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margin-left="3.5437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fo:margin-left="3.5437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break-before="page" fo:margin-left="3.5437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P773" style:parent-style-name="Normal" style:family="paragraph">
      <style:paragraph-properties fo:text-align="justify" fo:text-indent="0.4923in"/>
      <style:text-properties fo:font-weight="bold" style:font-weight-asian="bold"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paragraph-properties fo:break-before="page" fo:margin-left="3.5437in">
        <style:tab-stops/>
      </style:paragraph-properties>
    </style:style>
    <style:style style:name="T894" style:parent-style-name="DefaultParagraphFont" style:family="text">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family="paragraph">
      <style:paragraph-properties fo:break-before="page" fo:margin-left="3.5437in">
        <style:tab-stops/>
      </style:paragraph-properties>
    </style:style>
    <style:style style:name="T984" style:parent-style-name="DefaultParagraphFont" style:family="text">
      <style:text-properties fo:color="#000000"/>
    </style:style>
    <style:style style:name="P985" style:parent-style-name="Normal" style:family="paragraph">
      <style:paragraph-properties fo:text-indent="3.543in"/>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3.54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P1034" style:parent-style-name="Normal" style:family="paragraph">
      <style:paragraph-properties fo:break-before="page" fo:margin-left="3.5437in">
        <style:tab-stops/>
      </style:paragraph-properties>
    </style:style>
    <style:style style:name="T1035" style:parent-style-name="DefaultParagraphFont" style:family="text">
      <style:text-properties fo:color="#000000"/>
    </style:style>
    <style:style style:name="P1036" style:parent-style-name="Normal" style:family="paragraph">
      <style:paragraph-properties fo:text-indent="3.543in"/>
      <style:text-properties fo:color="#000000"/>
    </style:style>
    <style:style style:name="P1037" style:parent-style-name="Normal" style:family="paragraph">
      <style:paragraph-properties fo:text-indent="3.543in"/>
      <style:text-properties fo:color="#000000"/>
    </style:style>
    <style:style style:name="P1038" style:parent-style-name="Normal" style:family="paragraph">
      <style:paragraph-properties fo:text-indent="3.54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center"/>
      <style:text-properties fo:font-weight="bold" style:font-weight-asian="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text-properties fo:font-weight="bold" style:font-weight-asian="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font-weight="bold" style:font-weight-asian="bold"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style:text-properties fo:font-weight="bold" style:font-weight-asian="bold" fo:color="#000000"/>
    </style:style>
    <style:style style:name="P1077" style:parent-style-name="Normal" style:family="paragraph">
      <style:paragraph-properties fo:text-align="center"/>
      <style:text-properties fo:font-weight="bold" style:font-weight-asian="bold"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style:text-properties fo:font-weight="bold" style:font-weight-asian="bold"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center"/>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color="#000000"/>
    </style:style>
    <style:style style:name="P1238" style:parent-style-name="Normal" style:family="paragraph">
      <style:paragraph-properties fo:break-before="page" fo:margin-left="3.5437in">
        <style:tab-stops/>
      </style:paragraph-properties>
    </style:style>
    <style:style style:name="P1239" style:parent-style-name="Normal" style:family="paragraph">
      <style:paragraph-properties fo:text-indent="3.5437in"/>
    </style:style>
    <style:style style:name="P1240" style:parent-style-name="Normal" style:family="paragraph">
      <style:paragraph-properties fo:text-indent="3.5437in"/>
    </style:style>
    <style:style style:name="P1241" style:parent-style-name="Normal" style:family="paragraph">
      <style:paragraph-properties fo:text-indent="3.5437in"/>
    </style:style>
    <style:style style:name="P1242" style:parent-style-name="Normal" style:family="paragraph">
      <style:paragraph-properties fo:text-indent="3.5437in"/>
    </style:style>
    <style:style style:name="P1243" style:parent-style-name="Normal" style:family="paragraph">
      <style:paragraph-properties fo:text-indent="3.5437in"/>
    </style:style>
    <style:style style:name="P1244" style:parent-style-name="Normal" style:family="paragraph">
      <style:paragraph-properties fo:text-align="center"/>
      <style:text-properties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center"/>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break-before="page" fo:margin-left="3.5437in">
        <style:tab-stops/>
      </style:paragraph-properties>
    </style:style>
    <style:style style:name="P1310" style:parent-style-name="Normal" style:family="paragraph">
      <style:paragraph-properties fo:text-indent="3.5437in"/>
    </style:style>
    <style:style style:name="P1311" style:parent-style-name="Normal" style:family="paragraph">
      <style:paragraph-properties fo:text-indent="3.5437in"/>
    </style:style>
    <style:style style:name="P1312" style:parent-style-name="Normal" style:family="paragraph">
      <style:paragraph-properties fo:text-indent="3.5437in"/>
    </style:style>
    <style:style style:name="P1313" style:parent-style-name="Normal" style:family="paragraph">
      <style:paragraph-properties fo:text-indent="3.5437in"/>
    </style:style>
    <style:style style:name="P1314" style:parent-style-name="Normal" style:family="paragraph">
      <style:paragraph-properties fo:text-indent="3.5437in"/>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text-properties fo:font-weight="bold" style:font-weight-asian="bold"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center"/>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9">Suvestinė redakcija nuo 2004-05-01 iki 2007-02-28</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Hyperlink">98-3482</text:span></text:a><text:span text:style-name="T29">; 2004, Nr.<text:s/></text:span><text:a xlink:href="https://www.e-tar.lt/portal/legalAct.html?documentId=TAR.9AE1F0D1CA5B" office:target-frame-name="_blank" xlink:show="new"><text:span text:style-name="Hyperlink">26-802</text:span></text:a><text:span text:style-name="T30">) 4, 6, 11, 15, 16 ir 41 straipsniais, Lietuvos Respubl</text:span><text:span text:style-name="T31">ikos Vyriausybė nutaria:</text:span><text:s/></text:p>
      <text:p text:style-name="P32">Preambulės pakeitimai:</text:p>
      <text:p text:style-name="P33"><text:span text:style-name="T34">Nr.<text:s/></text:span><text:a xlink:href="https://www.e-tar.lt/portal/legalAct.html?documentId=TAR.BB526633134A" office:target-frame-name="_top" xlink:show="replace"><text:span text:style-name="T35">441</text:span></text:a><text:span text:style-name="T36">, 2004-04-16, Žin., 2004, Nr. 58-2051 (2004-04-21), i. k. 1041100NUTA00000441</text:span></text:p>
      <text:p text:style-name="Normal"/>
      <text:p text:style-name="P37"><text:span text:style-name="T38">1</text:span><text:span text:style-name="T39">. Patvirtinti pridedamus:</text:span></text:p>
      <text:p text:style-name="P40"><text:span text:style-name="T41">1.1</text:span><text:span text:style-name="T42">.<text:s/></text:span><text:span text:style-name="T43">atvejus, kai gali būti leidžiama steigti akcizais apmokestinamų prekių sandėlį;</text:span></text:p>
      <text:p text:style-name="P44"><text:span text:style-name="T45">1.2.</text:span><text:span text:style-name="T46"><text:s/>Neteko galios nuo 2004-05-01</text:span></text:p>
      <text:p text:style-name="P47">Punkto naikinimas:</text:p>
      <text:soft-page-break/>
      <text:p text:style-name="P48"><text:span text:style-name="T49">Nr.<text:s/></text:span><text:a xlink:href="https://www.e-tar.lt/portal/legalAct.html?documentId=TAR.BB526633134A" office:target-frame-name="_top" xlink:show="replace"><text:span text:style-name="T50">441</text:span></text:a><text:span text:style-name="T51">, 2004-04-16, Žin. 2004, Nr. 58-</text:span><text:span text:style-name="T52">2051 (2004-04-21), i. k. 1041100NUTA00000441</text:span></text:p>
      <text:p text:style-name="Normal"/>
      <text:p text:style-name="P53"><text:span text:style-name="T54">1.3</text:span><text:span text:style-name="T55">. Laidavimo už akcizais apmokestinamų prekių sandėlio savininko prievoles dydžio apskaičiavimo ir tikslinimo taisykles;</text:span><text:s/></text:p>
      <text:p text:style-name="P56">Punkto pakeitimai:</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text:span text:style-name="T62">1.4</text:span><text:span text:style-name="T63">. Papildomų akcizais apmokestinamų prekių sandėlio veiklos reikalavimų nustatymo atvejų</text:span><text:span text:style-name="T64"><text:s/>aprašą;</text:span><text:s/></text:p>
      <text:p text:style-name="P65">Punkto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p text:style-name="Normal"/>
      <text:p text:style-name="P70"><text:span text:style-name="T71">1.5</text:span><text:span text:style-name="T72">. kitus atvejus, kai leidimas steigti akcizais apmok</text:span><text:span text:style-name="T73">estinamų prekių sandėlį gali būti panaikinamas;</text:span></text:p>
      <text:p text:style-name="P74"><text:span text:style-name="T75">1.6</text:span><text:span text:style-name="T76">. Įrodymo, kad akcizais apmokestinamos prekės prarastos dėl nenugalimos jėgos (force majeure) aplinkybių, pateikimo tvarką;</text:span></text:p>
      <text:p text:style-name="P77"><text:span text:style-name="T78">1.7</text:span><text:span text:style-name="T79">. kitus mokestinių prievolių, galinčių atsirasti gabenimo taikant<text:s/></text:span><text:span text:style-name="T80">prekėms akcizų mokėjimo laikino atidėjimo režimą metu, įvykdymo užtikrinimo būdus.</text:span></text:p>
      <text:p text:style-name="P81"><text:span text:style-name="T82">1.8</text:span><text:span text:style-name="T83">. Už iš kitos valstybės narės numatomas gauti prekes Lietuvos Respublikoje mokėtinų akcizų sumokėjimo užtikrinimo taisykles;</text:span><text:s/></text:p>
      <text:p text:style-name="P84">Papildyta punktu:</text:p>
      <text:p text:style-name="P85"><text:span text:style-name="T86">Nr.<text:s/></text:span><text:a xlink:href="https://www.e-tar.lt/portal/legalAct.html?documentId=TAR.BB526633134A" office:target-frame-name="_top" xlink:show="replace"><text:span text:style-name="T87">441</text:span></text:a><text:span text:style-name="T88">, 2004-04-16, Žin., 2004, Nr. 58-2051 (2004-04-21), i. k. 1041100NUTA00000441</text:span></text:p>
      <text:p text:style-name="Normal"/>
      <text:p text:style-name="P89"><text:span text:style-name="T90">1.9</text:span><text:span text:style-name="T91">. Lietuvos Respublikos akcizų įstatymo 41 straipsnio 1 dalies 3-8 punktuose nurodytų lengvatų taikymo t</text:span><text:span text:style-name="T92">aisykles.</text:span><text:s/></text:p>
      <text:p text:style-name="P93">Papildyta punktu:</text:p>
      <text:p text:style-name="P94"><text:span text:style-name="T95">Nr.<text:s/></text:span><text:a xlink:href="https://www.e-tar.lt/portal/legalAct.html?documentId=TAR.BB526633134A" office:target-frame-name="_top" xlink:show="replace"><text:span text:style-name="T96">441</text:span></text:a><text:span text:style-name="T97">, 2004-04-16, Žin., 2004, Nr. 58-2051 (2004-04-21), i. k. 1041100NUTA00000441</text:span></text:p>
      <text:p text:style-name="Normal"/>
      <text:p text:style-name="P98"><text:span text:style-name="T99">2</text:span><text:span text:style-name="T100">. Nustatyti, kad:</text:span></text:p>
      <text:p text:style-name="P101"><text:span text:style-name="T102">2.1</text:span><text:span text:style-name="T103">. akcizai Lietuvos Respubliko</text:span><text:span text:style-name="T104">s akcizų įstatymo 11 straipsnio 2 dalyje nustatytais terminais mokami, jeigu už konkretų akcizais apmokestinamų prekių sandėlį šio sandėlio savininko (ar atitinkamai registruoto prekybininko) teikiamoje mokestinio laikotarpio akcizų deklaracijoje apskaičiu</text:span><text:span text:style-name="T105">ota mokėtina akcizų suma viršija 50000 litų;</text:span><text:s/></text:p>
      <text:p text:style-name="P106">Punkto pakeitimai:</text:p>
      <text:p text:style-name="P107"><text:span text:style-name="T108">Nr.<text:s/></text:span><text:a xlink:href="https://www.e-tar.lt/portal/legalAct.html?documentId=TAR.BB526633134A" office:target-frame-name="_top" xlink:show="replace"><text:span text:style-name="T109">441</text:span></text:a><text:span text:style-name="T110">, 2004-04-16, Žin., 2004, Nr. 58-2051 (2004-04-21), i. k. 1041100NUTA00000441</text:span></text:p>
      <text:p text:style-name="Normal"/>
      <text:p text:style-name="P111"><text:span text:style-name="T112">2.2</text:span><text:span text:style-name="T113">. nustatant, ar<text:s/></text:span><text:span text:style-name="T114">mokestinio laikotarpio akcizų deklaracijoje apskaičiuota akcizų suma viršija 2.1 punkte nurodytą ribą, vadovaujamasi duomenimis apie praėjusių trijų mokestinių laikotarpių mokėtinas akcizų sumas;</text:span></text:p>
      <text:p text:style-name="P115"><text:span text:style-name="T116">2.3</text:span><text:span text:style-name="T117">. akcizai Lietuvos Respublikos akcizų įstatymo 11 str</text:span><text:span text:style-name="T118">aipsnio 2 dalyje nustatytais terminais mokami nuo kito kalendorinio mėnesio po to, kurį paaiškėja, kad<text:s/></text:span><text:soft-page-break/><text:span text:style-name="T119">vidutinė mokėtina akcizų suma, apskaičiuota 2.2 punkte nurodytu būdu, yra ne mažesnė kaip 50000 litų;</text:span><text:s/></text:p>
      <text:p text:style-name="P120">Punkto pakeitimai:</text:p>
      <text:p text:style-name="P121"><text:span text:style-name="T122">Nr.<text:s/></text:span><text:a xlink:href="https://www.e-tar.lt/portal/legalAct.html?documentId=TAR.BB526633134A" office:target-frame-name="_top" xlink:show="replace"><text:span text:style-name="T123">441</text:span></text:a><text:span text:style-name="T124">, 2004-04-16, Žin., 2004, Nr. 58-2051 (2004-04-21), i. k. 1041100NUTA00000441</text:span></text:p>
      <text:p text:style-name="Normal"/>
      <text:p text:style-name="P125"><text:span text:style-name="T126">2.4</text:span><text:span text:style-name="T127">. asmenys, mokėję akcizus pagal 1994 m. balandžio 12 d. Lietuvos Respublikos akcizų įst</text:span><text:span text:style-name="T128">atymą Nr. I-429 (Žin., 1994, Nr.<text:s/></text:span><text:a xlink:href="https://www.e-tar.lt/portal/legalAct.html?documentId=TAR.6B508102E146" office:target-frame-name="_blank" xlink:show="new"><text:span text:style-name="T129">30-530</text:span></text:a><text:span text:style-name="T130">), akcizus 2002 metų liepos-spalio mėnesiais privalo mokėti Lietuvos Respublikos akcizų įstatymo 10 straipsnio 2 dalyje</text:span><text:span text:style-name="T131"><text:s/>nustatytais terminais, jeigu jų vidutinė kalendoriniam mėnesiui tenkanti mokėtina pagal Lietuvos Respublikos akcizų įstatymą Nr. I-429 ir jį įgyvendinančius teisės aktus akcizų suma 2002 metų balandžio-birželio mėnesiais buvo ne mažesnė kaip 50000 litų. A</text:span><text:span text:style-name="T132">kcizai Lietuvos Respublikos akcizų įstatymo 10 straipsnio 2 dalyje nustatytais terminais nuo 2002 metų lapkričio mėnesio mokami, jeigu vidutinė mokėtina akcizų suma, apskaičiuota 2.2 punkte nurodytu būdu, yra ne mažesnė kaip 50000 litų.</text:span></text:p>
      <text:p text:style-name="P133"><text:span text:style-name="T134">3</text:span><text:span text:style-name="T135">. Pavesti Fi</text:span><text:span text:style-name="T136">nansų ministerijai ir Valstybinei mokesčių inspekcijai prie Finansų ministerijos patvirtinti teisės aktus, kurių reikia šiuo nutarimu patvirtintoms tvarkoms įgyvendinti.</text:span></text:p>
      <text:p text:style-name="P137"><text:span text:style-name="T138">4</text:span><text:span text:style-name="T139">. Šis nutarimas, išskyrus 3 punktą, įsigalioja nuo 2002 m. liepos 1 dienos.</text:span></text:p>
      <text:p text:style-name="P140"/>
      <text:p text:style-name="P141"/>
      <text:p text:style-name="P142"/>
      <text:p text:style-name="P143">Ministras Pirmininkas<text:s/><text:tab/>Algirdas Brazauskas</text:p>
      <text:p text:style-name="P144"/>
      <text:p text:style-name="P145"/>
      <text:p text:style-name="P146"/>
      <text:p text:style-name="P147"><text:span text:style-name="T148">Finansų ministrė<text:s/></text:span><text:span text:style-name="T149"><text:tab/>Dalia Grybauskaitė</text:span></text:p>
      <text:p text:style-name="P150"><text:span text:style-name="T151">PATVIRTINTA</text:span></text:p>
      <text:p text:style-name="P152">Lietuvos Respublikos Vyriausybės</text:p>
      <text:p text:style-name="P153">2002 m. birželio 4 d. nutarimu Nr. 821</text:p>
      <text:p text:style-name="P154"/>
      <text:p text:style-name="P155"><text:span text:style-name="T156">ATVEJAI, KAI GALI BŪTI LEIDŽIAMA STEIGTI AKCIZAIS APMOKESTINAMŲ</text:span></text:p>
      <text:p text:style-name="P157"><text:span text:style-name="T158">PREKIŲ SANDĖLĮ</text:span></text:p>
      <text:p text:style-name="P159"/>
      <text:p text:style-name="P160"><text:span text:style-name="T161">I</text:span><text:span text:style-name="T162">. AKCIZAIS APMOKESTINAMŲ PREKIŲ SANDĖLIŲ STEIGIMAS LIETUVOS</text:span></text:p>
      <text:p text:style-name="P163">RESPUBLIKOS AKCIZŲ ĮSTATYMO 4 STRAIPSNIO 4 DALIES 1 PUNKTE</text:p>
      <text:p text:style-name="P164"><text:span text:style-name="T165">NURODYTU ATVEJU</text:span></text:p>
      <text:p text:style-name="P166"/>
      <text:p text:style-name="P167"><text:span text:style-name="T168">1.</text:span><text:span text:style-name="T169"><text:s/>Neteko galios nuo 2004-05-01</text:span></text:p>
      <text:p text:style-name="P170">Punkto naikinimas:</text:p>
      <text:p text:style-name="P171"><text:span text:style-name="T172">Nr.<text:s/></text:span><text:a xlink:href="https://www.e-tar.lt/portal/legalAct.html?documentId=TAR.BB526633134A" office:target-frame-name="_top" xlink:show="replace"><text:span text:style-name="T173">441</text:span></text:a><text:span text:style-name="T174">, 2004-04-16, Žin. 2004, Nr. 58-2051 (2004-04-21), i. k. 1041100NUTA00000441</text:span></text:p>
      <text:p text:style-name="Normal"/>
      <text:p text:style-name="P175"><text:span text:style-name="T176">2</text:span><text:span text:style-name="T177">. Leidimas steigti akcizais apmokestinamų prekių sandėlį Lietuvos Respublikos akcizų įstat</text:span><text:span text:style-name="T178">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179">aikyti akcizais apmokestinamų prekių kiekį, bus ne mažesnė kaip:</text:span></text:p>
      <text:p text:style-name="P180"><text:span text:style-name="T181">2.1</text:span><text:span text:style-name="T182">. 1 mln. litų – jeigu pageidaujama steigti sandėlį, kuriame taikant akcizų mokėjimo laikino atidėjimo režimą būtų laikomas tik etilo alkoholis ir alkoholiniai gėrimai ir (arba) apdorotas</text:span><text:span text:style-name="T183"><text:s/>tabakas;</text:span><text:s/></text:p>
      <text:p text:style-name="P184">Punkto pakeitimai:</text:p>
      <text:p text:style-name="P185"><text:span text:style-name="T186">Nr.<text:s/></text:span><text:a xlink:href="https://www.e-tar.lt/portal/legalAct.html?documentId=TAR.BB526633134A" office:target-frame-name="_top" xlink:show="replace"><text:span text:style-name="T187">441</text:span></text:a><text:span text:style-name="T188">, 2004-04-16, Žin., 2004, Nr. 58-2051 (2004-04-21), i. k. 1041100NUTA00000441</text:span></text:p>
      <text:p text:style-name="Normal"/>
      <text:p text:style-name="P189"><text:span text:style-name="T190">2.2</text:span><text:span text:style-name="T191">. 2 mln. litų – jeigu pageidaujama steigti sandėlį,</text:span><text:span text:style-name="T192"><text:s/>kuriame taikant akcizų mokėjimo laikino atidėjimo režimą būtų laikomas kuras (išskyrus naftos dujas ir dujinius angliavandenilius) arba kuras ir etilo alkoholis bei alkoholiniai gėrimai ir (arba) apdorotas tabakas;</text:span><text:s/></text:p>
      <text:p text:style-name="P193">Punkto pakeitimai:</text:p>
      <text:p text:style-name="P194"><text:span text:style-name="T195">Nr.<text:s/></text:span><text:a xlink:href="https://www.e-tar.lt/portal/legalAct.html?documentId=TAR.BB526633134A" office:target-frame-name="_top" xlink:show="replace"><text:span text:style-name="T196">441</text:span></text:a><text:span text:style-name="T197">, 2004-04-16, Žin., 2004, Nr. 58-2051 (2004-04-21), i. k. 1041100NUTA00000441</text:span></text:p>
      <text:p text:style-name="Normal"/>
      <text:p text:style-name="P198"><text:span text:style-name="T199">2.3</text:span><text:span text:style-name="T200">. 100 tūkst. litų – jeigu pageidaujama steigti sandėlį, kuriame taikant akcizo mokėjimo laikino atidė</text:span><text:span text:style-name="T201">jimo režimą būtų laikomos tik naftos dujos ir dujiniai angliavandeniliai ir iš sandėlio nebus vykdoma šių prekių mažmeninė prekyba.</text:span><text:s/></text:p>
      <text:p text:style-name="P202">Papildyta punktu:</text:p>
      <text:p text:style-name="P203"><text:span text:style-name="T204">Nr.<text:s/></text:span><text:a xlink:href="https://www.e-tar.lt/portal/legalAct.html?documentId=TAR.BB526633134A" office:target-frame-name="_top" xlink:show="replace"><text:span text:style-name="T205">441</text:span></text:a><text:span text:style-name="T206">, 2004-04-16,<text:s/></text:span><text:span text:style-name="T207">Žin., 2004, Nr. 58-2051 (2004-04-21), i. k. 1041100NUTA00000441</text:span></text:p>
      <text:p text:style-name="Normal"/>
      <text:p text:style-name="P208"><text:span text:style-name="T209">3</text:span><text:span text:style-name="T210">. Leidimas steigti akcizais apmokestinamų prekių sandėlį Lietuvos Respublikos akcizų įstatymo 4 straipsnio 4 dalies 1 punkte nustatytais pagrindais gali būti išduodamas, jeigu asmuo ve</text:span><text:span text:style-name="T211">iklą, susijusią su akcizais apmokestinamomis prekėmis, vykdo ne trumpiau nei 12 mėnesių. Šie apribojimai netaikomi tais atvejais, kai mokesčio administratorius gali pagrįstai įsitikinti, kad asmens, pageidaujančio steigti akcizais apmokestinamų prekių sand</text:span><text:span text:style-name="T212">ėlį, deklaruojamo ketinamo laikyti akcizais apmokestinamų prekių kiekio atitiktis 2 punkte nustatytiems minimaliems dydžiams reali (asmuo pradėjo vykdyti veiklą, susijusią su akcizais apmokestinamomis prekėmis, dėl kito (kitų) tą veiklą vykdžiusio (vykdžiu</text:span><text:span text:style-name="T213">sių) asmens (asmenų) reorganizavimo ar panašiai).</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Normal"/>
      <text:p text:style-name="P219"><text:span text:style-name="T220">II</text:span><text:span text:style-name="T221">. AKCIZAIS</text:span><text:span text:style-name="T222"><text:s/>APMOKESTINAMŲ PREKIŲ SANDĖLIŲ STEIGIMAS</text:span></text:p>
      <text:p text:style-name="P223">LIETUVOS RESPUBLIKOS AKCIZŲ ĮSTATYMO 4 STRAIPSNIO 4 DALIES 2</text:p>
      <text:p text:style-name="P224"><text:span text:style-name="T225">PUNKTE NURODYTU ATVEJU</text:span></text:p>
      <text:p text:style-name="P226"/>
      <text:p text:style-name="P227"><text:span text:style-name="T228">4</text:span><text:span text:style-name="T229">. Leidimas steigti akcizais apmokestinamų prekių sandėlį gali būti išduodamas, jeigu jame numatoma vykdyti vienos ar kelių iš</text:span><text:span text:style-name="T230">vardytų rūšių veiklą:</text:span></text:p>
      <text:p text:style-name="P231"><text:span text:style-name="T232">4.1</text:span><text:span text:style-name="T233">. tiekti akcizais apmokestinamas prekes kaip atsargas laivams ir (arba) orlaiviams, gabenantiems keleivius ir (arba) krovinius tarptautiniais maršrutais;</text:span></text:p>
      <text:p text:style-name="P234"><text:span text:style-name="T235">4.2</text:span><text:span text:style-name="T236">. tiekti kurą orlaiviams, nurodytiems Lietuvos Respublikos akcizų<text:s/></text:span><text:span text:style-name="T237">įstatymo 41 straipsnio 1 dalies 1 punkte;</text:span><text:s/></text:p>
      <text:p text:style-name="P238">Punkto pakeitimai:</text:p>
      <text:p text:style-name="P239"><text:span text:style-name="T240">Nr.<text:s/></text:span><text:a xlink:href="https://www.e-tar.lt/portal/legalAct.html?documentId=TAR.BB526633134A" office:target-frame-name="_top" xlink:show="replace"><text:span text:style-name="T241">441</text:span></text:a><text:span text:style-name="T242">, 2004-04-16, Žin., 2004, Nr. 58-2051 (2004-04-21), i. k. 1041100NUTA00000441</text:span></text:p>
      <text:p text:style-name="Normal"/>
      <text:p text:style-name="P243"><text:span text:style-name="T244">4.3</text:span><text:span text:style-name="T245">. tiekti kurą laiva</text:span><text:span text:style-name="T246">ms, nurodytiems Lietuvos Respublikos akcizų įstatymo 41 straipsnio 1 dalies 2 punkte;</text:span><text:s/></text:p>
      <text:p text:style-name="P247">Punkto pakeitimai:</text:p>
      <text:p text:style-name="P248"><text:span text:style-name="T249">Nr.<text:s/></text:span><text:a xlink:href="https://www.e-tar.lt/portal/legalAct.html?documentId=TAR.BB526633134A" office:target-frame-name="_top" xlink:show="replace"><text:span text:style-name="T250">441</text:span></text:a><text:span text:style-name="T251">, 2004-04-16, Žin., 2004, Nr. 58-2051 (2004-04-21), i. k.<text:s/></text:span><text:span text:style-name="T252">1041100NUTA00000441</text:span></text:p>
      <text:p text:style-name="Normal"/>
      <text:p text:style-name="P253"><text:span text:style-name="T254">4.4</text:span><text:span text:style-name="T255">. tiekti akcizais apmokestinamas prekes tik Lietuvos Respublikos akcizų įstatymo 17 straipsnio 1 dalies 1-3, 6 ir 7 punktuose nurodytiems tikslams;</text:span><text:s/></text:p>
      <text:p text:style-name="P256">Punkto pakeitimai:</text:p>
      <text:p text:style-name="P257"><text:span text:style-name="T258">Nr.<text:s/></text:span><text:a xlink:href="https://www.e-tar.lt/portal/legalAct.html?documentId=TAR.BB526633134A" office:target-frame-name="_top" xlink:show="replace"><text:span text:style-name="T259">441</text:span></text:a><text:span text:style-name="T260">, 2004-04-16, Žin., 2004, Nr. 58-2051 (2004-04-21), i. k. 1041100NUTA00000441</text:span></text:p>
      <text:p text:style-name="Normal"/>
      <text:p text:style-name="P261"><text:span text:style-name="T262">4.5</text:span><text:span text:style-name="T263">. eksponuoti akcizais apmokestinamas prekes tarptautinėse parodose ir mugėse;</text:span><text:s/></text:p>
      <text:p text:style-name="P264">Papildyta punktu:</text:p>
      <text:p text:style-name="P265"><text:span text:style-name="T266">Nr.<text:s/></text:span><text:a xlink:href="https://www.e-tar.lt/portal/legalAct.html?documentId=TAR.BB526633134A" office:target-frame-name="_top" xlink:show="replace"><text:span text:style-name="T267">441</text:span></text:a><text:span text:style-name="T268">, 2004-04-16, Žin., 2004, Nr. 58-2051 (2004-04-21), i. k. 1041100NUTA00000441</text:span></text:p>
      <text:p text:style-name="Normal"/>
      <text:p text:style-name="P269"><text:span text:style-name="T270">4.6</text:span><text:span text:style-name="T271">. tiekti energetinius produktus, nurodytus Lietuvos Respublikos akcizų įstatymo 2 priede (išskyrus Kombinuotosios nomenklatūr</text:span><text:span text:style-name="T272">os (toliau vadinama – KN) 2004 metų versijos 2710 11 31, 2710 11 41–2710 11 90, 2710 19 21–2710 19 29, 2710 19 41–2710 19 49, 2710 19 61–2710 19 69 subpozicijose ir 2711 pozicijoje klasifikuojamus energetinius produktus).</text:span><text:s/></text:p>
      <text:p text:style-name="P273">Papildyta punktu:</text:p>
      <text:p text:style-name="P274"><text:span text:style-name="T275">Nr.<text:s/></text:span><text:a xlink:href="https://www.e-tar.lt/portal/legalAct.html?documentId=TAR.BB526633134A" office:target-frame-name="_top" xlink:show="replace"><text:span text:style-name="T276">441</text:span></text:a><text:span text:style-name="T277">, 2004-04-16, Žin., 2004, Nr. 58-2051 (2004-04-21), i. k. 1041100NUTA00000441</text:span></text:p>
      <text:p text:style-name="Normal"/>
      <text:p text:style-name="P278"><text:span text:style-name="T279">5</text:span><text:span text:style-name="T280">. Leidimas steigti akcizais apmokestinamų prekių sandėlį taip pat gali būti išduodamas:</text:span></text:p>
      <text:p text:style-name="P281"><text:span text:style-name="T282">5.1</text:span><text:span text:style-name="T283">. a</text:span><text:span text:style-name="T284">smeniui, gaminančiam akcizais apmokestinamas prekes ir (arba) besiverčiančiam jų perdirbimu ir (arba) maišymu, – steigti akcizais apmokestinamų prekių sandėlį (-ius) pagalbinėms operacijoms (pakavimui, papildomam apdorojimui ir panašiai), jeigu jos atlieka</text:span><text:span text:style-name="T285">mos kitoje (-se) patalpoje (-se) ir (arba) teritorijoje (-se), nei ta (tos), kuriose vykdomos gamybos, perdirbimo ir (arba) maišymo operacijos, tačiau tik tokiu atveju, jeigu minėtųjų operacijų neįmanoma atlikti akcizais apmokestinamų prekių sandėlyje, kur</text:span><text:span text:style-name="T286">iame vykdomos gamybos, perdirbimo ir (arba) maišymo operacijos;</text:span></text:p>
      <text:p text:style-name="P287"><text:span text:style-name="T288">5.2</text:span><text:span text:style-name="T289">. asmeniui, teisės aktų nustatyta tvarka privalančiam kaupti ir tvarkyti valstybės naftos produktų atsargas, – steigti akcizais apmokestinamų prekių sandėlį, kuriame taikant akcizų mokė</text:span><text:span text:style-name="T290">jimo laikino atidėjimo režimą būtų laikomos tik valstybės naftos produktų atsargos;</text:span></text:p>
      <text:p text:style-name="P291"><text:span text:style-name="T292">5.3</text:span><text:span text:style-name="T293">. asmeniui, teisės aktų nustatyta tvarka turinčiam licenciją importuoti tabaką ir (arba) tabako gaminius, – steigti akcizais apmokestinamų prekių sandėlį, kuriame ta</text:span><text:span text:style-name="T294">ikant akcizų mokėjimo laikino atidėjimo režimą būtų laikomi tik cigarai ir (arba) cigarilės ir (arba) rūkomasis tabakas;</text:span></text:p>
      <text:p text:style-name="P295"><text:span text:style-name="T296">5.4.</text:span><text:span text:style-name="T297"><text:s/>Neteko galios nuo 2004-05-01</text:span></text:p>
      <text:p text:style-name="P298">Punkto naikinimas:</text:p>
      <text:p text:style-name="P299"><text:span text:style-name="T300">Nr.<text:s/></text:span><text:a xlink:href="https://www.e-tar.lt/portal/legalAct.html?documentId=TAR.BB526633134A" office:target-frame-name="_top" xlink:show="replace"><text:span text:style-name="T301">441</text:span></text:a><text:span text:style-name="T302">, 2004-04-16, Žin. 2004, Nr. 58-2051 (2004-04-21), i. k. 1041100NUTA00000441</text:span></text:p>
      <text:p text:style-name="P303">Punkto pakeitimai:</text:p>
      <text:p text:style-name="P304"><text:span text:style-name="T305">Nr.<text:s/></text:span><text:a xlink:href="https://www.e-tar.lt/portal/legalAct.html?documentId=TAR.51BFE107B262" office:target-frame-name="_top" xlink:show="replace"><text:span text:style-name="T306">146</text:span></text:a><text:span text:style-name="T307">, 2003-02-03, Žin., 2003, Nr. 14-545 (2003-02-07), i. k. 1031100NUTA00000146</text:span></text:p>
      <text:p text:style-name="Normal"/>
      <text:p text:style-name="P308"><text:span text:style-name="T309">6</text:span><text:span text:style-name="T310">. Leidimas steigti akcizais apmokestinamų prekių sandėlį, kuriame numatoma vykdyti 4 arba 5 punkte nurodytą veiklą, gali būti išduodamas neatsižvelgiant į tai,</text:span><text:span text:style-name="T311"><text:s/>ar laikomasi šios tvarkos 1-3 punktuose nurodytų sąlygų.</text:span></text:p>
      <text:p text:style-name="P312"><text:span text:style-name="T313">______________</text:span></text:p>
      <text:p text:style-name="P314"><text:span text:style-name="T315">Patvirtinta.</text:span><text:span text:style-name="T316"><text:s/>Neteko galios nuo 2004-05-01</text:span></text:p>
      <text:p text:style-name="P317">Priedo naikinimas:</text:p>
      <text:p text:style-name="P318"><text:span text:style-name="T319">Nr.<text:s/></text:span><text:a xlink:href="https://www.e-tar.lt/portal/legalAct.html?documentId=TAR.BB526633134A" office:target-frame-name="_top" xlink:show="replace"><text:span text:style-name="T320">441</text:span></text:a><text:span text:style-name="T321">, 2004-04-16, Žin. 2004,<text:s/></text:span><text:span text:style-name="T322">Nr. 58-2051 (2004-04-21), i. k. 1041100NUTA00000441</text:span></text:p>
      <text:p text:style-name="Normal"/>
      <text:p text:style-name="P323"><text:span text:style-name="T324">PATVIRTINTA</text:span></text:p>
      <text:p text:style-name="P325">Lietuvos Respublikos Vyriausybės</text:p>
      <text:p text:style-name="P326">2002 m. birželio 4 d. nutarimu Nr. 821</text:p>
      <text:p text:style-name="P327"/>
      <text:p text:style-name="P328"><text:span text:style-name="T329">LAIDAVIMO UŽ AKCIZAIS APMOKESTINAMŲ PREKIŲ SANDĖLIO SAVININKO PRIEVOLES DYDŽIO APSKAIČIAVIMO IR TIKSLINIMO TAISYKLĖ</text:span><text:span text:style-name="T330">S<text:s/></text:span></text:p>
      <text:p text:style-name="P331"/>
      <text:p text:style-name="P332"/>
      <text:p text:style-name="P333">Pakeistas priedo pavadinimas:</text:p>
      <text:p text:style-name="P334"><text:span text:style-name="T335">Nr.<text:s/></text:span><text:a xlink:href="https://www.e-tar.lt/portal/legalAct.html?documentId=TAR.BB526633134A" office:target-frame-name="_top" xlink:show="replace"><text:span text:style-name="T336">441</text:span></text:a><text:span text:style-name="T337">, 2004-04-16, Žin., 2004, Nr. 58-2051 (2004-04-21), i. k. 1041100NUTA00000441</text:span></text:p>
      <text:p text:style-name="Normal"/>
      <text:p text:style-name="P338"><text:span text:style-name="T339">I</text:span><text:span text:style-name="T340">.<text:s/></text:span><text:span text:style-name="T341">BENDROSIOS NUOSTATOS</text:span></text:p>
      <text:p text:style-name="P342"/>
      <text:p text:style-name="P343"><text:span text:style-name="T344">1</text:span><text:span text:style-name="T345">. Laidavimo už<text:s/></text:span><text:span text:style-name="T346">akcizais apmokestinamų prekių sandėlio savininko prievoles dydis skaičiuojamas procentais akcizo sumos, apskaičiuotos už vidutinį akcizais apmokestinamų prekių kiekį, kurį numatoma taikant akcizų mokėjimo laikino atidėjimo režimą laikyti akcizais apmokesti</text:span><text:span text:style-name="T347">namų prekių sandėlyje vienu metu per dieną. Laidavimas neskaičiuojamas už akcizais apmokestinamų naftos produktų kiekį, kurį asmuo privalo teisės aktų nustatyta tvarka kaupti ir tvarkyti kaip valstybės naftos produktų atsargas.</text:span></text:p>
      <text:p text:style-name="P348"><text:span text:style-name="T349">2</text:span><text:span text:style-name="T350">. Apskaičiuojant<text:s/></text:span><text:span text:style-name="T351">laidavimo sumą, atsižvelgiama į asmens prašyme nurodytą prognozuojamą vidutinį akcizais apmokestinamų prekių kiekį, kurį taikant akcizų mokėjimo laikino atidėjimo režimą numatoma laikyti pageidaujamame steigti sandėlyje vienu metu per dieną.</text:span></text:p>
      <text:p text:style-name="P352"><text:span text:style-name="T353">Jeigu mokesčio</text:span><text:span text:style-name="T354"><text:s/>administratoriaus nustatyta, kad deklaruojamas numatomas laikyti kiekis dirbtinai padidintas (sumažintas), mokesčio administratorius turi teisę apskaičiuoti kiekį, už kurį skaičiuojamas laidavimas, naudodamasis panašaus (plotu, gamybiniais įrengimais ir k</text:span><text:span text:style-name="T355">itkuo) akcizais apmokestinamų prekių sandėlio faktiniais duomenimis. Jeigu tokių duomenų nėra, vadovaujamasi apskaičiuotu maksimaliu akcizais apmokestinamų prekių kiekiu, kurį įmanoma laikyti pageidaujamame steigti akcizais apmokestinamų prekių sandėlyje.</text:span><text:s/></text:p>
      <text:p text:style-name="P356">Punkto pakeitimai:</text:p>
      <text:p text:style-name="P357"><text:span text:style-name="T358">Nr.<text:s/></text:span><text:a xlink:href="https://www.e-tar.lt/portal/legalAct.html?documentId=TAR.BB526633134A" office:target-frame-name="_top" xlink:show="replace"><text:span text:style-name="T359">441</text:span></text:a><text:span text:style-name="T360">, 2004-04-16, Žin., 2004, Nr. 58-2051 (2004-04-21), i. k. 1041100NUTA00000441</text:span></text:p>
      <text:p text:style-name="Normal"/>
      <text:p text:style-name="P361"><text:span text:style-name="T362">3</text:span><text:span text:style-name="T363">. Laidavimo dydį apskaičiuoja mokesčio administratorius, kuris<text:s/></text:span><text:span text:style-name="T364">pagal Lietuvos Respublikos akcizų įstatymą ir jį įgyvendinančius teisės aktus registruoja akcizais apmokestinamų prekių sandėlius.</text:span><text:s/></text:p>
      <text:p text:style-name="P365">Punkto pakeitimai:</text:p>
      <text:p text:style-name="P366"><text:span text:style-name="T367">Nr.<text:s/></text:span><text:a xlink:href="https://www.e-tar.lt/portal/legalAct.html?documentId=TAR.BB526633134A" office:target-frame-name="_top" xlink:show="replace"><text:span text:style-name="T368">441</text:span></text:a><text:span text:style-name="T369">, 2004-04-16, Ži</text:span><text:span text:style-name="T370">n., 2004, Nr. 58-2051 (2004-04-21), i. k. 1041100NUTA00000441</text:span></text:p>
      <text:p text:style-name="Normal"/>
      <text:p text:style-name="P371"><text:span text:style-name="T372">II</text:span><text:span text:style-name="T373">. LAIDAVIMO UŽ AKCIZAIS APMOKESTINAMŲ PREKIŲ</text:span></text:p>
      <text:p text:style-name="P374"><text:span text:style-name="T375">SANDĖLIO SAVININKO PRIEVOLES DYDŽIO APSKAIČIAVIMAS</text:span></text:p>
      <text:p text:style-name="P376"/>
      <text:p text:style-name="P377"><text:span text:style-name="T378">4</text:span><text:span text:style-name="T379">. Laidavimo už akcizais apmokestinamų prekių sandėlio savininko prievoles dydis -10</text:span><text:span text:style-name="T380"><text:s/>procentų 1 punkte nurodytos akcizų sumos, kai prašymą steigti akcizais apmokestinamų prekių sandėlį pateikia asmuo, kuris:</text:span></text:p>
      <text:p text:style-name="P381"><text:span text:style-name="T382">4.1</text:span><text:span text:style-name="T383">. akcizais apmokestinamas prekes gaminti ir (arba) perdirbti ir (arba) maišyti pradėjo ne vėliau kaip 2002 m. sausio 1 d. ir at</text:span><text:span text:style-name="T384">itinka visas šias sąlygas:</text:span></text:p>
      <text:p text:style-name="P385"><text:span text:style-name="T386">4.1.1</text:span><text:span text:style-name="T387">. neturi mokestinių nepriemokų biudžetams ir (arba) fondams, į kuriuos mokamus mokesčius administruoja Valstybinė mokesčių inspekcija, neturi nepriemokų Valstybinio socialinio draudimo fondo biudžetui. Jeigu mokesčių, dels</text:span><text:span text:style-name="T388">pinigių, baudų mokėjimas atidėtas Lietuvos Respublikos teisės aktų nustatyta tvarka arba dėl šių mokesčių, delspinigių, baudų vyksta mokestinis ginčas, laikoma, kad prašymą pateikęs asmuo nepriemokų neturi. Tuo atveju, jeigu mokestinių nepriemokų suma nevi</text:span><text:span text:style-name="T389">ršija 1000 litų, laikoma, kad asmuo atitinka šiame punkte nustatytą sąlygą;</text:span></text:p>
      <text:p text:style-name="P390"><text:span text:style-name="T391">4.1.2</text:span><text:span text:style-name="T392">. vykdo įsipareigojimus muitinei;</text:span></text:p>
      <text:p text:style-name="P393"><text:span text:style-name="T394">4.1.3</text:span><text:span text:style-name="T395">. prašymą pateikęs asmuo (jeigu jis fizinis asmuo), o jeigu prašymą pateikė juridinis asmuo, – jo vadovas ir apskaitos tarnybos<text:s/></text:span><text:span text:style-name="T396">vadovas arba vyriausiasis finansininkas (buhalteris), taip pat asmuo, kuriam priklauso juridinio asmens kontrolinis akcijų (dalių, pajų) paketas (jeigu tai neribotos civilinės atsakomybės juridinis asmuo, – jo savininkas (narys), nėra pripažintas kaltu dėl</text:span><text:span text:style-name="T397"><text:s/>nusikaltimų ir baudžiamųjų nusižengimų finansams, finansų sistemai, ūkininkavimo arba ekonomikos ir verslo tvarkai ar dokumentų klastojimo arba kuris nors iš šių asmenų neturi neišnykusio teistumo dėl kurio nors iš šių nusikaltimų, taip pat kuris nors iš<text:s/></text:span><text:span text:style-name="T398">šių asmenų nebuvo baustas administracine nuobauda pagal Lietuvos Respublikos administracinių teisės pažeidimų kodeksą už:</text:span></text:p>
      <text:p text:style-name="P399"><text:span text:style-name="T400">4.1.3.1</text:span><text:span text:style-name="T401">. ataskaitų ir dokumentų apie savo (fizinio asmens), įmonės, įstaigos arba organizacijos pajamas, turtą, pelną ir mokesčius p</text:span><text:span text:style-name="T402">ateikimo tvarkos pažeidimą ir mokesčių vengimą;</text:span></text:p>
      <text:p text:style-name="P403"><text:span text:style-name="T404">4.1.3.2</text:span><text:span text:style-name="T405">. prekių pardavimą, laikymą ar gabenimą be dokumentų, taip pat specialių ženklų – banderolių (jeigu pagal teisės aktus prekės privalo būti pažymėtos tokiu būdu) ir dokumentų suklastojimą;</text:span></text:p>
      <text:p text:style-name="P406"><text:span text:style-name="T407">4.1.3.3</text:span><text:span text:style-name="T408">. apgaulingą buhalterinės apskaitos tvarkymą;</text:span></text:p>
      <text:p text:style-name="P409"><text:span text:style-name="T410">4.1.3.4</text:span><text:span text:style-name="T411">. vertimąsi komercine, ūkine, finansine ar profesine veikla neturint licencijos (leidimo) vykdyti tokią veiklą arba licencijuojamos veiklos tvarkos pažeidimus;</text:span></text:p>
      <text:p text:style-name="P412"><text:span text:style-name="T413">4.1.3.5</text:span><text:span text:style-name="T414">. Valstybinės mokesčių ins</text:span><text:span text:style-name="T415">pekcijos vadovų ir kitų pareigūnų teisėtų nurodymų nevykdymą, taip pat trukdymą įgyvendinti kitas minėtųjų pareigūnų teises;</text:span></text:p>
      <text:p text:style-name="P416"><text:span text:style-name="T417">4.1.3.6</text:span><text:span text:style-name="T418">. tyčinį kompetentingo pareigūno uždėto antspaudo (plombos) sužalojimą arba nuplėšimą;</text:span></text:p>
      <text:p text:style-name="P419"><text:span text:style-name="T420">4.1.3.7</text:span><text:span text:style-name="T421">. prekybą ar paslaugas</text:span><text:span text:style-name="T422"><text:s/>be kasos aparatų;</text:span></text:p>
      <text:p text:style-name="P423"><text:span text:style-name="T424">4.1.3.8</text:span><text:span text:style-name="T425">. kasos aparatų naudojimo tvarkos pažeidimus;</text:span></text:p>
      <text:p text:style-name="P426"><text:span text:style-name="T427">4.1.3.9</text:span><text:span text:style-name="T428">. darbo užmokesčio apskaičiavimo ir mokėjimo tvarkos pažeidimą.</text:span><text:s/></text:p>
      <text:p text:style-name="P429">Punkto pakeitimai:</text:p>
      <text:p text:style-name="P430"><text:span text:style-name="T431">Nr.<text:s/></text:span><text:a xlink:href="https://www.e-tar.lt/portal/legalAct.html?documentId=TAR.BB526633134A" office:target-frame-name="_top" xlink:show="replace"><text:span text:style-name="T432">441</text:span></text:a><text:span text:style-name="T433">, 2004-04-16, Žin., 2004, Nr. 58-2051 (2004-04-21), i. k. 1041100NUTA00000441</text:span></text:p>
      <text:p text:style-name="Normal"/>
      <text:p text:style-name="P434"><text:span text:style-name="T435">4.2.</text:span><text:span text:style-name="T436"><text:s/>Neteko galios nuo 2004-05-01</text:span></text:p>
      <text:p text:style-name="P437">Punkto naikinimas:</text:p>
      <text:p text:style-name="P438"><text:span text:style-name="T439">Nr.<text:s/></text:span><text:a xlink:href="https://www.e-tar.lt/portal/legalAct.html?documentId=TAR.BB526633134A" office:target-frame-name="_top" xlink:show="replace"><text:span text:style-name="T440">441</text:span></text:a><text:span text:style-name="T441">, 2004-04-16, Žin. 2004, Nr. 58-2051 (2004-04-21), i. k. 1041100NUTA00000441</text:span></text:p>
      <text:p text:style-name="Normal"/>
      <text:p text:style-name="P442"><text:span text:style-name="T443">4.3.</text:span><text:span text:style-name="T444"><text:s/>Neteko galios nuo 2003-02-08</text:span></text:p>
      <text:p text:style-name="P445">Punkto naikinimas:</text:p>
      <text:p text:style-name="P446"><text:span text:style-name="T447">Nr.<text:s/></text:span><text:a xlink:href="https://www.e-tar.lt/portal/legalAct.html?documentId=TAR.51BFE107B262" office:target-frame-name="_top" xlink:show="replace"><text:span text:style-name="T448">146</text:span></text:a><text:span text:style-name="T449">, 2003-02-03, Žin. 2003, Nr. 14-545 (2003-02-07), i. k. 1031100NUTA00000146</text:span></text:p>
      <text:p text:style-name="Normal"/>
      <text:p text:style-name="P450"><text:span text:style-name="T451">4.4</text:span><text:span text:style-name="T452">. pageidauja steigti akcizais apmokestinamų prekių sandėlį, susijusią su akcizais apmokestinamomis prekėmis veiklą, kurią n</text:span><text:span text:style-name="T453">umatoma vykdyti akcizais apmokestinamų prekių sandėlyje, vykdo ne trumpiau kaip 5 metus ir atitinka visas šių taisyklių 4.1.1–4.1.3 punktuose nustatytas sąlygas.</text:span><text:s/></text:p>
      <text:p text:style-name="P454">Punkto pakeitimai:</text:p>
      <text:p text:style-name="P455"><text:span text:style-name="T456">Nr.<text:s/></text:span><text:a xlink:href="https://www.e-tar.lt/portal/legalAct.html?documentId=TAR.BB526633134A" office:target-frame-name="_top" xlink:show="replace"><text:span text:style-name="T457">441</text:span></text:a><text:span text:style-name="T458">, 2004-04-16, Žin., 2004, Nr. 58-2051 (2004-04-21), i. k. 1041100NUTA00000441</text:span></text:p>
      <text:p text:style-name="Normal"/>
      <text:p text:style-name="P459"><text:span text:style-name="T460">5</text:span><text:span text:style-name="T461">. Šių taisyklių 4 punkte nenustatytais atvejais laidavimo už akcizais apmokestinamų prekių sandėlio savininko prievoles dydis – 100 procentų 1 punkte nurod</text:span><text:span text:style-name="T462">ytos akcizų sumos.</text:span><text:s/></text:p>
      <text:p text:style-name="P463">Punkto pakeitimai:</text:p>
      <text:p text:style-name="P464"><text:span text:style-name="T465">Nr.<text:s/></text:span><text:a xlink:href="https://www.e-tar.lt/portal/legalAct.html?documentId=TAR.BB526633134A" office:target-frame-name="_top" xlink:show="replace"><text:span text:style-name="T466">441</text:span></text:a><text:span text:style-name="T467">, 2004-04-16, Žin., 2004, Nr. 58-2051 (2004-04-21), i. k. 1041100NUTA00000441</text:span></text:p>
      <text:p text:style-name="Normal"/>
      <text:p text:style-name="P468"><text:span text:style-name="T469">III</text:span><text:span text:style-name="T470">. LAIDAVIMO UŽ AKCIZAIS APMOKESTINAMŲ<text:s/></text:span><text:span text:style-name="T471">PREKIŲ SANDĖLIO</text:span></text:p>
      <text:p text:style-name="P472"><text:span text:style-name="T473">SAVININKO PRIEVOLES PATEIKIMAS</text:span></text:p>
      <text:p text:style-name="P474"/>
      <text:p text:style-name="P475"><text:span text:style-name="T476">6</text:span><text:span text:style-name="T477">. Laiduoti už akcizais apmokestinamų prekių sandėlio savininko prievoles turi būti pateiktas sudariusios su centriniu mokesčio administratoriumi sutartį Lietuvos Respublikos akcizų įstatymo 3 straipsnio<text:s/></text:span><text:span text:style-name="T478">20 dalyje nurodytos įstaigos išduotas laidavimo dokumentas šių taisyklių 1–5 punktuose nustatyta tvarka apskaičiuotai sumai. Nepriimami laidavimo dokumentai, išduoti:</text:span></text:p>
      <text:p text:style-name="P479"><text:span text:style-name="T480">6.1</text:span><text:span text:style-name="T481">. draudimo įmonės, kuri dėl jai taikomų Lietuvos Respublikos draudimo įstatyme (Žin.</text:span><text:span text:style-name="T482">, 2003, Nr.<text:s/></text:span><text:a xlink:href="https://www.e-tar.lt/portal/legalAct.html?documentId=TAR.8447F63760E9" office:target-frame-name="_blank" xlink:show="new"><text:span text:style-name="Hyperlink">94-4246</text:span></text:a><text:span text:style-name="T483">) ar kitos valstybės narės savo esme analogiškuose teisės aktuose nustatytų poveikio priemonių neturi teisės sudaryti laidavimo draudimo su</text:span><text:span text:style-name="T484">tarčių;</text:span></text:p>
      <text:p text:style-name="P485"><text:span text:style-name="T486">6.2</text:span><text:span text:style-name="T487">. banko įstaigos, kuriai Lietuvos bankas ar kitų valstybių narių priežiūros institucijos uždraudė teikti laidavimo paslaugas.</text:span><text:s/></text:p>
      <text:p text:style-name="P488">Punkto pakeitimai:</text:p>
      <text:p text:style-name="P489"><text:span text:style-name="T490">Nr.<text:s/></text:span><text:a xlink:href="https://www.e-tar.lt/portal/legalAct.html?documentId=TAR.BB526633134A" office:target-frame-name="_top" xlink:show="replace"><text:span text:style-name="T491">441</text:span></text:a><text:span text:style-name="T492">, 20</text:span><text:span text:style-name="T493">04-04-16, Žin., 2004, Nr. 58-2051 (2004-04-21), i. k. 1041100NUTA00000441</text:span></text:p>
      <text:p text:style-name="Normal"/>
      <text:p text:style-name="P494"><text:span text:style-name="T495">7</text:span><text:span text:style-name="T496">. Laidavimo dokumentas negali būti išduotas ilgiau kaip vieneriems metams.<text:s/></text:span></text:p>
      <text:p text:style-name="P497"><text:span text:style-name="T498">8</text:span><text:span text:style-name="T499">. Laiduotojas privalo laidavimo dokumente raštu įsipareigoti įvykdyti Lietuvos Respublikos<text:s/></text:span><text:span text:style-name="T500">akcizų įstatymo ir kitų teisės aktų nustatytas akcizais apmokestinamų prekių sandėlio savininko mokestines prievoles, susijusias su akcizais apmokestinamų prekių laikymu laikinai atidėjus už jas apskaičiuotų akcizų mokėjimą, jeigu akcizais apmokestinamų pr</text:span><text:span text:style-name="T501">ekių sandėlio savininkas šių prievolių neįvykdys arba įvykdys jas netinkamai.</text:span></text:p>
      <text:p text:style-name="P502"><text:span text:style-name="T503">9</text:span><text:span text:style-name="T504">. Laidavimo dokumentas ir jo nuorašas pateikiami vietos mokesčio administratoriui. Vietos mokesčio administratorius, kuriam laidavimo dokumentas nepriimtinas, turi surašyti<text:s/></text:span><text:span text:style-name="T505">ir pateikti akcizais apmokestinamų prekių sandėlio savininkui motyvuotą atsisakymą priimti tokį laidavimo dokumentą.</text:span><text:s/></text:p>
      <text:p text:style-name="P506">Punkto pakeitimai:</text:p>
      <text:p text:style-name="P507"><text:span text:style-name="T508">Nr.<text:s/></text:span><text:a xlink:href="https://www.e-tar.lt/portal/legalAct.html?documentId=TAR.BB526633134A" office:target-frame-name="_top" xlink:show="replace"><text:span text:style-name="T509">441</text:span></text:a><text:span text:style-name="T510">, 2004-04-16, Žin., 2004, Nr.<text:s/></text:span><text:span text:style-name="T511">58-2051 (2004-04-21), i. k. 1041100NUTA00000441</text:span></text:p>
      <text:p text:style-name="Normal"/>
      <text:p text:style-name="P512"><text:span text:style-name="T513">10</text:span><text:span text:style-name="T514">. Priimtinas laidavimo dokumentas registruojamas laidavimo dokumentų registravimo žurnale, kurio sudarymo ir tvarkymo taisykles nustato centrinis mokesčio administratorius. Laidavimo dokumento nuorašas</text:span><text:span text:style-name="T515"><text:s/>pažymimas laidavimo dokumento priėmimo žyma ir grąžinamas akcizais apmokestinamų prekių sandėlio savininkui, o originalas lieka vietos mokesčio administratoriui. Vietos mokesčio administratorius informuoja centrinį mokesčio administratorių apie priimtą la</text:span><text:span text:style-name="T516">idavimo dokumentą centrinio mokesčio administratoriaus nustatyta tvarka.</text:span></text:p>
      <text:p text:style-name="P517"><text:span text:style-name="T518">11</text:span><text:span text:style-name="T519">. Laidavimo dokumentai akcizais apmokestinamų prekių sandėlio savininko prievolėms įvykdyti naudojami centrinio mokesčio administratoriaus nustatyta tvarka.</text:span></text:p>
      <text:p text:style-name="P520"/>
      <text:p text:style-name="P521"><text:span text:style-name="T522">IV</text:span><text:span text:style-name="T523">. LAIDAVIMO</text:span><text:span text:style-name="T524"><text:s/>UŽ AKCIZAIS APMOKESTINAMŲ PREKIŲ SANDĖLIO SAVININKO</text:span></text:p>
      <text:p text:style-name="P525"><text:span text:style-name="T526">PRIEVOLES DYDŽIO TIKSLINIMAS</text:span></text:p>
      <text:p text:style-name="P527"/>
      <text:p text:style-name="P528"><text:span text:style-name="T529">12</text:span><text:span text:style-name="T530">. Laidavimo už akcizais apmokestinamų prekių sandėlio savininko prievoles dydis vietos mokesčio administratoriaus raštišku nurodymu turi būti tikslinamas tokiais atvej</text:span><text:span text:style-name="T531">ais:</text:span></text:p>
      <text:p text:style-name="P532"><text:span text:style-name="T533">12.1</text:span><text:span text:style-name="T534">. kiekvienam kalendoriniam ketvirčiui pasibaigus, jeigu akcizo suma, apskaičiuota už vidutinį faktiškai vienu metu per dieną laikytą akcizais apmokestinamų prekių kiekį, per tą kalendorinį ketvirtį daugiau nei 5 procentais viršija akcizo sumą, k</text:span><text:span text:style-name="T535">uria remiantis apskaičiuotas galiojančio laidavimo dydis;</text:span><text:s/></text:p>
      <text:p text:style-name="P536">Punkto pakeitimai:</text:p>
      <text:p text:style-name="P537"><text:span text:style-name="T538">Nr.<text:s/></text:span><text:a xlink:href="https://www.e-tar.lt/portal/legalAct.html?documentId=TAR.BB526633134A" office:target-frame-name="_top" xlink:show="replace"><text:span text:style-name="T539">441</text:span></text:a><text:span text:style-name="T540">, 2004-04-16, Žin., 2004, Nr. 58-2051 (2004-04-21), i. k. 1041100NUTA00000441</text:span></text:p>
      <text:p text:style-name="Normal"/>
      <text:p text:style-name="P541"><text:span text:style-name="T542">12.2</text:span><text:span text:style-name="T543">.<text:s/></text:span><text:span text:style-name="T544">pasikeitus nustatytiems už akcizais apmokestinamų prekių sandėlyje laikomas akcizais apmokestinamas prekes akcizų tarifams;</text:span></text:p>
      <text:p text:style-name="P545"><text:span text:style-name="T546">12.3</text:span><text:span text:style-name="T547">. jeigu laidavimo dokumentas panaudotas akcizais apmokestinamų prekių sandėlio savininko mokestinių prievolių įvykdymui užti</text:span><text:span text:style-name="T548">krinti.</text:span></text:p>
      <text:p text:style-name="P549"><text:span text:style-name="T550">13</text:span><text:span text:style-name="T551">. Laidavimo dydis privalo būti patikslintas ir tuo atveju, jeigu akcizais apmokestinamų prekių sandėlyje norima pradėti gaminti, perdirbti, maišyti, laikyti kitų rūšių akcizais apmokestinamas prekes, negu nurodyta turimame leidime steigti a</text:span><text:span text:style-name="T552">kcizais apmokestinamų prekių sandėlį, taip pat vykdyti kitas operacijas, negu nurodyta šiame leidime, ir dėl to keistųsi akcizo suma, apskaičiuota už vidutinį akcizais apmokestinamų prekių kiekį, kurį numatoma taikant akcizų mokėjimo laikino atidėjimo reži</text:span><text:span text:style-name="T553">mą laikyti akcizais apmokestinamų prekių sandėlyje vienu metu per dieną.</text:span></text:p>
      <text:p text:style-name="P554"><text:span text:style-name="T555">14</text:span><text:span text:style-name="T556">. Jeigu pageidaujama laidavimą už akcizais apmokestinamų prekių sandėlio savininko prievoles naudoti ir mokestinių prievolių, galinčių atsirasti gabenimo taikant akcizų mokėjimo</text:span><text:span text:style-name="T557"><text:s/>laikino atidėjimo režimą metu, įvykdymui užtikrinti, tačiau jo dydis nepakankamas, laidavimo dydis taip pat turi būti patikslintas.</text:span><text:s/></text:p>
      <text:p text:style-name="P558">Punkto pakeitimai:</text:p>
      <text:p text:style-name="P559"><text:span text:style-name="T560">Nr.<text:s/></text:span><text:a xlink:href="https://www.e-tar.lt/portal/legalAct.html?documentId=TAR.BB526633134A" office:target-frame-name="_top" xlink:show="replace"><text:span text:style-name="T561">441</text:span></text:a><text:span text:style-name="T562">, 2004-04-16,<text:s/></text:span><text:span text:style-name="T563">Žin., 2004, Nr. 58-2051 (2004-04-21), i. k. 1041100NUTA00000441</text:span></text:p>
      <text:p text:style-name="Normal"/>
      <text:p text:style-name="P564"><text:span text:style-name="T565">15</text:span><text:span text:style-name="T566">. Laidavimo už akcizais apmokestinamų prekių sandėlio savininko prievoles dydis gali būti patikslintas – sumažintas iki šių taisyklių 4 punkte nustatyto dydžio akcizais apmokestinamų pr</text:span><text:span text:style-name="T567">ekių sandėlio savininko prašymu, jeigu per 12 kalendorinių mėnesių nuo sandėlio, kuriame akcizais apmokestinamos prekės gaminamos ir (arba) perdirbamos ir (arba) maišomos, veiklos nepadarytas joks Papildomų akcizais apmokestinamų prekių sandėlio veiklos re</text:span><text:span text:style-name="T568">ikalavimų nustatymo atvejų aprašo 1 punkte nurodytas pažeidimas, o akcizais apmokestinamų prekių sandėlio savininkas atitinka visas šių taisyklių 4.1.1–4.1.3 punktuose nustatytas sąlygas.</text:span><text:s/></text:p>
      <text:p text:style-name="P569">Punkto pakeitimai:</text:p>
      <text:p text:style-name="P570"><text:span text:style-name="T571">Nr.<text:s/></text:span><text:a xlink:href="https://www.e-tar.lt/portal/legalAct.html?documentId=TAR.BB526633134A" office:target-frame-name="_top" xlink:show="replace"><text:span text:style-name="T572">441</text:span></text:a><text:span text:style-name="T573">, 2004-04-16, Žin., 2004, Nr. 58-2051 (2004-04-21), i. k. 1041100NUTA00000441</text:span></text:p>
      <text:p text:style-name="Normal"/>
      <text:p text:style-name="P574"><text:span text:style-name="T575">16</text:span><text:span text:style-name="T576">. Laidavimo už akcizais apmokestinamų prekių sandėlio savininko prievoles dydis tikslina</text:span><text:span text:style-name="T577">mas pateikiant naują laidavimo už akcizais apmokestinamų prekių savininko prievoles dokumentą (tuo atveju, jeigu laidavimo, kuris turi būti pateiktas mokesčio administratoriui, dydis viršija anksčiau asmens pateiktą laidavimo dydį, gali būti pateikiamas pa</text:span><text:span text:style-name="T578">pildomas laidavimo dokumentas šių dydžių skirtumui).</text:span><text:s/></text:p>
      <text:p text:style-name="P579">Punkto pakeitimai:</text:p>
      <text:p text:style-name="P580"><text:span text:style-name="T581">Nr.<text:s/></text:span><text:a xlink:href="https://www.e-tar.lt/portal/legalAct.html?documentId=TAR.BB526633134A" office:target-frame-name="_top" xlink:show="replace"><text:span text:style-name="T582">441</text:span></text:a><text:span text:style-name="T583">, 2004-04-16, Žin., 2004, Nr. 58-2051 (2004-04-21), i. k. 1041100NUTA00000441</text:span></text:p>
      <text:p text:style-name="Normal"/>
      <text:p text:style-name="P584"><text:span text:style-name="T585">17</text:span><text:span text:style-name="T586">. Naujas<text:s/></text:span><text:span text:style-name="T587">(papildomas) laidavimo dokumentas turi būti pateiktas ne vėliau kaip per 5 darbo dienas nuo vietos mokesčio administratoriaus raštiško nurodymo gavimo.</text:span><text:s/></text:p>
      <text:p text:style-name="P588">Punkto pakeitimai:</text:p>
      <text:p text:style-name="P589"><text:span text:style-name="T590">Nr.<text:s/></text:span><text:a xlink:href="https://www.e-tar.lt/portal/legalAct.html?documentId=TAR.BB526633134A" office:target-frame-name="_top" xlink:show="replace"><text:span text:style-name="T591">441</text:span></text:a><text:span text:style-name="T592">, 2004-04-16, Žin., 2004, Nr. 58-2051 (2004-04-21), i. k. 1041100NUTA00000441</text:span></text:p>
      <text:p text:style-name="Normal"/>
      <text:p text:style-name="P593"><text:span text:style-name="T594">18</text:span><text:span text:style-name="T595">. Naujam (papildomam) laidavimo dokumentui taikomi šių taisyklių III skyriuje nustatyti reikalavimai.</text:span><text:s/></text:p>
      <text:p text:style-name="P596">Punkto pakeitimai:</text:p>
      <text:p text:style-name="P597"><text:span text:style-name="T598">Nr.<text:s/></text:span><text:a xlink:href="https://www.e-tar.lt/portal/legalAct.html?documentId=TAR.BB526633134A" office:target-frame-name="_top" xlink:show="replace"><text:span text:style-name="T599">441</text:span></text:a><text:span text:style-name="T600">, 2004-04-16, Žin., 2004, Nr. 58-2051 (2004-04-21), i. k. 1041100NUTA00000441</text:span></text:p>
      <text:p text:style-name="Normal"/>
      <text:p text:style-name="P601"><text:span text:style-name="T602">19</text:span><text:span text:style-name="T603">. Priėmus naują laidavimo dokumentą, ankstesnysis pripažįstamas negaliojančiu ir grąžinamas akcizais apmokestinamų prekių sand</text:span><text:span text:style-name="T604">ėlio savininkui pasirašytinai.</text:span></text:p>
      <text:p text:style-name="P605"><text:span text:style-name="T606">20</text:span><text:span text:style-name="T607">. Vietos mokesčio administratorius informuoja centrinį mokesčio administratorių apie priimtą naują (papildomą) laidavimo dokumentą.</text:span><text:s/></text:p>
      <text:p text:style-name="P608">Punkto pakeitimai:</text:p>
      <text:p text:style-name="P609"><text:span text:style-name="T610">Nr.<text:s/></text:span><text:a xlink:href="https://www.e-tar.lt/portal/legalAct.html?documentId=TAR.BB526633134A" office:target-frame-name="_top" xlink:show="replace"><text:span text:style-name="T611">441</text:span></text:a><text:span text:style-name="T612">, 2004-04-16, Žin., 2004, Nr. 58-2051 (2004-04-21), i. k. 1041100NUTA00000441</text:span></text:p>
      <text:p text:style-name="Normal"/>
      <text:p text:style-name="P613"><text:span text:style-name="T614">V</text:span><text:span text:style-name="T615">.<text:s/></text:span><text:span text:style-name="T616">ATVEJAI, KAI PATEIKTI LAIDAVIMO NEREIKALAUJAMA</text:span></text:p>
      <text:p text:style-name="P617"/>
      <text:p text:style-name="P618"><text:span text:style-name="T619">21</text:span><text:span text:style-name="T620">. Laidavimo už akcizais apmokes</text:span><text:span text:style-name="T621">tinamų prekių sandėlio savininko prievoles pateikti nereikalaujama, jeigu:</text:span></text:p>
      <text:p text:style-name="P622"><text:span text:style-name="T623">21.1.</text:span><text:span text:style-name="T624"><text:s/>Neteko galios nuo 2004-05-01</text:span></text:p>
      <text:p text:style-name="P625">Punkto naikinimas:</text:p>
      <text:p text:style-name="P626"><text:span text:style-name="T627">Nr.<text:s/></text:span><text:a xlink:href="https://www.e-tar.lt/portal/legalAct.html?documentId=TAR.BB526633134A" office:target-frame-name="_top" xlink:show="replace"><text:span text:style-name="T628">441</text:span></text:a><text:span text:style-name="T629">, 2004-04-16, Žin. 2004, Nr. 58-2051 (</text:span><text:span text:style-name="T630">2004-04-21), i. k. 1041100NUTA00000441</text:span></text:p>
      <text:p text:style-name="P631">Punkto pakeitimai:</text:p>
      <text:p text:style-name="P632"><text:span text:style-name="T633">Nr.<text:s/></text:span><text:a xlink:href="https://www.e-tar.lt/portal/legalAct.html?documentId=TAR.51BFE107B262" office:target-frame-name="_top" xlink:show="replace"><text:span text:style-name="T634">146</text:span></text:a><text:span text:style-name="T635">, 2003-02-03, Žin., 2003, Nr. 14-545 (2003-02-07), i. k. 1031100NUTA00000146</text:span></text:p>
      <text:p text:style-name="Normal"/>
      <text:p text:style-name="P636"><text:span text:style-name="T637">21.2</text:span><text:span text:style-name="T638">. akcizais<text:s/></text:span><text:span text:style-name="T639">apmokestinamų prekių sandėlyje taikant akcizų mokėjimo laikino atidėjimo režimą bus laikomos tik valstybės naftos produktų atsargos;</text:span></text:p>
      <text:p text:style-name="P640"><text:span text:style-name="T641">21.3</text:span><text:span text:style-name="T642">. akcizais apmokestinamų prekių sandėlį steigia mažoji alaus darykla, apibrėžta Lietuvos Respublikos akcizų įstatym</text:span><text:span text:style-name="T643">o 21 straipsnio 2 dalyje, ir jame taikant akcizų mokėjimo laikino atidėjimo režimą laikomos tik jos pagamintos akcizais apmokestinamos prekės, o akcizais apmokestinamų prekių sandėlio savininkas atitinka visas šių taisyklių 4.1.1–4.1.3 punktuose nustatytas</text:span><text:span text:style-name="T644"><text:s/>sąlygas, taip pat nepadarytas joks Papildomų akcizais apmokestinamų prekių sandėlio veiklos reikalavimų nustatymo atvejų aprašo 1 punkte nurodytas pažeidimas.</text:span><text:s/></text:p>
      <text:p text:style-name="P645">Punkto pakeitimai:</text:p>
      <text:p text:style-name="P646"><text:span text:style-name="T647">Nr.<text:s/></text:span><text:a xlink:href="https://www.e-tar.lt/portal/legalAct.html?documentId=TAR.BB526633134A" office:target-frame-name="_top" xlink:show="replace"><text:span text:style-name="T648">441</text:span></text:a><text:span text:style-name="T649">, 2004-04-16, Žin., 2004, Nr. 58-2051 (2004-04-21), i. k. 1041100NUTA00000441</text:span></text:p>
      <text:p text:style-name="Normal"/>
      <text:p text:style-name="P650"><text:span text:style-name="T651">22</text:span><text:span text:style-name="T652">. Laidavimo už akcizais apmokestinamų prekių sandėlio savininko prievoles pateikti tai</text:span><text:span text:style-name="T653">p pat nereikalaujama, jeigu asmuo (kitas nei valstybės ar savivaldybės įmonė), pageidaujantis steigti akcizais apmokestinamų prekių sandėlį, raštiškai įsipareigoja įvykdyti akcizais apmokestinamų prekių sandėlio savininko prievoles. Ši nuostata taikoma tik</text:span><text:span text:style-name="T654"><text:s/>tuo atveju, jeigu asmuo, pageidaujantis steigti akcizais apmokestinamų prekių sandėlį, atitinka šiuos kriterijus:</text:span></text:p>
      <text:p text:style-name="P655"><text:span text:style-name="T656">22.1</text:span><text:span text:style-name="T657">. vykdo susijusią su akcizais apmokestinamomis prekėmis veiklą, kurią numatoma vykdyti akcizais apmokestinamų prekių sandėlyje, ne trum</text:span><text:span text:style-name="T658">piau kaip 5 metus;</text:span></text:p>
      <text:p text:style-name="P659"><text:span text:style-name="T660">22.2</text:span><text:span text:style-name="T661">. atitinka visas šių taisyklių 4.1.1–4.1.3 punktuose nustatytas sąlygas;</text:span><text:s/></text:p>
      <text:p text:style-name="P662">Punkto pakeitimai:</text:p>
      <text:p text:style-name="P663"><text:span text:style-name="T664">Nr.<text:s/></text:span><text:a xlink:href="https://www.e-tar.lt/portal/legalAct.html?documentId=TAR.BB526633134A" office:target-frame-name="_top" xlink:show="replace"><text:span text:style-name="T665">441</text:span></text:a><text:span text:style-name="T666">, 2004-04-16, Žin., 2004, Nr. 58-2051 (2004-04-</text:span><text:span text:style-name="T667">21), i. k. 1041100NUTA00000441</text:span></text:p>
      <text:p text:style-name="Normal"/>
      <text:p text:style-name="P668"><text:span text:style-name="T669">22.3</text:span><text:span text:style-name="T670">. įregistruotas ir suformuotas įstatinis kapitalas yra ne mažesnis kaip 20 mln. litų, o laidavimo suma, kuri turėtų būti pateikta laikantis šių taisyklių 4 ar 5 punkto nuostatų, neviršija 50 procentų suformuoto ir įr</text:span><text:span text:style-name="T671">egistruoto kapitalo, ir įmonė turi turto, kuris nėra įkeistas (išskyrus turtą, įkeistą Finansų ministerijai už paskolas) ar areštuotas, už sumą, atitinkančią šią įstatinio kapitalo dalį.</text:span><text:s/></text:p>
      <text:p text:style-name="P672">Punkto pakeitimai:</text:p>
      <text:p text:style-name="P673"><text:span text:style-name="T674">Nr.<text:s/></text:span><text:a xlink:href="https://www.e-tar.lt/portal/legalAct.html?documentId=TAR.BB526633134A" office:target-frame-name="_top" xlink:show="replace"><text:span text:style-name="T675">441</text:span></text:a><text:span text:style-name="T676">, 2004-04-16, Žin., 2004, Nr. 58-2051 (2004-04-21), i. k. 1041100NUTA00000441</text:span></text:p>
      <text:p text:style-name="Normal"/>
      <text:p text:style-name="P677">Punkto pakeitimai:</text:p>
      <text:p text:style-name="P678"><text:span text:style-name="T679">Nr.<text:s/></text:span><text:a xlink:href="https://www.e-tar.lt/portal/legalAct.html?documentId=TAR.BB526633134A" office:target-frame-name="_top" xlink:show="replace"><text:span text:style-name="T680">441</text:span></text:a><text:span text:style-name="T681">, 2004-04-16, Žin., 2004, N</text:span><text:span text:style-name="T682">r. 58-2051 (2004-04-21), i. k. 1041100NUTA00000441</text:span></text:p>
      <text:p text:style-name="Normal"/>
      <text:p text:style-name="P683"><text:span text:style-name="T684">23</text:span><text:span text:style-name="T685">. Raštišką įsipareigojimą užtikrinti akcizais apmokestinamų prekių sandėlio savininko prievolių įgyvendinimą gali pateikti ir asmenį, pageidaujantį steigti akcizais apmokestinamų prekių sandėlį, kon</text:span><text:span text:style-name="T686">troliuojantis (tiesiogiai ar netiesiogiai turintis 3/4 asmens, pageidaujančio steigti akcizais apmokestinamų prekių sandėlį, balsų daugumą) Lietuvos Respublikos juridinis asmuo, jeigu tenkinamos visos šios sąlygos:</text:span></text:p>
      <text:p text:style-name="P687"><text:span text:style-name="T688">23.1</text:span><text:span text:style-name="T689">. asmuo, pageidaujantis steigti akc</text:span><text:span text:style-name="T690">izais apmokestinamų prekių sandėlį, vykdo susijusią su akcizais apmokestinamomis prekėmis veiklą, kurią numatoma vykdyti akcizais apmokestinamų prekių sandėlyje, ne trumpiau kaip 5 metus;</text:span></text:p>
      <text:p text:style-name="P691"><text:span text:style-name="T692">23.2</text:span><text:span text:style-name="T693">. kontroliuojantis juridinis asmuo vykdo veiklą ne trumpiau<text:s/></text:span><text:span text:style-name="T694">kaip 1 metus;</text:span></text:p>
      <text:p text:style-name="P695"><text:span text:style-name="T696">23.3</text:span><text:span text:style-name="T697">. tiek asmuo, pageidaujantis steigti akcizais apmokestinamų prekių sandėlį, tiek jį kontroliuojantis asmuo atitinka visas šių taisyklių 4.1.1–4.1.3 punktuose nustatytas sąlygas, taip pat nepadarytas joks Papildomų akcizais apmokestina</text:span><text:span text:style-name="T698">mų prekių sandėlio veiklos reikalavimų nustatymo atvejų aprašo 1 punkte nurodytas pažeidimas;</text:span></text:p>
      <text:p text:style-name="P699"><text:span text:style-name="T700">23.4</text:span><text:span text:style-name="T701">. kontroliuojančio juridinio asmens suformuotas ir įregistruotas įstatinis kapitalas yra ne mažesnis kaip 40 mln. litų, o laidavimo suma, kuri turėtų būti</text:span><text:span text:style-name="T702"><text:s/>pateikta laikantis šių taisyklių atitinkamai 4 ar 5 punkto nuostatų, neviršija 50 procentų suformuoto ir įregistruoto įstatinio kapitalo, ir įmonė turi turto, kuris nėra įkeistas (išskyrus turtą, įkeistą Finansų ministerijai už paskolas) ar areštuotas, už</text:span><text:span text:style-name="T703"><text:s/>sumą, atitinkančią įstatinio kapitalo dalį.</text:span><text:s/></text:p>
      <text:p text:style-name="P704">Punkto pakeitimai:</text:p>
      <text:p text:style-name="P705"><text:span text:style-name="T706">Nr.<text:s/></text:span><text:a xlink:href="https://www.e-tar.lt/portal/legalAct.html?documentId=TAR.BB526633134A" office:target-frame-name="_top" xlink:show="replace"><text:span text:style-name="T707">441</text:span></text:a><text:span text:style-name="T708">, 2004-04-16, Žin., 2004, Nr. 58-2051 (2004-04-21), i. k. 1041100NUTA00000441</text:span></text:p>
      <text:p text:style-name="Normal"/>
      <text:p text:style-name="P709"><text:span text:style-name="T710">24</text:span><text:span text:style-name="T711">. Jeigu tas<text:s/></text:span><text:span text:style-name="T712">pats asmuo, pateikdamas raštiškus įsipareigojimus, nori užtikrinti prievolių, susijusių su keliais akcizais apmokestinamų prekių sandėliais, įvykdymą, norint nustatyti atitiktį 22.3 ar 23.4 punkte nurodytiems kriterijams, laidavimų, kurie turėtų būti patei</text:span><text:span text:style-name="T713">kti laikantis šių taisyklių 4 ar 5 punkto nuostatų už kiekvieną iš tokių sandėlių, dydžiai sudedami.</text:span><text:s/></text:p>
      <text:p text:style-name="P714">Punkto pakeitimai:</text:p>
      <text:p text:style-name="P715"><text:span text:style-name="T716">Nr.<text:s/></text:span><text:a xlink:href="https://www.e-tar.lt/portal/legalAct.html?documentId=TAR.BB526633134A" office:target-frame-name="_top" xlink:show="replace"><text:span text:style-name="T717">441</text:span></text:a><text:span text:style-name="T718">, 2004-04-16, Žin., 2004, Nr. 58-2051 (2004-04</text:span><text:span text:style-name="T719">-21), i. k. 1041100NUTA00000441</text:span></text:p>
      <text:p text:style-name="Normal"/>
      <text:p text:style-name="P720"><text:span text:style-name="T721">25</text:span><text:span text:style-name="T722">. Akcizais apmokestinamų prekių sandėlio savininkas, pateikęs laidavimą už akcizais apmokestinamų prekių sandėlio savininko prievoles, turi teisę kreiptis į centrinį mokesčio administratorių su prašymu atsisakyti nuro</text:span><text:span text:style-name="T723">dytojo laidavimo ir taikyti 22 ar 23 punkto nuostatas, jeigu tenkinami šiose taisyklėse nustatyti reikalavimai.</text:span><text:s/></text:p>
      <text:p text:style-name="P724">Punkto pakeitimai:</text:p>
      <text:p text:style-name="P725"><text:span text:style-name="T726">Nr.<text:s/></text:span><text:a xlink:href="https://www.e-tar.lt/portal/legalAct.html?documentId=TAR.BB526633134A" office:target-frame-name="_top" xlink:show="replace"><text:span text:style-name="T727">441</text:span></text:a><text:span text:style-name="T728">, 2004-04-16, Žin., 2004, Nr. 58-20</text:span><text:span text:style-name="T729">51 (2004-04-21), i. k. 1041100NUTA00000441</text:span></text:p>
      <text:p text:style-name="Normal"/>
      <text:p text:style-name="P730"><text:span text:style-name="T731">26</text:span><text:span text:style-name="T732">. Nurodyti 22 ir 23 punktuose raštiški įsipareigojimai pateikiami, priimami ir registruojami centrinio mokesčio administratoriaus nustatyta tvarka.</text:span><text:s/></text:p>
      <text:p text:style-name="P733">Punkto pakeitimai:</text:p>
      <text:p text:style-name="P734"><text:span text:style-name="T735">Nr.<text:s/></text:span><text:a xlink:href="https://www.e-tar.lt/portal/legalAct.html?documentId=TAR.BB526633134A" office:target-frame-name="_top" xlink:show="replace"><text:span text:style-name="T736">441</text:span></text:a><text:span text:style-name="T737">, 2004-04-16, Žin., 2004, Nr. 58-2051 (2004-04-21), i. k. 1041100NUTA00000441</text:span></text:p>
      <text:p text:style-name="Normal"/>
      <text:p text:style-name="P738"><text:span text:style-name="T739">27</text:span><text:span text:style-name="T740">. Jeigu raštišką įsipareigojimą pateikusio akcizais apmokestinamų prekių sandėlio savininko ar jį kontroliuojančio<text:s/></text:span><text:span text:style-name="T741">juridinio asmens įregistruoto ir suformuoto įstatinio kapitalo nebepakanka, kad prievolių įgyvendinimas galėtų būti užtikrintas 22 ar 23 punkte nustatyta tvarka, ne vėliau kaip per 5 darbo dienas po mokesčio administratoriaus raštiško nurodymo turi būti pa</text:span><text:span text:style-name="T742">teiktas šių taisyklių 6 punkte nurodytos įstaigos išduotas laidavimo dokumentas trūkstamai sumai.</text:span><text:s/></text:p>
      <text:p text:style-name="P743">Punkto pakeitimai:</text:p>
      <text:p text:style-name="P744"><text:span text:style-name="T745">Nr.<text:s/></text:span><text:a xlink:href="https://www.e-tar.lt/portal/legalAct.html?documentId=TAR.BB526633134A" office:target-frame-name="_top" xlink:show="replace"><text:span text:style-name="T746">441</text:span></text:a><text:span text:style-name="T747">, 2004-04-16, Žin., 2004, Nr. 58-2051 (2004-04-21</text:span><text:span text:style-name="T748">), i. k. 1041100NUTA00000441</text:span></text:p>
      <text:p text:style-name="Normal"/>
      <text:p text:style-name="P749"><text:span text:style-name="T750">28</text:span><text:span text:style-name="T751">. Jeigu raštišką įsipareigojimą pateikęs akcizais apmokestinamų prekių sandėlio savininkas ar jį kontroliuojantis juridinis asmuo nebeatitinka nors vienos iš šių taisyklių 4.1.1–4.1.3 punktuose nustatytų sąlygų ir (arba)</text:span><text:span text:style-name="T752"><text:s/>vadovaujantis Papildomų akcizais apmokestinamų prekių sandėlio veiklos reikalavimų nustatymo atvejų aprašu pareikalauta pateikti naują (papildomą) laidavimo dokumentą, ne vėliau kaip per 5 darbo dienas po mokesčio administratoriaus raštiško nurodymo turi<text:s/></text:span><text:span text:style-name="T753">būti pateiktas šių taisyklių 6 punkte nurodytos įstaigos išduotas laidavimo dokumentas 4 arba 5 punkte nustatyto dydžio sumai, o jeigu vadovaujantis Papildomų akcizais apmokestinamų prekių sandėlio veiklos reikalavimų nustatymo atvejų aprašu pareikalauta p</text:span><text:span text:style-name="T754">ateikti naują (papildomą) laidavimo dokumentą, – mokesčio administratoriaus nustatytai sumai. Teisė akcizais apmokestinamų prekių sandėlio savininko prievolėms užtikrinti vėl naudoti raštiškus įsipareigojimus gali būti suteikta ne anksčiau nei po 12 kalend</text:span><text:span text:style-name="T755">orinių mėnesių nuo draudimo jį naudoti, jeigu per nurodytąjį laikotarpį nenustatyta papildomų pažeidimų, o anksčiau nustatyti pažeidimai pašalinti.</text:span><text:s/></text:p>
      <text:p text:style-name="P756">Punkto pakeitimai:</text:p>
      <text:p text:style-name="P757"><text:span text:style-name="T758">Nr.<text:s/></text:span><text:a xlink:href="https://www.e-tar.lt/portal/legalAct.html?documentId=TAR.BB526633134A" office:target-frame-name="_top" xlink:show="replace"><text:span text:style-name="T759">44</text:span><text:span text:style-name="T760">1</text:span></text:a><text:span text:style-name="T761">, 2004-04-16, Žin., 2004, Nr. 58-2051 (2004-04-21), i. k. 1041100NUTA00000441</text:span></text:p>
      <text:p text:style-name="Normal"/>
      <text:p text:style-name="P762"><text:span text:style-name="T763">______________</text:span></text:p>
      <text:p text:style-name="P764"><text:span text:style-name="T765">PATVIRTINTA</text:span></text:p>
      <text:p text:style-name="P766">Lietuvos Respublikos Vyriausybės</text:p>
      <text:p text:style-name="P767">2002 m. birželio 4 d.<text:s/></text:p>
      <text:p text:style-name="P768">nutarimu Nr. 821</text:p>
      <text:p text:style-name="P769"/>
      <text:p text:style-name="P770"><text:span text:style-name="T771">PAPILDOMŲ AKCIZAIS APMOKESTINAMŲ PREKIŲ SANDĖLIO VEIKLOS REIKALAVIMŲ NUSTATYMO ATVEJŲ APRAŠAS<text:s/></text:span></text:p>
      <text:p text:style-name="P772"/>
      <text:p text:style-name="P773"/>
      <text:p text:style-name="P774">Pakeistas priedo pavadinimas:</text:p>
      <text:p text:style-name="P775"><text:span text:style-name="T776">Nr.<text:s/></text:span><text:a xlink:href="https://www.e-tar.lt/portal/legalAct.html?documentId=TAR.BB526633134A" office:target-frame-name="_top" xlink:show="replace"><text:span text:style-name="T777">441</text:span></text:a><text:span text:style-name="T778">, 2004-04-16, Žin., 2004, Nr. 58-2051<text:s/></text:span><text:span text:style-name="T779">(2004-04-21), i. k. 1041100NUTA00000441</text:span></text:p>
      <text:p text:style-name="Normal"/>
      <text:p text:style-name="P780"><text:span text:style-name="T781">1</text:span><text:span text:style-name="T782">. Be Lietuvos Respublikos akcizų įstatymo (Žin., 2001, Nr.<text:s/></text:span><text:a xlink:href="https://www.e-tar.lt/portal/legalAct.html?documentId=TAR.B9E1D301256F" office:target-frame-name="_blank" xlink:show="new"><text:span text:style-name="Hyperlink">98-3482</text:span></text:a><text:span text:style-name="T783">; 2004, Nr.<text:s/></text:span><text:a xlink:href="https://www.e-tar.lt/portal/legalAct.html?documentId=TAR.9AE1F0D1CA5B" office:target-frame-name="_blank" xlink:show="new"><text:span text:style-name="Hyperlink">26-802</text:span></text:a><text:span text:style-name="T784">) 6 straipsnio 5 dalyje nustatytų atvejų, papildomi akcizais apmokestinamų prekių sandėlio veiklos reikalavimai gali būti nustatyti tokiais atvejais:</text:span></text:p>
      <text:p text:style-name="P785"><text:span text:style-name="T786">1.1</text:span><text:span text:style-name="T787">. nustačius akcizais apmokestinamų prekių sandėlio savininkui perduotų specialių ženklų – banderolių praradimą (jeigu banderolės prarandamos ne jų klijavimo automatais metu), pardavimą ar kitokį neteisėtą perleidimą, neteisėtą gavimą (įsigijimą), taip pat</text:span><text:span text:style-name="T788"><text:s/>specialių ženklinimo priemonių panaudojimo apskaitos pažeidimus;</text:span></text:p>
      <text:p text:style-name="P789"><text:span text:style-name="T790">1.2</text:span><text:span text:style-name="T791">. nustačius akcizais apmokestinamų prekių sandėlyje specialių dažų ir cheminių reagentų, skirtų kurui žymėti, praradimą ir jų apskaitos tvarkymo pažeidimus;</text:span></text:p>
      <text:p text:style-name="P792"><text:span text:style-name="T793">1.3</text:span><text:span text:style-name="T794">. nustačius akcizai</text:span><text:span text:style-name="T795">s apmokestinamų prekių sandėlyje padarytus akcizais apmokestinamų prekių laikymo, operacijų akcizais apmokestinamų prekių sandėlyje apskaitos tvarkos ar apskaitos priemonėms taikomų reikalavimų pažeidimus;</text:span></text:p>
      <text:p text:style-name="P796"><text:span text:style-name="T797">1.4</text:span><text:span text:style-name="T798">. akcizais apmokestinamų prekių sandėlio sa</text:span><text:span text:style-name="T799">vininkui antrą mokestinį laikotarpį iš eilės pavėlavus pateikti akcizų deklaraciją arba 2 kartus iš eilės praleidus akcizų mokėjimo terminą;</text:span></text:p>
      <text:p text:style-name="P800"><text:span text:style-name="T801">1.5</text:span><text:span text:style-name="T802">. nustačius, kad akcizais apmokestinamų prekių sandėlio savininkas nebeatitinka nors vienos Laidavimo už akc</text:span><text:span text:style-name="T803">izais apmokestinamų prekių sandėlio savininko prievoles dydžio apskaičiavimo ir tikslinimo taisyklių 4.1.1–4.1.3 punktuose nustatytų sąlygų.</text:span><text:s/></text:p>
      <text:p text:style-name="P804">Punkto pakeitimai:</text:p>
      <text:p text:style-name="P805"><text:span text:style-name="T806">Nr.<text:s/></text:span><text:a xlink:href="https://www.e-tar.lt/portal/legalAct.html?documentId=TAR.BB526633134A" office:target-frame-name="_top" xlink:show="replace"><text:span text:style-name="T807">441</text:span></text:a><text:span text:style-name="T808">, 2004</text:span><text:span text:style-name="T809">-04-16, Žin., 2004, Nr. 58-2051 (2004-04-21), i. k. 1041100NUTA00000441</text:span></text:p>
      <text:p text:style-name="Normal"/>
      <text:p text:style-name="P810">Punkto pakeitimai:</text:p>
      <text:p text:style-name="P811"><text:span text:style-name="T812">Nr.<text:s/></text:span><text:a xlink:href="https://www.e-tar.lt/portal/legalAct.html?documentId=TAR.BB526633134A" office:target-frame-name="_top" xlink:show="replace"><text:span text:style-name="T813">441</text:span></text:a><text:span text:style-name="T814">, 2004-04-16, Žin., 2004, Nr. 58-2051 (2004-04-21), i. k. 1041100NUTA0000</text:span><text:span text:style-name="T815">0441</text:span></text:p>
      <text:p text:style-name="Normal"/>
      <text:p text:style-name="P816"><text:span text:style-name="T817">2.</text:span><text:span text:style-name="T818"><text:s/>Neteko galios nuo 2004-05-01</text:span></text:p>
      <text:p text:style-name="P819">Punkto naikinimas:</text:p>
      <text:p text:style-name="P820"><text:span text:style-name="T821">Nr.<text:s/></text:span><text:a xlink:href="https://www.e-tar.lt/portal/legalAct.html?documentId=TAR.BB526633134A" office:target-frame-name="_top" xlink:show="replace"><text:span text:style-name="T822">441</text:span></text:a><text:span text:style-name="T823">, 2004-04-16, Žin. 2004, Nr. 58-2051 (2004-04-21), i. k. 1041100NUTA00000441</text:span></text:p>
      <text:p text:style-name="Normal"/>
      <text:p text:style-name="P824"><text:span text:style-name="T825">3.</text:span><text:span text:style-name="T826"><text:s/>Neteko galios nuo 2004-05-01</text:span></text:p>
      <text:p text:style-name="P827">Punkto naikinimas:</text:p>
      <text:p text:style-name="P828"><text:span text:style-name="T829">Nr.<text:s/></text:span><text:a xlink:href="https://www.e-tar.lt/portal/legalAct.html?documentId=TAR.BB526633134A" office:target-frame-name="_top" xlink:show="replace"><text:span text:style-name="T830">441</text:span></text:a><text:span text:style-name="T831">, 2004-04-16, Žin. 2004, Nr. 58-2051 (2004-04-21), i. k. 1041100NUTA00000441</text:span></text:p>
      <text:p text:style-name="Normal"/>
      <text:p text:style-name="P832"><text:span text:style-name="T833">4</text:span><text:span text:style-name="T834">. Mokesčio administratorius,<text:s/></text:span><text:span text:style-name="T835">vadovaudamasis centrinio mokesčio administratoriaus patvirtinta papildomų reikalavimų nustatymo metodika, pasirenka, kokius papildomus reikalavimus nustatyti (pareikalauti pateikti laidavimo dokumentą (jeigu išduodant leidimą steigti akcizais apmokestinamų</text:span><text:span text:style-name="T836"><text:s/>prekių sandėlį pateikti laidavimo dokumento nereikalauta) arba naują (papildomą) laidavimo dokumentą, atlikti inventorizaciją, skirti pareigūnus akcizais apmokestinamų prekių sandėlio veiklai stebėti, naudoti kitas apskaitos programas ar įsirengti skaitik</text:span><text:span text:style-name="T837">lius, pakeisti esamą programinę įrangą, įvesti standartizuotą programinę įrangą ar kita). Jis turi teisę nustatyti vieną ar kelis papildomus reikalavimus, bet tik tokius, kurių pagrįstai reikia tinkamam mokestinių prievolių įvykdymui atsižvelgiant į susida</text:span><text:span text:style-name="T838">riusias aplinkybes užtikrinti. Akcizais apmokestinamų prekių sandėlio savininkui turi būti nurodytas toks laikotarpis, kuris objektyviai reikalingas minėtiems reikalavimams įvykdyti.</text:span><text:s/></text:p>
      <text:p text:style-name="P839">Punkto pakeitimai:</text:p>
      <text:p text:style-name="P840"><text:span text:style-name="T841">Nr.<text:s/></text:span><text:a xlink:href="https://www.e-tar.lt/portal/legalAct.html?documentId=TAR.BB526633134A" office:target-frame-name="_top" xlink:show="replace"><text:span text:style-name="T842">441</text:span></text:a><text:span text:style-name="T843">, 2004-04-16, Žin., 2004, Nr. 58-2051 (2004-04-21), i. k. 1041100NUTA00000441</text:span></text:p>
      <text:p text:style-name="Normal"/>
      <text:p text:style-name="P844"><text:span text:style-name="T845">5</text:span><text:span text:style-name="T846">. Mokesčio administratorius, nusprendęs užtikrinti tinkamą mokestinių prievolių įvykdymą pareikalaudamas pateikti laidavimo už akcizais<text:s/></text:span><text:span text:style-name="T847">apmokestinamų prekių sandėlio savininko prievoles dokumentą, turi teisę pareikalauti, kad būtų nedelsiant (ne vėliau kaip per 5 darbo dienas nuo mokesčio administratoriaus nurodymo gavimo) vietos mokesčio administratoriui pateiktas naujas (papildomas) laid</text:span><text:span text:style-name="T848">avimo dokumentas tokiai sumai, kad būtų užtikrintas visų galinčių atsirasti mokestinių prievolių, susijusių su akcizais apmokestinamų prekių laikymu laikinai atidėjus už jas apskaičiuotų akcizų mokėjimą, įvykdymas.</text:span><text:s/></text:p>
      <text:p text:style-name="P849">Punkto pakeitimai:</text:p>
      <text:p text:style-name="P850"><text:span text:style-name="T851">Nr.<text:s/></text:span><text:a xlink:href="https://www.e-tar.lt/portal/legalAct.html?documentId=TAR.BB526633134A" office:target-frame-name="_top" xlink:show="replace"><text:span text:style-name="T852">441</text:span></text:a><text:span text:style-name="T853">, 2004-04-16, Žin., 2004, Nr. 58-2051 (2004-04-21), i. k. 1041100NUTA00000441</text:span></text:p>
      <text:p text:style-name="Normal"/>
      <text:p text:style-name="P854"><text:span text:style-name="T855">6</text:span><text:span text:style-name="T856">. Centrinis mokesčio administratorius papildomai turi teisę pareikalauti, kad:</text:span></text:p>
      <text:p text:style-name="P857"><text:span text:style-name="T858">6.1</text:span><text:span text:style-name="T859">. laidavimo dydis bū</text:span><text:span text:style-name="T860">tų tikslinamas kiekvienam kalendoriniam mėnesiui pasibaigus;</text:span></text:p>
      <text:p text:style-name="P861"><text:span text:style-name="T862">6.2</text:span><text:span text:style-name="T863">. ir (arba) laidavimo dydis būtų skaičiuojamas ne nuo vidutinio, o nuo didžiausio per dieną per mokestinį laikotarpį akcizais apmokestinamų prekių sandėlyje laikyto akcizais apmokestinamų<text:s/></text:span><text:span text:style-name="T864">prekių kiekio.</text:span></text:p>
      <text:p text:style-name="P865"><text:span text:style-name="T866">7</text:span><text:span text:style-name="T867">. Šiame apraše nurodytas naujas (papildomas) laidavimo dokumentas pateikiamas vadovaujantis Laidavimo už akcizais apmokestinamų prekių sandėlio savininko prievoles dydžio apskaičiavimo ir tikslinimo taisyklėmis.</text:span><text:s/></text:p>
      <text:p text:style-name="P868">Punkto pakeitimai:</text:p>
      <text:p text:style-name="P869"><text:span text:style-name="T870">Nr.<text:s/></text:span><text:a xlink:href="https://www.e-tar.lt/portal/legalAct.html?documentId=TAR.BB526633134A" office:target-frame-name="_top" xlink:show="replace"><text:span text:style-name="T871">441</text:span></text:a><text:span text:style-name="T872">, 2004-04-16, Žin., 2004, Nr. 58-2051 (2004-04-21), i. k. 1041100NUTA00000441</text:span></text:p>
      <text:p text:style-name="Normal"/>
      <text:p text:style-name="P873"><text:span text:style-name="T874">8</text:span><text:span text:style-name="T875">. Akcizais apmokestinamų prekių sandėlio savininkas, per 12 mėnesių nuo papildomų r</text:span><text:span text:style-name="T876">eikalavimų įvykdymo nepadaręs Lietuvos Respublikos akcizų įstatymo 6 straipsnio 5 dalyje, Laidavimo už akcizais apmokestinamų prekių sandėlio savininko prievoles dydžio apskaičiavimo ir tikslinimo taisyklių 4.1.1–4.1.3 punktuose ar šio aprašo 1 punkte nuro</text:span><text:span text:style-name="T877">dytų pažeidimų, turi teisę kreiptis į mokesčio administratorių su prašymu atšaukti 4-6 punktuose nustatytus papildomus reikalavimus. Papildomus reikalavimus atšaukia juos paskyręs mokesčio administratorius.</text:span><text:s/></text:p>
      <text:p text:style-name="P878">Punkto pakeitimai:</text:p>
      <text:p text:style-name="P879"><text:span text:style-name="T880">Nr.<text:s/></text:span><text:a xlink:href="https://www.e-tar.lt/portal/legalAct.html?documentId=TAR.BB526633134A" office:target-frame-name="_top" xlink:show="replace"><text:span text:style-name="T881">441</text:span></text:a><text:span text:style-name="T882">, 2004-04-16, Žin., 2004, Nr. 58-2051 (2004-04-21), i. k. 1041100NUTA00000441</text:span></text:p>
      <text:p text:style-name="Normal"/>
      <text:p text:style-name="P883"><text:span text:style-name="T884">9.</text:span><text:span text:style-name="T885"><text:s/>Neteko galios nuo 2004-05-01</text:span></text:p>
      <text:p text:style-name="P886">Punkto naikinimas:</text:p>
      <text:p text:style-name="P887"><text:span text:style-name="T888">Nr.<text:s/></text:span><text:a xlink:href="https://www.e-tar.lt/portal/legalAct.html?documentId=TAR.BB526633134A" office:target-frame-name="_top" xlink:show="replace"><text:span text:style-name="T889">441</text:span></text:a><text:span text:style-name="T890">, 2004-04-16, Žin. 2004, Nr. 58-2051 (2004-04-21), i. k. 1041100NUTA00000441</text:span></text:p>
      <text:p text:style-name="Normal"/>
      <text:p text:style-name="P891"><text:span text:style-name="T892">______________</text:span></text:p>
      <text:p text:style-name="P893"><text:span text:style-name="T894">PATVIRTINTA</text:span></text:p>
      <text:p text:style-name="P895">Lietuvos Respublikos Vyriausybės</text:p>
      <text:p text:style-name="P896">2002 m. birželio 4 d.<text:s/></text:p>
      <text:p text:style-name="P897">nutarimu Nr. 821</text:p>
      <text:p text:style-name="P898"/>
      <text:p text:style-name="P899"><text:span text:style-name="T900">KITI ATVEJAI, KAI LEIDIMAS STEIGTI AKCIZAIS<text:s/></text:span><text:span text:style-name="T901">APMOKESTINAMŲ</text:span></text:p>
      <text:p text:style-name="P902"><text:span text:style-name="T903">PREKIŲ SANDĖLĮ GALI BŪTI PANAIKINAMAS</text:span></text:p>
      <text:p text:style-name="P904"/>
      <text:p text:style-name="P905"><text:span text:style-name="T906">1</text:span><text:span text:style-name="T907">. Be Lietuvos Respublikos akcizų įstatymo (Žin., 2001, Nr.<text:s/></text:span><text:a xlink:href="https://www.e-tar.lt/portal/legalAct.html?documentId=TAR.B9E1D301256F" office:target-frame-name="_blank" xlink:show="new"><text:span text:style-name="Hyperlink">98-3482</text:span></text:a><text:span text:style-name="T908">; 2004, Nr.<text:s/></text:span><text:a xlink:href="https://www.e-tar.lt/portal/legalAct.html?documentId=TAR.9AE1F0D1CA5B" office:target-frame-name="_blank" xlink:show="new"><text:span text:style-name="Hyperlink">26-802</text:span></text:a><text:span text:style-name="T909">) 6 straipsnio 6 dalies 1–5 punktuose nurodytų atvejų, išduotas leidimas steigti akcizais apmokestinamų prekių sandėlį gali būti panaikintas mokesčio admi</text:span><text:span text:style-name="T910">nistratoriaus sprendimu, jeigu:</text:span></text:p>
      <text:p text:style-name="P911"><text:span text:style-name="T912">1.1</text:span><text:span text:style-name="T913">. leidimas steigti akcizais apmokestinamų prekių sandėlį, kuriame taikant akcizų mokėjimo laikino atidėjimo režimą laikomas ne tik kuras, bet ir kitos akcizais apmokestinamos prekės arba tik kitos negu kuras akcizais ap</text:span><text:span text:style-name="T914">mokestinamos prekės, išduotas vadovaujantis Lietuvos Respublikos akcizų įstatymo 4 straipsnio 4 dalies 1 punktu ir po 6 mėnesių sandėlio veiklos paaiškėja, kad per šiuos 6 mėnesius vidutinė akcizų už akcizais apmokestinamų prekių sandėlyje vienu metu per d</text:span><text:span text:style-name="T915">ieną laikomą akcizais apmokestinamų prekių kiekį suma daugiau kaip 10 procentų mažesnė už atvejų, kai gali būti leidžiama steigti akcizais apmokestinamų prekių sandėlį, 2 punkte nustatytą minimalią ribą;</text:span><text:s/></text:p>
      <text:p text:style-name="P916">Punkto pakeitimai:</text:p>
      <text:p text:style-name="P917"><text:span text:style-name="T918">Nr.<text:s/></text:span><text:a xlink:href="https://www.e-tar.lt/portal/legalAct.html?documentId=TAR.BB526633134A" office:target-frame-name="_top" xlink:show="replace"><text:span text:style-name="T919">441</text:span></text:a><text:span text:style-name="T920">, 2004-04-16, Žin., 2004, Nr. 58-2051 (2004-04-21), i. k. 1041100NUTA00000441</text:span></text:p>
      <text:p text:style-name="Normal"/>
      <text:p text:style-name="P921"><text:span text:style-name="T922">1.2</text:span><text:span text:style-name="T923">. leidimas steigti akcizais apmokestinamų prekių sandėlį, kuriame taikant akcizų mokėjimo laikino atidėjimo režim</text:span><text:span text:style-name="T924">ą laikomas tik kuras, išduotas vadovaujantis Lietuvos Respublikos akcizų įstatymo 4 straipsnio 4 dalies 1 punktu ir po 12 mėnesių sandėlio veiklos paaiškėja, kad per šiuos 12 mėnesių vidutinė akcizų už akcizais apmokestinamų prekių sandėlyje vienu metu per</text:span><text:span text:style-name="T925"><text:s/>dieną laikomą akcizais apmokestinamų prekių kiekį suma daugiau kaip 10 procentų mažesnė už atvejų, kai gali būti leidžiama steigti akcizais apmokestinamų prekių sandėlį, 2 punkte nustatytą minimalią ribą;</text:span></text:p>
      <text:p text:style-name="P926"><text:span text:style-name="T927">1.3</text:span><text:span text:style-name="T928">. per 3 mėnesius nuo leidimo steigti akciza</text:span><text:span text:style-name="T929">is apmokestinamų prekių sandėlį išdavimo jame nepradėta vykdyti jokia veikla, numatyta prašyme išduoti leidimą steigti akcizais apmokestinamų prekių sandėlį;</text:span></text:p>
      <text:p text:style-name="P930"><text:span text:style-name="T931">1.4</text:span><text:span text:style-name="T932">. akcizais apmokestinamų prekių sandėlyje ne trumpiau kaip 3 mokestinius laikotarpius iš ei</text:span><text:span text:style-name="T933">lės nevykdoma jokia veikla, numatyta prašyme išduoti leidimą steigti akcizais apmokestinamų prekių sandėlį;</text:span></text:p>
      <text:p text:style-name="P934"><text:span text:style-name="T935">1.5</text:span><text:span text:style-name="T936">. per 3 mėnesius nuo leidimo steigti akcizais apmokestinamų prekių sandėlį suteikimo akcizais apmokestinamų prekių sandėlio savininkas nepate</text:span><text:span text:style-name="T937">ikia laidavimo už akcizais apmokestinamų prekių sandėlio savininko prievoles (jeigu laidavimas teisės aktų nustatyta tvarka turėjo būti pateiktas) ar raštiško įsipareigojimo ir (arba) licencijų, kurių reikia veiklai akcizais apmokestinamų prekių sandėlyje<text:s/></text:span><text:span text:style-name="T938">vykdyti;</text:span><text:s/></text:p>
      <text:p text:style-name="P939">Punkto pakeitimai:</text:p>
      <text:p text:style-name="P940"><text:span text:style-name="T941">Nr.<text:s/></text:span><text:a xlink:href="https://www.e-tar.lt/portal/legalAct.html?documentId=TAR.BB526633134A" office:target-frame-name="_top" xlink:show="replace"><text:span text:style-name="T942">441</text:span></text:a><text:span text:style-name="T943">, 2004-04-16, Žin., 2004, Nr. 58-2051 (2004-04-21), i. k. 1041100NUTA00000441</text:span></text:p>
      <text:p text:style-name="Normal"/>
      <text:p text:style-name="P944"><text:span text:style-name="T945">1.6</text:span><text:span text:style-name="T946">. per mėnesį nuo mokesčio administratoriaus raštiško</text:span><text:span text:style-name="T947"><text:s/>nurodymo pateikti mokestinių prievolių įvykdymo užtikrinimo dokumentą šis dokumentas nepateiktas;</text:span><text:s/></text:p>
      <text:p text:style-name="P948">Punkto pakeitimai:</text:p>
      <text:p text:style-name="P949"><text:span text:style-name="T950">Nr.<text:s/></text:span><text:a xlink:href="https://www.e-tar.lt/portal/legalAct.html?documentId=TAR.BB526633134A" office:target-frame-name="_top" xlink:show="replace"><text:span text:style-name="T951">441</text:span></text:a><text:span text:style-name="T952">, 2004-04-16, Žin., 2004, Nr. 58-2051 (2004-04-2</text:span><text:span text:style-name="T953">1), i. k. 1041100NUTA00000441</text:span></text:p>
      <text:p text:style-name="Normal"/>
      <text:p text:style-name="P954"><text:span text:style-name="T955">1.7</text:span><text:span text:style-name="T956">. per 3 mėnesius nuo leidimo steigti akcizais apmokestinamų prekių sandėlį suteikimo sandėlyje neįrengtos teisės aktų reikalaujamos apskaitos priemonės, nesilaikoma kompiuterizuotos buhalterinės apskaitos, interneto<text:s/></text:span><text:span text:style-name="T957">ryšio su Valstybine mokesčių inspekcija įdiegimo grafiko;</text:span></text:p>
      <text:p text:style-name="P958"><text:span text:style-name="T959">1.8</text:span><text:span text:style-name="T960">. per 3 mėnesius pasibaigus laikotarpiui, per kurį akcizais apmokestinamų prekių sandėlio savininkas privalėjo įvykdyti pagal Papildomų akcizais apmokestinamų prekių sandėlio veiklos reikalav</text:span><text:span text:style-name="T961">imų nustatymo atvejų aprašą nustatytus papildomus reikalavimus, minėtieji reikalavimai neįvykdyti.</text:span><text:s/></text:p>
      <text:p text:style-name="P962">Punkto pakeitimai:</text:p>
      <text:p text:style-name="P963"><text:span text:style-name="T964">Nr.<text:s/></text:span><text:a xlink:href="https://www.e-tar.lt/portal/legalAct.html?documentId=TAR.BB526633134A" office:target-frame-name="_top" xlink:show="replace"><text:span text:style-name="T965">441</text:span></text:a><text:span text:style-name="T966">, 2004-04-16, Žin., 2004, Nr. 58-2051 (2004-04-2</text:span><text:span text:style-name="T967">1), i. k. 1041100NUTA00000441</text:span></text:p>
      <text:p text:style-name="Normal"/>
      <text:p text:style-name="P968">Punkto pakeitimai:</text:p>
      <text:p text:style-name="P969"><text:span text:style-name="T970">Nr.<text:s/></text:span><text:a xlink:href="https://www.e-tar.lt/portal/legalAct.html?documentId=TAR.BB526633134A" office:target-frame-name="_top" xlink:show="replace"><text:span text:style-name="T971">441</text:span></text:a><text:span text:style-name="T972">, 2004-04-16, Žin., 2004, Nr. 58-2051 (2004-04-21), i. k. 1041100NUTA00000441</text:span></text:p>
      <text:p text:style-name="Normal"/>
      <text:p text:style-name="P973"><text:span text:style-name="T974">2.</text:span><text:span text:style-name="T975"><text:s/>Neteko galios nuo 2004-05-01</text:span></text:p>
      <text:p text:style-name="P976">Punkto naikinimas:</text:p>
      <text:p text:style-name="P977"><text:span text:style-name="T978">Nr.<text:s/></text:span><text:a xlink:href="https://www.e-tar.lt/portal/legalAct.html?documentId=TAR.BB526633134A" office:target-frame-name="_top" xlink:show="replace"><text:span text:style-name="T979">441</text:span></text:a><text:span text:style-name="T980">, 2004-04-16, Žin. 2004, Nr. 58-2051 (2004-04-21), i. k. 1041100NUTA00000441</text:span></text:p>
      <text:p text:style-name="Normal"/>
      <text:p text:style-name="P981"><text:span text:style-name="T982">______________</text:span></text:p>
      <text:p text:style-name="P983"><text:span text:style-name="T984">PATVIRTINTA</text:span></text:p>
      <text:p text:style-name="P985">Lietuvos Respublikos Vyriausybės<text:s/></text:p>
      <text:p text:style-name="P986">2002<text:s/>m. birželio 4 d.</text:p>
      <text:p text:style-name="P987">nutarimu Nr. 821</text:p>
      <text:p text:style-name="P988"/>
      <text:p text:style-name="P989"><text:span text:style-name="T990">ĮRODYMO, KAD AKCIZAIS APMOKESTINAMOS PREKĖS PRARASTOS DĖL</text:span></text:p>
      <text:p text:style-name="P991"><text:span text:style-name="T992">NENUGALIMOS JĖGOS (FORCE MAJEURE) APLINKYBIŲ, PATEIKIMO TVARKA</text:span></text:p>
      <text:p text:style-name="P993"/>
      <text:p text:style-name="P994"><text:span text:style-name="T995">1</text:span><text:span text:style-name="T996">. Prarastomis dėl nenugalimos jėgos (force majeure) aplinkybių akcizais apmokestinamos prekės</text:span><text:span text:style-name="T997"><text:s/>laikomos ir akcizai už jas neturi būti skaičiuojami, jeigu jos prarastos dėl kurios nors iš šių priežasčių:</text:span></text:p>
      <text:p text:style-name="P998"><text:span text:style-name="T999">1.1</text:span><text:span text:style-name="T1000">. karo (paskelbto ar nepaskelbto), pilietinio karo, maišto ar revoliucijos;</text:span></text:p>
      <text:p text:style-name="P1001"><text:span text:style-name="T1002">1.2</text:span><text:span text:style-name="T1003">. stichinės nelaimės (smarkios audros, ciklono, žemės drebė</text:span><text:span text:style-name="T1004">jimo, jūros ar upės potvynio, žaibo);</text:span></text:p>
      <text:p text:style-name="P1005"><text:span text:style-name="T1006">1.3</text:span><text:span text:style-name="T1007">. sprogimo, gaisro, mašinų, gamybinių pastatų ir kurių nors (arba visų) vidaus komunikacijų sunaikinimo;</text:span></text:p>
      <text:p text:style-name="P1008"><text:span text:style-name="T1009">1.4</text:span><text:span text:style-name="T1010">. boikoto, streiko, lokauto, nespartaus darbo kaip streiko formos, gamybinių ar administracinių pastatų užėmimo;<text:s/></text:span></text:p>
      <text:p text:style-name="P1011"><text:span text:style-name="T1012">1.5</text:span><text:span text:style-name="T1013">. kitos nenugalimos jėgos.<text:s/></text:span></text:p>
      <text:p text:style-name="P1014"><text:span text:style-name="T1015">2</text:span><text:span text:style-name="T1016">. Jeigu akcizais apmokestinamos prekės, už kurias akcizai nesumokėti, per mokestinį laikotarpį prara</text:span><text:span text:style-name="T1017">stos akcizais apmokestinamų prekių sandėlyje arba gabenimo taikant akcizų mokėjimo laikino atidėjimo režimą metu dėl 1 punkte nurodytų priežasčių, kartu su to mokestinio laikotarpio akcizų deklaracija turi būti pateikti įvykio ir prekių praradimo faktą pat</text:span><text:span text:style-name="T1018">virtinantys dokumentai (draudimo įmonės ar jos įgaliotų asmenų surašyti įvykio aktai arba kituose teisės aktuose nustatytų kompetentingų institucijų išduoti dokumentai, patvirtinantys nenugalimos jėgos aplinkybių egzistavimo ir prekių praradimo faktą).<text:s/></text:span></text:p>
      <text:p text:style-name="P1019"><text:span text:style-name="T1020">3</text:span><text:span text:style-name="T1021">. Sprendimą dėl akcizais apmokestinamų prekių praradimo aplinkybių pripažinimo force majeure priima vietos mokesčio administratorius, kai pateikti 2 punkte nurodyti įvykio ir prekių praradimo faktą patvirtinantys dokumentai. Nurodytais 1.5 punkte atveja</text:span><text:span text:style-name="T1022">is akcizais apmokestinamų prekių praradimo aplinkybės pripažįstamos force majeure tik tada, kai nėra įrodymų, kad šios priežastys atsirado dėl tyčinių akcizais apmokestinamų prekių sandėlio savininko veiksmų.<text:s/></text:span></text:p>
      <text:p text:style-name="P1023"><text:span text:style-name="T1024">4</text:span><text:span text:style-name="T1025">. Jeigu įvykio ir prekių praradimo faktą<text:s/></text:span><text:span text:style-name="T1026">patvirtinantys dokumentai negali būti pateikti kartu su atitinkamo laikotarpio akcizų deklaracija, tačiau pateikiami vėliau, permokėta akcizų suma įskaitoma arba grąžinama Lietuvos Respublikos mokesčių administravimo įstatymo (Žin., 1995, Nr.<text:s/></text:span><text:a xlink:href="https://www.e-tar.lt/portal/legalAct.html?documentId=TAR.D503DCB3BF0D" office:target-frame-name="_blank" xlink:show="new"><text:span text:style-name="T1027">61-1525</text:span></text:a><text:span text:style-name="T1028">) nustatyta tvarka.<text:s/></text:span></text:p>
      <text:p text:style-name="P1029"><text:span text:style-name="T1030">5</text:span><text:span text:style-name="T1031">. Visi vietos mokesčio administratoriaus sprendimai, susiję su šios tvarkos taikymu, gali būti skundžiami teisės aktų nustatyta tvarka.</text:span></text:p>
      <text:p text:style-name="P1032"><text:span text:style-name="T1033">______________</text:span></text:p>
      <text:p text:style-name="P1034"><text:span text:style-name="T1035">PATVIRTINTA</text:span></text:p>
      <text:p text:style-name="P1036">Lietuvos Respublikos Vyriausybės</text:p>
      <text:p text:style-name="P1037">2002 m. birželio 4 d.<text:s/></text:p>
      <text:p text:style-name="P1038">nutarimu Nr. 821</text:p>
      <text:p text:style-name="P1039"/>
      <text:p text:style-name="P1040"><text:span text:style-name="T1041">KITI MOKESTINIŲ PRIEVOLIŲ, GALINČIŲ ATSIRASTI GABENIMO TAIKANT</text:span></text:p>
      <text:p text:style-name="P1042">PREKĖMS AKCIZŲ MOKĖJIMO LAIKINO ATIDĖJIMO REŽIMĄ METU, ĮVYKDYMO</text:p>
      <text:p text:style-name="P1043"><text:span text:style-name="T1044">UŽTIKRINIMO BŪDAI</text:span></text:p>
      <text:p text:style-name="P1045"/>
      <text:p text:style-name="P1046"><text:span text:style-name="T1047">I</text:span><text:span text:style-name="T1048">.<text:s/></text:span><text:span text:style-name="T1049">BENDROSIOS NUOSTATOS</text:span></text:p>
      <text:p text:style-name="P1050"/>
      <text:p text:style-name="P1051"><text:span text:style-name="T1052">1</text:span><text:span text:style-name="T1053">. Kai prekės Lietuvos Respublikos akcizų įstatymo (Žin., 2001, Nr.<text:s/></text:span><text:a xlink:href="https://www.e-tar.lt/portal/legalAct.html?documentId=TAR.B9E1D301256F" office:target-frame-name="_blank" xlink:show="new"><text:span text:style-name="Hyperlink">98-3482</text:span></text:a><text:span text:style-name="T1054">; 2004, Nr.<text:s/></text:span><text:a xlink:href="https://www.e-tar.lt/portal/legalAct.html?documentId=TAR.9AE1F0D1CA5B" office:target-frame-name="_blank" xlink:show="new"><text:span text:style-name="Hyperlink">26-802</text:span></text:a><text:span text:style-name="T1055">) nustatyta tvarka gabenamos taikant akcizų mokėjimo laikino atidėjimo režimą tarp Lietuvos Respublikos akcizais apmokestinamų prekių sandėlių, tokio gabenimo metu galinčių atsirasti mokestinių<text:s/></text:span><text:span text:style-name="T1056">prievolių įvykdymas, be Lietuvos Respublikos akcizų įstatyme numatytų priemonių, gali būti užtikrintas:</text:span></text:p>
      <text:p text:style-name="P1057"><text:span text:style-name="T1058">1.1</text:span><text:span text:style-name="T1059">. naudojant laidavimo už akcizais apmokestinamų prekių sandėlio savininko prievoles dokumentą;</text:span></text:p>
      <text:p text:style-name="P1060"><text:span text:style-name="T1061">1.2</text:span><text:span text:style-name="T1062">. naudojant bendrą laidavimo arba garantijos<text:s/></text:span><text:span text:style-name="T1063">dokumentą visų mokestinių prievolių, galinčių atsirasti gabenimo taikant prekėms akcizų mokėjimo laikino atidėjimo režimą metu, įvykdymui užtikrinti;</text:span></text:p>
      <text:p text:style-name="P1064"><text:span text:style-name="T1065">1.3</text:span><text:span text:style-name="T1066">. akcizais apmokestinamų prekių sandėlio savininkui ar jį kontroliuojančiam juridiniam asmeniui pat</text:span><text:span text:style-name="T1067">eikus raštišką įsipareigojimą įvykdyti mokestines prievoles.</text:span></text:p>
      <text:p text:style-name="P1068">Punkto pakeitimai:</text:p>
      <text:p text:style-name="P1069"><text:span text:style-name="T1070">Nr.<text:s/></text:span><text:a xlink:href="https://www.e-tar.lt/portal/legalAct.html?documentId=TAR.BB526633134A" office:target-frame-name="_top" xlink:show="replace"><text:span text:style-name="T1071">441</text:span></text:a><text:span text:style-name="T1072">, 2004-04-16, Žin., 2004, Nr. 58-2051 (2004-04-21), i. k. 1041100NUTA00000441</text:span></text:p>
      <text:p text:style-name="Normal"/>
      <text:p text:style-name="P1073"><text:span text:style-name="T1074">II</text:span><text:span text:style-name="T1075">. LAIDAVIMO UŽ AKCIZAIS APMOKESTINAMŲ PREKIŲ SANDĖLIO SAVININKO</text:span></text:p>
      <text:p text:style-name="P1076">PRIEVOLES DOKUMENTO NAUDOJIMAS, MOKESTINIŲ PRIEVOLIŲ, GALINČIŲ</text:p>
      <text:p text:style-name="P1077">ATSIRASTI GABENIMO TAIKANT PREKĖMS AKCIZŲ MOKĖJIMO LAIKINO</text:p>
      <text:p text:style-name="P1078"><text:span text:style-name="T1079">ATIDĖJIMO REŽIMĄ METU, ĮVYKDYMUI UŽTIKRINTI</text:span></text:p>
      <text:p text:style-name="P1080"/>
      <text:p text:style-name="P1081"><text:span text:style-name="T1082">2</text:span><text:span text:style-name="T1083">. Akcizais<text:s/></text:span><text:span text:style-name="T1084">apmokestinamų prekių sandėlio savininkas turi teisę kreiptis į vietos mokesčio administratorių su prašymu suteikti teisę mokestinių prievolių, galinčių atsirasti gabenimo taikant laikino akcizų mokėjimo atidėjimo metu, įvykdymui užtikrinti naudoti laidavim</text:span><text:span text:style-name="T1085">o už akcizais apmokestinamų prekių sandėlio savininko prievoles dokumentą, jeigu laiduotojas, išduodamas šį laidavimo dokumentą, atskirai įsipareigojo įvykdyti ir tas akcizais apmokestinamų prekių sandėlio savininko mokestines prievoles, kurios gali atsira</text:span><text:span text:style-name="T1086">sti išgabenus prekes iš to akcizais apmokestinamų prekių sandėlio taikant akcizų mokėjimo laikino atidėjimo režimą.</text:span><text:s/></text:p>
      <text:p text:style-name="P1087">Punkto pakeitimai:</text:p>
      <text:p text:style-name="P1088"><text:span text:style-name="T1089">Nr.<text:s/></text:span><text:a xlink:href="https://www.e-tar.lt/portal/legalAct.html?documentId=TAR.BB526633134A" office:target-frame-name="_top" xlink:show="replace"><text:span text:style-name="T1090">441</text:span></text:a><text:span text:style-name="T1091">, 2004-04-16, Žin., 2004, Nr. 5</text:span><text:span text:style-name="T1092">8-2051 (2004-04-21), i. k. 1041100NUTA00000441</text:span></text:p>
      <text:p text:style-name="Normal"/>
      <text:p text:style-name="P1093"><text:span text:style-name="T1094">3</text:span><text:span text:style-name="T1095">. Vietos mokesčio administratorius, gavęs 2 punkte nurodytą prašymą, privalo įsitikinti, ar 2 punkte nurodyto dydžio laidavimo pakaks tinkamam visų akcizais apmokestinamų prekių sandėlio savininko prievo</text:span><text:span text:style-name="T1096">lių (susijusių tiek su išgabenamomis, tiek su akcizais apmokestinamų prekių sandėlyje laikomomis prekėmis) įvykdymui užtikrinti.<text:s/></text:span></text:p>
      <text:p text:style-name="P1097"><text:span text:style-name="T1098">4</text:span><text:span text:style-name="T1099">. Jeigu laidavimo už akcizais apmokestinamų prekių sandėlio savininko prievoles dydis nepakankamas arba tampa nepakankama</text:span><text:span text:style-name="T1100">s, vietos mokesčio administratoriaus raštišku nurodymu akcizais apmokestinamų prekių sandėlio savininkas privalo pateikti atitinkamai patikslintą (papildomą) laidavimo už akcizais apmokestinamų prekių sandėlio savininko prievoles dokumentą arba naudoti kit</text:span><text:span text:style-name="T1101">us Lietuvos Respublikos akcizų įstatyme ar Kituose mokestinių prievolių, galinčių atsirasti gabenimo taikant prekėms akcizų mokėjimo laikino atidėjimo režimą metu, įvykdymo užtikrinimo būduose nustatytus mokestinių prievolių įvykdymo užtikrinimo būdus.</text:span><text:s/></text:p>
      <text:p text:style-name="P1102">Punkto pakeitimai:</text:p>
      <text:p text:style-name="P1103"><text:span text:style-name="T1104">Nr.<text:s/></text:span><text:a xlink:href="https://www.e-tar.lt/portal/legalAct.html?documentId=TAR.BB526633134A" office:target-frame-name="_top" xlink:show="replace"><text:span text:style-name="T1105">441</text:span></text:a><text:span text:style-name="T1106">, 2004-04-16, Žin., 2004, Nr. 58-2051 (2004-04-21), i. k. 1041100NUTA00000441</text:span></text:p>
      <text:p text:style-name="Normal"/>
      <text:p text:style-name="P1107"><text:span text:style-name="T1108">III</text:span><text:span text:style-name="T1109">. BENDRO LAIDAVIMO AR GARANTIJOS DOKUMENTO NAUDOJIMAS VISŲ MOK</text:span><text:span text:style-name="T1110">ESTINIŲ PRIEVOLIŲ, GALINČIŲ ATSIRASTI GABENIMO TAIKANT PREKĖMS</text:span></text:p>
      <text:p text:style-name="P1111">AKCIZŲ MOKĖJIMO LAIKINO ATIDĖJIMO REŽIMĄ METU, ĮVYKDYMUI</text:p>
      <text:p text:style-name="P1112"><text:span text:style-name="T1113">UŽTIKRINTI</text:span></text:p>
      <text:p text:style-name="P1114"/>
      <text:p text:style-name="P1115"><text:span text:style-name="T1116">5</text:span><text:span text:style-name="T1117">. Akcizais apmokestinamų prekių sandėlio savininkas turi teisę pateikti vieną bendrą laidavimo arba garantijos dokument</text:span><text:span text:style-name="T1118">ą, kuris užtikrintų mokestinių prievolių, galinčių atsirasti gabenimo prekėms taikant akcizų mokėjimo laikino atidėjimo režimą metu, įvykdymą, vietoj atskirų laidavimo dokumentų kiekvienam tokiam išgabenimo atvejui.<text:s/></text:span></text:p>
      <text:p text:style-name="P1119"><text:span text:style-name="T1120">6</text:span><text:span text:style-name="T1121">. Bendro laidavimo (garantijos) su</text:span><text:span text:style-name="T1122">ma turi būti ne mažesnė už tą, kurios reikia visų mokestinių prievolių, galinčių atsirasti dėl per mokestinį laikotarpį iš akcizais apmokestinamų prekių sandėlio taikant akcizų mokėjimo laikino atidėjimo režimą išgabentų akcizais apmokestinamų prekių, įvyk</text:span><text:span text:style-name="T1123">dymui užtikrinti.<text:s/></text:span></text:p>
      <text:p text:style-name="P1124"><text:span text:style-name="T1125">7</text:span><text:span text:style-name="T1126">. Bendras laidavimo (garantijos) dokumentas negali būti išduotas laikotarpiui, ilgesniam kaip vieneri metai.<text:s/></text:span></text:p>
      <text:p text:style-name="P1127"><text:span text:style-name="T1128">8</text:span><text:span text:style-name="T1129">. Bendras laidavimo (garantijos) dokumentas turi būti išduotas Lietuvos Respublikos akcizų įstatymo 3 straipsnio 20 d</text:span><text:span text:style-name="T1130">alyje nurodytos banko įstaigos ar draudimo įmonės. Laidavimo (garantijos) dokumentas negali būti priimtas iš banko įstaigos, kuriai Lietuvos bankas ar kitų valstybių narių priežiūros institucijos yra uždraudusios teikti laidavimo paslaugas, taip pat draudi</text:span><text:span text:style-name="T1131">mo įmonės, kuri dėl jai taikomų Lietuvos Respublikos draudimo įstatyme ar kitos valstybės narės savo esme analogiškuose teisės aktuose nustatytų poveikio priemonių neturi teisės sudaryti laidavimo draudimo sutarčių.</text:span><text:s/></text:p>
      <text:p text:style-name="P1132">Punkto pakeitimai:</text:p>
      <text:p text:style-name="P1133"><text:span text:style-name="T1134">Nr.<text:s/></text:span><text:a xlink:href="https://www.e-tar.lt/portal/legalAct.html?documentId=TAR.BB526633134A" office:target-frame-name="_top" xlink:show="replace"><text:span text:style-name="T1135">441</text:span></text:a><text:span text:style-name="T1136">, 2004-04-16, Žin., 2004, Nr. 58-2051 (2004-04-21), i. k. 1041100NUTA00000441</text:span></text:p>
      <text:p text:style-name="Normal"/>
      <text:p text:style-name="P1137"><text:span text:style-name="T1138">9</text:span><text:span text:style-name="T1139">. Jeigu Kitų mokestinių prievolių, galinčių atsirasti gabenimo taikant prekėms akcizų mok</text:span><text:span text:style-name="T1140">ėjimo laikino atidėjimo režimą metu, įvykdymo užtikrinimo būdų 5 punkte nurodyto vieno bendro laidavimo (garantijos) dokumento nepakanka užtikrinti mokestinių prievolių, kurios gali atsirasti dėl naujų gabenimo taikant prekėms akcizų mokėjimo laikino atidė</text:span><text:span text:style-name="T1141">jimo režimą atvejų, įvykdymo, vietos mokesčio administratoriaus raštišku nurodymu akcizais apmokestinamų prekių sandėlio savininkas mokestinių prievolių, galinčių atsirasti kiekvienu tokiu nauju išgabenimo atveju, įvykdymui užtikrinti privalo naudoti Lietu</text:span><text:span text:style-name="T1142">vos Respublikos akcizų įstatyme nurodytas priemones arba atitinkamai padidinti Kitų mokestinių prievolių, galinčių atsirasti gabenimo taikant prekėms akcizų mokėjimo laikino atidėjimo režimą metu, įvykdymo užtikrinimo būdų 5 punkte nurodyto bendro laidavim</text:span><text:span text:style-name="T1143">o arba garantijos sumą, pateikdamas naują (papildomą) laidavimo arba garantijos dokumentą.</text:span><text:s/></text:p>
      <text:p text:style-name="P1144">Punkto pakeitimai:</text:p>
      <text:p text:style-name="P1145"><text:span text:style-name="T1146">Nr.<text:s/></text:span><text:a xlink:href="https://www.e-tar.lt/portal/legalAct.html?documentId=TAR.BB526633134A" office:target-frame-name="_top" xlink:show="replace"><text:span text:style-name="T1147">441</text:span></text:a><text:span text:style-name="T1148">, 2004-04-16, Žin., 2004, Nr. 58-2051 (2004-04-21), i.<text:s/></text:span><text:span text:style-name="T1149">k. 1041100NUTA00000441</text:span></text:p>
      <text:p text:style-name="Normal"/>
      <text:p text:style-name="P1150"><text:span text:style-name="T1151">IV</text:span><text:span text:style-name="T1152">. RAŠTIŠKO ĮSIPAREIGOJIMO NAUDOJIMAS MOKESTINIŲ PRIEVOLIŲ,</text:span></text:p>
      <text:p text:style-name="P1153">GALINČIŲ ATSIRASTI GABENIMO TAIKANT PREKĖMS AKCIZŲ MOKĖJIMO</text:p>
      <text:p text:style-name="P1154"><text:span text:style-name="T1155">LAIKINO ATIDĖJIMO REŽIMĄ METU, ĮVYKDYMUI UŽTIKRINTI</text:span></text:p>
      <text:p text:style-name="P1156"/>
      <text:p text:style-name="P1157"><text:span text:style-name="T1158">10</text:span><text:span text:style-name="T1159">. Jeigu iš akcizais apmokestinamų prekių sandė</text:span><text:span text:style-name="T1160">lio savininko, vadovaujantis Laidavimo už akcizais apmokestinamų prekių sandėlio savininko prievoles dydžio apskaičiavimo ir tikslinimo taisyklėmis, nereikalaujama pateikti laidavimo už akcizais apmokestinamų prekių sandėlio savininko prievoles arba jo ats</text:span><text:span text:style-name="T1161">isakoma, toks asmuo turi teisę kreiptis į centrinį mokesčio administratorių su prašymu suteikti teisę mokestinių prievolių, galinčių atsirasti gabenimo taikant prekėms akcizų mokėjimo laikino atidėjimo režimą metu, įvykdymą užtikrinti pateikiant raštišką a</text:span><text:span text:style-name="T1162">smens ar jį kontroliuojančio asmens įsipareigojimą įvykdyti mokestines prievoles, galinčias atsirasti gabenimo taikant prekėms akcizų mokėjimo laikino atidėjimo režimą metu. Raštiško įsipareigojimo formą nustato centrinis mokesčio administratorius.</text:span><text:s/></text:p>
      <text:p text:style-name="P1163">Punkto<text:s/>pakeitimai:</text:p>
      <text:p text:style-name="P1164"><text:span text:style-name="T1165">Nr.<text:s/></text:span><text:a xlink:href="https://www.e-tar.lt/portal/legalAct.html?documentId=TAR.BB526633134A" office:target-frame-name="_top" xlink:show="replace"><text:span text:style-name="T1166">441</text:span></text:a><text:span text:style-name="T1167">, 2004-04-16, Žin., 2004, Nr. 58-2051 (2004-04-21), i. k. 1041100NUTA00000441</text:span></text:p>
      <text:p text:style-name="Normal"/>
      <text:p text:style-name="P1168"><text:span text:style-name="T1169">11</text:span><text:span text:style-name="T1170">. Centrinis mokesčio administratorius, išnagrinėjęs jo nustatyta tvar</text:span><text:span text:style-name="T1171">ka 10 punkte nurodytą prašymą, suteikia teisę mokestinių prievolių, galinčių atsirasti gabenimo taikant prekėms akcizų mokėjimo laikino atidėjimo režimą metu, įvykdymą užtikrinti pateikiant raštišką įsipareigojimą ir tą įsipareigojimą priima, jeigu bendra<text:s/></text:span><text:span text:style-name="T1172">raštiškų įsipareigojimų (už visų turimų akcizais apmokestinamų prekių sandėlių savininko prievoles, taip pat už prievoles, galinčias atsirasti gabenimo taikant prekėms akcizų mokėjimo laikino atidėjimo režimą metu) suma neviršija 50 procentų suformuoto ir<text:s/></text:span><text:span text:style-name="T1173">įregistruoto įstatinio kapitalo ir įmonė turi turto, kuris nėra įkeistas (išskyrus turtą, įkeistą Finansų ministerijai už paskolas) ar areštuotas, už sumą, atitinkančią šią įstatinio kapitalo dalį</text:span><text:s/></text:p>
      <text:p text:style-name="P1174">Punkto pakeitimai:</text:p>
      <text:p text:style-name="P1175"><text:span text:style-name="T1176">Nr.<text:s/></text:span><text:a xlink:href="https://www.e-tar.lt/portal/legalAct.html?documentId=TAR.E72A059F0942" office:target-frame-name="_top" xlink:show="replace"><text:span text:style-name="T1177">1396</text:span></text:a><text:span text:style-name="T1178">, 2002-09-05, Žin., 2002, Nr. 89-3788 (2002-09-11), i. k. 1021100NUTA00001396</text:span></text:p>
      <text:p text:style-name="Normal"/>
      <text:p text:style-name="P1179"><text:span text:style-name="T1180">12</text:span><text:span text:style-name="T1181">. Jeigu bendra raštiškų įsipareigojimų įvykdyti mokestines prievoles, galinčias atsirasti gabenimo prekėms taikant<text:s/></text:span><text:span text:style-name="T1182">akcizų mokėjimo laikino atidėjimo režimą metu, suma viršija 11 punkte nustatytą ribą, centrinis mokesčio administratorius atšaukia leidimą šių prievolių įvykdymą užtikrinti pateikiant raštišką įsipareigojimą. Tokiu atveju akcizais apmokestinamų prekių sand</text:span><text:span text:style-name="T1183">ėlio savininkas turi teisę naudoti Lietuvos Respublikos akcizų įstatymo 16 straipsnio 1 dalyje arba Kitų mokestinių prievolių, galinčių atsirasti gabenimo taikant prekėms akcizų mokėjimo laikino atidėjimo režimą metu, įvykdymo užtikrinimo būdų 1.2 punkte n</text:span><text:span text:style-name="T1184">ustatytus mokestinių prievolių įvykdymo užtikrinimo būdus.</text:span><text:s/></text:p>
      <text:p text:style-name="P1185">Punkto pakeitimai:</text:p>
      <text:p text:style-name="P1186"><text:span text:style-name="T1187">Nr.<text:s/></text:span><text:a xlink:href="https://www.e-tar.lt/portal/legalAct.html?documentId=TAR.BB526633134A" office:target-frame-name="_top" xlink:show="replace"><text:span text:style-name="T1188">441</text:span></text:a><text:span text:style-name="T1189">, 2004-04-16, Žin., 2004, Nr. 58-2051 (2004-04-21), i. k. 1041100NUTA00000441</text:span></text:p>
      <text:p text:style-name="Normal"/>
      <text:p text:style-name="P1190"><text:span text:style-name="T1191">13</text:span><text:span text:style-name="T1192">. C</text:span><text:span text:style-name="T1193">entrinis mokesčio administratorius apie priimtus 11 ir 12 punktuose nurodytus sprendimus informuoja akcizais apmokestinamų prekių sandėlio savininką.</text:span><text:s/></text:p>
      <text:p text:style-name="P1194">Punkto pakeitimai:</text:p>
      <text:p text:style-name="P1195"><text:span text:style-name="T1196">Nr.<text:s/></text:span><text:a xlink:href="https://www.e-tar.lt/portal/legalAct.html?documentId=TAR.BB526633134A" office:target-frame-name="_top" xlink:show="replace"><text:span text:style-name="T1197">441</text:span></text:a><text:span text:style-name="T1198">, 2004-04-16, Žin., 2004, Nr. 58-2051 (2004-04-21), i. k. 1041100NUTA00000441</text:span></text:p>
      <text:p text:style-name="Normal"/>
      <text:p text:style-name="P1199"><text:span text:style-name="T1200">V</text:span><text:span text:style-name="T1201">.<text:s/></text:span><text:span text:style-name="T1202">BAIGIAMOSIOS NUOSTATOS</text:span></text:p>
      <text:p text:style-name="P1203"/>
      <text:p text:style-name="P1204"><text:span text:style-name="T1205">14</text:span><text:span text:style-name="T1206">. Vietos mokesčio administratorius, atsižvelgdamas į teikiamos akcizų deklaracijos priede pateiktus duomenis, nuolat kontroliuoja, ar a</text:span><text:span text:style-name="T1207">kcizais apmokestinamų prekių sandėlio savininko naudojamas mokestinių prievolių įvykdymo užtikrinimo būdas yra adekvatus akcizais apmokestinamų prekių gabenimo taikant akcizų mokėjimo laikino atidėjimo režimą metu galinčių atsirasti mokestinių prievolių dy</text:span><text:span text:style-name="T1208">džiui.<text:s/></text:span></text:p>
      <text:p text:style-name="P1209"><text:span text:style-name="T1210">15</text:span><text:span text:style-name="T1211">. Informacija apie akcizais apmokestinamų prekių sandėlio savininko, naudojančio raštiškus įsipareigojimus įvykdyti mokestinėms prievolėms, galinčioms atsirasti gabenimo taikant prekėms akcizų mokėjimo laikino atidėjimo režimą metu,<text:s/></text:span><text:span text:style-name="T1212">mokestines prievoles teikiama centriniam mokesčio administratoriui jo nustatyta tvarka.</text:span></text:p>
      <text:p text:style-name="P1213"><text:span text:style-name="T1214">16</text:span><text:span text:style-name="T1215">. Nustatęs, kad naudojamas mokestinių prievolių įvykdymo užtikrinimo būdas neadekvatus galinčioms atsirasti mokestinėms prievolėms, vietos mokesčių administratori</text:span><text:span text:style-name="T1216">us turi teisę pareikalauti naudoti Lietuvos Respublikos akcizų įstatyme nustatytus mokestinių prievolių įvykdymo užtikrinimo būdus, kol akcizais apmokestinamų prekių sandėlio savininkas ims naudoti Kitų mokestinių prievolių, galinčių atsirasti gabenimo tai</text:span><text:span text:style-name="T1217">kant prekėms akcizų mokėjimo laikino atidėjimo režimą metu, įvykdymo užtikrinimo būdų II arba III skyriuje nurodytas priemones prievolių įvykdymui užtikrinti.</text:span><text:s/></text:p>
      <text:p text:style-name="P1218">Punkto pakeitimai:</text:p>
      <text:p text:style-name="P1219"><text:span text:style-name="T1220">Nr.<text:s/></text:span><text:a xlink:href="https://www.e-tar.lt/portal/legalAct.html?documentId=TAR.BB526633134A" office:target-frame-name="_top" xlink:show="replace"><text:span text:style-name="T1221">441</text:span></text:a><text:span text:style-name="T1222">, 2004-04-16, Žin., 2004, Nr. 58-2051 (2004-04-21), i. k. 1041100NUTA00000441</text:span></text:p>
      <text:p text:style-name="Normal"/>
      <text:p text:style-name="P1223"><text:span text:style-name="T1224">17</text:span><text:span text:style-name="T1225">. Jeigu akcizais apmokestinamų prekių sandėlio savininkas neatitinka bent vienos Laidavimo už akcizais apmokestinamų prekių sandėlio savininko prievoles dydžio</text:span><text:span text:style-name="T1226"><text:s/>apskaičiavimo ir tikslinimo taisyklių 4.1.1–4.1.3 punktuose nustatytos sąlygos ir (arba) jo įsteigtam akcizais apmokestinamų prekių sandėliui buvo nustatyti papildomi veiklos reikalavimai, toks akcizais apmokestinamų prekių sandėlio savininkas mokestinių<text:s/></text:span><text:span text:style-name="T1227">prievolių, galinčių atsirasti gabenimo taikant prekėms laikino akcizų mokėjimo atidėjimo režimą metu, įvykdymui užtikrinti privalo naudoti Lietuvos Respublikos akcizų įstatyme nustatytus būdus. Teisė vėl naudoti Kitų mokestinių prievolių, galinčių atsirast</text:span><text:span text:style-name="T1228">i gabenimo taikant prekėms akcizų mokėjimo laikino atidėjimo režimą metu, įvykdymo užtikrinimo būdų 1.1 arba 1.2 punkte nustatytus mokestinių prievolių įvykdymo užtikrinimo būdus gali būti suteikta ne anksčiau nei po 12 kalendorinių mėnesių nuo draudimo na</text:span><text:span text:style-name="T1229">udoti Kitų mokestinių prievolių, galinčių atsirasti gabenimo taikant prekėms akcizų mokėjimo laikino atidėjimo režimą metu, įvykdymo užtikrinimo būdų 1.1 arba 1.2 punkte nustatytus būdus, jeigu per nurodytąjį laikotarpį nenustatyta papildomų pažeidimų, o a</text:span><text:span text:style-name="T1230">nksčiau nustatyti pažeidimai pašalinti.</text:span><text:s/></text:p>
      <text:p text:style-name="P1231">Punkto pakeitimai:</text:p>
      <text:p text:style-name="P1232"><text:span text:style-name="T1233">Nr.<text:s/></text:span><text:a xlink:href="https://www.e-tar.lt/portal/legalAct.html?documentId=TAR.BB526633134A" office:target-frame-name="_top" xlink:show="replace"><text:span text:style-name="T1234">441</text:span></text:a><text:span text:style-name="T1235">, 2004-04-16, Žin., 2004, Nr. 58-2051 (2004-04-21), i. k. 1041100NUTA00000441</text:span></text:p>
      <text:p text:style-name="Normal"/>
      <text:p text:style-name="P1236"><text:span text:style-name="T1237">______________</text:span></text:p>
      <text:p text:style-name="P1238">PATVIRTINTA</text:p>
      <text:p text:style-name="P1239">Lietuvos Respublikos Vyriausybės</text:p>
      <text:p text:style-name="P1240">2002 m. birželio 4 d. nutarimu Nr. 821</text:p>
      <text:p text:style-name="P1241">(Lietuvos Respublikos Vyriausybės</text:p>
      <text:p text:style-name="P1242">2004 m. balandžio 16 d. nutarimo Nr. 441<text:s/></text:p>
      <text:p text:style-name="P1243">redakcija)</text:p>
      <text:p text:style-name="P1244"/>
      <text:p text:style-name="P1245"><text:span text:style-name="T1246">UŽ IŠ KITOS VALSTYBĖS NARĖS NUMATOMAS GAUTI PREKES LIETUVOS</text:span></text:p>
      <text:p text:style-name="P1247"><text:span text:style-name="T1248">RESPUBLIKOJE MOKĖTINŲ AKCIZŲ</text:span><text:span text:style-name="T1249"><text:s/>SUMOKĖJIMO UŽTIKRINIMO TAISYKLĖS</text:span></text:p>
      <text:p text:style-name="P1250"/>
      <text:p text:style-name="P1251"><text:span text:style-name="T1252">1</text:span><text:span text:style-name="T1253">. Už iš kitos valstybės narės numatomas gauti prekes Lietuvos Respublikoje mokėtinų akcizų sumokėjimo užtikrinimo taisyklės (toliau vadinama – šios Taisyklės) nustato akcizų už iš kitos valstybės narės numatomas gaut</text:span><text:span text:style-name="T1254">i akcizais apmokestinamas prekes sumokėjimo (toliau vadinama – akcizų sumokėjimas) užtikrinimo, numatyto Lietuvos Respublikos akcizų įstatymo (Žin., 2001, Nr.<text:s/></text:span><text:a xlink:href="https://www.e-tar.lt/portal/legalAct.html?documentId=TAR.B9E1D301256F" office:target-frame-name="_blank" xlink:show="new"><text:span text:style-name="Hyperlink">98-3482</text:span></text:a><text:span text:style-name="T1255">; 2004, Nr.<text:s/></text:span><text:a xlink:href="https://www.e-tar.lt/portal/legalAct.html?documentId=TAR.9AE1F0D1CA5B" office:target-frame-name="_blank" xlink:show="new"><text:span text:style-name="Hyperlink">26-802</text:span></text:a><text:span text:style-name="T1256">) 15 straipsnio 3, 6 ir 8 dalyse, tvarką.</text:span></text:p>
      <text:p text:style-name="P1257"><text:span text:style-name="T1258">2</text:span><text:span text:style-name="T1259">. Asmuo, kuriam Lietuvos Respublikos akcizų įstatymas nustato prievolę užtikrinti akc</text:span><text:span text:style-name="T1260">izų sumokėjimą, tai gali padaryti vienu arba keliais iš šių būdų:</text:span></text:p>
      <text:p text:style-name="P1261"><text:span text:style-name="T1262">2.1</text:span><text:span text:style-name="T1263">. įmokėdamas šiose Taisyklėse nustatyto dydžio piniginį užstatą;</text:span></text:p>
      <text:p text:style-name="P1264"><text:span text:style-name="T1265">2.2</text:span><text:span text:style-name="T1266">. pateikdamas šiose Taisyklėse nustatyto dydžio laidavimo (garantijos) dokumentą, išduotą Lietuvos Respublikos akcizų įstatymo 3 straipsnio 20 dalyje nurodytos banko įstaigos ar draudimo įmonės. Laidavimo (garantijos) dokumentas negali būti priimtas iš ban</text:span><text:span text:style-name="T1267">ko įstaigos, kuriai Lietuvos bankas ar kitų valstybių narių priežiūros institucijos yra uždraudę teikti laidavimo paslaugas, taip pat iš draudimo įmonės, kuri neturi teisės sudaryti laidavimo draudimo sutarčių, nes jai taikomos Lietuvos Respublikos draudim</text:span><text:span text:style-name="T1268">o įstatyme (Žin., 2003, Nr.<text:s/></text:span><text:a xlink:href="https://www.e-tar.lt/portal/legalAct.html?documentId=TAR.8447F63760E9" office:target-frame-name="_blank" xlink:show="new"><text:span text:style-name="Hyperlink">94-4246</text:span></text:a><text:span text:style-name="T1269">) ar kitos valstybės narės iš esmės analogiškuose teisės aktuose nustatytos poveikio priemonės;</text:span></text:p>
      <text:p text:style-name="P1270"><text:span text:style-name="T1271">2.3</text:span><text:span text:style-name="T1272">. pateikdamas raštiš</text:span><text:span text:style-name="T1273">ką įsipareigojimą užtikrinti akcizų sumokėjimą. Šis būdas taikomas tik tuo atveju, jeigu šis asmuo:</text:span></text:p>
      <text:p text:style-name="P1274"><text:span text:style-name="T1275">2.3.1</text:span><text:span text:style-name="T1276">. yra valstybės ar savivaldybės institucija;</text:span></text:p>
      <text:p text:style-name="P1277"><text:span text:style-name="T1278">arba 2.3.2. yra registruotas Lietuvos Respublikoje PVM mokėtoju ne mažiau kaip 5 metus ir tenkina visas<text:s/></text:span><text:span text:style-name="T1279">Laidavimo už akcizais apmokestinamų prekių sandėlio savininko prievoles dydžio apskaičiavimo ir tikslinimo taisyklių 4.1.1–4.1.3 punktuose nustatytas sąlygas ir jo suformuotas ir įregistruotas įstatinis kapitalas yra ne mažesnis kaip 1 mln. litų, o laidavi</text:span><text:span text:style-name="T1280">mo ar piniginio užstato suma, kuri turėtų būti pateikta laikantis kitų šių Taisyklių nuostatų, neviršija 10 procentų suformuoto ir įregistruoto kapitalo ir asmens turimo neįkeisto ir neareštuoto turto vertė atitinka šią įstatinio kapitalo dalį. Šis punktas</text:span><text:span text:style-name="T1281"><text:s/>netaikomas valstybės ir savivaldybių įmonėms.</text:span></text:p>
      <text:p text:style-name="P1282"><text:span text:style-name="T1283">3</text:span><text:span text:style-name="T1284">. Piniginio užstato ar laidavimo (garantijos) dydis skaičiuojamas procentais nuo akcizų sumos, apskaičiuotos už numatomą iš kitos valstybės narės gauti akcizais apmokestinamų prekių kiekį, taikant gav</text:span><text:span text:style-name="T1285">imo dieną galiosiantį akcizų tarifą.</text:span></text:p>
      <text:p text:style-name="P1286"><text:span text:style-name="T1287">4</text:span><text:span text:style-name="T1288">. Piniginio užstato ar laidavimo (garantijos) dydį apskaičiuoja vietos mokesčio administratorius, kuris Lietuvos Respublikos akcizų įstatymo ir jį reglamentuojančių teisės aktų nustatyta tvarka informuojamas apie n</text:span><text:span text:style-name="T1289">umatomą akcizais apmokestinamų prekių gavimą iš kitos valstybės narės.</text:span></text:p>
      <text:p text:style-name="P1290"><text:span text:style-name="T1291">5</text:span><text:span text:style-name="T1292">. Piniginio užstato ar laidavimo (garantijos) dydis – 10 procentų šių Taisyklių 3 punkte nurodytos sumos, kai šį piniginį užstatą ar laidavimo (garantijos) dokumentą pateikia asmuo</text:span><text:span text:style-name="T1293">, kuris yra registruotas Lietuvos Respublikoje PVM mokėtoju ne mažiau kaip 3 metus ir tenkina visas Laidavimo už akcizais apmokestinamų prekių sandėlio savininko prievoles dydžio apskaičiavimo ir tikslinimo taisyklių 4.1.1–4.1.3 punktuose nustatytas sąlyga</text:span><text:span text:style-name="T1294">s.</text:span></text:p>
      <text:p text:style-name="P1295"><text:span text:style-name="T1296">6</text:span><text:span text:style-name="T1297">. Šių Taisyklių 5 punkte nenustatytais atvejais piniginio užstato ar laidavimo (garantijos) dydis – 100 procentų šių Taisyklių 3 punkte nurodytos sumos.</text:span></text:p>
      <text:p text:style-name="P1298"><text:span text:style-name="T1299">7</text:span><text:span text:style-name="T1300">. Piniginiai užstatai, laidavimo (garantijos) dokumentai ir rašytiniai įsipareigojimai asm</text:span><text:span text:style-name="T1301">enų prievolėms, susijusioms su iš kitos valstybės narės gaunamomis akcizais apmokestinamomis prekėmis, pateikiami, registruojami, naudojami ir grąžinami centrinio mokesčio administratoriaus nustatyta tvarka.</text:span></text:p>
      <text:p text:style-name="P1302"><text:span text:style-name="T1303">______________</text:span></text:p>
      <text:p text:style-name="P1304">Papildyta priedu:</text:p>
      <text:p text:style-name="P1305"><text:span text:style-name="T1306">Nr.<text:s/></text:span><text:a xlink:href="https://www.e-tar.lt/portal/legalAct.html?documentId=TAR.BB526633134A" office:target-frame-name="_top" xlink:show="replace"><text:span text:style-name="T1307">441</text:span></text:a><text:span text:style-name="T1308">, 2004-04-16, Žin., 2004, Nr. 58-2051 (2004-04-21), i. k. 1041100NUTA00000441</text:span></text:p>
      <text:p text:style-name="Normal"/>
      <text:p text:style-name="P1309">PATVIRTINTA</text:p>
      <text:p text:style-name="P1310">Lietuvos Respublikos Vyriausybės</text:p>
      <text:p text:style-name="P1311">2002 m. birželio 4 d. nutarimu Nr. 821</text:p>
      <text:p text:style-name="P1312">(Lietuvos Respublikos Vyriausybės<text:s/></text:p>
      <text:p text:style-name="P1313">2004 m. balandžio 16d. nutarimo Nr. 441<text:s/></text:p>
      <text:p text:style-name="P1314">redakcija)</text:p>
      <text:p text:style-name="P1315"/>
      <text:p text:style-name="P1316"><text:span text:style-name="T1317">LIETUVOS RESPUBLIKOS AKCIZŲ ĮSTATYMO 41 STRAIPSNIO 1 DALIES 3–8</text:span></text:p>
      <text:p text:style-name="P1318"><text:span text:style-name="T1319">PUNKTUOSE NURODYTŲ LENGVATŲ TAIKYMO TAISYKLĖS</text:span></text:p>
      <text:p text:style-name="P1320"/>
      <text:p text:style-name="P1321"><text:span text:style-name="T1322">1</text:span><text:span text:style-name="T1323">. Lietuvos Respublikos akcizų įstatymo 41 straipsnio 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Hyperlink">98-3482</text:span></text:a><text:span text:style-name="T1324">; 2004, Nr.<text:s/></text:span><text:a xlink:href="https://www.e-tar.lt/portal/legalAct.html?documentId=TAR.9AE1F0D1CA5B" office:target-frame-name="_blank" xlink:show="new"><text:span text:style-name="Hyperlink">26-802</text:span></text:a><text:span text:style-name="T1325">) (toliau vadinama – Įstatymas) 41 stra</text:span><text:span text:style-name="T1326">ipsnio 1 dalies 3–8 punktuose.</text:span></text:p>
      <text:p text:style-name="P1327"><text:span text:style-name="T1328">2</text:span><text:span text:style-name="T1329">. Šiose Taisyklėse vartojamos sąvokos atitinka Įstatyme vartojamas sąvokas.</text:span></text:p>
      <text:p text:style-name="P1330"/>
      <text:p text:style-name="P1331"><text:span text:style-name="T1332">I</text:span><text:span text:style-name="T1333">. ĮSTATYMO 41 STRAIPSNIO 1 DALIES 3 PUNKTE NUSTATYTOS LENGVATOS</text:span></text:p>
      <text:p text:style-name="P1334"><text:span text:style-name="T1335">TAIKYMAS</text:span></text:p>
      <text:p text:style-name="P1336"/>
      <text:p text:style-name="P1337"><text:span text:style-name="T1338">3</text:span><text:span text:style-name="T1339">. Už energetinius produktus, nurodytus Įstatymo 2 priede<text:s/></text:span><text:span text:style-name="T1340">(išskyrus Kombinuotosios nomenklatūros (toliau vadinama – KN) 2004 metų versijos 2710 11 31, 2710 11 41–2710 11 90, 2710 19 21–2710 19 29, 2710 19 41–2710 19 49, 2710 19 61–2710 19 69 subpozicijose nurodytus energetinius produktus), kai jie skirti naudoti<text:s/></text:span><text:span text:style-name="T1341">kitiems tikslams negu variklių degalai, šildymui skirtas kuras arba variklių degalų priedai, akcizai neskaičiuojami, kai asmuo, kuriam centrinio mokesčio administratoriaus nustatyta tvarka vietos mokesčio administratorius suteikė leidimą šiuos energetinius</text:span><text:span text:style-name="T1342"><text:s/>produktus gauti be akcizų (toliau šiame punkte vadinama – leidimas), juos:</text:span></text:p>
      <text:p text:style-name="P1343"><text:span text:style-name="T1344">3.1</text:span><text:span text:style-name="T1345">. įsigyja iš Lietuvos Respublikos akcizais apmokestinamų prekių sandėlio;</text:span></text:p>
      <text:p text:style-name="P1346">arba 3.2. įsigyja iš kito asmens, turinčio leidimą;</text:p>
      <text:p text:style-name="P1347">arba 3.3. gauna iš kitos valstybės narės;</text:p>
      <text:p text:style-name="P1348"><text:span text:style-name="T1349">arba 3.</text:span><text:span text:style-name="T1350">3. importuoja.</text:span></text:p>
      <text:p text:style-name="P1351"><text:span text:style-name="T1352">4</text:span><text:span text:style-name="T1353">. Šių Taisyklių 3 punkte nurodytu atveju akcizai neskaičiuojami, jeigu akcizais apmokestinamų prekių sandėlio savininkui, asmeniui, turinčiam leidimą, arba atitinkamai teritorinei muitinei pateikiamas leidimas, įrodantis pirkėjo teisę</text:span><text:span text:style-name="T1354"><text:s/>įsigyti energetinius produktus be akcizų, o tuo atveju, kai akcizais apmokestinamų prekių sandėlio savininkas arba asmuo, gaunantis energetinius produktus iš kitos valstybės narės, pats naudoja energetinius produktus kitiems tikslams negu variklių degalai</text:span><text:span text:style-name="T1355">, šildymui skirtas kuras arba variklių degalų priedai, – jeigu asmuo turi jam išduotą leidimą.</text:span></text:p>
      <text:p text:style-name="P1356"><text:span text:style-name="T1357">5</text:span><text:span text:style-name="T1358">. Akcizai taip pat neskaičiuojami už iš akcizų mokėjimo laikino atidėjimo režimo išleidžiamus, asmens, turinčio leidimą, parduodamus ar kitaip perduodamus n</text:span><text:span text:style-name="T1359">uosavybėn, taip pat importuojamus ar įsigyjamus (įvežamus) iš kitos valstybės narės šių Taisyklių 3 punkte nurodytus energetinius produktus, išpilstytus į mažmeninei prekybai skirtą pakuotę.</text:span></text:p>
      <text:p text:style-name="P1360"><text:span text:style-name="T1361">6</text:span><text:span text:style-name="T1362">. Leidimas gali būti išduodamas (leidime nurodoma, kokiam ti</text:span><text:span text:style-name="T1363">kslui jis išduotas) asmenims, kurie:</text:span></text:p>
      <text:p text:style-name="P1364"><text:span text:style-name="T1365">6.1</text:span><text:span text:style-name="T1366">. verčiasi šių Taisyklių 3 punkte nurodytų produktų išpilstymu į mažmeninei prekybai skirtą pakuotę;</text:span></text:p>
      <text:p text:style-name="P1367">ir (arba) 6.2. šių Taisyklių 3 punkte nurodytus produktus nuolat naudoja kitiems tikslams negu variklių degalai,<text:s/>šildymui skirtas kuras arba variklių degalų priedai, t. y. techniniams, gamybiniams ir panašiems tikslams;</text:p>
      <text:p text:style-name="P1368"><text:span text:style-name="T1369">ir (arba) 6.3. verčiasi šių Taisyklių 3 punkte nurodytų energetinių produktų prekyba – parduoda juos asmenims, turintiems leidimą energetinius produk</text:span><text:span text:style-name="T1370">tus naudoti šių Taisyklių 6.1 ir (arba) 6.2 punktuose nurodytiems tikslams.</text:span></text:p>
      <text:p text:style-name="P1371"><text:span text:style-name="T1372">7</text:span><text:span text:style-name="T1373">. Asmenys, be akcizų pardavę ar kitaip perdavę nuosavybėn šių Taisyklių 3 punkte nurodytus energetinius produktus, taip pat asmenys, kuriems tokie produktai (išskyrus produk</text:span><text:span text:style-name="T1374">tus, išpilstytus į mažmeninei prekybai skirtą pakuotę) parduoti ar kitaip perduoti nuosavybėn, privalo tvarkyti centrinio mokesčio administratoriaus nustatytą šių Taisyklių 3 punkte nurodytų energetinių produktų, už kuriuos akcizai nebuvo apskaičiuoti, par</text:span><text:span text:style-name="T1375">davimo (ar atitinkamai – panaudojimo) apskaitą.</text:span></text:p>
      <text:p text:style-name="P1376"/>
      <text:p text:style-name="P1377"><text:span text:style-name="T1378">II</text:span><text:span text:style-name="T1379">. ĮSTATYMO 41 STRAIPSNIO 1 DALIES 4 PUNKTE NUSTATYTOS AKCIZŲ</text:span></text:p>
      <text:p text:style-name="P1380"><text:span text:style-name="T1381">LENGVATOS TAIKYMAS</text:span></text:p>
      <text:p text:style-name="P1382"/>
      <text:p text:style-name="P1383"><text:span text:style-name="T1384">8</text:span><text:span text:style-name="T1385">. Lietuvos Respublikoje panaikinus akcizų mokėjimo laikino atidėjimo režimą, verslo tikslais įsigijus (įvežus) iš</text:span><text:span text:style-name="T1386"><text:s/>kitos valstybės narės arba importuojant energetinius produktus, nurodytus Įstatymo 2 priede (išskyrus KN 2710 11 31, 2710 11 41–2710 11 90, 2710 19 21–2710 19 29, 2710 19 41–2710 19 49 subpozicijose klasifikuojamus energetinius produktus), skirtus Įstatym</text:span><text:span text:style-name="T1387">o 41 straipsnio 1 dalies 4 punkte nurodytiems tikslams, akcizai neskaičiuojami, jeigu akcizais apmokestinamų prekių sandėlio savininkui, registruotam, neregistruotam prekybininkui arba teritorinei muitinei pateikiami dokumentai, įrodantys asmens teisę vers</text:span><text:span text:style-name="T1388">tis elektros energijos gamyba.</text:span></text:p>
      <text:p text:style-name="P1389"><text:span text:style-name="T1390">9</text:span><text:span text:style-name="T1391">. Tuo atveju, kai registruotas, neregistruotas prekybininkas arba kitas asmuo, verslo tikslais įsigijęs (įvežęs) iš kitos valstybės narės šių Taisyklių 8 punkte nurodytus energetinius produktus, pats naudoja juos Įstatym</text:span><text:span text:style-name="T1392">o 41 straipsnio 1 dalies 4 punkte nurodytiems tikslams, akcizai už juos neskaičiuojami, jeigu jis turi teisę verstis elektros energijos gamyba.</text:span></text:p>
      <text:p text:style-name="P1393"/>
      <text:p text:style-name="P1394"><text:span text:style-name="T1395">III</text:span><text:span text:style-name="T1396">. ĮSTATYMO 41 STRAIPSNIO 1 DALIES 5–7 PUNKTUOSE NUSTATYTOS</text:span></text:p>
      <text:p text:style-name="P1397"><text:span text:style-name="T1398">AKCIZŲ LENGVATOS TAIKYMAS</text:span></text:p>
      <text:p text:style-name="P1399"/>
      <text:p text:style-name="P1400"><text:span text:style-name="T1401">10</text:span><text:span text:style-name="T1402">. Lietuvos</text:span><text:span text:style-name="T1403"><text:s/>Respublikoje panaikinus akcizų mokėjimo laikino atidėjimo režimą, verslo tikslais įsigijus (įvežus) iš kitos valstybės narės arba importuojant energetinius produktus, nurodytus Įstatymo 41 straipsnio 1 dalies 5-7 punktuose, akcizai neskaičiuojami, jeigu t</text:span><text:span text:style-name="T1404">enkinamos tuose punktuose nurodytos sąlygos.</text:span></text:p>
      <text:p text:style-name="P1405"/>
      <text:p text:style-name="P1406"><text:span text:style-name="T1407">IV</text:span><text:span text:style-name="T1408">. ĮSTATYMO 41 STRAIPSNIO 1 DALIES 8 PUNKTE NUSTATYTOS AKCIZŲ</text:span></text:p>
      <text:p text:style-name="P1409"><text:span text:style-name="T1410">LENGVATOS TAIKYMAS</text:span></text:p>
      <text:p text:style-name="P1411"/>
      <text:p text:style-name="P1412"><text:span text:style-name="T1413">11</text:span><text:span text:style-name="T1414">. Įvežus į Lietuvos Respubliką iš kitos valstybės narės energetinius produktus, tenkinančius Įstatymo 41 straipsnio</text:span><text:span text:style-name="T1415"><text:s/>1 dalies 8 punkte nurodytas sąlygas, akcizai neskaičiuojami, jeigu jie naudojami toje pačioje transporto priemonėje, kurioje buvo įvežti.</text:span></text:p>
      <text:p text:style-name="P1416"><text:span text:style-name="T1417">12</text:span><text:span text:style-name="T1418">. Akcizai neskaičiuojami už Lietuvos Respublikoje importuojamus energetinius produktus, esančius komercinių kel</text:span><text:span text:style-name="T1419">eivinių ir krovininių motorinių kelių transporto priemonių, įskaitant traktorius arba vilkikus, stacionariose gamintojo techninėje dokumentacijoje numatytose kuro talpyklose (įskaitant dujų balionus, sumontuotus transporto priemonėje kaip dujinės įrangos d</text:span><text:span text:style-name="T1420">alis), iš kurių šie energetiniai produktai tiesiogiai patenka į stacionarias transporto priemonės kuro tiekimo sistemas arba naudojami aušinimo ar kitose sistemose, jeigu šie energetiniai produktai naudojami toje pačioje transporto priemonėje, kurioje buvo</text:span><text:span text:style-name="T1421"><text:s/>importuoti.</text:span></text:p>
      <text:p text:style-name="P1422"/>
      <text:p text:style-name="P1423"><text:span text:style-name="T1424">V</text:span><text:span text:style-name="T1425">.<text:s/></text:span><text:span text:style-name="T1426">BAIGIAMOSIOS NUOSTATOS</text:span></text:p>
      <text:p text:style-name="P1427"/>
      <text:p text:style-name="P1428"><text:span text:style-name="T1429">13</text:span><text:span text:style-name="T1430">. Esant aplinkybėms, kurias mokesčio administratorius pripažįsta svarbiomis, mokesčio administratorius turi teisę iš asmenų, kuriems suteiktas šių Taisyklių 6 punkte nurodytas leidimas, taip pat asmenų,<text:s/></text:span><text:span text:style-name="T1431">nurodytų šių Taisyklių 8 punkte, paprašyti pateikti laidavimo (garantijos) dokumentą tam, kad būtų užtikrintas akcizų sumokėjimas, jeigu akcizais neapmokestinti energetiniai produktai bus panaudoti ne tiems tikslams, kuriems Įstatyme nustatytos akcizų leng</text:span><text:span text:style-name="T1432">vatos.</text:span></text:p>
      <text:p text:style-name="P1433"><text:span text:style-name="T1434">14</text:span><text:span text:style-name="T1435">. Tais atvejais, kai akcizai už energetinius produktus, panaudotus Įstatymo 41 straipsnio 1 dalies 3–7 punktuose nurodytais tikslais, Lietuvos Respublikoje buvo sumokėti, jie grąžinami finansų ministro nustatyta tvarka.</text:span></text:p>
      <text:p text:style-name="P1436"><text:span text:style-name="T1437">______________</text:span></text:p>
      <text:p text:style-name="P1438">Papildyta priedu:</text:p>
      <text:p text:style-name="P1439"><text:span text:style-name="T1440">Nr.<text:s/></text:span><text:a xlink:href="https://www.e-tar.lt/portal/legalAct.html?documentId=TAR.BB526633134A" office:target-frame-name="_top" xlink:show="replace"><text:span text:style-name="T1441">441</text:span></text:a><text:span text:style-name="T1442">, 2004-04-16, Žin., 2004, Nr. 58-2051 (2004-04-21), i. k. 1041100NUTA00000441</text:span></text:p>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Vyriausybė, Nutarimas</text:span></text:p>
      <text:p text:style-name="P1452"><text:span text:style-name="T1453">Nr.<text:s/></text:span><text:a xlink:href="https://www.e-tar.lt/portal/legalAct.html?documentId=TAR.E72A059F0942" office:target-frame-name="_top" xlink:show="replace"><text:span text:style-name="T1454">1396</text:span></text:a><text:span text:style-name="T1455">, 2002-09-05, Žin., 2002, Nr. 89-3788 (2002-09-11), i. k. 1021100NUTA00001396</text:span></text:p>
      <text:p text:style-name="P1456"><text:span text:style-name="T1457">Dėl Lietuvos Respublikos Vyriausybės 2002 m. birželio 4 d. nutarimo Nr. 821 "Dėl Akcizų įstaty</text:span><text:span text:style-name="T1458">mo nuostatų įgyvendinimo" pakeitimo</text:span></text:p>
      <text:p text:style-name="P1459"/>
      <text:p text:style-name="P1460"><text:span text:style-name="T1461">2.</text:span></text:p>
      <text:p text:style-name="P1462"><text:span text:style-name="T1463">Lietuvos Respublikos Vyriausybė, Nutarimas</text:span></text:p>
      <text:p text:style-name="P1464"><text:span text:style-name="T1465">Nr.<text:s/></text:span><text:a xlink:href="https://www.e-tar.lt/portal/legalAct.html?documentId=TAR.51BFE107B262" office:target-frame-name="_top" xlink:show="replace"><text:span text:style-name="T1466">146</text:span></text:a><text:span text:style-name="T1467">, 2003-02-03, Žin., 2003, Nr. 14-545 (2003-02-07), i. k. 1031100NUTA00000146</text:span></text:p>
      <text:p text:style-name="P1468"><text:span text:style-name="T1469">Dėl Lie</text:span><text:span text:style-name="T1470">tuvos Respublikos Vyriausybės 2002 m. birželio 4 d. nutarimo Nr. 821 "Dėl Akcizų įstatymo nuostatų įgyvendinimo" pakeitimo</text:span></text:p>
      <text:p text:style-name="P1471"/>
      <text:p text:style-name="P1472"><text:span text:style-name="T1473">3.</text:span></text:p>
      <text:p text:style-name="P1474"><text:span text:style-name="T1475">Lietuvos Respublikos Vyriausybė, Nutarimas</text:span></text:p>
      <text:p text:style-name="P1476"><text:span text:style-name="T1477">Nr.<text:s/></text:span><text:a xlink:href="https://www.e-tar.lt/portal/legalAct.html?documentId=TAR.BB526633134A" office:target-frame-name="_top" xlink:show="replace"><text:span text:style-name="T1478">441</text:span></text:a><text:span text:style-name="T1479">, 2004-04-16, Žin., 2004, Nr. 58-2051 (2004-04-21), i. k. 1041100NUTA00000441</text:span></text:p>
      <text:p text:style-name="P1480"><text:span text:style-name="T1481">Dėl Lietuvos Respublikos Vyriausybės 2002 m. birželio 4 d. nutarimo Nr. 821 "Dėl Akcizų įstatymo nuostatų įgyvend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247" meta:word-count="9291" meta:character-count="74641" meta:row-count="1075" meta:non-whitespace-character-count="65597"/>
  </office:meta>
</office:document-meta>
</file>