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master-page-name="MPF1" style:family="paragraph">
      <style:paragraph-properties fo:break-before="page" fo:margin-left="3.5437in" style:page-number="1">
        <style:tab-stops/>
      </style:paragraph-properties>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tyle-complex="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15in">
        <style:tab-stops/>
      </style:paragraph-properties>
    </style:style>
    <style:style style:name="P611" style:parent-style-name="Normal" style:master-page-name="MPF2" style:family="paragraph">
      <style:paragraph-properties fo:break-before="page" fo:margin-left="3.15in" style:page-number="1">
        <style:tab-stops/>
      </style:paragraph-properties>
      <style:text-properties fo:text-transform="uppercase"/>
    </style:style>
    <style:style style:name="P619" style:parent-style-name="Normal" style:family="paragraph">
      <style:paragraph-properties fo:margin-left="3.15in">
        <style:tab-stops/>
      </style:paragraph-properties>
    </style:style>
    <style:style style:name="P620" style:parent-style-name="Normal" style:family="paragraph">
      <style:paragraph-properties fo:margin-left="3.15in">
        <style:tab-stops/>
      </style:paragraph-properties>
    </style:style>
    <style:style style:name="P621" style:parent-style-name="Normal" style:family="paragraph">
      <style:paragraph-properties fo:margin-left="3.15in">
        <style:tab-stops/>
      </style:paragraph-properties>
    </style:style>
    <style:style style:name="P622" style:parent-style-name="Normal" style:family="paragraph">
      <style:paragraph-properties fo:margin-left="3.15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keep-with-next="always" fo:text-align="justify" fo:text-indent="0.3937in"/>
    </style:style>
    <style:style style:name="P665" style:parent-style-name="Normal" style:family="paragraph">
      <style:paragraph-properties fo:keep-with-next="alway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letter-spacing="-0.0013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margin-left="3.15in">
        <style:tab-stops/>
      </style:paragraph-properties>
    </style:style>
    <style:style style:name="P882" style:parent-style-name="Normal" style:master-page-name="MPF3" style:family="paragraph">
      <style:paragraph-properties fo:break-before="page" fo:margin-left="3.15in" style:page-number="1">
        <style:tab-stops/>
      </style:paragraph-properties>
      <style:text-properties fo:text-transform="uppercase"/>
    </style:style>
    <style:style style:name="P890" style:parent-style-name="Normal" style:family="paragraph">
      <style:paragraph-properties fo:margin-left="3.15in">
        <style:tab-stops/>
      </style:paragraph-properties>
    </style:style>
    <style:style style:name="P891" style:parent-style-name="Normal" style:family="paragraph">
      <style:paragraph-properties fo:margin-left="3.15in">
        <style:tab-stops/>
      </style:paragraph-properties>
    </style:style>
    <style:style style:name="P892" style:parent-style-name="Normal" style:family="paragraph">
      <style:paragraph-properties fo:margin-left="3.15in">
        <style:tab-stops/>
      </style:paragraph-properties>
    </style:style>
    <style:style style:name="P893" style:parent-style-name="Normal" style:family="paragraph">
      <style:paragraph-properties fo:margin-left="3.15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3937in"/>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4" style:family="paragraph">
      <style:paragraph-properties fo:break-before="page" fo:margin-left="3.375in" style:page-number="1">
        <style:tab-stops/>
      </style:paragraph-properties>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keep-with-next="always" fo:text-align="center"/>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keep-with-next="always" fo:text-align="center"/>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3937in"/>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with-next="always" fo:keep-together="always" fo:text-align="center"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keep-with-next="alway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tyle-complex="italic"/>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style:font-style-complex="italic"/>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justify" fo:text-indent="0.3937in"/>
    </style:style>
    <style:style style:name="P1147" style:parent-style-name="Normal" style:family="paragraph">
      <style:paragraph-properties fo:keep-with-next="alway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keep-with-next="always"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tyle-complex="italic"/>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text-position="super 66.6%"/>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left="3.375in">
        <style:tab-stops/>
      </style:paragraph-properties>
    </style:style>
    <style:style style:name="P1242" style:parent-style-name="Normal" style:master-page-name="MPF5" style:family="paragraph">
      <style:paragraph-properties fo:break-before="page" fo:margin-left="3.375in" style:page-number="1">
        <style:tab-stops/>
      </style:paragraph-properties>
    </style:style>
    <style:style style:name="P1250" style:parent-style-name="Normal" style:family="paragraph">
      <style:paragraph-properties fo:margin-left="3.375in">
        <style:tab-stops/>
      </style:paragraph-properties>
    </style:style>
    <style:style style:name="P1251" style:parent-style-name="Normal" style:family="paragraph">
      <style:paragraph-properties fo:margin-left="3.375in">
        <style:tab-stops/>
      </style:paragraph-properties>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text-align="center"/>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tyle-complex="italic"/>
    </style:style>
    <style:style style:name="P1276" style:parent-style-name="Normal" style:family="paragraph">
      <style:paragraph-properties fo:text-align="justify" fo:text-indent="0.3937in"/>
    </style:style>
    <style:style style:name="T1277" style:parent-style-name="DefaultParagraphFont" style:family="text">
      <style:text-properties style:font-style-complex="italic"/>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6" style:family="paragraph">
      <style:paragraph-properties fo:break-before="page" fo:margin-left="3.5437in" style:page-number="1">
        <style:tab-stops/>
      </style:paragraph-properties>
    </style:style>
    <style:style style:name="P1380" style:parent-style-name="Normal" style:family="paragraph">
      <style:paragraph-properties fo:text-indent="3.5437in"/>
    </style:style>
    <style:style style:name="P1381" style:parent-style-name="Normal" style:family="paragraph">
      <style:paragraph-properties fo:text-indent="3.5437in"/>
    </style:style>
    <style:style style:name="P1382" style:parent-style-name="Normal" style:family="paragraph">
      <style:paragraph-properties fo:text-indent="3.5437in"/>
    </style:style>
    <style:style style:name="P1383" style:parent-style-name="Normal" style:family="paragraph">
      <style:paragraph-properties fo:text-indent="3.5437in"/>
    </style:style>
    <style:style style:name="P1384" style:parent-style-name="Normal" style:family="paragraph">
      <style:paragraph-properties fo:text-indent="3.5437in"/>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P1389" style:parent-style-name="Normal" style:family="paragraph">
      <style:paragraph-properties fo:text-indent="0.4923in"/>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text-position="super 66.6%"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font-style="italic" style:font-style-asian="italic"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font-weight="bold" style:font-weight-asian="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text-position="super 66.6%"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tyle="italic" style:font-style-asian="italic"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indent="0.4923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margin-left="3.15in">
        <style:tab-stops/>
      </style:paragraph-properties>
    </style:style>
    <style:style style:name="P1674" style:parent-style-name="Normal" style:master-page-name="MPF7" style:family="paragraph">
      <style:paragraph-properties fo:break-before="page" fo:margin-left="3.15in" style:page-number="1">
        <style:tab-stops/>
      </style:paragraph-properties>
      <style:text-properties fo:text-transform="uppercase"/>
    </style:style>
    <style:style style:name="P1682" style:parent-style-name="Normal" style:family="paragraph">
      <style:paragraph-properties fo:margin-left="3.15in">
        <style:tab-stops/>
      </style:paragraph-properties>
    </style:style>
    <style:style style:name="P1683" style:parent-style-name="Normal" style:family="paragraph">
      <style:paragraph-properties fo:margin-left="3.15in">
        <style:tab-stops/>
      </style:paragraph-properties>
    </style:style>
    <style:style style:name="P1684" style:parent-style-name="Normal" style:family="paragraph">
      <style:paragraph-properties fo:margin-left="3.15in">
        <style:tab-stops/>
      </style:paragraph-properties>
    </style:style>
    <style:style style:name="P1685" style:parent-style-name="Normal" style:family="paragraph">
      <style:paragraph-properties fo:margin-left="3.15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text-align="justify"/>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tyle-complex="italic"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keep-with-next="alway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style:font-style-complex="italic"/>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margin-left="3.15in">
        <style:tab-stops/>
      </style:paragraph-properties>
    </style:style>
    <style:style style:name="P1917" style:parent-style-name="Normal" style:master-page-name="MPF8" style:family="paragraph">
      <style:paragraph-properties fo:break-before="page" fo:margin-left="3.15in">
        <style:tab-stops/>
      </style:paragraph-properties>
      <style:text-properties fo:text-transform="uppercase"/>
    </style:style>
    <style:style style:name="P1925" style:parent-style-name="Normal" style:family="paragraph">
      <style:paragraph-properties fo:margin-left="3.15in">
        <style:tab-stops/>
      </style:paragraph-properties>
    </style:style>
    <style:style style:name="P1926" style:parent-style-name="Normal" style:family="paragraph">
      <style:paragraph-properties fo:margin-left="3.15in">
        <style:tab-stops/>
      </style:paragraph-properties>
    </style:style>
    <style:style style:name="P1927" style:parent-style-name="Normal" style:family="paragraph">
      <style:paragraph-properties fo:margin-left="3.15in">
        <style:tab-stops/>
      </style:paragraph-properties>
    </style:style>
    <style:style style:name="P1928" style:parent-style-name="Normal" style:family="paragraph">
      <style:paragraph-properties fo:margin-left="3.15in">
        <style:tab-stops/>
      </style:paragraph-properties>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text-transform="uppercase"/>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fo:text-transform="uppercase"/>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3937in"/>
      <style:text-properties fo:font-weight="bold" style:font-weight-asian="bold"/>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text-properties fo:font-weight="bold" style:font-weight-asian="bold"/>
    </style:style>
    <style:style style:name="P2067" style:parent-style-name="Normal" style:family="paragraph">
      <style:paragraph-properties fo:text-align="justify" fo:text-indent="0.3937in"/>
    </style:style>
    <style:style style:name="T2068" style:parent-style-name="DefaultParagraphFont" style:family="text">
      <style:text-properties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3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3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3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4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1" style:parent-style-name="DefaultParagraphFont" style:family="text">
      <style:text-properties fo:font-weight="bold" style:font-weight-asian="bold" fo:text-transform="uppercase" style:font-size-complex="12pt"/>
    </style:style>
    <style:style style:name="T2142" style:parent-style-name="DefaultParagraphFont" style:family="text">
      <style:text-properties fo:font-weight="bold" style:font-weight-asian="bold" fo:text-transform="uppercase" style:font-size-complex="12pt"/>
    </style:style>
    <style:style style:name="P214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4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text-indent="0.5in"/>
      <style:text-properties fo:font-weight="bold" style:font-weight-asian="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5in"/>
      <style:text-properties fo:font-weight="bold" style:font-weight-asian="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6722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6722in"/>
      <style:text-properties fo:font-weight="bold" style:font-weight-asian="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10" style:family="paragraph">
      <style:paragraph-properties fo:break-before="page" fo:margin-left="3.15in">
        <style:tab-stops/>
      </style:paragraph-properties>
      <style:text-properties fo:text-transform="uppercase" style:font-size-complex="12pt"/>
    </style:style>
    <style:style style:name="P2301" style:parent-style-name="Normal" style:family="paragraph">
      <style:paragraph-properties fo:margin-left="3.15in">
        <style:tab-stops/>
      </style:paragraph-properties>
      <style:text-properties style:font-size-complex="12pt"/>
    </style:style>
    <style:style style:name="P2302" style:parent-style-name="Normal" style:family="paragraph">
      <style:paragraph-properties fo:margin-left="3.15in">
        <style:tab-stops/>
      </style:paragraph-properties>
      <style:text-properties style:font-size-complex="12pt"/>
    </style:style>
    <style:style style:name="P2303" style:parent-style-name="Normal" style:family="paragraph">
      <style:paragraph-properties fo:margin-left="3.15in">
        <style:tab-stops/>
      </style:paragraph-properties>
      <style:text-properties style:font-size-complex="12pt"/>
    </style:style>
    <style:style style:name="P2304" style:parent-style-name="Normal" style:family="paragraph">
      <style:paragraph-properties fo:margin-left="3.15in">
        <style:tab-stops/>
      </style:paragraph-properties>
      <style:text-properties style:font-size-complex="12pt"/>
    </style:style>
    <style:style style:name="P2305" style:parent-style-name="Normal" style:family="paragraph">
      <style:paragraph-properties fo:margin-left="3.15in">
        <style:tab-stops/>
      </style:paragraph-properties>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center"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master-page-name="MPF11" style:family="paragraph">
      <style:paragraph-properties fo:break-before="page" fo:margin-left="3.15in">
        <style:tab-stops/>
      </style:paragraph-properties>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margin-left="3.15in">
        <style:tab-stops/>
      </style:paragraph-properties>
      <style:text-properties style:font-weight-complex="bold" style:font-size-complex="12pt" style:language-asian="lt" style:country-asian="LT"/>
    </style:style>
    <style:style style:name="P2472" style:parent-style-name="Normal" style:family="paragraph">
      <style:paragraph-properties fo:margin-left="3.15in">
        <style:tab-stops/>
      </style:paragraph-properties>
      <style:text-properties style:font-weight-complex="bold" style:font-size-complex="12pt" style:language-asian="lt" style:country-asian="LT"/>
    </style:style>
    <style:style style:name="P2473" style:parent-style-name="Normal" style:family="paragraph">
      <style:paragraph-properties fo:margin-left="3.15in">
        <style:tab-stops/>
      </style:paragraph-properties>
      <style:text-properties style:font-weight-complex="bold" style:font-size-complex="12pt" style:language-asian="lt" style:country-asian="LT"/>
    </style:style>
    <style:style style:name="P2474" style:parent-style-name="Normal" style:family="paragraph">
      <style:paragraph-properties fo:margin-left="3.3472in">
        <style:tab-stops/>
      </style:paragraph-properties>
      <style:text-properties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style:tab-stops>
          <style:tab-stop style:type="left" style:position="4.3312in"/>
        </style:tab-stops>
      </style:paragraph-properties>
    </style:style>
    <style:style style:name="P2509" style:parent-style-name="Normal" style:family="paragraph">
      <style:paragraph-properties fo:text-align="center">
        <style:tab-stops>
          <style:tab-stop style:type="left" style:position="4.3312in"/>
        </style:tab-stops>
      </style:paragraph-properties>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12" style:family="paragraph">
      <style:paragraph-properties fo:break-before="page" fo:margin-left="3.15in" style:page-number="1">
        <style:tab-stops/>
      </style:paragraph-properties>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ar" style:country-asian="SA"/>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margin-left="3.15in">
        <style:tab-stops/>
      </style:paragraph-properties>
      <style:text-properties style:font-weight-complex="bold" style:font-size-complex="12pt" style:language-asian="lt" style:country-asian="LT"/>
    </style:style>
    <style:style style:name="P2530" style:parent-style-name="Normal" style:family="paragraph">
      <style:paragraph-properties fo:margin-left="3.15in">
        <style:tab-stops/>
      </style:paragraph-properties>
      <style:text-properties style:font-weight-complex="bold" style:font-size-complex="12pt" style:language-asian="lt" style:country-asian="LT"/>
    </style:style>
    <style:style style:name="P2531" style:parent-style-name="Normal" style:family="paragraph">
      <style:paragraph-properties fo:margin-left="3.15in">
        <style:tab-stops/>
      </style:paragraph-properties>
      <style:text-properties style:font-weight-complex="bold" style:font-size-complex="12pt" style:language-asian="lt" style:country-asian="LT"/>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tab-stops>
          <style:tab-stop style:type="left" style:position="4.3312in"/>
        </style:tab-stops>
      </style:paragraph-properties>
    </style:style>
    <style:style style:name="P2557" style:parent-style-name="Normal" style:family="paragraph">
      <style:paragraph-properties fo:text-align="center">
        <style:tab-stops>
          <style:tab-stop style:type="left" style:position="4.3312in"/>
        </style:tab-stops>
      </style:paragraph-properties>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13"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573" style:parent-style-name="Normal" style:family="paragraph">
      <style:paragraph-properties fo:margin-left="3.3472in">
        <style:tab-stops/>
      </style:paragraph-properties>
      <style:text-properties style:language-asian="ar" style:country-asian="SA"/>
    </style:style>
    <style:style style:name="P2574" style:parent-style-name="Normal" style:family="paragraph">
      <style:paragraph-properties fo:margin-left="3.3472in">
        <style:tab-stops/>
      </style:paragraph-properties>
    </style:style>
    <style:style style:name="T2575" style:parent-style-name="DefaultParagraphFont" style:family="text">
      <style:text-properties style:language-asian="ar" style:country-asian="SA"/>
    </style:style>
    <style:style style:name="P2576" style:parent-style-name="Normal" style:family="paragraph">
      <style:paragraph-properties fo:margin-left="3.3472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margin-left="3.3472in">
        <style:tab-stops/>
      </style:paragraph-properties>
      <style:text-properties style:font-size-complex="12pt"/>
    </style:style>
    <style:style style:name="P2579" style:parent-style-name="Normal" style:family="paragraph">
      <style:paragraph-properties fo:margin-left="3.3472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indent="0.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in"/>
      <style:text-properties fo:font-weight="bold" style:font-weight-asian="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5in"/>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keep-with-next="always" fo:text-align="justify" fo:text-indent="0.5in"/>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in"/>
      <style:text-properties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5in"/>
      <style:text-properties style:font-size-complex="12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9">Suvestinė redakcija nuo 2023-01-01 iki 2023-02-12</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9 straipsnio 1</text:span><text:span text:style-name="T36"> </text:span><text:span text:style-name="T37">dalies 2 punktu, 16 straipsnio 5 dalies 2 punktu ir 7 dalimi, 18 straipsnio 2 ir 3 dalimis, 23 straipsnio 2 dalimi,<text:s/></text:span><text:span text:style-name="T38">38</text:span><text:span text:style-name="T39"> </text:span><text:span text:style-name="T40">straipsnio 1</text:span><text:span text:style-name="T41"> </text:span><text:span text:style-name="T42">dalimi,</text:span><text:span text:style-name="T43"><text:s/></text:span><text:span text:style-name="T44">43 straipsnio 2 dalimi, 61 straipsnio 1 dalies 2 punktu, 66 straipsnio 2</text:span><text:span text:style-name="T45"> </text:span><text:span text:style-name="T46">dalimi ir<text:s/></text:span><text:span text:style-name="T47">70 straipsnio 1 dalies 5 punktu, Lietuvos Respublikos Vyriausybė n u t a r i a:</text:span><text:s/></text:p>
      <text:p text:style-name="P48">Preambulės redakcija nuo 2023-02-13:</text:p>
      <text:soft-page-break/>
      <text:p text:style-name="P49"><text:span text:style-name="T50">Vadovaudamasi Lietuvos Respublikos akcizų įstatymo 4 straipsnio 4 dalimi, 6 straipsnio 1 dalimi, 7 straipsnio 2 dalimi, 8 straipsnio 2 dalimi,<text:s/></text:span><text:span text:style-name="T51">8</text:span><text:span text:style-name="T52">1</text:span><text:span text:style-name="T53"><text:s/>straipsnio 3 ir 5 dalimis</text:span><text:span text:style-name="T54">,<text:s/></text:span><text:span text:style-name="T55">9 straipsnio 1 dalies 2 punktu, 16 straipsnio 7 dalimi, 18 straipsnio 2 ir 3 dalimi</text:span><text:span text:style-name="T56">s, 23 straipsnio 2 dalimi, 43 straipsnio 2 dalimi, 61 straipsnio 1 dalies 2 punktu, 66 straipsnio 2 dalimi ir 70 straipsnio 1 dalies 5 punktu<text:s/></text:span><text:span text:style-name="T57">ir įgyvendindama<text:s/></text:span><text:span text:style-name="T58">2019 m. gruodžio 19 d. Tarybos direktyvą (ES) 2020/262, kuria nustatoma bendroji akcizų tvarka</text:span><text:span text:style-name="T59">, L</text:span><text:span text:style-name="T60">ietuvos Respublikos Vyriausybė<text:s/></text:span><text:span text:style-name="T61">nutari</text:span><text:span text:style-name="T62">a:</text:span></text:p>
      <text:p text:style-name="P63">Preambulės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 1041100NUTA00000441</text:span></text:p>
      <text:p text:style-name="P68"><text:span text:style-name="T69">Nr.<text:s/></text:span><text:a xlink:href="https://www.e-tar.lt/portal/legalAct.html?documentId=TAR.3C01AFA6138E" office:target-frame-name="_top" xlink:show="replace"><text:span text:style-name="T70">496</text:span></text:a><text:span text:style-name="T71">, 2008-05-21, Žin., 2008, Nr. 62-2343 (2008-05-31), i. k. 1081100NUTA00000496</text:span></text:p>
      <text:p text:style-name="P72"><text:span text:style-name="T73">Nr.<text:s/></text:span><text:a xlink:href="https://www.e-tar.lt/portal/legalAct.html?documentId=TAR.071D947F3B45" office:target-frame-name="_top" xlink:show="replace"><text:span text:style-name="T74">577</text:span></text:a><text:span text:style-name="T75">, 2010-05-19, Žin., 2010,<text:s/></text:span><text:span text:style-name="T76">Nr. 61-2988 (2010-05-27), i. k. 1101100NUTA00000577</text:span></text:p>
      <text:p text:style-name="P77"><text:span text:style-name="T78">Nr.<text:s/></text:span><text:a xlink:href="https://www.e-tar.lt/portal/legalAct.html?documentId=e363da30e9e611e59b23c9576935ca23" office:target-frame-name="_top" xlink:show="replace"><text:span text:style-name="T79">215</text:span></text:a><text:span text:style-name="T80">, 2016-03-09, paskelbta TAR 2016-03-14, i. k. 2016-04649</text:span></text:p>
      <text:p text:style-name="P81"><text:span text:style-name="T82">Nr.<text:s/></text:span><text:a xlink:href="https://www.e-tar.lt/portal/legalAct.html?documentId=f87250c03b4e11e99595d005d42b863e" office:target-frame-name="_top" xlink:show="replace"><text:span text:style-name="T83">187</text:span></text:a><text:span text:style-name="T84">, 2019-02-27, paskelbta TAR 2019-02-28, i. k. 2019-03350</text:span></text:p>
      <text:p text:style-name="P85"><text:span text:style-name="T86">Nr.<text:s/></text:span><text:a xlink:href="https://www.e-tar.lt/portal/legalAct.html?documentId=8db0c9a0ddc511e99681cd81dcdca52c" office:target-frame-name="_top" xlink:show="replace"><text:span text:style-name="T87">967</text:span></text:a><text:span text:style-name="T88">, 2019-09-18, paskelbta TAR 2019-09-23, i. k. 2019-14967</text:span></text:p>
      <text:p text:style-name="P89"><text:span text:style-name="T90">Nr.<text:s/></text:span><text:a xlink:href="https://www.e-tar.lt/portal/legalAct.html?documentId=50fe41e069ff11eca9ac839120d251c4" office:target-frame-name="_top" xlink:show="replace"><text:span text:style-name="T91">1158</text:span></text:a><text:span text:style-name="T92">, 2021-12-29, paskelbta TAR 2021-12-31, i. k. 2021-27867</text:span></text:p>
      <text:p text:style-name="P93"><text:span text:style-name="T94">Nr.<text:s/></text:span><text:a xlink:href="https://www.e-tar.lt/portal/legalAct.html?documentId=89af77d0d1fa11ec8d9390588bf2de65" office:target-frame-name="_top" xlink:show="replace"><text:span text:style-name="T95">490</text:span></text:a><text:span text:style-name="T96">, 2022-05-11, paskelbta TAR 2022-05-12, i. k. 2022-10089</text:span></text:p>
      <text:p text:style-name="P97"><text:span text:style-name="T98">Nr.<text:s/></text:span><text:a xlink:href="https://www.e-tar.lt/portal/legalAct.html?documentId=2cd743407c7b11ed82a7ae4cb6b10027" office:target-frame-name="_top" xlink:show="replace"><text:span text:style-name="T99">1257</text:span></text:a><text:span text:style-name="T100">, 2022-12-14, paske</text:span><text:span text:style-name="T101">lbta TAR 2022-12-15, i. k. 2022-25610</text:span></text:p>
      <text:p text:style-name="Normal"/>
      <text:p text:style-name="P102"><text:span text:style-name="T103">1</text:span><text:span text:style-name="T104">. Patvirtinti pridedamus:</text:span></text:p>
      <text:p text:style-name="P105">1.1. Atvejų, kai gali būti leidžiama steigti akcizais apmokestinamų prekių sandėlį, aprašą;<text:s/></text:p>
      <text:p text:style-name="P106">Punkto pakeitimai:</text:p>
      <text:soft-page-break/>
      <text:p text:style-name="P107"><text:span text:style-name="T108">Nr.<text:s/></text:span><text:a xlink:href="https://www.e-tar.lt/portal/legalAct.html?documentId=TAR.3C01AFA6138E" office:target-frame-name="_top" xlink:show="replace"><text:span text:style-name="T109">496</text:span></text:a><text:span text:style-name="T110">, 2008-05-21, Žin., 2008, Nr. 62-2343 (2008-05-31), i. k. 1081100NUTA00000496</text:span></text:p>
      <text:p text:style-name="Normal"/>
      <text:p text:style-name="P111"><text:span text:style-name="T112">1.2.</text:span><text:span text:style-name="T113"><text:s/>Neteko galios nuo 2004-05-01</text:span></text:p>
      <text:p text:style-name="P114">Punkto naikinimas:</text:p>
      <text:p text:style-name="P115"><text:span text:style-name="T116">Nr.<text:s/></text:span><text:a xlink:href="https://www.e-tar.lt/portal/legalAct.html?documentId=TAR.BB526633134A" office:target-frame-name="_top" xlink:show="replace"><text:span text:style-name="T117">441</text:span></text:a><text:span text:style-name="T118">, 2004-04-16,<text:s/></text:span><text:span text:style-name="T119">Žin. 2004, Nr. 58-2051 (2004-04-21), i. k. 1041100NUTA00000441</text:span></text:p>
      <text:p text:style-name="Normal"/>
      <text:p text:style-name="P120">1.3.<text:s/><text:span text:style-name="T121">a</text:span>kcizais apmokestinamų prekių sandėlio savininko prievolių įvykdymo užtikrinimo sumos ir piniginio užstato dydžio apskaičiavimo ir tikslinimo tvarkos aprašą;<text:s/></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P127"><text:span text:style-name="T128">Nr.<text:s/></text:span><text:a xlink:href="https://www.e-tar.lt/portal/legalAct.html?documentId=TAR.3C01AFA6138E" office:target-frame-name="_top" xlink:show="replace"><text:span text:style-name="T129">496</text:span></text:a><text:span text:style-name="T130">, 200</text:span><text:span text:style-name="T131">8-05-21, Žin., 2008, Nr. 62-2343 (2008-05-31), i. k. 1081100NUTA00000496</text:span></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010-05-27), i. k. 1101100NUTA00000577</text:span></text:p>
      <text:p text:style-name="Normal"/>
      <text:p text:style-name="P136"><text:span text:style-name="T137">1.4.</text:span><text:span text:style-name="T138"><text:s/>Neteko g</text:span><text:span text:style-name="T139">alios nuo 2010-05-28</text:span></text:p>
      <text:p text:style-name="P140">Punkto naikinimas:</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P145">Punkto pakeitimai:</text:p>
      <text:p text:style-name="P146"><text:span text:style-name="T147">Nr.<text:s/></text:span><text:a xlink:href="https://www.e-tar.lt/portal/legalAct.html?documentId=TAR.BB526633134A" office:target-frame-name="_top" xlink:show="replace"><text:span text:style-name="T148">441</text:span></text:a><text:span text:style-name="T149">, 2004-04-16, Žin., 2004, Nr. 58-2051 (2004-04-21), i. k. 1041100NUTA00000441</text:span></text:p>
      <text:p text:style-name="Normal"/>
      <text:p text:style-name="P150"><text:span text:style-name="T151">1.5.</text:span><text:span text:style-name="T152"><text:s/>Neteko galios nuo 2010-05-28</text:span></text:p>
      <text:p text:style-name="P153">Punkto naikinimas:</text:p>
      <text:soft-page-break/>
      <text:p text:style-name="P154"><text:span text:style-name="T155">Nr.<text:s/></text:span><text:a xlink:href="https://www.e-tar.lt/portal/legalAct.html?documentId=TAR.071D947F3B45" office:target-frame-name="_top" xlink:show="replace"><text:span text:style-name="T156">577</text:span></text:a><text:span text:style-name="T157">, 2010-05-19, Žin. 2010, Nr. 61-2988 (2010-05-27), i. k. 1101100NUTA00000577</text:span></text:p>
      <text:p text:style-name="P158">Punkto pakeitimai:</text:p>
      <text:p text:style-name="P159"><text:span text:style-name="T160">Nr.<text:s/></text:span><text:a xlink:href="https://www.e-tar.lt/portal/legalAct.html?documentId=TAR.3C01AFA6138E" office:target-frame-name="_top" xlink:show="replace"><text:span text:style-name="T161">496</text:span></text:a><text:span text:style-name="T162">, 2008-05-21, Žin., 2008, Nr. 62-2343 (2008-05-31), i. k. 1081100NUTA00000496</text:span></text:p>
      <text:p text:style-name="Normal"/>
      <text:p text:style-name="P163">1.6. Įrodymų, kad akcizais apmokestinamos prekės prarastos dėl nenugalimos jėgos (<text:span text:style-name="T164">force majeure</text:span>) aplinkybių, negrįžtamai prarastos ar visiškai sunaikintos, pateikimo tvarkos aprašą;<text:s/></text:p>
      <text:p text:style-name="P165">Punkto pakeitimai:</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P170"><text:span text:style-name="T171">Nr.<text:s/></text:span><text:a xlink:href="https://www.e-tar.lt/portal/legalAct.html?documentId=TAR.071D947F3B45" office:target-frame-name="_top" xlink:show="replace"><text:span text:style-name="T172">577</text:span></text:a><text:span text:style-name="T173">, 2010-05-19, Žin., 2010, Nr. 61-2988 (2010-05-27), i. k. 1101100NUTA00000577</text:span></text:p>
      <text:p text:style-name="Normal"/>
      <text:p text:style-name="P174">1.7. Kitų mokestinių prievolių, galinčių atsirasti gabenimo taikant prekėms akcizų mokėjimo laikino atidėjimo režimą metu, įvykdymo užtikrinimo būdų aprašą;<text:s/></text:p>
      <text:p text:style-name="P175">Punkto pakeitimai:</text:p>
      <text:p text:style-name="P176"><text:span text:style-name="T177">Nr.<text:s/></text:span><text:a xlink:href="https://www.e-tar.lt/portal/legalAct.html?documentId=TAR.3C01AFA6138E" office:target-frame-name="_top" xlink:show="replace"><text:span text:style-name="T178">496</text:span></text:a><text:span text:style-name="T179">, 2008-05-21, Žin., 2008, Nr. 62-2343 (2008-05-31), i. k. 1081100NUTA00000496</text:span></text:p>
      <text:p text:style-name="Normal"/>
      <text:p text:style-name="P180"><text:span text:style-name="T181">1.8</text:span><text:span text:style-name="T182">. Už iš kitos valstybės narės numatomas gauti prekes Lietuvos Respub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uvos Respublikos akcizų įstatymo 43 straipsnio 1 dalies 3-8 punktuose nurodytų le</text:span><text:span text:style-name="T191">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1.12. Registruoto akcizais apmokestinamų prekių siunt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071D947F3B45" office:target-frame-name="_top" xlink:show="replace"><text:span text:style-name="T217">577</text:span></text:a><text:span text:style-name="T218">, 2010-05-19, Žin., 2010, Nr. 61-2988 (2010-05-27), i. k. 1101</text:span><text:span text:style-name="T219">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text:span><text:span text:style-name="T236">mo užtikrinimo dokumento ir piniginio užstato apskaičiavimo ir pateikimo tvarko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text:s/></text:span><text:span text:style-name="T242">i. k. 2019-03350</text:span></text:p>
      <text:p text:style-name="Normal"/>
      <text:p text:style-name="P243"><text:span text:style-name="T244">1.14</text:span><text:span text:style-name="T245">. Akcizų lengvatos taikymo mažųjų alaus daryklų alui 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text:span><text:span text:style-name="T251">12-31, i. k. 2021-27867</text:span></text:p>
      <text:p text:style-name="Normal"/>
      <text:p text:style-name="P252"><text:span text:style-name="T253">1.15</text:span><text:span text:style-name="T254">. Skystojo kuro (mazuto), kuriam taikomos Lietuvos Respublikos akcizų įstatymo 38 straipsnio 1 dalies nuostatos, požymių aprašą;</text:span><text:s/></text:p>
      <text:p text:style-name="P255">Papildyta papunkčiu:</text:p>
      <text:p text:style-name="P256"><text:span text:style-name="T257">Nr.<text:s/></text:span><text:a xlink:href="https://www.e-tar.lt/portal/legalAct.html?documentId=2cd743407c7b11ed82a7ae4cb6b10027" office:target-frame-name="_top" xlink:show="replace"><text:span text:style-name="T258">1257</text:span></text:a><text:span text:style-name="T259">, 2022-12-14, paskelbta TAR 2022-12-15, i. k. 2022-25610</text:span></text:p>
      <text:p text:style-name="Normal"/>
      <text:p text:style-name="P260"><text:span text:style-name="T261">1.16</text:span><text:span text:style-name="T262">. Alaus natūralios netekties normų aprašą;</text:span><text:s/></text:p>
      <text:p text:style-name="P263">Papildyta papunkčiu:</text:p>
      <text:p text:style-name="P264"><text:span text:style-name="T265">Nr.<text:s/></text:span><text:a xlink:href="https://www.e-tar.lt/portal/legalAct.html?documentId=2cd743407c7b11ed82a7ae4cb6b10027" office:target-frame-name="_top" xlink:show="replace"><text:span text:style-name="T266">1257</text:span></text:a><text:span text:style-name="T267">, 2022-12-14, paskelbta TAR 2022-12-15, i. k. 2022-25610</text:span></text:p>
      <text:p text:style-name="Normal"/>
      <text:p text:style-name="P268"><text:span text:style-name="T269">Papildyta papunkčiu nuo 2023-02-13:</text:span></text:p>
      <text:p text:style-name="P270"><text:span text:style-name="T271">1.17</text:span><text:span text:style-name="T272">. Patvirtinto akcizais apmokestinamų prekių gavėjo</text:span><text:span text:style-name="T273"><text:s/></text:span><text:span text:style-name="T274">prievolių įvykdymo užtikrinimo sumos ir piniginio užstato dydžio apskaičiavimo tvarkos aprašą.</text:span><text:s/></text:p>
      <text:p text:style-name="P275">Papildyta papunkčiu:</text:p>
      <text:p text:style-name="P276"><text:span text:style-name="T277">Nr.<text:s/></text:span><text:a xlink:href="https://www.e-tar.lt/portal/legalAct.html?documentId=89af77d0d1fa11ec8d9390588bf2de65" office:target-frame-name="_top" xlink:show="replace"><text:span text:style-name="T278">490</text:span></text:a><text:span text:style-name="T279">, 2022-05-11, paskelbta TAR 2022-0</text:span><text:span text:style-name="T280">5-12, i. k. 2022-10089</text:span></text:p>
      <text:p text:style-name="P281">Papunkčio numeracijos pakeitimas:</text:p>
      <text:p text:style-name="P282"><text:span text:style-name="T283">Nr.<text:s/></text:span><text:a xlink:href="https://www.e-tar.lt/portal/legalAct.html?documentId=2cd743407c7b11ed82a7ae4cb6b10027" office:target-frame-name="_top" xlink:show="replace"><text:span text:style-name="T284">1257</text:span></text:a><text:span text:style-name="T285">, 2022-12-14, paskelbta TAR 2022-12-15, i. k. 2022-25610</text:span></text:p>
      <text:p text:style-name="Normal"/>
      <text:p text:style-name="P286"><text:span text:style-name="T287">2</text:span><text:span text:style-name="T288">. Nustatyti, kad:</text:span></text:p>
      <text:p text:style-name="P289"><text:span text:style-name="T290">2.1.</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3-14, i. k. 2016-04649</text:span></text:p>
      <text:p text:style-name="P297">Punkto pakeitimai:</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text:span text:style-name="T303">Nr.<text:s/></text:span><text:a xlink:href="https://www.e-tar.lt/portal/legalAct.html?documentId=TAR.071D947F3B45" office:target-frame-name="_top" xlink:show="replace"><text:span text:style-name="T304">577</text:span></text:a><text:span text:style-name="T305">, 2010-05-19, Žin., 2010,<text:s/></text:span><text:span text:style-name="T306">Nr. 61-2988 (2010-05-27), i. k. 1101100NUTA00000577</text:span></text:p>
      <text:p text:style-name="P307"><text:span text:style-name="T308">Nr.<text:s/></text:span><text:a xlink:href="https://www.e-tar.lt/portal/legalAct.html?documentId=798d043070af11e484b9c12b550436a3" office:target-frame-name="_top" xlink:show="replace"><text:span text:style-name="T309">1269</text:span></text:a><text:span text:style-name="T310">, 2014-11-19, paskelbta TAR 2014-11-20, i. k. 2014-17258</text:span></text:p>
      <text:p text:style-name="Normal"/>
      <text:p text:style-name="P311"><text:span text:style-name="T312">2.2.</text:span><text:span text:style-name="T313"><text:s/>Neteko galios nuo 2016-03-15</text:span></text:p>
      <text:p text:style-name="P314">Punkto naikinimas:</text:p>
      <text:p text:style-name="P315"><text:span text:style-name="T316">Nr.<text:s/></text:span><text:a xlink:href="https://www.e-tar.lt/portal/legalAct.html?documentId=e363da30e9e611e59b23c9576935ca23" office:target-frame-name="_top" xlink:show="replace"><text:span text:style-name="T317">215</text:span></text:a><text:span text:style-name="T318">, 2016-03-09, paskelbta TAR 2016-03-14, i. k. 2016-04649</text:span></text:p>
      <text:p text:style-name="P319">Punkto pakeitimai:</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text:span text:style-name="T325">2.3.</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 2016-04649</text:span></text:p>
      <text:p text:style-name="P332">Punkto pakeitimai:</text:p>
      <text:p text:style-name="P333"><text:span text:style-name="T334">Nr.<text:s/></text:span><text:a xlink:href="https://www.e-tar.lt/portal/legalAct.html?documentId=TAR.BB526633134A" office:target-frame-name="_top" xlink:show="replace"><text:span text:style-name="T335">441</text:span></text:a><text:span text:style-name="T336">, 2004-04-16, Žin., 2004, Nr.</text:span><text:span text:style-name="T337"><text:s/>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P342"><text:span text:style-name="T343">Nr.<text:s/></text:span><text:a xlink:href="https://www.e-tar.lt/portal/legalAct.html?documentId=798d043070af11e484b9c12b550436a3" office:target-frame-name="_top" xlink:show="replace"><text:span text:style-name="T344">1269</text:span></text:a><text:span text:style-name="T345">, 2014-11-19, paskelbta TAR 2014-11-20, i. k. 2014-17258</text:span></text:p>
      <text:p text:style-name="Normal"/>
      <text:p text:style-name="P346">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text:s/>apmokestinamų prekių gabenimu taikant akcizų mokėjimo laikino atidėjimo režimą, įvykdymas.<text:s/></text:p>
      <text:p text:style-name="P347">Papildyta punktu:</text:p>
      <text:p text:style-name="P348"><text:span text:style-name="T349">Nr.<text:s/></text:span><text:a xlink:href="https://www.e-tar.lt/portal/legalAct.html?documentId=TAR.071D947F3B45" office:target-frame-name="_top" xlink:show="replace"><text:span text:style-name="T350">577</text:span></text:a><text:span text:style-name="T351">, 2010-05-19, Žin., 2010, Nr. 61-2988 (2010-05-27), i. k</text:span><text:span text:style-name="T352">. 1101100NUTA00000577</text:span></text:p>
      <text:p text:style-name="Normal"/>
      <text:p text:style-name="P353"><text:span text:style-name="T354">2.4.</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96</text:span></text:a><text:span text:style-name="T360">, 2008-05-21, Žin. 2008, Nr. 62-2343 (2008-05-31), i. k. 1081100NUTA00000496</text:span></text:p>
      <text:p text:style-name="Normal"/>
      <text:p text:style-name="P361"><text:span text:style-name="T362">3.</text:span><text:span text:style-name="T363"><text:s/>Nete</text:span><text:span text:style-name="T364">ko galios nuo 2008-06-01</text:span></text:p>
      <text:p text:style-name="P365">Punkto naikinimas:</text:p>
      <text:p text:style-name="P366"><text:span text:style-name="T367">Nr.<text:s/></text:span><text:a xlink:href="https://www.e-tar.lt/portal/legalAct.html?documentId=TAR.3C01AFA6138E" office:target-frame-name="_top" xlink:show="replace"><text:span text:style-name="T368">496</text:span></text:a><text:span text:style-name="T369">, 2008-05-21, Žin. 2008, Nr. 62-2343 (2008-05-31), i. k. 1081100NUTA00000496</text:span></text:p>
      <text:p text:style-name="Normal"/>
      <text:p text:style-name="P370"><text:span text:style-name="T371">4.</text:span><text:span text:style-name="T372"><text:s/>Neteko galios nuo 2008-06-01</text:span></text:p>
      <text:p text:style-name="P373">Punkto<text:s/>naikinimas:</text:p>
      <text:p text:style-name="P374"><text:span text:style-name="T375">Nr.<text:s/></text:span><text:a xlink:href="https://www.e-tar.lt/portal/legalAct.html?documentId=TAR.3C01AFA6138E" office:target-frame-name="_top" xlink:show="replace"><text:span text:style-name="T376">496</text:span></text:a><text:span text:style-name="T377">, 2008-05-21, Žin. 2008, Nr. 62-2343 (2008-05-31), i. k. 1081100NUTA00000496</text:span></text:p>
      <text:p text:style-name="Normal"/>
      <text:p text:style-name="P378"/>
      <text:p text:style-name="P379"/>
      <text:p text:style-name="P380"/>
      <text:p text:style-name="P381">Ministras Pirmininkas<text:s/><text:tab/>Algirdas Brazauskas</text:p>
      <text:p text:style-name="P382"/>
      <text:p text:style-name="P383"/>
      <text:p text:style-name="P384"/>
      <text:p text:style-name="P385"><text:span text:style-name="T386">Finansų ministrė<text:s/></text:span><text:span text:style-name="T387"><text:tab/>Dalia<text:s/></text:span><text:span text:style-name="T388">Grybauskaitė</text:span></text:p>
      <text:p text:style-name="P389">PATVIRTINTA</text:p>
      <text:p text:style-name="P397">Lietuvos Respublikos Vyriausybės</text:p>
      <text:p text:style-name="P398">2002 m. birželio 4 d. nutarimu Nr. 821</text:p>
      <text:p text:style-name="P399"/>
      <text:p text:style-name="P400"><text:span text:style-name="T401">ATVEJŲ, KAI GALI BŪTI LEIDŽIAMA STEIGTI AKCIZAIS APMOKESTINAMŲ PREKIŲ SANDĖLĮ, APRAŠAS.<text:s/></text:span></text:p>
      <text:p text:style-name="P402"/>
      <text:p text:style-name="P403"/>
      <text:p text:style-name="P404">Pakeistas priedo pavadinimas:</text:p>
      <text:p text:style-name="P405"><text:span text:style-name="T406">Nr.<text:s/></text:span><text:a xlink:href="https://www.e-tar.lt/portal/legalAct.html?documentId=TAR.3C01AFA6138E" office:target-frame-name="_top" xlink:show="replace"><text:span text:style-name="T407">496</text:span></text:a><text:span text:style-name="T408">, 2008-05-21, Žin., 2008, Nr. 62-2343<text:s/></text:span><text:span text:style-name="T409">(2008-05-31), i. k. 1081100NUTA00000496</text:span></text:p>
      <text:p text:style-name="Normal"/>
      <text:p text:style-name="P410"><text:span text:style-name="T411">I</text:span><text:span text:style-name="T412">. AKCIZAIS APMOKESTINAMŲ PREKIŲ SANDĖLIŲ STEIGIMAS LIETUVOS</text:span></text:p>
      <text:p text:style-name="P413">RESPUBLIKOS AKCIZŲ ĮSTATYMO 4 STRAIPSNIO 4 DALIES 1 PUNKTE</text:p>
      <text:p text:style-name="P414"><text:span text:style-name="T415">NURODYTU ATVEJU</text:span></text:p>
      <text:p text:style-name="P416"/>
      <text:p text:style-name="P417"><text:span text:style-name="T418">1.</text:span><text:span text:style-name="T419"><text:s/>Neteko galios nuo 2004-05-01</text:span></text:p>
      <text:p text:style-name="P420">Punkto naikinimas:</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Normal"/>
      <text:p text:style-name="P425"><text:span text:style-name="T426">2</text:span><text:span text:style-name="T427">. Leidimas steigti akcizais apmokestinamų prekių sandėlį Lietuvos Respublikos akcizų įstatymo 4 straipsnio<text:s/></text:span><text:span text:style-name="T428">4 dalies 1 punkte nustatytais pagrindais gali būti išduodamas, jeigu numatoma, kad vidutinė akcizų suma, apskaičiuota už vienu metu per dieną sandėlyje, kurį pageidaujama steigti, ketinamą taikant akcizų mokėjimo laikino atidėjimo režimą laikyti akcizais a</text:span><text:span text:style-name="T429">pmokestinamų prekių kiekį, bus ne mažesnė kaip:</text:span></text:p>
      <text:p text:style-name="P430"><text:span text:style-name="T431">2.1</text:span><text:span text:style-name="T432">. 280 000 eurų – jeigu pageidaujama steigti sandėlį, kuriame taikant akcizų mokėjimo laikino atidėjimo režimą būtų laikomas tik etilo alkoholis ir alkoholiniai gėrimai,</text:span><text:span text:style-name="T433"><text:s/></text:span><text:span text:style-name="T434">apdorotas tabakas ir (arba) kaitin</text:span><text:span text:style-name="T435">amojo tabako produktai;</text:span><text:s/></text:p>
      <text:p text:style-name="P436">Punkto pakeitimai:</text:p>
      <text:p text:style-name="P437"><text:span text:style-name="T438">Nr.<text:s/></text:span><text:a xlink:href="https://www.e-tar.lt/portal/legalAct.html?documentId=f87250c03b4e11e99595d005d42b863e" office:target-frame-name="_top" xlink:show="replace"><text:span text:style-name="T439">187</text:span></text:a><text:span text:style-name="T440">, 2019-02-27, paskelbta TAR 2019-02-28, i. k. 2019-03350</text:span></text:p>
      <text:p text:style-name="Normal"/>
      <text:p text:style-name="P441"><text:span text:style-name="T442">2.2</text:span><text:span text:style-name="T443">. 570 000 eurų – jeigu pageidaujama<text:s/></text:span><text:span text:style-name="T444">steigti sandėlį, kuriame taikant akcizų mokėjimo laikino atidėjimo režimą būtų laikomas kuras ir etilo alkoholis bei alkoholiniai gėrimai, apdorotas tabakas ir (arba) kaitinamojo tabako produktai;</text:span><text:s/></text:p>
      <text:p text:style-name="P445">Punkto pakeitimai:</text:p>
      <text:p text:style-name="P446"><text:span text:style-name="T447">Nr.<text:s/></text:span><text:a xlink:href="https://www.e-tar.lt/portal/legalAct.html?documentId=f87250c03b4e11e99595d005d42b863e" office:target-frame-name="_top" xlink:show="replace"><text:span text:style-name="T448">187</text:span></text:a><text:span text:style-name="T449">, 2019-02-27, paskelbta TAR 2019-02-28, i. k. 2019-03350</text:span></text:p>
      <text:p text:style-name="Normal"/>
      <text:p text:style-name="P450"><text:span text:style-name="T451">2.3</text:span><text:span text:style-name="T452">. 28 000 eurų – jeigu pageidaujama steigti sandėlį, kuriame taikant akcizo mokėjimo laikino atidėjimo režimą būtų laikomos ti</text:span><text:span text:style-name="T453">k naftos dujos ir dujiniai angliavandeniliai ir iš sandėlio nebūtų vykdoma šių prekių mažmeninė prekyba;</text:span></text:p>
      <text:p text:style-name="P454"><text:span text:style-name="T455">2.4</text:span><text:span text:style-name="T456">. 140 000 eurų – jeigu pageidaujama steigti sandėlį, kuriame taikant akcizų mokėjimo laikino atidėjimo režimą būtų laikomas tik kuras (išskyrus<text:s/></text:span><text:span text:style-name="T457">naftos dujas ir dujinius angliavandenilius).</text:span><text:s/></text:p>
      <text:p text:style-name="P458">Punkto pakeitimai:</text:p>
      <text:p text:style-name="P459"><text:span text:style-name="T460">Nr.<text:s/></text:span><text:a xlink:href="https://www.e-tar.lt/portal/legalAct.html?documentId=798d043070af11e484b9c12b550436a3" office:target-frame-name="_top" xlink:show="replace"><text:span text:style-name="T461">1269</text:span></text:a><text:span text:style-name="T462">, 2014-11-19, paskelbta TAR 2014-11-20, i. k. 2014-17258</text:span></text:p>
      <text:p text:style-name="Normal"/>
      <text:p text:style-name="P463"><text:span text:style-name="T464">3</text:span><text:span text:style-name="T465">. Leidimas steigti a</text:span><text:span text:style-name="T466">kcizais apmokestinamų prekių sandėlį Lietuvos Respublikos akcizų įstatymo 4 straipsnio 4 dalies 1 punkte nustatytais pagrindais gali būti išduodamas, jeigu asmuo veiklą, susijusią su akcizais apmokestinamomis prekėmis, vykdo ne trumpiau nei 12 mėnesių. Šie</text:span><text:span text:style-name="T467"><text:s/>apribojimai netaikomi tais atvejais, kai mokesčių administratorius gali pagrįstai įsitikinti, kad asmens, pageidaujančio steigti akcizais apmokestinamų prekių sandėlį, deklaruojamo ketinamo laikyti akcizais apmokestinamų prekių kiekio atitiktis 2 punkte n</text:span><text:span text:style-name="T468">ustatytiems minimaliems dydžiams reali (asmuo pradėjo vykdyti veiklą, susijusią su akcizais apmokestinamomis prekėmis, dėl kito (kitų) tą veiklą vykdžiusio (vykdžiusių) asmens (asmenų) reorganizavimo ar panašiai).</text:span><text:s/></text:p>
      <text:p text:style-name="P469">Punkto pakeitimai:</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P474"><text:span text:style-name="T475">Nr.<text:s/></text:span><text:a xlink:href="https://www.e-tar.lt/portal/legalAct.html?documentId=TAR.071D947F3B45" office:target-frame-name="_top" xlink:show="replace"><text:span text:style-name="T476">577</text:span></text:a><text:span text:style-name="T477">, 2010-05-19, Žin.,<text:s/></text:span><text:span text:style-name="T478">2010, Nr. 61-2988 (2010-05-27), i. k. 1101100NUTA00000577</text:span></text:p>
      <text:p text:style-name="Normal"/>
      <text:p text:style-name="P479"><text:span text:style-name="T480">II</text:span><text:span text:style-name="T481">. AKCIZAIS APMOKESTINAMŲ PREKIŲ SANDĖLIŲ STEIGIMAS</text:span></text:p>
      <text:p text:style-name="P482">LIETUVOS RESPUBLIKOS AKCIZŲ ĮSTATYMO 4 STRAIPSNIO 4 DALIES 2</text:p>
      <text:p text:style-name="P483"><text:span text:style-name="T484">PUNKTE NURODYTU ATVEJU</text:span></text:p>
      <text:p text:style-name="P485"/>
      <text:p text:style-name="P486"><text:span text:style-name="T487">4</text:span><text:span text:style-name="T488">. Leidimas steigti akcizais apmokestinamų prekių</text:span><text:span text:style-name="T489"><text:s/>sandėlį gali būti išduodamas, jeigu jame numatoma vykdyti vienos ar kelių išvardytų rūšių veiklą:</text:span></text:p>
      <text:p text:style-name="P490"><text:span text:style-name="T491">4.1</text:span><text:span text:style-name="T492">. tiekti akcizais apmokestinamas prekes kaip atsargas laivams ir (arba) orlaiviams, gabenantiems keleivius ir (arba) krovinius tarptautiniais maršrutais</text:span><text:span text:style-name="T493">;</text:span></text:p>
      <text:p text:style-name="P494"><text:span text:style-name="T495">4.2</text:span><text:span text:style-name="T496">. tiekti kurą orlaiviams, nurodytiems Lietuvos Respublikos akcizų įstatymo 43 straipsnio 1 dalies 1 punkte;</text:span><text:s/></text:p>
      <text:p text:style-name="P497">Punkto pakeitimai:</text:p>
      <text:p text:style-name="P498"><text:span text:style-name="T499">Nr.<text:s/></text:span><text:a xlink:href="https://www.e-tar.lt/portal/legalAct.html?documentId=TAR.BB526633134A" office:target-frame-name="_top" xlink:show="replace"><text:span text:style-name="T500">441</text:span></text:a><text:span text:style-name="T501">, 2004-04-16, Žin., 2004, Nr.<text:s/></text:span><text:span text:style-name="T502">58-2051 (2004-04-21), i. k. 1041100NUTA00000441</text:span></text:p>
      <text:p text:style-name="P503"><text:span text:style-name="T504">Nr.<text:s/></text:span><text:a xlink:href="https://www.e-tar.lt/portal/legalAct.html?documentId=TAR.071D947F3B45" office:target-frame-name="_top" xlink:show="replace"><text:span text:style-name="T505">577</text:span></text:a><text:span text:style-name="T506">, 2010-05-19, Žin., 2010, Nr. 61-2988 (2010-05-27), i. k. 1101100NUTA00000577</text:span></text:p>
      <text:p text:style-name="Normal"/>
      <text:p text:style-name="P507"><text:span text:style-name="T508">4.3</text:span><text:span text:style-name="T509">. tiekti kurą laivams,<text:s/></text:span><text:span text:style-name="T510">nurodytiems Lietuvos Respublikos akcizų įstatymo 43 straipsnio 1 dalies 2 punkte;</text:span><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text:span><text:span text:style-name="T516">NUTA00000441</text:span></text:p>
      <text:p text:style-name="P517"><text:span text:style-name="T518">Nr.<text:s/></text:span><text:a xlink:href="https://www.e-tar.lt/portal/legalAct.html?documentId=TAR.071D947F3B45" office:target-frame-name="_top" xlink:show="replace"><text:span text:style-name="T519">577</text:span></text:a><text:span text:style-name="T520">, 2010-05-19, Žin., 2010, Nr. 61-2988 (2010-05-27), i. k. 1101100NUTA00000577</text:span></text:p>
      <text:p text:style-name="Normal"/>
      <text:p text:style-name="P521"><text:span text:style-name="T522">4.4</text:span><text:span text:style-name="T523">. tiekti akcizais apmokestinamas prekes tik Lietuvos Respublikos<text:s/></text:span><text:span text:style-name="T524">akcizų įstatymo 19 straipsnio 1 dalies 1–3, 6, 7 ir 9 punktuose nurodytiems tikslams;</text:span><text:s/></text:p>
      <text:p text:style-name="P525">Punkto pakeitimai:</text:p>
      <text:p text:style-name="P526"><text:span text:style-name="T527">Nr.<text:s/></text:span><text:a xlink:href="https://www.e-tar.lt/portal/legalAct.html?documentId=TAR.BB526633134A" office:target-frame-name="_top" xlink:show="replace"><text:span text:style-name="T528">441</text:span></text:a><text:span text:style-name="T529">, 2004-04-16, Žin., 2004, Nr. 58-2051 (2004-04-21), i. k. 104</text:span><text:span text:style-name="T530">1100NUTA00000441</text:span></text:p>
      <text:p text:style-name="P531"><text:span text:style-name="T532">Nr.<text:s/></text:span><text:a xlink:href="https://www.e-tar.lt/portal/legalAct.html?documentId=TAR.071D947F3B45" office:target-frame-name="_top" xlink:show="replace"><text:span text:style-name="T533">577</text:span></text:a><text:span text:style-name="T534">, 2010-05-19, Žin., 2010, Nr. 61-2988 (2010-05-27), i. k. 1101100NUTA00000577</text:span></text:p>
      <text:p text:style-name="P535"><text:span text:style-name="T536">Nr.<text:s/></text:span><text:a xlink:href="https://www.e-tar.lt/portal/legalAct.html?documentId=89af77d0d1fa11ec8d9390588bf2de65" office:target-frame-name="_top" xlink:show="replace"><text:span text:style-name="T537">490</text:span></text:a><text:span text:style-name="T538">, 2022-05-11, paskelbta TAR 2022-05-12, i. k. 2022-10089</text:span></text:p>
      <text:p text:style-name="Normal"/>
      <text:p text:style-name="P539"><text:span text:style-name="T540">4.5</text:span><text:span text:style-name="T541">. eksponuoti akcizais apmokestinamas prekes tarptautinėse parodose ir mugėse;</text:span><text:s/></text:p>
      <text:p text:style-name="P542">Papildyta punktu:</text:p>
      <text:p text:style-name="P543"><text:span text:style-name="T544">Nr.<text:s/></text:span><text:a xlink:href="https://www.e-tar.lt/portal/legalAct.html?documentId=TAR.BB526633134A" office:target-frame-name="_top" xlink:show="replace"><text:span text:style-name="T545">441</text:span></text:a><text:span text:style-name="T546">, 2004-04-16, Žin., 2004, Nr. 58-2051 (2004-04-21), i. k. 1041100NUTA00000441</text:span></text:p>
      <text:p text:style-name="Normal"/>
      <text:p text:style-name="P547">4.6. tiekti energinius produktus, nurodytus Lietuvos Respublikos<text:s/><text:span text:style-name="T548">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49">Papildyta punktu:</text:p>
      <text:p text:style-name="P550"><text:span text:style-name="T551">Nr.<text:s/></text:span><text:a xlink:href="https://www.e-tar.lt/portal/legalAct.html?documentId=TAR.BB526633134A" office:target-frame-name="_top" xlink:show="replace"><text:span text:style-name="T552">441</text:span></text:a><text:span text:style-name="T553">, 2004-04-16, Žin., 2004, Nr. 58-2051 (2004-04-21), i. k. 1041100NUTA00000441</text:span></text:p>
      <text:p text:style-name="P554">Punkto pakeitimai:</text:p>
      <text:p text:style-name="P555"><text:span text:style-name="T556">Nr.<text:s/></text:span><text:a xlink:href="https://www.e-tar.lt/portal/legalAct.html?documentId=TAR.071D947F3B45" office:target-frame-name="_top" xlink:show="replace"><text:span text:style-name="T557">577</text:span></text:a><text:span text:style-name="T558">, 2010-05-19, Žin., 2010, Nr. 61-2988<text:s/></text:span><text:span text:style-name="T559">(2010-05-27), i. k. 1101100NUTA00000577</text:span></text:p>
      <text:p text:style-name="Normal"/>
      <text:p text:style-name="P560"><text:span text:style-name="T561">5</text:span><text:span text:style-name="T562">. Leidimas steigti akcizais apmokestinamų prekių sandėlį taip pat gali būti išduodamas:</text:span></text:p>
      <text:p text:style-name="P563"><text:span text:style-name="T564">5.1</text:span><text:span text:style-name="T565">. asmeniui, gaminančiam akcizais apmokestinamas prekes ir (arba) besiverčiančiam jų perdirbimu ir (arba) maišymu, –</text:span><text:span text:style-name="T566"><text:s/>steigti akcizais apmokestinamų prekių sandėlį (-ius) pagalbinėms operacijoms (pakavimui, papildomam apdorojimui ir panašiai), jeigu jos atliekamos kitoje (-se) patalpoje (-se) ir (arba) teritorijoje (-se), nei ta (tos), kuriose vykdomos gamybos, perdirbim</text:span><text:span text:style-name="T567">o ir (arba) maišymo operacijos, tačiau tik tokiu atveju, jeigu minėtųjų operacijų neįmanoma atlikti akcizais apmokestinamų prekių sandėlyje, kuriame vykdomos gamybos, perdirbimo ir (arba) maišymo operacijos;</text:span></text:p>
      <text:p text:style-name="P568"><text:span text:style-name="T569">5.2</text:span><text:span text:style-name="T570">. asmeniui, teisės aktų nustatyta tvarka<text:s/></text:span><text:span text:style-name="T571">privalančiam kaupti ir tvarkyti valstybės naftos produktų atsargas, – steigti akcizais apmokestinamų prekių sandėlį, kuriame taikant akcizų mokėjimo laikino atidėjimo režimą būtų laikomos tik valstybės naftos produktų atsargos;</text:span></text:p>
      <text:p text:style-name="P572"><text:span text:style-name="T573">5.3</text:span><text:span text:style-name="T574">. asmeniui, turinčiam</text:span><text:span text:style-name="T575"><text:s/>licenciją verstis didmenine prekyba tabako gaminiais, – steigti akcizais apmokestinamų prekių sandėlį, kuriame taikant akcizų mokėjimo laikino atidėjimo režimą būtų laikomi tik cigarai ir (arba) cigarilės, rūkomasis tabakas ir (arba) kaitinamojo tabako pr</text:span><text:span text:style-name="T576">oduktai;</text:span><text:s/></text:p>
      <text:p text:style-name="P577">Punkto pakeitimai:</text:p>
      <text:p text:style-name="P578"><text:span text:style-name="T579">Nr.<text:s/></text:span><text:a xlink:href="https://www.e-tar.lt/portal/legalAct.html?documentId=f87250c03b4e11e99595d005d42b863e" office:target-frame-name="_top" xlink:show="replace"><text:span text:style-name="T580">187</text:span></text:a><text:span text:style-name="T581">, 2019-02-27, paskelbta TAR 2019-02-28, i. k. 2019-03350</text:span></text:p>
      <text:p text:style-name="Normal"/>
      <text:p text:style-name="P582"><text:span text:style-name="T583">5.4.</text:span><text:span text:style-name="T584"><text:s/>Neteko galios nuo 2004-05-01</text:span></text:p>
      <text:p text:style-name="P585">Punkto naikinimas:</text:p>
      <text:p text:style-name="P586"><text:span text:style-name="T587">Nr.<text:s/></text:span><text:a xlink:href="https://www.e-tar.lt/portal/legalAct.html?documentId=TAR.BB526633134A" office:target-frame-name="_top" xlink:show="replace"><text:span text:style-name="T588">441</text:span></text:a><text:span text:style-name="T589">, 2004-04-16, Žin. 2004, Nr. 58-2051 (2004-04-21), i. k. 1041100NUTA00000441</text:span></text:p>
      <text:p text:style-name="P590">Punkto pakeitimai:</text:p>
      <text:p text:style-name="P591"><text:span text:style-name="T592">Nr.<text:s/></text:span><text:a xlink:href="https://www.e-tar.lt/portal/legalAct.html?documentId=TAR.51BFE107B262" office:target-frame-name="_top" xlink:show="replace"><text:span text:style-name="T593">146</text:span></text:a><text:span text:style-name="T594">, 2003-02-03, Žin., 2003, Nr. 14-545 (2003-02-07), i. k. 1031100NUTA00000146</text:span></text:p>
      <text:p text:style-name="Normal"/>
      <text:p text:style-name="P595"><text:span text:style-name="T596">6</text:span><text:span text:style-name="T597">. Leidimas steigti akcizais apmokestinamų prekių sandėlį, kuriame numatoma vykdyti 4 arba 5 punkte nurodytą veiklą, gali būti išduodamas neatsižvelgiant į tai,</text:span><text:span text:style-name="T598"><text:s/>ar laikomasi šios tvarkos 1-3 punktuose nurodytų sąlygų.</text:span></text:p>
      <text:p text:style-name="P599"><text:span text:style-name="T600">______________</text:span></text:p>
      <text:p text:style-name="P601"><text:span text:style-name="T602">Patvirtinta.</text:span><text:span text:style-name="T603"><text:s/>Neteko galios nuo 2004-05-01</text:span></text:p>
      <text:p text:style-name="P604">Priedo naikinimas:</text:p>
      <text:p text:style-name="P605"><text:span text:style-name="T606">Nr.<text:s/></text:span><text:a xlink:href="https://www.e-tar.lt/portal/legalAct.html?documentId=TAR.BB526633134A" office:target-frame-name="_top" xlink:show="replace"><text:span text:style-name="T607">441</text:span></text:a><text:span text:style-name="T608">, 2004-04-16, Žin. 2004,<text:s/></text:span><text:span text:style-name="T609">Nr. 58-2051 (2004-04-21), i. k. 1041100NUTA00000441</text:span></text:p>
      <text:p text:style-name="Normal"/>
      <text:p text:style-name="P610"/>
      <text:p text:style-name="P611">Patvirtinta</text:p>
      <text:p text:style-name="P619">Lietuvos Respublikos Vyriausybės<text:s/></text:p>
      <text:p text:style-name="P620">2002 m. birželio 4 d. nutarimu Nr. 821</text:p>
      <text:p text:style-name="P621">(Lietuvos Respublikos Vyriausybės<text:s/></text:p>
      <text:p text:style-name="P622">2010 m. gegužės 19 d. nutarimo Nr. 577 redakcija)</text:p>
      <text:p text:style-name="P623"/>
      <text:p text:style-name="P624"><text:span text:style-name="T625">AKCIZ</text:span><text:span text:style-name="T626">AIS APMOKESTINAMŲ PREKIŲ SANDĖLIO SAVININKO PRIEVOLIŲ ĮVYKDYMO UŽTIKRINIMO SUMOS IR PINIGINIO UŽSTATO DYDŽIO APSKAIČIAVIMO IR TIKSLINIMO TVARKOS APRAŠAS</text:span></text:p>
      <text:p text:style-name="P627"/>
      <text:p text:style-name="P628"><text:span text:style-name="T629">I</text:span><text:span text:style-name="T630">.<text:s/></text:span><text:span text:style-name="T631">BENDROSIOS NUOSTATOS</text:span></text:p>
      <text:p text:style-name="P632"/>
      <text:p text:style-name="P633">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34"><text:span text:style-name="T635">2</text:span><text:span text:style-name="T636">. Šiame apraše vartojamos sąvokos suprantamos taip, kaip jos apibrėžtos Lietuvos Respublikos akcizų įstatyme ir Lietuvos Respublikos mokesčių adminis</text:span><text:span text:style-name="T637">travimo įstatyme.</text:span><text:s/></text:p>
      <text:p text:style-name="P638">Punkto pakeitimai:</text:p>
      <text:p text:style-name="P639"><text:span text:style-name="T640">Nr.<text:s/></text:span><text:a xlink:href="https://www.e-tar.lt/portal/legalAct.html?documentId=e363da30e9e611e59b23c9576935ca23" office:target-frame-name="_top" xlink:show="replace"><text:span text:style-name="T641">215</text:span></text:a><text:span text:style-name="T642">, 2016-03-09, paskelbta TAR 2016-03-14, i. k. 2016-04649</text:span></text:p>
      <text:p text:style-name="P643"><text:span text:style-name="T644">Nr.<text:s/></text:span><text:a xlink:href="https://www.e-tar.lt/portal/legalAct.html?documentId=50fe41e069ff11eca9ac839120d251c4" office:target-frame-name="_top" xlink:show="replace"><text:span text:style-name="T645">1158</text:span></text:a><text:span text:style-name="T646">, 2021-12-29, paskelbta TAR 2021-12-31, i. k. 2021-27867</text:span></text:p>
      <text:p text:style-name="Normal"/>
      <text:p text:style-name="P647">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648">Punkto pakeitimai:</text:p>
      <text:p text:style-name="P649"><text:span text:style-name="T650">Nr.<text:s/></text:span><text:a xlink:href="https://www.e-tar.lt/portal/legalAct.html?documentId=TAR.71DE95ED90F1" office:target-frame-name="_top" xlink:show="replace"><text:span text:style-name="T651">862</text:span></text:a><text:span text:style-name="T652">, 2012-07-11, Žin., 2012, Nr. 83</text:span><text:span text:style-name="T653">-4385 (2012-07-14), i. k. 1121100NUTA00000862</text:span></text:p>
      <text:p text:style-name="Normal"/>
      <text:p text:style-name="P654">4. Konkrečią laidavimo (garantijos) ar piniginio užstato sumą apskaičiuoja mokesčių administratorius.<text:s/></text:p>
      <text:p text:style-name="P655">Punkto pakeitimai:</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text:span text:style-name="T661">II</text:span><text:span text:style-name="T662">.<text:s/></text:span><text:span text:style-name="T663">LAIDAVIMO (GARANTIJOS) SUMOS AR PINIGINIO UŽSTATO DYDŽIAI</text:span></text:p>
      <text:p text:style-name="P664"/>
      <text:p text:style-name="P665">5. Laidavimo (garantijos) sumos ar piniginio užstato dydis – 100 procentų šio aprašo 3 punkte nurodytos akcizų sumos, išskyrus šio aprašo 6–8 punktuose nurodytus atvejus.</text:p>
      <text:p text:style-name="P666"><text:span text:style-name="T667">6</text:span><text:span text:style-name="T668">. Asmens prašymu laidavimo (garantijos) sumos ar piniginio užstato dydis nustatomas 10 procentų šio aprašo 3 punkte nurodytos akcizų sumos, kai asmuo veiklą, kuri susijusi su akc</text:span><text:span text:style-name="T669">izais apmokestinamomis prekėmis ir kuria verstis išduotas<text:s/></text:span><text:span text:style-name="T670">leidimas steigti akcizais apmokestinamų prekių sandėlį<text:s/></text:span><text:span text:style-name="T671">(toliau – veikla,<text:s/></text:span><text:span text:style-name="T672">susijusi su akcizais apmokestinamomis prekėmis</text:span><text:span text:style-name="T673">), vykdo ne trumpiau kaip 3 metus arba asmens įsteigtas akcizais apmokestinamų<text:s/></text:span><text:span text:style-name="T674">prekių sandėlis, už kurio savininko prievoles pateikiamas laidavimo (garantijos) dokumentas ar piniginis užstatas, veikia ne trumpiau kaip 12 mėnesių, o asmuo atitinka šiuos reikalavimus:</text:span><text:s/></text:p>
      <text:p text:style-name="P675">Punkto pakeitimai:</text:p>
      <text:p text:style-name="P676"><text:span text:style-name="T677">Nr.<text:s/></text:span><text:a xlink:href="https://www.e-tar.lt/portal/legalAct.html?documentId=89af77d0d1fa11ec8d9390588bf2de65" office:target-frame-name="_top" xlink:show="replace"><text:span text:style-name="T678">490</text:span></text:a><text:span text:style-name="T679">, 2022-05-11, paskelbta TAR 2022-05-12, i. k. 2022-10089</text:span></text:p>
      <text:p text:style-name="P680"><text:span text:style-name="T681">6.1</text:span><text:span text:style-name="T682">. nenustatyta jokia Atvejų, kada mokesčių administratorius turi teisę pareikalauti, kad mokesči</text:span><text:span text:style-name="T683">ų mokėtojas pateiktų laidavimo arba garantijos dokumentą, aprašo, patvirtinto Lietuvos Respublikos Vyriausybės 2004 m. balandžio 28 d. nutarimu<text:s/></text:span><text:span text:style-name="T684">Nr. 482</text:span><text:span text:style-name="T685"><text:s/>„Dėl Lietuvos Respublikos mokesčių administravimo įstatymo 104 straipsnio nuostatų įgyvendinimo“, 3.1 ir</text:span><text:span text:style-name="T686"><text:s/>3.3–3.5 papunkčiuose nurodyta aplinkybė;</text:span><text:s/></text:p>
      <text:p text:style-name="P687">Punkto pakeitimai:</text:p>
      <text:p text:style-name="P688"><text:span text:style-name="T689">Nr.<text:s/></text:span><text:a xlink:href="https://www.e-tar.lt/portal/legalAct.html?documentId=798d043070af11e484b9c12b550436a3" office:target-frame-name="_top" xlink:show="replace"><text:span text:style-name="T690">1269</text:span></text:a><text:span text:style-name="T691">, 2014-11-19, paskelbta TAR 2014-11-20, i. k. 2014-17258</text:span></text:p>
      <text:p text:style-name="Normal"/>
      <text:p text:style-name="P692">6.2. per pastaruosius 12<text:s/>mėnesių nepadarytas joks Lietuvos Respublikos akcizų įstatymo 6 straipsnio 5 dalies 2, 3, 4 ir 5 punktuose nurodytas pažeidimas;</text:p>
      <text:p text:style-name="P693"><text:span text:style-name="T694">6.3</text:span><text:span text:style-name="T695">. pastaruosius 12 mėnesių neturi mokestinių nepriemokų, susijusių su mokesčiais, kuriuos administruoja Valstybinė mokesč</text:span><text:span text:style-name="T696">ių inspekcija, neturi nepriemokų Valstybinio socialinio draudimo fondo biudžetui. Jeigu mokesčių, delspinigių, baudų mokėjimas atidėtas Lietuvos Respublikos teisės aktų nustatyta tvarka arba dėl šių mokesčių, delspinigių, baudų vyksta mokestinis ginčas, la</text:span><text:span text:style-name="T697">ikoma, kad asmuo mokestinių nepriemokų neturi. Jeigu visų šiame papunktyje nurodytų mokestinių nepriemokų suma neviršija 300 eurų, laikoma, kad asmuo atitinka šiame papunktyje nustatytus reikalavimus;</text:span><text:s/></text:p>
      <text:p text:style-name="P698">Punkto pakeitimai:</text:p>
      <text:p text:style-name="P699"><text:span text:style-name="T700">Nr.<text:s/></text:span><text:a xlink:href="https://www.e-tar.lt/portal/legalAct.html?documentId=798d043070af11e484b9c12b550436a3" office:target-frame-name="_top" xlink:show="replace"><text:span text:style-name="T701">1269</text:span></text:a><text:span text:style-name="T702">, 2014-11-19, paskelbta TAR 2014-11-20, i. k. 2014-17258</text:span></text:p>
      <text:p text:style-name="Normal"/>
      <text:p text:style-name="P703">6.4. pastaruosius 12 mėnesių vykdo įsipareigojimus muitinei.</text:p>
      <text:p text:style-name="P704">7. Asmens prašymu laidavimo (garantijos) sumos ar piniginio užstato dydis nustatomas 3 procentų šio aprašo 3 punkte nurodytos sumos, kai asmuo akcizais apmokestinamų prekių sandėlyje:</text:p>
      <text:p text:style-name="P705">7.1. gamina arba numato gaminti bioetanolį;<text:s/></text:p>
      <text:p text:style-name="P706">7.2. arba laiko tik savo pagamintą bioetanolį;<text:s/></text:p>
      <text:p text:style-name="P707">7.3.<text:s/><text:span text:style-name="T708">arba laiko bioetanol</text:span><text:span text:style-name="T709">į ir veiklą, susijusią su akcizais apmokestinamomis prekėmis, vykdo ne trumpiau kaip vienus metus, ir atitinka šio aprašo 6.1–6.4 papunkčiuose nustatytus reikalavimus</text:span>.</text:p>
      <text:p text:style-name="P710">Laidavimo (garantijos) sumos ar piniginio užstato dydis už kitas šiame akcizais<text:s/>apmokestinamų prekių sandėlyje gaminamas, perdirbamas, maišomas ar laikomas, taip pat numatomas gaminti, perdirbti, maišyti ar laikyti akcizais apmokestinamas prekes skaičiuojamas pagal šio aprašo 5 ir (arba) 6 punktų nuostatas.</text:p>
      <text:p text:style-name="P711">Punkto pakeitimai:</text:p>
      <text:p text:style-name="P712"><text:span text:style-name="T713">Nr.<text:s/></text:span><text:a xlink:href="https://www.e-tar.lt/portal/legalAct.html?documentId=798d043070af11e484b9c12b550436a3" office:target-frame-name="_top" xlink:show="replace"><text:span text:style-name="T714">1269</text:span></text:a><text:span text:style-name="T715">, 2014-11-19, paskelbta TAR 2014-11-20, i. k. 2014-17258</text:span></text:p>
      <text:p text:style-name="Normal"/>
      <text:p text:style-name="P716"><text:span text:style-name="T717">8</text:span><text:span text:style-name="T718">. Asmens prašymu laidavimo (garantijos) dokumento ar piniginio užstato pateikti nereikalaujam</text:span><text:span text:style-name="T719">a, jeigu:</text:span></text:p>
      <text:p text:style-name="P720"><text:span text:style-name="T721">8.1</text:span><text:span text:style-name="T722">. akcizais apmokestinamų prekių sandėlyje veikia arba numato veikti mažoji alaus darykla ir jame taikant akcizų mokėjimo laikino atidėjimo režimą gaminamos ar laikomos tik jos pagamintos akcizais apmokestinamos prekės, o sandėlio savininkas<text:s/></text:span><text:span text:style-name="T723">atitinka šio aprašo 6.1–6.4 papunkčiuose nustatytus reikalavimus;</text:span></text:p>
      <text:p text:style-name="P724"><text:span text:style-name="T725">8.2</text:span><text:span text:style-name="T726">. arba asmuo (kitas, o ne valstybės ar savivaldybės įmonė) veiklą, susijusią su akcizais apmokestinamomis prekėmis, vykdo ne trumpiau kaip 3 metus ir:</text:span></text:p>
      <text:p text:style-name="P727"><text:span text:style-name="T728">8.2.1</text:span><text:span text:style-name="T729">. atitinka šio aprašo 6.1</text:span><text:span text:style-name="T730"><text:s/>papunktyje nustatytus reikalavimus;</text:span></text:p>
      <text:p text:style-name="P731"><text:span text:style-name="T732">8.2.2</text:span><text:span text:style-name="T733">. per pastaruosius 3 metus (jeigu asmeniui pradėtas taikyti šio aprašo 8.2 papunktis,<text:s/></text:span><text:span text:style-name="T734">tačiau po to taikymas nutrauktas dėl to, kad asmuo neatitiko 8.2 papunktyje nustatytų reikalavimų, –</text:span><text:span text:style-name="T735"><text:s/>12 kalendorinių mėnesių</text:span><text:span text:style-name="T736"><text:s/>nuo laidavimo (garantijos) dokumento ar piniginio užstato pateikimo (hipotekos arba įkeitimo sutarties sudarymo) dienos) nepadarė jokio Lietuvos Respublikos akcizų įstatymo 6 straipsnio 5 dalies 2, 3, 4 ir 5 punktuose nurodyto pažeidimo;</text:span></text:p>
      <text:p text:style-name="P737"><text:span text:style-name="T738">8.2.3</text:span><text:span text:style-name="T739">. pastar</text:span><text:span text:style-name="T740">uosius 3 metus (jeigu asmeniui pradėtas taikyti šio aprašo 8.2 papunktis,<text:s/></text:span><text:span text:style-name="T741">tačiau po to taikymas nutrauktas dėl to, kad asmuo neatitiko 8.2 papunktyje nustatytų reikalavimų, –</text:span><text:span text:style-name="T742"><text:s/>12 kalendorinių mėnesių nuo laidavimo (garantijos) dokumento ar piniginio užstato</text:span><text:span text:style-name="T743"><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744">delspinigių, baudų mokėjimas atidėtas Lietuvos Respublikos teisės aktų nustatyta tvarka arba dėl šių mokesčių, delspinigių, baudų vyksta mokestinis ginčas, laikoma, kad asmuo mokestinių nepriemokų neturi. Jeigu visų šiame punkte nurodytų mokestinių nepriem</text:span><text:span text:style-name="T745">okų suma neviršija 300 eurų, laikoma, kad asmuo atitinka šiame punkte nustatytus reikalavimus;</text:span></text:p>
      <text:p text:style-name="P746"><text:span text:style-name="T747">8.2.4</text:span><text:span text:style-name="T748">. pastaruosius 3 metus (jeigu asmeniui pradėtas taikyti šio aprašo 8.2 papunktis,<text:s/></text:span><text:span text:style-name="T749">tačiau po to taikymas nutrauktas dėl to, kad asmuo neatitiko 8.2 papun</text:span><text:span text:style-name="T750">ktyje nustatytų reikalavimų, –</text:span><text:span text:style-name="T751"><text:s/>12 kalendorinių mėnesių nuo laidavimo (garantijos) dokumento ar piniginio užstato pateikimo (hipotekos arba įkeitimo sutarties sudarymo) dienos) vykdo įsipareigojimus muitinei;</text:span></text:p>
      <text:p text:style-name="P752"><text:span text:style-name="T753">8.2.5</text:span><text:span text:style-name="T754">. įregistruotas ir sudarytas įstatinis<text:s/></text:span><text:span text:style-name="T755">kapitalas yra ne mažesnis kaip 5 700 000 eurų ir turimo turto, kuris nėra įkeistas ar areštuotas, vertė yra ne mažesnė už šio aprašo</text:span><text:span text:style-name="T756"><text:s/></text:span><text:span text:style-name="T757">6 ir (ar) 7 punktuose nurodytą sumą.</text:span><text:s/></text:p>
      <text:p text:style-name="P758">Punkto pakeitimai:</text:p>
      <text:p text:style-name="P759"><text:span text:style-name="T760">Nr.<text:s/></text:span><text:a xlink:href="https://www.e-tar.lt/portal/legalAct.html?documentId=798d043070af11e484b9c12b550436a3" office:target-frame-name="_top" xlink:show="replace"><text:span text:style-name="T761">1269</text:span></text:a><text:span text:style-name="T762">, 2014-11-19, paskelbta TAR 2014-11-20, i. k. 2014-17258</text:span></text:p>
      <text:p text:style-name="Normal"/>
      <text:p text:style-name="P763"><text:span text:style-name="T764">III</text:span><text:span text:style-name="T765">.<text:s/></text:span><text:span text:style-name="T766">LAIDAVIMO (GARANTIJOS) AR PINIGINIO UŽSTATO SUMOS APSKAIČIAVIMAS</text:span></text:p>
      <text:p text:style-name="P767"/>
      <text:p text:style-name="P76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69">Punkto pakeitimai:</text:p>
      <text:p text:style-name="P770"><text:span text:style-name="T771">Nr.<text:s/></text:span><text:a xlink:href="https://www.e-tar.lt/portal/legalAct.html?documentId=TAR.71DE95ED90F1" office:target-frame-name="_top" xlink:show="replace"><text:span text:style-name="T772">862</text:span></text:a><text:span text:style-name="T773">, 2012-07-11, Žin., 2012, Nr. 83-4385 (2012-07-14), i. k. 11</text:span><text:span text:style-name="T774">21100NUTA00000862</text:span></text:p>
      <text:p text:style-name="Normal"/>
      <text:p text:style-name="P775">10.<text:span text:style-name="T776"><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77"><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78">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79">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80">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81">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82">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83">Punkto pakeitimai:</text:p>
      <text:p text:style-name="P784"><text:span text:style-name="T785">Nr.<text:s/></text:span><text:a xlink:href="https://www.e-tar.lt/portal/legalAct.html?documentId=TAR.71DE95ED90F1" office:target-frame-name="_top" xlink:show="replace"><text:span text:style-name="T786">862</text:span></text:a><text:span text:style-name="T787">, 2012-07-11, Žin., 2012, Nr. 83-4385 (2012-07-14), i. k. 1121100NUTA00000862</text:span></text:p>
      <text:p text:style-name="Normal"/>
      <text:p text:style-name="P788">11. Laidavimo (garantijos) ar piniginio užstato suma mažinama ta suma, dėl kurios asmuo su mokesčių administratoriumi yra sudaręs hipotekos arba įkeitimo<text:s/>sutartį, kuri skirta užtikrinti prievolių, kurių įvykdymui užtikrinti turėtų būti pateiktas šio aprašo nustatyto dydžio sumos laidavimo (garantijos) dokumentas ar piniginis užstatas, įvykdymui.</text:p>
      <text:p text:style-name="P789">Punkto pakeitimai:</text:p>
      <text:p text:style-name="P790"><text:span text:style-name="T791">Nr.<text:s/></text:span><text:a xlink:href="https://www.e-tar.lt/portal/legalAct.html?documentId=TAR.71DE95ED90F1" office:target-frame-name="_top" xlink:show="replace"><text:span text:style-name="T792">862</text:span></text:a><text:span text:style-name="T793">, 2012-07-11, Žin., 2012, Nr. 83-4385 (2012-07-14), i. k. 1121100NUTA00000862</text:span></text:p>
      <text:p text:style-name="Normal"/>
      <text:p text:style-name="P794">12. Laidavimo (garantijos) suma ar piniginio užstato dydis tikslinami pasikeitus aplinkybėms, kurioms esant ji apskaičiuota, turinčioms įtakos bent vienam iš šio aprašo 9 punkte nurodytų rodiklių.</text:p>
      <text:p text:style-name="P795"/>
      <text:p text:style-name="P796"><text:span text:style-name="T797">IV</text:span><text:span text:style-name="T798">.<text:s/></text:span><text:span text:style-name="T799">LAIDAVIMO (GARANTIJOS) DOKUMENTO AR PINIGINIO UŽSTATO PATEIKIMAS</text:span></text:p>
      <text:p text:style-name="P800"/>
      <text:p text:style-name="P801">13. Laidavimo (garantijos) dokumentas turi būti išduotas Lietuvos Respublikos<text:s/><text:span text:style-name="T802">akcizų įstatymo 3</text:span><text:s/>straipsnio 3 dalyje nurodytos kredito įstaigos ar draudimo įmonės.</text:p>
      <text:p text:style-name="P803"><text:span text:style-name="T804">14.</text:span><text:span text:style-name="T805"><text:s/>Neteko galios nuo 2012-07-15</text:span></text:p>
      <text:p text:style-name="P806">Punkto naikinimas:</text:p>
      <text:p text:style-name="P807"><text:span text:style-name="T808">Nr.<text:s/></text:span><text:a xlink:href="https://www.e-tar.lt/portal/legalAct.html?documentId=TAR.71DE95ED90F1" office:target-frame-name="_top" xlink:show="replace"><text:span text:style-name="T809">862</text:span></text:a><text:span text:style-name="T810">, 2012-07-11, Žin. 2012, Nr. 83-4385 (2012-07-14), i. k</text:span><text:span text:style-name="T811">. 1121100NUTA00000862</text:span></text:p>
      <text:p text:style-name="Normal"/>
      <text:p text:style-name="P812"><text:span text:style-name="T813">15.</text:span><text:span text:style-name="T814"><text:s/>Neteko galios nuo 2012-07-15</text:span></text:p>
      <text:p text:style-name="P815">Punkto naikinimas:</text:p>
      <text:p text:style-name="P816"><text:span text:style-name="T817">Nr.<text:s/></text:span><text:a xlink:href="https://www.e-tar.lt/portal/legalAct.html?documentId=TAR.71DE95ED90F1" office:target-frame-name="_top" xlink:show="replace"><text:span text:style-name="T818">862</text:span></text:a><text:span text:style-name="T819">, 2012-07-11, Žin. 2012, Nr. 83-4385 (2012-07-14), i. k. 1121100NUTA00000862</text:span></text:p>
      <text:p text:style-name="Normal"/>
      <text:p text:style-name="P820"><text:span text:style-name="T821">16.</text:span><text:span text:style-name="T822"><text:s/>Neteko galios nuo 2012-07-15</text:span></text:p>
      <text:p text:style-name="P823">Punkto naikinimas:</text:p>
      <text:p text:style-name="P824"><text:span text:style-name="T825">Nr.<text:s/></text:span><text:a xlink:href="https://www.e-tar.lt/portal/legalAct.html?documentId=TAR.71DE95ED90F1" office:target-frame-name="_top" xlink:show="replace"><text:span text:style-name="T826">862</text:span></text:a><text:span text:style-name="T827">, 2012-07-11, Žin. 2012, Nr. 83-4385 (2012-07-14), i. k. 1121100NUTA00000862</text:span></text:p>
      <text:p text:style-name="Normal"/>
      <text:p text:style-name="P828"><text:span text:style-name="T829">17.</text:span><text:span text:style-name="T830"><text:s/>Neteko galios nuo 2022-05-13</text:span></text:p>
      <text:p text:style-name="P831">Punkto naikinimas:</text:p>
      <text:p text:style-name="P832"><text:span text:style-name="T833">Nr.<text:s/></text:span><text:a xlink:href="https://www.e-tar.lt/portal/legalAct.html?documentId=89af77d0d1fa11ec8d9390588bf2de65" office:target-frame-name="_top" xlink:show="replace"><text:span text:style-name="T834">490</text:span></text:a><text:span text:style-name="T835">, 2022-05-11, paskelbta TAR 2022-05-12, i. k. 2022-10089</text:span></text:p>
      <text:p text:style-name="Normal"/>
      <text:p text:style-name="P836"><text:span text:style-name="T837">18</text:span><text:span text:style-name="T838">. Jeigu mokesčių administratoriui</text:span><text:span text:style-name="T839"><text:s/></text:span><text:span text:style-name="T840">pateiktų laidavimo (garantijos) do</text:span><text:span text:style-name="T841">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42">domas laidavimo (garantijos) dokumentas ar sumokėtas papildomas piniginis užstatas.</text:span><text:s/></text:p>
      <text:p text:style-name="P843">Punkto pakeitimai:</text:p>
      <text:p text:style-name="P844"><text:span text:style-name="T845">Nr.<text:s/></text:span><text:a xlink:href="https://www.e-tar.lt/portal/legalAct.html?documentId=TAR.71DE95ED90F1" office:target-frame-name="_top" xlink:show="replace"><text:span text:style-name="T846">862</text:span></text:a><text:span text:style-name="T847">, 2012-07-11, Žin., 2012, Nr. 83-4385 (2012-07-14), i. k. 11211</text:span><text:span text:style-name="T848">00NUTA00000862</text:span></text:p>
      <text:p text:style-name="P849"><text:span text:style-name="T850">Nr.<text:s/></text:span><text:a xlink:href="https://www.e-tar.lt/portal/legalAct.html?documentId=89af77d0d1fa11ec8d9390588bf2de65" office:target-frame-name="_top" xlink:show="replace"><text:span text:style-name="T851">490</text:span></text:a><text:span text:style-name="T852">, 2022-05-11, paskelbta TAR 2022-05-12, i. k. 2022-10089</text:span></text:p>
      <text:p text:style-name="Normal"/>
      <text:p text:style-name="P853">19. Laidavimo (garantijos) dokumentai ir piniginiai užstatai priimami, naudojami ir grąžinami centrinio mokesčių administratoriaus nustatyta tvarka.</text:p>
      <text:p text:style-name="P854">_________________</text:p>
      <text:p text:style-name="P855">Priedo pakeitimai:</text:p>
      <text:p text:style-name="P856"><text:span text:style-name="T857">Nr.<text:s/></text:span><text:a xlink:href="https://www.e-tar.lt/portal/legalAct.html?documentId=TAR.3C01AFA6138E" office:target-frame-name="_top" xlink:show="replace"><text:span text:style-name="T858">496</text:span></text:a><text:span text:style-name="T859">, 2008-05-21, Žin., 2008, Nr. 62-2343<text:s/></text:span><text:span text:style-name="T860">(2008-05-31), i. k. 1081100NUTA00000496</text:span></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text:span text:style-name="T866">Patvirtinta.</text:span><text:span text:style-name="T867"><text:s/>Neteko galios nuo 2010-05-28</text:span></text:p>
      <text:p text:style-name="P868">Priedo naikinimas:</text:p>
      <text:p text:style-name="P869"><text:span text:style-name="T870">Nr.<text:s/></text:span><text:a xlink:href="https://www.e-tar.lt/portal/legalAct.html?documentId=TAR.071D947F3B45" office:target-frame-name="_top" xlink:show="replace"><text:span text:style-name="T871">577</text:span></text:a><text:span text:style-name="T872">, 2010-05-19, Žin. 2010, Nr. 61-2988 (2010-05-27), i. k. 1101100NUTA00000577</text:span></text:p>
      <text:p text:style-name="Normal"/>
      <text:p text:style-name="P873"><text:span text:style-name="T874">Patvirtinta.</text:span><text:span text:style-name="T875"><text:s/>Neteko galios nuo 2010-05-28</text:span></text:p>
      <text:p text:style-name="P876">Priedo naikinimas:</text:p>
      <text:p text:style-name="P877"><text:span text:style-name="T878">Nr.<text:s/></text:span><text:a xlink:href="https://www.e-tar.lt/portal/legalAct.html?documentId=TAR.071D947F3B45" office:target-frame-name="_top" xlink:show="replace"><text:span text:style-name="T879">577</text:span></text:a><text:span text:style-name="T880">, 2010-05-19, Žin. 2010, Nr. 61-2988 (2010-05-27), i. k. 1101100NUTA00000577</text:span></text:p>
      <text:p text:style-name="Normal"/>
      <text:p text:style-name="P881"/>
      <text:p text:style-name="P882">Patvirtinta</text:p>
      <text:p text:style-name="P890">Lietuvos Respublikos Vyriausybės<text:s/></text:p>
      <text:p text:style-name="P891">2002 m. birželio 4 d.<text:s/>nutarimu Nr. 821</text:p>
      <text:p text:style-name="P892">(Lietuvos Respublikos Vyriausybės<text:s/></text:p>
      <text:p text:style-name="P893">2010 m. gegužės 19 d. nutarimo Nr. 577 redakcija)</text:p>
      <text:p text:style-name="Normal"/>
      <text:p text:style-name="P894"><text:span text:style-name="T895">ĮRODYMŲ, KAD AKCIZAIS APMOKESTINAMOS PREKĖS PRARASTOS DĖL NENUGALIMOS JĖGOS (</text:span><text:span text:style-name="T896">FORCE MAJEURE</text:span><text:span text:style-name="T897">)</text:span><text:span text:style-name="T898"><text:s/></text:span><text:span text:style-name="T899">APLINKYBIŲ, NEGRĮŽTAMAI PRARASTOS AR VISIŠKAI SUNAIKINTOS, PA</text:span><text:span text:style-name="T900">TEIKIMO TVARKOS APRAŠAS</text:span></text:p>
      <text:p text:style-name="P901"/>
      <text:p text:style-name="P902">1. Įrodymų, kad akcizais apmokestinamos prekės prarastos dėl nenugalimos jėgos (<text:span text:style-name="T903">force majeure</text:span>) aplinkybių, negrįžtamai prarastos ar visiškai sunaikintos, pateikimo tvarkos aprašas (toliau – šis aprašas) nustato, kada akcizais<text:s/>apmokestinamos prekės laikomos prarastomis dėl nenugalimos jėgos (<text:span text:style-name="T904">force majeure</text:span>) aplinkybių, negrįžtamai prarastomis ar visiškai sunaikintomis, ir įrodymų, kad nurodytos aplinkybės susidarė, pateikimo tvarką.</text:p>
      <text:p text:style-name="P905">2. Prarastomis dėl nenugalimos jėgos (<text:span text:style-name="T906">force</text:span><text:span text:style-name="T907"><text:s/>majeure</text:span>) aplinkybių akcizais apmokestinamos prekės laikomos ir akcizai už jas neturi būti skaičiuojami, jeigu jos prarastos dėl kurios nors iš šių priežasčių:</text:p>
      <text:p text:style-name="P908">2.1. karo (paskelbto ar nepaskelbto), pilietinio karo, maišto ar revoliucijos;</text:p>
      <text:p text:style-name="P909">2.2. stichinės nelaimės (smarkios audros, ciklono, žemės drebėjimo, jūros ar upės potvynio, žaibo);</text:p>
      <text:p text:style-name="P910">2.3. sprogimo, gaisro, mašinų, gamybinių pastatų ir kurių nors (arba visų) vidaus komunikacijų sunaikinimo;</text:p>
      <text:p text:style-name="P911">2.4. boikoto, streiko, lokauto, nespartaus darbo kaip streiko formos, gamybinių ar administracinių pastatų užėmimo;<text:s/></text:p>
      <text:p text:style-name="P912">2.5. kitos nenugalimos jėgos.<text:s/></text:p>
      <text:p text:style-name="P913">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14">Punkto pakeitimai:</text:p>
      <text:p text:style-name="P915"><text:span text:style-name="T916">Nr.<text:s/></text:span><text:a xlink:href="https://www.e-tar.lt/portal/legalAct.html?documentId=TAR.71DE95ED90F1" office:target-frame-name="_top" xlink:show="replace"><text:span text:style-name="T917">862</text:span></text:a><text:span text:style-name="T918">, 2012-07-11, Žin., 2012, Nr. 83-4385 (2012-07-14), i. k. 1121100NUTA00000862</text:span></text:p>
      <text:p text:style-name="Normal"/>
      <text:p text:style-name="P9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20"><text:span text:style-name="T921">5</text:span><text:span text:style-name="T922">. Sprendimą dėl akcizais apmokestinamų prekių praradimo aplinkybių pripažinimo<text:s/></text:span><text:span text:style-name="T923">force majeure,<text:s/></text:span><text:span text:style-name="T924">negrįžtamo praradimo ar visiško sunaikinimo priima mokesčių administratorius centrinio mokesčių administratoriaus nustatyta tvarka, kai pateikiami ši</text:span><text:span text:style-name="T925">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926">ipažįstamos<text:s/></text:span><text:span text:style-name="T927">force majeure<text:s/></text:span><text:span text:style-name="T928">ir (ar) prekės pripažįstamos negrįžtamai prarastomis ar sunaikintomis tik tada, kai nėra įrodymų, kad šios priežastys atsirado dėl tyčinių asmens, kuriam būtų atsiradusi prievolė mokėti akcizus, veiksmų.</text:span><text:s/></text:p>
      <text:p text:style-name="P929">Punkto pakeitimai:</text:p>
      <text:p text:style-name="P930"><text:span text:style-name="T931">Nr.<text:s/></text:span><text:a xlink:href="https://www.e-tar.lt/portal/legalAct.html?documentId=TAR.71DE95ED90F1" office:target-frame-name="_top" xlink:show="replace"><text:span text:style-name="T932">862</text:span></text:a><text:span text:style-name="T933">, 2012-07-11, Žin., 2012, Nr. 83-4385 (2012-07-14), i. k. 1121100NUTA00000862</text:span></text:p>
      <text:p text:style-name="P934"><text:span text:style-name="T935">Nr.<text:s/></text:span><text:a xlink:href="https://www.e-tar.lt/portal/legalAct.html?documentId=798d043070af11e484b9c12b550436a3" office:target-frame-name="_top" xlink:show="replace"><text:span text:style-name="T936">1269</text:span></text:a><text:span text:style-name="T937">, 2014-11-19, paskelbta TAR 2014-11-20, i. k. 2014-17258</text:span></text:p>
      <text:p text:style-name="Normal"/>
      <text:p text:style-name="P938"><text:span text:style-name="T939">6</text:span><text:span text:style-name="T940">. Jeigu įvykį ir prekių negrįžtamo praradimo ar visiško sunaikinimo faktą patvirtinantys doku</text:span><text:span text:style-name="T941">mentai negali būti pateikti kartu su atitinkamo laikotarpio akcizų deklaracija, tačiau pateikiami vėliau, permokėta akcizų suma įskaitoma arba grąžinama Lietuvos Respublikos<text:s/></text:span><text:span text:style-name="T942">mokesčių administravimo įstatymo</text:span><text:span text:style-name="T943"><text:s/>nustatyta tvarka.</text:span><text:s/></text:p>
      <text:p text:style-name="P944">Punkto pakeitimai:</text:p>
      <text:p text:style-name="P945"><text:span text:style-name="T946">Nr.<text:s/></text:span><text:a xlink:href="https://www.e-tar.lt/portal/legalAct.html?documentId=e363da30e9e611e59b23c9576935ca23" office:target-frame-name="_top" xlink:show="replace"><text:span text:style-name="T947">215</text:span></text:a><text:span text:style-name="T948">, 2016-03-09, paskelbta TAR 2016-03-14, i. k. 2016-04649</text:span></text:p>
      <text:p text:style-name="Normal"/>
      <text:p text:style-name="P949">7. Visi mokesčių administratoriaus sprendimai, susiję su šio aprašo nuostatų taikymu, gali būti skundžiami teisės aktų nustatyta tvarka.</text:p>
      <text:p text:style-name="P950">Punkto pakeitimai:</text:p>
      <text:p text:style-name="P951"><text:span text:style-name="T952">Nr.<text:s/></text:span><text:a xlink:href="https://www.e-tar.lt/portal/legalAct.html?documentId=TAR.71DE95ED90F1" office:target-frame-name="_top" xlink:show="replace"><text:span text:style-name="T953">862</text:span></text:a><text:span text:style-name="T954">, 2012-07-11, Žin., 2012, Nr. 83-4385 (2012-07-14), i. k. 1121100NUTA00000862</text:span></text:p>
      <text:p text:style-name="Normal"/>
      <text:p text:style-name="P955"><text:span text:style-name="T956">_________________</text:span></text:p>
      <text:p text:style-name="P957">Priedo pakeitimai:</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
      <text:p text:style-name="P970">PATVIRTINTA</text:p>
      <text:p text:style-name="P971">Lietuvos Respublikos Vyriausybės 2002 m.<text:s/>birželio 4 d. nutarimu Nr. 821</text:p>
      <text:p text:style-name="P972">(Lietuvos Respublikos Vyriausybės 2008 m. gegužės 21 d. nutarimo Nr. 496 redakcija)</text:p>
      <text:p text:style-name="Normal"/>
      <text:p text:style-name="P973"><text:span text:style-name="T974">KITŲ MOKESTINIŲ PRIEVOLIŲ, GALINČIŲ ATSIRASTI GABENIMO TAIKANT PREKĖMS AKCIZŲ MOKĖJIMO LAIKINO ATIDĖJIMO REŽIMĄ METU, ĮVYKDYMO UŽTIKRINIMO<text:s/></text:span><text:span text:style-name="T975">BŪDŲ APRAŠAS</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text:s/></text:span><text:span text:style-name="T985">Kitų mokestinių prievolių, galinčių atsirasti gabenimo taikant prekėms akcizų mokėjimo laikino atidėjimo režimą metu, įvykdymo užtikrinimo būdų apraše (toliau – šis aprašas) reglamentuojama kitų, nenurodytų</text:span><text:span text:style-name="T986"><text:s/>Lietuvos Respublikos<text:s/></text:span><text:span text:style-name="T987">akcizų</text:span><text:span text:style-name="T988"><text:s/></text:span><text:span text:style-name="T989">įstatymo</text:span><text:span text:style-name="T990"><text:s/></text:span><text:span text:style-name="T991">18</text:span><text:span text:style-name="T992"> straipsnio 1 dalyje, mokestinių prievolių, galinčių atsirasti gabenimo taikant prekėms akcizų mokėjimo laikino atidėjimo režimą metu, įvykdymo užtikrinimo būdų naudojimo tvarka ir reikalavimai.</text:span><text:s/></text:p>
      <text:p text:style-name="P993">Punkto pakeitimai:</text:p>
      <text:p text:style-name="P994"><text:span text:style-name="T995">N</text:span><text:span text:style-name="T996">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P999"><text:span text:style-name="T1000">Nr.<text:s/></text:span><text:a xlink:href="https://www.e-tar.lt/portal/legalAct.html?documentId=e363da30e9e611e59b23c9576935ca23" office:target-frame-name="_top" xlink:show="replace"><text:span text:style-name="T1001">215</text:span></text:a><text:span text:style-name="T1002">, 2016-03-09, paskelbta TAR 2016-03-14, i. k. 2016-04649</text:span></text:p>
      <text:p text:style-name="P1003"><text:span text:style-name="T1004">Nr.<text:s/></text:span><text:a xlink:href="https://www.e-tar.lt/portal/legalAct.html?documentId=89af77d0d1fa11ec8d9390588bf2de65" office:target-frame-name="_top" xlink:show="replace"><text:span text:style-name="T1005">490</text:span></text:a><text:span text:style-name="T1006">, 2022-05-11, paskelbta TAR 2022-05-12, i. k. 2022-10089</text:span></text:p>
      <text:p text:style-name="Normal"/>
      <text:p text:style-name="P1007">2. Šiame apraše vartojamos sąvokos atitinka sąvokas, vartojamas Lietuvos Respublikos<text:s/><text:span text:style-name="T1008">akcizų įstatyme</text:span>.</text:p>
      <text:p text:style-name="P1009">3. Kai prekės Lietuvos Respublikos<text:s/><text:span text:style-name="T1010">akcizų įstatymo</text:span><text:s/>nustatyta tvarka gabenamos taikant joms akcizų mokėjimo laikino atidėjimo režimą, tokio gabenimo metu galinčių atsirasti mokestinių prievolių įvykdymas, be Lietuvos Respublikos<text:s/><text:span text:style-name="T1011">akcizų įstatymo</text:span><text:s/><text:span text:style-name="T1012">18</text:span> straipsnio 1 dalyje numatytų būdų, gali būti užtikrintas:</text:p>
      <text:p text:style-name="P1013">3.1. naudojant laidavimo (garantijos) už akcizais apmokestinamų prekių sandėlio savininko (toliau – sandėlio savininkas) prievoles dokumentą ar sumokant piniginį užstatą;<text:s/></text:p>
      <text:p text:style-name="P1014">Punkto pakeitimai:</text:p>
      <text:p text:style-name="P1015"><text:span text:style-name="T1016">Nr.<text:s/></text:span><text:a xlink:href="https://www.e-tar.lt/portal/legalAct.html?documentId=TAR.071D947F3B45" office:target-frame-name="_top" xlink:show="replace"><text:span text:style-name="T1017">577</text:span></text:a><text:span text:style-name="T1018">, 2010-05-19, Žin., 2010, Nr. 61-2988 (2010-05-27), i. k. 1101100NUTA00000577</text:span></text:p>
      <text:p text:style-name="P1019"><text:span text:style-name="T1020">Nr.<text:s/></text:span><text:a xlink:href="https://www.e-tar.lt/portal/legalAct.html?documentId=TAR.71DE95ED90F1" office:target-frame-name="_top" xlink:show="replace"><text:span text:style-name="T1021">862</text:span></text:a><text:span text:style-name="T1022">, 2012-07-11, Žin., 2012, Nr. 83-4385 (2012-07-14), i. k. 1121100NUT</text:span><text:span text:style-name="T1023">A00000862</text:span></text:p>
      <text:p text:style-name="Normal"/>
      <text:p text:style-name="P1024">3.2. naudojant bendrą laidavimo (garantijos) dokumentą visų mokestinių prievolių, galinčių atsirasti gabenimo taikant prekėms akcizų mokėjimo laikino atidėjimo režimą metu, įvykdymui užtikrinti.</text:p>
      <text:p text:style-name="P1025">3.3. naudojant registruoto akcizais apmokestinamų prekių siuntėjo (toliau – registruotas siuntėjas) prievolių įvykdymo užtikrinimo dokumentą ar sumokėtą piniginį užstatą.<text:s/></text:p>
      <text:p text:style-name="P1026">Papildyta punktu:</text:p>
      <text:p text:style-name="P1027"><text:span text:style-name="T1028">Nr.<text:s/></text:span><text:a xlink:href="https://www.e-tar.lt/portal/legalAct.html?documentId=TAR.071D947F3B45" office:target-frame-name="_top" xlink:show="replace"><text:span text:style-name="T1029">577</text:span></text:a><text:span text:style-name="T1030">, 2010-05-19, Žin., 2010, Nr. 61-2988 (2010-05-27), i. k. 1101100NUTA00000577</text:span></text:p>
      <text:p text:style-name="Normal"/>
      <text:p text:style-name="P1031">Punkto pakeitimai:</text:p>
      <text:p text:style-name="P1032"><text:span text:style-name="T1033">Nr.<text:s/></text:span><text:a xlink:href="https://www.e-tar.lt/portal/legalAct.html?documentId=TAR.071D947F3B45" office:target-frame-name="_top" xlink:show="replace"><text:span text:style-name="T1034">577</text:span></text:a><text:span text:style-name="T1035">, 2010-05-19, Žin., 2010, Nr. 61-2988 (2010-05-</text:span><text:span text:style-name="T1036">27), i. k. 1101100NUTA00000577</text:span></text:p>
      <text:p text:style-name="Normal"/>
      <text:p text:style-name="P1037"><text:span text:style-name="T1038">II</text:span><text:span text:style-name="T1039">.<text:s/></text:span><text:span text:style-name="T1040">LAIDAVIMO (GARANTIJOS) UŽ SANDĖLIO SAVININKO PRIEVOLES DOKUMENTO AR PINIGINIO UŽSTATO NAUDOJIMAS MOKESTINIŲ PRIEVOLIŲ, GALINČIŲ ATSIRASTI GABENIMO TAIKANT PREKĖMS AKCIZŲ MOKĖJIMO LAIKINO ATIDĖJIMO REŽIMĄ METU, ĮVYK</text:span><text:span text:style-name="T1041">DYMUI UŽTIKRINTI</text:span></text:p>
      <text:p text:style-name="P1042"/>
      <text:p text:style-name="P1043">4. Sandėlio savininkas mokestinių prievolių, galinčių atsirasti gabenimo taikant prekėms akcizų mokėjimo laikino atidėjimo režimą metu, įvykdymui užtikrinti gali naudoti laidavimo (garantijos) už sandėlio savininko prievoles dokumentą<text:s/>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44">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text:s/>prekių sandėlyje gaminamomis, perdirbamomis, maišomomis, laikomomis ar gaunamomis į sandėlio savininko nurodytą tiesioginio pristatymo vietą akcizais apmokestinamomis prekėmis) įvykdymas.</text:p>
      <text:p text:style-name="P1045"><text:span text:style-name="T1046">6</text:span><text:span text:style-name="T1047">. Jeigu laidavimo (garantijos) už sandėlio savininko prievoles</text:span><text:span text:style-name="T1048"><text:s/>sumos ar sumokėto piniginio užstato dydis nepakankamas arba tampa nepakankamas visų sandėlio savininko mokestinių prievolių (susijusių tiek su išgabenamomis, tiek su akcizais apmokestinamų prekių sandėlyje gaminamomis, perdirbamomis, maišomomis, laikomomi</text:span><text:span text:style-name="T1049">s ar gaunamomis į sandėlio savininko nurodytą tiesioginio pristatymo vietą prekėmis) įvykdymui užtikrinti, ne vėliau kaip per 5 darbo dienas po mokesčių administratoriaus pranešimo gavimo dienos (jeigu pranešime nenustatytas vėlesnis terminas) sandėlio sav</text:span><text:span text:style-name="T1050">ininkas privalo:</text:span><text:s/></text:p>
      <text:p text:style-name="P1051"/>
      <text:p text:style-name="P1052">Punkto pakeitimai:</text:p>
      <text:p text:style-name="P1053"><text:span text:style-name="T1054">Nr.<text:s/></text:span><text:a xlink:href="https://www.e-tar.lt/portal/legalAct.html?documentId=89af77d0d1fa11ec8d9390588bf2de65" office:target-frame-name="_top" xlink:show="replace"><text:span text:style-name="T1055">490</text:span></text:a><text:span text:style-name="T1056">, 2022-05-11, paskelbta TAR 2022-05-12, i. k. 2022-10089</text:span></text:p>
      <text:p text:style-name="P1057">6.1. pateikti atitinkamai patikslintą (papildomą) šio<text:s/>aprašo 4 punkte nurodytą laidavimo (garantijos) už sandėlio savininko prievoles dokumentą ar sumokėti papildomą piniginį užstatą;</text:p>
      <text:p text:style-name="P1058">6.2. arba dėl trūkstamos sumos taikyti kitus Lietuvos Respublikos akcizų įstatyme ar šiame apraše nustatytus mokestinių prievolių įvykdymo užtikrinimo būdus.<text:s/></text:p>
      <text:p text:style-name="P1059">Skyriaus pakeitimai:</text:p>
      <text:p text:style-name="P1060"><text:span text:style-name="T1061">Nr.<text:s/></text:span><text:a xlink:href="https://www.e-tar.lt/portal/legalAct.html?documentId=TAR.71DE95ED90F1" office:target-frame-name="_top" xlink:show="replace"><text:span text:style-name="T1062">862</text:span></text:a><text:span text:style-name="T1063">, 2012-07-11, Žin., 2012, Nr. 83-4385 (2012-07-14), i. k. 1121100NUTA00000862</text:span></text:p>
      <text:p text:style-name="Normal"/>
      <text:p text:style-name="P1064"><text:span text:style-name="T1065">III</text:span><text:span text:style-name="T1066">.<text:s/></text:span><text:span text:style-name="T1067">BENDRO LAIDAVIMO<text:s/></text:span><text:span text:style-name="T1068">(GARANTIJOS) DOKUMENTO NAUDOJIMAS VISŲ MOKESTINIŲ PRIEVOLIŲ, GALINČIŲ ATSIRASTI GABENIMO TAIKANT PREKĖMS AKCIZŲ MOKĖJIMO LAIKINO ATIDĖJIMO REŽIMĄ METU, ĮVYKDYMUI UŽTIKRINTI</text:span></text:p>
      <text:p text:style-name="P1069"/>
      <text:p text:style-name="P107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text:s/>bendras laidavimo (garantijos) dokumentas).</text:p>
      <text:p text:style-name="P1071">8. Bendro laidavimo (garantijos) suma turi būti ne mažesnė už tą, kuri vadovaujantis Lietuvos Respublikos<text:s/><text:span text:style-name="T107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73">Punkto pakeitimai:</text:p>
      <text:p text:style-name="P1074"><text:span text:style-name="T1075">Nr.<text:s/></text:span><text:a xlink:href="https://www.e-tar.lt/portal/legalAct.html?documentId=TAR.071D947F3B45" office:target-frame-name="_top" xlink:show="replace"><text:span text:style-name="T1076">577</text:span></text:a><text:span text:style-name="T1077">, 2010-05-19, Žin., 2010, Nr. 61-2988 (2010-05-27), i. k.<text:s/></text:span><text:span text:style-name="T1078">1101100NUTA00000577</text:span></text:p>
      <text:p text:style-name="Normal"/>
      <text:p text:style-name="P1079"><text:span text:style-name="T1080">9.</text:span><text:span text:style-name="T1081"><text:s/>Neteko galios nuo 2022-05-13</text:span></text:p>
      <text:p text:style-name="P1082">Punkto naikinimas:</text:p>
      <text:p text:style-name="P1083"><text:span text:style-name="T1084">Nr.<text:s/></text:span><text:a xlink:href="https://www.e-tar.lt/portal/legalAct.html?documentId=89af77d0d1fa11ec8d9390588bf2de65" office:target-frame-name="_top" xlink:show="replace"><text:span text:style-name="T1085">490</text:span></text:a><text:span text:style-name="T1086">, 2022-05-11, paskelbta TAR 2022-05-12, i. k. 2022-10089</text:span></text:p>
      <text:p text:style-name="Normal"/>
      <text:p text:style-name="P1087">10. Bendras laidavimo (garantijos) dokumentas turi būti išduotas Lietuvos Respublikos<text:s/><text:span text:style-name="T1088">akcizų įstatymo 3</text:span><text:s/>straipsnio 3 dalyje nurodytos kredito įstaigos ar draudimo įmonės.<text:s/></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11</text:span><text:span text:style-name="T1096">. Jeigu šio aprašo 7 punkte nurodyto bendro laidavimo (garantijos) dokumento nebepakanka mokestinių prievolių, galinčių atsirasti gabenimo taikant pr</text:span><text:span text:style-name="T1097">ekėms akcizų mokėjimo laikino atidėjimo režimą metu, įvykdymui užtikrinti, ne vėliau kaip per 5 darbo dienas po mokesčių</text:span><text:span text:style-name="T1098"><text:s/></text:span><text:span text:style-name="T1099">administratoriaus pranešimo gavimo dienos (jeigu pranešime nenustatytas vėlesnis terminas) sandėlio savininkas privalo:</text:span><text:s/></text:p>
      <text:p text:style-name="P1100"/>
      <text:p text:style-name="P1101">Punkto pakeitimai:</text:p>
      <text:p text:style-name="P1102"><text:span text:style-name="T1103">Nr.<text:s/></text:span><text:a xlink:href="https://www.e-tar.lt/portal/legalAct.html?documentId=89af77d0d1fa11ec8d9390588bf2de65" office:target-frame-name="_top" xlink:show="replace"><text:span text:style-name="T1104">490</text:span></text:a><text:span text:style-name="T1105">, 2022-05-11, paskelbta TAR 2022-05-12, i. k. 2022-10089</text:span></text:p>
      <text:p text:style-name="P1106">11.1. pateikti atitinkamai patikslintą (papildomą) šio aprašo 7 punkte nurodytą laidavimo (garantijos) dokumentą;</text:p>
      <text:p text:style-name="P1107">11.2. arba dėl trūkstamos sumos taikyti kitus Lietuvos Respublikos<text:s/><text:span text:style-name="T1108">akcizų įstatyme</text:span><text:s/>ar šiame apraše nustatytus mokestinių prievolių įvykdymo užtikrinimo būdus.</text:p>
      <text:p text:style-name="P1109"/>
      <text:p text:style-name="P1110">Punkto pakeitimai:</text:p>
      <text:p text:style-name="P1111"><text:span text:style-name="T1112">Nr.<text:s/></text:span><text:a xlink:href="https://www.e-tar.lt/portal/legalAct.html?documentId=TAR.71DE95ED90F1" office:target-frame-name="_top" xlink:show="replace"><text:span text:style-name="T1113">862</text:span></text:a><text:span text:style-name="T1114">, 2012-07-11, Žin., 2012, Nr. 83-4385 (2012-07-14), i. k. 1121100NUTA00000862</text:span></text:p>
      <text:p text:style-name="Normal"/>
      <text:p text:style-name="P1115"><text:span text:style-name="T1116">IV</text:span><text:span text:style-name="T1117">.<text:s/></text:span><text:span text:style-name="T1118">Registruoto siuntėjo MOKESTINIŲ PRIEVOLIŲ ĮVYKDYMO UŽTIKRINIMO DOKUMENTO ar PINIGINIO UŽSTATO NAUDOJIMAS</text:span></text:p>
      <text:p text:style-name="P1119"/>
      <text:p text:style-name="P1120">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21">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22"><text:span text:style-name="T1123">14</text:span><text:span text:style-name="T1124">. Jeigu pateikto laidavimo (garantijos) dokumento ar sumokėto piniginio užstato<text:s/></text:span><text:span text:style-name="T1125">nepakanka registruoto siuntėjo mokestinių prievolių už išgabenamas akcizais apmokestinamas prekes įvykdymui užtikrinti, registruotas siuntėjas ne vėliau kaip per 5 darbo dienas po mokesčių administratoriaus pranešimo gavimo dienos (jeigu pranešime nenustat</text:span><text:span text:style-name="T1126">ytas vėlesnis terminas) privalo pateikti naują arba papildomą laidavimo (garantijos) dokumentą ar sumokėti papildomą piniginį užstatą.</text:span><text:s/></text:p>
      <text:p text:style-name="P1127">Punkto pakeitimai:</text:p>
      <text:p text:style-name="P1128"><text:span text:style-name="T1129">Nr.<text:s/></text:span><text:a xlink:href="https://www.e-tar.lt/portal/legalAct.html?documentId=TAR.71DE95ED90F1" office:target-frame-name="_top" xlink:show="replace"><text:span text:style-name="T1130">862</text:span></text:a><text:span text:style-name="T1131">, 2012-07-11</text:span><text:span text:style-name="T1132">, Žin., 2012, Nr. 83-4385 (2012-07-14), i. k. 1121100NUTA00000862</text:span></text:p>
      <text:p text:style-name="P1133"><text:span text:style-name="T1134">Nr.<text:s/></text:span><text:a xlink:href="https://www.e-tar.lt/portal/legalAct.html?documentId=89af77d0d1fa11ec8d9390588bf2de65" office:target-frame-name="_top" xlink:show="replace"><text:span text:style-name="T1135">490</text:span></text:a><text:span text:style-name="T1136">, 2022-05-11, paskelbta TAR 2022-05-12, i. k. 2022-10089</text:span></text:p>
      <text:p text:style-name="Normal"/>
      <text:p text:style-name="P1137">Papildyta skyriumi:</text:p>
      <text:p text:style-name="P1138"><text:span text:style-name="T1139">Nr.<text:s/></text:span><text:a xlink:href="https://www.e-tar.lt/portal/legalAct.html?documentId=TAR.071D947F3B45" office:target-frame-name="_top" xlink:show="replace"><text:span text:style-name="T1140">577</text:span></text:a><text:span text:style-name="T1141">, 2010-05-19, Žin., 2010, Nr. 61-2988 (2010-05-27), i. k. 1101100NUTA00000577</text:span></text:p>
      <text:p text:style-name="Normal"/>
      <text:p text:style-name="P1142"><text:span text:style-name="T1143">IV</text:span><text:span text:style-name="T1144">.<text:s/></text:span><text:span text:style-name="T1145">BAIGIAMOSIOS NUOSTATOS</text:span></text:p>
      <text:p text:style-name="P1146"/>
      <text:p text:style-name="P1147"><text:span text:style-name="T1148">15</text:span><text:span text:style-name="T1149">. Sandėlio savininko<text:s/></text:span><text:span text:style-name="T1150">ar registruoto siuntėjo<text:s/></text:span><text:span text:style-name="T1151">prašymu mo</text:span><text:span text:style-name="T1152">kesčių administratorius nereikalauja užtikrinti mokestinių prievolių, galinčių atsirasti gabenimo taikant prekėms akcizų mokėjimo laikino atidėjimo režimą metu, įvykdymo, jeigu:</text:span><text:s/></text:p>
      <text:p text:style-name="P1153"/>
      <text:p text:style-name="P1154">Punkto pakeitimai:</text:p>
      <text:p text:style-name="P1155"><text:span text:style-name="T1156">Nr.<text:s/></text:span><text:a xlink:href="https://www.e-tar.lt/portal/legalAct.html?documentId=89af77d0d1fa11ec8d9390588bf2de65" office:target-frame-name="_top" xlink:show="replace"><text:span text:style-name="T1157">490</text:span></text:a><text:span text:style-name="T1158">, 2022-05-11, paskelbta TAR 2022-05-12, i. k. 2022-10089</text:span></text:p>
      <text:p text:style-name="P1159">15.1. energiniai produktai gabenami vamzdynais;<text:s/></text:p>
      <text:p text:style-name="P1160"><text:span text:style-name="T1161">15.2</text:span><text:span text:style-name="T1162">. arba energiniai produktai Lietuvos Respublikoje gabenami iš akcizais apmokestinamų prekių sandėlio, kurio savininkas yra valstybės įmonė ir kuriame Lietuvos Respublikos<text:s/></text:span><text:span text:style-name="T1163">naftos produktų ir naftos valstybės atsargų įstatymo</text:span><text:span text:style-name="T1164"><text:s/>nustatyta tvarka laikomos naftos</text:span><text:span text:style-name="T1165"><text:s/>ir naftos produktų valstybės atsargos;</text:span><text:s/></text:p>
      <text:p text:style-name="P1166">Punkto pakeitimai:</text:p>
      <text:p text:style-name="P1167"><text:span text:style-name="T1168">Nr.<text:s/></text:span><text:a xlink:href="https://www.e-tar.lt/portal/legalAct.html?documentId=e363da30e9e611e59b23c9576935ca23" office:target-frame-name="_top" xlink:show="replace"><text:span text:style-name="T1169">215</text:span></text:a><text:span text:style-name="T1170">, 2016-03-09, paskelbta TAR 2016-03-14, i. k. 2016-04649</text:span></text:p>
      <text:p text:style-name="Normal"/>
      <text:p text:style-name="P1171">15.3. arba prekės taikant<text:s/>akcizų mokėjimo laikino atidėjimo režimą gabenamos tarp Lietuvos Respublikos akcizais apmokestinamų prekių sandėlių ir sandėlio savininkas atitinka šiuos reikalavimus:</text:p>
      <text:p text:style-name="P117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73">15.3.2. sandėlio savininko turimo turto, kuris nėra įkeistas ar areštuotas, vertė yra ne mažesnė už sumą, kuri vadovaujantis Lietuvos Respublikos<text:s/><text:span text:style-name="T1174">akcizų įstatymu</text:span>, Akcizais apmokestinamų prekių sandėlio savininko prievolių įvykdymo užtikrinimo sumos ir piniginio užstato<text:s/>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75">Punkto pakeitimai:</text:p>
      <text:p text:style-name="P1176"><text:span text:style-name="T1177">Nr.<text:s/></text:span><text:a xlink:href="https://www.e-tar.lt/portal/legalAct.html?documentId=TAR.71DE95ED90F1" office:target-frame-name="_top" xlink:show="replace"><text:span text:style-name="T1178">862</text:span></text:a><text:span text:style-name="T1179">, 2012-07-11, Žin., 2012, Nr. 83-4385 (2012-07-14), i. k. 1121100NUTA00000862</text:span></text:p>
      <text:p text:style-name="Normal"/>
      <text:p text:style-name="P1180">15<text:span text:style-name="T1181">1</text:span>.<text:s/><text:span text:style-name="T1182">Be šio aprašo 15 punkte nurodytų atvejų, nereikalaujama užtikrinti mokestinių prievolių, ga</text:span><text:span text:style-name="T1183">linčių atsirasti gabenimo taikant prekėms akcizų mokėjimo laikino atidėjimo režimą metu, įvykdymo, kai sandėlio savininko ar registruoto siuntėjo mokestinių prievolių įvykdymui užtikrinti už importuotas akcizais apmokestinamas prekes, kurioms taikomas akci</text:span><text:span text:style-name="T1184">zų mokėjimo laikino atidėjimo režimas, teisės aktų nustatyta tvarka Lietuvos muitinei yra sumokėtas piniginis užstatas arba pateiktas laidavimo (garantijos) dokumentas</text:span><text:span text:style-name="T1185">.</text:span><text:s/></text:p>
      <text:p text:style-name="P1186">Papildyta punktu:</text:p>
      <text:p text:style-name="P1187"><text:span text:style-name="T1188">Nr.<text:s/></text:span><text:a xlink:href="https://www.e-tar.lt/portal/legalAct.html?documentId=TAR.71DE95ED90F1" office:target-frame-name="_top" xlink:show="replace"><text:span text:style-name="T1189">862</text:span></text:a><text:span text:style-name="T1190">, 2012-07-11, Žin., 2012, Nr. 83-4385 (2012-07-14), i. k. 1121100NUTA00000862</text:span></text:p>
      <text:p text:style-name="Normal"/>
      <text:p text:style-name="P1191">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192">Punkto pakeitimai:</text:p>
      <text:p text:style-name="P1193"><text:span text:style-name="T1194">Nr.<text:s/></text:span><text:a xlink:href="https://www.e-tar.lt/portal/legalAct.html?documentId=TAR.71DE95ED90F1" office:target-frame-name="_top" xlink:show="replace"><text:span text:style-name="T1195">862</text:span></text:a><text:span text:style-name="T1196">, 2012-07-11, Žin., 201</text:span><text:span text:style-name="T1197">2, Nr. 83-4385 (2012-07-14), i. k. 1121100NUTA00000862</text:span></text:p>
      <text:p text:style-name="P1198">Punkto numeracijos pakeitimas:</text:p>
      <text:p text:style-name="P1199"><text:span text:style-name="T1200">Nr.<text:s/></text:span><text:a xlink:href="https://www.e-tar.lt/portal/legalAct.html?documentId=TAR.071D947F3B45" office:target-frame-name="_top" xlink:show="replace"><text:span text:style-name="T1201">577</text:span></text:a><text:span text:style-name="T1202">, 2010-05-19, Žin., 2010, Nr. 61-2988 (2010-05-27), i. k. 1101100NUTA00000577</text:span></text:p>
      <text:p text:style-name="Normal"/>
      <text:p text:style-name="P1203">17. Laidavimo (garantijos) suma tikslinama pasikeitus aplinkybėms, pagal kurias ji buvo apskaičiuota.</text:p>
      <text:p text:style-name="P1204">Punkto numeracijos pakeitimas:</text:p>
      <text:p text:style-name="P1205"><text:span text:style-name="T1206">Nr.<text:s/></text:span><text:a xlink:href="https://www.e-tar.lt/portal/legalAct.html?documentId=TAR.071D947F3B45" office:target-frame-name="_top" xlink:show="replace"><text:span text:style-name="T1207">577</text:span></text:a><text:span text:style-name="T1208">, 2010-05-19, Žin., 2010, Nr. 61</text:span><text:span text:style-name="T1209">-2988 (2010-05-27), i. k. 1101100NUTA00000577</text:span></text:p>
      <text:p text:style-name="Normal"/>
      <text:p text:style-name="P1210">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11">Punkto pakeitimai:</text:p>
      <text:p text:style-name="P1212"><text:span text:style-name="T1213">Nr.<text:s/></text:span><text:a xlink:href="https://www.e-tar.lt/portal/legalAct.html?documentId=TAR.71DE95ED90F1" office:target-frame-name="_top" xlink:show="replace"><text:span text:style-name="T1214">862</text:span></text:a><text:span text:style-name="T1215">, 2012-07-11, Žin., 2012, Nr. 83-4385 (2012-07-14), i. k. 1121100NUTA00000862</text:span></text:p>
      <text:p text:style-name="P1216">Punkto numeracijos pakeitimas:</text:p>
      <text:p text:style-name="P1217"><text:span text:style-name="T1218">Nr.<text:s/></text:span><text:a xlink:href="https://www.e-tar.lt/portal/legalAct.html?documentId=TAR.071D947F3B45" office:target-frame-name="_top" xlink:show="replace"><text:span text:style-name="T1219">577</text:span></text:a><text:span text:style-name="T1220">, 2010-05-19, Žin., 2010,<text:s/></text:span><text:span text:style-name="T1221">Nr. 61-2988 (2010-05-27), i. k. 1101100NUTA00000577</text:span></text:p>
      <text:p text:style-name="Normal"/>
      <text:p text:style-name="P1222">19.<text:span text:style-name="T122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24">Punkto pakeitimai:</text:p>
      <text:p text:style-name="P1225"><text:span text:style-name="T1226">Nr.<text:s/></text:span><text:a xlink:href="https://www.e-tar.lt/portal/legalAct.html?documentId=TAR.71DE95ED90F1" office:target-frame-name="_top" xlink:show="replace"><text:span text:style-name="T1227">862</text:span></text:a><text:span text:style-name="T1228">, 2012-07-11, Žin., 2012,<text:s/></text:span><text:span text:style-name="T1229">Nr. 83-4385 (2012-07-14), i. k. 1121100NUTA00000862</text:span></text:p>
      <text:p text:style-name="P1230">Punkto numeracijos pakeitimas:</text:p>
      <text:p text:style-name="P1231"><text:span text:style-name="T1232">Nr.<text:s/></text:span><text:a xlink:href="https://www.e-tar.lt/portal/legalAct.html?documentId=TAR.071D947F3B45" office:target-frame-name="_top" xlink:show="replace"><text:span text:style-name="T1233">577</text:span></text:a><text:span text:style-name="T1234">, 2010-05-19, Žin., 2010, Nr. 61-2988 (2010-05-27), i. k. 1101100NUTA00000577</text:span></text:p>
      <text:p text:style-name="Normal"/>
      <text:p text:style-name="P1235">_________________</text:p>
      <text:p text:style-name="P1236">Priedo pakeitimai:</text:p>
      <text:p text:style-name="P1237"><text:span text:style-name="T1238">Nr.<text:s/></text:span><text:a xlink:href="https://www.e-tar.lt/portal/legalAct.html?documentId=TAR.3C01AFA6138E" office:target-frame-name="_top" xlink:show="replace"><text:span text:style-name="T1239">496</text:span></text:a><text:span text:style-name="T1240">, 2008-05-21, Žin., 2008, Nr. 62-2343 (2008-05-31), i. k. 1081100NUTA00000496</text:span></text:p>
      <text:p text:style-name="Normal"/>
      <text:p text:style-name="P1241"/>
      <text:p text:style-name="P1242">PATVIRTINTA</text:p>
      <text:p text:style-name="P1250">Lietuvos Respublikos Vyriausybės 2002 m. birželio 4 d. nutarimu Nr. 821</text:p>
      <text:p text:style-name="P1251">(Lietuvos Respublikos Vyriausybės 2008 m. gegužės 21 d. nutarimo Nr. 496 redakcija)</text:p>
      <text:p text:style-name="Normal"/>
      <text:p text:style-name="P1252"><text:span text:style-name="T1253">UŽ IŠ KITOS VALSTYBĖS NARĖS NUMATOMAS GAUTI PREKES LIETUVOS RESPUBLIKOJE MOKĖTINŲ AKCIZŲ SUMOKĖJIMO UŽTIKRINIM</text:span><text:span text:style-name="T1254">O TAISYKLĖS</text:span></text:p>
      <text:p text:style-name="P1255"/>
      <text:p text:style-name="P1256"><text:span text:style-name="T1257">1</text:span><text:span text:style-name="T1258">. Už iš kitos valstybės narės numatomas gauti prekes Lietuvos Respublikoje mokėtinų akcizų sumokėjimo užtikrinimo taisyklės (toliau – šios Taisyklės) nustato akcizų už iš kitos Europos Sąjungos valstybės narės numatomas gauti akcizais apm</text:span><text:span text:style-name="T1259">okestinamas prekes sumokėjimo užtikrinimo, numatyto Lietuvos Respublikos<text:s/></text:span><text:span text:style-name="T1260">akcizų įstatymo</text:span><text:span text:style-name="T1261"><text:s/></text:span><text:span text:style-name="T1262">16</text:span><text:span text:style-name="T1263"><text:s/>straipsnio 5 ir 7 dalyse, tvarką.</text:span><text:s/></text:p>
      <text:p text:style-name="P1264">Punkto pakeitimai:</text:p>
      <text:p text:style-name="P1265"><text:span text:style-name="T1266">Nr.<text:s/></text:span><text:a xlink:href="https://www.e-tar.lt/portal/legalAct.html?documentId=TAR.071D947F3B45" office:target-frame-name="_top" xlink:show="replace"><text:span text:style-name="T1267">577</text:span></text:a><text:span text:style-name="T1268">, 2010-05-19, Žin.,<text:s/></text:span><text:span text:style-name="T1269">2010, Nr. 61-2988 (2010-05-27), i. k. 1101100NUTA00000577</text:span></text:p>
      <text:p text:style-name="P1270"><text:span text:style-name="T1271">Nr.<text:s/></text:span><text:a xlink:href="https://www.e-tar.lt/portal/legalAct.html?documentId=e363da30e9e611e59b23c9576935ca23" office:target-frame-name="_top" xlink:show="replace"><text:span text:style-name="T1272">215</text:span></text:a><text:span text:style-name="T1273">, 2016-03-09, paskelbta TAR 2016-03-14, i. k. 2016-04649</text:span></text:p>
      <text:p text:style-name="Normal"/>
      <text:p text:style-name="P1274">2. Šiose taisyklėse vartojamos<text:s/>sąvokos atitinka sąvokas, vartojamas Lietuvos Respublikos<text:s/><text:span text:style-name="T1275">akcizų įstatyme</text:span>.</text:p>
      <text:p text:style-name="P1276">3. Asmuo, kuriam Lietuvos Respublikos<text:s/><text:span text:style-name="T127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78">3.1. įmokėdamas šiose taisyklėse<text:s/>nustatyto dydžio piniginį užstatą;</text:p>
      <text:p text:style-name="P1279">3.2. pateikdamas šiose Taisyklėse nustatytos<text:span text:style-name="T1280"><text:s/></text:span>sumos<text:span text:style-name="T1281"><text:s/></text:span>dydžio laidavimo (garantijos) dokumentą, išduotą Lietuvos Respublikos akcizų įstatymo 3 straipsnio 3 dalyje nurodytos kredito įstaigos ar draudimo įmonės.<text:s/></text:p>
      <text:p text:style-name="P1282">Punkto pakeitimai:</text:p>
      <text:p text:style-name="P1283"><text:span text:style-name="T1284">Nr.<text:s/></text:span><text:a xlink:href="https://www.e-tar.lt/portal/legalAct.html?documentId=TAR.071D947F3B45" office:target-frame-name="_top" xlink:show="replace"><text:span text:style-name="T1285">577</text:span></text:a><text:span text:style-name="T1286">, 2010-05-19, Žin., 2010, Nr. 61-2988 (2010-05-27), i. k. 1101100NUTA00000577</text:span></text:p>
      <text:p text:style-name="Normal"/>
      <text:p text:style-name="P1287">4. Piniginio užstato ar laidavimo (garantijos) sumos dydis skaičiuojamas<text:s/>akcizų sumos, apskaičiuotos už numatomą iš kitos Europos Sąjungos valstybės narės gauti akcizais apmokestinamų prekių kiekį, taikant gavimo dieną galiosiantį akcizų tarifą, procentais.</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Normal"/>
      <text:p text:style-name="P1293">5. Piniginio užstato ar laidavimo (garantijos) sumos dydis – 100 procentų šių taisyklių 4 punkte nurodytos sumos, išskyrus šių taisyklių<text:s/>6 ir 7 punktuose nurodytus atvejus.</text:p>
      <text:p text:style-name="P1294">Punkto pakeitimai:</text:p>
      <text:p text:style-name="P1295"><text:span text:style-name="T1296">Nr.<text:s/></text:span><text:a xlink:href="https://www.e-tar.lt/portal/legalAct.html?documentId=TAR.071D947F3B45" office:target-frame-name="_top" xlink:show="replace"><text:span text:style-name="T1297">577</text:span></text:a><text:span text:style-name="T1298">, 2010-05-19, Žin., 2010, Nr. 61-2988 (2010-05-27), i. k. 1101100NUTA00000577</text:span></text:p>
      <text:p text:style-name="Normal"/>
      <text:p text:style-name="P1299"><text:span text:style-name="T1300">6</text:span><text:span text:style-name="T1301">. Asmens prašymu piniginio<text:s/></text:span><text:span text:style-name="T1302">užstato ar laidavimo (garantijos) sumos dydis nustatomas 10 procentų šių Taisyklių 4 punkte nurodytos sumos, kai šį piniginį užstatą ar laidavimo (garantijos) dokumentą pateikia asmuo, kuris yra registruotas Lietuvos Respublikoje pridėtinės vertės mokesčio</text:span><text:span text:style-name="T1303"><text:s/>(toliau – PVM) mokėtoju ne trumpiau kaip 3 metus ir atitinka Akcizais apmokestinamų prekių sandėlio savininko prievolių įvykdymo užtikrinimo sumos ir piniginio užstato</text:span><text:span text:style-name="T1304"><text:s/></text:span><text:span text:style-name="T1305">dydžio apskaičiavimo ir tikslinimo tvarkos aprašo 6.1, 6.3 ir 6.4 papunkčiuose nustatyt</text:span><text:span text:style-name="T1306">us reikalavimus.</text:span><text:s/></text:p>
      <text:p text:style-name="P1307">Punkto pakeitimai:</text:p>
      <text:p text:style-name="P1308"><text:span text:style-name="T1309">Nr.<text:s/></text:span><text:a xlink:href="https://www.e-tar.lt/portal/legalAct.html?documentId=TAR.071D947F3B45" office:target-frame-name="_top" xlink:show="replace"><text:span text:style-name="T1310">577</text:span></text:a><text:span text:style-name="T1311">, 2010-05-19, Žin., 2010, Nr. 61-2988 (2010-05-27), i. k. 1101100NUTA00000577</text:span></text:p>
      <text:p text:style-name="P1312"><text:span text:style-name="T1313">Nr.<text:s/></text:span><text:a xlink:href="https://www.e-tar.lt/portal/legalAct.html?documentId=798d043070af11e484b9c12b550436a3" office:target-frame-name="_top" xlink:show="replace"><text:span text:style-name="T1314">1269</text:span></text:a><text:span text:style-name="T1315">, 2014-11-19, paskelbta TAR 2014-11-20, i. k. 2014-17258</text:span></text:p>
      <text:p text:style-name="Normal"/>
      <text:p text:style-name="P1316">7. Asmens prašymu užtikrinti akcizų sumokėjimo už iš kitos Europos Sąjungos valstybės narės numatomas gauti akcizais apmokestinamas prekes nereikalaujama, kai akcizais apmokestinamas prekes įsigyja:</text:p>
      <text:p text:style-name="P1317">7.1. valstybės ir savivaldybės institucijos;</text:p>
      <text:p text:style-name="P1318">7.2. asmuo, kuris yra registruotas Lietuvos Respublikoje PVM mokėtoju ne trumpiau kaip 3 metus ir atitinka šiuos reikalavimus:</text:p>
      <text:p text:style-name="P1319"><text:span text:style-name="T1320">7.2.1</text:span><text:span text:style-name="T1321">. nepadarytas joks Atvejų, kada mokesčių administratorius turi teisę pareikalauti, kad mokesčių mokėtojas pateiktų laidavimo arba garantijos dokumentą, aprašo, patvirtinto Lietuvos Respublikos Vyriausybės 2004 m. balandžio</text:span><text:span text:style-name="T1322"><text:s/>28 d. nutarimu Nr. 482 „Dėl Lietuvos Respublikos mokesčių administravimo įstatymo 104 straipsnio nuostatų įgyvendinimo“, 3.1 ir 3.3–3.5 papunkčiuose nurodytas pažeidimas;</text:span><text:s/></text:p>
      <text:p text:style-name="P1323">Punkto pakeitimai:</text:p>
      <text:p text:style-name="P1324"><text:span text:style-name="T1325">Nr.<text:s/></text:span><text:a xlink:href="https://www.e-tar.lt/portal/legalAct.html?documentId=798d043070af11e484b9c12b550436a3" office:target-frame-name="_top" xlink:show="replace"><text:span text:style-name="T1326">1269</text:span></text:a><text:span text:style-name="T1327">, 2014-11-19, paskelbta TAR 2014-11-20, i. k. 2014-17258</text:span></text:p>
      <text:p text:style-name="Normal"/>
      <text:p text:style-name="P1328"><text:span text:style-name="T1329">7.2.2</text:span><text:span text:style-name="T1330">. paskutinius 3 metus neturi mokestinių nepriemokų, susijusių su mokesčiais, kuriuos administruoja Valstybinė mokesčių inspekcija, neturi nepriemok</text:span><text:span text:style-name="T1331">ų Valstybinio socialinio draudimo fondo biudžetui. Jeigu mokesčių, delspinigių, baudų mokėjimas atidėtas Lietuvos Respublikos teisės aktų nustatyta tvarka arba dėl šių mokesčių, delspinigių, baudų vyksta mokestinis ginčas, laikoma, kad asmuo mokestinių nep</text:span><text:span text:style-name="T1332">riemokų neturi. Jeigu visų šiame papunktyje nurodytų mokestinių nepriemokų suma neviršija 300 eurų, laikoma, kad asmuo atitinka šiame papunktyje nustatytus reikalavimus;</text:span><text:s/></text:p>
      <text:p text:style-name="P1333">Punkto pakeitimai:</text:p>
      <text:p text:style-name="P1334"><text:span text:style-name="T1335">Nr.<text:s/></text:span><text:a xlink:href="https://www.e-tar.lt/portal/legalAct.html?documentId=798d043070af11e484b9c12b550436a3" office:target-frame-name="_top" xlink:show="replace"><text:span text:style-name="T1336">1269</text:span></text:a><text:span text:style-name="T1337">, 2014-11-19, paskelbta TAR 2014-11-20, i. k. 2014-17258</text:span></text:p>
      <text:p text:style-name="Normal"/>
      <text:p text:style-name="P1338">7.2.3. paskutinius 3 metus vykdo įsipareigojimus muitinei;</text:p>
      <text:p text:style-name="P1339"><text:span text:style-name="T1340">7.2.4</text:span><text:span text:style-name="T1341">. įregistruotas ir sudarytas įstatinis kapitalas yra ne mažesnis kaip 2 800 000 eurų i</text:span><text:span text:style-name="T1342">r turimo turto, kuris nėra įkeistas ar areštuotas, vertė yra ne mažesnė už sumą, dėl kurios pagal šias taisykles turėtų būti pateiktas piniginis užstatas arba laidavimas (garantija).</text:span><text:s/></text:p>
      <text:p text:style-name="P1343">Punkto pakeitimai:</text:p>
      <text:p text:style-name="P1344"><text:span text:style-name="T1345">Nr.<text:s/></text:span><text:a xlink:href="https://www.e-tar.lt/portal/legalAct.html?documentId=798d043070af11e484b9c12b550436a3" office:target-frame-name="_top" xlink:show="replace"><text:span text:style-name="T1346">1269</text:span></text:a><text:span text:style-name="T1347">, 2014-11-19, paskelbta TAR 2014-11-20, i. k. 2014-17258</text:span></text:p>
      <text:p text:style-name="Normal"/>
      <text:p text:style-name="P1348">8. Piniginio užstato ar laidavimo (garantijos) sumos dydį apskaičiuoja mokesčių administratorius, kuris teisės aktų nustatyta tvarka patvirtina, kad akcizų sumokėjimas Lietuvos Respublikoje yra garantuotas.<text:s/></text:p>
      <text:p text:style-name="P1349">Punkto pakeitimai:</text:p>
      <text:p text:style-name="P1350"><text:span text:style-name="T1351">Nr.<text:s/></text:span><text:a xlink:href="https://www.e-tar.lt/portal/legalAct.html?documentId=TAR.071D947F3B45" office:target-frame-name="_top" xlink:show="replace"><text:span text:style-name="T1352">577</text:span></text:a><text:span text:style-name="T1353">, 2010-05-19, Žin., 2010, Nr.<text:s/></text:span><text:span text:style-name="T1354">61-2988 (2010-05-27), i. k. 1101100NUTA00000577</text:span></text:p>
      <text:p text:style-name="P1355"><text:span text:style-name="T1356">Nr.<text:s/></text:span><text:a xlink:href="https://www.e-tar.lt/portal/legalAct.html?documentId=TAR.71DE95ED90F1" office:target-frame-name="_top" xlink:show="replace"><text:span text:style-name="T1357">862</text:span></text:a><text:span text:style-name="T1358">, 2012-07-11, Žin., 2012, Nr. 83-4385 (2012-07-14), i. k. 1121100NUTA00000862</text:span></text:p>
      <text:p text:style-name="Normal"/>
      <text:p text:style-name="P135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text:s/>laidavimas (garantija), įvykdymą.</text:p>
      <text:p text:style-name="P1360">Punkto pakeitimai:</text:p>
      <text:p text:style-name="P1361"><text:span text:style-name="T1362">Nr.<text:s/></text:span><text:a xlink:href="https://www.e-tar.lt/portal/legalAct.html?documentId=TAR.71DE95ED90F1" office:target-frame-name="_top" xlink:show="replace"><text:span text:style-name="T1363">862</text:span></text:a><text:span text:style-name="T1364">, 2012-07-11, Žin., 2012, Nr. 83-4385 (2012-07-14), i. k. 1121100NUTA00000862</text:span></text:p>
      <text:p text:style-name="Normal"/>
      <text:p text:style-name="P136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text:s/>nustatyta tvarka.</text:p>
      <text:p text:style-name="P1366">_________________</text:p>
      <text:p text:style-name="P1367">Priedo pakeitimai:</text:p>
      <text:p text:style-name="P1368"><text:span text:style-name="T1369">Nr.<text:s/></text:span><text:a xlink:href="https://www.e-tar.lt/portal/legalAct.html?documentId=TAR.3C01AFA6138E" office:target-frame-name="_top" xlink:show="replace"><text:span text:style-name="T1370">496</text:span></text:a><text:span text:style-name="T1371">, 2008-05-21, Žin., 2008, Nr. 62-2343 (2008-05-31), i. k. 1081100NUTA00000496</text:span></text:p>
      <text:p text:style-name="Normal"/>
      <text:p text:style-name="P1372">PATVIRTINTA</text:p>
      <text:p text:style-name="P1380">Lietuvos Respublikos Vyriausybės</text:p>
      <text:p text:style-name="P1381">2002 m. birželio 4 d. nutarimu Nr. 821</text:p>
      <text:p text:style-name="P1382">(Lietuvos Respublikos Vyriausybės<text:s/></text:p>
      <text:p text:style-name="P1383">2004 m. balandžio 16d. nutarimo Nr. 441<text:s/></text:p>
      <text:p text:style-name="P1384">redakcija)</text:p>
      <text:p text:style-name="P1385"/>
      <text:p text:style-name="P1386"><text:span text:style-name="T1387">LIETUVOS RESPUBLIKOS AKCIZŲ ĮSTATYMO 43 STRAIPSNIO 1 DALIES 3–8 PUNKTUOSE NURODYTŲ LENGVATŲ TAIKYMO TAISYKLĖS<text:s/></text:span></text:p>
      <text:p text:style-name="P1388"/>
      <text:p text:style-name="P1389"/>
      <text:p text:style-name="P1390">Pakeistas priedo pavadinimas:</text:p>
      <text:p text:style-name="P1391"><text:span text:style-name="T1392">Nr.<text:s/></text:span><text:a xlink:href="https://www.e-tar.lt/portal/legalAct.html?documentId=TAR.071D947F3B45" office:target-frame-name="_top" xlink:show="replace"><text:span text:style-name="T1393">577</text:span></text:a><text:span text:style-name="T1394">, 2010-05-19, Žin., 20</text:span><text:span text:style-name="T1395">10, Nr. 61-2988 (2010-05-27), i. k. 1101100NUTA00000577</text:span></text:p>
      <text:p text:style-name="Normal"/>
      <text:p text:style-name="P1396"><text:span text:style-name="T1397">1</text:span><text:span text:style-name="T1398">. Lietuvos Respublikos<text:s/></text:span><text:span text:style-name="T1399">akcizų įstatymo 43</text:span><text:span text:style-name="T1400"><text:s/>straipsnio 1 dalies 3–8 punktuose nurodytų lengvatų taikymo taisyklės (toliau – šios Taisyklės) nustato, kaip taikomos akcizų lengvatos, nurodytos Lietuvo</text:span><text:span text:style-name="T1401">s Respublikos<text:s/></text:span><text:span text:style-name="T1402">akcizų įstatymo</text:span><text:span text:style-name="T1403"><text:s/>(toliau – Įstatymas) 43 straipsnio 1 dalies 3–8 punktuose.</text:span><text:s/></text:p>
      <text:p text:style-name="P1404">Punkto pakeitimai:</text:p>
      <text:p text:style-name="P1405"><text:span text:style-name="T1406">Nr.<text:s/></text:span><text:a xlink:href="https://www.e-tar.lt/portal/legalAct.html?documentId=TAR.071D947F3B45" office:target-frame-name="_top" xlink:show="replace"><text:span text:style-name="T1407">577</text:span></text:a><text:span text:style-name="T1408">, 2010-05-19, Žin., 2010, Nr. 61-2988 (2010-05-27), i. k.<text:s/></text:span><text:span text:style-name="T1409">1101100NUTA00000577</text:span></text:p>
      <text:p text:style-name="P1410"><text:span text:style-name="T1411">Nr.<text:s/></text:span><text:a xlink:href="https://www.e-tar.lt/portal/legalAct.html?documentId=c60d3e407d3a11e5b7eba10a9b5a9c5f" office:target-frame-name="_top" xlink:show="replace"><text:span text:style-name="T1412">1110</text:span></text:a><text:span text:style-name="T1413">, 2015-10-26, paskelbta TAR 2015-10-28, i. k. 2015-16971</text:span></text:p>
      <text:p text:style-name="Normal"/>
      <text:p text:style-name="P1414"><text:span text:style-name="T1415">2</text:span><text:span text:style-name="T1416">. Šiose Taisyklėse vartojamos sąvokos atitinka Įstatyme vartojamas<text:s/></text:span><text:span text:style-name="T1417">sąvokas.</text:span></text:p>
      <text:p text:style-name="P1418"/>
      <text:p text:style-name="P1419"><text:span text:style-name="T1420">I</text:span><text:span text:style-name="T1421">. ĮSTATYMO 43 STRAIPSNIO 1 DALIES 3 PUNKTE NUSTATYTOS LENGVATOS</text:span></text:p>
      <text:p text:style-name="P1422"><text:span text:style-name="T1423">TAIKYMAS</text:span></text:p>
      <text:p text:style-name="P1424"/>
      <text:p text:style-name="P1425">Pakeistas skyriaus pavadinimas:</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text:s/></text:span><text:span text:style-name="T1430">(2010-05-27), i. k. 1101100NUTA00000577</text:span></text:p>
      <text:p text:style-name="Normal"/>
      <text:p text:style-name="P1431"><text:span text:style-name="T1432">3</text:span><text:span text:style-name="T1433">.<text:s/></text:span><text:span text:style-name="T1434">Už energinius produktus, nurodytus Įstatymo 2 priede (išskyrus Kombinuotosios nomenklatūros (toliau – KN) 2015 metų versijos 2710 12 31, 2710 12 41–2710 12 90, 2710 19 21–2710 19 29, 2710 19 43–2710 19 48, 2710</text:span><text:span text:style-name="T1435"> 19 62–2710 19 68, 2710 20 11–2710 20 19, 2710 20 31–2710 20 39 subpozicijose nurodytus energinius produktus), kai jie skirti naudoti kitiems tikslams, ne kaip variklių degalai, šildymui skirtas kuras arba variklių degalų priedai, akcizai neskaičiuojami, k</text:span><text:span text:style-name="T1436">ai asmuo, turintis centrinio mokesčių administratoriaus nustatyta tvarka išduotą leidimą, suteikiantį teisę už energinius produktus neskaičiuoti akcizų (toliau – leidimas), juos</text:span><text:span text:style-name="T1437">:</text:span></text:p>
      <text:p text:style-name="P1438"><text:span text:style-name="T1439">3.1</text:span><text:span text:style-name="T1440">. įsigyja iš Lietuvos Respublikos akcizais apmokestinamų prekių sandėlio</text:span><text:span text:style-name="T1441">;</text:span></text:p>
      <text:p text:style-name="P1442">arba 3.2. įsigyja iš kito asmens, turinčio leidimą;</text:p>
      <text:p text:style-name="P1443">arba 3.3. gauna iš kitos valstybės narės;</text:p>
      <text:p text:style-name="P1444"><text:span text:style-name="T1445">arba 3.4. importuoja.</text:span></text:p>
      <text:p text:style-name="P1446">Punkto pakeitimai:</text:p>
      <text:p text:style-name="P1447"><text:span text:style-name="T1448">Nr.<text:s/></text:span><text:a xlink:href="https://www.e-tar.lt/portal/legalAct.html?documentId=TAR.071D947F3B45" office:target-frame-name="_top" xlink:show="replace"><text:span text:style-name="T1449">577</text:span></text:a><text:span text:style-name="T1450">, 2010-05-19, Žin., 2010, Nr</text:span><text:span text:style-name="T1451">. 61-2988 (2010-05-27), i. k. 1101100NUTA00000577</text:span></text:p>
      <text:p text:style-name="P1452"><text:span text:style-name="T1453">Nr.<text:s/></text:span><text:a xlink:href="https://www.e-tar.lt/portal/legalAct.html?documentId=TAR.71DE95ED90F1" office:target-frame-name="_top" xlink:show="replace"><text:span text:style-name="T1454">862</text:span></text:a><text:span text:style-name="T1455">, 2012-07-11, Žin., 2012, Nr. 83-4385 (2012-07-14), i. k. 1121100NUTA00000862</text:span></text:p>
      <text:p text:style-name="P1456"><text:span text:style-name="T1457">Nr.<text:s/></text:span><text:a xlink:href="https://www.e-tar.lt/portal/legalAct.html?documentId=c60d3e407d3a11e5b7eba10a9b5a9c5f" office:target-frame-name="_top" xlink:show="replace"><text:span text:style-name="T1458">1110</text:span></text:a><text:span text:style-name="T1459">, 2015-10-26, paskelbta TAR 2015-10-28, i. k. 2015-16971</text:span></text:p>
      <text:p text:style-name="Normal"/>
      <text:p text:style-name="P1460"><text:span text:style-name="T1461">4</text:span><text:span text:style-name="T1462">. Šių Taisyklių 3 punkte nurodytu atveju akcizai neskaičiuojami, jeigu akcizais apmokestinamų prekių sandėlio savininkui, asme</text:span><text:span text:style-name="T1463">niui, turinčiam leidimą, arba atitinkamai teritorinei muitinei pateikiamas leidimas, o tuo atveju, kai akcizais apmokestinamų prekių sandėlio savininkas arba asmuo, gaunantis energinius produktus iš kitos valstybės narės, pats naudoja energinius produktus<text:s/></text:span><text:span text:style-name="T1464">kitiems tikslams, ne kaip variklių degalus, šildymui skirtą kurą arba variklių degalų priedus, – jeigu asmuo turi jam išduotą leidimą.</text:span><text:s/></text:p>
      <text:p text:style-name="P1465">Punkto pakeitimai:</text:p>
      <text:p text:style-name="P1466"><text:span text:style-name="T1467">Nr.<text:s/></text:span><text:a xlink:href="https://www.e-tar.lt/portal/legalAct.html?documentId=TAR.071D947F3B45" office:target-frame-name="_top" xlink:show="replace"><text:span text:style-name="T1468">577</text:span></text:a><text:span text:style-name="T1469">, 2010-05-19</text:span><text:span text:style-name="T1470">, Žin., 2010, Nr. 61-2988 (2010-05-27), i. k. 1101100NUTA00000577</text:span></text:p>
      <text:p text:style-name="P1471"><text:span text:style-name="T1472">Nr.<text:s/></text:span><text:a xlink:href="https://www.e-tar.lt/portal/legalAct.html?documentId=c60d3e407d3a11e5b7eba10a9b5a9c5f" office:target-frame-name="_top" xlink:show="replace"><text:span text:style-name="T1473">1110</text:span></text:a><text:span text:style-name="T1474">, 2015-10-26, paskelbta TAR 2015-10-28, i. k. 2015-16971</text:span></text:p>
      <text:p text:style-name="Normal"/>
      <text:p text:style-name="P1475"><text:span text:style-name="T1476">5</text:span><text:span text:style-name="T1477">. Akcizai taip pat<text:s/></text:span><text:span text:style-name="T1478">neskaičiuojami už iš akcizų mokėjimo laikino atidėjimo režimo išleidžiamus, asmens, turinčio leidimą, parduodamus ar kitaip perduodamus nuosavybėn, taip pat importuojamus ar įsigyjamus (įvežamus) iš kitos valstybės narės šių Taisyklių 3 punkte nurodytus en</text:span><text:span text:style-name="T1479">erginius produktus, išpilstytus į mažmeninei prekybai skirtą pakuotę.</text:span></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Normal"/>
      <text:p text:style-name="P1485"><text:span text:style-name="T1486">6</text:span><text:span text:style-name="T1487">. Leidimas gali būti išduodamas (leidime nurodoma, kokiam tikslui jis išduotas) asmenims, kurie:</text:span></text:p>
      <text:p text:style-name="P1488"><text:span text:style-name="T1489">6.1</text:span><text:span text:style-name="T1490">.<text:s/></text:span><text:span text:style-name="T1491">verčiasi šių Taisyklių 3 punkte nurodytų produktų išpilstymu į mažmeninei prekybai skirtą pakuotę;<text:s/></text:span></text:p>
      <text:p text:style-name="P1492"><text:span text:style-name="T1493">6.2</text:span><text:span text:style-name="T1494">. ir (arba) šių Taisyklių 3 punkte nurody</text:span><text:span text:style-name="T1495">tus produktus nuolat naudoja kitiems tikslams, ne kaip variklių degalus, šildymui skirtą kurą arba variklių degalų priedus, tai yra techniniams, gamybiniams (išskyrus pačią energinių produktų gamybą) ir panašiems tikslams;<text:s/></text:span></text:p>
      <text:p text:style-name="P1496"><text:span text:style-name="T1497">ir (arba) 6.3. verčiasi šių Tais</text:span><text:span text:style-name="T1498">yklių 3 punkte nurodytų energinių produktų prekyba – parduoda juos asmenims, turintiems leidimą energinius produktus naudoti šių Taisyklių 6.1 ir (arba) 6.2 papunkčiuose nurodytiems tikslams;</text:span><text:s/></text:p>
      <text:p text:style-name="P1499"><text:span text:style-name="T1500">6.4</text:span><text:span text:style-name="T1501">. ir (arba) verčiasi šių Taisyklių 7</text:span><text:span text:style-name="T1502">1</text:span><text:span text:style-name="T1503"><text:s/>punkte nurodytų ener</text:span><text:span text:style-name="T1504">ginių produktų gamyba ir juos naudoja šių Taisyklių 6.1–6.3 papunkčiuose nurodytiems tikslams.</text:span></text:p>
      <text:p text:style-name="P1505">Punkto pakeitimai:</text:p>
      <text:p text:style-name="P1506"><text:span text:style-name="T1507">Nr.<text:s/></text:span><text:a xlink:href="https://www.e-tar.lt/portal/legalAct.html?documentId=798d043070af11e484b9c12b550436a3" office:target-frame-name="_top" xlink:show="replace"><text:span text:style-name="T1508">1269</text:span></text:a><text:span text:style-name="T1509">, 2014-11-19, paskelbta TAR 2014-1</text:span><text:span text:style-name="T1510">1-20, i. k. 2014-17258</text:span></text:p>
      <text:p text:style-name="P1511"><text:span text:style-name="T1512">Nr.<text:s/></text:span><text:a xlink:href="https://www.e-tar.lt/portal/legalAct.html?documentId=c60d3e407d3a11e5b7eba10a9b5a9c5f" office:target-frame-name="_top" xlink:show="replace"><text:span text:style-name="T1513">1110</text:span></text:a><text:span text:style-name="T1514">, 2015-10-26, paskelbta TAR 2015-10-28, i. k. 2015-16971</text:span></text:p>
      <text:p text:style-name="Normal"/>
      <text:p text:style-name="P1515"><text:span text:style-name="T1516">7</text:span><text:span text:style-name="T1517">. Asmenys, be akcizų pardavę ar kitaip perdavę nuosavybėn šių<text:s/></text:span><text:span text:style-name="T1518">Taisyklių 3 punkte nurodytus energinius produktus, taip pat asmenys, kuriems tokie produktai (išskyrus produktus, išpilstytus į mažmeninei prekybai skirtą pakuotę) parduoti ar kitaip perduoti nuosavybėn, privalo tvarkyti centrinio mokesčių administratoriau</text:span><text:span text:style-name="T1519">s nustatytą šių Taisyklių 3 punkte nurodytų energinių produktų, už kuriuos akcizai nebuvo apskaičiuoti, pardavimo (ar atitinkamai – panaudojimo) apskaitą.</text:span></text:p>
      <text:p text:style-name="P1520">Punkto pakeitimai:</text:p>
      <text:p text:style-name="P1521"><text:span text:style-name="T1522">Nr.<text:s/></text:span><text:a xlink:href="https://www.e-tar.lt/portal/legalAct.html?documentId=TAR.071D947F3B45" office:target-frame-name="_top" xlink:show="replace"><text:span text:style-name="T1523">577</text:span></text:a><text:span text:style-name="T1524">, 2010-05-19, Žin., 2010, Nr. 61-2988 (2010-05-27), i. k. 1101100NUTA00000577</text:span></text:p>
      <text:p text:style-name="Normal"/>
      <text:p text:style-name="P1525"><text:span text:style-name="T1526">7</text:span><text:span text:style-name="T1527">1</text:span><text:span text:style-name="T1528">. Šių Taisyklių 3–7 punktų nuostatos<text:s/></text:span><text:span text:style-name="T1529">mutatis mutandis</text:span><text:span text:style-name="T1530"><text:s/>taikomos ir KN 2710 19 91–2710 19 99 subpozicijose nurodytiems energiniams produktams. Be šių Taisyklių 3 punk</text:span><text:span text:style-name="T1531">te nurodytų atvejų, KN 2710 19 91–2710 19 99 subpozicijose nurodytiems energiniams produktams akcizai taip pat neskaičiuojami, jeigu juos kitiems tikslams, ne naudoti kaip variklių degalus, šildymui skirtą kurą arba variklių degalų priedus, gamina asmuo, t</text:span><text:span text:style-name="T1532">urintis leidimą.</text:span><text:s/></text:p>
      <text:p text:style-name="P1533">Papildyta punktu:</text:p>
      <text:p text:style-name="P1534"><text:span text:style-name="T1535">Nr.<text:s/></text:span><text:a xlink:href="https://www.e-tar.lt/portal/legalAct.html?documentId=c60d3e407d3a11e5b7eba10a9b5a9c5f" office:target-frame-name="_top" xlink:show="replace"><text:span text:style-name="T1536">1110</text:span></text:a><text:span text:style-name="T1537">, 2015-10-26, paskelbta TAR 2015-10-28, i. k. 2015-16971</text:span></text:p>
      <text:p text:style-name="Normal"/>
      <text:p text:style-name="P1538"><text:span text:style-name="T1539">II</text:span><text:span text:style-name="T1540">. ĮSTATYMO 43 STRAIPSNIO 1 DALIES 4 PUNKTE NUSTA</text:span><text:span text:style-name="T1541">TYTOS AKCIZŲ</text:span></text:p>
      <text:p text:style-name="P1542"><text:span text:style-name="T1543">LENGVATOS TAIKYMAS</text:span></text:p>
      <text:p text:style-name="P1544"/>
      <text:p text:style-name="P1545">Pakeistas skyriaus pavadinimas:</text:p>
      <text:p text:style-name="P1546"><text:span text:style-name="T1547">Nr.<text:s/></text:span><text:a xlink:href="https://www.e-tar.lt/portal/legalAct.html?documentId=TAR.071D947F3B45" office:target-frame-name="_top" xlink:show="replace"><text:span text:style-name="T1548">577</text:span></text:a><text:span text:style-name="T1549">, 2010-05-19, Žin., 2010, Nr. 61-2988 (2010-05-27), i. k. 1101100NUTA00000577</text:span></text:p>
      <text:p text:style-name="Normal"/>
      <text:p text:style-name="P1550"><text:span text:style-name="T1551">8</text:span><text:span text:style-name="T1552">. Lietuvos<text:s/></text:span><text:span text:style-name="T1553">Respublikoje panaikinus akcizų mokėjimo laikino atidėjimo režimą, už verslo tikslais įsigytus (įvežtus) iš kitos valstybės narės arba importuotus energinius produktus, nurodytus Įstatymo 2 priede (išskyrus KN 2710 12 31, 2710 12 41–2710 12 90, 2710 19 21–2</text:span><text:span text:style-name="T1554">710 19 29, 2710 19 43–2710 19 48, 2710 20 11–2710 20 19 subpozicijose klasifikuojamus energinius produktus), skirtus Įstatymo 43 straipsnio 1 dalies 4 punkte nurodytiems tikslams, akcizai neskaičiuojami, jeigu akcizais apmokestinamų prekių sandėlio savinin</text:span><text:span text:style-name="T1555">kui, registruotam akcizais apmokestinamų prekių gavėjui arba teritorinei muitinei pateikiami dokumentai, kuriais įrodoma asmens teisė verstis elektros energijos gamyba.</text:span><text:s/></text:p>
      <text:p text:style-name="P1556">Punkto pakeitimai:</text:p>
      <text:p text:style-name="P1557"><text:span text:style-name="T1558">Nr.<text:s/></text:span><text:a xlink:href="https://www.e-tar.lt/portal/legalAct.html?documentId=TAR.071D947F3B45" office:target-frame-name="_top" xlink:show="replace"><text:span text:style-name="T1559">577</text:span></text:a><text:span text:style-name="T1560">, 2010-05-19, Žin., 2010, Nr. 61-2988 (2010-05-27), i. k. 1101100NUTA00000577</text:span></text:p>
      <text:p text:style-name="P1561"><text:span text:style-name="T1562">Nr.<text:s/></text:span><text:a xlink:href="https://www.e-tar.lt/portal/legalAct.html?documentId=c60d3e407d3a11e5b7eba10a9b5a9c5f" office:target-frame-name="_top" xlink:show="replace"><text:span text:style-name="T1563">1110</text:span></text:a><text:span text:style-name="T1564">, 2015-10-26, paskelbta TAR 2015-10-28, i. k. 2015</text:span><text:span text:style-name="T1565">-16971</text:span></text:p>
      <text:p text:style-name="Normal"/>
      <text:p text:style-name="P1566">9. Jeigu registruotas akcizais apmokestinamų prekių gavėjas arba kitas asmuo, verslo tikslais įsigijęs (įvežęs) iš kitos valstybės narės šių Taisyklių 8 punkte nurodytus energinius produktus, pats naudoja juos Įstatymo 43 straipsnio 1 dalies 4<text:s/>punkte nurodytiems tikslams, akcizai už juos neskaičiuojami, jeigu jis turi teisę verstis elektros energijos gamyba.<text:s/></text:p>
      <text:p text:style-name="P1567">Punkto pakeitimai:</text:p>
      <text:p text:style-name="P1568"><text:span text:style-name="T1569">Nr.<text:s/></text:span><text:a xlink:href="https://www.e-tar.lt/portal/legalAct.html?documentId=TAR.071D947F3B45" office:target-frame-name="_top" xlink:show="replace"><text:span text:style-name="T1570">577</text:span></text:a><text:span text:style-name="T1571">, 2010-05-19, Žin., 2010, Nr.<text:s/></text:span><text:span text:style-name="T1572">61-2988 (2010-05-27), i. k. 1101100NUTA00000577</text:span></text:p>
      <text:p text:style-name="Normal"/>
      <text:p text:style-name="P1573"><text:span text:style-name="T1574">9</text:span><text:span text:style-name="T1575">1</text:span><text:span text:style-name="T1576">. Šių Taisyklių 8 ir 9 punktų nuostatos<text:s/></text:span><text:span text:style-name="T1577">mutatis mutandis</text:span><text:span text:style-name="T1578"><text:s/>taikomos ir KN 2710 19 91–2710 19 99 subpozicijose nurodytiems energiniams produktams.</text:span><text:s/></text:p>
      <text:p text:style-name="P1579">Papildyta punktu:</text:p>
      <text:p text:style-name="P1580"><text:span text:style-name="T1581">Nr.<text:s/></text:span><text:a xlink:href="https://www.e-tar.lt/portal/legalAct.html?documentId=c60d3e407d3a11e5b7eba10a9b5a9c5f" office:target-frame-name="_top" xlink:show="replace"><text:span text:style-name="T1582">1110</text:span></text:a><text:span text:style-name="T1583">, 2015-10-26, paskelbta TAR 2015-10-28, i. k. 2015-16971</text:span></text:p>
      <text:p text:style-name="Normal"/>
      <text:p text:style-name="P1584"><text:span text:style-name="T1585">III</text:span><text:span text:style-name="T1586">. ĮSTATYMO 43 STRAIPSNIO 1 DALIES 5–7 PUNKTUOSE NUSTATYTOS</text:span></text:p>
      <text:p text:style-name="P1587"><text:span text:style-name="T1588">AKCIZŲ LENGVATOS TAIKYMAS</text:span></text:p>
      <text:p text:style-name="P1589"/>
      <text:p text:style-name="P1590">Pakeistas skyriaus pavadinimas:</text:p>
      <text:p text:style-name="P1591"><text:span text:style-name="T1592">Nr.<text:s/></text:span><text:a xlink:href="https://www.e-tar.lt/portal/legalAct.html?documentId=TAR.071D947F3B45" office:target-frame-name="_top" xlink:show="replace"><text:span text:style-name="T1593">577</text:span></text:a><text:span text:style-name="T1594">, 2010-05-19, Žin., 2010, Nr. 61-2988 (2010-05-27), i. k. 1101100NUTA00000577</text:span></text:p>
      <text:p text:style-name="Normal"/>
      <text:p text:style-name="P1595"><text:span text:style-name="T1596">10</text:span><text:span text:style-name="T1597">. Lietuvos Respublikoje panaikinus akcizų mokėjimo laikino atidėjimo režimą, verslo<text:s/></text:span><text:span text:style-name="T1598">tikslais įsigijus (įvežus) iš kitos valstybės narės arba importuojant energinius produktus, nurodytus Įstatymo 43 straipsnio 1 dalies 5-7 punktuose, akcizai neskaičiuojami, jeigu tenkinamos tuose punktuose nurodytos sąlygos.</text:span></text:p>
      <text:p text:style-name="P1599">Punkto pakeitimai:</text:p>
      <text:p text:style-name="P1600"><text:span text:style-name="T1601">Nr.<text:s/></text:span><text:a xlink:href="https://www.e-tar.lt/portal/legalAct.html?documentId=TAR.071D947F3B45" office:target-frame-name="_top" xlink:show="replace"><text:span text:style-name="T1602">577</text:span></text:a><text:span text:style-name="T1603">, 2010-05-19, Žin., 2010, Nr. 61-2988 (2010-05-27), i. k. 1101100NUTA00000577</text:span></text:p>
      <text:p text:style-name="Normal"/>
      <text:p text:style-name="P1604"><text:span text:style-name="T1605">IV</text:span><text:span text:style-name="T1606">. ĮSTATYMO 43 STRAIPSNIO 1 DALIES 8 PUNKTE NUSTATYTOS AKCIZŲ</text:span></text:p>
      <text:p text:style-name="P1607"><text:span text:style-name="T1608">LENGVATOS TAIKYMAS</text:span></text:p>
      <text:p text:style-name="P1609"/>
      <text:p text:style-name="P1610">Pakeistas<text:s/>skyriaus pavadinimas:</text:p>
      <text:p text:style-name="P1611"><text:span text:style-name="T1612">Nr.<text:s/></text:span><text:a xlink:href="https://www.e-tar.lt/portal/legalAct.html?documentId=TAR.071D947F3B45" office:target-frame-name="_top" xlink:show="replace"><text:span text:style-name="T1613">577</text:span></text:a><text:span text:style-name="T1614">, 2010-05-19, Žin., 2010, Nr. 61-2988 (2010-05-27), i. k. 1101100NUTA00000577</text:span></text:p>
      <text:p text:style-name="Normal"/>
      <text:p text:style-name="P1615"><text:span text:style-name="T1616">11</text:span><text:span text:style-name="T1617">. Įvežus į Lietuvos Respubliką iš kitos valstybės narės energ</text:span><text:span text:style-name="T1618">inius produktus, tenkinančius Įstatymo 43 straipsnio 1 dalies 8 punkte nurodytas sąlygas, akcizai neskaičiuojami, jeigu jie naudojami toje pačioje transporto priemonėje, kurioje buvo įvežti.</text:span></text:p>
      <text:p text:style-name="P1619">Punkto pakeitimai:</text:p>
      <text:p text:style-name="P1620"><text:span text:style-name="T1621">Nr.<text:s/></text:span><text:a xlink:href="https://www.e-tar.lt/portal/legalAct.html?documentId=TAR.071D947F3B45" office:target-frame-name="_top" xlink:show="replace"><text:span text:style-name="T1622">577</text:span></text:a><text:span text:style-name="T1623">, 2010-05-19, Žin., 2010, Nr. 61-2988 (2010-05-27), i. k. 1101100NUTA00000577</text:span></text:p>
      <text:p text:style-name="Normal"/>
      <text:p text:style-name="P1624"><text:span text:style-name="T1625">12</text:span><text:span text:style-name="T1626">. Akcizai neskaičiuojami už Lietuvos Respublikoje importuojamus energinius produktus, esančius standartiniuose gamintojo prie<text:s/></text:span><text:span text:style-name="T1627">visų to paties tipo komercinių keleivinių ir krovininių motorinių kelių transporto priemonių, traktorių arba vilkikų nuolatinai pritvirtinamuose gamintojo techninėje dokumentacijoje numatytuose kuro bakuose (įskaitant dujų balionus, sumontuotus transporto<text:s/></text:span><text:span text:style-name="T1628">priemonėje kaip dujinės įrangos dalis) ir tepalų talpyklose, iš kurių šie energiniai produktai tiesiogiai patenka į transporto priemonės kuro tiekimo ir tepimo sistemas arba naudojami aušinimo ar kitose sistemose, jeigu šie energiniai produktai naudojami t</text:span><text:span text:style-name="T1629">oje pačioje transporto priemonėje, kurioje buvo importuoti.</text:span><text:s/></text:p>
      <text:p text:style-name="P1630">Punkto pakeitimai:</text:p>
      <text:p text:style-name="P1631"><text:span text:style-name="T1632">Nr.<text:s/></text:span><text:a xlink:href="https://www.e-tar.lt/portal/legalAct.html?documentId=TAR.071D947F3B45" office:target-frame-name="_top" xlink:show="replace"><text:span text:style-name="T1633">577</text:span></text:a><text:span text:style-name="T1634">, 2010-05-19, Žin., 2010, Nr. 61-2988 (2010-05-27), i. k. 1101100NUTA00000577</text:span></text:p>
      <text:p text:style-name="P1635"><text:span text:style-name="T1636">Nr.<text:s/></text:span><text:a xlink:href="https://www.e-tar.lt/portal/legalAct.html?documentId=159cc5f0203911e78397ae072f58c508" office:target-frame-name="_top" xlink:show="replace"><text:span text:style-name="T1637">264</text:span></text:a><text:span text:style-name="T1638">, 2017-04-12, paskelbta TAR 2017-04-13, i. k. 2017-06341</text:span></text:p>
      <text:p text:style-name="Normal"/>
      <text:p text:style-name="P1639"><text:span text:style-name="T1640">V</text:span><text:span text:style-name="T1641">.<text:s/></text:span><text:span text:style-name="T1642">BAIGIAMOSIOS NUOSTATOS</text:span></text:p>
      <text:p text:style-name="P1643"/>
      <text:p text:style-name="P1644"><text:span text:style-name="T1645">13.</text:span><text:span text:style-name="T1646"><text:s/>Neteko galios nuo 2015-10-29</text:span></text:p>
      <text:p text:style-name="P1647">Punkto naikinimas:</text:p>
      <text:p text:style-name="P1648"><text:span text:style-name="T1649">Nr.<text:s/></text:span><text:a xlink:href="https://www.e-tar.lt/portal/legalAct.html?documentId=c60d3e407d3a11e5b7eba10a9b5a9c5f" office:target-frame-name="_top" xlink:show="replace"><text:span text:style-name="T1650">1110</text:span></text:a><text:span text:style-name="T1651">, 2015-10-26, paskelbta TAR 2015-10-28, i. k. 2015-16971</text:span></text:p>
      <text:p text:style-name="P1652">Punkto pakeitimai:</text:p>
      <text:p text:style-name="P1653"><text:span text:style-name="T1654">Nr.<text:s/></text:span><text:a xlink:href="https://www.e-tar.lt/portal/legalAct.html?documentId=TAR.071D947F3B45" office:target-frame-name="_top" xlink:show="replace"><text:span text:style-name="T1655">577</text:span></text:a><text:span text:style-name="T1656">, 2010-05-19, Žin., 2010, Nr. 61-2988 (2010-05-27), i. k. 1101100NUTA00000577</text:span></text:p>
      <text:p text:style-name="Normal"/>
      <text:p text:style-name="P1657"><text:span text:style-name="T1658">14</text:span><text:span text:style-name="T1659">. Tais atvejais, kai akcizai už energinius produktus, panaudotus Įstatymo 43 straipsnio 1 dalies 3–7 punktuose nurodytais tikslais, Lietuvos Respublikoje buvo sumokėti,<text:s/></text:span><text:span text:style-name="T1660">jie grąžinami finansų ministro nustatyta tvarka.</text:span></text:p>
      <text:p text:style-name="P1661">Punkto pakeitimai:</text:p>
      <text:p text:style-name="P1662"><text:span text:style-name="T1663">Nr.<text:s/></text:span><text:a xlink:href="https://www.e-tar.lt/portal/legalAct.html?documentId=TAR.071D947F3B45" office:target-frame-name="_top" xlink:show="replace"><text:span text:style-name="T1664">577</text:span></text:a><text:span text:style-name="T1665">, 2010-05-19, Žin., 2010, Nr. 61-2988 (2010-05-27), i. k. 1101100NUTA00000577</text:span></text:p>
      <text:p text:style-name="Normal"/>
      <text:p text:style-name="P1666"><text:span text:style-name="T1667">______________</text:span></text:p>
      <text:p text:style-name="P1668">Papildyta priedu:</text:p>
      <text:p text:style-name="P1669"><text:span text:style-name="T1670">Nr.<text:s/></text:span><text:a xlink:href="https://www.e-tar.lt/portal/legalAct.html?documentId=TAR.BB526633134A" office:target-frame-name="_top" xlink:show="replace"><text:span text:style-name="T1671">441</text:span></text:a><text:span text:style-name="T1672">, 2004-04-16, Žin., 2004, Nr. 58-2051 (2004-04-21), i. k. 1041100NUTA00000441</text:span></text:p>
      <text:p text:style-name="Normal"/>
      <text:p text:style-name="P1673"/>
      <text:p text:style-name="P1674">Patvirtinta</text:p>
      <text:p text:style-name="P1682">Lietuvos Respublikos Vyriausybės<text:s/></text:p>
      <text:p text:style-name="P1683">2002 m. birželio 4 d. nutarimu Nr. 821</text:p>
      <text:p text:style-name="P1684">(Lietuvos Respublikos Vyriausybės<text:s/></text:p>
      <text:p text:style-name="P1685">2010 m. gegužės 19 d. nutarimo Nr. 577 redakcija)</text:p>
      <text:p text:style-name="Normal"/>
      <text:p text:style-name="P1686"><text:span text:style-name="T1687">registruoto AKCIZAIS APMOKESTINAMŲ PREKIŲ gavėjo prievolių įvykdymo užtikrinimo SUMOS IR PINIGINIO UŽSTATO dydžio apskaičiavimo</text:span><text:span text:style-name="T1688"><text:s/>ir tikslinimo TVARKOS APRAŠAS</text:span></text:p>
      <text:p text:style-name="P1689"/>
      <text:p text:style-name="P1690"><text:span text:style-name="T1691">I</text:span><text:span text:style-name="T1692">.<text:s/></text:span><text:span text:style-name="T1693">BENDROSIOS NUOSTATOS</text:span></text:p>
      <text:p text:style-name="P1694"/>
      <text:p text:style-name="P169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96"><text:span text:style-name="T1697">2</text:span><text:span text:style-name="T1698">. Šiame apraše vartojamos sąvokos apibrėžtos Lietuvos Respublikos<text:s/></text:span><text:span text:style-name="T1699">akcizų įstatyme</text:span><text:span text:style-name="T1700">.</text:span><text:s/></text:p>
      <text:p text:style-name="P1701">Punkto pakeitimai:</text:p>
      <text:p text:style-name="P1702"><text:span text:style-name="T1703">Nr.<text:s/></text:span><text:a xlink:href="https://www.e-tar.lt/portal/legalAct.html?documentId=e363da30e9e611e59b23c9576935ca23" office:target-frame-name="_top" xlink:show="replace"><text:span text:style-name="T1704">215</text:span></text:a><text:span text:style-name="T1705">, 2016-03-09, paskelbta TAR 2016-03-14, i. k. 2016-04649</text:span></text:p>
      <text:p text:style-name="Normal"/>
      <text:p text:style-name="P1706">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707">4. Laidavimo (garantijos) ar piniginio užstato sumą apskaičiuoja mokesčių administratorius.<text:s/></text:p>
      <text:p text:style-name="P1708">Punkto pakeitimai:</text:p>
      <text:p text:style-name="P1709"><text:span text:style-name="T1710">Nr.<text:s/></text:span><text:a xlink:href="https://www.e-tar.lt/portal/legalAct.html?documentId=TAR.71DE95ED90F1" office:target-frame-name="_top" xlink:show="replace"><text:span text:style-name="T1711">862</text:span></text:a><text:span text:style-name="T1712">, 2012-07-11, Žin., 2012, Nr. 83-4385 (2012-</text:span><text:span text:style-name="T1713">07-14), i. k. 1121100NUTA00000862</text:span></text:p>
      <text:p text:style-name="Normal"/>
      <text:p text:style-name="P1714"><text:span text:style-name="T1715">5</text:span><text:span text:style-name="T1716">.<text:s/></text:span><text:span text:style-name="T1717">Šio aprašo 10.1 ir 10.2 papunkčių nuostatos, reglamentuojančios registruoto gavėjo prievolių įvykdymo užtikrinimo sumos tikslinimo atvejus, netaikomos registruotam gavėjui, gaunančiam akcizais apmokestinamų prekių,</text:span><text:span text:style-name="T1718"><text:s/>kurioms taikomas akcizų mokėjimo laikino atidėjimo režimas, Lietuvos Respublikos akcizų įstatymo 7 straipsnio 6 dalyje nurodytais atvejais.</text:span><text:s/></text:p>
      <text:p text:style-name="P1719">Punkto pakeitimai:</text:p>
      <text:p text:style-name="P1720"><text:span text:style-name="T1721">Nr.<text:s/></text:span><text:a xlink:href="https://www.e-tar.lt/portal/legalAct.html?documentId=798d043070af11e484b9c12b550436a3" office:target-frame-name="_top" xlink:show="replace"><text:span text:style-name="T1722">1269</text:span></text:a><text:span text:style-name="T1723">, 2014-11-19, paskelbta TAR 2014-11-20, i. k. 2014-17258</text:span></text:p>
      <text:p text:style-name="Normal"/>
      <text:p text:style-name="P1724"><text:span text:style-name="T1725">II</text:span><text:span text:style-name="T1726">.<text:s/></text:span><text:span text:style-name="T1727">LAIDAVIMO (GARANTIJOS) SUMOS AR PINIGINIO UŽSTATO DYDŽIAI</text:span></text:p>
      <text:p text:style-name="P1728"/>
      <text:p text:style-name="P1729">6. Laidavimo (garantijos) sumos ar piniginio užstato dydis – 100 procentų šio aprašo 3 punkte nurodytos akcizų sumos, išskyrus 7 ir 8 punktuose nurodytus atvejus.</text:p>
      <text:p text:style-name="P1730">7. Asmens prašymu laidavimo (garantijos) sumos ar piniginio užstato dydis nustatomas 10 procentų šio aprašo 3 punkte nurodytos akcizų sumos, kai asmuo atitinka šiuos reikalavimus:</text:p>
      <text:p text:style-name="P1731"><text:span text:style-name="T1732">7.1</text:span><text:span text:style-name="T1733">. nenustatyta joki</text:span><text:span text:style-name="T1734">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735">okesčių administravimo įstatymo 104 straipsnio nuostatų įgyvendinimo“, 3.1 ir 3.3–3.5 papunkčiuose nurodyta aplinkybė;</text:span><text:s/></text:p>
      <text:p text:style-name="P1736">Punkto pakeitimai:</text:p>
      <text:p text:style-name="P1737"><text:span text:style-name="T1738">Nr.<text:s/></text:span><text:a xlink:href="https://www.e-tar.lt/portal/legalAct.html?documentId=89af77d0d1fa11ec8d9390588bf2de65" office:target-frame-name="_top" xlink:show="replace"><text:span text:style-name="T1739">490</text:span></text:a><text:span text:style-name="T1740">,<text:s/></text:span><text:span text:style-name="T1741">2022-05-11, paskelbta TAR 2022-05-12, i. k. 2022-10089</text:span></text:p>
      <text:p text:style-name="Normal"/>
      <text:p text:style-name="P1742"><text:span text:style-name="T1743">7.2</text:span><text:span text:style-name="T1744">. pastaruosius 12 mėnesių neturi mokestinių nepriemokų, susijusių su mokesčiais, kuriuos administruoja Valstybinė mokesčių inspekcija, neturi nepriemokų Valstybinio socialinio draudimo fondo bi</text:span><text:span text:style-name="T1745">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46">e nurodytų mokestinių nepriemokų suma neviršija 300 eurų, laikoma, kad asmuo atitinka šiame papunktyje nustatytus reikalavimus;</text:span><text:s/></text:p>
      <text:p text:style-name="P1747">Punkto pakeitimai:</text:p>
      <text:p text:style-name="P1748"><text:span text:style-name="T1749">Nr.<text:s/></text:span><text:a xlink:href="https://www.e-tar.lt/portal/legalAct.html?documentId=798d043070af11e484b9c12b550436a3" office:target-frame-name="_top" xlink:show="replace"><text:span text:style-name="T1750">1269</text:span></text:a><text:span text:style-name="T1751">,<text:s/></text:span><text:span text:style-name="T1752">2014-11-19, paskelbta TAR 2014-11-20, i. k. 2014-17258</text:span></text:p>
      <text:p text:style-name="Normal"/>
      <text:p text:style-name="P1753">7.3. pastaruosius 12 mėnesių vykdo įsipareigojimus muitinei;</text:p>
      <text:p text:style-name="P1754"><text:span text:style-name="T1755">7.4</text:span><text:span text:style-name="T1756">. ne trumpiau kaip 3 metus vykdo Lietuvos Respublikoje veiklą, susijusią su tos rūšies akcizais apmokestinamomis prekėmis, kurio</text:span><text:span text:style-name="T1757">ms taikomas akcizų mokėjimo laikino atidėjimo režimas ir kurių verslo tikslams siekia</text:span><text:span text:style-name="T1758"><text:s/></text:span><text:span text:style-name="T1759">gauti iš kitos Europos Sąjungos valstybės narės.</text:span><text:s/></text:p>
      <text:p text:style-name="P1760">Punkto pakeitimai:</text:p>
      <text:p text:style-name="P1761"><text:span text:style-name="T1762">Nr.<text:s/></text:span><text:a xlink:href="https://www.e-tar.lt/portal/legalAct.html?documentId=89af77d0d1fa11ec8d9390588bf2de65" office:target-frame-name="_top" xlink:show="replace"><text:span text:style-name="T1763">490</text:span></text:a><text:span text:style-name="T1764">, 2022-05-11, paskelbta TAR 2022-05-12, i. k. 2022-10089</text:span></text:p>
      <text:p text:style-name="Normal"/>
      <text:p text:style-name="P1765"><text:span text:style-name="T1766">8</text:span><text:span text:style-name="T1767">. Asmens prašymu laidavimo (garantijos) dokumento ar piniginio užstato pateikti nereikalaujama, jeigu asmuo (kitas, o ne valstybės ar savivaldybės įmonė) veiklą, susijusią su akcizais apm</text:span><text:span text:style-name="T1768">okestinamomis prekėmis, kurioms taikomas akcizų mokėjimo laikino atidėjimo režimas ir kurių verslo tikslams siekia gauti (gauna) iš kitos Europos Sąjungos valstybės narės, Lietuvos Respublikoje vykdo ne trumpiau kaip 3 metus ir:</text:span><text:s/></text:p>
      <text:p text:style-name="P1769">Punkto pakeitimai:</text:p>
      <text:p text:style-name="P1770"><text:span text:style-name="T1771">Nr.<text:s/></text:span><text:a xlink:href="https://www.e-tar.lt/portal/legalAct.html?documentId=89af77d0d1fa11ec8d9390588bf2de65" office:target-frame-name="_top" xlink:show="replace"><text:span text:style-name="T1772">490</text:span></text:a><text:span text:style-name="T1773">, 2022-05-11, paskelbta TAR 2022-05-12, i. k. 2022-10089</text:span></text:p>
      <text:p text:style-name="P1774"><text:span text:style-name="T1775">8.1</text:span><text:span text:style-name="T1776">. atitinka šio aprašo 7.1 papunktyje nustatytus reikalavimus;</text:span></text:p>
      <text:p text:style-name="P1777"><text:span text:style-name="T1778">8.2</text:span><text:span text:style-name="T1779">. pastaruosius 3 metus<text:s/></text:span><text:span text:style-name="T1780">(jeigu asmeniui pradėtas taikyti šio aprašo 8 punktas, tačiau po to taikymas nutrauktas dėl to, kad asmuo neatitiko 8 punkte nustatytų reikalavimų, – 12 kalendorinių mėnesių nuo laidavimo (garantijos) dokumento ar piniginio užstato pateikimo (hipotekos arb</text:span><text:span text:style-name="T1781">a įkeitimo sutarties sudarymo) dienos) neturi mokestinių nepriemokų, susijusių su mokesčiais, kuriuos administruoja Valstybinė mokesčių inspekcija, neturi nepriemokų Valstybinio socialinio draudimo fondo biudžetui. Jeigu mokesčių, delspinigių, baudų mokėji</text:span><text:span text:style-name="T1782">mas atidėtas Lietuvos Respublikos teisės aktų nustatyta tvarka arba dėl šių mokesčių, delspinigių, baudų vyksta mokestinis ginčas, laikoma, kad asmuo mokestinių nepriemokų neturi. Jeigu visų šiame papunktyje nurodytų mokestinių nepriemokų suma neviršija 30</text:span><text:span text:style-name="T1783">0 eurų, laikoma, kad asmuo atitinka šiame papunktyje nustatytus reikalavimus;</text:span></text:p>
      <text:p text:style-name="P1784"><text:span text:style-name="T1785">8.3</text:span><text:span text:style-name="T1786">. pastaruosius 3 metus (jeigu asmeniui pradėtas taikyti šio aprašo 8 punktas, tačiau po to taikymas nutrauktas dėl to, kad asmuo neatitiko 8 punkte nustatytų reikalavimų,<text:s/></text:span><text:span text:style-name="T1787">– 12 kalendorinių mėnesių nuo laidavimo (garantijos) dokumento ar piniginio užstato pateikimo (hipotekos arba įkeitimo sutarties sudarymo) dienos) vykdo įsipareigojimus muitinei;</text:span></text:p>
      <text:p text:style-name="P1788"><text:span text:style-name="T1789">8.4</text:span><text:span text:style-name="T1790">. įregistruotas ir sudarytas įstatinis kapitalas yra ne mažesnis kaip<text:s/></text:span><text:span text:style-name="T1791">2 800 000 eurų ir turimo turto, kuris nėra įkeistas ar areštuotas, vertė yra ne mažesnė už sumą, dėl kurios pagal šį aprašą turėtų būti pateiktas laidavimo (garantijos) dokumentas ar piniginis užstatas.</text:span><text:s/></text:p>
      <text:p text:style-name="P1792">Punkto pakeitimai:</text:p>
      <text:p text:style-name="P1793"><text:span text:style-name="T1794">Nr.<text:s/></text:span><text:a xlink:href="https://www.e-tar.lt/portal/legalAct.html?documentId=798d043070af11e484b9c12b550436a3" office:target-frame-name="_top" xlink:show="replace"><text:span text:style-name="T1795">1269</text:span></text:a><text:span text:style-name="T1796">, 2014-11-19, paskelbta TAR 2014-11-20, i. k. 2014-17258</text:span></text:p>
      <text:p text:style-name="Normal"/>
      <text:p text:style-name="P1797"><text:span text:style-name="T1798">III</text:span><text:span text:style-name="T1799">.<text:s/></text:span><text:span text:style-name="T1800">LAIDAVIMO (GARANTIJOS) AR PINIGINIO UŽSTATO SUMOS APSKAIČIAVIMAS</text:span></text:p>
      <text:p text:style-name="P1801"/>
      <text:p text:style-name="P180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1803">Punkto pakeitimai:</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07-14), i. k. 1121100NUTA0000086</text:span><text:span text:style-name="T1808">2</text:span></text:p>
      <text:p text:style-name="Normal"/>
      <text:p text:style-name="P180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text:s/>atvejais:</text:p>
      <text:p text:style-name="P1810">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81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12">10.3. jeigu pageidaujama iš kitos Europos Sąjungos valstybės narės taikant<text:s/>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813">10.4. pasikeitus nustatytiems gaunamų akcizais apmokestinamų prekių akcizų tarifams;</text:p>
      <text:p text:style-name="P1814"><text:span text:style-name="T1815">10.5</text:span><text:span text:style-name="T1816">. jeigu akcizų suma, apskaičiuota už verslo tikslais iš kitos Europos Sąjungos valstybės narės per mokestinį laikotarpį</text:span><text:span text:style-name="T1817"><text:s/>gautas ir (arba) pageidaujamas gauti akcizais apmokestinamas prekes, kurioms taikomas akcizų mokėjimo laikino atidėjimo režimas, daugiau kaip 50 procentų didesnė už akcizų sumą, kuria vadovaujantis apskaičiuotas galiojančio laidavimo (garantijos) sumos ar</text:span><text:span text:style-name="T1818"><text:s/>piniginio užstato dydis.</text:span><text:s/></text:p>
      <text:p text:style-name="P1819">Papildyta punktu:</text:p>
      <text:p text:style-name="P1820"><text:span text:style-name="T1821">TAR pastaba.</text:span><text:span text:style-name="T1822"><text:s/>10.5 punkto nuostatos netaikomos, jeigu akcizais apmokestinamos prekės buvo faktiškai gautos iki šio nutarimo įsigaliojimo.</text:span></text:p>
      <text:p text:style-name="P1823"><text:span text:style-name="T1824">Nr.<text:s/></text:span><text:a xlink:href="https://www.e-tar.lt/portal/legalAct.html?documentId=TAR.320424F2A110" office:target-frame-name="_top" xlink:show="replace"><text:span text:style-name="T1825">941</text:span></text:a><text:span text:style-name="T1826">, 2013-10-16, Žin., 2013, Nr. 111-5508 (2013-10-24), i. k. 1131100NUTA00000941</text:span></text:p>
      <text:p text:style-name="Normal"/>
      <text:p text:style-name="P1827">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28">Punkto pakeitimai:</text:p>
      <text:p text:style-name="P1829"><text:span text:style-name="T1830">Nr.<text:s/></text:span><text:a xlink:href="https://www.e-tar.lt/portal/legalAct.html?documentId=TAR.71DE95ED90F1" office:target-frame-name="_top" xlink:show="replace"><text:span text:style-name="T1831">862</text:span></text:a><text:span text:style-name="T1832">, 2012-07-11, Žin., 2012, Nr. 83-4385 (2012-07-14), i. k. 1121100NUTA00000862</text:span></text:p>
      <text:p text:style-name="Normal"/>
      <text:p text:style-name="P1833">12. Laidavimo (garantijos) ar piniginio užstato suma tikslinama pasikeitus aplinkybėms, kurioms esant ji apskaičiuota, turinčioms įtakos bent<text:s/>vienam iš šio aprašo 9 punkte nurodytų rodiklių.</text:p>
      <text:p text:style-name="P1834"/>
      <text:p text:style-name="P1835"><text:span text:style-name="T1836">IV</text:span><text:span text:style-name="T1837">.<text:s/></text:span><text:span text:style-name="T1838">LAIDAVIMO (GARANTIJOS) DOKUMENTO AR PINIGINIO UŽSTATO PATEIKIMAS</text:span></text:p>
      <text:p text:style-name="P1839"/>
      <text:p text:style-name="P1840">13. Laidavimo (garantijos) dokumentas turi būti išduotas Lietuvos Respublikos<text:s/><text:span text:style-name="T1841">akcizų įstatymo 3</text:span><text:s/>straipsnio 3 dalyje nurodytos kredito įstaigos ar draudimo įmonės.</text:p>
      <text:p text:style-name="P1842"><text:span text:style-name="T1843">14.</text:span><text:span text:style-name="T1844"><text:s/>Neteko galios nuo 2012-07-15</text:span></text:p>
      <text:p text:style-name="P1845">Punkto naikinimas:</text:p>
      <text:p text:style-name="P1846"><text:span text:style-name="T1847">Nr.<text:s/></text:span><text:a xlink:href="https://www.e-tar.lt/portal/legalAct.html?documentId=TAR.71DE95ED90F1" office:target-frame-name="_top" xlink:show="replace"><text:span text:style-name="T1848">862</text:span></text:a><text:span text:style-name="T1849">, 2012-07-11, Žin. 2012, Nr. 83-4385 (2012-07</text:span><text:span text:style-name="T1850">-14), i. k. 1121100NUTA00000862</text:span></text:p>
      <text:p text:style-name="Normal"/>
      <text:p text:style-name="P1851"><text:span text:style-name="T1852">15.</text:span><text:span text:style-name="T1853"><text:s/>Neteko galios nuo 2012-07-15</text:span></text:p>
      <text:p text:style-name="P1854">Punkto naikinimas:</text:p>
      <text:p text:style-name="P1855"><text:span text:style-name="T1856">Nr.<text:s/></text:span><text:a xlink:href="https://www.e-tar.lt/portal/legalAct.html?documentId=TAR.71DE95ED90F1" office:target-frame-name="_top" xlink:show="replace"><text:span text:style-name="T1857">862</text:span></text:a><text:span text:style-name="T1858">, 2012-07-11, Žin. 2012, Nr. 83-4385 (2012-07-14), i. k. 1121100NUTA00000862</text:span></text:p>
      <text:p text:style-name="Normal"/>
      <text:p text:style-name="P1859"><text:span text:style-name="T1860">16.</text:span><text:span text:style-name="T1861"><text:s/>Neteko galios nuo 2012-07-15</text:span></text:p>
      <text:p text:style-name="P1862">Punkto naikinimas:</text:p>
      <text:p text:style-name="P1863"><text:span text:style-name="T1864">Nr.<text:s/></text:span><text:a xlink:href="https://www.e-tar.lt/portal/legalAct.html?documentId=TAR.71DE95ED90F1" office:target-frame-name="_top" xlink:show="replace"><text:span text:style-name="T1865">862</text:span></text:a><text:span text:style-name="T1866">, 2012-07-11, Žin. 2012, Nr. 83-4385 (2012-07-14), i. k. 1121100NUTA00000862</text:span></text:p>
      <text:p text:style-name="Normal"/>
      <text:p text:style-name="P1867"><text:span text:style-name="T1868">17.</text:span><text:span text:style-name="T1869"><text:s/>Neteko galios nuo 2022-05-13</text:span></text:p>
      <text:p text:style-name="P1870">Punkto naikinimas:</text:p>
      <text:p text:style-name="P1871"><text:span text:style-name="T1872">Nr.<text:s/></text:span><text:a xlink:href="https://www.e-tar.lt/portal/legalAct.html?documentId=89af77d0d1fa11ec8d9390588bf2de65" office:target-frame-name="_top" xlink:show="replace"><text:span text:style-name="T1873">490</text:span></text:a><text:span text:style-name="T1874">, 2022-05-11, paskelbta TAR 2022-05-12, i. k. 2022-10089</text:span></text:p>
      <text:p text:style-name="Normal"/>
      <text:p text:style-name="P1875"><text:span text:style-name="T1876">18</text:span><text:span text:style-name="T1877">. Jeigu mokesčių administratoriui pateiktų laidavimo (garantijos) doku</text:span><text:span text:style-name="T1878">mentų ar sumokėtų piniginių užstatų nebepakanka prievolių įvykdymui užtikrinti, ne vėliau kaip per 5 darbo dienas po mokesčių administratoriaus pranešimo gavimo dienos (jeigu pranešime</text:span><text:span text:style-name="T1879"><text:s/></text:span><text:span text:style-name="T1880">nenustatytas vėlesnis terminas) turi būti pateiktas naujas arba papildo</text:span><text:span text:style-name="T1881">mas laidavimo (garantijos) dokumentas ar sumokėtas papildomas piniginis užstatas, išskyrus šio aprašo 10.5 papunktyje nurodytą atvejį.</text:span><text:s/></text:p>
      <text:p text:style-name="P1882">Punkto pakeitimai:</text:p>
      <text:p text:style-name="P1883"><text:span text:style-name="T1884">Nr.<text:s/></text:span><text:a xlink:href="https://www.e-tar.lt/portal/legalAct.html?documentId=TAR.71DE95ED90F1" office:target-frame-name="_top" xlink:show="replace"><text:span text:style-name="T1885">862</text:span></text:a><text:span text:style-name="T1886">,<text:s/></text:span><text:span text:style-name="T1887">2012-07-11, Žin., 2012, Nr. 83-4385 (2012-07-14), i. k. 1121100NUTA00000862</text:span></text:p>
      <text:p text:style-name="P1888"><text:span text:style-name="T1889">Nr.<text:s/></text:span><text:a xlink:href="https://www.e-tar.lt/portal/legalAct.html?documentId=TAR.320424F2A110" office:target-frame-name="_top" xlink:show="replace"><text:span text:style-name="T1890">941</text:span></text:a><text:span text:style-name="T1891">, 2013-10-16, Žin., 2013, Nr. 111-5508 (2013-10-24), i. k. 1131100NUTA00000941</text:span></text:p>
      <text:p text:style-name="P1892"><text:span text:style-name="T1893">Nr.<text:s/></text:span><text:a xlink:href="https://www.e-tar.lt/portal/legalAct.html?documentId=798d043070af11e484b9c12b550436a3" office:target-frame-name="_top" xlink:show="replace"><text:span text:style-name="T1894">1269</text:span></text:a><text:span text:style-name="T1895">, 2014-11-19, paskelbta TAR 2014-11-20, i. k. 2014-17258</text:span></text:p>
      <text:p text:style-name="P1896"><text:span text:style-name="T1897">Nr.<text:s/></text:span><text:a xlink:href="https://www.e-tar.lt/portal/legalAct.html?documentId=89af77d0d1fa11ec8d9390588bf2de65" office:target-frame-name="_top" xlink:show="replace"><text:span text:style-name="T1898">490</text:span></text:a><text:span text:style-name="T1899">, 2022-05-11, paskelbta TAR 2022-05-12, i. k. 2022-10089</text:span></text:p>
      <text:p text:style-name="Normal"/>
      <text:p text:style-name="P1900"><text:span text:style-name="T1901">19</text:span><text:span text:style-name="T1902">. Laidavimo (garantijos) dokumentai ir piniginiai užstatai priimami, naudojami ir grąžinami, taip pat šiame apraše nurodyti prašymai priimami ir nagrinėjami centrinio mokesčių administra</text:span><text:span text:style-name="T1903">toriaus nustatyta tvarka.</text:span><text:s/></text:p>
      <text:p text:style-name="P1904">Punkto pakeitimai:</text:p>
      <text:p text:style-name="P1905"><text:span text:style-name="T1906">Nr.<text:s/></text:span><text:a xlink:href="https://www.e-tar.lt/portal/legalAct.html?documentId=TAR.320424F2A110" office:target-frame-name="_top" xlink:show="replace"><text:span text:style-name="T1907">941</text:span></text:a><text:span text:style-name="T1908">, 2013-10-16, Žin., 2013, Nr. 111-5508 (2013-10-24), i. k. 1131100NUTA00000941</text:span></text:p>
      <text:p text:style-name="Normal"/>
      <text:p text:style-name="P1909"><text:span text:style-name="T1910">_________________</text:span></text:p>
      <text:p text:style-name="P1911">Priedo pakeitimai:</text:p>
      <text:p text:style-name="P1912"><text:span text:style-name="T1913">Nr.<text:s/></text:span><text:a xlink:href="https://www.e-tar.lt/portal/legalAct.html?documentId=TAR.071D947F3B45" office:target-frame-name="_top" xlink:show="replace"><text:span text:style-name="T1914">577</text:span></text:a><text:span text:style-name="T1915">, 2010-05-19, Žin., 2010, Nr. 61-2988 (2010-05-27), i. k. 1101100NUTA00000577</text:span></text:p>
      <text:p text:style-name="Normal"/>
      <text:p text:style-name="P1916"/>
      <text:p text:style-name="P1917">Patvirtinta</text:p>
      <text:p text:style-name="P1925">Lietuvos Respublikos Vyriausybės<text:s/></text:p>
      <text:p text:style-name="P1926">2002 m. birželio 4 d. nutarimu Nr. 821</text:p>
      <text:p text:style-name="P1927">(Lietuvos Respublikos Vyriausybės<text:s/></text:p>
      <text:p text:style-name="P1928">2010 m. gegužės 19 d. nutarimo Nr. 577 redakcija)</text:p>
      <text:p text:style-name="P1929"/>
      <text:p text:style-name="P1930"><text:span text:style-name="T1931">REGISTRUOTO AKCIZAIS APMOKESTINAMŲ PREKIŲ</text:span><text:span text:style-name="T1932"><text:s/></text:span><text:span text:style-name="T1933">SIUNTĖJO prievolių įvykdymo užtikrinimo SUMOS IR PINIGINIO UŽSTATO DYDŽIO APSKAIČIAVIMO IR TIKSLINIMO<text:s/></text:span><text:span text:style-name="T1934">TVARKOS APRAŠAS</text:span></text:p>
      <text:p text:style-name="P1935"/>
      <text:p text:style-name="P1936"><text:span text:style-name="T1937">I</text:span><text:span text:style-name="T1938">.<text:s/></text:span><text:span text:style-name="T1939">BENDROSIOS NUOSTATOS</text:span></text:p>
      <text:p text:style-name="P1940"/>
      <text:p text:style-name="P1941">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42"><text:span text:style-name="T1943">2</text:span><text:span text:style-name="T1944">. Šiame apraše vartojamos sąvokos apibrėžtos Lietuvos Respublikos<text:s/></text:span><text:span text:style-name="T1945">akcizų įstatyme</text:span><text:span text:style-name="T1946">.</text:span><text:s/></text:p>
      <text:p text:style-name="P1947">Punkto pakeitimai:</text:p>
      <text:p text:style-name="P1948"><text:span text:style-name="T1949">Nr.<text:s/></text:span><text:a xlink:href="https://www.e-tar.lt/portal/legalAct.html?documentId=e363da30e9e611e59b23c9576935ca23" office:target-frame-name="_top" xlink:show="replace"><text:span text:style-name="T1950">215</text:span></text:a><text:span text:style-name="T1951">, 2016-03-09, paskelbta TAR 2016-03-14, i. k. 20</text:span><text:span text:style-name="T1952">16-04649</text:span></text:p>
      <text:p text:style-name="Normal"/>
      <text:p text:style-name="P1953">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54">4. Laidavimo (garantijos) ar piniginio užstato sumą apskaičiuoja mokesčių administratorius.<text:s/></text:p>
      <text:p text:style-name="P1955">Punkto pakeitimai:</text:p>
      <text:p text:style-name="P1956"><text:span text:style-name="T1957">Nr.<text:s/></text:span><text:a xlink:href="https://www.e-tar.lt/portal/legalAct.html?documentId=TAR.71DE95ED90F1" office:target-frame-name="_top" xlink:show="replace"><text:span text:style-name="T1958">862</text:span></text:a><text:span text:style-name="T1959">, 2012-07-</text:span><text:span text:style-name="T1960">11, Žin., 2012, Nr. 83-4385 (2012-07-14), i. k. 1121100NUTA00000862</text:span></text:p>
      <text:p text:style-name="Normal"/>
      <text:p text:style-name="P1961"><text:span text:style-name="T1962">II</text:span><text:span text:style-name="T1963">.<text:s/></text:span><text:span text:style-name="T1964">LAIDAVIMO (GARANTIJOS) SUMOS AR PINIGINIO UŽSTATO DYDŽIAI</text:span></text:p>
      <text:p text:style-name="P1965"/>
      <text:p text:style-name="P1966">5. Laidavimo (garantijos) sumos ar piniginio užstato dydis – 100 procentų šio aprašo 3 punkte nurodytos akcizų<text:s/>sumos, išskyrus 6 ir 7 punktuose nurodytus atvejus.</text:p>
      <text:p text:style-name="P1967">6. Asmens prašymu laidavimo (garantijos) sumos ar piniginio užstato dydis nustatomas 10 procentų šio aprašo 3 punkte nurodytos akcizų sumos, kai asmuo atitinka šiuos reikalavimus:</text:p>
      <text:p text:style-name="P1968"><text:span text:style-name="T1969">6.1</text:span><text:span text:style-name="T1970">. nenustatyta j</text:span><text:span text:style-name="T1971">okia Atvejų, kada mokesčių administratorius turi teisę pareikalauti, kad mokesčių mokėtojas pateiktų laidavimo arba garantijos dokumentą, aprašo, patvirtinto Lietuvos Respublikos Vyriausybės 2004 m. balandžio 28 d. nutarimu<text:s/></text:span><text:span text:style-name="T1972">Nr. 482</text:span><text:span text:style-name="T1973"><text:s/>„Dėl Lietuvos Respubliko</text:span><text:span text:style-name="T1974">s mokesčių administravimo įstatymo 104 straipsnio nuostatų įgyvendinimo“, 3.1 ir 3.3–3.5 papunkčiuose nurodyta aplinkybė;</text:span><text:s/></text:p>
      <text:p text:style-name="P1975">Punkto pakeitimai:</text:p>
      <text:p text:style-name="P1976"><text:span text:style-name="T1977">Nr.<text:s/></text:span><text:a xlink:href="https://www.e-tar.lt/portal/legalAct.html?documentId=798d043070af11e484b9c12b550436a3" office:target-frame-name="_top" xlink:show="replace"><text:span text:style-name="T1978">1269</text:span></text:a><text:span text:style-name="T1979">, 2014-1</text:span><text:span text:style-name="T1980">1-19, paskelbta TAR 2014-11-20, i. k. 2014-17258</text:span></text:p>
      <text:p text:style-name="Normal"/>
      <text:p text:style-name="P1981"><text:span text:style-name="T1982">6.2</text:span><text:span text:style-name="T1983">. pastaruosius 12 mėnesių neturi mokestinių nepriemokų, susijusių su mokesčiais, kuriuos administruoja Valstybinė mokesčių inspekcija, neturi nepriemokų Valstybinio socialinio draudimo fondo biudžetu</text:span><text:span text:style-name="T1984">i. Jeigu mokesčių, delspinigių, baudų mokėjimas atidėtas Lietuvos Respublikos teisės aktų nustatyta tvarka arba dėl šių mokesčių, delspinigių, baudų vyksta mokestinis ginčas, laikoma, kad asmuo mokestinių nepriemokų neturi. Jeigu visų šiame papunktyje nuro</text:span><text:span text:style-name="T1985">dytų mokestinių nepriemokų suma neviršija 300 eurų, laikoma, kad asmuo atitinka šiame papunktyje nustatytus reikalavimus;</text:span><text:s/></text:p>
      <text:p text:style-name="P1986">Punkto pakeitimai:</text:p>
      <text:p text:style-name="P1987"><text:span text:style-name="T1988">Nr.<text:s/></text:span><text:a xlink:href="https://www.e-tar.lt/portal/legalAct.html?documentId=798d043070af11e484b9c12b550436a3" office:target-frame-name="_top" xlink:show="replace"><text:span text:style-name="T1989">1269</text:span></text:a><text:span text:style-name="T1990">,<text:s/></text:span><text:span text:style-name="T1991">2014-11-19, paskelbta TAR 2014-11-20, i. k. 2014-17258</text:span></text:p>
      <text:p text:style-name="Normal"/>
      <text:p text:style-name="P1992">6.3. pastaruosius 12 mėnesių vykdo įsipareigojimus muitinei;</text:p>
      <text:p text:style-name="P1993"><text:span text:style-name="T1994">6.4</text:span><text:span text:style-name="T1995">. ne trumpiau kaip 3 metus vykdo Lietuvos Respublikoje veiklą, susijusią su tos rūšies akcizais apmokestinamomis prekėmis, kurio</text:span><text:span text:style-name="T1996">ms taikomas akcizų mokėjimo laikino atidėjimo režimas ir kurias siekia išgabenti.</text:span><text:s/></text:p>
      <text:p text:style-name="P1997">Punkto pakeitimai:</text:p>
      <text:p text:style-name="P1998"><text:span text:style-name="T1999">Nr.<text:s/></text:span><text:a xlink:href="https://www.e-tar.lt/portal/legalAct.html?documentId=89af77d0d1fa11ec8d9390588bf2de65" office:target-frame-name="_top" xlink:show="replace"><text:span text:style-name="T2000">490</text:span></text:a><text:span text:style-name="T2001">, 2022-05-11, paskelbta TAR 2022-05-12, i. k. 202</text:span><text:span text:style-name="T2002">2-10089</text:span></text:p>
      <text:p text:style-name="Normal"/>
      <text:p text:style-name="P2003"><text:span text:style-name="T2004">7</text:span><text:span text:style-name="T2005">. Asmens prašymu laidavimo (garantijos) dokumento ar piniginio užstato pateikti nereikalaujama, jeigu asmuo veiklą, susijusią su akcizais apmokestinamomis prekėmis, kurioms taikomas akcizų mokėjimo laikino atidėjimo režimas ir kurias siekia</text:span><text:span text:style-name="T2006"><text:s/>išgabenti, Lietuvos Respublikoje vykdo ne trumpiau kaip 3 metus ir:</text:span><text:s/></text:p>
      <text:p text:style-name="P2007">Punkto pakeitimai:</text:p>
      <text:p text:style-name="P2008"><text:span text:style-name="T2009">Nr.<text:s/></text:span><text:a xlink:href="https://www.e-tar.lt/portal/legalAct.html?documentId=89af77d0d1fa11ec8d9390588bf2de65" office:target-frame-name="_top" xlink:show="replace"><text:span text:style-name="T2010">490</text:span></text:a><text:span text:style-name="T2011">, 2022-05-11, paskelbta TAR 2022-05-12, i. k. 2022-10089</text:span></text:p>
      <text:p text:style-name="P2012"><text:span text:style-name="T2013">7.1</text:span><text:span text:style-name="T2014">. atitinka šio aprašo 6.1 papunktyje nustatytus reikalavimus;</text:span></text:p>
      <text:p text:style-name="P2015"><text:span text:style-name="T2016">7.2</text:span><text:span text:style-name="T2017">. pastaruosius 3 metus (jeigu asmeniui pradėtas taikyti šio aprašo 7 punktas, tačiau po to taikymas nutrauktas dėl to, kad asmuo neatitiko 7 punkte nustatytų reikalavimų, – 12 kalendorini</text:span><text:span text:style-name="T2018">ų mėnesių nuo laidavimo (garantijos) dokumento ar piniginio užstato pateikimo (hipotekos arba įkeitimo sutarties sudarymo) dienos) neturi mokestinių nepriemokų, susijusių su mokesčiais, kuriuos administruoja Valstybinė mokesčių inspekcija, neturi nepriemok</text:span><text:span text:style-name="T2019">ų Valstybinio socialinio draudimo fondo biudžetui. Jeigu mokesčių, delspinigių, baudų mokėjimas atidėtas Lietuvos Respublikos teisės aktų nustatyta tvarka arba dėl šių mokesčių, delspinigių, baudų vyksta mokestinis ginčas, laikoma, kad asmuo mokestinių nep</text:span><text:span text:style-name="T2020">riemokų neturi. Jeigu visų šiame papunktyje nurodytų mokestinių nepriemokų suma neviršija 300 eurų, laikoma, kad asmuo atitinka šiame papunktyje nustatytus reikalavimus;</text:span></text:p>
      <text:p text:style-name="P2021"><text:span text:style-name="T2022">7.3</text:span><text:span text:style-name="T2023">. pastaruosius 3 metus (jeigu asmeniui pradėtas taikyti šio aprašo 7 punktas, t</text:span><text:span text:style-name="T2024">ačiau po to taikymas nutrauktas dėl to, kad asmuo neatitiko 7 punkte nustatytų reikalavimų, – 12 kalendorinių mėnesių nuo laidavimo (garantijos) dokumento ar piniginio užstato pateikimo (hipotekos arba įkeitimo sutarties sudarymo) dienos) vykdo įsipareigoj</text:span><text:span text:style-name="T2025">imus muitinei;</text:span></text:p>
      <text:p text:style-name="P2026"><text:span text:style-name="T2027">7.4</text:span><text:span text:style-name="T2028">. įregistruotas ir sudarytas įstatinis kapitalas yra ne mažesnis kaip 5 700 000 eurų ir turimo turto, kuris nėra įkeistas ar areštuotas, vertė yra ne mažesnė už sumą, dėl kurios pagal šį aprašą turėtų būti pateiktas laidavimo (garanti</text:span><text:span text:style-name="T2029">jos) dokumentas ar piniginis užstatas.</text:span><text:s/></text:p>
      <text:p text:style-name="P2030">Punkto pakeitimai:</text:p>
      <text:p text:style-name="P2031"><text:span text:style-name="T2032">Nr.<text:s/></text:span><text:a xlink:href="https://www.e-tar.lt/portal/legalAct.html?documentId=798d043070af11e484b9c12b550436a3" office:target-frame-name="_top" xlink:show="replace"><text:span text:style-name="T2033">1269</text:span></text:a><text:span text:style-name="T2034">, 2014-11-19, paskelbta TAR 2014-11-20, i. k. 2014-17258</text:span></text:p>
      <text:p text:style-name="Normal"/>
      <text:p text:style-name="P2035"><text:span text:style-name="T2036">III</text:span><text:span text:style-name="T2037">.<text:s/></text:span><text:span text:style-name="T2038">LAIDAVIMO (GARANTIJO</text:span><text:span text:style-name="T2039">S) AR PINIGINIO UŽSTATO SUMOS APSKAIČIAVIMAS</text:span></text:p>
      <text:p text:style-name="P2040"/>
      <text:p text:style-name="P2041">8. Mokesčių administratorius laidavimo (garantijos) ar piniginio užstato sumą apskaičiuoja šio aprašo II skyriuje nurodytus dydžius taikydamas šio aprašo 3 punkte nurodytai akcizų sumai, kuri apskaičiuojama<text:s/>pagal šio aprašo 9 punkto nuostatas ir mažinama suma, dėl kurios sudaryta šio aprašo 10 punkte nurodyta hipotekos ar įkeitimo sutartis.<text:s/></text:p>
      <text:p text:style-name="P2042">Punkto pakeitimai:</text:p>
      <text:p text:style-name="P2043"><text:span text:style-name="T2044">Nr.<text:s/></text:span><text:a xlink:href="https://www.e-tar.lt/portal/legalAct.html?documentId=TAR.71DE95ED90F1" office:target-frame-name="_top" xlink:show="replace"><text:span text:style-name="T2045">862</text:span></text:a><text:span text:style-name="T2046">,<text:s/></text:span><text:span text:style-name="T2047">2012-07-11, Žin., 2012, Nr. 83-4385 (2012-07-14), i. k. 1121100NUTA00000862</text:span></text:p>
      <text:p text:style-name="Normal"/>
      <text:p text:style-name="P2048">9. Įregistruojant asmenį registruotu siuntėju, šio aprašo 3 punkte nurodyta akcizų suma apskaičiuojama atsižvelgiant į asmens prašyme įregistruoti jį registruotu siuntėju<text:s/>nurodytą prognozuojamą vidutinį Lietuvos Respublikoje importuotų akcizais apmokestinamų prekių kiekį, numatomą išgabenti per mokestinį laikotarpį taikant akcizų mokėjimo laikino atidėjimo režimą. Kai asmuo įregistruojamas registruotu siuntėju, šio aprašo 3<text:s/>punkte nurodyta akcizų suma perskaičiuojama šiais atvejais:</text:p>
      <text:p text:style-name="P2049">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50">9.2. asmens prašymu kalendoriniam<text:s/>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51">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52">9.4. pasikeitus nustatytiems išgabenamų akcizais apmokestinamų prekių akcizų tarifams.</text:p>
      <text:p text:style-name="P2053">10. Laidavimo (garantijos) ar piniginio užstato suma mažinama ta suma, dėl kurios asmuo su mokesčių administratoriumi yra sudaręs hipotekos arba įkeitimo sutartį, turinčią užtikrinti prievolių, kurių įvykdymui užtikrinti pateiktinas šio aprašo nustatyto<text:s/>sumos dydžio laidavimo (garantijos) ar piniginio užstatas, įvykdymą.</text:p>
      <text:p text:style-name="P2054">Punkto pakeitimai:</text:p>
      <text:p text:style-name="P2055"><text:span text:style-name="T2056">Nr.<text:s/></text:span><text:a xlink:href="https://www.e-tar.lt/portal/legalAct.html?documentId=TAR.71DE95ED90F1" office:target-frame-name="_top" xlink:show="replace"><text:span text:style-name="T2057">862</text:span></text:a><text:span text:style-name="T2058">, 2012-07-11, Žin., 2012, Nr. 83-4385 (2012-07-14), i. k. 1121100NUTA00000862</text:span></text:p>
      <text:p text:style-name="Normal"/>
      <text:p text:style-name="P2059">11. Laidavimo (garantijos) ar piniginio užstato suma tikslinama pasikeitus aplinkybėms, kurioms esant ji apskaičiuota, turinčioms įtakos bent vienam iš šio aprašo 8 punkte nurodytų rodiklių.</text:p>
      <text:p text:style-name="P2060"/>
      <text:p text:style-name="P2061"><text:span text:style-name="T2062">IV</text:span><text:span text:style-name="T2063">.<text:s/></text:span><text:span text:style-name="T2064">LAIDAVIMO (GARANTIJOS) DOKUMENTO AR PINIGINIO UŽS</text:span><text:span text:style-name="T2065">TATO PATEIKIMAS</text:span></text:p>
      <text:p text:style-name="P2066"/>
      <text:p text:style-name="P2067">12. Laidavimo (garantijos) dokumentas turi būti išduotas Lietuvos Respublikos<text:s/><text:span text:style-name="T2068">akcizų įstatymo 3</text:span><text:s/>straipsnio 3 dalyje nurodytos kredito įstaigos ar draudimo įmonės.</text:p>
      <text:p text:style-name="P2069"><text:span text:style-name="T2070">13.</text:span><text:span text:style-name="T2071"><text:s/>Neteko galios nuo 2012-07-15</text:span></text:p>
      <text:p text:style-name="P2072">Punkto naikinimas:</text:p>
      <text:p text:style-name="P2073"><text:span text:style-name="T2074">Nr.<text:s/></text:span><text:a xlink:href="https://www.e-tar.lt/portal/legalAct.html?documentId=TAR.71DE95ED90F1" office:target-frame-name="_top" xlink:show="replace"><text:span text:style-name="T2075">862</text:span></text:a><text:span text:style-name="T2076">, 2012-07-11, Žin. 2012, Nr. 83-4385 (2012-07-14), i. k. 1121100NUTA00000862</text:span></text:p>
      <text:p text:style-name="Normal"/>
      <text:p text:style-name="P2077"><text:span text:style-name="T2078">14.</text:span><text:span text:style-name="T2079"><text:s/>Neteko galios nuo 2012-07-15</text:span></text:p>
      <text:p text:style-name="P2080">Punkto naikinimas:</text:p>
      <text:p text:style-name="P2081"><text:span text:style-name="T2082">Nr.<text:s/></text:span><text:a xlink:href="https://www.e-tar.lt/portal/legalAct.html?documentId=TAR.71DE95ED90F1" office:target-frame-name="_top" xlink:show="replace"><text:span text:style-name="T2083">862</text:span></text:a><text:span text:style-name="T2084">, 2012-07-11, Žin. 2012, Nr. 83-4385 (2012-07-14), i. k. 1121100NUTA00000862</text:span></text:p>
      <text:p text:style-name="Normal"/>
      <text:p text:style-name="P2085"><text:span text:style-name="T2086">15.</text:span><text:span text:style-name="T2087"><text:s/>Neteko galios nuo 2012-07-15</text:span></text:p>
      <text:p text:style-name="P2088">Punkto naikinimas:</text:p>
      <text:p text:style-name="P2089"><text:span text:style-name="T2090">Nr.<text:s/></text:span><text:a xlink:href="https://www.e-tar.lt/portal/legalAct.html?documentId=TAR.71DE95ED90F1" office:target-frame-name="_top" xlink:show="replace"><text:span text:style-name="T2091">862</text:span></text:a><text:span text:style-name="T2092">, 2012-07-11, Žin. 2012, Nr. 83-4385 (2012-07-14), i. k. 1121100NUTA00000862</text:span></text:p>
      <text:p text:style-name="Normal"/>
      <text:p text:style-name="P2093"><text:span text:style-name="T2094">16.</text:span><text:span text:style-name="T2095"><text:s/>Neteko galios nuo 2022-05-13</text:span></text:p>
      <text:p text:style-name="P2096">Punkto naikinimas:</text:p>
      <text:p text:style-name="P2097"><text:span text:style-name="T2098">Nr.<text:s/></text:span><text:a xlink:href="https://www.e-tar.lt/portal/legalAct.html?documentId=89af77d0d1fa11ec8d9390588bf2de65" office:target-frame-name="_top" xlink:show="replace"><text:span text:style-name="T2099">490</text:span></text:a><text:span text:style-name="T2100">,<text:s/></text:span><text:span text:style-name="T2101">2022-05-11, paskelbta TAR 2022-05-12, i. k. 2022-10089</text:span></text:p>
      <text:p text:style-name="Normal"/>
      <text:p text:style-name="P2102"><text:span text:style-name="T2103">17</text:span><text:span text:style-name="T2104">. Jeigu mokesčių administratoriui</text:span><text:span text:style-name="T2105"><text:s/></text:span><text:span text:style-name="T2106">pateiktų laidavimo (garantijos) dokumentų ar sumokėtų piniginių užstatų nebepakanka, ne vėliau kaip per 5 darbo dienas po mokesčių administratoriaus pranešimo g</text:span><text:span text:style-name="T2107">avimo dienos (jeigu pranešime nenustatytas vėlesnis terminas) turi būti pateiktas naujas arba papildomas laidavimo (garantijos) dokumentas ar sumokėtas papildomas piniginis užstatas.</text:span><text:s/></text:p>
      <text:p text:style-name="P2108">Punkto pakeitimai:</text:p>
      <text:p text:style-name="P2109"><text:span text:style-name="T2110">Nr.<text:s/></text:span><text:a xlink:href="https://www.e-tar.lt/portal/legalAct.html?documentId=TAR.71DE95ED90F1" office:target-frame-name="_top" xlink:show="replace"><text:span text:style-name="T2111">862</text:span></text:a><text:span text:style-name="T2112">, 2012-07-11, Žin., 2012, Nr. 83-4385 (2012-07-14), i. k. 1121100NUTA00000862</text:span></text:p>
      <text:p text:style-name="P2113"><text:span text:style-name="T2114">Nr.<text:s/></text:span><text:a xlink:href="https://www.e-tar.lt/portal/legalAct.html?documentId=89af77d0d1fa11ec8d9390588bf2de65" office:target-frame-name="_top" xlink:show="replace"><text:span text:style-name="T2115">490</text:span></text:a><text:span text:style-name="T2116">, 2022-05-11, paskelbta TAR<text:s/></text:span><text:span text:style-name="T2117">2022-05-12, i. k. 2022-10089</text:span></text:p>
      <text:p text:style-name="Normal"/>
      <text:p text:style-name="P2118">18. Laidavimo (garantijos) dokumentai ir piniginiai užstatai priimami, naudojami ir grąžinami centrinio mokesčių administratoriaus nustatyta tvarka.</text:p>
      <text:p text:style-name="P2119"><text:span text:style-name="T2120">_________________</text:span></text:p>
      <text:p text:style-name="P2121">Papildyta priedu:</text:p>
      <text:p text:style-name="P2122"><text:span text:style-name="T2123">Nr.<text:s/></text:span><text:a xlink:href="https://www.e-tar.lt/portal/legalAct.html?documentId=TAR.071D947F3B45" office:target-frame-name="_top" xlink:show="replace"><text:span text:style-name="T2124">577</text:span></text:a><text:span text:style-name="T2125">, 2010-05-19, Žin., 2010, Nr. 61-2988 (2010-05-27), i. k. 1101100NUTA00000577</text:span></text:p>
      <text:p text:style-name="Normal"/>
      <text:p text:style-name="P2126">PATVIRTINTA</text:p>
      <text:p text:style-name="P2132">Lietuvos Respublikos Vyriausybės</text:p>
      <text:p text:style-name="P2133">2002 m. birželio 4 d.<text:s/>nutarimu Nr. 821</text:p>
      <text:p text:style-name="P2134">(Lietuvos Respublikos Vyriausybės</text:p>
      <text:p text:style-name="P2135"><text:span text:style-name="T2136">2019 m. vasario 27 d.<text:s/></text:span><text:span text:style-name="T2137">nutarimo Nr. 187</text:span></text:p>
      <text:p text:style-name="P2138">redakcija)</text:p>
      <text:p text:style-name="P2139"/>
      <text:p text:style-name="P2140"><text:span text:style-name="T2141">Registruoto akcizų už elektroninių cigarečių skystį mokėtojo prievolių įvykdymo užtikrinimo dokumento ir piniginio užstato APSKAIČIAVIMO IR pateikimo tvar</text:span><text:span text:style-name="T2142">kos aprašAS</text:span></text:p>
      <text:p text:style-name="P2143"/>
      <text:p text:style-name="P2144"><text:span text:style-name="T2145">I</text:span><text:span text:style-name="T2146"><text:s/>SKYRIUS</text:span></text:p>
      <text:p text:style-name="P2147"><text:span text:style-name="T2148">BENDROSIOS NUOSTATOS</text:span></text:p>
      <text:p text:style-name="P2149"/>
      <text:p text:style-name="P2150"><text:span text:style-name="T2151">1</text:span><text:span text:style-name="T2152">.<text:s/></text:span><text:span text:style-name="T2153">Registruoto akcizų už elektroninių cigarečių skystį mokėtojo prievolių įvykdymo užtikrinimo dokumento ir piniginio užstato pateikimo tvarkos aprašas</text:span><text:span text:style-name="T2154"><text:s/>(toliau – Aprašas) reglamentuoja laidavimo (garantijos) sumos ar piniginio užstato už registruoto akcizų už elektroninių cigarečių skystį mokėtojo prievoles dydžio apskaičiavimo, tikslinimo ir laidavimo (garantijos) dokumento ar piniginio užstato pateikim</text:span><text:span text:style-name="T2155">o tvarką.<text:s/></text:span></text:p>
      <text:p text:style-name="P2156"><text:span text:style-name="T2157">2</text:span><text:span text:style-name="T2158">. Laidavimo (garantijos) sumos ar piniginio užstato dydis skaičiuojamas akcizų sumos, apskaičiuotos už vidutinį elektroninių cigarečių skysčio kiekį, kurį numatoma per mokestinį laikotarpį pagaminti, įsigyti Lietuvos Respublikoje ar gauti i</text:span><text:span text:style-name="T2159">š kitos valstybės narės verslo reikmėms, procentais.<text:s/></text:span></text:p>
      <text:p text:style-name="P2160"/>
      <text:p text:style-name="P2161"><text:span text:style-name="T2162">II</text:span><text:span text:style-name="T2163"><text:s/>SKYRIUS</text:span></text:p>
      <text:p text:style-name="P2164"><text:span text:style-name="T2165">LAIDAVIMO (GARANTIJOS) SUMOS AR PINIGINIO UŽSTATO DYDŽIAI</text:span></text:p>
      <text:p text:style-name="P2166"/>
      <text:p text:style-name="P2167"><text:span text:style-name="T2168">3</text:span><text:span text:style-name="T2169">. Laidavimo (garantijos) sumos ar piniginio užstato dydis – 100 procentų Aprašo 2 punkte nurodytos akcizų sumos,<text:s/></text:span><text:span text:style-name="T2170">išskyrus Aprašo 4 ir 5 punktuose nurodytus atvejus.</text:span></text:p>
      <text:p text:style-name="P2171"><text:span text:style-name="T2172">4</text:span><text:span text:style-name="T2173">. Laidavimo (garantijos) sumos ar piniginio užstato dydis – 10 procentų Aprašo 2 punkte nurodytos akcizų sumos, kai asmuo pateikia prašymą dėl tokio laidavimo (garantijos) sumos ar piniginio užstato<text:s/></text:span><text:span text:style-name="T2174">dydžio, kuriuo taip pat pagrindžia, kad veiklą, susijusią su elektroninių cigarečių skysčiu, Lietuvos Respublikoje vykdo ne trumpiau kaip 3 metus ir atitinka šiuos reikalavimus:<text:s/></text:span></text:p>
      <text:p text:style-name="P2175"><text:span text:style-name="T2176">4.1</text:span><text:span text:style-name="T2177">. nenustatyta jokia Atvejų, kada mokesčių administratorius turi teisę pa</text:span><text:span text:style-name="T2178">reikalauti, kad mokesčių mokėtojas pateiktų laidavimo arba garantijos dokumentą, aprašo, patvirtinto Lietuvos Respublikos Vyriausybės 2004 m. balandžio 28 d. nutarimu<text:s/></text:span><text:span text:style-name="T2179">Nr. 482</text:span><text:span text:style-name="T2180"><text:s/>„Dėl Lietuvos Respublikos mokesčių administravimo įstatymo 104 straipsnio nuostat</text:span><text:span text:style-name="T2181">ų įgyvendinimo“, 3.1 ir 3.3–3.5 papunkčiuose nurodyta aplinkybė;</text:span></text:p>
      <text:p text:style-name="P2182"><text:span text:style-name="T2183">4.2</text:span><text:span text:style-name="T2184">. pastaruosius 12 mėnesių jis neturi mokestinių nepriemokų, susijusių su mokesčiais, kuriuos administruoja Valstybinė mokesčių inspekcija, neturi nepriemokų Valstybinio socialinio drau</text:span><text:span text:style-name="T2185">dimo fondo biudžetui. Jeigu mokesčių, delspinigių, baudų mokėjimas atidėtas Lietuvos Respublikos mokesčių administravimo įstatymo nustatyta arba dėl šių mokesčių, delspinigių, baudų vyksta mokestinis ginčas, laikoma, kad asmuo mokestinių nepriemokų neturi.</text:span><text:span text:style-name="T2186"><text:s/>Tuo atveju, jeigu visų šiame papunktyje nurodytų mokestinių nepriemokų suma neviršija 300 eurų, laikoma, kad asmuo atitinka šiame papunktyje nustatytus reikalavimus;</text:span></text:p>
      <text:p text:style-name="P2187"><text:span text:style-name="T2188">4.3</text:span><text:span text:style-name="T2189">. pastaruosius 12 mėnesių jis vykdo įsipareigojimus muitinei.</text:span></text:p>
      <text:p text:style-name="P2190"><text:span text:style-name="T2191">5</text:span><text:span text:style-name="T2192">. Laidavimo (</text:span><text:span text:style-name="T2193">garantijos) dokumento ar piniginio užstato pateikti nereikalaujama, jeigu asmuo pateikia prašymą atleisti nuo laidavimo (garantijos) dokumento ar piniginio užstato pateikimo, kuriuo pagrindžia, kad veiklą, susijusią su elektroninių cigarečių skysčiu, Lietu</text:span><text:span text:style-name="T2194">vos Respublikoje vykdo ne trumpiau kaip 3 metus ir atitinka visus šiuos reikalavimus:</text:span></text:p>
      <text:p text:style-name="P2195"><text:span text:style-name="T2196">5.1</text:span><text:span text:style-name="T2197">. atitinka Aprašo 4.1 papunktyje nustatytus reikalavimus;</text:span></text:p>
      <text:p text:style-name="P2198"><text:span text:style-name="T2199">5.2</text:span><text:span text:style-name="T2200">. pastaruosius 3 metus (tuo atveju, jeigu asmeniui buvo pradėtas taikyti Aprašo 5 punktas, tačiau po</text:span><text:span text:style-name="T2201"><text:s/>to taikymas nutrauktas dėl to, kad jis neatitiko Aprašo 5 punkte nustatytų reikalavimų, – 12 kalendorinių mėnesių nuo laidavimo (garantijos) dokumento ar piniginio užstato pateikimo (hipotekos arba įkeitimo sutarties sudarymo) dienos) jis neturi mokestini</text:span><text:span text:style-name="T2202">ų nepriemokų, susijusių su mokesčiais, kuriuos administruoja Valstybinė mokesčių inspekcija, neturi nepriemokų Valstybinio socialinio draudimo fondo biudžetui. Jeigu mokesčių, delspinigių, baudų mokėjimas atidėtas Lietuvos Respublikos mokesčių administravi</text:span><text:span text:style-name="T2203">mo įstatymo nustatyta tvarka arba dėl šių mokesčių, delspinigių, baudų vyksta mokestinis ginčas, laikoma, kad asmuo mokestinių nepriemokų neturi. Jeigu visų šiame papunktyje nurodytų mokestinių nepriemokų suma neviršija 300 eurų, laikoma, kad asmuo atitink</text:span><text:span text:style-name="T2204">a šiame papunktyje nustatytus reikalavimus;</text:span></text:p>
      <text:p text:style-name="P2205"><text:span text:style-name="T2206">5.3</text:span><text:span text:style-name="T2207">. pastaruosius 3 metus (tuo atveju, jeigu asmeniui buvo pradėtas taikyti Aprašo 5 punktas, tačiau po to taikymas nutrauktas dėl to, kad jis neatitiko Aprašo 5 punkte nustatytų reikalavimų, – 12 kalendorini</text:span><text:span text:style-name="T2208">ų mėnesių nuo laidavimo (garantijos) dokumento ar piniginio užstato pateikimo (hipotekos arba įkeitimo sutarties sudarymo) dienos) jis vykdo įsipareigojimus muitinei;</text:span></text:p>
      <text:p text:style-name="P2209"><text:span text:style-name="T2210">5.4</text:span><text:span text:style-name="T2211">. įregistruotas ir sudarytas įstatinis kapitalas ir turimo turto, kuris nėra įkeis</text:span><text:span text:style-name="T2212">tas ar areštuotas, vertė yra ne mažesnė už sumą, dėl kurios pagal Aprašą turėtų būti pateiktas laidavimo (garantijos) dokumentas ar piniginis užstatas.</text:span></text:p>
      <text:p text:style-name="P2213"/>
      <text:p text:style-name="P2214"><text:span text:style-name="T2215">III</text:span><text:span text:style-name="T2216"><text:s/>SKYRIUS</text:span></text:p>
      <text:p text:style-name="P2217"><text:span text:style-name="T2218">LAIDAVIMO (GARANTIJOS) AR PINIGINIO UŽSTATO SUMOS APSKAIČIAVIMAS</text:span></text:p>
      <text:p text:style-name="P2219"/>
      <text:p text:style-name="P2220"><text:span text:style-name="T2221">6</text:span><text:span text:style-name="T2222">. Vietos<text:s/></text:span><text:span text:style-name="T2223">mokesčių administratorius laidavimo (garantijos) ar piniginio užstato sumą apskaičiuoja Aprašo II skyriuje nurodytus dydžius taikydamas Aprašo 2 punkte nurodytai akcizų sumai, kuri apskaičiuojama pagal Aprašo 7 punkto nuostatas ir mažinama suma, dėl kurios</text:span><text:span text:style-name="T2224"><text:s/>sudaryta Aprašo 8 punkte nurodyta hipotekos ar įkeitimo sutartis.</text:span></text:p>
      <text:p text:style-name="P2225"><text:span text:style-name="T2226">7</text:span><text:span text:style-name="T2227">. Įregistruojant asmenį akcizų už elektroninių cigarečių skystį mokėtoju, Aprašo 2 punkte nurodyta akcizų suma apskaičiuojama atsižvelgiant į asmens prašyme įregistruoti jį akcizų už e</text:span><text:span text:style-name="T2228">lektroninių cigarečių skystį mokėtoju nurodytą prognozuojamą vidutinį elektroninių cigarečių skysčio kiekį, kurį numatoma per mokestinį laikotarpį pagaminti, įsigyti Lietuvos Respublikoje ar gauti iš kitos valstybės narės verslo tikslais. Kai asmuo įregist</text:span><text:span text:style-name="T2229">ruojamas akcizų už elektroninių cigarečių skystį mokėtoju, Aprašo 2 punkte nurodyta akcizų suma perskaičiuojama šiais atvejais:</text:span></text:p>
      <text:p text:style-name="P2230"><text:span text:style-name="T2231">7.1</text:span><text:span text:style-name="T2232">. kalendoriniam ketvirčiui pasibaigus, jeigu akcizų suma, apskaičiuota už vidutinį elektroninių cigarečių skysčio kiekį, fa</text:span><text:span text:style-name="T2233">ktiškai pagamintą, įsigytą Lietuvos Respublikoje ar gautą iš kitos valstybės narės verslo tikslais, per tą kalendorinį ketvirtį daugiau kaip 5 procentais viršija akcizų sumą, kuria remiantis apskaičiuotas galiojančio laidavimo (garantijos) sumos ar pinigin</text:span><text:span text:style-name="T2234">io užstato dydis;</text:span></text:p>
      <text:p text:style-name="P2235"><text:span text:style-name="T2236">7.2</text:span><text:span text:style-name="T2237">. asmens prašymu dėl laidavimo (garantijos) ar piniginio užstato sumos perskaičiavimo kalendoriniam ketvirčiui pasibaigus, jeigu akcizų suma, apskaičiuota už vidutinį elektroninių cigarečių skysčio kiekį, faktiškai pagamintą, įsigy</text:span><text:span text:style-name="T2238">tą Lietuv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239"><text:span text:style-name="T2240">7</text:span><text:span text:style-name="T2241">.3</text:span><text:span text:style-name="T2242">. pasikeitus nustatytam elektroninių cigarečių skysčio akcizų tarifui.</text:span></text:p>
      <text:p text:style-name="P2243"><text:span text:style-name="T2244">8</text:span><text:span text:style-name="T2245">. Laidavimo (garantijos) ar piniginio užstato suma mažinama suma, dėl kurios asmuo su vietos mokesčių administratoriumi yra sudaręs hipotekos arba įkeitimo sutartį, turinčią<text:s/></text:span><text:span text:style-name="T2246">užtikrinti prievolių, kurių įvykdymui užtikrinti pateiktinas Aprašo nustatyto dydžio sumos laidavimo (garantijos) dokumentas ar piniginis užstatas, įvykdymą.</text:span></text:p>
      <text:p text:style-name="P2247"><text:span text:style-name="T2248">9</text:span><text:span text:style-name="T2249">. Laidavimo (garantijos) ar piniginio užstato suma tikslinama pasikeitus aplinkybėms, pagal k</text:span><text:span text:style-name="T2250">urias ji buvo apskaičiuota, turinčioms įtakos bent vienam iš Aprašo 6 punkte nurodytų rodiklių.</text:span></text:p>
      <text:p text:style-name="P2251"/>
      <text:p text:style-name="P2252"><text:span text:style-name="T2253">IV</text:span><text:span text:style-name="T2254"><text:s/>SKYRIUS</text:span></text:p>
      <text:p text:style-name="P2255"><text:span text:style-name="T2256">LAIDAVIMO (GARANTIJOS) DOKUMENTO AR PINIGINIO UŽSTATO PATEIKIMAS</text:span></text:p>
      <text:p text:style-name="P2257"/>
      <text:p text:style-name="P2258"><text:span text:style-name="T2259">10</text:span><text:span text:style-name="T2260">. Laidavimo (garantijos) dokumentas turi būti išduotas Lietuvos Respublikos<text:s/></text:span><text:span text:style-name="T2261">akcizų įstatymo 3</text:span><text:span text:style-name="T2262"><text:s/>straipsnio 3 dalyje nurodytos kredito įstaigos ar draudimo įmonės.</text:span></text:p>
      <text:p text:style-name="P2263"><text:span text:style-name="T2264">11</text:span><text:span text:style-name="T2265">. Laidavimo (garantijos) dokumentai ir piniginiai užstatai priimami, naudojami ir grąžina</text:span><text:span text:style-name="T2266">mi centrinio mokesčių administratoriaus nustatyta tvarka.</text:span></text:p>
      <text:p text:style-name="P2267"><text:span text:style-name="T2268">12.</text:span><text:span text:style-name="T2269"><text:s/>Neteko galios nuo 2022-05-13</text:span></text:p>
      <text:p text:style-name="P2270">Punkto naikinimas:</text:p>
      <text:p text:style-name="P2271"><text:span text:style-name="T2272">Nr.<text:s/></text:span><text:a xlink:href="https://www.e-tar.lt/portal/legalAct.html?documentId=89af77d0d1fa11ec8d9390588bf2de65" office:target-frame-name="_top" xlink:show="replace"><text:span text:style-name="T2273">490</text:span></text:a><text:span text:style-name="T2274">, 2022-05-11, paskelbta TAR 2022-05-12,</text:span><text:span text:style-name="T2275"><text:s/>i. k. 2022-10089</text:span></text:p>
      <text:p text:style-name="Normal"/>
      <text:p text:style-name="P2276"><text:span text:style-name="T2277">13</text:span><text:span text:style-name="T2278">. Jeigu pateiktų priimtinų laidavimo (garantijos) dokumentų ar sumokėtų piniginių užstatų nebepakanka prievolių įvykdymui užtikrinti, ne vėliau kaip per 5 darbo dienas po vietos mokesčių administratoriaus pranešimo gavimo dienos (j</text:span><text:span text:style-name="T2279">eigu pranešime nenustatytas vėlesnis terminas) turi būti pateiktas naujas arba papildomas laidavimo (garantijos) dokumentas ar sumokėtas papildomas piniginis užstatas.</text:span><text:s/></text:p>
      <text:p text:style-name="P2280">Punkto pakeitimai:</text:p>
      <text:p text:style-name="P2281"><text:span text:style-name="T2282">Nr.<text:s/></text:span><text:a xlink:href="https://www.e-tar.lt/portal/legalAct.html?documentId=89af77d0d1fa11ec8d9390588bf2de65" office:target-frame-name="_top" xlink:show="replace"><text:span text:style-name="T2283">490</text:span></text:a><text:span text:style-name="T2284">, 2022-05-11, paskelbta TAR 2022-05-12, i. k. 2022-10089</text:span></text:p>
      <text:p text:style-name="Normal"/>
      <text:p text:style-name="P2285"><text:span text:style-name="T2286">_________________</text:span></text:p>
      <text:p text:style-name="P2287">Papildyta priedu:</text:p>
      <text:p text:style-name="P2288"><text:span text:style-name="T2289">Nr.<text:s/></text:span><text:a xlink:href="https://www.e-tar.lt/portal/legalAct.html?documentId=f87250c03b4e11e99595d005d42b863e" office:target-frame-name="_top" xlink:show="replace"><text:span text:style-name="T2290">187</text:span></text:a><text:span text:style-name="T2291">, 2019-02-27,<text:s/></text:span><text:span text:style-name="T2292">paskelbta TAR 2019-02-28, i. k. 2019-03350</text:span></text:p>
      <text:p text:style-name="Normal"/>
      <text:p text:style-name="P2293">Patvirtinta</text:p>
      <text:p text:style-name="P2301">Lietuvos Respublikos Vyriausybės<text:s/></text:p>
      <text:p text:style-name="P2302">2002 m. birželio 4 d. nutarimu Nr. 821</text:p>
      <text:p text:style-name="P2303">(Lietuvos Respublikos Vyriausybės</text:p>
      <text:p text:style-name="P2304">2021 m. <text:s/>gruodžio 29 <text:s/>d. nutarimo Nr. 1158</text:p>
      <text:p text:style-name="P2305">redakcija)</text:p>
      <text:p text:style-name="P2306"/>
      <text:p text:style-name="P2307"><text:span text:style-name="T2308">AKCIZŲ LENGVATOS TAIKYMO MAŽŲJŲ ALAUS DARYKLŲ ALUI TVARKOS APRAŠAS</text:span></text:p>
      <text:p text:style-name="P2309"/>
      <text:p text:style-name="P2310"><text:span text:style-name="T2311">I</text:span><text:span text:style-name="T2312"><text:s/>SKYRIUS</text:span></text:p>
      <text:p text:style-name="P2313"><text:span text:style-name="T2314">BENDROSIOS NUOSTATOS</text:span></text:p>
      <text:p text:style-name="P2315"/>
      <text:p text:style-name="P2316"><text:span text:style-name="T2317">1</text:span><text:span text:style-name="T2318">.</text:span><text:span text:style-name="T2319"><text:s/>Akcizų lengvatos taikymo mažųjų alaus daryklų alui tvarkos apraše (toliau – Tvarkos apraša</text:span><text:span text:style-name="T2320">s) reglamentuojama Lietuvos Respublikos akcizų įstatymo 23 straipsnio 2 dalyje nurodytos akcizų lengvatos (toliau – akcizų lengvata) taikymo mažųjų alaus daryklų, atitinkančių Akcizų įstatymo 23 straipsnio 2 dalyje nurodytus reikalavimus, realizuotam alui<text:s/></text:span><text:span text:style-name="T2321">tvarka.</text:span></text:p>
      <text:p text:style-name="P2322">2.<text:s/><text:span text:style-name="T2323">Teisiškai ir ekonomiškai nepriklausančia nuo bet kurios kitos alų gaminančios įmonės laikoma mažoji alaus darykla, kuri<text:s/></text:span><text:span text:style-name="T2324">su kitomis alų gaminančiomis įmonėmis nepriklauso susijusių ūkio subjektų grupei pagal Lietuvos Respublikos konkurencijos</text:span><text:span text:style-name="T2325"><text:s/>įstatymo 3 straipsnio 18 dalyje nustatytus kriterijus, išskyrus atvejus, kai tokių susijusių alų gaminančių įmonių kartu per kalendorinius metus pagaminto alaus kiekis neviršija 80 tūkst. hektolitrų.</text:span></text:p>
      <text:p text:style-name="P2326">3. Tvarkos apraše vartojamos sąvokos suprantamos taip, kaip jos apibrėžtos Akcizų įstatyme ir Lietuvos Respublikos mokesčių administravimo įstatyme.</text:p>
      <text:p text:style-name="P2327"/>
      <text:p text:style-name="P2328"><text:span text:style-name="T2329">II</text:span><text:span text:style-name="T2330"><text:s/>SKYRIUS</text:span></text:p>
      <text:p text:style-name="P2331"><text:span text:style-name="T2332">AKCIZŲ LENGVATOS TAIKYMAS LIETUVOS RESPUBLIKOJE ĮREGISTRUOTŲ MAŽŲJŲ ALAUS DARYKLŲ ALUI</text:span></text:p>
      <text:p text:style-name="P2333"/>
      <text:p text:style-name="P2334"><text:span text:style-name="T2335">4</text:span><text:span text:style-name="T2336">. Mažoji alaus darykla, per kalendorinius metus</text:span><text:span text:style-name="T2337"><text:s/>numatanti pagaminti ne daugiau kaip 80 tūkst. hektolitrų alaus ir pageidaujanti, kad 10 tūkst. hektolitrų jos per einamuosius kalendorinius metus realizuoto alaus būtų taikoma akcizų lengvata, vietos mokesčių administratoriui, kurio veiklos teritorijoje y</text:span><text:span text:style-name="T2338">ra ši darykla (toliau – mokesčių administratorius), pateikia laisvos formos prašymą dėl akcizų lengvatos taikymo mažosios alaus daryklos alui (toliau – prašymas), kuriame nurodo, kiek alaus numato pagaminti per einamuosius kalendorinius metus.<text:s/></text:span>Prašymas teikiamas ir nagrinėjamas centrinio mokesčių administratoriaus nustatyta tvarka ir terminais.</text:p>
      <text:p text:style-name="P2339"><text:span text:style-name="T2340">5</text:span><text:span text:style-name="T2341">. Mažoji alaus darykla, pateikusi prašymą, įgyja teisę taikyti akcizų lengvatą savo pagamintiems pirmiesiems po prašymo pateikimo dienos per einamuosius kalendo</text:span><text:span text:style-name="T2342">rinius metus iš mažosios alaus daryklos įsteigto akcizais apmokestinamų prekių sandėlio panaikinus akcizų mokėjimo laikino atidėjimo režimą išgabentiems 10 tūkst. hektolitrų alaus.</text:span></text:p>
      <text:p text:style-name="P2343"><text:span text:style-name="T2344">6</text:span><text:span text:style-name="T2345">.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46">Akcizų įstatymo 23 straipsnio 1 dalyje nustatytą alaus akcizų tarifą.<text:s/></text:span></text:p>
      <text:p text:style-name="P2347">Akcizų skirtumas sumokamas iki kalendorinių metų, einančių po kalendorinių metų, už kuriuos buvo pateiktas prašymas, sausio 30 dienos.</text:p>
      <text:p text:style-name="P2348"/>
      <text:p text:style-name="P2349"><text:span text:style-name="T2350">III</text:span><text:span text:style-name="T2351"><text:s/>SKYRIUS</text:span></text:p>
      <text:p text:style-name="P2352"><text:span text:style-name="T2353">AKCIZŲ LENGVATOS TAIKYMAS LIETU</text:span><text:span text:style-name="T2354">VOS RESPUBLIKOJE ĮREGISTRUOTŲ NAUJŲ MAŽŲJŲ ALAUS DARYKLŲ ALUI</text:span></text:p>
      <text:p text:style-name="P2355"/>
      <text:p text:style-name="P2356"><text:span text:style-name="T2357">7</text:span><text:span text:style-name="T2358">. Mažoji alaus darykla, pradėjusi gaminti alų einamaisiais kalendoriniais metais, prašyme nurodo, kiek alaus numato pagaminti iki einamųjų kalendorinių metų pabaigos, taip pat santykinį<text:s/></text:span><text:span text:style-name="T2359">metinį alaus kiekį, kuris apskaičiuojamas dalijant prašyme nurodytą numatomą iki metų pabaigos pagaminti alaus kiekį iš mėnesių, kuriais tais metais numatoma gaminti alų, skaičiaus (įskaitant tą mėnesį, kurį pradėta alaus gamyba) ir dauginant iš 12. Prašym</text:span><text:span text:style-name="T2360">as gali būti pateikiamas tik tuo atveju, jeigu šiuo būdu apskaičiuotas tokios mažosios alaus daryklos santykinis metinis alaus kiekis neviršija 80 tūkst. hektolitrų.</text:span></text:p>
      <text:p text:style-name="P2361"><text:span text:style-name="T2362">8</text:span><text:span text:style-name="T2363">. Jeigu Tvarkos aprašo 7 punkte nurodyta mažoji alaus darykla, pateikusi prašymą iki<text:s/></text:span><text:span text:style-name="T2364">kalendorinių metų, kuriais ji pradėjo alaus gamybą, pabaigos faktiškai pagamina alaus tiek, kad Tvarkos aprašo 7 punkte nurodytu būdu apskaičiavus santykinį metinį alaus kiekį gautas skaičius viršija 80 tūkst. hektolitrų, ji turi perskaičiuoti akcizus, tai</text:span><text:span text:style-name="T2365">kydama visam tais kalendoriniais metais realizuotam alui Akcizų įstatymo 23 straipsnio 1 dalyje nustatytą alaus akcizų tarifą.<text:s/></text:span></text:p>
      <text:p text:style-name="P2366">Akcizų skirtumas sumokamas iki kalendorinių metų, einančių po kalendorinių metų, už kuriuos buvo pateiktas prašymas, sausio 30 dienos.</text:p>
      <text:p text:style-name="P2367"/>
      <text:p text:style-name="P2368"><text:span text:style-name="T2369">IV</text:span><text:span text:style-name="T2370"><text:s/>SKYRIUS</text:span></text:p>
      <text:p text:style-name="P2371"><text:span text:style-name="T2372">AKCIZŲ LENGVATOS TAIKYMAS ATGABENTAM Į LIETUVOS RESPUBLIKĄ IŠ KITŲ EUROPOS SĄJUNGOS VALSTYBIŲ NARIŲ KITOSE EUROPOS SĄJUNGOS VALSTYBĖSE NARĖSE ĮREGISTRUOTŲ MAŽŲJŲ ALAUS DARYKLŲ ALUI</text:span></text:p>
      <text:p text:style-name="P2373"/>
      <text:p text:style-name="P2374"><text:span text:style-name="T2375">9</text:span><text:span text:style-name="T2376">. Akcizų lengvata taikoma pirmiesiems 10 tūk</text:span><text:span text:style-name="T2377">st. hektolitrų per kalendorinius metus atgabento į Lietuvos Respubliką iš kitų Europos Sąjungos valstybių narių mažųjų alaus daryklų, atitinkančių Akcizų įstatymo 23 straipsnio 2 dalies reikalavimus ir Tvarkos apraše nustatytus kriterijus, pagaminto alaus.</text:span></text:p>
      <text:p text:style-name="P2378"><text:span text:style-name="T2379">10</text:span><text:span text:style-name="T2380">. Asmuo (išskyrus Lietuvos Respublikos akcizais apmokestinamų prekių sandėlio savininką ir asmenį, į Lietuvos Respublikos akcizais apmokestinamų prekių sandėlį atgabenantį alų), pageidaujantis, kad jo atgabentam į Lietuvos Respubliką iš kitos Europo</text:span><text:span text:style-name="T2381">s Sąjungos valstybės narės mažosios alaus daryklos pagamintam alui būtų taikomas 50 procentų sumažintas akcizų tarifas, alaus atgabenimo į Lietuvos Respubliką dieną privalo kreiptis į mokesčių administratorių dėl galimybės jo atgabentam alui taikyti akcizų</text:span><text:span text:style-name="T2382"><text:s/>lengvatą. Lietuvos Respublikos akcizais apmokestinamų prekių sandėlio savininkas arba asmuo, į Lietuvos Respublikos akcizais apmokestinamų prekių sandėlį atgabenantis alų, į mokesčių administratorių privalo kreiptis alaus išgabenimo iš Lietuvos Respubliko</text:span><text:span text:style-name="T2383">s akcizais apmokestinamų prekių sandėlio dieną. Šiame punkte nurodyti asmenys mokesčių administratoriui turi pateikti 2021 m. gruodžio 17 d. Komisijos įgyvendinimo reglamento (ES) 2021/2266,<text:s/></text:span>kuriuo nustatomos Tarybos direktyvos 92/83/EEB taikymo taisyklės<text:s/>dėl nepriklausomų smulkiųjų alkoholinių gėrimų gamintojų patvirtinimo ir pasitvirtinimo akcizų taikymo tikslais, priede nustatytos formos pažymėjimą<text:span text:style-name="T2384">, kuriuo patvirtinama Europos Sąjungos valstybės narės mažosios alaus daryklos bendra metinės produkcijos ap</text:span><text:span text:style-name="T2385">imtis<text:s/></text:span><text:span text:style-name="T2386">ir atitiktis 1992 m. spalio 19 d. Tarybos direktyvos 92/83/EEB dėl akcizų už alkoholį ir alkoholinius gėrimus struktūrų suderinimo 4 straipsnio 2 dalyje nustatytiems kriterijams. Nuoroda į šį pažymėjimą turi būti pateikta akcizais apmokestinamų preki</text:span><text:span text:style-name="T2387">ų vežimo dokumente arba supaprastintame akcizais apmokestinamų prekių vežimo dokumente.</text:span></text:p>
      <text:p text:style-name="P2388">11. Mokesčių administratorius centrinio mokesčių administratoriaus nustatyta tvarka ir<text:s/><text:span text:style-name="T2389">terminais nustato, koks Europos Sąjungos valstybės narės mažosios alaus daryk</text:span><text:span text:style-name="T2390">los pagaminto alaus kiekis einamaisiais kalendoriniais metais jau atgabentas į Lietuvos Respubliką, ir pateikia asmeniui, kuris kreipėsi į mokesčių administratorių, informaciją apie galimybę taikyti akcizų lengvatą jo atgabentam alui (nurodydamas konkretų<text:s/></text:span><text:span text:style-name="T2391">šio alaus kiekį).<text:s/></text:span></text:p>
      <text:p text:style-name="P2392"><text:span text:style-name="T2393">12</text:span><text:span text:style-name="T2394">. Jeigu Europos Sąjungos valstybės narės mažosios alaus daryklos, kurios alus į Lietuvos Respubliką iš kitos Europos Sąjungos valstybės narės atgabentas taikant akcizų lengvatą, faktiškai per kalendorinius metus pagamintas alaus ki</text:span><text:span text:style-name="T2395">ekis viršija 80 tūkst. hektolitrų, asmuo, atgabenęs į Lietuvos Respubliką iš kitos Europos Sąjungos valstybės narės mažosios alaus daryklos pagamintą alų ir pritaikęs akcizų lengvatą, turi perskaičiuoti akcizus, taikydamas visam tais kalendoriniais metais<text:s/></text:span><text:span text:style-name="T2396">atgabentam alui Akcizų įstatymo 23 straipsnio 1 dalyje nustatytą alaus akcizų tarifą. Akcizų skirtumas sumokamas iki kalendorinių metų, einančių po kalendorinių metų, kuriais alus buvo atgabentas, sausio 30 dienos.</text:span></text:p>
      <text:p text:style-name="P2397"><text:span text:style-name="T2398">13</text:span><text:span text:style-name="T2399">. Jeigu dėl akcizų lengvatos taikym</text:span><text:span text:style-name="T2400">o tos pačios Europos Sąjungos valstybės narės mažosios alaus daryklos pagamintam alui kreipiasi keli asmenys, akcizų lengvata gali būti taikoma tik pirmiesiems 10 tūkst. hektolitrų per kalendorinius metus atgabento į Lietuvos Respubliką iš kitos Europos Są</text:span><text:span text:style-name="T2401">jungos valstybės narės (jeigu Europos Sąjungos valstybės narės mažosios alaus daryklos alus buvo atgabentas į Lietuvos Respublikos akcizais apmokestinamų prekių sandėlį, – išgabento iš Lietuvos Respublikos akcizais apmokestinamų prekių sandėlio) šios Europ</text:span><text:span text:style-name="T2402">os Sąjungos valstybės narės mažosios alaus daryklos pagaminto alaus. Tokiu atveju akcizų lengvata taikoma to asmens ar tų asmenų (jeigu pirmuosius 10 tūkst. hektolitrų alaus atgabeno į Lietuvos Respubliką iš kitos Europos Sąjungos valstybės narės ar atitin</text:span><text:span text:style-name="T2403">kamai išgabeno iš Lietuvos Respublikos akcizais apmokestinamų prekių sandėlio keli asmenys dalimis), kuris (kurie) anksčiausiai atgabeno į Lietuvos Respubliką iš kitos Europos Sąjungos valstybės narės arba atitinkamai išgabeno iš Lietuvos Respublikos akciz</text:span><text:span text:style-name="T2404">ais apmokestinamų prekių sandėlio 10 tūkst. hektolitrų Europos Sąjungos valstybės narės mažosios alaus daryklos pagaminto alaus (ar nurodyto kiekio dalį), atgabentam į Lietuvos Respubliką arba atitinkamai išgabentam iš Lietuvos Respublikos akcizais apmokes</text:span><text:span text:style-name="T2405">tinamų prekių sandėlio alui. Jeigu į mokesčių administratorių tą pačią dieną dėl akcizų lengvatos taikymo tos pačios Europos Sąjungos valstybės narės mažosios alaus daryklos pagamintam alui kreipiasi keli asmenys, centrinio mokesčių administratoriaus nusta</text:span><text:span text:style-name="T2406">tyta tvarka alaus kiekiai skirtingiems asmenims paskirstomi proporcingai.</text:span></text:p>
      <text:p text:style-name="P2407"><text:span text:style-name="T2408">14</text:span><text:span text:style-name="T2409">. Jeigu asmuo atgabena į Lietuvos Respubliką iš kitos Europos Sąjungos valstybės narės kelių Europos Sąjungos valstybių narių mažųjų alaus daryklų alų, akcizų lengvata pagal Tv</text:span><text:span text:style-name="T2410">arkos aprašą gali būti taikoma kiekvienos Europos Sąjungos valstybės narės mažosios alaus daryklos pagamintam ir atgabentam į Lietuvos Respubliką iš kitos Europos Sąjungos valstybės narės alui.</text:span></text:p>
      <text:p text:style-name="P2411"/>
      <text:p text:style-name="P2412"><text:span text:style-name="T2413">V</text:span><text:span text:style-name="T2414"><text:s/>SKYRIUS</text:span></text:p>
      <text:p text:style-name="P2415"><text:span text:style-name="T2416">AKCIZŲ LENGVATOS TAIKYMAS LIETUVOS RESPUBLIKO</text:span><text:span text:style-name="T2417">JE IMPORTUOTAM UŽSIENIO VALSTYBĖSE ĮREGISTRUOTŲ MAŽŲJŲ ALAUS DARYKLŲ ALUI</text:span></text:p>
      <text:p text:style-name="Normal"/>
      <text:p text:style-name="P2418"><text:span text:style-name="T2419">15</text:span><text:span text:style-name="T2420">. Akcizų lengvata kalendoriniais metais Lietuvos Respublikoje importuotam užsienio valstybių mažųjų alaus daryklų pagamintam alui gali būti pritaikyta tik kalendoriniams metam</text:span><text:span text:style-name="T2421">s pasibaigus.</text:span></text:p>
      <text:p text:style-name="P2422"><text:span text:style-name="T2423">16</text:span><text:span text:style-name="T2424">. Akcizų lengvata taikoma pirmiesiems 10 tūkst. hektolitrų per kalendorinius metus Lietuvos Respublikoje importuoto užsienio valstybės mažosios alaus daryklos alaus.</text:span></text:p>
      <text:p text:style-name="P2425"><text:span text:style-name="T2426">17</text:span><text:span text:style-name="T2427">.<text:s/></text:span>Asmuo, Lietuvos Respublikoje importavęs užsienio valstybės mažosios alaus daryklos pagamintą alų, turi teisę, kalendoriniams metams pasibaigus, iki kitų metų gegužės 1 dienos kreiptis<text:s/><text:span text:style-name="T2428">į teritorinę muitinę, kurios veiklos teritorijoje registruotas importuot</text:span><text:span text:style-name="T2429">ojas (toliau – teritorinė muitinė), prašydamas perskaičiuoti akcizus pirmiesiems 10 tūkst. hektolitrų Lietuvos Respublikoje importuoto šios užsienio valstybės mažosios alaus daryklos alaus.</text:span></text:p>
      <text:p text:style-name="P2430"><text:span text:style-name="T2431">18</text:span><text:span text:style-name="T2432">.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33">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34">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35">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36"><text:s/>pageidauja perskaičiuoti akcizus, prašymas gali būti pateiktas tik tuo atveju, jeigu Tvarkos aprašo 7 punkte nurodytu būdu<text:s/></text:span><text:span text:style-name="T2437">apskaičiuotas santykinis metinis alaus kiekis neviršija 80 tūkst. hektolitrų.</text:span></text:p>
      <text:p text:style-name="P2438"><text:span text:style-name="T2439">19</text:span><text:span text:style-name="T2440">. Teritorinė muitinė gautą asmens prašymą ir kar</text:span><text:span text:style-name="T2441">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42">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43">tumas grąžinamas Akcizų įstatymo 20 straipsnio 2 dalyje nustatyta tvarka.</text:span></text:p>
      <text:p text:style-name="P2444"><text:span text:style-name="T2445">20</text:span><text:span text:style-name="T2446">. Jeigu prašymą perskaičiuoti akcizus už tos pačios užsienio valstybės mažosios alaus daryklos alų pateikė keli asmenys, akcizų lengvata gali būti taikoma tik pirmiesiems 10 tū</text:span><text:span text:style-name="T2447">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48">i asmenys dalimis), kuris (kurie) anksčiausiai įformino išleidimo į laisvą apyvartą muitinės procedūrą (procedūras) 10 tūkst. hektolitrų užsienio valstybės mažosios alaus daryklos alaus (ar nurodyto kiekio dalį).</text:span></text:p>
      <text:p text:style-name="P2449"><text:span text:style-name="T2450">21</text:span><text:span text:style-name="T2451">. Jeigu asmuo importuoja kelių užsien</text:span><text:span text:style-name="T2452">io valstybių mažųjų alaus daryklų alų, akcizų lengvata pagal Tvarkos aprašą gali būti pritaikyta kiekvienos užsienio valstybės mažosios alaus daryklos pagamintam ir Lietuvos Respublikoje importuotam alui.</text:span></text:p>
      <text:p text:style-name="Normal"/>
      <text:p text:style-name="P2453"><text:span text:style-name="T2454">_________________</text:span></text:p>
      <text:p text:style-name="P2455">Papildyta priedu:</text:p>
      <text:p text:style-name="P2456"><text:span text:style-name="T2457">Nr.<text:s/></text:span><text:a xlink:href="https://www.e-tar.lt/portal/legalAct.html?documentId=50fe41e069ff11eca9ac839120d251c4" office:target-frame-name="_top" xlink:show="replace"><text:span text:style-name="T2458">1158</text:span></text:a><text:span text:style-name="T2459">, 2021-12-29, paskelbta TAR 2021-12-31, i. k. 2021-27867</text:span></text:p>
      <text:p text:style-name="Normal"/>
      <text:p text:style-name="P2460"><text:span text:style-name="T2468">PATVIRTINTA</text:span><text:span text:style-name="T2469"><text:line-break/></text:span><text:span text:style-name="T2470">Lietuvos Respublikos Vyriausybės<text:s/></text:span></text:p>
      <text:p text:style-name="P2471">2002<text:s/>m. birželio 4 d. nutarimu Nr. 821</text:p>
      <text:p text:style-name="P2472">(Lietuvos Respublikos Vyriausybės<text:s/></text:p>
      <text:p text:style-name="P2473">2022 m. gruodžio 14 d. nutarimo Nr. 1257 redakcija)</text:p>
      <text:p text:style-name="P2474"/>
      <text:p text:style-name="P2475"><text:span text:style-name="T2476">SKYSTOJO KURO (MAZUTO), KURIAM TAIKOMOS LIETUVOS RESPUBLIKOS AKCIZŲ ĮSTATYMO 38 STRAIPSNIO 1 DALIES NUOSTATOS, POŽYMIŲ APRAŠAS</text:span></text:p>
      <text:p text:style-name="P2477"/>
      <text:p text:style-name="P2478"><text:span text:style-name="T2479">1</text:span><text:span text:style-name="T2480">.</text:span><text:span text:style-name="T2481"><text:s/>Skystojo kuro (mazuto), kuriam taikomos Lietuvos Respublikos akcizų įstatymo 38</text:span><text:span text:style-name="T2482"> </text:span><text:span text:style-name="T2483">straipsnio 1 dalies nuostatos, požymių apraše nustatomi požymiai, kuriuos turi atitikti skystasis kuras (mazutas), kuriam taikomos Lietuvos Respublikos akcizų įstatymo 38 stra</text:span><text:span text:style-name="T2484">ipsnio 1 dalies nuostatos.</text:span></text:p>
      <text:p text:style-name="P2485"><text:span text:style-name="T2486">2</text:span><text:span text:style-name="T2487">. Skystasis kuras (mazutas), kuriam taikomos Lietuvos Respublikos akcizų įstatymo 38</text:span><text:span text:style-name="T2488"> </text:span><text:span text:style-name="T2489">straipsnio 1 dalies nuostatos, yra skystasis kuras (mazutas), turintis visus šiuos požymius:</text:span></text:p>
      <text:p text:style-name="P2490"><text:span text:style-name="T2491">2.1</text:span><text:span text:style-name="T2492">. klasifikuojamas Kombinuotosios nomenkla</text:span><text:span text:style-name="T2493">tūros 2022 metų versijos 2710 19 62, 2710 19 66, 2710 19 67, 2710 20 32 ar 2710 20 38 subpozicijose;</text:span></text:p>
      <text:p text:style-name="P2494"><text:span text:style-name="T2495">2.2</text:span><text:span text:style-name="T2496">. tankis 15<text:s/></text:span><text:span text:style-name="T2497">o</text:span><text:span text:style-name="T2498">C temperatūroje didesnis kaip 880 kg/m</text:span><text:span text:style-name="T2499">3</text:span><text:span text:style-name="T2500">;</text:span></text:p>
      <text:p text:style-name="P2501"><text:span text:style-name="T2502">2.3</text:span><text:span text:style-name="T2503">. spalva, nustatyta taikant ISO 2049 metodą (lygiavertį ASTM D 1500 metodui), ne mažesn</text:span><text:span text:style-name="T2504">ė kaip 6;</text:span></text:p>
      <text:p text:style-name="P2505"><text:span text:style-name="T2506">2.4</text:span><text:span text:style-name="T2507">. vandens kiekis neviršija 4 procentų bendros masės.</text:span></text:p>
      <text:p text:style-name="P2508"/>
      <text:p text:style-name="P2509"><text:span text:style-name="T2510">––––––––––––––––––––</text:span></text:p>
      <text:p text:style-name="P2511"/>
      <text:p text:style-name="P2512">Papildyta priedu:</text:p>
      <text:p text:style-name="P2513"><text:span text:style-name="T2514">Nr.<text:s/></text:span><text:a xlink:href="https://www.e-tar.lt/portal/legalAct.html?documentId=2cd743407c7b11ed82a7ae4cb6b10027" office:target-frame-name="_top" xlink:show="replace"><text:span text:style-name="T2515">1257</text:span></text:a><text:span text:style-name="T2516">, 2022-12-14, paskelbta TAR<text:s/></text:span><text:span text:style-name="T2517">2022-12-15, i. k. 2022-25610</text:span></text:p>
      <text:p text:style-name="Normal"/>
      <text:p text:style-name="P2518"><text:span text:style-name="T2526">PATVIRTINTA</text:span><text:span text:style-name="T2527"><text:line-break/></text:span><text:span text:style-name="T2528">Lietuvos Respublikos Vyriausybės<text:s/></text:span></text:p>
      <text:p text:style-name="P2529">2002 m. birželio 4 d. nutarimu Nr. 821</text:p>
      <text:p text:style-name="P2530">(Lietuvos Respublikos Vyriausybės<text:s/></text:p>
      <text:p text:style-name="P2531">2022 m. gruodžio 14 d. nutarimo Nr. 1257 redakcija)</text:p>
      <text:p text:style-name="P2532"/>
      <text:p text:style-name="P2533"><text:span text:style-name="T2534">ALAUS NATŪRALIOS NETEKTIES<text:s/></text:span><text:span text:style-name="T2535">NORMŲ APRAŠAS</text:span></text:p>
      <text:p text:style-name="P2536"/>
      <text:p text:style-name="P2537"><text:span text:style-name="T2538">1</text:span><text:span text:style-name="T2539">. Alaus natūralios netekties normų apraše (toliau – Aprašas) nustatomos alaus natūralios netekties normos, kurių neviršijus už prarastą alaus kiekį akcizai neskaičiuojami.</text:span></text:p>
      <text:p text:style-name="P2540"><text:span text:style-name="T2541">2</text:span><text:span text:style-name="T2542">. Alaus gamybos nuostolių normas nustato akcizais apmokesti</text:span><text:span text:style-name="T2543">namų prekių sandėlio savininkas ir informaciją apie jas pateikia mokesčių administratoriui.</text:span></text:p>
      <text:p text:style-name="P2544"><text:span text:style-name="T2545">3</text:span><text:span text:style-name="T2546">. Didžiausia leistina pagaminto ir paruošto parduoti ar išgabenti iš akcizais apmokestinamų prekių sandėlio alaus natūralios netekties (dėl taros dūžio ar kito</text:span><text:span text:style-name="T2547">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48">šio alaus kiekio per kalendorinį mėnesį.</text:span></text:p>
      <text:p text:style-name="P2549"><text:span text:style-name="T2550">4</text:span><text:span text:style-name="T2551">. Didžiausia leistina gabenamo alaus natūralios netekties dėl transportavimo norma taikant akcizų mokėjimo laikino atidėjimo režimą – 0,3 procento.</text:span></text:p>
      <text:p text:style-name="P2552"><text:span text:style-name="T2553">5</text:span><text:span text:style-name="T2554">. Alaus gamybos nuostoliai ir natūrali netektis nurašomi<text:s/></text:span><text:span text:style-name="T2555">pagal faktinius duomenis laikantis akcizais apmokestinamų prekių sandėlio savininko nustatytos tvarkos, tačiau akcizai neskaičiuojami tik už tokią natūralią netektį, kuri neviršija Aprašo 3 ir 4 punktuose nustatytų dydžių.</text:span></text:p>
      <text:p text:style-name="P2556"/>
      <text:p text:style-name="P2557"><text:span text:style-name="T2558">––––––––––––––––––––</text:span></text:p>
      <text:p text:style-name="P2559"/>
      <text:p text:style-name="P2560">Papildyta priedu:</text:p>
      <text:p text:style-name="P2561"><text:span text:style-name="T2562">Nr.<text:s/></text:span><text:a xlink:href="https://www.e-tar.lt/portal/legalAct.html?documentId=2cd743407c7b11ed82a7ae4cb6b10027" office:target-frame-name="_top" xlink:show="replace"><text:span text:style-name="T2563">1257</text:span></text:a><text:span text:style-name="T2564">, 2022-12-14, paskelbta TAR 2022-12-15, i. k. 2022-25610</text:span></text:p>
      <text:p text:style-name="Normal"/>
      <text:p text:style-name="P2565">Tvarkos aprašo redakcija nuo 2023-02-13</text:p>
      <text:p text:style-name="P2573">PATVIRTINTA<text:line-break/>Lietuvos Respublikos Vyriausybės</text:p>
      <text:p text:style-name="P2574">2002 m. birželio 4 d.<text:s/><text:span text:style-name="T2575">nutarimu<text:s/></text:span>Nr. 821<text:s/></text:p>
      <text:p text:style-name="P2576"><text:span text:style-name="T2577">(Lietuvos Respublikos Vyriausybės<text:s/></text:span></text:p>
      <text:p text:style-name="P2578">2022 m. gegužės 11 d. nutarimo Nr. 490</text:p>
      <text:p text:style-name="P2579"><text:span text:style-name="T2580">redakcija)</text:span></text:p>
      <text:p text:style-name="P2581"/>
      <text:p text:style-name="P2582"><text:span text:style-name="T2583">PATVIRTINTO AKCIZAIS APMOKESTINAMŲ PREKIŲ GAVĖJO PRIEVOLIŲ ĮVYKDYMO UŽTIKRINIMO SUMOS IR<text:s/></text:span><text:span text:style-name="T2584">PINIGINIO UŽSTATO DYDŽIO APSKAIČIAVIMO TVARKOS APRAŠAS</text:span></text:p>
      <text:p text:style-name="P2585"/>
      <text:p text:style-name="P2586"><text:span text:style-name="T2587">I</text:span><text:span text:style-name="T2588"><text:s/>SKYRIUS</text:span></text:p>
      <text:p text:style-name="P2589"><text:span text:style-name="T2590">BENDROSIOS NUOSTATOS</text:span></text:p>
      <text:p text:style-name="P2591"/>
      <text:p text:style-name="P2592"><text:span text:style-name="T2593">1</text:span><text:span text:style-name="T2594">. Patvirtinto akcizais apmokestinamų prekių gavėjo prievolių įvykdymo užtikrinimo sumos ir piniginio užstato dydžio apskaičiavimo tvarkos apraše (toliau – Apra</text:span><text:span text:style-name="T2595">šas) reglamentuojama laidavimo (garantijos) ar piniginio užstato už patvirtinto akcizais apmokestinamų prekių gavėjo (toliau – patvirtintas gavėjas) mokestines prievoles dydžio apskaičiavimo, perskaičiavimo ir pateikimo tvarka.</text:span></text:p>
      <text:p text:style-name="P2596"><text:span text:style-name="T2597">2</text:span><text:span text:style-name="T2598">. Apraše vartojamos sąvokos suprantamos taip, kaip jos apibrėžtos Lietuvos Respublikos<text:s/></text:span><text:span text:style-name="T2599">akcizų įstatyme<text:s/></text:span>ir Lietuvos Respublikos mokesčių administravimo įstatyme<text:span text:style-name="T2600">.<text:s/></text:span></text:p>
      <text:p text:style-name="P2601"><text:span text:style-name="T2602">3</text:span><text:span text:style-name="T2603">. Laidavimo (garantijos) sumos ar piniginio užstato dydis skaičiuojamas akcizų sumos, aps</text:span><text:span text:style-name="T2604">kaičiuotos už akcizais apmokestinamų prekių, kurioms netaikomas akcizų mokėjimo laikino atidėjimo režimas, vidutinį kiekį, numatomą per mokestinį laikotarpį komerciniais tikslais gauti iš kitos Europos Sąjungos valstybės narės, procentais.</text:span></text:p>
      <text:p text:style-name="P2605"><text:span text:style-name="T2606">4</text:span><text:span text:style-name="T2607">. Laidavimo</text:span><text:span text:style-name="T2608"><text:s/>(garantijos) ar piniginio užstato sumą apskaičiuoja mokesčių administratorius.<text:s/></text:span></text:p>
      <text:p text:style-name="P2609"><text:span text:style-name="T2610">5</text:span><text:span text:style-name="T2611">.<text:s/></text:span><text:span text:style-name="T2612">Aprašo 10.1 ir 10.2 papunkčių, kuriuose reglamentuojami patvirtinto gavėjo prievolių įvykdymo užtikrinimo sumos perskaičiavimo atvejai, nuostatos netaikomos patvirtinta</text:span><text:span text:style-name="T2613">m gavėjui, gaunančiam akcizais apmokestinamų prekių, kurioms netaikomas akcizų mokėjimo laikino atidėjimo režimas, Akcizų įstatymo 8</text:span><text:span text:style-name="T2614">1</text:span><text:span text:style-name="T2615"><text:s/>straipsnio 5 dalyje nurodytais atvejais.<text:s/></text:span></text:p>
      <text:p text:style-name="P2616"/>
      <text:p text:style-name="P2617"><text:span text:style-name="T2618">II</text:span><text:span text:style-name="T2619"><text:s/>SKYRIUS</text:span></text:p>
      <text:p text:style-name="P2620"><text:span text:style-name="T2621">LAIDAVIMO (GARANTIJOS) SUMOS AR PINIGINIO UŽSTATO DYDŽIAI</text:span></text:p>
      <text:p text:style-name="P2622"/>
      <text:p text:style-name="P2623"><text:span text:style-name="T2624">6</text:span><text:span text:style-name="T2625">. Laidavimo (garantijos) sumos ar piniginio užstato dydis – 100 procentų Aprašo 3 punkte nurodytos akcizų sumos, išskyrus Aprašo 7 ir 8 punktuose nurodytus atvejus.</text:span></text:p>
      <text:p text:style-name="P2626"><text:span text:style-name="T2627">7</text:span><text:span text:style-name="T2628">. Asmens prašymu laidavimo (garantijos) sumos ar piniginio užstato dydis nustatomas<text:s/></text:span><text:span text:style-name="T2629">10 procentų Aprašo 3 punkte nurodytos akcizų sumos, kai asmuo atitinka visus šiuos kriterijus:</text:span></text:p>
      <text:p text:style-name="P2630"><text:span text:style-name="T2631">7.1</text:span><text:span text:style-name="T2632">. nenustatyta jokia Atvejų, kada mokesčių administratorius turi teisę pareikalauti, kad mokesčių mokėtojas pateiktų laidavimo arba garantijos dokumentą, apr</text:span><text:span text:style-name="T2633">ašo, patvirtinto Lietuvos Respublikos Vyriausybės 2004</text:span><text:span text:style-name="T2634"> </text:span><text:span text:style-name="T2635">m.</text:span><text:span text:style-name="T2636"> </text:span><text:span text:style-name="T2637">balandžio 28 d. nutarimu<text:s/></text:span><text:span text:style-name="T2638">Nr. 482 „Dėl Lietuvos Respublikos mokesčių administravimo įstatymo 104 straipsnio nuostatų įgyvendinimo“ (toliau – Laidavimo ir garantijų aprašas),</text:span><text:span text:style-name="T2639"><text:s/>3.1 ir 3.3–3.5 papunkčiuo</text:span><text:span text:style-name="T2640">se nurodyta aplinkybė;</text:span></text:p>
      <text:p text:style-name="P2641"><text:span text:style-name="T2642">7.2</text:span><text:span text:style-name="T2643">.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44">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45">00 eurų, laikoma, kad asmuo atitinka šiame papunktyje nustatytą kriterijų;<text:s/></text:span></text:p>
      <text:p text:style-name="P2646"><text:span text:style-name="T2647">7.3</text:span><text:span text:style-name="T2648">. pastaruosius 12 mėnesių vykdo įsipareigojimus Lietuvos Respublikos muitinei;</text:span></text:p>
      <text:p text:style-name="P2649"><text:span text:style-name="T2650">7.4</text:span><text:span text:style-name="T2651">. ne trumpiau kaip 3 metus Lietuvos Respublikoje veikia kaip<text:s/></text:span><text:span text:style-name="T2652">akcizais apmokestinamų pre</text:span><text:span text:style-name="T2653">kių sandėlio savininkas</text:span>,<text:s/><text:span text:style-name="T2654">registruotas akcizais apmokestinamų prekių gavėjas, registruotas akcizais apmokestinamų prekių siuntėjas ar patvirtintas gavėjas</text:span><text:span text:style-name="T2655"><text:s/>ir vykdo veiklą, susijusią su tos rūšies akcizais apmokestinamomis prekėmis, kurių komerciniais tiksla</text:span><text:span text:style-name="T2656">is siekia gauti iš kitos Europos Sąjungos valstybės narės.</text:span></text:p>
      <text:p text:style-name="P2657"><text:span text:style-name="T2658">8</text:span><text:span text:style-name="T2659">.<text:s/></text:span><text:span text:style-name="T2660">Asmens prašymu laidavimo (garantijos) dokumento ar piniginio užstato pateikti nereikalaujama, jeigu asmuo, veikiantis kaip<text:s/></text:span><text:span text:style-name="T2661">akcizais apmokestinamų prekių sandėlio savininkas,<text:s/></text:span><text:span text:style-name="T2662">registruotas<text:s/></text:span><text:span text:style-name="T2663">akcizais apmokestinamų prekių gavėjas, registruotas akcizais apmokestinamų prekių siuntėjas ar patvirtintas gavėjas</text:span><text:span text:style-name="T2664"><text:s/>(</text:span><text:span text:style-name="T2665">ne valstybės ar savivaldybės įmonė), veiklą, susijusią su akcizais apmokestinamomis prekėmis, kurių komerciniais tikslais siekia gauti (gau</text:span><text:span text:style-name="T2666">na) iš kitos Europos Sąjungos valstybės narės, Lietuvos Respublikoje vykdo ne trumpiau kaip 3 metus ir atitinka visus šiuos kriterijus:</text:span></text:p>
      <text:p text:style-name="P2667"><text:span text:style-name="T2668">8.1</text:span><text:span text:style-name="T2669">. nenustatyta jokia Laidavimo ir garantijų aprašo 3.1 ir 3.3–3.5 papunkčiuose nurodyta aplinkybė;</text:span></text:p>
      <text:p text:style-name="P2670"><text:span text:style-name="T2671">8.2</text:span><text:span text:style-name="T2672">. pastaruo</text:span><text:span text:style-name="T2673">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2674">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2675">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2676">inių nepriemokų suma neviršija 300 eurų, laikoma, kad asmuo atitinka šiame papunktyje nustatytą kriterijų;</text:span></text:p>
      <text:p text:style-name="P2677"><text:span text:style-name="T2678">8.3</text:span><text:span text:style-name="T2679">. pastaruosius 3 metus (jeigu asmeniui pradėtas taikyti Aprašo 8 punktas, tačiau po to taikymas nutrauktas dėl to, kad asmuo nebeatitiko Apraš</text:span><text:span text:style-name="T2680">o 8 punkte nustatytų reikalavimų, – 12 kalendorinių mėnesių nuo laidavimo (garantijos) dokumento ar piniginio užstato pateikimo (hipotekos arba įkeitimo sutarties sudarymo) dienos) vykdo įsipareigojimus Lietuvos Respublikos muitinei;</text:span></text:p>
      <text:p text:style-name="P2681"><text:span text:style-name="T2682">8.4</text:span><text:span text:style-name="T2683">. įregistruotas</text:span><text:span text:style-name="T2684"><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2685"/>
      <text:p text:style-name="P2686"><text:span text:style-name="T2687">III</text:span><text:span text:style-name="T2688"><text:s/>SKYRIUS</text:span></text:p>
      <text:p text:style-name="P2689"><text:span text:style-name="T2690">LAIDAVIMO (GARANTIJOS) AR PINIGINIO UŽSTATO SUMOS APSKAIČIAVIMAS</text:span></text:p>
      <text:p text:style-name="P2691"/>
      <text:p text:style-name="P2692"><text:span text:style-name="T2693">9</text:span><text:span text:style-name="T2694">. Mokesčių administratorius laidavimo (garantijos) ar piniginio užstato sumą apskaičiuoja Aprašo II skyriuje nurodytus dydžius taikydamas Aprašo 3 punkte nurodytai<text:s/></text:span><text:span text:style-name="T2695">akcizų sumai, kuri apskaičiuojama pagal Aprašo 10 punkto nuostatas ir mažinama suma, dėl kurios sudaryta Aprašo 11 punkte nurodyta hipotekos ar įkeitimo sutartis.<text:s/></text:span></text:p>
      <text:p text:style-name="P2696"><text:span text:style-name="T2697">10</text:span><text:span text:style-name="T2698">. Įregistruojant asmenį patvirtintu gavėju, Aprašo 3 punkte nurodyta akcizų suma apska</text:span><text:span text:style-name="T2699">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2700">ikslais gauti iš kitos Europos Sąjungos valstybės narės. Kai asmuo įregistruojamas patvirtintu gavėju, Aprašo 3 punkte nurodyta akcizų suma perskaičiuojama šiais atvejais:</text:span></text:p>
      <text:p text:style-name="P2701"><text:span text:style-name="T2702">10.1</text:span><text:span text:style-name="T2703">. kalendoriniam ketvirčiui pasibaigus, jeigu akcizų suma, apskaičiuota už vidu</text:span><text:span text:style-name="T2704">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2705">idesnė už akcizų sumą, kuria vadovaujantis apskaičiuotas galiojančio laidavimo (garantijos) sumos ar piniginio užstato dydis;</text:span></text:p>
      <text:p text:style-name="P2706"><text:span text:style-name="T2707">10.2</text:span><text:span text:style-name="T2708">. asmens prašymu kalendoriniam ketvirčiui pasibaigus, jeigu akcizų suma, apskaičiuota už vidutinį akcizais apmokestinamų p</text:span><text:span text:style-name="T2709">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2710">vadovaujantis apskaičiuotas galiojančio laidavimo (garantijos) sumos ar piniginio užstato dydis;</text:span></text:p>
      <text:p text:style-name="P2711"><text:span text:style-name="T2712">10.3</text:span><text:span text:style-name="T2713">. jeigu pageidaujama iš kitos Europos Sąjungos valstybės narės netaikant akcizų mokėjimo laikino atidėjimo režimo komerciniais tikslais atsigabenti kit</text:span><text:span text:style-name="T2714">ų, nenurodytų turimame patvirtinto gavėjo pažymėjime, akcizais apmokestinamų prekių ir dėl to keistųsi akcizų suma, apskaičiuota už vidutinį per mokestinį laikotarpį numatomą gauti tokių akcizais apmokestinamų prekių kiekį;</text:span></text:p>
      <text:p text:style-name="P2715"><text:span text:style-name="T2716">10.4</text:span><text:span text:style-name="T2717">. pasikeitus nustatytiem</text:span><text:span text:style-name="T2718">s gaunamų akcizais apmokestinamų prekių akcizų tarifams;</text:span></text:p>
      <text:p text:style-name="P2719"><text:span text:style-name="T2720">10.5</text:span><text:span text:style-name="T2721">. jeigu akcizų suma, apskaičiuota už komerciniais tikslais iš kitos Europos Sąjungos valstybės narės per mokestinį laikotarpį gautas ir (arba) pageidaujamas gauti akcizais apmokestinamas prek</text:span><text:span text:style-name="T2722">es, kurioms netaikomas akcizų mokėjimo laikino atidėjimo režimas, daugiau kaip 50 procentų didesnė už akcizų sumą, kuria vadovaujantis apskaičiuotas galiojančio laidavimo (garantijos) sumos ar piniginio užstato dydis.</text:span><text:span text:style-name="T2723"><text:s/></text:span></text:p>
      <text:p text:style-name="P2724"><text:span text:style-name="T2725">11</text:span><text:span text:style-name="T2726">. Laidavimo (garantijos) ar p</text:span><text:span text:style-name="T2727">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2728">tas ar piniginis užstatas, įvykdymą.</text:span></text:p>
      <text:p text:style-name="P2729"><text:span text:style-name="T2730">12</text:span><text:span text:style-name="T2731">. Laidavimo (garantijos) ar piniginio užstato suma perskaičiuojama pasikeitus aplinkybėms, kurioms esant ji apskaičiuota ir kurios turi įtakos bent vienam iš Aprašo 9 punkte nurodytų rodiklių.</text:span></text:p>
      <text:p text:style-name="P2732"/>
      <text:p text:style-name="P2733"><text:span text:style-name="T2734">IV</text:span><text:span text:style-name="T2735"><text:s/>SKYRIUS</text:span></text:p>
      <text:p text:style-name="P2736"><text:span text:style-name="T2737">LAIDAVIMO (GARANTIJOS) DOKUMENTO AR PINIGINIO UŽSTATO PATEIKIMAS</text:span></text:p>
      <text:p text:style-name="P2738"/>
      <text:p text:style-name="P2739"><text:span text:style-name="T2740">13</text:span><text:span text:style-name="T2741">. Laidavimo (garantijos) dokumentas turi būti išduotas A</text:span><text:span text:style-name="T2742">kcizų įstatymo 3</text:span><text:span text:style-name="T2743"><text:s/>straipsnio 3 dalyje nurodytos kredito įstaigos ar draudimo įmonės.</text:span></text:p>
      <text:p text:style-name="P2744"><text:span text:style-name="T2745">14</text:span><text:span text:style-name="T2746">. Jeigu mokesčių administratoriui pate</text:span><text:span text:style-name="T2747">iktų laidavimo (garantijos) dokumentų ar sumokėtų piniginių užstatų nebepakanka prievolių įvykdymui užtikrinti, ne vėliau kaip per 5 darbo dienas po mokesčių administratoriaus<text:s/></text:span>pranešimo<text:span text:style-name="T2748"><text:s/>gavimo dienos (jeigu<text:s/></text:span>pranešime<text:span text:style-name="T2749"><text:s/></text:span><text:span text:style-name="T2750">nenustatytas ilgesnis terminas) turi bū</text:span><text:span text:style-name="T2751">ti pateiktas naujas arba papildomas laidavimo (garantijos) dokumentas ar sumokėtas papildomas piniginis užstatas, išskyrus Aprašo 10.5 papunktyje nurodytą atvejį.<text:s/></text:span></text:p>
      <text:p text:style-name="P2752"><text:span text:style-name="T2753">Aprašo 10.5 papunktyje nurodytu atveju mokesčių administratoriui pateikiamas prašymas dėl pa</text:span><text:span text:style-name="T2754">pildomo laidavimo (garantijos) sumos ar papildomos piniginio užstato sumos apskaičiavimo</text:span><text:span text:style-name="T2755">. Naujas arba papildomas laidavimo (garantijos) dokumentas turi būti pateiktas ar papildomas piniginis užstatas sumokėtas prieš gaunant akcizais apmokestinamas prekes,<text:s/></text:span><text:span text:style-name="T2756">o jeigu akcizais apmokestinamos prekės jau buvo gautos, tai ne vėliau kaip per 5 darbo dienas po tokių prekių faktinio gavimo dienos.<text:s/></text:span></text:p>
      <text:p text:style-name="P2757"/>
      <text:p text:style-name="P2758"><text:span text:style-name="T2759">V</text:span><text:span text:style-name="T2760"><text:s/>SKYRIUS</text:span></text:p>
      <text:p text:style-name="P2761"><text:span text:style-name="T2762">BAIGIAMOSIOS NUOSTATOS<text:s/></text:span></text:p>
      <text:p text:style-name="P2763"/>
      <text:p text:style-name="P2764"><text:span text:style-name="T2765">15</text:span><text:span text:style-name="T2766">. Kai akcizais apmokestinamų prekių sandėlio savininkas arba registruotas</text:span><text:span text:style-name="T2767"><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2768">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2769">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2770">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2771">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2772">mo užtikrinimo sumos ir piniginio užstato dydžio apskaičiavimo ir tikslinimo tvarkos aprašu ir Aprašu, pateiktina, kad būtų užtikrintas mokestinių prievolių įvykdymas.</text:span></text:p>
      <text:p text:style-name="P2773"><text:span text:style-name="T2774">16</text:span><text:span text:style-name="T2775">. Laidavimo (garantijos) dokumentai ir piniginiai užstatai priimami, naudojami ir<text:s/></text:span><text:span text:style-name="T2776">grąžinami, taip pat Apraše nurodyti prašymai priimami ir nagrinėjami centrinio mokesčių administratoriaus nustatyta tvarka.</text:span><text:span text:style-name="T2777"><text:s/></text:span></text:p>
      <text:p text:style-name="P2778"><text:span text:style-name="T2779">_________________</text:span></text:p>
      <text:p text:style-name="P2780">Papildyta priedu:</text:p>
      <text:p text:style-name="P2781"><text:span text:style-name="T2782">Nr.<text:s/></text:span><text:a xlink:href="https://www.e-tar.lt/portal/legalAct.html?documentId=89af77d0d1fa11ec8d9390588bf2de65" office:target-frame-name="_top" xlink:show="replace"><text:span text:style-name="T2783">490</text:span></text:a><text:span text:style-name="T2784">, 2022-05-11, paskelbta TAR 2022-05-12, i. k. 2022-10089</text:span></text:p>
      <text:p text:style-name="Normal"/>
      <text:p text:style-name="P2785"><text:span text:style-name="T2786">Patvirtinta.</text:span><text:span text:style-name="T2787"><text:s/>Neteko galios nuo 2010-05-28</text:span></text:p>
      <text:p text:style-name="P2788">Priedo naikinimas:</text:p>
      <text:p text:style-name="P2789"><text:span text:style-name="T2790">Nr.<text:s/></text:span><text:a xlink:href="https://www.e-tar.lt/portal/legalAct.html?documentId=TAR.071D947F3B45" office:target-frame-name="_top" xlink:show="replace"><text:span text:style-name="T2791">577</text:span></text:a><text:span text:style-name="T2792">, 2010-05-19, Žin. 2010, Nr.<text:s/></text:span><text:span text:style-name="T2793">61-2988 (2010-05-27), i. k. 1101100NUTA00000577</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Vyriausybė, Nutarimas</text:span></text:p>
      <text:p text:style-name="P2803"><text:span text:style-name="T2804">Nr.<text:s/></text:span><text:a xlink:href="https://www.e-tar.lt/portal/legalAct.html?documentId=TAR.E72A059F0942" office:target-frame-name="_top" xlink:show="replace"><text:span text:style-name="T2805">1396</text:span></text:a><text:span text:style-name="T2806">, 2002-09-05, Žin., 2002, Nr. 89-3788 (2002-09-11), i.<text:s/></text:span><text:span text:style-name="T2807">k. 1021100NUTA00001396</text:span></text:p>
      <text:p text:style-name="P2808"><text:span text:style-name="T2809">Dėl Lietuvos Respublikos Vyriausybės 2002 m. birželio 4 d. nutarimo Nr. 821 "Dėl Akcizų įstatymo nuostatų įgyvendinimo" pakeitimo</text:span></text:p>
      <text:p text:style-name="P2810"/>
      <text:p text:style-name="P2811"><text:span text:style-name="T2812">2.</text:span></text:p>
      <text:p text:style-name="P2813"><text:span text:style-name="T2814">Lietuvos Respublikos Vyriausybė, Nutarimas</text:span></text:p>
      <text:p text:style-name="P2815"><text:span text:style-name="T2816">Nr.<text:s/></text:span><text:a xlink:href="https://www.e-tar.lt/portal/legalAct.html?documentId=TAR.51BFE107B262" office:target-frame-name="_top" xlink:show="replace"><text:span text:style-name="T2817">146</text:span></text:a><text:span text:style-name="T2818">, 2003-02-03, Žin., 2003, Nr. 14-545 (2003-02-07), i. k. 1031100NUTA00000146</text:span></text:p>
      <text:p text:style-name="P2819"><text:span text:style-name="T2820">Dėl Lietuvos Respublikos Vyriausybės 2002 m. birželio 4 d. nutarimo Nr. 821 "Dėl Akcizų įstatymo nuostatų įgyvendinimo" pakeitimo</text:span></text:p>
      <text:p text:style-name="P2821"/>
      <text:p text:style-name="P2822"><text:span text:style-name="T2823">3.</text:span></text:p>
      <text:p text:style-name="P2824"><text:span text:style-name="T2825">Lietuvos<text:s/></text:span><text:span text:style-name="T2826">Respublikos Vyriausybė, Nutarimas</text:span></text:p>
      <text:p text:style-name="P2827"><text:span text:style-name="T2828">Nr.<text:s/></text:span><text:a xlink:href="https://www.e-tar.lt/portal/legalAct.html?documentId=TAR.BB526633134A" office:target-frame-name="_top" xlink:show="replace"><text:span text:style-name="T2829">441</text:span></text:a><text:span text:style-name="T2830">, 2004-04-16, Žin., 2004, Nr. 58-2051 (2004-04-21), i. k. 1041100NUTA00000441</text:span></text:p>
      <text:p text:style-name="P2831"><text:span text:style-name="T2832">Dėl Lietuvos Respublikos Vyriausybės 2002 m. birželio 4</text:span><text:span text:style-name="T2833"><text:s/>d. nutarimo Nr. 821 "Dėl Akcizų įstatymo nuostatų įgyvendinimo" pakeitimo</text:span></text:p>
      <text:p text:style-name="P2834"/>
      <text:p text:style-name="P2835"><text:span text:style-name="T2836">4.</text:span></text:p>
      <text:p text:style-name="P2837"><text:span text:style-name="T2838">Lietuvos Respublikos Vyriausybė, Nutarimas</text:span></text:p>
      <text:p text:style-name="P2839"><text:span text:style-name="T2840">Nr.<text:s/></text:span><text:a xlink:href="https://www.e-tar.lt/portal/legalAct.html?documentId=TAR.D4DA94BD1FE9" office:target-frame-name="_top" xlink:show="replace"><text:span text:style-name="T2841">176</text:span></text:a><text:span text:style-name="T2842">, 2007-02-07, Žin., 2007, Nr. 21-776 (2007-02</text:span><text:span text:style-name="T2843">-15), i. k. 1071100NUTA00000176</text:span></text:p>
      <text:p text:style-name="P2844"><text:span text:style-name="T2845">Dėl Lietuvos Respublikos Vyriausybės 2002 m. birželio 4 d. nutarimo Nr. 821 "Dėl Akcizų įstatymo nuostatų įgyvendinimo" pakeitimo</text:span></text:p>
      <text:p text:style-name="P2846"/>
      <text:p text:style-name="P2847"><text:span text:style-name="T2848">5.</text:span></text:p>
      <text:p text:style-name="P2849"><text:span text:style-name="T2850">Lietuvos Respublikos Vyriausybė, Nutarimas</text:span></text:p>
      <text:p text:style-name="P2851"><text:span text:style-name="T2852">Nr.<text:s/></text:span><text:a xlink:href="https://www.e-tar.lt/portal/legalAct.html?documentId=TAR.3C01AFA6138E" office:target-frame-name="_top" xlink:show="replace"><text:span text:style-name="T2853">496</text:span></text:a><text:span text:style-name="T2854">, 2008-05-21, Žin., 2008, Nr. 62-2343 (2008-05-31), i. k. 1081100NUTA00000496</text:span></text:p>
      <text:p text:style-name="P2855"><text:span text:style-name="T2856">Dėl Lietuvos Respublikos Vyriausybės 2002 m. birželio 4 d. nutarimo Nr. 821 "Dėl Akcizų įstatymo nuostatų įgyvendinimo" pakeitimo ir 200</text:span><text:span text:style-name="T2857">4 m. balandžio 27 d. nutarimo Nr. 478 "Dėl Lietuvos Respublikos akcizų įstatymo 7 straipsnio nuostatų įgyvendinimo" pripažinimo netekusiu galios</text:span></text:p>
      <text:p text:style-name="P2858"/>
      <text:p text:style-name="P2859"><text:span text:style-name="T2860">6.</text:span></text:p>
      <text:p text:style-name="P2861"><text:span text:style-name="T2862">Lietuvos Respublikos Vyriausybė, Nutarimas</text:span></text:p>
      <text:p text:style-name="P2863"><text:span text:style-name="T2864">Nr.<text:s/></text:span><text:a xlink:href="https://www.e-tar.lt/portal/legalAct.html?documentId=TAR.05943F11F939" office:target-frame-name="_top" xlink:show="replace"><text:span text:style-name="T2865">316</text:span></text:a><text:span text:style-name="T2866">, 2009-04-22, Žin., 2009, Nr. 49-1963 (2009-04-30), i. k. 1091100NUTA00000316</text:span></text:p>
      <text:p text:style-name="P2867"><text:span text:style-name="T2868">Dėl Lietuvos Respublikos Vyriausybės 2002 m. birželio 4 d. nutarimo Nr. 821 "Dėl Akcizų įstatymo nuostatų įgyvendinimo" pakeitimo</text:span></text:p>
      <text:p text:style-name="P2869"/>
      <text:p text:style-name="P2870"><text:span text:style-name="T2871">7.</text:span></text:p>
      <text:p text:style-name="P2872"><text:span text:style-name="T2873">Lietuvos<text:s/></text:span><text:span text:style-name="T2874">Respublikos Vyriausybė, Nutarimas</text:span></text:p>
      <text:p text:style-name="P2875"><text:span text:style-name="T2876">Nr.<text:s/></text:span><text:a xlink:href="https://www.e-tar.lt/portal/legalAct.html?documentId=TAR.071D947F3B45" office:target-frame-name="_top" xlink:show="replace"><text:span text:style-name="T2877">577</text:span></text:a><text:span text:style-name="T2878">, 2010-05-19, Žin., 2010, Nr. 61-2988 (2010-05-27), i. k. 1101100NUTA00000577</text:span></text:p>
      <text:p text:style-name="P2879"><text:span text:style-name="T2880">Dėl Lietuvos Respublikos Vyriausybės 2002 m. birželio 4</text:span><text:span text:style-name="T2881"><text:s/>d. nutarimo Nr. 821 "Dėl Akcizų įstatymo nuostatų įgyvendinimo" pakeitimo</text:span></text:p>
      <text:p text:style-name="P2882"/>
      <text:p text:style-name="P2883"><text:span text:style-name="T2884">8.</text:span></text:p>
      <text:p text:style-name="P2885"><text:span text:style-name="T2886">Lietuvos Respublikos Vyriausybė, Nutarimas</text:span></text:p>
      <text:p text:style-name="P2887"><text:span text:style-name="T2888">Nr.<text:s/></text:span><text:a xlink:href="https://www.e-tar.lt/portal/legalAct.html?documentId=TAR.71DE95ED90F1" office:target-frame-name="_top" xlink:show="replace"><text:span text:style-name="T2889">862</text:span></text:a><text:span text:style-name="T2890">, 2012-07-11, Žin., 2012, Nr. 83-4385<text:s/></text:span><text:span text:style-name="T2891">(2012-07-14), i. k. 1121100NUTA00000862</text:span></text:p>
      <text:p text:style-name="P2892"><text:span text:style-name="T2893">Dėl Lietuvos Respublikos Vyriausybės 2002 m. birželio 4 d. nutarimo Nr. 821 "Dėl Akcizų įstatymo nuostatų įgyvendinimo" pakeitimo</text:span></text:p>
      <text:p text:style-name="P2894"/>
      <text:p text:style-name="P2895"><text:span text:style-name="T2896">9.</text:span></text:p>
      <text:p text:style-name="P2897"><text:span text:style-name="T2898">Lietuvos Respublikos Vyriausybė, Nutarimas</text:span></text:p>
      <text:p text:style-name="P2899"><text:span text:style-name="T2900">Nr.<text:s/></text:span><text:a xlink:href="https://www.e-tar.lt/portal/legalAct.html?documentId=TAR.320424F2A110" office:target-frame-name="_top" xlink:show="replace"><text:span text:style-name="T2901">941</text:span></text:a><text:span text:style-name="T2902">, 2013-10-16, Žin., 2013, Nr. 111-5508 (2013-10-24), i. k. 1131100NUTA00000941</text:span></text:p>
      <text:p text:style-name="P2903"><text:span text:style-name="T2904">Dėl Lietuvos Respublikos Vyriausybės 2002 m. birželio 4 d. nutarimo Nr. 821 "Dėl Akcizų įstatymo nuostatų įgyvendinimo" pakeiti</text:span><text:span text:style-name="T2905">mo</text:span></text:p>
      <text:p text:style-name="P2906"/>
      <text:p text:style-name="P2907"><text:span text:style-name="T2908">10.</text:span></text:p>
      <text:p text:style-name="P2909"><text:span text:style-name="T2910">Lietuvos Respublikos Vyriausybė, Nutarimas</text:span></text:p>
      <text:p text:style-name="P2911"><text:span text:style-name="T2912">Nr.<text:s/></text:span><text:a xlink:href="https://www.e-tar.lt/portal/legalAct.html?documentId=798d043070af11e484b9c12b550436a3" office:target-frame-name="_top" xlink:show="replace"><text:span text:style-name="T2913">1269</text:span></text:a><text:span text:style-name="T2914">, 2014-11-19, paskelbta TAR 2014-11-20, i. k. 2014-17258</text:span></text:p>
      <text:p text:style-name="P2915"><text:span text:style-name="T2916">Dėl Lietuvos Respublikos Vyriausybės 2002<text:s/></text:span><text:span text:style-name="T2917">m. birželio 4 d. nutarimo Nr. 821 „Dėl Akcizų įstatymo nuostatų įgyvendinimo“ pakeitimo</text:span></text:p>
      <text:p text:style-name="P2918"/>
      <text:p text:style-name="P2919"><text:span text:style-name="T2920">11.</text:span></text:p>
      <text:p text:style-name="P2921"><text:span text:style-name="T2922">Lietuvos Respublikos Vyriausybė, Nutarimas</text:span></text:p>
      <text:p text:style-name="P2923"><text:span text:style-name="T2924">Nr.<text:s/></text:span><text:a xlink:href="https://www.e-tar.lt/portal/legalAct.html?documentId=c60d3e407d3a11e5b7eba10a9b5a9c5f" office:target-frame-name="_top" xlink:show="replace"><text:span text:style-name="T2925">1110</text:span></text:a><text:span text:style-name="T2926">, 2015-10-26,<text:s/></text:span><text:span text:style-name="T2927">paskelbta TAR 2015-10-28, i. k. 2015-16971</text:span></text:p>
      <text:p text:style-name="P2928"><text:span text:style-name="T2929">Dėl Lietuvos Respublikos Vyriausybės 2002 m. birželio 4 d. nutarimo Nr. 821 „Dėl Akcizų įstatymo nuostatų įgyvendinimo“ pakeitimo</text:span></text:p>
      <text:p text:style-name="P2930"/>
      <text:p text:style-name="P2931"><text:span text:style-name="T2932">12.</text:span></text:p>
      <text:p text:style-name="P2933"><text:span text:style-name="T2934">Lietuvos Respublikos Vyriausybė, Nutarimas</text:span></text:p>
      <text:p text:style-name="P2935"><text:span text:style-name="T2936">Nr.<text:s/></text:span><text:a xlink:href="https://www.e-tar.lt/portal/legalAct.html?documentId=e363da30e9e611e59b23c9576935ca23" office:target-frame-name="_top" xlink:show="replace"><text:span text:style-name="T2937">215</text:span></text:a><text:span text:style-name="T2938">, 2016-03-09, paskelbta TAR 2016-03-14, i. k. 2016-04649</text:span></text:p>
      <text:p text:style-name="P2939"><text:span text:style-name="T2940">Dėl Lietuvos Respublikos Vyriausybės 2002 m. birželio 4 d. nutarimo Nr. 821 „Dėl Akcizų įstatymo nuo</text:span><text:span text:style-name="T2941">statų įgyvendinimo“ pakeitimo</text:span></text:p>
      <text:p text:style-name="P2942"/>
      <text:p text:style-name="P2943"><text:span text:style-name="T2944">13.</text:span></text:p>
      <text:p text:style-name="P2945"><text:span text:style-name="T2946">Lietuvos Respublikos Vyriausybė, Nutarimas</text:span></text:p>
      <text:p text:style-name="P2947"><text:span text:style-name="T2948">Nr.<text:s/></text:span><text:a xlink:href="https://www.e-tar.lt/portal/legalAct.html?documentId=159cc5f0203911e78397ae072f58c508" office:target-frame-name="_top" xlink:show="replace"><text:span text:style-name="T2949">264</text:span></text:a><text:span text:style-name="T2950">, 2017-04-12, paskelbta TAR 2017-04-13, i. k. 2017-06341</text:span></text:p>
      <text:p text:style-name="P2951"><text:span text:style-name="T2952">Dėl Lietuvos Res</text:span><text:span text:style-name="T2953">publikos Vyriausybės 2002 m. birželio 4 d. nutarimo Nr. 821 „Dėl Akcizų įstatymo nuostatų įgyvendinimo“ pakeitimo</text:span></text:p>
      <text:p text:style-name="P2954"/>
      <text:p text:style-name="P2955"><text:span text:style-name="T2956">14.</text:span></text:p>
      <text:p text:style-name="P2957"><text:span text:style-name="T2958">Lietuvos Respublikos Vyriausybė, Nutarimas</text:span></text:p>
      <text:p text:style-name="P2959"><text:span text:style-name="T2960">Nr.<text:s/></text:span><text:a xlink:href="https://www.e-tar.lt/portal/legalAct.html?documentId=f87250c03b4e11e99595d005d42b863e" office:target-frame-name="_top" xlink:show="replace"><text:span text:style-name="T2961">187</text:span></text:a><text:span text:style-name="T2962">, 2019-02-27, paskelbta TAR 2019-02-28, i. k. 2019-03350</text:span></text:p>
      <text:p text:style-name="P2963"><text:span text:style-name="T2964">Dėl Lietuvos Respublikos Vyriausybės 2002 m. birželio 4 d. nutarimo Nr. 821 „Dėl akcizų įstatymo nuo</text:span><text:span text:style-name="T2965">statų įgyvendinimo“ pakeitimo</text:span></text:p>
      <text:p text:style-name="P2966"/>
      <text:p text:style-name="P2967"><text:span text:style-name="T2968">15.</text:span></text:p>
      <text:p text:style-name="P2969"><text:span text:style-name="T2970">Lietuvos Respublikos Vyriausybė, Nutarimas</text:span></text:p>
      <text:p text:style-name="P2971"><text:span text:style-name="T2972">Nr.<text:s/></text:span><text:a xlink:href="https://www.e-tar.lt/portal/legalAct.html?documentId=8db0c9a0ddc511e99681cd81dcdca52c" office:target-frame-name="_top" xlink:show="replace"><text:span text:style-name="T2973">967</text:span></text:a><text:span text:style-name="T2974">, 2019-09-18, paskelbta TAR 2019-09-23, i. k. 2019-14967</text:span></text:p>
      <text:p text:style-name="P2975"><text:span text:style-name="T2976">Dėl Lietuvos Res</text:span><text:span text:style-name="T2977">publikos Vyriausybės 2002 m. birželio 4 d. nutarimo Nr. 821 „Dėl akcizų įstatymo nuostatų įgyvendinimo“ pakeitimo</text:span></text:p>
      <text:p text:style-name="P2978"/>
      <text:p text:style-name="P2979"><text:span text:style-name="T2980">16.</text:span></text:p>
      <text:p text:style-name="P2981"><text:span text:style-name="T2982">Lietuvos Respublikos Vyriausybė, Nutarimas</text:span></text:p>
      <text:p text:style-name="P2983"><text:span text:style-name="T2984">Nr.<text:s/></text:span><text:a xlink:href="https://www.e-tar.lt/portal/legalAct.html?documentId=50fe41e069ff11eca9ac839120d251c4" office:target-frame-name="_top" xlink:show="replace"><text:span text:style-name="T2985">1158</text:span></text:a><text:span text:style-name="T2986">, 2021-12-29, paskelbta TAR 2021-12-31, i. k. 2021-27867</text:span></text:p>
      <text:p text:style-name="P2987"><text:span text:style-name="T2988">Dėl Lietuvos Respublikos Vyriausybės 2002 m. birželio 4 d. nutarimo Nr. 821 „Dėl Akcizų įstatymo nuostatų įgyvendinimo“ pakeitimo</text:span></text:p>
      <text:p text:style-name="P2989"/>
      <text:p text:style-name="P2990"><text:span text:style-name="T2991">17.</text:span></text:p>
      <text:p text:style-name="P2992"><text:span text:style-name="T2993">Lietuvos Respublikos Vyriausybė, Nutarimas</text:span></text:p>
      <text:p text:style-name="P2994"><text:span text:style-name="T2995">Nr.<text:s/></text:span><text:a xlink:href="https://www.e-tar.lt/portal/legalAct.html?documentId=89af77d0d1fa11ec8d9390588bf2de65" office:target-frame-name="_top" xlink:show="replace"><text:span text:style-name="T2996">490</text:span></text:a><text:span text:style-name="T2997">, 2022-05-11, paskelbta TAR 2022-05-12, i. k. 2022-10089</text:span></text:p>
      <text:p text:style-name="P2998"><text:span text:style-name="T2999">Dėl Lietuvos Respublikos Vyriausybės 2002 m. birželio 4 d. nutarimo Nr. 821 „Dėl Akcizų įstatymo nuosta</text:span><text:span text:style-name="T3000">tų įgyvendinimo“ pakeitimo</text:span></text:p>
      <text:p text:style-name="P3001"/>
      <text:p text:style-name="P3002"><text:span text:style-name="T3003">18.</text:span></text:p>
      <text:p text:style-name="P3004"><text:span text:style-name="T3005">Lietuvos Respublikos Vyriausybė, Nutarimas</text:span></text:p>
      <text:p text:style-name="P3006"><text:span text:style-name="T3007">Nr.<text:s/></text:span><text:a xlink:href="https://www.e-tar.lt/portal/legalAct.html?documentId=2cd743407c7b11ed82a7ae4cb6b10027" office:target-frame-name="_top" xlink:show="replace"><text:span text:style-name="T3008">1257</text:span></text:a><text:span text:style-name="T3009">, 2022-12-14, paskelbta TAR 2022-12-15, i. k. 2022-25610</text:span></text:p>
      <text:p text:style-name="P3010"><text:span text:style-name="T3011">Dėl Lietuvos<text:s/></text:span><text:span text:style-name="T3012">Respublikos Vyriausybės 2002 m. birželio 4 d. nutarimo Nr. 821 „Dėl Akcizų įstatymo nuostatų įgyvend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8" style:parent-style-name="DefaultParagraphFont" style:family="text">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DefaultParagraphFont" style:family="text">
      <style:text-properties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4" style:parent-style-name="DefaultParagraphFont" style:family="text">
      <style:text-properties style:language-asian="lt" style:country-asian="LT"/>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2" style:parent-style-name="DefaultParagraphFont" style:family="text">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1" style:name="MPF1" style:page-layout-name="PL1">
      <style:header>
        <text:p text:style-name="P395"/>
      </style:header>
      <style:footer>
        <text:p text:style-name="P396"/>
      </style:footer>
    </style:master-page>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884"><draw:frame draw:style-name="F885" text:anchor-type="paragraph" svg:y="0.0006in" draw:z-index="0"><draw:text-box fo:min-height="0in" fo:min-width="0in"><text:p text:style-name="P883"><text:span text:style-name="T886"><text:page-number text:fixed="false">2</text:page-number></text:span></text:p></draw:text-box></draw:frame></text:p>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244"><draw:frame draw:style-name="F1245" text:anchor-type="paragraph" svg:y="0.0006in" draw:z-index="0"><draw:text-box fo:min-height="0in" fo:min-width="0in"><text:p text:style-name="P1243"><text:span text:style-name="T1246"><text:page-number text:fixed="false">2</text:page-number></text:span></text:p></draw:text-box></draw:frame></text:p>
      </style:header>
      <style:footer>
        <text:p text:style-name="P1247"/>
      </style:footer>
    </style:master-page>
    <style:master-page style:next-style-name="MP5" style:name="MPF5" style:page-layout-name="PL5">
      <style:header>
        <text:p text:style-name="P1248"/>
      </style:header>
      <style:footer>
        <text:p text:style-name="P1249"/>
      </style:footer>
    </style:master-page>
    <style:master-page style:name="MP6" style:page-layout-name="PL6">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76"><draw:frame draw:style-name="F1677" text:anchor-type="paragraph" svg:y="0.0006in" draw:z-index="0"><draw:text-box fo:min-height="0in" fo:min-width="0in"><text:p text:style-name="P1675"><text:span text:style-name="T1678"><text:page-number text:fixed="false">2</text:page-number></text:span></text:p></draw:text-box></draw:frame></text:p>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919"><draw:frame draw:style-name="F1920" text:anchor-type="paragraph" svg:y="0.0006in" draw:z-index="0"><draw:text-box fo:min-height="0in" fo:min-width="0in"><text:p text:style-name="P1918"><text:span text:style-name="T1921"><text:page-number text:fixed="false">5</text:page-number></text:span></text:p></draw:text-box></draw:frame></text:p>
      </style:header>
      <style:footer>
        <text:p text:style-name="P1922"/>
      </style:footer>
    </style:master-page>
    <style:master-page style:next-style-name="MP8" style:name="MPF8" style:page-layout-name="PL8">
      <style:header>
        <text:p text:style-name="P1923"/>
      </style:header>
      <style:footer>
        <text:p text:style-name="P1924"/>
      </style:footer>
    </style:master-page>
    <style:master-page style:name="MP9" style:page-layout-name="PL9">
      <style:header>
        <text:p text:style-name="P2127"><text:page-number text:fixed="false">9</text:page-number></text:p>
        <text:p text:style-name="P2128"/>
      </style:header>
      <style:footer>
        <text:p text:style-name="P2129"/>
      </style:footer>
    </style:master-page>
    <style:master-page style:next-style-name="MP9" style:name="MPF9" style:page-layout-name="PL9">
      <style:header>
        <text:p text:style-name="P2130"/>
      </style:header>
      <style:footer>
        <text:p text:style-name="P2131"/>
      </style:footer>
    </style:master-page>
    <style:master-page style:name="MP10" style:page-layout-name="PL10">
      <style:header>
        <text:p text:style-name="P2295"><draw:frame draw:style-name="F2296" text:anchor-type="paragraph" svg:y="0.0006in" draw:z-index="0"><draw:text-box fo:min-height="0in" fo:min-width="0in"><text:p text:style-name="P2294"><text:span text:style-name="T2297"><text:page-number text:fixed="false">13</text:page-number></text:span></text:p></draw:text-box></draw:frame></text:p>
      </style:header>
      <style:footer>
        <text:p text:style-name="P2298"/>
      </style:footer>
    </style:master-page>
    <style:master-page style:next-style-name="MP10" style:name="MPF10" style:page-layout-name="PL10">
      <style:header>
        <text:p text:style-name="P2299"/>
      </style:header>
      <style:footer>
        <text:p text:style-name="P2300"/>
      </style:footer>
    </style:master-page>
    <style:master-page style:name="MP11" style:page-layout-name="PL11">
      <style:header>
        <text:p text:style-name="P2462"><draw:frame draw:style-name="F2463" text:anchor-type="paragraph" svg:y="0.0006in" draw:z-index="0"><draw:text-box fo:min-height="0in" fo:min-width="0in"><text:p text:style-name="P2461"><text:span text:style-name="T2464"><text:page-number text:fixed="false">13</text:page-number></text:span></text:p></draw:text-box></draw:frame></text:p>
      </style:header>
      <style:footer>
        <text:p text:style-name="P2465"/>
      </style:footer>
    </style:master-page>
    <style:master-page style:next-style-name="MP11" style:name="MPF11" style:page-layout-name="PL11">
      <style:header>
        <text:p text:style-name="P2466"/>
      </style:header>
      <style:footer>
        <text:p text:style-name="P2467"/>
      </style:footer>
    </style:master-page>
    <style:master-page style:name="MP12" style:page-layout-name="PL12">
      <style:header>
        <text:p text:style-name="P2520"><draw:frame draw:style-name="F2521" text:anchor-type="paragraph" svg:y="0.0006in" draw:z-index="0"><draw:text-box fo:min-height="0in" fo:min-width="0in"><text:p text:style-name="P2519"><text:span text:style-name="T2522"><text:page-number text:fixed="false">13</text:page-number></text:span></text:p></draw:text-box></draw:frame></text:p>
      </style:header>
      <style:footer>
        <text:p text:style-name="P2523"/>
      </style:footer>
    </style:master-page>
    <style:master-page style:next-style-name="MP12" style:name="MPF12" style:page-layout-name="PL12">
      <style:header>
        <text:p text:style-name="P2524"/>
      </style:header>
      <style:footer>
        <text:p text:style-name="P2525"/>
      </style:footer>
    </style:master-page>
    <style:master-page style:name="MP13" style:page-layout-name="PL13">
      <style:header>
        <text:p text:style-name="P2567"><draw:frame draw:style-name="F2568" text:anchor-type="paragraph" svg:y="0.0006in" draw:z-index="0"><draw:text-box fo:min-height="0in" fo:min-width="0in"><text:p text:style-name="P2566"><text:span text:style-name="T2569"><text:page-number text:fixed="false">13</text:page-number></text:span></text:p></draw:text-box></draw:frame></text:p>
      </style:header>
      <style:footer>
        <text:p text:style-name="P2570"/>
      </style:footer>
    </style:master-page>
    <style:master-page style:next-style-name="MP13" style:name="MPF13" style:page-layout-name="PL13">
      <style:header>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756" meta:word-count="18403" meta:character-count="151253" meta:row-count="3107" meta:non-whitespace-character-count="133606"/>
  </office:meta>
</office:document-meta>
</file>