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text-position="super 66.6%"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text-position="super 66.6%"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style="italic" style:font-style-asian="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left="3.15in">
        <style:tab-stops/>
      </style:paragraph-properties>
    </style:style>
    <style:style style:name="P1371" style:parent-style-name="Normal" style:family="paragraph">
      <style:paragraph-properties fo:break-before="page"/>
    </style:style>
    <style:style style:name="P1372" style:parent-style-name="Normal" style:family="paragraph">
      <style:paragraph-properties fo:margin-left="3.15in">
        <style:tab-stops/>
      </style:paragraph-properties>
      <style:text-properties fo:text-transform="uppercase"/>
    </style:style>
    <style:style style:name="P1373" style:parent-style-name="Normal" style:family="paragraph">
      <style:paragraph-properties fo:margin-left="3.15in">
        <style:tab-stops/>
      </style:paragraph-properties>
    </style:style>
    <style:style style:name="P1374" style:parent-style-name="Normal" style:family="paragraph">
      <style:paragraph-properties fo:margin-left="3.15in">
        <style:tab-stops/>
      </style:paragraph-properties>
    </style:style>
    <style:style style:name="P1375" style:parent-style-name="Normal" style:family="paragraph">
      <style:paragraph-properties fo:margin-left="3.15in">
        <style:tab-stops/>
      </style:paragraph-properties>
    </style:style>
    <style:style style:name="P1376" style:parent-style-name="Normal" style:family="paragraph">
      <style:paragraph-properties fo:margin-left="3.15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style:font-style-complex="italic"/>
    </style:style>
    <style:style style:name="T1389" style:parent-style-name="Hyperlink" style:family="text">
      <style:text-properties style:font-style-complex="italic"/>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font-style-complex="italic"/>
    </style:style>
    <style:style style:name="T1419" style:parent-style-name="Hyperlink" style:family="text">
      <style:text-properties style:font-style-complex="italic"/>
    </style:style>
    <style:style style:name="T1420" style:parent-style-name="Hyperlink" style:family="text">
      <style:text-properties style:font-style-complex="italic"/>
    </style:style>
    <style:style style:name="T1421" style:parent-style-name="Hyperlink" style:family="text">
      <style:text-properties style:font-style-complex="italic"/>
    </style:style>
    <style:style style:name="T1422" style:parent-style-name="Hyperlink" style:family="text">
      <style:text-properties style:font-style-complex="italic"/>
    </style:style>
    <style:style style:name="P142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keep-with-next="alway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style:font-style-complex="italic"/>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margin-left="3.15in">
        <style:tab-stops/>
      </style:paragraph-properties>
    </style:style>
    <style:style style:name="P1578" style:parent-style-name="Normal" style:family="paragraph">
      <style:paragraph-properties fo:break-before="page"/>
    </style:style>
    <style:style style:name="P1579" style:parent-style-name="Normal" style:family="paragraph">
      <style:paragraph-properties fo:margin-left="3.15in">
        <style:tab-stops/>
      </style:paragraph-properties>
      <style:text-properties fo:text-transform="uppercase"/>
    </style:style>
    <style:style style:name="P1580" style:parent-style-name="Normal" style:family="paragraph">
      <style:paragraph-properties fo:margin-left="3.15in">
        <style:tab-stops/>
      </style:paragraph-properties>
    </style:style>
    <style:style style:name="P1581" style:parent-style-name="Normal" style:family="paragraph">
      <style:paragraph-properties fo:margin-left="3.15in">
        <style:tab-stops/>
      </style:paragraph-properties>
    </style:style>
    <style:style style:name="P1582" style:parent-style-name="Normal" style:family="paragraph">
      <style:paragraph-properties fo:margin-left="3.15in">
        <style:tab-stops/>
      </style:paragraph-properties>
    </style:style>
    <style:style style:name="P1583" style:parent-style-name="Normal" style:family="paragraph">
      <style:paragraph-properties fo:margin-left="3.15in">
        <style:tab-stops/>
      </style:paragraph-properties>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text-transform="uppercase"/>
    </style:style>
    <style:style style:name="T1588" style:parent-style-name="DefaultParagraphFont" style:family="text">
      <style:text-properties fo:font-weight="bold" style:font-weight-asian="bold" fo:text-transform="uppercase"/>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T1599" style:parent-style-name="Hyperlink" style:family="text">
      <style:text-properties style:font-style-complex="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text-properties fo:font-weight="bold" style:font-weight-asian="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text-properties fo:font-weight="bold" style:font-weight-asian="bold"/>
    </style:style>
    <style:style style:name="P1696" style:parent-style-name="Normal" style:family="paragraph">
      <style:paragraph-properties fo:text-align="justify" fo:text-indent="0.3937in"/>
    </style:style>
    <style:style style:name="T1697" style:parent-style-name="DefaultParagraphFont" style:family="text">
      <style:text-properties style:font-style-complex="italic"/>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15-11-01 iki 2016-03-14</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7</text:span><text:span text:style-name="T1228">1</text:span><text:span text:style-name="T1229">. Šių Taisyklių 3–7 punktų nuostatos<text:s/></text:span><text:span text:style-name="T1230">mutatis mutandis</text:span><text:span text:style-name="T1231"><text:s/>taikomos ir KN 2710 19 91–2710 19 99 subpozicijose nurodytiems energiniams produktams. Be šių Taisyklių 3 punkte nurodytų atvejų, KN 2710 19 91–2710 19 99 subpozicijose nurodytiems energiniams produktam</text:span><text:span text:style-name="T1232">s akcizai taip pat neskaičiuojami, jeigu juos kitiems tikslams, ne naudoti kaip variklių degalus, šildymui skirtą kurą arba variklių degalų priedus, gamina asmuo, turintis leidimą.</text:span><text:s/></text:p>
      <text:p text:style-name="P1233">Papildyta punktu:</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II</text:span><text:span text:style-name="T1240">. ĮSTATYMO 43 STRAIPSNIO 1 DALIES 4 PUNKTE NUSTATYTOS AKCIZŲ</text:span></text:p>
      <text:p text:style-name="P1241"><text:span text:style-name="T1242">LENGVATOS TAIKYMAS</text:span></text:p>
      <text:p text:style-name="P1243"/>
      <text:p text:style-name="P1244">Pakeistas skyriaus pavadinimas:</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Normal"/>
      <text:p text:style-name="P1249"><text:span text:style-name="T1250">8</text:span><text:span text:style-name="T1251">. Lietuvos Respublikoje panaikinus akcizų mokėjimo laikino atidėjimo režimą, už verslo tiks</text:span><text:span text:style-name="T1252">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253">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254">i pateikiami dokumentai, kuriais įrodoma asmens teisė verstis elektros energijos gamyba.</text:span><text:s/></text:p>
      <text:p text:style-name="P1255">Punkto pakeitimai:</text:p>
      <text:p text:style-name="P1256"><text:span text:style-name="T1257">Nr.<text:s/></text:span><text:a xlink:href="https://www.e-tar.lt/portal/legalAct.html?documentId=TAR.071D947F3B45" office:target-frame-name="_top" xlink:show="replace"><text:span text:style-name="T1258">577</text:span></text:a><text:span text:style-name="T1259">, 2010-05-19, Žin., 2010, Nr. 61-2988 (2010-05-27), i. k.<text:s/></text:span><text:span text:style-name="T1260">1101100NUTA00000577</text:span></text:p>
      <text:p text:style-name="P1261"><text:span text:style-name="T1262">Nr.<text:s/></text:span><text:a xlink:href="https://www.e-tar.lt/portal/legalAct.html?documentId=c60d3e407d3a11e5b7eba10a9b5a9c5f" office:target-frame-name="_top" xlink:show="replace"><text:span text:style-name="T1263">1110</text:span></text:a><text:span text:style-name="T1264">, 2015-10-26, paskelbta TAR 2015-10-28, i. k. 2015-16971</text:span></text:p>
      <text:p text:style-name="Normal"/>
      <text:p text:style-name="P1265">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9</text:span><text:span text:style-name="T1273">1</text:span><text:span text:style-name="T1274">. Šių Taisyklių 8 ir 9 pu</text:span><text:span text:style-name="T1275">nktų nuostatos<text:s/></text:span><text:span text:style-name="T1276">mutatis mutandis</text:span><text:span text:style-name="T1277"><text:s/>taikomos ir KN 2710 19 91–2710 19 99 subpozicijose nurodytiems energiniams produktams.</text:span><text:s/></text:p>
      <text:p text:style-name="P1278">Papildyta punktu:</text:p>
      <text:p text:style-name="P1279"><text:span text:style-name="T1280">Nr.<text:s/></text:span><text:a xlink:href="https://www.e-tar.lt/portal/legalAct.html?documentId=c60d3e407d3a11e5b7eba10a9b5a9c5f" office:target-frame-name="_top" xlink:show="replace"><text:span text:style-name="T1281">1110</text:span></text:a><text:span text:style-name="T1282">,<text:s/></text:span><text:span text:style-name="T1283">2015-10-26, paskelbta TAR 2015-10-28, i. k. 2015-16971</text:span></text:p>
      <text:p text:style-name="Normal"/>
      <text:p text:style-name="P1284"><text:span text:style-name="T1285">III</text:span><text:span text:style-name="T1286">. ĮSTATYMO 43 STRAIPSNIO 1 DALIES 5–7 PUNKTUOSE NUSTATYTOS</text:span></text:p>
      <text:p text:style-name="P1287"><text:span text:style-name="T1288">AKCIZŲ LENGVATOS TAIKYMAS</text:span></text:p>
      <text:p text:style-name="P1289"/>
      <text:p text:style-name="P1290">Pakeistas skyriaus pavadinimas:</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2988 (2010-05-27), i. k. 1101100NUTA00000577</text:span></text:p>
      <text:p text:style-name="Normal"/>
      <text:p text:style-name="P1295"><text:span text:style-name="T1296">10</text:span><text:span text:style-name="T1297">. Lietuvos Respublikoje panaikinus akcizų mokėjimo laikino atidėjimo režimą, verslo tiksla</text:span><text:span text:style-name="T1298">is įsigijus (įvežus) iš kitos valstybės narės arba importuojant energinius produktus, nurodytus Įstatymo 43 straipsnio 1 dalies 5-7 punktuose, akcizai neskaičiuojami, jeigu tenkinamos tuose punktuose nurodytos sąlygos.</text:span></text:p>
      <text:p text:style-name="P1299">Punkto pakeitimai:</text:p>
      <text:p text:style-name="P1300"><text:span text:style-name="T1301">Nr.<text:s/></text:span><text:a xlink:href="https://www.e-tar.lt/portal/legalAct.html?documentId=TAR.071D947F3B45" office:target-frame-name="_top" xlink:show="replace"><text:span text:style-name="T1302">577</text:span></text:a><text:span text:style-name="T1303">, 2010-05-19, Žin., 2010, Nr. 61-2988 (2010-05-27), i. k. 1101100NUTA00000577</text:span></text:p>
      <text:p text:style-name="Normal"/>
      <text:p text:style-name="P1304"><text:span text:style-name="T1305">IV</text:span><text:span text:style-name="T1306">. ĮSTATYMO 43 STRAIPSNIO 1 DALIES 8 PUNKTE NUSTATYTOS AKCIZŲ</text:span></text:p>
      <text:p text:style-name="P1307"><text:span text:style-name="T1308">LENGVATOS TAIKYMAS</text:span></text:p>
      <text:p text:style-name="P1309"/>
      <text:p text:style-name="P1310">Pakeistas skyriaus pavadinimas:</text:p>
      <text:p text:style-name="P1311"><text:span text:style-name="T1312">Nr.<text:s/></text:span><text:a xlink:href="https://www.e-tar.lt/portal/legalAct.html?documentId=TAR.071D947F3B45" office:target-frame-name="_top" xlink:show="replace"><text:span text:style-name="T1313">577</text:span></text:a><text:span text:style-name="T1314">, 2010-05-19, Žin., 2010, Nr. 61-2988 (2010-05-27), i. k. 1101100NUTA00000577</text:span></text:p>
      <text:p text:style-name="Normal"/>
      <text:p text:style-name="P1315"><text:span text:style-name="T1316">11</text:span><text:span text:style-name="T1317">. Įvežus į Lietuvos Respubliką iš kitos valstybės narės energinius<text:s/></text:span><text:span text:style-name="T1318">produktus, tenkinančius Įstatymo 43 straipsnio 1 dalies 8 punkte nurodytas sąlygas, akcizai neskaičiuojami, jeigu jie naudojami toje pačioje transporto priemonėje, kurioje buvo įvežti.</text:span></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text:span text:style-name="T1325">12</text:span><text:span text:style-name="T1326">. Akcizai neskaičiuojami už Lietuvos Respublikoje importuojamus energinius produktus, esančius komercinių keleivinių ir krovininių mot</text:span><text:span text:style-name="T1327">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328">iniai produktai tiesiogiai patenka į stacionarias transporto priemonės kuro tiekimo sistemas arba naudojami aušinimo ar kitose sistemose, jeigu šie energiniai produktai naudojami toje pačioje transporto priemonėje, kurioje buvo importuoti.</text:span></text:p>
      <text:p text:style-name="P1329">Punkto pakeitimai:</text:p>
      <text:p text:style-name="P1330"><text:span text:style-name="T1331">Nr.<text:s/></text:span><text:a xlink:href="https://www.e-tar.lt/portal/legalAct.html?documentId=TAR.071D947F3B45" office:target-frame-name="_top" xlink:show="replace"><text:span text:style-name="T1332">577</text:span></text:a><text:span text:style-name="T1333">, 2010-05-19, Žin., 2010, Nr. 61-2988 (2010-05-27), i. k. 1101100NUTA00000577</text:span></text:p>
      <text:p text:style-name="Normal"/>
      <text:p text:style-name="P1334"><text:span text:style-name="T1335">V</text:span><text:span text:style-name="T1336">.<text:s/></text:span><text:span text:style-name="T1337">BAIGIAMOSIOS NUOSTATOS</text:span></text:p>
      <text:p text:style-name="P1338"/>
      <text:p text:style-name="P1339"><text:span text:style-name="T1340">13.</text:span><text:span text:style-name="T1341"><text:s/>Neteko galios nuo 2015-10-29</text:span></text:p>
      <text:p text:style-name="P1342">Punkto<text:s/>naikinimas:</text:p>
      <text:p text:style-name="P1343"><text:span text:style-name="T1344">Nr.<text:s/></text:span><text:a xlink:href="https://www.e-tar.lt/portal/legalAct.html?documentId=c60d3e407d3a11e5b7eba10a9b5a9c5f" office:target-frame-name="_top" xlink:show="replace"><text:span text:style-name="T1345">1110</text:span></text:a><text:span text:style-name="T1346">, 2015-10-26, paskelbta TAR 2015-10-28, i. k. 2015-16971</text:span></text:p>
      <text:p text:style-name="P1347">Punkto pakeitimai:</text:p>
      <text:p text:style-name="P1348"><text:span text:style-name="T1349">Nr.<text:s/></text:span><text:a xlink:href="https://www.e-tar.lt/portal/legalAct.html?documentId=TAR.071D947F3B45" office:target-frame-name="_top" xlink:show="replace"><text:span text:style-name="T1350">577</text:span></text:a><text:span text:style-name="T1351">, 2010-05-19, Žin., 2010, Nr. 61-2988 (2010-05-27), i. k. 1101100NUTA00000577</text:span></text:p>
      <text:p text:style-name="Normal"/>
      <text:p text:style-name="P1352"><text:span text:style-name="T1353">14</text:span><text:span text:style-name="T1354">. Tais atvejais, kai akcizai už energinius produktus, panaudotus Įstatymo 43 straipsnio<text:s/></text:span><text:span text:style-name="T1355">1 dalies 3–7 punktuose nurodytais tikslais, Lietuvos Respublikoje buvo sumokėti, jie grąžinami finansų ministro nustatyta tvarka.</text:span></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text:span><text:span text:style-name="T1361">, 2010, Nr. 61-2988 (2010-05-27), i. k. 1101100NUTA00000577</text:span></text:p>
      <text:p text:style-name="Normal"/>
      <text:p text:style-name="P1362"><text:span text:style-name="T1363">______________</text:span></text:p>
      <text:p text:style-name="P1364">Papildyta priedu:</text:p>
      <text:p text:style-name="P1365"><text:span text:style-name="T1366">Nr.<text:s/></text:span><text:a xlink:href="https://www.e-tar.lt/portal/legalAct.html?documentId=TAR.BB526633134A" office:target-frame-name="_top" xlink:show="replace"><text:span text:style-name="T1367">441</text:span></text:a><text:span text:style-name="T1368">, 2004-04-16, Žin., 2004, Nr. 58-2051 (2004-04-21), i. k. 1041100NU</text:span><text:span text:style-name="T1369">TA00000441</text:span></text:p>
      <text:p text:style-name="Normal"/>
      <text:p text:style-name="P1370"/>
      <text:p text:style-name="P1371"/>
      <text:p text:style-name="P1372">Patvirtinta</text:p>
      <text:p text:style-name="P1373">Lietuvos Respublikos Vyriausybės<text:s/></text:p>
      <text:p text:style-name="P1374">2002 m. birželio 4 d. nutarimu Nr. 821</text:p>
      <text:p text:style-name="P1375">(Lietuvos Respublikos Vyriausybės<text:s/></text:p>
      <text:p text:style-name="P1376">2010 m. gegužės 19 d. nutarimo Nr. 577 redakcija)</text:p>
      <text:p text:style-name="Normal"/>
      <text:p text:style-name="P1377"><text:span text:style-name="T1378">registruoto AKCIZAIS APMOKESTINAMŲ PREKIŲ gavėjo prievolių įvykdymo<text:s/></text:span><text:span text:style-name="T1379">užtikrinimo SUMOS IR PINIGINIO UŽSTATO dydžio apskaičiavimo ir tikslinimo TVARKOS APRAŠAS</text:span></text:p>
      <text:p text:style-name="P1380"/>
      <text:p text:style-name="P1381"><text:span text:style-name="T1382">I</text:span><text:span text:style-name="T1383">.<text:s/></text:span><text:span text:style-name="T1384">BENDROSIOS NUOSTATOS</text:span></text:p>
      <text:p text:style-name="P1385"/>
      <text:p text:style-name="P1386">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387">2. Šiame apraše vartojamos sąvokos apibrėžtos Lietuvos Respublikos<text:s/><text:span text:style-name="T1388">akcizų įstatyme</text:span><text:s/>(Žin., 2001, Nr.<text:s/><text:a xlink:href="https://www.e-tar.lt/portal/legalAct.html?documentId=TAR.B9E1D301256F" office:target-frame-name="_blank" xlink:show="new"><text:span text:style-name="T1389">98-3482</text:span></text:a>; 2010, Nr.<text:s/><text:a xlink:href="https://www.e-tar.lt/portal/legalAct.html?documentId=TAR.7E421A12D76D" office:target-frame-name="_blank" xlink:show="new"><text:span text:style-name="Hyperlink">45-2174</text:span></text:a>).</text:p>
      <text:p text:style-name="P139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91">4. Laidavimo (garantijos) ar piniginio užstato sumą apskaičiuoja mokesčių administratorius.<text:s/></text:p>
      <text:p text:style-name="P1392">Punkto pakeitimai:</text:p>
      <text:p text:style-name="P1393"><text:span text:style-name="T1394">Nr</text:span><text:span text:style-name="T1395">.<text:s/></text:span><text:a xlink:href="https://www.e-tar.lt/portal/legalAct.html?documentId=TAR.71DE95ED90F1" office:target-frame-name="_top" xlink:show="replace"><text:span text:style-name="T1396">862</text:span></text:a><text:span text:style-name="T1397">, 2012-07-11, Žin., 2012, Nr. 83-4385 (2012-07-14), i. k. 1121100NUTA00000862</text:span></text:p>
      <text:p text:style-name="Normal"/>
      <text:p text:style-name="P1398"><text:span text:style-name="T1399">5</text:span><text:span text:style-name="T1400">.<text:s/></text:span><text:span text:style-name="T1401">Šio aprašo 10.1 ir 10.2 papunkčių nuostatos, reglamentuojančios registruoto gavėjo<text:s/></text:span><text:span text:style-name="T1402">prievolių įvykdymo užtikrinimo sumos tikslinimo atvejus, netaikomos registruotam gavėjui, gaunančiam akcizais apmokestinamų prekių, kurioms taikomas akcizų mokėjimo laikino atidėjimo režimas, Lietuvos Respublikos akcizų įstatymo 7 straipsnio 6 dalyje nurod</text:span><text:span text:style-name="T1403">ytais atvejais.</text:span><text:s/></text:p>
      <text:p text:style-name="P1404">Punkto pakeitimai:</text:p>
      <text:p text:style-name="P1405"><text:span text:style-name="T1406">Nr.<text:s/></text:span><text:a xlink:href="https://www.e-tar.lt/portal/legalAct.html?documentId=798d043070af11e484b9c12b550436a3" office:target-frame-name="_top" xlink:show="replace"><text:span text:style-name="T1407">1269</text:span></text:a><text:span text:style-name="T1408">, 2014-11-19, paskelbta TAR 2014-11-20, i. k. 2014-17258</text:span></text:p>
      <text:p text:style-name="Normal"/>
      <text:p text:style-name="P1409"><text:span text:style-name="T1410">II</text:span><text:span text:style-name="T1411">.<text:s/></text:span><text:span text:style-name="T1412">LAIDAVIMO (GARANTIJOS) SUMOS AR PINIGINIO UŽST</text:span><text:span text:style-name="T1413">ATO DYDŽIAI</text:span></text:p>
      <text:p text:style-name="P1414"/>
      <text:p text:style-name="P1415">6. Laidavimo (garantijos) sumos ar piniginio užstato dydis – 100 procentų šio aprašo 3 punkte nurodytos akcizų sumos, išskyrus 7 ir 8 punktuose nurodytus atvejus.</text:p>
      <text:p text:style-name="P1416">7. Asmens prašymu laidavimo (garantijos) sumos ar piniginio užstato<text:s/>dydis nustatomas 10 procentų šio aprašo 3 punkte nurodytos akcizų sumos, kai asmuo atitinka šiuos reikalavimus:</text:p>
      <text:p text:style-name="P1417">7.1. nenustatyta jokia Atvejų, kada mokesčių administratorius turi teisę pareikalauti, kad mokesčių mokėtojas pateiktų laidavimo arba garantijos dokumentą, aprašo, patvirtinto Lietuvos Respublikos Vyriausybės 2004 m. balandžio 28 d. nutarimu<text:s/><text:span text:style-name="T1418">Nr. 482</text:span><text:s/>(Žin., 2004, Nr. <text:a xlink:href="https://www.e-tar.lt/portal/legalAct.html?documentId=TAR.2D22C2B86923" office:target-frame-name="_blank" xlink:show="new"><text:span text:style-name="T1419">69</text:span><text:span text:style-name="Hyperlink">-</text:span><text:span text:style-name="T1420">2393</text:span></text:a>; 2007, Nr.<text:s/><text:a xlink:href="https://www.e-tar.lt/portal/legalAct.html?documentId=TAR.96F1AB343EC6" office:target-frame-name="_blank" xlink:show="new"><text:span text:style-name="T1421">137</text:span><text:span text:style-name="Hyperlink">-</text:span><text:span text:style-name="T1422">5586</text:span></text:a>), 3.1 ir 3.3–3.5 punktuose nurodyta aplinkybė;</text:p>
      <text:p text:style-name="P1423"><text:span text:style-name="T1424">7.2</text:span><text:span text:style-name="T1425">. pastaruosius 12 mėnesių neturi mokestinių nepriemokų, susijusių su mokesčiais, kuriuos administruoja Valsty</text:span><text:span text:style-name="T1426">binė mokesčių inspekcija, neturi nepriemokų Valstybinio socialinio draudimo fondo biudžetui. Jeigu mokesčių, delspinigių, baudų mokėjimas atidėtas Lietuvos Respublikos teisės aktų nustatyta tvarka arba dėl šių mokesčių, delspinigių, baudų vyksta mokestinis</text:span><text:span text:style-name="T1427"><text:s/>ginčas, laikoma, kad asmuo mokestinių nepriemokų neturi. Jeigu visų šiame papunktyje nurodytų mokestinių nepriemokų suma neviršija 300 eurų, laikoma, kad asmuo atitinka šiame papunktyje nustatytus reikalavimus;</text:span><text:s/></text:p>
      <text:p text:style-name="P1428">Punkto pakeitimai:</text:p>
      <text:p text:style-name="P1429"><text:span text:style-name="T1430">Nr.<text:s/></text:span><text:a xlink:href="https://www.e-tar.lt/portal/legalAct.html?documentId=798d043070af11e484b9c12b550436a3" office:target-frame-name="_top" xlink:show="replace"><text:span text:style-name="T1431">1269</text:span></text:a><text:span text:style-name="T1432">, 2014-11-19, paskelbta TAR 2014-11-20, i. k. 2014-17258</text:span></text:p>
      <text:p text:style-name="Normal"/>
      <text:p text:style-name="P1433">7.3. pastaruosius 12 mėnesių vykdo įsipareigojimus muitinei;</text:p>
      <text:p text:style-name="P1434">7.4. ne trumpiau kaip 3 metus vykdo Lietuvos Respublikoje veiklą, susijusią su tos rūšies akcizais apmokestinamomis prekėmis, kurių siekia gauti iš kitos Europos Sąjungos valstybės narės.</text:p>
      <text:p text:style-name="P1435"><text:span text:style-name="T1436">8</text:span><text:span text:style-name="T1437">. Asmens prašymu laidavimo (garantijos) dokumento ar piniginio užstato pateikti nereikalaujama, jeigu asmuo<text:s/></text:span><text:span text:style-name="T1438">(kitas, o ne valstybės ar savivaldybės įmonė) veiklą, susijusią su akcizais apmokestinamomis prekėmis, kurių siekia gauti (gauna) iš kitos Europos Sąjungos valstybės narės, Lietuvos Respublikoje vykdo ne trumpiau kaip 3 metus ir:</text:span></text:p>
      <text:p text:style-name="P1439"><text:span text:style-name="T1440">8.1</text:span><text:span text:style-name="T1441">. atitinka šio aprašo</text:span><text:span text:style-name="T1442"><text:s/>7.1 papunktyje nustatytus reikalavimus;</text:span></text:p>
      <text:p text:style-name="P1443"><text:span text:style-name="T1444">8.2</text:span><text:span text:style-name="T1445">. pastaruosius 3 metus (jeigu asmeniui pradėtas taikyti šio aprašo 8 punktas, tačiau po to taikymas nutrauktas dėl to, kad asmuo neatitiko 8 punkte nustatytų reikalavimų, – 12 kalendorinių mėnesių nuo<text:s/></text:span><text:span text:style-name="T1446">laidavimo (garantijos) dokumento ar piniginio užstato pateikimo (hipotekos arba įkeitimo sutarties sudarymo) dienos) neturi mokestinių nepriemokų, susijusių su mokesčiais, kuriuos administruoja Valstybinė mokesčių inspekcija, neturi nepriemokų Valstybinio<text:s/></text:span><text:span text:style-name="T1447">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448">. Jeigu visų šiame papunktyje nurodytų mokestinių nepriemokų suma neviršija 300 eurų, laikoma, kad asmuo atitinka šiame papunktyje nustatytus reikalavimus;</text:span></text:p>
      <text:p text:style-name="P1449"><text:span text:style-name="T1450">8.3</text:span><text:span text:style-name="T1451">. pastaruosius 3 metus (jeigu asmeniui pradėtas taikyti šio aprašo 8 punktas, tačiau po to ta</text:span><text:span text:style-name="T1452">ikymas nutrauktas dėl to, kad asmuo neatitiko 8 punkte nustatytų reikalavimų, – 12 kalendorinių mėnesių nuo laidavimo (garantijos) dokumento ar piniginio užstato pateikimo (hipotekos arba įkeitimo sutarties sudarymo) dienos) vykdo įsipareigojimus muitinei;</text:span></text:p>
      <text:p text:style-name="P1453"><text:span text:style-name="T1454">8.4</text:span><text:span text:style-name="T1455">. įregistruotas ir sudarytas įstatinis kapitalas yra ne mažesnis kaip 2 800 000 eurų ir turimo turto, kuris nėra įkeistas ar areštuotas, vertė yra ne mažesnė už sumą, dėl kurios pagal šį aprašą turėtų būti pateiktas laidavimo (garantijos) dokumenta</text:span><text:span text:style-name="T1456">s ar piniginis užstatas.</text:span><text:s/></text:p>
      <text:p text:style-name="P1457">Punkto pakeitimai:</text:p>
      <text:p text:style-name="P1458"><text:span text:style-name="T1459">Nr.<text:s/></text:span><text:a xlink:href="https://www.e-tar.lt/portal/legalAct.html?documentId=798d043070af11e484b9c12b550436a3" office:target-frame-name="_top" xlink:show="replace"><text:span text:style-name="T1460">1269</text:span></text:a><text:span text:style-name="T1461">, 2014-11-19, paskelbta TAR 2014-11-20, i. k. 2014-17258</text:span></text:p>
      <text:p text:style-name="Normal"/>
      <text:p text:style-name="P1462"><text:span text:style-name="T1463">III</text:span><text:span text:style-name="T1464">.<text:s/></text:span><text:span text:style-name="T1465">LAIDAVIMO (GARANTIJOS) AR PINIGINI</text:span><text:span text:style-name="T1466">O UŽSTATO SUMOS APSKAIČIAVIMAS</text:span></text:p>
      <text:p text:style-name="P1467"/>
      <text:p text:style-name="P146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69">Punkto pakeitimai:</text:p>
      <text:p text:style-name="P1470"><text:span text:style-name="T1471">Nr.<text:s/></text:span><text:a xlink:href="https://www.e-tar.lt/portal/legalAct.html?documentId=TAR.71DE95ED90F1" office:target-frame-name="_top" xlink:show="replace"><text:span text:style-name="T1472">862</text:span></text:a><text:span text:style-name="T1473">, 2012-07-11, Žin., 201</text:span><text:span text:style-name="T1474">2, Nr. 83-4385 (2012-07-14), i. k. 1121100NUTA00000862</text:span></text:p>
      <text:p text:style-name="Normal"/>
      <text:p text:style-name="P147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7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77">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7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text:s/>vidutinį per mokestinį laikotarpį numatomą gauti tokių akcizais apmokestinamų prekių kiekį;</text:p>
      <text:p text:style-name="P1479">10.4. pasikeitus nustatytiems gaunamų akcizais apmokestinamų prekių akcizų tarifams;</text:p>
      <text:p text:style-name="P1480"><text:span text:style-name="T1481">10.5</text:span><text:span text:style-name="T1482">. jeigu akcizų suma, apskaičiuota už verslo tikslais iš kitos<text:s/></text:span><text:span text:style-name="T1483">Europos Sąjungos valstybės narės per mokestinį laikotarpį gautas ir (arba) pageidaujamas gauti akcizais apmokestinamas prekes, kurioms taikomas akcizų mokėjimo laikino atidėjimo režimas, daugiau kaip 50 procentų didesnė už akcizų sumą, kuria vadovaujantis<text:s/></text:span><text:span text:style-name="T1484">apskaičiuotas galiojančio laidavimo (garantijos) sumos ar piniginio užstato dydis.</text:span><text:s/></text:p>
      <text:p text:style-name="P1485"><text:span text:style-name="T1486">TAR pastaba.</text:span><text:span text:style-name="T1487"><text:s/>10.5 punkto nuostatos netaikomos, jeigu akcizais apmokestinamos prekės buvo faktiškai gautos iki šio nutarimo įsigaliojimo.</text:span></text:p>
      <text:p text:style-name="P1488">Papildyta punktu:</text:p>
      <text:p text:style-name="P1489"><text:span text:style-name="T1490">Nr.<text:s/></text:span><text:a xlink:href="https://www.e-tar.lt/portal/legalAct.html?documentId=TAR.320424F2A110" office:target-frame-name="_top" xlink:show="replace"><text:span text:style-name="T1491">941</text:span></text:a><text:span text:style-name="T1492">, 2013-10-16, Žin., 2013, Nr. 111-5508 (2013-10-24), i. k. 1131100NUTA00000941</text:span></text:p>
      <text:p text:style-name="Normal"/>
      <text:p text:style-name="P1493">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94">Punkto pakeitimai:</text:p>
      <text:p text:style-name="P1495"><text:span text:style-name="T1496">Nr.<text:s/></text:span><text:a xlink:href="https://www.e-tar.lt/portal/legalAct.html?documentId=TAR.71DE95ED90F1" office:target-frame-name="_top" xlink:show="replace"><text:span text:style-name="T1497">862</text:span></text:a><text:span text:style-name="T1498">, 2012-07-11, Žin., 2012, Nr. 83-4385 (2012-07-14), i. k. 1121100NUTA00000862</text:span></text:p>
      <text:p text:style-name="Normal"/>
      <text:p text:style-name="P1499">12. Laidavimo (garantijos) ar piniginio užstato suma tikslinama pasikeitus<text:s/>aplinkybėms, kurioms esant ji apskaičiuota, turinčioms įtakos bent vienam iš šio aprašo 9 punkte nurodytų rodiklių.</text:p>
      <text:p text:style-name="P1500"/>
      <text:p text:style-name="P1501"><text:span text:style-name="T1502">IV</text:span><text:span text:style-name="T1503">.<text:s/></text:span><text:span text:style-name="T1504">LAIDAVIMO (GARANTIJOS) DOKUMENTO AR PINIGINIO UŽSTATO PATEIKIMAS</text:span></text:p>
      <text:p text:style-name="P1505"/>
      <text:p text:style-name="P1506">13. Laidavimo (garantijos) dokumentas turi būti išduotas Lietuvos Respublikos<text:s/><text:span text:style-name="T1507">akcizų įstatymo 3</text:span><text:s/>straipsnio 3 dalyje nurodytos kredito įstaigos ar draudimo įmonės.</text:p>
      <text:p text:style-name="P1508"><text:span text:style-name="T1509">14.</text:span><text:span text:style-name="T1510"><text:s/>Neteko galios nuo 2012-07-15</text:span></text:p>
      <text:p text:style-name="P1511">Punkto naikinimas:</text:p>
      <text:p text:style-name="P1512"><text:span text:style-name="T1513">Nr.<text:s/></text:span><text:a xlink:href="https://www.e-tar.lt/portal/legalAct.html?documentId=TAR.71DE95ED90F1" office:target-frame-name="_top" xlink:show="replace"><text:span text:style-name="T1514">862</text:span></text:a><text:span text:style-name="T1515">,<text:s/></text:span><text:span text:style-name="T1516">2012-07-11, Žin. 2012, Nr. 83-4385 (2012-07-14), i. k. 1121100NUTA00000862</text:span></text:p>
      <text:p text:style-name="Normal"/>
      <text:p text:style-name="P1517"><text:span text:style-name="T1518">15.</text:span><text:span text:style-name="T1519"><text:s/>Neteko galios nuo 2012-07-15</text:span></text:p>
      <text:p text:style-name="P1520">Punkto naikinimas:</text:p>
      <text:p text:style-name="P1521"><text:span text:style-name="T1522">Nr.<text:s/></text:span><text:a xlink:href="https://www.e-tar.lt/portal/legalAct.html?documentId=TAR.71DE95ED90F1" office:target-frame-name="_top" xlink:show="replace"><text:span text:style-name="T1523">862</text:span></text:a><text:span text:style-name="T1524">, 2012-07-11, Žin. 2012, Nr. 83-4385<text:s/></text:span><text:span text:style-name="T1525">(2012-07-14), i. k. 1121100NUTA00000862</text:span></text:p>
      <text:p text:style-name="Normal"/>
      <text:p text:style-name="P1526"><text:span text:style-name="T1527">16.</text:span><text:span text:style-name="T1528"><text:s/>Neteko galios nuo 2012-07-15</text:span></text:p>
      <text:p text:style-name="P1529">Punkto naikinimas:</text:p>
      <text:p text:style-name="P1530"><text:span text:style-name="T1531">Nr.<text:s/></text:span><text:a xlink:href="https://www.e-tar.lt/portal/legalAct.html?documentId=TAR.71DE95ED90F1" office:target-frame-name="_top" xlink:show="replace"><text:span text:style-name="T1532">862</text:span></text:a><text:span text:style-name="T1533">, 2012-07-11, Žin. 2012, Nr. 83-4385 (2012-07-14), i. k. 1121100NUTA0000</text:span><text:span text:style-name="T1534">0862</text:span></text:p>
      <text:p text:style-name="Normal"/>
      <text:p text:style-name="P1535">17. Laidavimo (garantijos) dokumentas negali būti išduotas ilgiau kaip vieniems metams.</text:p>
      <text:p text:style-name="P1536"><text:span text:style-name="T1537">18</text:span><text:span text:style-name="T1538">. Jeigu mokesčių administratoriui pateiktų laidavimo (garantijos) dokumentų ar sumokėtų piniginių užstatų nebepakanka prievolių įvykdymui užtikrinti, ne</text:span><text:span text:style-name="T1539"><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540"><text:s/>išskyrus šio aprašo 10.5 papunktyje nurodytą atvejį.<text:s/></text:span></text:p>
      <text:p text:style-name="P1541"><text:span text:style-name="T1542">Šio aprašo 10.5 papunktyje nurodytu atveju mokesčių administratoriui pateikiamas prašymas dėl papildomo laidavimo (garantijos) sumos ar piniginio užstato dydžio apskaičiavimo</text:span><text:span text:style-name="T1543">. Naujas arba papildomas<text:s/></text:span><text:span text:style-name="T1544">laidavimo (garantijos) dokumentas turi būti pateiktas ar papildomas piniginis užstatas sumokėtas prieš gaunant akcizais apmokestinamas prekes,</text:span><text:span text:style-name="T1545"><text:s/></text:span><text:span text:style-name="T1546">o jeigu akcizais apmokestinamos prekės jau buvo gautos, tai ne vėliau kaip per 5 darbo dienas po tokių prekių fak</text:span><text:span text:style-name="T1547">tiško gavimo.</text:span><text:s/></text:p>
      <text:p text:style-name="P1548">Punkto pakeitimai:</text:p>
      <text:p text:style-name="P1549"><text:span text:style-name="T1550">Nr.<text:s/></text:span><text:a xlink:href="https://www.e-tar.lt/portal/legalAct.html?documentId=TAR.71DE95ED90F1" office:target-frame-name="_top" xlink:show="replace"><text:span text:style-name="T1551">862</text:span></text:a><text:span text:style-name="T1552">, 2012-07-11, Žin., 2012, Nr. 83-4385 (2012-07-14), i. k. 1121100NUTA00000862</text:span></text:p>
      <text:p text:style-name="P1553"><text:span text:style-name="T1554">Nr.<text:s/></text:span><text:a xlink:href="https://www.e-tar.lt/portal/legalAct.html?documentId=TAR.320424F2A110" office:target-frame-name="_top" xlink:show="replace"><text:span text:style-name="T1555">941</text:span></text:a><text:span text:style-name="T1556">, 2013-10-16, Žin., 2013, Nr. 111-5508 (2013-10-24), i. k. 1131100NUTA00000941</text:span></text:p>
      <text:p text:style-name="P1557"><text:span text:style-name="T1558">Nr.<text:s/></text:span><text:a xlink:href="https://www.e-tar.lt/portal/legalAct.html?documentId=798d043070af11e484b9c12b550436a3" office:target-frame-name="_top" xlink:show="replace"><text:span text:style-name="T1559">1269</text:span></text:a><text:span text:style-name="T1560">, 2014-11-19, paskelbta TAR 2014-11-20, i. k. 2014-17258</text:span></text:p>
      <text:p text:style-name="Normal"/>
      <text:p text:style-name="P1561"><text:span text:style-name="T1562">19</text:span><text:span text:style-name="T1563">. Laidavimo (garantijos) dokumentai ir piniginiai užstatai priimami, naudojami ir grąžinami, taip pat šiame apraše nurodyti prašymai priimami ir nagrinėjami centrinio mokesčių admi</text:span><text:span text:style-name="T1564">nistratoriaus nustatyta tvarka.</text:span><text:s/></text:p>
      <text:p text:style-name="P1565">Punkto pakeitimai:</text:p>
      <text:p text:style-name="P1566"><text:span text:style-name="T1567">Nr.<text:s/></text:span><text:a xlink:href="https://www.e-tar.lt/portal/legalAct.html?documentId=TAR.320424F2A110" office:target-frame-name="_top" xlink:show="replace"><text:span text:style-name="T1568">941</text:span></text:a><text:span text:style-name="T1569">, 2013-10-16, Žin., 2013, Nr. 111-5508 (2013-10-24), i. k. 1131100NUTA00000941</text:span></text:p>
      <text:p text:style-name="Normal"/>
      <text:p text:style-name="P1570"><text:span text:style-name="T1571">_________________</text:span></text:p>
      <text:p text:style-name="P1572">Priedo pakeitimai:</text:p>
      <text:p text:style-name="P1573"><text:span text:style-name="T1574">Nr.<text:s/></text:span><text:a xlink:href="https://www.e-tar.lt/portal/legalAct.html?documentId=TAR.071D947F3B45" office:target-frame-name="_top" xlink:show="replace"><text:span text:style-name="T1575">577</text:span></text:a><text:span text:style-name="T1576">, 2010-05-19, Žin., 2010, Nr. 61-2988 (2010-05-27), i. k. 1101100NUTA00000577</text:span></text:p>
      <text:p text:style-name="Normal"/>
      <text:p text:style-name="P1577"/>
      <text:p text:style-name="P1578"/>
      <text:p text:style-name="P1579">Patvirtinta</text:p>
      <text:p text:style-name="P1580">Lietuvos Respublikos Vyriausybės<text:s/></text:p>
      <text:p text:style-name="P1581">2002 m. birželio 4 d. nutarimu Nr. 821</text:p>
      <text:p text:style-name="P1582">(Lietuvos Respublikos Vyriausybės<text:s/></text:p>
      <text:p text:style-name="P1583">2010 m. gegužės 19 d. nutarimo Nr. 577 redakcija)</text:p>
      <text:p text:style-name="P1584"/>
      <text:p text:style-name="P1585"><text:span text:style-name="T1586">REGISTRUOTO AKCIZAIS APMOKESTINAMŲ PREKIŲ</text:span><text:span text:style-name="T1587"><text:s/></text:span><text:span text:style-name="T1588">SIUNTĖJO prievolių įvykdymo užtikrinimo SUMOS IR PINIGINIO UŽSTATO DYDŽIO APSKAIČIAVIMO IR TIKSLINIMO TVARKOS APRAŠAS</text:span></text:p>
      <text:p text:style-name="P1589"/>
      <text:p text:style-name="P1590"><text:span text:style-name="T1591">I</text:span><text:span text:style-name="T1592">.<text:s/></text:span><text:span text:style-name="T1593">BENDROSIOS NUOSTATOS</text:span></text:p>
      <text:p text:style-name="P1594"/>
      <text:p text:style-name="P1595">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596">2. Šiame apraše vartojamos sąvokos apibrėžtos Lietuvos Respublikos<text:s/><text:span text:style-name="T1597">akcizų įstat</text:span><text:span text:style-name="T1598">yme</text:span><text:s/>(Žin., 2001, Nr.<text:s/><text:a xlink:href="https://www.e-tar.lt/portal/legalAct.html?documentId=TAR.B9E1D301256F" office:target-frame-name="_blank" xlink:show="new"><text:span text:style-name="T1599">98-3482</text:span></text:a>; 2010, Nr.<text:s/><text:a xlink:href="https://www.e-tar.lt/portal/legalAct.html?documentId=TAR.7E421A12D76D" office:target-frame-name="_blank" xlink:show="new"><text:span text:style-name="Hyperlink">45-2174</text:span></text:a>).</text:p>
      <text:p text:style-name="P1600">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01">4. Laidavimo (garantijos) ar piniginio užstato sumą apskaičiuoja mokesčių administratorius.<text:s/></text:p>
      <text:p text:style-name="P1602">Punkto pakeitimai:</text:p>
      <text:p text:style-name="P1603"><text:span text:style-name="T1604">Nr.<text:s/></text:span><text:a xlink:href="https://www.e-tar.lt/portal/legalAct.html?documentId=TAR.71DE95ED90F1" office:target-frame-name="_top" xlink:show="replace"><text:span text:style-name="T1605">862</text:span></text:a><text:span text:style-name="T1606">, 2012-07-11, Žin., 2012, Nr.<text:s/></text:span><text:span text:style-name="T1607">83-4385 (2012-07-14), i. k. 1121100NUTA00000862</text:span></text:p>
      <text:p text:style-name="Normal"/>
      <text:p text:style-name="P1608"><text:span text:style-name="T1609">II</text:span><text:span text:style-name="T1610">.<text:s/></text:span><text:span text:style-name="T1611">LAIDAVIMO (GARANTIJOS) SUMOS AR PINIGINIO UŽSTATO DYDŽIAI</text:span></text:p>
      <text:p text:style-name="P1612"/>
      <text:p text:style-name="P1613">5. Laidavimo (garantijos) sumos ar piniginio užstato dydis – 100 procentų šio aprašo 3 punkte nurodytos akcizų sumos, išskyrus 6 ir 7<text:s/>punktuose nurodytus atvejus.</text:p>
      <text:p text:style-name="P1614">6. Asmens prašymu laidavimo (garantijos) sumos ar piniginio užstato dydis nustatomas 10 procentų šio aprašo 3 punkte nurodytos akcizų sumos, kai asmuo atitinka šiuos reikalavimus:</text:p>
      <text:p text:style-name="P1615"><text:span text:style-name="T1616">6.1</text:span><text:span text:style-name="T1617">.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618">Nr. 482</text:span><text:span text:style-name="T1619"><text:s/>„Dėl Liet</text:span><text:span text:style-name="T1620">uvos Respublikos mokesčių administravimo įstatymo 104 straipsnio nuostatų įgyvendinimo“, 3.1 ir 3.3–3.5 papunkčiuose nurodyta aplinkybė;</text:span><text:s/></text:p>
      <text:p text:style-name="P1621">Punkto pakeitimai:</text:p>
      <text:p text:style-name="P1622"><text:span text:style-name="T1623">Nr.<text:s/></text:span><text:a xlink:href="https://www.e-tar.lt/portal/legalAct.html?documentId=798d043070af11e484b9c12b550436a3" office:target-frame-name="_top" xlink:show="replace"><text:span text:style-name="T1624">1269</text:span></text:a><text:span text:style-name="T1625">, 2014-11-19, paskelbta TAR 2014-11-20, i. k. 2014-17258</text:span></text:p>
      <text:p text:style-name="Normal"/>
      <text:p text:style-name="P1626"><text:span text:style-name="T1627">6.2</text:span><text:span text:style-name="T1628">. pastaruosius 12 mėnesių neturi mokestinių nepriemokų, susijusių su mokesčiais, kuriuos administruoja Valstybinė mokesčių inspekcija, neturi nepriemokų Valstybinio socialinio draudimo</text:span><text:span text:style-name="T1629"><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630">papunktyje nurodytų mokestinių nepriemokų suma neviršija 300 eurų, laikoma, kad asmuo atitinka šiame papunktyje nustatytus reikalavimus;</text:span><text:s/></text:p>
      <text:p text:style-name="P1631">Punkto pakeitimai:</text:p>
      <text:p text:style-name="P1632"><text:span text:style-name="T1633">Nr.<text:s/></text:span><text:a xlink:href="https://www.e-tar.lt/portal/legalAct.html?documentId=798d043070af11e484b9c12b550436a3" office:target-frame-name="_top" xlink:show="replace"><text:span text:style-name="T1634">1269</text:span></text:a><text:span text:style-name="T1635">, 2014-11-19, paskelbta TAR 2014-11-20, i. k. 2014-17258</text:span></text:p>
      <text:p text:style-name="Normal"/>
      <text:p text:style-name="P1636">6.3. pastaruosius 12 mėnesių vykdo įsipareigojimus muitinei;</text:p>
      <text:p text:style-name="P1637">6.4. ne trumpiau kaip 3 metus vykdo Lietuvos Respublikoje veiklą, susijusią su tos rūšies akcizais apmokestinamomis prekėmis, kurias siekia išgabenti.</text:p>
      <text:p text:style-name="P1638"><text:span text:style-name="T1639">7</text:span><text:span text:style-name="T1640">. Asmens prašymu laidavimo (garantijos) dokumento ar piniginio užstato pateikti nereikalaujama, jeigu asmuo veiklą, susijusią su akcizais apmokestinamomis prekėmis, kurias siekia išgabenti, Lietuvos Respublikoje vykdo ne</text:span><text:span text:style-name="T1641"><text:s/>trumpiau kaip 3 metus ir:</text:span></text:p>
      <text:p text:style-name="P1642"><text:span text:style-name="T1643">7.1</text:span><text:span text:style-name="T1644">. atitinka šio aprašo 6.1 papunktyje nustatytus reikalavimus;</text:span></text:p>
      <text:p text:style-name="P1645"><text:span text:style-name="T1646">7.2</text:span><text:span text:style-name="T1647">. pastaruosius 3 metus (jeigu asmeniui pradėtas taikyti šio aprašo 7 punktas, tačiau po to taikymas nutrauktas dėl to, kad asmuo neatitiko 7 punkte nustaty</text:span><text:span text:style-name="T1648">tų reikalavimų, – 12 kalendorinių mėnesių nuo laidavimo (garantijos) dokumento ar piniginio užstato pateikimo (hipotekos arba įkeitimo sutarties sudarymo) dienos) neturi mokestinių nepriemokų, susijusių su mokesčiais, kuriuos administruoja Valstybinė mokes</text:span><text:span text:style-name="T1649">čių inspekcija, neturi nepriemokų Valstybinio socialinio draudimo fondo biudžetui. Jeigu mokesčių, delspinigių, baudų mokėjimas atidėtas Lietuvos Respublikos teisės aktų nustatyta tvarka arba dėl šių mokesčių, delspinigių, baudų vyksta mokestinis ginčas, l</text:span><text:span text:style-name="T1650">aikoma, kad asmuo mokestinių nepriemokų neturi. Jeigu visų šiame papunktyje nurodytų mokestinių nepriemokų suma neviršija 300 eurų, laikoma, kad asmuo atitinka šiame papunktyje nustatytus reikalavimus;</text:span></text:p>
      <text:p text:style-name="P1651"><text:span text:style-name="T1652">7.3</text:span><text:span text:style-name="T1653">. pastaruosius 3 metus (jeigu asmeniui pradėtas</text:span><text:span text:style-name="T1654"><text:s/>taikyti šio aprašo 7 punktas, tačiau po to taikymas nutrauktas dėl to, kad asmuo neatitiko 7 punkte nustatytų reikalavimų, – 12 kalendorinių mėnesių nuo laidavimo (garantijos) dokumento ar piniginio užstato pateikimo (hipotekos arba įkeitimo sutarties sud</text:span><text:span text:style-name="T1655">arymo) dienos) vykdo įsipareigojimus muitinei;</text:span></text:p>
      <text:p text:style-name="P1656"><text:span text:style-name="T1657">7.4</text:span><text:span text:style-name="T1658">. įregistruotas ir sudarytas įstatinis kapitalas yra ne mažesnis kaip 5 700 000 eurų ir turimo turto, kuris nėra įkeistas ar areštuotas, vertė yra ne mažesnė už sumą, dėl kurios pagal šį aprašą turėtų<text:s/></text:span><text:span text:style-name="T1659">būti pateiktas laidavimo (garantijos) dokumentas ar piniginis užstatas.</text:span><text:s/></text:p>
      <text:p text:style-name="P1660">Punkto pakeitimai:</text:p>
      <text:p text:style-name="P1661"><text:span text:style-name="T1662">Nr.<text:s/></text:span><text:a xlink:href="https://www.e-tar.lt/portal/legalAct.html?documentId=798d043070af11e484b9c12b550436a3" office:target-frame-name="_top" xlink:show="replace"><text:span text:style-name="T1663">1269</text:span></text:a><text:span text:style-name="T1664">, 2014-11-19, paskelbta TAR 2014-11-20, i. k. 2014-17258</text:span></text:p>
      <text:p text:style-name="Normal"/>
      <text:p text:style-name="P1665"><text:span text:style-name="T1666">III</text:span><text:span text:style-name="T1667">.<text:s/></text:span><text:span text:style-name="T1668">LAIDAVIMO (GARANTIJOS) AR PINIGINIO UŽSTATO SUMOS APSKAIČIAVIMAS</text:span></text:p>
      <text:p text:style-name="P1669"/>
      <text:p text:style-name="P1670">8. Mokesčių administratorius laidavimo (garantijos) ar piniginio užstato sumą apskaičiuoja šio aprašo II skyriuje nurodytus dydžius taikydamas šio aprašo 3 punkte nurodytai<text:s/>akcizų sumai, kuri apskaičiuojama pagal šio aprašo 9 punkto nuostatas ir mažinama suma, dėl kurios sudaryta šio aprašo 10 punkte nurodyta hipotekos ar įkeitimo sutartis.<text:s/></text:p>
      <text:p text:style-name="P1671">Punkto pakeitimai:</text:p>
      <text:p text:style-name="P1672"><text:span text:style-name="T1673">Nr.<text:s/></text:span><text:a xlink:href="https://www.e-tar.lt/portal/legalAct.html?documentId=TAR.71DE95ED90F1" office:target-frame-name="_top" xlink:show="replace"><text:span text:style-name="T1674">862</text:span></text:a><text:span text:style-name="T1675">, 2012-07-11, Žin., 2012, Nr. 83-4385 (2012-07-14), i. k. 1121100NUTA00000862</text:span></text:p>
      <text:p text:style-name="Normal"/>
      <text:p text:style-name="P1676">9. Įregistruojant asmenį registruotu siuntėju, šio aprašo 3 punkte nurodyta akcizų suma apskaičiuojama atsižvelgiant į asmens prašyme įregistruoti jį<text:s/>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7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78">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7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80">9.4. pasikeitus nustatytiems išgabenamų akcizais apmokestinamų prekių<text:s/>akcizų tarifams.</text:p>
      <text:p text:style-name="P1681">10. Laidavimo (garantijos) ar piniginio užstato suma mažinama ta suma, dėl kurios asmuo su mokesčių administratoriumi yra sudaręs hipotekos arba įkeitimo sutartį, turinčią užtikrinti prievolių, kurių įvykdymui užtikrinti pateiktinas<text:s/>šio aprašo nustatyto sumos dydžio laidavimo (garantijos) ar piniginio užstatas, įvykdymą.</text:p>
      <text:p text:style-name="P1682">Punkto pakeitimai:</text:p>
      <text:p text:style-name="P1683"><text:span text:style-name="T1684">Nr.<text:s/></text:span><text:a xlink:href="https://www.e-tar.lt/portal/legalAct.html?documentId=TAR.71DE95ED90F1" office:target-frame-name="_top" xlink:show="replace"><text:span text:style-name="T1685">862</text:span></text:a><text:span text:style-name="T1686">, 2012-07-11, Žin., 2012, Nr. 83-4385 (2012-07-14), i. k.</text:span><text:span text:style-name="T1687"><text:s/>1121100NUTA00000862</text:span></text:p>
      <text:p text:style-name="Normal"/>
      <text:p text:style-name="P1688">11. Laidavimo (garantijos) ar piniginio užstato suma tikslinama pasikeitus aplinkybėms, kurioms esant ji apskaičiuota, turinčioms įtakos bent vienam iš šio aprašo 8 punkte nurodytų rodiklių.</text:p>
      <text:p text:style-name="P1689"/>
      <text:p text:style-name="P1690"><text:span text:style-name="T1691">IV</text:span><text:span text:style-name="T1692">.<text:s/></text:span><text:span text:style-name="T1693">LAIDAVIMO (GARANTIJOS)<text:s/></text:span><text:span text:style-name="T1694">DOKUMENTO AR PINIGINIO UŽSTATO PATEIKIMAS</text:span></text:p>
      <text:p text:style-name="P1695"/>
      <text:p text:style-name="P1696">12. Laidavimo (garantijos) dokumentas turi būti išduotas Lietuvos Respublikos<text:s/><text:span text:style-name="T1697">akcizų įstatymo 3</text:span><text:s/>straipsnio 3 dalyje nurodytos kredito įstaigos ar draudimo įmonės.</text:p>
      <text:p text:style-name="P1698"><text:span text:style-name="T1699">13.</text:span><text:span text:style-name="T1700"><text:s/>Neteko galios nuo 2012-07-15</text:span></text:p>
      <text:p text:style-name="P1701">Punkto naikinimas:</text:p>
      <text:p text:style-name="P1702"><text:span text:style-name="T1703">Nr.<text:s/></text:span><text:a xlink:href="https://www.e-tar.lt/portal/legalAct.html?documentId=TAR.71DE95ED90F1" office:target-frame-name="_top" xlink:show="replace"><text:span text:style-name="T1704">862</text:span></text:a><text:span text:style-name="T1705">, 2012-07-11, Žin. 2012, Nr. 83-4385 (2012-07-14), i. k. 1121100NUTA00000862</text:span></text:p>
      <text:p text:style-name="Normal"/>
      <text:p text:style-name="P1706"><text:span text:style-name="T1707">14.</text:span><text:span text:style-name="T1708"><text:s/>Neteko galios nuo 2012-07-15</text:span></text:p>
      <text:p text:style-name="P1709">Punkto naikinimas:</text:p>
      <text:p text:style-name="P1710"><text:span text:style-name="T1711">Nr.<text:s/></text:span><text:a xlink:href="https://www.e-tar.lt/portal/legalAct.html?documentId=TAR.71DE95ED90F1" office:target-frame-name="_top" xlink:show="replace"><text:span text:style-name="T1712">862</text:span></text:a><text:span text:style-name="T1713">, 2012-07-11, Žin. 2012, Nr. 83-4385 (2012-07-14), i. k. 1121100NUTA00000862</text:span></text:p>
      <text:p text:style-name="Normal"/>
      <text:p text:style-name="P1714"><text:span text:style-name="T1715">15.</text:span><text:span text:style-name="T1716"><text:s/>Neteko galios nuo 2012-07-15</text:span></text:p>
      <text:p text:style-name="P1717">Punkto naikinimas:</text:p>
      <text:p text:style-name="P1718"><text:span text:style-name="T1719">Nr.<text:s/></text:span><text:a xlink:href="https://www.e-tar.lt/portal/legalAct.html?documentId=TAR.71DE95ED90F1" office:target-frame-name="_top" xlink:show="replace"><text:span text:style-name="T1720">862</text:span></text:a><text:span text:style-name="T1721">, 2012-07-11, Žin. 2012, Nr. 83-4385 (2012-07-14), i. k. 1121100NUTA00000862</text:span></text:p>
      <text:p text:style-name="Normal"/>
      <text:p text:style-name="P1722">16. Laidavimo (garantijos) dokumentas negali būti išduotas ilgiau kaip vieniems metams.</text:p>
      <text:p text:style-name="P1723">17. Jeigu mokesčių administratoriui<text:span text:style-name="T1724"><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725">Punkto pakeitimai:</text:p>
      <text:p text:style-name="P1726"><text:span text:style-name="T1727">Nr.<text:s/></text:span><text:a xlink:href="https://www.e-tar.lt/portal/legalAct.html?documentId=TAR.71DE95ED90F1" office:target-frame-name="_top" xlink:show="replace"><text:span text:style-name="T1728">862</text:span></text:a><text:span text:style-name="T1729">, 2012-07-11, Žin., 2012, Nr. 83-4385 (2012-07-14), i. k. 1</text:span><text:span text:style-name="T1730">121100NUTA00000862</text:span></text:p>
      <text:p text:style-name="Normal"/>
      <text:p text:style-name="P1731">18. Laidavimo (garantijos) dokumentai ir piniginiai užstatai priimami, naudojami ir grąžinami centrinio mokesčių administratoriaus nustatyta tvarka.</text:p>
      <text:p text:style-name="P1732"><text:span text:style-name="T1733">_________________</text:span></text:p>
      <text:p text:style-name="P1734">Papildyta priedu:</text:p>
      <text:p text:style-name="P1735"><text:span text:style-name="T1736">Nr.<text:s/></text:span><text:a xlink:href="https://www.e-tar.lt/portal/legalAct.html?documentId=TAR.071D947F3B45" office:target-frame-name="_top" xlink:show="replace"><text:span text:style-name="T1737">577</text:span></text:a><text:span text:style-name="T1738">, 2010-05-19, Žin., 2010, Nr. 61-2988 (2010-05-27), i. k. 1101100NUTA00000577</text:span></text:p>
      <text:p text:style-name="Normal"/>
      <text:p text:style-name="P1739"><text:span text:style-name="T1740">Patvirtinta.</text:span><text:span text:style-name="T1741"><text:s/>Neteko galios nuo 2010-05-28</text:span></text:p>
      <text:p text:style-name="P1742">Priedo naikinimas:</text:p>
      <text:p text:style-name="P1743"><text:span text:style-name="T1744">Nr.<text:s/></text:span><text:a xlink:href="https://www.e-tar.lt/portal/legalAct.html?documentId=TAR.071D947F3B45" office:target-frame-name="_top" xlink:show="replace"><text:span text:style-name="T1745">577</text:span></text:a><text:span text:style-name="T1746">, 2010-05-19, Žin. 2010, Nr. 61-2988 (2010-05-27), i. k. 1101100NUTA00000577</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Vyriausybė, Nutarimas</text:span></text:p>
      <text:p text:style-name="P1756"><text:span text:style-name="T1757">Nr.<text:s/></text:span><text:a xlink:href="https://www.e-tar.lt/portal/legalAct.html?documentId=TAR.E72A059F0942" office:target-frame-name="_top" xlink:show="replace"><text:span text:style-name="T1758">1396</text:span></text:a><text:span text:style-name="T1759">, 2002-09-05, Žin., 2002, Nr. 89-3788 (2002-09-11), i. k. 1021100NUTA00001396</text:span></text:p>
      <text:p text:style-name="P1760"><text:span text:style-name="T1761">Dėl Lietuvos Respublikos Vyriausybės 2002 m. birželio 4 d. nutarimo Nr. 821 "Dėl Akcizų įstaty</text:span><text:span text:style-name="T1762">mo nuostatų įgyvendinimo" pakeitimo</text:span></text:p>
      <text:p text:style-name="P1763"/>
      <text:p text:style-name="P1764"><text:span text:style-name="T1765">2.</text:span></text:p>
      <text:p text:style-name="P1766"><text:span text:style-name="T1767">Lietuvos Respublikos Vyriausybė, Nutarimas</text:span></text:p>
      <text:p text:style-name="P1768"><text:span text:style-name="T1769">Nr.<text:s/></text:span><text:a xlink:href="https://www.e-tar.lt/portal/legalAct.html?documentId=TAR.51BFE107B262" office:target-frame-name="_top" xlink:show="replace"><text:span text:style-name="T1770">146</text:span></text:a><text:span text:style-name="T1771">, 2003-02-03, Žin., 2003, Nr. 14-545 (2003-02-07), i. k. 1031100NUTA00000146</text:span></text:p>
      <text:p text:style-name="P1772"><text:span text:style-name="T1773">Dėl Lie</text:span><text:span text:style-name="T1774">tuvos Respublikos Vyriausybės 2002 m. birželio 4 d. nutarimo Nr. 821 "Dėl Akcizų įstatymo nuostatų įgyvendinimo" pakeitimo</text:span></text:p>
      <text:p text:style-name="P1775"/>
      <text:p text:style-name="P1776"><text:span text:style-name="T1777">3.</text:span></text:p>
      <text:p text:style-name="P1778"><text:span text:style-name="T1779">Lietuvos Respublikos Vyriausybė, Nutarimas</text:span></text:p>
      <text:p text:style-name="P1780"><text:span text:style-name="T1781">Nr.<text:s/></text:span><text:a xlink:href="https://www.e-tar.lt/portal/legalAct.html?documentId=TAR.BB526633134A" office:target-frame-name="_top" xlink:show="replace"><text:span text:style-name="T1782">441</text:span></text:a><text:span text:style-name="T1783">, 2004-04-16, Žin., 2004, Nr. 58-2051 (2004-04-21), i. k. 1041100NUTA00000441</text:span></text:p>
      <text:p text:style-name="P1784"><text:span text:style-name="T1785">Dėl Lietuvos Respublikos Vyriausybės 2002 m. birželio 4 d. nutarimo Nr. 821 "Dėl Akcizų įstatymo nuostatų įgyvendinimo" pakeitimo</text:span></text:p>
      <text:p text:style-name="P1786"/>
      <text:p text:style-name="P1787"><text:span text:style-name="T1788">4.</text:span></text:p>
      <text:p text:style-name="P1789"><text:span text:style-name="T1790">Lietuvos Respublikos Vyriausybė, Nutarima</text:span><text:span text:style-name="T1791">s</text:span></text:p>
      <text:p text:style-name="P1792"><text:span text:style-name="T1793">Nr.<text:s/></text:span><text:a xlink:href="https://www.e-tar.lt/portal/legalAct.html?documentId=TAR.D4DA94BD1FE9" office:target-frame-name="_top" xlink:show="replace"><text:span text:style-name="T1794">176</text:span></text:a><text:span text:style-name="T1795">, 2007-02-07, Žin., 2007, Nr. 21-776 (2007-02-15), i. k. 1071100NUTA00000176</text:span></text:p>
      <text:p text:style-name="P1796"><text:span text:style-name="T1797">Dėl Lietuvos Respublikos Vyriausybės 2002 m. birželio 4 d. nutarimo Nr. 821 "Dėl Akcizų<text:s/></text:span><text:span text:style-name="T1798">įstatymo nuostatų įgyvendinimo" pakeitimo</text:span></text:p>
      <text:p text:style-name="P1799"/>
      <text:p text:style-name="P1800"><text:span text:style-name="T1801">5.</text:span></text:p>
      <text:p text:style-name="P1802"><text:span text:style-name="T1803">Lietuvos Respublikos Vyriausybė, Nutarimas</text:span></text:p>
      <text:p text:style-name="P1804"><text:span text:style-name="T1805">Nr.<text:s/></text:span><text:a xlink:href="https://www.e-tar.lt/portal/legalAct.html?documentId=TAR.3C01AFA6138E" office:target-frame-name="_top" xlink:show="replace"><text:span text:style-name="T1806">496</text:span></text:a><text:span text:style-name="T1807">, 2008-05-21, Žin., 2008, Nr. 62-2343 (2008-05-31), i. k. 1081100NUTA00000496</text:span></text:p>
      <text:p text:style-name="P1808"><text:span text:style-name="T1809">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810">ažinimo netekusiu galios</text:span></text:p>
      <text:p text:style-name="P1811"/>
      <text:p text:style-name="P1812"><text:span text:style-name="T1813">6.</text:span></text:p>
      <text:p text:style-name="P1814"><text:span text:style-name="T1815">Lietuvos Respublikos Vyriausybė, Nutarimas</text:span></text:p>
      <text:p text:style-name="P1816"><text:span text:style-name="T1817">Nr.<text:s/></text:span><text:a xlink:href="https://www.e-tar.lt/portal/legalAct.html?documentId=TAR.05943F11F939" office:target-frame-name="_top" xlink:show="replace"><text:span text:style-name="T1818">316</text:span></text:a><text:span text:style-name="T1819">, 2009-04-22, Žin., 2009, Nr. 49-1963 (2009-04-30), i. k. 1091100NUTA00000316</text:span></text:p>
      <text:p text:style-name="P1820"><text:span text:style-name="T1821">Dėl Lietuvos<text:s/></text:span><text:span text:style-name="T1822">Respublikos Vyriausybės 2002 m. birželio 4 d. nutarimo Nr. 821 "Dėl Akcizų įstatymo nuostatų įgyvendinimo" pakeitimo</text:span></text:p>
      <text:p text:style-name="P1823"/>
      <text:p text:style-name="P1824"><text:span text:style-name="T1825">7.</text:span></text:p>
      <text:p text:style-name="P1826"><text:span text:style-name="T1827">Lietuvos Respublikos Vyriausybė, Nutarimas</text:span></text:p>
      <text:p text:style-name="P1828"><text:span text:style-name="T1829">Nr.<text:s/></text:span><text:a xlink:href="https://www.e-tar.lt/portal/legalAct.html?documentId=TAR.071D947F3B45" office:target-frame-name="_top" xlink:show="replace"><text:span text:style-name="T1830">577</text:span></text:a><text:span text:style-name="T1831">, 2</text:span><text:span text:style-name="T1832">010-05-19, Žin., 2010, Nr. 61-2988 (2010-05-27), i. k. 1101100NUTA00000577</text:span></text:p>
      <text:p text:style-name="P1833"><text:span text:style-name="T1834">Dėl Lietuvos Respublikos Vyriausybės 2002 m. birželio 4 d. nutarimo Nr. 821 "Dėl Akcizų įstatymo nuostatų įgyvendinimo" pakeitimo</text:span></text:p>
      <text:p text:style-name="P1835"/>
      <text:p text:style-name="P1836"><text:span text:style-name="T1837">8.</text:span></text:p>
      <text:p text:style-name="P1838"><text:span text:style-name="T1839">Lietuvos Respublikos Vyriausybė, Nutarimas</text:span></text:p>
      <text:p text:style-name="P1840"><text:span text:style-name="T1841">Nr.<text:s/></text:span><text:a xlink:href="https://www.e-tar.lt/portal/legalAct.html?documentId=TAR.71DE95ED90F1" office:target-frame-name="_top" xlink:show="replace"><text:span text:style-name="T1842">862</text:span></text:a><text:span text:style-name="T1843">, 2012-07-11, Žin., 2012, Nr. 83-4385 (2012-07-14), i. k. 1121100NUTA00000862</text:span></text:p>
      <text:p text:style-name="P1844"><text:span text:style-name="T1845">Dėl Lietuvos Respublikos Vyriausybės 2002 m. birželio 4 d. nutarimo Nr. 821 "Dėl Akcizų įstat</text:span><text:span text:style-name="T1846">ymo nuostatų įgyvendinimo" pakeitimo</text:span></text:p>
      <text:p text:style-name="P1847"/>
      <text:p text:style-name="P1848"><text:span text:style-name="T1849">9.</text:span></text:p>
      <text:p text:style-name="P1850"><text:span text:style-name="T1851">Lietuvos Respublikos Vyriausybė, Nutarimas</text:span></text:p>
      <text:p text:style-name="P1852"><text:span text:style-name="T1853">Nr.<text:s/></text:span><text:a xlink:href="https://www.e-tar.lt/portal/legalAct.html?documentId=TAR.320424F2A110" office:target-frame-name="_top" xlink:show="replace"><text:span text:style-name="T1854">941</text:span></text:a><text:span text:style-name="T1855">, 2013-10-16, Žin., 2013, Nr. 111-5508 (2013-10-24), i. k. 1131100NUTA00000941</text:span></text:p>
      <text:p text:style-name="P1856"><text:span text:style-name="T1857">Dėl<text:s/></text:span><text:span text:style-name="T1858">Lietuvos Respublikos Vyriausybės 2002 m. birželio 4 d. nutarimo Nr. 821 "Dėl Akcizų įstatymo nuostatų įgyvendinimo" pakeitimo</text:span></text:p>
      <text:p text:style-name="P1859"/>
      <text:p text:style-name="P1860"><text:span text:style-name="T1861">10.</text:span></text:p>
      <text:p text:style-name="P1862"><text:span text:style-name="T1863">Lietuvos Respublikos Vyriausybė, Nutarimas</text:span></text:p>
      <text:p text:style-name="P1864"><text:span text:style-name="T1865">Nr.<text:s/></text:span><text:a xlink:href="https://www.e-tar.lt/portal/legalAct.html?documentId=798d043070af11e484b9c12b550436a3" office:target-frame-name="_top" xlink:show="replace"><text:span text:style-name="T1866">1269</text:span></text:a><text:span text:style-name="T1867">, 2014-11-19, paskelbta TAR 2014-11-20, i. k. 2014-17258</text:span></text:p>
      <text:p text:style-name="P1868"><text:span text:style-name="T1869">Dėl Lietuvos Respublikos Vyriausybės 2002 m. birželio 4 d. nutarimo Nr. 821 „Dėl Akcizų įstatymo nu</text:span><text:span text:style-name="T1870">ostatų įgyvendinimo“ pakeitimo</text:span></text:p>
      <text:p text:style-name="P1871"/>
      <text:p text:style-name="P1872"><text:span text:style-name="T1873">11.</text:span></text:p>
      <text:p text:style-name="P1874"><text:span text:style-name="T1875">Lietuvos Respublikos Vyriausybė, Nutarimas</text:span></text:p>
      <text:p text:style-name="P1876"><text:span text:style-name="T1877">Nr.<text:s/></text:span><text:a xlink:href="https://www.e-tar.lt/portal/legalAct.html?documentId=c60d3e407d3a11e5b7eba10a9b5a9c5f" office:target-frame-name="_top" xlink:show="replace"><text:span text:style-name="T1878">1110</text:span></text:a><text:span text:style-name="T1879">, 2015-10-26, paskelbta TAR 2015-10-28, i. k. 2015-16971</text:span></text:p>
      <text:p text:style-name="P1880"><text:span text:style-name="T1881">Dėl Lietuvos R</text:span><text:span text:style-name="T1882">espublikos Vyriausybės 2002 m. birželio 4 d. nutarimo Nr. 821 „Dėl Akcizų įstatymo nuostatų įgyvend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850" meta:word-count="13179" meta:character-count="105510" meta:row-count="2452" meta:non-whitespace-character-count="93181"/>
  </office:meta>
</office:document-meta>
</file>