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text-transform="uppercase"/>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rial" fo:font-size="11pt" style:font-size-asian="11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rial" fo:font-size="11pt" style:font-size-asian="11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Arial" fo:font-size="11pt" style:font-size-asian="11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style>
    <style:style style:name="T455" style:parent-style-name="DefaultParagraphFont" style:family="text">
      <style:text-properties fo:text-transform="uppercase"/>
    </style:style>
    <style:style style:name="T456" style:parent-style-name="DefaultParagraphFont" style:family="text">
      <style:text-properties fo:text-transform="uppercase"/>
    </style:style>
    <style:style style:name="P457" style:parent-style-name="Normal" style:master-page-name="MPF1" style:family="paragraph">
      <style:paragraph-properties fo:break-before="page" fo:margin-left="3.5437in" style:page-number="1">
        <style:tab-stops/>
      </style:paragraph-properties>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tyle-complex="italic"/>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weight="bold" style:font-weight-asian="bold" fo:font-size="11pt" style:font-size-asian="11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margin-left="3.15in">
        <style:tab-stops/>
      </style:paragraph-properties>
    </style:style>
    <style:style style:name="P677" style:parent-style-name="Normal" style:master-page-name="MPF2" style:family="paragraph">
      <style:paragraph-properties fo:break-before="page" fo:margin-left="3.15in" style:page-number="1">
        <style:tab-stops/>
      </style:paragraph-properties>
      <style:text-properties fo:text-transform="uppercase"/>
    </style:style>
    <style:style style:name="P685" style:parent-style-name="Normal" style:family="paragraph">
      <style:paragraph-properties fo:margin-left="3.15in">
        <style:tab-stops/>
      </style:paragraph-properties>
    </style:style>
    <style:style style:name="P686" style:parent-style-name="Normal" style:family="paragraph">
      <style:paragraph-properties fo:margin-left="3.15in">
        <style:tab-stops/>
      </style:paragraph-properties>
    </style:style>
    <style:style style:name="P687" style:parent-style-name="Normal" style:family="paragraph">
      <style:paragraph-properties fo:margin-left="3.15in">
        <style:tab-stops/>
      </style:paragraph-properties>
    </style:style>
    <style:style style:name="P688" style:parent-style-name="Normal" style:family="paragraph">
      <style:paragraph-properties fo:margin-left="3.15in">
        <style:tab-stops/>
      </style:paragraph-properties>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text-align="justify"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keep-with-next="always" fo:text-align="justify" fo:text-indent="0.3937in"/>
    </style:style>
    <style:style style:name="P740" style:parent-style-name="Normal" style:family="paragraph">
      <style:paragraph-properties fo:keep-with-next="alway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letter-spacing="-0.0013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font-style-complex="italic"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name="Arial" fo:font-size="11pt" style:font-size-asian="11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name="Arial" fo:font-size="11pt" style:font-size-asian="11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rial" fo:font-size="11pt" style:font-size-asian="11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name="Arial" fo:font-size="11pt" style:font-size-asian="11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name="Arial" fo:font-weight="bold" style:font-weight-asian="bold" fo:font-size="11pt" style:font-size-asian="11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name="Arial" fo:font-weight="bold" style:font-weight-asian="bold" fo:font-size="11pt" style:font-size-asian="11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margin-left="3.15in">
        <style:tab-stops/>
      </style:paragraph-properties>
    </style:style>
    <style:style style:name="P960" style:parent-style-name="Normal" style:master-page-name="MPF3" style:family="paragraph">
      <style:paragraph-properties fo:break-before="page" fo:margin-left="3.15in" style:page-number="1">
        <style:tab-stops/>
      </style:paragraph-properties>
      <style:text-properties fo:text-transform="uppercase"/>
    </style:style>
    <style:style style:name="P968" style:parent-style-name="Normal" style:family="paragraph">
      <style:paragraph-properties fo:margin-left="3.15in">
        <style:tab-stops/>
      </style:paragraph-properties>
    </style:style>
    <style:style style:name="P969" style:parent-style-name="Normal" style:family="paragraph">
      <style:paragraph-properties fo:margin-left="3.15in">
        <style:tab-stops/>
      </style:paragraph-properties>
    </style:style>
    <style:style style:name="P970" style:parent-style-name="Normal" style:family="paragraph">
      <style:paragraph-properties fo:margin-left="3.15in">
        <style:tab-stops/>
      </style:paragraph-properties>
    </style:style>
    <style:style style:name="P971" style:parent-style-name="Normal" style:family="paragraph">
      <style:paragraph-properties fo:margin-left="3.15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fo:font-style="italic" style:font-style-asian="italic"/>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fo:font-style="italic" style:font-style-asian="italic"/>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style:style>
    <style:style style:name="P980" style:parent-style-name="Normal" style:family="paragraph">
      <style:paragraph-properties fo:text-align="justify" fo:text-indent="0.3937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3937in"/>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master-page-name="MPF4" style:family="paragraph">
      <style:paragraph-properties fo:break-before="page" fo:margin-left="3.375in" style:page-number="1">
        <style:tab-stops/>
      </style:paragraph-properties>
    </style:style>
    <style:style style:name="P1051" style:parent-style-name="Normal" style:family="paragraph">
      <style:paragraph-properties fo:margin-left="3.375in">
        <style:tab-stops/>
      </style:paragraph-properties>
    </style:style>
    <style:style style:name="P1052" style:parent-style-name="Normal" style:family="paragraph">
      <style:paragraph-properties fo:margin-left="3.375in">
        <style:tab-stops/>
      </style:paragraph-properties>
    </style:style>
    <style:style style:name="P1053" style:parent-style-name="Normal" style:family="paragraph">
      <style:paragraph-properties fo:margin-left="3.375in">
        <style:tab-stops/>
      </style:paragraph-properties>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keep-with-next="always" fo:text-align="center"/>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keep-with-next="always" fo:text-align="center"/>
    </style:style>
    <style:style style:name="P1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tyle-complex="italic"/>
    </style:style>
    <style:style style:name="P1090" style:parent-style-name="Normal" style:family="paragraph">
      <style:paragraph-properties fo:text-align="justify" fo:text-indent="0.3937in"/>
    </style:style>
    <style:style style:name="T1091" style:parent-style-name="DefaultParagraphFont" style:family="text">
      <style:text-properties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style>
    <style:style style:name="P1094" style:parent-style-name="Normal" style:family="paragraph">
      <style:paragraph-properties fo:text-align="justify" fo:text-indent="0.3937in"/>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keep-with-next="always" fo:keep-together="alway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keep-with-next="always" fo:keep-together="always" fo:text-align="center"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keep-with-next="always" fo:text-align="center"/>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style:font-style-complex="italic"/>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name="Arial" fo:font-size="11pt" style:font-size-asian="11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tyle-complex="italic"/>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style:style>
    <style:style style:name="P1187" style:parent-style-name="Normal" style:family="paragraph">
      <style:paragraph-properties fo:text-align="justify" fo:text-indent="0.3937in"/>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fo:text-transform="uppercase"/>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keep-with-next="always" fo:text-align="justify" fo:text-indent="0.3937in"/>
    </style:style>
    <style:style style:name="P1226" style:parent-style-name="Normal" style:family="paragraph">
      <style:paragraph-properties fo:keep-with-next="alway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keep-with-next="always" fo:text-align="justify" fo:text-indent="0.3937in"/>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tyle-complex="italic" fo:color="#000000" style:font-size-complex="12pt" style:language-asian="lt" style:country-asian="LT"/>
    </style:style>
    <style:style style:name="T1251" style:parent-style-name="DefaultParagraphFont" style:family="text">
      <style:text-properties style:font-style-complex="italic"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tyle-complex="italic"/>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text-position="super 66.6%"/>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fo:color="#000000"/>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margin-left="3.375in">
        <style:tab-stops/>
      </style:paragraph-properties>
    </style:style>
    <style:style style:name="P1327" style:parent-style-name="Normal" style:master-page-name="MPF5" style:family="paragraph">
      <style:paragraph-properties fo:break-before="page" fo:margin-left="3.375in">
        <style:tab-stops/>
      </style:paragraph-properties>
    </style:style>
    <style:style style:name="P1333" style:parent-style-name="Normal" style:family="paragraph">
      <style:paragraph-properties fo:margin-left="3.375in">
        <style:tab-stops/>
      </style:paragraph-properties>
    </style:style>
    <style:style style:name="P1334" style:parent-style-name="Normal" style:family="paragraph">
      <style:paragraph-properties fo:margin-left="3.375in">
        <style:tab-stops/>
      </style:paragraph-properties>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keep-with-next="always" fo:text-align="center"/>
    </style:style>
    <style:style style:name="P133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tyle-complex="italic"/>
    </style:style>
    <style:style style:name="P1362" style:parent-style-name="Normal" style:family="paragraph">
      <style:paragraph-properties fo:text-align="justify" fo:text-indent="0.3937in"/>
    </style:style>
    <style:style style:name="T1363" style:parent-style-name="DefaultParagraphFont" style:family="text">
      <style:text-properties style:font-style-complex="italic"/>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453" style:parent-style-name="Normal" style:family="paragraph">
      <style:paragraph-properties fo:margin-left="3.347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language-asian="ar" style:country-asian="SA"/>
    </style:style>
    <style:style style:name="P1456" style:parent-style-name="Normal" style:family="paragraph">
      <style:paragraph-properties fo:margin-left="3.3472in">
        <style:tab-stops/>
      </style:paragraph-properties>
    </style:style>
    <style:style style:name="P1457" style:parent-style-name="Normal" style:family="paragraph">
      <style:paragraph-properties fo:margin-left="3.3472in">
        <style:tab-stops/>
      </style:paragraph-properties>
    </style:style>
    <style:style style:name="P1458" style:parent-style-name="Normal" style:family="paragraph">
      <style:paragraph-properties fo:margin-left="3.3472in">
        <style:tab-stops/>
      </style:paragraph-properties>
    </style:style>
    <style:style style:name="P1459" style:parent-style-name="Normal" style:family="paragraph">
      <style:paragraph-properties fo:margin-left="3.3472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center"/>
      <style:text-properties fo:font-weight="bold" style:font-weight-asian="bold"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fo:color="#000000"/>
    </style:style>
    <style:style style:name="P14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size-complex="12pt"/>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text-properties fo:font-weight="bold" style:font-weight-asian="bold" fo:color="#000000"/>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fo:color="#000000"/>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color="#000000"/>
    </style:style>
    <style:style style:name="T1619" style:parent-style-name="DefaultParagraphFont" style:family="text">
      <style:text-properties style:font-size-complex="12p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FF0000"/>
    </style:style>
    <style:style style:name="T1623" style:parent-style-name="DefaultParagraphFont" style:family="text">
      <style:text-properties fo:color="#000000"/>
    </style:style>
    <style:style style:name="P1624" style:parent-style-name="Normal" style:family="paragraph">
      <style:paragraph-properties>
        <style:tab-stops>
          <style:tab-stop style:type="left" style:position="4.3312in"/>
          <style:tab-stop style:type="right" style:position="5.768in"/>
        </style:tab-stops>
      </style:paragraph-properties>
    </style:style>
    <style:style style:name="P1625" style:parent-style-name="Normal" style:family="paragraph">
      <style:paragraph-properties fo:text-align="center">
        <style:tab-stops>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margin-left="3.15in">
        <style:tab-stops/>
      </style:paragraph-properties>
    </style:style>
    <style:style style:name="P1628" style:parent-style-name="Normal" style:master-page-name="MPF7" style:family="paragraph">
      <style:paragraph-properties fo:break-before="page" fo:margin-left="3.15in" style:page-number="1">
        <style:tab-stops/>
      </style:paragraph-properties>
      <style:text-properties fo:text-transform="uppercase"/>
    </style:style>
    <style:style style:name="P1634" style:parent-style-name="Normal" style:family="paragraph">
      <style:paragraph-properties fo:margin-left="3.15in">
        <style:tab-stops/>
      </style:paragraph-properties>
    </style:style>
    <style:style style:name="P1635" style:parent-style-name="Normal" style:family="paragraph">
      <style:paragraph-properties fo:margin-left="3.15in">
        <style:tab-stops/>
      </style:paragraph-properties>
    </style:style>
    <style:style style:name="P1636" style:parent-style-name="Normal" style:family="paragraph">
      <style:paragraph-properties fo:margin-left="3.15in">
        <style:tab-stops/>
      </style:paragraph-properties>
    </style:style>
    <style:style style:name="P1637" style:parent-style-name="Normal" style:family="paragraph">
      <style:paragraph-properties fo:margin-left="3.15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keep-with-next="alway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style:font-style-complex="italic"/>
    </style:style>
    <style:style style:name="P1794" style:parent-style-name="Normal" style:family="paragraph">
      <style:paragraph-properties fo:text-align="justify" fo:text-indent="0.3937in"/>
    </style:style>
    <style:style style:name="T1795" style:parent-style-name="DefaultParagraphFont" style:family="text">
      <style:text-properties style:font-name="Arial" fo:font-size="11pt" style:font-size-asian="11pt"/>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font-name="Arial" fo:font-size="11pt" style:font-size-asian="11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rial" fo:font-size="11pt" style:font-size-asian="11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rial" fo:font-size="11pt" style:font-size-asian="11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margin-left="3.15in">
        <style:tab-stops/>
      </style:paragraph-properties>
    </style:style>
    <style:style style:name="P1870" style:parent-style-name="Normal" style:master-page-name="MPF8" style:family="paragraph">
      <style:paragraph-properties fo:break-before="page" fo:margin-left="3.15in">
        <style:tab-stops/>
      </style:paragraph-properties>
      <style:text-properties fo:text-transform="uppercase"/>
    </style:style>
    <style:style style:name="P1878" style:parent-style-name="Normal" style:family="paragraph">
      <style:paragraph-properties fo:margin-left="3.15in">
        <style:tab-stops/>
      </style:paragraph-properties>
    </style:style>
    <style:style style:name="P1879" style:parent-style-name="Normal" style:family="paragraph">
      <style:paragraph-properties fo:margin-left="3.15in">
        <style:tab-stops/>
      </style:paragraph-properties>
    </style:style>
    <style:style style:name="P1880" style:parent-style-name="Normal" style:family="paragraph">
      <style:paragraph-properties fo:margin-left="3.15in">
        <style:tab-stops/>
      </style:paragraph-properties>
    </style:style>
    <style:style style:name="P1881" style:parent-style-name="Normal" style:family="paragraph">
      <style:paragraph-properties fo:margin-left="3.15in">
        <style:tab-stops/>
      </style:paragraph-properties>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text-transform="uppercase"/>
    </style:style>
    <style:style style:name="T1886" style:parent-style-name="DefaultParagraphFont" style:family="text">
      <style:text-properties fo:font-weight="bold" style:font-weight-asian="bold" fo:text-transform="uppercase"/>
    </style:style>
    <style:style style:name="T1887" style:parent-style-name="DefaultParagraphFont" style:family="text">
      <style:text-properties fo:font-weight="bold" style:font-weight-asian="bold" fo:text-transform="uppercase"/>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text-properties fo:font-weight="bold" style:font-weight-asian="bold"/>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tyle-complex="italic" fo:color="#000000" style:font-size-complex="12pt" style:language-asian="lt" style:country-asian="LT"/>
    </style:style>
    <style:style style:name="T1899" style:parent-style-name="DefaultParagraphFont" style:family="text">
      <style:text-properties style:font-style-complex="italic"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3937in"/>
      <style:text-properties fo:font-weight="bold" style:font-weight-asian="bold"/>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3937in"/>
      <style:text-properties fo:font-weight="bold" style:font-weight-asian="bold"/>
    </style:style>
    <style:style style:name="P1993" style:parent-style-name="Normal" style:family="paragraph">
      <style:paragraph-properties fo:text-align="justify" fo:text-indent="0.3937in"/>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3937in"/>
      <style:text-properties fo:font-weight="bold" style:font-weight-asian="bold"/>
    </style:style>
    <style:style style:name="P2018" style:parent-style-name="Normal" style:family="paragraph">
      <style:paragraph-properties fo:text-align="justify" fo:text-indent="0.3937in"/>
    </style:style>
    <style:style style:name="T2019" style:parent-style-name="DefaultParagraphFont" style:family="text">
      <style:text-properties style:font-style-complex="italic"/>
    </style:style>
    <style:style style:name="P2020" style:parent-style-name="Normal" style:family="paragraph">
      <style:paragraph-properties fo:text-align="justify" fo:text-indent="0.3937in"/>
    </style:style>
    <style:style style:name="T2021" style:parent-style-name="DefaultParagraphFont" style:family="text">
      <style:text-properties style:font-name="Arial" fo:font-size="11pt" style:font-size-asian="11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name="Arial" fo:font-size="11pt" style:font-size-asian="11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font-name="Arial" fo:font-size="11pt" style:font-size-asian="11pt"/>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rial" fo:font-size="11pt" style:font-size-asian="11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8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8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85"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8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9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9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2" style:parent-style-name="DefaultParagraphFont" style:family="text">
      <style:text-properties fo:font-weight="bold" style:font-weight-asian="bold" fo:text-transform="uppercase" style:font-size-complex="12pt"/>
    </style:style>
    <style:style style:name="T2093" style:parent-style-name="DefaultParagraphFont" style:family="text">
      <style:text-properties fo:font-weight="bold" style:font-weight-asian="bold" fo:text-transform="uppercase" style:font-size-complex="12pt"/>
    </style:style>
    <style:style style:name="P209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9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text-indent="0.5in"/>
      <style:text-properties fo:font-weight="bold" style:font-weight-asian="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5in"/>
      <style:text-properties fo:font-weight="bold" style:font-weight-asian="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6722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text-indent="0.6722in"/>
      <style:text-properties fo:font-weight="bold" style:font-weight-asian="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rial" fo:font-size="11pt" style:font-size-asian="11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master-page-name="MPF10" style:family="paragraph">
      <style:paragraph-properties fo:break-before="page" fo:margin-left="3.15in">
        <style:tab-stops/>
      </style:paragraph-properties>
      <style:text-properties fo:text-transform="uppercase" style:font-size-complex="12pt"/>
    </style:style>
    <style:style style:name="P2252" style:parent-style-name="Normal" style:family="paragraph">
      <style:paragraph-properties fo:margin-left="3.15in">
        <style:tab-stops/>
      </style:paragraph-properties>
      <style:text-properties style:font-size-complex="12pt"/>
    </style:style>
    <style:style style:name="P2253" style:parent-style-name="Normal" style:family="paragraph">
      <style:paragraph-properties fo:margin-left="3.15in">
        <style:tab-stops/>
      </style:paragraph-properties>
      <style:text-properties style:font-size-complex="12pt"/>
    </style:style>
    <style:style style:name="P2254" style:parent-style-name="Normal" style:family="paragraph">
      <style:paragraph-properties fo:margin-left="3.15in">
        <style:tab-stops/>
      </style:paragraph-properties>
      <style:text-properties style:font-size-complex="12pt"/>
    </style:style>
    <style:style style:name="P2255" style:parent-style-name="Normal" style:family="paragraph">
      <style:paragraph-properties fo:margin-left="3.15in">
        <style:tab-stops/>
      </style:paragraph-properties>
      <style:text-properties style:font-size-complex="12pt"/>
    </style:style>
    <style:style style:name="P2256" style:parent-style-name="Normal" style:family="paragraph">
      <style:paragraph-properties fo:margin-left="3.15in">
        <style:tab-stops/>
      </style:paragraph-properties>
      <style:text-properties style:font-size-complex="12pt"/>
    </style:style>
    <style:style style:name="P2257" style:parent-style-name="Normal" style:family="paragraph">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center"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master-page-name="MPF11" style:family="paragraph">
      <style:paragraph-properties fo:break-before="page" fo:margin-left="3.15in">
        <style:tab-stops/>
      </style:paragraph-properties>
    </style:style>
    <style:style style:name="T2424" style:parent-style-name="DefaultParagraphFont" style:family="text">
      <style:text-properties style:language-asian="ar" style:country-asian="SA"/>
    </style:style>
    <style:style style:name="T2425" style:parent-style-name="DefaultParagraphFont" style:family="text">
      <style:text-properties style:language-asian="ar" style:country-asian="SA"/>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margin-left="3.15in">
        <style:tab-stops/>
      </style:paragraph-properties>
      <style:text-properties style:font-weight-complex="bold" style:font-size-complex="12pt" style:language-asian="lt" style:country-asian="LT"/>
    </style:style>
    <style:style style:name="P2428" style:parent-style-name="Normal" style:family="paragraph">
      <style:paragraph-properties fo:margin-left="3.15in">
        <style:tab-stops/>
      </style:paragraph-properties>
      <style:text-properties style:font-weight-complex="bold" style:font-size-complex="12pt" style:language-asian="lt" style:country-asian="LT"/>
    </style:style>
    <style:style style:name="P2429" style:parent-style-name="Normal" style:family="paragraph">
      <style:paragraph-properties fo:margin-left="3.15in">
        <style:tab-stops/>
      </style:paragraph-properties>
      <style:text-properties style:font-weight-complex="bold" style:font-size-complex="12pt" style:language-asian="lt" style:country-asian="LT"/>
    </style:style>
    <style:style style:name="P2430" style:parent-style-name="Normal" style:family="paragraph">
      <style:paragraph-properties fo:margin-left="3.3472in">
        <style:tab-stops/>
      </style:paragraph-properties>
      <style:text-properties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style:tab-stops>
          <style:tab-stop style:type="left" style:position="4.3312in"/>
        </style:tab-stops>
      </style:paragraph-properties>
    </style:style>
    <style:style style:name="P2465" style:parent-style-name="Normal" style:family="paragraph">
      <style:paragraph-properties fo:text-align="center">
        <style:tab-stops>
          <style:tab-stop style:type="left" style:position="4.3312in"/>
        </style:tab-stops>
      </style:paragraph-properties>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master-page-name="MPF12" style:family="paragraph">
      <style:paragraph-properties fo:break-before="page" fo:margin-left="3.15in" style:page-number="1">
        <style:tab-stops/>
      </style:paragraph-properties>
    </style:style>
    <style:style style:name="T2481" style:parent-style-name="DefaultParagraphFont" style:family="text">
      <style:text-properties style:language-asian="ar" style:country-asian="SA"/>
    </style:style>
    <style:style style:name="T2482" style:parent-style-name="DefaultParagraphFont" style:family="text">
      <style:text-properties style:language-asian="ar" style:country-asian="SA"/>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margin-left="3.15in">
        <style:tab-stops/>
      </style:paragraph-properties>
      <style:text-properties style:font-weight-complex="bold" style:font-size-complex="12pt" style:language-asian="lt" style:country-asian="LT"/>
    </style:style>
    <style:style style:name="P2485" style:parent-style-name="Normal" style:family="paragraph">
      <style:paragraph-properties fo:margin-left="3.15in">
        <style:tab-stops/>
      </style:paragraph-properties>
      <style:text-properties style:font-weight-complex="bold" style:font-size-complex="12pt" style:language-asian="lt" style:country-asian="LT"/>
    </style:style>
    <style:style style:name="P2486" style:parent-style-name="Normal" style:family="paragraph">
      <style:paragraph-properties fo:margin-left="3.15in">
        <style:tab-stops/>
      </style:paragraph-properties>
      <style:text-properties style:font-weight-complex="bold" style:font-size-complex="12pt" style:language-asian="lt" style:country-asian="LT"/>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style:tab-stops>
          <style:tab-stop style:type="left" style:position="4.3312in"/>
        </style:tab-stops>
      </style:paragraph-properties>
    </style:style>
    <style:style style:name="P2512" style:parent-style-name="Normal" style:family="paragraph">
      <style:paragraph-properties fo:text-align="center">
        <style:tab-stops>
          <style:tab-stop style:type="left" style:position="4.3312in"/>
        </style:tab-stops>
      </style:paragraph-properties>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master-page-name="MPF13" style:family="paragraph">
      <style:paragraph-properties fo:break-before="page" fo:margin-left="3.3472in">
        <style:tab-stops/>
      </style:paragraph-properties>
      <style:text-properties style:language-asian="ar" style:country-asian="SA"/>
    </style:style>
    <style:style style:name="P2528" style:parent-style-name="Normal" style:family="paragraph">
      <style:paragraph-properties fo:margin-left="3.3472in">
        <style:tab-stops/>
      </style:paragraph-properties>
    </style:style>
    <style:style style:name="T2529" style:parent-style-name="DefaultParagraphFont" style:family="text">
      <style:text-properties style:language-asian="ar" style:country-asian="SA"/>
    </style:style>
    <style:style style:name="T2530" style:parent-style-name="DefaultParagraphFont" style:family="text">
      <style:text-properties style:language-asian="ar" style:country-asian="SA"/>
    </style:style>
    <style:style style:name="P2531" style:parent-style-name="Normal" style:family="paragraph">
      <style:paragraph-properties fo:margin-left="3.3472in">
        <style:tab-stops/>
      </style:paragraph-properties>
    </style:style>
    <style:style style:name="T2532" style:parent-style-name="DefaultParagraphFont" style:family="text">
      <style:text-properties style:font-size-complex="12pt"/>
    </style:style>
    <style:style style:name="P2533" style:parent-style-name="Normal" style:family="paragraph">
      <style:paragraph-properties fo:margin-left="3.3472in">
        <style:tab-stops/>
      </style:paragraph-properties>
      <style:text-properties style:font-size-complex="12pt"/>
    </style:style>
    <style:style style:name="P2534" style:parent-style-name="Normal" style:family="paragraph">
      <style:paragraph-properties fo:margin-left="3.3472in">
        <style:tab-stops/>
      </style:paragraph-properties>
    </style:style>
    <style:style style:name="T2535" style:parent-style-name="DefaultParagraphFont" style:family="text">
      <style:text-properties style:font-size-complex="12pt"/>
    </style:style>
    <style:style style:name="P25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tyle-complex="italic" fo:color="#000000" style:font-size-complex="12pt"/>
    </style:style>
    <style:style style:name="T2555" style:parent-style-name="DefaultParagraphFont" style:family="text">
      <style:text-properties style:font-style-complex="italic" fo:color="#000000"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indent="0.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text-indent="0.5in"/>
      <style:text-properties fo:font-weight="bold" style:font-weight-asian="bold"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indent="0.5in"/>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keep-with-next="always" fo:text-align="justify" fo:text-indent="0.5in"/>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text-indent="0.5in"/>
      <style:text-properties fo:font-weight="bold" style:font-weight-asian="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text-indent="0.5in"/>
      <style:text-properties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master-page-name="MPF14" style:family="paragraph">
      <style:paragraph-properties fo:break-before="page" fo:margin-left="3.15in" style:page-number="1">
        <style:tab-stops/>
      </style:paragraph-properties>
    </style:style>
    <style:style style:name="T2752" style:parent-style-name="DefaultParagraphFont" style:family="text">
      <style:text-properties style:language-asian="ar" style:country-asian="SA"/>
    </style:style>
    <style:style style:name="T2753" style:parent-style-name="DefaultParagraphFont" style:family="text">
      <style:text-properties style:language-asian="ar" style:country-asian="SA"/>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margin-left="3.15in">
        <style:tab-stops/>
      </style:paragraph-properties>
      <style:text-properties style:font-size-complex="12pt" style:language-asian="lt" style:country-asian="LT"/>
    </style:style>
    <style:style style:name="P2756" style:parent-style-name="Normal" style:family="paragraph">
      <style:paragraph-properties fo:margin-left="3.15in">
        <style:tab-stops/>
      </style:paragraph-properties>
      <style:text-properties style:font-size-complex="12pt" style:language-asian="lt" style:country-asian="LT"/>
    </style:style>
    <style:style style:name="P2757" style:parent-style-name="Normal" style:family="paragraph">
      <style:paragraph-properties fo:margin-left="3.15in">
        <style:tab-stops/>
      </style:paragraph-properties>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margin-left="3.3472in">
        <style:tab-stops/>
      </style:paragraph-properties>
      <style:text-properties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style:tab-stops>
          <style:tab-stop style:type="left" style:position="4.3312in"/>
        </style:tab-stops>
      </style:paragraph-properties>
    </style:style>
    <style:style style:name="P2852" style:parent-style-name="Normal" style:family="paragraph">
      <style:paragraph-properties fo:text-align="center">
        <style:tab-stops>
          <style:tab-stop style:type="left" style:position="4.3312in"/>
        </style:tab-stops>
      </style:paragraph-properties>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master-page-name="MPF15" style:family="paragraph">
      <style:paragraph-properties fo:break-before="page" fo:margin-left="3.3472in" style:page-number="1">
        <style:tab-stops/>
      </style:paragraph-properties>
      <style:text-properties style:language-asian="ar" style:country-asian="SA"/>
    </style:style>
    <style:style style:name="P2868" style:parent-style-name="Normal" style:family="paragraph">
      <style:paragraph-properties fo:margin-left="3.3472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language-asian="ar" style:country-asian="SA"/>
    </style:style>
    <style:style style:name="P2871" style:parent-style-name="Normal" style:family="paragraph">
      <style:paragraph-properties fo:margin-left="3.3472in">
        <style:tab-stops/>
      </style:paragraph-properties>
    </style:style>
    <style:style style:name="P2872" style:parent-style-name="Normal" style:family="paragraph">
      <style:paragraph-properties fo:margin-left="3.3472in">
        <style:tab-stops/>
      </style:paragraph-properties>
    </style:style>
    <style:style style:name="P2873" style:parent-style-name="Normal" style:family="paragraph">
      <style:paragraph-properties fo:margin-left="3.3472in">
        <style:tab-stops/>
      </style:paragraph-properties>
    </style:style>
    <style:style style:name="P2874" style:parent-style-name="Normal" style:family="paragraph">
      <style:paragraph-properties fo:margin-left="3.3472in">
        <style:tab-stops/>
      </style:paragraph-properties>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center" fo:line-height="120%"/>
      <style:text-properties style:font-size-complex="12pt"/>
    </style:style>
    <style:style style:name="P2880"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style:tab-stops>
          <style:tab-stop style:type="left" style:position="4.3312in"/>
          <style:tab-stop style:type="right" style:position="5.768in"/>
        </style:tab-stops>
      </style:paragraph-properties>
    </style:style>
    <style:style style:name="P2913" style:parent-style-name="Normal" style:family="paragraph">
      <style:paragraph-properties fo:text-align="center">
        <style:tab-stops>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rial" fo:font-weight="bold" style:font-weight-asian="bold" fo:font-size="11pt" style:font-size-asian="11pt"/>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style:font-name="Arial" fo:font-weight="bold" style:font-weight-asian="bold" fo:font-size="10pt" style:font-size-asian="10pt"/>
    </style:style>
    <style:style style:name="P2925" style:parent-style-name="Normal" style:family="paragraph">
      <style:paragraph-properties fo:text-align="justify"/>
      <style:text-properties style:font-name="Arial"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weight="bold" style:font-weight-asian="bold"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style:font-style-complex="italic" fo:font-size="10pt" style:font-size-asian="10pt"/>
    </style:style>
    <style:style style:name="T2973" style:parent-style-name="DefaultParagraphFont" style:family="text">
      <style:text-properties style:font-name="Arial"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style:font-style-complex="italic" fo:font-size="10pt" style:font-size-asian="10pt"/>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text-properties style:font-name="Arial" fo:font-size="10pt" style:font-size-asian="10pt"/>
    </style:style>
    <style:style style:name="P3179" style:parent-style-name="Normal" style:family="paragraph">
      <style:paragraph-properties fo:widows="0" fo:orphans="0"/>
    </style:style>
  </office:automatic-styles>
  <office:body>
    <office:text text:use-soft-page-breaks="true">
      <text:p text:style-name="P1"><text:span text:style-name="T9">Suvestinė redakcija nuo 2024-09-17 iki 2024-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text:span><text:span text:style-name="T35"> </text:span><text:span text:style-name="T36">dalimi, 6 straipsnio 1 dalimi, 7 straipsnio 2 dalimi, 8<text:s/></text:span><text:span text:style-name="T37">straipsnio 2 dalimi, 8</text:span><text:span text:style-name="T38">1</text:span><text:span text:style-name="T39"><text:s/>straipsnio 3 ir 5</text:span><text:span text:style-name="T40"> </text:span><text:span text:style-name="T41">dalimis, 9 straipsnio 1</text:span><text:span text:style-name="T42"> </text:span><text:span text:style-name="T43">dalies 2 punktu, 14 straipsnio 4 dalimi, 16 straipsnio 4, 7 ir 8</text:span><text:span text:style-name="T44"> </text:span><text:span text:style-name="T45">dalimis, 18</text:span><text:span text:style-name="T46"> </text:span><text:span text:style-name="T47">straipsnio 2, 3 dalimis ir 5 dalies 2 punktu, 23 straipsnio 2 dalimi, 27</text:span><text:span text:style-name="T48"> </text:span><text:span text:style-name="T49">straipsnio 2</text:span><text:span text:style-name="T50"> </text:span><text:span text:style-name="T51">dalimi, 28</text:span><text:span text:style-name="T52"> </text:span><text:span text:style-name="T53">straipsnio 1 pun</text:span><text:span text:style-name="T54">ktu, 38 straipsnio 1 dalimi, 43 straipsnio 2 dalimi, 61</text:span><text:span text:style-name="T55"> </text:span><text:span text:style-name="T56">straipsnio 1</text:span><text:span text:style-name="T57"> </text:span><text:span text:style-name="T58">dalies 2</text:span><text:span text:style-name="T59"> </text:span><text:span text:style-name="T60">punktu, 66 straipsnio 2 dalimi,<text:s/></text:span><text:soft-page-break/><text:span text:style-name="T61">70 straipsnio 1 dalies 5 punktu ir įgyvendindama 2019</text:span><text:span text:style-name="T62"> </text:span><text:span text:style-name="T63">m. gruodžio 19</text:span><text:span text:style-name="T64"> </text:span><text:span text:style-name="T65">d. Tarybos direktyvą (ES) 2020/262, kuria nustatoma bendroji akcizų tvarka, 1</text:span><text:span text:style-name="T66">992</text:span><text:span text:style-name="T67"> </text:span><text:span text:style-name="T68">m. spalio 19</text:span><text:span text:style-name="T69"> </text:span><text:span text:style-name="T70">d. Tarybos direktyvos 92/83/EEB dėl akcizų už alkoholį ir alkoholinius gėrimus struktūrų suderinimo su paskutiniais pakeitimais, padarytais 2020 m. liepos 29</text:span><text:span text:style-name="T71"> </text:span><text:span text:style-name="T72">d. Tarybos direktyva (ES) 2020/1151, 27 straipsnio 1 dalies b</text:span><text:span text:style-name="T73"> </text:span><text:span text:style-name="T74">punktą ir 5 dalį, t</text:span><text:span text:style-name="T75">aip pat 2021</text:span><text:span text:style-name="T76"> </text:span><text:span text:style-name="T77">m. gegužės 12 d. Komisijos įgyvendinimo sprendimą (ES) 2021/787, kuriuo pagal Tarybos direktyvą 92/83/EEB Lietuvai leidžiama atsisakyti netaikyti akcizo tam tikriems burnos skalavimo skysčiams ir kosmetiniams spiritams, Lietuvos Respublikos Vy</text:span><text:span text:style-name="T78">riausybė<text:s/></text:span><text:span text:style-name="T79">nutari</text:span><text:span text:style-name="T80">a:</text:span><text:s/></text:p>
      <text:p text:style-name="P81">Preambulės pakeitimai:</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 1041100NUTA00000441</text:span></text:p>
      <text:p text:style-name="P86"><text:span text:style-name="T87">Nr.<text:s/></text:span><text:a xlink:href="https://www.e-tar.lt/portal/legalAct.html?documentId=TAR.3C01AFA6138E" office:target-frame-name="_top" xlink:show="replace"><text:span text:style-name="T88">496</text:span></text:a><text:span text:style-name="T89">, 2008-05-21, Žin., 2008, Nr. 62-2343 (2008-05-31), i. k. 1081100NUTA00000496</text:span></text:p>
      <text:p text:style-name="P90"><text:span text:style-name="T91">Nr.<text:s/></text:span><text:a xlink:href="https://www.e-tar.lt/portal/legalAct.html?documentId=TAR.071D947F3B45" office:target-frame-name="_top" xlink:show="replace"><text:span text:style-name="T92">577</text:span></text:a><text:span text:style-name="T93">, 2010-05-19, Žin., 2010, Nr. 61-2988<text:s/></text:span><text:span text:style-name="T94">(2010-05-27), i. k. 1101100NUTA00000577</text:span></text:p>
      <text:p text:style-name="P95"><text:span text:style-name="T96">Nr.<text:s/></text:span><text:a xlink:href="https://www.e-tar.lt/portal/legalAct.html?documentId=e363da30e9e611e59b23c9576935ca23" office:target-frame-name="_top" xlink:show="replace"><text:span text:style-name="T97">215</text:span></text:a><text:span text:style-name="T98">, 2016-03-09, paskelbta TAR 2016-03-14, i. k. 2016-04649</text:span></text:p>
      <text:p text:style-name="P99"><text:span text:style-name="T100">Nr.<text:s/></text:span><text:a xlink:href="https://www.e-tar.lt/portal/legalAct.html?documentId=f87250c03b4e11e99595d005d42b863e" office:target-frame-name="_top" xlink:show="replace"><text:span text:style-name="T101">187</text:span></text:a><text:span text:style-name="T102">, 2019-02-27, paskelbta TAR 2019-02-28, i. k. 2019-03350</text:span></text:p>
      <text:p text:style-name="P103"><text:span text:style-name="T104">Nr.<text:s/></text:span><text:a xlink:href="https://www.e-tar.lt/portal/legalAct.html?documentId=8db0c9a0ddc511e99681cd81dcdca52c" office:target-frame-name="_top" xlink:show="replace"><text:span text:style-name="T105">967</text:span></text:a><text:span text:style-name="T106">, 2019-09-18, paskelbta TAR 2019-09-23, i. k. 2019-14967</text:span></text:p>
      <text:p text:style-name="P107"><text:span text:style-name="T108">Nr.<text:s/></text:span><text:a xlink:href="https://www.e-tar.lt/portal/legalAct.html?documentId=50fe41e069ff11eca9ac839120d251c4" office:target-frame-name="_top" xlink:show="replace"><text:span text:style-name="T109">1158</text:span></text:a><text:span text:style-name="T110">, 2021-12-29, paskelbta TAR 2021-12-31, i. k. 2021-27867</text:span></text:p>
      <text:soft-page-break/>
      <text:p text:style-name="P111"><text:span text:style-name="T112">Nr.<text:s/></text:span><text:a xlink:href="https://www.e-tar.lt/portal/legalAct.html?documentId=89af77d0d1fa11ec8d9390588bf2de65" office:target-frame-name="_top" xlink:show="replace"><text:span text:style-name="T113">490</text:span></text:a><text:span text:style-name="T114">, 2022-05-11, paskelbta TAR 2022-05-12, i. k. 2022-10089</text:span></text:p>
      <text:p text:style-name="P115"><text:span text:style-name="T116">Nr.<text:s/></text:span><text:a xlink:href="https://www.e-tar.lt/portal/legalAct.html?documentId=8432b2507c7b11ed82a7ae4cb6b10027" office:target-frame-name="_top" xlink:show="replace"><text:span text:style-name="T117">1258</text:span></text:a><text:span text:style-name="T118">, 2022-12-14, paske</text:span><text:span text:style-name="T119">lbta TAR 2022-12-15, i. k. 2022-25611</text:span></text:p>
      <text:p text:style-name="P120"><text:span text:style-name="T121">Nr.<text:s/></text:span><text:a xlink:href="https://www.e-tar.lt/portal/legalAct.html?documentId=2cd743407c7b11ed82a7ae4cb6b10027" office:target-frame-name="_top" xlink:show="replace"><text:span text:style-name="T122">1257</text:span></text:a><text:span text:style-name="T123">, 2022-12-14, paskelbta TAR 2022-12-15, i. k. 2022-25610</text:span></text:p>
      <text:p text:style-name="P124"><text:span text:style-name="T125">Nr.<text:s/></text:span><text:a xlink:href="https://www.e-tar.lt/portal/legalAct.html?documentId=fe5ff74040e311ee9de9e7e0fd363afc" office:target-frame-name="_top" xlink:show="replace"><text:span text:style-name="T126">658</text:span></text:a><text:span text:style-name="T127">, 2023-08-16, paskelbta TAR 2023-08-22, i. k. 2023-16478</text:span></text:p>
      <text:p text:style-name="Normal"/>
      <text:p text:style-name="P128"><text:span text:style-name="T129">1</text:span><text:span text:style-name="T130">. Patvirtinti pridedamus:</text:span></text:p>
      <text:p text:style-name="P131">1.1. Atvejų, kai gali būti leidžiama steigti akcizais apmokestinamų prekių sandėlį, aprašą;<text:s/></text:p>
      <text:p text:style-name="P132">Punkto pakeitimai:</text:p>
      <text:p text:style-name="P133"><text:span text:style-name="T134">Nr.<text:s/></text:span><text:a xlink:href="https://www.e-tar.lt/portal/legalAct.html?documentId=TAR.3C01AFA6138E" office:target-frame-name="_top" xlink:show="replace"><text:span text:style-name="T135">496</text:span></text:a><text:span text:style-name="T136">, 2008-05-21, Žin., 2008, Nr. 62-2343 (2008-05-31), i. k. 1081100NUTA00000496</text:span></text:p>
      <text:p text:style-name="Normal"/>
      <text:p text:style-name="P137"><text:span text:style-name="T138">1.2.</text:span><text:span text:style-name="T139"><text:s/>Neteko galios nuo 2004-05-01</text:span></text:p>
      <text:p text:style-name="P140">Punkto naikinimas:</text:p>
      <text:p text:style-name="P141"><text:span text:style-name="T142">Nr.<text:s/></text:span><text:a xlink:href="https://www.e-tar.lt/portal/legalAct.html?documentId=TAR.BB526633134A" office:target-frame-name="_top" xlink:show="replace"><text:span text:style-name="T143">441</text:span></text:a><text:span text:style-name="T144">, 2004-04-16, Žin. 2004, Nr. 58-2051 (2004-04-21), i. k. 1041100NUTA00000441</text:span></text:p>
      <text:p text:style-name="Normal"/>
      <text:p text:style-name="P145">1.3.<text:s/><text:span text:style-name="T146">a</text:span>kcizais apmokestinamų prekių sandėlio savininko prievolių įvykdymo užtikrinimo sumos ir piniginio užstato dydžio<text:s/>apskaičiavimo ir tikslinimo tvarkos aprašą;<text:s/></text:p>
      <text:p text:style-name="P147">Punkto pakeitimai:</text:p>
      <text:p text:style-name="P148"><text:span text:style-name="T149">Nr.<text:s/></text:span><text:a xlink:href="https://www.e-tar.lt/portal/legalAct.html?documentId=TAR.BB526633134A" office:target-frame-name="_top" xlink:show="replace"><text:span text:style-name="T150">441</text:span></text:a><text:span text:style-name="T151">, 2004-04-16, Žin., 2004, Nr. 58-2051 (2004-04-21), i. k. 1041100NUTA00000441</text:span></text:p>
      <text:p text:style-name="P152"><text:span text:style-name="T153">Nr.<text:s/></text:span><text:a xlink:href="https://www.e-tar.lt/portal/legalAct.html?documentId=TAR.3C01AFA6138E" office:target-frame-name="_top" xlink:show="replace"><text:span text:style-name="T154">496</text:span></text:a><text:span text:style-name="T155">, 2008-05-21, Žin., 2008, Nr. 62-2343 (2008-05-31), i. k. 1081100NUTA00000496</text:span></text:p>
      <text:soft-page-break/>
      <text:p text:style-name="P156"><text:span text:style-name="T157">Nr.<text:s/></text:span><text:a xlink:href="https://www.e-tar.lt/portal/legalAct.html?documentId=TAR.071D947F3B45" office:target-frame-name="_top" xlink:show="replace"><text:span text:style-name="T158">577</text:span></text:a><text:span text:style-name="T159">, 2010-05-19, Žin., 2010</text:span><text:span text:style-name="T160">, Nr. 61-2988 (2010-05-27), i. k. 1101100NUTA00000577</text:span></text:p>
      <text:p text:style-name="Normal"/>
      <text:p text:style-name="P161"><text:span text:style-name="T162">1.4.</text:span><text:span text:style-name="T163"><text:s/>Neteko galios nuo 2010-05-28</text:span></text:p>
      <text:p text:style-name="P164">Punkto naikinimas:</text:p>
      <text:p text:style-name="P165"><text:span text:style-name="T166">Nr.<text:s/></text:span><text:a xlink:href="https://www.e-tar.lt/portal/legalAct.html?documentId=TAR.071D947F3B45" office:target-frame-name="_top" xlink:show="replace"><text:span text:style-name="T167">577</text:span></text:a><text:span text:style-name="T168">, 2010-05-19, Žin. 2010, Nr. 61-2988 (2010-05-27), i. k.<text:s/></text:span><text:span text:style-name="T169">1101100NUTA00000577</text:span></text:p>
      <text:p text:style-name="P170">Punkto pakeitimai:</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1.5.</text:span><text:span text:style-name="T177"><text:s/>Neteko galios nuo 2010-05-28</text:span></text:p>
      <text:p text:style-name="P178">Punkto naikinimas:</text:p>
      <text:p text:style-name="P179"><text:span text:style-name="T180">Nr.<text:s/></text:span><text:a xlink:href="https://www.e-tar.lt/portal/legalAct.html?documentId=TAR.071D947F3B45" office:target-frame-name="_top" xlink:show="replace"><text:span text:style-name="T181">577</text:span></text:a><text:span text:style-name="T182">, 2010-05-19, Žin. 2010, Nr. 61-2988 (2010-05-27), i. k. 1101100NUTA00000577</text:span></text:p>
      <text:p text:style-name="P183">Punkto pakeitimai:</text:p>
      <text:p text:style-name="P184"><text:span text:style-name="T185">Nr.<text:s/></text:span><text:a xlink:href="https://www.e-tar.lt/portal/legalAct.html?documentId=TAR.3C01AFA6138E" office:target-frame-name="_top" xlink:show="replace"><text:span text:style-name="T186">496</text:span></text:a><text:span text:style-name="T187">, 2008-05-21, Žin., 2008, Nr. 62-2343 (2008-05-31), i. k. 1081100NUTA00000496</text:span></text:p>
      <text:p text:style-name="Normal"/>
      <text:p text:style-name="P188">1.6. Įrodymų, kad akcizais apmokestinamos prekės prarastos dėl nenugalimos jėgos (<text:span text:style-name="T189">force majeure</text:span>) aplinkybių, negrįžtamai prarastos ar visiškai sunaikintos, pateikimo tvarkos aprašą;<text:s/></text:p>
      <text:p text:style-name="P190">Punkto pakeitimai:</text:p>
      <text:p text:style-name="P191"><text:span text:style-name="T192">Nr.<text:s/></text:span><text:a xlink:href="https://www.e-tar.lt/portal/legalAct.html?documentId=TAR.3C01AFA6138E" office:target-frame-name="_top" xlink:show="replace"><text:span text:style-name="T193">496</text:span></text:a><text:span text:style-name="T194">, 2008-05-21, Žin., 2008, Nr. 62-2343 (2008-05-31), i. k. 1081100NUTA00000496</text:span></text:p>
      <text:p text:style-name="P195"><text:span text:style-name="T196">Nr.<text:s/></text:span><text:a xlink:href="https://www.e-tar.lt/portal/legalAct.html?documentId=TAR.071D947F3B45" office:target-frame-name="_top" xlink:show="replace"><text:span text:style-name="T197">577</text:span></text:a><text:span text:style-name="T198">, 2010-05-19, Žin., 2010, Nr. 61-2988 (2010-05-27), i. k. 1101100NUTA00000577</text:span></text:p>
      <text:p text:style-name="Normal"/>
      <text:p text:style-name="P199">1.7. Kitų mokestinių prievolių, galinčių atsirasti gabenimo taikant prekėms akcizų mokėjimo laikino<text:s/><text:soft-page-break/>atidėjimo režimą metu, įvykdymo užtikrinimo būdų aprašą;<text:s/></text:p>
      <text:p text:style-name="P200">Punkto pakeitimai:</text:p>
      <text:p text:style-name="P201"><text:span text:style-name="T202">Nr.<text:s/></text:span><text:a xlink:href="https://www.e-tar.lt/portal/legalAct.html?documentId=TAR.3C01AFA6138E" office:target-frame-name="_top" xlink:show="replace"><text:span text:style-name="T203">496</text:span></text:a><text:span text:style-name="T204">, 2008-05-21, Žin., 2008, Nr. 62-2343 (2008-05-31), i. k. 1081100NUTA00000496</text:span></text:p>
      <text:p text:style-name="Normal"/>
      <text:p text:style-name="P205"><text:span text:style-name="T206">1.8</text:span><text:span text:style-name="T207">. Už iš kitos valstybės<text:s/></text:span><text:span text:style-name="T208">narės numatomas gauti prekes Lietuvos Respublikoje mokėtinų akcizų sumokėjimo užtikrinimo taisykles;</text:span><text:s/></text:p>
      <text:p text:style-name="P209">Papildyta punktu:</text:p>
      <text:p text:style-name="P210"><text:span text:style-name="T211">Nr.<text:s/></text:span><text:a xlink:href="https://www.e-tar.lt/portal/legalAct.html?documentId=TAR.BB526633134A" office:target-frame-name="_top" xlink:show="replace"><text:span text:style-name="T212">441</text:span></text:a><text:span text:style-name="T213">, 2004-04-16, Žin., 2004, Nr. 58-2051 (2004-04-</text:span><text:span text:style-name="T214">21), i. k. 1041100NUTA00000441</text:span></text:p>
      <text:p text:style-name="Normal"/>
      <text:p text:style-name="P215"><text:span text:style-name="T216">1.9</text:span><text:span text:style-name="T217">. Lietuvos Respublikos akcizų įstatymo 43 straipsnio 1 dalies 3–5</text:span><text:span text:style-name="T218"> </text:span><text:span text:style-name="T219">punktuose nustatytų lengvatų taikymo taisykles.</text:span><text:s/></text:p>
      <text:p text:style-name="P220">Papildyta punktu:</text:p>
      <text:p text:style-name="P221"><text:span text:style-name="T222">Nr.<text:s/></text:span><text:a xlink:href="https://www.e-tar.lt/portal/legalAct.html?documentId=TAR.BB526633134A" office:target-frame-name="_top" xlink:show="replace"><text:span text:style-name="T223">441</text:span></text:a><text:span text:style-name="T224">, 2004-04-16, Žin., 2004, Nr. 58-2051 (2004-04-21), i. k. 1041100NUTA00000441</text:span></text:p>
      <text:p text:style-name="P225">Punkto pakeitimai:</text:p>
      <text:p text:style-name="P226"><text:span text:style-name="T227">Nr.<text:s/></text:span><text:a xlink:href="https://www.e-tar.lt/portal/legalAct.html?documentId=TAR.071D947F3B45" office:target-frame-name="_top" xlink:show="replace"><text:span text:style-name="T228">577</text:span></text:a><text:span text:style-name="T229">, 2010-05-19, Žin., 2010, Nr. 61-2988 (2010-05-27), i. k. 1101100NUTA00000577</text:span></text:p>
      <text:p text:style-name="P230"><text:span text:style-name="T231">Nr.<text:s/></text:span><text:a xlink:href="https://www.e-tar.lt/portal/legalAct.html?documentId=fe5ff74040e311ee9de9e7e0fd363afc" office:target-frame-name="_top" xlink:show="replace"><text:span text:style-name="T232">658</text:span></text:a><text:span text:style-name="T233">, 2023-08-16, paskelbta TAR 2023-08-22, i. k. 2023-16478</text:span></text:p>
      <text:p text:style-name="Normal"/>
      <text:p text:style-name="P234">1.10. Registruoto akcizais apmokestinamų prekių gavėjo prievolių įvykdymo užtikrinimo sumos ir piniginio užstato dydžio apskaičiavimo ir tikslinimo tvarkos aprašą;<text:s/></text:p>
      <text:p text:style-name="P235">Papildyta punktu:</text:p>
      <text:p text:style-name="P236"><text:span text:style-name="T237">Nr.<text:s/></text:span><text:a xlink:href="https://www.e-tar.lt/portal/legalAct.html?documentId=TAR.3C01AFA6138E" office:target-frame-name="_top" xlink:show="replace"><text:span text:style-name="T238">496</text:span></text:a><text:span text:style-name="T239">, 2008-05-21, Žin., 2008, Nr. 62-2343 (2008-05-31), i. k. 1081100NUTA00000496</text:span></text:p>
      <text:p text:style-name="P240">Punkto pakeitimai:</text:p>
      <text:p text:style-name="P241"><text:span text:style-name="T242">Nr.<text:s/></text:span><text:a xlink:href="https://www.e-tar.lt/portal/legalAct.html?documentId=TAR.071D947F3B45" office:target-frame-name="_top" xlink:show="replace"><text:span text:style-name="T243">577</text:span></text:a><text:span text:style-name="T244">, 2010-05-19, Žin., 2010, Nr. 61-2988 (2010-05-27),<text:s/></text:span><text:span text:style-name="T245">i. k. 1101100NUTA00000577</text:span></text:p>
      <text:p text:style-name="Normal"/>
      <text:p text:style-name="P246">1.12. Registruoto akcizais apmokestinamų prekių siuntėjo prievolių įvykdymo užtikrinimo sumos ir piniginio užstato dydžio apskaičiavimo ir tikslinimo tvarkos aprašą.<text:s/></text:p>
      <text:p text:style-name="P247">Papildyta punktu:</text:p>
      <text:p text:style-name="P248"><text:span text:style-name="T249">Nr.<text:s/></text:span><text:a xlink:href="https://www.e-tar.lt/portal/legalAct.html?documentId=TAR.071D947F3B45" office:target-frame-name="_top" xlink:show="replace"><text:span text:style-name="T250">577</text:span></text:a><text:span text:style-name="T251">, 2010-05-19, Žin., 2010, Nr. 61-2988 (2010-05-27), i. k. 1101100NUTA00000577</text:span></text:p>
      <text:p text:style-name="Normal"/>
      <text:p text:style-name="P252"><text:span text:style-name="T253">1.11.</text:span><text:span text:style-name="T254"><text:s/>Neteko galios nuo 2010-05-28</text:span></text:p>
      <text:p text:style-name="P255">Punkto naikinimas:</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Papildyta punktu:</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text:s/></text:span><text:span text:style-name="T265">k. 1081100NUTA00000496</text:span></text:p>
      <text:p text:style-name="Normal"/>
      <text:p text:style-name="P266"><text:span text:style-name="T267">1.13</text:span><text:span text:style-name="T268">. Registruoto akcizų už elektroninių cigarečių skystį mokėtojo prievolių įvykdymo užtikrinimo dokumento ir piniginio užstato apskaičiavimo ir pateikimo tvarkos aprašą.</text:span><text:s/></text:p>
      <text:p text:style-name="P269">Papildyta papunkčiu:</text:p>
      <text:p text:style-name="P270"><text:span text:style-name="T271">Nr.<text:s/></text:span><text:a xlink:href="https://www.e-tar.lt/portal/legalAct.html?documentId=f87250c03b4e11e99595d005d42b863e" office:target-frame-name="_top" xlink:show="replace"><text:span text:style-name="T272">187</text:span></text:a><text:span text:style-name="T273">, 2019-02-27, paskelbta TAR 2019-02-28, i. k. 2019-03350</text:span></text:p>
      <text:p text:style-name="Normal"/>
      <text:p text:style-name="P274"><text:span text:style-name="T275">1.14</text:span><text:span text:style-name="T276">. Akcizų lengvatos taikymo mažųjų alaus daryklų alui tvarkos aprašą.</text:span><text:s/></text:p>
      <text:p text:style-name="P277">Papildyta papunkčiu:</text:p>
      <text:p text:style-name="P278"><text:span text:style-name="T279">Nr.<text:s/></text:span><text:a xlink:href="https://www.e-tar.lt/portal/legalAct.html?documentId=50fe41e069ff11eca9ac839120d251c4" office:target-frame-name="_top" xlink:show="replace"><text:span text:style-name="T280">1158</text:span></text:a><text:span text:style-name="T281">, 2021-12-29, paskelbta TAR 2021-12-31, i. k. 2021-27867</text:span></text:p>
      <text:p text:style-name="Normal"/>
      <text:p text:style-name="P282"><text:span text:style-name="T283">1.15</text:span><text:span text:style-name="T284">. Skystojo kuro (mazuto), kuriam taikomos Lietuvos Respublikos akcizų įstatymo 38 st</text:span><text:span text:style-name="T285">raipsnio 1 dalies nuostatos, požymių aprašą;</text:span><text:s/></text:p>
      <text:p text:style-name="P286">Papildyta papunkčiu:</text:p>
      <text:p text:style-name="P287"><text:span text:style-name="T288">Nr.<text:s/></text:span><text:a xlink:href="https://www.e-tar.lt/portal/legalAct.html?documentId=2cd743407c7b11ed82a7ae4cb6b10027" office:target-frame-name="_top" xlink:show="replace"><text:span text:style-name="T289">1257</text:span></text:a><text:span text:style-name="T290">, 2022-12-14, paskelbta TAR 2022-12-15, i. k. 2022-25610</text:span></text:p>
      <text:p text:style-name="Normal"/>
      <text:p text:style-name="P291"><text:span text:style-name="T292">1.16</text:span><text:span text:style-name="T293">. Alaus natūralio</text:span><text:span text:style-name="T294">s netekties normų aprašą;</text:span><text:s/></text:p>
      <text:p text:style-name="P295">Papildyta papunkčiu:</text:p>
      <text:p text:style-name="P296"><text:span text:style-name="T297">Nr.<text:s/></text:span><text:a xlink:href="https://www.e-tar.lt/portal/legalAct.html?documentId=2cd743407c7b11ed82a7ae4cb6b10027" office:target-frame-name="_top" xlink:show="replace"><text:span text:style-name="T298">1257</text:span></text:a><text:span text:style-name="T299">, 2022-12-14, paskelbta TAR 2022-12-15, i. k. 2022-25610</text:span></text:p>
      <text:p text:style-name="Normal"/>
      <text:p text:style-name="P300"><text:span text:style-name="T301">1.17</text:span><text:span text:style-name="T302">. Patvirtinto akcizais apmokestinamų</text:span><text:span text:style-name="T303"><text:s/>prekių gavėjo</text:span><text:span text:style-name="T304"><text:s/></text:span><text:span text:style-name="T305">prievolių įvykdymo užtikrinimo sumos ir piniginio užstato dydžio apskaičiavimo tvarkos aprašą.</text:span><text:s/></text:p>
      <text:p text:style-name="P306">Papildyta papunkčiu:</text:p>
      <text:p text:style-name="P307"><text:span text:style-name="T308">Nr.<text:s/></text:span><text:a xlink:href="https://www.e-tar.lt/portal/legalAct.html?documentId=89af77d0d1fa11ec8d9390588bf2de65" office:target-frame-name="_top" xlink:show="replace"><text:span text:style-name="T309">490</text:span></text:a><text:span text:style-name="T310">, 2022-05-11,<text:s/></text:span><text:span text:style-name="T311">paskelbta TAR 2022-05-12, i. k. 2022-10089</text:span></text:p>
      <text:p text:style-name="P312">Papunkčio numeracijos pakeitimas:</text:p>
      <text:p text:style-name="P313"><text:span text:style-name="T314">Nr.<text:s/></text:span><text:a xlink:href="https://www.e-tar.lt/portal/legalAct.html?documentId=2cd743407c7b11ed82a7ae4cb6b10027" office:target-frame-name="_top" xlink:show="replace"><text:span text:style-name="T315">1257</text:span></text:a><text:span text:style-name="T316">, 2022-12-14, paskelbta TAR 2022-12-15, i. k. 2022-25610</text:span></text:p>
      <text:p text:style-name="Normal"/>
      <text:p text:style-name="P317"><text:span text:style-name="T318">1.18</text:span><text:span text:style-name="T319">. Direk</text:span><text:span text:style-name="T320">tyvos 92/83/EEB 27 straipsnio 1 dalies b punkto taikymo Lietuvos Respublikoje taisykles.</text:span><text:s/></text:p>
      <text:p text:style-name="P321">Papildyta papunkčiu:</text:p>
      <text:p text:style-name="P322"><text:span text:style-name="T323">Nr.<text:s/></text:span><text:a xlink:href="https://www.e-tar.lt/portal/legalAct.html?documentId=2cd743407c7b11ed82a7ae4cb6b10027" office:target-frame-name="_top" xlink:show="replace"><text:span text:style-name="T324">1257</text:span></text:a><text:span text:style-name="T325">, 2022-12-14, paskelbta TAR 2022-12-15,</text:span><text:span text:style-name="T326"><text:s/>i. k. 2022-25610</text:span></text:p>
      <text:p text:style-name="Normal"/>
      <text:p text:style-name="P327"><text:span text:style-name="T328">1.19</text:span><text:span text:style-name="T329">. Akcizų lengvatos etilo alkoholiui, naudojamam medicinos priemonių gamybos procesams, jeigu galutiniame produkte nėra etilo alkoholio, taikymo taisykles;</text:span><text:s/></text:p>
      <text:p text:style-name="P330">Papildyta papunkčiu:</text:p>
      <text:p text:style-name="P331"><text:span text:style-name="T332">Nr.<text:s/></text:span><text:a xlink:href="https://www.e-tar.lt/portal/legalAct.html?documentId=fe5ff74040e311ee9de9e7e0fd363afc" office:target-frame-name="_top" xlink:show="replace"><text:span text:style-name="T333">658</text:span></text:a><text:span text:style-name="T334">, 2023-08-16, paskelbta TAR 2023-08-22, i. k. 2023-16478</text:span></text:p>
      <text:p text:style-name="Normal"/>
      <text:p text:style-name="P335"><text:span text:style-name="T336">2</text:span><text:span text:style-name="T337">. Nustatyti, kad:</text:span></text:p>
      <text:p text:style-name="P338"><text:span text:style-name="T339">2.1.</text:span><text:span text:style-name="T340"><text:s/>Neteko galios nuo 2016-03-15</text:span></text:p>
      <text:p text:style-name="P341">Punkto naikinimas:</text:p>
      <text:p text:style-name="P342"><text:span text:style-name="T343">Nr.<text:s/></text:span><text:a xlink:href="https://www.e-tar.lt/portal/legalAct.html?documentId=e363da30e9e611e59b23c9576935ca23" office:target-frame-name="_top" xlink:show="replace"><text:span text:style-name="T344">215</text:span></text:a><text:span text:style-name="T345">, 2016-03-09, paskelbta TAR 2016-03-14, i. k. 2016-04649</text:span></text:p>
      <text:p text:style-name="P346">Punkto pakeitimai:</text:p>
      <text:p text:style-name="P347"><text:span text:style-name="T348">Nr.<text:s/></text:span><text:a xlink:href="https://www.e-tar.lt/portal/legalAct.html?documentId=TAR.BB526633134A" office:target-frame-name="_top" xlink:show="replace"><text:span text:style-name="T349">441</text:span></text:a><text:span text:style-name="T350">, 2004-04-16, Žin., 2004, Nr. 58-2051 (2004-04-21),<text:s/></text:span><text:span text:style-name="T351">i. k. 1041100NUTA00000441</text:span></text:p>
      <text:p text:style-name="P352"><text:span text:style-name="T353">Nr.<text:s/></text:span><text:a xlink:href="https://www.e-tar.lt/portal/legalAct.html?documentId=TAR.071D947F3B45" office:target-frame-name="_top" xlink:show="replace"><text:span text:style-name="T354">577</text:span></text:a><text:span text:style-name="T355">, 2010-05-19, Žin., 2010, Nr. 61-2988 (2010-05-27), i. k. 1101100NUTA00000577</text:span></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2.2.</text:span><text:span text:style-name="T362"><text:s/>Neteko galios nuo 2016-03-15</text:span></text:p>
      <text:p text:style-name="P363">Punkto naikinimas:</text:p>
      <text:p text:style-name="P364"><text:span text:style-name="T365">Nr.<text:s/></text:span><text:a xlink:href="https://www.e-tar.lt/portal/legalAct.html?documentId=e363da30e9e611e59b23c9576935ca23" office:target-frame-name="_top" xlink:show="replace"><text:span text:style-name="T366">215</text:span></text:a><text:span text:style-name="T367">, 2016-03-09, paskelbta TAR 2016-03-14, i. k. 2016-04649</text:span></text:p>
      <text:p text:style-name="P368">Punkto pakeitimai:</text:p>
      <text:p text:style-name="P369"><text:span text:style-name="T370">Nr.<text:s/></text:span><text:a xlink:href="https://www.e-tar.lt/portal/legalAct.html?documentId=798d043070af11e484b9c12b550436a3" office:target-frame-name="_top" xlink:show="replace"><text:span text:style-name="T371">1269</text:span></text:a><text:span text:style-name="T372">, 2014-11-19, paskelbta TAR 2014-11-20, i. k. 2014-17258</text:span></text:p>
      <text:p text:style-name="Normal"/>
      <text:p text:style-name="P373"><text:span text:style-name="T374">2.3.</text:span><text:span text:style-name="T375"><text:s/>Neteko galios nuo 2016-03-15</text:span></text:p>
      <text:p text:style-name="P376">Punkto naikinimas:</text:p>
      <text:p text:style-name="P377"><text:span text:style-name="T378">Nr.<text:s/></text:span><text:a xlink:href="https://www.e-tar.lt/portal/legalAct.html?documentId=e363da30e9e611e59b23c9576935ca23" office:target-frame-name="_top" xlink:show="replace"><text:span text:style-name="T379">215</text:span></text:a><text:span text:style-name="T380">, 2016-03-09,</text:span><text:span text:style-name="T381"><text:s/>paskelbta TAR 2016-03-14, i. k. 2016-04649</text:span></text:p>
      <text:p text:style-name="P382">Punkto pakeitimai:</text:p>
      <text:p text:style-name="P383"><text:span text:style-name="T384">Nr.<text:s/></text:span><text:a xlink:href="https://www.e-tar.lt/portal/legalAct.html?documentId=TAR.BB526633134A" office:target-frame-name="_top" xlink:show="replace"><text:span text:style-name="T385">441</text:span></text:a><text:span text:style-name="T386">, 2004-04-16, Žin., 2004, Nr. 58-2051 (2004-04-21), i. k. 1041100NUTA00000441</text:span></text:p>
      <text:p text:style-name="P387"><text:span text:style-name="T388">Nr.<text:s/></text:span><text:a xlink:href="https://www.e-tar.lt/portal/legalAct.html?documentId=TAR.071D947F3B45" office:target-frame-name="_top" xlink:show="replace"><text:span text:style-name="T389">577</text:span></text:a><text:span text:style-name="T390">, 2010-05-19, Žin., 2010, Nr. 61-2988 (2010-05-27), i. k. 1101100NUTA00000577</text:span></text:p>
      <text:p text:style-name="P391"><text:span text:style-name="T392">Nr.<text:s/></text:span><text:a xlink:href="https://www.e-tar.lt/portal/legalAct.html?documentId=798d043070af11e484b9c12b550436a3" office:target-frame-name="_top" xlink:show="replace"><text:span text:style-name="T393">1269</text:span></text:a><text:span text:style-name="T394">, 2014-11-19, paskelbta TAR 2014-11-20, i. k. 2014-17258</text:span></text:p>
      <text:p text:style-name="Normal"/>
      <text:p text:style-name="P395">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396">Papildyta punktu:</text:p>
      <text:p text:style-name="P397"><text:span text:style-name="T398">Nr.<text:s/></text:span><text:a xlink:href="https://www.e-tar.lt/portal/legalAct.html?documentId=TAR.071D947F3B45" office:target-frame-name="_top" xlink:show="replace"><text:span text:style-name="T399">577</text:span></text:a><text:span text:style-name="T400">, 2010-05-19, Žin., 2010, Nr. 61-2988 (2010-05-27), i. k. 1101100NUTA00000577</text:span></text:p>
      <text:p text:style-name="Normal"/>
      <text:p text:style-name="P401"><text:span text:style-name="T402">2.4.</text:span><text:span text:style-name="T403"><text:s/>Neteko galios nuo 2008-06</text:span><text:span text:style-name="T404">-01</text:span></text:p>
      <text:p text:style-name="P405">Punkto naikinimas:</text:p>
      <text:p text:style-name="P406"><text:span text:style-name="T407">Nr.<text:s/></text:span><text:a xlink:href="https://www.e-tar.lt/portal/legalAct.html?documentId=TAR.3C01AFA6138E" office:target-frame-name="_top" xlink:show="replace"><text:span text:style-name="T408">496</text:span></text:a><text:span text:style-name="T409">, 2008-05-21, Žin. 2008, Nr. 62-2343 (2008-05-31), i. k. 1081100NUTA00000496</text:span></text:p>
      <text:p text:style-name="Normal"/>
      <text:p text:style-name="P410"><text:span text:style-name="T411">2.5</text:span><text:span text:style-name="T412">. Akcizų įstatymo 8</text:span><text:span text:style-name="T413">1</text:span><text:span text:style-name="T414"><text:s/>straipsnio 5 dalyje nurodytais atvejai</text:span><text:span text:style-name="T415">s šalių susitarimu patvirtinto akcizais apmokestinamų prekių gavėjo (toliau – patvirtintas gavėjas)</text:span><text:span text:style-name="T416"><text:s/></text:span><text:span text:style-name="T417">mokestinių prievolių, susijusių su akcizais apmokestinamų prekių, kurioms netaikomas akcizų mokėjimo laikino atidėjimo režimas, gabenimu iš kitos valstybės<text:s/></text:span><text:span text:style-name="T418">narės patvirtinto akcizais apmokestinamų prekių siuntėjo (toliau – patvirtintas siuntėjas), įvykdymą gali užtikrinti patvirtintas gavėjas, šių prekių vežėjas, savininkas, patvirtintas siuntėjas ar keli šie asmenys kartu, kiekvienam iš jų pateikiant laidavi</text:span><text:span text:style-name="T419">mo (garantijos) dokumentą ar sumokant piniginį užstatą. Laidavimo (garantijos) dokumentas pateikiamas ir (ar) piniginis užstatas sumokamas centrinio mokesčių administratoriaus nustatyta tvarka. Patvirtinto gavėjo, patvirtinto siuntėjo, akcizais apmokestina</text:span><text:span text:style-name="T420">mų prekių, kurioms netaikomas akcizų mokėjimo laikino atidėjimo režimas, vežėjo, savininko ar kelių šių asmenų pateikiamo laidavimo (garantijos) dokumento (dokumentų) ir (ar) piniginio užstato suma turi būti ne mažesnė už tą, kuri, vadovaujantis Akcizų įst</text:span><text:span text:style-name="T421">atymu ir šiuo nutarimu patvirtintu Patvirtinto akcizais apmokestinamų prekių</text:span><text:span text:style-name="T422"><text:s/></text:span><text:span text:style-name="T423">gavėjo prievolių įvykdymo užtikrinimo sumos ir piniginio užstato dydžio apskaičiavimo tvarkos aprašu, pateiktina, kad būtų užtikrintas mokestinių prievolių, susijusių su akcizais<text:s/></text:span><text:span text:style-name="T424">apmokestinamų prekių, kurioms netaikomas akcizų mokėjimo laikino atidėjimo režimas, gabenimu, įvykdymas.</text:span><text:s/></text:p>
      <text:p text:style-name="P425">Papildyta papunkčiu:</text:p>
      <text:p text:style-name="P426"><text:span text:style-name="T427">Nr.<text:s/></text:span><text:a xlink:href="https://www.e-tar.lt/portal/legalAct.html?documentId=89af77d0d1fa11ec8d9390588bf2de65" office:target-frame-name="_top" xlink:show="replace"><text:span text:style-name="T428">490</text:span></text:a><text:span text:style-name="T429">, 2022-05-11, paskelbta<text:s/></text:span><text:span text:style-name="T430">TAR 2022-05-12, i. k. 2022-10089</text:span></text:p>
      <text:p text:style-name="Normal"/>
      <text:p text:style-name="P431"><text:span text:style-name="T432">3.</text:span><text:span text:style-name="T433"><text:s/>Neteko galios nuo 2008-06-01</text:span></text:p>
      <text:p text:style-name="P434">Punkto naikinimas:</text:p>
      <text:p text:style-name="P435"><text:span text:style-name="T436">Nr.<text:s/></text:span><text:a xlink:href="https://www.e-tar.lt/portal/legalAct.html?documentId=TAR.3C01AFA6138E" office:target-frame-name="_top" xlink:show="replace"><text:span text:style-name="T437">496</text:span></text:a><text:span text:style-name="T438">, 2008-05-21, Žin. 2008, Nr. 62-2343 (2008-05-31), i. k. 1081100NUTA00000496</text:span></text:p>
      <text:p text:style-name="Normal"/>
      <text:p text:style-name="P439"><text:span text:style-name="T440">4.</text:span><text:span text:style-name="T441"><text:s/>Neteko galios nuo 2008-06-01</text:span></text:p>
      <text:p text:style-name="P442">Punkto naikinimas:</text:p>
      <text:p text:style-name="P443"><text:span text:style-name="T444">Nr.<text:s/></text:span><text:a xlink:href="https://www.e-tar.lt/portal/legalAct.html?documentId=TAR.3C01AFA6138E" office:target-frame-name="_top" xlink:show="replace"><text:span text:style-name="T445">496</text:span></text:a><text:span text:style-name="T446">, 2008-05-21, Žin. 2008, Nr. 62-2343 (2008-05-31), i. k. 1081100NUTA00000496</text:span></text:p>
      <text:p text:style-name="Normal"/>
      <text:p text:style-name="P447"/>
      <text:p text:style-name="P448"/>
      <text:p text:style-name="P449"/>
      <text:p text:style-name="P450">Ministras Pirmininkas<text:s/><text:tab/>Algirdas<text:s/>Brazauskas</text:p>
      <text:p text:style-name="P451"/>
      <text:p text:style-name="P452"/>
      <text:p text:style-name="P453"/>
      <text:p text:style-name="P454"><text:span text:style-name="T455">Finansų ministrė<text:s/></text:span><text:span text:style-name="T456"><text:tab/>Dalia Grybauskaitė</text:span></text:p>
      <text:p text:style-name="P457">PATVIRTINTA</text:p>
      <text:p text:style-name="P465">Lietuvos Respublikos Vyriausybės</text:p>
      <text:p text:style-name="P466">2002 m. birželio 4 d. nutarimu Nr. 821</text:p>
      <text:p text:style-name="P467"/>
      <text:p text:style-name="P468"><text:span text:style-name="T469">ATVEJŲ, KAI GALI BŪTI LEIDŽIAMA STEIGTI AKCIZAIS APMOKESTINAMŲ PREKIŲ SANDĖLĮ, APRAŠAS.<text:s/></text:span></text:p>
      <text:p text:style-name="P470"/>
      <text:p text:style-name="P471"/>
      <text:p text:style-name="P472">Pakeistas priedo pavadinimas:</text:p>
      <text:p text:style-name="P473"><text:span text:style-name="T474">Nr.<text:s/></text:span><text:a xlink:href="https://www.e-tar.lt/portal/legalAct.html?documentId=TAR.3C01AFA6138E" office:target-frame-name="_top" xlink:show="replace"><text:span text:style-name="T475">496</text:span></text:a><text:span text:style-name="T476">, 2008-05-21, Žin., 2008, Nr. 62-2343 (2008-</text:span><text:span text:style-name="T477">05-31), i. k. 1081100NUTA00000496</text:span></text:p>
      <text:p text:style-name="Normal"/>
      <text:p text:style-name="P478"><text:span text:style-name="T479">I</text:span><text:span text:style-name="T480">. AKCIZAIS APMOKESTINAMŲ PREKIŲ SANDĖLIŲ STEIGIMAS LIETUVOS</text:span></text:p>
      <text:p text:style-name="P481">RESPUBLIKOS AKCIZŲ ĮSTATYMO 4 STRAIPSNIO 4 DALIES 1 PUNKTE</text:p>
      <text:p text:style-name="P482"><text:span text:style-name="T483">NURODYTU ATVEJU</text:span></text:p>
      <text:p text:style-name="P484"/>
      <text:p text:style-name="P485"><text:span text:style-name="T486">1.</text:span><text:span text:style-name="T487"><text:s/>Neteko galios nuo 2004-05-01</text:span></text:p>
      <text:p text:style-name="P488">Punkto naikinimas:</text:p>
      <text:p text:style-name="P489"><text:span text:style-name="T490">Nr.<text:s/></text:span><text:a xlink:href="https://www.e-tar.lt/portal/legalAct.html?documentId=TAR.BB526633134A" office:target-frame-name="_top" xlink:show="replace"><text:span text:style-name="T491">441</text:span></text:a><text:span text:style-name="T492">, 2004-04-16, Žin. 2004, Nr. 58-2051 (2004-04-21), i. k. 1041100NUTA00000441</text:span></text:p>
      <text:p text:style-name="Normal"/>
      <text:p text:style-name="P493"><text:span text:style-name="T494">2</text:span><text:span text:style-name="T495">. Leidimas steigti akcizais apmokestinamų prekių sandėlį Lietuvos Respublikos akcizų<text:s/></text:span><text:span text:style-name="T496">įstatymo 4 straipsnio 4 dalies 1 punkte nustatytais pagrindais gali būti išduodamas, jeigu numatoma, kad vidutinė akcizų suma, apskaičiuota už vienu metu per dieną sandėlyje, kurį pageidaujama steigti, ketinamą taikant akcizų mokėjimo laikino atidėjimo rež</text:span><text:span text:style-name="T497">imą laikyti akcizais apmokestinamų prekių kiekį, bus ne mažesnė kaip:</text:span></text:p>
      <text:p text:style-name="P498"><text:span text:style-name="T499">2.1</text:span><text:span text:style-name="T500">. 280 000 eurų – jeigu pageidaujama steigti sandėlį, kuriame taikant akcizų mokėjimo laikino atidėjimo režimą būtų laikomas tik etilo alkoholis ir alkoholiniai gėrimai,</text:span><text:span text:style-name="T501"><text:s/></text:span><text:span text:style-name="T502">apdorotas ta</text:span><text:span text:style-name="T503">bakas ir (arba) kaitinamojo tabako produktai;</text:span><text:s/></text:p>
      <text:p text:style-name="P504">Punkto pakeitimai:</text:p>
      <text:p text:style-name="P505"><text:span text:style-name="T506">Nr.<text:s/></text:span><text:a xlink:href="https://www.e-tar.lt/portal/legalAct.html?documentId=f87250c03b4e11e99595d005d42b863e" office:target-frame-name="_top" xlink:show="replace"><text:span text:style-name="T507">187</text:span></text:a><text:span text:style-name="T508">, 2019-02-27, paskelbta TAR 2019-02-28, i. k. 2019-03350</text:span></text:p>
      <text:p text:style-name="Normal"/>
      <text:p text:style-name="P509"><text:span text:style-name="T510">2.2</text:span><text:span text:style-name="T511">. 570 000 eurų – jei</text:span><text:span text:style-name="T512">gu pageidaujama steigti sandėlį, kuriame taikant akcizų mokėjimo laikino atidėjimo režimą būtų laikomas kuras ir etilo alkoholis bei alkoholiniai gėrimai, apdorotas tabakas ir (arba) kaitinamojo tabako produktai;</text:span><text:s/></text:p>
      <text:p text:style-name="P513">Punkto pakeitimai:</text:p>
      <text:p text:style-name="P514"><text:span text:style-name="T515">Nr.<text:s/></text:span><text:a xlink:href="https://www.e-tar.lt/portal/legalAct.html?documentId=f87250c03b4e11e99595d005d42b863e" office:target-frame-name="_top" xlink:show="replace"><text:span text:style-name="T516">187</text:span></text:a><text:span text:style-name="T517">, 2019-02-27, paskelbta TAR 2019-02-28, i. k. 2019-03350</text:span></text:p>
      <text:p text:style-name="Normal"/>
      <text:p text:style-name="P518"><text:span text:style-name="T519">2.3</text:span><text:span text:style-name="T520">. 28 000 eurų – jeigu pageidaujama steigti sandėlį, kuriame taikant akcizo mokėjimo laikino atidėjimo režimą<text:s/></text:span><text:span text:style-name="T521">būtų laikomos tik naftos dujos ir dujiniai angliavandeniliai ir iš sandėlio nebūtų vykdoma šių prekių mažmeninė prekyba;</text:span></text:p>
      <text:p text:style-name="P522"><text:span text:style-name="T523">2.4</text:span><text:span text:style-name="T524">. 140 000 eurų – jeigu pageidaujama steigti sandėlį, kuriame taikant akcizų mokėjimo laikino atidėjimo režimą būtų laikomas tik<text:s/></text:span><text:span text:style-name="T525">kuras (išskyrus naftos dujas ir dujinius angliavandenilius).</text:span><text:s/></text:p>
      <text:p text:style-name="P526">Punkto pakeitimai:</text:p>
      <text:p text:style-name="P527"><text:span text:style-name="T528">Nr.<text:s/></text:span><text:a xlink:href="https://www.e-tar.lt/portal/legalAct.html?documentId=798d043070af11e484b9c12b550436a3" office:target-frame-name="_top" xlink:show="replace"><text:span text:style-name="T529">1269</text:span></text:a><text:span text:style-name="T530">, 2014-11-19, paskelbta TAR 2014-11-20, i. k. 2014-17258</text:span></text:p>
      <text:p text:style-name="Normal"/>
      <text:p text:style-name="P531"><text:span text:style-name="T532">3</text:span><text:span text:style-name="T533">. Le</text:span><text:span text:style-name="T534">idimas steigti akcizais apmokestinamų prekių sandėlį Lietuvos Respublikos akcizų įstatymo 4 straipsnio 4 dalies 1 punkte nustatytais pagrindais gali būti išduodamas, jeigu asmuo veiklą, susijusią su akcizais apmokestinamomis prekėmis, vykdo ne trumpiau nei</text:span><text:span text:style-name="T535"><text:s/>12 mėnesių. Šie apribojimai netaikomi tais atvejais, kai mokesčių administratorius gali pagrįstai įsitikinti, kad asmens, pageidaujančio steigti akcizais apmokestinamų prekių sandėlį, deklaruojamo ketinamo laikyti akcizais apmokestinamų prekių kiekio atit</text:span><text:span text:style-name="T536">iktis 2 punkte nustatytiems minimaliems dydžiams reali (asmuo pradėjo vykdyti veiklą, susijusią su akcizais apmokestinamomis prekėmis, dėl kito (kitų) tą veiklą vykdžiusio (vykdžiusių) asmens (asmenų) reorganizavimo ar panašiai).</text:span><text:s/></text:p>
      <text:p text:style-name="P537">Punkto pakeitimai:</text:p>
      <text:p text:style-name="P538"><text:span text:style-name="T539">Nr.<text:s/></text:span><text:a xlink:href="https://www.e-tar.lt/portal/legalAct.html?documentId=TAR.BB526633134A" office:target-frame-name="_top" xlink:show="replace"><text:span text:style-name="T540">441</text:span></text:a><text:span text:style-name="T541">, 2004-04-16, Žin., 2004, Nr. 58-2051 (2004-04-21), i. k. 1041100NUTA00000441</text:span></text:p>
      <text:p text:style-name="P542"><text:span text:style-name="T543">Nr.<text:s/></text:span><text:a xlink:href="https://www.e-tar.lt/portal/legalAct.html?documentId=TAR.071D947F3B45" office:target-frame-name="_top" xlink:show="replace"><text:span text:style-name="T544">577</text:span></text:a><text:span text:style-name="T545">, 2010</text:span><text:span text:style-name="T546">-05-19, Žin., 2010, Nr. 61-2988 (2010-05-27), i. k. 1101100NUTA00000577</text:span></text:p>
      <text:p text:style-name="Normal"/>
      <text:p text:style-name="P547"><text:span text:style-name="T548">II</text:span><text:span text:style-name="T549">. AKCIZAIS APMOKESTINAMŲ PREKIŲ SANDĖLIŲ STEIGIMAS</text:span></text:p>
      <text:p text:style-name="P550">LIETUVOS RESPUBLIKOS AKCIZŲ ĮSTATYMO 4 STRAIPSNIO 4 DALIES 2</text:p>
      <text:p text:style-name="P551"><text:span text:style-name="T552">PUNKTE NURODYTU ATVEJU</text:span></text:p>
      <text:p text:style-name="P553"/>
      <text:p text:style-name="P554"><text:span text:style-name="T555">4</text:span><text:span text:style-name="T556">. Leidimas steigti akcizais<text:s/></text:span><text:span text:style-name="T557">apmokestinamų prekių sandėlį gali būti išduodamas, jeigu jame numatoma vykdyti vienos ar kelių išvardytų rūšių veiklą:</text:span></text:p>
      <text:p text:style-name="P558"><text:span text:style-name="T559">4.1</text:span><text:span text:style-name="T560">. tiekti akcizais apmokestinamas prekes kaip atsargas laivams ir (arba) orlaiviams, gabenantiems keleivius ir (arba) krovinius tarpt</text:span><text:span text:style-name="T561">autiniais maršrutais;</text:span></text:p>
      <text:p text:style-name="P562"><text:span text:style-name="T563">4.2</text:span><text:span text:style-name="T564">. tiekti kurą orlaiviams, nurodytiems Lietuvos Respublikos akcizų įstatymo 43 straipsnio 1 dalies 1 punkte;</text:span><text:s/></text:p>
      <text:p text:style-name="P565">Punkto pakeitimai:</text:p>
      <text:p text:style-name="P566"><text:span text:style-name="T567">Nr.<text:s/></text:span><text:a xlink:href="https://www.e-tar.lt/portal/legalAct.html?documentId=TAR.BB526633134A" office:target-frame-name="_top" xlink:show="replace"><text:span text:style-name="T568">441</text:span></text:a><text:span text:style-name="T569">,<text:s/></text:span><text:span text:style-name="T570">2004-04-16, Žin., 2004, Nr. 58-2051 (2004-04-21), i. k. 1041100NUTA00000441</text:span></text:p>
      <text:p text:style-name="P571"><text:span text:style-name="T572">Nr.<text:s/></text:span><text:a xlink:href="https://www.e-tar.lt/portal/legalAct.html?documentId=TAR.071D947F3B45" office:target-frame-name="_top" xlink:show="replace"><text:span text:style-name="T573">577</text:span></text:a><text:span text:style-name="T574">, 2010-05-19, Žin., 2010, Nr. 61-2988 (2010-05-27), i. k. 1101100NUTA00000577</text:span></text:p>
      <text:p text:style-name="Normal"/>
      <text:p text:style-name="P575"><text:span text:style-name="T576">4.3</text:span><text:span text:style-name="T577">. tie</text:span><text:span text:style-name="T578">kti kurą laivams, nurodytiems Lietuvos Respublikos akcizų įstatymo 43 straipsnio 1 dalies 2 punkte;</text:span><text:s/></text:p>
      <text:p text:style-name="P579">Punkto pakeitimai:</text:p>
      <text:p text:style-name="P580"><text:span text:style-name="T581">Nr.<text:s/></text:span><text:a xlink:href="https://www.e-tar.lt/portal/legalAct.html?documentId=TAR.BB526633134A" office:target-frame-name="_top" xlink:show="replace"><text:span text:style-name="T582">441</text:span></text:a><text:span text:style-name="T583">, 2004-04-16, Žin., 2004, Nr. 58-2051 (2004-04-</text:span><text:span text:style-name="T584">21), i. k. 1041100NUTA00000441</text:span></text:p>
      <text:p text:style-name="P585"><text:span text:style-name="T586">Nr.<text:s/></text:span><text:a xlink:href="https://www.e-tar.lt/portal/legalAct.html?documentId=TAR.071D947F3B45" office:target-frame-name="_top" xlink:show="replace"><text:span text:style-name="T587">577</text:span></text:a><text:span text:style-name="T588">, 2010-05-19, Žin., 2010, Nr. 61-2988 (2010-05-27), i. k. 1101100NUTA00000577</text:span></text:p>
      <text:p text:style-name="Normal"/>
      <text:p text:style-name="P589"><text:span text:style-name="T590">4.4</text:span><text:span text:style-name="T591">. tiekti akcizais apmokestinamas prekes tik Lietuv</text:span><text:span text:style-name="T592">os Respublikos akcizų įstatymo 19 straipsnio 1 dalies 1–3, 6, 7 ir 9 punktuose nurodytiems tikslams;</text:span><text:s/></text:p>
      <text:p text:style-name="P593">Punkto pakeitimai:</text:p>
      <text:p text:style-name="P594"><text:span text:style-name="T595">Nr.<text:s/></text:span><text:a xlink:href="https://www.e-tar.lt/portal/legalAct.html?documentId=TAR.BB526633134A" office:target-frame-name="_top" xlink:show="replace"><text:span text:style-name="T596">441</text:span></text:a><text:span text:style-name="T597">, 2004-04-16, Žin., 2004, Nr. 58-2051 (2004-04</text:span><text:span text:style-name="T598">-21), i. k. 1041100NUTA00000441</text:span></text:p>
      <text:p text:style-name="P599"><text:span text:style-name="T600">Nr.<text:s/></text:span><text:a xlink:href="https://www.e-tar.lt/portal/legalAct.html?documentId=TAR.071D947F3B45" office:target-frame-name="_top" xlink:show="replace"><text:span text:style-name="T601">577</text:span></text:a><text:span text:style-name="T602">, 2010-05-19, Žin., 2010, Nr. 61-2988 (2010-05-27), i. k. 1101100NUTA00000577</text:span></text:p>
      <text:p text:style-name="P603"><text:span text:style-name="T604">Nr.<text:s/></text:span><text:a xlink:href="https://www.e-tar.lt/portal/legalAct.html?documentId=89af77d0d1fa11ec8d9390588bf2de65" office:target-frame-name="_top" xlink:show="replace"><text:span text:style-name="T605">490</text:span></text:a><text:span text:style-name="T606">, 2022-05-11, paskelbta TAR 2022-05-12, i. k. 2022-10089</text:span></text:p>
      <text:p text:style-name="Normal"/>
      <text:p text:style-name="P607"><text:span text:style-name="T608">4.5</text:span><text:span text:style-name="T609">. eksponuoti akcizais apmokestinamas prekes tarptautinėse parodose ir mugėse;</text:span><text:s/></text:p>
      <text:p text:style-name="P610">Papildyta punktu:</text:p>
      <text:p text:style-name="P611"><text:span text:style-name="T612">Nr.<text:s/></text:span><text:a xlink:href="https://www.e-tar.lt/portal/legalAct.html?documentId=TAR.BB526633134A" office:target-frame-name="_top" xlink:show="replace"><text:span text:style-name="T613">441</text:span></text:a><text:span text:style-name="T614">, 2004-04-16, Žin., 2004, Nr. 58-2051 (2004-04-21), i. k. 1041100NUTA00000441</text:span></text:p>
      <text:p text:style-name="Normal"/>
      <text:p text:style-name="P615">4.6. tiekti energinius produktus, nurodytus Lietuvos Respublikos<text:s/><text:span text:style-name="T616">akcizų įstatymo</text:span><text:s/>2 priede<text:s/>(išskyrus Kombinuotosios nomenklatūros 2010 metų versijos 2710 11 31, 2710 11 41–2710 11 90, 2710 19 21–2710 19 29, 2710 19 41–2710 19 49, 2710 19 61–2710 19 69 subpozicijose ir 2711 pozicijoje klasifikuojamus energinius produktus).<text:s/></text:p>
      <text:p text:style-name="P617">Papildyta punktu:</text:p>
      <text:p text:style-name="P618"><text:span text:style-name="T619">Nr.<text:s/></text:span><text:a xlink:href="https://www.e-tar.lt/portal/legalAct.html?documentId=TAR.BB526633134A" office:target-frame-name="_top" xlink:show="replace"><text:span text:style-name="T620">441</text:span></text:a><text:span text:style-name="T621">, 2004-04-16, Žin., 2004, Nr. 58-2051 (2004-04-21), i. k. 1041100NUTA00000441</text:span></text:p>
      <text:p text:style-name="P622">Punkto pakeitimai:</text:p>
      <text:p text:style-name="P623"><text:span text:style-name="T624">Nr.<text:s/></text:span><text:a xlink:href="https://www.e-tar.lt/portal/legalAct.html?documentId=TAR.071D947F3B45" office:target-frame-name="_top" xlink:show="replace"><text:span text:style-name="T625">577</text:span></text:a><text:span text:style-name="T626">, 2010-05-19, Žin., 2010, Nr. 61-2988 (2010-05-27), i. k. 1101100NUTA00000577</text:span></text:p>
      <text:p text:style-name="Normal"/>
      <text:p text:style-name="P627"><text:span text:style-name="T628">5</text:span><text:span text:style-name="T629">. Leidimas steigti akcizais apmokestinamų prekių sandėlį taip pat gali būti išduodamas:</text:span></text:p>
      <text:p text:style-name="P630"><text:span text:style-name="T631">5.1</text:span><text:span text:style-name="T632">. asmeniui, gaminančiam akcizais apmokestinamas prekes ir (arb</text:span><text:span text:style-name="T633">a) besiverčiančiam jų perdirbimu ir (arba) maišymu, – steigti akcizais apmokestinamų prekių sandėlį (-ius) pagalbinėms operacijoms (pakavimui, papildomam apdorojimui ir panašiai), jeigu jos atliekamos kitoje (-se) patalpoje (-se) ir (arba) teritorijoje (-s</text:span><text:span text:style-name="T634">e), nei ta (tos), kuriose vykdomos gamybos, perdirbimo ir (arba) maišymo operacijos, tačiau tik tokiu atveju, jeigu minėtųjų operacijų neįmanoma atlikti akcizais apmokestinamų prekių sandėlyje, kuriame vykdomos gamybos, perdirbimo ir (arba) maišymo operaci</text:span><text:span text:style-name="T635">jos;</text:span></text:p>
      <text:p text:style-name="P636"><text:span text:style-name="T637">5.2</text:span><text:span text:style-name="T638">. asmeniui, teisės aktų nustatyta tvarka privalančiam kaupti ir tvarkyti valstybės naftos produktų atsargas, – steigti akcizais apmokestinamų prekių sandėlį, kuriame taikant akcizų mokėjimo laikino atidėjimo režimą būtų laikomos tik valstybės n</text:span><text:span text:style-name="T639">aftos produktų atsargos;</text:span></text:p>
      <text:p text:style-name="P640"><text:span text:style-name="T641">5.3</text:span><text:span text:style-name="T642">. asmeniui, turinčiam licenciją verstis didmenine prekyba tabako gaminiais, – steigti akcizais apmokestinamų prekių sandėlį, kuriame taikant akcizų mokėjimo laikino atidėjimo režimą būtų laikomi tik cigarai ir (arba) cigaril</text:span><text:span text:style-name="T643">ės, rūkomasis tabakas ir (arba) kaitinamojo tabako produktai;</text:span><text:s/></text:p>
      <text:p text:style-name="P644">Punkto pakeitimai:</text:p>
      <text:p text:style-name="P645"><text:span text:style-name="T646">Nr.<text:s/></text:span><text:a xlink:href="https://www.e-tar.lt/portal/legalAct.html?documentId=f87250c03b4e11e99595d005d42b863e" office:target-frame-name="_top" xlink:show="replace"><text:span text:style-name="T647">187</text:span></text:a><text:span text:style-name="T648">, 2019-02-27, paskelbta TAR 2019-02-28, i. k. 2019-03350</text:span></text:p>
      <text:p text:style-name="Normal"/>
      <text:p text:style-name="P649"><text:span text:style-name="T650">5.4.</text:span><text:span text:style-name="T651"><text:s/>Neteko galios nuo 2004-05-01</text:span></text:p>
      <text:p text:style-name="P652">Punkto naikinimas:</text:p>
      <text:p text:style-name="P653"><text:span text:style-name="T654">Nr.<text:s/></text:span><text:a xlink:href="https://www.e-tar.lt/portal/legalAct.html?documentId=TAR.BB526633134A" office:target-frame-name="_top" xlink:show="replace"><text:span text:style-name="T655">441</text:span></text:a><text:span text:style-name="T656">, 2004-04-16, Žin. 2004, Nr. 58-2051 (2004-04-21), i. k. 1041100NUTA00000441</text:span></text:p>
      <text:p text:style-name="P657">Punkto pakeitimai:</text:p>
      <text:p text:style-name="P658"><text:span text:style-name="T659">Nr.<text:s/></text:span><text:a xlink:href="https://www.e-tar.lt/portal/legalAct.html?documentId=TAR.51BFE107B262" office:target-frame-name="_top" xlink:show="replace"><text:span text:style-name="T660">146</text:span></text:a><text:span text:style-name="T661">, 2003-02-03, Žin., 2003, Nr. 14-545 (2003-02-07), i. k. 1031100NUTA00000146</text:span></text:p>
      <text:p text:style-name="Normal"/>
      <text:p text:style-name="P662"><text:span text:style-name="T663">6</text:span><text:span text:style-name="T664">. Leidimas steigti akcizais apmokestinamų prekių sandėlį, kuriame numatoma vykdyti 4 arba 5 punkte nurod</text:span><text:span text:style-name="T665">ytą veiklą, gali būti išduodamas neatsižvelgiant į tai, ar laikomasi šios tvarkos 1-3 punktuose nurodytų sąlygų.</text:span></text:p>
      <text:p text:style-name="P666"><text:span text:style-name="T667">______________</text:span></text:p>
      <text:p text:style-name="P668"><text:span text:style-name="T669">Patvirtinta.</text:span><text:span text:style-name="T670"><text:s/>Neteko galios nuo 2004-05-01</text:span></text:p>
      <text:p text:style-name="P671">Priedo naikinimas:</text:p>
      <text:p text:style-name="P672"><text:span text:style-name="T673">Nr.<text:s/></text:span><text:a xlink:href="https://www.e-tar.lt/portal/legalAct.html?documentId=TAR.BB526633134A" office:target-frame-name="_top" xlink:show="replace"><text:span text:style-name="T674">441</text:span></text:a><text:span text:style-name="T675">, 2004-04-16, Žin. 2004, Nr. 58-2051 (2004-04-21), i. k. 1041100NUTA00000441</text:span></text:p>
      <text:p text:style-name="Normal"/>
      <text:p text:style-name="P676"/>
      <text:p text:style-name="P677">Patvirtinta</text:p>
      <text:p text:style-name="P685">Lietuvos Respublikos Vyriausybės<text:s/></text:p>
      <text:p text:style-name="P686">2002 m. birželio 4 d. nutarimu Nr. 821</text:p>
      <text:p text:style-name="P687">(Lietuvos Respublikos Vyriausybės<text:s/></text:p>
      <text:p text:style-name="P688">2010 m. gegužės 19 d. nutarimo Nr. 577 redakcija)</text:p>
      <text:p text:style-name="P689"/>
      <text:p text:style-name="P690"><text:span text:style-name="T691">AKCIZAIS APMOKESTINAMŲ PREKIŲ SANDĖLIO SAVININKO PRIEVOLIŲ ĮVYKDYMO UŽTIKRINIMO SUMOS IR PINIGINIO UŽSTATO DYDŽIO APSKAIČIAVIMO IR TIKSLINIMO TVARKOS APRAŠAS</text:span></text:p>
      <text:p text:style-name="P692"/>
      <text:p text:style-name="P693"><text:span text:style-name="T694">I</text:span><text:span text:style-name="T695">.<text:s/></text:span><text:span text:style-name="T696">BENDROSIOS NUOSTATOS</text:span></text:p>
      <text:p text:style-name="P697"/>
      <text:p text:style-name="P698">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99"><text:span text:style-name="T700">2</text:span><text:span text:style-name="T701">. Šiame apraše vartojamos sąvokos suprantamos taip, kaip jos apibrėžtos Lietuvos Respublikos akcizų įstatyme ir Lietuvos Respublikos mokesčių administravimo įsta</text:span><text:span text:style-name="T702">tyme.</text:span><text:s/></text:p>
      <text:p text:style-name="P703">Punkto pakeitimai:</text:p>
      <text:p text:style-name="P704"><text:span text:style-name="T705">Nr.<text:s/></text:span><text:a xlink:href="https://www.e-tar.lt/portal/legalAct.html?documentId=e363da30e9e611e59b23c9576935ca23" office:target-frame-name="_top" xlink:show="replace"><text:span text:style-name="T706">215</text:span></text:a><text:span text:style-name="T707">, 2016-03-09, paskelbta TAR 2016-03-14, i. k. 2016-04649</text:span></text:p>
      <text:p text:style-name="P708"><text:span text:style-name="T709">Nr.<text:s/></text:span><text:a xlink:href="https://www.e-tar.lt/portal/legalAct.html?documentId=50fe41e069ff11eca9ac839120d251c4" office:target-frame-name="_top" xlink:show="replace"><text:span text:style-name="T710">1158</text:span></text:a><text:span text:style-name="T711">, 2021-12-29, paskelbta TAR 2021-12-31, i. k. 2021-27867</text:span></text:p>
      <text:p text:style-name="Normal"/>
      <text:p text:style-name="P712"><text:span text:style-name="T713">3</text:span><text:span text:style-name="T714">. Laidavimo (garantijos) sumos ar piniginio užstato dydis skaičiuojamas procentais nuo akcizų sumos, apskaičiuotos už vidutinį akcizais apmokestinamų preki</text:span><text:span text:style-name="T715">ų kiekį, kurį numatoma taikant akcizų mokėjimo laikino atidėjimo režimą akcizais apmokestinamų prekių sandėlyje gaminti, perdirbti, maišyti per dieną ir (arba) laikyti vienu metu. Laidavimo (garantijos) sumos ar piniginio užstato dydis už akcizais apmokest</text:span><text:span text:style-name="T716">inamas prekes, numatomas pristatyti į akcizais apmokestinamų prekių sandėlio savininko nurodytą tiesioginio pristatymo vietą, skaičiuojamas procentais nuo šio punkto pirmajame sakinyje nurodytos akcizų sumos, įskaitant akcizų sumą, apskaičiuotą už vidutinį</text:span><text:span text:style-name="T717"><text:s/>akcizais apmokestinamų prekių kiekį, kurį numatoma per mokestinį laikotarpį gauti į akcizais apmokestinamų prekių sandėlio savininko nurodytą tiesioginio pristatymo vietą (procentais). Laidavimo (garantijos) ar piniginio užstato suma neskaičiuojama už akc</text:span><text:span text:style-name="T718">izais apmokestinamų naftos produktų kiekį, kurį asmuo privalo teisės aktų nustatyta tvarka kaupti ir tvarkyti kaip valstybės naftos produktų atsargas.</text:span><text:s/></text:p>
      <text:p text:style-name="P719">Punkto pakeitimai:</text:p>
      <text:p text:style-name="P720"><text:span text:style-name="T721">Nr.<text:s/></text:span><text:a xlink:href="https://www.e-tar.lt/portal/legalAct.html?documentId=TAR.71DE95ED90F1" office:target-frame-name="_top" xlink:show="replace"><text:span text:style-name="T722">862</text:span></text:a><text:span text:style-name="T723">, 2012-07-11, Žin., 2012, Nr. 83-4385 (2012-07-14), i. k. 1121100NUTA00000862</text:span></text:p>
      <text:p text:style-name="P724"><text:span text:style-name="T725">Nr.<text:s/></text:span><text:a xlink:href="https://www.e-tar.lt/portal/legalAct.html?documentId=6b93c7c273fa11efabdbb4a1fc8b0b63" office:target-frame-name="_top" xlink:show="replace"><text:span text:style-name="T726">773</text:span></text:a><text:span text:style-name="T727">, 2024-09-11, paskelbta TAR 2024-09-16, i. k. 2024-16212</text:span></text:p>
      <text:p text:style-name="Normal"/>
      <text:p text:style-name="P728">4. Konkrečią laidavimo (garantijos) ar piniginio užstato sumą apskaičiuoja mokesčių administratorius.<text:s/></text:p>
      <text:p text:style-name="P729">Punkto pakeitimai:</text:p>
      <text:p text:style-name="P730"><text:span text:style-name="T731">Nr.<text:s/></text:span><text:a xlink:href="https://www.e-tar.lt/portal/legalAct.html?documentId=TAR.71DE95ED90F1" office:target-frame-name="_top" xlink:show="replace"><text:span text:style-name="T732">862</text:span></text:a><text:span text:style-name="T733">, 2012-07-11, Žin., 2012, Nr. 83-4385 (2012-07</text:span><text:span text:style-name="T734">-14), i. k. 1121100NUTA00000862</text:span></text:p>
      <text:p text:style-name="Normal"/>
      <text:p text:style-name="P735"><text:span text:style-name="T736">II</text:span><text:span text:style-name="T737">.<text:s/></text:span><text:span text:style-name="T738">LAIDAVIMO (GARANTIJOS) SUMOS AR PINIGINIO UŽSTATO DYDŽIAI</text:span></text:p>
      <text:p text:style-name="P739"/>
      <text:p text:style-name="P740">5. Laidavimo (garantijos) sumos ar piniginio užstato dydis – 100 procentų šio aprašo 3 punkte nurodytos akcizų sumos, išskyrus šio aprašo 6–8 punktuose nurodytus atvejus.</text:p>
      <text:p text:style-name="P741"><text:span text:style-name="T742">6</text:span><text:span text:style-name="T743">. Asmens prašymu laidavimo (garantijos) sumos ar piniginio užstato dydis nustatomas 10 procentų šio aprašo 3 punkte nurodytos akcizų sumos, kai asmuo veiklą, kuri susijusi su akcizais apmokestinamomis prekėmis ir kuria verstis išd</text:span><text:span text:style-name="T744">uotas<text:s/></text:span><text:span text:style-name="T745">leidimas steigti akcizais apmokestinamų prekių sandėlį<text:s/></text:span><text:span text:style-name="T746">(toliau – veikla,<text:s/></text:span><text:span text:style-name="T747">susijusi su akcizais apmokestinamomis prekėmis</text:span><text:span text:style-name="T748">), vykdo ne trumpiau kaip 3 metus arba asmens įsteigtas akcizais apmokestinamų prekių sandėlis, už kurio savininko prievoles pateik</text:span><text:span text:style-name="T749">iamas laidavimo (garantijos) dokumentas ar piniginis užstatas, veikia ne trumpiau kaip 12 mėnesių, o asmuo atitinka šiuos reikalavimus:</text:span><text:s/></text:p>
      <text:p text:style-name="P750">Punkto pakeitimai:</text:p>
      <text:p text:style-name="P751"><text:span text:style-name="T752">Nr.<text:s/></text:span><text:a xlink:href="https://www.e-tar.lt/portal/legalAct.html?documentId=89af77d0d1fa11ec8d9390588bf2de65" office:target-frame-name="_top" xlink:show="replace"><text:span text:style-name="T753">490</text:span></text:a><text:span text:style-name="T754">, 2022-05-11, paskelbta TAR 2022-05-12, i. k. 2022-10089</text:span></text:p>
      <text:p text:style-name="P755"><text:span text:style-name="T756">6.1</text:span><text:span text:style-name="T757">. nenustatyta jokia Atvejų, kada mokesčių administratorius turi teisę pareikalauti, kad mokesčių mokėtojas pateiktų laidavimo arba garantijos dokumentą, aprašo, patvirtinto Lietuvos Respubl</text:span><text:span text:style-name="T758">ikos Vyriausybės 2004 m. balandžio 28 d. nutarimu<text:s/></text:span><text:span text:style-name="T759">Nr. 482</text:span><text:span text:style-name="T760"><text:s/>„Dėl Lietuvos Respublikos mokesčių administravimo įstatymo 104 straipsnio nuostatų įgyvendinimo“, 3.1 ir 3.3–3.5 papunkčiuose nurodyta aplinkybė;</text:span><text:s/></text:p>
      <text:p text:style-name="P761">Punkto pakeitimai:</text:p>
      <text:p text:style-name="P762"><text:span text:style-name="T763">Nr.<text:s/></text:span><text:a xlink:href="https://www.e-tar.lt/portal/legalAct.html?documentId=798d043070af11e484b9c12b550436a3" office:target-frame-name="_top" xlink:show="replace"><text:span text:style-name="T764">1269</text:span></text:a><text:span text:style-name="T765">, 2014-11-19, paskelbta TAR 2014-11-20, i. k. 2014-17258</text:span></text:p>
      <text:p text:style-name="Normal"/>
      <text:p text:style-name="P766">6.2. per pastaruosius 12 mėnesių nepadarytas joks Lietuvos Respublikos akcizų įstatymo 6 straipsnio 5 dalies 2, 3, 4 ir<text:s/>5 punktuose nurodytas pažeidimas;</text:p>
      <text:p text:style-name="P767"><text:span text:style-name="T768">6.3</text:span><text:span text:style-name="T769">. pastaruosius 12 mėnesių neturi mokestinių nepriemokų, susijusių su mokesčiais, kuriuos administruoja Valstybinė mokesčių inspekcija, neturi nepriemokų Valstybinio socialinio draudimo fondo biudžetui. Jeigu mokesči</text:span><text:span text:style-name="T770">ų, delspinigių, baudų mokėjimas atidėtas Lietuvos Respublikos teisės aktų nustatyta tvarka arba dėl šių mokesčių, delspinigių, baudų vyksta mokestinis ginčas, laikoma, kad asmuo mokestinių nepriemokų neturi. Jeigu visų šiame papunktyje nurodytų mokestinių<text:s/></text:span><text:span text:style-name="T771">nepriemokų suma neviršija 300 eurų, laikoma, kad asmuo atitinka šiame papunktyje nustatytus reikalavimus;</text:span><text:s/></text:p>
      <text:p text:style-name="P772">Punkto pakeitimai:</text:p>
      <text:p text:style-name="P773"><text:span text:style-name="T774">Nr.<text:s/></text:span><text:a xlink:href="https://www.e-tar.lt/portal/legalAct.html?documentId=798d043070af11e484b9c12b550436a3" office:target-frame-name="_top" xlink:show="replace"><text:span text:style-name="T775">1269</text:span></text:a><text:span text:style-name="T776">, 2014-11-19, paskelbta<text:s/></text:span><text:span text:style-name="T777">TAR 2014-11-20, i. k. 2014-17258</text:span></text:p>
      <text:p text:style-name="Normal"/>
      <text:p text:style-name="P778">6.4. pastaruosius 12 mėnesių vykdo įsipareigojimus muitinei.</text:p>
      <text:p text:style-name="P779">7. Asmens prašymu laidavimo (garantijos) sumos ar piniginio užstato dydis nustatomas 3 procentų šio aprašo 3 punkte nurodytos sumos, kai asmuo akcizais<text:s/>apmokestinamų prekių sandėlyje:</text:p>
      <text:p text:style-name="P780">7.1. gamina arba numato gaminti bioetanolį;<text:s/></text:p>
      <text:p text:style-name="P781">7.2. arba laiko tik savo pagamintą bioetanolį;<text:s/></text:p>
      <text:p text:style-name="P782">7.3.<text:s/><text:span text:style-name="T783">arba laiko bioetanolį ir veiklą, susijusią su akcizais apmokestinamomis prekėmis, vykdo ne trumpiau kaip vienus<text:s/></text:span><text:span text:style-name="T784">metus, ir atitinka šio aprašo 6.1–6.4 papunkčiuose nustatytus reikalavimus</text:span>.</text:p>
      <text:p text:style-name="P785">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86">Punkto pakeitimai:</text:p>
      <text:p text:style-name="P787"><text:span text:style-name="T788">Nr.<text:s/></text:span><text:a xlink:href="https://www.e-tar.lt/portal/legalAct.html?documentId=798d043070af11e484b9c12b550436a3" office:target-frame-name="_top" xlink:show="replace"><text:span text:style-name="T789">1269</text:span></text:a><text:span text:style-name="T790">,<text:s/></text:span><text:span text:style-name="T791">2014-11-19, paskelbta TAR 2014-11-20, i. k. 2014-17258</text:span></text:p>
      <text:p text:style-name="Normal"/>
      <text:p text:style-name="P792"><text:span text:style-name="T793">8</text:span><text:span text:style-name="T794">. Asmens prašymu laidavimo (garantijos) dokumento ar piniginio užstato pateikti nereikalaujama, jeigu:</text:span></text:p>
      <text:p text:style-name="P795"><text:span text:style-name="T796">8.1</text:span><text:span text:style-name="T797">. akcizais apmokestinamų prekių sandėlyje veikia arba numato veikti mažoji alaus dary</text:span><text:span text:style-name="T798">kla ir jame taikant akcizų mokėjimo laikino atidėjimo režimą gaminamos ar laikomos tik jos pagamintos akcizais apmokestinamos prekės, o sandėlio savininkas atitinka šio aprašo 6.1–6.4 papunkčiuose nustatytus reikalavimus;</text:span></text:p>
      <text:p text:style-name="P799"><text:span text:style-name="T800">8.2</text:span><text:span text:style-name="T801">. arba asmuo (kitas, o ne<text:s/></text:span><text:span text:style-name="T802">valstybės ar savivaldybės įmonė) veiklą, susijusią su akcizais apmokestinamomis prekėmis, vykdo ne trumpiau kaip 3 metus ir:</text:span></text:p>
      <text:p text:style-name="P803"><text:span text:style-name="T804">8.2.1</text:span><text:span text:style-name="T805">. atitinka šio aprašo 6.1 papunktyje nustatytus reikalavimus;</text:span></text:p>
      <text:p text:style-name="P806"><text:span text:style-name="T807">8.2.2</text:span><text:span text:style-name="T808">. per pastaruosius 3 metus (jeigu asmeniui pradėtas t</text:span><text:span text:style-name="T809">aikyti šio aprašo 8.2 papunktis,<text:s/></text:span><text:span text:style-name="T810">tačiau po to taikymas nutrauktas dėl to, kad asmuo neatitiko 8.2 papunktyje nustatytų reikalavimų, –</text:span><text:span text:style-name="T811"><text:s/>12 kalendorinių mėnesių nuo laidavimo (garantijos) dokumento ar piniginio užstato pateikimo (hipotekos arba įkeitimo sutar</text:span><text:span text:style-name="T812">ties sudarymo) dienos) nepadarė jokio Lietuvos Respublikos akcizų įstatymo 6 straipsnio 5 dalies 2, 3, 4 ir 5 punktuose nurodyto pažeidimo;</text:span></text:p>
      <text:p text:style-name="P813"><text:span text:style-name="T814">8.2.3</text:span><text:span text:style-name="T815">. pastaruosius 3 metus (jeigu asmeniui pradėtas taikyti šio aprašo 8.2 papunktis,<text:s/></text:span><text:span text:style-name="T816">tačiau po to taikymas nut</text:span><text:span text:style-name="T817">rauktas dėl to, kad asmuo neatitiko 8.2 papunktyje nustatytų reikalavimų, –</text:span><text:span text:style-name="T818"><text:s/>12 kalendorinių mėnesių nuo laidavimo (garantijos) dokumento ar piniginio užstato pateikimo (hipotekos arba įkeitimo sutarties sudarymo) dienos) neturi mokestinių nepriemokų, susij</text:span><text:span text:style-name="T819">usių su mokesčiais, kuriuos administruoja Valstybinė mokesčių inspekcija, neturi nepriemokų Valstybinio socialinio draudimo fondo biudžetui. Jeigu mokesčių, delspinigių, baudų mokėjimas atidėtas Lietuvos Respublikos teisės aktų nustatyta tvarka arba dėl ši</text:span><text:span text:style-name="T820">ų mokesčių, delspinigių, baudų vyksta mokestinis ginčas, laikoma, kad asmuo mokestinių nepriemokų neturi. Jeigu visų šiame punkte nurodytų mokestinių nepriemokų suma neviršija 300 eurų, laikoma, kad asmuo atitinka šiame punkte nustatytus reikalavimus;</text:span></text:p>
      <text:p text:style-name="P821"><text:span text:style-name="T822">8.</text:span><text:span text:style-name="T823">2.4</text:span><text:span text:style-name="T824">. pastaruosius 3 metus (jeigu asmeniui pradėtas taikyti šio aprašo 8.2 papunktis,<text:s/></text:span><text:span text:style-name="T825">tačiau po to taikymas nutrauktas dėl to, kad asmuo neatitiko 8.2 papunktyje nustatytų reikalavimų, –</text:span><text:span text:style-name="T826"><text:s/>12 kalendorinių mėnesių nuo laidavimo (garantijos) dokumento ar pini</text:span><text:span text:style-name="T827">ginio užstato pateikimo (hipotekos arba įkeitimo sutarties sudarymo) dienos) vykdo įsipareigojimus muitinei;</text:span></text:p>
      <text:p text:style-name="P828"><text:span text:style-name="T829">8.2.5</text:span><text:span text:style-name="T830">. įregistruotas ir sudarytas įstatinis kapitalas yra ne mažesnis kaip 5 700 000 eurų ir turimo turto, kuris nėra įkeistas ar areštuotas, v</text:span><text:span text:style-name="T831">ertė yra ne mažesnė už šio aprašo</text:span><text:span text:style-name="T832"><text:s/></text:span><text:span text:style-name="T833">6 ir (ar) 7 punktuose nurodytą sumą.</text:span><text:s/></text:p>
      <text:p text:style-name="P834">Punkto pakeitimai:</text:p>
      <text:p text:style-name="P835"><text:span text:style-name="T836">Nr.<text:s/></text:span><text:a xlink:href="https://www.e-tar.lt/portal/legalAct.html?documentId=798d043070af11e484b9c12b550436a3" office:target-frame-name="_top" xlink:show="replace"><text:span text:style-name="T837">1269</text:span></text:a><text:span text:style-name="T838">, 2014-11-19, paskelbta TAR 2014-11-20, i. k. 2014-1725</text:span><text:span text:style-name="T839">8</text:span></text:p>
      <text:p text:style-name="Normal"/>
      <text:p text:style-name="P840"><text:span text:style-name="T841">III</text:span><text:span text:style-name="T842">.<text:s/></text:span><text:span text:style-name="T843">LAIDAVIMO (GARANTIJOS) AR PINIGINIO UŽSTATO SUMOS APSKAIČIAVIMAS</text:span></text:p>
      <text:p text:style-name="P844"/>
      <text:p text:style-name="P845">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846">Punkto pakeitimai:</text:p>
      <text:p text:style-name="P847"><text:span text:style-name="T848">Nr.<text:s/></text:span><text:a xlink:href="https://www.e-tar.lt/portal/legalAct.html?documentId=TAR.71DE95ED90F1" office:target-frame-name="_top" xlink:show="replace"><text:span text:style-name="T849">862</text:span></text:a><text:span text:style-name="T850">, 2012-07-11, Žin., 2012, Nr. 83-4385 (2012-07-14), i. k. 11</text:span><text:span text:style-name="T851">21100NUTA00000862</text:span></text:p>
      <text:p text:style-name="Normal"/>
      <text:p text:style-name="P852">10.<text:span text:style-name="T853"><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854"><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855">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85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85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85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859">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860">Punkto pakeitimai:</text:p>
      <text:p text:style-name="P861"><text:span text:style-name="T862">Nr.<text:s/></text:span><text:a xlink:href="https://www.e-tar.lt/portal/legalAct.html?documentId=TAR.71DE95ED90F1" office:target-frame-name="_top" xlink:show="replace"><text:span text:style-name="T863">862</text:span></text:a><text:span text:style-name="T864">, 2012-07-11, Žin., 2012, Nr. 83-4385 (2012-07-14), i. k. 1121100NUTA00000862</text:span></text:p>
      <text:p text:style-name="Normal"/>
      <text:p text:style-name="P865">11. Laidavimo (garantijos) ar piniginio užstato suma mažinama ta suma, dėl kurios asmuo su mokesčių<text:s/>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66">Punkto<text:s/>pakeitimai:</text:p>
      <text:p text:style-name="P867"><text:span text:style-name="T868">Nr.<text:s/></text:span><text:a xlink:href="https://www.e-tar.lt/portal/legalAct.html?documentId=TAR.71DE95ED90F1" office:target-frame-name="_top" xlink:show="replace"><text:span text:style-name="T869">862</text:span></text:a><text:span text:style-name="T870">, 2012-07-11, Žin., 2012, Nr. 83-4385 (2012-07-14), i. k. 1121100NUTA00000862</text:span></text:p>
      <text:p text:style-name="Normal"/>
      <text:p text:style-name="P871">12. Laidavimo (garantijos) suma ar piniginio užstato dydis tikslinami pasikeitus aplinkybėms, kurioms esant ji apskaičiuota, turinčioms įtakos bent vienam iš šio aprašo 9 punkte nurodytų rodiklių.</text:p>
      <text:p text:style-name="P872"/>
      <text:p text:style-name="P873"><text:span text:style-name="T874">IV</text:span><text:span text:style-name="T875">.<text:s/></text:span><text:span text:style-name="T876">LAIDAVIMO (GARANTIJOS) DOKUMENTO AR PINIGINIO UŽSTATO PATEIKIMAS</text:span></text:p>
      <text:p text:style-name="P877"/>
      <text:p text:style-name="P878">13. Laidavimo (garantijos) dokumentas turi būti išduotas Lietuvos Respublikos<text:s/><text:span text:style-name="T879">akcizų įstatymo 3</text:span><text:s/>straipsnio 3 dalyje nurodytos kredito įstaigos ar draudimo įmonės.</text:p>
      <text:p text:style-name="P880"><text:span text:style-name="T881">14.</text:span><text:span text:style-name="T882"><text:s/>Neteko galios nuo 2012-07-15</text:span></text:p>
      <text:p text:style-name="P883">Punkto naikinimas:</text:p>
      <text:p text:style-name="P884"><text:span text:style-name="T885">Nr.<text:s/></text:span><text:a xlink:href="https://www.e-tar.lt/portal/legalAct.html?documentId=TAR.71DE95ED90F1" office:target-frame-name="_top" xlink:show="replace"><text:span text:style-name="T886">862</text:span></text:a><text:span text:style-name="T887">, 2012-07-11, Žin. 2012, Nr. 83-4385 (2012-07-14), i. k. 1121100NUTA00000862</text:span></text:p>
      <text:p text:style-name="Normal"/>
      <text:p text:style-name="P888"><text:span text:style-name="T889">15.</text:span><text:span text:style-name="T890"><text:s/>Neteko galios nuo 2012-07-15</text:span></text:p>
      <text:p text:style-name="P891">Punkto naikinimas:</text:p>
      <text:p text:style-name="P892"><text:span text:style-name="T893">Nr.<text:s/></text:span><text:a xlink:href="https://www.e-tar.lt/portal/legalAct.html?documentId=TAR.71DE95ED90F1" office:target-frame-name="_top" xlink:show="replace"><text:span text:style-name="T894">862</text:span></text:a><text:span text:style-name="T895">, 2012-07-11, Žin. 2012, Nr. 83-4385 (2012-07-14), i. k. 1121100NUTA00000862</text:span></text:p>
      <text:p text:style-name="Normal"/>
      <text:p text:style-name="P896"><text:span text:style-name="T897">16.</text:span><text:span text:style-name="T898"><text:s/>Neteko galios nuo 2012-07-15</text:span></text:p>
      <text:p text:style-name="P899">Punkto naikinimas:</text:p>
      <text:p text:style-name="P900"><text:span text:style-name="T901">Nr.<text:s/></text:span><text:a xlink:href="https://www.e-tar.lt/portal/legalAct.html?documentId=TAR.71DE95ED90F1" office:target-frame-name="_top" xlink:show="replace"><text:span text:style-name="T902">862</text:span></text:a><text:span text:style-name="T903">, 2012-07-11, Žin. 201</text:span><text:span text:style-name="T904">2, Nr. 83-4385 (2012-07-14), i. k. 1121100NUTA00000862</text:span></text:p>
      <text:p text:style-name="Normal"/>
      <text:p text:style-name="P905"><text:span text:style-name="T906">17.</text:span><text:span text:style-name="T907"><text:s/>Neteko galios nuo 2022-05-13</text:span></text:p>
      <text:p text:style-name="P908">Punkto naikinimas:</text:p>
      <text:p text:style-name="P909"><text:span text:style-name="T910">Nr.<text:s/></text:span><text:a xlink:href="https://www.e-tar.lt/portal/legalAct.html?documentId=89af77d0d1fa11ec8d9390588bf2de65" office:target-frame-name="_top" xlink:show="replace"><text:span text:style-name="T911">490</text:span></text:a><text:span text:style-name="T912">, 2022-05-11, paskelbta TAR 2022-05-12,<text:s/></text:span><text:span text:style-name="T913">i. k. 2022-10089</text:span></text:p>
      <text:p text:style-name="Normal"/>
      <text:p text:style-name="P914"><text:span text:style-name="T915">18</text:span><text:span text:style-name="T916">. Jeigu mokesčių administratoriui</text:span><text:span text:style-name="T917"><text:s/></text:span><text:span text:style-name="T918">pateiktų laidavimo (garantijos) dokumentų ar sumokėtų piniginių užstatų nebepakanka prievolių įvykdymui užtikrinti, ne vėliau kaip per 5 darbo dienas po mokesčių administratoriaus pranešimo gavimo d</text:span><text:span text:style-name="T919">ienos (jeigu pranešime nenustatytas vėlesnis terminas) turi būti pateiktas naujas arba papildomas laidavimo (garantijos) dokumentas ar sumokėtas papildomas piniginis užstatas.</text:span><text:s/></text:p>
      <text:p text:style-name="P920">Punkto pakeitimai:</text:p>
      <text:p text:style-name="P921"><text:span text:style-name="T922">Nr.<text:s/></text:span><text:a xlink:href="https://www.e-tar.lt/portal/legalAct.html?documentId=TAR.71DE95ED90F1" office:target-frame-name="_top" xlink:show="replace"><text:span text:style-name="T923">862</text:span></text:a><text:span text:style-name="T924">, 2012-07-11, Žin., 2012, Nr. 83-4385 (2012-07-14), i. k. 1121100NUTA00000862</text:span></text:p>
      <text:p text:style-name="P925"><text:span text:style-name="T926">Nr.<text:s/></text:span><text:a xlink:href="https://www.e-tar.lt/portal/legalAct.html?documentId=89af77d0d1fa11ec8d9390588bf2de65" office:target-frame-name="_top" xlink:show="replace"><text:span text:style-name="T927">490</text:span></text:a><text:span text:style-name="T928">, 2022-05-11, paskelbta TAR 2022-05-12, i. k</text:span><text:span text:style-name="T929">. 2022-10089</text:span></text:p>
      <text:p text:style-name="Normal"/>
      <text:p text:style-name="P930">19. Laidavimo (garantijos) dokumentai ir piniginiai užstatai priimami, naudojami ir grąžinami centrinio mokesčių administratoriaus nustatyta tvarka.</text:p>
      <text:p text:style-name="P931">_________________</text:p>
      <text:p text:style-name="P932">Priedo pakeitimai:</text:p>
      <text:p text:style-name="P933"><text:span text:style-name="T934">Nr.<text:s/></text:span><text:a xlink:href="https://www.e-tar.lt/portal/legalAct.html?documentId=TAR.3C01AFA6138E" office:target-frame-name="_top" xlink:show="replace"><text:span text:style-name="T935">496</text:span></text:a><text:span text:style-name="T936">, 2008-05-21, Žin., 2008, Nr. 62-2343 (2008-05-31), i. k. 1081100NUTA00000496</text:span></text:p>
      <text:p text:style-name="P937"><text:span text:style-name="T938">Nr.<text:s/></text:span><text:a xlink:href="https://www.e-tar.lt/portal/legalAct.html?documentId=TAR.071D947F3B45" office:target-frame-name="_top" xlink:show="replace"><text:span text:style-name="T939">577</text:span></text:a><text:span text:style-name="T940">, 2010-05-19, Žin., 2010, Nr. 61-2988 (2010-05</text:span><text:span text:style-name="T941">-27), i. k. 1101100NUTA00000577</text:span></text:p>
      <text:p text:style-name="Normal"/>
      <text:p text:style-name="P942"><text:span text:style-name="T943">Patvirtinta.</text:span><text:span text:style-name="T944"><text:s/>Neteko galios nuo 2010-05-28</text:span></text:p>
      <text:p text:style-name="P945">Priedo naikin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text:s/></text:span><text:span text:style-name="T950">1101100NUTA00000577</text:span></text:p>
      <text:p text:style-name="Normal"/>
      <text:p text:style-name="P951"><text:span text:style-name="T952">Patvirtinta.</text:span><text:span text:style-name="T953"><text:s/>Neteko galios nuo 2010-05-28</text:span></text:p>
      <text:p text:style-name="P954">Priedo naikinimas:</text:p>
      <text:p text:style-name="P955"><text:span text:style-name="T956">Nr.<text:s/></text:span><text:a xlink:href="https://www.e-tar.lt/portal/legalAct.html?documentId=TAR.071D947F3B45" office:target-frame-name="_top" xlink:show="replace"><text:span text:style-name="T957">577</text:span></text:a><text:span text:style-name="T958">, 2010-05-19, Žin. 2010, Nr. 61-2988 (2010-05-27), i. k. 1101100NUTA00000577</text:span></text:p>
      <text:p text:style-name="Normal"/>
      <text:p text:style-name="P959"/>
      <text:p text:style-name="P960">Patvirtinta</text:p>
      <text:p text:style-name="P968">Lietuvos Respublikos Vyriausybės<text:s/></text:p>
      <text:p text:style-name="P969">2002 m. birželio 4 d. nutarimu Nr. 821</text:p>
      <text:p text:style-name="P970">(Lietuvos Respublikos Vyriausybės<text:s/></text:p>
      <text:p text:style-name="P971">2010 m. gegužės 19 d. nutarimo Nr. 577 redakcija)</text:p>
      <text:p text:style-name="Normal"/>
      <text:p text:style-name="P972"><text:span text:style-name="T973">ĮRODYMŲ, KAD AKCIZAIS APMOKESTINAMOS PREKĖS PRARASTOS DĖL<text:s/></text:span><text:span text:style-name="T974">NENUGALIMOS JĖGOS (</text:span><text:span text:style-name="T975">FORCE MAJEURE</text:span><text:span text:style-name="T976">)</text:span><text:span text:style-name="T977"><text:s/></text:span><text:span text:style-name="T978">APLINKYBIŲ, NEGRĮŽTAMAI PRARASTOS AR VISIŠKAI SUNAIKINTOS, PATEIKIMO TVARKOS APRAŠAS</text:span></text:p>
      <text:p text:style-name="P979"/>
      <text:p text:style-name="P980">1. Įrodymų, kad akcizais apmokestinamos prekės prarastos dėl nenugalimos jėgos (<text:span text:style-name="T981">force majeure</text:span>) aplinkybių, negrįžtamai prarastos ar<text:s/>visiškai sunaikintos, pateikimo tvarkos aprašas (toliau – šis aprašas) nustato, kada akcizais apmokestinamos prekės laikomos prarastomis dėl nenugalimos jėgos (<text:span text:style-name="T982">force majeure</text:span>) aplinkybių, negrįžtamai prarastomis ar visiškai sunaikintomis, ir įrodymų, kad nurodytos aplinkybės susidarė, pateikimo tvarką.</text:p>
      <text:p text:style-name="P983">2. Prarastomis dėl nenugalimos jėgos (<text:span text:style-name="T984">force majeure</text:span>) aplinkybių akcizais apmokestinamos prekės laikomos ir akcizai už jas neturi būti skaičiuojami, jeigu jos prarastos dėl kurios nors iš šių priežasčių:</text:p>
      <text:p text:style-name="P985">2.1. karo (paskelbto ar nepaskelbto), pilietinio karo, maišto ar revoliucijos;</text:p>
      <text:p text:style-name="P986">2.2. stichinės nelaimės (smarkios audros, ciklono, žemės drebėjimo, jūros ar upės potvynio, žaibo);</text:p>
      <text:p text:style-name="P987">2.3. sprogimo, gaisro, mašinų, gamybinių pastatų ir kurių nors (arba visų) vidaus komunikacijų sunaikinimo;</text:p>
      <text:p text:style-name="P988">2.4. boikoto, streiko, lokauto, nespartaus darbo kaip streiko formos, gamybinių ar administracinių pastatų užėmimo;<text:s/></text:p>
      <text:p text:style-name="P989">2.5. kitos nenugalimos jėgos.<text:s/></text:p>
      <text:p text:style-name="P990">3. Negrįžtamai prarastomis ar visiškai sunaikintomis<text:s/>akcizais apmokestinamos prekės laikomos ir už jas akcizai neturi būti skaičiuojami, jeigu vadovaujantis šiuo aprašu mokesčių administratoriui centrinio mokesčių administratoriaus nustatyta tvarka pateikiami įrodymai, kad šių prekių negalima panaudoti kaip<text:s/>akcizais apmokestinamų prekių.</text:p>
      <text:p text:style-name="P991">Punkto pakeitimai:</text:p>
      <text:p text:style-name="P992"><text:span text:style-name="T993">Nr.<text:s/></text:span><text:a xlink:href="https://www.e-tar.lt/portal/legalAct.html?documentId=TAR.71DE95ED90F1" office:target-frame-name="_top" xlink:show="replace"><text:span text:style-name="T994">862</text:span></text:a><text:span text:style-name="T995">, 2012-07-11, Žin., 2012, Nr. 83-4385 (2012-07-14), i. k. 1121100NUTA00000862</text:span></text:p>
      <text:p text:style-name="Normal"/>
      <text:p text:style-name="P996">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97"><text:span text:style-name="T998">5</text:span><text:span text:style-name="T999">. Sprendimą dėl akci</text:span><text:span text:style-name="T1000">zais apmokestinamų prekių praradimo aplinkybių pripažinimo<text:s/></text:span><text:span text:style-name="T1001">force majeure,<text:s/></text:span><text:span text:style-name="T1002">negrįžtamo praradimo ar visiško sunaikinimo priima mokesčių administratorius centrinio mokesčių administratoriaus nustatyta tvarka, kai pateikiami šio aprašo 4 punkte nurodytą įvykį,</text:span><text:span text:style-name="T1003"><text:s/>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1004">force majeure<text:s/></text:span><text:span text:style-name="T1005">ir (ar)</text:span><text:span text:style-name="T1006"><text:s/>prekės pripažįstamos negrįžtamai prarastomis ar sunaikintomis tik tada, kai nėra įrodymų, kad šios priežastys atsirado dėl tyčinių asmens, kuriam būtų atsiradusi prievolė mokėti akcizus, veiksmų.</text:span><text:s/></text:p>
      <text:p text:style-name="P1007">Punkto pakeitimai:</text:p>
      <text:p text:style-name="P1008"><text:span text:style-name="T1009">Nr.<text:s/></text:span><text:a xlink:href="https://www.e-tar.lt/portal/legalAct.html?documentId=TAR.71DE95ED90F1" office:target-frame-name="_top" xlink:show="replace"><text:span text:style-name="T1010">862</text:span></text:a><text:span text:style-name="T1011">, 2012-07-11, Žin., 2012, Nr. 83-4385 (2012-07-14), i. k. 1121100NUTA00000862</text:span></text:p>
      <text:p text:style-name="P1012"><text:span text:style-name="T1013">Nr.<text:s/></text:span><text:a xlink:href="https://www.e-tar.lt/portal/legalAct.html?documentId=798d043070af11e484b9c12b550436a3" office:target-frame-name="_top" xlink:show="replace"><text:span text:style-name="T1014">1269</text:span></text:a><text:span text:style-name="T1015">, 2014-11-19,<text:s/></text:span><text:span text:style-name="T1016">paskelbta TAR 2014-11-20, i. k. 2014-17258</text:span></text:p>
      <text:p text:style-name="Normal"/>
      <text:p text:style-name="P1017"><text:span text:style-name="T1018">6</text:span><text:span text:style-name="T1019">.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1020">espublikos<text:s/></text:span><text:span text:style-name="T1021">mokesčių administravimo įstatymo</text:span><text:span text:style-name="T1022"><text:s/>nustatyta tvarka.</text:span><text:s/></text:p>
      <text:p text:style-name="P1023">Punkto pakeitimai:</text:p>
      <text:p text:style-name="P1024"><text:span text:style-name="T1025">Nr.<text:s/></text:span><text:a xlink:href="https://www.e-tar.lt/portal/legalAct.html?documentId=e363da30e9e611e59b23c9576935ca23" office:target-frame-name="_top" xlink:show="replace"><text:span text:style-name="T1026">215</text:span></text:a><text:span text:style-name="T1027">, 2016-03-09, paskelbta TAR 2016-03-14, i. k. 2016-04649</text:span></text:p>
      <text:p text:style-name="Normal"/>
      <text:p text:style-name="P1028">7. Visi<text:s/>mokesčių administratoriaus sprendimai, susiję su šio aprašo nuostatų taikymu, gali būti skundžiami teisės aktų nustatyta tvarka.</text:p>
      <text:p text:style-name="P1029">Punkto pakeitimai:</text:p>
      <text:p text:style-name="P1030"><text:span text:style-name="T1031">Nr.<text:s/></text:span><text:a xlink:href="https://www.e-tar.lt/portal/legalAct.html?documentId=TAR.71DE95ED90F1" office:target-frame-name="_top" xlink:show="replace"><text:span text:style-name="T1032">862</text:span></text:a><text:span text:style-name="T1033">, 2012-07-11, Žin.</text:span><text:span text:style-name="T1034">, 2012, Nr. 83-4385 (2012-07-14), i. k. 1121100NUTA00000862</text:span></text:p>
      <text:p text:style-name="Normal"/>
      <text:p text:style-name="P1035"><text:span text:style-name="T1036">_________________</text:span></text:p>
      <text:p text:style-name="P1037">Priedo pakeitimai:</text:p>
      <text:p text:style-name="P1038"><text:span text:style-name="T1039">Nr.<text:s/></text:span><text:a xlink:href="https://www.e-tar.lt/portal/legalAct.html?documentId=TAR.071D947F3B45" office:target-frame-name="_top" xlink:show="replace"><text:span text:style-name="T1040">577</text:span></text:a><text:span text:style-name="T1041">, 2010-05-19, Žin., 2010, Nr. 61-2988 (2010-05-27), i. k. 1101100</text:span><text:span text:style-name="T1042">NUTA00000577</text:span></text:p>
      <text:p text:style-name="Normal"/>
      <text:p text:style-name="P1043"/>
      <text:p text:style-name="P1051">PATVIRTINTA</text:p>
      <text:p text:style-name="P1052">Lietuvos Respublikos Vyriausybės 2002 m. birželio 4 d. nutarimu Nr. 821</text:p>
      <text:p text:style-name="P1053">(Lietuvos Respublikos Vyriausybės 2008 m. gegužės 21 d. nutarimo Nr. 496 redakcija)</text:p>
      <text:p text:style-name="Normal"/>
      <text:p text:style-name="P1054"><text:span text:style-name="T1055">KITŲ MOKESTINIŲ PRIEVOLIŲ, GALINČIŲ ATSIRASTI<text:s/></text:span><text:span text:style-name="T1056">GABENIMO TAIKANT PREKĖMS AKCIZŲ MOKĖJIMO LAIKINO ATIDĖJIMO REŽIMĄ METU, ĮVYKDYMO UŽTIKRINIMO BŪDŲ APRAŠAS</text:span></text:p>
      <text:p text:style-name="P1057"/>
      <text:p text:style-name="P1058"><text:span text:style-name="T1059">I</text:span><text:span text:style-name="T1060">.<text:s/></text:span><text:span text:style-name="T1061">BENDROSIOS NUOSTATOS</text:span></text:p>
      <text:p text:style-name="P1062"/>
      <text:p text:style-name="P1063"><text:span text:style-name="T1064">1</text:span><text:span text:style-name="T1065">.<text:s/></text:span><text:span text:style-name="T1066">Kitų mokestinių prievolių, galinčių atsirasti gabenimo taikant prekėms akcizų mokėjimo laikino atidėjimo režimą metu, įvykdymo užtikrinimo būdų apraše (toliau – šis aprašas) reglamentuojama kitų, nenurodytų Lietuvos Respublikos<text:s/></text:span><text:span text:style-name="T1067">akcizų</text:span><text:span text:style-name="T1068"><text:s/></text:span><text:span text:style-name="T1069">įstatymo</text:span><text:span text:style-name="T1070"><text:s/></text:span><text:span text:style-name="T1071">18</text:span><text:span text:style-name="T1072"> straipsni</text:span><text:span text:style-name="T1073">o 1 dalyje, mokestinių prievolių, galinčių atsirasti gabenimo taikant prekėms akcizų mokėjimo laikino atidėjimo režimą metu, įvykdymo užtikrinimo būdų naudojimo tvarka ir reikalavimai.</text:span><text:s/></text:p>
      <text:p text:style-name="P1074">Punkto pakeitimai:</text:p>
      <text:p text:style-name="P1075"><text:span text:style-name="T1076">Nr.<text:s/></text:span><text:a xlink:href="https://www.e-tar.lt/portal/legalAct.html?documentId=TAR.071D947F3B45" office:target-frame-name="_top" xlink:show="replace"><text:span text:style-name="T1077">577</text:span></text:a><text:span text:style-name="T1078">, 2010-05-19, Žin., 2010, Nr. 61-2988 (2010-05-27), i. k. 1101100NUTA00000577</text:span></text:p>
      <text:p text:style-name="P1079"><text:span text:style-name="T1080">Nr.<text:s/></text:span><text:a xlink:href="https://www.e-tar.lt/portal/legalAct.html?documentId=e363da30e9e611e59b23c9576935ca23" office:target-frame-name="_top" xlink:show="replace"><text:span text:style-name="T1081">215</text:span></text:a><text:span text:style-name="T1082">, 2016-03-09, paskelbta TAR 2016-03</text:span><text:span text:style-name="T1083">-14, i. k. 2016-04649</text:span></text:p>
      <text:p text:style-name="P1084"><text:span text:style-name="T1085">Nr.<text:s/></text:span><text:a xlink:href="https://www.e-tar.lt/portal/legalAct.html?documentId=89af77d0d1fa11ec8d9390588bf2de65" office:target-frame-name="_top" xlink:show="replace"><text:span text:style-name="T1086">490</text:span></text:a><text:span text:style-name="T1087">, 2022-05-11, paskelbta TAR 2022-05-12, i. k. 2022-10089</text:span></text:p>
      <text:p text:style-name="Normal"/>
      <text:p text:style-name="P1088">2. Šiame apraše vartojamos sąvokos atitinka sąvokas, vartojamas Lietuvos Respublikos<text:s/><text:span text:style-name="T1089">akcizų įstatyme</text:span>.</text:p>
      <text:p text:style-name="P1090">3. Kai prekės Lietuvos Respublikos<text:s/><text:span text:style-name="T1091">akcizų įstatymo</text:span><text:s/>nustatyta tvarka gabenamos taikant joms akcizų mokėjimo laikino atidėjimo režimą, tokio gabenimo metu galinčių atsirasti mokestinių prievolių įvykdymas, be Lietuvos Respublikos<text:s/><text:span text:style-name="T1092">akcizų įstatymo</text:span><text:s/><text:span text:style-name="T1093">18</text:span> straipsnio 1 dalyje numatytų būdų, gali būti užtikrintas:</text:p>
      <text:p text:style-name="P1094">3.1. naudojant laidavimo (garantijos) už akcizais apmokestinamų prekių sandėlio savininko (toliau – sandėlio savininkas) prievoles dokumentą ar sumokant piniginį užstatą;<text:s/></text:p>
      <text:p text:style-name="P1095">Punkto pakeitimai:</text:p>
      <text:p text:style-name="P1096"><text:span text:style-name="T1097">Nr.<text:s/></text:span><text:a xlink:href="https://www.e-tar.lt/portal/legalAct.html?documentId=TAR.071D947F3B45" office:target-frame-name="_top" xlink:show="replace"><text:span text:style-name="T1098">577</text:span></text:a><text:span text:style-name="T1099">, 2010-05-19, Žin., 2010, Nr. 61-2988 (2010-05-27), i. k. 1101100NUTA00000577</text:span></text:p>
      <text:p text:style-name="P1100"><text:span text:style-name="T1101">Nr.<text:s/></text:span><text:a xlink:href="https://www.e-tar.lt/portal/legalAct.html?documentId=TAR.71DE95ED90F1" office:target-frame-name="_top" xlink:show="replace"><text:span text:style-name="T1102">862</text:span></text:a><text:span text:style-name="T1103">, 2012-07-11, Žin., 2012, Nr. 83-4385 (2012-07-14), i. k. 1121100NUTA00000862</text:span></text:p>
      <text:p text:style-name="Normal"/>
      <text:p text:style-name="P1104">3.2. naudojant bendrą laidavimo (garantijos) dokumentą visų mokestinių prievolių, galinčių<text:s/>atsirasti gabenimo taikant prekėms akcizų mokėjimo laikino atidėjimo režimą metu, įvykdymui užtikrinti.</text:p>
      <text:p text:style-name="P1105">3.3. naudojant registruoto akcizais apmokestinamų prekių siuntėjo (toliau – registruotas siuntėjas) prievolių įvykdymo užtikrinimo dokumentą ar sumokėtą piniginį užstatą.<text:s/></text:p>
      <text:p text:style-name="P1106">Papildyta punktu:</text:p>
      <text:p text:style-name="P1107"><text:span text:style-name="T1108">Nr.<text:s/></text:span><text:a xlink:href="https://www.e-tar.lt/portal/legalAct.html?documentId=TAR.071D947F3B45" office:target-frame-name="_top" xlink:show="replace"><text:span text:style-name="T1109">577</text:span></text:a><text:span text:style-name="T1110">, 2010-05-19, Žin., 2010, Nr. 61-2988 (2010-05-27), i. k. 1101100NUTA00000577</text:span></text:p>
      <text:p text:style-name="Normal"/>
      <text:p text:style-name="P1111">Punkto pakeitimai:</text:p>
      <text:p text:style-name="P1112"><text:span text:style-name="T1113">Nr.<text:s/></text:span><text:a xlink:href="https://www.e-tar.lt/portal/legalAct.html?documentId=TAR.071D947F3B45" office:target-frame-name="_top" xlink:show="replace"><text:span text:style-name="T1114">577</text:span></text:a><text:span text:style-name="T1115">, 2010-05-19, Žin., 2010, Nr. 61-2988 (2010-05-27), i. k. 1101100NUTA00000577</text:span></text:p>
      <text:p text:style-name="Normal"/>
      <text:p text:style-name="P1116"><text:span text:style-name="T1117">II</text:span><text:span text:style-name="T1118">.<text:s/></text:span><text:span text:style-name="T1119">LAIDAVIMO (GARANTIJOS) UŽ SANDĖLIO SAVININKO PRIEVOLES DOKUMENTO AR PINIGINIO UŽSTATO NAUDOJIMAS<text:s/></text:span><text:span text:style-name="T1120">MOKESTINIŲ PRIEVOLIŲ, GALINČIŲ ATSIRASTI GABENIMO TAIKANT PREKĖMS AKCIZŲ MOKĖJIMO LAIKINO ATIDĖJIMO REŽIMĄ METU, ĮVYKDYMUI UŽTIKRINTI</text:span></text:p>
      <text:p text:style-name="P1121"/>
      <text:p text:style-name="P1122">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123">5. Šio aprašo 4 punkte nurodytu atveju laidavimo (garantijos)<text:s/>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124"><text:span text:style-name="T1125">6</text:span><text:span text:style-name="T1126">. Jeigu laidavimo (garantijos) už sandėlio savininko prievoles sumos ar sumokėto piniginio užstato dydis nepakankamas arba tampa nepakankamas visų sandėlio savininko mokestinių prievolių (susijusių tie</text:span><text:span text:style-name="T1127">k su išgabenamomis, tiek su akcizais apmokestinamų prekių sandėlyje gaminamomis, perdirbamomis, maišomomis, laikomomis ar gaunamomis į sandėlio savininko nurodytą tiesioginio pristatymo vietą prekėmis) įvykdymui užtikrinti, ne vėliau kaip per 5 darbo diena</text:span><text:span text:style-name="T1128">s po mokesčių administratoriaus pranešimo gavimo dienos (jeigu pranešime nenustatytas vėlesnis terminas) sandėlio savininkas privalo:</text:span><text:s/></text:p>
      <text:p text:style-name="P1129"/>
      <text:p text:style-name="P1130">Punkto pakeitimai:</text:p>
      <text:p text:style-name="P1131"><text:span text:style-name="T1132">Nr.<text:s/></text:span><text:a xlink:href="https://www.e-tar.lt/portal/legalAct.html?documentId=89af77d0d1fa11ec8d9390588bf2de65" office:target-frame-name="_top" xlink:show="replace"><text:span text:style-name="T1133">490</text:span></text:a><text:span text:style-name="T1134">, 2022-05-11, paskelbta TAR 2022-05-12, i. k. 2022-10089</text:span></text:p>
      <text:p text:style-name="P1135">6.1. pateikti atitinkamai patikslintą (papildomą) šio aprašo 4 punkte nurodytą laidavimo (garantijos) už sandėlio savininko prievoles dokumentą ar sumokėti papildomą piniginį užstatą;</text:p>
      <text:p text:style-name="P1136">6.2.<text:s/>arba dėl trūkstamos sumos taikyti kitus Lietuvos Respublikos akcizų įstatyme ar šiame apraše nustatytus mokestinių prievolių įvykdymo užtikrinimo būdus.<text:s/></text:p>
      <text:p text:style-name="P1137">Skyriaus pakeitimai:</text:p>
      <text:p text:style-name="P1138"><text:span text:style-name="T1139">Nr.<text:s/></text:span><text:a xlink:href="https://www.e-tar.lt/portal/legalAct.html?documentId=TAR.71DE95ED90F1" office:target-frame-name="_top" xlink:show="replace"><text:span text:style-name="T1140">862</text:span></text:a><text:span text:style-name="T1141">, 2012-07-11, Žin., 2012, Nr. 83-4385 (2012-07-14), i. k. 1121100NUTA00000862</text:span></text:p>
      <text:p text:style-name="Normal"/>
      <text:p text:style-name="P1142"><text:span text:style-name="T1143">III</text:span><text:span text:style-name="T1144">.<text:s/></text:span><text:span text:style-name="T1145">BENDRO LAIDAVIMO (GARANTIJOS) DOKUMENTO NAUDOJIMAS VISŲ MOKESTINIŲ PRIEVOLIŲ, GALINČIŲ ATSIRASTI GABENIMO TAIKANT PREKĖMS AKCIZŲ MOKĖJIMO LAIKINO ATIDĖJIMO<text:s/></text:span><text:span text:style-name="T1146">REŽIMĄ METU, ĮVYKDYMUI UŽTIKRINTI</text:span></text:p>
      <text:p text:style-name="P1147"/>
      <text:p text:style-name="P114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149">8. Bendro laidavimo (garantijos) suma turi būti ne mažesnė už tą, kuri vadovaujantis Lietuvos Respublikos<text:s/><text:span text:style-name="T1150">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151">Punkto pakeitimai:</text:p>
      <text:p text:style-name="P1152"><text:span text:style-name="T1153">Nr.<text:s/></text:span><text:a xlink:href="https://www.e-tar.lt/portal/legalAct.html?documentId=TAR.071D947F3B45" office:target-frame-name="_top" xlink:show="replace"><text:span text:style-name="T1154">577</text:span></text:a><text:span text:style-name="T1155">, 2010-05-19, Žin., 2010, Nr. 61-2988 (2010-05-27), i. k. 1101100NUTA00000577</text:span></text:p>
      <text:p text:style-name="Normal"/>
      <text:p text:style-name="P1156"><text:span text:style-name="T1157">9.</text:span><text:span text:style-name="T1158"><text:s/>Neteko galios nuo 2022-05-13</text:span></text:p>
      <text:p text:style-name="P1159">Punkto naikinimas:</text:p>
      <text:p text:style-name="P1160"><text:span text:style-name="T1161">Nr.<text:s/></text:span><text:a xlink:href="https://www.e-tar.lt/portal/legalAct.html?documentId=89af77d0d1fa11ec8d9390588bf2de65" office:target-frame-name="_top" xlink:show="replace"><text:span text:style-name="T1162">490</text:span></text:a><text:span text:style-name="T1163">, 2022-05-11, paskelbta TAR 2022-05-12, i. k. 2022-10089</text:span></text:p>
      <text:p text:style-name="Normal"/>
      <text:p text:style-name="P1164">10. Bendras laidavimo (garantijos) dokumentas turi būti išduotas Lietuvos Respublikos<text:s/><text:span text:style-name="T1165">akcizų įstatymo 3</text:span><text:s/>straipsnio 3 dalyje nurodytos kredito įstaigos ar draudimo įmonės.<text:s/></text:p>
      <text:p text:style-name="P1166">Punkto pakeitimai:</text:p>
      <text:p text:style-name="P1167"><text:span text:style-name="T1168">Nr.<text:s/></text:span><text:a xlink:href="https://www.e-tar.lt/portal/legalAct.html?documentId=TAR.071D947F3B45" office:target-frame-name="_top" xlink:show="replace"><text:span text:style-name="T1169">577</text:span></text:a><text:span text:style-name="T1170">, 2010-05-19, Žin., 2010, Nr. 61-2988 (2010-05-27), i. k. 1101100NUTA00000577</text:span></text:p>
      <text:p text:style-name="Normal"/>
      <text:p text:style-name="P1171"><text:span text:style-name="T1172">11</text:span><text:span text:style-name="T1173">. Jeigu šio aprašo 7 punkte nurodyto bendro laidavimo (garantijos) dokumento nebepakanka mokestinių prievolių, galinčių atsirasti gabenimo taikant prekėms akcizų mokėjimo laikino atidėjimo režimą metu, įvykdymui užtikrinti, ne vėliau kaip per 5 darbo</text:span><text:span text:style-name="T1174"><text:s/>dienas po mokesčių</text:span><text:span text:style-name="T1175"><text:s/></text:span><text:span text:style-name="T1176">administratoriaus pranešimo gavimo dienos (jeigu pranešime nenustatytas vėlesnis terminas) sandėlio savininkas privalo:</text:span><text:s/></text:p>
      <text:p text:style-name="P1177"/>
      <text:p text:style-name="P1178">Punkto pakeitimai:</text:p>
      <text:p text:style-name="P1179"><text:span text:style-name="T1180">Nr.<text:s/></text:span><text:a xlink:href="https://www.e-tar.lt/portal/legalAct.html?documentId=89af77d0d1fa11ec8d9390588bf2de65" office:target-frame-name="_top" xlink:show="replace"><text:span text:style-name="T1181">490</text:span></text:a><text:span text:style-name="T1182">, 2022-05-11, paskelbta TAR 2022-05-12, i. k. 2022-10089</text:span></text:p>
      <text:p text:style-name="P1183">11.1. pateikti atitinkamai patikslintą (papildomą) šio aprašo 7 punkte nurodytą laidavimo (garantijos) dokumentą;</text:p>
      <text:p text:style-name="P1184">11.2. arba dėl trūkstamos sumos taikyti kitus Lietuvos Respublikos<text:s/><text:span text:style-name="T1185">ak</text:span><text:span text:style-name="T1186">cizų įstatyme</text:span><text:s/>ar šiame apraše nustatytus mokestinių prievolių įvykdymo užtikrinimo būdus.</text:p>
      <text:p text:style-name="P1187"/>
      <text:p text:style-name="P1188">Punkto pakeitimai:</text:p>
      <text:p text:style-name="P1189"><text:span text:style-name="T1190">Nr.<text:s/></text:span><text:a xlink:href="https://www.e-tar.lt/portal/legalAct.html?documentId=TAR.71DE95ED90F1" office:target-frame-name="_top" xlink:show="replace"><text:span text:style-name="T1191">862</text:span></text:a><text:span text:style-name="T1192">, 2012-07-11, Žin., 2012, Nr. 83-4385 (2012-07-14), i.<text:s/></text:span><text:span text:style-name="T1193">k. 1121100NUTA00000862</text:span></text:p>
      <text:p text:style-name="Normal"/>
      <text:p text:style-name="P1194"><text:span text:style-name="T1195">IV</text:span><text:span text:style-name="T1196">.<text:s/></text:span><text:span text:style-name="T1197">Registruoto siuntėjo MOKESTINIŲ PRIEVOLIŲ ĮVYKDYMO UŽTIKRINIMO DOKUMENTO ar PINIGINIO UŽSTATO NAUDOJIMAS</text:span></text:p>
      <text:p text:style-name="P1198"/>
      <text:p text:style-name="P119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20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201"><text:span text:style-name="T1202">14</text:span><text:span text:style-name="T1203">. Jeigu pateikto laidavimo (garantijos) dokumento ar sumokėto piniginio užstato nepakan</text:span><text:span text:style-name="T1204">ka registruoto siuntėjo mokestinių prievolių už išgabenamas akcizais apmokestinamas prekes įvykdymui užtikrinti, registruotas siuntėjas ne vėliau kaip per 5 darbo dienas po mokesčių administratoriaus pranešimo gavimo dienos (jeigu pranešime nenustatytas vė</text:span><text:span text:style-name="T1205">lesnis terminas) privalo pateikti naują arba papildomą laidavimo (garantijos) dokumentą ar sumokėti papildomą piniginį užstatą.</text:span><text:s/></text:p>
      <text:p text:style-name="P1206">Punkto pakeitimai:</text:p>
      <text:p text:style-name="P1207"><text:span text:style-name="T1208">Nr.<text:s/></text:span><text:a xlink:href="https://www.e-tar.lt/portal/legalAct.html?documentId=TAR.71DE95ED90F1" office:target-frame-name="_top" xlink:show="replace"><text:span text:style-name="T1209">862</text:span></text:a><text:span text:style-name="T1210">, 2012-07-11, Žin.,</text:span><text:span text:style-name="T1211"><text:s/>2012, Nr. 83-4385 (2012-07-14), i. k. 1121100NUTA00000862</text:span></text:p>
      <text:p text:style-name="P1212"><text:span text:style-name="T1213">Nr.<text:s/></text:span><text:a xlink:href="https://www.e-tar.lt/portal/legalAct.html?documentId=89af77d0d1fa11ec8d9390588bf2de65" office:target-frame-name="_top" xlink:show="replace"><text:span text:style-name="T1214">490</text:span></text:a><text:span text:style-name="T1215">, 2022-05-11, paskelbta TAR 2022-05-12, i. k. 2022-10089</text:span></text:p>
      <text:p text:style-name="Normal"/>
      <text:p text:style-name="P1216">Papildyta skyriumi:</text:p>
      <text:p text:style-name="P1217"><text:span text:style-name="T1218">Nr.<text:s/></text:span><text:a xlink:href="https://www.e-tar.lt/portal/legalAct.html?documentId=TAR.071D947F3B45" office:target-frame-name="_top" xlink:show="replace"><text:span text:style-name="T1219">577</text:span></text:a><text:span text:style-name="T1220">, 2010-05-19, Žin., 2010, Nr. 61-2988 (2010-05-27), i. k. 1101100NUTA00000577</text:span></text:p>
      <text:p text:style-name="Normal"/>
      <text:p text:style-name="P1221"><text:span text:style-name="T1222">IV</text:span><text:span text:style-name="T1223">.<text:s/></text:span><text:span text:style-name="T1224">BAIGIAMOSIOS NUOSTATOS</text:span></text:p>
      <text:p text:style-name="P1225"/>
      <text:p text:style-name="P1226"><text:span text:style-name="T1227">15</text:span><text:span text:style-name="T1228">. Sandėlio savininko<text:s/></text:span><text:span text:style-name="T1229">ar registruoto siuntėjo<text:s/></text:span><text:span text:style-name="T1230">prašymu mok</text:span><text:span text:style-name="T1231">esčių administratorius nereikalauja užtikrinti mokestinių prievolių, galinčių atsirasti gabenimo taikant prekėms akcizų mokėjimo laikino atidėjimo režimą metu, įvykdymo, jeigu:</text:span><text:s/></text:p>
      <text:p text:style-name="P1232"/>
      <text:p text:style-name="P1233">Punkto pakeitimai:</text:p>
      <text:p text:style-name="P1234"><text:span text:style-name="T1235">Nr.<text:s/></text:span><text:a xlink:href="https://www.e-tar.lt/portal/legalAct.html?documentId=89af77d0d1fa11ec8d9390588bf2de65" office:target-frame-name="_top" xlink:show="replace"><text:span text:style-name="T1236">490</text:span></text:a><text:span text:style-name="T1237">, 2022-05-11, paskelbta TAR 2022-05-12, i. k. 2022-10089</text:span></text:p>
      <text:p text:style-name="P1238"><text:span text:style-name="T1239">15.1</text:span><text:span text:style-name="T1240">. energiniai produktai gabenami stacionariais vamzdynais, išskyrus atvejus, kai mokesčių administratorius nustato gabenimo sąlygas, dėl kurių<text:s/></text:span><text:span text:style-name="T1241">būtina užtikrinti mokestinių prievolių, galinčių atsirasti gabenimo taikant prekėms akcizų mokėjimo laikino atidėjimo režimą metu, įvykdymą;</text:span><text:s/></text:p>
      <text:p text:style-name="P1242">Punkto pakeitimai:</text:p>
      <text:p text:style-name="P1243"><text:span text:style-name="T1244">Nr.<text:s/></text:span><text:a xlink:href="https://www.e-tar.lt/portal/legalAct.html?documentId=89af77d0d1fa11ec8d9390588bf2de65" office:target-frame-name="_top" xlink:show="replace"><text:span text:style-name="T1245">490</text:span></text:a><text:span text:style-name="T1246">, 2022-05-11, paskelbta TAR 2022-05-12, i. k. 2022-10089</text:span></text:p>
      <text:p text:style-name="Normal"/>
      <text:p text:style-name="P1247"><text:span text:style-name="T1248">15.2</text:span><text:span text:style-name="T1249">. arba energiniai produktai Lietuvos Respublikoje gabenami iš akcizais apmokestinamų prekių sandėlio, kurio savininkas yra valstybės įmonė ir kuriame Lietuvos Respublikos<text:s/></text:span><text:span text:style-name="T1250">naftos pr</text:span><text:span text:style-name="T1251">oduktų ir naftos valstybės atsargų įstatymo</text:span><text:span text:style-name="T1252"><text:s/>nustatyta tvarka laikomos naftos ir naftos produktų valstybės atsargos;</text:span><text:s/></text:p>
      <text:p text:style-name="P1253">Punkto pakeitimai:</text:p>
      <text:p text:style-name="P1254"><text:span text:style-name="T1255">Nr.<text:s/></text:span><text:a xlink:href="https://www.e-tar.lt/portal/legalAct.html?documentId=e363da30e9e611e59b23c9576935ca23" office:target-frame-name="_top" xlink:show="replace"><text:span text:style-name="T1256">215</text:span></text:a><text:span text:style-name="T1257">, 2016-03-09, p</text:span><text:span text:style-name="T1258">askelbta TAR 2016-03-14, i. k. 2016-04649</text:span></text:p>
      <text:p text:style-name="Normal"/>
      <text:p text:style-name="P1259">15.3. arba prekės taikant akcizų mokėjimo laikino atidėjimo režimą gabenamos tarp Lietuvos Respublikos akcizais apmokestinamų prekių sandėlių ir sandėlio savininkas atitinka šiuos reikalavimus:</text:p>
      <text:p text:style-name="P1260">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61">15.3.2. sandėlio savininko turimo turto, kuris nėra įkeistas ar areštuotas, vertė yra ne mažesnė už sumą, kuri vadovaujantis Lietuvos Respublikos<text:s/><text:span text:style-name="T1262">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263">Punkto pakeitimai:</text:p>
      <text:p text:style-name="P1264"><text:span text:style-name="T1265">Nr.<text:s/></text:span><text:a xlink:href="https://www.e-tar.lt/portal/legalAct.html?documentId=TAR.71DE95ED90F1" office:target-frame-name="_top" xlink:show="replace"><text:span text:style-name="T1266">862</text:span></text:a><text:span text:style-name="T1267">, 2012-07-11, Žin., 2012, Nr. 83-4385 (2012-07-14), i. k. 1121100NUTA00000862</text:span></text:p>
      <text:p text:style-name="Normal"/>
      <text:p text:style-name="P1268">15<text:span text:style-name="T1269">1</text:span>.<text:s/><text:span text:style-name="T1270">Be šio apra</text:span><text:span text:style-name="T1271">šo 15 punkte nurodytų atvejų, nereikalaujama užtikrinti mokestinių prievolių, galinčių atsirasti gabenimo taikant prekėms akcizų mokėjimo laikino atidėjimo režimą metu, įvykdymo, kai sandėlio savininko ar registruoto siuntėjo mokestinių prievolių įvykdymui</text:span><text:span text:style-name="T1272"><text:s/>užtikrinti už importuotas akcizais apmokestinamas prekes, kurioms taikomas akcizų mokėjimo laikino atidėjimo režimas, teisės aktų nustatyta tvarka Lietuvos muitinei yra sumokėtas piniginis užstatas arba pateiktas laidavimo (garantijos) dokumentas</text:span><text:span text:style-name="T1273">.</text:span><text:s/></text:p>
      <text:p text:style-name="P1274">Papildyta punktu:</text:p>
      <text:p text:style-name="P1275"><text:span text:style-name="T1276">Nr.<text:s/></text:span><text:a xlink:href="https://www.e-tar.lt/portal/legalAct.html?documentId=TAR.71DE95ED90F1" office:target-frame-name="_top" xlink:show="replace"><text:span text:style-name="T1277">862</text:span></text:a><text:span text:style-name="T1278">, 2012-07-11, Žin., 2012, Nr. 83-4385 (2012-07-14), i. k. 1121100NUTA00000862</text:span></text:p>
      <text:p text:style-name="Normal"/>
      <text:p text:style-name="P1279">16. Laidavimo (garantijos) suma mažinama suma, dėl kurios asmuo su<text:s/>mokesčių administratoriumi yra sudaręs hipotekos arba įkeitimo sutartį, turinčią užtikrinti prievolių, kurių įvykdymui užtikrinti pateiktinas šiame apraše nustatyto dydžio laidavimas (garantija), įvykdymą.</text:p>
      <text:p text:style-name="P1280">Punkto pakeitimai:</text:p>
      <text:p text:style-name="P1281"><text:span text:style-name="T1282">Nr.<text:s/></text:span><text:a xlink:href="https://www.e-tar.lt/portal/legalAct.html?documentId=TAR.71DE95ED90F1" office:target-frame-name="_top" xlink:show="replace"><text:span text:style-name="T1283">862</text:span></text:a><text:span text:style-name="T1284">, 2012-07-11, Žin., 2012, Nr. 83-4385 (2012-07-14), i. k. 1121100NUTA00000862</text:span></text:p>
      <text:p text:style-name="P1285">Punkto numeracijos pakeitimas:</text:p>
      <text:p text:style-name="P1286"><text:span text:style-name="T1287">Nr.<text:s/></text:span><text:a xlink:href="https://www.e-tar.lt/portal/legalAct.html?documentId=TAR.071D947F3B45" office:target-frame-name="_top" xlink:show="replace"><text:span text:style-name="T1288">57</text:span><text:span text:style-name="T1289">7</text:span></text:a><text:span text:style-name="T1290">, 2010-05-19, Žin., 2010, Nr. 61-2988 (2010-05-27), i. k. 1101100NUTA00000577</text:span></text:p>
      <text:p text:style-name="Normal"/>
      <text:p text:style-name="P1291">17. Laidavimo (garantijos) suma tikslinama pasikeitus aplinkybėms, pagal kurias ji buvo apskaičiuota.</text:p>
      <text:p text:style-name="P1292">Punkto numeracijos pakeitimas:</text:p>
      <text:p text:style-name="P1293"><text:span text:style-name="T1294">Nr.<text:s/></text:span><text:a xlink:href="https://www.e-tar.lt/portal/legalAct.html?documentId=TAR.071D947F3B45" office:target-frame-name="_top" xlink:show="replace"><text:span text:style-name="T1295">577</text:span></text:a><text:span text:style-name="T1296">, 2010-05-19, Žin., 2010, Nr. 61-2988 (2010-05-27), i. k. 1101100NUTA00000577</text:span></text:p>
      <text:p text:style-name="Normal"/>
      <text:p text:style-name="P1297">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98">Punkto pakeitimai:</text:p>
      <text:p text:style-name="P1299"><text:span text:style-name="T1300">Nr.<text:s/></text:span><text:a xlink:href="https://www.e-tar.lt/portal/legalAct.html?documentId=TAR.71DE95ED90F1" office:target-frame-name="_top" xlink:show="replace"><text:span text:style-name="T1301">862</text:span></text:a><text:span text:style-name="T1302">, 2012-07-11, Žin., 2012, Nr. 83-4385 (2012-07-14), i. k. 1121100NUTA00000862</text:span></text:p>
      <text:p text:style-name="P1303">Punkto numeracijos pakeitimas:</text:p>
      <text:p text:style-name="P1304"><text:span text:style-name="T1305">Nr.<text:s/></text:span><text:a xlink:href="https://www.e-tar.lt/portal/legalAct.html?documentId=TAR.071D947F3B45" office:target-frame-name="_top" xlink:show="replace"><text:span text:style-name="T1306">577</text:span></text:a><text:span text:style-name="T1307">, 2010-05-19, Žin., 2010, Nr. 61-2988 (2010-05-27), i. k. 1101100NUTA00000577</text:span></text:p>
      <text:p text:style-name="Normal"/>
      <text:p text:style-name="P1308">19.<text:span text:style-name="T1309"><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310">Punkto pakeitimai:</text:p>
      <text:p text:style-name="P1311"><text:span text:style-name="T1312">Nr.<text:s/></text:span><text:a xlink:href="https://www.e-tar.lt/portal/legalAct.html?documentId=TAR.71DE95ED90F1" office:target-frame-name="_top" xlink:show="replace"><text:span text:style-name="T1313">862</text:span></text:a><text:span text:style-name="T1314">, 2012-07-11, Žin., 2012, Nr. 83-4385 (2012-07-14), i. k. 1121100NUTA00000862</text:span></text:p>
      <text:p text:style-name="P1315">Punkto numeracijos pakeitimas:</text:p>
      <text:p text:style-name="P1316"><text:span text:style-name="T1317">Nr.<text:s/></text:span><text:a xlink:href="https://www.e-tar.lt/portal/legalAct.html?documentId=TAR.071D947F3B45" office:target-frame-name="_top" xlink:show="replace"><text:span text:style-name="T1318">577</text:span></text:a><text:span text:style-name="T1319">, 2010-05-19, Žin., 2010, Nr. 61-2988 (2010-05-27), i. k. 1101100NUTA00000577</text:span></text:p>
      <text:p text:style-name="Normal"/>
      <text:p text:style-name="P1320">_________________</text:p>
      <text:p text:style-name="P1321">Priedo pakeitimai:</text:p>
      <text:p text:style-name="P1322"><text:span text:style-name="T1323">Nr.<text:s/></text:span><text:a xlink:href="https://www.e-tar.lt/portal/legalAct.html?documentId=TAR.3C01AFA6138E" office:target-frame-name="_top" xlink:show="replace"><text:span text:style-name="T1324">496</text:span></text:a><text:span text:style-name="T1325">, 2008-05-21, Žin., 2008, Nr. 62-2343 (2008-05-31), i. k. 1081100NUTA00000496</text:span></text:p>
      <text:p text:style-name="Normal"/>
      <text:p text:style-name="P1326"/>
      <text:p text:style-name="P1327">PATVIRTINTA</text:p>
      <text:p text:style-name="P1333">Lietuvos Respublikos Vyriausybės 2002 m. birželio 4 d. nutarimu Nr. 821</text:p>
      <text:p text:style-name="P1334">(Lietuvos Respublikos Vyriausybės 2008 m. gegužės 21 d. nutarimo Nr. 496 redakcija)</text:p>
      <text:p text:style-name="Normal"/>
      <text:p text:style-name="P1335"><text:span text:style-name="T1336">UŽ IŠ KITOS VALSTYBĖS NARĖS NUMATOMAS GAUTI PREKES LIETUVOS RESPUBLIKOJE MOKĖTINŲ AKCIZŲ SUMOKĖJIMO UŽTIKRINIMO TAISYKLĖS</text:span></text:p>
      <text:p text:style-name="P1337"/>
      <text:p text:style-name="P1338"><text:span text:style-name="T1339">1</text:span><text:span text:style-name="T1340">. Už iš kitos valstybės narės numatomas gau</text:span><text:span text:style-name="T1341">ti prekes Lietuvos Respublikoje mokėtinų akcizų sumokėjimo užtikrinimo taisyklėse (toliau – šios taisyklės) nustatoma akcizų už iš kitos Europos Sąjungos valstybės narės numatomas gauti akcizais apmokestinamas prekes sumokėjimo užtikrinimo, numatyto Lietuv</text:span><text:span text:style-name="T1342">os Respublikos<text:s/></text:span><text:span text:style-name="T1343">akcizų įstatymo</text:span><text:span text:style-name="T1344"><text:s/></text:span><text:span text:style-name="T1345">16</text:span><text:span text:style-name="T1346"> straipsnio 7 dalyje, tvarka.</text:span><text:s/></text:p>
      <text:p text:style-name="P1347">Punkto pakeitimai:</text:p>
      <text:p text:style-name="P1348"><text:span text:style-name="T1349">Nr.<text:s/></text:span><text:a xlink:href="https://www.e-tar.lt/portal/legalAct.html?documentId=TAR.071D947F3B45" office:target-frame-name="_top" xlink:show="replace"><text:span text:style-name="T1350">577</text:span></text:a><text:span text:style-name="T1351">, 2010-05-19, Žin., 2010, Nr. 61-2988 (2010-05-27), i. k. 1101100NUTA00000577</text:span></text:p>
      <text:p text:style-name="P1352"><text:span text:style-name="T1353">Nr.<text:s/></text:span><text:a xlink:href="https://www.e-tar.lt/portal/legalAct.html?documentId=e363da30e9e611e59b23c9576935ca23" office:target-frame-name="_top" xlink:show="replace"><text:span text:style-name="T1354">215</text:span></text:a><text:span text:style-name="T1355">, 2016-03-09, paskelbta TAR 2016-03-14, i. k. 2016-04649</text:span></text:p>
      <text:p text:style-name="P1356"><text:span text:style-name="T1357">Nr.<text:s/></text:span><text:a xlink:href="https://www.e-tar.lt/portal/legalAct.html?documentId=89af77d0d1fa11ec8d9390588bf2de65" office:target-frame-name="_top" xlink:show="replace"><text:span text:style-name="T1358">490</text:span></text:a><text:span text:style-name="T1359">, 2022-05-11, paskelbta TAR 2022-05-12, i. k. 2022-10089</text:span></text:p>
      <text:p text:style-name="Normal"/>
      <text:p text:style-name="P1360">2. Šiose taisyklėse vartojamos sąvokos atitinka sąvokas, vartojamas Lietuvos Respublikos<text:s/><text:span text:style-name="T1361">akcizų įstatyme</text:span>.</text:p>
      <text:p text:style-name="P1362">3. Asmuo, kuriam Lietuvos Respublikos<text:s/><text:span text:style-name="T1363">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64">3.1. įmokėdamas šiose taisyklėse nustatyto dydžio piniginį<text:s/>užstatą;</text:p>
      <text:p text:style-name="P1365"><text:span text:style-name="T1366">3.2</text:span><text:span text:style-name="T1367">. pateikdamas šiose taisyklėse nustatytos sumos dydžio laidavimo (garantijos) dokumentą, išduotą Lietuvos Respublikos akcizų įstatymo 3 straipsnio 3 dalyje nurodytos kredito įstaigos ar draudimo įmonės.</text:span><text:s/></text:p>
      <text:p text:style-name="P1368">Punkto pakeitimai:</text:p>
      <text:p text:style-name="P1369"><text:span text:style-name="T1370">Nr.<text:s/></text:span><text:a xlink:href="https://www.e-tar.lt/portal/legalAct.html?documentId=TAR.071D947F3B45" office:target-frame-name="_top" xlink:show="replace"><text:span text:style-name="T1371">577</text:span></text:a><text:span text:style-name="T1372">, 2010-05-19, Žin., 2010, Nr. 61-2988 (2010-05-27), i. k. 1101100NUTA00000577</text:span></text:p>
      <text:p text:style-name="P1373"><text:span text:style-name="T1374">Nr.<text:s/></text:span><text:a xlink:href="https://www.e-tar.lt/portal/legalAct.html?documentId=89af77d0d1fa11ec8d9390588bf2de65" office:target-frame-name="_top" xlink:show="replace"><text:span text:style-name="T1375">490</text:span></text:a><text:span text:style-name="T1376">, 2022-05-11, paskelbta TAR 2022-05-12, i. k. 2022-10089</text:span></text:p>
      <text:p text:style-name="Normal"/>
      <text:p text:style-name="P1377">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78">Punkto pakeitimai:</text:p>
      <text:p text:style-name="P1379"><text:span text:style-name="T1380">Nr.<text:s/></text:span><text:a xlink:href="https://www.e-tar.lt/portal/legalAct.html?documentId=TAR.071D947F3B45" office:target-frame-name="_top" xlink:show="replace"><text:span text:style-name="T1381">577</text:span></text:a><text:span text:style-name="T1382">, 2010-05-19, Žin., 2010, Nr. 61-2988 (2010-05-27), i. k. 1101100NUTA00000577</text:span></text:p>
      <text:p text:style-name="Normal"/>
      <text:p text:style-name="P1383">5. Piniginio užstato ar laidavimo (garantijos) sumos dydis – 100 procentų šių taisyklių 4 punkte nurodytos sumos, išskyrus šių taisyklių 6 ir 7 punktuose nurodytus atvejus.</text:p>
      <text:p text:style-name="P1384">Punkto pakeitimai:</text:p>
      <text:p text:style-name="P1385"><text:span text:style-name="T1386">Nr.<text:s/></text:span><text:a xlink:href="https://www.e-tar.lt/portal/legalAct.html?documentId=TAR.071D947F3B45" office:target-frame-name="_top" xlink:show="replace"><text:span text:style-name="T1387">577</text:span></text:a><text:span text:style-name="T1388">, 2010-05-19, Žin., 2010, Nr. 61-2988 (2010-05-27), i. k. 1101100NUTA00000577</text:span></text:p>
      <text:p text:style-name="Normal"/>
      <text:p text:style-name="P1389"><text:span text:style-name="T1390">6</text:span><text:span text:style-name="T1391">. Asmens prašymu piniginio užstato ar laidavimo (garantijos) sumos dydis nustatomas 10 procentų šių taisyklių 4 punkte nurodytos sumos, kai šį pin</text:span><text:span text:style-name="T1392">iginį užstatą ar laidavimo (garantijos) dokumentą pateikia asmuo, kuris yra registruotas Lietuvos Respublikoje pridėtinės vertės mokesčio (toliau – PVM) mokėtoju ne trumpiau kaip 3 metus ir atitinka Akcizais apmokestinamų prekių sandėlio savininko prievoli</text:span><text:span text:style-name="T1393">ų įvykdymo užtikrinimo sumos ir piniginio užstato dydžio apskaičiavimo ir tikslinimo tvarkos aprašo 6.1, 6.3 ir 6.4 papunkčiuose nustatytus reikalavimus.</text:span><text:s/></text:p>
      <text:p text:style-name="P1394">Punkto pakeitimai:</text:p>
      <text:p text:style-name="P1395"><text:span text:style-name="T1396">Nr.<text:s/></text:span><text:a xlink:href="https://www.e-tar.lt/portal/legalAct.html?documentId=TAR.071D947F3B45" office:target-frame-name="_top" xlink:show="replace"><text:span text:style-name="T1397">577</text:span></text:a><text:span text:style-name="T1398">, 2010-05-19, Žin., 2010, Nr. 61-2988 (2010-05-27), i. k. 1101100NUTA00000577</text:span></text:p>
      <text:p text:style-name="P1399"><text:span text:style-name="T1400">Nr.<text:s/></text:span><text:a xlink:href="https://www.e-tar.lt/portal/legalAct.html?documentId=798d043070af11e484b9c12b550436a3" office:target-frame-name="_top" xlink:show="replace"><text:span text:style-name="T1401">1269</text:span></text:a><text:span text:style-name="T1402">, 2014-11-19, paskelbta TAR 2014-11-20, i. k. 2014-17258</text:span></text:p>
      <text:p text:style-name="P1403"><text:span text:style-name="T1404">Nr.<text:s/></text:span><text:a xlink:href="https://www.e-tar.lt/portal/legalAct.html?documentId=89af77d0d1fa11ec8d9390588bf2de65" office:target-frame-name="_top" xlink:show="replace"><text:span text:style-name="T1405">490</text:span></text:a><text:span text:style-name="T1406">, 2022-05-11, paskelbta TAR 2022-05-12, i. k. 2022-10089</text:span></text:p>
      <text:p text:style-name="Normal"/>
      <text:p text:style-name="P1407"><text:span text:style-name="T1408">7</text:span><text:span text:style-name="T1409">. Asmens prašymu užtikrinti akcizų sumokėjimo už iš kitos Europos Sąjungos valstybės narės num</text:span><text:span text:style-name="T1410">atomas gauti akcizais apmokestinamas prekes nereikalaujama, kai akcizais apmokestinamas prekes įsigyja valstybės ir savivaldybės įstaigos</text:span><text:span text:style-name="T1411">.</text:span><text:s/></text:p>
      <text:p text:style-name="P1412">Punkto pakeitimai:</text:p>
      <text:p text:style-name="P1413"><text:span text:style-name="T1414">Nr.<text:s/></text:span><text:a xlink:href="https://www.e-tar.lt/portal/legalAct.html?documentId=89af77d0d1fa11ec8d9390588bf2de65" office:target-frame-name="_top" xlink:show="replace"><text:span text:style-name="T1415">490</text:span></text:a><text:span text:style-name="T1416">, 2022-05-11, paskelbta TAR 2022-05-12, i. k. 2022-10089</text:span></text:p>
      <text:p text:style-name="Normal"/>
      <text:p text:style-name="P1417"><text:span text:style-name="T1418">8</text:span><text:span text:style-name="T1419">. Piniginio užstato ar laidavimo (garantijos) sumos dydį apskaičiuoja mokesčių administratorius, kuris asmenį įregistruoja akcizais apmokestinamų prekių siuntėju.</text:span><text:span text:style-name="T1420"><text:s/></text:span></text:p>
      <text:p text:style-name="P1421">Punkto pakeitimai:</text:p>
      <text:p text:style-name="P1422"><text:span text:style-name="T1423">Nr.<text:s/></text:span><text:a xlink:href="https://www.e-tar.lt/portal/legalAct.html?documentId=TAR.071D947F3B45" office:target-frame-name="_top" xlink:show="replace"><text:span text:style-name="T1424">577</text:span></text:a><text:span text:style-name="T1425">, 2010-05-19, Žin., 2010, Nr. 61-2988 (2010-05-27), i. k. 1101100NUTA00000577</text:span></text:p>
      <text:p text:style-name="P1426"><text:span text:style-name="T1427">Nr.<text:s/></text:span><text:a xlink:href="https://www.e-tar.lt/portal/legalAct.html?documentId=TAR.71DE95ED90F1" office:target-frame-name="_top" xlink:show="replace"><text:span text:style-name="T1428">862</text:span></text:a><text:span text:style-name="T1429">, 2012-07-11, Žin., 2012, Nr. 83-4385 (2012-07-14), i. k. 1121100NUTA00000862</text:span></text:p>
      <text:p text:style-name="P1430"><text:span text:style-name="T1431">Nr.<text:s/></text:span><text:a xlink:href="https://www.e-tar.lt/portal/legalAct.html?documentId=89af77d0d1fa11ec8d9390588bf2de65" office:target-frame-name="_top" xlink:show="replace"><text:span text:style-name="T1432">490</text:span></text:a><text:span text:style-name="T1433">, 2022-05-11, paskelbta TAR 2022-05-12, i. k. 2022-10089</text:span></text:p>
      <text:p text:style-name="Normal"/>
      <text:p text:style-name="P1434">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435">Punkto pakeitimai:</text:p>
      <text:p text:style-name="P1436"><text:span text:style-name="T1437">Nr.<text:s/></text:span><text:a xlink:href="https://www.e-tar.lt/portal/legalAct.html?documentId=TAR.71DE95ED90F1" office:target-frame-name="_top" xlink:show="replace"><text:span text:style-name="T1438">862</text:span></text:a><text:span text:style-name="T1439">, 2012-07-11, Žin., 2012, Nr. 83-4385 (2012-07-14), i. k. 1121100NUTA00000862</text:span></text:p>
      <text:p text:style-name="Normal"/>
      <text:p text:style-name="P144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441">_________________</text:p>
      <text:p text:style-name="P1442">Priedo pakeitimai:</text:p>
      <text:p text:style-name="P1443"><text:span text:style-name="T1444">Nr.<text:s/></text:span><text:a xlink:href="https://www.e-tar.lt/portal/legalAct.html?documentId=TAR.3C01AFA6138E" office:target-frame-name="_top" xlink:show="replace"><text:span text:style-name="T1445">496</text:span></text:a><text:span text:style-name="T1446">, 2008-05-21, Žin., 2008, Nr. 62-2343 (2008-05-31), i. k. 1081100NUTA00000496</text:span></text:p>
      <text:p text:style-name="Normal"/>
      <text:p text:style-name="P1447">PATVIRTINTA<text:line-break/>Lietuvos Respublikos Vyriausybės<text:s/></text:p>
      <text:p text:style-name="P1453"><text:span text:style-name="T1454">2002 m. birželio 4 d.<text:s/></text:span><text:span text:style-name="T1455">nutarimu<text:s/></text:span>Nr. 821</text:p>
      <text:p text:style-name="P1456">(Lietuvos Respublikos Vyriausybės<text:s/></text:p>
      <text:p text:style-name="P1457">2023 m. rugpjūčio 16 d. nutarimo Nr. 658<text:s/></text:p>
      <text:p text:style-name="P1458">redakcija)</text:p>
      <text:p text:style-name="P1459"/>
      <text:p text:style-name="P1460"><text:span text:style-name="T1461">LIETUVOS RESPUBLIKOS<text:s/></text:span><text:span text:style-name="T1462">AKCIZŲ ĮSTATYMO 43 STRAIPSNIO 1 DALIES 3–5</text:span><text:span text:style-name="T1463"> </text:span><text:span text:style-name="T1464">PUNKTUOSE NUSTATYTŲ LENGVATŲ TAIKYMO TAISYKLĖS<text:s/></text:span></text:p>
      <text:p text:style-name="P1465"/>
      <text:p text:style-name="P1466"><text:span text:style-name="T1467">I</text:span><text:span text:style-name="T1468"><text:s/>SKYRIUS</text:span></text:p>
      <text:p text:style-name="P1469"><text:span text:style-name="T1470">BENDROSIOS NUOSTATOS</text:span></text:p>
      <text:p text:style-name="P1471"/>
      <text:p text:style-name="P1472"><text:span text:style-name="T1473">1</text:span><text:span text:style-name="T1474">. Lietuvos Respublikos<text:s/></text:span><text:span text:style-name="T1475">akcizų įstatymo 43</text:span><text:span text:style-name="T1476"><text:s/>straipsnio 1 dalies 3–5 punktuose nustatytų lengvatų taikymo taisyklėse (toliau –</text:span><text:span text:style-name="T1477"><text:s/>Taisyklės) reglamentuojama, kaip taikomos akcizų lengvatos, nustatytos Lietuvos Respublikos<text:s/></text:span><text:span text:style-name="T1478">akcizų įstatymo</text:span><text:span text:style-name="T1479"><text:s/>(toliau – Įstatymas) 43 straipsnio 1 dalies 3–5 punktuose.</text:span><text:s/></text:p>
      <text:p text:style-name="P1480"><text:span text:style-name="T1481">2</text:span><text:span text:style-name="T1482">.<text:s/></text:span><text:span text:style-name="T1483">Taisyklėse vartojamos sąvokos suprantamos taip, kaip jos apibrėžtos Įstatyme.</text:span></text:p>
      <text:p text:style-name="P1484"/>
      <text:p text:style-name="P1485"><text:span text:style-name="T1486">II</text:span><text:span text:style-name="T1487"><text:s/>SKYRIUS</text:span></text:p>
      <text:p text:style-name="P1488"><text:span text:style-name="T1489">ĮSTATYMO 43 STRAIPSNIO 1 DALIES 3 PUNKTE NUSTATYTOS LENGVATOS</text:span></text:p>
      <text:p text:style-name="P1490"><text:span text:style-name="T1491">TAIKYMAS</text:span></text:p>
      <text:p text:style-name="P1492"/>
      <text:p text:style-name="P1493"><text:span text:style-name="T1494">3</text:span><text:span text:style-name="T1495">.<text:s/></text:span><text:span text:style-name="T1496">Už energinius produktus, nurodytus Įstatymo 2 priede (išskyrus Kombinuotosios nomenklatūros (toliau – KN) 2023 metų versijos 2710 12 31–2710 12 90,<text:s/></text:span><text:span text:style-name="T1497">2710 19 21–2710 19 29, 2710 19 43–2710 19 48, 2710 19 62–2710 19 67, 2710 20 11–2710 20 19, 2710 20 32–2710 20 38 subpozicijose nurodytus energinius produktus), kai jie skirti naudoti Įstatymo 43 straipsnio 1 dalies 3 punkte nurodytiems tikslams, akcizai n</text:span><text:span text:style-name="T1498">eskaičiuojami, kai asmuo, turintis mokesčių administratoriaus nustatyta tvarka išduotą leidimą, suteikiantį teisę už energinius produktus neskaičiuoti akcizų (toliau – leidimas), energinius produktus</text:span><text:span text:style-name="T1499">:</text:span></text:p>
      <text:p text:style-name="P1500"><text:span text:style-name="T1501">3.1</text:span><text:span text:style-name="T1502">. įsigyja iš Lietuvos Respublikos akcizais apmokes</text:span><text:span text:style-name="T1503">tinamų prekių sandėlio arba</text:span></text:p>
      <text:p text:style-name="P1504"><text:span text:style-name="T1505">3.2</text:span><text:span text:style-name="T1506">. įsigyja iš kito asmens, turinčio leidimą, arba</text:span></text:p>
      <text:p text:style-name="P1507"><text:span text:style-name="T1508">3.3</text:span><text:span text:style-name="T1509">. gauna iš kitos Europos Sąjungos valstybės narės, arba</text:span></text:p>
      <text:p text:style-name="P1510"><text:span text:style-name="T1511">3.4</text:span><text:span text:style-name="T1512">. importuoja.</text:span></text:p>
      <text:p text:style-name="P1513"><text:span text:style-name="T1514">4</text:span><text:span text:style-name="T1515">. Taisyklių 3 punkte nurodytu atveju akcizai neskaičiuojami, jeigu akcizais apmok</text:span><text:span text:style-name="T1516">estinamų prekių sandėlio savininkui, asmeniui, turinčiam leidimą, arba atitinkamai teritorinei muitinei pateikiamas leidimas, o kai akcizais apmokestinamų prekių sandėlio savininkas arba asmuo, gaunantis energinius produktus iš kitos<text:s/></text:span><text:span text:style-name="T1517">Europos Sąjungos<text:s/></text:span><text:span text:style-name="T1518">valst</text:span><text:span text:style-name="T1519">ybės narės, pats naudoja energinius produktus Įstatymo 43 straipsnio 1 dalies 3 punkte nurodytiems tikslams, – jeigu asmuo turi jam išduotą leidimą.</text:span><text:s/></text:p>
      <text:p text:style-name="P1520"><text:span text:style-name="T1521">5</text:span><text:span text:style-name="T1522">. Akcizai taip pat neskaičiuojami už taikant akcizų mokėjimo laikino atidėjimo režimą išleidžiamus, a</text:span><text:span text:style-name="T1523">smens, turinčio leidimą, parduodamus ar kitaip perduodamus nuosavybėn, taip pat importuojamus ar įsigyjamus (įvežamus) iš kitos Europos Sąjungos valstybės narės Taisyklių 3 punkte nurodytus energinius produktus, išpilstytus į mažmeninei prekybai skirtą pak</text:span><text:span text:style-name="T1524">uotę.</text:span></text:p>
      <text:p text:style-name="P1525"><text:span text:style-name="T1526">6</text:span><text:span text:style-name="T1527">. Leidimas, kuriame nurodytas jo išdavimo tikslas,</text:span><text:span text:style-name="T1528"><text:s/></text:span><text:span text:style-name="T1529">išduodamas asmenims, kurie:</text:span></text:p>
      <text:p text:style-name="P1530"><text:span text:style-name="T1531">6.1</text:span><text:span text:style-name="T1532">.<text:s/></text:span><text:span text:style-name="T1533">verčiasi Taisyklių 3 punkte nurodytų produktų išpilstymu į mažmeninei prekybai skirtą pakuotę ir (arba)<text:s/></text:span></text:p>
      <text:p text:style-name="P1534"><text:span text:style-name="T1535">6.2</text:span><text:span text:style-name="T1536">. Taisyklių 3 punkte nurodytus produktus nuolat</text:span><text:span text:style-name="T1537"><text:s/>naudoja Įstatymo 43 straipsnio 1 dalies 3 punkte nurodytiems tikslams, tai yra techniniams, gamybiniams (išskyrus pačią energinių produktų gamybą) ir panašiems tikslams, ir (arba)<text:s/></text:span></text:p>
      <text:p text:style-name="P1538"><text:span text:style-name="T1539">6.3</text:span><text:span text:style-name="T1540">. verčiasi Taisyklių 3 punkte nurodytų energinių produktų prekyba –</text:span><text:span text:style-name="T1541"><text:s/>parduoda juos asmenims, turintiems leidimą energinius produktus naudoti Taisyklių 6.1 ir (arba) 6.2 papunkčiuose nurodytiems tikslams, ir (arba)<text:s/></text:span><text:s/></text:p>
      <text:p text:style-name="P1542"><text:span text:style-name="T1543">6.4</text:span><text:span text:style-name="T1544">. verčiasi Taisyklių 8 punkte nurodytų energinių produktų gamyba ir juos naudoja Taisyklių 6.1–6.3 pa</text:span><text:span text:style-name="T1545">punkčiuose nurodytiems tikslams.</text:span></text:p>
      <text:p text:style-name="P1546"><text:span text:style-name="T1547">7</text:span><text:span text:style-name="T1548">. Asmenys, be akcizų pardavę ar kitaip perdavę nuosavybėn Taisyklių 3 punkte nurodytus energinius produktus, taip pat asmenys, kuriems tokie produktai (išskyrus produktus, išpilstytus į mažmeninei prekybai skirtą<text:s/></text:span><text:span text:style-name="T1549">pakuotę) parduoti ar kitaip perduoti nuosavybėn, privalo tvarkyti Taisyklių 3 punkte nurodytų energinių produktų, už kuriuos akcizai nebuvo apskaičiuoti, pardavimo (ar atitinkamai – panaudojimo) apskaitą centrinio mokesčių administratoriaus nustatyta tvark</text:span><text:span text:style-name="T1550">a.</text:span></text:p>
      <text:p text:style-name="P1551"><text:span text:style-name="T1552">8</text:span><text:span text:style-name="T1553">. Taisyklių 3–7 punktų nuostatos<text:s/></text:span><text:span text:style-name="T1554">mutatis mutandis</text:span><text:span text:style-name="T1555"><text:s/>taikomos ir KN 2710 19 91–2710 19 99 subpozicijose nurodytiems energiniams produktams. Be Taisyklių 3 punkte nurodytų atvejų, KN</text:span><text:span text:style-name="T1556"> </text:span><text:span text:style-name="T1557">2710 19 91–2710 19 99 subpozicijose nurodytiems energiniams produktam</text:span><text:span text:style-name="T1558">s akcizai taip pat neskaičiuojami, jeigu šiuos energinius produktus<text:s/></text:span><text:span text:style-name="T1559">Įstatymo 43 straipsnio 1 dalies 3 punkte nurodytiems tikslams</text:span><text:span text:style-name="T1560">, gamina asmuo, turintis leidimą.</text:span><text:s/></text:p>
      <text:p text:style-name="Normal"/>
      <text:p text:style-name="P1561"><text:span text:style-name="T1562">III</text:span><text:span text:style-name="T1563"><text:s/>SKYRIUS</text:span></text:p>
      <text:p text:style-name="P1564"><text:span text:style-name="T1565">ĮSTATYMO 43 STRAIPSNIO 1 DALIES 4 PUNKTE NUSTATYTOS AKCIZŲ</text:span></text:p>
      <text:p text:style-name="P1566"><text:span text:style-name="T1567">LENGVATOS<text:s/></text:span><text:span text:style-name="T1568">TAIKYMAS</text:span></text:p>
      <text:p text:style-name="P1569"/>
      <text:p text:style-name="P1570"><text:span text:style-name="T1571">9</text:span><text:span text:style-name="T1572">. Lietuvos Respublikoje panaikinus akcizų mokėjimo laikino atidėjimo režimą, už verslo tikslais įsigytus (įvežtus) iš kitos<text:s/></text:span><text:span text:style-name="T1573">Europos Sąjungos<text:s/></text:span><text:span text:style-name="T1574">valstybės narės arba importuotus energinius produktus, nurodytus Įstatymo 2 priede (išskyrus KN 2710</text:span><text:span text:style-name="T1575"><text:s/>12 31–2710 12 90, 2710 19 21–2710</text:span><text:span text:style-name="T1576"> </text:span><text:span text:style-name="T1577">19</text:span><text:span text:style-name="T1578"> </text:span><text:span text:style-name="T1579">29, 2710 19 43–2710 19 48, 2710 20 11–2710 20 19 subpozicijose klasifikuojamus energinius produktus), skirtus Įstatymo 43 straipsnio 1 dalies 4 punkte nurodytiems tikslams, akcizai neskaičiuojami, jeigu akcizais apmoke</text:span><text:span text:style-name="T1580">stinamų prekių sandėlio savininkui, registruotam akcizais apmokestinamų prekių gavėjui arba teritorinei muitinei pateikiami dokumentai, kuriais įrodoma asmens teisė verstis elektros energijos gamyba.</text:span><text:s/></text:p>
      <text:p text:style-name="P1581">10. Jeigu registruotas akcizais apmokestinamų prekių gavėjas arba kitas asmuo, verslo tikslais įsigijęs (įvežęs) iš kitos<text:s/><text:span text:style-name="T1582">Europos Sąjungos<text:s/></text:span>valstybės narės Taisyklių 9 punkte nurodytų energinių produktų, pats naudoja juos Įstatymo 43 straipsnio 1 dalies 4 punkte nurodytiems tikslams, akcizai už šiuos energinius produktus neskaičiuojami, jeigu jis turi teisę verstis elektros energijos gamyba.<text:s/></text:p>
      <text:p text:style-name="P1583"><text:span text:style-name="T1584">11</text:span><text:span text:style-name="T1585">. Taisyklių 9 ir 10 punktų nuostatos<text:s/></text:span><text:span text:style-name="T1586">mutatis mutandis</text:span><text:span text:style-name="T1587"><text:s/>taikomos ir KN 2710 19 91–2710 19 99 subpozicijose nurodytiems energiniams produktams.</text:span><text:s/></text:p>
      <text:p text:style-name="P1588"/>
      <text:p text:style-name="P1589"><text:span text:style-name="T1590">IV</text:span><text:span text:style-name="T1591"><text:s/>SKYRIUS</text:span></text:p>
      <text:p text:style-name="P1592"><text:span text:style-name="T1593">ĮS</text:span><text:span text:style-name="T1594">TATYMO 43 STRAIPSNIO 1 DALIES 5 PUNKTE NUSTATYTOS AKCIZŲ</text:span></text:p>
      <text:p text:style-name="P1595"><text:span text:style-name="T1596">LENGVATOS TAIKYMAS</text:span></text:p>
      <text:p text:style-name="P1597"/>
      <text:p text:style-name="P1598"><text:span text:style-name="T1599">12</text:span><text:span text:style-name="T1600">. Įvežus į Lietuvos Respubliką iš kitos Europos Sąjungos valstybės narės energinių produktų, tenkinančių Įstatymo 43 straipsnio 1 dalies 5 punkte nurodytas sąlygas, akcizai<text:s/></text:span><text:span text:style-name="T1601">neskaičiuojami, jeigu šie energiniai produktai naudojami toje pačioje transporto priemonėje, kurioje buvo įvežti.</text:span></text:p>
      <text:p text:style-name="P1602"><text:span text:style-name="T1603">13</text:span><text:span text:style-name="T1604">. Akcizai neskaičiuojami už Lietuvos Respublikoje importuojamus energinius produktus, esančius standartiniuose gamintojo prie visų to pa</text:span><text:span text:style-name="T1605">ties tipo komercinių keleivinių ir krovininių motorinių kelių transporto priemonių, traktorių arba vilkikų nuolatinai pritvirtinamuose gamintojo techninėje dokumentacijoje numatytuose degalų bakuose (įskaitant dujų balionus, sumontuotus transporto priemonė</text:span><text:span text:style-name="T1606">je kaip dujinės įrangos dalis) ir tepalų talpyklose, iš kurių šie energiniai produktai tiesiogiai patenka į transporto priemonės degalų tiekimo ir tepimo sistemas arba naudojami aušinimo ar kitose sistemose, jeigu šie energiniai produktai naudojami toje pa</text:span><text:span text:style-name="T1607">čioje transporto priemonėje, kurioje buvo importuoti.</text:span><text:s/></text:p>
      <text:p text:style-name="Normal"/>
      <text:p text:style-name="P1608"><text:span text:style-name="T1609">V</text:span><text:span text:style-name="T1610"><text:s/>SKYRIUS</text:span></text:p>
      <text:p text:style-name="P1611"><text:span text:style-name="T1612">BAIGIAMOSIOS NUOSTATOS</text:span></text:p>
      <text:p text:style-name="P1613"/>
      <text:p text:style-name="P1614"><text:span text:style-name="T1615">14</text:span><text:span text:style-name="T1616">. Kai akcizai už energinius produktus, panaudotus Įstatymo 43 straipsnio 1</text:span><text:span text:style-name="T1617"> </text:span><text:span text:style-name="T1618">dalies 3 ir 4</text:span><text:span text:style-name="T1619"> </text:span><text:span text:style-name="T1620">punktuose nurodytais tikslais, Lietuvos Respublikoje buvo<text:s/></text:span><text:span text:style-name="T1621">sumokėti, jie grąžinami centrinio mokesčių administratoriaus</text:span><text:span text:style-name="T1622"><text:s/></text:span><text:span text:style-name="T1623">nustatyta tvarka.</text:span></text:p>
      <text:p text:style-name="P1624"/>
      <text:p text:style-name="P1625"><text:span text:style-name="T1626">––––––––––––––––––––</text:span></text:p>
      <text:p text:style-name="P1627"/>
      <text:p text:style-name="P1628">Patvirtinta</text:p>
      <text:p text:style-name="P1634">Lietuvos Respublikos Vyriausybės<text:s/></text:p>
      <text:p text:style-name="P1635">2002 m. birželio 4 d. nutarimu Nr. 821</text:p>
      <text:p text:style-name="P1636">(Lietuvos Respublikos Vyriausybės<text:s/></text:p>
      <text:p text:style-name="P1637">2010 m. gegužės 19 d. nutarimo Nr. 577 redakcija)</text:p>
      <text:p text:style-name="Normal"/>
      <text:p text:style-name="P1638"><text:span text:style-name="T1639">registruoto AKCIZAIS APMOKESTINAMŲ PREKIŲ gavėjo prievolių įvykdymo užtikrinimo SUMOS IR PINIGINIO UŽSTATO dydžio apskaičiavimo ir tikslinimo TVARKOS APRAŠAS</text:span></text:p>
      <text:p text:style-name="P1640"/>
      <text:p text:style-name="P1641"><text:span text:style-name="T1642">I</text:span><text:span text:style-name="T1643">.<text:s/></text:span><text:span text:style-name="T1644">BENDROSIOS NUOSTATOS</text:span></text:p>
      <text:p text:style-name="P1645"/>
      <text:p text:style-name="P164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47"><text:span text:style-name="T1648">2</text:span><text:span text:style-name="T1649">. Šiame apraše vartojamos sąvokos apibrėžtos Lietuvos Respublikos<text:s/></text:span><text:span text:style-name="T1650">akcizų įstatyme</text:span><text:span text:style-name="T1651">.</text:span><text:s/></text:p>
      <text:p text:style-name="P1652">Punkto pakeitimai:</text:p>
      <text:p text:style-name="P1653"><text:span text:style-name="T1654">Nr.<text:s/></text:span><text:a xlink:href="https://www.e-tar.lt/portal/legalAct.html?documentId=e363da30e9e611e59b23c9576935ca23" office:target-frame-name="_top" xlink:show="replace"><text:span text:style-name="T1655">215</text:span></text:a><text:span text:style-name="T1656">, 2016-03-09, paskelbta TAR 2016-03-14, i. k. 2016-04649</text:span></text:p>
      <text:p text:style-name="Normal"/>
      <text:p text:style-name="P1657">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58">4. Laidavimo (garantijos)<text:s/>ar piniginio užstato sumą apskaičiuoja mokesčių administratorius.<text:s/></text:p>
      <text:p text:style-name="P1659">Punkto pakeitimai:</text:p>
      <text:p text:style-name="P1660"><text:span text:style-name="T1661">Nr.<text:s/></text:span><text:a xlink:href="https://www.e-tar.lt/portal/legalAct.html?documentId=TAR.71DE95ED90F1" office:target-frame-name="_top" xlink:show="replace"><text:span text:style-name="T1662">862</text:span></text:a><text:span text:style-name="T1663">, 2012-07-11, Žin., 2012, Nr. 83-4385 (2012-07-14), i. k. 1121100NUTA00000862</text:span></text:p>
      <text:p text:style-name="Normal"/>
      <text:p text:style-name="P1664"><text:span text:style-name="T1665">5</text:span><text:span text:style-name="T1666">.<text:s/></text:span><text:span text:style-name="T1667">Šio aprašo 10.1 ir 10.2 papunkčių nuostatos, reglamentuojančios registruoto gavėjo prievolių įvykdymo užtikrinimo sumos tikslinimo atvejus, netaikomos registruotam gavėjui, gaunančiam akcizais apmokestinamų prekių, kurioms taikomas akcizų mokėjimo<text:s/></text:span><text:span text:style-name="T1668">laikino atidėjimo režimas, Lietuvos Respublikos akcizų įstatymo 7 straipsnio 6 dalyje nurodytais atvejais.</text:span><text:s/></text:p>
      <text:p text:style-name="P1669">Punkto pakeitimai:</text:p>
      <text:p text:style-name="P1670"><text:span text:style-name="T1671">Nr.<text:s/></text:span><text:a xlink:href="https://www.e-tar.lt/portal/legalAct.html?documentId=798d043070af11e484b9c12b550436a3" office:target-frame-name="_top" xlink:show="replace"><text:span text:style-name="T1672">1269</text:span></text:a><text:span text:style-name="T1673">, 2014-11-19, paskelbta</text:span><text:span text:style-name="T1674"><text:s/>TAR 2014-11-20, i. k. 2014-17258</text:span></text:p>
      <text:p text:style-name="Normal"/>
      <text:p text:style-name="P1675"><text:span text:style-name="T1676">II</text:span><text:span text:style-name="T1677">.<text:s/></text:span><text:span text:style-name="T1678">LAIDAVIMO (GARANTIJOS) SUMOS AR PINIGINIO UŽSTATO DYDŽIAI</text:span></text:p>
      <text:p text:style-name="P1679"/>
      <text:p text:style-name="P1680">6. Laidavimo (garantijos) sumos ar piniginio užstato dydis – 100 procentų šio aprašo 3 punkte nurodytos akcizų sumos, išskyrus 7 ir 8 punktuose nurodytus atvejus.</text:p>
      <text:p text:style-name="P1681">7. Asmens prašymu laidavimo (garantijos) sumos ar piniginio užstato dydis nustatomas 10 procentų šio aprašo 3 punkte nurodytos akcizų sumos, kai asmuo atitinka šiuos reikalavimus:</text:p>
      <text:p text:style-name="P1682"><text:span text:style-name="T1683">7.1</text:span><text:span text:style-name="T1684">. nenustatyta jokia Atvejų, kada mokesčių<text:s/></text:span><text:span text:style-name="T1685">administratorius turi teisę pareikalauti, kad mokesčių mokėtojas pateiktų laidavimo arba garantijos dokumentą, aprašo, patvirtinto Lietuvos Respublikos Vyriausybės 2004 m. balandžio 28 d. nutarimu Nr. 482 „Dėl Lietuvos Respublikos mokesčių administravimo į</text:span><text:span text:style-name="T1686">statymo 104 straipsnio nuostatų įgyvendinimo“, 3.1 ir 3.3–3.5 papunkčiuose nurodyta aplinkybė;</text:span><text:s/></text:p>
      <text:p text:style-name="P1687">Punkto pakeitimai:</text:p>
      <text:p text:style-name="P1688"><text:span text:style-name="T1689">Nr.<text:s/></text:span><text:a xlink:href="https://www.e-tar.lt/portal/legalAct.html?documentId=89af77d0d1fa11ec8d9390588bf2de65" office:target-frame-name="_top" xlink:show="replace"><text:span text:style-name="T1690">490</text:span></text:a><text:span text:style-name="T1691">, 2022-05-11, paskelbta TAR 2022-05-</text:span><text:span text:style-name="T1692">12, i. k. 2022-10089</text:span></text:p>
      <text:p text:style-name="Normal"/>
      <text:p text:style-name="P1693"><text:span text:style-name="T1694">7.2</text:span><text:span text:style-name="T1695">. pastaruosius 12 mėnesių neturi mokestinių nepriemokų, susijusių su mokesčiais, kuriuos administruoja Valstybinė mokesčių inspekcija, neturi nepriemokų Valstybinio socialinio draudimo fondo biudžetui. Jeigu mokesčių, delspinig</text:span><text:span text:style-name="T1696">ių, baudų mokėjimas atidėtas Lietuvos Respublikos teisės aktų nustatyta tvarka arba dėl šių mokesčių, delspinigių, baudų vyksta mokestinis ginčas, laikoma, kad asmuo mokestinių nepriemokų neturi. Jeigu visų šiame papunktyje nurodytų mokestinių nepriemokų s</text:span><text:span text:style-name="T1697">uma neviršija 300 eurų, laikoma, kad asmuo atitinka šiame papunktyje nustatytus reikalavimus;</text:span><text:s/></text:p>
      <text:p text:style-name="P1698">Punkto pakeitimai:</text:p>
      <text:p text:style-name="P1699"><text:span text:style-name="T1700">Nr.<text:s/></text:span><text:a xlink:href="https://www.e-tar.lt/portal/legalAct.html?documentId=798d043070af11e484b9c12b550436a3" office:target-frame-name="_top" xlink:show="replace"><text:span text:style-name="T1701">1269</text:span></text:a><text:span text:style-name="T1702">, 2014-11-19, paskelbta TAR 2014-11-</text:span><text:span text:style-name="T1703">20, i. k. 2014-17258</text:span></text:p>
      <text:p text:style-name="Normal"/>
      <text:p text:style-name="P1704">7.3. pastaruosius 12 mėnesių vykdo įsipareigojimus muitinei;</text:p>
      <text:p text:style-name="P1705"><text:span text:style-name="T1706">7.4</text:span><text:span text:style-name="T1707">. ne trumpiau kaip 3 metus vykdo Lietuvos Respublikoje veiklą, susijusią su tos rūšies akcizais apmokestinamomis prekėmis, kurioms taikomas akcizų mokėjimo laikin</text:span><text:span text:style-name="T1708">o atidėjimo režimas ir kurių verslo tikslams siekia</text:span><text:span text:style-name="T1709"><text:s/></text:span><text:span text:style-name="T1710">gauti iš kitos Europos Sąjungos valstybės narės.</text:span><text:s/></text:p>
      <text:p text:style-name="P1711">Punkto pakeitimai:</text:p>
      <text:p text:style-name="P1712"><text:span text:style-name="T1713">Nr.<text:s/></text:span><text:a xlink:href="https://www.e-tar.lt/portal/legalAct.html?documentId=89af77d0d1fa11ec8d9390588bf2de65" office:target-frame-name="_top" xlink:show="replace"><text:span text:style-name="T1714">490</text:span></text:a><text:span text:style-name="T1715">, 2022-05-11, paskelbta TAR<text:s/></text:span><text:span text:style-name="T1716">2022-05-12, i. k. 2022-10089</text:span></text:p>
      <text:p text:style-name="Normal"/>
      <text:p text:style-name="P1717"><text:span text:style-name="T1718">8</text:span><text:span text:style-name="T1719">. Asmens prašymu laidavimo (garantijos) dokumento ar piniginio užstato pateikti nereikalaujama, jeigu asmuo (kitas, o ne valstybės ar savivaldybės įmonė) veiklą, susijusią su akcizais apmokestinamomis prekėmis, kurioms<text:s/></text:span><text:span text:style-name="T1720">taikomas akcizų mokėjimo laikino atidėjimo režimas ir kurių verslo tikslams siekia gauti (gauna) iš kitos Europos Sąjungos valstybės narės, Lietuvos Respublikoje vykdo ne trumpiau kaip 3 metus ir:</text:span><text:s/></text:p>
      <text:p text:style-name="P1721">Punkto pakeitimai:</text:p>
      <text:p text:style-name="P1722"><text:span text:style-name="T1723">Nr.<text:s/></text:span><text:a xlink:href="https://www.e-tar.lt/portal/legalAct.html?documentId=89af77d0d1fa11ec8d9390588bf2de65" office:target-frame-name="_top" xlink:show="replace"><text:span text:style-name="T1724">490</text:span></text:a><text:span text:style-name="T1725">, 2022-05-11, paskelbta TAR 2022-05-12, i. k. 2022-10089</text:span></text:p>
      <text:p text:style-name="P1726"><text:span text:style-name="T1727">8.1</text:span><text:span text:style-name="T1728">. atitinka šio aprašo 7.1 papunktyje nustatytus reikalavimus;</text:span></text:p>
      <text:p text:style-name="P1729"><text:span text:style-name="T1730">8.2</text:span><text:span text:style-name="T1731">. pastaruosius 3 metus (je</text:span><text:span text:style-name="T1732">igu asmeniui pradėtas taikyti šio aprašo 8 punktas, tačiau po to taikymas nutrauktas dėl to, kad asmuo neatitiko 8 punkte nustatytų reikalavimų, – 12 kalendorinių mėnesių nuo laidavimo (garantijos) dokumento ar piniginio užstato pateikimo (hipotekos arba į</text:span><text:span text:style-name="T1733">keitimo sutarties sudarymo) dienos) neturi mokestinių nepriemokų, susijusių su mokesčiais, kuriuos administruoja Valstybinė mokesčių inspekcija, neturi nepriemokų Valstybinio socialinio draudimo fondo biudžetui. Jeigu mokesčių, delspinigių, baudų mokėjimas</text:span><text:span text:style-name="T1734"><text:s/>atidėtas Lietuvos Respublikos teisės aktų nustatyta tvarka arba dėl šių mokesčių, delspinigių, baudų vyksta mokestinis ginčas, laikoma, kad asmuo mokestinių nepriemokų neturi. Jeigu visų šiame papunktyje nurodytų mokestinių nepriemokų suma neviršija 300 e</text:span><text:span text:style-name="T1735">urų, laikoma, kad asmuo atitinka šiame papunktyje nustatytus reikalavimus;</text:span></text:p>
      <text:p text:style-name="P1736"><text:span text:style-name="T1737">8.3</text:span><text:span text:style-name="T1738">. pastaruosius 3 metus (jeigu asmeniui pradėtas taikyti šio aprašo 8 punktas, tačiau po to taikymas nutrauktas dėl to, kad asmuo neatitiko 8 punkte nustatytų reikalavimų, – 1</text:span><text:span text:style-name="T1739">2 kalendorinių mėnesių nuo laidavimo (garantijos) dokumento ar piniginio užstato pateikimo (hipotekos arba įkeitimo sutarties sudarymo) dienos) vykdo įsipareigojimus muitinei;</text:span></text:p>
      <text:p text:style-name="P1740"><text:span text:style-name="T1741">8.4</text:span><text:span text:style-name="T1742">. įregistruotas ir sudarytas įstatinis kapitalas yra ne mažesnis kaip 2 8</text:span><text:span text:style-name="T1743">00 000 eurų ir turimo turto, kuris nėra įkeistas ar areštuotas, vertė yra ne mažesnė už sumą, dėl kurios pagal šį aprašą turėtų būti pateiktas laidavimo (garantijos) dokumentas ar piniginis užstatas.</text:span><text:s/></text:p>
      <text:p text:style-name="P1744">Punkto pakeitimai:</text:p>
      <text:p text:style-name="P1745"><text:span text:style-name="T1746">Nr.<text:s/></text:span><text:a xlink:href="https://www.e-tar.lt/portal/legalAct.html?documentId=798d043070af11e484b9c12b550436a3" office:target-frame-name="_top" xlink:show="replace"><text:span text:style-name="T1747">1269</text:span></text:a><text:span text:style-name="T1748">, 2014-11-19, paskelbta TAR 2014-11-20, i. k. 2014-17258</text:span></text:p>
      <text:p text:style-name="Normal"/>
      <text:p text:style-name="P1749"><text:span text:style-name="T1750">III</text:span><text:span text:style-name="T1751">.<text:s/></text:span><text:span text:style-name="T1752">LAIDAVIMO (GARANTIJOS) AR PINIGINIO UŽSTATO SUMOS APSKAIČIAVIMAS</text:span></text:p>
      <text:p text:style-name="P1753"/>
      <text:p text:style-name="P175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55">Punkto pakeitimai:</text:p>
      <text:p text:style-name="P1756"><text:span text:style-name="T1757">Nr.<text:s/></text:span><text:a xlink:href="https://www.e-tar.lt/portal/legalAct.html?documentId=TAR.71DE95ED90F1" office:target-frame-name="_top" xlink:show="replace"><text:span text:style-name="T1758">862</text:span></text:a><text:span text:style-name="T1759">, 2012-07-11, Žin., 2012, Nr. 83-4385 (2012-07-14), i. k. 1121100NUTA00000862</text:span></text:p>
      <text:p text:style-name="Normal"/>
      <text:p text:style-name="P1760">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61">10.1.<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62">10.2. asmens prašymu kalendoriniam ketvirčiui pasibaigus,<text:s/>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63">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64">10.4. pasikeitus nustatytiems gaunamų akcizais apmokestinamų prekių akcizų tarifams;</text:p>
      <text:p text:style-name="P1765"><text:span text:style-name="T1766">10.5</text:span><text:span text:style-name="T1767">. jeigu akcizų suma, apskaičiuota už verslo tikslais iš kitos Europos Sąjungos valstybės narės per mokestinį laikotarpį gautas ir (arba) pa</text:span><text:span text:style-name="T1768">geidaujamas gauti akcizais apmokestinamas prekes, kurioms taikomas akcizų mokėjimo laikino atidėjimo režimas, daugiau kaip 50 procentų didesnė už akcizų sumą, kuria vadovaujantis apskaičiuotas galiojančio laidavimo (garantijos) sumos ar piniginio užstato d</text:span><text:span text:style-name="T1769">ydis.</text:span><text:s/></text:p>
      <text:p text:style-name="P1770">Papildyta punktu:</text:p>
      <text:p text:style-name="P1771"><text:span text:style-name="T1772">TAR pastaba.</text:span><text:span text:style-name="T1773"><text:s/>10.5 punkto nuostatos netaikomos, jeigu akcizais apmokestinamos prekės buvo faktiškai gautos iki šio nutarimo įsigaliojimo.</text:span></text:p>
      <text:p text:style-name="P1774"><text:span text:style-name="T1775">Nr.<text:s/></text:span><text:a xlink:href="https://www.e-tar.lt/portal/legalAct.html?documentId=TAR.320424F2A110" office:target-frame-name="_top" xlink:show="replace"><text:span text:style-name="T1776">941</text:span></text:a><text:span text:style-name="T1777">, 201</text:span><text:span text:style-name="T1778">3-10-16, Žin., 2013, Nr. 111-5508 (2013-10-24), i. k. 1131100NUTA00000941</text:span></text:p>
      <text:p text:style-name="Normal"/>
      <text:p text:style-name="P1779">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80">Punkto pakeitimai:</text:p>
      <text:p text:style-name="P1781"><text:span text:style-name="T1782">Nr.<text:s/></text:span><text:a xlink:href="https://www.e-tar.lt/portal/legalAct.html?documentId=TAR.71DE95ED90F1" office:target-frame-name="_top" xlink:show="replace"><text:span text:style-name="T1783">862</text:span></text:a><text:span text:style-name="T1784">, 2012-07-11, Žin., 2012, Nr. 83-4385 (2012-07-14), i. k. 1121100NUTA00000862</text:span></text:p>
      <text:p text:style-name="Normal"/>
      <text:p text:style-name="P1785">12. Laidavimo (garantijos) ar piniginio užstato suma tikslinama pasikeitus aplinkybėms, kurioms esant ji apskaičiuota, turinčioms įtakos bent vienam iš šio aprašo<text:s/>9 punkte nurodytų rodiklių.</text:p>
      <text:p text:style-name="P1786"/>
      <text:p text:style-name="P1787"><text:span text:style-name="T1788">IV</text:span><text:span text:style-name="T1789">.<text:s/></text:span><text:span text:style-name="T1790">LAIDAVIMO (GARANTIJOS) DOKUMENTO AR PINIGINIO UŽSTATO PATEIKIMAS</text:span></text:p>
      <text:p text:style-name="P1791"/>
      <text:p text:style-name="P1792">13. Laidavimo (garantijos) dokumentas turi būti išduotas Lietuvos Respublikos<text:s/><text:span text:style-name="T1793">akcizų įstatymo 3</text:span><text:s/>straipsnio 3 dalyje nurodytos kredito įstaigos ar draudimo įmonės.</text:p>
      <text:p text:style-name="P1794"><text:span text:style-name="T1795">14.</text:span><text:span text:style-name="T1796"><text:s/>Neteko galios nuo 2012-07-15</text:span></text:p>
      <text:p text:style-name="P1797">Punkto naikinimas:</text:p>
      <text:p text:style-name="P1798"><text:span text:style-name="T1799">Nr.<text:s/></text:span><text:a xlink:href="https://www.e-tar.lt/portal/legalAct.html?documentId=TAR.71DE95ED90F1" office:target-frame-name="_top" xlink:show="replace"><text:span text:style-name="T1800">862</text:span></text:a><text:span text:style-name="T1801">, 2012-07-11, Žin. 2012, Nr. 83-4385 (2012-07</text:span><text:span text:style-name="T1802">-14), i. k. 1121100NUTA00000862</text:span></text:p>
      <text:p text:style-name="Normal"/>
      <text:p text:style-name="P1803"><text:span text:style-name="T1804">15.</text:span><text:span text:style-name="T1805"><text:s/>Neteko galios nuo 2012-07-15</text:span></text:p>
      <text:p text:style-name="P1806">Punkto naikinimas:</text:p>
      <text:p text:style-name="P1807"><text:span text:style-name="T1808">Nr.<text:s/></text:span><text:a xlink:href="https://www.e-tar.lt/portal/legalAct.html?documentId=TAR.71DE95ED90F1" office:target-frame-name="_top" xlink:show="replace"><text:span text:style-name="T1809">862</text:span></text:a><text:span text:style-name="T1810">, 2012-07-11, Žin. 2012, Nr. 83-4385 (2012-07-14), i. k. 1121100NUTA00000862</text:span></text:p>
      <text:p text:style-name="Normal"/>
      <text:p text:style-name="P1811"><text:span text:style-name="T1812">16.</text:span><text:span text:style-name="T1813"><text:s/>Neteko galios nuo 2012-07-15</text:span></text:p>
      <text:p text:style-name="P1814">Punkto naikinimas:</text:p>
      <text:p text:style-name="P1815"><text:span text:style-name="T1816">Nr.<text:s/></text:span><text:a xlink:href="https://www.e-tar.lt/portal/legalAct.html?documentId=TAR.71DE95ED90F1" office:target-frame-name="_top" xlink:show="replace"><text:span text:style-name="T1817">862</text:span></text:a><text:span text:style-name="T1818">, 2012-07-11, Žin. 2012, Nr. 83-4385 (2012-07-14), i. k. 1121100NUTA00000862</text:span></text:p>
      <text:p text:style-name="Normal"/>
      <text:p text:style-name="P1819"><text:span text:style-name="T1820">17.</text:span><text:span text:style-name="T1821"><text:s/>Neteko galios nuo 2022-05-13</text:span></text:p>
      <text:p text:style-name="P1822">Punkto naikinimas:</text:p>
      <text:p text:style-name="P1823"><text:span text:style-name="T1824">Nr.<text:s/></text:span><text:a xlink:href="https://www.e-tar.lt/portal/legalAct.html?documentId=89af77d0d1fa11ec8d9390588bf2de65" office:target-frame-name="_top" xlink:show="replace"><text:span text:style-name="T1825">490</text:span></text:a><text:span text:style-name="T1826">, 2022-05-11, paskelbta TAR 2022-05-12, i. k. 2022-10089</text:span></text:p>
      <text:p text:style-name="Normal"/>
      <text:p text:style-name="P1827"><text:span text:style-name="T1828">18</text:span><text:span text:style-name="T1829">. Jeigu mokesčių administratoriui pateiktų laidavimo (garantijos)<text:s/></text:span><text:span text:style-name="T1830">dokumentų ar sumokėtų piniginių užstatų nebepakanka prievolių įvykdymui užtikrinti, ne vėliau kaip per 5 darbo dienas po mokesčių administratoriaus pranešimo gavimo dienos (jeigu pranešime</text:span><text:span text:style-name="T1831"><text:s/></text:span><text:span text:style-name="T1832">nenustatytas vėlesnis terminas) turi būti pateiktas naujas arba pap</text:span><text:span text:style-name="T1833">ildomas laidavimo (garantijos) dokumentas ar sumokėtas papildomas piniginis užstatas, išskyrus šio aprašo 10.5 papunktyje nurodytą atvejį.</text:span><text:s/></text:p>
      <text:p text:style-name="P1834">Punkto pakeitimai:</text:p>
      <text:p text:style-name="P1835"><text:span text:style-name="T1836">Nr.<text:s/></text:span><text:a xlink:href="https://www.e-tar.lt/portal/legalAct.html?documentId=TAR.71DE95ED90F1" office:target-frame-name="_top" xlink:show="replace"><text:span text:style-name="T1837">862</text:span></text:a><text:span text:style-name="T1838">, 2012-0</text:span><text:span text:style-name="T1839">7-11, Žin., 2012, Nr. 83-4385 (2012-07-14), i. k. 1121100NUTA00000862</text:span></text:p>
      <text:p text:style-name="P1840"><text:span text:style-name="T1841">Nr.<text:s/></text:span><text:a xlink:href="https://www.e-tar.lt/portal/legalAct.html?documentId=TAR.320424F2A110" office:target-frame-name="_top" xlink:show="replace"><text:span text:style-name="T1842">941</text:span></text:a><text:span text:style-name="T1843">, 2013-10-16, Žin., 2013, Nr. 111-5508 (2013-10-24), i. k. 1131100NUTA00000941</text:span></text:p>
      <text:p text:style-name="P1844"><text:span text:style-name="T1845">Nr.<text:s/></text:span><text:a xlink:href="https://www.e-tar.lt/portal/legalAct.html?documentId=798d043070af11e484b9c12b550436a3" office:target-frame-name="_top" xlink:show="replace"><text:span text:style-name="T1846">1269</text:span></text:a><text:span text:style-name="T1847">, 2014-11-19, paskelbta TAR 2014-11-20, i. k. 2014-17258</text:span></text:p>
      <text:p text:style-name="P1848"><text:span text:style-name="T1849">Nr.<text:s/></text:span><text:a xlink:href="https://www.e-tar.lt/portal/legalAct.html?documentId=89af77d0d1fa11ec8d9390588bf2de65" office:target-frame-name="_top" xlink:show="replace"><text:span text:style-name="T1850">490</text:span></text:a><text:span text:style-name="T1851">, 2022</text:span><text:span text:style-name="T1852">-05-11, paskelbta TAR 2022-05-12, i. k. 2022-10089</text:span></text:p>
      <text:p text:style-name="Normal"/>
      <text:p text:style-name="P1853"><text:span text:style-name="T1854">19</text:span><text:span text:style-name="T1855">. Laidavimo (garantijos) dokumentai ir piniginiai užstatai priimami, naudojami ir grąžinami, taip pat šiame apraše nurodyti prašymai priimami ir nagrinėjami centrinio mokesčių administratoriaus nust</text:span><text:span text:style-name="T1856">atyta tvarka.</text:span><text:s/></text:p>
      <text:p text:style-name="P1857">Punkto pakeitimai:</text:p>
      <text:p text:style-name="P1858"><text:span text:style-name="T1859">Nr.<text:s/></text:span><text:a xlink:href="https://www.e-tar.lt/portal/legalAct.html?documentId=TAR.320424F2A110" office:target-frame-name="_top" xlink:show="replace"><text:span text:style-name="T1860">941</text:span></text:a><text:span text:style-name="T1861">, 2013-10-16, Žin., 2013, Nr. 111-5508 (2013-10-24), i. k. 1131100NUTA00000941</text:span></text:p>
      <text:p text:style-name="Normal"/>
      <text:p text:style-name="P1862"><text:span text:style-name="T1863">_________________</text:span></text:p>
      <text:p text:style-name="P1864">Priedo pakeitimai:</text:p>
      <text:p text:style-name="P1865"><text:span text:style-name="T1866">Nr.<text:s/></text:span><text:a xlink:href="https://www.e-tar.lt/portal/legalAct.html?documentId=TAR.071D947F3B45" office:target-frame-name="_top" xlink:show="replace"><text:span text:style-name="T1867">577</text:span></text:a><text:span text:style-name="T1868">, 2010-05-19, Žin., 2010, Nr. 61-2988 (2010-05-27), i. k. 1101100NUTA00000577</text:span></text:p>
      <text:p text:style-name="Normal"/>
      <text:p text:style-name="P1869"/>
      <text:p text:style-name="P1870">Patvirtinta</text:p>
      <text:p text:style-name="P1878">Lietuvos Respublikos Vyriausybės<text:s/></text:p>
      <text:p text:style-name="P1879">2002 m. birželio 4 d.<text:s/>nutarimu Nr. 821</text:p>
      <text:p text:style-name="P1880">(Lietuvos Respublikos Vyriausybės<text:s/></text:p>
      <text:p text:style-name="P1881">2010 m. gegužės 19 d. nutarimo Nr. 577 redakcija)</text:p>
      <text:p text:style-name="P1882"/>
      <text:p text:style-name="P1883"><text:span text:style-name="T1884">REGISTRUOTO AKCIZAIS APMOKESTINAMŲ PREKIŲ</text:span><text:span text:style-name="T1885"><text:s/></text:span><text:span text:style-name="T1886">SIUNTĖJO prievolių įvykdymo užtikrinimo SUMOS IR PINIGINIO UŽSTATO DYDŽIO APSKAIČIAVIMO IR TIKSLINIMO TVARKOS A</text:span><text:span text:style-name="T1887">PRAŠAS</text:span></text:p>
      <text:p text:style-name="P1888"/>
      <text:p text:style-name="P1889"><text:span text:style-name="T1890">I</text:span><text:span text:style-name="T1891">.<text:s/></text:span><text:span text:style-name="T1892">BENDROSIOS NUOSTATOS</text:span></text:p>
      <text:p text:style-name="P1893"/>
      <text:p text:style-name="P1894">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95"><text:span text:style-name="T1896">2</text:span><text:span text:style-name="T1897">. Šiame apraše vartojamos sąvokos apibrėžtos Lietuvos Respublikos<text:s/></text:span><text:span text:style-name="T1898">akciz</text:span><text:span text:style-name="T1899">ų įstatyme</text:span><text:span text:style-name="T1900">.</text:span><text:s/></text:p>
      <text:p text:style-name="P1901">Punkto pakeitimai:</text:p>
      <text:p text:style-name="P1902"><text:span text:style-name="T1903">Nr.<text:s/></text:span><text:a xlink:href="https://www.e-tar.lt/portal/legalAct.html?documentId=e363da30e9e611e59b23c9576935ca23" office:target-frame-name="_top" xlink:show="replace"><text:span text:style-name="T1904">215</text:span></text:a><text:span text:style-name="T1905">, 2016-03-09, paskelbta TAR 2016-03-14, i. k. 2016-04649</text:span></text:p>
      <text:p text:style-name="Normal"/>
      <text:p text:style-name="P1906">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07">4. Laidavimo (garantijos) ar piniginio užstato sumą apskaičiuoja mokesčių administratorius.<text:s/></text:p>
      <text:p text:style-name="P1908">Punkto pakeitimai:</text:p>
      <text:p text:style-name="P1909"><text:span text:style-name="T1910">Nr.<text:s/></text:span><text:a xlink:href="https://www.e-tar.lt/portal/legalAct.html?documentId=TAR.71DE95ED90F1" office:target-frame-name="_top" xlink:show="replace"><text:span text:style-name="T1911">862</text:span></text:a><text:span text:style-name="T1912">, 2012-07-11, Žin., 2012, Nr. 83-4385 (2012-07-14), i. k</text:span><text:span text:style-name="T1913">. 1121100NUTA00000862</text:span></text:p>
      <text:p text:style-name="Normal"/>
      <text:p text:style-name="P1914"><text:span text:style-name="T1915">II</text:span><text:span text:style-name="T1916">.<text:s/></text:span><text:span text:style-name="T1917">LAIDAVIMO (GARANTIJOS) SUMOS AR PINIGINIO UŽSTATO DYDŽIAI</text:span></text:p>
      <text:p text:style-name="P1918"/>
      <text:p text:style-name="P1919">5. Laidavimo (garantijos) sumos ar piniginio užstato dydis – 100 procentų šio aprašo 3 punkte nurodytos akcizų sumos, išskyrus 6 ir 7 punktuose nurodytus<text:s/>atvejus.</text:p>
      <text:p text:style-name="P1920">6. Asmens prašymu laidavimo (garantijos) sumos ar piniginio užstato dydis nustatomas 10 procentų šio aprašo 3 punkte nurodytos akcizų sumos, kai asmuo atitinka šiuos reikalavimus:</text:p>
      <text:p text:style-name="P1921"><text:span text:style-name="T1922">6.1</text:span><text:span text:style-name="T1923">. nenustatyta jokia Atvejų, kada mokesčių administratorius</text:span><text:span text:style-name="T1924"><text:s/>turi teisę pareikalauti, kad mokesčių mokėtojas pateiktų laidavimo arba garantijos dokumentą, aprašo, patvirtinto Lietuvos Respublikos Vyriausybės 2004 m. balandžio 28 d. nutarimu<text:s/></text:span><text:span text:style-name="T1925">Nr. 482</text:span><text:span text:style-name="T1926"><text:s/>„Dėl Lietuvos Respublikos mokesčių administravimo įstatymo 104 stra</text:span><text:span text:style-name="T1927">ipsnio nuostatų įgyvendinimo“, 3.1 ir 3.3–3.5 papunkčiuose nurodyta aplinkybė;</text:span><text:s/></text:p>
      <text:p text:style-name="P1928">Punkto pakeitimai:</text:p>
      <text:p text:style-name="P1929"><text:span text:style-name="T1930">Nr.<text:s/></text:span><text:a xlink:href="https://www.e-tar.lt/portal/legalAct.html?documentId=798d043070af11e484b9c12b550436a3" office:target-frame-name="_top" xlink:show="replace"><text:span text:style-name="T1931">1269</text:span></text:a><text:span text:style-name="T1932">, 2014-11-19, paskelbta TAR 2014-11-20, i. k. 2014-</text:span><text:span text:style-name="T1933">17258</text:span></text:p>
      <text:p text:style-name="Normal"/>
      <text:p text:style-name="P1934"><text:span text:style-name="T1935">6.2</text:span><text:span text:style-name="T1936">. pastaruosius 12 mėnesių neturi mokestinių nepriemokų, susijusių su mokesčiais, kuriuos administruoja Valstybinė mokesčių inspekcija, neturi nepriemokų Valstybinio socialinio draudimo fondo biudžetui. Jeigu mokesčių, delspinigių, baudų mokėj</text:span><text:span text:style-name="T1937">imas atidė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1938">00 eurų, laikoma, kad asmuo atitinka šiame papunktyje nustatytus reikalavimus;</text:span><text:s/></text:p>
      <text:p text:style-name="P1939">Punkto pakeitimai:</text:p>
      <text:p text:style-name="P1940"><text:span text:style-name="T1941">Nr.<text:s/></text:span><text:a xlink:href="https://www.e-tar.lt/portal/legalAct.html?documentId=798d043070af11e484b9c12b550436a3" office:target-frame-name="_top" xlink:show="replace"><text:span text:style-name="T1942">1269</text:span></text:a><text:span text:style-name="T1943">, 2014-11-19, paskelbta TAR 2014-11-20, i. k. 2014-</text:span><text:span text:style-name="T1944">17258</text:span></text:p>
      <text:p text:style-name="Normal"/>
      <text:p text:style-name="P1945">6.3. pastaruosius 12 mėnesių vykdo įsipareigojimus muitinei;</text:p>
      <text:p text:style-name="P1946"><text:span text:style-name="T1947">6.4</text:span><text:span text:style-name="T1948">. ne trumpiau kaip 3 metus vykdo Lietuvos Respublikoje veiklą, susijusią su tos rūšies akcizais apmokestinamomis prekėmis, kurioms taikomas akcizų mokėjimo laikino atidėjimo<text:s/></text:span><text:span text:style-name="T1949">režimas ir kurias siekia išgabenti.</text:span><text:s/></text:p>
      <text:p text:style-name="P1950">Punkto pakeitimai:</text:p>
      <text:p text:style-name="P1951"><text:span text:style-name="T1952">Nr.<text:s/></text:span><text:a xlink:href="https://www.e-tar.lt/portal/legalAct.html?documentId=89af77d0d1fa11ec8d9390588bf2de65" office:target-frame-name="_top" xlink:show="replace"><text:span text:style-name="T1953">490</text:span></text:a><text:span text:style-name="T1954">, 2022-05-11, paskelbta TAR 2022-05-12, i. k. 2022-10089</text:span></text:p>
      <text:p text:style-name="Normal"/>
      <text:p text:style-name="P1955"><text:span text:style-name="T1956">7</text:span><text:span text:style-name="T1957">. Asmens prašymu laidavimo (ga</text:span><text:span text:style-name="T1958">rantijos) dokumento ar piniginio užstato pateikti nereikalaujama, jeigu asmuo veiklą, susijusią su akcizais apmokestinamomis prekėmis, kurioms taikomas akcizų mokėjimo laikino atidėjimo režimas ir kurias siekia išgabenti, Lietuvos Respublikoje vykdo ne tru</text:span><text:span text:style-name="T1959">mpiau kaip 3 metus ir:</text:span><text:s/></text:p>
      <text:p text:style-name="P1960">Punkto pakeitimai:</text:p>
      <text:p text:style-name="P1961"><text:span text:style-name="T1962">Nr.<text:s/></text:span><text:a xlink:href="https://www.e-tar.lt/portal/legalAct.html?documentId=89af77d0d1fa11ec8d9390588bf2de65" office:target-frame-name="_top" xlink:show="replace"><text:span text:style-name="T1963">490</text:span></text:a><text:span text:style-name="T1964">, 2022-05-11, paskelbta TAR 2022-05-12, i. k. 2022-10089</text:span></text:p>
      <text:p text:style-name="P1965"><text:span text:style-name="T1966">7.1</text:span><text:span text:style-name="T1967">. atitinka šio aprašo 6.1 papunktyje nustatytu</text:span><text:span text:style-name="T1968">s reikalavimus;</text:span></text:p>
      <text:p text:style-name="P1969"><text:span text:style-name="T1970">7.2</text:span><text:span text:style-name="T1971">. pastaruosius 3 metus (jeigu asmeniui pradėtas taikyti šio aprašo 7 punktas, tačiau po to taikymas nutrauktas dėl to, kad asmuo neatitiko 7 punkte nustatytų reikalavimų, – 12 kalendorinių mėnesių nuo laidavimo (garantijos) dokumento</text:span><text:span text:style-name="T1972"><text:s/>ar piniginio užstato pateikimo (hipotekos arba įkeitimo sutarties sudarymo) dienos) neturi mokestinių nepriemokų, susijusių su mokesčiais, kuriuos administruoja Valstybinė mokesčių inspekcija, neturi nepriemokų Valstybinio socialinio draudimo fondo biudže</text:span><text:span text:style-name="T1973">tui. Jeigu mokesčių, delspinigių, baudų mokėjimas atidėtas Lietuvos Respublikos teisės aktų nustatyta tvarka arba dėl šių mokesčių, delspinigių, baudų vyksta mokestinis ginčas, laikoma, kad asmuo mokestinių nepriemokų neturi. Jeigu visų šiame papunktyje nu</text:span><text:span text:style-name="T1974">rodytų mokestinių nepriemokų suma neviršija 300 eurų, laikoma, kad asmuo atitinka šiame papunktyje nustatytus reikalavimus;</text:span></text:p>
      <text:p text:style-name="P1975"><text:span text:style-name="T1976">7.3</text:span><text:span text:style-name="T1977">. pastaruosius 3 metus (jeigu asmeniui pradėtas taikyti šio aprašo 7 punktas, tačiau po to taikymas nutrauktas dėl to, kad<text:s/></text:span><text:span text:style-name="T1978">asmuo neatitiko 7 punkte nustatytų reikalavimų, – 12 kalendorinių mėnesių nuo laidavimo (garantijos) dokumento ar piniginio užstato pateikimo (hipotekos arba įkeitimo sutarties sudarymo) dienos) vykdo įsipareigojimus muitinei;</text:span></text:p>
      <text:p text:style-name="P1979"><text:span text:style-name="T1980">7.4</text:span><text:span text:style-name="T1981">. įregistruotas ir sud</text:span><text:span text:style-name="T1982">arytas 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983">Punkto pakeitimai:</text:p>
      <text:p text:style-name="P1984"><text:span text:style-name="T1985">Nr.<text:s/></text:span><text:a xlink:href="https://www.e-tar.lt/portal/legalAct.html?documentId=798d043070af11e484b9c12b550436a3" office:target-frame-name="_top" xlink:show="replace"><text:span text:style-name="T1986">1269</text:span></text:a><text:span text:style-name="T1987">, 2014-11-19, paskelbta TAR 2014-11-20, i. k. 2014-17258</text:span></text:p>
      <text:p text:style-name="Normal"/>
      <text:p text:style-name="P1988"><text:span text:style-name="T1989">III</text:span><text:span text:style-name="T1990">.<text:s/></text:span><text:span text:style-name="T1991">LAIDAVIMO (GARANTIJOS) AR PINIGINIO UŽSTATO SUMOS APSKAIČIAVIMAS</text:span></text:p>
      <text:p text:style-name="P1992"/>
      <text:p text:style-name="P1993">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94">Punkto pakeitimai:</text:p>
      <text:p text:style-name="P1995"><text:span text:style-name="T1996">Nr.<text:s/></text:span><text:a xlink:href="https://www.e-tar.lt/portal/legalAct.html?documentId=TAR.71DE95ED90F1" office:target-frame-name="_top" xlink:show="replace"><text:span text:style-name="T1997">862</text:span></text:a><text:span text:style-name="T1998">, 2012-07-11, Žin., 2012, Nr. 83-4385 (2012-07-14), i.</text:span><text:span text:style-name="T1999"><text:s/>k. 1121100NUTA00000862</text:span></text:p>
      <text:p text:style-name="Normal"/>
      <text:p text:style-name="P2000">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2001">9.1. kalendoriniam ketvirčiui pasibaigus, jeigu akcizų suma, apskaičiuota už išgabentą per mokestinį laikotarpį importuotų akcizais apmokestinamų prekių, kurioms taikomas akcizų mokėjimo laikino atidėjimo režimas, vidutinį kiekį, per tą kalendorinį<text:s/>ketvirtį daugiau kaip 5 procentais didesnė už akcizų sumą, kuria vadovaujantis apskaičiuotas galiojančio laidavimo (garantijos) sumos ar piniginio užstato dydis;</text:p>
      <text:p text:style-name="P2002">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03">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04">9.4. pasikeitus nustatytiems išgabenamų akcizais apmokestinamų prekių akcizų tarifams.</text:p>
      <text:p text:style-name="P2005">10. Laidavimo (garantijos) ar piniginio užstato suma<text:s/>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06">Punkto pakeitimai:</text:p>
      <text:p text:style-name="P2007"><text:span text:style-name="T2008">Nr.<text:s/></text:span><text:a xlink:href="https://www.e-tar.lt/portal/legalAct.html?documentId=TAR.71DE95ED90F1" office:target-frame-name="_top" xlink:show="replace"><text:span text:style-name="T2009">862</text:span></text:a><text:span text:style-name="T2010">, 2012-07-11, Žin., 2012, Nr. 83-4385 (2012-07-14), i. k. 1121100NUTA00000862</text:span></text:p>
      <text:p text:style-name="Normal"/>
      <text:p text:style-name="P2011">11. Laidavimo (garantijos) ar piniginio užstato suma tikslinama pasikeitus aplinkybėms, kurioms esant ji apskaičiuota, turinčioms įtakos bent vienam iš šio aprašo 8 punkte nurodytų rodiklių.</text:p>
      <text:p text:style-name="P2012"/>
      <text:p text:style-name="P2013"><text:span text:style-name="T2014">IV</text:span><text:span text:style-name="T2015">.<text:s/></text:span><text:span text:style-name="T2016">LAIDAVIMO (GARANTIJOS) DOKUMENTO AR PINIGINIO UŽSTATO PATEIKIMAS</text:span></text:p>
      <text:p text:style-name="P2017"/>
      <text:p text:style-name="P2018">12. Laidavimo (garantijos) dokumentas turi būti išduotas Lietuvos Respublikos<text:s/><text:span text:style-name="T2019">akcizų įstatymo 3</text:span><text:s/>straipsnio 3 dalyje nurodytos kredito įstaigos ar draudimo įmonės.</text:p>
      <text:p text:style-name="P2020"><text:span text:style-name="T2021">13.</text:span><text:span text:style-name="T2022"><text:s/>Neteko galios nuo 2012-07-15</text:span></text:p>
      <text:p text:style-name="P2023">Punkto naikinimas:</text:p>
      <text:p text:style-name="P2024"><text:span text:style-name="T2025">Nr.<text:s/></text:span><text:a xlink:href="https://www.e-tar.lt/portal/legalAct.html?documentId=TAR.71DE95ED90F1" office:target-frame-name="_top" xlink:show="replace"><text:span text:style-name="T2026">862</text:span></text:a><text:span text:style-name="T2027">, 2012-07-11, Žin. 2012, Nr. 83-4385 (2012-07-14), i. k. 1121100NUTA00000862</text:span></text:p>
      <text:p text:style-name="Normal"/>
      <text:p text:style-name="P2028"><text:span text:style-name="T2029">14.</text:span><text:span text:style-name="T2030"><text:s/>Neteko galios nuo 2012-07-15</text:span></text:p>
      <text:p text:style-name="P2031">Punkto naikinimas:</text:p>
      <text:p text:style-name="P2032"><text:span text:style-name="T2033">Nr.<text:s/></text:span><text:a xlink:href="https://www.e-tar.lt/portal/legalAct.html?documentId=TAR.71DE95ED90F1" office:target-frame-name="_top" xlink:show="replace"><text:span text:style-name="T2034">862</text:span></text:a><text:span text:style-name="T2035">, 2012-07-11, Žin. 2012, Nr. 83-4385 (2012-07-14), i. k. 1121100NUTA00000862</text:span></text:p>
      <text:p text:style-name="Normal"/>
      <text:p text:style-name="P2036"><text:span text:style-name="T2037">15.</text:span><text:span text:style-name="T2038"><text:s/>Neteko galios nuo 2012-07-15</text:span></text:p>
      <text:p text:style-name="P2039">Punkto naikinimas:</text:p>
      <text:p text:style-name="P2040"><text:span text:style-name="T2041">Nr.<text:s/></text:span><text:a xlink:href="https://www.e-tar.lt/portal/legalAct.html?documentId=TAR.71DE95ED90F1" office:target-frame-name="_top" xlink:show="replace"><text:span text:style-name="T2042">862</text:span></text:a><text:span text:style-name="T2043">, 2012-07-11, Žin. 201</text:span><text:span text:style-name="T2044">2, Nr. 83-4385 (2012-07-14), i. k. 1121100NUTA00000862</text:span></text:p>
      <text:p text:style-name="Normal"/>
      <text:p text:style-name="P2045"><text:span text:style-name="T2046">16.</text:span><text:span text:style-name="T2047"><text:s/>Neteko galios nuo 2022-05-13</text:span></text:p>
      <text:p text:style-name="P2048">Punkto naikinimas:</text:p>
      <text:p text:style-name="P2049"><text:span text:style-name="T2050">Nr.<text:s/></text:span><text:a xlink:href="https://www.e-tar.lt/portal/legalAct.html?documentId=89af77d0d1fa11ec8d9390588bf2de65" office:target-frame-name="_top" xlink:show="replace"><text:span text:style-name="T2051">490</text:span></text:a><text:span text:style-name="T2052">, 2022-05-11, paskelbta TAR 2022-05-12, i</text:span><text:span text:style-name="T2053">. k. 2022-10089</text:span></text:p>
      <text:p text:style-name="Normal"/>
      <text:p text:style-name="P2054"><text:span text:style-name="T2055">17</text:span><text:span text:style-name="T2056">. Jeigu mokesčių administratoriui</text:span><text:span text:style-name="T2057"><text:s/></text:span><text:span text:style-name="T2058">pateiktų laidavimo (garantijos) dokumentų ar sumokėtų piniginių užstatų nebepakanka, ne vėliau kaip per 5 darbo dienas po mokesčių administratoriaus pranešimo gavimo dienos (jeigu pranešime<text:s/></text:span><text:span text:style-name="T2059">nenustatytas vėlesnis terminas) turi būti pateiktas naujas arba papildomas laidavimo (garantijos) dokumentas ar sumokėtas papildomas piniginis užstatas.</text:span><text:s/></text:p>
      <text:p text:style-name="P2060">Punkto pakeitimai:</text:p>
      <text:p text:style-name="P2061"><text:span text:style-name="T2062">Nr.<text:s/></text:span><text:a xlink:href="https://www.e-tar.lt/portal/legalAct.html?documentId=TAR.71DE95ED90F1" office:target-frame-name="_top" xlink:show="replace"><text:span text:style-name="T2063">862</text:span></text:a><text:span text:style-name="T2064">, 2012-07-11, Žin., 2012, Nr. 83-4385 (2012-07-14), i. k. 1121100NUTA00000862</text:span></text:p>
      <text:p text:style-name="P2065"><text:span text:style-name="T2066">Nr.<text:s/></text:span><text:a xlink:href="https://www.e-tar.lt/portal/legalAct.html?documentId=89af77d0d1fa11ec8d9390588bf2de65" office:target-frame-name="_top" xlink:show="replace"><text:span text:style-name="T2067">490</text:span></text:a><text:span text:style-name="T2068">, 2022-05-11, paskelbta TAR 2022-05-12, i. k. 2022-10089</text:span></text:p>
      <text:p text:style-name="Normal"/>
      <text:p text:style-name="P2069">18. Laidavimo (garantijos) dokumentai ir piniginiai užstatai priimami, naudojami ir grąžinami centrinio mokesčių administratoriaus nustatyta tvarka.</text:p>
      <text:p text:style-name="P2070"><text:span text:style-name="T2071">_________________</text:span></text:p>
      <text:p text:style-name="P2072">Papildyta priedu:</text:p>
      <text:p text:style-name="P2073"><text:span text:style-name="T2074">Nr.<text:s/></text:span><text:a xlink:href="https://www.e-tar.lt/portal/legalAct.html?documentId=TAR.071D947F3B45" office:target-frame-name="_top" xlink:show="replace"><text:span text:style-name="T2075">577</text:span></text:a><text:span text:style-name="T2076">, 2010-05-19, Žin., 2010, Nr. 61-2988 (2010-05-27), i. k. 1101100NUTA00000577</text:span></text:p>
      <text:p text:style-name="Normal"/>
      <text:p text:style-name="P2077">PATVIRTINTA</text:p>
      <text:p text:style-name="P2083">Lietuvos Respublikos Vyriausybės</text:p>
      <text:p text:style-name="P2084">2002 m. birželio 4 d. nutarimu Nr. 821</text:p>
      <text:p text:style-name="P2085">(Lietuvos Respublikos Vyriausybės</text:p>
      <text:p text:style-name="P2086"><text:span text:style-name="T2087">2019 m. vasario 27 d.<text:s/></text:span><text:span text:style-name="T2088">nutarimo Nr. 187</text:span></text:p>
      <text:p text:style-name="P2089">redakcija)</text:p>
      <text:p text:style-name="P2090"/>
      <text:p text:style-name="P2091"><text:span text:style-name="T2092">Registruoto akcizų už elektroninių cigarečių skystį mokėtojo prievolių įvykdymo užtikrinimo dokumento ir piniginio užstato<text:s/></text:span><text:span text:style-name="T2093">APSKAIČIAVIMO IR pateikimo tvarkos aprašAS</text:span></text:p>
      <text:p text:style-name="P2094"/>
      <text:p text:style-name="P2095"><text:span text:style-name="T2096">I</text:span><text:span text:style-name="T2097"><text:s/>SKYRIUS</text:span></text:p>
      <text:p text:style-name="P2098"><text:span text:style-name="T2099">BENDROSIOS NUOSTATOS</text:span></text:p>
      <text:p text:style-name="P2100"/>
      <text:p text:style-name="P2101"><text:span text:style-name="T2102">1</text:span><text:span text:style-name="T2103">.<text:s/></text:span><text:span text:style-name="T2104">Registruoto akcizų už elektroninių cigarečių skystį mokėtojo prievolių įvykdymo užtikrinimo dokumento ir piniginio užstato pateikimo tvarkos aprašas</text:span><text:span text:style-name="T2105"><text:s/>(toliau – Aprašas) r</text:span><text:span text:style-name="T2106">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2107"><text:span text:style-name="T2108">2</text:span><text:span text:style-name="T2109">. Lai</text:span><text:span text:style-name="T2110">davimo (garantijos) sumos ar piniginio užstato dydis skaičiuojamas akcizų sumos, apskaičiuotos už vidutinį elektroninių cigarečių skysčio kiekį, kurį numatoma per mokestinį laikotarpį pagaminti, įsigyti Lietuvos Respublikoje ar gauti iš kitos valstybės nar</text:span><text:span text:style-name="T2111">ės verslo reikmėms, procentais.<text:s/></text:span></text:p>
      <text:p text:style-name="P2112"/>
      <text:p text:style-name="P2113"><text:span text:style-name="T2114">II</text:span><text:span text:style-name="T2115"><text:s/>SKYRIUS</text:span></text:p>
      <text:p text:style-name="P2116"><text:span text:style-name="T2117">LAIDAVIMO (GARANTIJOS) SUMOS AR PINIGINIO UŽSTATO DYDŽIAI</text:span></text:p>
      <text:p text:style-name="P2118"/>
      <text:p text:style-name="P2119"><text:span text:style-name="T2120">3</text:span><text:span text:style-name="T2121">. Laidavimo (garantijos) sumos ar piniginio užstato dydis – 100 procentų Aprašo 2 punkte nurodytos akcizų sumos, išskyrus Aprašo 4 ir 5 punkt</text:span><text:span text:style-name="T2122">uose nurodytus atvejus.</text:span></text:p>
      <text:p text:style-name="P2123"><text:span text:style-name="T2124">4</text:span><text:span text:style-name="T2125">. Laidavimo (garantijos) sumos ar piniginio užstato dydis – 10 procentų Aprašo 2 punkte nurodytos akcizų sumos, kai asmuo pateikia prašymą dėl tokio laidavimo (garantijos) sumos ar piniginio užstato dydžio, kuriuo taip pat pagr</text:span><text:span text:style-name="T2126">indžia, kad veiklą, susijusią su elektroninių cigarečių skysčiu, Lietuvos Respublikoje vykdo ne trumpiau kaip 3 metus ir atitinka šiuos reikalavimus:<text:s/></text:span></text:p>
      <text:p text:style-name="P2127"><text:span text:style-name="T2128">4.1</text:span><text:span text:style-name="T2129">. nenustatyta jokia Atvejų, kada mokesčių administratorius turi teisę pareikalauti, kad mokesčių mok</text:span><text:span text:style-name="T2130">ėtojas pateiktų laidavimo arba garantijos dokumentą, aprašo, patvirtinto Lietuvos Respublikos Vyriausybės 2004 m. balandžio 28 d. nutarimu<text:s/></text:span><text:span text:style-name="T2131">Nr. 482</text:span><text:span text:style-name="T2132"><text:s/>„Dėl Lietuvos Respublikos mokesčių administravimo įstatymo 104 straipsnio nuostatų įgyvendinimo“, 3.1 ir 3.3–</text:span><text:span text:style-name="T2133">3.5 papunkčiuose nurodyta aplinkybė;</text:span></text:p>
      <text:p text:style-name="P2134"><text:span text:style-name="T2135">4.2</text:span><text:span text:style-name="T2136">. pastaruosius 12 mėnesių jis neturi mokestinių nepriemokų, susijusių su mokesčiais, kuriuos administruoja Valstybinė mokesčių inspekcija, neturi nepriemokų Valstybinio socialinio draudimo fondo biudžetui. Jeigu<text:s/></text:span><text:span text:style-name="T2137">mokesčių, delspinigių, baudų mokėjimas atidėtas Lietuvos Respublikos mokesčių administravimo įstatymo nustatyta arba dėl šių mokesčių, delspinigių, baudų vyksta mokestinis ginčas, laikoma, kad asmuo mokestinių nepriemokų neturi. Tuo atveju, jeigu visų šiam</text:span><text:span text:style-name="T2138">e papunktyje nurodytų mokestinių nepriemokų suma neviršija 300 eurų, laikoma, kad asmuo atitinka šiame papunktyje nustatytus reikalavimus;</text:span></text:p>
      <text:p text:style-name="P2139"><text:span text:style-name="T2140">4.3</text:span><text:span text:style-name="T2141">. pastaruosius 12 mėnesių jis vykdo įsipareigojimus muitinei.</text:span></text:p>
      <text:p text:style-name="P2142"><text:span text:style-name="T2143">5</text:span><text:span text:style-name="T2144">. Laidavimo (garantijos) dokumento ar pin</text:span><text:span text:style-name="T2145">iginio užstato pateikti nereikalaujama, jeigu asmuo pateikia prašymą atleisti nuo laidavimo (garantijos) dokumento ar piniginio užstato pateikimo, kuriuo pagrindžia, kad veiklą, susijusią su elektroninių cigarečių skysčiu, Lietuvos Respublikoje vykdo ne tr</text:span><text:span text:style-name="T2146">umpiau kaip 3 metus ir atitinka visus šiuos reikalavimus:</text:span></text:p>
      <text:p text:style-name="P2147"><text:span text:style-name="T2148">5.1</text:span><text:span text:style-name="T2149">. atitinka Aprašo 4.1 papunktyje nustatytus reikalavimus;</text:span></text:p>
      <text:p text:style-name="P2150"><text:span text:style-name="T2151">5.2</text:span><text:span text:style-name="T2152">. pastaruosius 3 metus (tuo atveju, jeigu asmeniui buvo pradėtas taikyti Aprašo 5 punktas, tačiau po to taikymas nutrauktas dėl<text:s/></text:span><text:span text:style-name="T2153">to, kad jis neatitiko Aprašo 5 punkte nustatytų reikalavimų, – 12 kalendorinių mėnesių nuo laidavimo (garantijos) dokumento ar piniginio užstato pateikimo (hipotekos arba įkeitimo sutarties sudarymo) dienos) jis neturi mokestinių nepriemokų, susijusių su m</text:span><text:span text:style-name="T2154">okesčiais, kuriuos administruoja Valstybinė mokesčių inspekcija, neturi nepriemokų Valstybinio socialinio draudimo fondo biudžetui. Jeigu mokesčių, delspinigių, baudų mokėjimas atidėtas Lietuvos Respublikos mokesčių administravimo įstatymo nustatyta tvarka</text:span><text:span text:style-name="T2155"><text:s/>arba dėl šių mokesčių, delspinigių, baudų vyksta mokestinis ginčas, laikoma, kad asmuo mokestinių nepriemokų neturi. Jeigu visų šiame papunktyje nurodytų mokestinių nepriemokų suma neviršija 300 eurų, laikoma, kad asmuo atitinka šiame papunktyje nustatytu</text:span><text:span text:style-name="T2156">s reikalavimus;</text:span></text:p>
      <text:p text:style-name="P2157"><text:span text:style-name="T2158">5.3</text:span><text:span text:style-name="T2159">. pastaruosius 3 metus (tuo atveju, jeigu asmeniui buvo pradėtas taikyti Aprašo 5 punktas, tačiau po to taikymas nutrauktas dėl to, kad jis neatitiko Aprašo 5 punkte nustatytų reikalavimų, – 12 kalendorinių mėnesių nuo laidavimo (gar</text:span><text:span text:style-name="T2160">antijos) dokumento ar piniginio užstato pateikimo (hipotekos arba įkeitimo sutarties sudarymo) dienos) jis vykdo įsipareigojimus muitinei;</text:span></text:p>
      <text:p text:style-name="P2161"><text:span text:style-name="T2162">5.4</text:span><text:span text:style-name="T2163">. įregistruotas ir sudarytas įstatinis kapitalas ir turimo turto, kuris nėra įkeistas ar areštuotas, vertė yra</text:span><text:span text:style-name="T2164"><text:s/>ne mažesnė už sumą, dėl kurios pagal Aprašą turėtų būti pateiktas laidavimo (garantijos) dokumentas ar piniginis užstatas.</text:span></text:p>
      <text:p text:style-name="P2165"/>
      <text:p text:style-name="P2166"><text:span text:style-name="T2167">III</text:span><text:span text:style-name="T2168"><text:s/>SKYRIUS</text:span></text:p>
      <text:p text:style-name="P2169"><text:span text:style-name="T2170">LAIDAVIMO (GARANTIJOS) AR PINIGINIO UŽSTATO SUMOS APSKAIČIAVIMAS</text:span></text:p>
      <text:p text:style-name="P2171"/>
      <text:p text:style-name="P2172"><text:span text:style-name="T2173">6</text:span><text:span text:style-name="T2174">. Vietos mokesčių administratorius<text:s/></text:span><text:span text:style-name="T2175">laidavimo (garantijos) ar piniginio užstato sumą apskaičiuoja Aprašo II skyriuje nurodytus dydžius taikydamas Aprašo 2 punkte nurodytai akcizų sumai, kuri apskaičiuojama pagal Aprašo 7 punkto nuostatas ir mažinama suma, dėl kurios sudaryta Aprašo 8 punkte<text:s/></text:span><text:span text:style-name="T2176">nurodyta hipotekos ar įkeitimo sutartis.</text:span></text:p>
      <text:p text:style-name="P2177"><text:span text:style-name="T2178">7</text:span><text:span text:style-name="T2179">. Įregistruojant asmenį akcizų už elektroninių cigarečių skystį mokėtoju, Aprašo 2 punkte nurodyta akcizų suma apskaičiuojama atsižvelgiant į asmens prašyme įregistruoti jį akcizų už elektroninių cigarečių skys</text:span><text:span text:style-name="T2180">tį mokėtoju nurodytą prognozuojamą vidutinį elektroninių cigarečių skysčio kiekį, kurį numatoma per mokestinį laikotarpį pagaminti, įsigyti Lietuvos Respublikoje ar gauti iš kitos valstybės narės verslo tikslais. Kai asmuo įregistruojamas akcizų už elektro</text:span><text:span text:style-name="T2181">ninių cigarečių skystį mokėtoju, Aprašo 2 punkte nurodyta akcizų suma perskaičiuojama šiais atvejais:</text:span></text:p>
      <text:p text:style-name="P2182"><text:span text:style-name="T2183">7.1</text:span><text:span text:style-name="T2184">. kalendoriniam ketvirčiui pasibaigus, jeigu akcizų suma, apskaičiuota už vidutinį elektroninių cigarečių skysčio kiekį, faktiškai pagamintą, įsigytą</text:span><text:span text:style-name="T2185"><text:s/>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186"><text:span text:style-name="T2187">7.2</text:span><text:span text:style-name="T2188">.</text:span><text:span text:style-name="T2189"><text:s/>asmens prašymu dėl laidavimo (garantijos) ar piniginio užstato sumos perskaičiavimo kalendoriniam ketvirčiui pasibaigus, jeigu akcizų suma, apskaičiuota už vidutinį elektroninių cigarečių skysčio kiekį, faktiškai pagamintą, įsigytą Lietuvos Respublikoje a</text:span><text:span text:style-name="T2190">r gautą iš kitos valstybės narės verslo tikslais, per tą kalendorinį ketvirtį daugiau kaip 5 procentais mažesnė už akcizų sumą, kuria remiantis apskaičiuotas galiojančio laidavimo (garantijos) sumos ar piniginio užstato dydis;</text:span></text:p>
      <text:p text:style-name="P2191"><text:span text:style-name="T2192">7.3</text:span><text:span text:style-name="T2193">. pasikeitus nustatyta</text:span><text:span text:style-name="T2194">m elektroninių cigarečių skysčio akcizų tarifui.</text:span></text:p>
      <text:p text:style-name="P2195"><text:span text:style-name="T2196">8</text:span><text:span text:style-name="T2197">. Laidavimo (garantijos) ar piniginio užstato suma mažinama suma, dėl kurios asmuo su vietos mokesčių administratoriumi yra sudaręs hipotekos arba įkeitimo sutartį, turinčią užtikrinti prievolių, kuri</text:span><text:span text:style-name="T2198">ų įvykdymui užtikrinti pateiktinas Aprašo nustatyto dydžio sumos laidavimo (garantijos) dokumentas ar piniginis užstatas, įvykdymą.</text:span></text:p>
      <text:p text:style-name="P2199"><text:span text:style-name="T2200">9</text:span><text:span text:style-name="T2201">. Laidavimo (garantijos) ar piniginio užstato suma tikslinama pasikeitus aplinkybėms, pagal kurias ji buvo apskaičiuota</text:span><text:span text:style-name="T2202">, turinčioms įtakos bent vienam iš Aprašo 6 punkte nurodytų rodiklių.</text:span></text:p>
      <text:p text:style-name="P2203"/>
      <text:p text:style-name="P2204"><text:span text:style-name="T2205">IV</text:span><text:span text:style-name="T2206"><text:s/>SKYRIUS</text:span></text:p>
      <text:p text:style-name="P2207"><text:span text:style-name="T2208">LAIDAVIMO (GARANTIJOS) DOKUMENTO AR PINIGINIO UŽSTATO PATEIKIMAS</text:span></text:p>
      <text:p text:style-name="P2209"/>
      <text:p text:style-name="P2210"><text:span text:style-name="T2211">10</text:span><text:span text:style-name="T2212">. Laidavimo (garantijos) dokumentas turi būti išduotas Lietuvos Respublikos<text:s/></text:span><text:span text:style-name="T2213">akcizų įstatymo 3</text:span><text:span text:style-name="T2214"><text:s/>st</text:span><text:span text:style-name="T2215">raipsnio 3 dalyje nurodytos kredito įstaigos ar draudimo įmonės.</text:span></text:p>
      <text:p text:style-name="P2216"><text:span text:style-name="T2217">11</text:span><text:span text:style-name="T2218">. Laidavimo (garantijos) dokumentai ir piniginiai užstatai priimami, naudojami ir grąžinami centrinio mokesčių administratoriaus nustatyta tvarka.</text:span></text:p>
      <text:p text:style-name="P2219"><text:span text:style-name="T2220">12.</text:span><text:span text:style-name="T2221"><text:s/>Neteko galios nuo 2022-05-13</text:span></text:p>
      <text:p text:style-name="P2222">Punkto naikinimas:</text:p>
      <text:p text:style-name="P2223"><text:span text:style-name="T2224">Nr.<text:s/></text:span><text:a xlink:href="https://www.e-tar.lt/portal/legalAct.html?documentId=89af77d0d1fa11ec8d9390588bf2de65" office:target-frame-name="_top" xlink:show="replace"><text:span text:style-name="T2225">490</text:span></text:a><text:span text:style-name="T2226">, 2022-05-11, paskelbta TAR 2022-05-12, i. k. 2022-10089</text:span></text:p>
      <text:p text:style-name="Normal"/>
      <text:p text:style-name="P2227"><text:span text:style-name="T2228">13</text:span><text:span text:style-name="T2229">. Jeigu pateiktų priimtinų laidavimo (garantijos) dokumentų ar sumok</text:span><text:span text:style-name="T2230">ėtų piniginių užstatų nebepakanka prievolių įvykdymui užtikrinti, ne vėliau kaip per 5 darbo dienas po vietos mokesčių administratoriaus pranešimo gavimo dienos (jeigu pranešime nenustatytas vėlesnis terminas) turi būti pateiktas naujas arba papildomas lai</text:span><text:span text:style-name="T2231">davimo (garantijos) dokumentas ar sumokėtas papildomas piniginis užstatas.</text:span><text:s/></text:p>
      <text:p text:style-name="P2232">Punkto pakeitimai:</text:p>
      <text:p text:style-name="P2233"><text:span text:style-name="T2234">Nr.<text:s/></text:span><text:a xlink:href="https://www.e-tar.lt/portal/legalAct.html?documentId=89af77d0d1fa11ec8d9390588bf2de65" office:target-frame-name="_top" xlink:show="replace"><text:span text:style-name="T2235">490</text:span></text:a><text:span text:style-name="T2236">, 2022-05-11, paskelbta TAR 2022-05-12, i. k. 2022-10089</text:span></text:p>
      <text:p text:style-name="Normal"/>
      <text:p text:style-name="P2237"><text:span text:style-name="T2238">_________________</text:span></text:p>
      <text:p text:style-name="P2239">Papildyta priedu:</text:p>
      <text:p text:style-name="P2240"><text:span text:style-name="T2241">Nr.<text:s/></text:span><text:a xlink:href="https://www.e-tar.lt/portal/legalAct.html?documentId=f87250c03b4e11e99595d005d42b863e" office:target-frame-name="_top" xlink:show="replace"><text:span text:style-name="T2242">187</text:span></text:a><text:span text:style-name="T2243">, 2019-02-27, paskelbta TAR 2019-02-28, i. k. 2019-03350</text:span></text:p>
      <text:p text:style-name="Normal"/>
      <text:p text:style-name="P2244">Patvirtinta</text:p>
      <text:p text:style-name="P2252">Lietuvos Respublikos Vyriausybės<text:s/></text:p>
      <text:p text:style-name="P2253">2002 m. birželio 4 d. nutarimu Nr. 821</text:p>
      <text:p text:style-name="P2254">(Lietuvos Respublikos Vyriausybės</text:p>
      <text:p text:style-name="P2255">2021 m. <text:s/>gruodžio 29 <text:s/>d. nutarimo Nr. 1158</text:p>
      <text:p text:style-name="P2256">redakcija)</text:p>
      <text:p text:style-name="P2257"/>
      <text:p text:style-name="P2258"><text:span text:style-name="T2259">AKCIZŲ LENGVATOS TAIKYMO MAŽŲJŲ ALAUS DARYKLŲ ALUI TVARKOS<text:s/></text:span><text:span text:style-name="T2260">APRAŠAS</text:span></text:p>
      <text:p text:style-name="P2261"/>
      <text:p text:style-name="P2262"><text:span text:style-name="T2263">I</text:span><text:span text:style-name="T2264"><text:s/>SKYRIUS</text:span></text:p>
      <text:p text:style-name="P2265"><text:span text:style-name="T2266">BENDROSIOS NUOSTATOS</text:span></text:p>
      <text:p text:style-name="P2267"/>
      <text:p text:style-name="P2268"><text:span text:style-name="T2269">1</text:span><text:span text:style-name="T2270">.</text:span><text:span text:style-name="T2271"><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72">itinkančių Akcizų įstatymo 23 straipsnio 2 dalyje nurodytus reikalavimus, realizuotam alui tvarka.</text:span></text:p>
      <text:p text:style-name="P2273">2.<text:s/><text:span text:style-name="T2274">Teisiškai ir ekonomiškai nepriklausančia nuo bet kurios kitos alų gaminančios įmonės laikoma mažoji alaus darykla, kuri<text:s/></text:span><text:span text:style-name="T2275">su kitomis alų gaminančiomis į</text:span><text:span text:style-name="T2276">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77">kis neviršija 80 tūkst. hektolitrų.</text:span></text:p>
      <text:p text:style-name="P2278">3. Tvarkos apraše vartojamos sąvokos suprantamos taip, kaip jos apibrėžtos Akcizų įstatyme ir Lietuvos Respublikos mokesčių administravimo įstatyme.</text:p>
      <text:p text:style-name="P2279"/>
      <text:p text:style-name="P2280"><text:span text:style-name="T2281">II</text:span><text:span text:style-name="T2282"><text:s/>SKYRIUS</text:span></text:p>
      <text:p text:style-name="P2283"><text:span text:style-name="T2284">AKCIZŲ LENGVATOS TAIKYMAS LIETUVOS RESPUBLIKOJE Į</text:span><text:span text:style-name="T2285">REGISTRUOTŲ MAŽŲJŲ ALAUS DARYKLŲ ALUI</text:span></text:p>
      <text:p text:style-name="P2286"/>
      <text:p text:style-name="P2287"><text:span text:style-name="T2288">4</text:span><text:span text:style-name="T2289">. Mažoji alaus darykla, per kalendorinius metus numatanti pagaminti ne daugiau kaip 80 tūkst. hektolitrų alaus ir pageidaujanti, kad 10 tūkst. hektolitrų jos per einamuosius kalendorinius metus realizuoto alaus b</text:span><text:span text:style-name="T2290">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91">riame nurodo, kiek alaus numato pagaminti per einamuosius kalendorinius metus.<text:s/></text:span>Prašymas teikiamas ir nagrinėjamas centrinio mokesčių administratoriaus nustatyta tvarka ir terminais.</text:p>
      <text:p text:style-name="P2292"><text:span text:style-name="T2293">5</text:span><text:span text:style-name="T2294">. Mažoji alaus darykla, pateikusi prašymą, įgyja teisę taikyti akcizų</text:span><text:span text:style-name="T2295"><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96">ktolitrų alaus.</text:span></text:p>
      <text:p text:style-name="P2297"><text:span text:style-name="T2298">6</text:span><text:span text:style-name="T2299">. Jeigu Tvarkos aprašo 4 punkte nurodyta mažoji alaus darykla, pateikusi prašymą, per kalendorinius metus faktiškai pagamina daugiau nei 80 tūkst. hektolitrų alaus, ji turi perskaičiuoti akcizus, taikydama visam tais kalendoriniais met</text:span><text:span text:style-name="T2300">ais realizuotam alui Akcizų įstatymo 23 straipsnio 1 dalyje nustatytą alaus akcizų tarifą.<text:s/></text:span></text:p>
      <text:p text:style-name="P2301">Akcizų skirtumas sumokamas iki kalendorinių metų, einančių po kalendorinių metų, už kuriuos buvo pateiktas prašymas, sausio 30 dienos.</text:p>
      <text:p text:style-name="P2302"/>
      <text:p text:style-name="P2303"><text:span text:style-name="T2304">III</text:span><text:span text:style-name="T2305"><text:s/>SKYRIUS</text:span></text:p>
      <text:p text:style-name="P2306"><text:span text:style-name="T2307">AKCIZŲ<text:s/></text:span><text:span text:style-name="T2308">LENGVATOS TAIKYMAS LIETUVOS RESPUBLIKOJE ĮREGISTRUOTŲ NAUJŲ MAŽŲJŲ ALAUS DARYKLŲ ALUI</text:span></text:p>
      <text:p text:style-name="P2309"/>
      <text:p text:style-name="P2310"><text:span text:style-name="T2311">7</text:span><text:span text:style-name="T2312">. Mažoji alaus darykla, pradėjusi gaminti alų einamaisiais kalendoriniais metais, prašyme nurodo, kiek alaus numato pagaminti iki einamųjų kalendorinių metų pabaigo</text:span><text:span text:style-name="T2313">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314">auginant iš 12. Prašymas gali būti pateikiamas tik tuo atveju, jeigu šiuo būdu apskaičiuotas tokios mažosios alaus daryklos santykinis metinis alaus kiekis neviršija 80 tūkst. hektolitrų.</text:span></text:p>
      <text:p text:style-name="P2315"><text:span text:style-name="T2316">8</text:span><text:span text:style-name="T2317">. Jeigu Tvarkos aprašo 7 punkte nurodyta mažoji alaus darykla,<text:s/></text:span><text:span text:style-name="T2318">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319">kaičiuoti akcizus, taikydama visam tais kalendoriniais metais realizuotam alui Akcizų įstatymo 23 straipsnio 1 dalyje nustatytą alaus akcizų tarifą.<text:s/></text:span></text:p>
      <text:p text:style-name="P2320">Akcizų skirtumas sumokamas iki kalendorinių metų, einančių po kalendorinių metų, už kuriuos buvo pateiktas<text:s/>prašymas, sausio 30 dienos.</text:p>
      <text:p text:style-name="P2321"/>
      <text:p text:style-name="P2322"><text:span text:style-name="T2323">IV</text:span><text:span text:style-name="T2324"><text:s/>SKYRIUS</text:span></text:p>
      <text:p text:style-name="P2325"><text:span text:style-name="T2326">AKCIZŲ LENGVATOS TAIKYMAS ATGABENTAM Į LIETUVOS RESPUBLIKĄ IŠ KITŲ EUROPOS SĄJUNGOS VALSTYBIŲ NARIŲ KITOSE EUROPOS SĄJUNGOS VALSTYBĖSE NARĖSE ĮREGISTRUOTŲ MAŽŲJŲ ALAUS DARYKLŲ ALUI</text:span></text:p>
      <text:p text:style-name="P2327"/>
      <text:p text:style-name="P2328"><text:span text:style-name="T2329">9</text:span><text:span text:style-name="T2330">. Akcizų lengvata taik</text:span><text:span text:style-name="T2331">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32">ijus, pagaminto alaus.</text:span></text:p>
      <text:p text:style-name="P2333"><text:span text:style-name="T2334">10</text:span><text:span text:style-name="T2335">. Asmuo (išskyrus Lietuvos Respublikos akcizais apmokestinamų prekių sandėlio savininką ir asmenį, į Lietuvos Respublikos akcizais apmokestinamų prekių sandėlį atgabenantį alų), pageidaujantis, kad jo atgabentam į Lietuvos Resp</text:span><text:span text:style-name="T2336">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37">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38">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39">, kuriuo patvirtinama Europos Sąjungos valstybės narės mažosios alaus daryklos bendra<text:s/></text:span><text:span text:style-name="T2340">metinės produkcijos apimtis<text:s/></text:span><text:span text:style-name="T2341">ir atitiktis 1992 m. spalio 19 d. Tarybos direktyvos 92/83/EEB dėl akcizų už alkoholį ir alkoholinius gėrimus struktūrų suderinimo 4 straipsnio 2 dalyje nustatytiems kriterijams. Nuoroda į šį pažymėjimą turi būti pateikta akciza</text:span><text:span text:style-name="T2342">is apmokestinamų prekių vežimo dokumente arba supaprastintame akcizais apmokestinamų prekių vežimo dokumente.</text:span></text:p>
      <text:p text:style-name="P2343">11. Mokesčių administratorius centrinio mokesčių administratoriaus nustatyta tvarka ir<text:s/><text:span text:style-name="T2344">terminais nustato, koks Europos Sąjungos valstybės narė</text:span><text:span text:style-name="T2345">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46">(nurodydamas konkretų šio alaus kiekį).<text:s/></text:span></text:p>
      <text:p text:style-name="P2347"><text:span text:style-name="T2348">12</text:span><text:span text:style-name="T2349">. Jeigu Europos Sąjungos valstybės narės mažosios alaus daryklos, kurios alus į Lietuvos Respubliką iš kitos Europos Sąjungos valstybės narės atgabentas taikant akcizų lengvatą, faktiškai per kalendorinius met</text:span><text:span text:style-name="T2350">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51">kalendoriniais metais atgabentam alui Akcizų įstatymo 23 straipsnio 1 dalyje nustatytą alaus akcizų tarifą. Akcizų skirtumas sumokamas iki kalendorinių metų, einančių po kalendorinių metų, kuriais alus buvo atgabentas, sausio 30 dienos.</text:span></text:p>
      <text:p text:style-name="P2352"><text:span text:style-name="T2353">13</text:span><text:span text:style-name="T2354">. Jeigu dėl a</text:span><text:span text:style-name="T2355">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56">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57">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58">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59">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60">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61">dministratoriaus nustatyta tvarka alaus kiekiai skirtingiems asmenims paskirstomi proporcingai.</text:span></text:p>
      <text:p text:style-name="P2362"><text:span text:style-name="T2363">14</text:span><text:span text:style-name="T2364">. Jeigu asmuo atgabena į Lietuvos Respubliką iš kitos Europos Sąjungos valstybės narės kelių Europos Sąjungos valstybių narių mažųjų alaus daryklų alų,<text:s/></text:span><text:span text:style-name="T2365">akcizų lengvata pagal Tvarkos aprašą gali būti taikoma kiekvienos Europos Sąjungos valstybės narės mažosios alaus daryklos pagamintam ir atgabentam į Lietuvos Respubliką iš kitos Europos Sąjungos valstybės narės alui.</text:span></text:p>
      <text:p text:style-name="P2366"/>
      <text:p text:style-name="P2367"><text:span text:style-name="T2368">V</text:span><text:span text:style-name="T2369"><text:s/>SKYRIUS</text:span></text:p>
      <text:p text:style-name="P2370"><text:span text:style-name="T2371">AKCIZŲ LENGVATOS TAIK</text:span><text:span text:style-name="T2372">YMAS LIETUVOS RESPUBLIKOJE IMPORTUOTAM UŽSIENIO VALSTYBĖSE ĮREGISTRUOTŲ MAŽŲJŲ ALAUS DARYKLŲ ALUI</text:span></text:p>
      <text:p text:style-name="Normal"/>
      <text:p text:style-name="P2373"><text:span text:style-name="T2374">15</text:span><text:span text:style-name="T2375">. Akcizų lengvata kalendoriniais metais Lietuvos Respublikoje importuotam užsienio valstybių mažųjų alaus daryklų pagamintam alui gali būti pritaikyta<text:s/></text:span><text:span text:style-name="T2376">tik kalendoriniams metams pasibaigus.</text:span></text:p>
      <text:p text:style-name="P2377"><text:span text:style-name="T2378">16</text:span><text:span text:style-name="T2379">. Akcizų lengvata taikoma pirmiesiems 10 tūkst. hektolitrų per kalendorinius metus Lietuvos Respublikoje importuoto užsienio valstybės mažosios alaus daryklos alaus.</text:span></text:p>
      <text:p text:style-name="P2380"><text:span text:style-name="T2381">17</text:span><text:span text:style-name="T2382">.<text:s/></text:span>Asmuo, Lietuvos Respublikoje importavęs užsienio valstybės mažosios alaus daryklos pagamintą alų, turi teisę, kalendoriniams metams pasibaigus, iki kitų metų gegužės 1 dienos kreiptis<text:s/><text:span text:style-name="T2383">į teritorinę muitinę, kurios veiklos teritorijoje registruotas importuot</text:span><text:span text:style-name="T2384">ojas (toliau – teritorinė muitinė), prašydamas perskaičiuoti akcizus pirmiesiems 10 tūkst. hektolitrų Lietuvos Respublikoje importuoto šios užsienio valstybės mažosios alaus daryklos alaus.</text:span></text:p>
      <text:p text:style-name="P2385"><text:span text:style-name="T2386">18</text:span><text:span text:style-name="T2387">. Kartu su asmens, Lietuvos Respublikoje importavusio užsien</text:span><text:span text:style-name="T2388">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89">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90">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91">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92">tas tik tuo atveju, jeigu Tvarkos aprašo 7 punkte nurodytu būdu<text:s/></text:span><text:span text:style-name="T2393">apskaičiuotas santykinis metinis alaus kiekis neviršija 80 tūkst. hektolitrų.</text:span></text:p>
      <text:p text:style-name="P2394"><text:span text:style-name="T2395">19</text:span><text:span text:style-name="T2396">. Teritorinė muitinė gautą asmens prašymą ir kartu su juo pateiktus dokumentus išnagrinėja Muitinės departam</text:span><text:span text:style-name="T2397">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98">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99">atyta tvarka.</text:span></text:p>
      <text:p text:style-name="P2400"><text:span text:style-name="T2401">20</text:span><text:span text:style-name="T2402">. Jeigu prašymą perskaičiuoti akcizus už tos pačios užsienio valstybės mažosios alaus daryklos alų pateikė keli asmenys, akcizų lengvata gali būti taikoma tik pirmiesiems 10 tūkst. hektolitrų per kalendorinius metus Lietuvos Respublikoj</text:span><text:span text:style-name="T2403">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404">idimo į laisvą apyvartą muitinės procedūrą (procedūras) 10 tūkst. hektolitrų užsienio valstybės mažosios alaus daryklos alaus (ar nurodyto kiekio dalį).</text:span></text:p>
      <text:p text:style-name="P2405"><text:span text:style-name="T2406">21</text:span><text:span text:style-name="T2407">. Jeigu asmuo importuoja kelių užsienio valstybių mažųjų alaus daryklų alų, akcizų lengvata pagal</text:span><text:span text:style-name="T2408"><text:s/>Tvarkos aprašą gali būti pritaikyta kiekvienos užsienio valstybės mažosios alaus daryklos pagamintam ir Lietuvos Respublikoje importuotam alui.</text:span></text:p>
      <text:p text:style-name="Normal"/>
      <text:p text:style-name="P2409"><text:span text:style-name="T2410">_________________</text:span></text:p>
      <text:p text:style-name="P2411">Papildyta priedu:</text:p>
      <text:p text:style-name="P2412"><text:span text:style-name="T2413">Nr.<text:s/></text:span><text:a xlink:href="https://www.e-tar.lt/portal/legalAct.html?documentId=50fe41e069ff11eca9ac839120d251c4" office:target-frame-name="_top" xlink:show="replace"><text:span text:style-name="T2414">1158</text:span></text:a><text:span text:style-name="T2415">, 2021-12-29, paskelbta TAR 2021-12-31, i. k. 2021-27867</text:span></text:p>
      <text:p text:style-name="Normal"/>
      <text:p text:style-name="P2416"><text:span text:style-name="T2424">PATVIRTINTA</text:span><text:span text:style-name="T2425"><text:line-break/></text:span><text:span text:style-name="T2426">Lietuvos Respublikos Vyriausybės<text:s/></text:span></text:p>
      <text:p text:style-name="P2427">2002 m. birželio 4 d. nutarimu Nr. 821</text:p>
      <text:p text:style-name="P2428">(Lietuvos Respublikos Vyriausybės<text:s/></text:p>
      <text:p text:style-name="P2429">2022 m. gruodžio 14 d. nutarimo Nr. 1257 redakcija)</text:p>
      <text:p text:style-name="P2430"/>
      <text:p text:style-name="P2431"><text:span text:style-name="T2432">SKYSTOJO KURO (MAZUTO), KURIAM TAIKOMOS LIETUVOS RESPUBLIKOS AKCIZŲ ĮSTATYMO 38 STRAIPSNIO 1 DALIES NUOSTATOS, POŽYMIŲ APRAŠAS</text:span></text:p>
      <text:p text:style-name="P2433"/>
      <text:p text:style-name="P2434"><text:span text:style-name="T2435">1</text:span><text:span text:style-name="T2436">. Skystojo kuro (mazuto), kuriam ta</text:span><text:span text:style-name="T2437">ikomos Lietuvos Respublikos akcizų įstatymo 38</text:span><text:span text:style-name="T2438"> </text:span><text:span text:style-name="T2439">straipsnio 1 dalies nuostatos, požymių apraše nustatomi požymiai, kuriuos turi atitikti skystasis kuras (mazutas), kuriam taikomos Lietuvos Respublikos akcizų įstatymo 38 straipsnio 1 dalies nuostatos.</text:span></text:p>
      <text:p text:style-name="P2440"><text:span text:style-name="T2441">2</text:span><text:span text:style-name="T2442">.<text:s/></text:span><text:span text:style-name="T2443">Skystasis kuras (mazutas), kuriam taikomos Lietuvos Respublikos akcizų įstatymo 38</text:span><text:span text:style-name="T2444"> </text:span><text:span text:style-name="T2445">straipsnio 1 dalies nuostatos, yra skystasis kuras (mazutas), turintis visus šiuos požymius:</text:span></text:p>
      <text:p text:style-name="P2446"><text:span text:style-name="T2447">2.1</text:span><text:span text:style-name="T2448">. klasifikuojamas Kombinuotosios nomenklatūros 2022 metų versijos 2710 19 6</text:span><text:span text:style-name="T2449">2, 2710 19 66, 2710 19 67, 2710 20 32 ar 2710 20 38 subpozicijose;</text:span></text:p>
      <text:p text:style-name="P2450"><text:span text:style-name="T2451">2.2</text:span><text:span text:style-name="T2452">. tankis 15<text:s/></text:span><text:span text:style-name="T2453">o</text:span><text:span text:style-name="T2454">C temperatūroje didesnis kaip 880 kg/m</text:span><text:span text:style-name="T2455">3</text:span><text:span text:style-name="T2456">;</text:span></text:p>
      <text:p text:style-name="P2457"><text:span text:style-name="T2458">2.3</text:span><text:span text:style-name="T2459">. spalva, nustatyta taikant ISO 2049 metodą (lygiavertį ASTM D 1500 metodui), ne mažesnė kaip 6;</text:span></text:p>
      <text:p text:style-name="P2460"><text:span text:style-name="T2461">2.4</text:span><text:span text:style-name="T2462">. vandens kiekis<text:s/></text:span><text:span text:style-name="T2463">neviršija 4 procentų bendros masės.</text:span></text:p>
      <text:p text:style-name="P2464"/>
      <text:p text:style-name="P2465"><text:span text:style-name="T2466">––––––––––––––––––––</text:span></text:p>
      <text:p text:style-name="P2467"/>
      <text:p text:style-name="P2468">Papildyta priedu:</text:p>
      <text:p text:style-name="P2469"><text:span text:style-name="T2470">Nr.<text:s/></text:span><text:a xlink:href="https://www.e-tar.lt/portal/legalAct.html?documentId=2cd743407c7b11ed82a7ae4cb6b10027" office:target-frame-name="_top" xlink:show="replace"><text:span text:style-name="T2471">1257</text:span></text:a><text:span text:style-name="T2472">, 2022-12-14, paskelbta TAR 2022-12-15, i. k. 2022-25610</text:span></text:p>
      <text:p text:style-name="Normal"/>
      <text:p text:style-name="P2473"><text:span text:style-name="T2481">PATVIRTINTA</text:span><text:span text:style-name="T2482"><text:line-break/></text:span><text:span text:style-name="T2483">Lietuvos Respublikos Vyriausybės<text:s/></text:span></text:p>
      <text:p text:style-name="P2484">2002 m. birželio 4 d. nutarimu Nr. 821</text:p>
      <text:p text:style-name="P2485">(Lietuvos Respublikos Vyriausybės<text:s/></text:p>
      <text:p text:style-name="P2486">2022 m. gruodžio 14 d. nutarimo Nr. 1257 redakcija)</text:p>
      <text:p text:style-name="P2487"/>
      <text:p text:style-name="P2488"><text:span text:style-name="T2489">ALAUS NATŪRALIOS NETEKTIES NORMŲ APRAŠAS</text:span></text:p>
      <text:p text:style-name="P2490"/>
      <text:p text:style-name="P2491"><text:span text:style-name="T2492">1</text:span><text:span text:style-name="T2493">. Alaus natūralio</text:span><text:span text:style-name="T2494">s netekties normų apraše (toliau – Aprašas) nustatomos alaus natūralios netekties normos, kurių neviršijus už prarastą alaus kiekį akcizai neskaičiuojami.</text:span></text:p>
      <text:p text:style-name="P2495"><text:span text:style-name="T2496">2</text:span><text:span text:style-name="T2497">. Alaus gamybos nuostolių normas nustato akcizais apmokestinamų prekių sandėlio savininkas ir in</text:span><text:span text:style-name="T2498">formaciją apie jas pateikia mokesčių administratoriui.</text:span></text:p>
      <text:p text:style-name="P2499"><text:span text:style-name="T2500">3</text:span><text:span text:style-name="T2501">. Didžiausia leistina pagaminto ir paruošto parduoti ar išgabenti iš akcizais apmokestinamų prekių sandėlio alaus natūralios netekties (dėl taros dūžio ar kitokio pažeidimo, jeigu alus išpilstytas</text:span><text:span text:style-name="T2502"><text:s/>į tarą, arba alaus talpyklų pažeidimo, jeigu alaus nenumatoma išpilstyti į tarą, surūgimo, užšalimo ar kitų priežasčių, dėl kurių alus nebetinkamas vartoti) akcizais apmokestinamų prekių sandėlyje norma – 0,3 procento šio alaus kiekio per kalendorinį mėne</text:span><text:span text:style-name="T2503">sį.</text:span></text:p>
      <text:p text:style-name="P2504"><text:span text:style-name="T2505">4</text:span><text:span text:style-name="T2506">. Didžiausia leistina gabenamo alaus natūralios netekties dėl transportavimo norma taikant akcizų mokėjimo laikino atidėjimo režimą – 0,3 procento.</text:span></text:p>
      <text:p text:style-name="P2507"><text:span text:style-name="T2508">5</text:span><text:span text:style-name="T2509">. Alaus gamybos nuostoliai ir natūrali netektis nurašomi pagal faktinius duomenis laikantis ak</text:span><text:span text:style-name="T2510">cizais apmokestinamų prekių sandėlio savininko nustatytos tvarkos, tačiau akcizai neskaičiuojami tik už tokią natūralią netektį, kuri neviršija Aprašo 3 ir 4 punktuose nustatytų dydžių.</text:span></text:p>
      <text:p text:style-name="P2511"/>
      <text:p text:style-name="P2512"><text:span text:style-name="T2513">––––––––––––––––––––</text:span></text:p>
      <text:p text:style-name="P2514"/>
      <text:p text:style-name="P2515">Papildyta priedu:</text:p>
      <text:p text:style-name="P2516"><text:span text:style-name="T2517">Nr.<text:s/></text:span><text:a xlink:href="https://www.e-tar.lt/portal/legalAct.html?documentId=2cd743407c7b11ed82a7ae4cb6b10027" office:target-frame-name="_top" xlink:show="replace"><text:span text:style-name="T2518">1257</text:span></text:a><text:span text:style-name="T2519">, 2022-12-14, paskelbta TAR 2022-12-15, i. k. 2022-25610</text:span></text:p>
      <text:p text:style-name="Normal"/>
      <text:p text:style-name="P2520">PATVIRTINTA<text:line-break/>Lietuvos Respublikos Vyriausybės</text:p>
      <text:p text:style-name="P2528">2002 m. birželio 4 d.<text:s/><text:span text:style-name="T2529">nutar</text:span><text:span text:style-name="T2530">imu<text:s/></text:span>Nr. 821<text:s/></text:p>
      <text:p text:style-name="P2531"><text:span text:style-name="T2532">(Lietuvos Respublikos Vyriausybės<text:s/></text:span></text:p>
      <text:p text:style-name="P2533">2022 m. gegužės 11 d. nutarimo Nr. 490</text:p>
      <text:p text:style-name="P2534"><text:span text:style-name="T2535">redakcija)</text:span></text:p>
      <text:p text:style-name="P2536"/>
      <text:p text:style-name="P2537"><text:span text:style-name="T2538">PATVIRTINTO AKCIZAIS APMOKESTINAMŲ PREKIŲ GAVĖJO PRIEVOLIŲ ĮVYKDYMO UŽTIKRINIMO SUMOS IR PINIGINIO UŽSTATO DYDŽIO APSKAIČIAVIMO TVARKOS APRAŠAS</text:span></text:p>
      <text:p text:style-name="P2539"/>
      <text:p text:style-name="P2540"><text:span text:style-name="T2541">I</text:span><text:span text:style-name="T2542"><text:s/>SKYRIU</text:span><text:span text:style-name="T2543">S</text:span></text:p>
      <text:p text:style-name="P2544"><text:span text:style-name="T2545">BENDROSIOS NUOSTATOS</text:span></text:p>
      <text:p text:style-name="P2546"/>
      <text:p text:style-name="P2547"><text:span text:style-name="T2548">1</text:span><text:span text:style-name="T2549">. Patvirtinto akcizais apmokestinamų prekių gavėjo prievolių įvykdymo užtikrinimo sumos ir piniginio užstato dydžio apskaičiavimo tvarkos apraše (toliau – Aprašas) reglamentuojama laidavimo (garantijos) ar piniginio užstato už<text:s/></text:span><text:span text:style-name="T2550">patvirtinto akcizais apmokestinamų prekių gavėjo (toliau – patvirtintas gavėjas) mokestines prievoles dydžio apskaičiavimo, perskaičiavimo ir pateikimo tvarka.</text:span></text:p>
      <text:p text:style-name="P2551"><text:span text:style-name="T2552">2</text:span><text:span text:style-name="T2553">. Apraše vartojamos sąvokos suprantamos taip, kaip jos apibrėžtos Lietuvos Respublikos<text:s/></text:span><text:span text:style-name="T2554">akci</text:span><text:span text:style-name="T2555">zų įstatyme<text:s/></text:span>ir Lietuvos Respublikos mokesčių administravimo įstatyme<text:span text:style-name="T2556">.<text:s/></text:span></text:p>
      <text:p text:style-name="P2557"><text:span text:style-name="T2558">3</text:span><text:span text:style-name="T2559">. Laidavimo (garantijos) sumos ar piniginio užstato dydis skaičiuojamas akcizų sumos, apskaičiuotos už akcizais apmokestinamų prekių, kurioms netaikomas akcizų mokėjimo laikino<text:s/></text:span><text:span text:style-name="T2560">atidėjimo režimas, vidutinį kiekį, numatomą per mokestinį laikotarpį komerciniais tikslais gauti iš kitos Europos Sąjungos valstybės narės, procentais.</text:span></text:p>
      <text:p text:style-name="P2561"><text:span text:style-name="T2562">4</text:span><text:span text:style-name="T2563">. Laidavimo (garantijos) ar piniginio užstato sumą apskaičiuoja mokesčių administratorius.<text:s/></text:span></text:p>
      <text:p text:style-name="P2564"><text:span text:style-name="T2565">5</text:span><text:span text:style-name="T2566">.<text:s/></text:span><text:span text:style-name="T2567">Aprašo 10.1 ir 10.2 papunkčių, kuriuose reglamentuojami patvirtinto gavėjo prievolių įvykdymo užtikrinimo sumos perskaičiavimo atvejai, nuostatos netaikomos patvirtintam gavėjui, gaunančiam akcizais apmokestinamų prekių, kurioms netaikomas akcizų mokėjimo<text:s/></text:span><text:span text:style-name="T2568">laikino atidėjimo režimas, Akcizų įstatymo 8</text:span><text:span text:style-name="T2569">1</text:span><text:span text:style-name="T2570"><text:s/>straipsnio 5 dalyje nurodytais atvejais.<text:s/></text:span></text:p>
      <text:p text:style-name="P2571"/>
      <text:p text:style-name="P2572"><text:span text:style-name="T2573">II</text:span><text:span text:style-name="T2574"><text:s/>SKYRIUS</text:span></text:p>
      <text:p text:style-name="P2575"><text:span text:style-name="T2576">LAIDAVIMO (GARANTIJOS) SUMOS AR PINIGINIO UŽSTATO DYDŽIAI</text:span></text:p>
      <text:p text:style-name="P2577"/>
      <text:p text:style-name="P2578"><text:span text:style-name="T2579">6</text:span><text:span text:style-name="T2580">. Laidavimo (garantijos) sumos ar piniginio užstato dydis – 100 procentų Aprašo<text:s/></text:span><text:span text:style-name="T2581">3 punkte nurodytos akcizų sumos, išskyrus Aprašo 7 ir 8 punktuose nurodytus atvejus.</text:span></text:p>
      <text:p text:style-name="P2582"><text:span text:style-name="T2583">7</text:span><text:span text:style-name="T2584">. Asmens prašymu laidavimo (garantijos) sumos ar piniginio užstato dydis nustatomas 10 procentų Aprašo 3 punkte nurodytos akcizų sumos, kai asmuo atitinka visus šiuos</text:span><text:span text:style-name="T2585"><text:s/>kriterijus:</text:span></text:p>
      <text:p text:style-name="P2586"><text:span text:style-name="T2587">7.1</text:span><text:span text:style-name="T2588">. nenustatyta jokia Atvejų, kada mokesčių administratorius turi teisę pareikalauti, kad mokesčių mokėtojas pateiktų laidavimo arba garantijos dokumentą, aprašo, patvirtinto Lietuvos Respublikos Vyriausybės 2004</text:span><text:span text:style-name="T2589"> </text:span><text:span text:style-name="T2590">m.</text:span><text:span text:style-name="T2591"> </text:span><text:span text:style-name="T2592">balandžio 28 d. nutarimu</text:span><text:span text:style-name="T2593"><text:s/></text:span><text:span text:style-name="T2594">Nr. 482 „Dėl Lietuvos Respublikos mokesčių administravimo įstatymo 104 straipsnio nuostatų įgyvendinimo“ (toliau – Laidavimo ir garantijų aprašas),</text:span><text:span text:style-name="T2595"><text:s/>3.1 ir 3.3–3.5 papunkčiuose nurodyta aplinkybė;</text:span></text:p>
      <text:p text:style-name="P2596"><text:span text:style-name="T2597">7.2</text:span><text:span text:style-name="T2598">. pastaruosius 12 mėnesių neturi mokestinių nepriemo</text:span><text:span text:style-name="T2599">kų, susijusių su mokesčiais, kuriuos administruoja Valstybinė mokesčių inspekcija, neturi nepriemokų Valstybinio socialinio draudimo fondo biudžetui. Jeigu mokesčių, delspinigių, baudų mokėjimas atidėtas ar išdėstytas Lietuvos Respublikos teisės aktų nusta</text:span><text:span text:style-name="T2600">tyta tvarka arba dėl šių mokesčių, delspinigių, baudų vyksta mokestinis ginčas, laikoma, kad asmuo mokestinių nepriemokų neturi. Jeigu visų šiame papunktyje nurodytų mokestinių nepriemokų suma neviršija 300 eurų, laikoma, kad asmuo atitinka šiame papunktyj</text:span><text:span text:style-name="T2601">e nustatytą kriterijų;<text:s/></text:span></text:p>
      <text:p text:style-name="P2602"><text:span text:style-name="T2603">7.3</text:span><text:span text:style-name="T2604">. pastaruosius 12 mėnesių vykdo įsipareigojimus Lietuvos Respublikos muitinei;</text:span></text:p>
      <text:p text:style-name="P2605"><text:span text:style-name="T2606">7.4</text:span><text:span text:style-name="T2607">. ne trumpiau kaip 3 metus Lietuvos Respublikoje veikia kaip<text:s/></text:span><text:span text:style-name="T2608">akcizais apmokestinamų prekių sandėlio savininkas</text:span>,<text:s/><text:span text:style-name="T2609">registruotas akcizais apmok</text:span><text:span text:style-name="T2610">estinamų prekių gavėjas, registruotas akcizais apmokestinamų prekių siuntėjas ar patvirtintas gavėjas</text:span><text:span text:style-name="T2611"><text:s/>ir vykdo veiklą, susijusią su tos rūšies akcizais apmokestinamomis prekėmis, kurių komerciniais tikslais siekia gauti iš kitos Europos Sąjungos valstybės<text:s/></text:span><text:span text:style-name="T2612">narės.</text:span></text:p>
      <text:p text:style-name="P2613"><text:span text:style-name="T2614">8</text:span><text:span text:style-name="T2615">.<text:s/></text:span><text:span text:style-name="T2616">Asmens prašymu laidavimo (garantijos) dokumento ar piniginio užstato pateikti nereikalaujama, jeigu asmuo, veikiantis kaip<text:s/></text:span><text:span text:style-name="T2617">akcizais apmokestinamų prekių sandėlio savininkas,<text:s/></text:span><text:span text:style-name="T2618">registruotas akcizais apmokestinamų prekių gavėjas, registruotas<text:s/></text:span><text:span text:style-name="T2619">akcizais apmokestinamų prekių siuntėjas ar patvirtintas gavėjas</text:span><text:span text:style-name="T2620"><text:s/>(</text:span><text:span text:style-name="T2621">ne valstybės ar savivaldybės įmonė), veiklą, susijusią su akcizais apmokestinamomis prekėmis, kurių komerciniais tikslais siekia gauti (gauna) iš kitos Europos Sąjungos valstybės narės, Lietu</text:span><text:span text:style-name="T2622">vos Respublikoje vykdo ne trumpiau kaip 3 metus ir atitinka visus šiuos kriterijus:</text:span></text:p>
      <text:p text:style-name="P2623"><text:span text:style-name="T2624">8.1</text:span><text:span text:style-name="T2625">. nenustatyta jokia Laidavimo ir garantijų aprašo 3.1 ir 3.3–3.5 papunkčiuose nurodyta aplinkybė;</text:span></text:p>
      <text:p text:style-name="P2626"><text:span text:style-name="T2627">8.2</text:span><text:span text:style-name="T2628">. pastaruosius 3 metus (jeigu asmeniui pradėtas taikyti Aprašo</text:span><text:span text:style-name="T2629"><text:s/>8 punktas, tačiau po to taikymas nutrauktas dėl to, kad asmuo nebeatitiko Aprašo 8 punkte nustatytų kriterijų, – 12 kalendorinių mėnesių nuo laidavimo (garantijos) dokumento ar piniginio užstato pateikimo (hipotekos arba įkeitimo sutarties sudarymo) dieno</text:span><text:span text:style-name="T2630">s) neturi mokestinių nepriemokų, susijusių su mokesčiais, kuriuos administruoja Valstybinė mokesčių inspekcija, ir neturi nepriemokų Valstybinio socialinio draudimo fondo biudžetui. Jeigu mokesčių, delspinigių, baudų mokėjimas atidėtas ar išdėstytas Lietuv</text:span><text:span text:style-name="T2631">os Respublikos teisės aktų nustatyta tvarka arba dėl šių mokesčių, delspinigių, baudų vyksta mokestinis ginčas, laikoma, kad asmuo mokestinių nepriemokų neturi. Jeigu visų šiame papunktyje nurodytų mokestinių nepriemokų suma neviršija 300 eurų, laikoma, ka</text:span><text:span text:style-name="T2632">d asmuo atitinka šiame papunktyje nustatytą kriterijų;</text:span></text:p>
      <text:p text:style-name="P2633"><text:span text:style-name="T2634">8.3</text:span><text:span text:style-name="T2635">. pastaruosius 3 metus (jeigu asmeniui pradėtas taikyti Aprašo 8 punktas, tačiau po to taikymas nutrauktas dėl to, kad asmuo nebeatitiko Aprašo 8 punkte nustatytų reikalavimų, – 12 kalendorinių<text:s/></text:span><text:span text:style-name="T2636">mėnesių nuo laidavimo (garantijos) dokumento ar piniginio užstato pateikimo (hipotekos arba įkeitimo sutarties sudarymo) dienos) vykdo įsipareigojimus Lietuvos Respublikos muitinei;</text:span></text:p>
      <text:p text:style-name="P2637"><text:span text:style-name="T2638">8.4</text:span><text:span text:style-name="T2639">. įregistruotas ir sudarytas įstatinis kapitalas yra ne mažesnis ka</text:span><text:span text:style-name="T2640">ip 2 800 000 eurų ir turimo turto, kuris nėra įkeistas ar areštuotas, vertė yra ne mažesnė už sumą, dėl kurios pagal Aprašą turėtų būti pateiktas laidavimo (garantijos) dokumentas ar piniginis užstatas.<text:s/></text:span></text:p>
      <text:p text:style-name="P2641"/>
      <text:p text:style-name="P2642"><text:span text:style-name="T2643">III</text:span><text:span text:style-name="T2644"><text:s/>SKYRIUS</text:span></text:p>
      <text:p text:style-name="P2645"><text:span text:style-name="T2646">LAIDAVIMO (GARANTIJOS) AR PINIG</text:span><text:span text:style-name="T2647">INIO UŽSTATO SUMOS APSKAIČIAVIMAS</text:span></text:p>
      <text:p text:style-name="P2648"/>
      <text:p text:style-name="P2649"><text:span text:style-name="T2650">9</text:span><text:span text:style-name="T2651">. Mokesčių administratorius laidavimo (garantijos) ar piniginio užstato sumą apskaičiuoja Aprašo II skyriuje nurodytus dydžius taikydamas Aprašo 3 punkte nurodytai akcizų sumai, kuri apskaičiuojama pagal Aprašo 10 pu</text:span><text:span text:style-name="T2652">nkto nuostatas ir mažinama suma, dėl kurios sudaryta Aprašo 11 punkte nurodyta hipotekos ar įkeitimo sutartis.<text:s/></text:span></text:p>
      <text:p text:style-name="P2653"><text:span text:style-name="T2654">10</text:span><text:span text:style-name="T2655">. Įregistruojant asmenį patvirtintu gavėju, Aprašo 3 punkte nurodyta akcizų suma apskaičiuojama atsižvelgiant į asmens prašyme įregistruot</text:span><text:span text:style-name="T2656">i jį patvirtintu gavėju nurodytą prognozuojamą vidutinį akcizais apmokestinamų prekių, kurioms netaikomas akcizų mokėjimo laikino atidėjimo režimas, kiekį, numatomą per mokestinį laikotarpį komerciniais tikslais gauti iš kitos Europos Sąjungos valstybės na</text:span><text:span text:style-name="T2657">rės. Kai asmuo įregistruojamas patvirtintu gavėju, Aprašo 3 punkte nurodyta akcizų suma perskaičiuojama šiais atvejais:</text:span></text:p>
      <text:p text:style-name="P2658"><text:span text:style-name="T2659">10.1</text:span><text:span text:style-name="T2660">. kalendoriniam ketvirčiui pasibaigus, jeigu akcizų suma, apskaičiuota už vidutinį akcizais apmokestinamų prekių, kurioms netaikom</text:span><text:span text:style-name="T2661">as akcizų mokėjimo laikino atidėjimo režimas, kiekį, per mokestinį laikotarpį komerciniais tikslais gautą iš kitos Europos Sąjungos valstybės narės, per tą kalendorinį ketvirtį daugiau kaip 5 procentais didesnė už akcizų sumą, kuria vadovaujantis apskaičiu</text:span><text:span text:style-name="T2662">otas galiojančio laidavimo (garantijos) sumos ar piniginio užstato dydis;</text:span></text:p>
      <text:p text:style-name="P2663"><text:span text:style-name="T2664">10.2</text:span><text:span text:style-name="T2665">. asmens prašymu kalendoriniam ketvirčiui pasibaigus, jeigu akcizų suma, apskaičiuota už vidutinį akcizais apmokestinamų prekių, kurioms netaikomas akcizų mokėjimo laikino<text:s/></text:span><text:span text:style-name="T2666">atidėjimo režimas, kiekį, per mokestinį laikotarpį komerciniais tikslais gautą iš kitos Europos Sąjungos valstybės narės, per tą kalendorinį ketvirtį daugiau kaip 5 procentais mažesnė už akcizų sumą, kuria vadovaujantis apskaičiuotas galiojančio laidavimo<text:s/></text:span><text:span text:style-name="T2667">(garantijos) sumos ar piniginio užstato dydis;</text:span></text:p>
      <text:p text:style-name="P2668"><text:span text:style-name="T2669">10.3</text:span><text:span text:style-name="T2670">. jeigu pageidaujama iš kitos Europos Sąjungos valstybės narės netaikant akcizų mokėjimo laikino atidėjimo režimo komerciniais tikslais atsigabenti kitų, nenurodytų turimame patvirtinto gavėjo pažymėji</text:span><text:span text:style-name="T2671">me, akcizais apmokestinamų prekių ir dėl to keistųsi akcizų suma, apskaičiuota už vidutinį per mokestinį laikotarpį numatomą gauti tokių akcizais apmokestinamų prekių kiekį;</text:span></text:p>
      <text:p text:style-name="P2672"><text:span text:style-name="T2673">10.4</text:span><text:span text:style-name="T2674">. pasikeitus nustatytiems gaunamų akcizais apmokestinamų prekių akcizų tar</text:span><text:span text:style-name="T2675">ifams;</text:span></text:p>
      <text:p text:style-name="P2676"><text:span text:style-name="T2677">10.5</text:span><text:span text:style-name="T2678">. jeigu akcizų suma, apskaičiuota už komerciniais tikslais iš kitos Europos Sąjungos valstybės narės per mokestinį laikotarpį gautas ir (arba) pageidaujamas gauti akcizais apmokestinamas prekes, kurioms netaikomas akcizų mokėjimo laikino ati</text:span><text:span text:style-name="T2679">dėjimo režimas, daugiau kaip 50 procentų didesnė už akcizų sumą, kuria vadovaujantis apskaičiuotas galiojančio laidavimo (garantijos) sumos ar piniginio užstato dydis.</text:span><text:span text:style-name="T2680"><text:s/></text:span></text:p>
      <text:p text:style-name="P2681"><text:span text:style-name="T2682">11</text:span><text:span text:style-name="T2683">. Laidavimo (garantijos) ar piniginio užstato suma mažinama ta suma, dėl kurios</text:span><text:span text:style-name="T2684"><text:s/>asmuo su mokesčių administratoriumi yra sudaręs hipotekos arba įkeitimo sutartį, turinčią užtikrinti prievolių, kurių įvykdymui užtikrinti pateiktinas Apraše nustatytos sumos laidavimo (garantijos) dokumentas ar piniginis užstatas, įvykdymą.</text:span></text:p>
      <text:p text:style-name="P2685"><text:span text:style-name="T2686">12</text:span><text:span text:style-name="T2687">. Laida</text:span><text:span text:style-name="T2688">vimo (garantijos) ar piniginio užstato suma perskaičiuojama pasikeitus aplinkybėms, kurioms esant ji apskaičiuota ir kurios turi įtakos bent vienam iš Aprašo 9 punkte nurodytų rodiklių.</text:span></text:p>
      <text:p text:style-name="P2689"/>
      <text:p text:style-name="P2690"><text:span text:style-name="T2691">IV</text:span><text:span text:style-name="T2692"><text:s/>SKYRIUS</text:span></text:p>
      <text:p text:style-name="P2693"><text:span text:style-name="T2694">LAIDAVIMO (GARANTIJOS) DOKUMENTO AR PINIGINIO<text:s/></text:span><text:span text:style-name="T2695">UŽSTATO PATEIKIMAS</text:span></text:p>
      <text:p text:style-name="P2696"/>
      <text:p text:style-name="P2697"><text:span text:style-name="T2698">13</text:span><text:span text:style-name="T2699">. Laidavimo (garantijos) dokumentas turi būti išduotas A</text:span><text:span text:style-name="T2700">kcizų įstatymo 3</text:span><text:span text:style-name="T2701"><text:s/>straipsnio 3 dalyje nurodytos kredito įstaigos ar draudimo įmonės.</text:span></text:p>
      <text:p text:style-name="P2702"><text:span text:style-name="T2703">14</text:span><text:span text:style-name="T2704">. Jeigu mokesčių administratoriui pateiktų laidavimo (garantijos) dokumentų ar sumok</text:span><text:span text:style-name="T2705">ėtų piniginių užstatų nebepakanka prievolių įvykdymui užtikrinti, ne vėliau kaip per 5 darbo dienas po mokesčių administratoriaus<text:s/></text:span>pranešimo<text:span text:style-name="T2706"><text:s/>gavimo dienos (jeigu<text:s/></text:span>pranešime<text:span text:style-name="T2707"><text:s/></text:span><text:span text:style-name="T2708">nenustatytas ilgesnis terminas) turi būti pateiktas naujas arba papildomas laidavimo<text:s/></text:span><text:span text:style-name="T2709">(garantijos) dokumentas ar sumokėtas papildomas piniginis užstatas, išskyrus Aprašo 10.5 papunktyje nurodytą atvejį.<text:s/></text:span></text:p>
      <text:p text:style-name="P2710"><text:span text:style-name="T2711">Aprašo 10.5 papunktyje nurodytu atveju mokesčių administratoriui pateikiamas prašymas dėl papildomo laidavimo (garantijos) sumos ar papild</text:span><text:span text:style-name="T2712">omos piniginio užstato sumos apskaičiavimo</text:span><text:span text:style-name="T2713">. Naujas arba papildomas laidavimo (garantijos) dokumentas turi būti pateiktas ar papildomas piniginis užstatas sumokėtas prieš gaunant akcizais apmokestinamas prekes, o jeigu akcizais apmokestinamos prekės jau buv</text:span><text:span text:style-name="T2714">o gautos, tai ne vėliau kaip per 5 darbo dienas po tokių prekių faktinio gavimo dienos.<text:s/></text:span></text:p>
      <text:p text:style-name="P2715"/>
      <text:p text:style-name="P2716"><text:span text:style-name="T2717">V</text:span><text:span text:style-name="T2718"><text:s/>SKYRIUS</text:span></text:p>
      <text:p text:style-name="P2719"><text:span text:style-name="T2720">BAIGIAMOSIOS NUOSTATOS<text:s/></text:span></text:p>
      <text:p text:style-name="P2721"/>
      <text:p text:style-name="P2722"><text:span text:style-name="T2723">15</text:span><text:span text:style-name="T2724">. Kai akcizais apmokestinamų prekių sandėlio savininkas arba registruotas gavėjas, kurio statusas nėra apribotas pagal<text:s/></text:span><text:span text:style-name="T2725">Akcizų įstatymo 7 straipsnio 6 dalies nuostatas, veikia kaip patvirtintas gavėjas, patvirtinto gavėjo prievolių įvykdymas gali būti užtikrintas akcizais apmokestinamų prekių sandėlio savininko arba registruoto gavėjo pateiktu laidavimo (garantijos) dokumen</text:span><text:span text:style-name="T2726">tu ar sumokėtu piniginiu užstatu, jeigu, išduodant šį laidavimo (garantijos) dokumentą ar sumokant piniginį užstatą, atskirai įsipareigojama įvykdyti ir mokestines prievoles, susijusias su akcizais apmokestinamomis prekėmis, kurioms netaikomas akcizų mokėj</text:span><text:span text:style-name="T2727">imo laikino atidėjimo režimas, komerciniais tikslais gaunamomis iš kitos Europos Sąjungos valstybės narės. Laidavimo (garantijos) už sandėlio savininko arba registruoto gavėjo prievoles ar sumokėto piniginio užstato suma turi būti ne mažesnė už tą, kuri, v</text:span><text:span text:style-name="T2728">adovaujantis Akcizų įstatymu, šiuo Lietuvos Respublikos Vyriausybės nutarimu patvirtintais Akcizais apmokestinamų prekių sandėlio savininko prievolių įvykdymo užtikrinimo sumos ir piniginio užstato dydžio apskaičiavimo ir tikslinimo tvarkos aprašu, Kitų mo</text:span><text:span text:style-name="T2729">kestinių prievolių, galinčių atsirasti gabenimo taikant prekėms akcizų mokėjimo laikino atidėjimo režimą metu, įvykdymo užtikrinimo būdų aprašu, Registruoto akcizais apmokestinamų prekių gavėjo prievolių įvykdymo užtikrinimo sumos ir piniginio užstato dydž</text:span><text:span text:style-name="T2730">io apskaičiavimo ir tikslinimo tvarkos aprašu ir Aprašu, pateiktina, kad būtų užtikrintas mokestinių prievolių įvykdymas.</text:span></text:p>
      <text:p text:style-name="P2731"><text:span text:style-name="T2732">16</text:span><text:span text:style-name="T2733">. Laidavimo (garantijos) dokumentai ir piniginiai užstatai priimami, naudojami ir grąžinami, taip pat Apraše nurodyti prašymai p</text:span><text:span text:style-name="T2734">riimami ir nagrinėjami centrinio mokesčių administratoriaus nustatyta tvarka.</text:span><text:span text:style-name="T2735"><text:s/></text:span></text:p>
      <text:p text:style-name="P2736"><text:span text:style-name="T2737">_________________</text:span></text:p>
      <text:p text:style-name="P2738">Papildyta priedu:</text:p>
      <text:p text:style-name="P2739"><text:span text:style-name="T2740">Nr.<text:s/></text:span><text:a xlink:href="https://www.e-tar.lt/portal/legalAct.html?documentId=89af77d0d1fa11ec8d9390588bf2de65" office:target-frame-name="_top" xlink:show="replace"><text:span text:style-name="T2741">490</text:span></text:a><text:span text:style-name="T2742">, 2022-05-11, paskelbta TAR<text:s/></text:span><text:span text:style-name="T2743">2022-05-12, i. k. 2022-10089</text:span></text:p>
      <text:p text:style-name="Normal"/>
      <text:p text:style-name="P2744"><text:span text:style-name="T2752">PATVIRTINTA</text:span><text:span text:style-name="T2753"><text:line-break/></text:span><text:span text:style-name="T2754">Lietuvos Respublikos Vyriausybės<text:s/></text:span></text:p>
      <text:p text:style-name="P2755">2002 m. birželio 4 d. nutarimu Nr. 821</text:p>
      <text:p text:style-name="P2756">(Lietuvos Respublikos Vyriausybės<text:s/></text:p>
      <text:p text:style-name="P2757"><text:span text:style-name="T2758">2022 m. gruodžio 14 d. nutarimo Nr. 1257<text:s/></text:span><text:span text:style-name="T2759">redakcija)</text:span></text:p>
      <text:p text:style-name="P2760"/>
      <text:p text:style-name="P2761"><text:span text:style-name="T2762">DIREKTYVOS 92/83/EEB<text:s/></text:span><text:span text:style-name="T2763">27 STRAIPSNIO 1 DALIES B PUNKTO TAIKYMO LIETUVOS RESPUBLIKOJE TAISYKLĖS</text:span></text:p>
      <text:p text:style-name="P2764"/>
      <text:p text:style-name="P2765"><text:span text:style-name="T2766">1</text:span><text:span text:style-name="T2767">. Direktyvos 92/83/EEB 27 straipsnio 1 dalies b punkto taikymo Lietuvos Respublikoje taisyklėse (toliau – Taisyklės) nustatoma:</text:span></text:p>
      <text:p text:style-name="P2768"><text:span text:style-name="T2769">1.1</text:span><text:span text:style-name="T2770">. reikalavimai, kuriuos turi atitikti denatūr</text:span><text:span text:style-name="T2771">uotas etilo alkoholis, kad jam pagal 1992 m. spalio 19 d. Tarybos direktyvos 92/83/EEB dėl akcizų už alkoholį ir alkoholinius gėrimus struktūrų suderinimo</text:span><text:span text:style-name="T2772"><text:s/>su paskutiniais pakeitimais, padarytais 2020 m. liepos 29 d. Tarybos direktyva (ES) 2020/1151,</text:span><text:span text:style-name="T2773"><text:s/>27 str</text:span><text:span text:style-name="T2774">aipsnio 1 dalies b</text:span><text:span text:style-name="T2775"> </text:span><text:span text:style-name="T2776">punktą Lietuvos Respublikoje nebūtų taikomi akcizai;</text:span></text:p>
      <text:p text:style-name="P2777"><text:span text:style-name="T2778">1.2</text:span><text:span text:style-name="T2779">. Lietuvos Respublikos akcizų įstatymo 27 straipsnio 1 dalies 1 punkte nurodytos akcizų lengvatos taikymo tvarka;</text:span></text:p>
      <text:p text:style-name="P2780"><text:span text:style-name="T2781">1.3</text:span><text:span text:style-name="T2782">. Direktyvos 92/83/EEB 27 straipsnio 5 dalies įgyvendini</text:span><text:span text:style-name="T2783">mo tvarka.</text:span></text:p>
      <text:p text:style-name="P2784"><text:span text:style-name="T2785">2</text:span><text:span text:style-name="T2786">. Lietuvos Respublikoje denatūruotam etilo alkoholiui akcizai netaikomi tik vienu iš šių atvejų, jeigu jis:</text:span></text:p>
      <text:p text:style-name="P2787"><text:span text:style-name="T2788">2.1</text:span><text:span text:style-name="T2789">. denatūruotas pagal kurią nors finansų ministro patvirtintame etilo alkoholio denatūravimo formulių sąraše (toliau – sąrašas</text:span><text:span text:style-name="T2790">) nurodytą formulę ir panaudotas sąraše nustatytose panaudojimo srityse;<text:s/></text:span></text:p>
      <text:p text:style-name="P2791"><text:span text:style-name="T2792">2.2</text:span><text:span text:style-name="T2793">. denatūruotas pagal kurią nors sąraše nurodytą formulę ir skirtas panaudoti sąraše nustatytose panaudojimo srityse, jeigu tokio etilo alkoholio įsigyja (jį naudoja) asmuo, tu</text:span><text:span text:style-name="T2794">rintis atitinkamą leidimą, išduotą Nedenatūruoto ir denatūruoto etilo alkoholio pardavimo ir leidimų pirkti nedenatūruoto etilo alkoholio, leidimų pirkti ir (ar) naudoti denatūruotą etilo alkoholį išdavimo taisyklėse, patvirtintose Lietuvos Respublikos Vyr</text:span><text:span text:style-name="T2795">iausybės 2004 m. gegužės 14</text:span><text:span text:style-name="T2796"> </text:span><text:span text:style-name="T2797">d. nutarimu Nr. 589 „Dėl Nedenatūruoto ir denatūruoto etilo alkoholio pardavimo ir leidimų pirkti nedenatūruoto etilo alkoholio, leidimų pirkti ir (ar) naudoti denatūruotą etilo alkoholį išdavimo taisyklių patvirtinimo“ (toliau<text:s/></text:span><text:span text:style-name="T2798">– Pardavimo taisyklės), nustatyta tvarka.<text:s/></text:span></text:p>
      <text:p text:style-name="P2799"><text:span text:style-name="T2800">3</text:span><text:span text:style-name="T2801">. Iš kitos Europos Sąjungos valstybės narės atgabenamam denatūruotam etilo alkoholiui akcizai netaikomi tik vienu iš šių atvejų, jeigu jis:</text:span></text:p>
      <text:p text:style-name="P2802"><text:span text:style-name="T2803">3.1</text:span><text:span text:style-name="T2804">. denatūruotas pagal kurią nors sąraše nurodytą formulę ir<text:s/></text:span><text:span text:style-name="T2805">panaudotas sąraše nustatytose panaudojimo srityse;</text:span></text:p>
      <text:p text:style-name="P2806"><text:span text:style-name="T2807">3.2</text:span><text:span text:style-name="T2808">. denatūruotas pagal kurią nors sąraše nurodytą formulę ir skirtas panaudoti sąraše nustatytose panaudojimo srityse, jeigu toks etilo alkoholis į Lietuvos Respubliką atgabenamas taikant akcizų mokėj</text:span><text:span text:style-name="T2809">imo laikino atidėjimo režimą ir tokio etilo alkoholio įsigyja (jį naudoja) asmuo, turintis atitinkamą leidimą, išduotą Pardavimo taisyklėse nustatyta tvarka;<text:s/></text:span></text:p>
      <text:p text:style-name="P2810"><text:span text:style-name="T2811">3.3</text:span><text:span text:style-name="T2812">. yra ne maistui skirtuose produktuose ir tokiems ne maistui skirtiems produktams valstybė</text:span><text:span text:style-name="T2813">je narėje, iš kurios šie ne maistui skirti produktai atgabenami, leidžiama naudoti šį denatūruotą etilo alkoholį netaikant jam akcizų, išskyrus skystuose kosmetiniuose spirituose, kurių faktinė tūrinė alkoholio koncentracija procentais yra didesnė kaip 60</text:span><text:span text:style-name="T2814"> </text:span><text:span text:style-name="T2815">procentų, ir burnos skalavimo skysčiuose, kurių faktinė tūrinė alkoholio koncentracija procentais yra didesnė kaip 20 procentų, esantį denatūruotą etilo alkoholį, denatūruotą pagal etilo alkoholio denatūravimo formulę, kurioje denatūranto izopropilo alkoho</text:span><text:span text:style-name="T2816">lio kiekis yra 10</text:span><text:span text:style-name="T2817"> </text:span><text:span text:style-name="T2818">arba mažiau litrų 1 hektolitrui absoliučiojo etilo alkoholio.<text:s/></text:span></text:p>
      <text:p text:style-name="P2819"><text:span text:style-name="T2820">4</text:span><text:span text:style-name="T2821">. Lietuvos Respublikoje importuojamam denatūruotam etilo alkoholiui akcizai netaikomi tik vienu iš šių atvejų, jeigu jis:</text:span></text:p>
      <text:p text:style-name="P2822"><text:span text:style-name="T2823">4.1</text:span><text:span text:style-name="T2824">. denatūruotas pagal kurią nors sąraše nu</text:span><text:span text:style-name="T2825">rodytą formulę ir panaudotas sąraše nustatytose panaudojimo srityse;</text:span></text:p>
      <text:p text:style-name="P2826"><text:span text:style-name="T2827">4.2</text:span><text:span text:style-name="T2828">. denatūruotas pagal kurią nors sąraše nurodytą formulę ir skirtas panaudoti sąraše nustatytose panaudojimo srityse, jeigu tokį etilo alkoholį importuoja asmuo, turintis atitinkamą</text:span><text:span text:style-name="T2829"><text:s/>leidimą, išduotą Pardavimo taisyklėse nustatyta tvarka.<text:s/></text:span></text:p>
      <text:p text:style-name="P2830"><text:span text:style-name="T2831">5</text:span><text:span text:style-name="T2832">. Etilo alkoholis, kad jam nebūtų taikomi akcizai, Lietuvos Respublikoje gali būti denatūruojamas tik akcizais apmokestinamų prekių sandėlyje.</text:span></text:p>
      <text:p text:style-name="P2833"><text:span text:style-name="T2834">6</text:span><text:span text:style-name="T2835">. Jeigu etilo alkoholis (įskaitant etilo al</text:span><text:span text:style-name="T2836">koholį, esantį ne maistui skirtuose produktuose) denatūruojamas pagal kurią nors sąraše nurodytą formulę po to, kai už šį alkoholį akcizai apskaičiuoti ir (arba) sumokėti, ir tenkinama viena iš Taisyklių 2 punkte nustatytų sąlygų, Taisyklių 5 punkto nuosta</text:span><text:span text:style-name="T2837">tos netaikomos, o už šį etilo alkoholį sumokėti akcizai grąžinami Valstybinės mokesčių inspekcijos prie Lietuvos Respublikos finansų ministerijos nustatyta tvarka. Jeigu šiame punkte nurodytos sąlygos įvykdytos iki prievolės sumokėti akcizus už etilo alkoh</text:span><text:span text:style-name="T2838">olį termino pabaigos, apskaičiuota mokėtina už šį etilo alkoholį akcizų suma panaikinama.</text:span></text:p>
      <text:p text:style-name="P2839"><text:span text:style-name="T2840">7</text:span><text:span text:style-name="T2841">. Asmenys, Lietuvos Respublikoje denatūruojantys etilo alkoholį, privalo vadovautis pasitvirtintomis denatūruoto etilo alkoholio gamybai naudojamų žaliavų sandėl</text:span><text:span text:style-name="T2842">iavimo, apskaitos, priėmimo, saugojimo, vidaus transportavimo, perdavimo gaminti ir denatūruoto etilo alkoholio gamybos instrukcijomis. Šie asmenys taip pat privalo pildyti centrinio mokesčių administratoriaus nustatytos formos etilo alkoholio denatūravimo</text:span><text:span text:style-name="T2843"><text:s/>žurnalą.<text:s/></text:span></text:p>
      <text:p text:style-name="P2844"><text:span text:style-name="T2845">8</text:span><text:span text:style-name="T2846">. Kai nustatoma, kad ne maistui skirtuose produktuose esantis pagal kitos valstybės narės teisės aktų reikalavimus denatūruotas etilo alkoholis, atleidžiamas nuo akcizų Lietuvos Respublikoje vadovaujantis Taisyklių 3.3 papunkčiu, vartojamas</text:span><text:span text:style-name="T2847"><text:s/>kaip apsvaigimą sukeliantis gėrimas, Lietuvos Respublikos Vyriausybės Šešėlinės ekonomikos mažinimo koordinavimo komisija (toliau – Komisija) svarsto, ar tikslinga Lietuvos Respublikos Vyriausybei teikti nutarimo projektą, kuriuo atsisakoma pagal konkreči</text:span><text:span text:style-name="T2848">ą kitos valstybės narės formulę denatūruotam etilo alkoholiui netaikyti akcizų pagal Taisyklių 3.3 papunktį. Komisijai nusprendus, kad šį nutarimo projektą Vyriausybei pateikti tikslinga, Lietuvos Respublikos finansų ministerija parengia ir pateikia atitin</text:span><text:span text:style-name="T2849">kamą Vyriausybės nutarimo projektą. Vyriausybei priėmus nutarimą, Finansų ministerija apie atsisakymą netaikyti akcizų raštu praneša Europos Komisijai ir kartu pateikia visą aktualią informaciją apie išsisukinėjimą nuo akcizų, jų vengimą ar piktnaudžiavimą</text:span><text:span text:style-name="T2850">.</text:span></text:p>
      <text:p text:style-name="P2851"/>
      <text:p text:style-name="P2852"><text:span text:style-name="T2853">––––––––––––––––––––</text:span></text:p>
      <text:p text:style-name="P2854"/>
      <text:p text:style-name="P2855">Papildyta priedu:</text:p>
      <text:p text:style-name="P2856"><text:span text:style-name="T2857">Nr.<text:s/></text:span><text:a xlink:href="https://www.e-tar.lt/portal/legalAct.html?documentId=2cd743407c7b11ed82a7ae4cb6b10027" office:target-frame-name="_top" xlink:show="replace"><text:span text:style-name="T2858">1257</text:span></text:a><text:span text:style-name="T2859">, 2022-12-14, paskelbta TAR 2022-12-15, i. k. 2022-25610</text:span></text:p>
      <text:p text:style-name="Normal"/>
      <text:p text:style-name="P2860">PATVIRTINTA<text:line-break/>Lietuvos Respublikos Vyriausybės<text:s/></text:p>
      <text:p text:style-name="P2868"><text:span text:style-name="T2869">2002 m. birželio 4 d.<text:s/></text:span><text:span text:style-name="T2870">nutarimu<text:s/></text:span>Nr. 821</text:p>
      <text:p text:style-name="P2871">(Lietuvos Respublikos Vyriausybės<text:s/></text:p>
      <text:p text:style-name="P2872">2023 m. rugpjūčio 16 d. nutarimo Nr. 658<text:s/></text:p>
      <text:p text:style-name="P2873">redakcija)</text:p>
      <text:p text:style-name="P2874"/>
      <text:p text:style-name="P2875"><text:span text:style-name="T2876">AKCIZŲ LENGVATOS ETILO ALKOHOLIUI, NAUDOJAMAM MEDICINOS PRIEMONIŲ GAMYBOS PROCESAMS, JEIGU GAL</text:span><text:span text:style-name="T2877">UTINIAME PRODUKTE NĖRA ETILO ALKOHOLIO,</text:span><text:span text:style-name="T2878"><text:s/>TAIKYMO TAISYKLĖS</text:span></text:p>
      <text:p text:style-name="P2879"/>
      <text:p text:style-name="P2880"><text:span text:style-name="T2881">1</text:span><text:span text:style-name="T2882">.<text:s/></text:span><text:span text:style-name="T2883">Akcizų lengvatos etilo alkoholiui, naudojamam medicinos priemonių gamybos procesams, jeigu galutiniame produkte nėra etilo alkoholio, taikymo taisyklėse</text:span><text:span text:style-name="T2884"><text:s/>(toliau – Taisyklės) nustatoma Lietuv</text:span><text:span text:style-name="T2885">os Respublikos akcizų įstatymo (toliau – Įstatymas) 27 straipsnio 1 dalies 10 punkte nustatytos akcizų lengvatos taikymo tvarka.</text:span></text:p>
      <text:p text:style-name="P2886"><text:span text:style-name="T2887">2</text:span><text:span text:style-name="T2888">. Taisyklėse vartojamos sąvokos suprantamos taip, kaip jos apibrėžtos Įstatyme.</text:span></text:p>
      <text:p text:style-name="P2889"><text:span text:style-name="T2890">3</text:span><text:span text:style-name="T2891">. Nuo akcizų atleidžiamas etilo<text:s/></text:span><text:span text:style-name="T2892">alkoholis</text:span><text:span text:style-name="T2893">, naudojamas medicinos priemonių gamybos procesams, jeigu galutiniame produkte nėra etilo alkoholio, kai</text:span><text:span text:style-name="T2894"><text:s/>etilo alkoholį įsigyja arba importuoja asmuo, turintis leidimą pirkti nedenatūruoto etilo alkoholio, skirto medicinos priemonės, kurios galuti</text:span><text:span text:style-name="T2895">niame produkte nėra etilo alkoholio, gamybai, išduotą Nedenatūruoto ir denatūruoto etilo alkoholio pardavimo ir leidimų pirkti nedenatūruoto etilo alkoholio, leidimų pirkti ir (ar) naudoti denatūruotą etilo alkoholį išdavimo taisyklėse, patvirtintose Lietu</text:span><text:span text:style-name="T2896">vos Respublikos Vyriausybės 2004</text:span><text:span text:style-name="T2897"> </text:span><text:span text:style-name="T2898">m. gegužės 14</text:span> <text:span text:style-name="T2899">d. nutarimu Nr.</text:span><text:span text:style-name="T2900"><text:s/></text:span><text:span text:style-name="T2901">589 „Dėl Nedenatūruoto ir denatūruoto etilo alkoholio pardavimo ir leidimų pirkti nedenatūruoto etilo alkoholio, leidimų pirkti ir (ar) naudoti denatūruotą etilo alkoholį išdavimo taisyklių pat</text:span><text:span text:style-name="T2902">virtinimo“, nustatyta tvarka.<text:s/></text:span></text:p>
      <text:p text:style-name="P2903"><text:span text:style-name="T2904">4</text:span><text:span text:style-name="T2905">. Kai akcizai už<text:s/></text:span><text:span text:style-name="T2906">etilo alkoholį</text:span><text:span text:style-name="T2907">, naudojamą medicinos priemonių gamybos procesams, jeigu galutiniame produkte nėra etilo alkoholio, Lietuvos Respublikoje buvo sumokėti, jie grąžinami<text:s/></text:span><text:span text:style-name="T2908">centrinio mokesčių administratoriaus</text:span><text:span text:style-name="T2909"><text:s/></text:span><text:span text:style-name="T2910">n</text:span><text:span text:style-name="T2911">ustatyta tvarka.</text:span></text:p>
      <text:p text:style-name="P2912"/>
      <text:p text:style-name="P2913"><text:span text:style-name="T2914">––––––––––––––––––––</text:span></text:p>
      <text:p text:style-name="P2915"><text:span text:style-name="T2916">Patvirtinta.</text:span><text:span text:style-name="T2917"><text:s/>Neteko galios nuo 2010-05-28</text:span></text:p>
      <text:p text:style-name="P2918">Priedo naikinimas:</text:p>
      <text:p text:style-name="P2919"><text:span text:style-name="T2920">Nr.<text:s/></text:span><text:a xlink:href="https://www.e-tar.lt/portal/legalAct.html?documentId=TAR.071D947F3B45" office:target-frame-name="_top" xlink:show="replace"><text:span text:style-name="T2921">577</text:span></text:a><text:span text:style-name="T2922">, 2010-05-19, Žin. 2010, Nr. 61-2988 (2010-05-27), i. k.<text:s/></text:span><text:span text:style-name="T2923">1101100NUTA00000577</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Vyriausybė, Nutarimas</text:span></text:p>
      <text:p text:style-name="P2933"><text:span text:style-name="T2934">Nr.<text:s/></text:span><text:a xlink:href="https://www.e-tar.lt/portal/legalAct.html?documentId=TAR.E72A059F0942" office:target-frame-name="_top" xlink:show="replace"><text:span text:style-name="T2935">1396</text:span></text:a><text:span text:style-name="T2936">, 2002-09-05, Žin., 2002, Nr. 89-3788 (2002-09-11), i. k. 1021100NUTA00001396</text:span></text:p>
      <text:p text:style-name="P2937"><text:span text:style-name="T2938">Dėl<text:s/></text:span><text:span text:style-name="T2939">Lietuvos Respublikos Vyriausybės 2002 m. birželio 4 d. nutarimo Nr. 821 "Dėl Akcizų įstatymo nuostatų įgyvendinimo" pakeitimo</text:span></text:p>
      <text:p text:style-name="P2940"/>
      <text:p text:style-name="P2941"><text:span text:style-name="T2942">2.</text:span></text:p>
      <text:p text:style-name="P2943"><text:span text:style-name="T2944">Lietuvos Respublikos Vyriausybė, Nutarimas</text:span></text:p>
      <text:p text:style-name="P2945"><text:span text:style-name="T2946">Nr.<text:s/></text:span><text:a xlink:href="https://www.e-tar.lt/portal/legalAct.html?documentId=TAR.51BFE107B262" office:target-frame-name="_top" xlink:show="replace"><text:span text:style-name="T2947">146</text:span></text:a><text:span text:style-name="T2948">, 2003-02-03, Žin., 2003, Nr. 14-545 (2003-02-07), i. k. 1031100NUTA00000146</text:span></text:p>
      <text:p text:style-name="P2949"><text:span text:style-name="T2950">Dėl Lietuvos Respublikos Vyriausybės 2002 m. birželio 4 d. nutarimo Nr. 821 "Dėl Akcizų įstatymo nuostatų įgyvendinimo" pakeitimo</text:span></text:p>
      <text:p text:style-name="P2951"/>
      <text:p text:style-name="P2952"><text:span text:style-name="T2953">3.</text:span></text:p>
      <text:p text:style-name="P2954"><text:span text:style-name="T2955">Lietuvos Respublikos Vyriausybė,<text:s/></text:span><text:span text:style-name="T2956">Nutarimas</text:span></text:p>
      <text:p text:style-name="P2957"><text:span text:style-name="T2958">Nr.<text:s/></text:span><text:a xlink:href="https://www.e-tar.lt/portal/legalAct.html?documentId=TAR.BB526633134A" office:target-frame-name="_top" xlink:show="replace"><text:span text:style-name="T2959">441</text:span></text:a><text:span text:style-name="T2960">, 2004-04-16, Žin., 2004, Nr. 58-2051 (2004-04-21), i. k. 1041100NUTA00000441</text:span></text:p>
      <text:p text:style-name="P2961"><text:span text:style-name="T2962">Dėl Lietuvos Respublikos Vyriausybės 2002 m. birželio 4 d. nutarimo Nr. 821 "Dė</text:span><text:span text:style-name="T2963">l Akcizų įstatymo nuostatų įgyvendinimo" pakeitimo</text:span></text:p>
      <text:p text:style-name="P2964"/>
      <text:p text:style-name="P2965"><text:span text:style-name="T2966">4.</text:span></text:p>
      <text:p text:style-name="P2967"><text:span text:style-name="T2968">Lietuvos Respublikos Vyriausybė, Nutarimas</text:span></text:p>
      <text:p text:style-name="P2969"><text:span text:style-name="T2970">Nr.<text:s/></text:span><text:a xlink:href="https://www.e-tar.lt/portal/legalAct.html?documentId=TAR.D4DA94BD1FE9" office:target-frame-name="_top" xlink:show="replace"><text:span text:style-name="T2971">176</text:span></text:a><text:span text:style-name="T2972">, 2007-02-07, Žin., 2007, Nr. 21-776 (2007-02-15), i. k. 1071100NUTA0</text:span><text:span text:style-name="T2973">0000176</text:span></text:p>
      <text:p text:style-name="P2974"><text:span text:style-name="T2975">Dėl Lietuvos Respublikos Vyriausybės 2002 m. birželio 4 d. nutarimo Nr. 821 "Dėl Akcizų įstatymo nuostatų įgyvendinimo" pakeitimo</text:span></text:p>
      <text:p text:style-name="P2976"/>
      <text:p text:style-name="P2977"><text:span text:style-name="T2978">5.</text:span></text:p>
      <text:p text:style-name="P2979"><text:span text:style-name="T2980">Lietuvos Respublikos Vyriausybė, Nutarimas</text:span></text:p>
      <text:p text:style-name="P2981"><text:span text:style-name="T2982">Nr.<text:s/></text:span><text:a xlink:href="https://www.e-tar.lt/portal/legalAct.html?documentId=TAR.3C01AFA6138E" office:target-frame-name="_top" xlink:show="replace"><text:span text:style-name="T2983">496</text:span></text:a><text:span text:style-name="T2984">, 2008-05-21, Žin., 2008, Nr. 62-2343 (2008-05-31), i. k. 1081100NUTA00000496</text:span></text:p>
      <text:p text:style-name="P2985"><text:span text:style-name="T2986">Dėl Lietuvos Respublikos Vyriausybės 2002 m. birželio 4 d. nutarimo Nr. 821 "Dėl Akcizų įstatymo nuostatų įgyvendinimo" pakeitimo ir 2004 m. balandžio 27 d. nut</text:span><text:span text:style-name="T2987">arimo Nr. 478 "Dėl Lietuvos Respublikos akcizų įstatymo 7 straipsnio nuostatų įgyvendinimo" pripažinimo netekusiu galios</text:span></text:p>
      <text:p text:style-name="P2988"/>
      <text:p text:style-name="P2989"><text:span text:style-name="T2990">6.</text:span></text:p>
      <text:p text:style-name="P2991"><text:span text:style-name="T2992">Lietuvos Respublikos Vyriausybė, Nutarimas</text:span></text:p>
      <text:p text:style-name="P2993"><text:span text:style-name="T2994">Nr.<text:s/></text:span><text:a xlink:href="https://www.e-tar.lt/portal/legalAct.html?documentId=TAR.05943F11F939" office:target-frame-name="_top" xlink:show="replace"><text:span text:style-name="T2995">31</text:span><text:span text:style-name="T2996">6</text:span></text:a><text:span text:style-name="T2997">, 2009-04-22, Žin., 2009, Nr. 49-1963 (2009-04-30), i. k. 1091100NUTA00000316</text:span></text:p>
      <text:p text:style-name="P2998"><text:span text:style-name="T2999">Dėl Lietuvos Respublikos Vyriausybės 2002 m. birželio 4 d. nutarimo Nr. 821 "Dėl Akcizų įstatymo nuostatų įgyvendinimo" pakeitimo</text:span></text:p>
      <text:p text:style-name="P3000"/>
      <text:p text:style-name="P3001"><text:span text:style-name="T3002">7.</text:span></text:p>
      <text:p text:style-name="P3003"><text:span text:style-name="T3004">Lietuvos Respublikos Vyriausybė, Nutarimas</text:span></text:p>
      <text:p text:style-name="P3005"><text:span text:style-name="T3006">Nr.<text:s/></text:span><text:a xlink:href="https://www.e-tar.lt/portal/legalAct.html?documentId=TAR.071D947F3B45" office:target-frame-name="_top" xlink:show="replace"><text:span text:style-name="T3007">577</text:span></text:a><text:span text:style-name="T3008">, 2010-05-19, Žin., 2010, Nr. 61-2988 (2010-05-27), i. k. 1101100NUTA00000577</text:span></text:p>
      <text:p text:style-name="P3009"><text:span text:style-name="T3010">Dėl Lietuvos Respublikos Vyriausybės 2002 m. birželio 4 d. nutarimo Nr. 821 "Dėl Akcizų į</text:span><text:span text:style-name="T3011">statymo nuostatų įgyvendinimo" pakeitimo</text:span></text:p>
      <text:p text:style-name="P3012"/>
      <text:p text:style-name="P3013"><text:span text:style-name="T3014">8.</text:span></text:p>
      <text:p text:style-name="P3015"><text:span text:style-name="T3016">Lietuvos Respublikos Vyriausybė, Nutarimas</text:span></text:p>
      <text:p text:style-name="P3017"><text:span text:style-name="T3018">Nr.<text:s/></text:span><text:a xlink:href="https://www.e-tar.lt/portal/legalAct.html?documentId=TAR.71DE95ED90F1" office:target-frame-name="_top" xlink:show="replace"><text:span text:style-name="T3019">862</text:span></text:a><text:span text:style-name="T3020">, 2012-07-11, Žin., 2012, Nr. 83-4385 (2012-07-14), i. k. 1121100NUTA00000862</text:span></text:p>
      <text:p text:style-name="P3021"><text:span text:style-name="T3022">Dėl Lietuvos Respublikos Vyriausybės 2002 m. birželio 4 d. nutarimo Nr. 821 "Dėl Akcizų įstatymo nuostatų įgyvendinimo" pakeitimo</text:span></text:p>
      <text:p text:style-name="P3023"/>
      <text:p text:style-name="P3024"><text:span text:style-name="T3025">9.</text:span></text:p>
      <text:p text:style-name="P3026"><text:span text:style-name="T3027">Lietuvos Respublikos Vyriausybė, Nutarimas</text:span></text:p>
      <text:p text:style-name="P3028"><text:span text:style-name="T3029">Nr.<text:s/></text:span><text:a xlink:href="https://www.e-tar.lt/portal/legalAct.html?documentId=TAR.320424F2A110" office:target-frame-name="_top" xlink:show="replace"><text:span text:style-name="T3030">941</text:span></text:a><text:span text:style-name="T3031">, 2013-10-16, Žin., 2013, Nr. 111-5508 (2013-10-24), i. k. 1131100NUTA00000941</text:span></text:p>
      <text:p text:style-name="P3032"><text:span text:style-name="T3033">Dėl Lietuvos Respublikos Vyriausybės 2002 m. birželio 4 d. nutarimo Nr. 821 "Dėl Akcizų įstatymo nuostatų įgyvendinimo" pakeitimo</text:span></text:p>
      <text:p text:style-name="P3034"/>
      <text:p text:style-name="P3035"><text:span text:style-name="T3036">10.</text:span></text:p>
      <text:p text:style-name="P3037"><text:span text:style-name="T3038">Lietuvos Respublikos Vyriausybė,</text:span><text:span text:style-name="T3039"><text:s/>Nutarimas</text:span></text:p>
      <text:p text:style-name="P3040"><text:span text:style-name="T3041">Nr.<text:s/></text:span><text:a xlink:href="https://www.e-tar.lt/portal/legalAct.html?documentId=798d043070af11e484b9c12b550436a3" office:target-frame-name="_top" xlink:show="replace"><text:span text:style-name="T3042">1269</text:span></text:a><text:span text:style-name="T3043">, 2014-11-19, paskelbta TAR 2014-11-20, i. k. 2014-17258</text:span></text:p>
      <text:p text:style-name="P3044"><text:span text:style-name="T3045">Dėl Lietuvos Respublikos Vyriausybės 2002 m. birželio 4 d. nutarimo Nr. 821 „Dėl A</text:span><text:span text:style-name="T3046">kcizų įstatymo nuostatų įgyvendinimo“ pakeitimo</text:span></text:p>
      <text:p text:style-name="P3047"/>
      <text:p text:style-name="P3048"><text:span text:style-name="T3049">11.</text:span></text:p>
      <text:p text:style-name="P3050"><text:span text:style-name="T3051">Lietuvos Respublikos Vyriausybė, Nutarimas</text:span></text:p>
      <text:p text:style-name="P3052"><text:span text:style-name="T3053">Nr.<text:s/></text:span><text:a xlink:href="https://www.e-tar.lt/portal/legalAct.html?documentId=c60d3e407d3a11e5b7eba10a9b5a9c5f" office:target-frame-name="_top" xlink:show="replace"><text:span text:style-name="T3054">1110</text:span></text:a><text:span text:style-name="T3055">, 2015-10-26, paskelbta TAR 2015-10-28, i. k. 2015-169</text:span><text:span text:style-name="T3056">71</text:span></text:p>
      <text:p text:style-name="P3057"><text:span text:style-name="T3058">Dėl Lietuvos Respublikos Vyriausybės 2002 m. birželio 4 d. nutarimo Nr. 821 „Dėl Akcizų įstatymo nuostatų įgyvendinimo“ pakeitimo</text:span></text:p>
      <text:p text:style-name="P3059"/>
      <text:p text:style-name="P3060"><text:span text:style-name="T3061">12.</text:span></text:p>
      <text:p text:style-name="P3062"><text:span text:style-name="T3063">Lietuvos Respublikos Vyriausybė, Nutarimas</text:span></text:p>
      <text:p text:style-name="P3064"><text:span text:style-name="T3065">Nr.<text:s/></text:span><text:a xlink:href="https://www.e-tar.lt/portal/legalAct.html?documentId=e363da30e9e611e59b23c9576935ca23" office:target-frame-name="_top" xlink:show="replace"><text:span text:style-name="T3066">215</text:span></text:a><text:span text:style-name="T3067">, 2016-03-09, paskelbta TAR 2016-03-14, i. k. 2016-04649</text:span></text:p>
      <text:p text:style-name="P3068"><text:span text:style-name="T3069">Dėl Lietuvos Respublikos Vyriausybės 2002 m. birželio 4 d. nutarimo Nr. 821 „Dėl Akcizų įstatymo nuostatų įgyvendinimo“ pakeitimo</text:span></text:p>
      <text:p text:style-name="P3070"/>
      <text:p text:style-name="P3071"><text:span text:style-name="T3072">13.</text:span></text:p>
      <text:p text:style-name="P3073"><text:span text:style-name="T3074">Lietuvos Respublikos Vyriausybė,<text:s/></text:span><text:span text:style-name="T3075">Nutarimas</text:span></text:p>
      <text:p text:style-name="P3076"><text:span text:style-name="T3077">Nr.<text:s/></text:span><text:a xlink:href="https://www.e-tar.lt/portal/legalAct.html?documentId=159cc5f0203911e78397ae072f58c508" office:target-frame-name="_top" xlink:show="replace"><text:span text:style-name="T3078">264</text:span></text:a><text:span text:style-name="T3079">, 2017-04-12, paskelbta TAR 2017-04-13, i. k. 2017-06341</text:span></text:p>
      <text:p text:style-name="P3080"><text:span text:style-name="T3081">Dėl Lietuvos Respublikos Vyriausybės 2002 m. birželio 4 d. nutarimo Nr. 821 „Dėl Akc</text:span><text:span text:style-name="T3082">izų įstatymo nuostatų įgyvendinimo“ pakeitimo</text:span></text:p>
      <text:p text:style-name="P3083"/>
      <text:p text:style-name="P3084"><text:span text:style-name="T3085">14.</text:span></text:p>
      <text:p text:style-name="P3086"><text:span text:style-name="T3087">Lietuvos Respublikos Vyriausybė, Nutarimas</text:span></text:p>
      <text:p text:style-name="P3088"><text:span text:style-name="T3089">Nr.<text:s/></text:span><text:a xlink:href="https://www.e-tar.lt/portal/legalAct.html?documentId=f87250c03b4e11e99595d005d42b863e" office:target-frame-name="_top" xlink:show="replace"><text:span text:style-name="T3090">187</text:span></text:a><text:span text:style-name="T3091">, 2019-02-27, paskelbta TAR 2019-02-28, i. k. 2019-03350</text:span></text:p>
      <text:p text:style-name="P3092"><text:span text:style-name="T3093">Dėl Lietuvos Respublikos Vyriausybės 2002 m. birželio 4 d. nutarimo Nr. 821 „Dėl akcizų įstatymo nuostatų įgyvendinimo“ pakeitimo</text:span></text:p>
      <text:p text:style-name="P3094"/>
      <text:p text:style-name="P3095"><text:span text:style-name="T3096">15.</text:span></text:p>
      <text:p text:style-name="P3097"><text:span text:style-name="T3098">Lietuvos Respublikos Vyriausybė, Nutarimas</text:span></text:p>
      <text:p text:style-name="P3099"><text:span text:style-name="T3100">Nr.<text:s/></text:span><text:a xlink:href="https://www.e-tar.lt/portal/legalAct.html?documentId=8db0c9a0ddc511e99681cd81dcdca52c" office:target-frame-name="_top" xlink:show="replace"><text:span text:style-name="T3101">967</text:span></text:a><text:span text:style-name="T3102">, 2019-09-18, paskelbta TAR 2019-09-23, i. k. 2019-14967</text:span></text:p>
      <text:p text:style-name="P3103"><text:span text:style-name="T3104">Dėl Lietuvos Respublikos Vyriausybės 2002 m. birželio 4 d. nutarimo Nr. 821 „Dėl akcizų įstatymo nuostatų įgyvendinimo“ pakeitimo</text:span></text:p>
      <text:p text:style-name="P3105"/>
      <text:p text:style-name="P3106"><text:span text:style-name="T3107">16.</text:span></text:p>
      <text:p text:style-name="P3108"><text:span text:style-name="T3109">Lietuvos Respublikos Vyriausybė, Nuta</text:span><text:span text:style-name="T3110">rimas</text:span></text:p>
      <text:p text:style-name="P3111"><text:span text:style-name="T3112">Nr.<text:s/></text:span><text:a xlink:href="https://www.e-tar.lt/portal/legalAct.html?documentId=50fe41e069ff11eca9ac839120d251c4" office:target-frame-name="_top" xlink:show="replace"><text:span text:style-name="T3113">1158</text:span></text:a><text:span text:style-name="T3114">, 2021-12-29, paskelbta TAR 2021-12-31, i. k. 2021-27867</text:span></text:p>
      <text:p text:style-name="P3115"><text:span text:style-name="T3116">Dėl Lietuvos Respublikos Vyriausybės 2002 m. birželio 4 d. nutarimo Nr. 821 „Dėl Akcizų</text:span><text:span text:style-name="T3117"><text:s/>įstatymo nuostatų įgyvendinimo“ pakeitimo</text:span></text:p>
      <text:p text:style-name="P3118"/>
      <text:p text:style-name="P3119"><text:span text:style-name="T3120">17.</text:span></text:p>
      <text:p text:style-name="P3121"><text:span text:style-name="T3122">Lietuvos Respublikos Vyriausybė, Nutarimas</text:span></text:p>
      <text:p text:style-name="P3123"><text:span text:style-name="T3124">Nr.<text:s/></text:span><text:a xlink:href="https://www.e-tar.lt/portal/legalAct.html?documentId=89af77d0d1fa11ec8d9390588bf2de65" office:target-frame-name="_top" xlink:show="replace"><text:span text:style-name="T3125">490</text:span></text:a><text:span text:style-name="T3126">, 2022-05-11, paskelbta TAR 2022-05-12, i. k. 2022-10089</text:span></text:p>
      <text:p text:style-name="P3127"><text:span text:style-name="T3128">Dėl</text:span><text:span text:style-name="T3129"><text:s/>Lietuvos Respublikos Vyriausybės 2002 m. birželio 4 d. nutarimo Nr. 821 „Dėl Akcizų įstatymo nuostatų įgyvendinimo“ pakeitimo</text:span></text:p>
      <text:p text:style-name="P3130"/>
      <text:p text:style-name="P3131"><text:span text:style-name="T3132">18.</text:span></text:p>
      <text:p text:style-name="P3133"><text:span text:style-name="T3134">Lietuvos Respublikos Vyriausybė, Nutarimas</text:span></text:p>
      <text:p text:style-name="P3135"><text:span text:style-name="T3136">Nr.<text:s/></text:span><text:a xlink:href="https://www.e-tar.lt/portal/legalAct.html?documentId=2cd743407c7b11ed82a7ae4cb6b10027" office:target-frame-name="_top" xlink:show="replace"><text:span text:style-name="T3137">1257</text:span></text:a><text:span text:style-name="T3138">, 2022-12-14, paskelbta TAR 2022-12-15, i. k. 2022-25610</text:span></text:p>
      <text:p text:style-name="P3139"><text:span text:style-name="T3140">Dėl Lietuvos Respublikos Vyriausybės 2002 m. birželio 4 d. nutarimo Nr. 821 „Dėl Akcizų įstatymo nu</text:span><text:span text:style-name="T3141">ostatų įgyvendinimo“ pakeitimo</text:span></text:p>
      <text:p text:style-name="P3142"/>
      <text:p text:style-name="P3143"><text:span text:style-name="T3144">19.</text:span></text:p>
      <text:p text:style-name="P3145"><text:span text:style-name="T3146">Lietuvos Respublikos Vyriausybė, Nutarimas</text:span></text:p>
      <text:p text:style-name="P3147"><text:span text:style-name="T3148">Nr.<text:s/></text:span><text:a xlink:href="https://www.e-tar.lt/portal/legalAct.html?documentId=8432b2507c7b11ed82a7ae4cb6b10027" office:target-frame-name="_top" xlink:show="replace"><text:span text:style-name="T3149">1258</text:span></text:a><text:span text:style-name="T3150">, 2022-12-14, paskelbta TAR 2022-12-15, i. k. 2022-25611</text:span></text:p>
      <text:p text:style-name="P3151"><text:span text:style-name="T3152">Dėl Lietuvos R</text:span><text:span text:style-name="T3153">espublikos Vyriausybės 2022 m. gegužės 11 d. nutarimo Nr. 490 „Dėl Lietuvos Respublikos Vyriausybės 2002 m. birželio 4 d. nutarimo Nr. 821 „Dėl Akcizų įstatymo nuostatų įgyvendinimo“ pakeitimo“ pakeitimo</text:span></text:p>
      <text:p text:style-name="P3154"/>
      <text:p text:style-name="P3155"><text:span text:style-name="T3156">20.</text:span></text:p>
      <text:p text:style-name="P3157"><text:span text:style-name="T3158">Lietuvos Respublikos Vyriausybė, Nutarimas</text:span></text:p>
      <text:p text:style-name="P3159"><text:span text:style-name="T3160">Nr.<text:s/></text:span><text:a xlink:href="https://www.e-tar.lt/portal/legalAct.html?documentId=fe5ff74040e311ee9de9e7e0fd363afc" office:target-frame-name="_top" xlink:show="replace"><text:span text:style-name="T3161">658</text:span></text:a><text:span text:style-name="T3162">, 2023-08-16, paskelbta TAR 2023-08-22, i. k. 2023-16478</text:span></text:p>
      <text:p text:style-name="P3163"><text:span text:style-name="T3164">Dėl Lietuvos Respublikos Vyriausybės 2002 m. birželio 4 d. nutarimo Nr. 821 „Dėl Lietuvos Respubli</text:span><text:span text:style-name="T3165">kos akcizų įstatymo įgyvendinimo“ pakeitimo</text:span></text:p>
      <text:p text:style-name="P3166"/>
      <text:p text:style-name="P3167"><text:span text:style-name="T3168">21.</text:span></text:p>
      <text:p text:style-name="P3169"><text:span text:style-name="T3170">Lietuvos Respublikos Vyriausybė, Nutarimas</text:span></text:p>
      <text:p text:style-name="P3171"><text:span text:style-name="T3172">Nr.<text:s/></text:span><text:a xlink:href="https://www.e-tar.lt/portal/legalAct.html?documentId=6b93c7c273fa11efabdbb4a1fc8b0b63" office:target-frame-name="_top" xlink:show="replace"><text:span text:style-name="T3173">773</text:span></text:a><text:span text:style-name="T3174">, 2024-09-11, paskelbta TAR 2024-09-16, i. k. 2024-16212</text:span></text:p>
      <text:p text:style-name="P3175"><text:span text:style-name="T3176">Dė</text:span><text:span text:style-name="T3177">l Lietuvos Respublikos Vyriausybės 2002 m. birželio 4 d. nutarimo Nr. 821 „Dėl Lietuvos Respublikos akcizų įstatymo įgyvendinimo“ pakeitimo</text:span></text:p>
      <text:p text:style-name="P3178"/>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style:tab-stops>
          <style:tab-stop style:type="center" style:position="2.884in"/>
          <style:tab-stop style:type="right" style:position="5.768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7" style:parent-style-name="DefaultParagraphFont" style:family="text">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8" style:parent-style-name="Header" style:family="paragraph">
      <style:paragraph-properties fo:text-align="center"/>
    </style:style>
    <style:style style:name="P1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8" style:parent-style-name="Header" style:family="paragraph">
      <style:paragraph-properties fo:text-align="center"/>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1" style:parent-style-name="Normal" style:family="paragraph">
      <style:paragraph-properties>
        <style:tab-stops>
          <style:tab-stop style:type="center" style:position="3.4625in"/>
          <style:tab-stop style:type="right" style:position="6.925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8" style:parent-style-name="DefaultParagraphFont" style:family="text">
      <style:text-properties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0" style:parent-style-name="Normal" style:family="paragraph">
      <style:paragraph-properties>
        <style:tab-stops>
          <style:tab-stop style:type="center" style:position="3.4625in"/>
          <style:tab-stop style:type="right" style:position="6.925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0" style:parent-style-name="DefaultParagraphFont" style:family="text">
      <style:text-properties style:language-asian="lt" style:country-asian="LT"/>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2" style:parent-style-name="Normal" style:family="paragraph">
      <style:paragraph-properties>
        <style:tab-stops>
          <style:tab-stop style:type="center" style:position="3.4625in"/>
          <style:tab-stop style:type="right" style:position="6.925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7" style:parent-style-name="DefaultParagraphFont" style:family="text">
      <style:text-properties style:language-asian="lt" style:country-asian="LT"/>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9" style:parent-style-name="Normal" style:family="paragraph">
      <style:paragraph-properties>
        <style:tab-stops>
          <style:tab-stop style:type="center" style:position="3.4625in"/>
          <style:tab-stop style:type="right" style:position="6.925in"/>
        </style:tab-stops>
      </style:paragraph-properties>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4" style:parent-style-name="DefaultParagraphFont" style:family="text">
      <style:text-properties style:language-asian="lt" style:country-asian="L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6" style:parent-style-name="Normal" style:family="paragraph">
      <style:paragraph-properties>
        <style:tab-stops>
          <style:tab-stop style:type="center" style:position="3.4625in"/>
          <style:tab-stop style:type="right" style:position="6.925in"/>
        </style:tab-stops>
      </style:paragraph-properties>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8" style:parent-style-name="DefaultParagraphFont" style:family="text">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4" style:parent-style-name="DefaultParagraphFont" style:family="text">
      <style:text-properties style:language-asian="lt" style:country-asian="LT"/>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9"><draw:frame draw:style-name="F460" text:anchor-type="paragraph" svg:y="0.0006in" draw:z-index="0"><draw:text-box fo:min-height="0in" fo:min-width="0in"><text:p text:style-name="P458"><text:span text:style-name="T461"><text:page-number text:fixed="false">4</text:page-number></text:span></text:p></draw:text-box></draw:frame></text:p>
      </style:header>
      <style:footer>
        <text:p text:style-name="P462"/>
      </style:footer>
    </style:master-page>
    <style:master-page style:next-style-name="MP1" style:name="MPF1" style:page-layout-name="PL1">
      <style:header>
        <text:p text:style-name="P463"/>
      </style:header>
      <style:footer>
        <text:p text:style-name="P464"/>
      </style:footer>
    </style:master-page>
    <style:master-page style:name="MP2" style:page-layout-name="PL2">
      <style:header>
        <text:p text:style-name="P679"><draw:frame draw:style-name="F680" text:anchor-type="paragraph" svg:y="0.0006in" draw:z-index="0"><draw:text-box fo:min-height="0in" fo:min-width="0in"><text:p text:style-name="P678"><text:span text:style-name="T681"><text:page-number text:fixed="false">4</text:page-number></text:span></text:p></draw:text-box></draw:frame></text:p>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962"><draw:frame draw:style-name="F963" text:anchor-type="paragraph" svg:y="0.0006in" draw:z-index="0"><draw:text-box fo:min-height="0in" fo:min-width="0in"><text:p text:style-name="P961"><text:span text:style-name="T964"><text:page-number text:fixed="false">4</text:page-number></text:span></text:p></draw:text-box></draw:frame></text:p>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045"><draw:frame draw:style-name="F1046" text:anchor-type="paragraph" svg:y="0.0006in" draw:z-index="0"><draw:text-box fo:min-height="0in" fo:min-width="0in"><text:p text:style-name="P1044"><text:span text:style-name="T1047"><text:page-number text:fixed="false">4</text:page-number></text:span></text:p></draw:text-box></draw:frame></text:p>
      </style:header>
      <style:footer>
        <text:p text:style-name="P1048"/>
      </style:footer>
    </style:master-page>
    <style:master-page style:next-style-name="MP4" style:name="MPF4" style:page-layout-name="PL4">
      <style:header>
        <text:p text:style-name="P1049"/>
      </style:header>
      <style:footer>
        <text:p text:style-name="P1050"/>
      </style:footer>
    </style:master-page>
    <style:master-page style:name="MP5" style:page-layout-name="PL5">
      <style:header>
        <text:p text:style-name="P1328"><text:page-number text:fixed="false">3</text:page-number></text:p>
        <text:p text:style-name="P1329"/>
      </style:header>
      <style:footer>
        <text:p text:style-name="P1330"/>
      </style:footer>
    </style:master-page>
    <style:master-page style:next-style-name="MP5" style:name="MPF5" style:page-layout-name="PL5">
      <style:header>
        <text:p text:style-name="P1331"/>
      </style:header>
      <style:footer>
        <text:p text:style-name="P1332"/>
      </style:footer>
    </style:master-page>
    <style:master-page style:name="MP6" style:page-layout-name="PL6">
      <style:header>
        <text:p text:style-name="P1448"><text:page-number text:fixed="false">3</text:page-number></text:p>
        <text:p text:style-name="P1449"/>
      </style:header>
      <style:footer>
        <text:p text:style-name="P1450"/>
      </style:footer>
    </style:master-page>
    <style:master-page style:next-style-name="MP6" style:name="MPF6" style:page-layout-name="PL6">
      <style:header>
        <text:p text:style-name="P1451"/>
      </style:header>
      <style:footer>
        <text:p text:style-name="P1452"/>
      </style:footer>
    </style:master-page>
    <style:master-page style:name="MP7" style:page-layout-name="PL7">
      <style:header>
        <text:p text:style-name="P1629"><text:page-number text:fixed="false">3</text:page-number></text:p>
        <text:p text:style-name="P1630"/>
      </style:header>
      <style:footer>
        <text:p text:style-name="P1631"/>
      </style:footer>
    </style:master-page>
    <style:master-page style:next-style-name="MP7" style:name="MPF7" style:page-layout-name="PL7">
      <style:header>
        <text:p text:style-name="P1632"/>
      </style:header>
      <style:footer>
        <text:p text:style-name="P1633"/>
      </style:footer>
    </style:master-page>
    <style:master-page style:name="MP8" style:page-layout-name="PL8">
      <style:header>
        <text:p text:style-name="P1872"><draw:frame draw:style-name="F1873" text:anchor-type="paragraph" svg:y="0.0006in" draw:z-index="0"><draw:text-box fo:min-height="0in" fo:min-width="0in"><text:p text:style-name="P1871"><text:span text:style-name="T1874"><text:page-number text:fixed="false">6</text:page-number></text:span></text:p></draw:text-box></draw:frame></text:p>
      </style:header>
      <style:footer>
        <text:p text:style-name="P1875"/>
      </style:footer>
    </style:master-page>
    <style:master-page style:next-style-name="MP8" style:name="MPF8" style:page-layout-name="PL8">
      <style:header>
        <text:p text:style-name="P1876"/>
      </style:header>
      <style:footer>
        <text:p text:style-name="P1877"/>
      </style:footer>
    </style:master-page>
    <style:master-page style:name="MP9" style:page-layout-name="PL9">
      <style:header>
        <text:p text:style-name="P2078"><text:page-number text:fixed="false">9</text:page-number></text:p>
        <text:p text:style-name="P2079"/>
      </style:header>
      <style:footer>
        <text:p text:style-name="P2080"/>
      </style:footer>
    </style:master-page>
    <style:master-page style:next-style-name="MP9" style:name="MPF9" style:page-layout-name="PL9">
      <style:header>
        <text:p text:style-name="P2081"/>
      </style:header>
      <style:footer>
        <text:p text:style-name="P2082"/>
      </style:footer>
    </style:master-page>
    <style:master-page style:name="MP10" style:page-layout-name="PL10">
      <style:header>
        <text:p text:style-name="P2246"><draw:frame draw:style-name="F2247" text:anchor-type="paragraph" svg:y="0.0006in" draw:z-index="0"><draw:text-box fo:min-height="0in" fo:min-width="0in"><text:p text:style-name="P2245"><text:span text:style-name="T2248"><text:page-number text:fixed="false">2</text:page-number></text:span></text:p></draw:text-box></draw:frame></text:p>
      </style:header>
      <style:footer>
        <text:p text:style-name="P2249"/>
      </style:footer>
    </style:master-page>
    <style:master-page style:next-style-name="MP10" style:name="MPF10" style:page-layout-name="PL10">
      <style:header>
        <text:p text:style-name="P2250"/>
      </style:header>
      <style:footer>
        <text:p text:style-name="P2251"/>
      </style:footer>
    </style:master-page>
    <style:master-page style:name="MP11" style:page-layout-name="PL11">
      <style:header>
        <text:p text:style-name="P2418"><draw:frame draw:style-name="F2419" text:anchor-type="paragraph" svg:y="0.0006in" draw:z-index="0"><draw:text-box fo:min-height="0in" fo:min-width="0in"><text:p text:style-name="P2417"><text:span text:style-name="T2420"><text:page-number text:fixed="false">2</text:page-number></text:span></text:p></draw:text-box></draw:frame></text:p>
      </style:header>
      <style:footer>
        <text:p text:style-name="P2421"/>
      </style:footer>
    </style:master-page>
    <style:master-page style:next-style-name="MP11" style:name="MPF11" style:page-layout-name="PL11">
      <style:header>
        <text:p text:style-name="P2422"/>
      </style:header>
      <style:footer>
        <text:p text:style-name="P2423"/>
      </style:footer>
    </style:master-page>
    <style:master-page style:name="MP12" style:page-layout-name="PL12">
      <style:header>
        <text:p text:style-name="P2475"><draw:frame draw:style-name="F2476" text:anchor-type="paragraph" svg:y="0.0006in" draw:z-index="0"><draw:text-box fo:min-height="0in" fo:min-width="0in"><text:p text:style-name="P2474"><text:span text:style-name="T2477"><text:page-number text:fixed="false">2</text:page-number></text:span></text:p></draw:text-box></draw:frame></text:p>
      </style:header>
      <style:footer>
        <text:p text:style-name="P2478"/>
      </style:footer>
    </style:master-page>
    <style:master-page style:next-style-name="MP12" style:name="MPF12" style:page-layout-name="PL12">
      <style:header>
        <text:p text:style-name="P2479"/>
      </style:header>
      <style:footer>
        <text:p text:style-name="P2480"/>
      </style:footer>
    </style:master-page>
    <style:master-page style:name="MP13" style:page-layout-name="PL13">
      <style:header>
        <text:p text:style-name="P2522"><draw:frame draw:style-name="F2523" text:anchor-type="paragraph" svg:y="0.0006in" draw:z-index="0"><draw:text-box fo:min-height="0in" fo:min-width="0in"><text:p text:style-name="P2521"><text:span text:style-name="T2524"><text:page-number text:fixed="false">2</text:page-number></text:span></text:p></draw:text-box></draw:frame></text:p>
      </style:header>
      <style:footer>
        <text:p text:style-name="P2525"/>
      </style:footer>
    </style:master-page>
    <style:master-page style:next-style-name="MP13" style:name="MPF13" style:page-layout-name="PL13">
      <style:header>
        <text:p text:style-name="P2526"/>
      </style:header>
      <style:footer>
        <text:p text:style-name="P2527"/>
      </style:footer>
    </style:master-page>
    <style:master-page style:name="MP14" style:page-layout-name="PL14">
      <style:header>
        <text:p text:style-name="P2746"><draw:frame draw:style-name="F2747" text:anchor-type="paragraph" svg:y="0.0006in" draw:z-index="0"><draw:text-box fo:min-height="0in" fo:min-width="0in"><text:p text:style-name="P2745"><text:span text:style-name="T2748"><text:page-number text:fixed="false">2</text:page-number></text:span></text:p></draw:text-box></draw:frame></text:p>
      </style:header>
      <style:footer>
        <text:p text:style-name="P2749"/>
      </style:footer>
    </style:master-page>
    <style:master-page style:next-style-name="MP14" style:name="MPF14" style:page-layout-name="PL14">
      <style:header>
        <text:p text:style-name="P2750"/>
      </style:header>
      <style:footer>
        <text:p text:style-name="P2751"/>
      </style:footer>
    </style:master-page>
    <style:master-page style:name="MP15" style:page-layout-name="PL15">
      <style:header>
        <text:p text:style-name="P2862"><draw:frame draw:style-name="F2863" text:anchor-type="paragraph" svg:y="0.0006in" draw:z-index="0"><draw:text-box fo:min-height="0in" fo:min-width="0in"><text:p text:style-name="P2861"><text:span text:style-name="T2864"><text:page-number text:fixed="false">2</text:page-number></text:span></text:p></draw:text-box></draw:frame></text:p>
      </style:header>
      <style:footer>
        <text:p text:style-name="P2865"/>
      </style:footer>
    </style:master-page>
    <style:master-page style:next-style-name="MP15" style:name="MPF15" style:page-layout-name="PL15">
      <style:header>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1219" meta:word-count="19591" meta:character-count="156100" meta:row-count="3531" meta:non-whitespace-character-count="137728"/>
  </office:meta>
</office:document-meta>
</file>