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break-before="page" fo:margin-left="3.5437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paragraph-properties fo:break-before="page" fo:margin-left="3.5437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break-before="page" fo:margin-left="3.5437in">
        <style:tab-stops/>
      </style:paragraph-properties>
    </style:style>
    <style:style style:name="T792" style:parent-style-name="DefaultParagraphFont" style:family="text">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indent="3.543in"/>
      <style:text-properties fo:color="#000000"/>
    </style:style>
    <style:style style:name="P795" style:parent-style-name="Normal" style:family="paragraph">
      <style:paragraph-properties fo:text-indent="3.54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font-weight="bold" style:font-weight-asian="bold"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P875" style:parent-style-name="Normal" style:family="paragraph">
      <style:paragraph-properties fo:break-before="page" fo:margin-left="3.5437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indent="3.543in"/>
      <style:text-properties fo:color="#000000"/>
    </style:style>
    <style:style style:name="P878" style:parent-style-name="Normal" style:family="paragraph">
      <style:paragraph-properties fo:text-indent="3.543in"/>
      <style:text-properties fo:color="#000000"/>
    </style:style>
    <style:style style:name="P879" style:parent-style-name="Normal" style:family="paragraph">
      <style:paragraph-properties fo:text-indent="3.54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font-weight="bold" style:font-weight-asian="bold"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family="paragraph">
      <style:paragraph-properties fo:break-before="page" fo:margin-left="3.5437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indent="3.543in"/>
      <style:text-properties fo:color="#000000"/>
    </style:style>
    <style:style style:name="P935" style:parent-style-name="Normal" style:family="paragraph">
      <style:paragraph-properties fo:text-indent="3.543in"/>
      <style:text-properties fo:color="#000000"/>
    </style:style>
    <style:style style:name="P936" style:parent-style-name="Normal" style:family="paragraph">
      <style:paragraph-properties fo:text-indent="3.54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P986" style:parent-style-name="Normal" style:family="paragraph">
      <style:paragraph-properties fo:break-before="page" fo:margin-left="3.5437in">
        <style:tab-stops/>
      </style:paragraph-properties>
    </style:style>
    <style:style style:name="T987" style:parent-style-name="DefaultParagraphFont" style:family="text">
      <style:text-properties fo:color="#000000"/>
    </style:style>
    <style:style style:name="P988" style:parent-style-name="Normal" style:family="paragraph">
      <style:paragraph-properties fo:text-indent="3.543in"/>
      <style:text-properties fo:color="#000000"/>
    </style:style>
    <style:style style:name="P989" style:parent-style-name="Normal" style:family="paragraph">
      <style:paragraph-properties fo:text-indent="3.543in"/>
      <style:text-properties fo:color="#000000"/>
    </style:style>
    <style:style style:name="P990" style:parent-style-name="Normal" style:family="paragraph">
      <style:paragraph-properties fo:text-indent="3.54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text-properties fo:font-weight="bold" style:font-weight-asian="bold"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text-properties fo:font-weight="bold" style:font-weight-asian="bold"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text-properties fo:font-weight="bold" style:font-weight-asian="bold" fo:color="#000000"/>
    </style:style>
    <style:style style:name="P1024" style:parent-style-name="Normal" style:family="paragraph">
      <style:paragraph-properties fo:text-align="center"/>
      <style:text-properties fo:font-weight="bold" style:font-weight-asian="bold"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center"/>
      <style:text-properties fo:font-weight="bold" style:font-weight-asian="bold"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style:text-properties fo:font-weight="bold" style:font-weight-asian="bold"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center"/>
    </style:style>
    <style:style style:name="T1135" style:parent-style-name="DefaultParagraphFont" style:family="text">
      <style:text-properties fo:color="#000000"/>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9">Suvestinė redakcija nuo 2002-09-12 iki 2003-02-07</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T29">98-3482</text:span></text:a><text:span text:style-name="T30">) 4, 6, 10 ir 12 straipsniais,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atvejus, kai gali būti leidžiama steigti akcizais<text:s/></text:span><text:span text:style-name="T39">apmokestinamų prekių sandėlį;</text:span></text:p>
      <text:p text:style-name="P40"><text:span text:style-name="T41">1.2</text:span><text:span text:style-name="T42">. Leidimo steigti akcizais apmokestinamų prekių sandėlį išdavimo tvarką;</text:span></text:p>
      <text:p text:style-name="P43"><text:span text:style-name="T44">1.3</text:span><text:span text:style-name="T45">. Laidavimo už akcizais apmokestinamų prekių sandėlio savininko prievoles dydžio apskaičiavimo ir tikslinimo tvarką;</text:span></text:p>
      <text:p text:style-name="P46"><text:span text:style-name="T47">1.4</text:span><text:span text:style-name="T48">. Papildomų akc</text:span><text:span text:style-name="T49">izais apmokestinamų prekių sandėlio veiklos reikalavimų nustatymo atvejus ir tvarką;</text:span></text:p>
      <text:p text:style-name="P50"><text:span text:style-name="T51">1.5</text:span><text:span text:style-name="T52">. kitus atvejus, kai leidimas steigti akcizais apmokestinamų prekių sandėlį gali būti panaikinamas;</text:span></text:p>
      <text:p text:style-name="P53"><text:span text:style-name="T54">1.6</text:span><text:span text:style-name="T55">. Įrodymo, kad akcizais apmokestinamos prekės prarastos d</text:span><text:span text:style-name="T56">ėl nenugalimos jėgos (force majeure) aplinkybių, pateikimo tvarką;</text:span></text:p>
      <text:p text:style-name="P57"><text:span text:style-name="T58">1.7</text:span><text:span text:style-name="T59">. kitus mokestinių prievolių, galinčių atsirasti gabenimo taikant prekėms akcizų mokėjimo laikino atidėjimo režimą metu, įvykdymo užtikrinimo būdus.</text:span></text:p>
      <text:p text:style-name="P60"><text:span text:style-name="T61">2</text:span><text:span text:style-name="T62">. Nustatyti, kad:</text:span></text:p>
      <text:p text:style-name="P63"><text:span text:style-name="T64">2.1</text:span><text:span text:style-name="T65">. a</text:span><text:span text:style-name="T66">kcizai Lietuvos Respublikos akcizų įstatymo 10 straipsnio 2 dalyje nustatytais terminais mokami, jeigu už konkretų akcizais apmokestinamų prekių sandėlį teikiamoje mokestinio laikotarpio akcizų deklaracijoje apskaičiuota mokėtina akcizų suma viršija 50000<text:s/></text:span><text:span text:style-name="T67">litų;</text:span></text:p>
      <text:p text:style-name="P68"><text:span text:style-name="T69">2.2</text:span><text:span text:style-name="T70">. nustatant, ar mokestinio laikotarpio akcizų deklaracijoje apskaičiuota akcizų suma viršija 2.1 punkte nurodytą ribą, vadovaujamasi duomenimis apie praėjusių trijų mokestinių laikotarpių mokėtinas akcizų sumas;</text:span></text:p>
      <text:p text:style-name="P71"><text:span text:style-name="T72">2.3</text:span><text:span text:style-name="T73">. akcizai Lietuvos<text:s/></text:span><text:span text:style-name="T74">Respublikos akcizų įstatymo 10 straipsnio 2 dalyje nustatytais terminais mokami nuo kito kalendorinio mėnesio po to, kurį paaiškėja, kad vidutinė mokėtina akcizų suma, apskaičiuota 2.2 punkte nurodytu būdu, yra ne mažesnė kaip 50000 litų;</text:span></text:p>
      <text:p text:style-name="P75"><text:span text:style-name="T76">2.4</text:span><text:span text:style-name="T77">. asmenys,</text:span><text:span text:style-name="T78"><text:s/>mokėję akcizus pagal 1994 m. balandžio 12 d. Lietuvos Respublikos akcizų įstatymą Nr. I-429 (Žin., 1994, Nr.<text:s/></text:span><text:a xlink:href="https://www.e-tar.lt/portal/legalAct.html?documentId=TAR.6B508102E146" office:target-frame-name="_blank" xlink:show="new"><text:span text:style-name="T79">30-530</text:span></text:a><text:span text:style-name="T80">), akcizus 2002 metų liepos-spalio mėnesia</text:span><text:span text:style-name="T81">is privalo mokėti Lietuvos Respublikos akcizų įstatymo 10 straipsnio 2 dalyje nustatytais terminais, jeigu jų vidutinė kalendoriniam mėnesiui tenkanti mokėtina pagal Lietuvos Respublikos akcizų įstatymą Nr. I-429 ir jį įgyvendinančius teisės aktus akcizų s</text:span><text:span text:style-name="T82">uma 2002 metų balandžio-birželio mėnesiais buvo ne mažesnė kaip 50000 litų. Akcizai Lietuvos Respublikos akcizų įstatymo 10 straipsnio 2 dalyje nustatytais terminais nuo 2002 metų lapkričio mėnesio mokami, jeigu vidutinė mokėtina akcizų suma, apskaičiuota<text:s/></text:span><text:span text:style-name="T83">2.2 punkte nurodytu būdu, yra ne mažesnė kaip 50000 litų.</text:span></text:p>
      <text:p text:style-name="P84"><text:span text:style-name="T85">3</text:span><text:span text:style-name="T86">. Pavesti Finansų ministerijai ir Valstybinei mokesčių inspekcijai prie Finansų ministerijos patvirtinti teisės aktus, kurių reikia šiuo nutarimu patvirtintoms tvarkoms įgyvendinti.</text:span></text:p>
      <text:p text:style-name="P87"><text:span text:style-name="T88">4</text:span><text:span text:style-name="T89">. Ši</text:span><text:span text:style-name="T90">s nutarimas, išskyrus 3 punktą, įsigalioja nuo 2002 m. liepos 1 dienos.</text:span></text:p>
      <text:p text:style-name="P91"/>
      <text:p text:style-name="P92"/>
      <text:p text:style-name="P93"/>
      <text:soft-page-break/>
      <text:p text:style-name="P94">Ministras Pirmininkas<text:s/><text:tab/>Algirdas Brazauskas</text:p>
      <text:p text:style-name="P95"/>
      <text:p text:style-name="P96"/>
      <text:p text:style-name="P97"/>
      <text:p text:style-name="P98"><text:span text:style-name="T99">Finansų ministrė<text:s/></text:span><text:span text:style-name="T100"><text:tab/>Dalia Grybauskaitė</text:span></text:p>
      <text:soft-page-break/>
      <text:p text:style-name="P101"><text:span text:style-name="T102">PATVIRTINTA</text:span></text:p>
      <text:p text:style-name="P103">Lietuvos Respublikos Vyriausybės</text:p>
      <text:p text:style-name="P104">2002 m. birželio 4 d. nutarimu Nr. 821</text:p>
      <text:p text:style-name="P105"/>
      <text:p text:style-name="P106"><text:span text:style-name="T107">ATVEJAI, KAI GALI BŪTI LEIDŽIAMA STEIGTI AKCIZAIS APMOKESTINAMŲ</text:span></text:p>
      <text:p text:style-name="P108"><text:span text:style-name="T109">PREKIŲ SANDĖLĮ</text:span></text:p>
      <text:p text:style-name="P110"/>
      <text:p text:style-name="P111"><text:span text:style-name="T112">I</text:span><text:span text:style-name="T113">. AKCIZAIS APMOKESTINAMŲ PREKIŲ SANDĖLIŲ STEIGIMAS LIETUVOS</text:span></text:p>
      <text:p text:style-name="P114">RESPUBLIKOS AKCIZŲ ĮSTATYMO 4 STRAIPSNIO 4 DALIES 1 PUNKTE</text:p>
      <text:p text:style-name="P115"><text:span text:style-name="T116">NURODYTU ATVEJU</text:span></text:p>
      <text:p text:style-name="P117"/>
      <text:p text:style-name="P118"><text:span text:style-name="T119">1</text:span><text:span text:style-name="T120">. Akcizais apmokestinamų preki</text:span><text:span text:style-name="T121">ų sandėliuose, kurie steigiami Lietuvos Respublikos akcizų įstatymo (Žin., 2001, Nr.<text:s/></text:span><text:a xlink:href="https://www.e-tar.lt/portal/legalAct.html?documentId=TAR.B9E1D301256F" office:target-frame-name="_blank" xlink:show="new"><text:span text:style-name="T122">98-3482</text:span></text:a><text:span text:style-name="T123">) 4 straipsnio 4 dalies 1 punkte nustatytais pagrindais, taikant a</text:span><text:span text:style-name="T124">kcizų mokėjimo laikino atidėjimo režimą negali būti laikomos cigaretės.<text:s/></text:span></text:p>
      <text:p text:style-name="P125"><text:span text:style-name="T126">2</text:span><text:span text:style-name="T127">. Leidimas steigti akcizais apmokestinamų prekių sandėlį Lietuvos Respublikos akcizų įstatymo 4 straipsnio 4 dalies 1 punkte nustatytais pagrindais gali būti išduodamas, jeigu nu</text:span><text:span text:style-name="T128">matoma, kad vidutinė akcizų suma, apskaičiuota už vienu metu per dieną sandėlyje, kurį pageidaujama steigti, ketinamą taikant akcizų mokėjimo laikino atidėjimo režimą laikyti akcizais apmokestinamų prekių kiekį, bus ne mažesnė kaip:</text:span></text:p>
      <text:p text:style-name="P129"><text:span text:style-name="T130">2.1</text:span><text:span text:style-name="T131">. 1 mln. litų –<text:s/></text:span><text:span text:style-name="T132">jeigu pageidaujama steigti sandėlį, kuriame taikant akcizo mokėjimo laikino atidėjimo režimą būtų laikomas tik etilo alkoholis ir alkoholiniai gėrimai;</text:span></text:p>
      <text:p text:style-name="P133"><text:span text:style-name="T134">2.2</text:span><text:span text:style-name="T135">. 2 mln. litų – jeigu pageidaujama steigti sandėlį, kuriame taikant akcizo mokėjimo laikino atidė</text:span><text:span text:style-name="T136">jimo režimą būtų laikomas kuras arba kuras ir etilo alkoholis bei alkoholiniai gėrimai.</text:span></text:p>
      <text:p text:style-name="P137"><text:span text:style-name="T138">3</text:span><text:span text:style-name="T139">. Leidimas steigti akcizais apmokestinamų prekių sandėlį Lietuvos Respublikos akcizų įstatymo 4 straipsnio 4 dalies 1 punkte nustatytais pagrindais gali būti išd</text:span><text:span text:style-name="T140">uodamas, jeigu asmuo veiklą, susijusią su akcizais apmokestinamomis prekėmis, vykdo ne trumpiau nei 12 mėnesių. Šie<text:s/></text:span><text:soft-page-break/><text:span text:style-name="T141">apribojimai netaikomi tais atvejais, kai mokesčio administratorius gali pagrįstai įsitikinti, kad asmens, pageidaujančio steigti akcizais ap</text:span><text:span text:style-name="T142">mokestinamų prekių sandėlį, deklaruojamo ketinamo laikyti akcizais apmokestinamų prekių kiekio atitiktis 2.1 ar 2.2 punkte nustatytiesiems minimaliems dydžiams reali (asmuo pradėjo vykdyti veiklą, susijusią su akcizais apmokestinamomis prekėmis, dėl kito (</text:span><text:span text:style-name="T143">kitų) tą veiklą vykdžiusio (vykdžiusių) asmens (asmenų) reorganizavimo ar panašiai).</text:span></text:p>
      <text:p text:style-name="P144"/>
      <text:p text:style-name="P145"><text:span text:style-name="T146">II</text:span><text:span text:style-name="T147">. AKCIZAIS APMOKESTINAMŲ PREKIŲ SANDĖLIŲ STEIGIMAS</text:span></text:p>
      <text:p text:style-name="P148">LIETUVOS RESPUBLIKOS AKCIZŲ ĮSTATYMO 4 STRAIPSNIO 4 DALIES 2</text:p>
      <text:p text:style-name="P149"><text:span text:style-name="T150">PUNKTE NURODYTU ATVEJU</text:span></text:p>
      <text:p text:style-name="P151"/>
      <text:p text:style-name="P152"><text:span text:style-name="T153">4</text:span><text:span text:style-name="T154">. Leidimas steigti ak</text:span><text:span text:style-name="T155">cizais apmokestinamų prekių sandėlį gali būti išduodamas, jeigu jame numatoma vykdyti vienos ar kelių išvardytų rūšių veiklą:</text:span></text:p>
      <text:p text:style-name="P156"><text:span text:style-name="T157">4.1</text:span><text:span text:style-name="T158">. tiekti akcizais apmokestinamas prekes kaip atsargas laivams ir (arba) orlaiviams, gabenantiems keleivius ir (arba) kroviniu</text:span><text:span text:style-name="T159">s tarptautiniais maršrutais;</text:span></text:p>
      <text:p text:style-name="P160"><text:span text:style-name="T161">4.2</text:span><text:span text:style-name="T162">. tiekti kurą orlaiviams, nurodytiems Lietuvos Respublikos akcizų įstatymo 36 straipsnio 1 dalies 1 punkte;</text:span></text:p>
      <text:p text:style-name="P163"><text:span text:style-name="T164">4.3</text:span><text:span text:style-name="T165">. tiekti kurą laivams, nurodytiems Lietuvos Respublikos akcizų įstatymo 36 straipsnio 1 dalies 2 punkte;</text:span></text:p>
      <text:p text:style-name="P166"><text:span text:style-name="T167">4.4</text:span><text:span text:style-name="T168">. tiekti akcizais apmokestinamas prekes tik eksportui ir (arba) užsienio valstybių diplomatinėms ir konsulinėms atstovybėms, taip pat kitiems asmenims, jeigu Lietuvos Respublikos tarptautinėse sutartyse numatyta, kad šiems asmenims tiekiamos prekės<text:s/></text:span><text:span text:style-name="T169">atleidžiamos nuo akcizų.</text:span></text:p>
      <text:p text:style-name="P170"><text:span text:style-name="T171">5</text:span><text:span text:style-name="T172">. Leidimas steigti akcizais apmokestinamų prekių sandėlį taip pat gali būti išduodamas:</text:span></text:p>
      <text:p text:style-name="P173"><text:span text:style-name="T174">5.1</text:span><text:span text:style-name="T175">. asmeniui, gaminančiam akcizais apmokestinamas prekes ir (arba) besiverčiančiam jų perdirbimu ir (arba) maišymu, – steigti akcizai</text:span><text:span text:style-name="T176">s apmokestinamų prekių sandėlį (-ius) pagalbinėms<text:s/></text:span><text:soft-page-break/><text:span text:style-name="T177">operacijoms (pakavimui, papildomam apdorojimui ir panašiai), jeigu jos atliekamos kitoje (-se) patalpoje (-se) ir (arba) teritorijoje (-se), nei ta (tos), kuriose vykdomos gamybos, perdirbimo ir (arba) maiš</text:span><text:span text:style-name="T178">ymo operacijos, tačiau tik tokiu atveju, jeigu minėtųjų operacijų neįmanoma atlikti akcizais apmokestinamų prekių sandėlyje, kuriame vykdomos gamybos, perdirbimo ir (arba) maišymo operacijos;</text:span></text:p>
      <text:p text:style-name="P179"><text:span text:style-name="T180">5.2</text:span><text:span text:style-name="T181">. asmeniui, teisės aktų nustatyta tvarka privalančiam kau</text:span><text:span text:style-name="T182">pti ir tvarkyti valstybės naftos produktų atsargas, – steigti akcizais apmokestinamų prekių sandėlį, kuriame taikant akcizų mokėjimo laikino atidėjimo režimą būtų laikomos tik valstybės naftos produktų atsargos;</text:span></text:p>
      <text:p text:style-name="P183"><text:span text:style-name="T184">5.3</text:span><text:span text:style-name="T185">. asmeniui, teisės aktų nustatyta tva</text:span><text:span text:style-name="T186">rka turinčiam licenciją importuoti tabaką ir (arba) tabako gaminius, – steigti akcizais apmokestinamų prekių sandėlį, kuriame taikant akcizų mokėjimo laikino atidėjimo režimą būtų laikomi tik cigarai ir (arba) cigarilės ir (arba) rūkomasis tabakas;</text:span></text:p>
      <text:p text:style-name="P187"><text:span text:style-name="T188">5.4</text:span><text:span text:style-name="T189">. asmeniui, tiekiančiam gazolį žemės ūkio ir žuvininkystės reikmėms, – nuo 2003 m. sausio 1 d. steigti akcizais apmokestinamų prekių sandėlį, kuriame taikant akcizų mokėjimo laikino atidėjimo režimą būtų laikomas tik gazolis, tiekiamas pagal Lietuvos Respu</text:span><text:span text:style-name="T190">blikos akcizų įstatymo 36 straipsnio 1 dalies 6 punktą. Asmuo turi teisę kreiptis su prašymu išduoti leidimą steigti akcizais apmokestinamų prekių sandėlį šiame punkte nustatytais pagrindais tik tuo atveju, jeigu jis gali įrodyti, kad tikrai tiekia (tieks)</text:span><text:span text:style-name="T191"><text:s/>gazolį žemės ūkio ir žuvininkystės reikmėms. Į taip įsteigtą akcizais apmokestinamų prekių sandėlį leidžiamo atgabenti taikant akcizų mokėjimo laikino atidėjimo režimą gazolio kiekio apskaičiavimo metodiką tvirtina Finansų ministerija.</text:span></text:p>
      <text:p text:style-name="P192"><text:span text:style-name="T193">6</text:span><text:span text:style-name="T194">. Leidimas s</text:span><text:span text:style-name="T195">teigti akcizais apmokestinamų prekių sandėlį, kuriame numatoma vykdyti 4 arba 5 punkte nurodytą veiklą, gali būti išduodamas neatsižvelgiant į tai, ar laikomasi šios tvarkos 1-3 punktuose nurodytų sąlygų.</text:span></text:p>
      <text:p text:style-name="P196"><text:span text:style-name="T197">______________</text:span></text:p>
      <text:soft-page-break/>
      <text:p text:style-name="P198"><text:span text:style-name="T199">PATVIRTINTA</text:span></text:p>
      <text:p text:style-name="P200">Lietuvos Respublikos Vyriausybės</text:p>
      <text:p text:style-name="P201">2002 m. birželio 4 d. nutarimu Nr. 821</text:p>
      <text:p text:style-name="P202"/>
      <text:p text:style-name="P203"><text:span text:style-name="T204">LEIDIMO STEIGTI AKCIZAIS APMOKESTINAMŲ PREKIŲ SANDĖLĮ IŠDAVIMO</text:span></text:p>
      <text:p text:style-name="P205"><text:span text:style-name="T206">TVARKA</text:span></text:p>
      <text:p text:style-name="P207"/>
      <text:p text:style-name="P208"><text:span text:style-name="T209">I</text:span><text:span text:style-name="T210">.<text:s/></text:span><text:span text:style-name="T211">PRAŠYMO PATEIKIMAS VIETOS MOKESČIO ADMINISTRATORIUI</text:span></text:p>
      <text:p text:style-name="P212"/>
      <text:p text:style-name="P213"><text:span text:style-name="T214">1</text:span><text:span text:style-name="T215">. Asmuo, pageidaujantis gauti leidimą steigti akcizais apmokestinamų prekių sandėlį, privalo kreiptis su centrinio mokesčio administratoriaus nustatytos formos prašymu į vietos mokesčio administratorių, kurio veiklos teritorijoje pageidaujama šį sandėlį st</text:span><text:span text:style-name="T216">eigti.<text:s/></text:span></text:p>
      <text:p text:style-name="P217"><text:span text:style-name="T218">2</text:span><text:span text:style-name="T219">. Prašyme suteikti leidimą steigti akcizais apmokestinamų prekių sandėlį privalo būti tokia informacija:</text:span></text:p>
      <text:p text:style-name="P220"><text:span text:style-name="T221">2.1</text:span><text:span text:style-name="T222">. asmens, pageidaujančio steigti akcizais apmokestinamų prekių sandėlį, pavadinimas (fizinio asmens – vardas ir pavardė), buveinė (fi</text:span><text:span text:style-name="T223">zinio asmens – nuolatinė gyvenamoji vieta), kodas (fizinio asmens – asmens kodas), jeigu asmuo yra PVM mokėtojas – PVM mokėtojo kodas, fizinio asmens tapatybę liudijančio dokumento serija ir numeris;</text:span></text:p>
      <text:p text:style-name="P224"><text:span text:style-name="T225">2.2</text:span><text:span text:style-name="T226">. veiklos, kurią numatoma vykdyti akcizais apmoke</text:span><text:span text:style-name="T227">stinamų prekių sandėlyje taikant akcizų mokėjimo laikino atidėjimo režimą, pobūdis;</text:span></text:p>
      <text:p text:style-name="P228"><text:span text:style-name="T229">2.3</text:span><text:span text:style-name="T230">. akcizais apmokestinamų prekių, kurias numatoma laikyti akcizais apmokestinamų prekių sandėlyje taikant akcizų mokėjimo laikino atidėjimo režimą, rūšys. Akcizais ap</text:span><text:span text:style-name="T231">mokestinamų prekių rūšys nurodomos detalizuojant iki Lietuvos Respublikos akcizų įstatyme (Žin., 2001, Nr.<text:s/></text:span><text:a xlink:href="https://www.e-tar.lt/portal/legalAct.html?documentId=TAR.B9E1D301256F" office:target-frame-name="_blank" xlink:show="new"><text:span text:style-name="T232">98-3482</text:span></text:a><text:span text:style-name="T233">) nurodytų grupių, kurios apmokestinamos tai</text:span><text:span text:style-name="T234">kant skirtingus akcizų tarifus;</text:span></text:p>
      <text:p text:style-name="P235"><text:span text:style-name="T236">2.4</text:span><text:span text:style-name="T237">. prognozuojamas vidutinis akcizais apmokestinamų prekių kiekis, kurį taikant akcizų mokėjimo laikino atidėjimo režimą numatoma laikyti pageidaujamame steigti sandėlyje vienu metu per dieną, ir atitinkamai nuo to<text:s/></text:span><text:span text:style-name="T238">kiekio apskaičiuota vidutinė prognozuojama akcizų suma. Turi būti įvertintos bet kokio pavidalo akcizais apmokestinamos prekės (tiek galutiniai produktai, tiek akcizais apmokestinamos prekės, naudojamos kaip žaliavos). Vidutinio akcizais apmokestinamų prek</text:span><text:span text:style-name="T239">ių kiekio apskaičiavimo metodiką nustato centrinis mokesčio administratorius. Jeigu asmuo susijusią su akcizais apmokestinamomis prekėmis veiklą, kurią numatoma vykdyti akcizais apmokestinamų prekių sandėlyje, vykdė iki prašymo išduoti leidimą steigti akci</text:span><text:span text:style-name="T240">zais apmokestinamų prekių sandėlį ne trumpiau kaip 12 mėnesių, prognozuojamas kiekis deklaruojamas remiantis faktiniais pastarųjų 12 kalendorinių mėnesių tos veiklos apskaitos duomenimis, jeigu veikla vykdyta trumpiau nei 12 kalendorinių mėnesių, – remiant</text:span><text:span text:style-name="T241">is laikotarpio, kurį vykdyta veikla, apskaitos duomenimis ir (arba) paties asmens prognozėmis, kurias asmuo turi pagrįsti objektyviais rodikliais;</text:span></text:p>
      <text:p text:style-name="P242"><text:span text:style-name="T243">2.5</text:span><text:span text:style-name="T244">. duomenys apie asmens buhalterinę apskaitą: naudojamus apskaitos registrus, programinę įrangą;</text:span></text:p>
      <text:p text:style-name="P245"><text:span text:style-name="T246">2.6</text:span><text:span text:style-name="T247">. duomenys apie naudojamas apskaitos priemones (skaitiklius, saikiklius ir kitas). Jeigu teisės aktuose nustatyti specialūs reikalavimai apskaitos priemonėms, turi būti nurodyta informacija apie pasirengimą jas naudoti, t. y. jų įdiegimą, o jeigu jos dar<text:s/></text:span><text:span text:style-name="T248">neįdiegtos, – apie jų įdiegimo iki numatomos akcizais apmokestinamų prekių sandėlio veiklos pradžios grafiką;</text:span></text:p>
      <text:p text:style-name="P249"><text:span text:style-name="T250">2.7</text:span><text:span text:style-name="T251">. patalpos (-ų) ir (arba) teritorijos (-ų), kuriose pageidaujama steigti akcizais apmokestinamų prekių sandėlį, adresas, plotas ir bendras<text:s/></text:span><text:span text:style-name="T252">aprašymas (patalpos (-ų) ir (arba) teritorijos (-ų) bendrame aprašyme turi būti centrinio mokesčio administratoriaus nustatyta informacija);</text:span></text:p>
      <text:p text:style-name="P253"><text:span text:style-name="T254">2.8</text:span><text:span text:style-name="T255">. susijusios su akcizais apmokestinamomis prekėmis veiklos, kurią numatoma vykdyti akcizais apmokestinamų pr</text:span><text:span text:style-name="T256">ekių sandėlyje, vykdymo trukmė (jeigu veikla vykdyta).</text:span></text:p>
      <text:p text:style-name="P257"><text:span text:style-name="T258">3</text:span><text:span text:style-name="T259">. Kartu su prašymu turi būti pateikta:</text:span></text:p>
      <text:p text:style-name="P260"><text:span text:style-name="T261">3.1</text:span><text:span text:style-name="T262">. patalpos (-ų) ir (arba) teritorijos (-ų), kuriose pageidaujama steigti akcizais apmokestinamų prekių sandėlį, valdymo ar naudojimo teisę patvirtinan</text:span><text:span text:style-name="T263">čių dokumentų kopijos, patvirtintos asmens vadovo parašu ir antspaudu;</text:span></text:p>
      <text:p text:style-name="P264"><text:span text:style-name="T265">3.2</text:span><text:span text:style-name="T266">. juridinio asmens registravimo pažymėjimo kopija, kitų teisės aktuose nustatytų tarnybų ar institucijų leidimų ir pažymų, susijusių su darbų saugos, higienos, priešgaisriniais i</text:span><text:span text:style-name="T267">r panašiais reikalavimais, kopijos, patvirtintos asmens vadovo parašu ir antspaudu.</text:span></text:p>
      <text:p text:style-name="P268"><text:span text:style-name="T269">3.3</text:span><text:span text:style-name="T270">. patalpos (-ų) arba teritorijos (-ų), kuriose pageidaujama steigti akcizais apmokestinamų prekių sandėlį, nekilnojamojo turto kadastrinių matavimų bylų kopija, patv</text:span><text:span text:style-name="T271">irtinta asmens vadovo parašu ir antspaudu, kurioje turi būti pažymėtos pageidaujamo steigti akcizais apmokestinamų prekių sandėlio ribos, taip pat įsipareigojimas steigiamame akcizais apmokestinamų prekių sandėlyje suteikti centrinio mokesčio administrator</text:span><text:span text:style-name="T272">iaus nustatytus reikalavimus atitinkančias patalpas Valstybinės mokesčių inspekcijos pareigūnams, atliekantiems akcizais apmokestinamų prekių sandėlio priežiūrą;</text:span></text:p>
      <text:p text:style-name="P273"><text:span text:style-name="T274">3.4</text:span><text:span text:style-name="T275">. jeigu prašoma suteikti leidimą steigti akcizais apmokestinamų prekių sandėlį, kuriame</text:span><text:span text:style-name="T276"><text:s/>taikant akcizų laikino atidėjimo režimą bus laikomi naftos produktai, ir asmuo, pageidaujantis steigti šį sandėlį, įpareigotas kaupti valstybės naftos produktų atsargas, – Ūkio ministerijos ar jos įgaliotos institucijos pažyma apie sandėlio tinkamumą vals</text:span><text:span text:style-name="T277">tybės naftos produktų atsargoms kaupti ir tvarkyti;</text:span></text:p>
      <text:p text:style-name="P278"><text:span text:style-name="T279">3.5</text:span><text:span text:style-name="T280">. dokumentai, įrodantys prašyme deklaruojamo ketinamo laikyti akcizais apmokestinamų prekių kiekio realumą, jeigu prašymas teikiamas Lietuvos Respublikos akcizų įstatymo 4 straipsnio 4 dalies 1 pun</text:span><text:span text:style-name="T281">kte nustatytais pagrindais.<text:s/></text:span></text:p>
      <text:p text:style-name="P282"/>
      <text:p text:style-name="P283"><text:span text:style-name="T284">II</text:span><text:span text:style-name="T285">. PRAŠYMO NAGRINĖJIMAS IR VIETOS MOKESČIO ADMINISTRATORIAUS</text:span></text:p>
      <text:p text:style-name="P286"><text:span text:style-name="T287">SPRENDIMO PRIĖMIMAS</text:span></text:p>
      <text:p text:style-name="P288"/>
      <text:p text:style-name="P289"><text:span text:style-name="T290">4</text:span><text:span text:style-name="T291">. Vietos mokesčio administratorius, gavęs prašymą ir kitus kartu su juo pateiktus dokumentus, privalo įsitikinti, kad pateikti vis</text:span><text:span text:style-name="T292">i reikalaujami duomenys ir dokumentai. Jeigu jų trūksta, vietos mokesčio administratorius privalo raštu nurodyti visus trūkumus, kuriuos prašymą pateikęs asmuo turi ištaisyti.</text:span></text:p>
      <text:p text:style-name="P293"><text:span text:style-name="T294">5</text:span><text:span text:style-name="T295">. Vietos mokesčio administratorius privalo nustatyti, ar:</text:span></text:p>
      <text:p text:style-name="P296"><text:span text:style-name="T297">5.1</text:span><text:span text:style-name="T298">. prašymą pa</text:span><text:span text:style-name="T299">teikęs asmuo neturi mokestinių nepriemokų biudžetams ir (arba) fondams, į kuriuos mokamus mokesčius administruoja Valstybinė mokesčių inspekcija, neturi nepriemokų Valstybinio socialinio draudimo fondo biudžetui. Jeigu mokesčių, delspinigių, baudų mokėjima</text:span><text:span text:style-name="T300">s atidėtas Lietuvos Respublikos teisės aktų nustatyta tvarka arba dėl šių mokesčių, delspinigių, baudų vyksta mokestinis ginčas, arba asmuo Lietuvos Respublikos Vyriausybės nustatyta tvarka kreipėsi į Komisiją mokesčių mokėtojų prašymams dėl atsiskaitymo a</text:span><text:span text:style-name="T301">kcijomis ir turtu nagrinėti dėl atsiskaitymo už šių mokesčių nepriemokas, delspinigius, baudas akcijomis ir turtu, laikoma, kad prašymą pateikęs asmuo nepriemokų neturi;<text:s/></text:span></text:p>
      <text:p text:style-name="P302"><text:span text:style-name="T303">5.2</text:span><text:span text:style-name="T304">. prašymą pateikęs asmuo vykdo įsipareigojimus muitinei;</text:span></text:p>
      <text:p text:style-name="P305"><text:span text:style-name="T306">5.3</text:span><text:span text:style-name="T307">. prašymą pate</text:span><text:span text:style-name="T308">ikęs asmuo nėra padaręs Lietuvos Respublikos mokesčių administravimo įstatyme nurodytų piktybinių mokesčių įstatymų pažeidimų arba nuo tokio pažeidimo padarymo yra praėję 5 metai;</text:span></text:p>
      <text:p text:style-name="P309"><text:span text:style-name="T310">5.4</text:span><text:span text:style-name="T311">. prašymą pateikęs fizinis asmuo, o jeigu prašymą pateikė juridinis<text:s/></text:span><text:span text:style-name="T312">asmuo, – jo vadovas ir apskaitos tarnybos vadovas arba vyriausiasis finansininkas (buhalteris), taip pat asmuo, kuriam priklauso juridinio asmens kontrolinis akcijų (dalių, pajų) paketas (jeigu tai neribotos civilinės atsakomybės juridinis asmuo, – jo savi</text:span><text:span text:style-name="T313">ninkas (narys), nėra teisti už įmonės privedimą prie bankroto, nusikaltimus finansams, dokumentų klastojimą, sukčiavimą, akcizais apmokestinamų prekių neteisėtą laikymą, gabenimą ar realizavimą pažeidžiant nustatytąją tvarką arba teistumas jiems yra išnykę</text:span><text:span text:style-name="T314">s, taip pat kuriam nors iš šių asmenų nėra paskirta administracinė nuobauda pagal Lietuvos Respublikos administracinių teisės pažeidimų kodeksą už:</text:span></text:p>
      <text:p text:style-name="P315"><text:span text:style-name="T316">5.4.1</text:span><text:span text:style-name="T317">. ataskaitų ir dokumentų apie savo (fizinio asmens), įmonės, įstaigos arba organizacijos pajamas, tur</text:span><text:span text:style-name="T318">tą, pelną ir mokesčius pateikimo tvarkos pažeidimą ir mokesčių vengimą;</text:span></text:p>
      <text:p text:style-name="P319"><text:span text:style-name="T320">5.4.2</text:span><text:span text:style-name="T321">. prekių pardavimą, laikymą ar gabenimą be dokumentų, taip pat specialių ženklų – banderolių (jeigu pagal teisės aktus prekės privalo būti pažymėtos tokiu būdu) ir dokumentų s</text:span><text:span text:style-name="T322">uklastojimą;</text:span></text:p>
      <text:p text:style-name="P323"><text:span text:style-name="T324">5.4.3</text:span><text:span text:style-name="T325">. apgaulingą buhalterinės apskaitos tvarkymą;</text:span></text:p>
      <text:p text:style-name="P326"><text:span text:style-name="T327">5.4.4</text:span><text:span text:style-name="T328">. vertimąsi komercine, ūkine, finansine ar profesine veikla neturint licencijos (leidimo) vykdyti tokią veiklą;</text:span></text:p>
      <text:p text:style-name="P329"><text:span text:style-name="T330">5.4.5</text:span><text:span text:style-name="T331">. Valstybinės mokesčių inspekcijos vadovų ir kitų pareigūn</text:span><text:span text:style-name="T332">ų teisėtų nurodymų nevykdymą, taip pat trukdymą įgyvendinti kitas minėtųjų pareigūnų teises;</text:span></text:p>
      <text:p text:style-name="P333"><text:span text:style-name="T334">5.4.6</text:span><text:span text:style-name="T335">. tyčinį kompetentingo pareigūno uždėto antspaudo (plombos) sužalojimą arba nuplėšimą;</text:span></text:p>
      <text:p text:style-name="P336"><text:span text:style-name="T337">5.5</text:span><text:span text:style-name="T338">. juridinis asmuo, kontroliuojantis asmenį, pateikusį praš</text:span><text:span text:style-name="T339">ymą steigti akcizais apmokestinamų prekių sandėlį (t. y. turintis ne mažiau kaip 3/4 visų asmens, pageidaujančio steigti akcizais apmokestinamų prekių sandėlį, akcijų (dalių, pajų), atitinka šios tvarkos 5.1-5.4 punktuose nustatytus kriterijus, – kai vadov</text:span><text:span text:style-name="T340">aujantis Laidavimo už akcizais apmokestinamų prekių sandėlio savininko prievoles dydžio apskaičiavimo ir tikslinimo tvarkos nuostatomis pageidaujama prievolių įgyvendinimą užtikrinti kontroliuojančio asmens raštišku įsipareigojimu.</text:span></text:p>
      <text:p text:style-name="P341"><text:span text:style-name="T342">6</text:span><text:span text:style-name="T343">. Vietos mokesčio</text:span><text:span text:style-name="T344"><text:s/>administratorius, priėmęs prašymą nagrinėti, privalo patikrinti, ar patalpa (-os) ir (arba) teritorija (-os), kuriose pageidaujama steigti akcizais apmokestinamų prekių sandėlį, atitinka šiuos reikalavimus (jeigu šių reikalavimų neatitinka, leidimas steig</text:span><text:span text:style-name="T345">ti akcizais apmokestinamų prekių sandėlį neišduodamas):</text:span></text:p>
      <text:p text:style-name="P346"><text:span text:style-name="T347">6.1</text:span><text:span text:style-name="T348">. bus užtikrinta taikant akcizų mokėjimo laikino atidėjimo režimą laikomų akcizais apmokestinamų prekių fizinė apsauga (reikalavimus nustato centrinis mokesčio administratorius) nuo neteisėto išg</text:span><text:span text:style-name="T349">abenimo iš akcizais apmokestinamų prekių sandėlio išvengiant priklausančių<text:s/></text:span><text:soft-page-break/><text:span text:style-name="T350">mokėti už jas akcizų, t. y. bus užtikrinta žmonių, transporto priemonių, prekių judėjimo į patalpą (-as) ir (arba) teritoriją (-as) ir iš jų kontrolė ir panašiai;</text:span></text:p>
      <text:p text:style-name="P351"><text:span text:style-name="T352">6.2</text:span><text:span text:style-name="T353">. nėra kliū</text:span><text:span text:style-name="T354">čių mokesčio administratoriaus atstovui nuolat vykdyti akcizais apmokestinamų prekių judėjimo kontrolę akcizais apmokestinamų prekių sandėlyje, taip pat tikrinti, ar teisingai apskaičiuojami ir sumokami akcizai;</text:span></text:p>
      <text:p text:style-name="P355"><text:span text:style-name="T356">6.3</text:span><text:span text:style-name="T357">. yra visos teisės aktų reikalaujamos</text:span><text:span text:style-name="T358"><text:s/>apskaitos priemonės, o jeigu jų dar nėra, – visos sąlygos jas įrengti iki numatomos akcizais apmokestinamų prekių sandėlio veiklos pradžios;</text:span></text:p>
      <text:p text:style-name="P359"><text:span text:style-name="T360">6.4</text:span><text:span text:style-name="T361">. patalpoje (-se) ir (arba) teritorijoje (-ose) neįsteigtas muitinės sandėlis. Ši nuostata netaikoma tais a</text:span><text:span text:style-name="T362">tvejais, kai patalpoje (-se) ir (arba) teritorijoje (-ose) įsteigtas muitinės sandėlis, kuriame laikomi naftos produktai, skirti išgabenti jūrų transportu</text:span><text:s/></text:p>
      <text:p text:style-name="P363">Punkto pakeitimai:</text:p>
      <text:p text:style-name="P364"><text:span text:style-name="T365">Nr.<text:s/></text:span><text:a xlink:href="https://www.e-tar.lt/portal/legalAct.html?documentId=TAR.E72A059F0942" office:target-frame-name="_top" xlink:show="replace"><text:span text:style-name="T366">1396</text:span></text:a><text:span text:style-name="T367">, 2002-09-05, Žin., 2002, Nr. 89-3788 (2002-09-11), i. k. 1021100NUTA00001396</text:span></text:p>
      <text:p text:style-name="Normal"/>
      <text:p text:style-name="P368"><text:span text:style-name="T369">6.5</text:span><text:span text:style-name="T370">. tvarkoma kompiuterizuota buhalterinė apskaita, yra interneto ryšys su Valstybine mokesčių inspekcija. Jeigu jų dar nėra, turi būti pateiktas jų įdiegimo iki<text:s/></text:span><text:span text:style-name="T371">numatomos akcizais apmokestinamų prekių sandėlio veiklos pradžios grafikas.</text:span></text:p>
      <text:p text:style-name="P372"><text:span text:style-name="T373">7</text:span><text:span text:style-name="T374">. Jeigu pateikiamas prašymas steigti akcizais apmokestinamų prekių sandėlį Lietuvos Respublikos akcizų įstatymo 4 straipsnio 4 dalies 1 punkte nustatytais pagrindais, vietos</text:span><text:span text:style-name="T375"><text:s/>mokesčio administratorius privalo įsitikinti, ar prašyme deklaruojamo ketinamo laikyti akcizais apmokestinamų prekių kiekio atitiktis atvejų, kai gali būti leidžiama steigti akcizais apmokestinamų prekių sandėlį, 2.1 ar 2.2 punktuose nurodytiems minimalie</text:span><text:span text:style-name="T376">ms kiekiams reali. Tokia atitiktis nustatytiesiems minimaliems kiekiams vertinama pagal asmens apskaitos duomenis, iš kurių galima nustatyti, ar asmens vykdomos veiklos apyvarta leis užtikrinti nurodytąja atitiktį, asmens sudarytas sutartis su kitais asmen</text:span><text:span text:style-name="T377">imis, kitus dokumentus ir kitus objektyvius kriterijus.<text:s/></text:span></text:p>
      <text:p text:style-name="P378"><text:span text:style-name="T379">8</text:span><text:span text:style-name="T380">. Jeigu pateikiamas prašymas steigti akcizais apmokestinamų prekių sandėlį vykdyti veiklai, kurią pagal Lietuvos Respublikos akcizų įstatymą leidžiama vykdyti tik akcizais apmokestinamų prekių s</text:span><text:span text:style-name="T381">andėlyje, vietos mokesčio administratorius privalo įsitikinti, ar prašyme deklaruojamas ketinamas laikyti akcizais apmokestinamų prekių kiekis dirbtinai nesumažintas. Deklaruojamo ketinamo laikyti akcizais apmokestinamų prekių kiekio pagrįstumas nustatomas</text:span><text:span text:style-name="T382"><text:s/>pagal vietos mokesčio administratoriaus turimą informaciją apie panašaus gamybinio pajėgumo akcizais apmokestinamų prekių sandėlių faktinius duomenis ir kitus objektyvius kriterijus. Jeigu, vietos mokesčio administratoriaus nuomone, deklaruojamas ketinama</text:span><text:span text:style-name="T383">s laikyti akcizais apmokestinamų prekių kiekis gali būti dirbtinai sumažintas, jis privalo apskaičiuoti maksimalų akcizais apmokestinamų prekių kiekį, kurį įmanoma laikyti pageidaujamame steigti akcizais apmokestinamų prekių sandėlyje.</text:span></text:p>
      <text:p text:style-name="P384"><text:span text:style-name="T385">9</text:span><text:span text:style-name="T386">. Vietos mokesč</text:span><text:span text:style-name="T387">io administratorius ne vėliau kaip per 20 dienų nuo prašymo pateikimo, o jeigu pareikalauta papildomų duomenų, – nuo tokių duomenų pateikimo priima vieną iš šių sprendimų:</text:span></text:p>
      <text:p text:style-name="P388"><text:span text:style-name="T389">9.1</text:span><text:span text:style-name="T390">. prašymo netenkinti. Apie tai, nurodžius tokio sprendimo motyvus, turi būti in</text:span><text:span text:style-name="T391">formuotas prašymą pateikęs asmuo;<text:s/></text:span></text:p>
      <text:p text:style-name="P392"><text:span text:style-name="T393">9.2</text:span><text:span text:style-name="T394">. prašymą patenkinti. Tokiu atveju vietos mokesčio administratorius surašo atitinkamą centrinio mokesčio administratoriaus nustatytos formos išvadą, kurią kartu su asmens pateiktu prašymu ir kitais dokumentais pate</text:span><text:span text:style-name="T395">ikia centriniam mokesčio administratoriui. Šio punkto nuostatos taikytinos ir tais atvejais, kai, vietos mokesčio administratoriaus nuomone, prašymas tenkintinas iš dalies, tačiau tai turi būti pažymėta vietos mokesčio administratoriaus išvadoje, nurodžius</text:span><text:span text:style-name="T396"><text:s/>tokio vertinimo priežastis. Išvadoje privalo būti nurodyti duomenys, nustatyti šios tvarkos 5-8 punktuose.<text:s/></text:span></text:p>
      <text:p text:style-name="P397"/>
      <text:p text:style-name="P398"><text:span text:style-name="T399">III</text:span><text:span text:style-name="T400">.<text:s/></text:span><text:span text:style-name="T401">CENTRINIO MOKESČIO ADMINISTRATORIAUS SPRENDIMO PRIĖMIMAS</text:span></text:p>
      <text:p text:style-name="P402"/>
      <text:p text:style-name="P403"><text:span text:style-name="T404">10</text:span><text:span text:style-name="T405">. Centrinis mokesčio administratorius gautą vietos mokesčio administr</text:span><text:span text:style-name="T406">atoriaus išvadą ir kitus dokumentus išnagrinėja ir ne vėliau kaip per 20 dienų nuo dokumentų gavimo priima vieną iš šių sprendimų:</text:span></text:p>
      <text:p text:style-name="P407"><text:span text:style-name="T408">10.1</text:span><text:span text:style-name="T409">. prašymo netenkinti. Apie tai, nurodžius tokio sprendimo motyvus, informuojamas vietos mokesčio administratorius ir prašymą pateikęs asmuo;<text:s/></text:span></text:p>
      <text:p text:style-name="P410"><text:span text:style-name="T411">10.2</text:span><text:span text:style-name="T412">. prašymą patenkinti. Tokiu atveju centrinis mokesčio administratorius priima sprendimą išduoti leidimą pr</text:span><text:span text:style-name="T413">ašyme nurodytoje patalpoje (-se) ir (arba) teritorijoje (-se) steigti akcizais apmokestinamų prekių sandėlį. Centrinis mokesčio administratorius vietos mokesčio administratoriaus pasiūlymu arba savo iniciatyva turi teisę patenkinti prašymą iš dalies, t. y.</text:span><text:span text:style-name="T414"><text:s/>priimti sprendimą išduoti leidimą steigti akcizais apmokestinamų prekių sandėlį kitomis sąlygomis, negu nustatyta prašyme (nesuteikti teisės taikant akcizų mokėjimo laikino atidėjimo režimą atlikti tam tikrų operacijų arba laikyti tam tikrų akcizais apmok</text:span><text:span text:style-name="T415">estinamų prekių grupių), jeigu tai gali turėti neigiamos įtakos tinkamam mokestinių prievolių įvykdymui ir tinkamo prievolių vykdymo nebūtų įmanoma užtikrinti pateikus laidavimo už akcizais apmokestinamų prekių sandėlio savininko prievoles dokumentą.</text:span></text:p>
      <text:p text:style-name="P416"><text:span text:style-name="T417">1</text:span><text:span text:style-name="T418">1</text:span><text:span text:style-name="T419">. Jeigu priimamas šios tvarkos 10.2 punkte nurodytas sprendimas, centrinis mokesčio administratorius tokią (-ias) patalpą (-as) ir (arba) teritoriją (-as) įregistruoja kaip akcizais apmokestinamų prekių sandėlį ir suteikia jam atskirą identifikacijos nu</text:span><text:span text:style-name="T420">merį.<text:s/></text:span></text:p>
      <text:p text:style-name="P421"><text:span text:style-name="T422">12</text:span><text:span text:style-name="T423">. Prašymą pateikusiam asmeniui išsiunčiamas atitinkamas pranešimas, kuriame nurodyta, kad leidimas steigti akcizais apmokestinamų prekių sandėlį suteiktas, taip pat leidimo suteikimo sąlygos ir laidavimo, kurį prašymą pateikęs asmuo privalo pa</text:span><text:span text:style-name="T424">teikti vietos mokesčio administratoriui, norėdamas pradėti sandėlio veiklą, už akcizais apmokestinamų prekių sandėlio savininko prievoles dydis, jeigu laidavimas teisės aktų nustatyta tvarka turi būti pateiktas.<text:s/></text:span></text:p>
      <text:p text:style-name="P425"><text:span text:style-name="T426">13</text:span><text:span text:style-name="T427">. Pranešimo kopija ir leidimo steigti</text:span><text:span text:style-name="T428"><text:s/>akcizais apmokestinamų prekių sandėlį originalas siunčiami vietos mokesčio administratoriui, kurio veiklos teritorijoje yra akcizais apmokestinamų prekių sandėlis.<text:s/></text:span></text:p>
      <text:p text:style-name="P429"><text:span text:style-name="T430">14</text:span><text:span text:style-name="T431">. Leidimo formą nustato centrinis mokesčio administratorius.<text:s/></text:span></text:p>
      <text:p text:style-name="P432"/>
      <text:p text:style-name="P433"><text:span text:style-name="T434">IV</text:span><text:span text:style-name="T435">.<text:s/></text:span><text:span text:style-name="T436">LEIDIMO IŠD</text:span><text:span text:style-name="T437">AVIMAS</text:span></text:p>
      <text:p text:style-name="P438"/>
      <text:p text:style-name="P439"><text:span text:style-name="T440">15</text:span><text:span text:style-name="T441">. Kai prašymą pateikęs asmuo pateikia vietos mokesčio administratoriui nustatyto dydžio laidavimą už akcizais apmokestinamų prekių sandėlio savininko prievoles, jeigu laidavimas teisės aktų nustatyta tvarka turi būti pateiktas, ir įrodymus, k</text:span><text:span text:style-name="T442">ad gautos teisės aktų nustatytos licencijos, įdiegtos visos teisės aktų reikalaujamos apskaitos priemonės, kompiuterizuota buhalterinė apskaita, interneto ryšys su Valstybine mokesčių inspekcija, taip pat sumokėta valstybės rinkliava, vietos mokesčio admin</text:span><text:span text:style-name="T443">istratorius išduoda jam leidimo originalą ir apie tai informuoja centrinį mokesčio administratorių. Jeigu tenkinamos Laidavimo už akcizais apmokestinamų prekių sandėlio savininko prievoles dydžio apskaičiavimo ir tikslinimo tvarkos sąlygos, kai pateikti la</text:span><text:span text:style-name="T444">idavimo nereikalaujama, o prievolių įvykdymas gali būti užtikrinamas pateikus raštišką asmens įsipareigojimą įvykdyti akcizais apmokestinamų prekių sandėlio savininko prievoles, leidimo steigti akcizais apmokestinamų prekių sandėlį originalas išduodamas ir</text:span><text:span text:style-name="T445"><text:s/>apie tai centrinis mokesčio administratorius informuojamas tik tada, kai vietos mokesčio administratoriui pateikiamas centrinio mokesčio administratoriaus nustatytos formos raštiškas asmens įsipareigojimas užtikrinti akcizais apmokestinamų prekių sandėlio</text:span><text:span text:style-name="T446"><text:s/>savininko prievolių įvykdymą, įrodymai, kad tenkinamos Laidavimo už akcizais apmokestinamų prekių sandėlio savininko prievoles dydžio apskaičiavimo ir tikslinimo tvarkos sąlygos, kai pateikti laidavimo nereikalaujama, o prievolių įvykdymas gali būti užtik</text:span><text:span text:style-name="T447">rinamas pateikus raštišką asmens įsipareigojimą įvykdyti akcizais apmokestinamų prekių sandėlio savininko prievoles, įrodymai, kad gautos teisės aktų nustatytos licencijos, įdiegtos visos teisės aktų reikalaujamos apskaitos priemonės, kompiuterizuota buhal</text:span><text:span text:style-name="T448">terinė apskaita, interneto ryšys su Valstybine mokesčių inspekcija, taip pat sumokėta valstybės rinkliava. Data, kai vietos mokesčio administratorius asmeniui įteikia leidimo originalą, laikoma akcizais apmokestinamų prekių sandėlio veiklos pradžia.</text:span></text:p>
      <text:p text:style-name="P449"/>
      <text:p text:style-name="P450"><text:span text:style-name="T451">V</text:span><text:span text:style-name="T452">. AKCIZAIS APMOKESTINAMŲ PREKIŲ SANDĖLIŲ, KURIUOSE TAIKANT AKCIZŲ MOKĖJIMO LAIKINO ATIDĖJIMO REŽIMĄ BUS LAIKOMOS TIK SKIRTOS</text:span></text:p>
      <text:p text:style-name="P453"><text:span text:style-name="T454">NAUDOTI KAIP DEGALAI (VARIKLIŲ KURAS) NAFTOS DUJOS IR DUJINIAI ANGLIAVANDENILIAI IR VYKDOMA TIK JŲ MAŽMENINĖ PREKYBA, STEIGIMAS</text:span></text:p>
      <text:p text:style-name="P455"/>
      <text:p text:style-name="P456"><text:span text:style-name="T457">16</text:span><text:span text:style-name="T458">. Asmuo, pageidaujantis steigti akcizais apmokestinamų prekių sandėlį, kuriame taikant akcizų mokėjimo laikino atidėjimo režimą bus laikomos tik skirtos naudoti kaip degalai (variklių kuras) naftos dujos ir dujiniai angliavandeniliai ir vykdoma tik j</text:span><text:span text:style-name="T459">ų mažmeninė prekyba (toliau vadinama – suskystintųjų dujų degalinės), vietos mokesčio administratoriui pateikia centrinio mokesčio administratoriaus nustatytos supaprastintos formos prašymą, kuriame privalo būti informacija, nurodyta šios tvarkos 2.1, 2.2,</text:span><text:span text:style-name="T460"><text:s/>2.3, 2.5 ir 2.6 punktuose, nurodytus 3.1 ir 3.2 punktuose dokumentus ir nurodytą 3.3 punkte patalpos (-ų) arba teritorijos (-ų), kuriose pageidaujama steigti akcizais apmokestinamų prekių sandėlį, nekilnojamojo turto kadastrinių matavimų bylų kopiją.<text:s/></text:span></text:p>
      <text:p text:style-name="P461"><text:span text:style-name="T462">1</text:span><text:span text:style-name="T463">7</text:span><text:span text:style-name="T464">. Vietos mokesčio administratorius privalo patikrinti šios tvarkos 5 punkte nurodytą informaciją, taip pat įsitikinti, ar suskystintųjų dujų degalinėje:</text:span></text:p>
      <text:p text:style-name="P465"><text:span text:style-name="T466">17.1</text:span><text:span text:style-name="T467">. bus užtikrinta taikant akcizų mokėjimo laikino atidėjimo režimą laikomų skirtų naudoti kaip<text:s/></text:span><text:span text:style-name="T468">degalai (variklių kuras) naftos dujų ir dujinių angliavandenilių fizinė apsauga nuo neteisėto išgabenimo išvengiant priklausančių už juos mokėti akcizų (skirtų naudoti kaip degalai (variklių kuras) naftos dujų ir dujinių angliavandenilių fizinės apsaugos n</text:span><text:span text:style-name="T469">uo neteisėto išgabenimo išvengiant priklausančių už juos mokėti akcizų reikalavimus nustato centrinis mokesčio administratorius);</text:span></text:p>
      <text:p text:style-name="P470"><text:span text:style-name="T471">17.2</text:span><text:span text:style-name="T472">. nėra kliūčių mokesčio administratoriaus atstovui vykdyti taikant akcizų mokėjimo laikino atidėjimo režimą laikomų sk</text:span><text:span text:style-name="T473">irtų naudoti kaip degalai (variklių kuras) naftos dujų ir dujinių angliavandenilių laikymo ir išleidimo iš akcizų mokėjimo laikino atidėjimo kontrolę;</text:span></text:p>
      <text:p text:style-name="P474"><text:span text:style-name="T475">17.3</text:span><text:span text:style-name="T476">. yra visos teisės aktų reikalaujamos apskaitos priemonės, o jeigu jų dar nėra, – visos sąlygos j</text:span><text:span text:style-name="T477">as įrengti iki numatomos akcizais apmokestinamų prekių sandėlio veiklos pradžios;</text:span></text:p>
      <text:p text:style-name="P478"><text:span text:style-name="T479">17.4</text:span><text:span text:style-name="T480">. tvarkoma kompiuterizuota apskaita, yra interneto ryšys su Valstybine mokesčių inspekcija, o jeigu jų dar nėra, yra visos sąlygos juos įdiegti iki numatomos akcizais</text:span><text:span text:style-name="T481"><text:s/>apmokestinamų prekių sandėlio veiklos pradžios.</text:span></text:p>
      <text:p text:style-name="P482"><text:span text:style-name="T483">18</text:span><text:span text:style-name="T484">. Jeigu tas pats asmuo vienu metu pageidauja steigti kelis akcizais apmokestinamų prekių sandėlius, kuriuose taikant akcizų mokėjimo laikino atidėjimo režimą bus laikomos tik skirtos naudoti kaip deg</text:span><text:span text:style-name="T485">alai (variklių kuras) naftos dujos ir dujiniai angliavandeniliai ir vykdoma tik jų mažmeninė prekyba, ir visi šie sandėliai yra to paties vietos mokesčio administratoriaus veiklos teritorijoje, asmuo turi teisę vietos mokesčio administratoriui pateikti vie</text:span><text:span text:style-name="T486">ną bendrą prašymą ir kitus reikalaujamus dokumentus pagal kiekvieną numatomą steigti akcizais apmokestinamų prekių sandėlį.</text:span></text:p>
      <text:p text:style-name="P487"><text:span text:style-name="T488">19</text:span><text:span text:style-name="T489">. Jeigu tas pats asmuo vienu metu pageidauja steigti kelis akcizais apmokestinamų prekių sandėlius, kuriuose taikant akcizų mo</text:span><text:span text:style-name="T490">kėjimo laikino atidėjimo režimą bus laikomos tik skirtos naudoti kaip degalai (variklių kuras) naftos dujos ir dujiniai angliavandeniliai ir vykdoma tik jų mažmeninė prekyba, ir šie sandėliai yra skirtingų vietos mokesčio administratorių veiklos teritorijo</text:span><text:span text:style-name="T491">se, asmuo turi teisę pateikti vieną bendrą prašymą ir kitus reikalaujamus dokumentus pagal kiekvieną numatomą steigti akcizais apmokestinamų prekių sandėlį tam vietos mokesčio administratoriui, kurio veiklos teritorijoje asmuo įregistruotas mokesčių mokėto</text:span><text:span text:style-name="T492">ju. Tokiu atveju nurodytasis vietos mokesčio administratorius per 5 darbo dienas pateiktą informaciją persiunčia atitinkamiems vietos mokesčių administratoriams, kurių veiklos teritorijoje numatoma steigti akcizais apmokestinamų prekių sandėlius.<text:s/></text:span></text:p>
      <text:p text:style-name="P493"><text:span text:style-name="T494">20</text:span><text:span text:style-name="T495">.<text:s/></text:span><text:span text:style-name="T496">Vietos mokesčio administratoriaus išvada ir centrinio mokesčio administratoriaus sprendimas priimami, taip pat leidimas išduodamas šios tvarkos 9-15 punktuose nustatyta tvarka.</text:span></text:p>
      <text:p text:style-name="P497"/>
      <text:p text:style-name="P498"><text:span text:style-name="T499">VI</text:span><text:span text:style-name="T500">.<text:s/></text:span><text:span text:style-name="T501">BAIGIAMOSIOS NUOSTATOS</text:span></text:p>
      <text:p text:style-name="P502"/>
      <text:p text:style-name="P503"><text:span text:style-name="T504">21</text:span><text:span text:style-name="T505">. Tas pats asmuo vieną akcizais apmoke</text:span><text:span text:style-name="T506">stinamų prekių sandėlį įsteigti keliose patalpose ir (arba) teritorijose gali tik tuo atveju, jeigu šios patalpos yra vienu adresu (teritorijos viename sklype). Kuro gamybos komplekse gali būti steigiamas vienas akcizais apmokestinamų prekių sandėlis, net<text:s/></text:span><text:span text:style-name="T507">jeigu dalis šio komplekso (produktų tiekimo vamzdynais su įmonės teritorija sujungti pylimo į autotransporto priemones mazgai, artimiausia geležinkelio stotis, kurią su įmonės teritorija jungia privažiuojamasis kelias, taip pat kuro kiekio matavimo priemon</text:span><text:span text:style-name="T508">ės, dėl technologinių reikalavimų esančios greta įmonės teritorijos) yra kitu adresu, tačiau to paties vietos mokesčio administratoriaus veiklos teritorijoje. Kitais atvejais nustatytąja tvarka turi būti pateikiami atskiri prašymai kiekvienai patalpai ir (</text:span><text:span text:style-name="T509">arba) teritorijai; prašymai pateikiami ir nagrinėjami laikantis šios tvarkos nuostatų. Akcizais apmokestinamų prekių sandėlis gali būti įsteigtas ir laive, tiekiančiame kuro atsargas laivams ir plaukiojančiame su Lietuvos valstybės vėliava.<text:s/></text:span></text:p>
      <text:p text:style-name="P510"><text:span text:style-name="T511">22</text:span><text:span text:style-name="T512">. Jeigu<text:s/></text:span><text:span text:style-name="T513">akcizais apmokestinamų prekių sandėlyje norima pradėti gaminti, perdirbti, maišyti, laikyti kitų rūšių akcizais apmokestinamas prekes, negu nurodyta turimame leidime steigti akcizais apmokestinamų prekių sandėlį, sandėlio savininkas privalo kreiptis į viet</text:span><text:span text:style-name="T514">os mokesčio administratorių su prašymu papildyti leidimo steigti akcizais apmokestinamų prekių sandėlį sąlygas. Vietos mokesčio administratorius per 10 dienų nuo prašymo gavimo privalo pateikti centriniam mokesčio administratoriui motyvuotą išvadą, ar tiks</text:span><text:span text:style-name="T515">linga papildyti leidimą steigti akcizais apmokestinamų prekių sandėlį. Sprendimą papildyti leidimo sąlygas per 10 dienų nuo vietos mokesčio administratoriaus motyvuotos išvados gavimo priima centrinis mokesčio administratorius ir vadovaudamasis Laidavimo u</text:span><text:span text:style-name="T516">ž akcizais apmokestinamų prekių sandėlio savininko prievoles dydžio apskaičiavimo ir tikslinimo tvarka apskaičiuoja naujo laidavimo dydį. Pranešimas apie sprendimą papildyti leidimo sąlygas arba atsisakymą tai padaryti išsiunčiamas šios tvarkos III skyriuj</text:span><text:span text:style-name="T517">e nustatyta tvarka. Akcizais apmokestinamų prekių sandėlyje, kuriame gaminamos, perdirbamos ar maišomos akcizais apmokestinamos prekės, taikant akcizų mokėjimo laikino atidėjimo režimą laikyti kitas nei šiame sandėlyje pagamintas ar perdirbtas akcizais apm</text:span><text:span text:style-name="T518">okestinamas prekes ar šioms prekėms pagaminti reikalingas žaliavas leidžiama tik tada, kai tenkinami atvejų, kai gali būti leidžiama steigti akcizais apmokestinamų prekių sandėlį, 2 punkto reikalavimai.</text:span></text:p>
      <text:p text:style-name="P519"><text:span text:style-name="T520">23</text:span><text:span text:style-name="T521">. Jeigu pasikeičia akcizais apmokestinamų<text:s/></text:span><text:span text:style-name="T522">prekių sandėlio savininkas, centrinio mokesčio administratoriaus nustatyta supaprastinta tvarka išduodamas naujas leidimas steigti akcizais apmokestinamų prekių sandėlį.</text:span></text:p>
      <text:p text:style-name="P523"><text:span text:style-name="T524">24</text:span><text:span text:style-name="T525">. Centrinis mokesčio administratorius turi teisę nustatyti supaprastintą prašymo</text:span><text:span text:style-name="T526"><text:s/>išduoti leidimą steigti akcizais apmokestinamų prekių sandėlį formą, kuri naudojama tais atvejais, kai prašymą teikiantis asmuo jau turi bent vieną galiojantį leidimą steigti akcizais apmokestinamų prekių sandėlį.<text:s/></text:span></text:p>
      <text:p text:style-name="P527"><text:span text:style-name="T528">25</text:span><text:span text:style-name="T529">. Mokesčio administratoriaus spren</text:span><text:span text:style-name="T530">dimai gali būti apskųsti teisės aktų nustatyta tvarka.</text:span></text:p>
      <text:p text:style-name="P531"><text:span text:style-name="T532">______________</text:span></text:p>
      <text:p text:style-name="P533"><text:span text:style-name="T534">PATVIRTINTA</text:span></text:p>
      <text:p text:style-name="P535">Lietuvos Respublikos Vyriausybės</text:p>
      <text:p text:style-name="P536">2002 m. birželio 4 d. nutarimu Nr. 821</text:p>
      <text:p text:style-name="P537"/>
      <text:p text:style-name="P538"><text:span text:style-name="T539">LAIDAVIMO UŽ AKCIZAIS APMOKESTINAMŲ PREKIŲ SANDĖLIO SAVININKO</text:span></text:p>
      <text:p text:style-name="P540"><text:span text:style-name="T541">PRIEVOLES DYDŽIO APSKAIČIAVIMO</text:span><text:span text:style-name="T542"><text:s/>IR TIKSLINIMO TVARKA</text:span></text:p>
      <text:p text:style-name="P543"/>
      <text:p text:style-name="P544"><text:span text:style-name="T545">I</text:span><text:span text:style-name="T546">.<text:s/></text:span><text:span text:style-name="T547">BENDROSIOS NUOSTATOS</text:span></text:p>
      <text:p text:style-name="P548"/>
      <text:p text:style-name="P549"><text:span text:style-name="T550">1</text:span><text:span text:style-name="T551">. Laidavimo už akcizais apmokestinamų prekių sandėlio savininko prievoles dydis skaičiuojamas procentais akcizo sumos, apskaičiuotos už vidutinį akcizais apmokestinamų prekių kiekį, kurį numatoma tai</text:span><text:span text:style-name="T552">kant akcizų mokėjimo laikino atidėjimo režimą laikyti akcizais apmokestinamų prekių sandėlyje vienu metu per dieną. Laidavimas neskaičiuojamas už akcizais apmokestinamų naftos produktų kiekį, kurį asmuo privalo teisės aktų nustatyta tvarka kaupti ir tvarky</text:span><text:span text:style-name="T553">ti kaip valstybės naftos produktų atsargas.</text:span></text:p>
      <text:p text:style-name="P554"><text:span text:style-name="T555">2</text:span><text:span text:style-name="T556">. Apskaičiuojant laidavimo sumą, atsižvelgiama į asmens prašyme nurodytą prognozuojamą vidutinį akcizais apmokestinamų prekių kiekį, kurį taikant akcizų mokėjimo laikino atidėjimo režimą numatoma laikyti pag</text:span><text:span text:style-name="T557">eidaujamame steigti sandėlyje vienu metu per dieną, taip pat vietos mokesčio administratoriaus išvadą.<text:s/></text:span></text:p>
      <text:p text:style-name="P558"><text:span text:style-name="T559">Jeigu vietos mokesčio administratoriaus išvadoje nurodyta ir (arba) centrinio mokesčio administratoriaus nustatyta, kad deklaruojamas numatomas laikyti<text:s/></text:span><text:span text:style-name="T560">kiekis dirbtinai padidintas (sumažintas), centrinis mokesčio administratorius turi teisę apskaičiuoti kiekį, už kurį skaičiuojamas laidavimas, naudodamasis panašaus (plotu, gamybiniais įrengimais ir kitkuo) akcizais apmokestinamo prekių sandėlio faktiniais</text:span><text:span text:style-name="T561"><text:s/>duomenimis. Jeigu tokių duomenų nėra, vadovaujamasi apskaičiuotu maksimaliu akcizais apmokestinamų prekių kiekiu, kurį įmanoma laikyti pageidaujamame steigti akcizais apmokestinamų prekių sandėlyje.</text:span></text:p>
      <text:p text:style-name="P562"><text:span text:style-name="T563">3</text:span><text:span text:style-name="T564">. Laidavimo dydį apskaičiuoja centrinis mokesčio ad</text:span><text:span text:style-name="T565">ministratorius.<text:s/></text:span></text:p>
      <text:p text:style-name="P566"/>
      <text:p text:style-name="P567"><text:span text:style-name="T568">II</text:span><text:span text:style-name="T569">. LAIDAVIMO UŽ AKCIZAIS APMOKESTINAMŲ PREKIŲ</text:span></text:p>
      <text:p text:style-name="P570"><text:span text:style-name="T571">SANDĖLIO SAVININKO PRIEVOLES DYDŽIO APSKAIČIAVIMAS</text:span></text:p>
      <text:p text:style-name="P572"/>
      <text:p text:style-name="P573"><text:span text:style-name="T574">4</text:span><text:span text:style-name="T575">. Laidavimo už akcizais apmokestinamų prekių sandėlio savininko prievoles dydis -10 procentų 1 punkte nurodytos akcizų sumos, ka</text:span><text:span text:style-name="T576">i prašymą steigti akcizais apmokestinamų prekių sandėlį pateikia asmuo, kuris:</text:span></text:p>
      <text:p text:style-name="P577"><text:span text:style-name="T578">4.1</text:span><text:span text:style-name="T579">. akcizais apmokestinamas prekes gaminti ir (arba) perdirbti ir (arba) maišyti pradėjo ne vėliau kaip 2002 m. sausio 1 d. ir atitinka visus Leidimo steigti akcizais apmokes</text:span><text:span text:style-name="T580">tinamų prekių sandėlį išdavimo tvarkos 5 punkte nustatytus kriterijus;</text:span></text:p>
      <text:p text:style-name="P581"><text:span text:style-name="T582">4.2</text:span><text:span text:style-name="T583">. pageidauja steigti akcizais apmokestinamų prekių sandėlį, kuriame taikant akcizų mokėjimo laikino atidėjimo režimą numatoma laikyti tik skirtus naudoti kaip degalai (variklių k</text:span><text:span text:style-name="T584">uras) naftos dujas ir dujinius angliavandenilius ir vykdyti jų didmeninę prekybą, ir atitinka visus Leidimo steigti akcizais apmokestinamų prekių sandėlį išdavimo tvarkos 5 punkte nustatytus kriterijus;</text:span></text:p>
      <text:p text:style-name="P585"><text:span text:style-name="T586">4.3</text:span><text:span text:style-name="T587">. pageidauja nuo 2003 m. sausio 1 d. steigti a</text:span><text:span text:style-name="T588">kcizais apmokestinamų prekių sandėlį, kuriame taikant akcizų mokėjimo laikino atidėjimo režimą numatoma laikyti tik gazolį, tiekiamą pagal Lietuvos Respublikos akcizų įstatymo (Žin., 2001, Nr. 98- 3482) 36 straipsnio 1 dalies 6 punktą, ir atitinka visus Le</text:span><text:span text:style-name="T589">idimo steigti akcizais apmokestinamų prekių sandėlį išdavimo tvarkos 5 punkte nustatytus kriterijus;</text:span></text:p>
      <text:p text:style-name="P590"><text:span text:style-name="T591">4.4</text:span><text:span text:style-name="T592">. pageidauja steigti akcizais apmokestinamų prekių sandėlį, susijusią su akcizais apmokestinamomis prekėmis veiklą, kurią numatoma vykdyti akcizais<text:s/></text:span><text:span text:style-name="T593">apmokestinamų prekių sandėlyje, vykdo ne trumpiau kaip 5 metus ir atitinka visus Leidimo steigti akcizais apmokestinamų prekių sandėlį išdavimo tvarkos 5 punkte nustatytus kriterijus.</text:span></text:p>
      <text:p text:style-name="P594"><text:span text:style-name="T595">5</text:span><text:span text:style-name="T596">. Šios tvarkos 4 punkte nenustatytais atvejais laidavimo už akcizais apmokestinamų prekių sandėlio savininko prievoles dydis – 100 procentų 1 punkte nurodytos akcizų sumos.<text:s/></text:span></text:p>
      <text:p text:style-name="P597"/>
      <text:p text:style-name="P598"><text:span text:style-name="T599">III</text:span><text:span text:style-name="T600">. LAIDAVIMO UŽ AKCIZAIS APMOKESTINAMŲ PREKIŲ SANDĖLIO</text:span></text:p>
      <text:p text:style-name="P601"><text:span text:style-name="T602">SAVININKO PRIEVOLE</text:span><text:span text:style-name="T603">S PATEIKIMAS</text:span></text:p>
      <text:p text:style-name="P604"/>
      <text:p text:style-name="P605"><text:span text:style-name="T606">6</text:span><text:span text:style-name="T607">. Laiduoti už akcizais apmokestinamų prekių sandėlio savininko prievoles turi būti pateiktas sudariusios su centriniu mokesčio administratoriumi sutartį Lietuvos Respublikos akcizų įstatymo 3 straipsnio 14 dalyje nurodytos įstaigos išduo</text:span><text:span text:style-name="T608">tas laidavimo dokumentas šios tvarkos 1-5 punktuose nustatyta tvarka apskaičiuotai sumai. Nepriimami laidavimo dokumentai, išduoti:</text:span></text:p>
      <text:p text:style-name="P609"><text:span text:style-name="T610">6.1</text:span><text:span text:style-name="T611">. draudimo įmonės, kuri dėl jai taikomų Lietuvos Respublikos draudimo įstatyme (Žin., 1996, Nr.<text:s/></text:span><text:a xlink:href="https://www.e-tar.lt/portal/legalAct.html?documentId=TAR.1C54EA6D9A87" office:target-frame-name="_blank" xlink:show="new"><text:span text:style-name="T612">73-1742</text:span></text:a><text:span text:style-name="T613">) nustatytų poveikio priemonių neturi teisės sudaryti laidavimo draudimo sutarčių;</text:span></text:p>
      <text:p text:style-name="P614"><text:span text:style-name="T615">6.2</text:span><text:span text:style-name="T616">. banko įstaigos, kuriai Lietuvos bankas yra nustatęs Lietuvos Respublikos komercinių bankų įstatymo (Žin., 1995, Nr.<text:s/></text:span><text:a xlink:href="https://www.e-tar.lt/portal/legalAct.html?documentId=TAR.A52415BA2085" office:target-frame-name="_blank" xlink:show="new"><text:span text:style-name="T617">2-33</text:span></text:a><text:span text:style-name="T618">) 37 straipsnio 1 dalies 3, 4 ir (ar</text:span><text:span text:style-name="T619">ba) 7-9 punktuose nustatytas poveikio priemones.</text:span></text:p>
      <text:p text:style-name="P620"><text:span text:style-name="T621">7</text:span><text:span text:style-name="T622">. Laidavimo dokumentas negali būti išduotas ilgiau kaip vieneriems metams.<text:s/></text:span></text:p>
      <text:p text:style-name="P623"><text:span text:style-name="T624">8</text:span><text:span text:style-name="T625">. Laiduotojas privalo laidavimo dokumente raštu įsipareigoti įvykdyti Lietuvos Respublikos akcizų įstatymo ir kitų teis</text:span><text:span text:style-name="T626">ės aktų nustatytas akcizais apmokestinamų prekių sandėlio savininko mokestines prievoles, susijusias su akcizais apmokestinamų prekių laikymu laikinai atidėjus už jas apskaičiuotų akcizų mokėjimą, jeigu akcizais apmokestinamų prekių sandėlio savininkas šių</text:span><text:span text:style-name="T627"><text:s/>prievolių neįvykdys arba įvykdys jas netinkamai.</text:span></text:p>
      <text:p text:style-name="P628"><text:span text:style-name="T629">9</text:span><text:span text:style-name="T630">. Laidavimo dokumentas ir jo nuorašas pateikiami vietos mokesčio administratoriui. Vietos mokesčio administratorius, kuriam laidavimo dokumentas nepriimtinas, suderinęs su centriniu mokesčio administra</text:span><text:span text:style-name="T631">toriumi, turi surašyti ir pateikti akcizais apmokestinamų prekių sandėlio savininkui motyvuotą atsisakymą priimti tokį laidavimo dokumentą.<text:s/></text:span></text:p>
      <text:p text:style-name="P632"><text:span text:style-name="T633">10</text:span><text:span text:style-name="T634">. Priimtinas laidavimo dokumentas registruojamas laidavimo dokumentų registravimo žurnale, kurio sudarymo ir<text:s/></text:span><text:span text:style-name="T635">tvarkymo taisykles nustato centrinis mokesčio administratorius. Laidavimo dokumento nuorašas pažymimas laidavimo dokumento priėmimo žyma ir grąžinamas akcizais apmokestinamų prekių sandėlio savininkui, o originalas lieka vietos mokesčio administratoriui. V</text:span><text:span text:style-name="T636">ietos mokesčio administratorius informuoja centrinį mokesčio administratorių apie priimtą laidavimo dokumentą centrinio mokesčio administratoriaus nustatyta tvarka.</text:span></text:p>
      <text:p text:style-name="P637"><text:span text:style-name="T638">11</text:span><text:span text:style-name="T639">. Laidavimo dokumentai akcizais apmokestinamų prekių sandėlio savininko prievolėms įv</text:span><text:span text:style-name="T640">ykdyti naudojami centrinio mokesčio administratoriaus nustatyta tvarka.</text:span></text:p>
      <text:p text:style-name="P641"/>
      <text:p text:style-name="P642"><text:span text:style-name="T643">IV</text:span><text:span text:style-name="T644">. LAIDAVIMO UŽ AKCIZAIS APMOKESTINAMŲ PREKIŲ SANDĖLIO SAVININKO</text:span></text:p>
      <text:p text:style-name="P645"><text:span text:style-name="T646">PRIEVOLES DYDŽIO TIKSLINIMAS</text:span></text:p>
      <text:p text:style-name="P647"/>
      <text:p text:style-name="P648"><text:span text:style-name="T649">12</text:span><text:span text:style-name="T650">. Laidavimo už akcizais apmokestinamų prekių sandėlio savininko prievoles d</text:span><text:span text:style-name="T651">ydis vietos mokesčio administratoriaus raštišku nurodymu turi būti tikslinamas tokiais atvejais:</text:span></text:p>
      <text:p text:style-name="P652"><text:span text:style-name="T653">12.1</text:span><text:span text:style-name="T654">. kiekvienam kalendoriniam ketvirčiui pasibaigus, jeigu akcizo suma, apskaičiuota už vidutinį faktiškai vienu metu per dieną laikytą akcizais apmokestina</text:span><text:span text:style-name="T655">mų prekių kiekį, per tą kalendorinį ketvirtį daugiau nei 5 procentais skiriasi nuo akcizo sumos, kuria remiantis apskaičiuotas galiojančio laidavimo dydis;</text:span></text:p>
      <text:p text:style-name="P656"><text:span text:style-name="T657">12.2</text:span><text:span text:style-name="T658">. pasikeitus nustatytiems už akcizais apmokestinamų prekių sandėlyje laikomas akcizais apmok</text:span><text:span text:style-name="T659">estinamas prekes akcizų tarifams;</text:span></text:p>
      <text:p text:style-name="P660"><text:span text:style-name="T661">12.3</text:span><text:span text:style-name="T662">. jeigu laidavimo dokumentas panaudotas akcizais apmokestinamų prekių sandėlio savininko mokestinių prievolių įvykdymui užtikrinti.</text:span></text:p>
      <text:p text:style-name="P663"><text:span text:style-name="T664">13</text:span><text:span text:style-name="T665">. Laidavimo dydis privalo būti patikslintas ir tuo atveju, jeigu akcizais<text:s/></text:span><text:span text:style-name="T666">apmokestinamų prekių sandėlyje norima pradėti gaminti, perdirbti, maišyti, laikyti kitų rūšių akcizais apmokestinamas prekes, negu nurodyta turimame leidime steigti akcizais apmokestinamų prekių sandėlį, taip pat vykdyti kitas operacijas, negu nurodyta šia</text:span><text:span text:style-name="T667">me leidime, ir dėl to keistųsi akcizo suma, apskaičiuota už vidutinį akcizais apmokestinamų prekių kiekį, kurį numatoma taikant akcizų mokėjimo laikino atidėjimo režimą laikyti akcizais apmokestinamų prekių sandėlyje vienu metu per dieną.</text:span></text:p>
      <text:p text:style-name="P668"><text:span text:style-name="T669">14</text:span><text:span text:style-name="T670">. Jeigu sud</text:span><text:span text:style-name="T671">erinus su centriniu mokesčio administratoriumi pageidaujama laidavimą už akcizais apmokestinamų prekių sandėlio savininko prievoles naudoti ir mokestinių prievolių, galinčių atsirasti gabenimo taikant akcizų mokėjimo laikino atidėjimo režimą metu, įvykdymu</text:span><text:span text:style-name="T672">i užtikrinti, tačiau jo dydis nepakankamas, laidavimo dydis taip pat turi būti patikslintas.</text:span></text:p>
      <text:p text:style-name="P673"><text:span text:style-name="T674">15</text:span><text:span text:style-name="T675">. Laidavimo už akcizais apmokestinamų prekių sandėlio savininko prievoles dydis gali būti patikslintas – sumažintas iki šios tvarkos 4 punkte nustatyto dydži</text:span><text:span text:style-name="T676">o akcizais apmokestinamų prekių sandėlio savininko prašymu, jeigu per 12 kalendorinių mėnesių nuo sandėlio, kuriame akcizais apmokestinamos prekės gaminamos ir (arba) perdirbamos ir (arba) maišomos, veiklos nepadarytas joks Papildomų akcizais apmokestinamų</text:span><text:span text:style-name="T677"><text:s/>prekių sandėlio veiklos reikalavimų nustatymo atvejų ir tvarkos 1 punkte nurodytas pažeidimas, o akcizais apmokestinamų prekių sandėlio savininkas atitinka visus Leidimo steigti akcizais apmokestinamų prekių sandėlį išdavimo tvarkos 5 punkte nustatytus kr</text:span><text:span text:style-name="T678">iterijus.<text:s/></text:span></text:p>
      <text:p text:style-name="P679"><text:span text:style-name="T680">16</text:span><text:span text:style-name="T681">. Laidavimo už akcizais apmokestinamų prekių sandėlio savininko prievoles dydis tikslinamas pateikiant naują laidavimo už akcizais apmokestinamų prekių savininko prievoles dokumentą.<text:s/></text:span></text:p>
      <text:p text:style-name="P682"><text:span text:style-name="T683">17</text:span><text:span text:style-name="T684">. Naujas laidavimo dokumentas turi būti pateiktas</text:span><text:span text:style-name="T685"><text:s/>ne vėliau kaip per 15 darbo dienų nuo vietos mokesčio administratoriaus raštiško nurodymo gavimo arba suderinimo su centriniu mokesčio administratoriumi (jeigu laidavimo dydis tikslinamas šios tvarkos 14 punkte nustatytu atveju).</text:span></text:p>
      <text:p text:style-name="P686"><text:span text:style-name="T687">18</text:span><text:span text:style-name="T688">. Naujam laidavimo<text:s/></text:span><text:span text:style-name="T689">dokumentui taikomi šios tvarkos III skyriuje nustatyti reikalavimai.<text:s/></text:span></text:p>
      <text:p text:style-name="P690"><text:span text:style-name="T691">19</text:span><text:span text:style-name="T692">. Priėmus naują laidavimo dokumentą, ankstesnysis pripažįstamas negaliojančiu ir grąžinamas akcizais apmokestinamų prekių sandėlio savininkui pasirašytinai.</text:span></text:p>
      <text:p text:style-name="P693"><text:span text:style-name="T694">20</text:span><text:span text:style-name="T695">. Vietos mokesčio</text:span><text:span text:style-name="T696"><text:s/>administratorius informuoja centrinį mokesčio administratorių apie priimtą naują laidavimo dokumentą.</text:span></text:p>
      <text:p text:style-name="P697"/>
      <text:p text:style-name="P698"><text:span text:style-name="T699">V</text:span><text:span text:style-name="T700">.<text:s/></text:span><text:span text:style-name="T701">ATVEJAI, KAI PATEIKTI LAIDAVIMO NEREIKALAUJAMA</text:span></text:p>
      <text:p text:style-name="P702"/>
      <text:p text:style-name="P703"><text:span text:style-name="T704">21</text:span><text:span text:style-name="T705">. Laidavimo už akcizais apmokestinamų prekių sandėlio savininko prievoles pateikti nereik</text:span><text:span text:style-name="T706">alaujama, jeigu:</text:span></text:p>
      <text:p text:style-name="P707"><text:span text:style-name="T708">21.1</text:span><text:span text:style-name="T709">. akcizais apmokestinamų prekių sandėlyje taikant akcizų mokėjimo laikino atidėjimo režimą bus laikomi tik skirti naudoti kaip degalai (variklių kuras) naftos dujos ir dujiniai angliavandeniliai ir vykdoma tik mažmeninė jų prekyba;</text:span></text:p>
      <text:p text:style-name="P710"><text:span text:style-name="T711">21.2</text:span><text:span text:style-name="T712">. akcizais apmokestinamų prekių sandėlyje taikant akcizų mokėjimo laikino atidėjimo režimą bus laikomos tik valstybės naftos produktų atsargos;</text:span></text:p>
      <text:p text:style-name="P713"><text:span text:style-name="T714">21.3</text:span><text:span text:style-name="T715">. akcizais apmokestinamų prekių sandėlį steigia mažoji alaus darykla, apibrėžta Lietuvos Respubli</text:span><text:span text:style-name="T716">kos akcizų įstatymo 17 straipsnio 2 dalyje, ir jame taikant akcizų mokėjimo laikino atidėjimo režimą laikomos tik jos pagamintos akcizais apmokestinamos prekės, o akcizais apmokestinamų prekių sandėlio savininkas atitinka visus Leidimo steigti akcizais apm</text:span><text:span text:style-name="T717">okestinamų prekių sandėlį išdavimo tvarkos 5 punkte nustatytus kriterijus, taip pat nepadarytas joks Papildomų akcizais apmokestinamų prekių sandėlio veiklos reikalavimų nustatymo atvejų ir tvarkos 1 punkte nurodytas pažeidimas.</text:span></text:p>
      <text:p text:style-name="P718"><text:span text:style-name="T719">22</text:span><text:span text:style-name="T720">. Laidavimo už akci</text:span><text:span text:style-name="T721">zais apmokestinamų prekių sandėlio savininko prievoles pateikti taip pat nereikalaujama, jeigu asmuo, pageidaujantis steigti akcizais apmokestinamų prekių sandėlį, raštiškai įsipareigoja įvykdyti akcizais apmokestinamų prekių sandėlio savininko prievoles.<text:s/></text:span><text:span text:style-name="T722">Ši nuostata taikoma tik tuo atveju, jeigu asmuo, pageidaujantis steigti akcizais apmokestinamų prekių sandėlį, atitinka šiuos kriterijus:</text:span></text:p>
      <text:p text:style-name="P723"><text:span text:style-name="T724">22.1</text:span><text:span text:style-name="T725">. vykdo susijusią su akcizais apmokestinamomis prekėmis veiklą, kurią numatoma vykdyti akcizais apmokestinamų pr</text:span><text:span text:style-name="T726">ekių sandėlyje, ne trumpiau kaip 5 metus;</text:span></text:p>
      <text:p text:style-name="P727"><text:span text:style-name="T728">22.2</text:span><text:span text:style-name="T729">. atitinka visus Leidimo steigti akcizais apmokestinamų prekių sandėlį išdavimo tvarkos 5 punkte nustatytus kriterijus;</text:span></text:p>
      <text:p text:style-name="P730"><text:span text:style-name="T731">22.3</text:span><text:span text:style-name="T732">. įregistruotas ir suformuotas įstatinis kapitalas yra ne mažesnis kaip 20 mln</text:span><text:span text:style-name="T733">. litų, o laidavimo suma, kuri turėtų būti pateikta laikantis šios tvarkos 4 ar 5 punkto nuostatų, neviršija 50 procentų suformuoto ir įregistruoto kapitalo, ir įmonė turi turto, kuris nėra įkeistas (išskyrus turtą, įkeistą Finansų ministerijai už paskolas</text:span><text:span text:style-name="T734">) ar areštuotas, už sumą, atitinkančią šią įstatinio kapitalo dalį</text:span><text:s/></text:p>
      <text:p text:style-name="P735">Punkto pakeitimai:</text:p>
      <text:p text:style-name="P736"><text:span text:style-name="T737">Nr.<text:s/></text:span><text:a xlink:href="https://www.e-tar.lt/portal/legalAct.html?documentId=TAR.E72A059F0942" office:target-frame-name="_top" xlink:show="replace"><text:span text:style-name="T738">1396</text:span></text:a><text:span text:style-name="T739">, 2002-09-05, Žin., 2002, Nr. 89-3788 (2002-09-11), i. k. 1021100NUTA00001396</text:span></text:p>
      <text:p text:style-name="Normal"/>
      <text:p text:style-name="P740"><text:span text:style-name="T741">23</text:span><text:span text:style-name="T742">. Raštišką įsipareigojimą užtikrinti akcizais apmokestinamų prekių sandėlio savininko prievolių įgyvendinimą gali pateikti ir asmenį, pageidaujantį steigti akcizais apmokestinamų prekių sandėlį, kontroliuojantis (ne mažiau kaip 3/4 visų asmens, pag</text:span><text:span text:style-name="T743">eidaujančio steigti akcizais apmokestinamų prekių sandėlį, akcijų (dalių, pajų) turintis) Lietuvos Respublikos juridinis asmuo, jeigu tenkinamos visos šios sąlygos:</text:span></text:p>
      <text:p text:style-name="P744"><text:span text:style-name="T745">23.1</text:span><text:span text:style-name="T746">. asmuo, pageidaujantis steigti akcizais apmokestinamų prekių sandėlį, vykdo susijusi</text:span><text:span text:style-name="T747">ą su akcizais apmokestinamomis prekėmis veiklą, kurią numatoma vykdyti akcizais apmokestinamų prekių sandėlyje, ne trumpiau kaip 5 metus;</text:span></text:p>
      <text:p text:style-name="P748"><text:span text:style-name="T749">23.2</text:span><text:span text:style-name="T750">. kontroliuojantis juridinis asmuo vykdo veiklą ne trumpiau kaip 1 metus;</text:span></text:p>
      <text:p text:style-name="P751"><text:span text:style-name="T752">23.3</text:span><text:span text:style-name="T753">. tiek asmuo, pageidaujantis</text:span><text:span text:style-name="T754"><text:s/>steigti akcizais apmokestinamų prekių sandėlį, tiek jį kontroliuojantis asmuo atitinka visus Leidimo steigti akcizais apmokestinamų prekių sandėlį išdavimo tvarkos 5 punkte nustatytus kriterijus;</text:span></text:p>
      <text:p text:style-name="P755"><text:span text:style-name="T756">23.4</text:span><text:span text:style-name="T757">. kontroliuojančio juridinio asmens suformuotas ir<text:s/></text:span><text:span text:style-name="T758">įregistruotas įstatinis kapitalas yra ne mažesnis kaip 40 mln. litų, o laidavimo suma, kuri turėtų būti pateikta laikantis šios tvarkos atitinkamai 4 ar 5 punkto nuostatų, neviršija 50 procentų suformuoto ir įregistruoto įstatinio kapitalo, ir įmonė turi t</text:span><text:span text:style-name="T759">urto, kuris nėra įkeistas (išskyrus turtą, įkeistą Finansų ministerijai už paskolas) ar areštuotas, už sumą, atitinkančią įstatinio kapitalo dalį</text:span><text:s/></text:p>
      <text:p text:style-name="P760">Punkto pakeitimai:</text:p>
      <text:p text:style-name="P761"><text:span text:style-name="T762">Nr.<text:s/></text:span><text:a xlink:href="https://www.e-tar.lt/portal/legalAct.html?documentId=TAR.E72A059F0942" office:target-frame-name="_top" xlink:show="replace"><text:span text:style-name="T763">1396</text:span></text:a><text:span text:style-name="T764">, 2002-09-05, Žin., 2002, Nr. 89-3788 (2002-09-11), i. k. 1021100NUTA00001396</text:span></text:p>
      <text:p text:style-name="Normal"/>
      <text:p text:style-name="P765"><text:span text:style-name="T766">24</text:span><text:span text:style-name="T767">. Jeigu tas pats asmuo, pateikdamas raštiškus įsipareigojimus, nori užtikrinti prievolių, susijusių su keliais akcizais apmokestinamų prekių sandėliais, įvykdymą, norint</text:span><text:span text:style-name="T768"><text:s/>nustatyti atitiktį 22.3 ar 23.4 punkte nurodytiems kriterijams, laidavimų, kurie turėtų būti pateikti laikantis šios tvarkos 4 ar 5 punkto nuostatų už kiekvieną iš tokių sandėlių, dydžiai sudedami.</text:span></text:p>
      <text:p text:style-name="P769"><text:span text:style-name="T770">25</text:span><text:span text:style-name="T771">. Akcizais apmokestinamų prekių sandėlio savininkas</text:span><text:span text:style-name="T772">, pateikęs laidavimą už akcizais apmokestinamų prekių sandėlio savininko prievoles, turi teisę kreiptis į centrinį mokesčio administratorių su prašymu atsisakyti nurodytojo laidavimo ir taikyti 22 ar 23 punkto nuostatas, jeigu tenkinami šioje tvarkoje nust</text:span><text:span text:style-name="T773">atyti reikalavimai.<text:s/></text:span></text:p>
      <text:p text:style-name="P774"><text:span text:style-name="T775">26</text:span><text:span text:style-name="T776">. Nurodyti 22-23 punktuose raštiški įsipareigojimai registruojami centrinio mokesčio administratoriaus nustatyta tvarka.</text:span></text:p>
      <text:p text:style-name="P777"><text:span text:style-name="T778">27</text:span><text:span text:style-name="T779">. Jeigu raštišką įsipareigojimą pateikusio akcizais apmokestinamų prekių sandėlio savininko ar jį<text:s/></text:span><text:span text:style-name="T780">kontroliuojančio juridinio asmens įregistruoto ir suformuoto įstatinio kapitalo nebepakanka, kad prievolių įgyvendinimas galėtų būti užtikrintas 22 ar 23 punkte nustatyta tvarka, ne vėliau kaip per 5 darbo dienas po vietos ar centrinio mokesčio administrat</text:span><text:span text:style-name="T781">oriaus raštiško nurodymo turi būti pateiktas šios tvarkos 6 punkte nurodytos įstaigos išduotas laidavimo dokumentas trūkstamai sumai.</text:span></text:p>
      <text:p text:style-name="P782"><text:span text:style-name="T783">28</text:span><text:span text:style-name="T784">. Jeigu raštišką įsipareigojimą pateikęs akcizais apmokestinamų prekių sandėlio savininkas ar jį kontroliuojantis ju</text:span><text:span text:style-name="T785">ridinis asmuo nebeatitinka nors vieno iš Leidimo steigti akcizais apmokestinamų prekių sandėlį išdavimo tvarkos 5 punkte nustatytų kriterijų ir (arba) vadovaujantis Papildomų akcizais apmokestinamų prekių sandėlio veiklos reikalavimų nustatymo atvejais ir<text:s/></text:span><text:span text:style-name="T786">tvarka pareikalauta pateikti naują laidavimo dokumentą, ne vėliau kaip per 5 darbo dienas po vietos ar centrinio mokesčio administratoriaus raštiško nurodymo turi būti pateiktas šios tvarkos 6 punkte nurodytos įstaigos išduotas laidavimo dokumentas 4 arba<text:s/></text:span><text:span text:style-name="T787">5 punkte nustatyto dydžio sumai, o jeigu vadovaujantis Papildomų akcizais apmokestinamų prekių sandėlio veiklos reikalavimų nustatymo atvejais ir tvarka pareikalauta pateikti naują laidavimo dokumentą – centrinio mokesčio administratoriaus nustatytai sumai</text:span><text:span text:style-name="T788">.</text:span></text:p>
      <text:p text:style-name="P789"><text:span text:style-name="T790">______________</text:span></text:p>
      <text:p text:style-name="P791"><text:span text:style-name="T792">PATVIRTINTA</text:span></text:p>
      <text:p text:style-name="P793">Lietuvos Respublikos Vyriausybės</text:p>
      <text:p text:style-name="P794">2002 m. birželio 4 d.<text:s/></text:p>
      <text:p text:style-name="P795">nutarimu Nr. 821</text:p>
      <text:p text:style-name="P796"/>
      <text:p text:style-name="P797"><text:span text:style-name="T798">PAPILDOMŲ AKCIZAIS APMOKESTINAMŲ PREKIŲ SANDĖLIO VEIKLOS</text:span></text:p>
      <text:p text:style-name="P799"><text:span text:style-name="T800">REIKALAVIMŲ NUSTATYMO ATVEJAI IR TVARKA</text:span></text:p>
      <text:p text:style-name="P801"/>
      <text:p text:style-name="P802"><text:span text:style-name="T803">1</text:span><text:span text:style-name="T804">. Be Lietuvos Respublikos akcizų įstatymo (Žin., 2001, Nr.<text:s/></text:span><text:a xlink:href="https://www.e-tar.lt/portal/legalAct.html?documentId=TAR.B9E1D301256F" office:target-frame-name="_blank" xlink:show="new"><text:span text:style-name="T805">98-3482</text:span></text:a><text:span text:style-name="T806">) 6 straipsnio 5 dalyje nustatytų atvejų, papildomi akcizais apmokestinamų prekių sandėlio v</text:span><text:span text:style-name="T807">eiklos reikalavimai gali būti nustatyti tokiais atvejais:</text:span></text:p>
      <text:p text:style-name="P808"><text:span text:style-name="T809">1.1</text:span><text:span text:style-name="T810">. nustačius akcizais apmokestinamų prekių sandėlio savininkui perduotų specialių ženklų – banderolių praradimą (jeigu banderolės prarandamos ne jų klijavimo automatais metu), pardavimą ar kitok</text:span><text:span text:style-name="T811">į neteisėtą perleidimą, neteisėtą gavimą (įsigijimą), taip pat specialių ženklinimo priemonių panaudojimo apskaitos pažeidimus;</text:span></text:p>
      <text:p text:style-name="P812"><text:span text:style-name="T813">1.2</text:span><text:span text:style-name="T814">. nustačius akcizais apmokestinamų prekių sandėlyje specialių dažų ir cheminių reagentų, skirtų kurui žymėti, praradimą i</text:span><text:span text:style-name="T815">r jų apskaitos tvarkymo pažeidimus;</text:span></text:p>
      <text:p text:style-name="P816"><text:span text:style-name="T817">1.3</text:span><text:span text:style-name="T818">. nustačius akcizais apmokestinamų prekių sandėlyje padarytus akcizais apmokestinamų prekių laikymo, operacijų akcizais apmokestinamų prekių sandėlyje apskaitos tvarkos ar apskaitos priemonėms taikomų reikalavimų<text:s/></text:span><text:span text:style-name="T819">pažeidimus;</text:span></text:p>
      <text:p text:style-name="P820"><text:span text:style-name="T821">1.4</text:span><text:span text:style-name="T822">. akcizais apmokestinamų prekių sandėlio savininkui antrą mokestinį laikotarpį iš eilės pavėlavus pateikti akcizų deklaraciją arba 2 kartus iš eilės praleidus akcizų mokėjimo terminą;</text:span></text:p>
      <text:p text:style-name="P823"><text:span text:style-name="T824">1.5</text:span><text:span text:style-name="T825">. nustačius, kad akcizais apmokestinamų prekių</text:span><text:span text:style-name="T826"><text:s/>sandėlio savininkas nebeatitinka nors vieno Leidimo steigti akcizais apmokestinamų prekių sandėlį išdavimo tvarkos 5.1-5.4 punktuose nustatytų reikalavimų.</text:span></text:p>
      <text:p text:style-name="P827"><text:span text:style-name="T828">2</text:span><text:span text:style-name="T829">. Vietos mokesčio administratorius, kurio veiklos teritorijoje yra akcizais apmokestinamų pr</text:span><text:span text:style-name="T830">ekių sandėlis, nustatęs, kad dėl Lietuvos Respublikos akcizų įstatymo 6 straipsnio 5 dalyje ar šios tvarkos 1 punkte nurodytų priežasčių būtina imtis papildomų priemonių akcizais apmokestinamų prekių sandėlio savininko mokestinių prievolių įvykdymui užtikr</text:span><text:span text:style-name="T831">inti, privalo nedelsdamas kreiptis į centrinį mokesčio administratorių, informuodamas apie susidariusias aplinkybes ir pasiūlydamas reikalavimus, kuriuos tikslinga nustatyti minėtųjų prievolių įvykdymui užtikrinti.</text:span></text:p>
      <text:p text:style-name="P832"><text:span text:style-name="T833">3</text:span><text:span text:style-name="T834">. Centrinis mokesčio administratoriu</text:span><text:span text:style-name="T835">s, išnagrinėjęs pateiktą informaciją, priima sprendimą dėl papildomų reikalavimų nustatymo tikslingumo. Jeigu, centrinio mokesčio administratoriaus nuomone, papildomus reikalavimus nustatyti tikslinga, jis priima atitinkamą sprendimą, apie kurį raštu infor</text:span><text:span text:style-name="T836">muoja akcizais apmokestinamų prekių sandėlio savininką ir vietos mokesčio administratorių, kurio veiklos teritorijoje yra akcizais apmokestinamų prekių sandėlis. Minėtame sprendime turi būti nurodytas laikotarpis, per kurį akcizais apmokestinamų prekių san</text:span><text:span text:style-name="T837">dėlio savininkas privalo įvykdyti papildomus reikalavimus, taip pat ištaisyti nurodytus trūkumus. Akcizais apmokestinamų prekių sandėlio savininkui turi būti nurodytas toks laikotarpis, kuris objektyviai reikalingas minėtiems reikalavimams įvykdyti.</text:span></text:p>
      <text:p text:style-name="P838"><text:span text:style-name="T839">4</text:span><text:span text:style-name="T840">.</text:span><text:span text:style-name="T841"><text:s/>Centrinis mokesčio administratorius, vadovaudamasis centrinio mokesčio administratoriaus patvirtinta papildomų reikalavimų nustatymo metodika, pasirenka, kokius papildomus reikalavimus nustatyti (pareikalauti pateikti laidavimo dokumentą (jeigu išduodant<text:s/></text:span><text:span text:style-name="T842">leidimą steigti akcizais apmokestinamų prekių sandėlį pateikti laidavimo dokumento nereikalauta) arba naują laidavimo dokumentą, atlikti inventorizaciją, skirti pareigūnus akcizais apmokestinamų prekių sandėlio veiklai stebėti, naudoti kitas apskaitos prog</text:span><text:span text:style-name="T843">ramas ar įsirengti skaitiklius, pakeisti esamą programinę įrangą, įvesti standartizuotą programinę įrangą ar kita). Jis turi teisę nustatyti vieną ar kelis papildomus reikalavimus, bet tik tokius, kurių pagrįstai reikia tinkamam mokestinių prievolių įvykdy</text:span><text:span text:style-name="T844">mui atsižvelgiant į susidariusias aplinkybes užtikrinti.</text:span></text:p>
      <text:p text:style-name="P845"><text:span text:style-name="T846">5</text:span><text:span text:style-name="T847">. Centrinis mokesčio administratorius, nusprendęs užtikrinti tinkamą mokestinių prievolių įvykdymą pareikalaudamas pateikti laidavimo už akcizais apmokestinamų prekių sandėlio savininko prievole</text:span><text:span text:style-name="T848">s dokumentą, turi teisę pareikalauti, kad būtų nedelsiant (ne vėliau kaip per 5 darbo dienas nuo centrinio mokesčio administratoriaus nurodymo gavimo) vietos mokesčio administratoriui pateiktas naujas laidavimo dokumentas tokiai sumai, kad būtų užtikrintas</text:span><text:span text:style-name="T849"><text:s/>visų galinčių atsirasti mokestinių prievolių, susijusių su akcizais apmokestinamų prekių laikymu laikinai atidėjus už jas apskaičiuotų akcizų mokėjimą, įvykdymas.</text:span></text:p>
      <text:p text:style-name="P850"><text:span text:style-name="T851">6</text:span><text:span text:style-name="T852">. Centrinis mokesčio administratorius papildomai turi teisę pareikalauti, kad:</text:span></text:p>
      <text:p text:style-name="P853"><text:span text:style-name="T854">6.1</text:span><text:span text:style-name="T855">. l</text:span><text:span text:style-name="T856">aidavimo dydis būtų tikslinamas kiekvienam kalendoriniam mėnesiui pasibaigus;</text:span></text:p>
      <text:p text:style-name="P857"><text:span text:style-name="T858">6.2</text:span><text:span text:style-name="T859">. ir (arba) laidavimo dydis būtų skaičiuojamas ne nuo vidutinio, o nuo didžiausio per dieną per mokestinį laikotarpį akcizais apmokestinamų prekių sandėlyje laikyto akciza</text:span><text:span text:style-name="T860">is apmokestinamų prekių kiekio.</text:span></text:p>
      <text:p text:style-name="P861"><text:span text:style-name="T862">7</text:span><text:span text:style-name="T863">. Šioje tvarkoje nurodytas naujas laidavimo dokumentas pateikiamas vadovaujantis Laidavimo už akcizais apmokestinamų prekių sandėlio savininko prievoles dydžio apskaičiavimo ir tikslinimo tvarka.</text:span></text:p>
      <text:p text:style-name="P864"><text:span text:style-name="T865">8</text:span><text:span text:style-name="T866">. Akcizais apmokestinamų prekių sandėlio savininkas, per 12 mėnesių nuo papildomų reikalavimų įvykdymo nepadaręs Lietuvos Respublikos akcizų įstatymo 6 straipsnio 5 dalyje, Leidimo steigti akcizais apmokestinamų prekių sandėlį išdavimo tvarkos 5 punkte ar<text:s/></text:span><text:span text:style-name="T867">šios tvarkos 1 punkte nurodytų pažeidimų, turi teisę kreiptis į vietos mokesčio administratorių su prašymu atšaukti 4-6 punktuose nustatytus papildomus reikalavimus. Vietos mokesčio administratoriaus teikimu papildomus reikalavimus atšaukia centrinis mokes</text:span><text:span text:style-name="T868">čio administratorius.<text:s/></text:span></text:p>
      <text:p text:style-name="P869"><text:span text:style-name="T870">9</text:span><text:span text:style-name="T871">. Informaciją apie nustatytus ar atšauktus papildomus akcizais apmokestinamų prekių sandėlio veiklos reikalavimus centrinis mokesčio administratorius jo paties nustatyta tvarka pateikia visiems vietos mokesčio administratoriams,</text:span><text:span text:style-name="T872"><text:s/>kurių veiklos teritorijoje akcizais apmokestinamų prekių sandėlius įsteigęs asmuo, kurio įsteigtam akcizais apmokestinamų prekių sandėliui nustatyti ar atšaukti papildomi reikalavimai.</text:span></text:p>
      <text:p text:style-name="P873"><text:span text:style-name="T874">______________</text:span></text:p>
      <text:p text:style-name="P875"><text:span text:style-name="T876">PATVIRTINTA</text:span></text:p>
      <text:p text:style-name="P877">Lietuvos Respublikos Vyriausybės</text:p>
      <text:p text:style-name="P878">2002 m. birželio 4 d.<text:s/></text:p>
      <text:p text:style-name="P879">nutarimu Nr. 821</text:p>
      <text:p text:style-name="P880"/>
      <text:p text:style-name="P881"><text:span text:style-name="T882">KITI ATVEJAI, KAI LEIDIMAS STEIGTI AKCIZAIS APMOKESTINAMŲ</text:span></text:p>
      <text:p text:style-name="P883"><text:span text:style-name="T884">PREKIŲ SANDĖLĮ GALI BŪTI PANAIKINAMAS</text:span></text:p>
      <text:p text:style-name="P885"/>
      <text:p text:style-name="P886"><text:span text:style-name="T887">1</text:span><text:span text:style-name="T888">. Be Lietuvos Respublikos akcizų įstatymo (Žin., 2001, Nr.<text:s/></text:span><text:a xlink:href="https://www.e-tar.lt/portal/legalAct.html?documentId=TAR.B9E1D301256F" office:target-frame-name="_blank" xlink:show="new"><text:span text:style-name="T889">98-3482</text:span></text:a><text:span text:style-name="T890">) 6 straipsnio 6 dalies 1-5 punktuose nurodytų atvejų, išduotas leidimas steigti akcizais apmokestinamų prekių sandėlį gali būti panaikintas centrinio mokesčio administratoriaus sprendimu, jeigu:</text:span></text:p>
      <text:p text:style-name="P891"><text:span text:style-name="T892">1.1</text:span><text:span text:style-name="T893">. leidi</text:span><text:span text:style-name="T894">mas steigti akcizais apmokestinamų prekių sandėlį, kuriame taikant akcizų mokėjimo laikino atidėjimo režimą laikomas etilo alkoholis, alkoholiniai gėrimai arba etilo alkoholis, alkoholiniai gėrimai ir kuras, išduotas vadovaujantis Lietuvos Respublikos akci</text:span><text:span text:style-name="T895">zų įstatymo 4 straipsnio 4 dalies 1 punktu ir po 6 mėnesių sandėlio veiklos paaiškėja, kad per šiuos 6 mėnesius vidutinė akcizų už akcizais apmokestinamų prekių sandėlyje vienu metu per dieną laikomą akcizais apmokestinamų prekių kiekį suma daugiau kaip 10</text:span><text:span text:style-name="T896"><text:s/>procentų mažesnė už atvejų, kai gali būti leidžiama steigti akcizais apmokestinamų prekių sandėlį, 2 punkte nustatytą minimalią ribą;</text:span></text:p>
      <text:p text:style-name="P897"><text:span text:style-name="T898">1.2</text:span><text:span text:style-name="T899">. leidimas steigti akcizais apmokestinamų prekių sandėlį, kuriame taikant akcizų mokėjimo laikino atidėjimo režimą</text:span><text:span text:style-name="T900"><text:s/>laikomas tik kuras, išduotas vadovaujantis Lietuvos Respublikos akcizų įstatymo 4 straipsnio 4 dalies 1 punktu ir po 12 mėnesių sandėlio veiklos paaiškėja, kad per šiuos 12 mėnesių vidutinė akcizų už akcizais apmokestinamų prekių sandėlyje vienu metu per<text:s/></text:span><text:span text:style-name="T901">dieną laikomą akcizais apmokestinamų prekių kiekį suma daugiau kaip 10 procentų mažesnė už atvejų, kai gali būti leidžiama steigti akcizais apmokestinamų prekių sandėlį, 2 punkte nustatytą minimalią ribą;</text:span></text:p>
      <text:p text:style-name="P902"><text:span text:style-name="T903">1.3</text:span><text:span text:style-name="T904">. per 3 mėnesius nuo leidimo steigti akcizai</text:span><text:span text:style-name="T905">s apmokestinamų prekių sandėlį išdavimo jame nepradėta vykdyti jokia veikla, numatyta prašyme išduoti leidimą steigti akcizais apmokestinamų prekių sandėlį;</text:span></text:p>
      <text:p text:style-name="P906"><text:span text:style-name="T907">1.4</text:span><text:span text:style-name="T908">. akcizais apmokestinamų prekių sandėlyje ne trumpiau kaip 3 mokestinius laikotarpius iš eil</text:span><text:span text:style-name="T909">ės nevykdoma jokia veikla, numatyta prašyme išduoti leidimą steigti akcizais apmokestinamų prekių sandėlį;</text:span></text:p>
      <text:p text:style-name="P910"><text:span text:style-name="T911">1.5</text:span><text:span text:style-name="T912">. per 3 mėnesius nuo leidimo steigti akcizais apmokestinamų prekių sandėlį suteikimo akcizais apmokestinamų prekių sandėlio savininkas nepatei</text:span><text:span text:style-name="T913">kia laidavimo už akcizais apmokestinamų prekių sandėlio savininko prievoles (jeigu laidavimas teisės aktų nustatyta tvarka turėjo būti pateiktas) ir (arba) licencijų, kurių reikia veiklai akcizais apmokestinamų prekių sandėlyje vykdyti;</text:span></text:p>
      <text:p text:style-name="P914"><text:span text:style-name="T915">1.6</text:span><text:span text:style-name="T916">. per mėnesį</text:span><text:span text:style-name="T917"><text:s/>nuo vietos ar centrinio mokesčio administratoriaus raštiško nurodymo pateikti naują laidavimo dokumentą šis dokumentas nepateiktas;</text:span></text:p>
      <text:p text:style-name="P918"><text:span text:style-name="T919">1.7</text:span><text:span text:style-name="T920">. per 3 mėnesius nuo leidimo steigti akcizais apmokestinamų prekių sandėlį suteikimo sandėlyje neįrengtos teisės akt</text:span><text:span text:style-name="T921">ų reikalaujamos apskaitos priemonės, nesilaikoma kompiuterizuotos buhalterinės apskaitos, interneto ryšio su Valstybine mokesčių inspekcija įdiegimo grafiko;</text:span></text:p>
      <text:p text:style-name="P922"><text:span text:style-name="T923">1.8</text:span><text:span text:style-name="T924">. per 3 mėnesius pasibaigus laikotarpiui, per kurį akcizais apmokestinamų prekių sandėlio s</text:span><text:span text:style-name="T925">avininkas privalėjo įvykdyti vadovaujantis Papildomų akcizais apmokestinamų prekių sandėlio veiklos reikalavimų nustatymo atvejų ir tvarkos nustatytus papildomus reikalavimus, minėtieji reikalavimai neįvykdyti.</text:span></text:p>
      <text:p text:style-name="P926"><text:span text:style-name="T927">2</text:span><text:span text:style-name="T928">. Centrinis mokesčio administratorius<text:s/></text:span><text:span text:style-name="T929">1 punkte nurodytus sprendimus priima atitinkamo vietos mokesčio administratoriaus teikimu.</text:span></text:p>
      <text:p text:style-name="P930"><text:span text:style-name="T931">______________</text:span></text:p>
      <text:p text:style-name="P932"><text:span text:style-name="T933">PATVIRTINTA</text:span></text:p>
      <text:p text:style-name="P934">Lietuvos Respublikos Vyriausybės<text:s/></text:p>
      <text:p text:style-name="P935">2002 m. birželio 4 d.</text:p>
      <text:p text:style-name="P936">nutarimu Nr. 821</text:p>
      <text:p text:style-name="P937"/>
      <text:p text:style-name="P938"><text:span text:style-name="T939">ĮRODYMO, KAD AKCIZAIS APMOKESTINAMOS PREKĖS PRARASTOS DĖL</text:span></text:p>
      <text:p text:style-name="P940"><text:span text:style-name="T941">NENUGALIMOS JĖGOS (FORCE MAJEURE) APLINKYBIŲ, PATEIKIMO TVARKA</text:span></text:p>
      <text:p text:style-name="P942"/>
      <text:p text:style-name="P943"><text:span text:style-name="T944">1</text:span><text:span text:style-name="T945">. Prarastomis dėl nenugalimos jėgos (force majeure) aplinkybių akcizais apmokestinamos prekės laikomos ir akcizai už jas neturi būti skaičiuojami, jeigu jos prarastos dėl kurios nors iš<text:s/></text:span><text:span text:style-name="T946">šių priežasčių:</text:span></text:p>
      <text:p text:style-name="P947"><text:span text:style-name="T948">1.1</text:span><text:span text:style-name="T949">. karo (paskelbto ar nepaskelbto), pilietinio karo, maišto ar revoliucijos;</text:span></text:p>
      <text:p text:style-name="P950"><text:span text:style-name="T951">1.2</text:span><text:span text:style-name="T952">. stichinės nelaimės (smarkios audros, ciklono, žemės drebėjimo, jūros ar upės potvynio, žaibo);</text:span></text:p>
      <text:p text:style-name="P953"><text:span text:style-name="T954">1.3</text:span><text:span text:style-name="T955">. sprogimo, gaisro, mašinų, gamybinių pastatų ir</text:span><text:span text:style-name="T956"><text:s/>kurių nors (arba visų) vidaus komunikacijų sunaikinimo;</text:span></text:p>
      <text:p text:style-name="P957"><text:span text:style-name="T958">1.4</text:span><text:span text:style-name="T959">. boikoto, streiko, lokauto, nespartaus darbo kaip streiko formos, gamybinių ar administracinių pastatų užėmimo;<text:s/></text:span></text:p>
      <text:p text:style-name="P960"><text:span text:style-name="T961">1.5</text:span><text:span text:style-name="T962">. kitos nenugalimos jėgos.<text:s/></text:span></text:p>
      <text:p text:style-name="P963"><text:span text:style-name="T964">2</text:span><text:span text:style-name="T965">. Jeigu akcizais apmokestinamos prek</text:span><text:span text:style-name="T966">ės, už kurias akcizai nesumokėti, per mokestinį laikotarpį prarastos akcizais apmokestinamų prekių sandėlyje arba gabenimo taikant akcizų mokėjimo laikino atidėjimo režimą metu dėl 1 punkte nurodytų priežasčių, kartu su to mokestinio laikotarpio akcizų dek</text:span><text:span text:style-name="T967">laracija turi būti pateikti įvykio ir prekių praradimo faktą patvirtinantys dokumentai (draudimo įmonės ar jos įgaliotų asmenų surašyti įvykio aktai arba kituose teisės aktuose nustatytų kompetentingų institucijų išduoti dokumentai, patvirtinantys nenugali</text:span><text:span text:style-name="T968">mos jėgos aplinkybių egzistavimo ir prekių praradimo faktą).<text:s/></text:span></text:p>
      <text:p text:style-name="P969"><text:span text:style-name="T970">3</text:span><text:span text:style-name="T971">. Sprendimą dėl akcizais apmokestinamų prekių praradimo aplinkybių pripažinimo force majeure priima vietos mokesčio administratorius, kai pateikti 2 punkte nurodyti įvykio ir prekių praradi</text:span><text:span text:style-name="T972">mo faktą patvirtinantys dokumentai. Nurodytais 1.5 punkte atvejais akcizais apmokestinamų prekių praradimo aplinkybės pripažįstamos force majeure tik tada, kai nėra įrodymų, kad šios priežastys atsirado dėl tyčinių akcizais apmokestinamų prekių sandėlio sa</text:span><text:span text:style-name="T973">vininko veiksmų.<text:s/></text:span></text:p>
      <text:p text:style-name="P974"><text:span text:style-name="T975">4</text:span><text:span text:style-name="T976">. Jeigu įvykio ir prekių praradimo faktą patvirtinantys dokumentai negali būti pateikti kartu su atitinkamo laikotarpio akcizų deklaracija, tačiau pateikiami vėliau, permokėta akcizų suma įskaitoma arba grąžinama Lietuvos Respublikos</text:span><text:span text:style-name="T977"><text:s/>mokesčių administravimo įstatymo (Žin., 1995, Nr.<text:s/></text:span><text:a xlink:href="https://www.e-tar.lt/portal/legalAct.html?documentId=TAR.D503DCB3BF0D" office:target-frame-name="_blank" xlink:show="new"><text:span text:style-name="T978">61-1525</text:span></text:a><text:span text:style-name="T979">) nustatyta tvarka.<text:s/></text:span></text:p>
      <text:p text:style-name="P980"><text:span text:style-name="T981">5</text:span><text:span text:style-name="T982">. Visi vietos mokesčio administratoriaus sprendimai, susiję su šios tvarko</text:span><text:span text:style-name="T983">s taikymu, gali būti skundžiami teisės aktų nustatyta tvarka.</text:span></text:p>
      <text:p text:style-name="P984"><text:span text:style-name="T985">______________</text:span></text:p>
      <text:p text:style-name="P986"><text:span text:style-name="T987">PATVIRTINTA</text:span></text:p>
      <text:p text:style-name="P988">Lietuvos Respublikos Vyriausybės</text:p>
      <text:p text:style-name="P989">2002 m. birželio 4 d.<text:s/></text:p>
      <text:p text:style-name="P990">nutarimu Nr. 821</text:p>
      <text:p text:style-name="P991"/>
      <text:p text:style-name="P992"><text:span text:style-name="T993">KITI MOKESTINIŲ PRIEVOLIŲ, GALINČIŲ ATSIRASTI GABENIMO TAIKANT</text:span></text:p>
      <text:p text:style-name="P994">PREKĖMS AKCIZŲ MOKĖJIMO<text:s/>LAIKINO ATIDĖJIMO REŽIMĄ METU, ĮVYKDYMO</text:p>
      <text:p text:style-name="P995"><text:span text:style-name="T996">UŽTIKRINIMO BŪDAI</text:span></text:p>
      <text:p text:style-name="P997"/>
      <text:p text:style-name="P998"><text:span text:style-name="T999">I</text:span><text:span text:style-name="T1000">.<text:s/></text:span><text:span text:style-name="T1001">BENDROSIOS NUOSTATOS</text:span></text:p>
      <text:p text:style-name="P1002"/>
      <text:p text:style-name="P1003"><text:span text:style-name="T1004">1</text:span><text:span text:style-name="T1005">. Kai prekės Lietuvos Respublikos akcizų įstatymo (Žin., 2001, Nr.<text:s/></text:span><text:a xlink:href="https://www.e-tar.lt/portal/legalAct.html?documentId=TAR.B9E1D301256F" office:target-frame-name="_blank" xlink:show="new"><text:span text:style-name="T1006">98-3482</text:span></text:a><text:span text:style-name="T1007">) 12 straipsnio nustatyta tvarka gabenamos taikant akcizų mokėjimo laikino atidėjimo režimą, tokio gabenimo metu galinčių atsirasti mokestinių prievolių įvykdymas, be Lietuvos Respublikos akcizų įstatyme numatytų priemonių, gali būti užtikrintas:</text:span></text:p>
      <text:p text:style-name="P1008"><text:span text:style-name="T1009">1.1</text:span><text:span text:style-name="T1010">. naudojant laidavimo už akcizais apmokestinamų prekių sandėlio savininko prievoles dokumentą;</text:span></text:p>
      <text:p text:style-name="P1011"><text:span text:style-name="T1012">1.2</text:span><text:span text:style-name="T1013">. naudojant bendrą laidavimo arba garantijos dokumentą visų mokestinių prievolių, galinčių atsirasti gabenimo taikant prekėms akcizų mokėjimo<text:s/></text:span><text:span text:style-name="T1014">laikino atidėjimo režimą metu, įvykdymui užtikrinti;</text:span></text:p>
      <text:p text:style-name="P1015"><text:span text:style-name="T1016">1.3</text:span><text:span text:style-name="T1017">. akcizais apmokestinamų prekių sandėlio savininkui ar jį kontroliuojančiam juridiniam asmeniui pateikus raštišką įsipareigojimą įvykdyti mokestines prievoles.</text:span></text:p>
      <text:p text:style-name="P1018"/>
      <text:p text:style-name="P1019"><text:span text:style-name="T1020">II</text:span><text:span text:style-name="T1021">. LAIDAVIMO UŽ AKCIZAIS A</text:span><text:span text:style-name="T1022">PMOKESTINAMŲ PREKIŲ SANDĖLIO SAVININKO</text:span></text:p>
      <text:p text:style-name="P1023">PRIEVOLES DOKUMENTO NAUDOJIMAS, MOKESTINIŲ PRIEVOLIŲ, GALINČIŲ</text:p>
      <text:p text:style-name="P1024">ATSIRASTI GABENIMO TAIKANT PREKĖMS AKCIZŲ MOKĖJIMO LAIKINO</text:p>
      <text:p text:style-name="P1025"><text:span text:style-name="T1026">ATIDĖJIMO REŽIMĄ METU, ĮVYKDYMUI UŽTIKRINTI</text:span></text:p>
      <text:p text:style-name="P1027"/>
      <text:p text:style-name="P1028"><text:span text:style-name="T1029">2</text:span><text:span text:style-name="T1030">. Akcizais apmokestinamų prekių sandėlio savi</text:span><text:span text:style-name="T1031">ninkas turi teisę per vietos mokesčio administratorių kreiptis į centrinį mokesčio administratorių su prašymu suteikti teisę mokestinių prievolių, galinčių atsirasti gabenimo taikant laikino akcizų mokėjimo atidėjimo režimą metu, įvykdymui užtikrinti naudo</text:span><text:span text:style-name="T1032">ti laidavimo už akcizais apmokestinamų prekių sandėlio savininko prievoles dokumentą, jeigu laiduotojas, išduodamas šį laidavimo dokumentą, atskirai įsipareigojo įvykdyti ir tas akcizais apmokestinamų prekių sandėlio savininko mokestines prievoles, kurios<text:s/></text:span><text:span text:style-name="T1033">gali atsirasti išgabenus prekes iš to akcizais apmokestinamų prekių sandėlio taikant akcizų mokėjimo laikino atidėjimo režimą.<text:s/></text:span></text:p>
      <text:p text:style-name="P1034"><text:span text:style-name="T1035">3</text:span><text:span text:style-name="T1036">. Vietos mokesčio administratorius, gavęs 2 punkte nurodytą prašymą, privalo įsitikinti, ar 2 punkte nurodyto dydžio laidav</text:span><text:span text:style-name="T1037">imo pakaks tinkamam visų akcizais apmokestinamų prekių sandėlio savininko prievolių (susijusių tiek su išgabenamomis, tiek su akcizais apmokestinamų prekių sandėlyje laikomomis prekėmis) įvykdymui užtikrinti.<text:s/></text:span></text:p>
      <text:p text:style-name="P1038"><text:span text:style-name="T1039">4</text:span><text:span text:style-name="T1040">. Jeigu laidavimo už akcizais apmokestina</text:span><text:span text:style-name="T1041">mų prekių sandėlio savininko prievoles dydis nepakankamas arba tampa nepakankamas, vietos mokesčio administratoriaus raštišku nurodymu akcizais apmokestinamų prekių sandėlio savininkas privalo pateikti atitinkamai patikslintą laidavimo už akcizais apmokest</text:span><text:span text:style-name="T1042">inamų prekių sandėlio savininko prievoles dokumentą arba naudoti kitus Lietuvos Respublikos akcizų įstatyme ar šioje tvarkoje nustatytus mokestinių prievolių įvykdymo užtikrinimo būdus.<text:s/></text:span></text:p>
      <text:p text:style-name="P1043"/>
      <text:p text:style-name="P1044"><text:span text:style-name="T1045">III</text:span><text:span text:style-name="T1046">. BENDRO LAIDAVIMO AR GARANTIJOS DOKUMENTO NAUDOJIMAS VISŲ<text:s/></text:span><text:span text:style-name="T1047">MOKESTINIŲ PRIEVOLIŲ, GALINČIŲ ATSIRASTI GABENIMO TAIKANT PREKĖMS</text:span></text:p>
      <text:p text:style-name="P1048">AKCIZŲ MOKĖJIMO LAIKINO ATIDĖJIMO REŽIMĄ METU, ĮVYKDYMUI</text:p>
      <text:p text:style-name="P1049"><text:span text:style-name="T1050">UŽTIKRINTI</text:span></text:p>
      <text:p text:style-name="P1051"/>
      <text:p text:style-name="P1052"><text:span text:style-name="T1053">5</text:span><text:span text:style-name="T1054">. Akcizais apmokestinamų prekių sandėlio savininkas turi teisę pateikti vieną bendrą laidavimo arba garantijos dokumentą, kuris užtikrintų mokestinių prievolių, galinčių atsirasti gabenimo prekėms taikant akcizų mokėjimo laikino atidėjimo režimą metu, įvyk</text:span><text:span text:style-name="T1055">dymą, vietoj atskirų laidavimo dokumentų kiekvienam tokiam išgabenimo atvejui.<text:s/></text:span></text:p>
      <text:p text:style-name="P1056"><text:span text:style-name="T1057">6</text:span><text:span text:style-name="T1058">. Bendro laidavimo (garantijos) suma turi būti ne mažesnė už tą, kurios reikia visų mokestinių prievolių, galinčių atsirasti dėl per mokestinį laikotarpį iš akcizais apmok</text:span><text:span text:style-name="T1059">estinamų prekių sandėlio taikant akcizų mokėjimo laikino atidėjimo režimą išgabentų akcizais apmokestinamų prekių, įvykdymui užtikrinti.<text:s/></text:span></text:p>
      <text:p text:style-name="P1060"><text:span text:style-name="T1061">7</text:span><text:span text:style-name="T1062">. Bendras laidavimo (garantijos) dokumentas negali būti išduotas laikotarpiui, ilgesniam kaip vieneri metai.<text:s/></text:span></text:p>
      <text:p text:style-name="P1063"><text:span text:style-name="T1064">8</text:span><text:span text:style-name="T1065">. Bendras laidavimo (garantijos) dokumentas turi būti išduotas sudariusios su centriniu mokesčio administratoriumi sutartį Lietuvos Respublikoje įsteigtos ir veikiančios banko įstaigos arba draudimo įmonės, turinčios atitinkamai banko arba draudimo veikl</text:span><text:span text:style-name="T1066">os licenciją. Laidavimo (garantijos) dokumentas negali būti priimtas iš banko įstaigos, kuriai Lietuvos bankas yra nustatęs Lietuvos Respublikos komercinių bankų įstatymo 37 straipsnio 1 dalies 3, 4 ir (arba) 7-9 punktuose nustatytas poveikio priemones, ta</text:span><text:span text:style-name="T1067">ip pat draudimo įmonės, kuri dėl jai taikomų Lietuvos Respublikos draudimo įstatyme nustatytų poveikio priemonių neturi teisės sudaryti laidavimo draudimo sutarčių.<text:s/></text:span></text:p>
      <text:p text:style-name="P1068"><text:span text:style-name="T1069">9</text:span><text:span text:style-name="T1070">. Jeigu šios tvarkos 5 punkte nurodyto vieno bendro laidavimo (garantijos) dokumento<text:s/></text:span><text:span text:style-name="T1071">nepakanka užtikrinti mokestinių prievolių, kurios gali atsirasti dėl naujų gabenimo taikant prekėms akcizų mokėjimo laikino atidėjimo režimą atvejų, įvykdymo, vietos mokesčio administratoriaus raštišku nurodymu akcizais apmokestinamų prekių sandėlio savini</text:span><text:span text:style-name="T1072">nkas mokestinių prievolių, galinčių atsirasti kiekvienu tokiu nauju išgabenimo atveju, įvykdymui užtikrinti privalo naudoti Lietuvos Respublikos akcizų įstatyme nurodytas priemones arba atitinkamai padidinti šios tvarkos 5 punkte nurodyto bendro laidavimo<text:s/></text:span><text:span text:style-name="T1073">arba garantijos sumą, pateikdamas naują laidavimo arba garantijos dokumentą.</text:span></text:p>
      <text:p text:style-name="P1074"/>
      <text:p text:style-name="P1075"><text:span text:style-name="T1076">IV</text:span><text:span text:style-name="T1077">. RAŠTIŠKO ĮSIPAREIGOJIMO NAUDOJIMAS MOKESTINIŲ PRIEVOLIŲ,</text:span></text:p>
      <text:p text:style-name="P1078">GALINČIŲ ATSIRASTI GABENIMO TAIKANT PREKĖMS AKCIZŲ MOKĖJIMO</text:p>
      <text:p text:style-name="P1079"><text:span text:style-name="T1080">LAIKINO ATIDĖJIMO REŽIMĄ METU, ĮVYKDYMUI UŽTIKRINTI</text:span></text:p>
      <text:p text:style-name="P1081"/>
      <text:p text:style-name="P1082"><text:span text:style-name="T1083">10</text:span><text:span text:style-name="T1084">. Jeigu iš akcizais apmokestinamų prekių sandėlio savininko, vadovaujantis Laidavimo už akcizais apmokestinamų prekių sandėlio savininko prievoles dydžio apskaičiavimo ir tikslinimo tvarka, nereikalaujama pateikti laidavimo už akcizais apmokestinam</text:span><text:span text:style-name="T1085">ų prekių sandėlio savininko prievoles arba jo atsisakoma, toks asmuo turi teisę kreiptis į centrinį mokesčio administratorių su prašymu suteikti teisę mokestinių prievolių, galinčių atsirasti gabenimo taikant prekėms akcizų mokėjimo laikino atidėjimo režim</text:span><text:span text:style-name="T1086">ą metu, įvykdymą užtikrinti pateikiant raštišką asmens ar jį kontroliuojančio asmens įsipareigojimą įvykdyti mokestines prievoles, galinčias atsirasti gabenimo taikant prekėms akcizų mokėjimo laikino atidėjimo režimą metu. Raštiško įsipareigojimo formą nus</text:span><text:span text:style-name="T1087">tato centrinis mokesčio administratorius.</text:span></text:p>
      <text:p text:style-name="P1088"><text:span text:style-name="T1089">11</text:span><text:span text:style-name="T1090">. Centrinis mokesčio administratorius, išnagrinėjęs jo nustatyta tvarka 10 punkte nurodytą prašymą, suteikia teisę mokestinių prievolių, galinčių atsirasti gabenimo taikant prekėms akcizų mokėjimo laikino<text:s/></text:span><text:span text:style-name="T1091">atidėjimo režimą metu, įvykdymą užtikrinti pateikiant raštišką įsipareigojimą ir tą įsipareigojimą priima, jeigu bendra raštiškų įsipareigojimų (už visų turimų akcizais apmokestinamų prekių sandėlių savininko prievoles, taip pat už prievoles, galinčias ats</text:span><text:span text:style-name="T1092">irasti gabenimo taikant prekėms akcizų mokėjimo laikino atidėjimo režimą metu) suma neviršija 50 procentų suformuoto ir įregistruoto įstatinio kapitalo ir įmonė turi turto, kuris nėra įkeistas (išskyrus turtą, įkeistą Finansų ministerijai už paskolas) ar a</text:span><text:span text:style-name="T1093">reštuotas, už sumą, atitinkančią šią įstatinio kapitalo dalį</text:span><text:s/></text:p>
      <text:p text:style-name="P1094">Punkto pakeitimai:</text:p>
      <text:p text:style-name="P1095"><text:span text:style-name="T1096">Nr.<text:s/></text:span><text:a xlink:href="https://www.e-tar.lt/portal/legalAct.html?documentId=TAR.E72A059F0942" office:target-frame-name="_top" xlink:show="replace"><text:span text:style-name="T1097">1396</text:span></text:a><text:span text:style-name="T1098">, 2002-09-05, Žin., 2002, Nr. 89-3788 (2002-09-11), i. k. 1021100NUTA00001396</text:span></text:p>
      <text:p text:style-name="Normal"/>
      <text:p text:style-name="P1099"><text:span text:style-name="T1100">12</text:span><text:span text:style-name="T1101">. Jeigu bendra raštiškų įsipareigojimų įvykdyti mokestines prievoles, galinčias atsirasti gabenimo prekėms taikant akcizų mokėjimo laikino atidėjimo režimą metu, suma viršija 11 punkte nustatytą ribą, centrinis mokesčio administratorius atšaukia leidimą ši</text:span><text:span text:style-name="T1102">ų prievolių įvykdymą užtikrinti pateikiant raštišką įsipareigojimą. Tokiu atveju akcizais apmokestinamų prekių sandėlio savininkas turi teisę naudoti Lietuvos Respublikos akcizų įstatymo 12 straipsnio 6 dalyje arba šios tvarkos 1.2 punkte nustatytus mokest</text:span><text:span text:style-name="T1103">inių prievolių įvykdymo užtikrinimo būdus.</text:span></text:p>
      <text:p text:style-name="P1104"><text:span text:style-name="T1105">13</text:span><text:span text:style-name="T1106">. Centrinis mokesčio administratorius apie priimtus 11 ir 12 punktuose nurodytus sprendimus informuoja akcizais apmokestinamų prekių sandėlio savininką, taip pat vietos mokesčio administratorių (administrato</text:span><text:span text:style-name="T1107">rius), kurio (kurių) veiklos teritorijoje yra to savininko įsteigtas (įsteigti) akcizais apmokestinamų prekių sandėlis (sandėliai).</text:span></text:p>
      <text:p text:style-name="P1108"/>
      <text:p text:style-name="P1109"><text:span text:style-name="T1110">V</text:span><text:span text:style-name="T1111">.<text:s/></text:span><text:span text:style-name="T1112">BAIGIAMOSIOS NUOSTATOS</text:span></text:p>
      <text:p text:style-name="P1113"/>
      <text:p text:style-name="P1114"><text:span text:style-name="T1115">14</text:span><text:span text:style-name="T1116">. Vietos mokesčio administratorius, atsižvelgdamas į teikiamos akcizų deklaracijos priede pateiktus duomenis, nuolat kontroliuoja, ar akcizais apmokestinamų prekių sandėlio savininko naudojamas mokestinių prievolių įvykdymo užtikrinimo būdas yra adekvatus<text:s/></text:span><text:span text:style-name="T1117">akcizais apmokestinamų prekių gabenimo taikant akcizų mokėjimo laikino atidėjimo režimą metu galinčių atsirasti mokestinių prievolių dydžiui.<text:s/></text:span></text:p>
      <text:p text:style-name="P1118"><text:span text:style-name="T1119">15</text:span><text:span text:style-name="T1120">. Informacija apie akcizais apmokestinamų prekių sandėlio savininko, naudojančio raštiškus įsipareigojimus<text:s/></text:span><text:span text:style-name="T1121">įvykdyti mokestinėms prievolėms, galinčioms atsirasti gabenimo taikant prekėms akcizų mokėjimo laikino atidėjimo režimą metu, mokestines prievoles teikiama centriniam mokesčio administratoriui jo nustatyta tvarka.</text:span></text:p>
      <text:p text:style-name="P1122"><text:span text:style-name="T1123">16</text:span><text:span text:style-name="T1124">. Nustatęs, kad naudojamas mokestini</text:span><text:span text:style-name="T1125">ų prievolių įvykdymo užtikrinimo būdas neadekvatus galinčioms atsirasti mokestinėms prievolėms, vietos mokesčių administratorius turi teisę pareikalauti naudoti Lietuvos Respublikos akcizų įstatyme nustatytus mokestinių prievolių įvykdymo užtikrinimo būdus</text:span><text:span text:style-name="T1126">, kol akcizais apmokestinamų prekių sandėlio savininkas ims naudoti šios tvarkos II arba III skyriuje nurodytas priemones prievolių įvykdymui užtikrinti.</text:span></text:p>
      <text:p text:style-name="P1127"><text:span text:style-name="T1128">17</text:span><text:span text:style-name="T1129">. Jeigu akcizais apmokestinamų prekių sandėlio savininkas neatitinka bent vieno Leidimo steigti<text:s/></text:span><text:span text:style-name="T1130">akcizais apmokestinamų prekių sandėlį išdavimo tvarkos 5 punkte nustatyto kriterijaus ir (arba) jo įsteigtam akcizais apmokestinamų prekių sandėliui buvo nustatyti papildomi veiklos reikalavimai, toks akcizais apmokestinamų prekių sandėlio savininkas mokes</text:span><text:span text:style-name="T1131">tinių prievolių, galinčių atsirasti gabenimo taikant prekėms laikino akcizų mokėjimo atidėjimo režimą metu, įvykdymui užtikrinti privalo naudoti Lietuvos Respublikos akcizų įstatyme nustatytus būdus. Teisė vėl naudoti šios tvarkos 1.1 arba 1.2 punkte nusta</text:span><text:span text:style-name="T1132">tytus mokestinių prievolių įvykdymo užtikrinimo būdus gali būti suteikta ne anksčiau nei po 12 kalendorinių mėnesių nuo draudimo naudoti šios tvarkos 1.1 arba 1.2 punkte nustatytus būdus, jeigu per nurodytąjį laikotarpį nenustatyta papildomų pažeidimų, o n</text:span><text:span text:style-name="T1133">ustatytieji anksčiau pašalinti.<text:s/></text:span></text:p>
      <text:p text:style-name="P1134"><text:span text:style-name="T1135">______________</text:span></text:p>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Vyriausybė, Nutarimas</text:span></text:p>
      <text:p text:style-name="P1145"><text:span text:style-name="T1146">Nr.<text:s/></text:span><text:a xlink:href="https://www.e-tar.lt/portal/legalAct.html?documentId=TAR.E72A059F0942" office:target-frame-name="_top" xlink:show="replace"><text:span text:style-name="T1147">1396</text:span></text:a><text:span text:style-name="T1148">, 2002-09-05, Žin., 2002, Nr. 89-3788 (2002-09-11),</text:span><text:span text:style-name="T1149"><text:s/>i. k. 1021100NUTA00001396</text:span></text:p>
      <text:p text:style-name="P1150"><text:span text:style-name="T1151">Dėl Lietuvos Respublikos Vyriausybės 2002 m. birželio 4 d. nutarimo Nr. 821 "Dėl Akcizų įstatymo nuostatų įgyvend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15" meta:paragraph-count="624" meta:word-count="9072" meta:character-count="71778" meta:row-count="1666" meta:non-whitespace-character-count="63330"/>
  </office:meta>
</office:document-meta>
</file>