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font-weight="bold" style:font-weight-asian="bold"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font-style="italic" style:font-style-asian="italic"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style="italic" style:font-style-asian="italic" style:font-style-complex="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widows="0" fo:orphans="0" fo:text-align="justify" style:vertical-align="middle"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4923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style:vertical-align="middle"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font-style="italic" style:font-style-asian="italic" fo:color="#000000"/>
    </style:style>
    <style:style style:name="T1524" style:parent-style-name="DefaultParagraphFont" style:family="text">
      <style:text-properties fo:font-style="italic" style:font-style-asian="italic"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family="paragraph">
      <style:paragraph-properties fo:keep-with-next="always" fo:break-before="page" fo:margin-left="3.543in">
        <style:tab-stops/>
      </style:paragraph-properties>
    </style:style>
    <style:style style:name="P1747" style:parent-style-name="Normal" style:family="paragraph">
      <style:paragraph-properties fo:keep-with-next="always" fo:text-indent="3.543in"/>
    </style:style>
    <style:style style:name="P1748" style:parent-style-name="Normal" style:family="paragraph">
      <style:paragraph-properties fo:keep-with-next="always" fo:text-indent="3.543in"/>
    </style:style>
    <style:style style:name="P1749" style:parent-style-name="Normal" style:family="paragraph">
      <style:paragraph-properties fo:text-indent="3.543in"/>
    </style:style>
    <style:style style:name="P1750" style:parent-style-name="Normal" style:family="paragraph">
      <style:paragraph-properties fo:widows="0" fo:orphans="0" fo:text-align="center"/>
      <style:text-properties style:language-asian="ar" style:country-asian="SA"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style:language-asian="ar" style:country-asian="SA"/>
    </style:style>
    <style:style style:name="P175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75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75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75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75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7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759" style:parent-style-name="Normal" style:family="paragraph">
      <style:paragraph-properties fo:text-align="justify" fo:text-indent="0.3937in"/>
      <style:text-properties style:language-asian="ar" style:country-asian="SA" fo:hyphenate="false"/>
    </style:style>
    <style:style style:name="P1760" style:parent-style-name="Normal" style:family="paragraph">
      <style:paragraph-properties fo:text-align="justify" fo:text-indent="0.3937in"/>
      <style:text-properties style:language-asian="ar" style:country-asian="SA" fo:hyphenate="false"/>
    </style:style>
    <style:style style:name="P1761" style:parent-style-name="Normal" style:family="paragraph">
      <style:paragraph-properties fo:text-align="justify" fo:text-indent="0.3937in"/>
      <style:text-properties style:language-asian="ar" style:country-asian="SA" fo:hyphenate="false"/>
    </style:style>
    <style:style style:name="P1762" style:parent-style-name="Normal" style:family="paragraph">
      <style:paragraph-properties fo:text-align="justify" fo:text-indent="0.3937in"/>
      <style:text-properties style:language-asian="ar" style:country-asian="SA" fo:hyphenate="false"/>
    </style:style>
    <style:style style:name="P1763" style:parent-style-name="Normal" style:family="paragraph">
      <style:paragraph-properties fo:text-align="justify" fo:text-indent="0.3937in"/>
      <style:text-properties style:language-asian="ar" style:country-asian="SA" fo:hyphenate="false"/>
    </style:style>
    <style:style style:name="P1764" style:parent-style-name="Normal" style:family="paragraph">
      <style:paragraph-properties fo:text-align="justify" fo:text-indent="0.3937in"/>
      <style:text-properties style:language-asian="ar" style:country-asian="SA" fo:hyphenate="false"/>
    </style:style>
    <style:style style:name="P1765" style:parent-style-name="Normal" style:family="paragraph">
      <style:paragraph-properties fo:text-align="justify" fo:text-indent="0.3937in"/>
      <style:text-properties style:language-asian="ar" style:country-asian="SA" fo:hyphenate="false"/>
    </style:style>
    <style:style style:name="P1766" style:parent-style-name="Normal" style:family="paragraph">
      <style:paragraph-properties fo:text-align="justify" fo:text-indent="0.3937in"/>
      <style:text-properties style:language-asian="ar" style:country-asian="SA" fo:hyphenate="false"/>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text-shadow="0.0291in 0.0291in 0.0555in #000000" style:language-asian="ar" style:country-asian="SA"/>
    </style:style>
    <style:style style:name="T1769" style:parent-style-name="DefaultParagraphFont" style:family="text">
      <style:text-properties style:language-asian="ar" style:country-asian="SA"/>
    </style:style>
    <style:style style:name="T1770" style:parent-style-name="DefaultParagraphFont" style:family="text">
      <style:text-properties fo:font-weight="bold" style:font-weight-asian="bold" style:font-weight-complex="bold" style:language-asian="ar" style:country-asian="SA"/>
    </style:style>
    <style:style style:name="T1771" style:parent-style-name="DefaultParagraphFont" style:family="text">
      <style:text-properties style:language-asian="ar" style:country-asian="SA"/>
    </style:style>
    <style:style style:name="P1772" style:parent-style-name="Normal" style:family="paragraph">
      <style:paragraph-properties fo:text-align="justify" fo:text-indent="0.3937in"/>
      <style:text-properties style:language-asian="ar" style:country-asian="SA" fo:hyphenate="false"/>
    </style:style>
    <style:style style:name="P1773" style:parent-style-name="Normal" style:family="paragraph">
      <style:paragraph-properties fo:text-align="justify" fo:text-indent="0.3937in"/>
      <style:text-properties style:language-asian="ar" style:country-asian="SA" fo:hyphenate="false"/>
    </style:style>
    <style:style style:name="P1774" style:parent-style-name="Normal" style:family="paragraph">
      <style:paragraph-properties fo:text-align="justify" fo:text-indent="0.3937in"/>
      <style:text-properties style:language-asian="ar" style:country-asian="SA" fo:hyphenate="false"/>
    </style:style>
    <style:style style:name="P1775" style:parent-style-name="Normal" style:family="paragraph">
      <style:paragraph-properties fo:text-align="justify" fo:text-indent="0.3937in"/>
      <style:text-properties style:language-asian="ar" style:country-asian="SA" fo:hyphenate="false"/>
    </style:style>
    <style:style style:name="P1776" style:parent-style-name="Normal" style:family="paragraph">
      <style:paragraph-properties fo:text-align="justify" fo:text-indent="0.3937in"/>
      <style:text-properties style:language-asian="ar" style:country-asian="SA" fo:hyphenate="false"/>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language-asian="ar" style:country-asian="SA"/>
    </style:style>
    <style:style style:name="T1779" style:parent-style-name="DefaultParagraphFont" style:family="text">
      <style:text-properties fo:font-weight="bold" style:font-weight-asian="bold" style:font-weight-complex="bold" style:language-asian="ar" style:country-asian="SA"/>
    </style:style>
    <style:style style:name="T1780" style:parent-style-name="DefaultParagraphFont" style:family="text">
      <style:text-properties style:language-asian="ar" style:country-asian="SA"/>
    </style:style>
    <style:style style:name="P178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783" style:family="table-column">
      <style:table-column-properties style:column-width="2.1229in"/>
    </style:style>
    <style:style style:name="TableColumn1784" style:family="table-column">
      <style:table-column-properties style:column-width="2.0854in"/>
    </style:style>
    <style:style style:name="TableColumn1785" style:family="table-column">
      <style:table-column-properties style:column-width="2.0902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style:language-asian="ar" style:country-asian="SA"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style="italic" style:font-style-asian="italic" style:font-style-complex="italic" fo:language="en" fo:country="US" style:language-asian="ar" style:country-asian="SA"/>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language-asian="ar" style:country-asian="SA" fo:hyphenate="false"/>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fo:font-style="italic" style:font-style-asian="italic" style:font-style-complex="italic" fo:language="en" fo:country="US" style:language-asian="ar" style:country-asian="SA"/>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language-asian="ar" style:country-asian="SA" fo:hyphenate="false"/>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style="italic" style:font-style-asian="italic" style:font-style-complex="italic" fo:language="en" fo:country="US" style:language-asian="ar" style:country-asian="SA"/>
    </style:style>
    <style:style style:name="P1799" style:parent-style-name="Normal" style:family="paragraph">
      <style:paragraph-properties fo:text-align="justify" fo:text-indent="0.3937in"/>
      <style:text-properties style:language-asian="ar" style:country-asian="SA" fo:hyphenate="false"/>
    </style:style>
    <style:style style:name="P1800" style:parent-style-name="Normal" style:family="paragraph">
      <style:paragraph-properties fo:text-align="justify" fo:text-indent="0.3937in"/>
      <style:text-properties style:language-asian="ar" style:country-asian="SA"/>
    </style:style>
    <style:style style:name="P180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02" style:parent-style-name="Normal" style:family="paragraph">
      <style:paragraph-properties fo:text-align="justify" fo:text-indent="0.3937in"/>
      <style:text-properties style:font-style-complex="italic" style:language-asian="ar" style:country-asian="SA"/>
    </style:style>
    <style:style style:name="P1803" style:parent-style-name="Normal" style:family="paragraph">
      <style:paragraph-properties fo:text-align="center"/>
    </style:style>
    <style:style style:name="T1804" style:parent-style-name="DefaultParagraphFont" style:family="text">
      <style:text-properties style:font-style-complex="italic" style:language-asian="ar" style:country-asian="SA"/>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with-next="always" fo:break-before="page" fo:margin-left="3.543in">
        <style:tab-stops/>
      </style:paragraph-properties>
    </style:style>
    <style:style style:name="P1812" style:parent-style-name="Normal" style:family="paragraph">
      <style:paragraph-properties fo:keep-with-next="always" fo:text-indent="3.543in"/>
    </style:style>
    <style:style style:name="P1813" style:parent-style-name="Normal" style:family="paragraph">
      <style:paragraph-properties fo:keep-with-next="always" fo:text-indent="3.543in"/>
    </style:style>
    <style:style style:name="P1814" style:parent-style-name="Normal" style:family="paragraph">
      <style:paragraph-properties fo:text-indent="3.543in"/>
    </style:style>
    <style:style style:name="P1815" style:parent-style-name="Normal" style:family="paragraph">
      <style:paragraph-properties fo:widows="0" fo:orphans="0" fo:text-align="center"/>
      <style:text-properties style:language-asian="ar" style:country-asian="SA"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style:language-asian="ar" style:country-asian="SA"/>
    </style:style>
    <style:style style:name="P181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19"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20"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821"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22"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23" style:parent-style-name="Normal" style:family="paragraph">
      <style:paragraph-properties fo:text-align="justify" fo:text-indent="0.3937in"/>
      <style:text-properties style:language-asian="ar" style:country-asian="SA" fo:hyphenate="false"/>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text-properties style:language-asian="ar" style:country-asian="SA"/>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text-properties style:language-asian="ar" style:country-asian="SA"/>
    </style:style>
    <style:style style:name="P1830" style:parent-style-name="Normal" style:family="paragraph">
      <style:paragraph-properties fo:text-align="justify" fo:text-indent="0.3937in"/>
      <style:text-properties style:language-asian="ar" style:country-asian="SA"/>
    </style:style>
    <style:style style:name="P1831" style:parent-style-name="Normal" style:family="paragraph">
      <style:paragraph-properties fo:text-align="justify" fo:text-indent="0.3937in"/>
      <style:text-properties style:language-asian="ar" style:country-asian="SA"/>
    </style:style>
    <style:style style:name="P1832"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83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835" style:family="table-column">
      <style:table-column-properties style:column-width="2.1229in"/>
    </style:style>
    <style:style style:name="TableColumn1836" style:family="table-column">
      <style:table-column-properties style:column-width="2.0854in"/>
    </style:style>
    <style:style style:name="TableColumn1837" style:family="table-column">
      <style:table-column-properties style:column-width="2.0902in"/>
    </style:style>
    <style:style style:name="Table1834"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style:language-asian="ar" style:country-asian="SA" fo:hyphenate="false"/>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fo:font-style="italic" style:font-style-asian="italic" style:font-style-complex="italic" fo:language="en" fo:country="US" style:language-asian="ar" style:country-asian="SA"/>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language-asian="ar" style:country-asian="SA" fo:hyphenate="false"/>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fo:font-style="italic" style:font-style-asian="italic" style:font-style-complex="italic" fo:language="en" fo:country="US" style:language-asian="ar" style:country-asian="SA"/>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style:language-asian="ar" style:country-asian="SA" fo:hyphenate="false"/>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style="italic" style:font-style-asian="italic" style:font-style-complex="italic" fo:language="en" fo:country="US" style:language-asian="ar" style:country-asian="SA"/>
    </style:style>
    <style:style style:name="P1851" style:parent-style-name="Normal" style:family="paragraph">
      <style:paragraph-properties fo:text-align="justify" fo:text-indent="0.3937in"/>
      <style:text-properties style:language-asian="ar" style:country-asian="SA" fo:hyphenate="false"/>
    </style:style>
    <style:style style:name="P1852" style:parent-style-name="Normal" style:family="paragraph">
      <style:paragraph-properties fo:text-align="justify" fo:text-indent="0.3937in"/>
      <style:text-properties style:language-asian="ar" style:country-asian="SA"/>
    </style:style>
    <style:style style:name="P1853"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54" style:parent-style-name="Normal" style:family="paragraph">
      <style:paragraph-properties fo:text-align="justify" fo:text-indent="0.3937in"/>
      <style:text-properties style:font-style-complex="italic" style:language-asian="ar" style:country-asian="SA"/>
    </style:style>
    <style:style style:name="P1855" style:parent-style-name="Normal" style:family="paragraph">
      <style:paragraph-properties fo:text-align="center"/>
    </style:style>
    <style:style style:name="T1856" style:parent-style-name="DefaultParagraphFont" style:family="text">
      <style:text-properties style:font-style-complex="italic" style:language-asian="ar" style:country-asian="SA"/>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office:automatic-styles>
  <office:body>
    <office:text text:use-soft-page-breaks="true">
      <text:p text:style-name="P1"><text:span text:style-name="T4">Suvestinė redakcija nuo 2011-10-01 iki 2012-12-15</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1</text:span><text:span text:style-name="T122">1</text:span><text:span text:style-name="T123">. Šio Reglamento nuostatos<text:s/></text:span><text:span text:style-name="T124">taikomos atliekant ir branduolinės energetikos objekto statinio (toliau – BEOS) projekto ekspertizę.</text:span><text:s/></text:p>
      <text:p text:style-name="P125">Papildyta punktu:</text:p>
      <text:p text:style-name="P126"><text:span text:style-name="T127">Nr.<text:s/></text:span><text:a xlink:href="https://www.e-tar.lt/portal/legalAct.html?documentId=TAR.513290DA2981" office:target-frame-name="_top" xlink:show="replace"><text:span text:style-name="T128">D1-739</text:span></text:a><text:span text:style-name="T129">, 2011-09-26, Žin., 2011, Nr. 118-5576<text:s/></text:span><text:span text:style-name="T130">(2011-09-30), i. k. 111301MISAK00D1-739</text:span></text:p>
      <text:p text:style-name="Normal"/>
      <text:p text:style-name="P131"><text:span text:style-name="T132">2</text:span><text:span text:style-name="T133">. Reglamentas nenustato:</text:span></text:p>
      <text:p text:style-name="P134"><text:span text:style-name="T135">2.1</text:span><text:span text:style-name="T136">. specialiųjų projekto ekspertizių tvarkos. Ją nustato statinio saugos ir paskirties reikalavimų valstybinės priežiūros institucijos normatyviniais statinio saugos ir paskirties do</text:span><text:span text:style-name="T137">kumentais [5.1], tačiau Reglamentas nustato specialiųjų ekspertizių rezultatų įvertinimo statinio projekto ekspertizės dokumentuose tvarką;</text:span></text:p>
      <text:p text:style-name="P138"><text:span text:style-name="T139">2.2</text:span><text:span text:style-name="T140">. žemės ūkio melioracijos projektų ekspertizės tvarkos, kurią nustato Žemės ūkio ministerija [5.15].</text:span><text:s/></text:p>
      <text:p text:style-name="P141">Punkto<text:s/>pakeitimai:</text:p>
      <text:p text:style-name="P142"><text:span text:style-name="T143">Nr.<text:s/></text:span><text:a xlink:href="https://www.e-tar.lt/portal/legalAct.html?documentId=TAR.88DBD31DEAFA" office:target-frame-name="_top" xlink:show="replace"><text:span text:style-name="T144">D1-74</text:span></text:a><text:span text:style-name="T145">, 2010-01-26, Žin., 2010, Nr. 13-636 (2010-02-02), i. k. 110301MISAK000D1-74</text:span></text:p>
      <text:p text:style-name="Normal"/>
      <text:p text:style-name="P146"><text:span text:style-name="T147">3</text:span><text:span text:style-name="T148">. Pagrindiniai Reglamento reikalavimai surašyti normaliu (stačiu) šr</text:span><text:span text:style-name="T149">iftu, o juos paaiškinantys reikalavimai bei išimtys – pasvirusiu šriftu. Nepriklausomai nuo šrifto formos visi reikalavimai yra privalomi.</text:span></text:p>
      <text:p text:style-name="P150"><text:span text:style-name="T151">4</text:span><text:span text:style-name="T152">. Reglamentas yra privalomas visiems statybos dalyviams, viešojo administravimo subjektams, inžinerinių tinklų b</text:span><text:span text:style-name="T153">ei susisiekimo komunikacijų savininkams (ar naudotojams), taip pat kitiems juridiniams ir fiziniams asmenims, kurių veiklos principus statybos srityje nustato Statybos įstatymas [5.1].</text:span></text:p>
      <text:p text:style-name="P154"/>
      <text:p text:style-name="P155"><text:span text:style-name="T156">II</text:span><text:span text:style-name="T157">.<text:s/></text:span><text:span text:style-name="T158">NUORODOS</text:span></text:p>
      <text:p text:style-name="P159"/>
      <text:p text:style-name="P160"><text:span text:style-name="T161">5</text:span><text:span text:style-name="T162">. Reglamento nuorodose pateikiami šie teisės<text:s/></text:span><text:span text:style-name="T163">aktai:</text:span></text:p>
      <text:p text:style-name="P164"><text:span text:style-name="T165">5.1</text:span><text:span text:style-name="T166">. Lietuvos Respublikos statybos įstatymas (Žin., 1996, Nr.<text:s/></text:span><text:a xlink:href="https://www.e-tar.lt/portal/lt/legalAct/TAR.F31E79DEC55D" office:target-frame-name="_blank" xlink:show="new"><text:span text:style-name="T167">32-788</text:span></text:a><text:span text:style-name="T168">; 2001, Nr.<text:s/></text:span><text:a xlink:href="https://www.e-tar.lt/portal/lt/legalAct/TAR.80A638E6C263" office:target-frame-name="_blank" xlink:show="new"><text:span text:style-name="T169">101-</text:span><text:soft-page-break/><text:span text:style-name="T170">3597</text:span></text:a><text:span text:style-name="T171">)</text:span>;</text:p>
      <text:p text:style-name="P172">Punkto pakeitimai:</text:p>
      <text:p text:style-name="P173"><text:span text:style-name="T174">Nr.<text:s/></text:span><text:a xlink:href="https://www.e-tar.lt/portal/legalAct.html?documentId=TAR.68C75F3FF6C3" office:target-frame-name="_top" xlink:show="replace"><text:span text:style-name="T175">D1-594</text:span></text:a><text:span text:style-name="T176">, 2005-12-12, Žin., 2005, Nr. 149-5449 (2005-12-22)</text:span><text:span text:style-name="T177">, i. k. 105301MISAK00D1-594</text:span></text:p>
      <text:p text:style-name="Normal"/>
      <text:p text:style-name="P178"><text:span text:style-name="T179">5.2</text:span><text:span text:style-name="T180">. Lietuvos Respublikos teritorijų planavimo įstatymas (Žin., 1995, Nr.<text:s/></text:span><text:a xlink:href="https://www.e-tar.lt/portal/lt/legalAct/TAR.26B563184529" office:target-frame-name="_blank" xlink:show="new"><text:span text:style-name="T181">107-2391</text:span></text:a><text:span text:style-name="T182">; 2004, Nr.<text:s/></text:span><text:a xlink:href="https://www.e-tar.lt/portal/lt/legalAct/TAR.1C65A214E386" office:target-frame-name="_blank" xlink:show="new"><text:span text:style-name="T183">21-617</text:span></text:a><text:span text:style-name="T184">);</text:span><text:s/></text:p>
      <text:p text:style-name="P185">Punkto pakeitimai:</text:p>
      <text:p text:style-name="P186"><text:span text:style-name="T187">Nr.<text:s/></text:span><text:a xlink:href="https://www.e-tar.lt/portal/legalAct.html?documentId=TAR.68C75F3FF6C3" office:target-frame-name="_top" xlink:show="replace"><text:span text:style-name="T188">D1-594</text:span></text:a><text:span text:style-name="T189">, 2005-12-12, Žin., 2005, Nr. 149-5449 (2005-12-22), i. k. 105301MISAK00D1-594</text:span></text:p>
      <text:p text:style-name="Normal"/>
      <text:p text:style-name="P190"><text:span text:style-name="T191">5.3</text:span><text:span text:style-name="T192">. Lietuvos Respublikos branduolinės energijos įstatymas (Žin., 1996, Nr.<text:s/></text:span><text:a xlink:href="https://www.e-tar.lt/portal/lt/legalAct/TAR.6286F15970B3" office:target-frame-name="_blank" xlink:show="new"><text:span text:style-name="T193">119-2771</text:span></text:a><text:span text:style-name="T194">; 2011, Nr.<text:s/></text:span><text:a xlink:href="https://www.e-tar.lt/portal/lt/legalAct/TAR.6DED3E902AB3" office:target-frame-name="_blank" xlink:show="new"><text:span text:style-name="T195">91-4314</text:span></text:a><text:span text:style-name="T196">);</text:span><text:s/></text:p>
      <text:p text:style-name="P197">Punkto pakeitimai:</text:p>
      <text:p text:style-name="P198"><text:span text:style-name="T199">Nr.<text:s/></text:span><text:a xlink:href="https://www.e-tar.lt/portal/legalAct.html?documentId=TAR.513290DA2981" office:target-frame-name="_top" xlink:show="replace"><text:span text:style-name="T200">D1-739</text:span></text:a><text:span text:style-name="T201">, 2011-09-26, Žin., 2011, Nr. 118-5576 (2011-09-30), i. k. 111301MISAK00D1-739</text:span></text:p>
      <text:p text:style-name="Normal"/>
      <text:p text:style-name="P202"><text:span text:style-name="T203">5.4</text:span><text:span text:style-name="T204">. Lietuvos Respublikos viešųjų pirkimų įstatymas (Žin., 1996, Nr.<text:s/></text:span><text:a xlink:href="https://www.e-tar.lt/portal/lt/legalAct/TAR.C54AFFAA7622" office:target-frame-name="_blank" xlink:show="new"><text:span text:style-name="T205">84-2000</text:span></text:a><text:span text:style-name="T206">; 1999, Nr.<text:s/></text:span><text:a xlink:href="https://www.e-tar.lt/portal/lt/legalAct/TAR.1528F405144D" office:target-frame-name="_blank" xlink:show="new"><text:span text:style-name="T207">5</text:span><text:span text:style-name="T208">6-1809</text:span></text:a><text:span text:style-name="T209">; 2002, Nr.<text:s/></text:span><text:a xlink:href="https://www.e-tar.lt/portal/lt/legalAct/TAR.F4EDFC59E1E8" office:target-frame-name="_blank" xlink:show="new"><text:span text:style-name="T210">118-5296</text:span></text:a><text:span text:style-name="T211">);</text:span><text:s/></text:p>
      <text:p text:style-name="P212">Punkto pakeitimai:</text:p>
      <text:p text:style-name="P213"><text:span text:style-name="T214">Nr.<text:s/></text:span><text:a xlink:href="https://www.e-tar.lt/portal/legalAct.html?documentId=TAR.68C75F3FF6C3" office:target-frame-name="_top" xlink:show="replace"><text:span text:style-name="T215">D1-594</text:span></text:a><text:span text:style-name="T216">, 2005-12-12, Žin., 2005, Nr.<text:s/></text:span><text:span text:style-name="T217">149-5449 (2005-12-22), i. k. 105301MISAK00D1-594</text:span></text:p>
      <text:p text:style-name="Normal"/>
      <text:p text:style-name="P218"><text:span text:style-name="T219">5.5</text:span><text:span text:style-name="T220">. Lietuvos Respublikos Vyriausybės 2002 02 26 nutarimas Nr. 280 „Dėl Lietuvos Respublikos statybos įstatymo įgyvendinimo“ (Žin., 2002, Nr.<text:s/></text:span><text:a xlink:href="https://www.e-tar.lt/portal/lt/legalAct/TAR.765E76579776" office:target-frame-name="_blank" xlink:show="new"><text:span text:style-name="T221">22-819</text:span></text:a><text:span text:style-name="T222">);</text:span></text:p>
      <text:p text:style-name="P223"><text:span text:style-name="T224">5.6.</text:span><text:span text:style-name="T225"><text:s/>Neteko galios nuo 2010-02-03</text:span></text:p>
      <text:p text:style-name="P226">Punkto naikinimas:</text:p>
      <text:p text:style-name="P227"><text:span text:style-name="T228">Nr.<text:s/></text:span><text:a xlink:href="https://www.e-tar.lt/portal/legalAct.html?documentId=TAR.88DBD31DEAFA" office:target-frame-name="_top" xlink:show="replace"><text:span text:style-name="T229">D1-74</text:span></text:a><text:span text:style-name="T230">, 2010-01-26, Žin. 2010, Nr. 13-636 (2010-02-02), i. k. 110301MISAK000D1-74</text:span></text:p>
      <text:p text:style-name="Normal"/>
      <text:p text:style-name="P231"><text:span text:style-name="T232">5.7</text:span><text:span text:style-name="T233">.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34">60</text:span><text:span text:style-name="T235">-2172</text:span></text:a><text:span text:style-name="T236">; 2002, Nr.<text:s/></text:span><text:a xlink:href="https://www.e-tar.lt/portal/lt/legalAct/TAR.A751ED267843" office:target-frame-name="_blank" xlink:show="new"><text:span text:style-name="T237">54-2139</text:span></text:a><text:span text:style-name="T238">);</text:span><text:s/></text:p>
      <text:p text:style-name="P239">Punkto pakeitimai:</text:p>
      <text:p text:style-name="P240"><text:span text:style-name="T241">Nr.<text:s/></text:span><text:a xlink:href="https://www.e-tar.lt/portal/legalAct.html?documentId=TAR.68C75F3FF6C3" office:target-frame-name="_top" xlink:show="replace"><text:span text:style-name="T242">D1-594</text:span></text:a><text:span text:style-name="T243">, 2005-12-12, Žin., 2005, Nr.<text:s/></text:span><text:span text:style-name="T244">149-5449 (2005-12-22), i. k. 105301MISAK00D1-594</text:span></text:p>
      <text:p text:style-name="Normal"/>
      <text:p text:style-name="P245"><text:span text:style-name="T246">5.8</text:span><text:span text:style-name="T247">. statybos techninis reglamentas STR 1.02.06:2007 „Teisės eiti statybos techninės veiklos pagrindinių sričių vadovų pareigas įgijimo tvarkos ir teritorijų planavimo specialistų atestavimo tvarkos apr</text:span><text:span text:style-name="T248">ašas“ (Žin., 2007, Nr.<text:s/></text:span><text:a xlink:href="https://www.e-tar.lt/portal/lt/legalAct/TAR.5C1C1B82C3AC" office:target-frame-name="_blank" xlink:show="new"><text:span text:style-name="T249">120-4945</text:span></text:a><text:span text:style-name="T250">; 2008, Nr.<text:s/></text:span><text:a xlink:href="https://www.e-tar.lt/portal/lt/legalAct/TAR.1778D575BD32" office:target-frame-name="_blank" xlink:show="new"><text:span text:style-name="T251">123-4708</text:span></text:a><text:span text:style-name="T252">);</text:span><text:s/></text:p>
      <text:p text:style-name="P253">Punkto pakeitimai:</text:p>
      <text:p text:style-name="P254"><text:span text:style-name="T255">Nr.<text:s/></text:span><text:a xlink:href="https://www.e-tar.lt/portal/legalAct.html?documentId=TAR.68C75F3FF6C3" office:target-frame-name="_top" xlink:show="replace"><text:span text:style-name="T256">D1-594</text:span></text:a><text:span text:style-name="T257">, 2005-12-12, Žin., 2005, Nr. 149-5449 (2005-12-22), i. k. 105301MISAK00D1-594</text:span></text:p>
      <text:p text:style-name="P258"><text:span text:style-name="T259">Nr.<text:s/></text:span><text:a xlink:href="https://www.e-tar.lt/portal/legalAct.html?documentId=TAR.88DBD31DEAFA" office:target-frame-name="_top" xlink:show="replace"><text:span text:style-name="T260">D1-74</text:span></text:a><text:span text:style-name="T261">, 2010</text:span><text:span text:style-name="T262">-01-26, Žin., 2010, Nr. 13-636 (2010-02-02), i. k. 110301MISAK000D1-74</text:span></text:p>
      <text:p text:style-name="Normal"/>
      <text:p text:style-name="P263"><text:span text:style-name="T264">5.9</text:span><text:span text:style-name="T265">. statybos techninis reglamentas STR 1.05.06:2005 „Statinio projektavimas“ (Žin., 2005, Nr.<text:s/></text:span><text:a xlink:href="https://www.e-tar.lt/portal/lt/legalAct/TAR.E434668FE952" office:target-frame-name="_blank" xlink:show="new"><text:span text:style-name="T266">4-80</text:span></text:a><text:span text:style-name="T267">);</text:span><text:s/></text:p>
      <text:p text:style-name="P268">Punkto pakeitimai:</text:p>
      <text:p text:style-name="P269"><text:span text:style-name="T270">Nr.<text:s/></text:span><text:a xlink:href="https://www.e-tar.lt/portal/legalAct.html?documentId=TAR.68C75F3FF6C3" office:target-frame-name="_top" xlink:show="replace"><text:span text:style-name="T271">D1-594</text:span></text:a><text:span text:style-name="T272">, 2005-12-12, Žin., 2005, Nr. 149-5449 (2005-12-22), i. k. 105301MISAK00D1-594</text:span></text:p>
      <text:p text:style-name="Normal"/>
      <text:p text:style-name="P273"><text:span text:style-name="T274">5.10</text:span><text:span text:style-name="T275">. statybos techninis reglamentas STR 1.05.07:2002</text:span><text:span text:style-name="T276"><text:s/>„Statinio projektavimo sąlygų sąvadas“ (2002, Nr. 54-2153);</text:span><text:s/></text:p>
      <text:p text:style-name="P277">Punkto pakeitimai:</text:p>
      <text:p text:style-name="P278"><text:span text:style-name="T279">Nr.<text:s/></text:span><text:a xlink:href="https://www.e-tar.lt/portal/legalAct.html?documentId=TAR.68C75F3FF6C3" office:target-frame-name="_top" xlink:show="replace"><text:span text:style-name="T280">D1-594</text:span></text:a><text:span text:style-name="T281">, 2005-12-12, Žin., 2005, Nr. 149-5449 (2005-12-22), i. k. 105301MISAK00D1-594</text:span></text:p>
      <text:p text:style-name="Normal"/>
      <text:p text:style-name="P282"><text:span text:style-name="T283">5.11</text:span><text:span text:style-name="T284">. statybos techninis reglamentas STR 1.02.07:2004 „Statinio projektuotojo, statybos rangovo, projektavimo ar statybos valdytojo, projekto ar statinio ekspertizės rangovo teisės įgijimo tvarkos aprašas. Fizinių asmenų, juridinių asmenų, kitų užsienio<text:s/></text:span><text:span text:style-name="T285">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86">157-5739</text:span></text:a><text:span text:style-name="T287">);</text:span><text:s/></text:p>
      <text:p text:style-name="P288">Punkto pakeitimai:</text:p>
      <text:p text:style-name="P289"><text:span text:style-name="T290">Nr.<text:s/></text:span><text:a xlink:href="https://www.e-tar.lt/portal/legalAct.html?documentId=TAR.68C75F3FF6C3" office:target-frame-name="_top" xlink:show="replace"><text:span text:style-name="T291">D1-594</text:span></text:a><text:span text:style-name="T292">, 2005-12-12, Žin., 2005, Nr. 149-5449 (2005-12-22), i. k. 105301MISAK00D1-594</text:span></text:p>
      <text:p text:style-name="Normal"/>
      <text:p text:style-name="P293"><text:span text:style-name="T294">5</text:span><text:span text:style-name="T295">.12</text:span><text:span text:style-name="T296">.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297">10-286</text:span></text:a><text:span text:style-name="T298">);</text:span><text:s/></text:p>
      <text:p text:style-name="P299">Punkto pakeitimai:</text:p>
      <text:p text:style-name="P300"><text:span text:style-name="T301">Nr.<text:s/></text:span><text:a xlink:href="https://www.e-tar.lt/portal/legalAct.html?documentId=TAR.88DBD31DEAFA" office:target-frame-name="_top" xlink:show="replace"><text:span text:style-name="T302">D1-74</text:span></text:a><text:span text:style-name="T303">, 2010-01-26, Žin., 2010, Nr. 13-636 (2010-02-02), i. k. 110301MISAK000D1-74</text:span></text:p>
      <text:p text:style-name="Normal"/>
      <text:p text:style-name="P304"><text:span text:style-name="T305">5.13</text:span><text:span text:style-name="T306">. statybos techninis reglamentas STR 1.01.06:2002<text:s/></text:span><text:span text:style-name="T307">„Ypatingi statiniai“ (Žin., 2002, Nr.<text:s/></text:span><text:a xlink:href="https://www.e-tar.lt/portal/lt/legalAct/TAR.4FAEBE5679F1" office:target-frame-name="_blank" xlink:show="new"><text:span text:style-name="T308">43-1639</text:span></text:a><text:span text:style-name="T309">);</text:span><text:s/></text:p>
      <text:p text:style-name="P310">Punkto pakeitimai:</text:p>
      <text:p text:style-name="P311"><text:span text:style-name="T312">Nr.<text:s/></text:span><text:a xlink:href="https://www.e-tar.lt/portal/legalAct.html?documentId=TAR.68C75F3FF6C3" office:target-frame-name="_top" xlink:show="replace"><text:span text:style-name="T313">D1-594</text:span></text:a><text:span text:style-name="T314">, 2005-12-1</text:span><text:span text:style-name="T315">2, Žin., 2005, Nr. 149-5449 (2005-12-22), i. k. 105301MISAK00D1-594</text:span></text:p>
      <text:p text:style-name="Normal"/>
      <text:p text:style-name="P316"><text:span text:style-name="T317">5.14</text:span><text:span text:style-name="T318">.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19">79-2809</text:span></text:a><text:span text:style-name="T320">);</text:span><text:s/></text:p>
      <text:p text:style-name="P321">Punkto pakeitimai:</text:p>
      <text:p text:style-name="P322"><text:span text:style-name="T323">Nr.<text:s/></text:span><text:a xlink:href="https://www.e-tar.lt/portal/legalAct.html?documentId=TAR.68C75F3FF6C3" office:target-frame-name="_top" xlink:show="replace"><text:span text:style-name="T324">D1-594</text:span></text:a><text:span text:style-name="T325">, 2005-12-12, Žin., 2005, Nr. 149-5449 (2005-12-22), i. k.<text:s/></text:span><text:span text:style-name="T326">105301MISAK00D1-594</text:span></text:p>
      <text:p text:style-name="Normal"/>
      <text:p text:style-name="P327"><text:span text:style-name="T328">5.15</text:span><text:span text:style-name="T329">. Lietuvos Respublikos žemės ūkio ministro 2001 03 27 įsakymas Nr. 76 „Dėl įmonių ir specialistų, pretenduojančių atlikti projektų valstybinę ekspertizę, atestavimo“ (Žin., 2001, Nr.<text:s/></text:span><text:a xlink:href="https://www.e-tar.lt/portal/lt/legalAct/TAR.6C9BEAD88C3B" office:target-frame-name="_blank" xlink:show="new"><text:span text:style-name="T330">29-947</text:span></text:a><text:span text:style-name="T331">);</text:span></text:p>
      <text:p text:style-name="P332"><text:span text:style-name="T333">5.16</text:span><text:span text:style-name="T334">. Lietuvos Respublikos invalidų socialinės integracijos įstatymas (Žin., 1991, Nr.<text:s/></text:span><text:a xlink:href="https://www.e-tar.lt/portal/lt/legalAct/TAR.199156E4E004" office:target-frame-name="_blank" xlink:show="new"><text:span text:style-name="T335">36-969</text:span></text:a><text:span text:style-name="T336">; 1998, Nr.<text:s/></text:span><text:a xlink:href="https://www.e-tar.lt/portal/lt/legalAct/TAR.E4C265D180A6" office:target-frame-name="_blank" xlink:show="new"><text:span text:style-name="T337">98-2706</text:span></text:a><text:span text:style-name="T338">, Nr.<text:s/></text:span><text:a xlink:href="https://www.e-tar.lt/portal/lt/legalAct/TAR.3406719BDD09" office:target-frame-name="_blank" xlink:show="new"><text:span text:style-name="T339">115-3229</text:span></text:a><text:span text:style-name="T340">, Nr.<text:s/></text:span><text:a xlink:href="https://www.e-tar.lt/portal/lt/legalAct/TAR.C85E5350CC2D" office:target-frame-name="_blank" xlink:show="new"><text:span text:style-name="T341">115-3273</text:span></text:a><text:span text:style-name="T342">; 1999, Nr.<text:s/></text:span><text:a xlink:href="https://www.e-tar.lt/portal/lt/legalAct/TAR.F2442BD20956" office:target-frame-name="_blank" xlink:show="new"><text:span text:style-name="T343">113-3284</text:span></text:a><text:span text:style-name="T344">);</text:span></text:p>
      <text:p text:style-name="P345"><text:span text:style-name="T346">5.17</text:span><text:span text:style-name="T347">. statybos techninis reglamentas STR 2.03.01:2001 „Statiniai ir teritorijos.</text:span><text:span text:style-name="T348"><text:s/>Reikalavimai žmonių su negalia reikmėms“ (Žin., 2001, Nr.<text:s/></text:span><text:a xlink:href="https://www.e-tar.lt/portal/lt/legalAct/TAR.3C24C4CAE7B1" office:target-frame-name="_blank" xlink:show="new"><text:span text:style-name="T349">53-1898</text:span></text:a><text:span text:style-name="T350">);</text:span></text:p>
      <text:p text:style-name="P351"><text:span text:style-name="T352">5.18</text:span><text:span text:style-name="T353">. statybos techninis reglamentas STR 1.10.01:2002 „Statinio avarijos tyrimas ir likvidavimas“<text:s/></text:span><text:span text:style-name="T354">(Žin., 2002, Nr.<text:s/></text:span><text:a xlink:href="https://www.e-tar.lt/portal/lt/legalAct/TAR.4B0864B93747" office:target-frame-name="_blank" xlink:show="new"><text:span text:style-name="T355">55-2209</text:span></text:a><text:span text:style-name="T356">);</text:span><text:s/></text:p>
      <text:p text:style-name="P357">Punkto pakeitimai:</text:p>
      <text:p text:style-name="P358"><text:span text:style-name="T359">Nr.<text:s/></text:span><text:a xlink:href="https://www.e-tar.lt/portal/legalAct.html?documentId=TAR.68C75F3FF6C3" office:target-frame-name="_top" xlink:show="replace"><text:span text:style-name="T360">D1-594</text:span></text:a><text:span text:style-name="T361">, 2005-12-12, Žin., 2005, Nr. 14</text:span><text:span text:style-name="T362">9-5449 (2005-12-22), i. k. 105301MISAK00D1-594</text:span></text:p>
      <text:p text:style-name="Normal"/>
      <text:p text:style-name="P363"><text:span text:style-name="T364">5.19</text:span><text:span text:style-name="T365">. Lietuvos Respublikos aplinkos ministro ir Lietuvos Respublikos kultūros ministro 2005 m</text:span><text:span text:style-name="T366">. birželio 1 d. įsakymas Nr. D1-279/ĮV-233 „Dėl Kultūros paveldo statinio projekto ekspertizės atlikimo taisyklių patvirtinimo“ (Žin., 2005, Nr.<text:s/></text:span><text:a xlink:href="https://www.e-tar.lt/portal/lt/legalAct/TAR.4BE53030F514" office:target-frame-name="_blank" xlink:show="new"><text:span text:style-name="T367">72-2618</text:span></text:a><text:span text:style-name="T368">);</text:span><text:s/></text:p>
      <text:p text:style-name="P369">Punkto pakeitimai:</text:p>
      <text:p text:style-name="P370"><text:span text:style-name="T371">Nr.<text:s/></text:span><text:a xlink:href="https://www.e-tar.lt/portal/legalAct.html?documentId=TAR.68C75F3FF6C3" office:target-frame-name="_top" xlink:show="replace"><text:span text:style-name="T372">D1-594</text:span></text:a><text:span text:style-name="T373">, 2005-12-12, Žin., 2005, Nr. 149-5449 (2005-12-22), i. k. 105301MISAK00D1-594</text:span></text:p>
      <text:p text:style-name="Normal"/>
      <text:p text:style-name="P374"><text:span text:style-name="T375">5.20</text:span><text:span text:style-name="T376">. Lietuvos Respublikos kultūros ministro 2005 m. balandžio 20 d. įsakyma</text:span><text:span text:style-name="T377">s Nr. ĮV-158 „Dėl paveldo tvarkytos reglamento PTR 3.03.01:2005 „Nekilnojamojo kultūros paveldo statinio tvarkomųjų statybos darbų projekto ar tvarkomųjų paveldosaugos darbų projekto paveldosaugos (specialiosios) ekspertizės atlikimo taisyklės“ patvirtinim</text:span><text:span text:style-name="T378">o“ (Žin., 2005, Nr.<text:s/></text:span><text:a xlink:href="https://www.e-tar.lt/portal/lt/legalAct/TAR.F99B40BCF42C" office:target-frame-name="_blank" xlink:show="new"><text:span text:style-name="T379">57-1967</text:span></text:a><text:span text:style-name="T380">);</text:span><text:s/></text:p>
      <text:p text:style-name="P381">Papildyta punktu:</text:p>
      <text:p text:style-name="P382"><text:span text:style-name="T383">Nr.<text:s/></text:span><text:a xlink:href="https://www.e-tar.lt/portal/legalAct.html?documentId=TAR.68C75F3FF6C3" office:target-frame-name="_top" xlink:show="replace"><text:span text:style-name="T384">D1-594</text:span></text:a><text:span text:style-name="T385">, 2005-12-12, Žin., 2005, Nr.<text:s/></text:span><text:span text:style-name="T386">149-5449 (2005-12-22), i. k. 105301MISAK00D1-594</text:span></text:p>
      <text:p text:style-name="Normal"/>
      <text:p text:style-name="P387"><text:span text:style-name="T388">5.21</text:span><text:span text:style-name="T389">. Lietuvos Respublikos aplinkos ministro 2005 m. liepos 11 d. įsakymas Nr. D1-341 „Dėl Architektų atestavimo tvarkos aprašo patvirtinimo“ (Žin., 2005, Nr.<text:s/></text:span><text:a xlink:href="https://www.e-tar.lt/portal/lt/legalAct/TAR.519934550E2F" office:target-frame-name="_blank" xlink:show="new"><text:span text:style-name="T390">93-3466</text:span></text:a><text:span text:style-name="T391">);</text:span><text:s/></text:p>
      <text:p text:style-name="P392">Papildyta punktu:</text:p>
      <text:p text:style-name="P393"><text:span text:style-name="T394">Nr.<text:s/></text:span><text:a xlink:href="https://www.e-tar.lt/portal/legalAct.html?documentId=TAR.68C75F3FF6C3" office:target-frame-name="_top" xlink:show="replace"><text:span text:style-name="T395">D1-594</text:span></text:a><text:span text:style-name="T396">, 2005-12-12, Žin., 2005, Nr. 149-5449 (2005-12-22), i. k. 105301MISAK00D1-594</text:span></text:p>
      <text:p text:style-name="Normal"/>
      <text:p text:style-name="P397"><text:span text:style-name="T398">5.22</text:span><text:span text:style-name="T399">. sta</text:span><text:span text:style-name="T400">tybos techninis reglamentas STR 1.01.09:2003 „Statinių klasifikavimas pagal jų naudojimo paskirtį“ (Žin., 2003, Nr.<text:s/></text:span><text:a xlink:href="https://www.e-tar.lt/portal/lt/legalAct/TAR.358675FB0A82" office:target-frame-name="_blank" xlink:show="new"><text:span text:style-name="T401">58-2611</text:span></text:a><text:span text:style-name="T402">);</text:span><text:s/></text:p>
      <text:p text:style-name="P403">Papildyta punktu:</text:p>
      <text:p text:style-name="P404"><text:span text:style-name="T405">Nr.<text:s/></text:span><text:a xlink:href="https://www.e-tar.lt/portal/legalAct.html?documentId=TAR.68C75F3FF6C3" office:target-frame-name="_top" xlink:show="replace"><text:span text:style-name="T406">D1-594</text:span></text:a><text:span text:style-name="T407">, 2005-12-12, Žin., 2005, Nr. 149-5449 (2005-12-22), i. k. 105301MISAK00D1-594</text:span></text:p>
      <text:p text:style-name="Normal"/>
      <text:p text:style-name="P408"><text:span text:style-name="T409">5.23</text:span><text:span text:style-name="T410">. Lietuvos Respublikos Vyriausybės 2004 m</text:span><text:span text:style-name="T411">.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412">156-5</text:span><text:span text:style-name="T413">701</text:span></text:a><text:span text:style-name="T414">).</text:span><text:s/></text:p>
      <text:soft-page-break/>
      <text:p text:style-name="P415">Papildyta punktu:</text:p>
      <text:p text:style-name="P416"><text:span text:style-name="T417">Nr.<text:s/></text:span><text:a xlink:href="https://www.e-tar.lt/portal/legalAct.html?documentId=TAR.68C75F3FF6C3" office:target-frame-name="_top" xlink:show="replace"><text:span text:style-name="T418">D1-594</text:span></text:a><text:span text:style-name="T419">, 2005-12-12, Žin., 2005, Nr. 149-5449 (2005-12-22), i. k. 105301MISAK00D1-594</text:span></text:p>
      <text:p text:style-name="Normal"/>
      <text:p text:style-name="P420">Punkto pakeitimai:</text:p>
      <text:p text:style-name="P421"><text:span text:style-name="T422">Nr.<text:s/></text:span><text:a xlink:href="https://www.e-tar.lt/portal/legalAct.html?documentId=TAR.68C75F3FF6C3" office:target-frame-name="_top" xlink:show="replace"><text:span text:style-name="T423">D1-594</text:span></text:a><text:span text:style-name="T424">, 2005-12-12, Žin., 2005, Nr. 149-5449 (2005-12-22), i. k. 105301MISAK00D1-594</text:span></text:p>
      <text:p text:style-name="Normal"/>
      <text:p text:style-name="P425"><text:span text:style-name="T426">III</text:span><text:span text:style-name="T427">.<text:s/></text:span><text:span text:style-name="T428">PAGRINDINĖS SĄVOKOS</text:span></text:p>
      <text:p text:style-name="P429"/>
      <text:p text:style-name="P430"><text:span text:style-name="T431">6</text:span><text:span text:style-name="T432">. Šiame Reglamente vartojamos pagrindinės sąvokos yra</text:span><text:span text:style-name="T433"><text:s/>tos pačios, kurios pateiktos Statybos įstatyme [5.1], Branduolinės energijos įstatyme [5.3]. Žemiau pateikiamos tik tiesiogiai su Reglamentu susijusios Statybos įstatymo sąvokos ir tos sąvokos, kurių nėra Statybos įstatyme:</text:span></text:p>
      <text:p text:style-name="P434"><text:span text:style-name="T435">6.1</text:span><text:span text:style-name="T436">.<text:s/></text:span><text:span text:style-name="T437">statybos teisės aktai</text:span><text:span text:style-name="T438"><text:s/>–<text:s/></text:span><text:span text:style-name="T439">Statybos įstatymas [5.1], kiti įstatymai (susiję su projektavimu, statyba, statinio pripažinimu naudoti) bei kiti poįstatyminiai teisės aktai (tarp jų – normatyviniai statybos techniniai dokumentai ir normatyviniai statinio saugos ir paskirties dokumentai)</text:span><text:span text:style-name="T440">;</text:span></text:p>
      <text:p text:style-name="P441"><text:span text:style-name="T442">6.2</text:span><text:span text:style-name="T443">.<text:s/></text:span><text:span text:style-name="T444">privalomieji projekto rengimo dokumentai<text:s/></text:span><text:span text:style-name="T445">– teritorijų planavimo dokumentai (Teritorijų planavimo įstatymo [5.2], [5.14] nustatytais atvejais), nuosavybės teisę ar kitokias teises į žemę (statybos sklypą) patvirtinantys dokumentai [5.1], [5.9], p</text:span><text:span text:style-name="T446">rojektiniai pasiūlymai (jei jie rengiami) [5.1.], [5.9]; statinio projektavimo sąlygų sąvadas [5.1], [5.10] statinio projektavimo užduotis [5.1], [5.9] statinio ir statybos sklypo statybinių tyrinėjimų dokumentai [5.1];</text:span></text:p>
      <text:p text:style-name="P447"><text:span text:style-name="T448">6.3</text:span><text:span text:style-name="T449">.<text:s/></text:span><text:span text:style-name="T450">projektiniai pasiūlymai<text:s/></text:span><text:span text:style-name="T451">–</text:span><text:span text:style-name="T452"><text:s/></text:span><text:span text:style-name="T453">eskizinis projektas, kurio tikslas išreikšti</text:span><text:span text:style-name="T454"><text:s/></text:span><text:span text:style-name="T455">projektuojamo statinio architektūros ir kitų pagrindinių sprendinių idėją ir kuris pateikiamas kaip medžiaga projektuotojo parinkimo konkursui bei gali būti naudojamas projektavimo sąlygoms parengti [5.1], [5.9]</text:span><text:span text:style-name="T456">;</text:span></text:p>
      <text:p text:style-name="P457"><text:span text:style-name="T458">6.4</text:span><text:span text:style-name="T459">.<text:s/></text:span><text:span text:style-name="T460">statinio projektas (toliau<text:s/></text:span><text:span text:style-name="T461">–<text:s/></text:span><text:span text:style-name="T462">projektas)</text:span><text:span text:style-name="T463"><text:s/>– normatyvinių statybos techninių dokumentų nustatytos sudėties dokumentų, kuriuose pateikiami statytojo sumanyto statinio sprendiniai (aiškinamoji dalis, projekto dalys, skaičiavimai, brėžiniai), skirtų s</text:span><text:span text:style-name="T464">tatinio statybai įteisinti ir vykdyti, visuma [5.1], [5.9];</text:span></text:p>
      <text:p text:style-name="P465"><text:span text:style-name="T466">6.5</text:span><text:span text:style-name="T467">.<text:s/></text:span><text:span text:style-name="T468">statinio projekto ekspertizė (toliau<text:s/></text:span><text:span text:style-name="T469">–</text:span><text:span text:style-name="T470"><text:s/>projekto ekspertizė)</text:span><text:span text:style-name="T471"><text:s/>– įvertinimas, kaip projekte įgyvendinti Statybos įstatymo 4 straipsnio 1 dalyje nurodyti esminiai statinio reikalavimai, taip<text:s/></text:span><text:span text:style-name="T472">pat kitų įstatymų ir teisės aktų, normatyvinių statybos techninių dokumentų bei privalomųjų statinio projekto rengimo dokumentų reikalavimai [5.1];<text:s/></text:span><text:span text:style-name="T473">ši sąvoka apima visas projekto ekspertizės rūšis;</text:span></text:p>
      <text:p text:style-name="P474"><text:span text:style-name="T475">6.6</text:span><text:span text:style-name="T476">.<text:s/></text:span><text:span text:style-name="T477">projekto ekspertizės rūšys</text:span><text:span text:style-name="T478"><text:s/>– bendroji projekto ek</text:span><text:span text:style-name="T479">spertizė, dalinė projekto ekspertizė, specialioji projekto ekspertizė;</text:span><text:s/></text:p>
      <text:p text:style-name="P480">Punkto pakeitimai:</text:p>
      <text:p text:style-name="P481"><text:span text:style-name="T482">Nr.<text:s/></text:span><text:a xlink:href="https://www.e-tar.lt/portal/legalAct.html?documentId=TAR.513290DA2981" office:target-frame-name="_top" xlink:show="replace"><text:span text:style-name="T483">D1-739</text:span></text:a><text:span text:style-name="T484">, 2011-09-26, Žin., 2011, Nr. 118-5576 (2011-09-30), i. k. 111301MISAK00D</text:span><text:span text:style-name="T485">1-739</text:span></text:p>
      <text:p text:style-name="Normal"/>
      <text:p text:style-name="P486"><text:span text:style-name="T487">6.7</text:span><text:span text:style-name="T488">.<text:s/></text:span><text:span text:style-name="T489">bendroji projekto ekspertizė</text:span><text:span text:style-name="T490"><text:s/>– techninio projekto (visų jo dalių), kaip vientiso techninio dokumento, įvertinimas, patikrinant kaip statinio ir jo dalių bei sistemų (statinio inžinerinių sistemų, statinio ir statybos sklypo reikmes tenkinan</text:span><text:span text:style-name="T491">čių inžinerinių tinklų ir susisiekimo komunikacijų), statybos sklypo tvarkymo projekto sprendiniai atitinka: Statybos įstatymo 4 straipsnio 1 dalyje [5.1] nurodytus esminius statinio reikalavimus, kitus statybos teisės aktų nustatytus reikalavimus bei priv</text:span><text:span text:style-name="T492">alomųjų statinio projekto rengimo dokumentų [5.1], [5.9] reikalavimus, taip pat projekto sprendinių tarpusavio ryšį ir suderinamumą. Bendroji projekto ekspertizė apibendrina dalinių projekto ekspertizių (kurios yra bendrosios projekto ekspertizės sudėtinės</text:span><text:span text:style-name="T493"><text:s/>dalys) aktuose pateiktų projekto dalių įvertinimus, suderina juos tarpusavyje, patikrina jų kokybę ir pateikia bendrą projekto įvertinimą;</text:span></text:p>
      <text:p text:style-name="P494"><text:span text:style-name="T495">6.8</text:span><text:span text:style-name="T496">.<text:s/></text:span><text:span text:style-name="T497">dalinė projekto ekspertizė</text:span><text:span text:style-name="T498"><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499">o ryšį su kitų projekto dalių sprendiniais; savarankiška (prilyginama bendrajai projekto ekspertizei) projekto dalies ekspertizė, kai projektą sudaro tik viena dalis ir bendroji projekto ekspertizė nerengiama;</text:span></text:p>
      <text:p text:style-name="P500"><text:span text:style-name="T501">6.9</text:span><text:span text:style-name="T502">.<text:s/></text:span><text:span text:style-name="T503">specialioji projekto ekspertizė</text:span><text:span text:style-name="T504"><text:s/>– įve</text:span><text:span text:style-name="T505">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06">ertizę atlieka statinio saugos ir paskirties reikalavimų valstybinės priežiūros institucijos [5.1] pagal joms įstatymų ir kitų teisės aktų priskirtas priežiūros sritis ir šių institucijų nustatyta tvarka;<text:s/></text:span><text:span text:style-name="T507">prie specialiosios projekto ekspertizės taip pat pr</text:span><text:span text:style-name="T508">iskiriama projekto technologinės dalies ekspertizė;</text:span></text:p>
      <text:p text:style-name="P509"><text:span text:style-name="T510">6.10.</text:span><text:span text:style-name="T511"><text:s/>Neteko galios nuo 2011-10-01</text:span></text:p>
      <text:p text:style-name="P512">Punkto naikinimas:</text:p>
      <text:p text:style-name="P513"><text:span text:style-name="T514">Nr.<text:s/></text:span><text:a xlink:href="https://www.e-tar.lt/portal/legalAct.html?documentId=TAR.513290DA2981" office:target-frame-name="_top" xlink:show="replace"><text:span text:style-name="T515">D1-739</text:span></text:a><text:span text:style-name="T516">, 2011-09-26, Žin. 2011, Nr. 118-5576 (2011-09-30), i. k</text:span><text:span text:style-name="T517">. 111301MISAK00D1-739</text:span></text:p>
      <text:p text:style-name="Normal"/>
      <text:p text:style-name="P518"><text:span text:style-name="T519">6.11</text:span><text:span text:style-name="T520">. s</text:span><text:span text:style-name="T521">tatinio ekspertizė</text:span><text:span text:style-name="T522"><text:s/>– esamo ar statomo statinio techninės būklės įvertinimas, norint nustatyti, ar statinys atitinka Statybos įstatymo [5.1] 4 straipsnio 1 dalyje nurodytus esminius statinio reikalavimus;</text:span></text:p>
      <text:p text:style-name="P523"><text:span text:style-name="T524">6.12</text:span><text:span text:style-name="T525">.<text:s/></text:span><text:span text:style-name="T526">statinio ekspertizės rūšys –<text:s/></text:span><text:span text:style-name="T527">bendroji statinio ekspertizė, dalinė statinio ekspertizė;</text:span></text:p>
      <text:p text:style-name="P528"><text:span text:style-name="T529">6.13</text:span><text:span text:style-name="T530">.<text:s/></text:span><text:span text:style-name="T531">bendroji statinio ekspertizė –<text:s/></text:span><text:span text:style-name="T532">statinio, kaip vientiso daikto, įvertinimas, patikrinant, kaip esamo ar statomo statinio techninė būklė atitinka esminius statin</text:span><text:span text:style-name="T533">io reikalavimus [5.1], statinio normatyvinę kokybę [5.1], kitus statybos teisės aktų nustatytus reikalavimus, o statinio avarijos ar avarinės būklės atveju – nurodant šių įvykių priežastis, atsiradusias ir prognozuojamas pasekmes;</text:span><text:s/></text:p>
      <text:p text:style-name="P534"><text:span text:style-name="T535">6.14</text:span><text:span text:style-name="T536">.<text:s/></text:span><text:span text:style-name="T537">dalinė statinio ekspertizė –<text:s/></text:span><text:span text:style-name="T538">bendrosios statinio ekspertizės sudėtinė dalis, statinio dalies įvertinimas, patikrinant, kaip statinio dalies techninė būklė atitinka esminius statinio reikalavimus [5.1], statinio normatyvinę kokybę [5.1], kitus statybos teis</text:span><text:span text:style-name="T539">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540"><text:span text:style-name="T541">6.15</text:span><text:span text:style-name="T542">.<text:s/></text:span><text:span text:style-name="T543">projekto ekspertizės (bendrosios) vadovas –<text:s/></text:span><text:span text:style-name="T544">architektas [5.1], [5.21] (tik gyvenamosios ir visuomeninės paskirties statinių), statybos inžinierius [5.1], [5.8], kuris organizuoja bendrąją projekto ekspertizę, jai vadovauja, įvertina projektą, parengia i</text:span><text:span text:style-name="T545">r pasirašo bendrosios projekto ekspertizės aktą;</text:span><text:s/></text:p>
      <text:p text:style-name="P546"><text:span text:style-name="T547">6.16</text:span><text:span text:style-name="T548">.<text:s/></text:span><text:span text:style-name="T549">projekto ekspertizės dalies (dalinės) vadovas –<text:s/></text:span><text:span text:style-name="T550">architektas [5.1], [5.21] (tik projekto architektūrinės dalies), statybos inžinierius [5.1], [5.8], kuris atlieka statinio projekto dalies, atitinka</text:span><text:span text:style-name="T551">nčios jo darbo sritį [5.8], ekspertizę, įvertina statinio projekto dalį, parengia ir pasirašo statinio projekto ekspertizės dalies aktą;</text:span><text:s/></text:p>
      <text:p text:style-name="P552"><text:span text:style-name="T553">6.17</text:span><text:span text:style-name="T554">.<text:s/></text:span><text:span text:style-name="T555">ekspertizės rangovas</text:span><text:span text:style-name="T556"><text:s/>– juridinis asmuo, kita užsienio organizacija, turintys Statybos įstatymo [5.1] nustaty</text:span><text:span text:style-name="T557">tą teisę atlikti projekto ar statinio ekspertizę;</text:span></text:p>
      <text:p text:style-name="P558"><text:span text:style-name="T559">6.18</text:span><text:span text:style-name="T560">.<text:s/></text:span><text:span text:style-name="T561">statinio normatyvinė kokybė<text:s/></text:span><text:span text:style-name="T562">–</text:span><text:span text:style-name="T563"><text:s/></text:span><text:span text:style-name="T564">statinio projekto, statybos darbų ir pastatyto statinio kokybė, atitinkanti normatyvinių statybos techninių dokumentų nustatytus reikalavimus [5.1];</text:span></text:p>
      <text:p text:style-name="P565"><text:span text:style-name="T566">6.19</text:span><text:span text:style-name="T567">.<text:s/></text:span><text:span text:style-name="T568">technol</text:span><text:span text:style-name="T569">ogija</text:span><text:span text:style-name="T570"><text:s/>– bet kurios veiklos, atliekamos statinyje (pagal jo paskirtį) procesų visuma;</text:span></text:p>
      <text:p text:style-name="P571"><text:span text:style-name="T572">6.20.</text:span><text:span text:style-name="T573"><text:s/>Neteko galios nuo 2011-10-01</text:span></text:p>
      <text:p text:style-name="P574">Punkto naikinimas:</text:p>
      <text:p text:style-name="P575"><text:span text:style-name="T576">Nr.<text:s/></text:span><text:a xlink:href="https://www.e-tar.lt/portal/legalAct.html?documentId=TAR.513290DA2981" office:target-frame-name="_top" xlink:show="replace"><text:span text:style-name="T577">D1-739</text:span></text:a><text:span text:style-name="T578">, 2011-09-26, Žin. 2011</text:span><text:span text:style-name="T579">, Nr. 118-5576 (2011-09-30), i. k. 111301MISAK00D1-739</text:span></text:p>
      <text:p text:style-name="Normal"/>
      <text:p text:style-name="P580"><text:span text:style-name="T581">6.21</text:span><text:span text:style-name="T582">.<text:s/></text:span><text:span text:style-name="T583">statinio ekspertizės (bendrosios) vadovas –<text:s/></text:span><text:span text:style-name="T584">statybos inžinierius [5.1], [5.8], kuris organizuoja viso statinio ekspertizę, jai vadovauja, įvertina statinį, parengia ir pasirašo statinio<text:s/></text:span><text:span text:style-name="T585">ekspertizės aktą;</text:span><text:s/></text:p>
      <text:p text:style-name="P586"><text:span text:style-name="T587">6.22</text:span><text:span text:style-name="T588">.<text:s/></text:span><text:span text:style-name="T589">statinio dalies ekspertizės (dalinės) vadovas –<text:s/></text:span><text:span text:style-name="T590">statybos inžinierius [5.1], [5.8], kuris atlieka statinio dalies (atitinkančios jo teisę eiti šias pareigas patvirtinančiame dokumente [5.8] nurodytą darbo sritį) ekspertizę, įver</text:span><text:span text:style-name="T591">tina statinio dalį, parengia ir pasirašo statinio dalies ekspertizės aktą;</text:span><text:s/></text:p>
      <text:p text:style-name="P592"><text:span text:style-name="T593">6.23</text:span><text:span text:style-name="T594">.<text:s/></text:span><text:span text:style-name="T595">statinio dalis –<text:s/></text:span><text:span text:style-name="T596">bet kuri statinio dalis; bet kuri statinio konstrukcija ar jos dalis; statinio inžinerinė sistema ar jos dalis.</text:span></text:p>
      <text:p text:style-name="P597">Punkto pakeitimai:</text:p>
      <text:soft-page-break/>
      <text:p text:style-name="P598"><text:span text:style-name="T599">Nr.<text:s/></text:span><text:a xlink:href="https://www.e-tar.lt/portal/legalAct.html?documentId=TAR.513290DA2981" office:target-frame-name="_top" xlink:show="replace"><text:span text:style-name="T600">D1-739</text:span></text:a><text:span text:style-name="T601">, 2011-09-26, Žin., 2011, Nr. 118-5576 (2011-09-30), i. k. 111301MISAK00D1-739</text:span></text:p>
      <text:p text:style-name="Normal"/>
      <text:p text:style-name="P602"><text:span text:style-name="T603">IV</text:span><text:span text:style-name="T604">.<text:s/></text:span><text:span text:style-name="T605">PROJEKTO EKSPERTIZĖS PRIVALOMUMAS</text:span></text:p>
      <text:p text:style-name="P606"/>
      <text:p text:style-name="P607"><text:span text:style-name="T608">7</text:span><text:span text:style-name="T609">. Naujo statinio (ir BEOS) statybos, statinio (ir BEOS</text:span><text:span text:style-name="T610">)</text:span><text:span text:style-name="T611"><text:s/></text:span><text:span text:style-name="T612">rekonstravimo ir kapitalinio remonto, taip pat BEOS griovimo atvejais bendroji projekto ir dalinė projekto ekspertizės yra privaloma, išskyrus atvejus, kai pastatai atnaujinami (modernizuojami) pagal Aplinkos ministerijos ar jos įgaliotos institucijos pa</text:span><text:span text:style-name="T613">tvirtintus tipinius statinių projektus, pritaikytus konkretiems atnaujinamiems (modernizuojamiems) pastatams, arba pagal projektus, parengtus naudojant Aplinkos ministerijos ar jos įgaliotos institucijos patvirtintus tipinius konstrukcinius elementus [5.1]</text:span><text:span text:style-name="T614">:</text:span></text:p>
      <text:p text:style-name="P615"><text:span text:style-name="T616">7.1</text:span><text:span text:style-name="T617">. ypatingo statinio [5.1], [5.13].</text:span></text:p>
      <text:p text:style-name="P618">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619"><text:span text:style-name="T620">Neprivaloma atlikti Projekto aplinkos apsaugos dalies [5.9] ir planuojamos ūkinės veiklos poveikio aplinkai vertinimo ataskaitos [5.9] ekspertizių.</text:span><text:s/></text:p>
      <text:p text:style-name="P621"><text:span text:style-name="T622">7.2</text:span><text:span text:style-name="T623">. statinio, įrašyto į valstybės<text:s/></text:span><text:span text:style-name="T624">investicijų programą (tiek ypatingo statinio, tiek kito statinio) [5.7],[5.13];</text:span></text:p>
      <text:p text:style-name="P625"><text:span text:style-name="T626">7.3</text:span><text:span text:style-name="T627">. tipinių statinių projektų, kurie bus teikiami Aplinkos ministerijai ar jos įgaliotai institucijai tvirtinti.</text:span><text:s/></text:p>
      <text:p text:style-name="P628">Punkto pakeitimai:</text:p>
      <text:p text:style-name="P629"><text:span text:style-name="T630">Nr.<text:s/></text:span><text:a xlink:href="https://www.e-tar.lt/portal/legalAct.html?documentId=TAR.88DBD31DEAFA" office:target-frame-name="_top" xlink:show="replace"><text:span text:style-name="T631">D1-74</text:span></text:a><text:span text:style-name="T632">, 2010-01-26, Žin., 2010, Nr. 13-636 (2010-02-02), i. k. 110301MISAK000D1-74</text:span></text:p>
      <text:p text:style-name="P633"><text:span text:style-name="T634">Nr.<text:s/></text:span><text:a xlink:href="https://www.e-tar.lt/portal/legalAct.html?documentId=TAR.513290DA2981" office:target-frame-name="_top" xlink:show="replace"><text:span text:style-name="T635">D1-739</text:span></text:a><text:span text:style-name="T636">, 2011-09-26, Žin., 2011, Nr. 11</text:span><text:span text:style-name="T637">8-5576 (2011-09-30), i. k. 111301MISAK00D1-739</text:span></text:p>
      <text:p text:style-name="Normal"/>
      <text:p text:style-name="P638"><text:span text:style-name="T639">8</text:span><text:span text:style-name="T640">. Bet kurio kito projekto, nenurodyto Reglamento 7 punkte, bendroji ir dalinė ekspertizė yra neprivaloma. Statytojas (užsakovas) turi teisę ją organizuoti savo iniciatyva. Jei ji atliekama, jai taikomi v</text:span><text:span text:style-name="T641">isi Reglamento reikalavimai taip pat kaip privalomai ekspertizei.</text:span></text:p>
      <text:p text:style-name="P642"><text:span text:style-name="T643">9</text:span><text:span text:style-name="T644">. Atliekama nustatyta tvarka [5.9] parengto ir nustatytos sudėties techninio projekto [5.9] arba techninio darbo projekto [5.9] ekspertizė.</text:span><text:s/></text:p>
      <text:p text:style-name="P645">Punkto pakeitimai:</text:p>
      <text:p text:style-name="P646"><text:span text:style-name="T647">Nr.<text:s/></text:span><text:a xlink:href="https://www.e-tar.lt/portal/legalAct.html?documentId=TAR.68C75F3FF6C3" office:target-frame-name="_top" xlink:show="replace"><text:span text:style-name="T648">D1-594</text:span></text:a><text:span text:style-name="T649">, 2005-12-12, Žin., 2005, Nr. 149-5449 (2005-12-22), i. k. 105301MISAK00D1-594</text:span></text:p>
      <text:p text:style-name="Normal"/>
      <text:p text:style-name="P650"><text:span text:style-name="T651">10</text:span><text:span text:style-name="T652">. Sudėtingų konstrukcijų ir sudėtingų technologijų statinių, nurodytų STR 1.01.06:2002 [5.13] 1 priedo<text:s/></text:span><text:span text:style-name="T653">2 lentelėje (išskyrus šios lentelės 10, 11, 13 ir 22 punktuose išvardytus statinius), darbo projektų konstrukcinės dalies ekspertizė yra privaloma, taip pat privaloma atlikti ir kitų darbo projekto dalių ekspertizę, jei tai nurodyta techninio projekto eksp</text:span><text:span text:style-name="T654">ertizės akte.<text:s/></text:span></text:p>
      <text:p text:style-name="P655"><text:span text:style-name="T656">Kitų statinių darbo projekto konstrukcinės dalies [5.9] ekspertizė privaloma, jei tai nurodyta techninio projekto bendrosios ekspertizės akte (projekto įvertinime).</text:span><text:s/></text:p>
      <text:p text:style-name="P657">Punkto pakeitimai:</text:p>
      <text:p text:style-name="P658"><text:span text:style-name="T659">Nr.<text:s/></text:span><text:a xlink:href="https://www.e-tar.lt/portal/legalAct.html?documentId=TAR.68C75F3FF6C3" office:target-frame-name="_top" xlink:show="replace"><text:span text:style-name="T660">D1-594</text:span></text:a><text:span text:style-name="T661">, 2005-12-12, Žin., 2005, Nr. 149-5449 (2005-12-22), i. k. 105301MISAK00D1-594</text:span></text:p>
      <text:p text:style-name="P662"><text:span text:style-name="T663">Nr.<text:s/></text:span><text:a xlink:href="https://www.e-tar.lt/portal/legalAct.html?documentId=TAR.88DBD31DEAFA" office:target-frame-name="_top" xlink:show="replace"><text:span text:style-name="T664">D1-74</text:span></text:a><text:span text:style-name="T665">, 2010-01-26, Žin., 2010, Nr. 13-636 (2010-02-02), i. k. 110301MISAK000D1-74</text:span></text:p>
      <text:p text:style-name="Normal"/>
      <text:p text:style-name="P666"><text:span text:style-name="T667">11</text:span><text:span text:style-name="T668">. Jei projektą sudaro tik viena dalis, atliekama tik dalinė projekto ekspertizė, kuri prilyginama bendrajai projekto ekspertizei.</text:span></text:p>
      <text:p text:style-name="P669"/>
      <text:p text:style-name="P670"><text:span text:style-name="T671">V</text:span><text:span text:style-name="T672">.<text:s/></text:span><text:span text:style-name="T673">STATINIO EKSPERTIZĖS PRIVALOMUMA</text:span><text:span text:style-name="T674">S</text:span></text:p>
      <text:p text:style-name="P675"/>
      <text:p text:style-name="P676"><text:span text:style-name="T677">12</text:span><text:span text:style-name="T678">. Statinio ekspertizė atliekama Valstybinės teritorijų planavimo ir statybos inspekcijos prie Aplinkos ministerijos, atliekančios statybos valstybinę priežiūrą, arba viešojo administravimo subjektų, atliekančių statinių naudojimo priežiūrą, reikal</text:span><text:span text:style-name="T679">avimu tik tais atvejais, kai:</text:span></text:p>
      <text:p text:style-name="P680"><text:span text:style-name="T681">12.1</text:span><text:span text:style-name="T682">. įvyko statomo ar naudojamo statinio avarija ar yra nustatyta jos grėsmė, pastebėtos statinio deformacijos [5.1], [5.12], [5.18];</text:span></text:p>
      <text:p text:style-name="P683"><text:span text:style-name="T684">12.2</text:span><text:span text:style-name="T685">. gautas statytojo (užsakovo) ar statinio naudotojo skundas, kad statinys<text:s/></text:span><text:span text:style-name="T686">neatitinka<text:s/></text:span><text:soft-page-break/><text:span text:style-name="T687">esminių reikalavimų, nustatytų Statybos įstatymo 4 straipsnio 1 dalyje, arba kai yra prielaidų, kad šie reikalavimai yra pažeisti stichinių nelaimių ar kitų ekstremalių situacijų metu [5.1].</text:span><text:s/></text:p>
      <text:p text:style-name="P688">Punkto pakeitimai:</text:p>
      <text:p text:style-name="P689"><text:span text:style-name="T690">Nr.<text:s/></text:span><text:a xlink:href="https://www.e-tar.lt/portal/legalAct.html?documentId=TAR.81DF1E59F83A" office:target-frame-name="_top" xlink:show="replace"><text:span text:style-name="T691">D1-2</text:span></text:a><text:span text:style-name="T692">, 2010-01-04, Žin., 2010, Nr. 4-167 (2010-01-12), i. k. 110301MISAK0000D1-2</text:span></text:p>
      <text:p text:style-name="Normal"/>
      <text:p text:style-name="P693"><text:span text:style-name="T694">13</text:span><text:span text:style-name="T695">. Statinio ekspertizės rūšį (bendrąją ar dalinę) nustato Reglamento 12 punkte nurodyta in</text:span><text:span text:style-name="T696">stitucija (inicijavusi ekspertizę), kuri taip pat parengia konkrečią užduotį statinio ekspertizei atlikti ir ją pateikia statytojui (užsakovui). Jei atliekama vienos statinio dalies (inžinerinės sistemos) ekspertizė, ji prilyginama bendrajai statinio ekspe</text:span><text:span text:style-name="T697">rtizei.</text:span></text:p>
      <text:p text:style-name="P698"><text:span text:style-name="T699">13</text:span><text:span text:style-name="T700">1</text:span><text:span text:style-name="T701">. Statinio bendroji ar dalinė ekspertizė taip pat gali būti atliekama statytojo (užsakovo) [5.1] ar statinio naudotojo [5.1] pageidavimu. Šiuo atveju statytojas (užsakovas) ar statinio naudotojas parengia ekspertizės užduotį ir pateikia eksp</text:span><text:span text:style-name="T702">ertizės rangovui visus ekspertizei atlikti reikalingus duomenis bei dokumentus, o ekspertizė atliekama Reglamento nustatyta tvarka.</text:span><text:s/></text:p>
      <text:p text:style-name="P703">Papildyta punktu:</text:p>
      <text:p text:style-name="P704"><text:span text:style-name="T705">Nr.<text:s/></text:span><text:a xlink:href="https://www.e-tar.lt/portal/legalAct.html?documentId=TAR.68C75F3FF6C3" office:target-frame-name="_top" xlink:show="replace"><text:span text:style-name="T706">D1-594</text:span></text:a><text:span text:style-name="T707">, 2005-12-12,</text:span><text:span text:style-name="T708"><text:s/>Žin., 2005, Nr. 149-5449 (2005-12-22), i. k. 105301MISAK00D1-594</text:span></text:p>
      <text:p text:style-name="Normal"/>
      <text:p text:style-name="P709"><text:span text:style-name="T710">VI</text:span><text:span text:style-name="T711">.<text:s/></text:span><text:span text:style-name="T712">PROJEKTO EKSPERTIZĖS SUDĖTIS</text:span></text:p>
      <text:p text:style-name="P713"/>
      <text:p text:style-name="P714"><text:span text:style-name="T715">14</text:span><text:span text:style-name="T716">. Atliekant bendrąją (dalinę) projekto ekspertizę, tikrinama, ar projekto (projekto dalies) sprendiniai atitinka:</text:span></text:p>
      <text:p text:style-name="P717"><text:span text:style-name="T718">14.1</text:span><text:span text:style-name="T719">. privalomųjų statinio<text:s/></text:span><text:span text:style-name="T720">projekto rengimo dokumentų reikalavimus [5.1], [5.9];</text:span></text:p>
      <text:p text:style-name="P721"><text:span text:style-name="T722">14.2</text:span><text:span text:style-name="T723">. Statybos įstatymo [5.1] 4 straipsnyje nustatytus esminius statinio reikalavimus [5.1] ir kitus statinio, jo inžinerinių sistemų, statybos sklypo tvarkymo reikalavimus, nustatytus statybos teis</text:span><text:span text:style-name="T724">ės aktuose;</text:span></text:p>
      <text:p text:style-name="P725"><text:span text:style-name="T726">Tikrinant šių reikalavimų įvykdymą projekte, privaloma atsižvelgti į projekto sprendiniuose numatytas technines priemones normatyvinių statybos techninių dokumentų ir normatyvinių statinio saugos ir paskirties dokumentų nuokrypiams kompensuoti,</text:span><text:span text:style-name="T727"><text:s/>jei šioms priemonėms nustatyta tvarka pritarė šiuos normatyvinius dokumentus patvirtinusios institucijos [5.1, [5.9];</text:span></text:p>
      <text:p text:style-name="P728"><text:span text:style-name="T729">14.3</text:span><text:span text:style-name="T730">. statinių pritaikymo specifiniams invalidų poreikiams reikalavimus [5.1], [5.16], [5.17] (naujos statybos, rekonstravimo ir<text:s/></text:span><text:span text:style-name="T731">kapitalinio remonto atvejais);</text:span></text:p>
      <text:p text:style-name="P732"><text:span text:style-name="T733">14.4</text:span><text:span text:style-name="T734">. Statybos įstatymo nustatytus trečiųjų asmenų interesų apsaugos reikalavimus [5.1];</text:span></text:p>
      <text:p text:style-name="P735"><text:span text:style-name="T736">14.5</text:span><text:span text:style-name="T737">. statinio statybos pagrindimą (galimybių studiją ar kitą investicijas pagrindžiantį dokumentą), kai atliekama statinio, įra</text:span><text:span text:style-name="T738">šyto į valstybės investicijų programą, techninio projekto ekspertizė, jei toks dokumentas buvo parengtas;</text:span></text:p>
      <text:p text:style-name="P739"><text:span text:style-name="T740">14.6</text:span><text:span text:style-name="T741">. techninio projekto [5.9] sprendinius (darbo projekto ekspertizės atveju);</text:span></text:p>
      <text:p text:style-name="P742"><text:span text:style-name="T743">14.7</text:span><text:span text:style-name="T744">. statinyje planuojamos technologijos reikalavimai statini</text:span><text:span text:style-name="T745">o, jo inžinerinių sistemų, statybos sklypo tvarkymo projektiniams sprendiniams priimti (pagal užduotį, parengtą projekto technologinės dalies projektuotojo ir patvirtintą statytojo (užsakovo);</text:span></text:p>
      <text:p text:style-name="P746"><text:span text:style-name="T747">14.8</text:span><text:span text:style-name="T748">. tarpusavio projekto dalių sprendinių tarpusavio suder</text:span><text:span text:style-name="T749">inamumo reikalavimus (bendrosios projekto ekspertizės atveju).</text:span></text:p>
      <text:p text:style-name="P750"><text:span text:style-name="T751">15</text:span><text:span text:style-name="T752">. Be 14 punkte išvardytų reikalavimų, atliekant statinio, įrašyto į Valstybės investicijų programą, taip pat ypatingo statinio, neįrašyto į šią programą, jei jų statybos darbai perkami<text:s/></text:span><text:span text:style-name="T753">taikant Viešųjų pirkimų įstatymą, atliekant projekto ekspertizę, taip pat tikrinama:</text:span></text:p>
      <text:p text:style-name="P754"><text:span text:style-name="T755">15.1</text:span><text:span text:style-name="T756">. ar statinio (atskirų jo patalpų) plotas, tūris bei techninėse specifikacijose nustatyti reikalavimai nėra didesni, palyginus su to statinio paskirties reikmėmis;</text:span></text:p>
      <text:p text:style-name="P757"><text:span text:style-name="T758">15.2</text:span><text:span text:style-name="T759">. statinio statybos skaičiuojamosios kainos nustatymas (kai ši projekto dalis rengiama (5.9]).</text:span><text:s/></text:p>
      <text:p text:style-name="P760">Punkto pakeitimai:</text:p>
      <text:p text:style-name="P761"><text:span text:style-name="T762">Nr.<text:s/></text:span><text:a xlink:href="https://www.e-tar.lt/portal/legalAct.html?documentId=TAR.68C75F3FF6C3" office:target-frame-name="_top" xlink:show="replace"><text:span text:style-name="T763">D1-594</text:span></text:a><text:span text:style-name="T764">, 2005-12-12, Žin., 2005, Nr. 149-5449<text:s/></text:span><text:span text:style-name="T765">(2005-12-22), i. k. 105301MISAK00D1-594</text:span></text:p>
      <text:p text:style-name="Normal"/>
      <text:p text:style-name="P766"><text:span text:style-name="T767">16</text:span><text:span text:style-name="T768">. Projekto ekspertizė įforminama ekspertizės aktu, kuris galioja per visą statybos laiką (nuo akto pasirašymo dienos). Jei statybos leidimas (leidimas griauti) per 3 metus po ekspertizės akto perdavimo staty</text:span><text:span text:style-name="T769">tojui (užsakovui) negautas, ekspertizės išvados turi būti peržiūrėtos, kaip jos<text:s/></text:span><text:soft-page-break/><text:span text:style-name="T770">atitinka statybos teisės aktus ir privalomuosius projekto rengimo dokumentus, arba atliekama nauja ekspertizė. Tai nustato ekspertizės rangovas ir statytojas (užsakovas), pasir</text:span><text:span text:style-name="T771">ašydami ekspertizės rangos sutartį.</text:span></text:p>
      <text:p text:style-name="P772"><text:span text:style-name="T773">17</text:span><text:span text:style-name="T774">. Projekto ekspertizės akto sudėtis:</text:span></text:p>
      <text:p text:style-name="P775"><text:span text:style-name="T776">17.1</text:span><text:span text:style-name="T777">. trumpa projekto (dalinės ekspertizės akte – projekto dalies) apžvalga, bendrieji, ekonominiai statinio rodikliai [5.9] bei skaičiuojamoji statybos kaina [5.9];</text:span></text:p>
      <text:p text:style-name="P778">Punkto pakeitimai:</text:p>
      <text:p text:style-name="P779"><text:span text:style-name="T780">Nr.<text:s/></text:span><text:a xlink:href="https://www.e-tar.lt/portal/legalAct.html?documentId=TAR.68C75F3FF6C3" office:target-frame-name="_top" xlink:show="replace"><text:span text:style-name="T781">D1-594</text:span></text:a><text:span text:style-name="T782">, 2005-12-12, Žin., 2005, Nr. 149-5449 (2005-12-22), i. k. 105301MISAK00D1-594</text:span></text:p>
      <text:p text:style-name="Normal"/>
      <text:p text:style-name="P783"><text:span text:style-name="T784">17.2</text:span><text:span text:style-name="T785">. privalomos pastabos, nurodančios, kokius projekte nustatytus<text:s/></text:span><text:span text:style-name="T786">statybos teisės aktų pažeidimus reikia pašalinti. Bendrosios projekto ekspertizės atveju pastabos pateikiamos pagal atskiras projekto dalis, vadovaujantis dalinių projekto ekspertizių aktuose pateiktomis privalomomis pastabomis (tik tomis, kurioms pritarta</text:span><text:span text:style-name="T787"><text:s/>bendrosios projekto ekspertizės metu). Dalinės projekto ekspertizės privalomos pastabos į bendrosios projekto ekspertizės aktą įrašomos tiesiogiai arba nuorodomis į dalinės projekto ekspertizės akto punktus;</text:span></text:p>
      <text:p text:style-name="P788"><text:span text:style-name="T789">17.3</text:span><text:span text:style-name="T790">. dalinių projekto ekspertizių kokybės<text:s/></text:span><text:span text:style-name="T791">įvertinimas, nurodant motyvus, dėl kurių dalinių projekto ekspertizių privalomos pastabos nepriimtinos, kai tokie atvejai nustatyti (bendrosios projekto ekspertizės atveju);</text:span></text:p>
      <text:p text:style-name="P792"><text:span text:style-name="T793">17.4.</text:span><text:span text:style-name="T794"><text:s/>Neteko galios nuo 2005-12-23</text:span></text:p>
      <text:p text:style-name="P795">Punkto naikinimas:</text:p>
      <text:p text:style-name="P796"><text:span text:style-name="T797">Nr.<text:s/></text:span><text:a xlink:href="https://www.e-tar.lt/portal/legalAct.html?documentId=TAR.68C75F3FF6C3" office:target-frame-name="_top" xlink:show="replace"><text:span text:style-name="T798">D1-594</text:span></text:a><text:span text:style-name="T799">, 2005-12-12, Žin. 2005, Nr. 149-5449 (2005-12-22), i. k. 105301MISAK00D1-594</text:span></text:p>
      <text:p text:style-name="Normal"/>
      <text:p text:style-name="P800"><text:span text:style-name="T801">17.5</text:span><text:span text:style-name="T802">. projekto ekspertizės (pirminės) akte pateiktų privalomų pastabų ir projekto įvertinimo analizė (nurod</text:span><text:span text:style-name="T803">ant motyvus, jei joms nepritarta) – tik atliekant pakartotinę projekto ekspertizę;</text:span></text:p>
      <text:p text:style-name="P804"><text:span text:style-name="T805">17.6</text:span><text:span text:style-name="T806">. projekto įvertinimas (žr. Reglamento VII skirsnį);</text:span></text:p>
      <text:p text:style-name="P807"><text:span text:style-name="T808">17.7</text:span><text:span text:style-name="T809">. priedai:</text:span></text:p>
      <text:p text:style-name="P810"><text:span text:style-name="T811">17.7.1</text:span><text:span text:style-name="T812">. dalinių ekspertizių aktai (bendrosios projekto ekspertizės atveju);</text:span></text:p>
      <text:p text:style-name="P813"><text:span text:style-name="T814">17.7.2</text:span><text:span text:style-name="T815">. spe</text:span><text:span text:style-name="T816">cialiųjų ekspertizių aktai (bendrosios projekto ekspertizės atveju);</text:span></text:p>
      <text:p text:style-name="P817"><text:span text:style-name="T818">17.7.3</text:span><text:span text:style-name="T819">. neprivalomos rekomendacijos projektui patobulinti.</text:span></text:p>
      <text:p text:style-name="P820"><text:span text:style-name="T821">18</text:span><text:span text:style-name="T822">. Reglamento 17 punkte nustatyta projekto ekspertizės akto sudėtis yra ta pati tiek bendrosios projekto ekspertizė</text:span><text:span text:style-name="T823">s, tiek dalinės projekto ekspertizės atvejais (išskyrus atvejus, kai Reglamento 17 punkto tam tikruose papunkčiuose nurodyta, kokiai projekto ekspertizės rūšiai ji taikoma). Nuo ekspertizės rūšies priklauso tik ekspertizės objektas ir mastas, kurie nurodyt</text:span><text:span text:style-name="T824">i Reglamento 6.7 ir 6.8 papunkčiuose pateiktuose projekto ekspertizės rūšių apibrėžimuose.</text:span></text:p>
      <text:p text:style-name="P825"><text:span text:style-name="T826">19</text:span><text:span text:style-name="T827">. Dalinės projekto ekspertizės aktą pasirašo dalinės projekto ekspertizės vadovas.</text:span></text:p>
      <text:p text:style-name="P828"><text:span text:style-name="T829">20</text:span><text:span text:style-name="T830">. Dalinės projekto ekspertizės aktą dalinės projekto ekspertizės<text:s/></text:span><text:span text:style-name="T831">rangovas pateikia bendrosios projekto ekspertizės rangovui, taip pat statytojui (užsakovui) (kai bendrąją projekto ekspertizę ir dalinę projekto ekspertizę atlieka skirtingi ekspertizės rangovai).</text:span></text:p>
      <text:p text:style-name="P832"><text:span text:style-name="T833">21</text:span><text:span text:style-name="T834">. Bendrosios projekto ekspertizės aktą pasirašo<text:s/></text:span><text:span text:style-name="T835">bendrosios projekto ekspertizės vadovas.</text:span></text:p>
      <text:p text:style-name="P836"><text:span text:style-name="T837">22</text:span><text:span text:style-name="T838">.<text:s/></text:span><text:span text:style-name="T839">Ekspertizės rangovas bendrosios ar dalinės projekto ekspertizės aktą pateikia statytojui (užsakovui), o akto kopiją – projektuotojui.</text:span><text:s/></text:p>
      <text:p text:style-name="P840">Punkto pakeitimai:</text:p>
      <text:p text:style-name="P841"><text:span text:style-name="T842">Nr.<text:s/></text:span><text:a xlink:href="https://www.e-tar.lt/portal/legalAct.html?documentId=TAR.68C75F3FF6C3" office:target-frame-name="_top" xlink:show="replace"><text:span text:style-name="T843">D1-594</text:span></text:a><text:span text:style-name="T844">, 2005-12-12, Žin., 2005, Nr. 149-5449 (2005-12-22), i. k. 105301MISAK00D1-594</text:span></text:p>
      <text:p text:style-name="P845"><text:span text:style-name="T846">Nr.<text:s/></text:span><text:a xlink:href="https://www.e-tar.lt/portal/legalAct.html?documentId=TAR.81DF1E59F83A" office:target-frame-name="_top" xlink:show="replace"><text:span text:style-name="T847">D1-2</text:span></text:a><text:span text:style-name="T848">, 2010-01-04, Žin., 2010, Nr. 4-167 (2010-01-12)</text:span><text:span text:style-name="T849">, i. k. 110301MISAK0000D1-2</text:span></text:p>
      <text:p text:style-name="Normal"/>
      <text:p text:style-name="P850"><text:span text:style-name="T851">23</text:span><text:span text:style-name="T852">. Bendrosios ir dalinių projekto ekspertizės aktuose pateiktos privalomos pastabos turi būti motyvuotos su nuorodomis į konkrečius statybos teisės aktus.</text:span></text:p>
      <text:p text:style-name="P853"><text:span text:style-name="T854">24</text:span><text:span text:style-name="T855">. Bendrosios projekto ekspertizės akte pateiktos privalomos p</text:span><text:span text:style-name="T856">astabos ir projekto įvertinimas yra privalomi statytojui (užsakovui) ir projektuotojui.</text:span></text:p>
      <text:p text:style-name="P857"><text:span text:style-name="T858">25</text:span><text:span text:style-name="T859">. Kai projekto ekspertizė yra neprivaloma ir ją statytojas (užsakovas) organizuoja savo iniciatyva (žr. Reglamento 8 punktą), projekto ekspertizės akte pateiktos<text:s/></text:span><text:span text:style-name="T860">privalomos pastabos statytojui (užsakovui) ir projektuotojui yra privalomos.</text:span></text:p>
      <text:p text:style-name="P861"><text:span text:style-name="T862">26</text:span><text:span text:style-name="T863">. Bendrosios projekto ekspertizės aktas ar dalinės projekto ekspertizės aktas (tuo atveju kai projekte yra tik viena dalis) yra vienas iš dokumentų, pateikiamų statybos leid</text:span><text:span text:style-name="T864">imui gauti šį leidimą išduodančiam viešojo administravimo subjektui [5.1].</text:span></text:p>
      <text:p text:style-name="P865"/>
      <text:p text:style-name="P866"><text:span text:style-name="T867">VII</text:span><text:span text:style-name="T868">.<text:s/></text:span><text:span text:style-name="T869">PROJEKTO įvertinimAS</text:span></text:p>
      <text:p text:style-name="P870"/>
      <text:p text:style-name="P871"><text:span text:style-name="T872">27</text:span><text:span text:style-name="T873">. Projektas yra tinkamai parengtas, jei, atlikus ekspertizę, jo įvertinimas ekspertizės akte atitinka Reglamento 28.1 papunktyje nurodytą<text:s/></text:span><text:span text:style-name="T874">įvertinimą.</text:span><text:s/></text:p>
      <text:p text:style-name="P875">Punkto pakeitimai:</text:p>
      <text:p text:style-name="P876"><text:span text:style-name="T877">Nr.<text:s/></text:span><text:a xlink:href="https://www.e-tar.lt/portal/legalAct.html?documentId=TAR.68C75F3FF6C3" office:target-frame-name="_top" xlink:show="replace"><text:span text:style-name="T878">D1-594</text:span></text:a><text:span text:style-name="T879">, 2005-12-12, Žin., 2005, Nr. 149-5449 (2005-12-22), i. k. 105301MISAK00D1-594</text:span></text:p>
      <text:p text:style-name="Normal"/>
      <text:p text:style-name="P880"><text:span text:style-name="T881">28</text:span><text:span text:style-name="T882">. projektas įvertinamas taip:</text:span></text:p>
      <text:p text:style-name="P883"><text:span text:style-name="T884">28.1</text:span><text:span text:style-name="T885">. projekta</text:span><text:span text:style-name="T886">s atitinka esminius statinio reikalavimus [5.1], privalomųjų projekto rengimo dokumentų [5.9], kitų statybos teisės aktų reikalavimus. Projektą galima tvirtinti (kai tai privaloma) [5.1], [5.9]. Projektui pritariama – tuo atveju, kai projekto tvirtinimas n</text:span><text:span text:style-name="T887">eprivalomas [5.1], [5.9] (t. y. projekto ekspertizė atliekama statytojo (užsakovo) pageidavimu);</text:span></text:p>
      <text:p text:style-name="P888"><text:span text:style-name="T889">28.2</text:span><text:span text:style-name="T890">. projektas neatitinka esminių statinio reikalavimų [5.1] ir/ar privalomųjų projekto rengimo dokumentų [5.9] ir/ar kitų statybos teisės aktų reikalavim</text:span><text:span text:style-name="T891">ų. Projekto negalima tvirtinti (kai tai privaloma) [5.1], [5.9]. Projektui nepritariama (tuo atveju, kai projekto tvirtinimas neprivalomas) [5.1], [5.9] (t. y. projekto ekspertizė atliekama statytojo (užsakovo) pageidavimu).</text:span></text:p>
      <text:p text:style-name="P892"><text:span text:style-name="T893">Tokiu atveju projektą būtina pa</text:span><text:span text:style-name="T894">taisyti pagal projekto ekspertizės privalomas pastabas ir pakartotinai pateikti ekspertizės rangovui</text:span><text:s/></text:p>
      <text:p text:style-name="P895">Punkto pakeitimai:</text:p>
      <text:p text:style-name="P896"><text:span text:style-name="T897">Nr.<text:s/></text:span><text:a xlink:href="https://www.e-tar.lt/portal/legalAct.html?documentId=TAR.68C75F3FF6C3" office:target-frame-name="_top" xlink:show="replace"><text:span text:style-name="T898">D1-594</text:span></text:a><text:span text:style-name="T899">, 2005-12-12, Žin., 2005, Nr. 149-5449 (2</text:span><text:span text:style-name="T900">005-12-22), i. k. 105301MISAK00D1-594</text:span></text:p>
      <text:p text:style-name="Normal"/>
      <text:p text:style-name="P901"><text:span text:style-name="T902">VIII</text:span><text:span text:style-name="T903">.<text:s/></text:span><text:span text:style-name="T904">STATINIO EKSPERTIZĖS SUDĖTIS</text:span></text:p>
      <text:p text:style-name="P905"/>
      <text:p text:style-name="P906"><text:span text:style-name="T907">29</text:span><text:span text:style-name="T908">. Statinio ekspertizė atliekama pagal užduotį, kurią ekspertizės užsakovui pateikia viešojo administravimo subjektas, atliekantis statybos valstybinę priežiūrą (žr.<text:s/></text:span><text:span text:style-name="T909">Reglamento 12 punktą).</text:span></text:p>
      <text:p text:style-name="P910"><text:span text:style-name="T911">30</text:span><text:span text:style-name="T912">. Statinio ekspertizės sudėtis tuo atveju, kai įvyko statinio avarija [5.17] ar yra nustatyta jos grėsmė [5.12], pastebėtos statinio deformacijos, yra ši:</text:span></text:p>
      <text:p text:style-name="P913"><text:span text:style-name="T914">30.1</text:span><text:span text:style-name="T915">. statinio, jo dalies techninės būklės patikrinimas ir įvertinimas</text:span><text:span text:style-name="T916"><text:s/>nustatant:</text:span></text:p>
      <text:p text:style-name="P917"><text:span text:style-name="T918">30.1.1</text:span><text:span text:style-name="T919">. atsiradusias ir prognozuojamas deformacijas, jų priežastis bei įvykusias ir prognozuojamas deformacijų pasekmes;</text:span></text:p>
      <text:p text:style-name="P920"><text:span text:style-name="T921">30.1.2</text:span><text:span text:style-name="T922">. statinio avarijos [5.18], avarijos grėsmės (avarinės būklės) [5.12] priežastis (statybos teisės aktų pažeidim</text:span><text:span text:style-name="T923">ai, nepatenkinama statinio normatyvinė kokybė, nepakankamos apimties statybiniai tyrinėjimai, pašaliniai veiksniai, netinkamas statinio naudojimas ir pan.) bei jų sukeltas ir prognozuojamas pasekmes.</text:span></text:p>
      <text:p text:style-name="P924">Punkto pakeitimai:</text:p>
      <text:p text:style-name="P925"><text:span text:style-name="T926">Nr.<text:s/></text:span><text:a xlink:href="https://www.e-tar.lt/portal/legalAct.html?documentId=TAR.68C75F3FF6C3" office:target-frame-name="_top" xlink:show="replace"><text:span text:style-name="T927">D1-594</text:span></text:a><text:span text:style-name="T928">, 2005-12-12, Žin., 2005, Nr. 149-5449 (2005-12-22), i. k. 105301MISAK00D1-594</text:span></text:p>
      <text:p text:style-name="Normal"/>
      <text:p text:style-name="P929"><text:span text:style-name="T930">31</text:span><text:span text:style-name="T931">. Statinio ekspertizės sudėtis tuo atveju, kai pažeisti esminiai statinio reikalavimai (vienas, keli ar visi),<text:s/></text:span><text:span text:style-name="T932">nustatyti Statybos įstatymo 4 straipsnio 1 dalyje, yra ši: esminių statinio reikalavimų pažeidimų esmė ir priežastys, atsiradusios ir prognozuojamos pasekmės (statybos teisės aktų pažeidimai, nepatenkinama statinio normatyvinė kokybė, nepakankamos apimties</text:span><text:span text:style-name="T933"><text:s/>statybiniai tyrinėjimai, pašaliniai veiksniai, netinkamas statinio naudojimas ir pan.).</text:span></text:p>
      <text:p text:style-name="P934"><text:span text:style-name="T935">32</text:span><text:span text:style-name="T936">. Statinio ekspertizės metu atliekami (jei tai būtina):</text:span></text:p>
      <text:p text:style-name="P937"><text:span text:style-name="T938">32.1</text:span><text:span text:style-name="T939">. statinio (jo dalies) tyrinėjimai, atsparumo, pastovumo, kiti laboratoriniai bandymai bei skaičiav</text:span><text:span text:style-name="T940">imai;</text:span><text:s/></text:p>
      <text:p text:style-name="P941">Punkto pakeitimai:</text:p>
      <text:p text:style-name="P942"><text:span text:style-name="T943">Nr.<text:s/></text:span><text:a xlink:href="https://www.e-tar.lt/portal/legalAct.html?documentId=TAR.68C75F3FF6C3" office:target-frame-name="_top" xlink:show="replace"><text:span text:style-name="T944">D1-594</text:span></text:a><text:span text:style-name="T945">, 2005-12-12, Žin., 2005, Nr. 149-5449 (2005-12-22), i. k. 105301MISAK00D1-594</text:span></text:p>
      <text:p text:style-name="Normal"/>
      <text:p text:style-name="P946"><text:span text:style-name="T947">32.2</text:span><text:span text:style-name="T948">. patikrinimas, ar statybos produktai turi atitikt</text:span><text:span text:style-name="T949">ies dokumentus.</text:span></text:p>
      <text:p text:style-name="P950"><text:span text:style-name="T951">33</text:span><text:span text:style-name="T952">. Statinio ekspertizės akto sudėtis, kai statinio ekspertizė atliekama šio reglamento 30 punkte nurodytu atveju, yra ši:</text:span></text:p>
      <text:p text:style-name="P953"><text:span text:style-name="T954">33.1</text:span><text:span text:style-name="T955">. trumpas statinio (jo dalies) aprašymas ir bendrieji statinio rodikliai [5.9];</text:span><text:s/></text:p>
      <text:p text:style-name="P956">Punkto pakeitimai:</text:p>
      <text:p text:style-name="P957"><text:span text:style-name="T958">Nr.<text:s/></text:span><text:a xlink:href="https://www.e-tar.lt/portal/legalAct.html?documentId=TAR.68C75F3FF6C3" office:target-frame-name="_top" xlink:show="replace"><text:span text:style-name="T959">D1-594</text:span></text:a><text:span text:style-name="T960">, 2005-12-12, Žin., 2005, Nr. 149-5449 (2005-12-22), i. k. 105301MISAK00D1-594</text:span></text:p>
      <text:p text:style-name="Normal"/>
      <text:p text:style-name="P961"><text:span text:style-name="T962">33.2</text:span><text:span text:style-name="T963">. dalinių statinio ekspertizių kokybės įvertinimas, nurodant motyvus, dėl kurių š</text:span><text:span text:style-name="T964">ių ekspertizių privalomos pastabos nepriimtinos (bendrosios statinio ekspertizės atveju);</text:span></text:p>
      <text:p text:style-name="P965"><text:span text:style-name="T966">33.3</text:span><text:span text:style-name="T967">. trumpa statinio (jo dalies) esamos būklės charakteristika (vadovaujantis atliktais statybiniais tyrinėjimais, laboratoriniais bandymais bei skaičiavimais) i</text:span><text:span text:style-name="T968">r prognozuojamos tolesnės pasekmės;</text:span><text:s/></text:p>
      <text:p text:style-name="P969">Punkto pakeitimai:</text:p>
      <text:p text:style-name="P970"><text:span text:style-name="T971">Nr.<text:s/></text:span><text:a xlink:href="https://www.e-tar.lt/portal/legalAct.html?documentId=TAR.68C75F3FF6C3" office:target-frame-name="_top" xlink:show="replace"><text:span text:style-name="T972">D1-594</text:span></text:a><text:span text:style-name="T973">, 2005-12-12, Žin., 2005, Nr. 149-5449 (2005-12-22), i. k. 105301MISAK00D1-594</text:span></text:p>
      <text:p text:style-name="Normal"/>
      <text:p text:style-name="P974"><text:span text:style-name="T975">33.4</text:span><text:span text:style-name="T976">. privalomos<text:s/></text:span><text:span text:style-name="T977">pastabos dėl priemonių statinio avarijos grėsmei pašalinti, statinio techninei būklei pagerinti, o jei avarija įvyko, – avarijos būklei stabilizuoti (didesnės avarijos grėsmei pašalinti), nurodant, kokius statybinius tyrinėjimus, projektavimo, statybos dar</text:span><text:span text:style-name="T978">bus reikalinga atlikti (statomo statinio projektinių sprendinių pažeidimų pašalinimas ar pakeitimas kitais projektiniais sprendiniais, blogų projektinių sprendinių taisymas ar jų pakeitimas kitais, statybos metu nustatytų nekokybiškai atliktų statybos darb</text:span><text:span text:style-name="T979">ų perdarymas, nekokybiškų statybos produktų ir įrenginių pakeitimas (demontavimas) kokybiškais, o jei pakeisti negalima ar netikslinga, – priemonių jų kokybei pagerinti įgyvendinimas, statinio konservavimo būtinumas);</text:span></text:p>
      <text:p text:style-name="P980"><text:span text:style-name="T981">33.5</text:span><text:span text:style-name="T982">. statinio ekspertizės (pirmin</text:span><text:span text:style-name="T983">ės) akte pateiktų privalomų pastabų ir statinio techninės būklės įvertinimo analizė (nurodant motyvus, jei joms nepritarta) – tik atliekant pakartotinę statinio ekspertizę;</text:span></text:p>
      <text:p text:style-name="P984"><text:span text:style-name="T985">33.6</text:span><text:span text:style-name="T986">. statinio techninės būklės įvertinimas (žr. Reglamento IX skyrių);</text:span></text:p>
      <text:p text:style-name="P987"><text:span text:style-name="T988">33.7</text:span><text:span text:style-name="T989">. priedai:</text:span></text:p>
      <text:p text:style-name="P990"><text:span text:style-name="T991">33.7.1</text:span><text:span text:style-name="T992">. dalinių statinio ekspertizių aktai (bendrosios statinio ekspertizės atveju);</text:span></text:p>
      <text:p text:style-name="P993"><text:span text:style-name="T994">33.7.2</text:span><text:span text:style-name="T995">. ekspertizės metu atliktų statinio (jo dalies) statybinių tyrinėjimų, laboratorinių bandymų, skaičiavimų dokumentai;</text:span><text:s/></text:p>
      <text:p text:style-name="P996">Punkto pakeitimai:</text:p>
      <text:p text:style-name="P997"><text:span text:style-name="T998">Nr.<text:s/></text:span><text:a xlink:href="https://www.e-tar.lt/portal/legalAct.html?documentId=TAR.68C75F3FF6C3" office:target-frame-name="_top" xlink:show="replace"><text:span text:style-name="T999">D1-594</text:span></text:a><text:span text:style-name="T1000">, 2005-12-12, Žin., 2005, Nr. 149-5449 (2005-12-22), i. k. 105301MISAK00D1-594</text:span></text:p>
      <text:p text:style-name="Normal"/>
      <text:p text:style-name="P1001"><text:span text:style-name="T1002">33.7.3</text:span><text:span text:style-name="T1003">. neprivalomos rekomendacijos statinio būklei pagerinti.</text:span></text:p>
      <text:p text:style-name="P1004"><text:span text:style-name="T1005">34</text:span><text:span text:style-name="T1006">. Statinio<text:s/></text:span><text:span text:style-name="T1007">ekspertizės akto sudėtis, kai statinio ekspertizė atliekama Reglamento 31 punkte nurodytu atveju yra ši:</text:span></text:p>
      <text:p text:style-name="P1008"><text:span text:style-name="T1009">34.1</text:span><text:span text:style-name="T1010">. trumpas statinio (jo dalies) aprašymas ir bendrieji statinio rodikliai [5.9];</text:span><text:s/></text:p>
      <text:p text:style-name="P1011">Punkto pakeitimai:</text:p>
      <text:p text:style-name="P1012"><text:span text:style-name="T1013">Nr.<text:s/></text:span><text:a xlink:href="https://www.e-tar.lt/portal/legalAct.html?documentId=TAR.68C75F3FF6C3" office:target-frame-name="_top" xlink:show="replace"><text:span text:style-name="T1014">D1-594</text:span></text:a><text:span text:style-name="T1015">, 2005-12-12, Žin., 2005, Nr. 149-5449 (2005-12-22), i. k. 105301MISAK00D1-594</text:span></text:p>
      <text:p text:style-name="Normal"/>
      <text:p text:style-name="P1016"><text:span text:style-name="T1017">34.2</text:span><text:span text:style-name="T1018">. statinio dalinių ekspertizių kokybės įvertinimas, nurodant motyvus, dėl kurių šių ekspertizių privalomos pastabos nepri</text:span><text:span text:style-name="T1019">imtinos (bendrosios statinio ekspertizės atveju);</text:span></text:p>
      <text:p text:style-name="P1020"><text:span text:style-name="T1021">34.3</text:span><text:span text:style-name="T1022">. esminių statinio reikalavimų pažeidimų esmė (pateikiama, vadovaujantis atliktais tyrinėjimais (tyrimais), laboratoriniais bandymais, skaičiavimais);</text:span></text:p>
      <text:p text:style-name="P1023"><text:span text:style-name="T1024">34.4</text:span><text:span text:style-name="T1025">. privalomos pastabos dėl esminių stati</text:span><text:span text:style-name="T1026">nio reikalavimų pažeidimų pašalinimo, nurodant, kokius tyrinėjimų, projektavimo, statybos darbus reikalinga atlikti (statomo statinio projektinių sprendinių pažeidimų pašalinimas ar pakeitimas kitais projektiniais sprendiniais, blogų projektinių sprendinių</text:span><text:span text:style-name="T1027"><text:s/>taisymas ar jų pakeitimas kitais, statybos metu nustatytų nekokybiškai atliktų statybos darbų perdarymas, nekokybiškų statybos produktų ir įrenginių pakeitimas (demontavimas) kokybiškais, o jei pakeisti negalima ar netikslinga, – priemonių jų kokybei page</text:span><text:span text:style-name="T1028">rinti įgyvendinimas, statinio konservavimo būtinumas);</text:span></text:p>
      <text:p text:style-name="P1029"><text:span text:style-name="T1030">34.5</text:span><text:span text:style-name="T1031">. statinio ekspertizės (pirminės) akte pateiktų privalomų pastabų ir statinio techninės būklės įvertinimo analizė (nurodant motyvus, jei jiems nepritarta) – tik atliekant pakartotinę statinio e</text:span><text:span text:style-name="T1032">kspertizę;</text:span></text:p>
      <text:p text:style-name="P1033"><text:span text:style-name="T1034">34.6</text:span><text:span text:style-name="T1035">. statinio techninės būklės įvertinimas (žr. Reglamento IX skyrių);</text:span></text:p>
      <text:p text:style-name="P1036"><text:span text:style-name="T1037">34.7</text:span><text:span text:style-name="T1038">. priedai:</text:span></text:p>
      <text:p text:style-name="P1039"><text:span text:style-name="T1040">34.7.1</text:span><text:span text:style-name="T1041">. dalinių statinio ekspertizių aktai (bendrosios statinio ekspertizės atveju);</text:span></text:p>
      <text:p text:style-name="P1042"><text:span text:style-name="T1043">34.7.2</text:span><text:span text:style-name="T1044">. statinio (jo dalies) tyrinėjimų (tyrimų) laboratori</text:span><text:span text:style-name="T1045">nių bandymų, skaičiavimų dokumentai;</text:span><text:s/></text:p>
      <text:p text:style-name="P1046">Punkto pakeitimai:</text:p>
      <text:p text:style-name="P1047"><text:span text:style-name="T1048">Nr.<text:s/></text:span><text:a xlink:href="https://www.e-tar.lt/portal/legalAct.html?documentId=TAR.68C75F3FF6C3" office:target-frame-name="_top" xlink:show="replace"><text:span text:style-name="T1049">D1-594</text:span></text:a><text:span text:style-name="T1050">, 2005-12-12, Žin., 2005, Nr. 149-5449 (2005-12-22), i. k. 105301MISAK00D1-594</text:span></text:p>
      <text:p text:style-name="Normal"/>
      <text:p text:style-name="P1051"><text:span text:style-name="T1052">34.7.3</text:span><text:span text:style-name="T1053">. neprivalomos<text:s/></text:span><text:span text:style-name="T1054">rekomendacijos statinio būklei pagerinti.</text:span></text:p>
      <text:p text:style-name="P1055"><text:span text:style-name="T1056">35</text:span><text:span text:style-name="T1057">. Reglamento 33 ir 34 punktuose nustatyta statinio ekspertizės sudėtis taikoma tiek bendrosios statinio ekspertizės, tiek dalinės statinio ekspertizės atvejais.</text:span><text:s/></text:p>
      <text:p text:style-name="P1058">Punkto pakeitimai:</text:p>
      <text:p text:style-name="P1059"><text:span text:style-name="T1060">Nr.<text:s/></text:span><text:a xlink:href="https://www.e-tar.lt/portal/legalAct.html?documentId=TAR.68C75F3FF6C3" office:target-frame-name="_top" xlink:show="replace"><text:span text:style-name="T1061">D1-594</text:span></text:a><text:span text:style-name="T1062">, 2005-12-12, Žin., 2005, Nr. 149-5449 (2005-12-22), i. k. 105301MISAK00D1-594</text:span></text:p>
      <text:p text:style-name="Normal"/>
      <text:p text:style-name="P1063"><text:span text:style-name="T1064">36</text:span><text:span text:style-name="T1065">. Dalinės statinio ekspertizės aktą pasirašo dalinės ekspertizės vadovas.</text:span></text:p>
      <text:p text:style-name="P1066"><text:span text:style-name="T1067">37</text:span><text:span text:style-name="T1068">. Tuo atveju, kai ben</text:span><text:span text:style-name="T1069">drąją statinio ekspertizę ir dalinę statinio ekspertizę atlieka skirtingi Ekspertizės rangovai, dalinės statinio ekspertizės aktą dalinės ekspertizės rangovas pateikia bendrosios ekspertizės rangovui, taip pat ekspertizės užsakovui (žr. Reglamento XII skyr</text:span><text:span text:style-name="T1070">ių).</text:span></text:p>
      <text:p text:style-name="P1071"><text:span text:style-name="T1072">38</text:span><text:span text:style-name="T1073">. Statinio bendrosios ekspertizės aktą pasirašo bendrosios ekspertizės vadovas.</text:span></text:p>
      <text:p text:style-name="P1074"><text:span text:style-name="T1075">39</text:span><text:span text:style-name="T1076">. Visais atvejais, kai atliekama statinio ekspertizė, statinio ekspertizės rangovas statinio ekspertizės aktą pateikia statinio ekspertizės užsakovui, o jo kop</text:span><text:span text:style-name="T1077">iją – viešojo administravimo subjektui, atliekančiam statybos valstybinę priežiūrą. Projektuotojui bei kitiems statybos dalyviams (kai tai reikalinga) ekspertizės akto kopijas perduoda statinio ekspertizės užsakovas.</text:span><text:s/></text:p>
      <text:p text:style-name="P1078">Punkto pakeitimai:</text:p>
      <text:p text:style-name="P1079"><text:span text:style-name="T1080">Nr.<text:s/></text:span><text:a xlink:href="https://www.e-tar.lt/portal/legalAct.html?documentId=TAR.68C75F3FF6C3" office:target-frame-name="_top" xlink:show="replace"><text:span text:style-name="T1081">D1-594</text:span></text:a><text:span text:style-name="T1082">, 2005-12-12, Žin., 2005, Nr. 149-5449 (2005-12-22), i. k. 105301MISAK00D1-594</text:span></text:p>
      <text:p text:style-name="Normal"/>
      <text:p text:style-name="P1083"><text:span text:style-name="T1084">40</text:span><text:span text:style-name="T1085">. Bendrosios ir dalinės statinio ekspertizių aktuose pateiktos privalomos pastabos turi būti moty</text:span><text:span text:style-name="T1086">vuotos su nuorodomis į konkrečius statybos teisės aktus.</text:span></text:p>
      <text:p text:style-name="P1087"><text:span text:style-name="T1088">41</text:span><text:span text:style-name="T1089">. Bendrosios statinio ekspertizės akte pateiktos privalomos pastabos yra privalomos:</text:span></text:p>
      <text:p text:style-name="P1090"><text:span text:style-name="T1091">41.1</text:span><text:span text:style-name="T1092">. jei atliekama statomo statinio ekspertizė, – statytojui (užsakovui), statinio projektuotojui, rangov</text:span><text:span text:style-name="T1093">ui, statinio statybos techniniam prižiūrėtojui ir viešojo administravimo subjektui, atliekančiam statybos valstybinę priežiūrą;</text:span></text:p>
      <text:p text:style-name="P1094"><text:span text:style-name="T1095">41.2</text:span><text:span text:style-name="T1096">. jei atliekama naudojamo statinio ekspertizė – statinio savininkui (naudotojui); jei statinio garantinis laikas<text:s/></text:span><text:span text:style-name="T1097">nepasibaigęs, – taip pat statinio projektuotojui, rangovui, statinio statybos techniniam prižiūrėtojui [ 5.1].</text:span></text:p>
      <text:p text:style-name="P1098"><text:span text:style-name="T1099">42</text:span><text:span text:style-name="T1100">. Bendrosios ar dalinės statinio ekspertizės aktas yra vienas iš dokumentų, kuriuo vadovaujantis statybos valstybinę priežiūrą atliekanty</text:span><text:span text:style-name="T1101">s viešojo administravimo subjektai turi teisę sustabdyti statinio statybą Statybos įstatymo nustatytais atvejais ir tvarka [5.1].</text:span></text:p>
      <text:p text:style-name="P1102"/>
      <text:p text:style-name="P1103"><text:span text:style-name="T1104">IX</text:span><text:span text:style-name="T1105">.<text:s/></text:span><text:span text:style-name="T1106">STATINIO TECHNINĖS BŪKLĖS ĮVERTINIMAS</text:span></text:p>
      <text:p text:style-name="P1107"/>
      <text:p text:style-name="P1108"><text:span text:style-name="T1109">43</text:span><text:span text:style-name="T1110">. Statinio techninės būklės įvertinimas yra statinio ekspertizės akto<text:s/></text:span><text:span text:style-name="T1111">sudėtinė dalis (žr. Reglamento 33.6 papunktį).</text:span></text:p>
      <text:p text:style-name="P1112"><text:span text:style-name="T1113">44</text:span><text:span text:style-name="T1114">. Kai statinio ekspertizė atliekama Reglamento 30 punkte nurodytu atveju, statinio techninė būklė ekspertizės akte įvertinama šiomis išvadomis:</text:span></text:p>
      <text:p text:style-name="P1115"><text:span text:style-name="T1116">44.1</text:span><text:span text:style-name="T1117">. įvyko statinio (jo dalies) avarija – pateikiamos av</text:span><text:span text:style-name="T1118">arijos masto bei statinio būklės po avarijos, deformacijų charakteristikos ir įvardijamos pagrindinės avariją sukėlusios priežastys;</text:span></text:p>
      <text:p text:style-name="P1119"><text:span text:style-name="T1120">44.2</text:span><text:span text:style-name="T1121">. atsirado statinio avarijos grėsmė (statinys yra avarinės būklės) – pateikiamos nustatytos avarinės būklės, deform</text:span><text:span text:style-name="T1122">acijų charakteristikos, įvardijamos pagrindinės statinio avarijos grėsmę sukėlusios priežastys.</text:span></text:p>
      <text:p text:style-name="P1123"><text:span text:style-name="T1124">45</text:span><text:span text:style-name="T1125">. Statinio ekspertizės akte, be jame pateikto statinio techninės būklės įvertinimo pagal Reglamento 44 punktą priklausomai nuo ekspertizės rezultatų, nu</text:span><text:span text:style-name="T1126">rodomi galimi sprendimai:</text:span></text:p>
      <text:p text:style-name="P1127"><text:span text:style-name="T1128">45.1</text:span><text:span text:style-name="T1129">. sustabdyti statinio (jo dalies) statybą (kai statinys statomas) ar naudojimą (kai<text:s/></text:span><text:soft-page-break/><text:span text:style-name="T1130">statinys naudojamas) iki statinio ekspertizės akte nurodytų privalomų pastabų dėl priemonių statinio avarijos grėsmei pašalinti<text:s/></text:span><text:span text:style-name="T1131">įgyvendinimo, o jei avarija įvyko, – iki privalomų pastabų jos būklei stabilizuoti (didesnės avarijos grėsmei pašalinti) įgyvendinimo; organizuoti statinio statybos konservavimą, jei anksčiau nurodytoms priemonėms įgyvendinti reikalingas laikas ne trumpesn</text:span><text:span text:style-name="T1132">is kaip 1 metai;</text:span></text:p>
      <text:p text:style-name="P1133"><text:span text:style-name="T1134">45.2</text:span><text:span text:style-name="T1135">. tęsti statinio (jo dalies) statybą (kai statinys statomas) ar naudojimą (kai statinys naudojamas) su sąlyga, kad ekspertizės akte nurodytos privalomos pastabos dėl priemonių statinio avarijos grėsmei pašalinti, pagerinti, o jei j</text:span><text:span text:style-name="T1136">i įvyko, – avarijos būklei stabilizuoti (didesnės avarijos grėsmei pašalinti) bus įgyvendintos iki ekspertizės akte nustatyto termino;</text:span></text:p>
      <text:p text:style-name="P1137"><text:span text:style-name="T1138">45.3</text:span><text:span text:style-name="T1139">. nugriauti statinį (jo dalį), jei nėra kitų techninių galimybių pašalinti statybos teisės aktų pažeidimus.</text:span><text:s/></text:p>
      <text:p text:style-name="P1140">Punkto pakeitimai:</text:p>
      <text:p text:style-name="P1141"><text:span text:style-name="T1142">Nr.<text:s/></text:span><text:a xlink:href="https://www.e-tar.lt/portal/legalAct.html?documentId=TAR.68C75F3FF6C3" office:target-frame-name="_top" xlink:show="replace"><text:span text:style-name="T1143">D1-594</text:span></text:a><text:span text:style-name="T1144">, 2005-12-12, Žin., 2005, Nr. 149-5449 (2005-12-22), i. k. 105301MISAK00D1-594</text:span></text:p>
      <text:p text:style-name="Normal"/>
      <text:p text:style-name="P1145"><text:span text:style-name="T1146">46</text:span><text:span text:style-name="T1147">. Kai statinio ekspertizė atliekama Reglamento 31 punkte<text:s/></text:span><text:span text:style-name="T1148">nurodytu atveju, statinio techninė būklė ekspertizės akte įvertinama šiomis išvadomis:</text:span></text:p>
      <text:p text:style-name="P1149"><text:span text:style-name="T1150">46.1</text:span><text:span text:style-name="T1151">. nurodoma, kokie statinio esminiai reikalavimai pažeisti, ir nurodomos pažeidimų sukeltų neigiamų (esamų ir prognozuojamų) pasekmių charakteristikos;</text:span></text:p>
      <text:p text:style-name="P1152"><text:span text:style-name="T1153">46.2</text:span><text:span text:style-name="T1154">. įv</text:span><text:span text:style-name="T1155">ardijama kiekvieno esminio reikalavimo pažeidimo įtaka statinio sprendiniams, susijusiems su statinio esminiais reikalavimais.</text:span></text:p>
      <text:p text:style-name="P1156"><text:span text:style-name="T1157">47</text:span><text:span text:style-name="T1158">. Statinio ekspertizės akte, be jame pateikto statinio techninės būklės įvertinimo pagal Reglamento 46 punktą priklausoma</text:span><text:span text:style-name="T1159">i nuo ekspertizės rezultatų, nurodomi galimi sprendimai:</text:span></text:p>
      <text:p text:style-name="P1160"><text:span text:style-name="T1161">47.1</text:span><text:span text:style-name="T1162">. sustabdyti statinio (jo dalies) statybą (kai statinys statomas) ar naudojimą (kai statinys naudojamas) iki statinio ekspertizės akte nurodytų privalomų pastabų įgyvendinimo;</text:span></text:p>
      <text:p text:style-name="P1163"><text:span text:style-name="T1164">47.2</text:span><text:span text:style-name="T1165">. tęsti s</text:span><text:span text:style-name="T1166">tatinio (jo dalies) statybą (kai statinys statomas) ar naudojimą (kai statinys naudojamas) su sąlyga, kad ekspertizės akte nurodytos privalomos pastabos dėl priemonių statinio (jo dalies) esminių reikalavimų pažeidimams pašalinti bus įgyvendintos iki ekspe</text:span><text:span text:style-name="T1167">rtizės akte nustatyto termino;</text:span></text:p>
      <text:p text:style-name="P1168"><text:span text:style-name="T1169">47.3</text:span><text:span text:style-name="T1170">. nugriauti statinį (jo dalį), jei nėra techninių galimybių pašalinti esminių statinio reikalavimų pažeidimus; organizuoti statinio statybos konservavimą (privaloma, kai statybos darbams pirkti taikomas Viešųjų pirkim</text:span><text:span text:style-name="T1171">ų įstatymas [5.4], kitais atvejais – statytojo (užsakovo) sprendimu) iki ekspertizės akte nustatyto termino.</text:span><text:s/></text:p>
      <text:p text:style-name="P1172">Punkto pakeitimai:</text:p>
      <text:p text:style-name="P1173"><text:span text:style-name="T1174">Nr.<text:s/></text:span><text:a xlink:href="https://www.e-tar.lt/portal/legalAct.html?documentId=TAR.68C75F3FF6C3" office:target-frame-name="_top" xlink:show="replace"><text:span text:style-name="T1175">D1-594</text:span></text:a><text:span text:style-name="T1176">, 2005-12-12, Žin., 2005, Nr. 149</text:span><text:span text:style-name="T1177">-5449 (2005-12-22), i. k. 105301MISAK00D1-594</text:span></text:p>
      <text:p text:style-name="Normal"/>
      <text:p text:style-name="P1178"><text:span text:style-name="T1179">48</text:span><text:span text:style-name="T1180">. Statinio ekspertizės akte pateiktas statinio techninės būklės įvertinimas yra privalomas:</text:span></text:p>
      <text:p text:style-name="P1181"><text:span text:style-name="T1182">48.1</text:span><text:span text:style-name="T1183">. jei atliekama statomo statinio ekspertizė,– statytojui (užsakovui), statinio projektuotojui, rangovui,<text:s/></text:span><text:span text:style-name="T1184">statinio statybos techniniam prižiūrėtojui ir viešojo administravimo subjektui, atliekančiam statybos valstybinę priežiūrą;</text:span></text:p>
      <text:p text:style-name="P1185"><text:span text:style-name="T1186">48.2</text:span><text:span text:style-name="T1187">. jei atliekama naudojamo statinio ekspertizė – statinio savininkui (naudotojui), jei statinio garantinis laikas nepasibaigę</text:span><text:span text:style-name="T1188">s, – taip pat statinio projektuotojui, rangovui, statinio statybos techniniam prižiūrėtojui [ 5.1].</text:span></text:p>
      <text:p text:style-name="P1189"/>
      <text:p text:style-name="P1190"><text:span text:style-name="T1191">X</text:span><text:span text:style-name="T1192">.<text:s/></text:span><text:span text:style-name="T1193">PAKARTOTINĖ PROJEKTO IR STATINIO EKSPERTIZĖ</text:span></text:p>
      <text:p text:style-name="P1194"/>
      <text:p text:style-name="P1195"><text:span text:style-name="T1196">49</text:span><text:span text:style-name="T1197">. Ekspertizės užsakovas (žr. Reglamento X ir XII skyrius), nesutinkantis su projekto ar<text:s/></text:span><text:span text:style-name="T1198">statinio ekspertizės akto išvadomis, turi teisę užsakyti pakartotinę ekspertizę atlikti kitam ekspertizės rangovui. Pakartotinę projekto (statinio) ekspertizę (tiek bendrąją, tiek dalinę) turi teisę atlikti tik tas Ekspertizės rangovas, kuris turi teisę at</text:span><text:span text:style-name="T1199">likti bendrąją projekto (statinio) ekspertizę.</text:span></text:p>
      <text:p text:style-name="P1200"><text:span text:style-name="T1201">50</text:span><text:span text:style-name="T1202">. Ekspertizės užsakovas (žr. Reglamento X ir XII skyrius) turi teisę užsakyti pakartotinę bendrąją projekto (statinio) ekspertizę ar dalinę (-es) projekto (statinio) ekspertizę (-es) (tų projekto ar stat</text:span><text:span text:style-name="T1203">inio dalių, dėl kurių projektinių sprendinių įvertinimo jo nuomonė skiriasi su pirminės ekspertizės akte pateikta nuomone).</text:span><text:s/></text:p>
      <text:soft-page-break/>
      <text:p text:style-name="P1204">Punkto pakeitimai:</text:p>
      <text:p text:style-name="P1205"><text:span text:style-name="T1206">Nr.<text:s/></text:span><text:a xlink:href="https://www.e-tar.lt/portal/legalAct.html?documentId=TAR.68C75F3FF6C3" office:target-frame-name="_top" xlink:show="replace"><text:span text:style-name="T1207">D1-594</text:span></text:a><text:span text:style-name="T1208">, 2005-12-12, Žin.,<text:s/></text:span><text:span text:style-name="T1209">2005, Nr. 149-5449 (2005-12-22), i. k. 105301MISAK00D1-594</text:span></text:p>
      <text:p text:style-name="Normal"/>
      <text:p text:style-name="P1210"><text:span text:style-name="T1211">51</text:span><text:span text:style-name="T1212">. Jei atliekama tik dalinė pakartotinė projekto (statinio) ekspertizė, turi būti atitinkamai pataisyta bendroji projekto (statinio) ekspertizė, kad šių ekspertizių privalomos pastabos ir<text:s/></text:span><text:span text:style-name="T1213">įvertinimas tarpusavyje neprieštarautų. Bendrąją projekto ekspertizę pataiso ją atlikęs ekspertizės rangovas pagal ekspertizės užsakovo užsakymą.</text:span></text:p>
      <text:p text:style-name="P1214"><text:span text:style-name="T1215">52</text:span><text:span text:style-name="T1216">. Pakartotinė projekto (statinio) ekspertizė turi būti atlikta pagal visus Reglamento reikalavimus. Paka</text:span><text:span text:style-name="T1217">rtotinės projekto (statinio) ekspertizės akte turi būti pateikta projekto (statinio) ekspertizės (pirminės) akte pateiktų privalomų pastabų, projekto (statinio techninės būklės) įvertinimo analizė.</text:span></text:p>
      <text:p text:style-name="P1218"><text:span text:style-name="T1219">53</text:span><text:span text:style-name="T1220">. Kai atlikta pakartotinė projekto ekspertizė, kuria</text:span><text:span text:style-name="T1221"><text:s/>ekspertize (pirmine ar pakartotine) vadovautis, sprendžia statytojas (užsakovas). Kai atliekama pakartotinė statinio ekspertizė, kuria ekspertize (pirmine ar pakartotine) vadovautis sprendžia:</text:span></text:p>
      <text:p text:style-name="P1222"><text:span text:style-name="T1223">53.1</text:span><text:span text:style-name="T1224">. statytojas (užsakovas), jei atliekama statomo statinio</text:span><text:span text:style-name="T1225"><text:s/>ekspertizė;</text:span></text:p>
      <text:p text:style-name="P1226"><text:span text:style-name="T1227">53.2</text:span><text:span text:style-name="T1228">. statinio savininkas (naudotojas), jei atliekama naudojamo statinio ekspertizė;</text:span></text:p>
      <text:p text:style-name="P1229"><text:span text:style-name="T1230">53.3</text:span><text:span text:style-name="T1231">. abiem atvejais priimant sprendimą dalyvauja statybos valstybinės priežiūros subjekto, inicijavusio pirminę statinio ekspertizę (žr. Reglamento 1</text:span><text:span text:style-name="T1232">2 punktą), atstovas.</text:span></text:p>
      <text:p text:style-name="P1233"/>
      <text:p text:style-name="P1234"><text:span text:style-name="T1235">XI</text:span><text:span text:style-name="T1236">.<text:s/></text:span><text:span text:style-name="T1237">PROJEKTO EKSPERTIZĖS DALYVIAI. PROJEKTO EKSPERTIZĖS UŽSAKOVAS</text:span></text:p>
      <text:p text:style-name="P1238"/>
      <text:p text:style-name="P1239"><text:span text:style-name="T1240">54</text:span><text:span text:style-name="T1241">. Projekto ekspertizės dalyviai yra:</text:span></text:p>
      <text:p text:style-name="P1242"><text:span text:style-name="T1243">54.1</text:span><text:span text:style-name="T1244">. statytojas (užsakovas) [5.1], kuris kartu yra ir projekto ekspertizės užsakovas;</text:span></text:p>
      <text:p text:style-name="P1245"><text:span text:style-name="T1246">54.2</text:span><text:span text:style-name="T1247">. projektuotojas<text:s/></text:span><text:span text:style-name="T1248">(atstovaujamas projekto vadovo ir projekto dalių vadovų) [5.1];</text:span></text:p>
      <text:p text:style-name="P1249"><text:span text:style-name="T1250">54.3</text:span><text:span text:style-name="T1251">. projekto (bendrosios ir dalinės) Ekspertizės rangovai bei ekspertizės vadovai.</text:span></text:p>
      <text:p text:style-name="P1252"><text:span text:style-name="T1253">55</text:span><text:span text:style-name="T1254">. Statytojas (užsakovas) privalo organizuoti statinio projekto ekspertizę, kai ji privaloma (žr</text:span><text:span text:style-name="T1255">. Reglamento 7 punktą) arba savo iniciatyva, atlikdamas šiuos veiksmus:</text:span></text:p>
      <text:p text:style-name="P1256"><text:span text:style-name="T1257">55.1</text:span><text:span text:style-name="T1258">. parinkti projekto ekspertizės rangovą savo nuožiūra arba konkurso būdu, organizuoti konkursą Viešųjų pirkimų įstatymo [5.4] nustatyta tvarka, o kai pagal minėtą įstatymą konkur</text:span><text:span text:style-name="T1259">sas neprivalomas ir organizuojamas statytojo (užsakovo) iniciatyva – pagal statytojo (užsakovo) parengtas konkurso sąlygas, sudaryti su pasirinktu Ekspertizės rangovu sutartį ir pateikti jam projekto kopiją bei vieną kompiuterinę laikmeną su įrašyta projek</text:span><text:span text:style-name="T1260">to kopija (minimalus raiškos reikalavimas – 200 dpi, galimi formatai – *.jpg, *.gif, *.tif, *.png, *.rtf, *.pdf, be skaitmeninių parašų) ekspertizei atlikti;</text:span><text:s/></text:p>
      <text:p text:style-name="P1261">Punkto pakeitimai:</text:p>
      <text:p text:style-name="P1262"><text:span text:style-name="T1263">Nr.<text:s/></text:span><text:a xlink:href="https://www.e-tar.lt/portal/legalAct.html?documentId=TAR.5ABD6ED992D0" office:target-frame-name="_top" xlink:show="replace"><text:span text:style-name="T1264">D1-823</text:span></text:a><text:span text:style-name="T1265">, 2010-09-27, Žin., 2010, Nr. 116-5941 (2010-09-30), i. k. 110301MISAK00D1-823</text:span></text:p>
      <text:p text:style-name="Normal"/>
      <text:p text:style-name="P1266"><text:span text:style-name="T1267">55.2</text:span><text:span text:style-name="T1268">. vadovautis ekspertizės akte pateiktomis privalomomis pastabomis ir projekto įvertinimu bei kontroliuoti, kad projektuotojas projektavimo darbų sutartyje</text:span><text:span text:style-name="T1269"><text:s/>nustatytu laiku pataisytų projektą pagal ekspertizės privalomas pastabas arba raštu statytojui (užsakovui) išdėstytų motyvus, jei minėtos pastabos prieštarauja statybos teisės aktams arba jų negalima įvykdyti;</text:span></text:p>
      <text:p text:style-name="P1270"><text:span text:style-name="T1271">55.3</text:span><text:span text:style-name="T1272">. papildomai sumokėti projektuotojui<text:s/></text:span><text:span text:style-name="T1273">už projekto pataisymus, jei juos reikia atlikti, kai pagal ekspertizės išvadas keičiami privalomieji projekto rengimo dokumentai.</text:span></text:p>
      <text:p text:style-name="P1274"><text:span text:style-name="T1275">56</text:span><text:span text:style-name="T1276">. Statytojas (užsakovas) turi teisę pateikti projektą kitam projekto Ekspertizės rangovui atlikti pakartotinę eksperti</text:span><text:span text:style-name="T1277">zę, jei jis nesutinka su projekto ekspertizės akte pateiktomis privalomomis pastabomis bei projekto įvertinimu.</text:span></text:p>
      <text:p text:style-name="P1278"><text:span text:style-name="T1279">57</text:span><text:span text:style-name="T1280">. Projektuotojas privalo pataisyti projektą (kai ekspertizė yra privaloma ar inicijuota statytojo (užsakovo) pagal ekspertizės akte nurody</text:span><text:span text:style-name="T1281">tas privalomas pastabas) projektavimo darbų rangos sutartyje nustatytu laiku be papildomo apmokėjimo, jei projektavimo darbų rangos sutartyje nenumatyta kitaip, arba raštu statytojui (užsakovui) išdėstyti motyvus, jei minėtos pastabos prieštarauja statybos</text:span><text:span text:style-name="T1282"><text:s/>teisės aktams arba jų negalima įvykdyti.</text:span></text:p>
      <text:p text:style-name="P1283"><text:span text:style-name="T1284">58</text:span><text:span text:style-name="T1285">. Projektuotojas turi teisę atsisakyti vadovautis projekto ekspertizės akte pateiktomis privalomomis pastabomis, informuodamas apie tai raštu statytoją (užsakovą) bei ekspertizės<text:s/></text:span><text:soft-page-break/><text:span text:style-name="T1286">vadovą, jei šios pastabos nep</text:span><text:span text:style-name="T1287">agrįstos statybos teisės aktais, privalomaisiais statinio projekto rengimo dokumentais ir reikalauti iš statytojo (užsakovo) atlikti pakartotinę ekspertizę.</text:span></text:p>
      <text:p text:style-name="P1288"><text:span text:style-name="T1289">59</text:span><text:span text:style-name="T1290">. Bendrosios ir dalinių projekto ekspertizių užsakovas (nepriklausomai nuo to, ar ji yra<text:s/></text:span><text:span text:style-name="T1291">privaloma, ar inicijuota statytojo (užsakovo) (žr. Reglamento 7, 8 punktus), yra statytojas (užsakovas).</text:span></text:p>
      <text:p text:style-name="P1292"><text:span text:style-name="T1293">60</text:span><text:span text:style-name="T1294">. Statytojas (užsakovas) sudaro sutartį su projekto Ekspertizės rangovu, pasirinkdamas vieną iš žemiau nurodytų atvejų:</text:span></text:p>
      <text:p text:style-name="P1295"><text:span text:style-name="T1296">61.1</text:span><text:span text:style-name="T1297">. su vienu rangovu<text:s/></text:span><text:span text:style-name="T1298">bendrajai projekto ekspertizei ir dalinėms (visų projekto dalių) ekspertizėms atlikti;</text:span></text:p>
      <text:p text:style-name="P1299"><text:span text:style-name="T1300">61.2</text:span><text:span text:style-name="T1301">. su atskirais rangovais, iš kurių vienas atlieka projekto bendrąją, o kiti (vienas ar keli) – dalinę (-es) projekto ekspertizę (-es).</text:span></text:p>
      <text:p text:style-name="P1302"/>
      <text:p text:style-name="P1303"><text:span text:style-name="T1304">XII</text:span><text:span text:style-name="T1305">.<text:s/></text:span><text:span text:style-name="T1306">STATINIO EKS</text:span><text:span text:style-name="T1307">PERTIZĖS DALYVIAI. STATINIO EKSPERTIZĖS UŽSAKOVAS</text:span></text:p>
      <text:p text:style-name="P1308"/>
      <text:p text:style-name="P1309"><text:span text:style-name="T1310">62</text:span><text:span text:style-name="T1311">. Statinio ekspertizės dalyviai yra:</text:span></text:p>
      <text:p text:style-name="P1312"><text:span text:style-name="T1313">62.1</text:span><text:span text:style-name="T1314">. statinio ekspertizės užsakovas: statomo ar pastatyto statinio, kol jis nepripažintas tinkamu naudoti, – statytojas (užsakovas); naudojamo statinio – jo sa</text:span><text:span text:style-name="T1315">vininkas (naudotojas);</text:span></text:p>
      <text:p text:style-name="P1316"><text:span text:style-name="T1317">62.2</text:span><text:span text:style-name="T1318">. viešojo administravimo subjektas, atliekantis statybos valstybinę priežiūra, inicijavęs statinio ekspertizę (žr. Reglamento 12 punktą);</text:span></text:p>
      <text:p text:style-name="P1319"><text:span text:style-name="T1320">62.3</text:span><text:span text:style-name="T1321">. statinio ekspertizės rangovas, bendrosios ir dalinės statinio ekspertizių vad</text:span><text:span text:style-name="T1322">ovai;</text:span></text:p>
      <text:p text:style-name="P1323"><text:span text:style-name="T1324">63</text:span><text:span text:style-name="T1325">. Statinio ekspertizės užsakovas privalo organizuoti statinio ekspertizę, gavęs viešojo administravimo subjekto, atliekančio statybos valstybinę priežiūrą, reikalavimą raštu (žr. Reglamento 12 punktą), atlikdamas šiuos veiksmus:</text:span></text:p>
      <text:p text:style-name="P1326"><text:span text:style-name="T1327">63.1</text:span><text:span text:style-name="T1328">. užsak</text:span><text:span text:style-name="T1329">yti statinio ekspertizę jo pasirinktam Ekspertizės rangovui, sudaryti su juo ekspertizės rangos sutartį, o jei Ekspertizės rangovas parenkamas konkurso būdu, – iki sutarties sudarymo organizuoti konkursą Viešojo pirkimo įstatymo [5.4] nustatyta tvarka, o k</text:span><text:span text:style-name="T1330">ai pagal minėtą įstatymą konkursas neprivalomas ir organizuojamas ekspertizės užsakovo iniciatyva – pagal jo parengtas konkurso sąlygas;</text:span></text:p>
      <text:p text:style-name="P1331"><text:span text:style-name="T1332">63.2</text:span><text:span text:style-name="T1333">. pateikti Ekspertizės rangovui projektą ir kitą statybos dokumentaciją, taip pat statinio kadastrinių matavimų</text:span><text:span text:style-name="T1334"><text:s/>dokumentus (pastaruosius tik naudojamam statiniui), sudaryti visas sąlygas atlikti ekspertizę;</text:span></text:p>
      <text:p text:style-name="P1335"><text:span text:style-name="T1336">63.3</text:span><text:span text:style-name="T1337">. statinio ekspertizės metu atidengti (atkasti) ekspertizės vadovo nurodytas statinio konstrukcijas, inžinerines sistemas bei kitus elementus (kai tai r</text:span><text:span text:style-name="T1338">eikalinga atliekant statybinius tyrinėjimus) ir vėl juos uždengti (užkasti, užtaisyti), užbaigus statybinius tyrinėjimus;</text:span></text:p>
      <text:p text:style-name="P1339"><text:span text:style-name="T1340">63.4</text:span><text:span text:style-name="T1341">. įgyvendinti statinio ekspertizės privalomas pastabas, atlikti reikalingus statybinių tyrinėjimų, projektavimo bei statybos d</text:span><text:span text:style-name="T1342">arbus pagal grafiką, sudarytą kartu su viešojo administravimo subjektu (atliekančiu statybos valstybinę priežiūrą), kurio reikalavimu buvo atlikta statinio ekspertizė;</text:span></text:p>
      <text:p text:style-name="P1343"><text:span text:style-name="T1344">63.5</text:span><text:span text:style-name="T1345">. raštu informuoti viešojo administravimo subjektą (atliekantį statybos valstybi</text:span><text:span text:style-name="T1346">nę priežiūrą), kurio reikalavimu atliekama statinio ekspertizė, apie statybos sustabdymą, kai šis sustabdymas nurodytas statinio ekspertizės akte pateiktame statinio techninės būklės įvertinime.</text:span></text:p>
      <text:p text:style-name="P1347"><text:span text:style-name="T1348">64</text:span><text:span text:style-name="T1349">. Jei statinio ekspertizės akte pateiktos privalomos<text:s/></text:span><text:span text:style-name="T1350">pastabos ar statinio techninės būklės įvertinimas prieštarauja statybos teisės aktams ar jų negalima įgyvendinti, raštu apie tai pranešti viešojo administravimo subjektui (atliekančiam statybos valstybinę priežiūrą), kurio reikalavimu atliekama ekspertizė,</text:span><text:span text:style-name="T1351"><text:s/>bei ekspertizės rangovui.</text:span></text:p>
      <text:p text:style-name="P1352"><text:span text:style-name="T1353">65</text:span><text:span text:style-name="T1354">. Statinio ekspertizės užsakovas turi teisę:</text:span></text:p>
      <text:p text:style-name="P1355"><text:span text:style-name="T1356">65.1</text:span><text:span text:style-name="T1357">. kai atliekama statomo statinio arba naudojamo statinio (kai statinio garantinis terminas nėra pasibaigęs) ekspertizė, reikalauti iš projektuotojo ar rangovo įvykdyti stat</text:span><text:span text:style-name="T1358">inio ekspertizės privalomas pastabas;</text:span></text:p>
      <text:p text:style-name="P1359"><text:span text:style-name="T1360">65.2</text:span><text:span text:style-name="T1361">. jei jis nesutinka su statinio ekspertizės išvadomis, užsakyti pakartotinę ekspertizę kitam ekspertizės rangovui;</text:span></text:p>
      <text:p text:style-name="P1362"><text:span text:style-name="T1363">65.3</text:span><text:span text:style-name="T1364">. Bendrosios ir dalinės statinio ekspertizių rangovų pareigos ir teisės nustatytos<text:s/></text:span><text:span text:style-name="T1365">Reglamento XIII skyriuje.</text:span></text:p>
      <text:p text:style-name="P1366"><text:span text:style-name="T1367">66</text:span><text:span text:style-name="T1368">. Bendrosios ir dalinės statinio ekspertizės vadovų pareigos ir teisės nustatytos Reglamento XIV skyriuje.</text:span></text:p>
      <text:p text:style-name="P1369"><text:span text:style-name="T1370">67</text:span><text:span text:style-name="T1371">. Statinio ekspertizės užsakovas turi teisę sudaryti sutartį:</text:span></text:p>
      <text:p text:style-name="P1372"><text:span text:style-name="T1373">67.1</text:span><text:span text:style-name="T1374">. su vienu rangovu bendrajai statinio eks</text:span><text:span text:style-name="T1375">pertizei ir dalinėms statinio (visų ar kelių statinio dalių) ekspertizėms atlikti;</text:span></text:p>
      <text:p text:style-name="P1376"><text:span text:style-name="T1377">67.2</text:span><text:span text:style-name="T1378">. su atskirais rangovais, iš kurių vienas atlieka bendrąją statinio ekspertizę, o kiti (vienas ar keli) – dalinę (-es) statinio ekspertizę (-es).</text:span><text:s/></text:p>
      <text:p text:style-name="P1379">Punkto pakeitimai:</text:p>
      <text:p text:style-name="P1380"><text:span text:style-name="T1381">Nr.<text:s/></text:span><text:a xlink:href="https://www.e-tar.lt/portal/legalAct.html?documentId=TAR.68C75F3FF6C3" office:target-frame-name="_top" xlink:show="replace"><text:span text:style-name="T1382">D1-594</text:span></text:a><text:span text:style-name="T1383">, 2005-12-12, Žin., 2005, Nr. 149-5449 (2005-12-22), i. k. 105301MISAK00D1-594</text:span></text:p>
      <text:p text:style-name="Normal"/>
      <text:p text:style-name="P1384"><text:span text:style-name="T1385">XIII</text:span><text:span text:style-name="T1386">.<text:s/></text:span><text:span text:style-name="T1387">EKSPERTIZĖS RANGOVAI</text:span></text:p>
      <text:p text:style-name="P1388"/>
      <text:p text:style-name="P1389"><text:span text:style-name="T1390">68</text:span><text:span text:style-name="T1391">. Statytojas (užsakovas) ar statinio<text:s/></text:span><text:span text:style-name="T1392">ekspertizės užsakovas turi teisę pasirinkti nustatyta tvarka atestuotą [5.11] Ekspertizės rangovą:</text:span></text:p>
      <text:p text:style-name="P1393"><text:span text:style-name="T1394">68.1</text:span><text:span text:style-name="T1395">. kai ekspertizės paslaugoms pirkti taikomas Viešųjų pirkimų įstatymas [5.4], – šio įstatymo nustatyta tvarka;</text:span></text:p>
      <text:p text:style-name="P1396"><text:span text:style-name="T1397">68.2</text:span><text:span text:style-name="T1398">. kitais atvejais – savo nuožiūr</text:span><text:span text:style-name="T1399">a ar konkurso būdu.</text:span></text:p>
      <text:p text:style-name="P1400">Punkto pakeitimai:</text:p>
      <text:p text:style-name="P1401"><text:span text:style-name="T1402">Nr.<text:s/></text:span><text:a xlink:href="https://www.e-tar.lt/portal/legalAct.html?documentId=TAR.68C75F3FF6C3" office:target-frame-name="_top" xlink:show="replace"><text:span text:style-name="T1403">D1-594</text:span></text:a><text:span text:style-name="T1404">, 2005-12-12, Žin., 2005, Nr. 149-5449 (2005-12-22), i. k. 105301MISAK00D1-594</text:span></text:p>
      <text:p text:style-name="Normal"/>
      <text:p text:style-name="P1405"><text:span text:style-name="T1406">69</text:span><text:span text:style-name="T1407">. Bendrosios projekto (statinio)<text:s/></text:span><text:span text:style-name="T1408">ekspertizės rangovas, kuriam statytojas (užsakovas) ar kitas ekspertizės užsakovas yra užsakęs atlikti bendrąją projekto ekspertizę ir dalines projekto ekspertizes, dalines projekto ekspertizes atlieka pats arba užsako jas atlikti subrangovams, sudarydamas</text:span><text:span text:style-name="T1409"><text:s/>su jais projekto (statinio) ekspertizės subrangos sutartis. Ekspertizės rangovas (subrangovas) turi teisę sudaryti sutartį ekspertizei atlikti tik tų projektų ar statinių, kurie nurodyti ekspertizės rangovo veiklos atestate ar pažymoje [5.11];</text:span><text:s/></text:p>
      <text:p text:style-name="P1410">Punkto pakeitimai:</text:p>
      <text:p text:style-name="P1411"><text:span text:style-name="T1412">Nr.<text:s/></text:span><text:a xlink:href="https://www.e-tar.lt/portal/legalAct.html?documentId=TAR.68C75F3FF6C3" office:target-frame-name="_top" xlink:show="replace"><text:span text:style-name="T1413">D1-594</text:span></text:a><text:span text:style-name="T1414">, 2005-12-12, Žin., 2005, Nr. 149-5449 (2005-12-22), i. k. 105301MISAK00D1-594</text:span></text:p>
      <text:p text:style-name="Normal"/>
      <text:p text:style-name="P1415"><text:span text:style-name="T1416">70</text:span><text:span text:style-name="T1417">. Ekspertizės rangovas (subrangovas) neturi teisės atlikti:</text:span></text:p>
      <text:p text:style-name="P1418"><text:span text:style-name="T1419">70.1</text:span><text:span text:style-name="T1420">. j</text:span><text:span text:style-name="T1421">o ar projektavimo subrangovų parengto statinio projekto ar jo dalių ekspertizės;</text:span></text:p>
      <text:p text:style-name="P1422"><text:span text:style-name="T1423">70.2</text:span><text:span text:style-name="T1424">. statinio, pastatyto ar statomo pagal jo ar jo subrangovų parengtą projektą, ekspertizės;</text:span></text:p>
      <text:p text:style-name="P1425"><text:span text:style-name="T1426">70.3</text:span><text:span text:style-name="T1427">. statinio, kurio statybos rangovu (subrangovu) jis yra (buvo), eksp</text:span><text:span text:style-name="T1428">ertizės;</text:span></text:p>
      <text:p text:style-name="P1429"><text:span text:style-name="T1430">70.4</text:span><text:span text:style-name="T1431">. statinio, kurio savininku (naudotoju) jis yra (buvo), ekspertizės.</text:span></text:p>
      <text:p text:style-name="P1432"/>
      <text:p text:style-name="P1433"><text:span text:style-name="T1434">XIV</text:span><text:span text:style-name="T1435">.<text:s/></text:span><text:span text:style-name="T1436">PROJEKTO IR STATINIO EKSPERTIZĖS VADOVAI</text:span></text:p>
      <text:p text:style-name="P1437"/>
      <text:p text:style-name="P1438"><text:span text:style-name="T1439">71</text:span><text:span text:style-name="T1440">. Statinio projekto ekspertizės vadovo pareigybė apima projekto ekspertizės (bendrosios) vadovo ir projekto<text:s/></text:span><text:span text:style-name="T1441">ekspertizės dalies (dalinės ekspertizės) vadovo pareigybę, o statinio ekspertizės vadovo pareigybė – statinio ekspertizės (bendrosios) vadovo pareigybę ir statinio dalies ekspertizės (dalinės ekspertizės) vadovo pareigybę (bet kuri iš šių pareigybių toliau</text:span><text:span text:style-name="T1442"><text:s/>vadinama ekspertizės vadovu).</text:span><text:s/></text:p>
      <text:p text:style-name="P1443">Punkto pakeitimai:</text:p>
      <text:p text:style-name="P1444"><text:span text:style-name="T1445">Nr.<text:s/></text:span><text:a xlink:href="https://www.e-tar.lt/portal/legalAct.html?documentId=TAR.68C75F3FF6C3" office:target-frame-name="_top" xlink:show="replace"><text:span text:style-name="T1446">D1-594</text:span></text:a><text:span text:style-name="T1447">, 2005-12-12, Žin., 2005, Nr. 149-5449 (2005-12-22), i. k. 105301MISAK00D1-594</text:span></text:p>
      <text:p text:style-name="Normal"/>
      <text:p text:style-name="P1448"><text:span text:style-name="T1449">72</text:span><text:span text:style-name="T1450">. Ekspertizės įmonės<text:s/></text:span><text:span text:style-name="T1451">vadovas įsakymu ar kitu tvarkomuoju dokumentu (nustatytu įmonės įstatuose) bet kurios ekspertizės rūšies vadovu skiria savo darbuotoją arba samdo pagal darbo sutartį ne savo darbuotoją konkurso ar kita tvarka.</text:span></text:p>
      <text:p text:style-name="P1452"><text:span text:style-name="T1453">73</text:span><text:span text:style-name="T1454">. Ekspertizės vadovu gali būti skiriamas</text:span><text:span text:style-name="T1455"><text:s/>(samdomas) architektas [5.1], [5.21] ir statybos inžinierius [5.1], [5.8], turintis Aplinkos ministerijos išduotą teisę eiti šias pareigas patvirtinantį dokumentą. Jie gali užsiimti tik ta ekspertizės veikla, kuri atitinka Aplinkos ministerijos išduotame<text:s/></text:span><text:span text:style-name="T1456">dokumente [5.21], [5.8] nurodytą ekspertizės rūšį, statinių grupę bei darbo sritį;</text:span><text:s/></text:p>
      <text:soft-page-break/>
      <text:p text:style-name="P1457">Punkto pakeitimai:</text:p>
      <text:p text:style-name="P1458"><text:span text:style-name="T1459">Nr.<text:s/></text:span><text:a xlink:href="https://www.e-tar.lt/portal/legalAct.html?documentId=TAR.68C75F3FF6C3" office:target-frame-name="_top" xlink:show="replace"><text:span text:style-name="T1460">D1-594</text:span></text:a><text:span text:style-name="T1461">, 2005-12-12, Žin., 2005, Nr. 149-5449 (2005-12-22), i. k. 10</text:span><text:span text:style-name="T1462">5301MISAK00D1-594</text:span></text:p>
      <text:p text:style-name="Normal"/>
      <text:p text:style-name="P1463"><text:span text:style-name="T1464">74</text:span><text:span text:style-name="T1465">. Ekspertizės vadovas, pasirašydamas ekspertizės aktą, šalia parašo privalo nurodyti pažymos [5.8] ar atestato [5.8], [5.21] numerį ir datą. Ekspertizės vadovas savo parašu patvirtina ekspertizės akte pateiktų projekto (projekto da</text:span><text:span text:style-name="T1466">lies) patikrinimo ir įvertinimo ar statinio (jo dalies) techninės būklės patikrinimo ir įvertinimo rezultatų teisėtumą bei pagrįstumą. Ekspertizės įmonės vadovas gali nustatyti savo ar kitų jo įgaliotų įmonės darbuotojų parašų privalomumą, tačiau šie paraš</text:span><text:span text:style-name="T1467">ai nesumažina ekspertizės vadovo atsakomybės už ekspertizės kokybę.</text:span><text:s/></text:p>
      <text:p text:style-name="P1468">Punkto pakeitimai:</text:p>
      <text:p text:style-name="P1469"><text:span text:style-name="T1470">Nr.<text:s/></text:span><text:a xlink:href="https://www.e-tar.lt/portal/legalAct.html?documentId=TAR.68C75F3FF6C3" office:target-frame-name="_top" xlink:show="replace"><text:span text:style-name="T1471">D1-594</text:span></text:a><text:span text:style-name="T1472">, 2005-12-12, Žin., 2005, Nr. 149-5449 (2005-12-22), i. k. 105301MISAK00D1-5</text:span><text:span text:style-name="T1473">94</text:span></text:p>
      <text:p text:style-name="Normal"/>
      <text:p text:style-name="P1474"><text:span text:style-name="T1475">75</text:span><text:span text:style-name="T1476">. Bendrosios projekto ekspertizės ir dalinės projekto ekspertizės vadovas neturi teisės atlikti konkretaus projekto (jo dalies) ekspertizės, jei jis yra (buvo) šio projekto (jo dalies) bet kurio etapo vadovas ar kaip specialistas dalyvavo rengian</text:span><text:span text:style-name="T1477">t projekto (jo dalies) bet kurį etapą.</text:span></text:p>
      <text:p text:style-name="P1478"><text:span text:style-name="T1479">76</text:span><text:span text:style-name="T1480">. Bendrosios statinio ekspertizės vadovas ar dalinės statinio ekspertizės vadovas neturi teisės atlikti konkretaus statinio ekspertizės, jeigu jis:</text:span></text:p>
      <text:p text:style-name="P1481"><text:span text:style-name="T1482">76.1</text:span><text:span text:style-name="T1483">. dalyvavo šio statinio projektavimo darbuose Reglamento<text:s/></text:span><text:span text:style-name="T1484">75 punkte išvardytais atvejais:</text:span></text:p>
      <text:p text:style-name="P1485"><text:span text:style-name="T1486">76.2</text:span><text:span text:style-name="T1487">. yra (buvo) šio statinio statybos vadovas ar specialiųjų darbų vadovas ar atlieka (atliko) statybos darbus kaip specialistas.</text:span></text:p>
      <text:p text:style-name="P1488"><text:span text:style-name="T1489">76.3</text:span><text:span text:style-name="T1490">. yra (buvo) šio statinio savininkas ar jo naudotojas ar dirba (dirbo) statinį<text:s/></text:span><text:span text:style-name="T1491">prižiūrinčioje įmonėje.</text:span></text:p>
      <text:p text:style-name="P1492"><text:span text:style-name="T1493">77</text:span><text:span text:style-name="T1494">. Bendrosios projekto ekspertizės vadovas privalo:</text:span></text:p>
      <text:p text:style-name="P1495"><text:span text:style-name="T1496">77.1</text:span><text:span text:style-name="T1497">. patikrinti, ar pateiktas ekspertuoti projektas yra nustatytos sudėties, ar prie jo pridėti privalomieji projekto rengimo dokumentai ir dalinių projekto ekspertizių a</text:span><text:span text:style-name="T1498">ktai (kai dalines projekto ekspertizes atlieka ne tas pats Ekspertizės rangovas, kuris atlieka projekto bendrąją ekspertizę), specialiųjų projektų ekspertizių aktai ir nepriimti projekto ekspertuoti, jei jis nesukomplektuotas [5.9];</text:span></text:p>
      <text:p text:style-name="P1499"><text:span text:style-name="T1500">77.2</text:span><text:span text:style-name="T1501">. paskirstyti p</text:span><text:span text:style-name="T1502">rojekto dalis dalinių projekto ekspertizių vadovams, kad jie patikrintų projekto dalių komplektiškumą;</text:span></text:p>
      <text:p text:style-name="P1503"><text:span text:style-name="T1504">77.3</text:span><text:span text:style-name="T1505">. nustatyti, kokias dalines konkretaus projekto ekspertizes reikia atlikti; kartu su įmonės vadovu spręsti, kurias ekspertizes atliks įmonė ir ku</text:span><text:span text:style-name="T1506">rias subrangos pagrindais atliks kitos įmonės;</text:span></text:p>
      <text:p text:style-name="P1507"><text:span text:style-name="T1508">77.4</text:span><text:span text:style-name="T1509">. išnagrinėti parengtų dalinių projekto ekspertizių sudėtį (jei jos neatitinka šio reglamento reikalavimų, grąžinti jas papildyti), pateikti privalomas pastabas, projekto dalių įvertinimus, jiems prita</text:span><text:span text:style-name="T1510">rti arba užginčyti, jei jos nepagrįstos statybos teisės aktais;</text:span></text:p>
      <text:p text:style-name="P1511"><text:span text:style-name="T1512">77.5</text:span><text:span text:style-name="T1513">. išnagrinėti specialiosios projekto ekspertizės akto privalomas pastabas, projekto įvertinimą ir įrašyti į bendrosios projekto ekspertizės aktą nuorodą, kad privaloma vadovautis speci</text:span><text:span text:style-name="T1514">aliosios ekspertizės aktais;</text:span></text:p>
      <text:p text:style-name="P1515"><text:span text:style-name="T1516">Įrašyti į bendrosios projekto ekspertizės aktą privalomas pastabas dėl reikalingų projekto sprendinių specialiųjų ekspertizių privalomoms pastaboms įvykdyti.</text:span></text:p>
      <text:p text:style-name="P1517"><text:span text:style-name="T1518">77.6</text:span><text:span text:style-name="T1519">. organizuoti pasitarimą, kurio tikslas – supažindinti statyt</text:span><text:span text:style-name="T1520">oją (užsakovą) ar statinio projekto valdytoją [5.1], projekto vadovą, taip pat projekto dalių vadovus su ekspertizės privalomomis pastabomis (nurodymais), jas aptarti iki pasirašant ekspertizės aktą, pakviečiant (kai tai reikalinga) dalyvauti aptarime dali</text:span><text:span text:style-name="T1521">nių projekto ekspertizių vadovus ir specialiųjų ekspertizių vadovus (aptarimo eiga ir rezultatai protokoluojami).</text:span></text:p>
      <text:p text:style-name="P1522"><text:span text:style-name="T1523">Ekspertizės vadovas turi teisę naudoti kitus Reglamento punkte įvardytų asmenų informavimo būdus, kurie numatyti ekspertizės įmonės patvirtint</text:span><text:span text:style-name="T1524">ose statybos taisyklėse (ekspertizei atlikti), nurodytose ekspertizės rangos sutartyje;</text:span></text:p>
      <text:p text:style-name="P1525"><text:span text:style-name="T1526">77.7</text:span><text:span text:style-name="T1527">. pateikti statytojui (užsakovui), projektuotojui (ar projekto valdytojui) bendrosios projekto ekspertizės aktą ekspertizės rangos sutartyje nustatytu laiku;</text:span></text:p>
      <text:p text:style-name="P1528"><text:span text:style-name="T1529">77.8</text:span><text:span text:style-name="T1530">. išnagrinėti statytojo (užsakovo) ar statinio projektavimo valdytojo [5.1], projekto vadovo, projekto dalių vadovų prieštaravimus, užginčijančius bendrosios projekto ekspertizės ir dalinių projekto ekspertizių privalomas pastabas ir projekto (projek</text:span><text:span text:style-name="T1531">to dalių) įvertinimą, gautus iš minėtų asmenų po ekspertizės akto pateikimo jiems ir atsakyti jiems raštu;</text:span></text:p>
      <text:p text:style-name="P1532"><text:span text:style-name="T1533">77.9</text:span><text:span text:style-name="T1534">. patikrinti pagal bendrosios ekspertizės pastabas pataisytą projektą, atitinkamai pataisyti bendrosios projekto ekspertizės aktą ir jį perdu</text:span><text:span text:style-name="T1535">oti 78.5 punkte nurodytiems asmenims nustatytu laiku.</text:span></text:p>
      <text:p text:style-name="P1536"><text:span text:style-name="T1537">78</text:span><text:span text:style-name="T1538">. Dalinės projekto ekspertizės vadovas privalo:</text:span></text:p>
      <text:p text:style-name="P1539"><text:span text:style-name="T1540">78.1</text:span><text:span text:style-name="T1541">. patikrinti, ar pateikta ekspertuoti projekto dalis yra nustatytos sudėties, ir nepriimti projekto dalies ekspertuoti, jei ji nėra<text:s/></text:span><text:span text:style-name="T1542">sukomplektuota (tuo atveju, kai dalinę projekto ekspertizę atlieka ne tas pats Ekspertizės rangovas, kuris atlieka bendrąją projekto ekspertizę) arba apie tai informuoti bendrosios projekto ekspertizės vadovą (kai bendrąją projekto ekspertizę ir dalines pr</text:span><text:span text:style-name="T1543">ojekto ekspertizes atlieka tas pat ekspertizės vadovas);</text:span></text:p>
      <text:p text:style-name="P1544"><text:span text:style-name="T1545">78.2</text:span><text:span text:style-name="T1546">. išnagrinėti specialiosios projekto dalies ekspertizės aktus ir juose pateiktus privalomus nurodymus bei projekto dalies įvertinimus ir įrašyti į dalinės projekto ekspertizės aktus nuorodą,<text:s/></text:span><text:span text:style-name="T1547">kad privaloma vadovautis specialiosios ekspertizės aktu.</text:span></text:p>
      <text:p text:style-name="P1548"><text:span text:style-name="T1549">Įrašyti į dalinės projekto ekspertizės aktą privalomas pastabas dėl reikalingų projekto sprendinių specialiosios ekspertizės privalomoms pastaboms įvykdyti;</text:span></text:p>
      <text:p text:style-name="P1550"><text:span text:style-name="T1551">78.3</text:span><text:span text:style-name="T1552">. dalyvauti bendrosios ekspertizės</text:span><text:span text:style-name="T1553"><text:s/>vadovo organizuotame pasitarime, nurodytame Reglamento 77.6 punkte;</text:span></text:p>
      <text:p text:style-name="P1554"><text:span text:style-name="T1555">78.4</text:span><text:span text:style-name="T1556">. išnagrinėti statytojo (užsakovo) ar statinio projektavimo valdytojo [5.1], projekto vadovo, projekto dalių vadovų [5.9] prieštaravimus, užginčijančius dalinės projekto ekspertiz</text:span><text:span text:style-name="T1557">ės privalomas pastabas ir projekto dalies įvertinimą, gautus iš minėtų asmenų po ekspertizės akto pateikimo jiems ir atsakyti jiems raštu ne vėliau kaip per 7 darbo dienas;</text:span></text:p>
      <text:p text:style-name="P1558"><text:span text:style-name="T1559">78.5</text:span><text:span text:style-name="T1560">. pateikti statytojui (užsakovui), projektuotojui (ar projekto valdytojui)<text:s/></text:span><text:span text:style-name="T1561">dalinės projekto ekspertizės aktą ekspertizės rangos sutartyje nustatytu laiku (kai dalinę projekto ekspertizę atlieka ne tas pats Ekspertizės rangovas, kuris atlieka bendrąją projekto ekspertizę) ar bendrosios projekto ekspertizės vadovui jo nustatytu lai</text:span><text:span text:style-name="T1562">ku (kai bendrąją ir dalinę projekto ekspertizes atlieka tas pats ekspertizės rangovas);</text:span></text:p>
      <text:p text:style-name="P1563"><text:span text:style-name="T1564">78.6</text:span><text:span text:style-name="T1565">. patikrinti pagal bendrosios ir dalinės projekto ekspertizės privalomas pastabas pataisytą projekto dalį, atitinkamai pataisyti dalinės projekto ekspertizės<text:s/></text:span><text:span text:style-name="T1566">aktą ir jį perduoti 78.5 punkte nurodytiems asmenims nustatytu laiku.</text:span></text:p>
      <text:p text:style-name="P1567"><text:span text:style-name="T1568">79</text:span><text:span text:style-name="T1569">. Statinio bendrosios ar dalinės ekspertizės vadovas privalo:</text:span></text:p>
      <text:p text:style-name="P1570"><text:span text:style-name="T1571">79.1</text:span><text:span text:style-name="T1572">. atlikti statinio ekspertizę pagal ją inicijavusio viešojo administravimo subjekto (ar kito asmens) parengtą<text:s/></text:span><text:span text:style-name="T1573">užduotį;</text:span></text:p>
      <text:p text:style-name="P1574"><text:span text:style-name="T1575">79.2</text:span><text:span text:style-name="T1576">. nustatyti, kokius statybinius tyrinėjimus būtina atlikti statinio techninei būklei įvertinti;</text:span></text:p>
      <text:p text:style-name="P1577"><text:span text:style-name="T1578">79.3</text:span><text:span text:style-name="T1579">. parengti užduotis reikalingiems statybiniams tyrinėjimams atlikti subrangos pagrindu (jei tai numatyta ekspertizės rangos sutartyje);</text:span></text:p>
      <text:p text:style-name="P1580"><text:span text:style-name="T1581">79.4</text:span><text:span text:style-name="T1582">. įvertinti atliktų statybinių tyrinėjimų rezultatus;</text:span></text:p>
      <text:p text:style-name="P1583"><text:span text:style-name="T1584">79.5</text:span><text:span text:style-name="T1585">. parengti statinio bendrosios (dalinės) ekspertizės aktą ekspertizės rangos sutartyje nustatytu terminu pagal Reglamento nustatytą sudėtį ir pateikti jį viešojo administravimo subjektu</text:span><text:span text:style-name="T1586">i ar kitam asmeniui, inicijavusiam statinio ekspertizę;</text:span></text:p>
      <text:p text:style-name="P1587"><text:span text:style-name="T1588">79.6</text:span><text:span text:style-name="T1589">. išnagrinėti viešojo administravimo subjekto ar kito asmens, inicijavusio statinio ekspertizę, prieštaravimus dėl statinio ekspertizės akto, gautus po ekspertizės akto pateikimo, ir atsakyti<text:s/></text:span><text:span text:style-name="T1590">jiems raštu.</text:span><text:s/></text:p>
      <text:p text:style-name="P1591">Punkto pakeitimai:</text:p>
      <text:p text:style-name="P1592"><text:span text:style-name="T1593">Nr.<text:s/></text:span><text:a xlink:href="https://www.e-tar.lt/portal/legalAct.html?documentId=TAR.68C75F3FF6C3" office:target-frame-name="_top" xlink:show="replace"><text:span text:style-name="T1594">D1-594</text:span></text:a><text:span text:style-name="T1595">, 2005-12-12, Žin., 2005, Nr. 149-5449 (2005-12-22), i. k. 105301MISAK00D1-594</text:span></text:p>
      <text:p text:style-name="Normal"/>
      <text:p text:style-name="P1596"><text:span text:style-name="T1597">80</text:span><text:span text:style-name="T1598">. Projekto (statinio) ekspertizės vadovas t</text:span><text:span text:style-name="T1599">uri šias teises:</text:span></text:p>
      <text:p text:style-name="P1600"><text:span text:style-name="T1601">80.1</text:span><text:span text:style-name="T1602">. reikalauti iš ekspertizės užsakovo pateikti dokumentus ir informaciją, reikalingus ekspertizei atlikti;</text:span></text:p>
      <text:p text:style-name="P1603"><text:span text:style-name="T1604">80.2</text:span><text:span text:style-name="T1605">. reikalauti paskirti fizinį asmenį, atsakingą už klausimų, priklausančių Ekspertizės rangovui, sprendimą ekspertizės m</text:span><text:span text:style-name="T1606">etu (įrašant tai į ekspertizės rangos sutartį);</text:span></text:p>
      <text:p text:style-name="P1607"><text:span text:style-name="T1608">80.3</text:span><text:span text:style-name="T1609">. statinio ekspertizės atveju reikalauti iš ekspertizės užsakovo įrašyti į ekspertizės rangos sutartį:</text:span></text:p>
      <text:p text:style-name="P1610"><text:span text:style-name="T1611">80.3.1</text:span><text:span text:style-name="T1612">. koks valstybės tarnautojas (vardas, pavardė ir pareigos) atstovaus viešojo<text:s/></text:span><text:span text:style-name="T1613">administravimo subjektą, inicijavusį statinio ekspertizę (žr. Reglamento 12 punktą);</text:span></text:p>
      <text:p text:style-name="P1614"><text:span text:style-name="T1615">80.3.2</text:span><text:span text:style-name="T1616">. sąlygas, kuriomis vadovaujantis bus atliekami reikalingi statinio bei statybos sklypo statybiniai tyrinėjimai, kas ir kokiomis sąlygomis suteiks reikalingą įra</text:span><text:span text:style-name="T1617">ngą ir darbo jėgą ir koks ekspertizės užsakovo fizinis asmuo (vardas, pavardė) jį atstovaus;</text:span></text:p>
      <text:p text:style-name="P1618"><text:span text:style-name="T1619">80.4</text:span><text:span text:style-name="T1620">. pasitelkti neatestuotus ekspertus ekspertizei atlikti kaip pagalbininkus, kurie dirba jo vadovaujami, nesumažinant ekspertizės vadovo atsakomybės už ek</text:span><text:span text:style-name="T1621">spertizės kokybę ir jos pasekmes;</text:span></text:p>
      <text:p text:style-name="P1622"><text:span text:style-name="T1623">80.5</text:span><text:span text:style-name="T1624">. atsisakyti vykdyti bet kurių juridinių ir fizinių asmenų nurodymus bei reikalavimus, jei jie prieštarauja įstatymams ar kitiems teisės aktams (tarp jų – Reglamentui).<text:s/></text:span></text:p>
      <text:p text:style-name="P1625"/>
      <text:p text:style-name="P1626"><text:span text:style-name="T1627">XV</text:span><text:span text:style-name="T1628">.<text:s/></text:span><text:span text:style-name="T1629">PROJEKTO IR STATINIO<text:s/></text:span><text:span text:style-name="T1630">EKSPERTIZĖS TRUKMĖ</text:span></text:p>
      <text:p text:style-name="P1631"/>
      <text:p text:style-name="P1632"><text:span text:style-name="T1633">81</text:span><text:span text:style-name="T1634">. Projekto ir statinio ekspertizės trukmė nustatoma ekspertizės rangos sutartyje.</text:span></text:p>
      <text:p text:style-name="P1635"/>
      <text:p text:style-name="P1636"><text:span text:style-name="T1637">XVI</text:span><text:span text:style-name="T1638">.<text:s/></text:span><text:span text:style-name="T1639">EKSPERTIZĖS IŠLAIDŲ APMOKĖJIMAS</text:span></text:p>
      <text:p text:style-name="P1640"/>
      <text:p text:style-name="P1641"><text:span text:style-name="T1642">82</text:span><text:span text:style-name="T1643">. Projekto ekspertizės išlaidas apmoka projekto ekspertizės užsakovas (žr. Reglamento XI skyrių).</text:span></text:p>
      <text:p text:style-name="P1644"><text:span text:style-name="T1645">83</text:span><text:span text:style-name="T1646">. Statinio ekspertizės išlaidas apmoka statinio ekspertizės užsakovas (žr. Reglamento XII skyrių).</text:span></text:p>
      <text:p text:style-name="P1647"/>
      <text:p text:style-name="P1648"><text:span text:style-name="T1649">XVII</text:span><text:span text:style-name="T1650">.<text:s/></text:span><text:span text:style-name="T1651">ATASKAITOS APIE EKSPERTIZĖS RANGOVŲ VEIKLĄ</text:span></text:p>
      <text:p text:style-name="P1652"/>
      <text:p text:style-name="P1653"><text:span text:style-name="T1654">84</text:span><text:span text:style-name="T1655">. Pasibaigus kalendoriniams metams, ne vėliau kaip iki einamųjų metų sausio 31 d., eksp</text:span><text:span text:style-name="T1656">ertizės rangovai Aplinkos ministerijai privalo pateikti:</text:span></text:p>
      <text:p text:style-name="P1657"><text:span text:style-name="T1658">84.1</text:span><text:span text:style-name="T1659">. ataskaitą apie praėjusiais metais atliktas projektų ekspertizes (pagal 1 priedą) ir statinių ekspertizes (pagal 2 priedą);<text:s/></text:span></text:p>
      <text:p text:style-name="P1660"><text:span text:style-name="T1661">84.2</text:span><text:span text:style-name="T1662">. bendrosios projekto (statinio) ekspertizės aktuose nurody</text:span><text:span text:style-name="T1663">tus duomenis apie statinių bendruosius, ekonominius rodiklius ir skaičiuojamąją statybos kainą [5.9]. Ataskaitoje pateikiami duomenys tik įrašytų į Valstybės investicijų programą [5.7] statinių ar ypatingų statinių, kurių statybos darbai perkami Viešųjų pi</text:span><text:span text:style-name="T1664">rkimų įstatymo [5.4] nustatyta tvarka.<text:s/></text:span></text:p>
      <text:p text:style-name="P1665"><text:span text:style-name="T1666">85</text:span><text:span text:style-name="T1667">. Ataskaitoje statiniai turi būti sugrupuoti pagal jų naudojimo paskirtį [5.22] ir statybos rūšį (nauja statinio statyba ar statinio rekonstravimas).</text:span></text:p>
      <text:p text:style-name="P1668"><text:span text:style-name="T1669">86</text:span><text:span text:style-name="T1670">. Jei atestuota ekspertizės įmonė nevykdė veiklos,<text:s/></text:span><text:span text:style-name="T1671">pasibaigus kalendoriniams metams, ne vėliau kaip per mėnesį, ji privalo apie tai raštu informuoti Aplinkos ministeriją.</text:span></text:p>
      <text:p text:style-name="P1672">Skyriaus pakeitimai:</text:p>
      <text:p text:style-name="P1673"><text:span text:style-name="T1674">Nr.<text:s/></text:span><text:a xlink:href="https://www.e-tar.lt/portal/legalAct.html?documentId=TAR.88DBD31DEAFA" office:target-frame-name="_top" xlink:show="replace"><text:span text:style-name="T1675">D1-74</text:span></text:a><text:span text:style-name="T1676">, 2010-01-26, Žin., 20</text:span><text:span text:style-name="T1677">10, Nr. 13-636 (2010-02-02), i. k. 110301MISAK000D1-74</text:span></text:p>
      <text:p text:style-name="Normal"/>
      <text:p text:style-name="P1678"><text:span text:style-name="T1679">18 skyrius.</text:span><text:span text:style-name="T1680"><text:s/>Neteko galios nuo 2011-10-01</text:span></text:p>
      <text:p text:style-name="P1681">Skyriaus naikinimas:</text:p>
      <text:p text:style-name="P1682"><text:span text:style-name="T1683">Nr.<text:s/></text:span><text:a xlink:href="https://www.e-tar.lt/portal/legalAct.html?documentId=TAR.513290DA2981" office:target-frame-name="_top" xlink:show="replace"><text:span text:style-name="T1684">D1-739</text:span></text:a><text:span text:style-name="T1685">, 2011-09-26, Žin. 2011, Nr. 118-5576<text:s/></text:span><text:span text:style-name="T1686">(2011-09-30), i. k. 111301MISAK00D1-739</text:span></text:p>
      <text:p text:style-name="Normal"/>
      <text:p text:style-name="P1687"><text:span text:style-name="T1688">XIX</text:span><text:span text:style-name="T1689">.<text:s/></text:span><text:span text:style-name="T1690">STATINIO PROJEKTO SPECIALIOJI EKSPERTIZĖ</text:span></text:p>
      <text:p text:style-name="P1691"/>
      <text:p text:style-name="P1692"><text:span text:style-name="T1693">92</text:span><text:span text:style-name="T1694">. Specialiosios projekto ekspertizės privalomumo atvejus, atlikimo tvarką nustato ir šią ekspertizę atlieka statinio saugos ir paskirties reikalavimų valstybi</text:span><text:span text:style-name="T1695">nės priežiūros institucijos pagal joms įstatymų [5.1] ir kitų teisės aktų suteiktą kompetenciją ir priskirtas normavimo sritis [5.23].</text:span><text:s/></text:p>
      <text:p text:style-name="P1696">Punkto pakeitimai:</text:p>
      <text:soft-page-break/>
      <text:p text:style-name="P1697"><text:span text:style-name="T1698">Nr.<text:s/></text:span><text:a xlink:href="https://www.e-tar.lt/portal/legalAct.html?documentId=TAR.68C75F3FF6C3" office:target-frame-name="_top" xlink:show="replace"><text:span text:style-name="T1699">D1-594</text:span></text:a><text:span text:style-name="T1700">, 2005-12</text:span><text:span text:style-name="T1701">-12, Žin., 2005, Nr. 149-5449 (2005-12-22), i. k. 105301MISAK00D1-594</text:span></text:p>
      <text:p text:style-name="Normal"/>
      <text:p text:style-name="P1702"><text:span text:style-name="T1703">93</text:span><text:span text:style-name="T1704">. Kai specialioji projekto ekspertizė yra privaloma, ji turi būti atlikta iki projekto ekspertizės pradžios ir jos išvados pateikiamos Ekspertizės rangovui kartu su ekspertuojamu<text:s/></text:span><text:span text:style-name="T1705">Projektu. Projekto ekspertizė atliekama gavus teigiamas specialiosios projekto ekspertizės išvadas.</text:span></text:p>
      <text:p text:style-name="P1706"><text:span text:style-name="T1707">Jei specialioji projekto ekspertizė atliekama to statinio projekto, kurio projekto ekspertizė yra neprivaloma, specialiosios projekto ekspertizės išvados įf</text:span><text:span text:style-name="T1708">orminamos ir pateikiamos statytojui (užsakovui), kopija – projektuotojui, kaip savarankiškos ekspertizės išvados.</text:span><text:s/></text:p>
      <text:p text:style-name="P1709">Punkto pakeitimai:</text:p>
      <text:p text:style-name="P1710"><text:span text:style-name="T1711">Nr.<text:s/></text:span><text:a xlink:href="https://www.e-tar.lt/portal/legalAct.html?documentId=TAR.68C75F3FF6C3" office:target-frame-name="_top" xlink:show="replace"><text:span text:style-name="T1712">D1-594</text:span></text:a><text:span text:style-name="T1713">, 2005-12-12, Žin., 2005, Nr.<text:s/></text:span><text:span text:style-name="T1714">149-5449 (2005-12-22), i. k. 105301MISAK00D1-594</text:span></text:p>
      <text:p text:style-name="P1715"><text:span text:style-name="T1716">Nr.<text:s/></text:span><text:a xlink:href="https://www.e-tar.lt/portal/legalAct.html?documentId=TAR.81DF1E59F83A" office:target-frame-name="_top" xlink:show="replace"><text:span text:style-name="T1717">D1-2</text:span></text:a><text:span text:style-name="T1718">, 2010-01-04, Žin., 2010, Nr. 4-167 (2010-01-12), i. k. 110301MISAK0000D1-2</text:span></text:p>
      <text:p text:style-name="Normal"/>
      <text:p text:style-name="P1719"><text:span text:style-name="T1720">XX</text:span><text:span text:style-name="T1721">.<text:s/></text:span><text:span text:style-name="T1722">BAIGIAMOSIOS NUOSTATOS</text:span></text:p>
      <text:p text:style-name="P1723"/>
      <text:p text:style-name="P1724"><text:span text:style-name="T1725">94</text:span><text:span text:style-name="T1726">. Ekspertizės rangovas atsako už ekspertizės rangos sutarties sąlygų vykdymą įstatymų nustatyta tvarka.</text:span><text:span text:style-name="T1727"><text:s/></text:span><text:span text:style-name="T1728">Ekspertuotą projekto kopiją arba kompiuterinę laikmeną su įrašyta ekspertuota projekto kopija saugo Ekspertizės rangovas Lietuvos archyvų departamento p</text:span><text:span text:style-name="T1729">rie Lietuvos Respublikos Vyriausybės nustatyta tvarka.</text:span><text:s/></text:p>
      <text:p text:style-name="P1730">Punkto pakeitimai:</text:p>
      <text:p text:style-name="P1731"><text:span text:style-name="T1732">Nr.<text:s/></text:span><text:a xlink:href="https://www.e-tar.lt/portal/legalAct.html?documentId=TAR.5ABD6ED992D0" office:target-frame-name="_top" xlink:show="replace"><text:span text:style-name="T1733">D1-823</text:span></text:a><text:span text:style-name="T1734">, 2010-09-27, Žin., 2010, Nr. 116-5941 (2010-09-30), i. k. 110301MISAK00D1-823</text:span></text:p>
      <text:p text:style-name="Normal"/>
      <text:p text:style-name="P1735"><text:span text:style-name="T1736">95</text:span><text:span text:style-name="T1737">. U</text:span><text:span text:style-name="T1738">ž projekto ar statinio ekspertizės akto privalomų pastabų ir išvadų teisingumą bei pagrįstumą atsako ekspertizės vadovas Lietuvos Respublikos teisės aktų nustatyta tvarka.</text:span><text:s/></text:p>
      <text:p text:style-name="P1739">Punkto pakeitimai:</text:p>
      <text:p text:style-name="P1740"><text:span text:style-name="T1741">Nr.<text:s/></text:span><text:a xlink:href="https://www.e-tar.lt/portal/legalAct.html?documentId=TAR.68C75F3FF6C3" office:target-frame-name="_top" xlink:show="replace"><text:span text:style-name="T1742">D1-594</text:span></text:a><text:span text:style-name="T1743">, 2005-12-12, Žin., 2005, Nr. 149-5449 (2005-12-22), i. k. 105301MISAK00D1-594</text:span></text:p>
      <text:p text:style-name="Normal"/>
      <text:p text:style-name="P1744"><text:span text:style-name="T1745">______________</text:span></text:p>
      <text:soft-page-break/>
      <text:p text:style-name="P1746">Statybos techninio reglamento</text:p>
      <text:p text:style-name="P1747">STR 1.06.03:2002 „Statinio projekto</text:p>
      <text:p text:style-name="P1748">ekspertizė ir statinio ekspertizė“</text:p>
      <text:p text:style-name="P1749">1<text:s/>priedas</text:p>
      <text:p text:style-name="P1750"/>
      <text:p text:style-name="P1751"><text:span text:style-name="T1752">(Atliktų projektų ekspertizių ataskaitų forma)</text:span></text:p>
      <text:p text:style-name="P1753"/>
      <text:p text:style-name="P1754">__________________________</text:p>
      <text:p text:style-name="P1755">įmonės pavadinimas</text:p>
      <text:p text:style-name="P1756"/>
      <text:p text:style-name="P1757">Atliktų projektų ekspertizių nuo NUO 20____-____-____ IKI 20____-____-____ ataskaita</text:p>
      <text:p text:style-name="P1758"/>
      <text:p text:style-name="P1759">1. Ekspertizės įmonės pavadinimas.</text:p>
      <text:p text:style-name="P1760">2. Atestato Nr. ______ .</text:p>
      <text:p text:style-name="P1761">3. Atlikta projekto ekspertizių:</text:p>
      <text:p text:style-name="P1762">3.1. bendrųjų techninio projekto ekspertizių ____ ;</text:p>
      <text:p text:style-name="P1763">3.2. dalinių techninio projekto ekspertizių ____ ;</text:p>
      <text:p text:style-name="P1764">3.3. darbo projekto ekspertizių ____ ;</text:p>
      <text:p text:style-name="P1765">3.4. dalinių darbo projekto ekspertizių ____ .</text:p>
      <text:p text:style-name="P1766">4. Dažniausiai statinių projektuose pasitaikantys statybos teisės aktų pažeidimai.</text:p>
      <text:p text:style-name="P1767"><text:span text:style-name="T1768">5</text:span><text:span text:style-name="T1769">.</text:span><text:span text:style-name="T1770"><text:s/></text:span><text:span text:style-name="T1771">Pagrindinės projektinių sprendinių klaidos ir neracionalūs projektiniai sprendiniai.</text:span></text:p>
      <text:p text:style-name="P1772">6. Naujų projektinių sprendinių pavyzdžiai.</text:p>
      <text:p text:style-name="P177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774">8. Ekspertuotų projektų kokybės įvertinimas (nurodomos projektavimo įmonės, geriausiai ar blogiausiai parengusios projektus, pateikiami būdingi pavyzdžiai).</text:p>
      <text:p text:style-name="P1775">9. Statinių, kurių statybos darbams pirkti taikomas Viešųjų pirkimų įstatymas [5.4], ir įrašytų į valstybės investicijų programą statinių skaičiuojamosios statybos vertės nepagrįsto padidinimo pavyzdžiai (nurodant konkrečias pinigų sumas).</text:p>
      <text:p text:style-name="P1776">10. Pasiūlymai dėl statybos teisinio reglamentavimo tobulinimo.</text:p>
      <text:p text:style-name="P1777"><text:span text:style-name="T1778">11. Į valstybės investicijų programą įrašytų statinių projektų ekspertizių, atliktų per ataskaitinį laikotarpį,</text:span><text:span text:style-name="T1779"><text:s/></text:span><text:span text:style-name="T1780">sąrašas.</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___________________</text:p>
            <text:p text:style-name="P1789"><text:span text:style-name="T1790">pareigos    A. V.</text:span></text:p>
          </table:table-cell>
          <table:table-cell table:style-name="TableCell1791">
            <text:p text:style-name="P1792">____________</text:p>
            <text:p text:style-name="P1793"><text:span text:style-name="T1794">parašas</text:span></text:p>
          </table:table-cell>
          <table:table-cell table:style-name="TableCell1795">
            <text:p text:style-name="P1796">_____________</text:p>
            <text:p text:style-name="P1797"><text:span text:style-name="T1798">vardas, pavardė</text:span></text:p>
          </table:table-cell>
        </table:table-row>
      </table:table>
      <text:p text:style-name="P1799"/>
      <text:p text:style-name="P1800">_______________</text:p>
      <text:p text:style-name="P1801">data</text:p>
      <text:p text:style-name="P1802"/>
      <text:p text:style-name="P1803"><text:span text:style-name="T1804">_________________</text:span></text:p>
      <text:p text:style-name="P1805">Papildyta priedu:</text:p>
      <text:p text:style-name="P1806"><text:span text:style-name="T1807">Nr.<text:s/></text:span><text:a xlink:href="https://www.e-tar.lt/portal/legalAct.html?documentId=TAR.88DBD31DEAFA" office:target-frame-name="_top" xlink:show="replace"><text:span text:style-name="T1808">D1-74</text:span></text:a><text:span text:style-name="T1809">, 2010-01-26, Žin., 2010, Nr. 13-636</text:span><text:span text:style-name="T1810"><text:s/>(2010-02-02), i. k. 110301MISAK000D1-74</text:span></text:p>
      <text:p text:style-name="Normal"/>
      <text:soft-page-break/>
      <text:p text:style-name="P1811">Statybos techninio reglamento</text:p>
      <text:p text:style-name="P1812">STR 1.06.03:2002 „Statinio projekto</text:p>
      <text:p text:style-name="P1813">ekspertizė ir statinio ekspertizė“</text:p>
      <text:p text:style-name="P1814">2<text:s/>priedas</text:p>
      <text:p text:style-name="P1815"/>
      <text:p text:style-name="P1816"><text:span text:style-name="T1817">(Atliktų statinių ekspertizių ataskaitų forma)</text:span></text:p>
      <text:p text:style-name="P1818"/>
      <text:p text:style-name="P1819">___________________________________</text:p>
      <text:p text:style-name="P1820">įmonės<text:s/>pavadinimas</text:p>
      <text:p text:style-name="P1821"/>
      <text:p text:style-name="P1822">Atliktų statinių ekspertizių nuo NUO 20____-____-____ IKI 20____-____-____ ataskaita</text:p>
      <text:p text:style-name="P1823"/>
      <text:p text:style-name="P1824">1. Ekspertizės rangovo pavadinimas.</text:p>
      <text:p text:style-name="P1825">2. Atestato Nr. _____ .</text:p>
      <text:p text:style-name="P1826">3. Atlikta statinio ekspertizių:</text:p>
      <text:p text:style-name="P1827">3.1. bendrųjų statinio ekspertizių skaičius ____ ; iš jų ypatingų statinių ____ ;</text:p>
      <text:p text:style-name="P1828">3.2. dalinių statinio ekspertizių skaičius ____ .</text:p>
      <text:p text:style-name="P1829">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1830">5. Pasiūlymai dėl statybos teisinio reglamentavimo tobulinimo.</text:p>
      <text:p text:style-name="P1831">6. Per ataskaitinį laikotarpį atliktų statinio ekspertizių sąrašas.</text:p>
      <text:p text:style-name="P1832"/>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___________________</text:p>
            <text:p text:style-name="P1841"><text:span text:style-name="T1842">pareigos    A. V.</text:span></text:p>
          </table:table-cell>
          <table:table-cell table:style-name="TableCell1843">
            <text:p text:style-name="P1844">____________</text:p>
            <text:p text:style-name="P1845"><text:span text:style-name="T1846">parašas</text:span></text:p>
          </table:table-cell>
          <table:table-cell table:style-name="TableCell1847">
            <text:p text:style-name="P1848">_____________</text:p>
            <text:p text:style-name="P1849"><text:span text:style-name="T1850">vardas, pavardė</text:span></text:p>
          </table:table-cell>
        </table:table-row>
      </table:table>
      <text:p text:style-name="P1851"/>
      <text:p text:style-name="P1852">_______________</text:p>
      <text:p text:style-name="P1853">data</text:p>
      <text:p text:style-name="P1854"/>
      <text:p text:style-name="P1855"><text:span text:style-name="T1856">_________________</text:span></text:p>
      <text:p text:style-name="P1857">Papildyta priedu:</text:p>
      <text:p text:style-name="P1858"><text:span text:style-name="T1859">Nr.<text:s/></text:span><text:a xlink:href="https://www.e-tar.lt/portal/legalAct.html?documentId=TAR.88DBD31DEAFA" office:target-frame-name="_top" xlink:show="replace"><text:span text:style-name="T1860">D1-74</text:span></text:a><text:span text:style-name="T1861">, 2010-01-26, Žin., 2010, Nr. 13-636 (2010-02-02), i.<text:s/></text:span><text:span text:style-name="T1862">k. 110301MISAK000D1-74</text:span></text:p>
      <text:p text:style-name="Normal"/>
      <text:p text:style-name="P1863"><text:span text:style-name="T1864">3 priedas.</text:span><text:span text:style-name="T1865"><text:s/>Neteko galios nuo 2005-12-23</text:span></text:p>
      <text:p text:style-name="P1866">Priedo naikinimas:</text:p>
      <text:p text:style-name="P1867"><text:span text:style-name="T1868">Nr.<text:s/></text:span><text:a xlink:href="https://www.e-tar.lt/portal/legalAct.html?documentId=TAR.68C75F3FF6C3" office:target-frame-name="_top" xlink:show="replace"><text:span text:style-name="T1869">D1-594</text:span></text:a><text:span text:style-name="T1870">, 2005-12-12, Žin. 2005, Nr. 149-5449 (2005-12-22), i. k. 105301MISAK00D1-594</text:span></text:p>
      <text:p text:style-name="Normal"/>
      <text:p text:style-name="P1871"><text:span text:style-name="T1872">4 priedas.</text:span><text:span text:style-name="T1873"><text:s/>Neteko galios nuo 2005-12-23</text:span></text:p>
      <text:p text:style-name="P1874">Priedo naikinimas:</text:p>
      <text:p text:style-name="P1875"><text:span text:style-name="T1876">Nr.<text:s/></text:span><text:a xlink:href="https://www.e-tar.lt/portal/legalAct.html?documentId=TAR.68C75F3FF6C3" office:target-frame-name="_top" xlink:show="replace"><text:span text:style-name="T1877">D1-594</text:span></text:a><text:span text:style-name="T1878">, 2005-12-12, Žin. 2005, Nr. 149-5449 (2005-12-22), i. k. 105301MISAK00D1-594</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aplinkos ministerija, Įsakymas</text:span></text:p>
      <text:p text:style-name="P1888"><text:span text:style-name="T1889">Nr.<text:s/></text:span><text:a xlink:href="https://www.e-tar.lt/portal/legalAct.html?documentId=TAR.68C75F3FF6C3" office:target-frame-name="_top" xlink:show="replace"><text:span text:style-name="T1890">D1-594</text:span></text:a><text:span text:style-name="T1891">, 2005-12-12, Žin., 2005, Nr. 149-5449 (2005-12-22), i. k. 105301MISAK00D1-594</text:span></text:p>
      <text:p text:style-name="P1892"><text:span text:style-name="T1893">Dėl Lietuvos Respublikos aplinkos</text:span><text:span text:style-name="T1894"><text:s/>ministro 2002 m. balandžio 30 d. įsakymo Nr. 214 "Dėl statybos techninio reglamento STR 1.06.03:2002 "Statinio projekto ir statinio ekspertizė" patvirtinimo" pakeitimo</text:span></text:p>
      <text:p text:style-name="P1895"/>
      <text:p text:style-name="P1896"><text:span text:style-name="T1897">2.</text:span></text:p>
      <text:p text:style-name="P1898"><text:span text:style-name="T1899">Lietuvos Respublikos aplinkos ministerija, Įsakymas</text:span></text:p>
      <text:soft-page-break/>
      <text:p text:style-name="P1900"><text:span text:style-name="T1901">Nr.<text:s/></text:span><text:a xlink:href="https://www.e-tar.lt/portal/legalAct.html?documentId=TAR.81DF1E59F83A" office:target-frame-name="_top" xlink:show="replace"><text:span text:style-name="T1902">D1-2</text:span></text:a><text:span text:style-name="T1903">, 2010-01-04, Žin., 2010, Nr. 4-167 (2010-01-12), i. k. 110301MISAK0000D1-2</text:span></text:p>
      <text:p text:style-name="P1904"><text:span text:style-name="T1905">Dėl kai kurių Lietuvos Respublikos aplinkos ministro įsakymų pakeitimo</text:span></text:p>
      <text:p text:style-name="P1906"/>
      <text:p text:style-name="P1907"><text:span text:style-name="T1908">3.</text:span></text:p>
      <text:p text:style-name="P1909"><text:span text:style-name="T1910">Lietuvos Respublikos aplinkos ministerija, Įsa</text:span><text:span text:style-name="T1911">kymas</text:span></text:p>
      <text:p text:style-name="P1912"><text:span text:style-name="T1913">Nr.<text:s/></text:span><text:a xlink:href="https://www.e-tar.lt/portal/legalAct.html?documentId=TAR.88DBD31DEAFA" office:target-frame-name="_top" xlink:show="replace"><text:span text:style-name="T1914">D1-74</text:span></text:a><text:span text:style-name="T1915">, 2010-01-26, Žin., 2010, Nr. 13-636 (2010-02-02), i. k. 110301MISAK000D1-74</text:span></text:p>
      <text:p text:style-name="P1916"><text:span text:style-name="T1917">Dėl Lietuvos Respublikos aplinkos ministro 2002 m. balandžio 30 d. įsakymo Nr. 214</text:span><text:span text:style-name="T1918"><text:s/>"Dėl statybos techninio reglamento STR 1.06.03:2002 "Statinio projekto ekspertizė ir statinio ekspertizė" patvirtinimo" pakeitimo</text:span></text:p>
      <text:p text:style-name="P1919"/>
      <text:p text:style-name="P1920"><text:span text:style-name="T1921">4.</text:span></text:p>
      <text:p text:style-name="P1922"><text:span text:style-name="T1923">Lietuvos Respublikos aplinkos ministerija, Įsakymas</text:span></text:p>
      <text:p text:style-name="P1924"><text:span text:style-name="T1925">Nr.<text:s/></text:span><text:a xlink:href="https://www.e-tar.lt/portal/legalAct.html?documentId=TAR.5ABD6ED992D0" office:target-frame-name="_top" xlink:show="replace"><text:span text:style-name="T1926">D1-823</text:span></text:a><text:span text:style-name="T1927">, 2010-09-27, Žin., 2010, Nr. 116-5941 (2010-09-30), i. k. 110301MISAK00D1-823</text:span></text:p>
      <text:p text:style-name="P1928"><text:span text:style-name="T1929">Dėl Lietuvos Respublikos aplinkos ministro 2002 m. balandžio 30 d. įsakymo Nr. 214 "Dėl<text:s/></text:span><text:span text:style-name="T1930">statybos techninio reglamento STR 1.06.03:2002 "Statinio projekto ekspertizė ir statinio ekspertizė" patvirtinimo" pakeitimo</text:span></text:p>
      <text:p text:style-name="P1931"/>
      <text:p text:style-name="P1932"><text:span text:style-name="T1933">5.</text:span></text:p>
      <text:p text:style-name="P1934"><text:span text:style-name="T1935">Lietuvos Respublikos aplinkos ministerija, Įsakymas</text:span></text:p>
      <text:p text:style-name="P1936"><text:span text:style-name="T1937">Nr.<text:s/></text:span><text:a xlink:href="https://www.e-tar.lt/portal/legalAct.html?documentId=TAR.513290DA2981" office:target-frame-name="_top" xlink:show="replace"><text:span text:style-name="T1938">D1-739</text:span></text:a><text:span text:style-name="T1939">, 2011-09-26, Žin., 2011, Nr. 118-5576 (2011-09-30), i. k. 111301MISAK00D1-739</text:span></text:p>
      <text:p text:style-name="P1940"><text:span text:style-name="T1941">Dėl Lietuvos Respublikos aplinkos ministro 2002 m. balandžio 30 d. įsakymo Nr. 214 "Dėl statybos techninio reglamento STR 1.06.03:2002 "Statinio projekto eksper</text:span><text:span text:style-name="T1942">tizė ir statinio ekspertizė" pa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9:00Z</meta:creation-date>
    <dc:date>2017-03-13T15:09:00Z</dc:date>
    <meta:template xlink:href="Normal.dotm" xlink:type="simple"/>
    <meta:editing-cycles>2</meta:editing-cycles>
    <meta:editing-duration>PT0S</meta:editing-duration>
    <meta:document-statistic meta:page-count="23" meta:paragraph-count="850" meta:word-count="9674" meta:character-count="82451" meta:row-count="2231" meta:non-whitespace-character-count="73627"/>
  </office:meta>
</office:document-meta>
</file>