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fo:color="#000000"/>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name="P1856" style:parent-style-name="Normal" style:family="paragraph">
      <style:paragraph-properties fo:break-before="page" fo:text-indent="6.6895in"/>
    </style:style>
  </office:automatic-styles>
  <office:body>
    <office:text text:use-soft-page-breaks="true">
      <text:p text:style-name="P1"><text:span text:style-name="T4">Suvestinė redakcija nuo 2005-12-23 iki 2010-01-12</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2</text:span><text:span text:style-name="T122">. Reglamentas nenustato:</text:span></text:p>
      <text:p text:style-name="P123"><text:span text:style-name="T124">2.1</text:span><text:span text:style-name="T125">.<text:s/></text:span><text:span text:style-name="T126">specialiųjų projekto ekspertizių tvarkos. Ją nustato statinio saugos ir paskirties reikalavimų valstybinės priežiūros institucijos normatyviniais statinio saugos ir paskirties dokumentais [5.1], tačiau Reglamentas nustato specialiųjų ekspertizių rezultatų<text:s/></text:span><text:span text:style-name="T127">įvertinimo statinio projekto ekspertizės dokumentuose tvarką;</text:span></text:p>
      <text:p text:style-name="P128"><text:span text:style-name="T129">2.2</text:span><text:span text:style-name="T130">. žemės ūkio melioracijos projektų ekspertizės tvarkos, kurią nustato Žemės ūkio ministerija [5.6], [5.15].</text:span></text:p>
      <text:p text:style-name="P131"><text:span text:style-name="T132">3</text:span><text:span text:style-name="T133">. Pagrindiniai Reglamento reikalavimai surašyti normaliu (stačiu)<text:s/></text:span><text:span text:style-name="T134">šriftu, o juos paaiškinantys reikalavimai bei išimtys – pasvirusiu šriftu. Nepriklausomai nuo šrifto formos visi reikalavimai yra privalomi.</text:span></text:p>
      <text:p text:style-name="P135"><text:span text:style-name="T136">4</text:span><text:span text:style-name="T137">. Reglamentas yra privalomas visiems statybos dalyviams, viešojo administravimo subjektams, inžinerinių tinklų</text:span><text:span text:style-name="T138"><text:s/>bei susisiekimo komunikacijų savininkams (ar naudotojams), taip pat kitiems juridiniams ir fiziniams asmenims, kurių veiklos principus statybos srityje nustato Statybos įstatymas [5.1].</text:span></text:p>
      <text:p text:style-name="P139"/>
      <text:p text:style-name="P140"><text:span text:style-name="T141">II</text:span><text:span text:style-name="T142">.<text:s/></text:span><text:span text:style-name="T143">NUORODOS</text:span></text:p>
      <text:p text:style-name="P144"/>
      <text:p text:style-name="P145"><text:span text:style-name="T146">5</text:span><text:span text:style-name="T147">. Reglamento nuorodose pateikiami šie teisė</text:span><text:span text:style-name="T148">s aktai:</text:span></text:p>
      <text:p text:style-name="P149"><text:span text:style-name="T150">5.1</text:span><text:span text:style-name="T151">. Lietuvos Respublikos statybos įstatymas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Punkto pakeitimai:</text:p>
      <text:p text:style-name="P157"><text:span text:style-name="T158">Nr.<text:s/></text:span><text:a xlink:href="https://www.e-tar.lt/portal/legalAct.html?documentId=TAR.68C75F3FF6C3" office:target-frame-name="_top" xlink:show="replace"><text:span text:style-name="T159">D1-594</text:span></text:a><text:span text:style-name="T160">, 2005-12-12, Žin., 2005, Nr. 149-5449 (2005-12-22), i. k. 105301MISAK00D1-594</text:span></text:p>
      <text:p text:style-name="Normal"/>
      <text:p text:style-name="P161"><text:span text:style-name="T162">5.2</text:span><text:span text:style-name="T163">. Lietuvos Respublikos teritorijų planavim</text:span><text:span text:style-name="T164">o įstatymas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text:span><text:s/></text:p>
      <text:p text:style-name="P169">Punkto pakeitimai:</text:p>
      <text:p text:style-name="P170"><text:span text:style-name="T171">Nr.<text:s/></text:span><text:a xlink:href="https://www.e-tar.lt/portal/legalAct.html?documentId=TAR.68C75F3FF6C3" office:target-frame-name="_top" xlink:show="replace"><text:span text:style-name="T172">D1-594</text:span></text:a><text:span text:style-name="T173">, 2005-12-12, Žin., 2005, Nr. 149-5449 (2005-12-22), i. k. 105301MISAK00D1-594</text:span></text:p>
      <text:p text:style-name="Normal"/>
      <text:p text:style-name="P174"><text:span text:style-name="T175">5.3</text:span><text:span text:style-name="T176">. Lietuvos Respublikos branduolinės energijos įstatymas (Žin.,1996, Nr.<text:s/></text:span><text:a xlink:href="https://www.e-tar.lt/portal/lt/legalAct/TAR.6286F15970B3" office:target-frame-name="_blank" xlink:show="new"><text:span text:style-name="T177">119-2771</text:span></text:a><text:span text:style-name="T178">; 1997, Nr.<text:s/></text:span><text:a xlink:href="https://www.e-tar.lt/portal/lt/legalAct/TAR.673BF73D9868" office:target-frame-name="_blank" xlink:show="new"><text:span text:style-name="T179">59-1368</text:span></text:a><text:span text:style-name="T180">, Nr.<text:s/></text:span><text:a xlink:href="https://www.e-tar.lt/portal/lt/legalAct/TAR.FD0EECFB5A7B" office:target-frame-name="_blank" xlink:show="new"><text:span text:style-name="T181">66-1605</text:span></text:a><text:span text:style-name="T182">, Nr.<text:s/></text:span><text:a xlink:href="https://www.e-tar.lt/portal/lt/legalAct/TAR.3F34B07D03EE" office:target-frame-name="_blank" xlink:show="new"><text:span text:style-name="T183">112-2825</text:span></text:a><text:span text:style-name="T184">; 1999, Nr.<text:s/></text:span><text:a xlink:href="https://www.e-tar.lt/portal/lt/legalAct/TAR.02E3807FF22E" office:target-frame-name="_blank" xlink:show="new"><text:span text:style-name="T185">65-2088</text:span></text:a><text:span text:style-name="T186">; 2001, Nr.<text:s/></text:span><text:a xlink:href="https://www.e-tar.lt/portal/lt/legalAct/TAR.7E9B30336059" office:target-frame-name="_blank" xlink:show="new"><text:span text:style-name="T187">99-3520</text:span></text:a><text:span text:style-name="T188">, Nr.<text:s/></text:span><text:a xlink:href="https://www.e-tar.lt/portal/lt/legalAct/TAR.C4DB2CA91FAD" office:target-frame-name="_blank" xlink:show="new"><text:span text:style-name="T189">99-3528</text:span></text:a><text:span text:style-name="T190">);</text:span></text:p>
      <text:p text:style-name="P191"><text:span text:style-name="T192">5.4</text:span><text:span text:style-name="T193">. Lietuvos Respublikos viešųjų pirkimų įstatymas (Žin., 1996, Nr.<text:s/></text:span><text:a xlink:href="https://www.e-tar.lt/portal/lt/legalAct/TAR.C54AFFAA7622" office:target-frame-name="_blank" xlink:show="new"><text:span text:style-name="T194">84-2000</text:span></text:a><text:span text:style-name="T195">; 1999, Nr.<text:s/></text:span><text:a xlink:href="https://www.e-tar.lt/portal/lt/legalAct/TAR.1528F405144D" office:target-frame-name="_blank" xlink:show="new"><text:span text:style-name="T196">56-1809</text:span></text:a><text:span text:style-name="T197">; 2002, Nr.<text:s/></text:span><text:a xlink:href="https://www.e-tar.lt/portal/lt/legalAct/TAR.F4EDFC59E1E8" office:target-frame-name="_blank" xlink:show="new"><text:span text:style-name="T198">118-5296</text:span></text:a><text:span text:style-name="T199">);</text:span><text:s/></text:p>
      <text:p text:style-name="P200">Punkto pakeitimai:</text:p>
      <text:p text:style-name="P201"><text:span text:style-name="T202">Nr.<text:s/></text:span><text:a xlink:href="https://www.e-tar.lt/portal/legalAct.html?documentId=TAR.68C75F3FF6C3" office:target-frame-name="_top" xlink:show="replace"><text:span text:style-name="T203">D1-594</text:span></text:a><text:span text:style-name="T204">, 2005-12-12, Žin., 2005, Nr. 149-5449 (2005-12-22), i. k. 105301MISAK00D1-594</text:span></text:p>
      <text:p text:style-name="Normal"/>
      <text:p text:style-name="P205"><text:span text:style-name="T206">5.5</text:span><text:span text:style-name="T207">. Lietuvos Respublikos Vyriausybės 2002 02 26 nutarimas Nr. 280 „Dėl Lietuvos Respublikos statybos įstatymo įgyvendinimo“ (Žin., 2002, Nr.<text:s/></text:span><text:a xlink:href="https://www.e-tar.lt/portal/lt/legalAct/TAR.765E76579776" office:target-frame-name="_blank" xlink:show="new"><text:span text:style-name="T208">22-819</text:span></text:a><text:span text:style-name="T209">);</text:span></text:p>
      <text:p text:style-name="P210"><text:span text:style-name="T211">5.6</text:span><text:span text:style-name="T212">. Lietuvos Respublikos Vyriausybės 1994 03 31 nutarimas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213">26-442</text:span></text:a><text:span text:style-name="T214">);</text:span></text:p>
      <text:p text:style-name="P215"><text:span text:style-name="T216">5.7</text:span><text:span text:style-name="T217">.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18">60-2172</text:span></text:a><text:span text:style-name="T219">; 2002, Nr.<text:s/></text:span><text:a xlink:href="https://www.e-tar.lt/portal/lt/legalAct/TAR.A751ED267843" office:target-frame-name="_blank" xlink:show="new"><text:span text:style-name="T220">54-2139</text:span></text:a><text:span text:style-name="T221">);</text:span><text:s/></text:p>
      <text:p text:style-name="P222">Punkto pakeitimai:</text:p>
      <text:p text:style-name="P223"><text:span text:style-name="T224">Nr.<text:s/></text:span><text:a xlink:href="https://www.e-tar.lt/portal/legalAct.html?documentId=TAR.68C75F3FF6C3" office:target-frame-name="_top" xlink:show="replace"><text:span text:style-name="T225">D1-594</text:span></text:a><text:span text:style-name="T226">, 2005-12-12, Žin., 2005, Nr. 149-5449 (2005-12-22), i. k. 105301MISAK00D1-594</text:span></text:p>
      <text:p text:style-name="Normal"/>
      <text:p text:style-name="P227"><text:span text:style-name="T228">5.8</text:span><text:span text:style-name="T229">. statybos techninis reglamentas STR 1.02.06:2005 „Teisės eiti statybos techninės veiklos pagrindinių sričių vadovų pareigas įgijimo tvarkos aprašas. Statyb</text:span><text:span text:style-name="T230">os inžinieriaus diplomų, įgytų užsienio valstybėje, pripažinimo Lietuvos Respublikoje taisyklės“ (Žin., 2005, Nr.<text:s/></text:span><text:a xlink:href="https://www.e-tar.lt/portal/lt/legalAct/TAR.D79D68B91C21" office:target-frame-name="_blank" xlink:show="new"><text:span text:style-name="T231">80-2914</text:span></text:a><text:span text:style-name="T232">);</text:span><text:s/></text:p>
      <text:p text:style-name="P233">Punkto pakeitimai:</text:p>
      <text:p text:style-name="P234"><text:span text:style-name="T235">Nr.<text:s/></text:span><text:a xlink:href="https://www.e-tar.lt/portal/legalAct.html?documentId=TAR.68C75F3FF6C3" office:target-frame-name="_top" xlink:show="replace"><text:span text:style-name="T236">D1-594</text:span></text:a><text:span text:style-name="T237">, 2005-12-12, Žin., 2005, Nr. 149-5449 (2005-12-22), i. k. 105301MISAK00D1-594</text:span></text:p>
      <text:p text:style-name="Normal"/>
      <text:p text:style-name="P238"><text:span text:style-name="T239">5.9</text:span><text:span text:style-name="T240">. statybos techninis reglamentas STR 1.05.06:2005 „Statinio projektavimas“ (Žin., 2005, Nr.<text:s/></text:span><text:a xlink:href="https://www.e-tar.lt/portal/lt/legalAct/TAR.E434668FE952" office:target-frame-name="_blank" xlink:show="new"><text:span text:style-name="T241">4-80</text:span></text:a><text:span text:style-name="T242">);</text:span><text:s/></text:p>
      <text:p text:style-name="P243">Punkto pakeitimai:</text:p>
      <text:p text:style-name="P244"><text:span text:style-name="T245">Nr.<text:s/></text:span><text:a xlink:href="https://www.e-tar.lt/portal/legalAct.html?documentId=TAR.68C75F3FF6C3" office:target-frame-name="_top" xlink:show="replace"><text:span text:style-name="T246">D1-594</text:span></text:a><text:span text:style-name="T247">, 2005-12-12, Žin., 2005, Nr. 149-5449 (2005-12-22), i. k.<text:s/></text:span><text:span text:style-name="T248">105301MISAK00D1-594</text:span></text:p>
      <text:p text:style-name="Normal"/>
      <text:p text:style-name="P249"><text:span text:style-name="T250">5.10</text:span><text:span text:style-name="T251">. statybos techninis reglamentas STR 1.05.07:2002 „Statinio projektavimo sąlygų sąvadas“ (2002, Nr. 54-2153);</text:span><text:s/></text:p>
      <text:p text:style-name="P252">Punkto pakeitimai:</text:p>
      <text:p text:style-name="P253"><text:span text:style-name="T254">Nr.<text:s/></text:span><text:a xlink:href="https://www.e-tar.lt/portal/legalAct.html?documentId=TAR.68C75F3FF6C3" office:target-frame-name="_top" xlink:show="replace"><text:span text:style-name="T255">D1-594</text:span></text:a><text:span text:style-name="T256">, 200</text:span><text:span text:style-name="T257">5-12-12, Žin., 2005, Nr. 149-5449 (2005-12-22), i. k. 105301MISAK00D1-594</text:span></text:p>
      <text:p text:style-name="Normal"/>
      <text:p text:style-name="P258"><text:span text:style-name="T259">5.11</text:span><text:span text:style-name="T260">. statybos techninis reglamentas STR 1.02.07:2004 „Statinio projektuotojo, statybos rangovo, projektavimo ar statybos valdytojo, projekto ar statinio ekspertizės rangovo tei</text:span><text:span text:style-name="T261">s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pan><text:span text:style-name="T262"><text:s/>Respublikoje taisyklės“ (Žin., 2004, Nr.<text:s/></text:span><text:a xlink:href="https://www.e-tar.lt/portal/lt/legalAct/TAR.E00E9F9650A7" office:target-frame-name="_blank" xlink:show="new"><text:span text:style-name="T263">157-5739</text:span></text:a><text:span text:style-name="T264">);</text:span><text:s/></text:p>
      <text:p text:style-name="P265">Punkto pakeitimai:</text:p>
      <text:p text:style-name="P266"><text:span text:style-name="T267">Nr.<text:s/></text:span><text:a xlink:href="https://www.e-tar.lt/portal/legalAct.html?documentId=TAR.68C75F3FF6C3" office:target-frame-name="_top" xlink:show="replace"><text:span text:style-name="T268">D1-594</text:span></text:a><text:span text:style-name="T269">, 2005</text:span><text:span text:style-name="T270">-12-12, Žin., 2005, Nr. 149-5449 (2005-12-22), i. k. 105301MISAK00D1-594</text:span></text:p>
      <text:p text:style-name="Normal"/>
      <text:p text:style-name="P271"><text:span text:style-name="T272">5.12</text:span><text:span text:style-name="T273">. statybos techninis reglamentas STR 1.12.01:1996 „Statinio avarinės būklės pripažinimo tvarka“ (Žin., 1996, Nr.<text:s/></text:span><text:a xlink:href="https://www.e-tar.lt/portal/lt/legalAct/TAR.2AF7FBBE19EF" office:target-frame-name="_blank" xlink:show="new"><text:span text:style-name="T274">114-2645</text:span></text:a><text:span text:style-name="T275">; 1997, Nr.<text:s/></text:span><text:a xlink:href="https://www.e-tar.lt/portal/lt/legalAct/TAR.3989EDE2D3DC" office:target-frame-name="_blank" xlink:show="new"><text:span text:style-name="T276">116-2983</text:span></text:a><text:span text:style-name="T277">; 2000, Nr.<text:s/></text:span><text:a xlink:href="https://www.e-tar.lt/portal/lt/legalAct/TAR.08AF020715FA" office:target-frame-name="_blank" xlink:show="new"><text:span text:style-name="T278">55-1617</text:span></text:a><text:span text:style-name="T279">);</text:span></text:p>
      <text:p text:style-name="P280"><text:span text:style-name="T281">5.13</text:span><text:span text:style-name="T282">. st</text:span><text:span text:style-name="T283">atybos techninis reglamentas STR 1.01.06:2002 „Ypatingi statiniai“ (Žin., 2002, Nr.<text:s/></text:span><text:a xlink:href="https://www.e-tar.lt/portal/lt/legalAct/TAR.4FAEBE5679F1" office:target-frame-name="_blank" xlink:show="new"><text:span text:style-name="T284">43-1639</text:span></text:a><text:span text:style-name="T285">);</text:span><text:s/></text:p>
      <text:p text:style-name="P286">Punkto pakeitimai:</text:p>
      <text:p text:style-name="P287"><text:span text:style-name="T288">Nr.<text:s/></text:span><text:a xlink:href="https://www.e-tar.lt/portal/legalAct.html?documentId=TAR.68C75F3FF6C3" office:target-frame-name="_top" xlink:show="replace"><text:span text:style-name="T289">D1-594</text:span></text:a><text:span text:style-name="T290">, 2005-12-12, Žin., 2005, Nr. 149-5449 (2005-12-22), i. k. 105301MISAK00D1-594</text:span></text:p>
      <text:p text:style-name="Normal"/>
      <text:p text:style-name="P291"><text:span text:style-name="T292">5.14</text:span><text:span text:style-name="T293">. Lietuvos Respublikos aplinkos ministro 2004 m</text:span><text:span text:style-name="T294">. gegužės 3 d. įsakymas Nr. D1-239 „Dėl Detaliųjų planų rengimo taisyklių patvirtinimo“ (Žin., 2004, Nr.<text:s/></text:span><text:a xlink:href="https://www.e-tar.lt/portal/lt/legalAct/TAR.8979106304B9" office:target-frame-name="_blank" xlink:show="new"><text:span text:style-name="T295">79-2809</text:span></text:a><text:span text:style-name="T296">);</text:span><text:s/></text:p>
      <text:p text:style-name="P297">Punkto pakeitimai:</text:p>
      <text:soft-page-break/>
      <text:p text:style-name="P298"><text:span text:style-name="T299">Nr.<text:s/></text:span><text:a xlink:href="https://www.e-tar.lt/portal/legalAct.html?documentId=TAR.68C75F3FF6C3" office:target-frame-name="_top" xlink:show="replace"><text:span text:style-name="T300">D1-594</text:span></text:a><text:span text:style-name="T301">, 2005-12-12, Žin., 2005, Nr. 149-5449 (2005-12-22), i. k. 105301MISAK00D1-594</text:span></text:p>
      <text:p text:style-name="Normal"/>
      <text:p text:style-name="P302"><text:span text:style-name="T303">5.15</text:span><text:span text:style-name="T304">. Lietuvos Respublikos žemės ūkio ministro 2001 03 27 įsakymas Nr. 76 „Dėl įmonių ir specialistų, pretenduojanči</text:span><text:span text:style-name="T305">ų atlikti projektų valstybinę ekspertizę, atestavimo“ (Žin., 2001, Nr.<text:s/></text:span><text:a xlink:href="https://www.e-tar.lt/portal/lt/legalAct/TAR.6C9BEAD88C3B" office:target-frame-name="_blank" xlink:show="new"><text:span text:style-name="T306">29-947</text:span></text:a><text:span text:style-name="T307">);</text:span></text:p>
      <text:p text:style-name="P308"><text:span text:style-name="T309">5.16</text:span><text:span text:style-name="T310">. Lietuvos Respublikos invalidų socialinės integracijos įstatymas (Žin., 1991, Nr.<text:s/></text:span><text:a xlink:href="https://www.e-tar.lt/portal/lt/legalAct/TAR.199156E4E004" office:target-frame-name="_blank" xlink:show="new"><text:span text:style-name="T311">36-969</text:span></text:a><text:span text:style-name="T312">; 1998, Nr.<text:s/></text:span><text:a xlink:href="https://www.e-tar.lt/portal/lt/legalAct/TAR.E4C265D180A6" office:target-frame-name="_blank" xlink:show="new"><text:span text:style-name="T313">98-2706</text:span></text:a><text:span text:style-name="T314">, Nr.<text:s/></text:span><text:a xlink:href="https://www.e-tar.lt/portal/lt/legalAct/TAR.3406719BDD09" office:target-frame-name="_blank" xlink:show="new"><text:span text:style-name="T315">115-3229</text:span></text:a><text:span text:style-name="T316">, Nr.<text:s/></text:span><text:a xlink:href="https://www.e-tar.lt/portal/lt/legalAct/TAR.C85E5350CC2D" office:target-frame-name="_blank" xlink:show="new"><text:span text:style-name="T317">115-3273</text:span></text:a><text:span text:style-name="T318">; 1999, Nr.<text:s/></text:span><text:a xlink:href="https://www.e-tar.lt/portal/lt/legalAct/TAR.F2442BD20956" office:target-frame-name="_blank" xlink:show="new"><text:span text:style-name="T319">113-3284</text:span></text:a><text:span text:style-name="T320">);</text:span></text:p>
      <text:p text:style-name="P321"><text:span text:style-name="T322">5.17</text:span><text:span text:style-name="T323">. statybos techninis reglamentas STR 2.03.01:2001 „Statiniai ir teritorijos. Reikalavimai žmonių su negalia reikmėms“ (Žin., 2001, Nr.<text:s/></text:span><text:a xlink:href="https://www.e-tar.lt/portal/lt/legalAct/TAR.3C24C4CAE7B1" office:target-frame-name="_blank" xlink:show="new"><text:span text:style-name="T324">53-1898</text:span></text:a><text:span text:style-name="T325">);</text:span></text:p>
      <text:p text:style-name="P326"><text:span text:style-name="T327">5.18</text:span><text:span text:style-name="T328">. statybos technin</text:span><text:span text:style-name="T329">is reglamentas STR 1.10.01:2002 „Statinio avarijos tyrimas ir likvidavimas“ (Žin., 2002, Nr.<text:s/></text:span><text:a xlink:href="https://www.e-tar.lt/portal/lt/legalAct/TAR.4B0864B93747" office:target-frame-name="_blank" xlink:show="new"><text:span text:style-name="T330">55-2209</text:span></text:a><text:span text:style-name="T331">);</text:span><text:s/></text:p>
      <text:p text:style-name="P332">Punkto pakeitimai:</text:p>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9</text:span><text:span text:style-name="T339">. Lietuvos Respublikos aplinkos ministro ir Lietuvos Respublikos kultūros ministro 2005 m. birželio 1 d. įsakymas Nr. D1-279</text:span><text:span text:style-name="T340">/ĮV-233 „Dėl Kultūros paveldo statinio projekto ekspertizės atlikimo taisyklių patvirtinimo“ (Žin., 2005, Nr.<text:s/></text:span><text:a xlink:href="https://www.e-tar.lt/portal/lt/legalAct/TAR.4BE53030F514" office:target-frame-name="_blank" xlink:show="new"><text:span text:style-name="T341">72-2618</text:span></text:a><text:span text:style-name="T342">);</text:span><text:s/></text:p>
      <text:p text:style-name="P343">Punkto pakeitimai:</text:p>
      <text:p text:style-name="P344"><text:span text:style-name="T345">Nr.<text:s/></text:span><text:a xlink:href="https://www.e-tar.lt/portal/legalAct.html?documentId=TAR.68C75F3FF6C3" office:target-frame-name="_top" xlink:show="replace"><text:span text:style-name="T346">D1-594</text:span></text:a><text:span text:style-name="T347">, 2005-12-12, Žin., 2005, Nr. 149-5449 (2005-12-22), i. k. 105301MISAK00D1-594</text:span></text:p>
      <text:p text:style-name="Normal"/>
      <text:p text:style-name="P348"><text:span text:style-name="T349">5.20</text:span><text:span text:style-name="T350">. Lietuvos Respublikos kultūros ministro 2005 m. balandžio 20 d. įsakymas Nr. ĮV-158 „Dėl paveldo tvarkytos</text:span><text:span text:style-name="T351"><text:s/>reglamento PTR 3.03.01:2005 „Nekilnojamojo kultūros paveldo statinio tvarkomųjų statybos darbų projekto ar tvarkomųjų paveldosaugos darbų projekto paveldosaugos (specialiosios) ekspertizės atlikimo taisyklės“ patvirtinimo“ (Žin., 2005, Nr.<text:s/></text:span><text:a xlink:href="https://www.e-tar.lt/portal/lt/legalAct/TAR.F99B40BCF42C" office:target-frame-name="_blank" xlink:show="new"><text:span text:style-name="T352">57-1967</text:span></text:a><text:span text:style-name="T353">);</text:span><text:s/></text:p>
      <text:p text:style-name="P354">Papildyta punktu:</text:p>
      <text:p text:style-name="P355"><text:span text:style-name="T356">Nr.<text:s/></text:span><text:a xlink:href="https://www.e-tar.lt/portal/legalAct.html?documentId=TAR.68C75F3FF6C3" office:target-frame-name="_top" xlink:show="replace"><text:span text:style-name="T357">D1-594</text:span></text:a><text:span text:style-name="T358">, 2005-12-12, Žin., 2005, Nr. 149-5449 (2005-12-22), i. k. 105301</text:span><text:span text:style-name="T359">MISAK00D1-594</text:span></text:p>
      <text:p text:style-name="Normal"/>
      <text:p text:style-name="P360"><text:span text:style-name="T361">5.21</text:span><text:span text:style-name="T362">.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363">93-3466</text:span></text:a><text:span text:style-name="T364">);</text:span><text:s/></text:p>
      <text:p text:style-name="P365">Papildyta punktu:</text:p>
      <text:p text:style-name="P366"><text:span text:style-name="T367">Nr.<text:s/></text:span><text:a xlink:href="https://www.e-tar.lt/portal/legalAct.html?documentId=TAR.68C75F3FF6C3" office:target-frame-name="_top" xlink:show="replace"><text:span text:style-name="T368">D1-594</text:span></text:a><text:span text:style-name="T369">, 2005-12-12, Žin., 2005, Nr. 149-5449 (2005-12-22), i. k. 105301MISAK00D1-594</text:span></text:p>
      <text:p text:style-name="Normal"/>
      <text:p text:style-name="P370"><text:span text:style-name="T371">5.22</text:span><text:span text:style-name="T372">. statybos techninis reglamentas STR 1.01.09:2003 „Statinių klasifikavimas pagal jų naudojimo paskirtį“ (Žin., 2003, Nr.<text:s/></text:span><text:a xlink:href="https://www.e-tar.lt/portal/lt/legalAct/TAR.358675FB0A82" office:target-frame-name="_blank" xlink:show="new"><text:span text:style-name="T373">58-2611</text:span></text:a><text:span text:style-name="T374">);</text:span><text:s/></text:p>
      <text:p text:style-name="P375">Papildyta punktu:</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Normal"/>
      <text:p text:style-name="P380"><text:span text:style-name="T381">5.23</text:span><text:span text:style-name="T382">. Lietuvos Respublikos Vyriausybės 2004 m</text:span><text:span text:style-name="T383">.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384">156-5</text:span><text:span text:style-name="T385">701</text:span></text:a><text:span text:style-name="T386">).</text:span><text:s/></text:p>
      <text:p text:style-name="P387">Papildyta punktu:</text:p>
      <text:p text:style-name="P388"><text:span text:style-name="T389">Nr.<text:s/></text:span><text:a xlink:href="https://www.e-tar.lt/portal/legalAct.html?documentId=TAR.68C75F3FF6C3" office:target-frame-name="_top" xlink:show="replace"><text:span text:style-name="T390">D1-594</text:span></text:a><text:span text:style-name="T391">, 2005-12-12, Žin., 2005, Nr. 149-5449 (2005-12-22), i. k. 105301MISAK00D1-594</text:span></text:p>
      <text:p text:style-name="Normal"/>
      <text:p text:style-name="P392">Punkto pakeitimai:</text:p>
      <text:p text:style-name="P393"><text:span text:style-name="T394">Nr.<text:s/></text:span><text:a xlink:href="https://www.e-tar.lt/portal/legalAct.html?documentId=TAR.68C75F3FF6C3" office:target-frame-name="_top" xlink:show="replace"><text:span text:style-name="T395">D1-594</text:span></text:a><text:span text:style-name="T396">, 2005-12-12, Žin., 2005, Nr. 149-5449 (2005-12-22), i. k. 105301MISAK00D1-594</text:span></text:p>
      <text:p text:style-name="Normal"/>
      <text:p text:style-name="P397"><text:span text:style-name="T398">III</text:span><text:span text:style-name="T399">.<text:s/></text:span><text:span text:style-name="T400">PAGRINDINĖS SĄVOKOS</text:span></text:p>
      <text:p text:style-name="P401"/>
      <text:p text:style-name="P402"><text:span text:style-name="T403">6</text:span><text:span text:style-name="T404">. Šiame Reglamente vartojamos pagrindinės sąvokos yra tos pačios, kurios pateiktos<text:s/></text:span><text:span text:style-name="T405">Statybos įstatyme [5.1]. Žemiau pateikiamos tik tiesiogiai su Reglamentu susijusios Statybos įstatymo sąvokos ir tos sąvokos, kurių nėra Statybos įstatyme:</text:span></text:p>
      <text:p text:style-name="P406"><text:span text:style-name="T407">6.1</text:span><text:span text:style-name="T408">.<text:s/></text:span><text:span text:style-name="T409">statybos teisės aktai</text:span><text:span text:style-name="T410"><text:s/>– Statybos įstatymas [5.1], kiti įstatymai (susiję su projektavimu, sta</text:span><text:span text:style-name="T411">tyba, statinio pripažinimu naudoti) bei kiti poįstatyminiai teisės aktai (tarp jų – normatyviniai statybos techniniai dokumentai ir normatyviniai statinio saugos ir paskirties dokumentai);</text:span></text:p>
      <text:p text:style-name="P412"><text:span text:style-name="T413">6.2</text:span><text:span text:style-name="T414">.<text:s/></text:span><text:span text:style-name="T415">privalomieji projekto rengimo dokumentai<text:s/></text:span><text:span text:style-name="T416">– teritorijų plan</text:span><text:span text:style-name="T417">avimo dokumentai (Teritorijų planavimo įstatymo [5.2], [5.14] nustatytais atvejais), nuosavybės teisę ar kitokias teises į žemę (statybos sklypą) patvirtinantys dokumentai [5.1], [5.9], projektiniai pasiūlymai (jei jie rengiami) [5.1.], [5.9]; statinio pro</text:span><text:span text:style-name="T418">jektavimo sąlygų sąvadas [5.1], [5.10] statinio projektavimo užduotis [5.1], [5.9] statinio ir statybos sklypo statybinių tyrinėjimų dokumentai [5.1];</text:span></text:p>
      <text:p text:style-name="P419"><text:span text:style-name="T420">6.3</text:span><text:span text:style-name="T421">.<text:s/></text:span><text:span text:style-name="T422">projektiniai pasiūlymai<text:s/></text:span><text:span text:style-name="T423">–</text:span><text:span text:style-name="T424"><text:s/></text:span><text:span text:style-name="T425">eskizinis projektas, kurio tikslas išreikšti</text:span><text:span text:style-name="T426"><text:s/></text:span><text:span text:style-name="T427">projektuojamo statinio ar</text:span><text:span text:style-name="T428">chitektūros ir kitų pagrindinių sprendinių idėją ir kuris pateikiamas kaip medžiaga projektuotojo parinkimo konkursui bei gali būti naudojamas projektavimo sąlygoms parengti [5.1], [5.9];</text:span></text:p>
      <text:p text:style-name="P429"><text:span text:style-name="T430">6.4</text:span><text:span text:style-name="T431">.<text:s/></text:span><text:span text:style-name="T432">statinio projektas (toliau<text:s/></text:span><text:span text:style-name="T433">–<text:s/></text:span><text:span text:style-name="T434">projektas)</text:span><text:span text:style-name="T435"><text:s/>– normatyvinių stat</text:span><text:span text:style-name="T436">ybos techninių dokumentų nustatytos sudėties dokumentų, kuriuose pateikiami statytojo sumanyto statinio sprendiniai (aiškinamoji dalis, projekto dalys, skaičiavimai, brėžiniai), skirtų statinio statybai įteisinti ir vykdyti, visuma [5.1], [5.9];</text:span></text:p>
      <text:p text:style-name="P437"><text:span text:style-name="T438">6.5</text:span><text:span text:style-name="T439">.<text:s/></text:span><text:span text:style-name="T440">s</text:span><text:span text:style-name="T441">tatinio projekto ekspertizė (toliau<text:s/></text:span><text:span text:style-name="T442">–</text:span><text:span text:style-name="T443"><text:s/>projekto ekspertizė)</text:span><text:span text:style-name="T444"><text:s/>– įvertinimas, kaip projekte įgyvendinti Statybos įstatymo 4 straipsnio 1 dalyje nurodyti esminiai statinio reikalavimai, taip pat kitų įstatymų ir teisės aktų, normatyvinių statybos techninių doku</text:span><text:span text:style-name="T445">mentų bei privalomųjų statinio projekto rengimo dokumentų reikalavimai [5.1];<text:s/></text:span><text:span text:style-name="T446">ši sąvoka apima visas projekto ekspertizės rūšis;</text:span></text:p>
      <text:p text:style-name="P447"><text:span text:style-name="T448">6.6</text:span><text:span text:style-name="T449">.<text:s/></text:span><text:span text:style-name="T450">projekto ekspertizės rūšys</text:span><text:span text:style-name="T451"><text:s/>– bendroji projekto ekspertizė, dalinė projekto ekspertizė, specialioji projekto ekspertizė,</text:span><text:span text:style-name="T452"><text:s/>branduolinės energetikos objekto valstybinė ekspertizė [5.3];</text:span></text:p>
      <text:p text:style-name="P453"><text:span text:style-name="T454">6.7</text:span><text:span text:style-name="T455">.<text:s/></text:span><text:span text:style-name="T456">bendroji projekto ekspertizė</text:span><text:span text:style-name="T457"><text:s/>– techninio projekto (visų jo dalių), kaip vientiso techninio dokumento, įvertinimas, patikrinant kaip statinio ir jo dalių bei sistemų (statinio inžinerin</text:span><text:span text:style-name="T458">ių sistemų, statinio ir statybos sklypo reikmes tenkinančių inžinerinių tinklų ir susisiekimo komunikacijų), statybos sklypo tvarkymo projekto sprendiniai atitinka: Statybos įstatymo 4 straipsnio 1 dalyje [5.1] nurodytus esminius statinio reikalavimus, kit</text:span><text:span text:style-name="T459">us statybos teisės aktų nustatytus reikalavimus bei privalomųjų statinio projekto rengimo dokumentų [5.1], [5.9] reikalavimus, taip pat projekto sprendinių tarpusavio ryšį ir suderinamumą. Bendroji projekto ekspertizė apibendrina dalinių projekto ekspertiz</text:span><text:span text:style-name="T460">ių (kurios yra bendrosios projekto ekspertizės sudėtinės dalys) aktuose pateiktų projekto dalių įvertinimus, suderina juos tarpusavyje, patikrina jų kokybę ir pateikia bendrą projekto įvertinimą;</text:span></text:p>
      <text:p text:style-name="P461"><text:span text:style-name="T462">6.8</text:span><text:span text:style-name="T463">.<text:s/></text:span><text:span text:style-name="T464">dalinė projekto ekspertizė</text:span><text:span text:style-name="T465"><text:s/>– bendrosios projekto ek</text:span><text:span text:style-name="T466">spertizės sudėtinė dalis; tam tikros projekto dalies įvertinimas, patikrinant kaip projekto dalies sprendiniai atitinka statinio esminius reikalavimus, kitus statybos teisės aktų nustatytus reikalavimus bei šių sprendinių tarpusavio ryšį su kitų projekto d</text:span><text:span text:style-name="T467">alių sprendiniais; savarankiška (prilyginama bendrajai projekto ekspertizei) projekto dalies ekspertizė, kai projektą sudaro tik viena dalis ir bendroji projekto ekspertizė nerengiama;</text:span></text:p>
      <text:p text:style-name="P468"><text:span text:style-name="T469">6.9</text:span><text:span text:style-name="T470">.<text:s/></text:span><text:span text:style-name="T471">specialioji projekto ekspertizė</text:span><text:span text:style-name="T472"><text:s/>– įvertinimas, kaip statinio p</text:span><text:span text:style-name="T473">rojekte įgyvendinti įstatymų ir kitų teisės aktų (pagal Statybos įstatymo 6 straipsnyje išvardytas sritis [5.1]) pagrindu normatyviniuose statinio saugos bei paskirties dokumentuose nustatyti reikalavimai. Specialiąją projekto ekspertizę atlieka statinio s</text:span><text:span text:style-name="T474">augos ir paskirties reikalavimų valstybinės priežiūros institucijos [5.1] pagal joms įstatymų ir kitų teisės aktų priskirtas priežiūros sritis ir šių institucijų nustatyta tvarka;<text:s/></text:span><text:span text:style-name="T475">prie specialiosios projekto ekspertizės taip pat priskiriama projekto techno</text:span><text:span text:style-name="T476">loginės dalies ekspertizė;</text:span></text:p>
      <text:p text:style-name="P477"><text:span text:style-name="T478">6.10</text:span><text:span text:style-name="T479">.<text:s/></text:span><text:span text:style-name="T480">branduolinės energetikos objekto projekto valstybinė kompleksinė ekspertizė</text:span><text:span text:style-name="T481"><text:s/>– projekto ekspertizė, atliekama Branduolinės energijos įstatymo [5.3] nustatyta tvarka;</text:span></text:p>
      <text:p text:style-name="P482"><text:span text:style-name="T483">6.11</text:span><text:span text:style-name="T484">. s</text:span><text:span text:style-name="T485">tatinio ekspertizė</text:span><text:span text:style-name="T486"><text:s/>– esamo ar statomo statinio techninės būklės įvertinimas, norint nustatyti, ar statinys atitinka Statybos įstatymo [5.1] 4 straipsnio 1 dalyje nurodytus esminius statinio reikalavimus;</text:span></text:p>
      <text:p text:style-name="P487"><text:span text:style-name="T488">6.12</text:span><text:span text:style-name="T489">.<text:s/></text:span><text:span text:style-name="T490">statinio ekspertizės rūšys –<text:s/></text:span><text:span text:style-name="T491">bendroji statinio ekspertizė, d</text:span><text:span text:style-name="T492">alinė statinio ekspertizė;</text:span></text:p>
      <text:p text:style-name="P493"><text:span text:style-name="T494">6.13</text:span><text:span text:style-name="T495">.<text:s/></text:span><text:span text:style-name="T496">bendroji statinio ekspertizė –<text:s/></text:span><text:span text:style-name="T497">statinio, kaip vientiso daikto, įvertinimas, patikrinant, kaip esamo ar statomo statinio techninė būklė atitinka esminius statinio reikalavimus [5.1], statinio normatyvinę kokybę [5.1], ki</text:span><text:span text:style-name="T498">tus statybos teisės aktų nustatytus reikalavimus, o statinio avarijos ar<text:s/></text:span><text:soft-page-break/><text:span text:style-name="T499">avarinės būklės atveju – nurodant šių įvykių priežastis, atsiradusias ir prognozuojamas pasekmes;</text:span><text:s/></text:p>
      <text:p text:style-name="P500">Punkto pakeitimai:</text:p>
      <text:p text:style-name="P501"><text:span text:style-name="T502">Nr.<text:s/></text:span><text:a xlink:href="https://www.e-tar.lt/portal/legalAct.html?documentId=TAR.68C75F3FF6C3" office:target-frame-name="_top" xlink:show="replace"><text:span text:style-name="T503">D1-594</text:span></text:a><text:span text:style-name="T504">, 2005-12-12, Žin., 2005, Nr. 149-5449 (2005-12-22), i. k. 105301MISAK00D1-594</text:span></text:p>
      <text:p text:style-name="Normal"/>
      <text:p text:style-name="P505"><text:span text:style-name="T506">6.14</text:span><text:span text:style-name="T507">.<text:s/></text:span><text:span text:style-name="T508">dalinė statinio ekspertizė –<text:s/></text:span><text:span text:style-name="T509">bendrosios statinio ekspertizės sudėtinė dalis, statinio dalies įvertinimas, patikrinant, kaip statinio dalies</text:span><text:span text:style-name="T510"><text:s/>techninė būklė atitinka esminius statinio reikalavimus [5.1], statinio normatyvinę kokybę [5.1], kitus statybos teisės aktų nustatytus reikalavimus, o statinio dalies avarijos ar avarinės būklės atveju – nurodant šių įvykių priežastis, atsiradusias ir pro</text:span><text:span text:style-name="T511">gnozuojamas pasekmes; savarankiška dalinė statinio ekspertizė, kai neatliekama bendroji statinio ekspertizė;</text:span><text:s/></text:p>
      <text:p text:style-name="P512">Punkto pakeitimai:</text:p>
      <text:p text:style-name="P513"><text:span text:style-name="T514">Nr.<text:s/></text:span><text:a xlink:href="https://www.e-tar.lt/portal/legalAct.html?documentId=TAR.68C75F3FF6C3" office:target-frame-name="_top" xlink:show="replace"><text:span text:style-name="T515">D1-594</text:span></text:a><text:span text:style-name="T516">, 2005-12-12, Žin., 2005, Nr. 149-5</text:span><text:span text:style-name="T517">449 (2005-12-22), i. k. 105301MISAK00D1-594</text:span></text:p>
      <text:p text:style-name="Normal"/>
      <text:p text:style-name="P518"><text:span text:style-name="T519">6.15</text:span><text:span text:style-name="T520">.<text:s/></text:span><text:span text:style-name="T521">projekto ekspertizės (bendrosios) vadovas –<text:s/></text:span><text:span text:style-name="T522">architektas [5.1], [5.21] (tik gyvenamosios ir visuomeninės paskirties statinių), statybos inžinierius [5.1], [5.8], kuris organizuoja bendrąją projekto eksp</text:span><text:span text:style-name="T523">ertizę, jai vadovauja, įvertina projektą, parengia ir pasirašo bendrosios projekto ekspertizės aktą;</text:span><text:s/></text:p>
      <text:p text:style-name="P524">Punkto pakeitimai:</text:p>
      <text:p text:style-name="P525"><text:span text:style-name="T526">Nr.<text:s/></text:span><text:a xlink:href="https://www.e-tar.lt/portal/legalAct.html?documentId=TAR.68C75F3FF6C3" office:target-frame-name="_top" xlink:show="replace"><text:span text:style-name="T527">D1-594</text:span></text:a><text:span text:style-name="T528">, 2005-12-12, Žin., 2005, Nr. 149-5449<text:s/></text:span><text:span text:style-name="T529">(2005-12-22), i. k. 105301MISAK00D1-594</text:span></text:p>
      <text:p text:style-name="Normal"/>
      <text:p text:style-name="P530"><text:span text:style-name="T531">6.16</text:span><text:span text:style-name="T532">.<text:s/></text:span><text:span text:style-name="T533">projekto ekspertizės dalies (dalinės) vadovas –<text:s/></text:span><text:span text:style-name="T534">architektas [5.1], [5.21] (tik projekto architektūrinės dalies), statybos inžinierius [5.1], [5.8], kuris atlieka statinio projekto dalies, atitinkančios jo<text:s/></text:span><text:span text:style-name="T535">darbo sritį [5.8], ekspertizę, įvertina statinio projekto dalį, parengia ir pasirašo statinio projekto ekspertizės dalies aktą;</text:span><text:s/></text:p>
      <text:p text:style-name="P536">Punkto pakeitimai:</text:p>
      <text:p text:style-name="P537"><text:span text:style-name="T538">Nr.<text:s/></text:span><text:a xlink:href="https://www.e-tar.lt/portal/legalAct.html?documentId=TAR.68C75F3FF6C3" office:target-frame-name="_top" xlink:show="replace"><text:span text:style-name="T539">D1-594</text:span></text:a><text:span text:style-name="T540">, 2005-12-12, Ži</text:span><text:span text:style-name="T541">n., 2005, Nr. 149-5449 (2005-12-22), i. k. 105301MISAK00D1-594</text:span></text:p>
      <text:p text:style-name="Normal"/>
      <text:p text:style-name="P542"><text:span text:style-name="T543">6.17</text:span><text:span text:style-name="T544">.<text:s/></text:span><text:span text:style-name="T545">projekto (statinio) ekspertizės rangovas<text:s/></text:span><text:span text:style-name="T546">(toliau – Ekspertizės rangovas) – Lietuvos Respublikos juridinis asmuo, valstybės narės juridinis asmuo, kita organizacija, architektas, stat</text:span><text:span text:style-name="T547">ybos inžinierius. Teisę būti Ekspertizės rangovu šie asmenys įgyja STR 1.02.07:2004 [5.11] nustatyta tvarka;</text:span><text:s/></text:p>
      <text:p text:style-name="P548">Punkto pakeitimai:</text:p>
      <text:p text:style-name="P549"><text:span text:style-name="T550">Nr.<text:s/></text:span><text:a xlink:href="https://www.e-tar.lt/portal/legalAct.html?documentId=TAR.68C75F3FF6C3" office:target-frame-name="_top" xlink:show="replace"><text:span text:style-name="T551">D1-594</text:span></text:a><text:span text:style-name="T552">, 2005-12-12, Žin., 2005, Nr. 149-5</text:span><text:span text:style-name="T553">449 (2005-12-22), i. k. 105301MISAK00D1-594</text:span></text:p>
      <text:p text:style-name="Normal"/>
      <text:p text:style-name="P554"><text:span text:style-name="T555">6.18</text:span><text:span text:style-name="T556">.<text:s/></text:span><text:span text:style-name="T557">statinio normatyvinė kokybė<text:s/></text:span><text:span text:style-name="T558">–</text:span><text:span text:style-name="T559"><text:s/></text:span><text:span text:style-name="T560">statinio projekto, statybos darbų ir pastatyto statinio kokybė, atitinkanti normatyvinių statybos techninių dokumentų nustatytus reikalavimus [5.1];</text:span></text:p>
      <text:p text:style-name="P561"><text:span text:style-name="T562">6.19</text:span><text:span text:style-name="T563">.<text:s/></text:span><text:span text:style-name="T564">technologija</text:span><text:span text:style-name="T565"><text:s/>– bet kurios veiklos, atliekamos statinyje (pagal jo paskirtį) procesų visuma;</text:span></text:p>
      <text:p text:style-name="P566"><text:span text:style-name="T567">6.20</text:span><text:span text:style-name="T568">.<text:s/></text:span><text:span text:style-name="T569">branduolinės energetikos objektai</text:span><text:span text:style-name="T570"><text:s/>– atominės elektrinės, branduoliniai reaktoriai, branduolinių medžiagų saugyklos, jų perdirbimo objektai [5.3];</text:span></text:p>
      <text:p text:style-name="P571"><text:span text:style-name="T572">6.21</text:span><text:span text:style-name="T573">.<text:s/></text:span><text:span text:style-name="T574">statinio ekspertizės (bendrosios) vadovas –<text:s/></text:span><text:span text:style-name="T575">statybos inžinierius [5.1], [5.8], kuris organizuoja viso statinio ekspertizę, jai vadovauja, įvertina statinį, parengia ir pasirašo statinio ekspertizės aktą;</text:span><text:s/></text:p>
      <text:p text:style-name="P576">Papildyta punktu:</text:p>
      <text:p text:style-name="P577"><text:span text:style-name="T578">Nr.<text:s/></text:span><text:a xlink:href="https://www.e-tar.lt/portal/legalAct.html?documentId=TAR.68C75F3FF6C3" office:target-frame-name="_top" xlink:show="replace"><text:span text:style-name="T579">D1-594</text:span></text:a><text:span text:style-name="T580">, 2005-12-12, Žin., 2005, Nr. 149-5449 (2005-12-22), i. k. 105301MISAK00D1-594</text:span></text:p>
      <text:p text:style-name="Normal"/>
      <text:p text:style-name="P581"><text:span text:style-name="T582">6.22</text:span><text:span text:style-name="T583">.<text:s/></text:span><text:span text:style-name="T584">statinio dalies ekspertizės (dalinės) vadovas –<text:s/></text:span><text:span text:style-name="T585">statybos inžinierius [5.1], [5.8], kuris atlieka statinio d</text:span><text:span text:style-name="T586">alies (atitinkančios jo teisę eiti šias pareigas patvirtinančiame dokumente [5.8] nurodytą darbo sritį) ekspertizę, įvertina statinio dalį, parengia ir pasirašo statinio dalies ekspertizės aktą;</text:span><text:s/></text:p>
      <text:p text:style-name="P587">Papildyta punktu:</text:p>
      <text:p text:style-name="P588"><text:span text:style-name="T589">Nr.<text:s/></text:span><text:a xlink:href="https://www.e-tar.lt/portal/legalAct.html?documentId=TAR.68C75F3FF6C3" office:target-frame-name="_top" xlink:show="replace"><text:span text:style-name="T590">D1-594</text:span></text:a><text:span text:style-name="T591">, 2005-12-12, Žin., 2005, Nr. 149-5449 (2005-12-22), i. k. 105301MISAK00D1-594</text:span></text:p>
      <text:p text:style-name="Normal"/>
      <text:p text:style-name="P592"><text:span text:style-name="T593">6.23</text:span><text:span text:style-name="T594">.<text:s/></text:span><text:span text:style-name="T595">statinio dalis –<text:s/></text:span><text:span text:style-name="T596">bet kuri statinio dalis; bet kuri statinio konstrukcija ar jos<text:s/></text:span><text:span text:style-name="T597">dalis; statinio inžinerinė sistema ar jos dalis.</text:span></text:p>
      <text:soft-page-break/>
      <text:p text:style-name="P598">Papildyta punktu:</text:p>
      <text:p text:style-name="P599"><text:span text:style-name="T600">Nr.<text:s/></text:span><text:a xlink:href="https://www.e-tar.lt/portal/legalAct.html?documentId=TAR.68C75F3FF6C3" office:target-frame-name="_top" xlink:show="replace"><text:span text:style-name="T601">D1-594</text:span></text:a><text:span text:style-name="T602">, 2005-12-12, Žin., 2005, Nr. 149-5449 (2005-12-22), i. k. 105301MISAK00D1-594</text:span></text:p>
      <text:p text:style-name="Normal"/>
      <text:p text:style-name="P603"><text:span text:style-name="T604">IV</text:span><text:span text:style-name="T605">.<text:s/></text:span><text:span text:style-name="T606">PROJEKTO EKSPERTIZĖS PRIVALOMUMAS</text:span></text:p>
      <text:p text:style-name="P607"/>
      <text:p text:style-name="P608"><text:span text:style-name="T609">7</text:span><text:span text:style-name="T610">. Naujo statinio statybos, rekonstravimo ir kapitalinio remonto atvejais bendroji projekto ir dalinė projekto ekspertizė yra privaloma šių projektų [5.1]:</text:span></text:p>
      <text:p text:style-name="P611"><text:span text:style-name="T612">7.1</text:span><text:span text:style-name="T613">. ypatingo statinio [5.1], [5.13].</text:span></text:p>
      <text:p text:style-name="P614">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615"><text:span text:style-name="T616">N</text:span><text:span text:style-name="T617">eprivaloma atlikti Projekto aplinkos apsaugos dalies [5.9] ir planuojamos ūkinės veiklos poveikio aplinkai vertinimo ataskaitos [5.9] ekspertizių.</text:span><text:s/></text:p>
      <text:p text:style-name="P618">Punkto pakeitimai:</text:p>
      <text:p text:style-name="P619"><text:span text:style-name="T620">Nr.<text:s/></text:span><text:a xlink:href="https://www.e-tar.lt/portal/legalAct.html?documentId=TAR.68C75F3FF6C3" office:target-frame-name="_top" xlink:show="replace"><text:span text:style-name="T621">D1-</text:span><text:span text:style-name="T622">594</text:span></text:a><text:span text:style-name="T623">, 2005-12-12, Žin., 2005, Nr. 149-5449 (2005-12-22), i. k. 105301MISAK00D1-594</text:span></text:p>
      <text:p text:style-name="Normal"/>
      <text:p text:style-name="P624"><text:span text:style-name="T625">7.2</text:span><text:span text:style-name="T626">. statinio, įrašyto į valstybės investicijų programą (tiek ypatingo statinio, tiek kito statinio) [5.7],[5.13].</text:span></text:p>
      <text:p text:style-name="P627"><text:span text:style-name="T628">8</text:span><text:span text:style-name="T629">. Bet kurio kito projekto, nenurodyto Reglament</text:span><text:span text:style-name="T630">o 7 punkte, bendroji ir dalinė ekspertizė yra neprivaloma. Statytojas (užsakovas) turi teisę ją organizuoti savo iniciatyva. Jei ji atliekama, jai taikomi visi Reglamento reikalavimai taip pat kaip privalomai ekspertizei.</text:span></text:p>
      <text:p text:style-name="P631"><text:span text:style-name="T632">9</text:span><text:span text:style-name="T633">. Atliekama nustatyta tvarka<text:s/></text:span><text:span text:style-name="T634">[5.9] parengto ir nustatytos sudėties techninio projekto [5.9] arba techninio darbo projekto [5.9] ekspertizė.</text:span><text:s/></text:p>
      <text:p text:style-name="P635">Punkto pakeitimai:</text:p>
      <text:p text:style-name="P636"><text:span text:style-name="T637">Nr.<text:s/></text:span><text:a xlink:href="https://www.e-tar.lt/portal/legalAct.html?documentId=TAR.68C75F3FF6C3" office:target-frame-name="_top" xlink:show="replace"><text:span text:style-name="T638">D1-594</text:span></text:a><text:span text:style-name="T639">, 2005-12-12, Žin., 2005, Nr. 149</text:span><text:span text:style-name="T640">-5449 (2005-12-22), i. k. 105301MISAK00D1-594</text:span></text:p>
      <text:p text:style-name="Normal"/>
      <text:p text:style-name="P641"><text:span text:style-name="T642">10</text:span><text:span text:style-name="T643">. Darbo projekto [5.9], konstrukcinės dalies ekspertizė privaloma, jei tai nurodyta techninio projekto bendrosios ekspertizės akte (projekto įvertinimas).</text:span></text:p>
      <text:p text:style-name="P644"><text:span text:style-name="T645">Sudėtingų konstrukcijų ir sudėtingų technologijų</text:span><text:span text:style-name="T646"><text:s/>statinių, nurodytų STR 1.01.06:2002 [5.13] 1 priedo 2 lentelėje, darbo projektų konstrukcinės dalies ekspertizė yra privaloma, išskyrus šios lentelės 10, 11, 13 ir 22 punktuose išvardytus statinius. Jei tai nurodyta techninio projekto ekspertizės akte, be</text:span><text:span text:style-name="T647"><text:s/>konstrukcijų dalies, privaloma atlikti ir kitų ekspertizės akte nurodytų projekto dalių ekspertizę.</text:span></text:p>
      <text:p text:style-name="P648">Punkto pakeitimai:</text:p>
      <text:p text:style-name="P649"><text:span text:style-name="T650">Nr.<text:s/></text:span><text:a xlink:href="https://www.e-tar.lt/portal/legalAct.html?documentId=TAR.68C75F3FF6C3" office:target-frame-name="_top" xlink:show="replace"><text:span text:style-name="T651">D1-594</text:span></text:a><text:span text:style-name="T652">, 2005-12-12, Žin., 2005, Nr. 149-5449 (2005</text:span><text:span text:style-name="T653">-12-22), i. k. 105301MISAK00D1-594</text:span></text:p>
      <text:p text:style-name="Normal"/>
      <text:p text:style-name="P654"><text:span text:style-name="T655">11</text:span><text:span text:style-name="T656">. Jei projektą sudaro tik viena dalis, atliekama tik dalinė projekto ekspertizė, kuri prilyginama bendrajai projekto ekspertizei.</text:span></text:p>
      <text:p text:style-name="P657"/>
      <text:p text:style-name="P658"><text:span text:style-name="T659">V</text:span><text:span text:style-name="T660">.<text:s/></text:span><text:span text:style-name="T661">STATINIO EKSPERTIZĖS PRIVALOMUMAS</text:span></text:p>
      <text:p text:style-name="P662"/>
      <text:p text:style-name="P663"><text:span text:style-name="T664">12</text:span><text:span text:style-name="T665">. Statinio ekspertizė atliekama<text:s/></text:span><text:span text:style-name="T666">viešojo administravimo subjektų (apskrities viršininko administracijos ar Valstybinės teritorijų planavimo ir statybos inspekcijos prie Aplinkos ministerijos), atliekančių statybos valstybinę priežiūrą, reikalavimu tik tais atvejais, kai:</text:span></text:p>
      <text:p text:style-name="P667"><text:span text:style-name="T668">12.1</text:span><text:span text:style-name="T669">. įvyko sta</text:span><text:span text:style-name="T670">tomo ar naudojamo statinio avarija ar yra nustatyta jos grėsmė, pastebėtos statinio deformacijos [5.1], [5.12], [5.18];</text:span></text:p>
      <text:p text:style-name="P671"><text:span text:style-name="T672">12.2</text:span><text:span text:style-name="T673">. gautas statytojo (užsakovo) ar statinio naudotojo skundas, kad statinys neatitinka esminių reikalavimų, nustatytų Statybos įst</text:span><text:span text:style-name="T674">atymo 4 straipsnio 1 dalyje [5.1].</text:span></text:p>
      <text:p text:style-name="P675"><text:span text:style-name="T676">13</text:span><text:span text:style-name="T677">. Statinio ekspertizės rūšį (bendrąją ar dalinę) nustato Reglamento 12 punkte nurodyta institucija (inicijavusi ekspertizę), kuri taip pat parengia konkrečią užduotį statinio ekspertizei atlikti ir ją pateikia sta</text:span><text:span text:style-name="T678">tytojui (užsakovui). Jei atliekama vienos statinio dalies (inžinerinės sistemos) ekspertizė, ji prilyginama bendrajai statinio ekspertizei.</text:span></text:p>
      <text:p text:style-name="P679"><text:span text:style-name="T680">13</text:span><text:span text:style-name="T681">1</text:span><text:span text:style-name="T682">. Statinio bendroji ar dalinė ekspertizė taip pat gali būti atliekama statytojo (užsakovo) [5.1] ar statinio<text:s/></text:span><text:span text:style-name="T683">naudotojo [5.1] pageidavimu. Šiuo atveju statytojas (užsakovas) ar statinio<text:s/></text:span><text:soft-page-break/><text:span text:style-name="T684">naudotojas parengia ekspertizės užduotį ir pateikia ekspertizės rangovui visus ekspertizei atlikti reikalingus duomenis bei dokumentus, o ekspertizė atliekama Reglamento nustatyta<text:s/></text:span><text:span text:style-name="T685">tvarka.</text:span><text:s/></text:p>
      <text:p text:style-name="P686">Papildyta punktu:</text:p>
      <text:p text:style-name="P687"><text:span text:style-name="T688">Nr.<text:s/></text:span><text:a xlink:href="https://www.e-tar.lt/portal/legalAct.html?documentId=TAR.68C75F3FF6C3" office:target-frame-name="_top" xlink:show="replace"><text:span text:style-name="T689">D1-594</text:span></text:a><text:span text:style-name="T690">, 2005-12-12, Žin., 2005, Nr. 149-5449 (2005-12-22), i. k. 105301MISAK00D1-594</text:span></text:p>
      <text:p text:style-name="Normal"/>
      <text:p text:style-name="P691"><text:span text:style-name="T692">VI</text:span><text:span text:style-name="T693">.<text:s/></text:span><text:span text:style-name="T694">PROJEKTO EKSPERTIZĖS SUDĖTIS</text:span></text:p>
      <text:p text:style-name="P695"/>
      <text:p text:style-name="P696"><text:span text:style-name="T697">14</text:span><text:span text:style-name="T698">. Atliekant</text:span><text:span text:style-name="T699"><text:s/>bendrąją (dalinę) projekto ekspertizę, tikrinama, ar projekto (projekto dalies) sprendiniai atitinka:</text:span></text:p>
      <text:p text:style-name="P700"><text:span text:style-name="T701">14.1</text:span><text:span text:style-name="T702">. privalomųjų statinio projekto rengimo dokumentų reikalavimus [5.1], [5.9];</text:span></text:p>
      <text:p text:style-name="P703"><text:span text:style-name="T704">14.2</text:span><text:span text:style-name="T705">. Statybos įstatymo [5.1] 4 straipsnyje nustatytus esminius st</text:span><text:span text:style-name="T706">atinio reikalavimus [5.1] ir kitus statinio, jo inžinerinių sistemų, statybos sklypo tvarkymo reikalavimus, nustatytus statybos teisės aktuose;</text:span></text:p>
      <text:p text:style-name="P707"><text:span text:style-name="T708">Tikrinant šių reikalavimų įvykdymą projekte, privaloma atsižvelgti į projekto sprendiniuose numatytas technines<text:s/></text:span><text:span text:style-name="T709">priemones normatyvinių statybos techninių dokumentų ir normatyvinių statinio saugos ir paskirties dokumentų nuokrypiams kompensuoti, jei šioms priemonėms nustatyta tvarka pritarė šiuos normatyvinius dokumentus patvirtinusios institucijos [5.1, [5.9];</text:span></text:p>
      <text:p text:style-name="P710"><text:span text:style-name="T711">14.</text:span><text:span text:style-name="T712">3</text:span><text:span text:style-name="T713">. statinių pritaikymo specifiniams invalidų poreikiams reikalavimus [5.1], [5.16], [5.17] (naujos statybos, rekonstravimo ir kapitalinio remonto atvejais);</text:span></text:p>
      <text:p text:style-name="P714"><text:span text:style-name="T715">14.4</text:span><text:span text:style-name="T716">. Statybos įstatymo nustatytus trečiųjų asmenų interesų apsaugos reikalavimus [5.1];</text:span></text:p>
      <text:p text:style-name="P717"><text:span text:style-name="T718">14</text:span><text:span text:style-name="T719">.5</text:span><text:span text:style-name="T720">. statinio statybos pagrindimą (galimybių studiją ar kitą investicijas pagrindžiantį dokumentą), kai atliekama statinio, įrašyto į valstybės investicijų programą, techninio projekto ekspertizė, jei toks dokumentas buvo parengtas;</text:span></text:p>
      <text:p text:style-name="P721"><text:span text:style-name="T722">14.6</text:span><text:span text:style-name="T723">. techninio pr</text:span><text:span text:style-name="T724">ojekto [5.9] sprendinius (darbo projekto ekspertizės atveju);</text:span></text:p>
      <text:p text:style-name="P725"><text:span text:style-name="T726">14.7</text:span><text:span text:style-name="T727">. statinyje planuojamos technologijos reikalavimai statinio, jo inžinerinių sistemų, statybos sklypo tvarkymo projektiniams sprendiniams priimti (pagal užduotį, parengtą projekto technol</text:span><text:span text:style-name="T728">oginės dalies projektuotojo ir patvirtintą statytojo (užsakovo);</text:span></text:p>
      <text:p text:style-name="P729"><text:span text:style-name="T730">14.8</text:span><text:span text:style-name="T731">. tarpusavio projekto dalių sprendinių tarpusavio suderinamumo reikalavimus (bendrosios projekto ekspertizės atveju).</text:span></text:p>
      <text:p text:style-name="P732"><text:span text:style-name="T733">15</text:span><text:span text:style-name="T734">. Be 14 punkte išvardytų reikalavimų, atliekant statinio,</text:span><text:span text:style-name="T735"><text:s/>įrašyto į Valstybės investicijų programą, taip pat ypatingo statinio, neįrašyto į šią programą, jei jų statybos darbai perkami taikant Viešųjų pirkimų įstatymą, atliekant projekto ekspertizę, taip pat tikrinama:</text:span></text:p>
      <text:p text:style-name="P736"><text:span text:style-name="T737">15.1</text:span><text:span text:style-name="T738">. ar statinio (atskirų jo patalpų) pl</text:span><text:span text:style-name="T739">otas, tūris bei techninėse specifikacijose nustatyti reikalavimai nėra didesni, palyginus su to statinio paskirties reikmėmis;</text:span></text:p>
      <text:p text:style-name="P740"><text:span text:style-name="T741">15.2</text:span><text:span text:style-name="T742">. statinio statybos skaičiuojamosios kainos nustatymas (kai ši projekto dalis rengiama (5.9]).</text:span><text:s/></text:p>
      <text:p text:style-name="P743">Punkto pakeitimai:</text:p>
      <text:p text:style-name="P744"><text:span text:style-name="T745">Nr.<text:s/></text:span><text:a xlink:href="https://www.e-tar.lt/portal/legalAct.html?documentId=TAR.68C75F3FF6C3" office:target-frame-name="_top" xlink:show="replace"><text:span text:style-name="T746">D1-594</text:span></text:a><text:span text:style-name="T747">, 2005-12-12, Žin., 2005, Nr. 149-5449 (2005-12-22), i. k. 105301MISAK00D1-594</text:span></text:p>
      <text:p text:style-name="Normal"/>
      <text:p text:style-name="P748"><text:span text:style-name="T749">16</text:span><text:span text:style-name="T750">. Projekto ekspertizė įforminama ekspertizės aktu, kuris galioja per visą statybos</text:span><text:span text:style-name="T751"><text:s/>laiką (nuo akto pasirašymo dienos). Jei statybos leidimas (leidimas griauti) per 3 metus po ekspertizės akto perdavimo statytojui (užsakovui) negautas, ekspertizės išvados turi būti peržiūrėtos, kaip jos atitinka statybos teisės aktus ir privalomuosius pr</text:span><text:span text:style-name="T752">ojekto rengimo dokumentus, arba atliekama nauja ekspertizė. Tai nustato ekspertizės rangovas ir statytojas (užsakovas), pasirašydami ekspertizės rangos sutartį.</text:span></text:p>
      <text:p text:style-name="P753"><text:span text:style-name="T754">17</text:span><text:span text:style-name="T755">. Projekto ekspertizės akto sudėtis:</text:span></text:p>
      <text:p text:style-name="P756"><text:span text:style-name="T757">17.1</text:span><text:span text:style-name="T758">. trumpa projekto (dalinės ekspertizės akte –<text:s/></text:span><text:span text:style-name="T759">projekto dalies) apžvalga, bendrieji, ekonominiai statinio rodikliai [5.9] bei skaičiuojamoji statybos kaina [5.9];</text:span></text:p>
      <text:p text:style-name="P760">Punkto pakeitimai:</text:p>
      <text:p text:style-name="P761"><text:span text:style-name="T762">Nr.<text:s/></text:span><text:a xlink:href="https://www.e-tar.lt/portal/legalAct.html?documentId=TAR.68C75F3FF6C3" office:target-frame-name="_top" xlink:show="replace"><text:span text:style-name="T763">D1-594</text:span></text:a><text:span text:style-name="T764">, 2005-12-12, Žin., 2005, Nr.</text:span><text:span text:style-name="T765"><text:s/>149-5449 (2005-12-22), i. k. 105301MISAK00D1-594</text:span></text:p>
      <text:p text:style-name="Normal"/>
      <text:p text:style-name="P766"><text:span text:style-name="T767">17.2</text:span><text:span text:style-name="T768">. privalomos pastabos, nurodančios, kokius projekte nustatytus statybos teisės aktų pažeidimus reikia pašalinti. Bendrosios projekto ekspertizės atveju pastabos pateikiamos pagal<text:s/></text:span><text:soft-page-break/><text:span text:style-name="T769">atskiras projekto<text:s/></text:span><text:span text:style-name="T770">dalis, vadovaujantis dalinių projekto ekspertizių aktuose pateiktomis privalomomis pastabomis (tik tomis, kurioms pritarta bendrosios projekto ekspertizės metu). Dalinės projekto ekspertizės privalomos pastabos į bendrosios projekto ekspertizės aktą įrašom</text:span><text:span text:style-name="T771">os tiesiogiai arba nuorodomis į dalinės projekto ekspertizės akto punktus;</text:span></text:p>
      <text:p text:style-name="P772"><text:span text:style-name="T773">17.3</text:span><text:span text:style-name="T774">. dalinių projekto ekspertizių kokybės įvertinimas, nurodant motyvus, dėl kurių dalinių projekto ekspertizių privalomos pastabos nepriimtinos, kai tokie atvejai nustatyti (b</text:span><text:span text:style-name="T775">endrosios projekto ekspertizės atveju);</text:span></text:p>
      <text:p text:style-name="P776"><text:span text:style-name="T777">17.4.</text:span><text:span text:style-name="T778"><text:s/>Neteko galios nuo 2005-12-23</text:span></text:p>
      <text:p text:style-name="P779">Punkto naikinimas:</text:p>
      <text:p text:style-name="P780"><text:span text:style-name="T781">Nr.<text:s/></text:span><text:a xlink:href="https://www.e-tar.lt/portal/legalAct.html?documentId=TAR.68C75F3FF6C3" office:target-frame-name="_top" xlink:show="replace"><text:span text:style-name="T782">D1-594</text:span></text:a><text:span text:style-name="T783">, 2005-12-12, Žin. 2005, Nr. 149-5449 (2005-12-22), i. k.<text:s/></text:span><text:span text:style-name="T784">105301MISAK00D1-594</text:span></text:p>
      <text:p text:style-name="Normal"/>
      <text:p text:style-name="P785"><text:span text:style-name="T786">17.5</text:span><text:span text:style-name="T787">. projekto ekspertizės (pirminės) akte pateiktų privalomų pastabų ir projekto įvertinimo analizė (nurodant motyvus, jei joms nepritarta) – tik atliekant pakartotinę projekto ekspertizę;</text:span></text:p>
      <text:p text:style-name="P788"><text:span text:style-name="T789">17.6</text:span><text:span text:style-name="T790">. projekto įvertinimas (žr. Regla</text:span><text:span text:style-name="T791">mento VII skirsnį);</text:span></text:p>
      <text:p text:style-name="P792"><text:span text:style-name="T793">17.7</text:span><text:span text:style-name="T794">. priedai:</text:span></text:p>
      <text:p text:style-name="P795"><text:span text:style-name="T796">17.7.1</text:span><text:span text:style-name="T797">. dalinių ekspertizių aktai (bendrosios projekto ekspertizės atveju);</text:span></text:p>
      <text:p text:style-name="P798"><text:span text:style-name="T799">17.7.2</text:span><text:span text:style-name="T800">. specialiųjų ekspertizių aktai (bendrosios projekto ekspertizės atveju);</text:span></text:p>
      <text:p text:style-name="P801"><text:span text:style-name="T802">17.7.3</text:span><text:span text:style-name="T803">. neprivalomos rekomendacijos projektui patob</text:span><text:span text:style-name="T804">ulinti.</text:span></text:p>
      <text:p text:style-name="P805"><text:span text:style-name="T806">18</text:span><text:span text:style-name="T807">. Reglamento 17 punkte nustatyta projekto ekspertizės akto sudėtis yra ta pati tiek bendrosios projekto ekspertizės, tiek dalinės projekto ekspertizės atvejais (išskyrus atvejus, kai Reglamento 17 punkto tam tikruose papunkčiuose nurodyta</text:span><text:span text:style-name="T808">, kokiai projekto ekspertizės rūšiai ji taikoma). Nuo ekspertizės rūšies priklauso tik ekspertizės objektas ir mastas, kurie nurodyti Reglamento 6.7 ir 6.8 papunkčiuose pateiktuose projekto ekspertizės rūšių apibrėžimuose.</text:span></text:p>
      <text:p text:style-name="P809"><text:span text:style-name="T810">19</text:span><text:span text:style-name="T811">. Dalinės projekto eksperti</text:span><text:span text:style-name="T812">zės aktą pasirašo dalinės projekto ekspertizės vadovas.</text:span></text:p>
      <text:p text:style-name="P813"><text:span text:style-name="T814">20</text:span><text:span text:style-name="T815">. Dalinės projekto ekspertizės aktą dalinės projekto ekspertizės rangovas pateikia bendrosios projekto ekspertizės rangovui, taip pat statytojui (užsakovui) (kai bendrąją projekto ekspertizę ir<text:s/></text:span><text:span text:style-name="T816">dalinę projekto ekspertizę atlieka skirtingi ekspertizės rangovai).</text:span></text:p>
      <text:p text:style-name="P817"><text:span text:style-name="T818">21</text:span><text:span text:style-name="T819">. Bendrosios projekto ekspertizės aktą pasirašo bendrosios projekto ekspertizės vadovas.</text:span></text:p>
      <text:p text:style-name="P820"><text:span text:style-name="T821">22</text:span><text:span text:style-name="T822">. Ekspertizės rangovas bendrosios ar dalinės projekto ekspertizės aktą pateikia<text:s/></text:span><text:span text:style-name="T823">statytojui (užsakovui), o akto kopijas – projektuotojui ir apskrities viršininko administracijai.</text:span><text:s/></text:p>
      <text:p text:style-name="P824">Punkto pakeitimai:</text:p>
      <text:p text:style-name="P825"><text:span text:style-name="T826">Nr.<text:s/></text:span><text:a xlink:href="https://www.e-tar.lt/portal/legalAct.html?documentId=TAR.68C75F3FF6C3" office:target-frame-name="_top" xlink:show="replace"><text:span text:style-name="T827">D1-594</text:span></text:a><text:span text:style-name="T828">, 2005-12-12, Žin., 2005, Nr. 149-5449<text:s/></text:span><text:span text:style-name="T829">(2005-12-22), i. k. 105301MISAK00D1-594</text:span></text:p>
      <text:p text:style-name="Normal"/>
      <text:p text:style-name="P830"><text:span text:style-name="T831">23</text:span><text:span text:style-name="T832">. Bendrosios ir dalinių projekto ekspertizės aktuose pateiktos privalomos pastabos turi būti motyvuotos su nuorodomis į konkrečius statybos teisės aktus.</text:span></text:p>
      <text:p text:style-name="P833"><text:span text:style-name="T834">24</text:span><text:span text:style-name="T835">. Bendrosios projekto ekspertizės akte pateiktos<text:s/></text:span><text:span text:style-name="T836">privalomos pastabos ir projekto įvertinimas yra privalomi statytojui (užsakovui) ir projektuotojui.</text:span></text:p>
      <text:p text:style-name="P837"><text:span text:style-name="T838">25</text:span><text:span text:style-name="T839">. Kai projekto ekspertizė yra neprivaloma ir ją statytojas (užsakovas) organizuoja savo iniciatyva (žr. Reglamento 8 punktą), projekto ekspertizės akt</text:span><text:span text:style-name="T840">e pateiktos privalomos pastabos statytojui (užsakovui) ir projektuotojui yra privalomos.</text:span></text:p>
      <text:p text:style-name="P841"><text:span text:style-name="T842">26</text:span><text:span text:style-name="T843">. Bendrosios projekto ekspertizės aktas ar dalinės projekto ekspertizės aktas (tuo atveju kai projekte yra tik viena dalis) yra vienas iš dokumentų, pateikiamų s</text:span><text:span text:style-name="T844">tatybos leidimui gauti šį leidimą išduodančiam viešojo administravimo subjektui [5.1].</text:span></text:p>
      <text:p text:style-name="P845"/>
      <text:p text:style-name="P846"><text:span text:style-name="T847">VII</text:span><text:span text:style-name="T848">.<text:s/></text:span><text:span text:style-name="T849">PROJEKTO įvertinimAS</text:span></text:p>
      <text:p text:style-name="P850"/>
      <text:p text:style-name="P851"><text:span text:style-name="T852">27</text:span><text:span text:style-name="T853">. Projektas yra tinkamai parengtas, jei, atlikus ekspertizę, jo įvertinimas ekspertizės akte atitinka Reglamento 28.1 papunktyje<text:s/></text:span><text:span text:style-name="T854">nurodytą įvertinimą.</text:span><text:s/></text:p>
      <text:p text:style-name="P855">Punkto pakeitimai:</text:p>
      <text:p text:style-name="P856"><text:span text:style-name="T857">Nr.<text:s/></text:span><text:a xlink:href="https://www.e-tar.lt/portal/legalAct.html?documentId=TAR.68C75F3FF6C3" office:target-frame-name="_top" xlink:show="replace"><text:span text:style-name="T858">D1-594</text:span></text:a><text:span text:style-name="T859">, 2005-12-12, Žin., 2005, Nr. 149-5449 (2005-12-22), i. k. 105301MISAK00D1-594</text:span></text:p>
      <text:p text:style-name="Normal"/>
      <text:p text:style-name="P860"><text:span text:style-name="T861">28</text:span><text:span text:style-name="T862">. projektas įvertinamas taip:</text:span></text:p>
      <text:p text:style-name="P863"><text:span text:style-name="T864">28.1</text:span><text:span text:style-name="T865">.</text:span><text:span text:style-name="T866"><text:s/>projektas atitinka esminius statinio reikalavimus [5.1], privalomųjų projekto rengimo<text:s/></text:span><text:soft-page-break/><text:span text:style-name="T867">dokumentų [5.9], kitų statybos teisės aktų reikalavimus. Projektą galima tvirtinti (kai tai privaloma) [5.1], [5.9]. Projektui pritariama – tuo atveju, kai projekto tvir</text:span><text:span text:style-name="T868">tinimas neprivalomas [5.1], [5.9] (t. y. projekto ekspertizė atliekama statytojo (užsakovo) pageidavimu);</text:span></text:p>
      <text:p text:style-name="P869"><text:span text:style-name="T870">28.2</text:span><text:span text:style-name="T871">. projektas neatitinka esminių statinio reikalavimų [5.1] ir/ar privalomųjų projekto rengimo dokumentų [5.9] ir/ar kitų statybos teisės aktų r</text:span><text:span text:style-name="T872">eikalavimų. Projekto negalima tvirtinti (kai tai privaloma) [5.1], [5.9]. Projektui nepritariama (tuo atveju, kai projekto tvirtinimas neprivalomas) [5.1], [5.9] (t. y. projekto ekspertizė atliekama statytojo (užsakovo) pageidavimu).</text:span></text:p>
      <text:p text:style-name="P873"><text:span text:style-name="T874">Tokiu atveju projektą<text:s/></text:span><text:span text:style-name="T875">būtina pataisyti pagal projekto ekspertizės privalomas pastabas ir pakartotinai pateikti ekspertizės rangovui</text:span><text:s/></text:p>
      <text:p text:style-name="P876">Punkto pakeitimai:</text:p>
      <text:p text:style-name="P877"><text:span text:style-name="T878">Nr.<text:s/></text:span><text:a xlink:href="https://www.e-tar.lt/portal/legalAct.html?documentId=TAR.68C75F3FF6C3" office:target-frame-name="_top" xlink:show="replace"><text:span text:style-name="T879">D1-594</text:span></text:a><text:span text:style-name="T880">, 2005-12-12, Žin., 2005, Nr. 14</text:span><text:span text:style-name="T881">9-5449 (2005-12-22), i. k. 105301MISAK00D1-594</text:span></text:p>
      <text:p text:style-name="Normal"/>
      <text:p text:style-name="P882"><text:span text:style-name="T883">VIII</text:span><text:span text:style-name="T884">.<text:s/></text:span><text:span text:style-name="T885">STATINIO EKSPERTIZĖS SUDĖTIS</text:span></text:p>
      <text:p text:style-name="P886"/>
      <text:p text:style-name="P887"><text:span text:style-name="T888">29</text:span><text:span text:style-name="T889">. Statinio ekspertizė atliekama pagal užduotį, kurią ekspertizės užsakovui pateikia viešojo administravimo subjektas, atliekantis statybos valstybinę priežiūrą<text:s/></text:span><text:span text:style-name="T890">(žr. Reglamento 12 punktą).</text:span></text:p>
      <text:p text:style-name="P891"><text:span text:style-name="T892">30</text:span><text:span text:style-name="T893">. Statinio ekspertizės sudėtis tuo atveju, kai įvyko statinio avarija [5.17] ar yra nustatyta jos grėsmė [5.12], pastebėtos statinio deformacijos, yra ši:</text:span></text:p>
      <text:p text:style-name="P894"><text:span text:style-name="T895">30.1</text:span><text:span text:style-name="T896">. statinio, jo dalies techninės būklės patikrinimas ir<text:s/></text:span><text:span text:style-name="T897">įvertinimas nustatant:</text:span></text:p>
      <text:p text:style-name="P898"><text:span text:style-name="T899">30.1.1</text:span><text:span text:style-name="T900">. atsiradusias ir prognozuojamas deformacijas, jų priežastis bei įvykusias ir prognozuojamas deformacijų pasekmes;</text:span></text:p>
      <text:p text:style-name="P901"><text:span text:style-name="T902">30.1.2</text:span><text:span text:style-name="T903">. statinio avarijos [5.18], avarijos grėsmės (avarinės būklės) [5.12] priežastis (statybos teisės ak</text:span><text:span text:style-name="T904">tų pažeidimai, nepatenkinama statinio normatyvinė kokybė, nepakankamos apimties statybiniai tyrinėjimai, pašaliniai veiksniai, netinkamas statinio naudojimas ir pan.) bei jų sukeltas ir prognozuojamas pasekmes.</text:span></text:p>
      <text:p text:style-name="P905">Punkto pakeitimai:</text:p>
      <text:p text:style-name="P906"><text:span text:style-name="T907">Nr.<text:s/></text:span><text:a xlink:href="https://www.e-tar.lt/portal/legalAct.html?documentId=TAR.68C75F3FF6C3" office:target-frame-name="_top" xlink:show="replace"><text:span text:style-name="T908">D1-594</text:span></text:a><text:span text:style-name="T909">, 2005-12-12, Žin., 2005, Nr. 149-5449 (2005-12-22), i. k. 105301MISAK00D1-594</text:span></text:p>
      <text:p text:style-name="Normal"/>
      <text:p text:style-name="P910"><text:span text:style-name="T911">31</text:span><text:span text:style-name="T912">. Statinio ekspertizės sudėtis tuo atveju, kai pažeisti esminiai statinio reikalavimai (vienas, keli</text:span><text:span text:style-name="T913"><text:s/>ar visi), nustatyti Statybos įstatymo 4 straipsnio 1 dalyje, yra ši: esminių statinio reikalavimų pažeidimų esmė ir priežastys, atsiradusios ir prognozuojamos pasekmės (statybos teisės aktų pažeidimai, nepatenkinama statinio normatyvinė kokybė, nepakankam</text:span><text:span text:style-name="T914">os apimties statybiniai tyrinėjimai, pašaliniai veiksniai, netinkamas statinio naudojimas ir pan.).</text:span></text:p>
      <text:p text:style-name="P915"><text:span text:style-name="T916">32</text:span><text:span text:style-name="T917">. Statinio ekspertizės metu atliekami (jei tai būtina):</text:span></text:p>
      <text:p text:style-name="P918"><text:span text:style-name="T919">32.1</text:span><text:span text:style-name="T920">. statinio (jo dalies) tyrinėjimai, atsparumo, pastovumo, kiti laboratoriniai bandymai b</text:span><text:span text:style-name="T921">ei skaičiavimai;</text:span><text:s/></text:p>
      <text:p text:style-name="P922">Punkto pakeitimai:</text:p>
      <text:p text:style-name="P923"><text:span text:style-name="T924">Nr.<text:s/></text:span><text:a xlink:href="https://www.e-tar.lt/portal/legalAct.html?documentId=TAR.68C75F3FF6C3" office:target-frame-name="_top" xlink:show="replace"><text:span text:style-name="T925">D1-594</text:span></text:a><text:span text:style-name="T926">, 2005-12-12, Žin., 2005, Nr. 149-5449 (2005-12-22), i. k. 105301MISAK00D1-594</text:span></text:p>
      <text:p text:style-name="Normal"/>
      <text:p text:style-name="P927"><text:span text:style-name="T928">32.2</text:span><text:span text:style-name="T929">. patikrinimas, ar statybos produktai t</text:span><text:span text:style-name="T930">uri atitikties dokumentus.</text:span></text:p>
      <text:p text:style-name="P931"><text:span text:style-name="T932">33</text:span><text:span text:style-name="T933">. Statinio ekspertizės akto sudėtis, kai statinio ekspertizė atliekama šio reglamento 30 punkte nurodytu atveju, yra ši:</text:span></text:p>
      <text:p text:style-name="P934"><text:span text:style-name="T935">33.1</text:span><text:span text:style-name="T936">. trumpas statinio (jo dalies) aprašymas ir bendrieji statinio rodikliai [5.9];</text:span><text:s/></text:p>
      <text:p text:style-name="P937">Punkto pakeitimai:</text:p>
      <text:p text:style-name="P938"><text:span text:style-name="T939">Nr.<text:s/></text:span><text:a xlink:href="https://www.e-tar.lt/portal/legalAct.html?documentId=TAR.68C75F3FF6C3" office:target-frame-name="_top" xlink:show="replace"><text:span text:style-name="T940">D1-594</text:span></text:a><text:span text:style-name="T941">, 2005-12-12, Žin., 2005, Nr. 149-5449 (2005-12-22), i. k. 105301MISAK00D1-594</text:span></text:p>
      <text:p text:style-name="Normal"/>
      <text:p text:style-name="P942"><text:span text:style-name="T943">33.2</text:span><text:span text:style-name="T944">. dalinių statinio ekspertizių kokybės įvertinimas, nurodant motyvus,<text:s/></text:span><text:span text:style-name="T945">dėl kurių šių ekspertizių privalomos pastabos nepriimtinos (bendrosios statinio ekspertizės atveju);</text:span></text:p>
      <text:p text:style-name="P946"><text:span text:style-name="T947">33.3</text:span><text:span text:style-name="T948">. trumpa statinio (jo dalies) esamos būklės charakteristika (vadovaujantis atliktais statybiniais tyrinėjimais, laboratoriniais bandymais bei skaič</text:span><text:span text:style-name="T949">iavimais) ir prognozuojamos tolesnės pasekmės;</text:span><text:s/></text:p>
      <text:p text:style-name="P950">Punkto pakeitimai:</text:p>
      <text:p text:style-name="P951"><text:span text:style-name="T952">Nr.<text:s/></text:span><text:a xlink:href="https://www.e-tar.lt/portal/legalAct.html?documentId=TAR.68C75F3FF6C3" office:target-frame-name="_top" xlink:show="replace"><text:span text:style-name="T953">D1-594</text:span></text:a><text:span text:style-name="T954">, 2005-12-12, Žin., 2005, Nr. 149-5449 (2005-12-22), i. k. 105301MISAK00D1-594</text:span></text:p>
      <text:p text:style-name="Normal"/>
      <text:p text:style-name="P955"><text:span text:style-name="T956">33.4</text:span><text:span text:style-name="T957">.<text:s/></text:span><text:span text:style-name="T958">privalomos pastabos dėl priemonių statinio avarijos grėsmei pašalinti, statinio techninei būklei pagerinti, o jei avarija įvyko, – avarijos būklei stabilizuoti (didesnės avarijos grėsmei pašalinti), nurodant, kokius statybinius tyrinėjimus, projektavimo, s</text:span><text:span text:style-name="T959">tatybos darbus reikalinga atlikti (statomo statinio projektinių sprendinių pažeidimų pašalinimas ar pakeitimas kitais projektiniais sprendiniais, blogų projektinių sprendinių taisymas ar jų pakeitimas kitais, statybos metu nustatytų nekokybiškai atliktų st</text:span><text:span text:style-name="T960">atybos darbų perdarymas, nekokybiškų statybos produktų ir įrenginių pakeitimas (demontavimas) kokybiškais, o jei pakeisti negalima ar netikslinga, – priemonių jų kokybei pagerinti įgyvendinimas, statinio konservavimo būtinumas);</text:span></text:p>
      <text:p text:style-name="P961"><text:span text:style-name="T962">33.5</text:span><text:span text:style-name="T963">. statinio eksperti</text:span><text:span text:style-name="T964">zės (pirminės) akte pateiktų privalomų pastabų ir statinio techninės būklės įvertinimo analizė (nurodant motyvus, jei joms nepritarta) – tik atliekant pakartotinę statinio ekspertizę;</text:span></text:p>
      <text:p text:style-name="P965"><text:span text:style-name="T966">33.6</text:span><text:span text:style-name="T967">. statinio techninės būklės įvertinimas (žr. Reglamento IX<text:s/></text:span><text:span text:style-name="T968">skyrių);</text:span></text:p>
      <text:p text:style-name="P969"><text:span text:style-name="T970">33.7</text:span><text:span text:style-name="T971">. priedai:</text:span></text:p>
      <text:p text:style-name="P972"><text:span text:style-name="T973">33.7.1</text:span><text:span text:style-name="T974">. dalinių statinio ekspertizių aktai (bendrosios statinio ekspertizės atveju);</text:span></text:p>
      <text:p text:style-name="P975"><text:span text:style-name="T976">33.7.2</text:span><text:span text:style-name="T977">. ekspertizės metu atliktų statinio (jo dalies) statybinių tyrinėjimų, laboratorinių bandymų, skaičiavimų dokumentai;</text:span><text:s/></text:p>
      <text:p text:style-name="P978">Punkto pakeitimai:</text:p>
      <text:p text:style-name="P979"><text:span text:style-name="T980">Nr.<text:s/></text:span><text:a xlink:href="https://www.e-tar.lt/portal/legalAct.html?documentId=TAR.68C75F3FF6C3" office:target-frame-name="_top" xlink:show="replace"><text:span text:style-name="T981">D1-594</text:span></text:a><text:span text:style-name="T982">, 2005-12-12, Žin., 2005, Nr. 149-5449 (2005-12-22), i. k. 105301MISAK00D1-594</text:span></text:p>
      <text:p text:style-name="Normal"/>
      <text:p text:style-name="P983"><text:span text:style-name="T984">33.7.3</text:span><text:span text:style-name="T985">. neprivalomos rekomendacijos statinio būklei pagerinti.</text:span></text:p>
      <text:p text:style-name="P986"><text:span text:style-name="T987">34</text:span><text:span text:style-name="T988">. Statinio ekspertizės akto sudėtis, kai statinio ekspertizė atliekama Reglamento 31 punkte nurodytu atveju yra ši:</text:span></text:p>
      <text:p text:style-name="P989"><text:span text:style-name="T990">34.1</text:span><text:span text:style-name="T991">. trumpas statinio (jo dalies) aprašymas ir bendrieji statinio rodikliai [5.9];</text:span><text:s/></text:p>
      <text:p text:style-name="P992">Punkto pakeitimai:</text:p>
      <text:p text:style-name="P993"><text:span text:style-name="T994">Nr.<text:s/></text:span><text:a xlink:href="https://www.e-tar.lt/portal/legalAct.html?documentId=TAR.68C75F3FF6C3" office:target-frame-name="_top" xlink:show="replace"><text:span text:style-name="T995">D1-594</text:span></text:a><text:span text:style-name="T996">, 2005-12-12, Žin., 2005, Nr. 149-5449 (2005-12-22), i. k. 105301MISAK00D1-594</text:span></text:p>
      <text:p text:style-name="Normal"/>
      <text:p text:style-name="P997"><text:span text:style-name="T998">34.2</text:span><text:span text:style-name="T999">. statinio dalinių ekspertizių kokybės įvertinimas, nurodant motyvus, dėl kurių šių ekspertizių privalomos<text:s/></text:span><text:span text:style-name="T1000">pastabos nepriimtinos (bendrosios statinio ekspertizės atveju);</text:span></text:p>
      <text:p text:style-name="P1001"><text:span text:style-name="T1002">34.3</text:span><text:span text:style-name="T1003">. esminių statinio reikalavimų pažeidimų esmė (pateikiama, vadovaujantis atliktais tyrinėjimais (tyrimais), laboratoriniais bandymais, skaičiavimais);</text:span></text:p>
      <text:p text:style-name="P1004"><text:span text:style-name="T1005">34.4</text:span><text:span text:style-name="T1006">. privalomos pastabos dėl</text:span><text:span text:style-name="T1007"><text:s/>esminių statinio reikalavimų pažeidimų pašalinimo, nurodant, kokius tyrinėjimų, projektavimo, statybos darbus reikalinga atlikti (statomo statinio projektinių sprendinių pažeidimų pašalinimas ar pakeitimas kitais projektiniais sprendiniais, blogų projekti</text:span><text:span text:style-name="T1008">nių sprendinių taisymas ar jų pakeitimas kitais, statybos metu nustatytų nekokybiškai atliktų statybos darbų perdarymas, nekokybiškų statybos produktų ir įrenginių pakeitimas (demontavimas) kokybiškais, o jei pakeisti negalima ar netikslinga, – priemonių j</text:span><text:span text:style-name="T1009">ų kokybei pagerinti įgyvendinimas, statinio konservavimo būtinumas);</text:span></text:p>
      <text:p text:style-name="P1010"><text:span text:style-name="T1011">34.5</text:span><text:span text:style-name="T1012">. statinio ekspertizės (pirminės) akte pateiktų privalomų pastabų ir statinio techninės būklės įvertinimo analizė (nurodant motyvus, jei jiems nepritarta) – tik atliekant pakartot</text:span><text:span text:style-name="T1013">inę statinio ekspertizę;</text:span></text:p>
      <text:p text:style-name="P1014"><text:span text:style-name="T1015">34.6</text:span><text:span text:style-name="T1016">. statinio techninės būklės įvertinimas (žr. Reglamento IX skyrių);</text:span></text:p>
      <text:p text:style-name="P1017"><text:span text:style-name="T1018">34.7</text:span><text:span text:style-name="T1019">. priedai:</text:span></text:p>
      <text:p text:style-name="P1020"><text:span text:style-name="T1021">34.7.1</text:span><text:span text:style-name="T1022">. dalinių statinio ekspertizių aktai (bendrosios statinio ekspertizės atveju);</text:span></text:p>
      <text:p text:style-name="P1023"><text:span text:style-name="T1024">34.7.2</text:span><text:span text:style-name="T1025">. statinio (jo dalies) tyrinėjimų (tyri</text:span><text:span text:style-name="T1026">mų) laboratorinių bandymų, skaičiavimų dokumentai;</text:span><text:s/></text:p>
      <text:p text:style-name="P1027">Punkto pakeitimai:</text:p>
      <text:p text:style-name="P1028"><text:span text:style-name="T1029">Nr.<text:s/></text:span><text:a xlink:href="https://www.e-tar.lt/portal/legalAct.html?documentId=TAR.68C75F3FF6C3" office:target-frame-name="_top" xlink:show="replace"><text:span text:style-name="T1030">D1-594</text:span></text:a><text:span text:style-name="T1031">, 2005-12-12, Žin., 2005, Nr. 149-5449 (2005-12-22), i. k. 105301MISAK00D1-594</text:span></text:p>
      <text:p text:style-name="Normal"/>
      <text:p text:style-name="P1032"><text:span text:style-name="T1033">34.7.3</text:span><text:span text:style-name="T1034">. n</text:span><text:span text:style-name="T1035">eprivalomos rekomendacijos statinio būklei pagerinti.</text:span></text:p>
      <text:p text:style-name="P1036"><text:span text:style-name="T1037">35</text:span><text:span text:style-name="T1038">. Reglamento 33 ir 34 punktuose nustatyta statinio ekspertizės sudėtis taikoma tiek bendrosios statinio ekspertizės, tiek dalinės statinio ekspertizės atvejais.</text:span><text:s/></text:p>
      <text:p text:style-name="P1039">Punkto pakeitimai:</text:p>
      <text:p text:style-name="P1040"><text:span text:style-name="T1041">Nr.<text:s/></text:span><text:a xlink:href="https://www.e-tar.lt/portal/legalAct.html?documentId=TAR.68C75F3FF6C3" office:target-frame-name="_top" xlink:show="replace"><text:span text:style-name="T1042">D1-594</text:span></text:a><text:span text:style-name="T1043">, 2005-12-12, Žin., 2005, Nr. 149-5449 (2005-12-22), i. k. 105301MISAK00D1-594</text:span></text:p>
      <text:p text:style-name="Normal"/>
      <text:p text:style-name="P1044"><text:span text:style-name="T1045">36</text:span><text:span text:style-name="T1046">. Dalinės statinio ekspertizės aktą pasirašo dalinės ekspertizės vadovas.</text:span></text:p>
      <text:p text:style-name="P1047"><text:span text:style-name="T1048">37</text:span><text:span text:style-name="T1049">.<text:s/></text:span><text:span text:style-name="T1050">Tuo atveju, kai bendrąją statinio ekspertizę ir dalinę statinio ekspertizę atlieka skirtingi Ekspertizės rangovai, dalinės statinio ekspertizės aktą dalinės ekspertizės rangovas pateikia bendrosios ekspertizės rangovui, taip pat ekspertizės užsakovui (žr.<text:s/></text:span><text:span text:style-name="T1051">Reglamento XII skyrių).</text:span></text:p>
      <text:p text:style-name="P1052"><text:span text:style-name="T1053">38</text:span><text:span text:style-name="T1054">. Statinio bendrosios ekspertizės aktą pasirašo bendrosios ekspertizės vadovas.</text:span></text:p>
      <text:p text:style-name="P1055"><text:span text:style-name="T1056">39</text:span><text:span text:style-name="T1057">. Visais atvejais, kai atliekama statinio ekspertizė, statinio ekspertizės rangovas statinio ekspertizės aktą pateikia statinio ekspertizės<text:s/></text:span><text:span text:style-name="T1058">užsakovui, o jo kopiją – viešojo administravimo subjektui, atliekančiam statybos valstybinę priežiūrą. Projektuotojui bei kitiems statybos dalyviams (kai tai reikalinga) ekspertizės akto kopijas perduoda statinio ekspertizės užsakovas.</text:span><text:s/></text:p>
      <text:p text:style-name="P1059">Punkto pakeitimai:</text:p>
      <text:p text:style-name="P1060"><text:span text:style-name="T1061">Nr.<text:s/></text:span><text:a xlink:href="https://www.e-tar.lt/portal/legalAct.html?documentId=TAR.68C75F3FF6C3" office:target-frame-name="_top" xlink:show="replace"><text:span text:style-name="T1062">D1-594</text:span></text:a><text:span text:style-name="T1063">, 2005-12-12, Žin., 2005, Nr. 149-5449 (2005-12-22), i. k. 105301MISAK00D1-594</text:span></text:p>
      <text:p text:style-name="Normal"/>
      <text:p text:style-name="P1064"><text:span text:style-name="T1065">40</text:span><text:span text:style-name="T1066">. Bendrosios ir dalinės statinio ekspertizių aktuose pateiktos privalomos past</text:span><text:span text:style-name="T1067">abos turi būti motyvuotos su nuorodomis į konkrečius statybos teisės aktus.</text:span></text:p>
      <text:p text:style-name="P1068"><text:span text:style-name="T1069">41</text:span><text:span text:style-name="T1070">. Bendrosios statinio ekspertizės akte pateiktos privalomos pastabos yra privalomos:</text:span></text:p>
      <text:p text:style-name="P1071"><text:span text:style-name="T1072">41.1</text:span><text:span text:style-name="T1073">. jei atliekama statomo statinio ekspertizė, – statytojui (užsakovui), statinio pro</text:span><text:span text:style-name="T1074">jektuotojui, rangovui, statinio statybos techniniam prižiūrėtojui ir viešojo administravimo subjektui, atliekančiam statybos valstybinę priežiūrą;</text:span></text:p>
      <text:p text:style-name="P1075"><text:span text:style-name="T1076">41.2</text:span><text:span text:style-name="T1077">. jei atliekama naudojamo statinio ekspertizė – statinio savininkui (naudotojui); jei statinio garant</text:span><text:span text:style-name="T1078">inis laikas nepasibaigęs, – taip pat statinio projektuotojui, rangovui, statinio statybos techniniam prižiūrėtojui [ 5.1].</text:span></text:p>
      <text:p text:style-name="P1079"><text:span text:style-name="T1080">42</text:span><text:span text:style-name="T1081">. Bendrosios ar dalinės statinio ekspertizės aktas yra vienas iš dokumentų, kuriuo vadovaujantis statybos valstybinę priežiūr</text:span><text:span text:style-name="T1082">ą atliekantys viešojo administravimo subjektai turi teisę sustabdyti statinio statybą Statybos įstatymo nustatytais atvejais ir tvarka [5.1].</text:span></text:p>
      <text:p text:style-name="P1083"/>
      <text:p text:style-name="P1084"><text:span text:style-name="T1085">IX</text:span><text:span text:style-name="T1086">.<text:s/></text:span><text:span text:style-name="T1087">STATINIO TECHNINĖS BŪKLĖS ĮVERTINIMAS</text:span></text:p>
      <text:p text:style-name="P1088"/>
      <text:p text:style-name="P1089"><text:span text:style-name="T1090">43</text:span><text:span text:style-name="T1091">. Statinio techninės būklės įvertinimas yra statinio<text:s/></text:span><text:span text:style-name="T1092">ekspertizės akto sudėtinė dalis (žr. Reglamento 33.6 papunktį).</text:span></text:p>
      <text:p text:style-name="P1093"><text:span text:style-name="T1094">44</text:span><text:span text:style-name="T1095">. Kai statinio ekspertizė atliekama Reglamento 30 punkte nurodytu atveju, statinio techninė būklė ekspertizės akte įvertinama šiomis išvadomis:</text:span></text:p>
      <text:p text:style-name="P1096"><text:span text:style-name="T1097">44.1</text:span><text:span text:style-name="T1098">. įvyko statinio (jo dalies) avarija</text:span><text:span text:style-name="T1099"><text:s/>– pateikiamos avarijos masto bei statinio būklės po avarijos, deformacijų charakteristikos ir įvardijamos pagrindinės avariją sukėlusios priežastys;</text:span></text:p>
      <text:p text:style-name="P1100"><text:span text:style-name="T1101">44.2</text:span><text:span text:style-name="T1102">. atsirado statinio avarijos grėsmė (statinys yra avarinės būklės) – pateikiamos nustatytos avarin</text:span><text:span text:style-name="T1103">ės būklės, deformacijų charakteristikos, įvardijamos pagrindinės statinio avarijos grėsmę sukėlusios priežastys.</text:span></text:p>
      <text:p text:style-name="P1104"><text:span text:style-name="T1105">45</text:span><text:span text:style-name="T1106">. Statinio ekspertizės akte, be jame pateikto statinio techninės būklės įvertinimo pagal Reglamento 44 punktą priklausomai nuo eksperti</text:span><text:span text:style-name="T1107">zės rezultatų, nurodomi galimi sprendimai:</text:span></text:p>
      <text:p text:style-name="P1108"><text:span text:style-name="T1109">45.1</text:span><text:span text:style-name="T1110">. sustabdyti statinio (jo dalies) statybą (kai statinys statomas) ar naudojimą (kai statinys naudojamas) iki statinio ekspertizės akte nurodytų privalomų pastabų dėl priemonių statinio avarijos grėsmei pašal</text:span><text:span text:style-name="T1111">inti įgyvendinimo, o jei avarija įvyko, – iki privalomų pastabų jos būklei stabilizuoti (didesnės avarijos grėsmei pašalinti) įgyvendinimo; organizuoti statinio statybos konservavimą, jei anksčiau nurodytoms priemonėms įgyvendinti reikalingas laikas ne tru</text:span><text:span text:style-name="T1112">mpesnis kaip 1 metai;</text:span></text:p>
      <text:p text:style-name="P1113"><text:span text:style-name="T1114">45.2</text:span><text:span text:style-name="T1115">. tęsti statinio (jo dalies) statybą (kai statinys statomas) ar naudojimą (kai statinys naudojamas) su sąlyga, kad ekspertizės akte nurodytos privalomos pastabos dėl priemonių statinio avarijos grėsmei pašalinti, pagerinti, o<text:s/></text:span><text:span text:style-name="T1116">jei ji įvyko, – avarijos būklei stabilizuoti (didesnės avarijos grėsmei pašalinti) bus įgyvendintos iki ekspertizės akte nustatyto termino;</text:span></text:p>
      <text:p text:style-name="P1117"><text:span text:style-name="T1118">45.3</text:span><text:span text:style-name="T1119">. nugriauti statinį (jo dalį), jei nėra kitų techninių galimybių pašalinti statybos teisės aktų pažeidimus.</text:span><text:s/></text:p>
      <text:p text:style-name="P1120">Punkto pakeitimai:</text:p>
      <text:p text:style-name="P1121"><text:span text:style-name="T1122">Nr.<text:s/></text:span><text:a xlink:href="https://www.e-tar.lt/portal/legalAct.html?documentId=TAR.68C75F3FF6C3" office:target-frame-name="_top" xlink:show="replace"><text:span text:style-name="T1123">D1-594</text:span></text:a><text:span text:style-name="T1124">, 2005-12-12, Žin., 2005, Nr. 149-5449 (2005-12-22), i. k. 105301MISAK00D1-594</text:span></text:p>
      <text:p text:style-name="Normal"/>
      <text:p text:style-name="P1125"><text:span text:style-name="T1126">46</text:span><text:span text:style-name="T1127">. Kai statinio ekspertizė atliekama Reglamento 31 punkte</text:span><text:span text:style-name="T1128"><text:s/>nurodytu atveju, statinio techninė būklė ekspertizės akte įvertinama šiomis išvadomis:</text:span></text:p>
      <text:p text:style-name="P1129"><text:span text:style-name="T1130">46.1</text:span><text:span text:style-name="T1131">. nurodoma, kokie statinio esminiai reikalavimai pažeisti, ir nurodomos pažeidimų sukeltų neigiamų (esamų ir prognozuojamų) pasekmių charakteristikos;</text:span></text:p>
      <text:p text:style-name="P1132"><text:span text:style-name="T1133">46.2</text:span><text:span text:style-name="T1134">. į</text:span><text:span text:style-name="T1135">vardijama kiekvieno esminio reikalavimo pažeidimo įtaka statinio sprendiniams, susijusiems su statinio esminiais reikalavimais.</text:span></text:p>
      <text:p text:style-name="P1136"><text:span text:style-name="T1137">47</text:span><text:span text:style-name="T1138">. Statinio ekspertizės akte, be jame pateikto statinio techninės būklės įvertinimo pagal Reglamento 46 punktą priklausom</text:span><text:span text:style-name="T1139">ai nuo ekspertizės rezultatų, nurodomi galimi sprendimai:</text:span></text:p>
      <text:p text:style-name="P1140"><text:span text:style-name="T1141">47.1</text:span><text:span text:style-name="T1142">. sustabdyti statinio (jo dalies) statybą (kai statinys statomas) ar naudojimą (kai statinys naudojamas) iki statinio ekspertizės akte nurodytų privalomų pastabų įgyvendinimo;</text:span></text:p>
      <text:p text:style-name="P1143"><text:span text:style-name="T1144">47.2</text:span><text:span text:style-name="T1145">. tęsti<text:s/></text:span><text:span text:style-name="T1146">statinio (jo dalies) statybą (kai statinys statomas) ar naudojimą (kai statinys naudojamas) su sąlyga, kad ekspertizės akte nurodytos privalomos pastabos dėl priemonių statinio (jo dalies) esminių reikalavimų pažeidimams pašalinti bus įgyvendintos iki eksp</text:span><text:span text:style-name="T1147">ertizės akte nustatyto termino;</text:span></text:p>
      <text:p text:style-name="P1148"><text:span text:style-name="T1149">47.3</text:span><text:span text:style-name="T1150">. nugriauti statinį (jo dalį), jei nėra techninių galimybių pašalinti esminių statinio reikalavimų pažeidimus; organizuoti statinio statybos konservavimą (privaloma, kai statybos darbams pirkti taikomas Viešųjų pirki</text:span><text:span text:style-name="T1151">mų įstatymas [5.4], kitais atvejais – statytojo (užsakovo) sprendimu) iki ekspertizės akte nustatyto termino.</text:span><text:s/></text:p>
      <text:p text:style-name="P1152">Punkto pakeitimai:</text:p>
      <text:p text:style-name="P1153"><text:span text:style-name="T1154">Nr.<text:s/></text:span><text:a xlink:href="https://www.e-tar.lt/portal/legalAct.html?documentId=TAR.68C75F3FF6C3" office:target-frame-name="_top" xlink:show="replace"><text:span text:style-name="T1155">D1-594</text:span></text:a><text:span text:style-name="T1156">, 2005-12-12, Žin., 2005, Nr. 14</text:span><text:span text:style-name="T1157">9-5449 (2005-12-22), i. k. 105301MISAK00D1-594</text:span></text:p>
      <text:p text:style-name="Normal"/>
      <text:p text:style-name="P1158"><text:span text:style-name="T1159">48</text:span><text:span text:style-name="T1160">. Statinio ekspertizės akte pateiktas statinio techninės būklės įvertinimas yra privalomas:</text:span></text:p>
      <text:p text:style-name="P1161"><text:span text:style-name="T1162">48.1</text:span><text:span text:style-name="T1163">. jei atliekama statomo statinio ekspertizė,– statytojui (užsakovui), statinio projektuotojui, rangovui,</text:span><text:span text:style-name="T1164"><text:s/>statinio statybos techniniam prižiūrėtojui ir viešojo administravimo subjektui, atliekančiam statybos valstybinę priežiūrą;</text:span></text:p>
      <text:p text:style-name="P1165"><text:span text:style-name="T1166">48.2</text:span><text:span text:style-name="T1167">. jei atliekama naudojamo statinio ekspertizė – statinio savininkui (naudotojui), jei statinio garantinis laikas nepasibaig</text:span><text:span text:style-name="T1168">ęs, – taip pat statinio projektuotojui, rangovui, statinio statybos techniniam prižiūrėtojui [ 5.1].</text:span></text:p>
      <text:p text:style-name="P1169"/>
      <text:p text:style-name="P1170"><text:span text:style-name="T1171">X</text:span><text:span text:style-name="T1172">.<text:s/></text:span><text:span text:style-name="T1173">PAKARTOTINĖ PROJEKTO IR STATINIO EKSPERTIZĖ</text:span></text:p>
      <text:p text:style-name="P1174"/>
      <text:p text:style-name="P1175"><text:span text:style-name="T1176">49</text:span><text:span text:style-name="T1177">. Ekspertizės užsakovas (žr. Reglamento X ir XII skyrius), nesutinkantis su projekto ar stat</text:span><text:span text:style-name="T1178">inio ekspertizės akto išvadomis, turi teisę užsakyti pakartotinę ekspertizę atlikti kitam ekspertizės rangovui. Pakartotinę projekto (statinio) ekspertizę (tiek bendrąją, tiek dalinę) turi teisę atlikti tik tas Ekspertizės rangovas, kuris turi teisę atlikt</text:span><text:span text:style-name="T1179">i bendrąją projekto (statinio) ekspertizę.</text:span></text:p>
      <text:p text:style-name="P1180"><text:span text:style-name="T1181">50</text:span><text:span text:style-name="T1182">. Ekspertizės užsakovas (žr. Reglamento X ir XII skyrius) turi teisę užsakyti pakartotinę bendrąją projekto (statinio) ekspertizę ar dalinę (-es) projekto (statinio) ekspertizę (-es) (tų projekto ar statinio</text:span><text:span text:style-name="T1183"><text:s/>dalių, dėl kurių projektinių sprendinių įvertinimo jo nuomonė skiriasi su pirminės ekspertizės akte pateikta nuomone).</text:span><text:s/></text:p>
      <text:p text:style-name="P1184">Punkto pakeitimai:</text:p>
      <text:p text:style-name="P1185"><text:span text:style-name="T1186">Nr.<text:s/></text:span><text:a xlink:href="https://www.e-tar.lt/portal/legalAct.html?documentId=TAR.68C75F3FF6C3" office:target-frame-name="_top" xlink:show="replace"><text:span text:style-name="T1187">D1-594</text:span></text:a><text:span text:style-name="T1188">, 2005-12-12, Žin.,<text:s/></text:span><text:span text:style-name="T1189">2005, Nr. 149-5449 (2005-12-22), i. k. 105301MISAK00D1-594</text:span></text:p>
      <text:p text:style-name="Normal"/>
      <text:p text:style-name="P1190"><text:span text:style-name="T1191">51</text:span><text:span text:style-name="T1192">. Jei atliekama tik dalinė pakartotinė projekto (statinio) ekspertizė, turi būti atitinkamai pataisyta bendroji projekto (statinio) ekspertizė, kad šių ekspertizių privalomos pastabos ir įve</text:span><text:span text:style-name="T1193">rtinimas tarpusavyje neprieštarautų. Bendrąją projekto ekspertizę pataiso ją atlikęs ekspertizės rangovas pagal ekspertizės užsakovo užsakymą.</text:span></text:p>
      <text:p text:style-name="P1194"><text:span text:style-name="T1195">52</text:span><text:span text:style-name="T1196">. Pakartotinė projekto (statinio) ekspertizė turi būti atlikta pagal visus Reglamento reikalavimus. Pakarto</text:span><text:span text:style-name="T1197">tinės projekto (statinio) ekspertizės akte turi būti pateikta projekto (statinio) ekspertizės (pirminės) akte pateiktų privalomų pastabų, projekto (statinio techninės būklės) įvertinimo analizė.</text:span></text:p>
      <text:p text:style-name="P1198"><text:span text:style-name="T1199">53</text:span><text:span text:style-name="T1200">. Kai atlikta pakartotinė projekto ekspertizė, kuria<text:s/></text:span><text:span text:style-name="T1201">ekspertize (pirmine ar pakartotine) vadovautis, sprendžia statytojas (užsakovas). Kai atliekama pakartotinė statinio ekspertizė, kuria ekspertize (pirmine ar pakartotine) vadovautis sprendžia:</text:span></text:p>
      <text:p text:style-name="P1202"><text:span text:style-name="T1203">53.1</text:span><text:span text:style-name="T1204">. statytojas (užsakovas), jei atliekama statomo statinio<text:s/></text:span><text:span text:style-name="T1205">ekspertizė;</text:span></text:p>
      <text:p text:style-name="P1206"><text:span text:style-name="T1207">53.2</text:span><text:span text:style-name="T1208">. statinio savininkas (naudotojas), jei atliekama naudojamo statinio ekspertizė;</text:span></text:p>
      <text:p text:style-name="P1209"><text:span text:style-name="T1210">53.3</text:span><text:span text:style-name="T1211">. abiem atvejais priimant sprendimą dalyvauja statybos valstybinės priežiūros subjekto, inicijavusio pirminę statinio ekspertizę (žr. Reglamento 12</text:span><text:span text:style-name="T1212"><text:s/>punktą), atstovas.</text:span></text:p>
      <text:p text:style-name="P1213"/>
      <text:p text:style-name="P1214"><text:span text:style-name="T1215">XI</text:span><text:span text:style-name="T1216">.<text:s/></text:span><text:span text:style-name="T1217">PROJEKTO EKSPERTIZĖS DALYVIAI. PROJEKTO EKSPERTIZĖS UŽSAKOVAS</text:span></text:p>
      <text:p text:style-name="P1218"/>
      <text:p text:style-name="P1219"><text:span text:style-name="T1220">54</text:span><text:span text:style-name="T1221">. Projekto ekspertizės dalyviai yra:</text:span></text:p>
      <text:p text:style-name="P1222"><text:span text:style-name="T1223">54.1</text:span><text:span text:style-name="T1224">. statytojas (užsakovas) [5.1], kuris kartu yra ir projekto ekspertizės užsakovas;</text:span></text:p>
      <text:p text:style-name="P1225"><text:span text:style-name="T1226">54.2</text:span><text:span text:style-name="T1227">. projektuotojas (at</text:span><text:span text:style-name="T1228">stovaujamas projekto vadovo ir projekto dalių vadovų) [5.1];</text:span></text:p>
      <text:p text:style-name="P1229"><text:span text:style-name="T1230">54.3</text:span><text:span text:style-name="T1231">. projekto (bendrosios ir dalinės) Ekspertizės rangovai bei ekspertizės vadovai.</text:span></text:p>
      <text:p text:style-name="P1232"><text:span text:style-name="T1233">55</text:span><text:span text:style-name="T1234">. Statytojas (užsakovas) privalo organizuoti statinio projekto ekspertizę, kai ji privaloma (žr. R</text:span><text:span text:style-name="T1235">eglamento 7 punktą) arba savo iniciatyva, atlikdamas šiuos veiksmus:</text:span></text:p>
      <text:p text:style-name="P1236"><text:span text:style-name="T1237">55.1</text:span><text:span text:style-name="T1238">. parinkti projekto ekspertizės rangovą savo nuožiūra arba konkurso būdu, organizuoti konkursą Viešųjų pirkimų įstatymo [5.4] nustatyta tvarka, o kai pagal minėtą įstatymą konkursas</text:span><text:span text:style-name="T1239"><text:s/>neprivalomas ir organizuojamas statytojo (užsakovo) iniciatyva – pagal statytojo (užsakovo) parengtas konkurso sąlygas, sudaryti su pasirinktu Ekspertizės rangovu sutartį ir pateikti jam statinio projektą ekspertizei atlikti;</text:span></text:p>
      <text:p text:style-name="P1240"><text:span text:style-name="T1241">55.2</text:span><text:span text:style-name="T1242">. vadovautis<text:s/></text:span><text:span text:style-name="T1243">ekspertizės akte pateiktomis privalomomis pastabomis ir projekto įvertinimu bei kontroliuoti, kad projektuotojas projektavimo darbų sutartyje nustatytu laiku pataisytų projektą pagal ekspertizės privalomas pastabas arba raštu statytojui (užsakovui) išdėsty</text:span><text:span text:style-name="T1244">tų motyvus, jei minėtos pastabos prieštarauja statybos teisės aktams arba jų negalima įvykdyti;</text:span></text:p>
      <text:p text:style-name="P1245"><text:span text:style-name="T1246">55.3</text:span><text:span text:style-name="T1247">. papildomai sumokėti projektuotojui už projekto pataisymus, jei juos reikia atlikti, kai pagal ekspertizės išvadas keičiami privalomieji projekto rengi</text:span><text:span text:style-name="T1248">mo dokumentai.</text:span></text:p>
      <text:p text:style-name="P1249"><text:span text:style-name="T1250">56</text:span><text:span text:style-name="T1251">. Statytojas (užsakovas) turi teisę pateikti projektą kitam projekto Ekspertizės rangovui atlikti pakartotinę ekspertizę, jei jis nesutinka su projekto ekspertizės akte pateiktomis privalomomis pastabomis bei projekto įvertinimu.</text:span></text:p>
      <text:p text:style-name="P1252"><text:span text:style-name="T1253">5</text:span><text:span text:style-name="T1254">7</text:span><text:span text:style-name="T1255">. Projektuotojas privalo pataisyti projektą (kai ekspertizė yra privaloma ar inicijuota statytojo (užsakovo) pagal ekspertizės akte nurodytas privalomas pastabas) projektavimo darbų rangos sutartyje nustatytu laiku be papildomo apmokėjimo, jei projektav</text:span><text:span text:style-name="T1256">imo darbų rangos sutartyje nenumatyta kitaip, arba raštu statytojui (užsakovui) išdėstyti motyvus, jei minėtos pastabos prieštarauja statybos teisės aktams arba jų negalima įvykdyti.</text:span></text:p>
      <text:p text:style-name="P1257"><text:span text:style-name="T1258">58</text:span><text:span text:style-name="T1259">. Projektuotojas turi teisę atsisakyti vadovautis projekto eksperti</text:span><text:span text:style-name="T1260">zės akte pateiktomis privalomomis pastabomis, informuodamas apie tai raštu statytoją (užsakovą) bei ekspertizės vadovą, jei šios pastabos nepagrįstos statybos teisės aktais, privalomaisiais statinio projekto rengimo dokumentais ir reikalauti iš statytojo (</text:span><text:span text:style-name="T1261">užsakovo) atlikti pakartotinę ekspertizę.</text:span></text:p>
      <text:p text:style-name="P1262"><text:span text:style-name="T1263">59</text:span><text:span text:style-name="T1264">. Bendrosios ir dalinių projekto ekspertizių užsakovas (nepriklausomai nuo to, ar ji yra privaloma, ar inicijuota statytojo (užsakovo) (žr. Reglamento 7, 8 punktus), yra statytojas (užsakovas).</text:span></text:p>
      <text:p text:style-name="P1265"><text:span text:style-name="T1266">60</text:span><text:span text:style-name="T1267">. Statyt</text:span><text:span text:style-name="T1268">ojas (užsakovas) sudaro sutartį su projekto Ekspertizės rangovu, pasirinkdamas vieną iš žemiau nurodytų atvejų:</text:span></text:p>
      <text:p text:style-name="P1269"><text:span text:style-name="T1270">61.1</text:span><text:span text:style-name="T1271">. su vienu rangovu bendrajai projekto ekspertizei ir dalinėms (visų projekto dalių) ekspertizėms atlikti;</text:span></text:p>
      <text:p text:style-name="P1272"><text:span text:style-name="T1273">61.2</text:span><text:span text:style-name="T1274">. su atskirais rangovais</text:span><text:span text:style-name="T1275">, iš kurių vienas atlieka projekto bendrąją, o kiti (vienas ar keli) – dalinę (-es) projekto ekspertizę (-es).</text:span></text:p>
      <text:p text:style-name="P1276"/>
      <text:p text:style-name="P1277"><text:span text:style-name="T1278">XII</text:span><text:span text:style-name="T1279">.<text:s/></text:span><text:span text:style-name="T1280">STATINIO EKSPERTIZĖS DALYVIAI. STATINIO EKSPERTIZĖS UŽSAKOVAS</text:span></text:p>
      <text:p text:style-name="P1281"/>
      <text:p text:style-name="P1282"><text:span text:style-name="T1283">62</text:span><text:span text:style-name="T1284">. Statinio ekspertizės dalyviai yra:</text:span></text:p>
      <text:p text:style-name="P1285"><text:span text:style-name="T1286">62.1</text:span><text:span text:style-name="T1287">. statinio eksperti</text:span><text:span text:style-name="T1288">zės užsakovas: statomo ar pastatyto statinio, kol jis nepripažintas tinkamu naudoti, – statytojas (užsakovas); naudojamo statinio – jo savininkas (naudotojas);</text:span></text:p>
      <text:p text:style-name="P1289"><text:span text:style-name="T1290">62.2</text:span><text:span text:style-name="T1291">. viešojo administravimo subjektas, atliekantis statybos valstybinę priežiūra, inicijavę</text:span><text:span text:style-name="T1292">s statinio ekspertizę (žr. Reglamento 12 punktą);</text:span></text:p>
      <text:p text:style-name="P1293"><text:span text:style-name="T1294">62.3</text:span><text:span text:style-name="T1295">. statinio ekspertizės rangovas, bendrosios ir dalinės statinio ekspertizių vadovai;</text:span></text:p>
      <text:p text:style-name="P1296"><text:span text:style-name="T1297">63</text:span><text:span text:style-name="T1298">. Statinio ekspertizės užsakovas privalo organizuoti statinio ekspertizę, gavęs viešojo administravimo<text:s/></text:span><text:span text:style-name="T1299">subjekto, atliekančio statybos valstybinę priežiūrą, reikalavimą raštu (žr. Reglamento 12 punktą), atlikdamas šiuos veiksmus:</text:span></text:p>
      <text:p text:style-name="P1300"><text:span text:style-name="T1301">63.1</text:span><text:span text:style-name="T1302">. užsakyti statinio ekspertizę jo pasirinktam Ekspertizės rangovui, sudaryti su juo ekspertizės rangos sutartį, o jei Eksper</text:span><text:span text:style-name="T1303">tizės rangovas parenkamas konkurso būdu, – iki sutarties sudarymo organizuoti konkursą Viešojo pirkimo įstatymo [5.4] nustatyta tvarka, o kai pagal minėtą įstatymą konkursas neprivalomas ir organizuojamas ekspertizės užsakovo iniciatyva – pagal jo parengta</text:span><text:span text:style-name="T1304">s konkurso sąlygas;</text:span></text:p>
      <text:p text:style-name="P1305"><text:span text:style-name="T1306">63.2</text:span><text:span text:style-name="T1307">. pateikti Ekspertizės rangovui projektą ir kitą statybos dokumentaciją, taip pat statinio kadastrinių matavimų dokumentus (pastaruosius tik naudojamam statiniui), sudaryti visas sąlygas atlikti ekspertizę;</text:span></text:p>
      <text:p text:style-name="P1308"><text:span text:style-name="T1309">63.3</text:span><text:span text:style-name="T1310">. statinio<text:s/></text:span><text:span text:style-name="T1311">ekspertizės metu atidengti (atkasti) ekspertizės vadovo nurodytas statinio konstrukcijas, inžinerines sistemas bei kitus elementus (kai tai reikalinga atliekant statybinius tyrinėjimus) ir vėl juos uždengti (užkasti, užtaisyti), užbaigus statybinius tyrinė</text:span><text:span text:style-name="T1312">jimus;</text:span></text:p>
      <text:p text:style-name="P1313"><text:span text:style-name="T1314">63.4</text:span><text:span text:style-name="T1315">. įgyvendinti statinio ekspertizės privalomas pastabas, atlikti reikalingus statybinių tyrinėjimų, projektavimo bei statybos darbus pagal grafiką, sudarytą kartu su viešojo administravimo subjektu (atliekančiu statybos valstybinę priežiūrą),</text:span><text:span text:style-name="T1316"><text:s/>kurio reikalavimu buvo atlikta statinio ekspertizė;</text:span></text:p>
      <text:p text:style-name="P1317"><text:span text:style-name="T1318">63.5</text:span><text:span text:style-name="T1319">. raštu informuoti viešojo administravimo subjektą (atliekantį statybos valstybinę priežiūrą), kurio reikalavimu atliekama statinio ekspertizė, apie statybos sustabdymą, kai šis sustabdymas nurod</text:span><text:span text:style-name="T1320">ytas statinio ekspertizės akte pateiktame statinio techninės būklės įvertinime.</text:span></text:p>
      <text:p text:style-name="P1321"><text:span text:style-name="T1322">64</text:span><text:span text:style-name="T1323">. Jei statinio ekspertizės akte pateiktos privalomos pastabos ar statinio techninės būklės įvertinimas prieštarauja statybos teisės aktams ar jų negalima įgyvendinti, r</text:span><text:span text:style-name="T1324">aštu apie tai pranešti viešojo administravimo subjektui (atliekančiam statybos valstybinę priežiūrą), kurio reikalavimu atliekama ekspertizė, bei ekspertizės rangovui.</text:span></text:p>
      <text:p text:style-name="P1325"><text:span text:style-name="T1326">65</text:span><text:span text:style-name="T1327">. Statinio ekspertizės užsakovas turi teisę:</text:span></text:p>
      <text:p text:style-name="P1328"><text:span text:style-name="T1329">65.1</text:span><text:span text:style-name="T1330">. kai atliekama statomo statini</text:span><text:span text:style-name="T1331">o arba naudojamo statinio (kai statinio garantinis terminas nėra pasibaigęs) ekspertizė, reikalauti iš projektuotojo ar rangovo įvykdyti statinio ekspertizės privalomas pastabas;</text:span></text:p>
      <text:p text:style-name="P1332"><text:span text:style-name="T1333">65.2</text:span><text:span text:style-name="T1334">. jei jis nesutinka su statinio ekspertizės išvadomis, užsakyti pakar</text:span><text:span text:style-name="T1335">totinę ekspertizę kitam ekspertizės rangovui;</text:span></text:p>
      <text:p text:style-name="P1336"><text:span text:style-name="T1337">65.3</text:span><text:span text:style-name="T1338">. Bendrosios ir dalinės statinio ekspertizių rangovų pareigos ir teisės nustatytos Reglamento XIII skyriuje.</text:span></text:p>
      <text:p text:style-name="P1339"><text:span text:style-name="T1340">66</text:span><text:span text:style-name="T1341">. Bendrosios ir dalinės statinio ekspertizės vadovų pareigos ir teisės nustatytos Reg</text:span><text:span text:style-name="T1342">lamento XIV skyriuje.</text:span></text:p>
      <text:p text:style-name="P1343"><text:span text:style-name="T1344">67</text:span><text:span text:style-name="T1345">. Statinio ekspertizės užsakovas turi teisę sudaryti sutartį:</text:span></text:p>
      <text:p text:style-name="P1346"><text:span text:style-name="T1347">67.1</text:span><text:span text:style-name="T1348">. su vienu rangovu bendrajai statinio ekspertizei ir dalinėms statinio (visų ar kelių statinio dalių) ekspertizėms atlikti;</text:span></text:p>
      <text:p text:style-name="P1349"><text:span text:style-name="T1350">67.2</text:span><text:span text:style-name="T1351">. su atskirais rangovais, iš</text:span><text:span text:style-name="T1352"><text:s/>kurių vienas atlieka bendrąją statinio ekspertizę, o kiti (vienas ar keli) – dalinę (-es) statinio ekspertizę (-es).</text:span><text:s/></text:p>
      <text:p text:style-name="P1353">Punkto pakeitimai:</text:p>
      <text:p text:style-name="P1354"><text:span text:style-name="T1355">Nr.<text:s/></text:span><text:a xlink:href="https://www.e-tar.lt/portal/legalAct.html?documentId=TAR.68C75F3FF6C3" office:target-frame-name="_top" xlink:show="replace"><text:span text:style-name="T1356">D1-594</text:span></text:a><text:span text:style-name="T1357">, 2005-12-12, Žin., 2005</text:span><text:span text:style-name="T1358">, Nr. 149-5449 (2005-12-22), i. k. 105301MISAK00D1-594</text:span></text:p>
      <text:p text:style-name="Normal"/>
      <text:p text:style-name="P1359"><text:span text:style-name="T1360">XIII</text:span><text:span text:style-name="T1361">.<text:s/></text:span><text:span text:style-name="T1362">EKSPERTIZĖS RANGOVAI</text:span></text:p>
      <text:p text:style-name="P1363"/>
      <text:p text:style-name="P1364"><text:span text:style-name="T1365">68</text:span><text:span text:style-name="T1366">. Statytojas (užsakovas) ar statinio ekspertizės užsakovas turi teisę pasirinkti nustatyta tvarka atestuotą [5.11] Ekspertizės rangovą:</text:span></text:p>
      <text:p text:style-name="P1367"><text:span text:style-name="T1368">68.1</text:span><text:span text:style-name="T1369">. kai ekspertizės<text:s/></text:span><text:span text:style-name="T1370">paslaugoms pirkti taikomas Viešųjų pirkimų įstatymas [5.4], – šio<text:s/></text:span><text:soft-page-break/><text:span text:style-name="T1371">įstatymo nustatyta tvarka;</text:span></text:p>
      <text:p text:style-name="P1372"><text:span text:style-name="T1373">68.2</text:span><text:span text:style-name="T1374">. kitais atvejais – savo nuožiūra ar konkurso būdu.</text:span></text:p>
      <text:p text:style-name="P1375">Punkto pakeitimai:</text:p>
      <text:p text:style-name="P1376"><text:span text:style-name="T1377">Nr.<text:s/></text:span><text:a xlink:href="https://www.e-tar.lt/portal/legalAct.html?documentId=TAR.68C75F3FF6C3" office:target-frame-name="_top" xlink:show="replace"><text:span text:style-name="T1378">D1-594</text:span></text:a><text:span text:style-name="T1379">, 2005-12-12, Žin., 2005, Nr. 149-5449 (2005-12-22), i. k. 105301MISAK00D1-594</text:span></text:p>
      <text:p text:style-name="Normal"/>
      <text:p text:style-name="P1380"><text:span text:style-name="T1381">69</text:span><text:span text:style-name="T1382">. Bendrosios projekto (statinio) ekspertizės rangovas, kuriam statytojas (užsakovas) ar kitas ekspertizės užsakovas yra užsakęs atlikti bendrąją projekto<text:s/></text:span><text:span text:style-name="T1383">ekspertizę ir dalines projekto ekspertizes, dalines projekto ekspertizes atlieka pats arba užsako jas atlikti subrangovams, sudarydamas su jais projekto (statinio) ekspertizės subrangos sutartis. Ekspertizės rangovas (subrangovas) turi teisę sudaryti sutar</text:span><text:span text:style-name="T1384">tį ekspertizei atlikti tik tų projektų ar statinių, kurie nurodyti ekspertizės rangovo veiklos atestate ar pažymoje [5.11];</text:span><text:s/></text:p>
      <text:p text:style-name="P1385">Punkto pakeitimai:</text:p>
      <text:p text:style-name="P1386"><text:span text:style-name="T1387">Nr.<text:s/></text:span><text:a xlink:href="https://www.e-tar.lt/portal/legalAct.html?documentId=TAR.68C75F3FF6C3" office:target-frame-name="_top" xlink:show="replace"><text:span text:style-name="T1388">D1-594</text:span></text:a><text:span text:style-name="T1389">, 2005-12-12, Žin.,<text:s/></text:span><text:span text:style-name="T1390">2005, Nr. 149-5449 (2005-12-22), i. k. 105301MISAK00D1-594</text:span></text:p>
      <text:p text:style-name="Normal"/>
      <text:p text:style-name="P1391"><text:span text:style-name="T1392">70</text:span><text:span text:style-name="T1393">. Ekspertizės rangovas (subrangovas) neturi teisės atlikti:</text:span></text:p>
      <text:p text:style-name="P1394"><text:span text:style-name="T1395">70.1</text:span><text:span text:style-name="T1396">. jo ar projektavimo subrangovų parengto statinio projekto ar jo dalių ekspertizės;</text:span></text:p>
      <text:p text:style-name="P1397"><text:span text:style-name="T1398">70.2</text:span><text:span text:style-name="T1399">. statinio, pastatyto ar statomo</text:span><text:span text:style-name="T1400"><text:s/>pagal jo ar jo subrangovų parengtą projektą, ekspertizės;</text:span></text:p>
      <text:p text:style-name="P1401"><text:span text:style-name="T1402">70.3</text:span><text:span text:style-name="T1403">. statinio, kurio statybos rangovu (subrangovu) jis yra (buvo), ekspertizės;</text:span></text:p>
      <text:p text:style-name="P1404"><text:span text:style-name="T1405">70.4</text:span><text:span text:style-name="T1406">. statinio, kurio savininku (naudotoju) jis yra (buvo), ekspertizės.</text:span></text:p>
      <text:p text:style-name="P1407"/>
      <text:p text:style-name="P1408"><text:span text:style-name="T1409">XIV</text:span><text:span text:style-name="T1410">.<text:s/></text:span><text:span text:style-name="T1411">PROJEKTO IR STATINIO<text:s/></text:span><text:span text:style-name="T1412">EKSPERTIZĖS VADOVAI</text:span></text:p>
      <text:p text:style-name="P1413"/>
      <text:p text:style-name="P1414"><text:span text:style-name="T1415">71</text:span><text:span text:style-name="T1416">. Statinio projekto ekspertizės vadovo pareigybė apima projekto ekspertizės (bendrosios) vadovo ir projekto ekspertizės dalies (dalinės ekspertizės) vadovo pareigybę, o statinio ekspertizės vadovo pareigybė – statinio ekspertizės</text:span><text:span text:style-name="T1417"><text:s/>(bendrosios) vadovo pareigybę ir statinio dalies ekspertizės (dalinės ekspertizės) vadovo pareigybę (bet kuri iš šių pareigybių toliau vadinama ekspertizės vadovu).</text:span><text:s/></text:p>
      <text:p text:style-name="P1418">Punkto pakeitimai:</text:p>
      <text:p text:style-name="P1419"><text:span text:style-name="T1420">Nr.<text:s/></text:span><text:a xlink:href="https://www.e-tar.lt/portal/legalAct.html?documentId=TAR.68C75F3FF6C3" office:target-frame-name="_top" xlink:show="replace"><text:span text:style-name="T1421">D1-594</text:span></text:a><text:span text:style-name="T1422">, 2005-12-12, Žin., 2005, Nr. 149-5449 (2005-12-22), i. k. 105301MISAK00D1-594</text:span></text:p>
      <text:p text:style-name="Normal"/>
      <text:p text:style-name="P1423"><text:span text:style-name="T1424">72</text:span><text:span text:style-name="T1425">. Ekspertizės įmonės vadovas įsakymu ar kitu tvarkomuoju dokumentu (nustatytu įmonės įstatuose) bet kurios ekspertizės rūšies vadovu skiria savo dar</text:span><text:span text:style-name="T1426">buotoją arba samdo pagal darbo sutartį ne savo darbuotoją konkurso ar kita tvarka.</text:span></text:p>
      <text:p text:style-name="P1427"><text:span text:style-name="T1428">73</text:span><text:span text:style-name="T1429">. Ekspertizės vadovu gali būti skiriamas (samdomas) architektas [5.1], [5.21] ir statybos inžinierius [5.1], [5.8], turintis Aplinkos ministerijos išduotą teisę eiti š</text:span><text:span text:style-name="T1430">ias pareigas patvirtinantį dokumentą. Jie gali užsiimti tik ta ekspertizės veikla, kuri atitinka Aplinkos ministerijos išduotame dokumente [5.21], [5.8] nurodytą ekspertizės rūšį, statinių grupę bei darbo sritį;</text:span><text:s/></text:p>
      <text:p text:style-name="P1431">Punkto pakeitimai:</text:p>
      <text:p text:style-name="P1432"><text:span text:style-name="T1433">Nr.<text:s/></text:span><text:a xlink:href="https://www.e-tar.lt/portal/legalAct.html?documentId=TAR.68C75F3FF6C3" office:target-frame-name="_top" xlink:show="replace"><text:span text:style-name="T1434">D1-594</text:span></text:a><text:span text:style-name="T1435">, 2005-12-12, Žin., 2005, Nr. 149-5449 (2005-12-22), i. k. 105301MISAK00D1-594</text:span></text:p>
      <text:p text:style-name="Normal"/>
      <text:p text:style-name="P1436"><text:span text:style-name="T1437">74</text:span><text:span text:style-name="T1438">. Ekspertizės vadovas, pasirašydamas ekspertizės aktą, šalia parašo privalo nurodyti pažymos [5.8] ar<text:s/></text:span><text:span text:style-name="T1439">atestato [5.8], [5.21] numerį ir datą. Ekspertizės vadovas savo parašu patvirtina ekspertizės akte pateiktų projekto (projekto dalies) patikrinimo ir įvertinimo ar statinio (jo dalies) techninės būklės patikrinimo ir įvertinimo rezultatų teisėtumą bei pagr</text:span><text:span text:style-name="T1440">įstumą. Ekspertizės įmonės vadovas gali nustatyti savo ar kitų jo įgaliotų įmonės darbuotojų parašų privalomumą, tačiau šie parašai nesumažina ekspertizės vadovo atsakomybės už ekspertizės kokybę.</text:span><text:s/></text:p>
      <text:p text:style-name="P1441">Punkto pakeitimai:</text:p>
      <text:p text:style-name="P1442"><text:span text:style-name="T1443">Nr.<text:s/></text:span><text:a xlink:href="https://www.e-tar.lt/portal/legalAct.html?documentId=TAR.68C75F3FF6C3" office:target-frame-name="_top" xlink:show="replace"><text:span text:style-name="T1444">D1-594</text:span></text:a><text:span text:style-name="T1445">, 2005-12-12, Žin., 2005, Nr. 149-5449 (2005-12-22), i. k. 105301MISAK00D1-594</text:span></text:p>
      <text:p text:style-name="Normal"/>
      <text:p text:style-name="P1446"><text:span text:style-name="T1447">75</text:span><text:span text:style-name="T1448">. Bendrosios projekto ekspertizės ir dalinės projekto ekspertizės vadovas neturi<text:s/></text:span><text:span text:style-name="T1449">teisės atlikti konkretaus projekto (jo dalies) ekspertizės, jei jis yra (buvo) šio projekto (jo dalies) bet kurio etapo vadovas ar kaip specialistas dalyvavo rengiant projekto (jo dalies) bet kurį etapą.</text:span></text:p>
      <text:p text:style-name="P1450"><text:span text:style-name="T1451">76</text:span><text:span text:style-name="T1452">. Bendrosios statinio ekspertizės vadovas ar d</text:span><text:span text:style-name="T1453">alinės statinio ekspertizės vadovas neturi teisės atlikti konkretaus statinio ekspertizės, jeigu jis:</text:span></text:p>
      <text:p text:style-name="P1454"><text:span text:style-name="T1455">76.1</text:span><text:span text:style-name="T1456">. dalyvavo šio statinio projektavimo darbuose Reglamento 75 punkte išvardytais atvejais:</text:span></text:p>
      <text:p text:style-name="P1457"><text:span text:style-name="T1458">76.2</text:span><text:span text:style-name="T1459">. yra (buvo) šio statinio statybos vadovas ar speci</text:span><text:span text:style-name="T1460">aliųjų darbų vadovas ar atlieka (atliko) statybos darbus kaip specialistas.</text:span></text:p>
      <text:p text:style-name="P1461"><text:span text:style-name="T1462">76.3</text:span><text:span text:style-name="T1463">. yra (buvo) šio statinio savininkas ar jo naudotojas ar dirba (dirbo) statinį prižiūrinčioje įmonėje.</text:span></text:p>
      <text:p text:style-name="P1464"><text:span text:style-name="T1465">77</text:span><text:span text:style-name="T1466">. Bendrosios projekto ekspertizės vadovas privalo:</text:span></text:p>
      <text:p text:style-name="P1467"><text:span text:style-name="T1468">77.1</text:span><text:span text:style-name="T1469">. pa</text:span><text:span text:style-name="T1470">tikrinti, ar pateiktas ekspertuoti projektas yra nustatytos sudėties, ar prie jo pridėti privalomieji projekto rengimo dokumentai ir dalinių projekto ekspertizių aktai (kai dalines projekto ekspertizes atlieka ne tas pats Ekspertizės rangovas, kuris atliek</text:span><text:span text:style-name="T1471">a projekto bendrąją ekspertizę), specialiųjų projektų ekspertizių aktai ir nepriimti projekto ekspertuoti, jei jis nesukomplektuotas [5.9];</text:span></text:p>
      <text:p text:style-name="P1472"><text:span text:style-name="T1473">77.2</text:span><text:span text:style-name="T1474">. paskirstyti projekto dalis dalinių projekto ekspertizių vadovams, kad jie patikrintų projekto dalių komple</text:span><text:span text:style-name="T1475">ktiškumą;</text:span></text:p>
      <text:p text:style-name="P1476"><text:span text:style-name="T1477">77.3</text:span><text:span text:style-name="T1478">. nustatyti, kokias dalines konkretaus projekto ekspertizes reikia atlikti; kartu su įmonės vadovu spręsti, kurias ekspertizes atliks įmonė ir kurias subrangos pagrindais atliks kitos įmonės;</text:span></text:p>
      <text:p text:style-name="P1479"><text:span text:style-name="T1480">77.4</text:span><text:span text:style-name="T1481">. išnagrinėti parengtų dalinių projekt</text:span><text:span text:style-name="T1482">o ekspertizių sudėtį (jei jos neatitinka šio reglamento reikalavimų, grąžinti jas papildyti), pateikti privalomas pastabas, projekto dalių įvertinimus, jiems pritarti arba užginčyti, jei jos nepagrįstos statybos teisės aktais;</text:span></text:p>
      <text:p text:style-name="P1483"><text:span text:style-name="T1484">77.5</text:span><text:span text:style-name="T1485">. išnagrinėti special</text:span><text:span text:style-name="T1486">iosios projekto ekspertizės akto privalomas pastabas, projekto įvertinimą ir įrašyti į bendrosios projekto ekspertizės aktą nuorodą, kad privaloma vadovautis specialiosios ekspertizės aktais;</text:span></text:p>
      <text:p text:style-name="P1487"><text:span text:style-name="T1488">Įrašyti į bendrosios projekto ekspertizės aktą privalomas pastab</text:span><text:span text:style-name="T1489">as dėl reikalingų projekto sprendinių specialiųjų ekspertizių privalomoms pastaboms įvykdyti.</text:span></text:p>
      <text:p text:style-name="P1490"><text:span text:style-name="T1491">77.6</text:span><text:span text:style-name="T1492">. organizuoti pasitarimą, kurio tikslas – supažindinti statytoją (užsakovą) ar statinio projekto valdytoją [5.1], projekto vadovą, taip pat projekto dalių</text:span><text:span text:style-name="T1493"><text:s/>vadovus su ekspertizės privalomomis pastabomis (nurodymais), jas aptarti iki pasirašant ekspertizės aktą, pakviečiant (kai tai reikalinga) dalyvauti aptarime dalinių projekto ekspertizių vadovus ir specialiųjų ekspertizių vadovus (aptarimo eiga ir rezulta</text:span><text:span text:style-name="T1494">tai protokoluojami).</text:span></text:p>
      <text:p text:style-name="P1495"><text:span text:style-name="T1496">Ekspertizės vadovas turi teisę naudoti kitus Reglamento punkte įvardytų asmenų informavimo būdus, kurie numatyti ekspertizės įmonės patvirtintose statybos taisyklėse (ekspertizei atlikti), nurodytose ekspertizės rangos sutartyje;</text:span></text:p>
      <text:p text:style-name="P1497"><text:span text:style-name="T1498">77.7</text:span><text:span text:style-name="T1499">. pateikti statytojui (užsakovui), projektuotojui (ar projekto valdytojui) bendrosios projekto ekspertizės aktą ekspertizės rangos sutartyje nustatytu laiku;</text:span></text:p>
      <text:p text:style-name="P1500"><text:span text:style-name="T1501">77.8</text:span><text:span text:style-name="T1502">. išnagrinėti statytojo (užsakovo) ar statinio projektavimo valdytojo [5.1], projekt</text:span><text:span text:style-name="T1503">o vadovo, projekto dalių vadovų prieštaravimus, užginčijančius bendrosios projekto ekspertizės ir dalinių projekto ekspertizių privalomas pastabas ir projekto (projekto dalių) įvertinimą, gautus iš minėtų asmenų po ekspertizės akto pateikimo jiems ir atsak</text:span><text:span text:style-name="T1504">yti jiems raštu;</text:span></text:p>
      <text:p text:style-name="P1505"><text:span text:style-name="T1506">77.9</text:span><text:span text:style-name="T1507">. patikrinti pagal bendrosios ekspertizės pastabas pataisytą projektą, atitinkamai pataisyti bendrosios projekto ekspertizės aktą ir jį perduoti 78.5 punkte nurodytiems asmenims nustatytu laiku.</text:span></text:p>
      <text:p text:style-name="P1508"><text:span text:style-name="T1509">78</text:span><text:span text:style-name="T1510">. Dalinės projekto ekspertiz</text:span><text:span text:style-name="T1511">ės vadovas privalo:</text:span></text:p>
      <text:p text:style-name="P1512"><text:span text:style-name="T1513">78.1</text:span><text:span text:style-name="T1514">. patikrinti, ar pateikta ekspertuoti projekto dalis yra nustatytos sudėties, ir nepriimti projekto dalies ekspertuoti, jei ji nėra sukomplektuota (tuo atveju, kai dalinę projekto ekspertizę atlieka ne tas pats Ekspertizės rangova</text:span><text:span text:style-name="T1515">s, kuris atlieka bendrąją projekto ekspertizę) arba apie tai informuoti bendrosios projekto ekspertizės vadovą (kai bendrąją projekto ekspertizę ir dalines projekto ekspertizes atlieka tas pat ekspertizės vadovas);</text:span></text:p>
      <text:p text:style-name="P1516"><text:span text:style-name="T1517">78.2</text:span><text:span text:style-name="T1518">. išnagrinėti specialiosios proje</text:span><text:span text:style-name="T1519">kto dalies ekspertizės aktus ir juose pateiktus privalomus nurodymus bei projekto dalies įvertinimus ir įrašyti į dalinės projekto ekspertizės aktus nuorodą, kad privaloma vadovautis specialiosios ekspertizės aktu.</text:span></text:p>
      <text:soft-page-break/>
      <text:p text:style-name="P1520"><text:span text:style-name="T1521">Įrašyti į dalinės projekto ekspertizės ak</text:span><text:span text:style-name="T1522">tą privalomas pastabas dėl reikalingų projekto sprendinių specialiosios ekspertizės privalomoms pastaboms įvykdyti;</text:span></text:p>
      <text:p text:style-name="P1523"><text:span text:style-name="T1524">78.3</text:span><text:span text:style-name="T1525">. dalyvauti bendrosios ekspertizės vadovo organizuotame pasitarime, nurodytame Reglamento 77.6 punkte;</text:span></text:p>
      <text:p text:style-name="P1526"><text:span text:style-name="T1527">78.4</text:span><text:span text:style-name="T1528">. išnagrinėti statyto</text:span><text:span text:style-name="T1529">jo (užsakovo) ar statinio projektavimo valdytojo [5.1], projekto vadovo, projekto dalių vadovų [5.9] prieštaravimus, užginčijančius dalinės projekto ekspertizės privalomas pastabas ir projekto dalies įvertinimą, gautus iš minėtų asmenų po ekspertizės akto<text:s/></text:span><text:span text:style-name="T1530">pateikimo jiems ir atsakyti jiems raštu ne vėliau kaip per 7 darbo dienas;</text:span></text:p>
      <text:p text:style-name="P1531"><text:span text:style-name="T1532">78.5</text:span><text:span text:style-name="T1533">. pateikti statytojui (užsakovui), projektuotojui (ar projekto valdytojui) dalinės projekto ekspertizės aktą ekspertizės rangos sutartyje nustatytu laiku (kai dalinę projekt</text:span><text:span text:style-name="T1534">o e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535"><text:span text:style-name="T1536">78.6</text:span><text:span text:style-name="T1537">.<text:s/></text:span><text:span text:style-name="T1538">patikrinti pagal bendrosios ir dalinės projekto ekspertizės privalomas pastabas pataisytą projekto dalį, atitinkamai pataisyti dalinės projekto ekspertizės aktą ir jį perduoti 78.5 punkte nurodytiems asmenims nustatytu laiku.</text:span></text:p>
      <text:p text:style-name="P1539"><text:span text:style-name="T1540">79</text:span><text:span text:style-name="T1541">. Statinio bendrosios<text:s/></text:span><text:span text:style-name="T1542">ar dalinės ekspertizės vadovas privalo:</text:span></text:p>
      <text:p text:style-name="P1543"><text:span text:style-name="T1544">79.1</text:span><text:span text:style-name="T1545">. atlikti statinio ekspertizę pagal ją inicijavusio viešojo administravimo subjekto (ar kito asmens) parengtą užduotį;</text:span></text:p>
      <text:p text:style-name="P1546"><text:span text:style-name="T1547">79.2</text:span><text:span text:style-name="T1548">. nustatyti, kokius statybinius tyrinėjimus būtina atlikti statinio techninei<text:s/></text:span><text:span text:style-name="T1549">būklei įvertinti;</text:span></text:p>
      <text:p text:style-name="P1550"><text:span text:style-name="T1551">79.3</text:span><text:span text:style-name="T1552">. parengti užduotis reikalingiems statybiniams tyrinėjimams atlikti subrangos pagrindu (jei tai numatyta ekspertizės rangos sutartyje);</text:span></text:p>
      <text:p text:style-name="P1553"><text:span text:style-name="T1554">79.4</text:span><text:span text:style-name="T1555">. įvertinti atliktų statybinių tyrinėjimų rezultatus;</text:span></text:p>
      <text:p text:style-name="P1556"><text:span text:style-name="T1557">79.5</text:span><text:span text:style-name="T1558">. parengti statinio bend</text:span><text:span text:style-name="T1559">rosios (dalinės) ekspertizės aktą ekspertizės rangos sutartyje nustatytu terminu pagal Reglamento nustatytą sudėtį ir pateikti jį viešojo administravimo subjektui ar kitam asmeniui, inicijavusiam statinio ekspertizę;</text:span></text:p>
      <text:p text:style-name="P1560"><text:span text:style-name="T1561">79.6</text:span><text:span text:style-name="T1562">. išnagrinėti viešojo<text:s/></text:span><text:span text:style-name="T1563">administravimo subjekto ar kito asmens, inicijavusio statinio ekspertizę, prieštaravimus dėl statinio ekspertizės akto, gautus po ekspertizės akto pateikimo, ir atsakyti jiems raštu.</text:span><text:s/></text:p>
      <text:p text:style-name="P1564">Punkto pakeitimai:</text:p>
      <text:p text:style-name="P1565"><text:span text:style-name="T1566">Nr.<text:s/></text:span><text:a xlink:href="https://www.e-tar.lt/portal/legalAct.html?documentId=TAR.68C75F3FF6C3" office:target-frame-name="_top" xlink:show="replace"><text:span text:style-name="T1567">D1-594</text:span></text:a><text:span text:style-name="T1568">, 2005-12-12, Žin., 2005, Nr. 149-5449 (2005-12-22), i. k. 105301MISAK00D1-594</text:span></text:p>
      <text:p text:style-name="Normal"/>
      <text:p text:style-name="P1569"><text:span text:style-name="T1570">80</text:span><text:span text:style-name="T1571">. Projekto (statinio) ekspertizės vadovas turi šias teises:</text:span></text:p>
      <text:p text:style-name="P1572"><text:span text:style-name="T1573">80.1</text:span><text:span text:style-name="T1574">. reikalauti iš ekspertizės užsakovo pateikti dokumentus ir inf</text:span><text:span text:style-name="T1575">ormaciją, reikalingus ekspertizei atlikti;</text:span></text:p>
      <text:p text:style-name="P1576"><text:span text:style-name="T1577">80.2</text:span><text:span text:style-name="T1578">. reikalauti paskirti fizinį asmenį, atsakingą už klausimų, priklausančių Ekspertizės rangovui, sprendimą ekspertizės metu (įrašant tai į ekspertizės rangos sutartį);</text:span></text:p>
      <text:p text:style-name="P1579"><text:span text:style-name="T1580">80.3</text:span><text:span text:style-name="T1581">. statinio ekspertizės atveju<text:s/></text:span><text:span text:style-name="T1582">reikalauti iš ekspertizės užsakovo įrašyti į ekspertizės rangos sutartį:</text:span></text:p>
      <text:p text:style-name="P1583"><text:span text:style-name="T1584">80.3.1</text:span><text:span text:style-name="T1585">. koks valstybės tarnautojas (vardas, pavardė ir pareigos) atstovaus viešojo administravimo subjektą, inicijavusį statinio ekspertizę (žr. Reglamento 12 punktą);</text:span></text:p>
      <text:p text:style-name="P1586"><text:span text:style-name="T1587">80.3.2</text:span><text:span text:style-name="T1588">. s</text:span><text:span text:style-name="T1589">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590"><text:span text:style-name="T1591">8</text:span><text:span text:style-name="T1592">0.4</text:span><text:span text:style-name="T1593">. pasitelkti neatestuotus ekspertus ekspertizei atlikti kaip pagalbininkus, kurie dirba jo vadovaujami, nesumažinant ekspertizės vadovo atsakomybės už ekspertizės kokybę ir jos pasekmes;</text:span></text:p>
      <text:p text:style-name="P1594"><text:span text:style-name="T1595">80.5</text:span><text:span text:style-name="T1596">. atsisakyti vykdyti bet kurių juridinių ir fizinių asme</text:span><text:span text:style-name="T1597">nų nurodymus bei reikalavimus, jei jie prieštarauja įstatymams ar kitiems teisės aktams (tarp jų – Reglamentui).<text:s/></text:span></text:p>
      <text:p text:style-name="P1598"/>
      <text:p text:style-name="P1599"><text:span text:style-name="T1600">XV</text:span><text:span text:style-name="T1601">.<text:s/></text:span><text:span text:style-name="T1602">PROJEKTO IR STATINIO EKSPERTIZĖS TRUKMĖ</text:span></text:p>
      <text:p text:style-name="P1603"/>
      <text:p text:style-name="P1604"><text:span text:style-name="T1605">81</text:span><text:span text:style-name="T1606">. Projekto ir statinio ekspertizės trukmė nustatoma ekspertizės rangos sutartyje.</text:span></text:p>
      <text:p text:style-name="P1607"/>
      <text:p text:style-name="P1608"><text:span text:style-name="T1609">XVI</text:span><text:span text:style-name="T1610">.<text:s/></text:span><text:span text:style-name="T1611">EKSPERTIZĖS IŠLAIDŲ APMOKĖJIMAS</text:span></text:p>
      <text:p text:style-name="P1612"/>
      <text:p text:style-name="P1613"><text:span text:style-name="T1614">82</text:span><text:span text:style-name="T1615">. Projekto ekspertizės išlaidas apmoka projekto ekspertizės užsakovas (žr. Reglamento XI skyrių).</text:span></text:p>
      <text:p text:style-name="P1616"><text:span text:style-name="T1617">83</text:span><text:span text:style-name="T1618">. Statinio ekspertizės išlaidas apmoka statinio ekspertizės užsakovas (žr. Reglamento XII skyrių).</text:span></text:p>
      <text:p text:style-name="P1619"/>
      <text:p text:style-name="P1620"><text:span text:style-name="T1621">XVII</text:span><text:span text:style-name="T1622">.<text:s/></text:span><text:span text:style-name="T1623">ATASKAITOS APIE EKSPERTIZĖS RANGOVŲ VEIKLĄ</text:span></text:p>
      <text:p text:style-name="P1624"/>
      <text:p text:style-name="P1625"><text:span text:style-name="T1626">84</text:span><text:span text:style-name="T1627">. Ekspertizės rangovai privalo pateikti Aplinkos ministerijai:</text:span></text:p>
      <text:p text:style-name="P1628"><text:span text:style-name="T1629">84.1</text:span><text:span text:style-name="T1630">. pasibaigus kalendoriniams metams, ne vėliau kaip per mėnesį, ataskaitą apie praėjusiais metais jų atliktas statinių projektų</text:span><text:span text:style-name="T1631"><text:s/>ir statinių ekspertizes;</text:span></text:p>
      <text:p text:style-name="P1632"><text:span text:style-name="T1633">84.2</text:span><text:span text:style-name="T1634">. pasibaigus pusmečiui ir kalendoriniams metams, ne vėliau kaip per mėnesį – duomenis apie statinių (įrašytų į Valstybės investicijų programą, ar ypatingų statinių, kurių statybos darbai perkami Viešųjų pirkimų įstatymo [5</text:span><text:span text:style-name="T1635">.4] nustatyta tvarka, bendrosios projekto ekspertizės aktuose nurodytus bendruosius, ekonominius statinių rodiklius ir skaičiuojamąją statybos kainą [5.9]. Ataskaitoje statiniai turi būti sugrupuoti pagal jų naudojimo paskirtį [5.22] ir statybos rūšį (nauj</text:span><text:span text:style-name="T1636">a statinio statyba ar statinio rekonstravimas).</text:span><text:s/></text:p>
      <text:p text:style-name="P1637">Punkto pakeitimai:</text:p>
      <text:p text:style-name="P1638"><text:span text:style-name="T1639">Nr.<text:s/></text:span><text:a xlink:href="https://www.e-tar.lt/portal/legalAct.html?documentId=TAR.68C75F3FF6C3" office:target-frame-name="_top" xlink:show="replace"><text:span text:style-name="T1640">D1-594</text:span></text:a><text:span text:style-name="T1641">, 2005-12-12, Žin., 2005, Nr. 149-5449 (2005-12-22), i. k. 105301MISAK00D1-594</text:span></text:p>
      <text:p text:style-name="Normal"/>
      <text:p text:style-name="P1642"><text:span text:style-name="T1643">85</text:span><text:span text:style-name="T1644">. Ataska</text:span><text:span text:style-name="T1645">itoje apie projektų ekspertizes nurodoma:</text:span></text:p>
      <text:p text:style-name="P1646"><text:span text:style-name="T1647">85.1</text:span><text:span text:style-name="T1648">. ekspertuotų projektų skaičius – kiek atlikta bendrųjų ir kiek dalinių ekspertizių;</text:span></text:p>
      <text:p text:style-name="P1649"><text:span text:style-name="T1650">85.2</text:span><text:span text:style-name="T1651">. dažniausiai statinių projektuose pasitaikantys statybos teisės aktų pažeidimai;</text:span></text:p>
      <text:p text:style-name="P1652"><text:span text:style-name="T1653">85.3</text:span><text:span text:style-name="T1654">. pagrindinės projektinių</text:span><text:span text:style-name="T1655"><text:s/>sprendinių klaidos ir neracionalūs projektiniai sprendiniai;</text:span></text:p>
      <text:p text:style-name="P1656"><text:span text:style-name="T1657">85.4</text:span><text:span text:style-name="T1658">. naujoviškų (netradicinių) tinkamų projektinių sprendinių pavyzdžiai;</text:span></text:p>
      <text:p text:style-name="P1659"><text:span text:style-name="T1660">85.5</text:span><text:span text:style-name="T1661">. statinių, įrašytų į valstybės investicijų programą [5.7], ir statinių, kurių statybos darbams pirkti taik</text:span><text:span text:style-name="T1662">omas Viešųjų pirkimų įstatymas [5.4], neekonomiškų ir statinio paskirties reikmėms nebūtinų projektinių sprendinių pavyzdžiai (padidinti patalpų plotai bei tūriai; patalpų, kurios neprivalomos pagal statinio paskirtį, projektavimas; nepagrįsti brangios apd</text:span><text:span text:style-name="T1663">ailos reikalavimai, statinio statybos orientacinės kainos sumažinimas po projekto ekspertizės ir pan.);</text:span></text:p>
      <text:p text:style-name="P1664"><text:span text:style-name="T1665">85.6</text:span><text:span text:style-name="T1666">. konkrečių projektuotojų parengtų projektų kokybės įvertinimas (būdingi pavyzdžiai);</text:span></text:p>
      <text:p text:style-name="P1667"><text:span text:style-name="T1668">85.7</text:span><text:span text:style-name="T1669">. statinių, kurių statybos darbams pirkti taikomas</text:span><text:span text:style-name="T1670"><text:s/>Viešųjų pirkimų įstatymas [5.4], ir statinių, įrašytų į valstybės investicijų programą, skaičiuojamosios statybos vertės nepagrįsto padidinimo pavyzdžiai (nurodant konkrečias pinigų sumas);</text:span></text:p>
      <text:p text:style-name="P1671"><text:span text:style-name="T1672">85.8</text:span><text:span text:style-name="T1673">. pasiūlymai dėl statinio projektuotojų atestatų ar pažym</text:span><text:span text:style-name="T1674">ų [5.11], projekto vadovų (projekto dalių vadovų) kvalifikacijos atestatų ar pažymų [5.8] galiojimo sustabdymo ar panaikinimo, kai atliekant statinio projekto ekspertizę buvo nustatyti statybos teisės aktų pažeidimai;</text:span><text:s/></text:p>
      <text:p text:style-name="P1675">Punkto pakeitimai:</text:p>
      <text:p text:style-name="P1676"><text:span text:style-name="T1677">Nr.<text:s/></text:span><text:a xlink:href="https://www.e-tar.lt/portal/legalAct.html?documentId=TAR.68C75F3FF6C3" office:target-frame-name="_top" xlink:show="replace"><text:span text:style-name="T1678">D1-594</text:span></text:a><text:span text:style-name="T1679">, 2005-12-12, Žin., 2005, Nr. 149-5449 (2005-12-22), i. k. 105301MISAK00D1-594</text:span></text:p>
      <text:p text:style-name="Normal"/>
      <text:p text:style-name="P1680"><text:span text:style-name="T1681">85.9</text:span><text:span text:style-name="T1682">. pasiūlymai dėl statybos teisės aktų tobulinimo.</text:span></text:p>
      <text:p text:style-name="P1683"><text:span text:style-name="T1684">86</text:span><text:span text:style-name="T1685">. Ataskaitoje apie statinių eksperti</text:span><text:span text:style-name="T1686">zės veiklą nurodoma:</text:span></text:p>
      <text:p text:style-name="P1687"><text:span text:style-name="T1688">86.1</text:span><text:span text:style-name="T1689">. ekspertuotų statinių skaičius;</text:span></text:p>
      <text:p text:style-name="P1690"><text:span text:style-name="T1691">86.2</text:span><text:span text:style-name="T1692">. statinių didesnių avarijų (avarinės būklės, deformacijų) skaičius, būdingesni pavyzdžiai, jų trumpas aprašymas ir priežastys (nekokybiški: statybiniai tyrinėjimai, projektas, statybos da</text:span><text:span text:style-name="T1693">rbai, statybos produktai, įrenginiai, statinio priežiūra [5.1] ir pan.);</text:span></text:p>
      <text:p text:style-name="P1694"><text:span text:style-name="T1695">86.3</text:span><text:span text:style-name="T1696">. pasiūlymai dėl statinio projektuotojų, statinio statybos rangovų atestatų ar pažymų [5.11], projekto vadovų (projekto dalių vadovų), statinio statybos vadovų (statinio<text:s/></text:span><text:span text:style-name="T1697">statybos bendrųjų ar specialiųjų darbų vadovų), bendrosios ar specialiosios statinio statybos techninės<text:s/></text:span><text:soft-page-break/><text:span text:style-name="T1698">priežiūros vadovų kvalifikacijos atestatų ar pažymų [5.8] galiojimo sustabdymo ar panaikinimo;</text:span></text:p>
      <text:p text:style-name="P1699"><text:span text:style-name="T1700">86.4</text:span><text:span text:style-name="T1701">. pasiūlymai dėl statybos teisės aktų tobulinimo.</text:span><text:s/></text:p>
      <text:p text:style-name="P1702">Punkto pakeitimai:</text:p>
      <text:p text:style-name="P1703"><text:span text:style-name="T1704">Nr.<text:s/></text:span><text:a xlink:href="https://www.e-tar.lt/portal/legalAct.html?documentId=TAR.68C75F3FF6C3" office:target-frame-name="_top" xlink:show="replace"><text:span text:style-name="T1705">D1-594</text:span></text:a><text:span text:style-name="T1706">, 2005-12-12, Žin., 2005, Nr. 149-5449 (2005-12-22), i. k. 105301MISAK00D1-594</text:span></text:p>
      <text:p text:style-name="Normal"/>
      <text:p text:style-name="P1707"><text:span text:style-name="T1708">XVIII</text:span><text:span text:style-name="T1709">.<text:s/></text:span><text:span text:style-name="T1710">BRANDUOLINĖS ENERGETIKOS OBJEKTŲ PROJEKTŲ<text:s/></text:span><text:span text:style-name="T1711">VALSTYBINĖ EKSPERTIZĖ</text:span></text:p>
      <text:p text:style-name="P1712"/>
      <text:p text:style-name="P1713"><text:span text:style-name="T1714">87</text:span><text:span text:style-name="T1715">. Branduolinės energetikos objektų statybos ar rekonstravimo, išplėtimo, nugriovimo, taip pat veiklos nutraukimo projektams privaloma atlikti valstybinę kompleksinę ekspertizę [5.2].</text:span></text:p>
      <text:p text:style-name="P1716"><text:span text:style-name="T1717">88</text:span><text:span text:style-name="T1718">. Branduolinės energetikos objektų pro</text:span><text:span text:style-name="T1719">jektai ekspertuojami Lietuvos Respublikos branduolinės energijos įstatymo [5.2] ir Reglamento nustatyta tvarka, išskyrus Reglamento XIII skyrių, kuris šių statinių projektams netaikomas.</text:span></text:p>
      <text:p text:style-name="P1720"><text:span text:style-name="T1721">89</text:span><text:span text:style-name="T1722">. Branduolinės energetikos objektų valstybinę kompleksinę ekspe</text:span><text:span text:style-name="T1723">rtizę organizuoja Aplinkos ministerija, gavusi užsakovo pateiktą projektą.</text:span></text:p>
      <text:p text:style-name="P1724"><text:span text:style-name="T1725">90</text:span><text:span text:style-name="T1726">. Be bendrosios ekspertizės privaloma atlikti toliau išvardytas specialiąsias ekspertizes, kurias organizuoja (parinkdamos ekspertizės rangovą) šios institucijos:</text:span></text:p>
      <text:p text:style-name="P1727"><text:span text:style-name="T1728">90.1</text:span><text:span text:style-name="T1729">. tech</text:span><text:span text:style-name="T1730">nologinę – Ūkio ministerija ir Valstybinė atominės energetikos saugos inspekcija;</text:span></text:p>
      <text:p text:style-name="P1731"><text:span text:style-name="T1732">90.2</text:span><text:span text:style-name="T1733">. aplinkos apsaugos – Aplinkos ministerija;</text:span></text:p>
      <text:p text:style-name="P1734"><text:span text:style-name="T1735">90.3</text:span><text:span text:style-name="T1736">. energetinę – Ūkio ministerija;</text:span></text:p>
      <text:p text:style-name="P1737"><text:span text:style-name="T1738">90.4</text:span><text:span text:style-name="T1739">. krašto apsaugos ir civilinės saugos – Krašto apsaugos ministerija;</text:span></text:p>
      <text:p text:style-name="P1740"><text:span text:style-name="T1741">90.5</text:span><text:span text:style-name="T1742">. darbų saugos – Valstybinė darbo inspekcija prie Socialinės apsaugos ir darbo ministerijos;</text:span></text:p>
      <text:p text:style-name="P1743"><text:span text:style-name="T1744">90.6</text:span><text:span text:style-name="T1745">. potencialiai pavojingų įrenginių saugos – Techninės priežiūros tarnyba prie Socialinės apsaugos ir darbo ministerijos;</text:span></text:p>
      <text:p text:style-name="P1746"><text:span text:style-name="T1747">90.7</text:span><text:span text:style-name="T1748">. architektūrinę sta</text:span><text:span text:style-name="T1749">tybinę – Aplinkos ministerija;</text:span></text:p>
      <text:p text:style-name="P1750"><text:span text:style-name="T1751">90.8</text:span><text:span text:style-name="T1752">. sveikatos saugos (higienos) – Sveikatos apsaugos ministerija;</text:span></text:p>
      <text:p text:style-name="P1753"><text:span text:style-name="T1754">90.9</text:span><text:span text:style-name="T1755">. gaisrinės saugos – Priešgaisrinės apsaugos departamentas prie Vidaus reikalų ministerijos;</text:span></text:p>
      <text:p text:style-name="P1756"><text:span text:style-name="T1757">90.10</text:span><text:span text:style-name="T1758">. objekto apsaugos – Vidaus reikalų ministe</text:span><text:span text:style-name="T1759">rija ir Valstybės saugumo departamentas;</text:span></text:p>
      <text:p text:style-name="P1760"><text:span text:style-name="T1761">90.11</text:span><text:span text:style-name="T1762">. branduolinės saugos – Valstybinė atominės energetikos saugos inspekcija;</text:span></text:p>
      <text:p text:style-name="P1763"><text:span text:style-name="T1764">90.12</text:span><text:span text:style-name="T1765">. geologinę ir hidrogeologinę – Valstybinė geologijos tarnyba prie Aplinkos ministerijos;</text:span></text:p>
      <text:p text:style-name="P1766"><text:span text:style-name="T1767">90.13</text:span><text:span text:style-name="T1768">. atominių elektrinių i</text:span><text:span text:style-name="T1769">r branduolinių reaktorių projektai gali būti pateikiami papildomai tarptautinei ekspertizei, kurią organizuoja statytojas (užsakovas), atlikti. Šios ekspertizės išvados įrašomos į valstybinės kompleksinės ekspertizės išvadas.</text:span></text:p>
      <text:p text:style-name="P1770"><text:span text:style-name="T1771">91</text:span><text:span text:style-name="T1772">. Atliekant branduolin</text:span><text:span text:style-name="T1773">ės energetikos objektų projektų ekspertizę, be Reglamente nurodytų normatyvinių dokumentų, taip pat privaloma vadovautis Tarptautinės atominės energijos agentūros (TATENA) rekomendacijomis, Valstybinės atominės energetikos saugos inspekcijos patvirtintais<text:s/></text:span><text:span text:style-name="T1774">dokumentais ir tarptautiniais susitarimais, reglamentuojančiais branduolinės energetikos saugą.</text:span></text:p>
      <text:p text:style-name="P1775"/>
      <text:p text:style-name="P1776"><text:span text:style-name="T1777">XIX</text:span><text:span text:style-name="T1778">.<text:s/></text:span><text:span text:style-name="T1779">STATINIO PROJEKTO SPECIALIOJI EKSPERTIZĖ</text:span></text:p>
      <text:p text:style-name="P1780"/>
      <text:p text:style-name="P1781"><text:span text:style-name="T1782">92</text:span><text:span text:style-name="T1783">. Specialiosios projekto ekspertizės privalomumo atvejus, atlikimo tvarką nustato ir šią ekspertizę<text:s/></text:span><text:span text:style-name="T1784">atlieka statinio saugos ir paskirties reikalavimų valstybinės priežiūros institucijos pagal joms įstatymų [5.1] ir kitų teisės aktų suteiktą kompetenciją ir priskirtas normavimo sritis [5.23].</text:span><text:s/></text:p>
      <text:p text:style-name="P1785">Punkto pakeitimai:</text:p>
      <text:p text:style-name="P1786"><text:span text:style-name="T1787">Nr.<text:s/></text:span><text:a xlink:href="https://www.e-tar.lt/portal/legalAct.html?documentId=TAR.68C75F3FF6C3" office:target-frame-name="_top" xlink:show="replace"><text:span text:style-name="T1788">D1-594</text:span></text:a><text:span text:style-name="T1789">, 2005-12-12, Žin., 2005, Nr. 149-5449 (2005-12-22), i. k. 105301MISAK00D1-594</text:span></text:p>
      <text:p text:style-name="Normal"/>
      <text:p text:style-name="P1790"><text:span text:style-name="T1791">93</text:span><text:span text:style-name="T1792">. Kai specialioji projekto ekspertizė yra privaloma, ji turi būti atlikta iki projekto ekspertizės pradžios ir jos<text:s/></text:span><text:span text:style-name="T1793">išvados pateikiamos Ekspertizės rangovui kartu su ekspertuojamu<text:s/></text:span><text:soft-page-break/><text:span text:style-name="T1794">Projektu. Projekto ekspertizė atliekama gavus teigiamas specialiosios projekto ekspertizės išvadas.</text:span></text:p>
      <text:p text:style-name="P1795"><text:span text:style-name="T1796">Jei specialioji projekto ekspertizė atliekama to statinio projekto, kurio projekto ekspertiz</text:span><text:span text:style-name="T1797">ė yra neprivaloma, specialiosios projekto ekspertizės išvados įforminamos ir pateikiamos statytojui (užsakovui), kopijos – projektuotojui ir apskrities viršininko administracijai, kaip savarankiškos ekspertizės išvados.</text:span><text:s/></text:p>
      <text:p text:style-name="P1798">Punkto pakeitimai:</text:p>
      <text:p text:style-name="P1799"><text:span text:style-name="T1800">Nr.<text:s/></text:span><text:a xlink:href="https://www.e-tar.lt/portal/legalAct.html?documentId=TAR.68C75F3FF6C3" office:target-frame-name="_top" xlink:show="replace"><text:span text:style-name="T1801">D1-594</text:span></text:a><text:span text:style-name="T1802">, 2005-12-12, Žin., 2005, Nr. 149-5449 (2005-12-22), i. k. 105301MISAK00D1-594</text:span></text:p>
      <text:p text:style-name="Normal"/>
      <text:p text:style-name="P1803"><text:span text:style-name="T1804">XX</text:span><text:span text:style-name="T1805">.<text:s/></text:span><text:span text:style-name="T1806">BAIGIAMOSIOS NUOSTATOS</text:span></text:p>
      <text:p text:style-name="P1807"/>
      <text:p text:style-name="P1808"><text:span text:style-name="T1809">94</text:span><text:span text:style-name="T1810">. Ekspertizės rangovas atsako už ekspertizės rangos sutartie</text:span><text:span text:style-name="T1811">s sąlygų vykdymą įstatymų nustatyta tvarka.</text:span></text:p>
      <text:p text:style-name="P1812"><text:span text:style-name="T1813">95</text:span><text:span text:style-name="T1814">. Už projekto ar statinio ekspertizės akto privalomų pastabų ir išvadų teisingumą bei pagrįstumą atsako ekspertizės vadovas Lietuvos Respublikos teisės aktų nustatyta tvarka.</text:span><text:s/></text:p>
      <text:p text:style-name="P1815">Punkto pakeitimai:</text:p>
      <text:p text:style-name="P1816"><text:span text:style-name="T1817">Nr.<text:s/></text:span><text:a xlink:href="https://www.e-tar.lt/portal/legalAct.html?documentId=TAR.68C75F3FF6C3" office:target-frame-name="_top" xlink:show="replace"><text:span text:style-name="T1818">D1-594</text:span></text:a><text:span text:style-name="T1819">, 2005-12-12, Žin., 2005, Nr. 149-5449 (2005-12-22), i. k. 105301MISAK00D1-594</text:span></text:p>
      <text:p text:style-name="Normal"/>
      <text:p text:style-name="P1820"><text:span text:style-name="T1821">______________</text:span></text:p>
      <text:p text:style-name="P1822"><text:span text:style-name="T1823">3 priedas.</text:span><text:span text:style-name="T1824"><text:s/>Neteko galios nuo 2005-12-23</text:span></text:p>
      <text:p text:style-name="P1825">Priedo naikinimas:</text:p>
      <text:p text:style-name="P1826"><text:span text:style-name="T1827">Nr.<text:s/></text:span><text:a xlink:href="https://www.e-tar.lt/portal/legalAct.html?documentId=TAR.68C75F3FF6C3" office:target-frame-name="_top" xlink:show="replace"><text:span text:style-name="T1828">D1-594</text:span></text:a><text:span text:style-name="T1829">, 2005-12-12, Žin. 2005, Nr. 149-5449 (2005-12-22), i. k. 105301MISAK00D1-594</text:span></text:p>
      <text:p text:style-name="Normal"/>
      <text:p text:style-name="P1830"><text:span text:style-name="T1831">4 priedas.</text:span><text:span text:style-name="T1832"><text:s/>Neteko galios nuo 2005-12-23</text:span></text:p>
      <text:p text:style-name="P1833">Priedo naikinimas:</text:p>
      <text:p text:style-name="P1834"><text:span text:style-name="T1835">Nr.<text:s/></text:span><text:a xlink:href="https://www.e-tar.lt/portal/legalAct.html?documentId=TAR.68C75F3FF6C3" office:target-frame-name="_top" xlink:show="replace"><text:span text:style-name="T1836">D1-594</text:span></text:a><text:span text:style-name="T1837">, 2005-12-12, Žin. 2005, Nr. 149-5449 (2005-12-22), i. k. 105301MISAK00D1-594</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aplinkos ministerija, Įsakymas</text:span></text:p>
      <text:p text:style-name="P1847"><text:span text:style-name="T1848">Nr.<text:s/></text:span><text:a xlink:href="https://www.e-tar.lt/portal/legalAct.html?documentId=TAR.68C75F3FF6C3" office:target-frame-name="_top" xlink:show="replace"><text:span text:style-name="T1849">D1-594</text:span></text:a><text:span text:style-name="T1850">, 2005-12-12, Žin., 2005, Nr. 149-5449 (2005-12-22), i. k. 105301MISAK00D1-594</text:span></text:p>
      <text:p text:style-name="P1851"><text:span text:style-name="T1852">Dėl Lietuvos Respublikos aplinkos ministro 2002 m. balandžio 30 d. įsakymo Nr. 214 "Dėl sta</text:span><text:span text:style-name="T1853">tybos techninio reglamento STR 1.06.03:2002 "Statinio projekto ir statinio ekspertizė" patvirtinimo" pakeitimo</text:span></text:p>
      <text:p text:style-name="P1854"/>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9:00Z</meta:creation-date>
    <dc:date>2017-03-13T15:09:00Z</dc:date>
    <meta:template xlink:href="Normal.dotm" xlink:type="simple"/>
    <meta:editing-cycles>2</meta:editing-cycles>
    <meta:editing-duration>PT0S</meta:editing-duration>
    <meta:document-statistic meta:page-count="22" meta:paragraph-count="1701" meta:word-count="10353" meta:character-count="79989" meta:row-count="3397" meta:non-whitespace-character-count="71337"/>
  </office:meta>
</office:document-meta>
</file>