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fr" style:country-asian="FR"/>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font-weight-complex="bold"/>
    </style:style>
    <style:style style:name="T117" style:parent-style-name="DefaultParagraphFont" style:family="text">
      <style:text-properties style:font-name-asian="Courier New"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text-position="super 66.6%"/>
    </style:style>
    <style:style style:name="T131" style:parent-style-name="DefaultParagraphFont" style:family="text">
      <style:text-properties style:font-weight-complex="bold"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fr" style:country-asian="FR"/>
    </style:style>
    <style:style style:name="T154" style:parent-style-name="DefaultParagraphFont" style:family="text">
      <style:text-properties style:font-weight-complex="bold" style:font-size-complex="12pt" style:language-asian="fr" style:country-asian="FR"/>
    </style:style>
    <style:style style:name="T155" style:parent-style-name="DefaultParagraphFont" style:family="text">
      <style:text-properties style:font-weight-complex="bold" style:font-size-complex="12pt" style:language-asian="fr" style:country-asian="F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T165" style:parent-style-name="DefaultParagraphFont" style:family="text">
      <style:text-properties style:font-name-asian="Courier New" style:font-weight-complex="bold"/>
    </style:style>
    <style:style style:name="T166" style:parent-style-name="DefaultParagraphFont" style:family="text">
      <style:text-properties style:font-name-asian="Courier New"/>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fr" style:country-asian="FR"/>
    </style:style>
    <style:style style:name="T178" style:parent-style-name="DefaultParagraphFont" style:family="text">
      <style:text-properties style:font-size-complex="12pt" style:language-asian="fr" style:country-asian="FR"/>
    </style:style>
    <style:style style:name="T179" style:parent-style-name="DefaultParagraphFont" style:family="text">
      <style:text-properties fo:color="#000080" style:font-size-complex="12pt" style:language-asian="fr" style:country-asian="FR"/>
    </style:style>
    <style:style style:name="T180" style:parent-style-name="DefaultParagraphFont" style:family="text">
      <style:text-properties style:font-size-complex="12pt" style:language-asian="fr" style:country-asian="FR"/>
    </style:style>
    <style:style style:name="T181" style:parent-style-name="DefaultParagraphFont" style:family="text">
      <style:text-properties style:font-size-complex="12pt" style:language-asian="fr" style:country-asian="FR"/>
    </style:style>
    <style:style style:name="T182" style:parent-style-name="DefaultParagraphFont" style:family="text">
      <style:text-properties fo:color="#000000" style:font-size-complex="12pt" style:language-asian="fr" style:country-asian="FR"/>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fo:color="#000080" style:font-size-complex="12pt" style:language-asian="fr" style:country-asian="FR"/>
    </style:style>
    <style:style style:name="T185" style:parent-style-name="DefaultParagraphFont" style:family="text">
      <style:text-properties style:font-size-complex="12pt" style:language-asian="fr" style:country-asian="F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style:font-weight-complex="bold" style:font-size-complex="12pt"/>
    </style:style>
    <style:style style:name="T285" style:parent-style-name="DefaultParagraphFont" style:family="text">
      <style:text-properties style:font-name-asian="Courier New" style:font-weight-complex="bold" style:font-size-complex="12pt"/>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weight-complex="bold" style:font-size-complex="12pt"/>
    </style:style>
    <style:style style:name="T288" style:parent-style-name="DefaultParagraphFont" style:family="text">
      <style:text-properties style:font-name-asian="Courier New" fo:font-weight="bold" style:font-weight-asian="bold" style:font-weight-complex="bold" style:font-size-complex="12pt"/>
    </style:style>
    <style:style style:name="T289" style:parent-style-name="DefaultParagraphFont" style:family="text">
      <style:text-properties style:font-name-asian="Courier New" style:font-weight-complex="bold"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style>
    <style:style style:name="T378" style:parent-style-name="DefaultParagraphFont" style:family="text">
      <style:text-properties style:font-name-asian="Courier New"/>
    </style:style>
    <style:style style:name="T379" style:parent-style-name="DefaultParagraphFont" style:family="text">
      <style:text-properties style:font-name-asian="Courier New" style:font-weight-complex="bold"/>
    </style:style>
    <style:style style:name="T380" style:parent-style-name="DefaultParagraphFont" style:family="text">
      <style:text-properties style:font-name-asian="Courier New" fo:font-weight="bold" style:font-weight-asian="bold"/>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font-weight-complex="bold"/>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style>
    <style:style style:name="T401" style:parent-style-name="DefaultParagraphFont" style:family="text">
      <style:text-properties style:font-name-asian="Courier New"/>
    </style:style>
    <style:style style:name="T402" style:parent-style-name="DefaultParagraphFont" style:family="text">
      <style:text-properties style:font-name-asian="Courier New" style:font-weight-complex="bold"/>
    </style:style>
    <style:style style:name="T403" style:parent-style-name="DefaultParagraphFont" style:family="text">
      <style:text-properties style:font-name-asian="Courier New" fo:font-weight="bold" style:font-weight-asian="bold"/>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font-weight-complex="bold"/>
    </style:style>
    <style:style style:name="T406" style:parent-style-name="DefaultParagraphFont" style:family="text">
      <style:text-properties style:font-name-asian="Courier New" fo:font-weight="bold" style:font-weight-asian="bold"/>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ourier New"/>
    </style:style>
    <style:style style:name="T435" style:parent-style-name="DefaultParagraphFont" style:family="text">
      <style:text-properties style:font-name-asian="Courier New"/>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T439" style:parent-style-name="DefaultParagraphFont" style:family="text">
      <style:text-properties style:font-name-asian="Courier New" style:font-weight-complex="bold"/>
    </style:style>
    <style:style style:name="T440" style:parent-style-name="DefaultParagraphFont" style:family="text">
      <style:text-properties style:font-name-asian="Courier New" fo:font-weight="bold" style:font-weight-asian="bold"/>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font-weight-complex="bold"/>
    </style:style>
    <style:style style:name="T444" style:parent-style-name="DefaultParagraphFont" style:family="text">
      <style:text-properties style:font-name-asian="Courier New" fo:font-weight="bold" style:font-weight-asian="bold"/>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font-size-complex="12pt" style:language-asian="fr" style:country-asian="FR"/>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indent="0.5in"/>
    </style:style>
    <style:style style:name="T561" style:parent-style-name="DefaultParagraphFont" style:family="text">
      <style:text-properties fo:font-weight="bold" style:font-weight-asian="bold" style:font-size-complex="12pt" style:language-asian="fr" style:country-asian="FR"/>
    </style:style>
    <style:style style:name="T562" style:parent-style-name="DefaultParagraphFont" style:family="text">
      <style:text-properties fo:font-weight="bold" style:font-weight-asian="bold" style:text-position="super 66.6%" style:font-size-complex="12pt" style:language-asian="fr" style:country-asian="FR"/>
    </style:style>
    <style:style style:name="T563" style:parent-style-name="DefaultParagraphFont" style:family="text">
      <style:text-properties fo:font-weight="bold" style:font-weight-asian="bold" style:font-size-complex="12pt" style:language-asian="fr" style:country-asian="FR"/>
    </style:style>
    <style:style style:name="T564" style:parent-style-name="DefaultParagraphFont" style:family="text">
      <style:text-properties fo:font-weight="bold" style:font-weight-asian="bold" style:font-size-complex="12pt" style:language-asian="fr" style:country-asian="FR"/>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fr" style:country-asian="FR"/>
    </style:style>
    <style:style style:name="T567" style:parent-style-name="DefaultParagraphFont" style:family="text">
      <style:text-properties style:font-size-complex="12pt" style:language-asian="fr" style:country-asian="FR"/>
    </style:style>
    <style:style style:name="T568" style:parent-style-name="DefaultParagraphFont" style:family="text">
      <style:text-properties style:font-size-complex="12pt" style:language-asian="fr" style:country-asian="FR"/>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fr" style:country-asian="FR"/>
    </style:style>
    <style:style style:name="T571" style:parent-style-name="DefaultParagraphFont" style:family="text">
      <style:text-properties style:font-size-complex="12pt" style:language-asian="fr" style:country-asian="FR"/>
    </style:style>
    <style:style style:name="T572" style:parent-style-name="DefaultParagraphFont" style:family="text">
      <style:text-properties fo:font-weight="bold" style:font-weight-asian="bold" style:font-size-complex="12pt" style:language-asian="fr" style:country-asian="FR"/>
    </style:style>
    <style:style style:name="T573" style:parent-style-name="DefaultParagraphFont" style:family="text">
      <style:text-properties style:font-size-complex="12pt" style:language-asian="fr" style:country-asian="FR"/>
    </style:style>
    <style:style style:name="T574" style:parent-style-name="DefaultParagraphFont" style:family="text">
      <style:text-properties style:font-size-complex="12pt" style:language-asian="fr" style:country-asian="FR"/>
    </style:style>
    <style:style style:name="T575" style:parent-style-name="DefaultParagraphFont" style:family="text">
      <style:text-properties fo:font-weight="bold" style:font-weight-asian="bold" style:font-size-complex="12pt" style:language-asian="fr" style:country-asian="FR"/>
    </style:style>
    <style:style style:name="T576" style:parent-style-name="DefaultParagraphFont" style:family="text">
      <style:text-properties style:font-size-complex="12pt" style:language-asian="fr" style:country-asian="FR"/>
    </style:style>
    <style:style style:name="P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size-complex="12pt" style:language-asian="fr" style:country-asian="FR"/>
    </style:style>
    <style:style style:name="T579" style:parent-style-name="DefaultParagraphFont" style:family="text">
      <style:text-properties style:font-name-asian="Courier New" style:font-size-complex="12pt" style:language-asian="fr" style:country-asian="FR"/>
    </style:style>
    <style:style style:name="T580" style:parent-style-name="DefaultParagraphFont" style:family="text">
      <style:text-properties style:font-name-asian="Courier New" style:font-size-complex="12pt" style:language-asian="fr" style:country-asian="FR"/>
    </style:style>
    <style:style style:name="T581" style:parent-style-name="DefaultParagraphFont" style:family="text">
      <style:text-properties style:font-name-asian="Courier New" style:font-weight-complex="bold" style:font-size-complex="12pt" style:language-asian="fr" style:country-asian="FR"/>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name-asian="Courier New" fo:font-weight="bold" style:font-weight-asian="bold" style:font-size-complex="12pt"/>
    </style:style>
    <style:style style:name="T585" style:parent-style-name="DefaultParagraphFont" style:family="text">
      <style:text-properties style:font-name-asian="Courier New" style:font-size-complex="12pt" style:language-asian="fr" style:country-asian="F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fr" style:country-asian="FR"/>
    </style:style>
    <style:style style:name="T593" style:parent-style-name="DefaultParagraphFont" style:family="text">
      <style:text-properties style:font-size-complex="12pt" style:language-asian="fr" style:country-asian="FR"/>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fr" style:country-asian="FR"/>
    </style:style>
    <style:style style:name="T596" style:parent-style-name="DefaultParagraphFont" style:family="text">
      <style:text-properties style:font-size-complex="12pt" style:language-asian="fr" style:country-asian="FR"/>
    </style:style>
    <style:style style:name="T597" style:parent-style-name="DefaultParagraphFont" style:family="text">
      <style:text-properties style:font-size-complex="12pt" style:language-asian="fr" style:country-asian="FR"/>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fr" style:country-asian="FR"/>
    </style:style>
    <style:style style:name="T600" style:parent-style-name="DefaultParagraphFont" style:family="text">
      <style:text-properties style:font-size-complex="12pt" style:language-asian="fr" style:country-asian="FR"/>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fr" style:country-asian="FR"/>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fr" style:country-asian="FR"/>
    </style:style>
    <style:style style:name="T606" style:parent-style-name="DefaultParagraphFont" style:family="text">
      <style:text-properties style:font-size-complex="12pt" style:language-asian="fr" style:country-asian="FR"/>
    </style:style>
    <style:style style:name="T607" style:parent-style-name="DefaultParagraphFont" style:family="text">
      <style:text-properties fo:font-weight="bold" style:font-weight-asian="bold" style:font-size-complex="12pt" style:language-asian="fr" style:country-asian="FR"/>
    </style:style>
    <style:style style:name="T608" style:parent-style-name="DefaultParagraphFont" style:family="text">
      <style:text-properties style:font-size-complex="12pt" style:language-asian="fr" style:country-asian="FR"/>
    </style:style>
    <style:style style:name="T609" style:parent-style-name="DefaultParagraphFont" style:family="text">
      <style:text-properties style:font-size-complex="12pt" style:language-asian="fr" style:country-asian="FR"/>
    </style:style>
    <style:style style:name="T610" style:parent-style-name="DefaultParagraphFont" style:family="text">
      <style:text-properties style:font-size-complex="12pt" style:language-asian="fr" style:country-asian="FR"/>
    </style:style>
    <style:style style:name="T611" style:parent-style-name="DefaultParagraphFont" style:family="text">
      <style:text-properties fo:font-weight="bold" style:font-weight-asian="bold" style:font-size-complex="12pt" style:language-asian="fr" style:country-asian="FR"/>
    </style:style>
    <style:style style:name="T612" style:parent-style-name="DefaultParagraphFont" style:family="text">
      <style:text-properties style:font-size-complex="12pt" style:language-asian="fr" style:country-asian="FR"/>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fr" style:country-asian="FR"/>
    </style:style>
    <style:style style:name="T615" style:parent-style-name="DefaultParagraphFont" style:family="text">
      <style:text-properties style:font-size-complex="12pt" style:language-asian="fr" style:country-asian="FR"/>
    </style:style>
    <style:style style:name="T616" style:parent-style-name="DefaultParagraphFont" style:family="text">
      <style:text-properties style:font-size-complex="12pt" style:language-asian="fr" style:country-asian="FR"/>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6736in" fo:text-indent="-1.1736in">
        <style:tab-stops/>
      </style:paragraph-properties>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text-position="super 66.6%"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text-properties fo:font-style="italic" style:font-style-asian="italic" fo:color="#000000"/>
    </style:style>
    <style:style style:name="P703" style:parent-style-name="Normal" style:family="paragraph">
      <style:paragraph-properties fo:text-indent="0.4916in"/>
    </style:style>
    <style:style style:name="P704" style:parent-style-name="Normal" style:family="paragraph">
      <style:paragraph-properties fo:text-indent="0.4916in"/>
    </style:style>
    <style:style style:name="P705" style:parent-style-name="Normal" style:family="paragraph">
      <style:paragraph-properties fo:text-indent="0.4916in"/>
    </style:style>
    <style:style style:name="P706" style:parent-style-name="Normal" style:family="paragraph">
      <style:paragraph-properties>
        <style:tab-stops>
          <style:tab-stop style:type="right" style:position="6.6937in"/>
        </style:tab-stops>
      </style:paragraph-properties>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master-page-name="MPF1" style:family="paragraph">
      <style:paragraph-properties fo:break-before="page" fo:text-align="justify" fo:text-indent="3.5in" style:page-number="1"/>
      <style:text-properties style:font-size-complex="12pt"/>
    </style:style>
    <style:style style:name="P715" style:parent-style-name="Normal" style:family="paragraph">
      <style:paragraph-properties fo:text-align="justify" fo:text-indent="3.5in"/>
      <style:text-properties style:font-size-complex="12pt"/>
    </style:style>
    <style:style style:name="P716" style:parent-style-name="Normal" style:family="paragraph">
      <style:paragraph-properties fo:text-align="justify" fo:text-indent="3.5in"/>
      <style:text-properties style:font-size-complex="12pt"/>
    </style:style>
    <style:style style:name="P717" style:parent-style-name="Normal" style:family="paragraph">
      <style:paragraph-properties fo:text-align="justify" fo:text-indent="3.5in"/>
      <style:text-properties style:font-size-complex="12pt"/>
    </style:style>
    <style:style style:name="P718" style:parent-style-name="Normal" style:family="paragraph">
      <style:paragraph-properties fo:text-align="justify" fo:text-indent="3.5in"/>
      <style:text-properties style:font-size-complex="12pt"/>
    </style:style>
    <style:style style:name="P719" style:parent-style-name="Normal" style:family="paragraph">
      <style:paragraph-properties fo:text-align="justify" fo:text-indent="3.5in"/>
      <style:text-properties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font-style="italic" style:font-style-asian="italic" fo:color="#000000" style:font-size-complex="12pt" fo:background-color="#FFFFFF"/>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1-03 iki 2023-12-31</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 buv</text:span><text:span text:style-name="T43">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text:s/></text:span><text:span text:style-name="T46">atlyginti naudojimą, žalos, atsiradusios dėl neteisėto nuteisimo, neteisėto kardomojo kalinimo (suėmimo), neteisėto sulaikymo, neteisėto procesinių prievartos priemonių pritaikymo, neteisėto administracinės nuobaudos – arešto paskyrimo, atlyginimą ne teism</text:span><text:span text:style-name="T47">o t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text:span><text:span text:style-name="T51">etu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 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 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o straipsnio 7 ir 8 dalyse numatytus atvejus,<text:s/></text:span><text:span text:style-name="T93">Teisingumo ministerija vykdo:</text:span></text:p>
      <text:p text:style-name="P94"><text:span text:style-name="T95">1</text:span><text:span text:style-name="T96">) teismo sprendimus dėl žalos, atsiradusios dėl ikiteisminio tyrimo pareigūno, prokuroro, teisėjo ar teismo arba kitų valstybės valdžios institucijų neteisėtų veiksmų</text:span><text:span text:style-name="T97"><text:s/>(aktų), atlyginimo;</text:span></text:p>
      <text:p text:style-name="P98"><text:span text:style-name="T99">2</text:span><text:span text:style-name="T100">) teismo patvirtintas taikos sutartis dėl žalos, atsiradusios dėl ikiteisminio tyrimo pareigūno, prokuroro, teisėjo ar teismo arba kitų valstybės valdžios institucijų neteisėtų veiksmų (aktų), atlyginimo;</text:span></text:p>
      <text:p text:style-name="P101"><text:span text:style-name="T102">3</text:span><text:span text:style-name="T103">) Europos Žmogaus Te</text:span><text:span text:style-name="T104">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text:span><text:span text:style-name="T111">2</text:span></text:a><text:span text:style-name="T112">, 2015-06-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span text:style-name="T116">, ir šalių taikius susitarimus, kuriems preliminariai pri</text:span><text:span text:style-name="T117">tarė Lietuvos Respublikos Vyriausybė;</text:span><text:s/></text:p>
      <text:p text:style-name="P118">Straipsnio punkto pakeitimai:</text:p>
      <text:p text:style-name="P119"><text:span text:style-name="T120">Nr.<text:s/></text:span><text:a xlink:href="https://www.e-tar.lt/portal/legalAct.html?documentId=c2d334a0034d11edb32c9f9d8ba206f8" office:target-frame-name="_top" xlink:show="replace"><text:span text:style-name="T121">XIV-1377</text:span></text:a><text:span text:style-name="T122">, 2022-06-30, paskelbta TAR 2022-07-14, i. k. 2022-15469</text:span></text:p>
      <text:p text:style-name="Normal"/>
      <text:p text:style-name="P123"><text:span text:style-name="T124">5</text:span><text:span text:style-name="T125">) šio įstatymo</text:span><text:span text:style-name="T126"><text:s/>3 straipsnio 7 dalyje nurodytas taikos sutartis;</text:span></text:p>
      <text:p text:style-name="P127"><text:span text:style-name="T128">6</text:span><text:span text:style-name="T129">) sprendimus atlyginti šio įstatymo 5</text:span><text:span text:style-name="T130">2</text:span><text:span text:style-name="T131"><text:s/>straipsnio 1 dalyje numatytą žalą.</text:span><text:s/></text:p>
      <text:p text:style-name="P132">Straipsnio dalies pakeitimai:</text:p>
      <text:p text:style-name="P133"><text:span text:style-name="T134">Nr.<text:s/></text:span><text:a xlink:href="https://www.e-tar.lt/portal/legalAct.html?documentId=TAR.C87DC6D3C355" office:target-frame-name="_top" xlink:show="replace"><text:span text:style-name="T135">X-370</text:span></text:a><text:span text:style-name="T136">,<text:s/></text:span><text:span text:style-name="T137">2005-10-18, Žin., 2005, Nr. 127-4532 (2005-10-27), i. k. 1051010ISTA000X-370</text:span></text:p>
      <text:p text:style-name="Normal"/>
      <text:p text:style-name="P138"><text:span text:style-name="T139">3</text:span><text:span text:style-name="T140">. Šio straipsnio 2 dalies 1</text:span><text:span text:style-name="T141">,</text:span><text:span text:style-name="T142"><text:s/>2<text:s/></text:span><text:span text:style-name="T143">ir 6</text:span><text:span text:style-name="T144"><text:s/>punktuose nurodytus dokumentus Teisingumo ministerija turi įvykdyti ne vėliau kaip per 3 mėnesius nuo jų gavimo, o šio straipsnio 2 dalie</text:span><text:span text:style-name="T145">s 5 punkte nurodytus dokumentus – per 3 mėnesius nuo jų pasirašymo.</text:span><text:s/></text:p>
      <text:p text:style-name="P146">Straipsnio dalies pakeitimai:</text:p>
      <text:p text:style-name="P147"><text:span text:style-name="T148">Nr.<text:s/></text:span><text:a xlink:href="https://www.e-tar.lt/portal/legalAct.html?documentId=TAR.C87DC6D3C355" office:target-frame-name="_top" xlink:show="replace"><text:span text:style-name="T149">X-370</text:span></text:a><text:span text:style-name="T150">, 2005-10-18, Žin., 2005, Nr. 127-4532 (2005-10-27), i. k. 1051010</text:span><text:span text:style-name="T151">ISTA000X-370</text:span></text:p>
      <text:p text:style-name="Normal"/>
      <text:p text:style-name="P152"><text:span text:style-name="T153">4</text:span><text:span text:style-name="T154">. Lietuvos Respublikos Vyriausybės atstovas Europos Žmogaus Teisių Teisme, gavęs Europos Žmogaus Teisių Teismo sprendimus dėl žalos atlyginimo arba šalių taikius susitarimus, kuriems preliminariai pritarė Lietuvos Respublikos Vyriausybė,</text:span><text:span text:style-name="T155"><text:s/>nedelsdamas juos pateikia Teisingumo ministerijai. Europos Žmogaus Teisių Teismo sprendimas arba šalių taikus susitarimas, kuriam preliminariai pritarė Lietuvos Respublikos Vyriausybė, turi būti įvykdytas tarptautinės teisės aktų nustatytais terminais.</text:span><text:s/></text:p>
      <text:p text:style-name="P156">Straipsnio dalies pakeitimai:</text:p>
      <text:p text:style-name="P157"><text:span text:style-name="T158">Nr.<text:s/></text:span><text:a xlink:href="https://www.e-tar.lt/portal/legalAct.html?documentId=ed719c50132d11e58569be21ff080a8c" office:target-frame-name="_top" xlink:show="replace"><text:span text:style-name="T159">XII-1762</text:span></text:a><text:span text:style-name="T160">, 2015-06-09, paskelbta TAR 2015-06-15, i. k. 2015-09298</text:span></text:p>
      <text:p text:style-name="Normal"/>
      <text:p text:style-name="P161"><text:span text:style-name="T162">5</text:span><text:span text:style-name="T163">. Valstybės institucija ar pareigūnas, gavę tarptautinių institucijų sprendimus dėl piniginės kompensacijos išmokėjimo, nedelsdami juos pateikia Teisingumo ministerijai. Šie sprendimai turi būti įvykdyti ne vėliau kaip per 3 mėnesius nuo jų gavimo Teisingu</text:span><text:span text:style-name="T164">mo ministerijoje dienos, jei tarptautinės teisės aktai<text:s/></text:span><text:span text:style-name="T165">ar tarptautinių institucijų sprendimai</text:span><text:span text:style-name="T166"><text:s/>nenustato kitaip.</text:span></text:p>
      <text:p text:style-name="P167">Straipsnio dalies pakeitimai:</text:p>
      <text:p text:style-name="P168"><text:span text:style-name="T169">Nr.<text:s/></text:span><text:a xlink:href="https://www.e-tar.lt/portal/legalAct.html?documentId=c2d334a0034d11edb32c9f9d8ba206f8" office:target-frame-name="_top" xlink:show="replace"><text:span text:style-name="T170">XIV-1377</text:span></text:a><text:span text:style-name="T171">, 20</text:span><text:span text:style-name="T172">22-06-30, paskelbta TAR 2022-07-14, i. k. 2022-15469</text:span></text:p>
      <text:p text:style-name="Normal"/>
      <text:p text:style-name="P173"><text:span text:style-name="T174">6</text:span><text:span text:style-name="T175">.</text:span><text:span text:style-name="T176"><text:s/></text:span><text:span text:style-name="T177">Vykdant šio straipsnio 2 dalyje nurodytus dokumentus, lėšos iš šio straipsnio 1 dalyje numatytų asignavimų pervedamos į žalą patyrusio asmens asmeninę mokėjimo sąskaitą. Jeigu žalą patyręs asmuo<text:s/></text:span><text:span text:style-name="T178">yra suimtas ar atlieka laisvės atėmimo bausmę, lėšos gali būti pervedamos į laisvės atėmimo vietos įstaigos administruojamą šio asmens asmeninę sąskaitą. Dėl šio straipsnio 2 dalyje nurodytų dokumentų priverstinio vykdymo asmuo gali kreiptis, jeigu</text:span><text:span text:style-name="T179"><text:s/></text:span><text:span text:style-name="T180">Teising</text:span><text:span text:style-name="T181">umo ministerija<text:s/></text:span><text:span text:style-name="T182">pagal asmens prašymą lėšas pervesti į jo asmeninę mokėjimo sąskaitą arba laisvės atėmimo vietos įstaigos administruojamą jo asmeninę sąskaitą</text:span><text:span text:style-name="T183"><text:s/>šių dokumentų neįvykd</text:span><text:span text:style-name="T184">ė</text:span><text:span text:style-name="T185"><text:s/>per šio straipsnio 3, 4 ir 5 dalyse nustatytus terminus.</text:span></text:p>
      <text:p text:style-name="P186">Straipsnio dalies<text:s/>pakeitimai:</text:p>
      <text:p text:style-name="P187"><text:span text:style-name="T188">Nr.<text:s/></text:span><text:a xlink:href="https://www.e-tar.lt/portal/legalAct.html?documentId=TAR.C87DC6D3C355" office:target-frame-name="_top" xlink:show="replace"><text:span text:style-name="T189">X-370</text:span></text:a><text:span text:style-name="T190">, 2005-10-18, Žin., 2005, Nr. 127-4532 (2005-10-27), i. k. 1051010ISTA000X-370</text:span></text:p>
      <text:p text:style-name="P191"><text:span text:style-name="T192">Nr.<text:s/></text:span><text:a xlink:href="https://www.e-tar.lt/portal/legalAct.html?documentId=ed719c50132d11e58569be21ff080a8c" office:target-frame-name="_top" xlink:show="replace"><text:span text:style-name="T193">XII-1762</text:span></text:a><text:span text:style-name="T194">, 2015-06-09, paskelbta TAR 2015-06-15, i. k. 2015-09298</text:span></text:p>
      <text:p text:style-name="Normal"/>
      <text:p text:style-name="P195"><text:span text:style-name="T196">7</text:span><text:span text:style-name="T197">. Žalos dalis, iš Valstybinio socialinio draudimo fondo biudžeto ar Privalomojo sveikatos draudimo fondo biudžeto neišmokėta dėl neteisėtų Valstybinio social</text:span><text:span text:style-name="T198">inio draudimo fondo administravimo įstaigų ar Valstybinės ligonių kasos prie Sveikatos apsaugos ministerijos, teritorinių ligonių kasų veiksmų (sprendimų), iš šio įstatymo 2 straipsnio 1 dalyje numatytų asignavimų neatlyginama. Šios lėšos išmokamos atitink</text:span><text:span text:style-name="T199">amai iš Valstybinio socialinio draudimo fondo biudžeto ar Privalomojo sveikatos draudimo fondo biudžeto. Iš šio įstatymo 2 straipsnio 1 dalyje numatytų asignavimų atlyginama žalos dalis, viršijanti iš Valstybinio socialinio draudimo fondo biudžeto ar Priva</text:span><text:span text:style-name="T200">lomojo sveikatos draudimo fondo biudžeto dėl neteisėtų veiksmų (sprendimų) išmokėtąją.</text:span><text:s/></text:p>
      <text:p text:style-name="P201">Papildyta straipsnio dalimi:</text:p>
      <text:p text:style-name="P202"><text:span text:style-name="T203">Nr.<text:s/></text:span><text:a xlink:href="https://www.e-tar.lt/portal/legalAct.html?documentId=TAR.C87DC6D3C355" office:target-frame-name="_top" xlink:show="replace"><text:span text:style-name="T204">X-370</text:span></text:a><text:span text:style-name="T205">, 2005-10-18, Žin., 2005, Nr. 127-4532<text:s/></text:span><text:span text:style-name="T206">(2005-10-27), i. k. 1051010ISTA000X-370</text:span></text:p>
      <text:p text:style-name="Normal"/>
      <text:p text:style-name="P207"><text:span text:style-name="T208">8</text:span><text:span text:style-name="T209">. Iš šio įstatymo 2 straipsnio 1 dalyje numatytų asignavimų neatlyginama žala, valdžios institucijų neteisėtais veiksmais padaryta šių valdžios institucijų darbuotojams, valstybės tarnautojams, taip pat valstybės politikams, teisėjams ir valstybės pareigūn</text:span><text:span text:style-name="T210">ams tais atvejais, jei buvo taikomi darbo santykius, valstybės tarnybą ar specialūs jų statusą reglamentuojantys teisės aktai. Ši žala atlyginama iš žalą padariusiai institucijai skiriamų valstybės biudžeto asignavimų.<text:s/></text:span></text:p>
      <text:p text:style-name="P211">Papildyta straipsnio dalimi:</text:p>
      <text:p text:style-name="P212"><text:span text:style-name="T213">Nr.<text:s/></text:span><text:a xlink:href="https://www.e-tar.lt/portal/legalAct.html?documentId=TAR.C87DC6D3C355" office:target-frame-name="_top" xlink:show="replace"><text:span text:style-name="T214">X-370</text:span></text:a><text:span text:style-name="T215">, 2005-10-18, Žin., 2005, Nr. 127-4532 (2005-10-27), i. k. 1051010ISTA000X-370</text:span></text:p>
      <text:p text:style-name="Normal"/>
      <text:p text:style-name="P216"><text:span text:style-name="T217">9</text:span><text:span text:style-name="T218">. Be to, iš šio straipsnio 1 dalyje numatytų asignavimų kompensuojamos šio įstatymo 5</text:span><text:span text:style-name="T219">(2</text:span><text:span text:style-name="T220">)</text:span><text:span text:style-name="T221"><text:s/>straipsnio 4 dalyje numatytos lėšos. Šios lėšos yra sumokamos per 3 mėnesius nuo reikiamų dokumentų gavimo dienos.</text:span><text:s/></text:p>
      <text:p text:style-name="P222">Papildyta straipsnio dalimi:</text:p>
      <text:p text:style-name="P223"><text:span text:style-name="T224">Nr.<text:s/></text:span><text:a xlink:href="https://www.e-tar.lt/portal/legalAct.html?documentId=TAR.C87DC6D3C355" office:target-frame-name="_top" xlink:show="replace"><text:span text:style-name="T225">X-370</text:span></text:a><text:span text:style-name="T226">, 2005-10-18, Žin.</text:span><text:span text:style-name="T227">, 2005, Nr. 127-4532 (2005-10-27), i. k. 1051010ISTA000X-370</text:span></text:p>
      <text:p text:style-name="Normal"/>
      <text:p text:style-name="P228"><text:span text:style-name="T229">10</text:span><text:span text:style-name="T230">. Valdžios institucija, kuriai dėl padarytos žalos atlyginimo yra iškelta byla, apie bylos iškėlimo faktą nedelsdama raštu praneša Teisingumo ministerijai kartu pateikdama ieškinio (prašym</text:span><text:span text:style-name="T231">o, skundo) kopiją.</text:span></text:p>
      <text:p text:style-name="P232">Papildyta straipsnio dalimi:</text:p>
      <text:p text:style-name="P233"><text:span text:style-name="T234">Nr.<text:s/></text:span><text:a xlink:href="https://www.e-tar.lt/portal/legalAct.html?documentId=TAR.C87DC6D3C355" office:target-frame-name="_top" xlink:show="replace"><text:span text:style-name="T235">X-370</text:span></text:a><text:span text:style-name="T236">, 2005-10-18, Žin., 2005, Nr. 127-4532 (2005-10-27), i. k. 1051010ISTA000X-370</text:span></text:p>
      <text:p text:style-name="Normal"/>
      <text:p text:style-name="P237">Straipsnio pakeitimai:</text:p>
      <text:p text:style-name="P238"><text:span text:style-name="T239">Nr.<text:s/></text:span><text:a xlink:href="https://www.e-tar.lt/portal/legalAct.html?documentId=TAR.8D2A9874ED39" office:target-frame-name="_top" xlink:show="replace"><text:span text:style-name="T240">IX-2092</text:span></text:a><text:span text:style-name="T241">, 2004-03-30, Žin., 2004, Nr. 55-1888 (2004-04-16), i. k. 1041010ISTA0IX-2092</text:span></text:p>
      <text:p text:style-name="Normal"/>
      <text:h text:style-name="P242" text:outline-level="3"><text:span text:style-name="T243">2</text:span><text:span text:style-name="T244">1</text:span><text:span text:style-name="T245"><text:s/>straipsnis.<text:s/></text:span><text:span text:style-name="T246">Žalos dėl kardomosios priemonės – suėmimo taikymo kompensavimas</text:span></text:h>
      <text:p text:style-name="P247"><text:span text:style-name="T248">1</text:span><text:span text:style-name="T249">. Teisę ne teismo tvarka gauti iki 50 bazinių socialinių išmokų dydžio piniginę kompensaciją, skirtą atlyginti dėl suėmimo pritaikymo patirtą realią turtinę žalą,<text:s/></text:span><text:span text:style-name="T250">t. y. turto netekimą arba sugadinimą, turėtas išlaidas, negautas pajamas (negautą darbo užmok</text:span><text:span text:style-name="T251">estį ar kitas darbines pajamas atskaičius mokesčius ir privalomojo valstybinio socialinio draudimo bei privalomojo sveikatos draudimo įmokas, taip pat negautas socialines ir kitas išmokas)</text:span><text:span text:style-name="T252">, turi asmuo, kuris įsiteisėjusiu teismo nuosprendžiu buvo išteisint</text:span><text:span text:style-name="T253">as arba kuriam priimta nutartis ar nutarimas nutraukti ikiteisminį tyrimą Lietuvos Respublikos baudžiamojo proceso kodekso 212 straipsnio 1 dalies 1 ir 2 punktuose nustatytais pagrindais, išskyrus atvejus, kai ikiteisminis tyrimas buvo nutrauktas suėjus ap</text:span><text:span text:style-name="T254">kaltinamojo nuosprendžio priėmimo senaties terminui arba atsisakyta asmenį persekioti baudžiamąja tvarka Lietuvos Respublikos organizuoto nusikalstamumo prevencijos įstatymo nustatytais pagrindais. Asmuo turi teisę ne vėliau kaip per vienus metus nuo nutar</text:span><text:span text:style-name="T255">ties ar nutarimo nutraukti ikiteisminį tyrimą arba išteisinamojo nuosprendžio įsiteisėjimo dienos Teisingumo ministerijai pateikti Lietuvos Respublikos teisingumo ministro patvirtintos formos prašymą skirti šioje dalyje nurodytą piniginę kompensaciją. Kart</text:span><text:span text:style-name="T256">u su prašymu turi būti pateikti dokumentai, patvirtinantys prašomos piniginės kompensacijos dydį ir asmens tapatybę</text:span><text:span text:style-name="T257">, taip pat pridedama įsiteisėjusi teismo nutartis skirti suėmimą ir įsiteisėjęs nutarimas, nutartis ar išteisinamasis nuosprendis.<text:s/></text:span></text:p>
      <text:p text:style-name="P258"><text:span text:style-name="T259">2</text:span><text:span text:style-name="T260">. Te</text:span><text:span text:style-name="T261">isingumo ministerija, nagrinėdama prašymą skirti piniginę kompensaciją, turi teisę gauti iš valstybės institucijų, įstaigų, kitų juridinių ir fizinių asmenų informaciją, reikalingą šiai kompensacijai apskaičiuoti.</text:span></text:p>
      <text:p text:style-name="P262"><text:span text:style-name="T263">3</text:span><text:span text:style-name="T264">. Teisingumo ministerija ne vėliau ka</text:span><text:span text:style-name="T265">ip per 3 mėnesius nuo asmens prašymo skirti piniginę kompensaciją ir visų jai apskaičiuoti reikalingų dokumentų gavimo dienos turi šiam asmeniui pateikti motyvuotą rašytinį sprendimą dėl piniginės kompensacijos skyrimo ar atsisakymo ją skirti. Atsisakyti s</text:span><text:span text:style-name="T266">kirti piniginę kompensaciją Teisingumo ministerija gali tik tuo atveju, kai pateikti ne visi šio straipsnio 1 dalyje nurodyti dokumentai arba žala jau buvo atlyginta ne teismo tvarka pagal šio įstatymo 3 straipsnį, arba asmuo kreipėsi į teismą šio įstatymo</text:span><text:span text:style-name="T267"><text:s/>ir Lietuvos Respublikos civilinio proceso kodekso nustatyta tvarka.</text:span></text:p>
      <text:p text:style-name="P268"><text:span text:style-name="T269">4</text:span><text:span text:style-name="T270">. Asmuo, kuris nesutinka su Teisingumo ministerijos sprendimu dėl kompensacijos ar jos atsisako, turi teisę kreiptis dėl žalos atlyginimo šio įstatymo ir Lietuvos Respublikos civilin</text:span><text:span text:style-name="T271">io proceso kodekso nustatyta tvarka. Asmuo, ne teismo tvarka gavęs piniginę kompensaciją, turi teisę dėl žalos atlyginimo kreiptis į teismą Lietuvos Respublikos civilinio proceso kodekso nustatyta tvarka. Jeigu šiuo atveju teismas priteisia žalos atlyginim</text:span><text:span text:style-name="T272">ą, jis mažinamas atžvelgiant į asmeniui jau išmokėtos piniginės kompensacijos dydį.<text:s/></text:span></text:p>
      <text:p text:style-name="P273">Papildyta straipsniu:</text:p>
      <text:p text:style-name="P274"><text:span text:style-name="T275">Nr.<text:s/></text:span><text:a xlink:href="https://www.e-tar.lt/portal/legalAct.html?documentId=f28e9da0c8e911eba2bad9a0748ee64d" office:target-frame-name="_top" xlink:show="replace"><text:span text:style-name="T276">XIV-370</text:span></text:a><text:span text:style-name="T277">, 2021-05-27, paskelbta TAR 2021-06-09</text:span><text:span text:style-name="T278">, i. k. 2021-13178</text:span></text:p>
      <text:p text:style-name="Normal"/>
      <text:p text:style-name="P279"><text:span text:style-name="T280">3</text:span><text:span text:style-name="T281"><text:s/>straipsnis.<text:s/></text:span><text:span text:style-name="T282">Žalos atlyginimas ne teismo tvarka</text:span></text:p>
      <text:p text:style-name="P283"><text:span text:style-name="T284">1</text:span><text:span text:style-name="T285">. Asmuo turi teisę kreiptis į Teisingumo ministeriją dėl žalos, atsiradusios dėl neteisėto nuteisimo, neteisėto kardomojo kalinimo (suėmimo), neteisėto sulaikymo, neteisėto<text:s/></text:span><text:span text:style-name="T286">procesinių prievartos priemonių pritaikymo, neteisėto administracinės nuobaudos – arešto paskyrimo, atlyginimo (Lietuvos Respublikos civilinio kodekso 6.272 straipsnio 1 dalis) ne teismo tvarka ne vėliau kaip per 3 metus nuo to laiko, kai jis sužinojo arba</text:span><text:span text:style-name="T287"><text:s/>turėjo sužinoti, kad įstatymų nustatyta tvarka nustatyta, jog nuteisimas, kardomasis kalinimas (suėmimas), sulaikymas, procesinių prievartos priemonių pritaikymas ar administracinės nuobaudos – arešto paskyrimas</text:span><text:span text:style-name="T288"><text:s/></text:span><text:span text:style-name="T289">yra neteisėti. Asmuo, dėl kurio tarptautinė</text:span><text:span text:style-name="T290"><text:s/>institucija yra priėmusi sprendimą dėl žalos atlyginimo (kompensacijos išmokėjimo), tačiau nėra nustačiusi piniginės kompensacijos dydžio,<text:s/></text:span><text:span text:style-name="T291">ne vėliau kaip per 3 metus</text:span><text:span text:style-name="T292"><text:s/></text:span><text:span text:style-name="T293">nuo sprendimo priėmimo</text:span><text:span text:style-name="T294"><text:s/>dienos turi teisę kreiptis į Teisingumo ministeriją dėl žalos dydž</text:span><text:span text:style-name="T295">io nustatymo ir žalos atlyginimo.</text:span><text:s/></text:p>
      <text:p text:style-name="P296">Straipsnio dalies pakeitimai:</text:p>
      <text:p text:style-name="P297"><text:span text:style-name="T298">Nr.<text:s/></text:span><text:a xlink:href="https://www.e-tar.lt/portal/legalAct.html?documentId=TAR.8D2A9874ED39" office:target-frame-name="_top" xlink:show="replace"><text:span text:style-name="T299">IX-2092</text:span></text:a><text:span text:style-name="T300">, 2004-03-30, Žin., 2004, Nr. 55-1888 (2004-04-16), i. k. 1041010ISTA0IX-2092</text:span></text:p>
      <text:p text:style-name="P301"><text:span text:style-name="T302">Nr.<text:s/></text:span><text:a xlink:href="https://www.e-tar.lt/portal/legalAct.html?documentId=c2d334a0034d11edb32c9f9d8ba206f8" office:target-frame-name="_top" xlink:show="replace"><text:span text:style-name="T303">XIV-1377</text:span></text:a><text:span text:style-name="T304">, 2022-06-30, paskelbta TAR 2022-07-14, i. k. 2022-15469</text:span></text:p>
      <text:p text:style-name="Normal"/>
      <text:p text:style-name="P305"><text:span text:style-name="T306">2</text:span><text:span text:style-name="T307">. Ne teismo tvarka neatlyginama žala asmeniui:</text:span></text:p>
      <text:p text:style-name="P308"><text:span text:style-name="T309">1</text:span><text:span text:style-name="T310">) kuriam šio įstatymo 2</text:span><text:span text:style-name="T311">1</text:span><text:span text:style-name="T312"><text:s/>straipsnyje nustatyta tvarka</text:span><text:span text:style-name="T313"><text:s/>paskirta piniginė kompensacija;</text:span><text:s/></text:p>
      <text:p text:style-name="P314">Papildyta straipsnio punktu:</text:p>
      <text:p text:style-name="P315"><text:span text:style-name="T316">Nr.<text:s/></text:span><text:a xlink:href="https://www.e-tar.lt/portal/legalAct.html?documentId=f28e9da0c8e911eba2bad9a0748ee64d" office:target-frame-name="_top" xlink:show="replace"><text:span text:style-name="T317">XIV-370</text:span></text:a><text:span text:style-name="T318">, 2021-05-27, paskelbta TAR 2021-06-09, i. k. 2021-13178</text:span></text:p>
      <text:p text:style-name="Normal"/>
      <text:p text:style-name="P319"><text:span text:style-name="T320">2</text:span><text:span text:style-name="T321">) dėl kurio teismas<text:s/></text:span><text:span text:style-name="T322">yra priėmęs sprendimą dėl žalos, atsiradusios dėl tų pačių neteisėtų veiksmų, arba patvirtinęs taikos sutartį;</text:span></text:p>
      <text:p text:style-name="P323">Straipsnio punkto numeracijos pakeitimas:</text:p>
      <text:p text:style-name="P324"><text:span text:style-name="T325">Nr.<text:s/></text:span><text:a xlink:href="https://www.e-tar.lt/portal/legalAct.html?documentId=f28e9da0c8e911eba2bad9a0748ee64d" office:target-frame-name="_top" xlink:show="replace"><text:span text:style-name="T326">X</text:span><text:span text:style-name="T327">IV-370</text:span></text:a><text:span text:style-name="T328">, 2021-05-27, paskelbta TAR 2021-06-09, i. k. 2021-13178</text:span></text:p>
      <text:p text:style-name="Normal"/>
      <text:p text:style-name="P329"><text:span text:style-name="T330">3</text:span><text:span text:style-name="T331">) kuris baudžiamosios bylos ikiteisminio tyrimo ar nagrinėjimo teisme metu arba administracinio teisės pažeidimo bylos teisenos metu save apkalbinėdamas ar kitaip kliudė nustatyti tiesą,<text:s/></text:span><text:span text:style-name="T332">slapstėsi ir taip prisidėjo prie žalos atsiradimo.</text:span></text:p>
      <text:p text:style-name="P333">Straipsnio punkto numeracijos pakeitimas:</text:p>
      <text:p text:style-name="P334"><text:span text:style-name="T335">Nr.<text:s/></text:span><text:a xlink:href="https://www.e-tar.lt/portal/legalAct.html?documentId=f28e9da0c8e911eba2bad9a0748ee64d" office:target-frame-name="_top" xlink:show="replace"><text:span text:style-name="T336">XIV-370</text:span></text:a><text:span text:style-name="T337">, 2021-05-27, paskelbta TAR 2021-06-09, i. k. 2021-131</text:span><text:span text:style-name="T338">78</text:span></text:p>
      <text:p text:style-name="Normal"/>
      <text:p text:style-name="P339"><text:span text:style-name="T340">3</text:span><text:span text:style-name="T341">. Teisingumo ministerijai teikiamame asmens prašyme atlyginti žalą ne teismo tvarka turi būti nurodoma:</text:span></text:p>
      <text:p text:style-name="P342"><text:span text:style-name="T343">1</text:span><text:span text:style-name="T344">) vardas, pavardė, asmens kodas, gyvenamoji vieta;</text:span></text:p>
      <text:p text:style-name="P345"><text:span text:style-name="T346">2</text:span><text:span text:style-name="T347">) kokio dydžio žalą prašoma atlyginti;</text:span></text:p>
      <text:p text:style-name="P348"><text:span text:style-name="T349">3</text:span><text:span text:style-name="T350">) žalos dydį pagrindžiančios aplinkybė</text:span><text:span text:style-name="T351">s ir dokumentai;</text:span></text:p>
      <text:p text:style-name="P352"><text:span text:style-name="T353">4</text:span><text:span text:style-name="T354">) asmens patvirtinimas, kad teismas nėra priėmęs sprendimo dėl žalos, atsiradusios dėl tų pačių neteisėtų veiksmų, ir nėra patvirtinęs taikos sutarties.</text:span></text:p>
      <text:p text:style-name="P355"><text:span text:style-name="T356">4</text:span><text:span text:style-name="T357">. Prie Teisingumo ministerijai teikiamo asmens prašymo atlyginti žalą ne<text:s/></text:span><text:span text:style-name="T358">teismo tvarka pridedamas įsiteisėjęs ikiteisminio tyrimo pareigūno, prokuroro, teisėjo ar teismo sprendimas, nustatantis pažeidimus, kuriuos padarė ikiteisminio tyrimo pareigūnas, prokuroras, teisėjas ar teismas baudžiamojoje ar administracinio teisės paže</text:span><text:span text:style-name="T359">idimo byloje priimdami sprendimą dėl nuteisimo, kardomojo kalinimo (suėmimo), sulaikymo, procesinių prievartos priemonių pritaikymo, administracinės nuobaudos – arešto paskyrimo, taip pat žalos dydį patvirtinantys dokumentai. Kai į Teisingumo ministeriją k</text:span><text:span text:style-name="T360">reipiasi asmuo, dėl kurio tarptautinė institucija yra priėmusi sprendimą dėl žalos atlyginimo (kompensacijos išmokėjimo), tačiau nėra nustačiusi piniginės kompensacijos dydžio, prie prašymo pridedamas tarptautinės institucijos sprendimas.</text:span></text:p>
      <text:p text:style-name="P361">Straipsnio dalies<text:s/>pakeitimai:</text:p>
      <text:p text:style-name="P362"><text:span text:style-name="T363">Nr.<text:s/></text:span><text:a xlink:href="https://www.e-tar.lt/portal/legalAct.html?documentId=TAR.8D2A9874ED39" office:target-frame-name="_top" xlink:show="replace"><text:span text:style-name="T364">IX-2092</text:span></text:a><text:span text:style-name="T365">, 2004-03-30, Žin., 2004, Nr. 55-1888 (2004-04-16), i. k. 1041010ISTA0IX-2092</text:span></text:p>
      <text:p text:style-name="P366"><text:span text:style-name="T367">Nr.<text:s/></text:span><text:a xlink:href="https://www.e-tar.lt/portal/legalAct.html?documentId=TAR.C87DC6D3C355" office:target-frame-name="_top" xlink:show="replace"><text:span text:style-name="T368">X-370</text:span></text:a><text:span text:style-name="T369">, 2005-10-18, Žin., 2005, Nr. 127-4532 (2005-10-27), i. k. 1051010ISTA000X-370</text:span></text:p>
      <text:p text:style-name="Normal"/>
      <text:p text:style-name="P370"><text:span text:style-name="T371">5</text:span><text:span text:style-name="T372">. Teisingumo ministerija, nagrinėdama asmens prašymą atlyginti žalą ne teismo tvarka, turi teisę iš valstybės institucijų, įstaigų, kitų juridinių bei<text:s/></text:span><text:span text:style-name="T373">fizinių asmenų gauti žalos dydžiui apskaičiuoti reikalingą informaciją.</text:span></text:p>
      <text:p text:style-name="P374"><text:span text:style-name="T375">6</text:span><text:span text:style-name="T376">. Teisingumo ministerija ne vėliau kaip per 3 mėnesius nuo asmens prašymo atlyginti žalą ne teismo tvarka ir visų žalos dydžiui apskaičiuoti reikalingų dokumentų gavimo dienos tur</text:span><text:span text:style-name="T377">i asmeniui pateikti motyvuotą rašytinį siūlymą dėl žalos atlyginimo ne teismo tvarka ir nustatyti protingą, bet ne ilgesnį negu vieno mėnesio terminą, per kurį asmuo gali pasirašyti taikos sutartį, arba motyvuotą rašytinį atsisakymą atlyginti žalą ne teism</text:span><text:span text:style-name="T378">o tvarka. Jei asmuo per nustatytą terminą<text:s/></text:span><text:span text:style-name="T379">nepasirašo</text:span><text:span text:style-name="T380"><text:s/></text:span><text:span text:style-name="T381">taikos sutarties, laikoma, kad jis nesutiko su siūlomu žalos atlyginimu. Jei asmuo negalėjo<text:s/></text:span><text:span text:style-name="T382">pasirašyti taikos sutarties</text:span><text:span text:style-name="T383"><text:s/>dėl svarbių priežasčių, Teisingumo ministerija nustato papildomą terminą taikos sut</text:span><text:span text:style-name="T384">arčiai pasirašyti.</text:span><text:s/></text:p>
      <text:p text:style-name="P385">Straipsnio dalies pakeitimai:</text:p>
      <text:p text:style-name="P386"><text:span text:style-name="T387">Nr.<text:s/></text:span><text:a xlink:href="https://www.e-tar.lt/portal/legalAct.html?documentId=c2d334a0034d11edb32c9f9d8ba206f8" office:target-frame-name="_top" xlink:show="replace"><text:span text:style-name="T388">XIV-1377</text:span></text:a><text:span text:style-name="T389">, 2022-06-30, paskelbta TAR 2022-07-14, i. k. 2022-15469</text:span></text:p>
      <text:p text:style-name="Normal"/>
      <text:p text:style-name="P390"><text:span text:style-name="T391">7</text:span><text:span text:style-name="T392">. Taikos sutartį pasirašo teising</text:span><text:span text:style-name="T393">umo ministras arba jo įgaliotas asmuo ir Teisingumo ministerijai prašymą atlyginti žalą ne teismo tvarka pateikęs asmuo arba jo atstovas. Sutarties formą nustato teisingumo ministras.</text:span></text:p>
      <text:p text:style-name="P394"><text:span text:style-name="T395">8</text:span><text:span text:style-name="T396">. Jei Teisingumo ministerijai prašymą atlyginti žalą ne teismo tvar</text:span><text:span text:style-name="T397">ka pateikęs asmuo kreipiasi į teismą dėl žalos, atsiradusios dėl tų pačių neteisėtų veiksmų, atlyginimo, Teisingumo ministerija sustabdo asmens prašymo atlyginti žalą ne teismo tvarka nagrinėjimą iki teismo sprendimo dėl žalos atlyginimo įsiteisėjimo, bylo</text:span><text:span text:style-name="T398">s nutraukimo arba pareiškimo palikimo nenagrinėto.</text:span></text:p>
      <text:p text:style-name="P399"><text:span text:style-name="T400">9</text:span><text:span text:style-name="T401">. Asmuo, kuris nesutiko su Teisingumo ministerijos siūlymu dėl žalos atlyginimo ne teismo tvarka, atsisakė žalos atlyginimo ne teismo tvarka ar<text:s/></text:span><text:span text:style-name="T402">nepasirašė</text:span><text:span text:style-name="T403"><text:s/></text:span><text:span text:style-name="T404">šio straipsnio 6 dalyje<text:s/></text:span><text:span text:style-name="T405">nurodytos</text:span><text:span text:style-name="T406"><text:s/></text:span><text:span text:style-name="T407">taikos suta</text:span><text:span text:style-name="T408">rties, turi teisę kreiptis į teismą dėl žalos atlyginimo Lietuvos Respublikos civilinio proceso kodekso nustatyta tvarka.</text:span></text:p>
      <text:p text:style-name="P409">Straipsnio dalies pakeitimai:</text:p>
      <text:p text:style-name="P410"><text:span text:style-name="T411">Nr.<text:s/></text:span><text:a xlink:href="https://www.e-tar.lt/portal/legalAct.html?documentId=c2d334a0034d11edb32c9f9d8ba206f8" office:target-frame-name="_top" xlink:show="replace"><text:span text:style-name="T412">XI</text:span><text:span text:style-name="T413">V-1377</text:span></text:a><text:span text:style-name="T414">, 2022-06-30, paskelbta TAR 2022-07-14, i. k. 2022-15469</text:span></text:p>
      <text:p text:style-name="Normal"/>
      <text:p text:style-name="P415"><text:span text:style-name="T416">10</text:span><text:span text:style-name="T417">. Ne vėliau kaip per 3 dienas nuo ieškinio dėl žalos, atsiradusios dėl neteisėto nuteisimo, neteisėto kardomojo kalinimo (suėmimo), neteisėto sulaikymo, neteisėto procesinių prievartos p</text:span><text:span text:style-name="T418">riemonių pritaikymo, neteisėto administracinės nuobaudos – arešto paskyrimo, atlyginimo</text:span><text:span text:style-name="T419">,</text:span><text:span text:style-name="T420"><text:s/></text:span><text:span text:style-name="T421">taip pat dėl žalos atlyginimo tarptautinės institucijos sprendimo pagrindu priėmimo teismas išsiunčia Teisingumo ministerijai gauto ieškinio nuorašą. Teismas ne vėliau</text:span><text:span text:style-name="T422"><text:s/>kaip per 3 dienas nuo sprendimo dėl žalos, atsiradusios dėl neteisėto nuteisimo, neteisėto kardomojo kalinimo (suėmimo), neteisėto sulaikymo, neteisėto procesinių prievartos priemonių pritaikymo, neteisėto administracinės nuobaudos – arešto paskyrimo, atl</text:span><text:span text:style-name="T423">yginimo, taip pat sprendimo dėl žalos atlyginimo tarptautinės institucijos sprendimo pagrindu priėmimo ar taikos sutarties patvirtinimo šių dokumentų nuorašus išsiunčia Teisingumo ministerijai.</text:span></text:p>
      <text:p text:style-name="P424">Straipsnio dalies pakeitimai:</text:p>
      <text:p text:style-name="P425"><text:span text:style-name="T426">Nr.<text:s/></text:span><text:a xlink:href="https://www.e-tar.lt/portal/legalAct.html?documentId=TAR.8D2A9874ED39" office:target-frame-name="_top" xlink:show="replace"><text:span text:style-name="T427">IX-2092</text:span></text:a><text:span text:style-name="T428">, 2004-03-30, Žin., 2004, Nr. 55-1888 (2004-04-16), i. k. 1041010ISTA0IX-2092</text:span></text:p>
      <text:p text:style-name="Normal"/>
      <text:p text:style-name="P429"><text:span text:style-name="T430">4</text:span><text:span text:style-name="T431"><text:s/>straipsnis.<text:s/></text:span><text:span text:style-name="T432">Ne teismo tvarka atlyginamos žalos dydžio nustatymas</text:span></text:p>
      <text:p text:style-name="P433"><text:span text:style-name="T434">1</text:span><text:span text:style-name="T435">.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36">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37">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38">pos; pensijos), kurias asmuo būtų gavęs, jeigu nebūtų buvę neteisėtų veiksmų, taip pat neturtinė žala, apskaičiuota šio straipsnio nustatyta tvarka. Ne teismo tvarka atlyginamos turtinės žalos dydis negali viršyti<text:s/></text:span><text:span text:style-name="T439">10 000</text:span><text:span text:style-name="T440"><text:s/></text:span><text:span text:style-name="T441">eurų, o neturtinės žalos dydis nega</text:span><text:span text:style-name="T442">li viršyti<text:s/></text:span><text:span text:style-name="T443">5 000</text:span><text:span text:style-name="T444"><text:s/></text:span><text:span text:style-name="T445">eurų</text:span><text:span text:style-name="T446">.<text:s/></text:span><text:span text:style-name="T447">Teisingumo ministerija, atlygindama žalą dėl negauto darbo užmokesčio, sumoka pagal Lietuvos Respublikos valstybinio socialinio draudimo įstatymą ir Lietuvos Respublikos gyventojų pajamų mokesčio įstatymą darbdavio ir darbuotojo mokė</text:span><text:span text:style-name="T448">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449">.</text:span></text:p>
      <text:p text:style-name="P450">Straipsnio dalies pakeitimai:</text:p>
      <text:p text:style-name="P451"><text:span text:style-name="T452">Nr.<text:s/></text:span><text:a xlink:href="https://www.e-tar.lt/portal/legalAct.html?documentId=TAR.8D2A9874ED39" office:target-frame-name="_top" xlink:show="replace"><text:span text:style-name="T453">IX-2092</text:span></text:a><text:span text:style-name="T454">, 2004-03-30, Žin., 2004, Nr. 55-1888 (2004-04-16), i. k. 1041010ISTA0IX-2092</text:span></text:p>
      <text:p text:style-name="P455"><text:span text:style-name="T456">Nr.<text:s/></text:span><text:a xlink:href="https://www.e-tar.lt/portal/legalAct.html?documentId=e81f1cf05de311e4bad5c03f56793630" office:target-frame-name="_top" xlink:show="replace"><text:span text:style-name="T457">XII-1257</text:span></text:a><text:span text:style-name="T458">, 2014-10-16, paskelbta TAR 2014-10-27, i. k. 2014-14861</text:span></text:p>
      <text:p text:style-name="P459"><text:span text:style-name="T460">Nr.<text:s/></text:span><text:a xlink:href="https://www.e-tar.lt/portal/legalAct.html?documentId=c2d334a0034d11edb32c9f9d8ba206f8" office:target-frame-name="_top" xlink:show="replace"><text:span text:style-name="T461">XIV-1377</text:span></text:a><text:span text:style-name="T462">, 2022-06-30, paskelbta TAR 2022-07-14, i. k.<text:s/></text:span><text:span text:style-name="T463">2022-15469</text:span></text:p>
      <text:p text:style-name="Normal"/>
      <text:p text:style-name="P464"><text:span text:style-name="T465">2</text:span><text:span text:style-name="T466">. Asmeniui, dirbusiam pagal darbo sutartį, žalos dydis už neteisėto kalinimo, neteisėto kardomojo kalinimo (suėmimo), neteisėto sulaikymo ar neteisėtos administracinės nuobaudos – arešto laiką apskaičiuojamas pagal vidutinį darbo užmokestį</text:span><text:span text:style-name="T467">, kuris apskaičiuojamas Lietuvos Respublikos Vyriausybės nustatyta tvarka.</text:span></text:p>
      <text:p text:style-name="P468"><text:span text:style-name="T469">3</text:span><text:span text:style-name="T470">. Asmeniui, kuris vertėsi individualiu verslu arba profesine veikla, atlyginama už kiekvieną neteisėto kalinimo, neteisėto kardomojo kalinimo (suėmimo), neteisėto sulaikymo ar<text:s/></text:span><text:span text:style-name="T471">neteisėtos administracinės nuobaudos – arešto dieną. Žalos dydis apskaičiuojamas pagal 12 paskutinių mėnesių iki verslo ar profesinės veiklos nutraukimo dėl neteisėto kalinimo, neteisėto kardomojo kalinimo (suėmimo), neteisėto sulaikymo ar neteisėtos admin</text:span><text:span text:style-name="T472">istracinės nuobaudos – arešto vidutines apmokestintas pajamas: šios pajamos padalijamos iš tų 12 mėnesių kalendorinių dienų skaičiaus ir padauginamos iš kalendorinių dienų, kurias asmuo buvo neteisėtai kalintas, neteisėtai suimtas, neteisėtai sulaikytas ar</text:span><text:span text:style-name="T473"><text:s/>atliko neteisėtai paskirtą administracinę nuobaudą – areštą, skaičiaus. Jei asmuo individualiu verslu arba profesine veikla vertėsi trumpiau negu 12 mėnesių, žalos dydis apskaičiuojamas ta pačia tvarka už visą verslo ar profesinės veiklos laikotarpį.</text:span></text:p>
      <text:p text:style-name="P474"><text:span text:style-name="T475">4</text:span><text:span text:style-name="T476">. Individualios (personalinės) įmonės savininkui, kurio įmonės veikla nutrūko dėl neteisėto kalinimo, neteisėto kardomojo kalinimo (suėmimo), neteisėto sulaikymo ar neteisėtos administracinės nuobaudos – arešto, žalos dydis apskaičiuojamas pagal paskutini</text:span><text:span text:style-name="T477">ų praėjusių finansinių metų jo įmonės ataskaitinius rodiklius: įmonės apmokestintos pajamos (pajamos, likusios atskaičius mokesčius) padalijamos iš tų finansinių metų kalendorinių dienų skaičiaus ir padauginamos iš kalendorinių dienų, kurias asmuo buvo net</text:span><text:span text:style-name="T478">eisėtai kalintas, neteisėtai suimtas, neteisėtai sulaikytas ar atliko neteisėtai paskirtą administracinę nuobaudą – areštą, skaičiaus. Jei individuali (personalinė) įmonė vykdė veiklą ne visus finansinius metus, žalos dydis apskaičiuojamas ta pačia tvarka<text:s/></text:span><text:span text:style-name="T479">už visą įmonės veiklos laikotarpį.</text:span></text:p>
      <text:p text:style-name="P480"><text:span text:style-name="T481">5</text:span><text:span text:style-name="T482">. Asmeniui, kuris mokosi (moksleiviui, studentui ir pan.), ir asmeniui, kuris nedirbo pagal darbo sutartį, nesivertė individualiu verslu ar profesine veikla, bet užsiregistravo valstybinėje darbo biržoje, atlyginama<text:s/></text:span><text:span text:style-name="T483">už kiekvieną neteisėto kalinimo, neteisėto kardomojo kalinimo (suėmimo), neteisėto sulaikymo ar neteisėtos administracinės nuobaudos – arešto dieną. Žalos dydis apskaičiuojamas pagal Lietuvos Respublikos Vyriausybės nustatytą minimalią mėnesinę algą: ši al</text:span><text:span text:style-name="T484">ga padalijama iš 30 ir padauginama iš kalendorinių dienų, kurias asmuo buvo neteisėtai kalintas, neteisėtai suimtas, neteisėtai sulaikytas ar atliko neteisėtai paskirtą administracinę nuobaudą – areštą, skaičiaus.</text:span></text:p>
      <text:p text:style-name="P485"><text:span text:style-name="T486">6</text:span><text:span text:style-name="T487">. Valstybės tarnautojams, valstybės p</text:span><text:span text:style-name="T488">olitikams, teisėjams ir valstybės pareigūnams žalos dydis už neteisėto kalinimo, neteisėto kardomojo kalinimo (suėmimo), neteisėto sulaikymo ar neteisėtos administracinės nuobaudos – arešto laiką apskaičiuojamas pagal vidutinį darbo užmokestį, kuris apskai</text:span><text:span text:style-name="T489">čiuojamas Lietuvos Respublikos Vyriausybės nustatyta tvarka.</text:span></text:p>
      <text:p text:style-name="P490"><text:span text:style-name="T491">7</text:span><text:span text:style-name="T492">. Jeigu konfiskuoto turto neįmanoma grąžinti natūra, žala dėl turto konfiskavimo apskaičiuojama pagal teismo nuosprendžio priėmimo dieną buvusią konfiskuoto turto rinkos vertę, apskaičiuotą<text:s/></text:span><text:span text:style-name="T493">Lietuvos Respublikos turto ir verslo vertinimo pagrindų įstatymo nustatyta tvarka.</text:span></text:p>
      <text:p text:style-name="P494"><text:span text:style-name="T495">8</text:span><text:span text:style-name="T496">. Asmeniui, kuriam buvo paskirti pataisos darbai, atlyginama žala, atsiradusi dėl jo darbo užmokesčio dalies atskaitymo į valstybės pajamas.</text:span></text:p>
      <text:p text:style-name="P497"><text:span text:style-name="T498">9</text:span><text:span text:style-name="T499">. Žala, atsiradusi dėl</text:span><text:span text:style-name="T500"><text:s/>baudos paskyrimo, atlyginama atsižvelgiant į asmens pinigais į valstybės pajamas sumokėtą sumą ir į iš asmens pajamų bei turto, iš kurio buvo bauda išieškota, į valstybės pajamas išieškotas sumas.</text:span></text:p>
      <text:p text:style-name="P501"><text:span text:style-name="T502">10</text:span><text:span text:style-name="T503">. Išlaidų advokato teisinei pagalbai baudžiamojoje a</text:span><text:span text:style-name="T504">r administracinio teisės pažeidimo byloje apmokėti, išskyrus atvejus, kai baudžiamojoje byloje gynėjo dalyvavimas buvo būtinas ir kai teikiama valstybės garantuojama teisinė pagalba, dydis nustatomas pagal teisinės pagalbos sutartį, tačiau ši suma negali v</text:span><text:span text:style-name="T505">iršyti teisingumo ministro kartu su Lietuvos advokatų tarybos pirmininku patvirtintose rekomendacijose dėl užmokesčio už advokato teikiamą teisinę pagalbą nustatyto dydžio.</text:span></text:p>
      <text:p text:style-name="P506"><text:span text:style-name="T507">11</text:span><text:span text:style-name="T508">. Atlygintinos neturtinės žalos dydis nustatomas atsižvelgiant į kaltinimo su</text:span><text:span text:style-name="T509">nkumą, paskirtos bausmės arba nuobaudos dydį, neteisėto laisvės atėmimo, neteisėto kardomojo kalinimo (suėmimo), neteisėto sulaikymo ar neteisėtos administracinės nuobaudos – arešto laiką, informacijos apie neteisėtą nuteisimą, neteisėtą kardomąjį kalinimą</text:span><text:span text:style-name="T510"><text:s/>(suėmimą), neteisėtą sulaikymą, neteisėtą procesinių prievartos priemonių pritaikymą ar neteisėtą administracinės nuobaudos – arešto paskyrimą viešą paskelbimą ir kitas neturtinės žalos pasekmes, taip pat kitokias aplinkybes.</text:span></text:p>
      <text:p text:style-name="P511"/>
      <text:p text:style-name="P512"><text:span text:style-name="T513">5</text:span><text:span text:style-name="T514"><text:s/>straipsnis.<text:s/></text:span><text:span text:style-name="T515">Valstybė</text:span><text:span text:style-name="T516">s regreso (atgręžtinio reikalavimo) teisė į žalą padariusį asmenį</text:span></text:p>
      <text:p text:style-name="P517">1. Valstybė, atlyginusi dėl ikiteisminio tyrimo pareigūno, prokuratūros ar teismo pareigūno, teisėjo tyčinių veiksmų (aktų) atsiradusią žalą, įgyja regreso (atgręžtinio reikalavimo) teisę,<text:span text:style-name="T518"><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text:s/>regreso (atgręžtinio reikalavimo) teisę,<text:span text:style-name="T519"><text:s/>kurią įgyvendindama</text:span><text:s/>privalo teismo tvarka išieškoti iš šių asmenų tiek, kiek ji sumokėjo, bet ne daugiau kaip 9 vidutinius jų darbo užmokesčius, o jeigu žala padaryta tyčia, – tiek, kiek ji sumokėjo žalos atlyginimo. Šioje dalyje nustatytos taisyklės taikomos, jeigu kiti įstatymai, reglamentuojantys šioje dalyje nurodytų asmenų veiklą, nenustato kitaip.</text:p>
      <text:p text:style-name="P520">Straipsnio dalies pakeitimai:</text:p>
      <text:p text:style-name="P521"><text:span text:style-name="T522">Nr.<text:s/></text:span><text:a xlink:href="https://www.e-tar.lt/portal/legalAct.html?documentId=TAR.C87DC6D3C355" office:target-frame-name="_top" xlink:show="replace"><text:span text:style-name="T523">X-370</text:span></text:a><text:span text:style-name="T524">, 2005-10-18, Žin., 2005, Nr. 127-4532 (2005-10-27), i. k. 1051010ISTA000X-370</text:span></text:p>
      <text:p text:style-name="P525"><text:span text:style-name="T526">Nr.<text:s/></text:span><text:a xlink:href="https://www.e-tar.lt/portal/legalAct.html?documentId=08e4de00e4c011e7acd7ea182930b17f" office:target-frame-name="_top" xlink:show="replace"><text:span text:style-name="T527">XIII-875</text:span></text:a><text:span text:style-name="T528">, 2017-12-12, paskelbta TAR 2017-12-19, i. k. 2017-20429</text:span></text:p>
      <text:p text:style-name="P529"><text:span text:style-name="T530">Nr.<text:s/></text:span><text:a xlink:href="https://www.e-tar.lt/portal/legalAct.html?documentId=4a253e8088f511e8af589337bf1eb893" office:target-frame-name="_top" xlink:show="replace"><text:span text:style-name="T531">XIII-1380</text:span></text:a><text:span text:style-name="T532">, 2018-06-29, paskelbta TAR 2018-07-16, i. k. 2018-12048</text:span></text:p>
      <text:p text:style-name="Normal"/>
      <text:p text:style-name="P533"><text:span text:style-name="T534">2</text:span><text:span text:style-name="T535">.<text:s/></text:span><text:span text:style-name="T536">Valstybė, atlyginusi žalą, įgyja regreso (atgręžtinio reikalavimo) teisę į asmenį, melagingai pranešusį apie nusikalstamą veiką, melagingai asmenį įskundusį, kad šis padarė nusikalstamą veiką ar administracinį nusižengimą, arba asmenį, davusį melagingus pa</text:span><text:span text:style-name="T537">rodymus, melagi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538">Straipsnio dalies pakeitimai:</text:p>
      <text:p text:style-name="P539"><text:span text:style-name="T540">Nr.<text:s/></text:span><text:a xlink:href="https://www.e-tar.lt/portal/legalAct.html?documentId=TAR.B340A192E0E5" office:target-frame-name="_top" xlink:show="replace"><text:span text:style-name="T541">IX-1437</text:span></text:a><text:span text:style-name="T542">, 2003-04-03, Žin., 2003, Nr. 38-1682 (2003-04-24), i. k. 1031010ISTA0IX-1437</text:span></text:p>
      <text:p text:style-name="P543"><text:span text:style-name="T544">Nr.<text:s/></text:span><text:a xlink:href="https://www.e-tar.lt/portal/legalAct.html?documentId=088f57f0a68211e69ad4c8713b612d0f" office:target-frame-name="_top" xlink:show="replace"><text:span text:style-name="T545">XII-2716</text:span></text:a><text:span text:style-name="T546">, 2016-11-03, paskelbta TAR 2016-11-09, i. k. 2016-26501</text:span></text:p>
      <text:p text:style-name="Normal"/>
      <text:p text:style-name="P547"><text:span text:style-name="T548">3</text:span><text:span text:style-name="T549">. Lėšos, kurias valstybė išieškojo regreso (atgręžtinio reikalavimo) tvarka, sumokamos į valstybės biudžetą.</text:span></text:p>
      <text:p text:style-name="P550"><text:span text:style-name="T551">4</text:span><text:span text:style-name="T552">. Šio straipsnio 1 dalyje numat</text:span><text:span text:style-name="T553">ytais atvejais valstybei atstovauja institucija, dėl kurios pareigūno, valstybės tarnautojo ar kito darbuotojo neteisėtų veiksmų (aktų) atsirado žala. Kai žala atsirado dėl teismo pareigūno, teisėjo ar teismo veiksmų (aktų), valstybei atstovauja Teisingumo</text:span><text:span text:style-name="T554"><text:s/>ministerija. Valstybei atstovaujančios institucijos privalo pareikšti ieškinį dėl žalos išieškojimo regreso (atgręžtinio reikalavimo) tvarka, jei valstybės tarnautojas ar kitas darbuotojas jos neatlygino savo noru.</text:span></text:p>
      <text:p text:style-name="P555"><text:span text:style-name="T556">5</text:span><text:span text:style-name="T557">. Šio straipsnio 2 dalyje numatytai</text:span><text:span text:style-name="T558">s atvejais valstybei atstovauja Lietuvos Respublikos Vyriausybė arba jos įgaliota institucija.</text:span></text:p>
      <text:p text:style-name="P559"/>
      <text:p text:style-name="P560"><text:span text:style-name="T561">5</text:span><text:span text:style-name="T562">1</text:span><text:span text:style-name="T563"><text:s/>straipsnis.<text:s/></text:span><text:span text:style-name="T564">Atstovavimas valstybei ir Lietuvos Respublikos Vyriausybei</text:span></text:p>
      <text:p text:style-name="P565"><text:span text:style-name="T566">1</text:span><text:span text:style-name="T567">. Valstybei teisme, arbitraže atstovauja Lietuvos Respublikos Vyriausybė ar jos įgaliota valstybės institucija (įstaiga), įstatymų nustatytais atvejais – kita institucija. Lietuvos Respublikos Vyriausybei teisme, arbitraže atstovauja jos įgaliota valstybės</text:span><text:span text:style-name="T568"><text:s/>institucija (įstaiga). Atstovavimo valstybei ir Lietuvos Respublikos Vyriausybei teismuose taisykles nustato Lietuvos Respublikos Vyriausybė.<text:s/></text:span></text:p>
      <text:p text:style-name="P569"><text:span text:style-name="T570">2</text:span><text:span text:style-name="T571">. Bylose, iškeltose dėl sutartinių santykių, valstybei teisme,</text:span><text:span text:style-name="T572"><text:s/></text:span><text:span text:style-name="T573">arbitraže atstovauja sutartį pasirašiusi ins</text:span><text:span text:style-name="T574">titucija. Jeigu ši institucija likviduota ar reorganizuota, valstybei atstovauja šios institucijos teisių ir (ar) funkcijų</text:span><text:span text:style-name="T575"><text:s/></text:span><text:span text:style-name="T576">perėmėjas, o kai jo nėra, – Lietuvos Respublikos Vyriausybė ar jos įgaliota institucija.<text:s/></text:span></text:p>
      <text:p text:style-name="P577"><text:span text:style-name="T578">3</text:span><text:span text:style-name="T579">. Europos Sąjungos Teisingumo Teisme i</text:span><text:span text:style-name="T580">r Europos laisvosios prekybos asociacijos teisme Lietuvos valstybei atstovauja Lietuvos Respublikos Vyriausybė ar jos įgaliota valstybės institucija (įstaiga). Europos Žmogaus Teisių Teisme, Jungtinių Tautų Žmogaus teisių komitete</text:span><text:span text:style-name="T581">, Lietuvos Respublikos<text:s/></text:span><text:span text:style-name="T582">Vyr</text:span><text:span text:style-name="T583">iausybės pavedimu – ir kituose Jungtinių Tautų komitetuose</text:span><text:span text:style-name="T584"><text:s/></text:span><text:span text:style-name="T585">nagrinėjant bylas prieš Lietuvos Respubliką valstybei atstovauja Lietuvos Respublikos Vyriausybės atstovas Europos Žmogaus Teisių Teisme.</text:span></text:p>
      <text:p text:style-name="P586">Straipsnio dalies pakeitimai:</text:p>
      <text:p text:style-name="P587"><text:span text:style-name="T588">Nr.<text:s/></text:span><text:a xlink:href="https://www.e-tar.lt/portal/legalAct.html?documentId=c2d334a0034d11edb32c9f9d8ba206f8" office:target-frame-name="_top" xlink:show="replace"><text:span text:style-name="T589">XIV-1377</text:span></text:a><text:span text:style-name="T590">, 2022-06-30, paskelbta TAR 2022-07-14, i. k. 2022-15469</text:span></text:p>
      <text:p text:style-name="Normal"/>
      <text:p text:style-name="P591"><text:span text:style-name="T592">4</text:span><text:span text:style-name="T593">. Atstovaujant valstybei, laikomasi šių principų:</text:span></text:p>
      <text:p text:style-name="P594"><text:span text:style-name="T595">1</text:span><text:span text:style-name="T596">) valstybės interesų gynimo efektyvumo – t. y. sprendimais,</text:span><text:span text:style-name="T597"><text:s/>susijusiais su atstovavimu valstybei, turi būti siekiama maksimalios naudos valstybei;</text:span></text:p>
      <text:p text:style-name="P598"><text:span text:style-name="T599">2</text:span><text:span text:style-name="T600">) bendradarbiavimo – t. y. institucijos, atstovaudamos valstybei, turi teisę<text:s/></text:span><text:span text:style-name="T601">gauti iš valstybės ir savivaldybių institucijų tinkamam valstybės atstovavimui reikali</text:span><text:span text:style-name="T602">ngą valstybės ir savivaldybių institucijų turimą ar kontroliuojamą informaciją, dokumentus, jų nuorašus.<text:s/></text:span><text:span text:style-name="T603">Informaciją privaloma pateikti per valstybei atstovaujančios institucijos nurodytą terminą.</text:span></text:p>
      <text:p text:style-name="P604"><text:span text:style-name="T605">5</text:span><text:span text:style-name="T606">. Atstovaujant valstybei</text:span><text:span text:style-name="T607"><text:s/></text:span><text:span text:style-name="T608">ir (arba) Lietuvos<text:s/></text:span><text:span text:style-name="T609">Respublikos Vyriausybei, gali būti pasitelkiami advokatai (kiti teisininkai, bylos nagrinėjimo valstybėje turintys teisę teikti teisines paslaugas), jeigu byla yra sudėtinga, reikia specialių žinių, patyrimo, užsienio valstybių teisės žinių arba kitais atv</text:span><text:span text:style-name="T610">ejais, kai tai yra būtina tinkamam ir efektyviam valstybės ir (arba) Lietuvos Respublikos Vyriausybės</text:span><text:span text:style-name="T611"><text:s/></text:span><text:span text:style-name="T612">interesų gynimui.<text:s/></text:span></text:p>
      <text:p text:style-name="P613"><text:span text:style-name="T614">6</text:span><text:span text:style-name="T615">. Šis straipsnis taikomas ir tais atvejais, kai siekiama ginčus išspręsti kitose ginčų sprendimo institucijose ar derybų būdu, tai</text:span><text:span text:style-name="T616">p pat vykdymo proceso metu, jeigu išieškoma iš valstybės biudžeto.</text:span></text:p>
      <text:p text:style-name="P617">Straipsnio pakeitimai:</text:p>
      <text:p text:style-name="P618"><text:span text:style-name="T619">Nr.<text:s/></text:span><text:a xlink:href="https://www.e-tar.lt/portal/legalAct.html?documentId=ed719c50132d11e58569be21ff080a8c" office:target-frame-name="_top" xlink:show="replace"><text:span text:style-name="T620">XII-1762</text:span></text:a><text:span text:style-name="T621">, 2015-06-09, paskelbta TAR 2015-06-15, i. k. 2015-092</text:span><text:span text:style-name="T622">98</text:span></text:p>
      <text:p text:style-name="Normal"/>
      <text:p text:style-name="P623"><text:span text:style-name="T624">5</text:span><text:span text:style-name="T625">2</text:span><text:span text:style-name="T626"><text:s/>straipsnis.<text:s/></text:span><text:span text:style-name="T627">Bendrų (jungtinių) tyrimo grupių pareigūnų ir vykdant Europos tyrimo orderį ar turto (arba įrodymų) arešto aktą padarytos žalos atlyginimas</text:span></text:p>
      <text:p text:style-name="P628"><text:span text:style-name="T629">1</text:span><text:span text:style-name="T630">.<text:s/></text:span><text:span text:style-name="T631">P</text:span><text:span text:style-name="T632">agal Lietuvos Respublikos įstatymą „Dėl Europos Sąjungos valstybių narių sprendimų ba</text:span><text:span text:style-name="T633">udžiamosiose bylose tarpusavio pripažinimo ir vykdymo“ Lietuvos Respublikoje vykdant<text:s/></text:span><text:span text:style-name="T634">Europos tyrimo orderį<text:s/></text:span><text:span text:style-name="T635">dalyvavusių arba<text:s/></text:span><text:span text:style-name="T636">Europos Sąjungos bendroje (jungtinėje) tyrimo grupėje dalyvavusių ir baudžiamojo proceso veiksmus Lietuvos Respublikoje atlikusių už</text:span><text:span text:style-name="T637">sienio valstybių pareigūnų veiksmais (neveikimu) Lietuvos Respublikoje padaryta žala arba žala, atsiradusi taikant turto (arba įrodymų) arešto akte nurodytas procesines prievartos priemones pagal<text:s/></text:span><text:span text:style-name="T638">Lietuvos Respublikos įstatymą „Dėl Europos Sąjungos valstybi</text:span><text:span text:style-name="T639">ų narių sprendimų baudžiamosiose bylose tarpusavio pripažinimo ir vykdymo“,<text:s/></text:span><text:span text:style-name="T640">atlyginama tokiomis pačiomis sąlygomis ir tvarka kaip ir Lietuvos Respublikos pareigūnų padaryta žala. Šalių teisės ir pareigos pagal prievoles, atsirandančias dėl padarytos žalos,</text:span><text:span text:style-name="T641"><text:s/>nustatomos pagal Lietuvos Respublikos teisę.</text:span></text:p>
      <text:p text:style-name="P642"><text:span text:style-name="T643">2</text:span><text:span text:style-name="T644">. Bylose dėl šio straipsnio 1 dalyje nurodytos žalos atlyginimo Lietuvos valstybei pagal kompetenciją atstovauja Lietuvos Respublikos generalinė prokuratūra arba Teisingumo ministerija.</text:span></text:p>
      <text:p text:style-name="P645"><text:span text:style-name="T646">3</text:span><text:span text:style-name="T647">. Teisingumo<text:s/></text:span><text:span text:style-name="T648">ministerija, atlyginusi žalą pagal šio straipsnio 1 dalį, kreipiasi į valstybės, kurios pareigūnai, veikdami Lietuvos Respublikos teritorijoje, padarė žalą asmeniui, arba valstybės, kurios institucija išdavė turto (arba įrodymų) arešto aktą, kurį vykdant L</text:span><text:span text:style-name="T649">ietuvos Respublikoje asmeniui buvo padaryta žala, išskyrus atvejus, kai žala buvo padaryta išimtinai dėl Lietuvos Respublikos pareigūnų veiksmų, kompetentingą instituciją dėl nukentėjusiam ar turinčiam teisę gauti išmoką asmeniui išmokėtų lėšų kompensavimo</text:span><text:span text:style-name="T650">.</text:span></text:p>
      <text:p text:style-name="P651"><text:span text:style-name="T652">4</text:span><text:span text:style-name="T653">. Kai Lietuvos Respublikos pareigūnai, dalyvaudami Europos Sąjungos bendroje (jungtinėje) tyrimo grupėje arba dalyvaudami kitoje Europos Sąjungos valstybėje narėje vykdant Europos tyrimo orderį, padaro žalą užsienio valstybės teritorijoje arba kai ž</text:span><text:span text:style-name="T654">ala atsirado dėl Lietuvos Respublikos institucijos išduoto turto (arba įrodymų) arešto akto liudijimo vykdymo kitoje Europos Sąjungos valstybėje narėje,<text:s/></text:span><text:span text:style-name="T655">išskyrus atvejus, kai ši žala buvo padaryta išimtinai dėl kitos Europos Sąjungos valstybės narės pareig</text:span><text:span text:style-name="T656">ūnų veiksmų,<text:s/></text:span><text:span text:style-name="T657">Teisingumo ministerija pagal užsienio valstybės pateiktus dokumentus kompensuoja šiai valstybei visas lėšas, kurias ji sumokėjo nukentėjusiems ar turintiems teisę gauti išmokas asmenims.</text:span></text:p>
      <text:p text:style-name="P658"><text:span text:style-name="T659">5</text:span><text:span text:style-name="T660">. Šio straipsnio nuostatos dėl žalos atlyginimo, je</text:span><text:span text:style-name="T661">igu Lietuvos Respublikos tarptautinės sutartys nenustato kitaip, taikomos ir tais atvejais, kai bendroji (jungtinė) tyrimo grupė yra sudaryta vadovaujantis tarptautinėmis sutartimis.</text:span><text:s/></text:p>
      <text:p text:style-name="P662">Straipsnio pakeitimai:</text:p>
      <text:p text:style-name="P663"><text:span text:style-name="T664">Nr.<text:s/></text:span><text:a xlink:href="https://www.e-tar.lt/portal/legalAct.html?documentId=6bd6ebd04d0211e7846ef01bfffb9b64" office:target-frame-name="_top" xlink:show="replace"><text:span text:style-name="T665">XIII-400</text:span></text:a><text:span text:style-name="T666">, 2017-06-01, paskelbta TAR 2017-06-09, i. k. 2017-09784</text:span></text:p>
      <text:p text:style-name="Normal"/>
      <text:p text:style-name="P667"><text:span text:style-name="T668">6</text:span><text:span text:style-name="T669"><text:s/>straipsnis.<text:s/></text:span><text:span text:style-name="T670">Baigiamosios nuostatos</text:span></text:p>
      <text:p text:style-name="P671"><text:span text:style-name="T672">Kol Lietuvos Respublikos valstybės biudžete nėra numatyta lėšų žalai, atsiradusiai dėl valdž</text:span><text:span text:style-name="T673">ios institucijų neteisėtų veiksmų, atlyginti, ši žala atlyginama iš Teisingumo ministerijai skirtų asignavimų<text:s/></text:span><text:span text:style-name="T674">ikiteisminio tyrimo įstaigų,</text:span><text:span text:style-name="T675"><text:s/>prokuratūros pareigūnų ir teismo (teisėjo) neteisėtais veiksmais padarytai žalai atlyginti ir Lietuvos Respublikos Vy</text:span><text:span text:style-name="T676">riausybės rezervo lėšų.</text:span></text:p>
      <text:p text:style-name="P677">Straipsnio pakeitimai:</text:p>
      <text:p text:style-name="P678"><text:span text:style-name="T679">Nr.<text:s/></text:span><text:a xlink:href="https://www.e-tar.lt/portal/legalAct.html?documentId=TAR.C87DC6D3C355" office:target-frame-name="_top" xlink:show="replace"><text:span text:style-name="T680">X-370</text:span></text:a><text:span text:style-name="T681">, 2005-10-18, Žin., 2005, Nr. 127-4532 (2005-10-27), i. k. 1051010ISTA000X-370</text:span></text:p>
      <text:p text:style-name="Normal"/>
      <text:p text:style-name="P682"><text:span text:style-name="T683">7</text:span><text:span text:style-name="T684"><text:s/>straipsnis.<text:s/></text:span><text:span text:style-name="T685">Įstatymų<text:s/></text:span><text:span text:style-name="T686">pripažinimas netekusiais galios</text:span></text:p>
      <text:p text:style-name="P687"><text:span text:style-name="T688">Įsigaliojus šiam Įstatymui, netenka galios:</text:span></text:p>
      <text:p text:style-name="P689"><text:span text:style-name="T690">1</text:span><text:span text:style-name="T691">)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692">104-2618</text:span></text:a><text:span text:style-name="T693">).</text:span></text:p>
      <text:p text:style-name="P694"><text:span text:style-name="T695">2</text:span><text:span text:style-name="T696">) Lietuvos Respublikos žalos, padarytos neteisėtais kovotos, tardymo, prokuratūros ir teismo veiksmais, atlyginimo įstatymo 3, 4, 5, 6, 7 straipsnių pakeitimo ir papildymo įsta</text:span><text:span text:style-name="T697">tymas (Žin., 2001, Nr.<text:s/></text:span><text:a xlink:href="https://www.e-tar.lt/portal/legalAct.html?documentId=TAR.5B1D2D92B2E5" office:target-frame-name="_blank" xlink:show="new"><text:span text:style-name="T698">28-895</text:span></text:a><text:span text:style-name="T699">).</text:span></text:p>
      <text:p text:style-name="P700"/>
      <text:p text:style-name="P701"/>
      <text:p text:style-name="P702">Skelbiu šį Lietuvos Respublikos Seimo priimtą įstatymą.</text:p>
      <text:p text:style-name="P703"/>
      <text:p text:style-name="P704"/>
      <text:p text:style-name="P705"/>
      <text:p text:style-name="P706">RESPUBLIKOS PREZIDENTAS<text:tab/>VALDAS ADAMKUS</text:p>
      <text:p text:style-name="P707"/>
      <text:p text:style-name="P708">Lietuvos Respublikos<text:s/></text:p>
      <text:p text:style-name="P715">žalos, atsiradusios dėl valdžios institucijų</text:p>
      <text:p text:style-name="P716">neteisėtų veiksmų, atlyginimo ir</text:p>
      <text:p text:style-name="P717">atstovavimo valstybei ir Lietuvos<text:s/></text:p>
      <text:p text:style-name="P718">Respublikos Vyriausybei įstatymo<text:s/></text:p>
      <text:p text:style-name="P719">priedas</text:p>
      <text:p text:style-name="P720"/>
      <text:p text:style-name="P721"><text:span text:style-name="T722">ĮGYVENDINAMI EUROPOS<text:s/></text:span><text:span text:style-name="T723">SĄJUNGOS TEISĖS AKTAI</text:span></text:p>
      <text:p text:style-name="P724"/>
      <text:p text:style-name="P725"><text:span text:style-name="T726">1</text:span><text:span text:style-name="T727">.<text:s/></text:span><text:span text:style-name="T728">2002 m. birželio 13 d. Tarybos pamatinis sprendimas (2002/465/TVR) dėl jungtinių tyrimo grupių (OL 2004 m.<text:s/></text:span><text:span text:style-name="T729">specialusis leidimas</text:span><text:span text:style-name="T730">, 19 skyrius, 6 tomas, p. 15).</text:span></text:p>
      <text:p text:style-name="P731"><text:span text:style-name="T732">2</text:span><text:span text:style-name="T733">. 2003 m. liepos 22 d. Tarybos pamatinis sprendimas 2003/577/TVR dėl turto arba įrodymų arešto aktų vykdymo Europos Sąjungoje (OL 2004 m.<text:s/></text:span><text:span text:style-name="T734">specialusis leidimas</text:span><text:span text:style-name="T735">, 19 skyrius, 6 tomas, p. 185).</text:span></text:p>
      <text:p text:style-name="P736"><text:span text:style-name="T737">3</text:span><text:span text:style-name="T738">. 2014 m. balandžio 3 d. Europos Parlamento ir Tarybos direkt</text:span><text:span text:style-name="T739">yva 2014/41/ES dėl Europos tyrimo orderio baudžiamosiose bylose (OL 2014 L 130, p. 1).</text:span></text:p>
      <text:p text:style-name="P740">Papildyta priedu:</text:p>
      <text:p text:style-name="P741"><text:span text:style-name="T742">Nr.<text:s/></text:span><text:a xlink:href="https://www.e-tar.lt/portal/legalAct.html?documentId=TAR.C87DC6D3C355" office:target-frame-name="_top" xlink:show="replace"><text:span text:style-name="T743">X-370</text:span></text:a><text:span text:style-name="T744">, 2005-10-18, Žin., 2005, Nr. 127-4532 (2005-10-27), i. k.</text:span><text:span text:style-name="T745"><text:s/>1051010ISTA000X-370</text:span></text:p>
      <text:p text:style-name="P746">Priedo pakeitimai:</text:p>
      <text:p text:style-name="P747"><text:span text:style-name="T748">Nr.<text:s/></text:span><text:a xlink:href="https://www.e-tar.lt/portal/legalAct.html?documentId=ed719c50132d11e58569be21ff080a8c" office:target-frame-name="_top" xlink:show="replace"><text:span text:style-name="T749">XII-1762</text:span></text:a><text:span text:style-name="T750">, 2015-06-09, paskelbta TAR 2015-06-15, i. k. 2015-09298</text:span></text:p>
      <text:p text:style-name="P751"><text:span text:style-name="T752">Nr.<text:s/></text:span><text:a xlink:href="https://www.e-tar.lt/portal/legalAct.html?documentId=6bd6ebd04d0211e7846ef01bfffb9b64" office:target-frame-name="_top" xlink:show="replace"><text:span text:style-name="T753">XIII-400</text:span></text:a><text:span text:style-name="T754">, 2017-06-01, paskelbta TAR 2017-06-09, i. k. 2017-09784</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eimas, Įstatymas</text:span></text:p>
      <text:p text:style-name="P764"><text:span text:style-name="T765">Nr.<text:s/></text:span><text:a xlink:href="https://www.e-tar.lt/portal/legalAct.html?documentId=TAR.B340A192E0E5" office:target-frame-name="_top" xlink:show="replace"><text:span text:style-name="T766">IX-1437</text:span></text:a><text:span text:style-name="T767">, 2003-04-03, Žin., 2003, Nr. 38-1682 (2003-04-24), i. k. 1031010ISTA0IX-1437</text:span></text:p>
      <text:p text:style-name="P768"><text:span text:style-name="T769">Lietuvos Respublikos žalos, atsiradusios dėl valdžios institucijų neteisėtų veiksmų, atlygi</text:span><text:span text:style-name="T770">nimo įstatymo 5 straipsnio pakeitimo įstatymas</text:span></text:p>
      <text:p text:style-name="P771"/>
      <text:p text:style-name="P772"><text:span text:style-name="T773">2.</text:span></text:p>
      <text:p text:style-name="P774"><text:span text:style-name="T775">Lietuvos Respublikos Seimas, Įstatymas</text:span></text:p>
      <text:p text:style-name="P776"><text:span text:style-name="T777">Nr.<text:s/></text:span><text:a xlink:href="https://www.e-tar.lt/portal/legalAct.html?documentId=TAR.8D2A9874ED39" office:target-frame-name="_top" xlink:show="replace"><text:span text:style-name="T778">IX-2092</text:span></text:a><text:span text:style-name="T779">, 2004-03-30, Žin., 2004, Nr. 55-1888 (2004-04-16), i. k. 1041010ISTA0IX-</text:span><text:span text:style-name="T780">2092</text:span></text:p>
      <text:p text:style-name="P781"><text:span text:style-name="T782">Lietuvos Respublikos žalos, atsiradusios dėl valdžios institucijų neteisėtų veiksmų, atlyginimo įstatymo 1, 2, 3, 4 straipsnių pakeitimo ir papildymo įstatymas</text:span></text:p>
      <text:p text:style-name="P783"/>
      <text:p text:style-name="P784"><text:span text:style-name="T785">3.</text:span></text:p>
      <text:p text:style-name="P786"><text:span text:style-name="T787">Lietuvos Respublikos Seimas, Įstatymas</text:span></text:p>
      <text:p text:style-name="P788"><text:span text:style-name="T789">Nr.<text:s/></text:span><text:a xlink:href="https://www.e-tar.lt/portal/legalAct.html?documentId=TAR.C87DC6D3C355" office:target-frame-name="_top" xlink:show="replace"><text:span text:style-name="T790">X-370</text:span></text:a><text:span text:style-name="T791">, 2005-10-18, Žin., 2005, Nr. 127-4532 (2005-10-27), i. k. 1051010ISTA000X-370</text:span></text:p>
      <text:p text:style-name="P792"><text:span text:style-name="T793">Lietuvos Respublikos žalos, atsiradusios dėl valdžios institucijų neteisėtų veiksmų, atlygin</text:span><text:span text:style-name="T794">imo įstatymo pakeitimo ir papildymo įstatymas</text:span></text:p>
      <text:p text:style-name="P795"/>
      <text:p text:style-name="P796"><text:span text:style-name="T797">4.</text:span></text:p>
      <text:p text:style-name="P798"><text:span text:style-name="T799">Lietuvos Respublikos Seimas, Įstatymas</text:span></text:p>
      <text:p text:style-name="P800"><text:span text:style-name="T801">Nr.<text:s/></text:span><text:a xlink:href="https://www.e-tar.lt/portal/legalAct.html?documentId=e81f1cf05de311e4bad5c03f56793630" office:target-frame-name="_top" xlink:show="replace"><text:span text:style-name="T802">XII-1257</text:span></text:a><text:span text:style-name="T803">, 2014-10-16, paskelbta TAR 2014-10-27, i. k. 2014-14861</text:span></text:p>
      <text:p text:style-name="P804"><text:span text:style-name="T805">Lietuvos Respublikos žalos, atsiradusios dėl valdžios institucijų neteisėtų veiksmų, atlyginimo ir atstovavimo valstybei įstatymo Nr. IX-895 4 straipsnio pakeitimo įstatymas</text:span></text:p>
      <text:p text:style-name="P806"/>
      <text:p text:style-name="P807"><text:span text:style-name="T808">5.</text:span></text:p>
      <text:p text:style-name="P809"><text:span text:style-name="T810">Lietuvos Respublikos Seimas, Įstatymas</text:span></text:p>
      <text:p text:style-name="P811"><text:span text:style-name="T812">Nr.<text:s/></text:span><text:a xlink:href="https://www.e-tar.lt/portal/legalAct.html?documentId=ed719c50132d11e58569be21ff080a8c" office:target-frame-name="_top" xlink:show="replace"><text:span text:style-name="T813">XII-1762</text:span></text:a><text:span text:style-name="T814">, 2015-06-09, paskelbta TAR 2015-06-15, i. k. 2015-09298</text:span></text:p>
      <text:p text:style-name="P815"><text:span text:style-name="T816">Lietuvos Respublikos žalos, atsiradusios dėl valdžios institucijų neteisėtų veiksmų, atlyginimo ir atstovavimo valstybei įstatym</text:span><text:span text:style-name="T817">o Nr. IX-895 pavadinimo, 1, 2, 5-1 straipsnių ir priedo pakeitimo įstatymas</text:span></text:p>
      <text:p text:style-name="P818"/>
      <text:p text:style-name="P819"><text:span text:style-name="T820">6.</text:span></text:p>
      <text:p text:style-name="P821"><text:span text:style-name="T822">Lietuvos Respublikos Seimas, Įstatymas</text:span></text:p>
      <text:p text:style-name="P823"><text:span text:style-name="T824">Nr.<text:s/></text:span><text:a xlink:href="https://www.e-tar.lt/portal/legalAct.html?documentId=088f57f0a68211e69ad4c8713b612d0f" office:target-frame-name="_top" xlink:show="replace"><text:span text:style-name="T825">XII-2716</text:span></text:a><text:span text:style-name="T826">, 2016-11-03, paskelbta TAR</text:span><text:span text:style-name="T827"><text:s/>2016-11-09, i. k. 2016-26501</text:span></text:p>
      <text:p text:style-name="P828"><text:span text:style-name="T829">Lietuvos Respublikos žalos, atsiradusios dėl valdžios institucijų neteisėtų veiksmų, atlyginimo ir atstovavimo valstybei ir Lietuvos Respublikos Vyriausybei įstatymo Nr. IX-895 5 straipsnio pakeitimo įstatymas</text:span></text:p>
      <text:p text:style-name="P830"/>
      <text:p text:style-name="P831"><text:span text:style-name="T832">7.</text:span></text:p>
      <text:p text:style-name="P833"><text:span text:style-name="T834">Lietuvos Res</text:span><text:span text:style-name="T835">publikos Seimas, Įstatymas</text:span></text:p>
      <text:p text:style-name="P836"><text:span text:style-name="T837">Nr.<text:s/></text:span><text:a xlink:href="https://www.e-tar.lt/portal/legalAct.html?documentId=6bd6ebd04d0211e7846ef01bfffb9b64" office:target-frame-name="_top" xlink:show="replace"><text:span text:style-name="T838">XIII-400</text:span></text:a><text:span text:style-name="T839">, 2017-06-01, paskelbta TAR 2017-06-09, i. k. 2017-09784</text:span></text:p>
      <text:p text:style-name="P840"><text:span text:style-name="T841">Lietuvos Respublikos žalos, atsiradusios dėl valdžios instituc</text:span><text:span text:style-name="T842">ijų neteisėtų veiksmų, atlyginimo ir atstovavimo valstybei ir Lietuvos Respublikos Vyriausybei įstatymo Nr. IX-895 5-2 straipsnio ir priedo pakeitimo įstatymas</text:span></text:p>
      <text:p text:style-name="P843"/>
      <text:p text:style-name="P844"><text:span text:style-name="T845">8.</text:span></text:p>
      <text:p text:style-name="P846"><text:span text:style-name="T847">Lietuvos Respublikos Seimas, Įstatymas</text:span></text:p>
      <text:p text:style-name="P848"><text:span text:style-name="T849">Nr.<text:s/></text:span><text:a xlink:href="https://www.e-tar.lt/portal/legalAct.html?documentId=08e4de00e4c011e7acd7ea182930b17f" office:target-frame-name="_top" xlink:show="replace"><text:span text:style-name="T850">XIII-875</text:span></text:a><text:span text:style-name="T851">, 2017-12-12, paskelbta TAR 2017-12-19, i. k. 2017-20429</text:span></text:p>
      <text:p text:style-name="P852"><text:span text:style-name="T853">Lietuvos Respublikos žalos, atsiradusios dėl valdžios institucijų neteisėtų veiksmų, atlyginimo ir atstovavimo valstybei ir Lietuvos Respublik</text:span><text:span text:style-name="T854">os Vyriausybei įstatymo Nr. IX-895 5 straipsnio pakeitimo įstatymas</text:span></text:p>
      <text:p text:style-name="P855"/>
      <text:p text:style-name="P856"><text:span text:style-name="T857">9.</text:span></text:p>
      <text:p text:style-name="P858"><text:span text:style-name="T859">Lietuvos Respublikos Seimas, Įstatymas</text:span></text:p>
      <text:p text:style-name="P860"><text:span text:style-name="T861">Nr.<text:s/></text:span><text:a xlink:href="https://www.e-tar.lt/portal/legalAct.html?documentId=4a253e8088f511e8af589337bf1eb893" office:target-frame-name="_top" xlink:show="replace"><text:span text:style-name="T862">XIII-1380</text:span></text:a><text:span text:style-name="T863">, 2018-06-29, paskelbta TAR<text:s/></text:span><text:span text:style-name="T864">2018-07-16, i. k. 2018-12048</text:span></text:p>
      <text:p text:style-name="P865"><text:span text:style-name="T866">Lietuvos Respublikos žalos, atsiradusios dėl valdžios institucijų neteisėtų veiksmų, atlyginimo ir atstovavimo valstybei įstatymo Nr. IX-895 5 straipsnio pakeitimo įstatymas</text:span></text:p>
      <text:p text:style-name="P867"/>
      <text:p text:style-name="P868"><text:span text:style-name="T869">10.</text:span></text:p>
      <text:p text:style-name="P870"><text:span text:style-name="T871">Lietuvos Respublikos Seimas, Įstatymas</text:span></text:p>
      <text:p text:style-name="P872"><text:span text:style-name="T873">Nr.<text:s/></text:span><text:a xlink:href="https://www.e-tar.lt/portal/legalAct.html?documentId=f28e9da0c8e911eba2bad9a0748ee64d" office:target-frame-name="_top" xlink:show="replace"><text:span text:style-name="T874">XIV-370</text:span></text:a><text:span text:style-name="T875">, 2021-05-27, paskelbta TAR 2021-06-09, i. k. 2021-13178</text:span></text:p>
      <text:p text:style-name="P876"><text:span text:style-name="T877">Lietuvos Respublikos žalos, atsiradusios dėl valdžios institucijų neteisėtų veiksmų, atlyginimo ir<text:s/></text:span><text:span text:style-name="T878">atstovavimo valstybei ir Lietuvos Respublikos Vyriausybei įstatymo Nr. IX-895 1, 3 straipsnių pakeitimo ir įstatymo papildymo 2-1 straipsniu įstatymas</text:span></text:p>
      <text:p text:style-name="P879"/>
      <text:p text:style-name="P880"><text:span text:style-name="T881">11.</text:span></text:p>
      <text:p text:style-name="P882"><text:span text:style-name="T883">Lietuvos Respublikos Seimas, Įstatymas</text:span></text:p>
      <text:p text:style-name="P884"><text:span text:style-name="T885">Nr.<text:s/></text:span><text:a xlink:href="https://www.e-tar.lt/portal/legalAct.html?documentId=c2d334a0034d11edb32c9f9d8ba206f8" office:target-frame-name="_top" xlink:show="replace"><text:span text:style-name="T886">XIV-1377</text:span></text:a><text:span text:style-name="T887">, 2022-06-30, paskelbta TAR 2022-07-14, i. k. 2022-15469</text:span></text:p>
      <text:p text:style-name="P888"><text:span text:style-name="T889">Lietuvos Respublikos žalos, atsiradusios dėl valdžios institucijų neteisėtų veiksmų, atlyginimo ir atstovavimo valstybei ir Lietuvos Respublikos Vyria</text:span><text:span text:style-name="T890">usybei įstatymo Nr. IX-895 2, 3, 4 ir 5-1 straipsnių pakeitimo įstatymas</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9"><text:page-number text:fixed="false">2</text:page-number></text:p>
        <text:p text:style-name="P710"/>
      </style:header>
      <style:footer>
        <text:p text:style-name="P711"/>
      </style:footer>
    </style:master-page>
    <style:master-page style:next-style-name="MP1" style:name="MPF1" style:page-layout-name="PL1">
      <style:header>
        <text:p text:style-name="P712"/>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329" meta:word-count="5727" meta:character-count="44173" meta:row-count="969" meta:non-whitespace-character-count="38775"/>
  </office:meta>
</office:document-meta>
</file>