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fr" style:country-asian="FR"/>
    </style:style>
    <style:style style:name="T42" style:parent-style-name="DefaultParagraphFont" style:family="text">
      <style:text-properties style:font-size-complex="12pt" style:language-asian="fr" style:country-asian="FR"/>
    </style:style>
    <style:style style:name="T43" style:parent-style-name="DefaultParagraphFont" style:family="text">
      <style:text-properties style:font-size-complex="12pt" style:language-asian="fr" style:country-asian="FR"/>
    </style:style>
    <style:style style:name="T44" style:parent-style-name="DefaultParagraphFont" style:family="text">
      <style:text-properties style:font-size-complex="12pt" style:language-asian="fr" style:country-asian="FR"/>
    </style:style>
    <style:style style:name="T45" style:parent-style-name="DefaultParagraphFont" style:family="text">
      <style:text-properties fo:font-weight="bold" style:font-weight-asian="bold" style:font-size-complex="12pt" style:language-asian="fr" style:country-asian="FR"/>
    </style:style>
    <style:style style:name="T46" style:parent-style-name="DefaultParagraphFont" style:family="text">
      <style:text-properties style:font-size-complex="12pt" style:language-asian="fr" style:country-asian="FR"/>
    </style:style>
    <style:style style:name="T47" style:parent-style-name="DefaultParagraphFont" style:family="text">
      <style:text-properties style:font-size-complex="12pt" style:language-asian="fr" style:country-asian="FR"/>
    </style:style>
    <style:style style:name="T48" style:parent-style-name="DefaultParagraphFont" style:family="text">
      <style:text-properties style:font-size-complex="12pt" style:language-asian="fr" style:country-asian="FR"/>
    </style:style>
    <style:style style:name="T49" style:parent-style-name="DefaultParagraphFont" style:family="text">
      <style:text-properties style:font-size-complex="12pt" style:language-asian="fr" style:country-asian="FR"/>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16in"/>
    </style:style>
    <style:style style:name="T56" style:parent-style-name="DefaultParagraphFont" style:family="text">
      <style:text-properties style:font-weight-complex="bold" fo:color="#000000"/>
    </style:style>
    <style:style style:name="T57" style:parent-style-name="DefaultParagraphFont" style:family="text">
      <style:text-properties style:font-weight-complex="bold" fo:color="#000000"/>
    </style:style>
    <style:style style:name="T58" style:parent-style-name="DefaultParagraphFont" style:family="text">
      <style:text-properties style:font-weight-complex="bold"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margin-left="1.6736in" fo:text-indent="-1.1812in">
        <style:tab-stops/>
      </style:paragraph-properties>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style:font-weight-complex="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fr" style:country-asian="FR"/>
    </style:style>
    <style:style style:name="T101" style:parent-style-name="DefaultParagraphFont" style:family="text">
      <style:text-properties style:font-size-complex="12pt" style:language-asian="fr" style:country-asian="FR"/>
    </style:style>
    <style:style style:name="T102" style:parent-style-name="DefaultParagraphFont" style:family="text">
      <style:text-properties fo:font-weight="bold" style:font-weight-asian="bold" style:font-size-complex="12pt" style:language-asian="fr" style:country-asian="FR"/>
    </style:style>
    <style:style style:name="T103" style:parent-style-name="DefaultParagraphFont" style:family="text">
      <style:text-properties style:font-size-complex="12pt" style:language-asian="fr" style:country-asian="FR"/>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style:font-weight-complex="bold" fo:color="#000000"/>
    </style:style>
    <style:style style:name="T118" style:parent-style-name="DefaultParagraphFont" style:family="text">
      <style:text-properties style:font-weight-complex="bold" fo:color="#000000"/>
    </style:style>
    <style:style style:name="T119" style:parent-style-name="DefaultParagraphFont" style:family="text">
      <style:text-properties style:font-weight-complex="bold" fo:color="#000000" style:text-position="super 66.6%"/>
    </style:style>
    <style:style style:name="T120" style:parent-style-name="DefaultParagraphFont" style:family="text">
      <style:text-properties style:font-weight-complex="bold"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style:font-weight-complex="bold"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style:font-size-complex="12pt" style:language-asian="fr" style:country-asian="FR"/>
    </style:style>
    <style:style style:name="T140" style:parent-style-name="DefaultParagraphFont" style:family="text">
      <style:text-properties style:font-weight-complex="bold" style:font-size-complex="12pt" style:language-asian="fr" style:country-asian="FR"/>
    </style:style>
    <style:style style:name="T141" style:parent-style-name="DefaultParagraphFont" style:family="text">
      <style:text-properties style:font-weight-complex="bold" style:font-size-complex="12pt" style:language-asian="fr" style:country-asian="FR"/>
    </style:style>
    <style:style style:name="T142" style:parent-style-name="DefaultParagraphFont" style:family="text">
      <style:text-properties style:font-weight-complex="bold" style:font-size-complex="12pt" style:language-asian="fr" style:country-asian="FR"/>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5in"/>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fr" style:country-asian="FR"/>
    </style:style>
    <style:style style:name="T157" style:parent-style-name="DefaultParagraphFont" style:family="text">
      <style:text-properties style:font-size-complex="12pt" style:language-asian="fr" style:country-asian="FR"/>
    </style:style>
    <style:style style:name="T158" style:parent-style-name="DefaultParagraphFont" style:family="text">
      <style:text-properties style:font-size-complex="12pt" style:language-asian="fr" style:country-asian="FR"/>
    </style:style>
    <style:style style:name="T159" style:parent-style-name="DefaultParagraphFont" style:family="text">
      <style:text-properties fo:color="#000080" style:font-size-complex="12pt" style:language-asian="fr" style:country-asian="FR"/>
    </style:style>
    <style:style style:name="T160" style:parent-style-name="DefaultParagraphFont" style:family="text">
      <style:text-properties style:font-size-complex="12pt" style:language-asian="fr" style:country-asian="FR"/>
    </style:style>
    <style:style style:name="T161" style:parent-style-name="DefaultParagraphFont" style:family="text">
      <style:text-properties fo:color="#000000" style:font-size-complex="12pt" style:language-asian="fr" style:country-asian="FR"/>
    </style:style>
    <style:style style:name="T162" style:parent-style-name="DefaultParagraphFont" style:family="text">
      <style:text-properties fo:color="#000000" style:font-size-complex="12pt" style:language-asian="fr" style:country-asian="FR"/>
    </style:style>
    <style:style style:name="T163" style:parent-style-name="DefaultParagraphFont" style:family="text">
      <style:text-properties style:font-size-complex="12pt" style:language-asian="fr" style:country-asian="FR"/>
    </style:style>
    <style:style style:name="T164" style:parent-style-name="DefaultParagraphFont" style:family="text">
      <style:text-properties fo:color="#000080" style:font-size-complex="12pt" style:language-asian="fr" style:country-asian="FR"/>
    </style:style>
    <style:style style:name="T165" style:parent-style-name="DefaultParagraphFont" style:family="text">
      <style:text-properties style:font-size-complex="12pt" style:language-asian="fr" style:country-asian="FR"/>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16in"/>
    </style:style>
    <style:style style:name="T177" style:parent-style-name="DefaultParagraphFont" style:family="text">
      <style:text-properties style:font-weight-complex="bold" fo:color="#000000"/>
    </style:style>
    <style:style style:name="T178" style:parent-style-name="DefaultParagraphFont" style:family="text">
      <style:text-properties style:font-weight-complex="bold" fo:color="#000000"/>
    </style:style>
    <style:style style:name="T179" style:parent-style-name="DefaultParagraphFont" style:family="text">
      <style:text-properties style:font-weight-complex="bold" fo:color="#000000"/>
    </style:style>
    <style:style style:name="T180" style:parent-style-name="DefaultParagraphFont" style:family="text">
      <style:text-properties style:font-weight-complex="bold" fo:color="#000000"/>
    </style:style>
    <style:style style:name="T181" style:parent-style-name="DefaultParagraphFont" style:family="text">
      <style:text-properties style:font-weight-complex="bold"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text-position="super 66.6%"/>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16in"/>
    </style:style>
    <style:style style:name="T210" style:parent-style-name="DefaultParagraphFont" style:family="text">
      <style:text-properties style:font-weight-complex="bold" fo:color="#000000"/>
    </style:style>
    <style:style style:name="T211" style:parent-style-name="DefaultParagraphFont" style:family="text">
      <style:text-properties style:font-weight-complex="bold" fo:color="#000000"/>
    </style:style>
    <style:style style:name="T212" style:parent-style-name="DefaultParagraphFont" style:family="text">
      <style:text-properties style:font-weight-complex="bold"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16in"/>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4916in"/>
    </style:style>
    <style:style style:name="T228" style:parent-style-name="DefaultParagraphFont" style:family="text">
      <style:text-properties style:font-weight-complex="bold" fo:color="#000000"/>
    </style:style>
    <style:style style:name="T229" style:parent-style-name="DefaultParagraphFont" style:family="text">
      <style:text-properties style:font-weight-complex="bold" fo:color="#000000"/>
    </style:style>
    <style:style style:name="T230" style:parent-style-name="DefaultParagraphFont" style:family="text">
      <style:text-properties style:font-weight-complex="bold" fo:color="#000000"/>
    </style:style>
    <style:style style:name="T231" style:parent-style-name="DefaultParagraphFont" style:family="text">
      <style:text-properties style:font-weight-complex="bold" fo:color="#000000"/>
    </style:style>
    <style:style style:name="T232" style:parent-style-name="DefaultParagraphFont" style:family="text">
      <style:text-properties style:font-weight-complex="bold"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style:font-weight-complex="bold" fo:color="#000000"/>
    </style:style>
    <style:style style:name="T235" style:parent-style-name="DefaultParagraphFont" style:family="text">
      <style:text-properties style:font-weight-complex="bold"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style:font-weight-complex="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16in"/>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fr" style:country-asian="FR"/>
    </style:style>
    <style:style style:name="T328" style:parent-style-name="DefaultParagraphFont" style:family="text">
      <style:text-properties style:font-size-complex="12pt" style:language-asian="fr" style:country-asian="FR"/>
    </style:style>
    <style:style style:name="T329" style:parent-style-name="DefaultParagraphFont" style:family="text">
      <style:text-properties style:font-size-complex="12pt" style:language-asian="fr" style:country-asian="FR"/>
    </style:style>
    <style:style style:name="T330" style:parent-style-name="DefaultParagraphFont" style:family="text">
      <style:text-properties fo:color="#000000" style:font-size-complex="12pt" style:language-asian="fr" style:country-asian="FR"/>
    </style:style>
    <style:style style:name="T331" style:parent-style-name="DefaultParagraphFont" style:family="text">
      <style:text-properties style:font-size-complex="12pt" style:language-asian="fr" style:country-asian="FR"/>
    </style:style>
    <style:style style:name="T332" style:parent-style-name="DefaultParagraphFont" style:family="text">
      <style:text-properties style:font-size-complex="12pt" style:language-asian="fr" style:country-asian="FR"/>
    </style:style>
    <style:style style:name="T333" style:parent-style-name="DefaultParagraphFont" style:family="text">
      <style:text-properties style:font-size-complex="12pt" style:language-asian="fr" style:country-asian="FR"/>
    </style:style>
    <style:style style:name="T334" style:parent-style-name="DefaultParagraphFont" style:family="text">
      <style:text-properties style:font-size-complex="12pt" style:language-asian="fr" style:country-asian="FR"/>
    </style:style>
    <style:style style:name="T335" style:parent-style-name="DefaultParagraphFont" style:family="text">
      <style:text-properties style:font-size-complex="12pt" style:language-asian="fr" style:country-asian="FR"/>
    </style:style>
    <style:style style:name="T336" style:parent-style-name="DefaultParagraphFont" style:family="text">
      <style:text-properties style:font-size-complex="12pt" style:language-asian="fr" style:country-asian="FR"/>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indent="0.4916in"/>
    </style:style>
    <style:style style:name="P397" style:parent-style-name="Normal" style:family="paragraph">
      <style:paragraph-properties fo:text-align="justify" fo:text-indent="0.4916in"/>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indent="0.4916in"/>
    </style:style>
    <style:style style:name="P439" style:parent-style-name="Normal" style:family="paragraph">
      <style:paragraph-properties fo:text-indent="0.5in"/>
    </style:style>
    <style:style style:name="T440" style:parent-style-name="DefaultParagraphFont" style:family="text">
      <style:text-properties fo:font-weight="bold" style:font-weight-asian="bold" style:font-size-complex="12pt" style:language-asian="fr" style:country-asian="FR"/>
    </style:style>
    <style:style style:name="T441" style:parent-style-name="DefaultParagraphFont" style:family="text">
      <style:text-properties fo:font-weight="bold" style:font-weight-asian="bold" style:text-position="super 66.6%" style:font-size-complex="12pt" style:language-asian="fr" style:country-asian="FR"/>
    </style:style>
    <style:style style:name="T442" style:parent-style-name="DefaultParagraphFont" style:family="text">
      <style:text-properties fo:font-weight="bold" style:font-weight-asian="bold" style:font-size-complex="12pt" style:language-asian="fr" style:country-asian="FR"/>
    </style:style>
    <style:style style:name="T443" style:parent-style-name="DefaultParagraphFont" style:family="text">
      <style:text-properties fo:font-weight="bold" style:font-weight-asian="bold" style:font-size-complex="12pt" style:language-asian="fr" style:country-asian="FR"/>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fr" style:country-asian="FR"/>
    </style:style>
    <style:style style:name="T446" style:parent-style-name="DefaultParagraphFont" style:family="text">
      <style:text-properties style:font-size-complex="12pt" style:language-asian="fr" style:country-asian="FR"/>
    </style:style>
    <style:style style:name="T447" style:parent-style-name="DefaultParagraphFont" style:family="text">
      <style:text-properties style:font-size-complex="12pt" style:language-asian="fr" style:country-asian="FR"/>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fr" style:country-asian="FR"/>
    </style:style>
    <style:style style:name="T450" style:parent-style-name="DefaultParagraphFont" style:family="text">
      <style:text-properties style:font-size-complex="12pt" style:language-asian="fr" style:country-asian="FR"/>
    </style:style>
    <style:style style:name="T451" style:parent-style-name="DefaultParagraphFont" style:family="text">
      <style:text-properties style:font-size-complex="12pt" style:language-asian="fr" style:country-asian="FR"/>
    </style:style>
    <style:style style:name="T452" style:parent-style-name="DefaultParagraphFont" style:family="text">
      <style:text-properties fo:font-weight="bold" style:font-weight-asian="bold" style:font-size-complex="12pt" style:language-asian="fr" style:country-asian="FR"/>
    </style:style>
    <style:style style:name="T453" style:parent-style-name="DefaultParagraphFont" style:family="text">
      <style:text-properties style:font-size-complex="12pt" style:language-asian="fr" style:country-asian="FR"/>
    </style:style>
    <style:style style:name="T454" style:parent-style-name="DefaultParagraphFont" style:family="text">
      <style:text-properties fo:font-weight="bold" style:font-weight-asian="bold" style:font-size-complex="12pt" style:language-asian="fr" style:country-asian="FR"/>
    </style:style>
    <style:style style:name="T455" style:parent-style-name="DefaultParagraphFont" style:family="text">
      <style:text-properties style:font-size-complex="12pt" style:language-asian="fr" style:country-asian="FR"/>
    </style:style>
    <style:style style:name="T456" style:parent-style-name="DefaultParagraphFont" style:family="text">
      <style:text-properties style:font-size-complex="12pt" style:language-asian="fr" style:country-asian="FR"/>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fr" style:country-asian="FR"/>
    </style:style>
    <style:style style:name="T459" style:parent-style-name="DefaultParagraphFont" style:family="text">
      <style:text-properties style:font-size-complex="12pt" style:language-asian="fr" style:country-asian="FR"/>
    </style:style>
    <style:style style:name="T460" style:parent-style-name="DefaultParagraphFont" style:family="text">
      <style:text-properties style:font-size-complex="12pt" style:language-asian="fr" style:country-asian="FR"/>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fr" style:country-asian="FR"/>
    </style:style>
    <style:style style:name="T463" style:parent-style-name="DefaultParagraphFont" style:family="text">
      <style:text-properties style:font-size-complex="12pt" style:language-asian="fr" style:country-asian="FR"/>
    </style:style>
    <style:style style:name="T464" style:parent-style-name="DefaultParagraphFont" style:family="text">
      <style:text-properties style:font-size-complex="12pt" style:language-asian="fr" style:country-asian="FR"/>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fr" style:country-asian="FR"/>
    </style:style>
    <style:style style:name="T467" style:parent-style-name="DefaultParagraphFont" style:family="text">
      <style:text-properties style:font-size-complex="12pt" style:language-asian="fr" style:country-asian="FR"/>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fr" style:country-asian="FR"/>
    </style:style>
    <style:style style:name="T470" style:parent-style-name="DefaultParagraphFont" style:family="text">
      <style:text-properties style:font-size-complex="12pt" style:language-asian="fr" style:country-asian="FR"/>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fr" style:country-asian="FR"/>
    </style:style>
    <style:style style:name="T474" style:parent-style-name="DefaultParagraphFont" style:family="text">
      <style:text-properties style:font-size-complex="12pt" style:language-asian="fr" style:country-asian="FR"/>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fr" style:country-asian="FR"/>
    </style:style>
    <style:style style:name="T477" style:parent-style-name="DefaultParagraphFont" style:family="text">
      <style:text-properties style:font-size-complex="12pt" style:language-asian="fr" style:country-asian="FR"/>
    </style:style>
    <style:style style:name="T478" style:parent-style-name="DefaultParagraphFont" style:family="text">
      <style:text-properties fo:font-weight="bold" style:font-weight-asian="bold" style:font-size-complex="12pt" style:language-asian="fr" style:country-asian="FR"/>
    </style:style>
    <style:style style:name="T479" style:parent-style-name="DefaultParagraphFont" style:family="text">
      <style:text-properties style:font-size-complex="12pt" style:language-asian="fr" style:country-asian="FR"/>
    </style:style>
    <style:style style:name="T480" style:parent-style-name="DefaultParagraphFont" style:family="text">
      <style:text-properties style:font-size-complex="12pt" style:language-asian="fr" style:country-asian="FR"/>
    </style:style>
    <style:style style:name="T481" style:parent-style-name="DefaultParagraphFont" style:family="text">
      <style:text-properties fo:font-weight="bold" style:font-weight-asian="bold" style:font-size-complex="12pt" style:language-asian="fr" style:country-asian="FR"/>
    </style:style>
    <style:style style:name="T482" style:parent-style-name="DefaultParagraphFont" style:family="text">
      <style:text-properties style:font-size-complex="12pt" style:language-asian="fr" style:country-asian="FR"/>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fr" style:country-asian="FR"/>
    </style:style>
    <style:style style:name="T485" style:parent-style-name="DefaultParagraphFont" style:family="text">
      <style:text-properties style:font-size-complex="12pt" style:language-asian="fr" style:country-asian="FR"/>
    </style:style>
    <style:style style:name="T486" style:parent-style-name="DefaultParagraphFont" style:family="text">
      <style:text-properties style:font-size-complex="12pt" style:language-asian="fr" style:country-asian="FR"/>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margin-left="1.6736in" fo:text-indent="-1.1736in">
        <style:tab-stops/>
      </style:paragraph-properties>
    </style:style>
    <style:style style:name="T493" style:parent-style-name="DefaultParagraphFont" style:family="text">
      <style:text-properties fo:font-weight="bold" style:font-weight-asian="bold" style:font-weight-complex="bold" fo:color="#000000" style:font-size-complex="12pt"/>
    </style:style>
    <style:style style:name="T494" style:parent-style-name="DefaultParagraphFont" style:family="text">
      <style:text-properties fo:font-weight="bold" style:font-weight-asian="bold" style:font-weight-complex="bold" fo:color="#000000" style:text-position="super 66.6%" style:font-size-complex="12pt"/>
    </style:style>
    <style:style style:name="T495" style:parent-style-name="DefaultParagraphFont" style:family="text">
      <style:text-properties fo:font-weight="bold" style:font-weight-asian="bold" style:font-weight-complex="bold" fo:color="#000000" style:font-size-complex="12pt"/>
    </style:style>
    <style:style style:name="T496" style:parent-style-name="DefaultParagraphFont" style:family="text">
      <style:text-properties fo:font-weight="bold" style:font-weight-asian="bold" style:font-weight-complex="bold" fo:color="#000000"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16in"/>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font-weight="bold" style:font-weight-asian="bold" style:font-weight-complex="bold"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style:font-weight-complex="bold"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16in"/>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FF" style:text-underline-type="single" style:text-underline-style="solid" style:text-underline-width="auto" style:text-underline-mode="continuous"/>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FF" style:text-underline-type="single" style:text-underline-style="solid" style:text-underline-width="auto" style:text-underline-mode="continuous"/>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P570" style:parent-style-name="Normal" style:family="paragraph">
      <style:paragraph-properties fo:text-align="justify" fo:text-indent="0.4916in"/>
    </style:style>
    <style:style style:name="P571" style:parent-style-name="Normal" style:family="paragraph">
      <style:paragraph-properties fo:text-align="justify" fo:text-indent="0.4916in"/>
      <style:text-properties fo:font-style="italic" style:font-style-asian="italic" fo:color="#000000"/>
    </style:style>
    <style:style style:name="P572" style:parent-style-name="Normal" style:family="paragraph">
      <style:paragraph-properties fo:text-indent="0.4916in"/>
    </style:style>
    <style:style style:name="P573" style:parent-style-name="Normal" style:family="paragraph">
      <style:paragraph-properties fo:text-indent="0.4916in"/>
    </style:style>
    <style:style style:name="P574" style:parent-style-name="Normal" style:family="paragraph">
      <style:paragraph-properties>
        <style:tab-stops>
          <style:tab-stop style:type="right" style:position="6.6937in"/>
        </style:tab-stops>
      </style:paragraph-properties>
    </style:style>
    <style:style style:name="P575" style:parent-style-name="Normal" style:family="paragraph">
      <style:paragraph-properties>
        <style:tab-stops>
          <style:tab-stop style:type="right" style:position="6.6937in"/>
        </style:tab-stops>
      </style:paragraph-properties>
    </style:style>
    <style:style style:name="P576" style:parent-style-name="Normal" style:family="paragraph">
      <style:paragraph-properties>
        <style:tab-stops>
          <style:tab-stop style:type="right" style:position="6.6937in"/>
        </style:tab-stops>
      </style:paragraph-properties>
    </style:style>
    <style:style style:name="P577" style:parent-style-name="Normal" style:family="paragraph">
      <style:paragraph-properties fo:text-align="justify" fo:text-indent="3.5in"/>
    </style:style>
    <style:style style:name="T578" style:parent-style-name="DefaultParagraphFont" style:family="text">
      <style:text-properties style:font-size-complex="12pt"/>
    </style:style>
    <style:style style:name="P579" style:parent-style-name="Normal" style:family="paragraph">
      <style:paragraph-properties fo:text-align="justify" fo:text-indent="3.5in"/>
      <style:text-properties style:font-size-complex="12pt"/>
    </style:style>
    <style:style style:name="P580" style:parent-style-name="Normal" style:family="paragraph">
      <style:paragraph-properties fo:text-align="justify" fo:text-indent="3.5in"/>
      <style:text-properties style:font-size-complex="12pt"/>
    </style:style>
    <style:style style:name="P581" style:parent-style-name="Normal" style:family="paragraph">
      <style:paragraph-properties fo:text-align="justify" fo:text-indent="3.5in"/>
      <style:text-properties style:font-size-complex="12pt"/>
    </style:style>
    <style:style style:name="P582" style:parent-style-name="Normal" style:family="paragraph">
      <style:paragraph-properties fo:text-align="justify" fo:text-indent="3.5in"/>
      <style:text-properties style:font-size-complex="12pt"/>
    </style:style>
    <style:style style:name="P583" style:parent-style-name="Normal" style:family="paragraph">
      <style:paragraph-properties fo:text-align="justify" fo:text-indent="3.5in"/>
      <style:text-properties style:font-size-complex="12pt"/>
    </style:style>
    <style:style style:name="P584" style:parent-style-name="Normal" style:family="paragraph">
      <style:paragraph-properties fo:text-align="justify" fo:text-indent="0.5in"/>
      <style:text-properties style:font-size-complex="12pt"/>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justify" fo:text-indent="0.5in"/>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fo:background-color="#FFFFFF"/>
    </style:style>
    <style:style style:name="T592" style:parent-style-name="DefaultParagraphFont" style:family="text">
      <style:text-properties fo:font-style="italic" style:font-style-asian="italic" fo:color="#000000" style:font-size-complex="12pt" fo:background-color="#FFFFFF"/>
    </style:style>
    <style:style style:name="T593" style:parent-style-name="DefaultParagraphFont" style:family="text">
      <style:text-properties fo:color="#000000" style:font-size-complex="12pt" fo:background-color="#FFFFFF"/>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style="italic" style:font-style-asian="italic"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text-properties fo:font-weight="bold" style:font-weight-asian="bold" fo:font-size="10pt" style:font-size-asian="10pt"/>
    </style:style>
    <style:style style:name="P619" style:parent-style-name="Normal" style:family="paragraph">
      <style:paragraph-properties fo:text-align="justify"/>
      <style:text-properties fo:font-weight="bold" style:font-weight-asian="bold"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weight="bold" style:font-weight-asian="bold"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17-06-15 iki 2017-12-19</text:span></text:p>
      <text:p text:style-name="P9"/>
      <text:p text:style-name="P10"><text:span text:style-name="T11">Įstatymas paskelbtas: Žin. 2002, Nr.<text:s/></text:span><text:a xlink:href="https://www.e-tar.lt/portal/legalAct.html?documentId=TAR.06C50B65B6B2" office:target-frame-name="_top" xlink:show="replace"><text:span text:style-name="T12">56-2228</text:span></text:a><text:span text:style-name="T13">, i. k.<text:s/></text:span><text:span text:style-name="T14">1021010ISTA00IX-895</text:span></text:p>
      <text:p text:style-name="P15"/>
      <text:p text:style-name="P16"><text:span text:style-name="T17"><draw:frame draw:id="id0" draw:layer="Invisible" draw:style-name="a0" draw:name="Picture 4" text:anchor-type="paragraph" svg:x="-1.18125in" svg:y="-0.7875in" svg:width="0.01042in" svg:height="0.01042in" style:rel-width="scale" style:rel-height="scale"><draw:image xlink:href="media/image1.wmf" xlink:type="simple" xlink:show="embed" xlink:actuate="onLoad"/><svg:title/><svg:desc/></draw:frame></text:span><text:span text:style-name="T18">LIETUVOS RESPUBLIKOS<text:s/></text:span><text:span text:style-name="T19"><text:line-break/>ŽALOS, ATSIRADUSIOS DĖL VALDŽIOS INSTITUCIJŲ NETEISĖTŲ VEIKSMŲ, ATLYGINIMO IR ATSTOVAVIMO VALSTYBEI IR<text:s/></text:span><text:span text:style-name="T20"><text:line-break/>LIETUVOS <text:s/>RESPUBLIKOS VYRIAUSYBEI<text:s/></text:span><text:span text:style-name="T21"><text:line-break/>ĮSTATYMAS<text:s/></text:span><text:span text:style-name="T22"><text:line-break/></text:span></text:p>
      <text:p text:style-name="P23">2002 m. gegužės 21 d. Nr. IX-895</text:p>
      <text:p text:style-name="P24">Vilnius</text:p>
      <text:p text:style-name="P25"/>
      <text:p text:style-name="P26">Pakeistas teisės<text:s/>akto pavadinimas:</text:p>
      <text:p text:style-name="P27"><text:span text:style-name="T28">Nr.<text:s/></text:span><text:a xlink:href="https://www.e-tar.lt/portal/legalAct.html?documentId=TAR.C87DC6D3C355" office:target-frame-name="_top" xlink:show="replace"><text:span text:style-name="T29">X-370</text:span></text:a><text:span text:style-name="T30">, 2005-10-18, Žin., 2005, Nr. 127-4532 (2005-10-27), i. k. 1051010ISTA000X-370</text:span></text:p>
      <text:p text:style-name="P31">Pakeistas teisės akto pavadinimas:</text:p>
      <text:p text:style-name="P32"><text:span text:style-name="T33">Nr.<text:s/></text:span><text:a xlink:href="https://www.e-tar.lt/portal/legalAct.html?documentId=ed719c50132d11e58569be21ff080a8c" office:target-frame-name="_top" xlink:show="replace"><text:span text:style-name="T34">XII-1762</text:span></text:a><text:span text:style-name="T35">, 2015-06-09, paskelbta TAR 2015-06-15, i. k. 2015-09298</text:span></text:p>
      <text:p text:style-name="Normal"/>
      <text:p text:style-name="P36"><text:span text:style-name="T37">1</text:span><text:span text:style-name="T38"><text:s/>straipsnis.<text:s/></text:span><text:span text:style-name="T39">Įstatymo paskirtis</text:span></text:p>
      <text:p text:style-name="P40"><text:span text:style-name="T41">1</text:span><text:span text:style-name="T42">. Šis įstatymas nustato asignavimų žalai, atsiradusiai dėl valdžios institucijų n</text:span><text:span text:style-name="T43">eteisėtų veiksmų, atlyginti naudojimą, žalos, atsiradusios dėl neteisėto nuteisimo, neteisėto kardomojo kalinimo (suėmimo), neteisėto sulaikymo, neteisėto procesinių prievartos priemonių pritaikymo, neteisėto administracinės nuobaudos – arešto paskyrimo, a</text:span><text:span text:style-name="T44">tlyginimą ne teismo tvarka, Europos Žmogaus Teisių Teismo</text:span><text:span text:style-name="T45"><text:s/></text:span><text:span text:style-name="T46">ir Jungtinių Tautų Žmogaus teisių komiteto bei kitų tarptautinių institucijų, kurių jurisdikciją ar kompetenciją spręsti dėl Lietuvos Respublikos jurisdikcijai priklausančių asmenų teisių pažeidimų<text:s/></text:span><text:span text:style-name="T47">yra pripažinusi Lietuvos Respublika (toliau – tarptautinės institucijos), sprendimų vykdymą, taip pat valstybės regreso (atgręžtinio reikalavimo) teisės į žalą<text:s/></text:span><text:soft-page-break/><text:span text:style-name="T48">padariusį asmenį įgyvendinimo tvarką ir atstovavimą valstybei ir Lietuvos Respublikos Vyriausybe</text:span><text:span text:style-name="T49">i.</text:span></text:p>
      <text:p text:style-name="P50">Straipsnio dalies pakeitimai:</text:p>
      <text:p text:style-name="P51"><text:span text:style-name="T52">Nr.<text:s/></text:span><text:a xlink:href="https://www.e-tar.lt/portal/legalAct.html?documentId=ed719c50132d11e58569be21ff080a8c" office:target-frame-name="_top" xlink:show="replace"><text:span text:style-name="T53">XII-1762</text:span></text:a><text:span text:style-name="T54">, 2015-06-09, paskelbta TAR 2015-06-15, i. k. 2015-09298</text:span></text:p>
      <text:p text:style-name="Normal"/>
      <text:p text:style-name="P55"><text:span text:style-name="T56">2</text:span><text:span text:style-name="T57">. Šiuo įstatymu įgyvendinami Europos Sąjungos<text:s/></text:span><text:span text:style-name="T58">teisės aktai, nurodyti šio įstatymo priede.</text:span></text:p>
      <text:p text:style-name="P59">Straipsnio pakeitimai:</text:p>
      <text:p text:style-name="P60"><text:span text:style-name="T61">Nr.<text:s/></text:span><text:a xlink:href="https://www.e-tar.lt/portal/legalAct.html?documentId=TAR.8D2A9874ED39" office:target-frame-name="_top" xlink:show="replace"><text:span text:style-name="T62">IX-2092</text:span></text:a><text:span text:style-name="T63">, 2004-03-30, Žin., 2004, Nr. 55-1888 (2004-04-16), i. k. 1041010ISTA0IX-2092</text:span></text:p>
      <text:p text:style-name="P64"><text:span text:style-name="T65">Nr.<text:s/></text:span><text:a xlink:href="https://www.e-tar.lt/portal/legalAct.html?documentId=TAR.C87DC6D3C355" office:target-frame-name="_top" xlink:show="replace"><text:span text:style-name="T66">X-370</text:span></text:a><text:span text:style-name="T67">, 2005-10-18, Žin., 2005, Nr. 127-4532 (2005-10-27), i. k. 1051010ISTA000X-370</text:span></text:p>
      <text:p text:style-name="Normal"/>
      <text:p text:style-name="P68"><text:span text:style-name="T69">2</text:span><text:span text:style-name="T70"><text:s/>straipsnis.<text:s/></text:span><text:span text:style-name="T71">Asignavimai žalai, atsiradusiai dėl valdžios institucijų neteisėtų veiksmų, atlygin</text:span><text:span text:style-name="T72">ti ir asignavimų mokėjimas</text:span></text:p>
      <text:p text:style-name="P73"><text:span text:style-name="T74">1</text:span><text:span text:style-name="T75">. Lietuvos Respublikos valstybės biudžete kasmet numatomi asignavimai žalai, atsiradusiai dėl ikiteisminio tyrimo pareigūno, prokuroro, teisėjo ar teismo neteisėtų veiksmų (Lietuvos Respublikos civilinio kodekso 6.272 straip</text:span><text:span text:style-name="T76">snis), taip pat dėl kitų valstybės valdžios institucijų neteisėtų veiksmų (aktų) (Lietuvos Respublikos civilinio kodekso 6.271 straipsnis), atlyginti,<text:s/></text:span><text:span text:style-name="T77">išskyrus šio straipsnio 7 ir 8 dalyse numatytus atvejus</text:span><text:span text:style-name="T78">. Šių asignavimų valdytojas yra Lietuvos Respublik</text:span><text:span text:style-name="T79">os teisingumo ministerija (toliau – Teisingumo ministerija).</text:span><text:s/></text:p>
      <text:p text:style-name="P80">Straipsnio dalies pakeitimai:</text:p>
      <text:p text:style-name="P81"><text:span text:style-name="T82">Nr.<text:s/></text:span><text:a xlink:href="https://www.e-tar.lt/portal/legalAct.html?documentId=TAR.C87DC6D3C355" office:target-frame-name="_top" xlink:show="replace"><text:span text:style-name="T83">X-370</text:span></text:a><text:span text:style-name="T84">, 2005-10-18, Žin., 2005, Nr. 127-4532 (2005-10-27), i. k. 1051010ISTA000</text:span><text:span text:style-name="T85">X-370</text:span></text:p>
      <text:p text:style-name="Normal"/>
      <text:p text:style-name="P86"><text:span text:style-name="T87">2</text:span><text:span text:style-name="T88">. Iš šio straipsnio 1 dalyje nurodytų asignavimų,<text:s/></text:span><text:span text:style-name="T89">išskyrus šio straipsnio 7 ir 8 dalyse numatytus atvejus,<text:s/></text:span><text:span text:style-name="T90">Teisingumo ministerija vykdo:</text:span></text:p>
      <text:p text:style-name="P91"><text:span text:style-name="T92">1</text:span><text:span text:style-name="T93">) teismo sprendimus dėl žalos, atsiradusios dėl ikiteisminio tyrimo pareigūno, prokuroro, teisėjo ar<text:s/></text:span><text:span text:style-name="T94">teismo arba kitų valstybės valdžios institucijų neteisėtų veiksmų (aktų), atlyginimo;</text:span></text:p>
      <text:p text:style-name="P95"><text:span text:style-name="T96">2</text:span><text:span text:style-name="T97">) teismo patvirtintas taikos sutartis dėl žalos, atsiradusios dėl ikiteisminio tyrimo pareigūno, prokuroro, teisėjo ar teismo arba kitų valstybės valdžios institucij</text:span><text:span text:style-name="T98">ų neteisėtų veiksmų (aktų), atlyginimo;</text:span></text:p>
      <text:p text:style-name="P99"><text:span text:style-name="T100">3</text:span><text:span text:style-name="T101">) Europos Žmogaus Teisių Teismo</text:span><text:span text:style-name="T102"><text:s/></text:span><text:span text:style-name="T103">sprendimus ir šalių taikius susitarimus, kuriems preliminariai pritarė Lietuvos Respublikos Vyriausybė;</text:span><text:s/></text:p>
      <text:p text:style-name="P104">Straipsnio punkto pakeitimai:</text:p>
      <text:p text:style-name="P105"><text:span text:style-name="T106">Nr.<text:s/></text:span><text:a xlink:href="https://www.e-tar.lt/portal/legalAct.html?documentId=ed719c50132d11e58569be21ff080a8c" office:target-frame-name="_top" xlink:show="replace"><text:span text:style-name="T107">XII-1762</text:span></text:a><text:span text:style-name="T108">, 2015-06-09, paskelbta TAR 2015-06-15, i. k. 2015-09298</text:span></text:p>
      <text:p text:style-name="Normal"/>
      <text:p text:style-name="P109"><text:span text:style-name="T110">4</text:span><text:span text:style-name="T111">) tarptautinių institucijų sprendimus dėl žalos atlyginimo (kompensacijos išmokėjimo), jei yra nustatytas piniginės kompensacij</text:span><text:span text:style-name="T112">os dydis;</text:span></text:p>
      <text:p text:style-name="P113"><text:span text:style-name="T114">5</text:span><text:span text:style-name="T115">) šio įstatymo 3 straipsnio 7 dalyje nurodytas taikos sutartis;</text:span></text:p>
      <text:p text:style-name="P116"><text:span text:style-name="T117">6</text:span><text:span text:style-name="T118">) sprendimus atlyginti šio įstatymo 5</text:span><text:span text:style-name="T119">2</text:span><text:span text:style-name="T120"><text:s/>straipsnio 1 dalyje numatytą žalą.</text:span><text:s/></text:p>
      <text:p text:style-name="P121">Straipsnio dalies pakeitimai:</text:p>
      <text:p text:style-name="P122"><text:span text:style-name="T123">Nr.<text:s/></text:span><text:a xlink:href="https://www.e-tar.lt/portal/legalAct.html?documentId=TAR.C87DC6D3C355" office:target-frame-name="_top" xlink:show="replace"><text:span text:style-name="T124">X-370</text:span></text:a><text:span text:style-name="T125">, 2005-10-18, Žin., 2005, Nr. 127-4532 (2005-10-27), i. k. 1051010ISTA000X-370</text:span></text:p>
      <text:p text:style-name="Normal"/>
      <text:p text:style-name="P126"><text:span text:style-name="T127">3</text:span><text:span text:style-name="T128">. Šio straipsnio 2 dalies 1</text:span><text:span text:style-name="T129">,</text:span><text:span text:style-name="T130"><text:s/>2<text:s/></text:span><text:span text:style-name="T131">ir 6</text:span><text:span text:style-name="T132"><text:s/>punktuose nurodytus dokumentus Teisingumo ministerija turi įvykdyti ne vėliau kaip per 3 mėnesius nuo jų gavimo, o šio straipsnio 2 dalies 5 punkte nurodytus dokumentus – per 3 mėnesius nuo jų pasirašymo.</text:span><text:s/></text:p>
      <text:p text:style-name="P133">Straipsnio dalies pakeitimai:</text:p>
      <text:p text:style-name="P134"><text:span text:style-name="T135">Nr.<text:s/></text:span><text:a xlink:href="https://www.e-tar.lt/portal/legalAct.html?documentId=TAR.C87DC6D3C355" office:target-frame-name="_top" xlink:show="replace"><text:span text:style-name="T136">X-370</text:span></text:a><text:span text:style-name="T137">, 2005-10-18, Žin., 2005, Nr. 127-4532 (2005-10-27), i. k. 1051010ISTA000X-370</text:span></text:p>
      <text:p text:style-name="Normal"/>
      <text:p text:style-name="P138"><text:span text:style-name="T139">4</text:span><text:span text:style-name="T140">. Lietuvos Respublikos Vyriausybės atstovas Europos Žmogaus Teisių Teisme, gavęs Europ</text:span><text:span text:style-name="T141">os Žmogaus Teisių Teismo sprendimus dėl žalos atlyginimo arba šalių taikius susitarimus, kuriems preliminariai pritarė Lietuvos Respublikos Vyriausybė, nedelsdamas juos pateikia Teisingumo ministerijai. Europos Žmogaus Teisių Teismo sprendimas arba šalių t</text:span><text:span text:style-name="T142">aikus susitarimas, kuriam preliminariai pritarė Lietuvos Respublikos Vyriausybė, turi būti įvykdytas tarptautinės teisės aktų nustatytais terminais.</text:span><text:s/></text:p>
      <text:p text:style-name="P143">Straipsnio dalies pakeitimai:</text:p>
      <text:p text:style-name="P144"><text:span text:style-name="T145">Nr.<text:s/></text:span><text:a xlink:href="https://www.e-tar.lt/portal/legalAct.html?documentId=ed719c50132d11e58569be21ff080a8c" office:target-frame-name="_top" xlink:show="replace"><text:span text:style-name="T146">XII-1762</text:span></text:a><text:span text:style-name="T147">, 2015-06-09, paskelbta TAR 2015-06-15, i. k. 2015-09298</text:span></text:p>
      <text:p text:style-name="Normal"/>
      <text:p text:style-name="P148"><text:span text:style-name="T149">5</text:span><text:span text:style-name="T150">. Valstybės institucija ar pareigūnas, gavę tarptautinių institucijų sprendimus dėl piniginės kompensacijos išmokėjimo, nedelsdami juos pateikia Teisingumo min</text:span><text:span text:style-name="T151">isterijai. Šie sprendimai turi būti įvykdyti ne vėliau kaip per 3 mėnesius nuo tada, kai juos gauna Teisingumo ministerija, jei tarptautinės teisės aktai nenustato kitaip.</text:span></text:p>
      <text:p text:style-name="P152"><text:span text:style-name="T153">6</text:span><text:span text:style-name="T154">.</text:span><text:span text:style-name="T155"><text:s/></text:span><text:span text:style-name="T156">Vykdant šio straipsnio 2 dalyje nurodytus dokumentus, lėšos iš šio straipsnio</text:span><text:span text:style-name="T157"><text:s/>1 dalyje numatytų asignavimų pervedamos į žalą patyrusio asmens asmeninę mokėjimo sąskaitą. Jeigu žalą patyręs asmuo yra suimtas ar atlieka laisvės atėmimo bausmę, lėšos gali būti pervedamos į laisvės atėmimo vietos įstaigos administruojamą šio asmens asm</text:span><text:span text:style-name="T158">eninę sąskaitą. Dėl šio straipsnio 2 dalyje nurodytų dokumentų priverstinio vykdymo asmuo gali kreiptis, jeigu</text:span><text:span text:style-name="T159"><text:s/></text:span><text:span text:style-name="T160">Teisingumo ministerija<text:s/></text:span><text:span text:style-name="T161">pagal asmens prašymą lėšas pervesti į jo asmeninę mokėjimo sąskaitą arba laisvės atėmimo vietos įstaigos administruojamą j</text:span><text:span text:style-name="T162">o asmeninę sąskaitą</text:span><text:span text:style-name="T163"><text:s/>šių dokumentų neįvykd</text:span><text:span text:style-name="T164">ė</text:span><text:span text:style-name="T165"><text:s/>per šio straipsnio 3, 4 ir 5 dalyse nustatytus terminus.</text:span></text:p>
      <text:p text:style-name="P166">Straipsnio dalies pakeitimai:</text:p>
      <text:p text:style-name="P167"><text:span text:style-name="T168">Nr.<text:s/></text:span><text:a xlink:href="https://www.e-tar.lt/portal/legalAct.html?documentId=TAR.C87DC6D3C355" office:target-frame-name="_top" xlink:show="replace"><text:span text:style-name="T169">X-370</text:span></text:a><text:span text:style-name="T170">, 2005-10-18, Žin., 2005, Nr.<text:s/></text:span><text:span text:style-name="T171">127-4532 (2005-10-27), i. k. 1051010ISTA000X-370</text:span></text:p>
      <text:p text:style-name="P172"><text:span text:style-name="T173">Nr.<text:s/></text:span><text:a xlink:href="https://www.e-tar.lt/portal/legalAct.html?documentId=ed719c50132d11e58569be21ff080a8c" office:target-frame-name="_top" xlink:show="replace"><text:span text:style-name="T174">XII-1762</text:span></text:a><text:span text:style-name="T175">, 2015-06-09, paskelbta TAR 2015-06-15, i. k. 2015-09298</text:span></text:p>
      <text:p text:style-name="Normal"/>
      <text:p text:style-name="P176"><text:span text:style-name="T177">7</text:span><text:span text:style-name="T178">. Žalos dalis, iš Valstybinio soci</text:span><text:span text:style-name="T179">alinio draudimo fondo biudžeto ar Privalomojo sveikatos draudimo fondo biudžeto neišmokėta dėl neteisėtų Valstybinio socialinio draudimo fondo administravimo įstaigų ar Valstybinės ligonių kasos prie Sveikatos apsaugos ministerijos, teritorinių ligonių kas</text:span><text:span text:style-name="T180">ų veiksmų (sprendimų), iš šio įstatymo 2 straipsnio 1 dalyje numatytų asignavimų neatlyginama. Šios lėšos išmokamos atitinkamai iš Valstybinio socialinio draudimo fondo biudžeto ar Privalomojo sveikatos draudimo fondo biudžeto. Iš šio įstatymo 2 straipsnio</text:span><text:span text:style-name="T181"><text:s/>1 dalyje numatytų asignavimų atlyginama žalos dalis, viršijanti iš Valstybinio socialinio draudimo fondo biudžeto ar Privalomojo sveikatos draudimo fondo biudžeto dėl neteisėtų veiksmų (sprendimų) išmokėtąją.</text:span><text:s/></text:p>
      <text:p text:style-name="P182">Papildyta straipsnio dalimi:</text:p>
      <text:p text:style-name="P183"><text:span text:style-name="T184">Nr.<text:s/></text:span><text:a xlink:href="https://www.e-tar.lt/portal/legalAct.html?documentId=TAR.C87DC6D3C355" office:target-frame-name="_top" xlink:show="replace"><text:span text:style-name="T185">X-370</text:span></text:a><text:span text:style-name="T186">, 2005-10-18, Žin., 2005, Nr. 127-4532 (2005-10-27), i. k. 1051010ISTA000X-370</text:span></text:p>
      <text:p text:style-name="Normal"/>
      <text:p text:style-name="P187"><text:span text:style-name="T188">8</text:span><text:span text:style-name="T189">. Iš šio įstatymo 2 straipsnio 1 dalyje numatytų asignavimų neatlyginama žala, valdžios instituc</text:span><text:span text:style-name="T190">ijų neteisėtais veiksmais padaryta šių valdžios institucijų darbuotojams, valstybės tarnautojams, taip pat valstybės politikams, teisėjams ir valstybės pareigūnams tais atvejais, jei buvo taikomi darbo santykius, valstybės tarnybą ar specialūs jų statusą r</text:span><text:span text:style-name="T191">eglamentuojantys teisės aktai. Ši žala atlyginama iš žalą padariusiai institucijai skiriamų valstybės biudžeto asignavimų.<text:s/></text:span></text:p>
      <text:p text:style-name="P192">Papildyta straipsnio dalimi:</text:p>
      <text:p text:style-name="P193"><text:span text:style-name="T194">Nr.<text:s/></text:span><text:a xlink:href="https://www.e-tar.lt/portal/legalAct.html?documentId=TAR.C87DC6D3C355" office:target-frame-name="_top" xlink:show="replace"><text:span text:style-name="T195">X-370</text:span></text:a><text:span text:style-name="T196">, 2005-10-18</text:span><text:span text:style-name="T197">, Žin., 2005, Nr. 127-4532 (2005-10-27), i. k. 1051010ISTA000X-370</text:span></text:p>
      <text:p text:style-name="Normal"/>
      <text:p text:style-name="P198"><text:span text:style-name="T199">9</text:span><text:span text:style-name="T200">. Be to, iš šio straipsnio 1 dalyje numatytų asignavimų kompensuojamos šio įstatymo 5</text:span><text:span text:style-name="T201">(2)</text:span><text:span text:style-name="T202"><text:s/>straipsnio 4 dalyje numatytos lėšos. Šios lėšos yra sumokamos per 3 mėnesius nuo reikiamų doku</text:span><text:span text:style-name="T203">mentų gavimo dienos.</text:span><text:s/></text:p>
      <text:p text:style-name="P204">Papildyta straipsnio dalimi:</text:p>
      <text:p text:style-name="P205"><text:span text:style-name="T206">Nr.<text:s/></text:span><text:a xlink:href="https://www.e-tar.lt/portal/legalAct.html?documentId=TAR.C87DC6D3C355" office:target-frame-name="_top" xlink:show="replace"><text:span text:style-name="T207">X-370</text:span></text:a><text:span text:style-name="T208">, 2005-10-18, Žin., 2005, Nr. 127-4532 (2005-10-27), i. k. 1051010ISTA000X-370</text:span></text:p>
      <text:p text:style-name="Normal"/>
      <text:p text:style-name="P209"><text:span text:style-name="T210">10</text:span><text:span text:style-name="T211">. Valdžios institucija,<text:s/></text:span><text:span text:style-name="T212">kuriai dėl padarytos žalos atlyginimo yra iškelta byla, apie bylos iškėlimo faktą nedelsdama raštu praneša Teisingumo ministerijai kartu pateikdama ieškinio (prašymo, skundo) kopiją.</text:span></text:p>
      <text:p text:style-name="P213">Papildyta straipsnio dalimi:</text:p>
      <text:p text:style-name="P214"><text:span text:style-name="T215">Nr.<text:s/></text:span><text:a xlink:href="https://www.e-tar.lt/portal/legalAct.html?documentId=TAR.C87DC6D3C355" office:target-frame-name="_top" xlink:show="replace"><text:span text:style-name="T216">X-370</text:span></text:a><text:span text:style-name="T217">, 2005-10-18, Žin., 2005, Nr. 127-4532 (2005-10-27), i. k. 1051010ISTA000X-370</text:span></text:p>
      <text:p text:style-name="Normal"/>
      <text:p text:style-name="P218">Straipsnio pakeitimai:</text:p>
      <text:p text:style-name="P219"><text:span text:style-name="T220">Nr.<text:s/></text:span><text:a xlink:href="https://www.e-tar.lt/portal/legalAct.html?documentId=TAR.8D2A9874ED39" office:target-frame-name="_top" xlink:show="replace"><text:span text:style-name="T221">IX-2092</text:span></text:a><text:span text:style-name="T222">, 2004-03-30, Žin., 2004, Nr. 55-1888 (2004-04-16), i. k. 1041010ISTA0IX-2092</text:span></text:p>
      <text:p text:style-name="Normal"/>
      <text:p text:style-name="P223"><text:span text:style-name="T224">3</text:span><text:span text:style-name="T225"><text:s/>straipsnis.<text:s/></text:span><text:span text:style-name="T226">Žalos atlyginimas ne teismo tvarka</text:span></text:p>
      <text:p text:style-name="P227"><text:span text:style-name="T228">1</text:span><text:span text:style-name="T229">. Asmuo turi teisę kreiptis į Teisingumo ministeriją dėl žalos, atsiradusios dėl neteisėto n</text:span><text:span text:style-name="T230">uteisimo, neteisėto kardomojo kalinimo (suėmimo), neteisėto sulaikymo, neteisėto procesinių prievartos priemonių pritaikymo, neteisėto administracinės nuobaudos – arešto paskyrimo, atlyginimo (Lietuvos Respublikos civilinio kodekso 6.272 straipsnio 1 dalis</text:span><text:span text:style-name="T231">) ne teismo tvarka ne vėliau kaip per 3 metus nuo to laiko, kai jis sužinojo arba turėjo sužinoti, kad įstatymų nustatyta tvarka nustatyta, jog nuteisimas, kardomasis kalinimas (suėmimas), sulaikymas, procesinių prievartos priemonių pritaikymas ar administ</text:span><text:span text:style-name="T232">racinės nuobaudos – arešto paskyrimas</text:span><text:span text:style-name="T233"><text:s/></text:span><text:span text:style-name="T234">yra neteisėti. Asmuo, dėl kurio tarptautinė institucija yra priėmusi sprendimą dėl žalos atlyginimo (kompensacijos išmokėjimo), tačiau nėra nustačiusi piniginės kompensacijos dydžio, turi teisę kreiptis į Teisingumo mi</text:span><text:span text:style-name="T235">nisteriją dėl žalos dydžio nustatymo ir žalos atlyginimo. Teisingumo ministerija turi teisę įvykdyti tarptautinių institucijų sprendimus dėl žalos atlyginimo (kompensacijos išmokėjimo) ir tuo atveju, kai nėra asmens prašymo.</text:span><text:s/></text:p>
      <text:p text:style-name="P236">Straipsnio dalies pakeitimai:</text:p>
      <text:p text:style-name="P237"><text:span text:style-name="T238">Nr.<text:s/></text:span><text:a xlink:href="https://www.e-tar.lt/portal/legalAct.html?documentId=TAR.8D2A9874ED39" office:target-frame-name="_top" xlink:show="replace"><text:span text:style-name="T239">IX-2092</text:span></text:a><text:span text:style-name="T240">, 2004-03-30, Žin., 2004, Nr. 55-1888 (2004-04-16), i. k. 1041010ISTA0IX-2092</text:span></text:p>
      <text:p text:style-name="Normal"/>
      <text:p text:style-name="P241"><text:span text:style-name="T242">2</text:span><text:span text:style-name="T243">. Ne teismo tvarka neatlyginama žala asmeniui:</text:span></text:p>
      <text:p text:style-name="P244"><text:span text:style-name="T245">1</text:span><text:span text:style-name="T246">) dėl kurio teismas yra<text:s/></text:span><text:span text:style-name="T247">priėmęs sprendimą dėl žalos, atsiradusios dėl tų pačių neteisėtų veiksmų, arba patvirtinęs taikos sutartį;</text:span></text:p>
      <text:p text:style-name="P248"><text:span text:style-name="T249">2</text:span><text:span text:style-name="T250">) kuris baudžiamosios bylos ikiteisminio tyrimo ar nagrinėjimo teisme metu arba administracinio teisės pažeidimo bylos teisenos metu save apkalb</text:span><text:span text:style-name="T251">inėdamas ar kitaip kliudė nustatyti tiesą, slapstėsi ir taip prisidėjo prie žalos atsiradimo.</text:span></text:p>
      <text:p text:style-name="P252"><text:span text:style-name="T253">3</text:span><text:span text:style-name="T254">. Teisingumo ministerijai teikiamame asmens prašyme atlyginti žalą ne teismo tvarka turi būti nurodoma:</text:span></text:p>
      <text:p text:style-name="P255"><text:span text:style-name="T256">1</text:span><text:span text:style-name="T257">) vardas, pavardė, asmens kodas, gyvenamoji viet</text:span><text:span text:style-name="T258">a;</text:span></text:p>
      <text:p text:style-name="P259"><text:span text:style-name="T260">2</text:span><text:span text:style-name="T261">) kokio dydžio žalą prašoma atlyginti;</text:span></text:p>
      <text:p text:style-name="P262"><text:span text:style-name="T263">3</text:span><text:span text:style-name="T264">) žalos dydį pagrindžiančios aplinkybės ir dokumentai;</text:span></text:p>
      <text:p text:style-name="P265"><text:span text:style-name="T266">4</text:span><text:span text:style-name="T267">) asmens patvirtinimas, kad teismas nėra priėmęs sprendimo dėl žalos, atsiradusios dėl tų pačių neteisėtų veiksmų, ir nėra patvirtinęs taikos su</text:span><text:span text:style-name="T268">tarties.</text:span></text:p>
      <text:p text:style-name="P269"><text:span text:style-name="T270">4</text:span><text:span text:style-name="T271">. Prie Teisingumo ministerijai teikiamo asmens prašymo atlyginti žalą ne teismo tvarka pridedamas įsiteisėjęs ikiteisminio tyrimo pareigūno, prokuroro, teisėjo ar teismo sprendimas, nustatantis pažeidimus, kuriuos padarė ikiteisminio tyrimo</text:span><text:span text:style-name="T272"><text:s/>pareigūnas, prokuroras, teisėjas ar teismas baudžiamojoje ar administracinio teisės pažeidimo byloje priimdami sprendimą dėl nuteisimo, kardomojo kalinimo (suėmimo), sulaikymo, procesinių prievartos priemonių pritaikymo, administracinės nuobaudos – arešto</text:span><text:span text:style-name="T273"><text:s/>paskyrimo, taip pat žalos dydį patvirtinantys dokumentai. Kai į Teisingumo ministeriją kreipiasi asmuo, dėl kurio tarptautinė institucija yra priėmusi sprendimą dėl žalos atlyginimo (kompensacijos išmokėjimo), tačiau nėra nustačiusi piniginės kompensacijo</text:span><text:span text:style-name="T274">s dydžio, prie prašymo pridedamas tarptautinės institucijos sprendimas.</text:span></text:p>
      <text:p text:style-name="P275">Straipsnio dalies pakeitimai:</text:p>
      <text:p text:style-name="P276"><text:span text:style-name="T277">Nr.<text:s/></text:span><text:a xlink:href="https://www.e-tar.lt/portal/legalAct.html?documentId=TAR.8D2A9874ED39" office:target-frame-name="_top" xlink:show="replace"><text:span text:style-name="T278">IX-2092</text:span></text:a><text:span text:style-name="T279">, 2004-03-30, Žin., 2004, Nr. 55-1888 (2004-04-16), i. k. 104</text:span><text:span text:style-name="T280">1010ISTA0IX-2092</text:span></text:p>
      <text:p text:style-name="P281"><text:span text:style-name="T282">Nr.<text:s/></text:span><text:a xlink:href="https://www.e-tar.lt/portal/legalAct.html?documentId=TAR.C87DC6D3C355" office:target-frame-name="_top" xlink:show="replace"><text:span text:style-name="T283">X-370</text:span></text:a><text:span text:style-name="T284">, 2005-10-18, Žin., 2005, Nr. 127-4532 (2005-10-27), i. k. 1051010ISTA000X-370</text:span></text:p>
      <text:p text:style-name="Normal"/>
      <text:p text:style-name="P285"><text:span text:style-name="T286">5</text:span><text:span text:style-name="T287">. Teisingumo ministerija, nagrinėdama asmens prašymą atlyginti<text:s/></text:span><text:span text:style-name="T288">žalą ne teismo tvarka, turi teisę iš valstybės institucijų, įstaigų, kitų juridinių bei fizinių asmenų gauti žalos dydžiui apskaičiuoti reikalingą informaciją.</text:span></text:p>
      <text:p text:style-name="P289"><text:span text:style-name="T290">6</text:span><text:span text:style-name="T291">. Teisingumo ministerija ne vėliau kaip per 3 mėnesius nuo asmens prašymo atlyginti žalą ne</text:span><text:span text:style-name="T292"><text:s/>teismo tvarka ir visų žalos dydžiui apskaičiuoti reikalingų dokumentų gavimo turi asmeniui pateikti motyvuotą rašytinį siūlymą dėl žalos atlyginimo ne teismo tvarka ir nustatyti protingą, bet ne ilgesnį negu vieno mėnesio terminą, per kurį asmuo gali atvy</text:span><text:span text:style-name="T293">kti į Teisingumo ministeriją pasirašyti taikos sutartį, arba motyvuotą rašytinį atsisakymą atlyginti žalą ne teismo tvarka. Jei asmuo per nustatytą terminą neatvyksta pasirašyti taikos sutarties, laikoma, kad jis nesutiko su siūlomu žalos atlyginimu. Jei a</text:span><text:span text:style-name="T294">smuo negalėjo atvykti dėl svarbių priežasčių, Teisingumo ministerija nustato papildomą terminą taikos sutarčiai pasirašyti.</text:span></text:p>
      <text:p text:style-name="P295"><text:span text:style-name="T296">7</text:span><text:span text:style-name="T297">. Taikos sutartį pasirašo teisingumo ministras arba jo įgaliotas asmuo ir Teisingumo ministerijai prašymą atlyginti žalą ne tei</text:span><text:span text:style-name="T298">smo tvarka pateikęs asmuo arba jo atstovas. Sutarties formą nustato teisingumo ministras.</text:span></text:p>
      <text:p text:style-name="P299"><text:span text:style-name="T300">8</text:span><text:span text:style-name="T301">. Jei Teisingumo ministerijai prašymą atlyginti žalą ne teismo tvarka pateikęs asmuo kreipiasi į teismą dėl žalos, atsiradusios dėl tų pačių neteisėtų veiksmų,<text:s/></text:span><text:span text:style-name="T302">atlyginimo, Teisingumo ministerija sustabdo asmens prašymo atlyginti žalą ne teismo tvarka nagrinėjimą iki teismo sprendimo dėl žalos atlyginimo įsiteisėjimo, bylos nutraukimo arba pareiškimo palikimo nenagrinėto.</text:span></text:p>
      <text:p text:style-name="P303"><text:span text:style-name="T304">9</text:span><text:span text:style-name="T305">. Asmuo, kuris nesutiko su Teisingumo</text:span><text:span text:style-name="T306"><text:s/>ministerijos siūlymu dėl žalos atlyginimo ne teismo tvarka, atsisakė žalos atlyginimo ne teismo tvarka ar šio straipsnio 6 dalyje nustatytu laiku neatvyko pasirašyti taikos sutarties, turi teisę kreiptis į teismą dėl žalos atlyginimo Lietuvos Respublikos<text:s/></text:span><text:span text:style-name="T307">civilinio proceso kodekso nustatyta tvarka.</text:span></text:p>
      <text:p text:style-name="P308"><text:span text:style-name="T309">10</text:span><text:span text:style-name="T310">. Ne vėliau kaip per 3 dienas nuo ieškinio dėl žalos, atsiradusios dėl neteisėto nuteisimo, neteisėto kardomojo kalinimo (suėmimo), neteisėto sulaikymo, neteisėto procesinių prievartos priemonių pritaikymo,</text:span><text:span text:style-name="T311"><text:s/>neteisėto administracinės nuobaudos – arešto paskyrimo, atlyginimo</text:span><text:span text:style-name="T312">,</text:span><text:span text:style-name="T313"><text:s/></text:span><text:span text:style-name="T314">taip pat dėl žalos atlyginimo tarptautinės institucijos sprendimo pagrindu priėmimo teismas išsiunčia Teisingumo ministerijai gauto ieškinio nuorašą. Teismas ne vėliau kaip per 3 dienas n</text:span><text:span text:style-name="T315">uo sprendimo dėl žalos, atsiradusios dėl neteisėto nuteisimo, neteisėto kardomojo kalinimo (suėmimo), neteisėto sulaikymo, neteisėto procesinių prievartos priemonių pritaikymo, neteisėto administracinės nuobaudos – arešto paskyrimo, atlyginimo, taip pat sp</text:span><text:span text:style-name="T316">rendimo dėl žalos atlyginimo tarptautinės institucijos sprendimo pagrindu priėmimo ar taikos sutarties patvirtinimo šių dokumentų nuorašus išsiunčia Teisingumo ministerijai.</text:span></text:p>
      <text:p text:style-name="P317">Straipsnio dalies pakeitimai:</text:p>
      <text:p text:style-name="P318"><text:span text:style-name="T319">Nr.<text:s/></text:span><text:a xlink:href="https://www.e-tar.lt/portal/legalAct.html?documentId=TAR.8D2A9874ED39" office:target-frame-name="_top" xlink:show="replace"><text:span text:style-name="T320">IX-2092</text:span></text:a><text:span text:style-name="T321">, 2004-03-30, Žin., 2004, Nr. 55-1888 (2004-04-16), i. k. 1041010ISTA0IX-2092</text:span></text:p>
      <text:p text:style-name="Normal"/>
      <text:p text:style-name="P322"><text:span text:style-name="T323">4</text:span><text:span text:style-name="T324"><text:s/>straipsnis.<text:s/></text:span><text:span text:style-name="T325">Ne teismo tvarka atlyginamos žalos dydžio nustatymas</text:span></text:p>
      <text:p text:style-name="P326"><text:span text:style-name="T327">1</text:span><text:span text:style-name="T328">. Asmeniui, kuriam žala atsirado dėl neteisėto nuteisimo,<text:s/></text:span><text:span text:style-name="T329">neteisėto kardomojo kalinimo (suėmimo), neteisėto sulaikymo, neteisėto procesinių prievartos priemonių pritaikymo, neteisėto administracinės nuobaudos – arešto paskyrimo (Lietuvos Respublikos<text:s/></text:span><text:span text:style-name="T330">civilinio kodekso</text:span><text:span text:style-name="T331"><text:s/>6.272 straipsnio 1 dalis), taip pat asmeniui,<text:s/></text:span><text:span text:style-name="T332">dėl kurio tarptautinė institucija yra priėmusi sprendimą dėl žalos atlyginimo (kompensacijos išmokėjimo), tačiau nėra nustačiusi piniginės kompensacijos dydžio, ne teismo tvarka atlyginama reali turtinė žala, t. y. turto netekimas arba sužalojimas, turėtos</text:span><text:span text:style-name="T333"><text:s/>išlaidos, negautos pajamos (negautas darbo užmokestis ar kitos darbinės pajamos atskaičius mokesčius ir privalomojo valstybinio socialinio draudimo bei privalomojo sveikatos draudimo įmokas; pašalpos; pensijos), kurias asmuo būtų gavęs, jeigu nebūtų buvę<text:s/></text:span><text:span text:style-name="T334">neteisėtų veiksmų, taip pat neturtinė žala, apskaičiuota šio straipsnio nustatyta tvarka. Ne teismo tvarka atlyginamos turtinės žalos dydis negali viršyti 2 900 eurų, o neturtinės žalos dydis negali viršyti 1 500 eurų. Teisingumo ministerija, atlygindama ž</text:span><text:span text:style-name="T335">alą dėl negauto darbo užmokesčio, sumoka privalomojo valstybinio socialinio draudimo įmokas (mokamas darbdavio ir darbuotojo) į Valstybinio socialinio draudimo fondo biudžetą už laikotarpį, per kurį asmuo negavo darbo užmokesčio dėl neteisėtų veiksmų. Priv</text:span><text:span text:style-name="T336">alomojo valstybinio socialinio draudimo įmokos neįskaičiuojamos į asmeniui atlyginamos turtinės žalos sumą.</text:span></text:p>
      <text:p text:style-name="P337">Straipsnio dalies pakeitimai:</text:p>
      <text:p text:style-name="P338"><text:span text:style-name="T339">Nr.<text:s/></text:span><text:a xlink:href="https://www.e-tar.lt/portal/legalAct.html?documentId=TAR.8D2A9874ED39" office:target-frame-name="_top" xlink:show="replace"><text:span text:style-name="T340">IX-2092</text:span></text:a><text:span text:style-name="T341">, 2004-03-30, Žin., 2004,</text:span><text:span text:style-name="T342"><text:s/>Nr. 55-1888 (2004-04-16), i. k. 1041010ISTA0IX-2092</text:span></text:p>
      <text:p text:style-name="P343"><text:span text:style-name="T344">Nr.<text:s/></text:span><text:a xlink:href="https://www.e-tar.lt/portal/legalAct.html?documentId=e81f1cf05de311e4bad5c03f56793630" office:target-frame-name="_top" xlink:show="replace"><text:span text:style-name="T345">XII-1257</text:span></text:a><text:span text:style-name="T346">, 2014-10-16, paskelbta TAR 2014-10-27, i. k. 2014-14861</text:span></text:p>
      <text:p text:style-name="Normal"/>
      <text:p text:style-name="P347"><text:span text:style-name="T348">2</text:span><text:span text:style-name="T349">. Asmeniui, dirbusiam pagal<text:s/></text:span><text:span text:style-name="T350">darbo sutartį, žalos dydis už neteisėto kalinimo, neteisėto kardomojo kalinimo (suėmimo), neteisėto sulaikymo ar neteisėtos administracinės nuobaudos – arešto laiką apskaičiuojamas pagal vidutinį darbo užmokestį, kuris apskaičiuojamas Lietuvos Respublikos<text:s/></text:span><text:span text:style-name="T351">Vyriausybės nustatyta tvarka.</text:span></text:p>
      <text:p text:style-name="P352"><text:span text:style-name="T353">3</text:span><text:span text:style-name="T354">. Asmeniui, kuris vertėsi individualiu verslu arba profesine veikla, atlyginama už kiekvieną neteisėto kalinimo, neteisėto kardomojo kalinimo (suėmimo), neteisėto sulaikymo ar neteisėtos administracinės nuobaudos – arešto</text:span><text:span text:style-name="T355"><text:s/>dieną. Žalos dydis apskaičiuojamas pagal 12 paskutinių mėnesių iki verslo ar profesinės veiklos nutraukimo dėl neteisėto kalinimo, neteisėto kardomojo kalinimo (suėmimo), neteisėto sulaikymo ar neteisėtos administracinės nuobaudos – arešto vidutines apmok</text:span><text:span text:style-name="T356">estintas pajamas: šios pajamos padalijamos iš tų 12 mėnesių kalendorinių dienų skaičiaus ir padauginamos iš kalendorinių dienų, kurias asmuo buvo neteisėtai kalintas, neteisėtai suimtas, neteisėtai sulaikytas ar atliko neteisėtai paskirtą administracinę nu</text:span><text:span text:style-name="T357">obaudą – areštą, skaičiaus. Jei asmuo individualiu verslu arba profesine veikla vertėsi trumpiau negu 12 mėnesių, žalos dydis apskaičiuojamas ta pačia tvarka už visą verslo ar profesinės veiklos laikotarpį.</text:span></text:p>
      <text:p text:style-name="P358"><text:span text:style-name="T359">4</text:span><text:span text:style-name="T360">. Individualios (personalinės) įmonės savini</text:span><text:span text:style-name="T361">nkui, kurio įmonės veikla nutrūko dėl neteisėto kalinimo, neteisėto kardomojo kalinimo (suėmimo), neteisėto sulaikymo ar neteisėtos administracinės nuobaudos – arešto, žalos dydis apskaičiuojamas pagal paskutinių praėjusių finansinių metų jo įmonės ataskai</text:span><text:span text:style-name="T362">tinius rodiklius: įmonės apmokestintos pajamos (pajamos, likusios atskaičius mokesčius) padalijamos iš tų finansinių metų kalendorinių dienų skaičiaus ir padauginamos iš kalendorinių dienų, kurias asmuo buvo neteisėtai kalintas, neteisėtai suimtas, neteisė</text:span><text:span text:style-name="T363">tai sulaikytas ar atliko neteisėtai paskirtą administracinę nuobaudą – areštą, skaičiaus. Jei individuali (personalinė) įmonė vykdė veiklą ne visus finansinius metus, žalos dydis apskaičiuojamas ta pačia tvarka už visą įmonės veiklos laikotarpį.</text:span></text:p>
      <text:p text:style-name="P364"><text:span text:style-name="T365">5</text:span><text:span text:style-name="T366">. Asm</text:span><text:span text:style-name="T367">eniui, kuris mokosi (moksleiviui, studentui ir pan.), ir asmeniui, kuris nedirbo pagal darbo sutartį, nesivertė individualiu verslu ar profesine veikla, bet užsiregistravo valstybinėje darbo biržoje, atlyginama už kiekvieną neteisėto kalinimo, neteisėto ka</text:span><text:span text:style-name="T368">rdomojo kalinimo (suėmimo), neteisėto sulaikymo ar neteisėtos administracinės nuobaudos – arešto dieną. Žalos dydis apskaičiuojamas pagal Lietuvos Respublikos Vyriausybės nustatytą minimalią mėnesinę algą: ši alga padalijama iš 30 ir padauginama iš kalendo</text:span><text:span text:style-name="T369">rinių dienų, kurias asmuo buvo neteisėtai kalintas, neteisėtai suimtas, neteisėtai sulaikytas ar atliko neteisėtai paskirtą administracinę nuobaudą – areštą, skaičiaus.</text:span></text:p>
      <text:p text:style-name="P370"><text:span text:style-name="T371">6</text:span><text:span text:style-name="T372">. Valstybės tarnautojams, valstybės politikams, teisėjams ir valstybės pareigūnams</text:span><text:span text:style-name="T373"><text:s/>žalos dydis už neteisėto kalinimo, neteisėto kardomojo kalinimo (suėmimo), neteisėto sulaikymo ar neteisėtos administracinės nuobaudos – arešto laiką apskaičiuojamas pagal vidutinį darbo užmokestį, kuris apskaičiuojamas Lietuvos Respublikos Vyriausybės nu</text:span><text:span text:style-name="T374">statyta tvarka.</text:span></text:p>
      <text:p text:style-name="P375"><text:span text:style-name="T376">7</text:span><text:span text:style-name="T377">. Jeigu konfiskuoto turto neįmanoma grąžinti natūra, žala dėl turto konfiskavimo apskaičiuojama pagal teismo nuosprendžio priėmimo dieną buvusią konfiskuoto turto rinkos vertę, apskaičiuotą Lietuvos Respublikos turto ir verslo vertinim</text:span><text:span text:style-name="T378">o pagrindų įstatymo nustatyta tvarka.</text:span></text:p>
      <text:p text:style-name="P379"><text:span text:style-name="T380">8</text:span><text:span text:style-name="T381">. Asmeniui, kuriam buvo paskirti pataisos darbai, atlyginama žala, atsiradusi dėl jo darbo užmokesčio dalies atskaitymo į valstybės pajamas.</text:span></text:p>
      <text:p text:style-name="P382"><text:span text:style-name="T383">9</text:span><text:span text:style-name="T384">. Žala, atsiradusi dėl baudos paskyrimo, atlyginama atsižvelgiant į</text:span><text:span text:style-name="T385"><text:s/>asmens pinigais į valstybės pajamas sumokėtą sumą ir į iš asmens pajamų bei turto, iš kurio buvo bauda išieškota, į valstybės pajamas išieškotas sumas.</text:span></text:p>
      <text:p text:style-name="P386"><text:span text:style-name="T387">10</text:span><text:span text:style-name="T388">. Išlaidų advokato teisinei pagalbai baudžiamojoje ar administracinio teisės pažeidimo byloje apm</text:span><text:span text:style-name="T389">okėti, išskyrus atvejus, kai baudžiamojoje byloje gynėjo dalyvavimas buvo būtinas ir kai teikiama valstybės garantuojama teisinė pagalba, dydis nustatomas pagal teisinės pagalbos sutartį, tačiau ši suma negali viršyti teisingumo ministro kartu su Lietuvos<text:s/></text:span><text:span text:style-name="T390">advokatų tarybos pirmininku patvirtintose rekomendacijose dėl užmokesčio už advokato teikiamą teisinę pagalbą nustatyto dydžio.</text:span></text:p>
      <text:p text:style-name="P391"><text:span text:style-name="T392">11</text:span><text:span text:style-name="T393">. Atlygintinos neturtinės žalos dydis nustatomas atsižvelgiant į kaltinimo sunkumą, paskirtos bausmės arba nuobaudos dydį,</text:span><text:span text:style-name="T394"><text:s/>neteisėto laisvės atėmimo, neteisėto kardomojo kalinimo (suėmimo), neteisėto sulaikymo ar neteisėtos administracinės nuobaudos – arešto laiką, informacijos apie neteisėtą nuteisimą, neteisėtą kardomąjį kalinimą (suėmimą), neteisėtą sulaikymą, neteisėtą pr</text:span><text:span text:style-name="T395">ocesinių prievartos priemonių pritaikymą ar neteisėtą administracinės nuobaudos – arešto paskyrimą viešą paskelbimą ir kitas neturtinės žalos pasekmes, taip pat kitokias aplinkybes.</text:span></text:p>
      <text:p text:style-name="P396"/>
      <text:p text:style-name="P397"><text:span text:style-name="T398">5</text:span><text:span text:style-name="T399"><text:s/>straipsnis.<text:s/></text:span><text:span text:style-name="T400">Valstybės regreso (atgręžtinio reikalavimo) teisė į ž</text:span><text:span text:style-name="T401">alą padariusį asmenį</text:span></text:p>
      <text:p text:style-name="P402"><text:span text:style-name="T403">1</text:span><text:span text:style-name="T404">. Valstybė, atlyginusi dėl ikiteisminio tyrimo pareigūno, prokuratūros ar teismo pareigūno, teisėjo tyčinių veiksmų (aktų), o kitų valdžios institucijų pareigūnų, valstybės tarnautojų ar kitų darbuotojų kaltų veiksmų (aktų) atsira</text:span><text:span text:style-name="T405">dusią žalą, įgyja regreso (atgręžtinio reikalavimo) teisę teismo tvarka išieškoti iš šių asmenų tiek, kiek ji sumokėjo, bet ne daugiau kaip 9 vidutinius jų darbo užmokesčius, jeigu kiti įstatymai nenustato kitaip.<text:s/></text:span></text:p>
      <text:p text:style-name="P406">Straipsnio dalies pakeitimai:</text:p>
      <text:p text:style-name="P407"><text:span text:style-name="T408">Nr.<text:s/></text:span><text:a xlink:href="https://www.e-tar.lt/portal/legalAct.html?documentId=TAR.C87DC6D3C355" office:target-frame-name="_top" xlink:show="replace"><text:span text:style-name="T409">X-370</text:span></text:a><text:span text:style-name="T410">, 2005-10-18, Žin., 2005, Nr. 127-4532 (2005-10-27), i. k. 1051010ISTA000X-370</text:span></text:p>
      <text:p text:style-name="Normal"/>
      <text:p text:style-name="P411"><text:span text:style-name="T412">2</text:span><text:span text:style-name="T413">. Valstybė, atlyginusi žalą, įgyja regreso (atgręžtinio reikalavimo) teisę į asmenį,<text:s/></text:span><text:span text:style-name="T414">melagingai pranešusį apie nusikalstamą veiką, melagingai asmenį įskundusį, kad šis padarė nusikalstamą veiką ar administracinį nusižengimą, arba asmenį, davusį melagingus parodymus, melagingą eksperto ar revizoriaus išvadą, melagingą specialisto paaiškinim</text:span><text:span text:style-name="T415">ą ar išvadą arba pateikusio žinomai neteisingą vertimą, jeigu šiais veiksmais toks asmuo padarė nusikalstamą veiką, kuri nustatyta įsiteisėjusiu teismo nuosprendžiu.</text:span></text:p>
      <text:p text:style-name="P416">Straipsnio dalies pakeitimai:</text:p>
      <text:p text:style-name="P417"><text:span text:style-name="T418">Nr.<text:s/></text:span><text:a xlink:href="https://www.e-tar.lt/portal/legalAct.html?documentId=TAR.B340A192E0E5" office:target-frame-name="_top" xlink:show="replace"><text:span text:style-name="T419">IX-1437</text:span></text:a><text:span text:style-name="T420">, 2003-04-03, Žin., 2003, Nr. 38-1682 (2003-04-24), i. k. 1031010ISTA0IX-1437</text:span></text:p>
      <text:p text:style-name="P421"><text:span text:style-name="T422">Nr.<text:s/></text:span><text:a xlink:href="https://www.e-tar.lt/portal/legalAct.html?documentId=088f57f0a68211e69ad4c8713b612d0f" office:target-frame-name="_top" xlink:show="replace"><text:span text:style-name="T423">XII-2716</text:span></text:a><text:span text:style-name="T424">, 2016-11-03, paskelbta TAR 2016-11</text:span><text:span text:style-name="T425">-09, i. k. 2016-26501</text:span></text:p>
      <text:p text:style-name="Normal"/>
      <text:p text:style-name="P426"><text:span text:style-name="T427">3</text:span><text:span text:style-name="T428">. Lėšos, kurias valstybė išieškojo regreso (atgręžtinio reikalavimo) tvarka, sumokamos į valstybės biudžetą.</text:span></text:p>
      <text:p text:style-name="P429"><text:span text:style-name="T430">4</text:span><text:span text:style-name="T431">. Šio straipsnio 1 dalyje numatytais atvejais valstybei atstovauja institucija, dėl kurios pareigūno, valstybės ta</text:span><text:span text:style-name="T432">rnautojo ar kito darbuotojo neteisėtų veiksmų (aktų) atsirado žala. Kai žala atsirado dėl teismo pareigūno, teisėjo ar teismo veiksmų (aktų), valstybei atstovauja Teisingumo ministerija. Valstybei atstovaujančios institucijos privalo pareikšti ieškinį dėl<text:s/></text:span><text:span text:style-name="T433">žalos išieškojimo regreso (atgręžtinio reikalavimo) tvarka, jei valstybės tarnautojas ar kitas darbuotojas jos neatlygino savo noru.</text:span></text:p>
      <text:p text:style-name="P434"><text:span text:style-name="T435">5</text:span><text:span text:style-name="T436">. Šio straipsnio 2 dalyje numatytais atvejais valstybei atstovauja Lietuvos Respublikos Vyriausybė arba jos įgaliota i</text:span><text:span text:style-name="T437">nstitucija.</text:span></text:p>
      <text:p text:style-name="P438"/>
      <text:p text:style-name="P439"><text:span text:style-name="T440">5</text:span><text:span text:style-name="T441">1</text:span><text:span text:style-name="T442"><text:s/>straipsnis.<text:s/></text:span><text:span text:style-name="T443">Atstovavimas valstybei ir Lietuvos Respublikos Vyriausybei</text:span></text:p>
      <text:p text:style-name="P444"><text:span text:style-name="T445">1</text:span><text:span text:style-name="T446">. Valstybei teisme, arbitraže atstovauja Lietuvos Respublikos Vyriausybė ar jos įgaliota valstybės institucija (įstaiga), įstatymų nustatytais atvejais – kita</text:span><text:span text:style-name="T447"><text:s/>institucija. Lietuvos Respublikos Vyriausybei teisme, arbitraže atstovauja jos įgaliota valstybės institucija (įstaiga). Atstovavimo valstybei ir Lietuvos Respublikos Vyriausybei teismuose taisykles nustato Lietuvos Respublikos Vyriausybė.<text:s/></text:span></text:p>
      <text:p text:style-name="P448"><text:span text:style-name="T449">2</text:span><text:span text:style-name="T450">. Bylose,</text:span><text:span text:style-name="T451"><text:s/>iškeltose dėl sutartinių santykių, valstybei teisme,</text:span><text:span text:style-name="T452"><text:s/></text:span><text:span text:style-name="T453">arbitraže atstovauja sutartį pasirašiusi institucija. Jeigu ši institucija likviduota ar reorganizuota, valstybei atstovauja šios institucijos teisių ir (ar) funkcijų</text:span><text:span text:style-name="T454"><text:s/></text:span><text:span text:style-name="T455">perėmėjas, o kai jo nėra, – Lietuvo</text:span><text:span text:style-name="T456">s Respublikos Vyriausybė ar jos įgaliota institucija.<text:s/></text:span></text:p>
      <text:p text:style-name="P457"><text:span text:style-name="T458">3</text:span><text:span text:style-name="T459">. Europos Sąjungos Teisingumo Teisme ir Europos laisvosios prekybos asociacijos teisme Lietuvos valstybei atstovauja Lietuvos Respublikos Vyriausybė ar jos įgaliota valstybės institucija (įstaiga)</text:span><text:span text:style-name="T460">. Europos Žmogaus Teisių Teisme, Jungtinių Tautų Žmogaus teisių komitete nagrinėjant bylas prieš Lietuvos Respubliką valstybei atstovauja Lietuvos Respublikos Vyriausybės atstovas Europos Žmogaus Teisių Teisme.</text:span></text:p>
      <text:p text:style-name="P461"><text:span text:style-name="T462">4</text:span><text:span text:style-name="T463">. Atstovaujant valstybei, laikomasi šių<text:s/></text:span><text:span text:style-name="T464">principų:</text:span></text:p>
      <text:p text:style-name="P465"><text:span text:style-name="T466">1</text:span><text:span text:style-name="T467">) valstybės interesų gynimo efektyvumo – t. y. sprendimais, susijusiais su atstovavimu valstybei, turi būti siekiama maksimalios naudos valstybei;</text:span></text:p>
      <text:p text:style-name="P468"><text:span text:style-name="T469">2</text:span><text:span text:style-name="T470">) bendradarbiavimo – t. y. institucijos, atstovaudamos valstybei, turi teisę<text:s/></text:span><text:span text:style-name="T471">gauti iš valst</text:span><text:span text:style-name="T472">ybės ir savivaldybių institucijų tinkamam valstybės atstovavimui reikalingą valstybės ir savivaldybių institucijų turimą ar kontroliuojamą informaciją, dokumentus, jų nuorašus.<text:s/></text:span><text:span text:style-name="T473">Informaciją privaloma pateikti per valstybei atstovaujančios institucijos nurod</text:span><text:span text:style-name="T474">ytą terminą.</text:span></text:p>
      <text:p text:style-name="P475"><text:span text:style-name="T476">5</text:span><text:span text:style-name="T477">. Atstovaujant valstybei</text:span><text:span text:style-name="T478"><text:s/></text:span><text:span text:style-name="T479">ir (arba) Lietuvos Respublikos Vyriausybei, gali būti pasitelkiami advokatai (kiti teisininkai, bylos nagrinėjimo valstybėje turintys teisę teikti teisines paslaugas), jeigu byla yra sudėtinga, reikia specialių<text:s/></text:span><text:span text:style-name="T480">žinių, patyrimo, užsienio valstybių teisės žinių arba kitais atvejais, kai tai yra būtina tinkamam ir efektyviam valstybės ir (arba) Lietuvos Respublikos Vyriausybės</text:span><text:span text:style-name="T481"><text:s/></text:span><text:span text:style-name="T482">interesų gynimui.<text:s/></text:span></text:p>
      <text:p text:style-name="P483"><text:span text:style-name="T484">6</text:span><text:span text:style-name="T485">. Šis straipsnis taikomas ir tais atvejais, kai siekiama ginčus iš</text:span><text:span text:style-name="T486">spręsti kitose ginčų sprendimo institucijose ar derybų būdu, taip pat vykdymo proceso metu, jeigu išieškoma iš valstybės biudžeto.</text:span></text:p>
      <text:p text:style-name="P487">Straipsnio pakeitimai:</text:p>
      <text:p text:style-name="P488"><text:span text:style-name="T489">Nr.<text:s/></text:span><text:a xlink:href="https://www.e-tar.lt/portal/legalAct.html?documentId=ed719c50132d11e58569be21ff080a8c" office:target-frame-name="_top" xlink:show="replace"><text:span text:style-name="T490">XII-1762</text:span></text:a><text:span text:style-name="T491">, 2015-06-09, paskelbta TAR 2015-06-15, i. k. 2015-09298</text:span></text:p>
      <text:p text:style-name="Normal"/>
      <text:p text:style-name="P492"><text:span text:style-name="T493">5</text:span><text:span text:style-name="T494">2</text:span><text:span text:style-name="T495"><text:s/>straipsnis.<text:s/></text:span><text:span text:style-name="T496">Bendrų (jungtinių) tyrimo grupių pareigūnų ir vykdant Europos tyrimo orderį ar turto (arba įrodymų) arešto aktą padarytos žalos atlyginimas</text:span></text:p>
      <text:p text:style-name="P497"><text:span text:style-name="T498">1</text:span><text:span text:style-name="T499">.<text:s/></text:span><text:span text:style-name="T500">P</text:span><text:span text:style-name="T501">agal Lietuvos Respublikos įstatymą „Dėl Europos Sąjungos valstybių narių sprendimų baudžiamosiose bylose tarpusavio pripažinimo ir vykdymo“ Lietuvos Respublikoje vykdant<text:s/></text:span><text:span text:style-name="T502">Europos tyrimo orderį<text:s/></text:span><text:span text:style-name="T503">dalyvavusių arba<text:s/></text:span><text:span text:style-name="T504">Europos Sąjungos bendroje (jungtinėje) tyrimo g</text:span><text:span text:style-name="T505">rupėje dalyvavusių ir baudžiamojo proceso veiksmus Lietuvos Respublikoje atlikusių užsienio valstybių pareigūnų veiksmais (neveikimu) Lietuvos Respublikoje padaryta žala arba žala, atsiradusi taikant turto (arba įrodymų) arešto akte nurodytas procesines pr</text:span><text:span text:style-name="T506">ievartos priemones pagal<text:s/></text:span><text:span text:style-name="T507">Lietuvos Respublikos įstatymą „Dėl Europos Sąjungos valstybių narių sprendimų baudžiamosiose bylose tarpusavio pripažinimo ir vykdymo“,<text:s/></text:span><text:span text:style-name="T508">atlyginama tokiomis pačiomis sąlygomis ir tvarka kaip ir Lietuvos Respublikos pareigūnų padaryt</text:span><text:span text:style-name="T509">a žala. Šalių teisės ir pareigos pagal prievoles, atsirandančias dėl padarytos žalos, nustatomos pagal Lietuvos Respublikos teisę.</text:span></text:p>
      <text:p text:style-name="P510"><text:span text:style-name="T511">2</text:span><text:span text:style-name="T512">. Bylose dėl šio straipsnio 1 dalyje nurodytos žalos atlyginimo Lietuvos valstybei pagal kompetenciją atstovauja Lietuvo</text:span><text:span text:style-name="T513">s Respublikos generalinė prokuratūra arba Teisingumo ministerija.</text:span></text:p>
      <text:p text:style-name="P514"><text:span text:style-name="T515">3</text:span><text:span text:style-name="T516">. Teisingumo ministerija, atlyginusi žalą pagal šio straipsnio 1 dalį, kreipiasi į valstybės, kurios pareigūnai, veikdami Lietuvos Respublikos teritorijoje, padarė žalą asmeniui, arba v</text:span><text:span text:style-name="T517">alstybės, kurios institucija išdavė turto (arba įrodymų) arešto aktą, kurį vykdant Lietuvos Respublikoje asmeniui buvo padaryta žala, išskyrus atvejus, kai žala buvo padaryta išimtinai dėl Lietuvos Respublikos pareigūnų veiksmų, kompetentingą instituciją d</text:span><text:span text:style-name="T518">ėl nukentėjusiam ar turinčiam teisę gauti išmoką asmeniui išmokėtų lėšų kompensavimo.</text:span></text:p>
      <text:p text:style-name="P519"><text:span text:style-name="T520">4</text:span><text:span text:style-name="T521">. Kai Lietuvos Respublikos pareigūnai, dalyvaudami Europos Sąjungos bendroje (jungtinėje) tyrimo grupėje arba dalyvaudami kitoje Europos Sąjungos valstybėje narėje v</text:span><text:span text:style-name="T522">ykdant Europos tyrimo orderį, padaro žalą užsienio valstybės teritorijoje arba kai žala atsirado dėl Lietuvos Respublikos institucijos išduoto turto (arba įrodymų) arešto akto liudijimo vykdymo kitoje Europos Sąjungos valstybėje narėje,<text:s/></text:span><text:span text:style-name="T523">išskyrus atvejus, k</text:span><text:span text:style-name="T524">ai ši žala buvo padaryta išimtinai dėl kitos Europos Sąjungos valstybės narės pareigūnų veiksmų,<text:s/></text:span><text:span text:style-name="T525">Teisingumo ministerija pagal užsienio valstybės pateiktus dokumentus kompensuoja šiai valstybei visas lėšas, kurias ji sumokėjo nukentėjusiems ar turintiems te</text:span><text:span text:style-name="T526">isę gauti išmokas asmenims.</text:span></text:p>
      <text:p text:style-name="P527"><text:span text:style-name="T528">5</text:span><text:span text:style-name="T529">. Šio straipsnio nuostatos dėl žalos atlyginimo, jeigu Lietuvos Respublikos tarptautinės sutartys nenustato kitaip, taikomos ir tais atvejais, kai bendroji (jungtinė) tyrimo grupė yra sudaryta vadovaujantis tarptautinėmis s</text:span><text:span text:style-name="T530">utartimis.</text:span><text:s/></text:p>
      <text:p text:style-name="P531">Straipsnio pakeitimai:</text:p>
      <text:p text:style-name="P532"><text:span text:style-name="T533">Nr.<text:s/></text:span><text:a xlink:href="https://www.e-tar.lt/portal/legalAct.html?documentId=6bd6ebd04d0211e7846ef01bfffb9b64" office:target-frame-name="_top" xlink:show="replace"><text:span text:style-name="T534">XIII-400</text:span></text:a><text:span text:style-name="T535">, 2017-06-01, paskelbta TAR 2017-06-09, i. k. 2017-09784</text:span></text:p>
      <text:p text:style-name="Normal"/>
      <text:p text:style-name="P536"><text:span text:style-name="T537">6</text:span><text:span text:style-name="T538"><text:s/>straipsnis.<text:s/></text:span><text:span text:style-name="T539">Baigiamosios nuostatos</text:span></text:p>
      <text:p text:style-name="P540"><text:span text:style-name="T541">Kol Lietuvos Respublikos valstybės biudžete nėra numatyta lėšų žalai, atsiradusiai dėl valdžios institucijų neteisėtų veiksmų, atlyginti, ši žala atlyginama iš Teisingumo ministerijai skirtų asignavimų<text:s/></text:span><text:span text:style-name="T542">ikiteisminio tyrimo įstaigų,</text:span><text:span text:style-name="T543"><text:s/>prokuratūros pareigūnų ir</text:span><text:span text:style-name="T544"><text:s/>teismo (teisėjo) neteisėtais veiksmais padarytai žalai atlyginti ir Lietuvos Respublikos Vyriausybės rezervo lėšų.</text:span></text:p>
      <text:p text:style-name="P545">Straipsnio pakeitimai:</text:p>
      <text:p text:style-name="P546"><text:span text:style-name="T547">Nr.<text:s/></text:span><text:a xlink:href="https://www.e-tar.lt/portal/legalAct.html?documentId=TAR.C87DC6D3C355" office:target-frame-name="_top" xlink:show="replace"><text:span text:style-name="T548">X-370</text:span></text:a><text:span text:style-name="T549">, 2005-10-18, Žin., 2005</text:span><text:span text:style-name="T550">, Nr. 127-4532 (2005-10-27), i. k. 1051010ISTA000X-370</text:span></text:p>
      <text:p text:style-name="Normal"/>
      <text:p text:style-name="P551"><text:span text:style-name="T552">7</text:span><text:span text:style-name="T553"><text:s/>straipsnis.<text:s/></text:span><text:span text:style-name="T554">Įstatymų pripažinimas netekusiais galios</text:span></text:p>
      <text:p text:style-name="P555"><text:span text:style-name="T556">Įsigaliojus šiam Įstatymui, netenka galios:</text:span></text:p>
      <text:p text:style-name="P557"><text:span text:style-name="T558">1</text:span><text:span text:style-name="T559">) Lietuvos Respublikos žalos, padarytos neteisėtais kvotos, tardymo, prokuratūros ir teismo<text:s/></text:span><text:span text:style-name="T560">veiksmais, atlyginimo įstatymas (Žin., 1997, Nr.<text:s/></text:span><text:a xlink:href="https://www.e-tar.lt/portal/legalAct.html?documentId=TAR.A762D57F3ADE" office:target-frame-name="_blank" xlink:show="new"><text:span text:style-name="T561">104-2618</text:span></text:a><text:span text:style-name="T562">).</text:span></text:p>
      <text:p text:style-name="P563"><text:span text:style-name="T564">2</text:span><text:span text:style-name="T565">) Lietuvos Respublikos žalos, padarytos neteisėtais kovotos, tardymo, prokuratūros ir teismo<text:s/></text:span><text:span text:style-name="T566">veiksmais, atlyginimo įstatymo 3, 4, 5, 6, 7 straipsnių pakeitimo ir papildymo įstatymas (Žin., 2001, Nr.<text:s/></text:span><text:a xlink:href="https://www.e-tar.lt/portal/legalAct.html?documentId=TAR.5B1D2D92B2E5" office:target-frame-name="_blank" xlink:show="new"><text:span text:style-name="T567">28-895</text:span></text:a><text:span text:style-name="T568">).</text:span></text:p>
      <text:p text:style-name="P569"/>
      <text:p text:style-name="P570"/>
      <text:p text:style-name="P571">Skelbiu šį Lietuvos Respublikos Seimo priimtą įstatymą.</text:p>
      <text:p text:style-name="P572"/>
      <text:p text:style-name="P573"/>
      <text:p text:style-name="P574">RESPUBLIKOS PREZIDENTAS<text:tab/>VALDAS ADAMKUS</text:p>
      <text:p text:style-name="P575"/>
      <text:p text:style-name="P576"/>
      <text:p text:style-name="P577"><text:span text:style-name="T578">Lietuvos Respublikos<text:s/></text:span></text:p>
      <text:p text:style-name="P579">žalos, atsiradusios dėl valdžios institucijų</text:p>
      <text:p text:style-name="P580">neteisėtų veiksmų, atlyginimo ir</text:p>
      <text:p text:style-name="P581">atstovavimo valstybei ir Lietuvos<text:s/></text:p>
      <text:p text:style-name="P582">Respublikos Vyriausybei įstatymo<text:s/></text:p>
      <text:p text:style-name="P583">priedas</text:p>
      <text:p text:style-name="P584"/>
      <text:p text:style-name="P585"><text:span text:style-name="T586">ĮGYVENDINAMI EUROPOS SĄJUNGOS TEISĖS AKTAI</text:span></text:p>
      <text:p text:style-name="P587"/>
      <text:p text:style-name="P588"><text:span text:style-name="T589">1</text:span><text:span text:style-name="T590">.<text:s/></text:span><text:span text:style-name="T591">2002 m. birželio 13 d. Tarybos pamatinis sprendimas (2002/465/TVR) dėl jungtinių tyrimo grupių (OL 2004 m.<text:s/></text:span><text:span text:style-name="T592">specialusis leidimas</text:span><text:span text:style-name="T593">, 19 skyrius, 6 tomas, p. 15).</text:span></text:p>
      <text:p text:style-name="P594"><text:span text:style-name="T595">2</text:span><text:span text:style-name="T596">. 2003 m. liepos 22 d. Tarybos pamatinis s</text:span><text:span text:style-name="T597">prendimas 2003/577/TVR dėl turto arba įrodymų arešto aktų vykdymo Europos Sąjungoje (OL 2004 m.<text:s/></text:span><text:span text:style-name="T598">specialusis leidimas</text:span><text:span text:style-name="T599">, 19 skyrius, 6 tomas, p. 185).</text:span></text:p>
      <text:p text:style-name="P600"><text:span text:style-name="T601">3</text:span><text:span text:style-name="T602">. 2014 m. balandžio 3 d. Europos Parlamento ir Tarybos direktyva 2014/41/ES dėl Europos tyrimo orderio<text:s/></text:span><text:span text:style-name="T603">baudžiamosiose bylose (OL 2014 L 130, p. 1).</text:span></text:p>
      <text:p text:style-name="P604">Papildyta priedu:</text:p>
      <text:p text:style-name="P605"><text:span text:style-name="T606">Nr.<text:s/></text:span><text:a xlink:href="https://www.e-tar.lt/portal/legalAct.html?documentId=TAR.C87DC6D3C355" office:target-frame-name="_top" xlink:show="replace"><text:span text:style-name="T607">X-370</text:span></text:a><text:span text:style-name="T608">, 2005-10-18, Žin., 2005, Nr. 127-4532 (2005-10-27), i. k. 1051010ISTA000X-370</text:span></text:p>
      <text:p text:style-name="P609">Priedo pakeitimai:</text:p>
      <text:p text:style-name="P610"><text:span text:style-name="T611">Nr.<text:s/></text:span><text:a xlink:href="https://www.e-tar.lt/portal/legalAct.html?documentId=ed719c50132d11e58569be21ff080a8c" office:target-frame-name="_top" xlink:show="replace"><text:span text:style-name="T612">XII-1762</text:span></text:a><text:span text:style-name="T613">, 2015-06-09, paskelbta TAR 2015-06-15, i. k. 2015-09298</text:span></text:p>
      <text:p text:style-name="P614"><text:span text:style-name="T615">Nr.<text:s/></text:span><text:a xlink:href="https://www.e-tar.lt/portal/legalAct.html?documentId=6bd6ebd04d0211e7846ef01bfffb9b64" office:target-frame-name="_top" xlink:show="replace"><text:span text:style-name="T616">XIII-400</text:span></text:a><text:span text:style-name="T617">, 2017-06-01, paskelbta TAR 2017-06-09, i. k. 2017-09784</text:span></text:p>
      <text:p text:style-name="Normal"/>
      <text:p text:style-name="P618"/>
      <text:p text:style-name="P619"/>
      <text:p text:style-name="P620"><text:span text:style-name="T621">Pakeitimai:</text:span></text:p>
      <text:p text:style-name="P622"/>
      <text:p text:style-name="P623"><text:span text:style-name="T624">1.</text:span></text:p>
      <text:p text:style-name="P625"><text:span text:style-name="T626">Lietuvos Respublikos Seimas, Įstatymas</text:span></text:p>
      <text:p text:style-name="P627"><text:span text:style-name="T628">Nr.<text:s/></text:span><text:a xlink:href="https://www.e-tar.lt/portal/legalAct.html?documentId=TAR.B340A192E0E5" office:target-frame-name="_top" xlink:show="replace"><text:span text:style-name="T629">IX-1437</text:span></text:a><text:span text:style-name="T630">, 2003-04-03, Žin., 2003, N</text:span><text:span text:style-name="T631">r. 38-1682 (2003-04-24), i. k. 1031010ISTA0IX-1437</text:span></text:p>
      <text:p text:style-name="P632"><text:span text:style-name="T633">Lietuvos Respublikos žalos, atsiradusios dėl valdžios institucijų neteisėtų veiksmų, atlyginimo įstatymo 5 straipsnio pakeitimo įstatymas</text:span></text:p>
      <text:p text:style-name="P634"/>
      <text:p text:style-name="P635"><text:span text:style-name="T636">2.</text:span></text:p>
      <text:p text:style-name="P637"><text:span text:style-name="T638">Lietuvos Respublikos Seimas, Įstatymas</text:span></text:p>
      <text:p text:style-name="P639"><text:span text:style-name="T640">Nr.<text:s/></text:span><text:a xlink:href="https://www.e-tar.lt/portal/legalAct.html?documentId=TAR.8D2A9874ED39" office:target-frame-name="_top" xlink:show="replace"><text:span text:style-name="T641">IX-2092</text:span></text:a><text:span text:style-name="T642">, 2004-03-30, Žin., 2004, Nr. 55-1888 (2004-04-16), i. k. 1041010ISTA0IX-2092</text:span></text:p>
      <text:p text:style-name="P643"><text:span text:style-name="T644">Lietuvos Respublikos žalos, atsiradusios dėl valdžios institucijų neteisėtų veiksmų, atlygi</text:span><text:span text:style-name="T645">nimo įstatymo 1, 2, 3, 4 straipsnių pakeitimo ir papildymo įstatymas</text:span></text:p>
      <text:p text:style-name="P646"/>
      <text:p text:style-name="P647"><text:span text:style-name="T648">3.</text:span></text:p>
      <text:p text:style-name="P649"><text:span text:style-name="T650">Lietuvos Respublikos Seimas, Įstatymas</text:span></text:p>
      <text:p text:style-name="P651"><text:span text:style-name="T652">Nr.<text:s/></text:span><text:a xlink:href="https://www.e-tar.lt/portal/legalAct.html?documentId=TAR.C87DC6D3C355" office:target-frame-name="_top" xlink:show="replace"><text:span text:style-name="T653">X-370</text:span></text:a><text:span text:style-name="T654">, 2005-10-18, Žin., 2005, Nr. 127-4532 (2005-10-27),<text:s/></text:span><text:span text:style-name="T655">i. k. 1051010ISTA000X-370</text:span></text:p>
      <text:p text:style-name="P656"><text:span text:style-name="T657">Lietuvos Respublikos žalos, atsiradusios dėl valdžios institucijų neteisėtų veiksmų, atlyginimo įstatymo pakeitimo ir papildymo įstatymas</text:span></text:p>
      <text:p text:style-name="P658"/>
      <text:p text:style-name="P659"><text:span text:style-name="T660">4.</text:span></text:p>
      <text:p text:style-name="P661"><text:span text:style-name="T662">Lietuvos Respublikos Seimas, Įstatymas</text:span></text:p>
      <text:p text:style-name="P663"><text:span text:style-name="T664">Nr.<text:s/></text:span><text:a xlink:href="https://www.e-tar.lt/portal/legalAct.html?documentId=e81f1cf05de311e4bad5c03f56793630" office:target-frame-name="_top" xlink:show="replace"><text:span text:style-name="T665">XII-1257</text:span></text:a><text:span text:style-name="T666">, 2014-10-16, paskelbta TAR 2014-10-27, i. k. 2014-14861</text:span></text:p>
      <text:p text:style-name="P667"><text:span text:style-name="T668">Lietuvos Respublikos žalos, atsiradusios dėl valdžios institucijų neteisėtų veiksmų, atlyginimo ir atstovavimo valstybei įstatymo Nr. IX-8</text:span><text:span text:style-name="T669">95 4 straipsnio pakeitimo įstatymas</text:span></text:p>
      <text:p text:style-name="P670"/>
      <text:p text:style-name="P671"><text:span text:style-name="T672">5.</text:span></text:p>
      <text:p text:style-name="P673"><text:span text:style-name="T674">Lietuvos Respublikos Seimas, Įstatymas</text:span></text:p>
      <text:p text:style-name="P675"><text:span text:style-name="T676">Nr.<text:s/></text:span><text:a xlink:href="https://www.e-tar.lt/portal/legalAct.html?documentId=ed719c50132d11e58569be21ff080a8c" office:target-frame-name="_top" xlink:show="replace"><text:span text:style-name="T677">XII-1762</text:span></text:a><text:span text:style-name="T678">, 2015-06-09, paskelbta TAR 2015-06-15, i. k. 2015-09298</text:span></text:p>
      <text:p text:style-name="P679"><text:span text:style-name="T680">Lietuvos R</text:span><text:span text:style-name="T681">espublikos žalos, atsiradusios dėl valdžios institucijų neteisėtų veiksmų, atlyginimo ir atstovavimo valstybei įstatymo Nr. IX-895 pavadinimo, 1, 2, 5-1 straipsnių ir priedo pakeitimo įstatymas</text:span></text:p>
      <text:p text:style-name="P682"/>
      <text:p text:style-name="P683"><text:span text:style-name="T684">6.</text:span></text:p>
      <text:p text:style-name="P685"><text:span text:style-name="T686">Lietuvos Respublikos Seimas, Įstatymas</text:span></text:p>
      <text:p text:style-name="P687"><text:span text:style-name="T688">Nr.<text:s/></text:span><text:a xlink:href="https://www.e-tar.lt/portal/legalAct.html?documentId=088f57f0a68211e69ad4c8713b612d0f" office:target-frame-name="_top" xlink:show="replace"><text:span text:style-name="T689">XII-2716</text:span></text:a><text:span text:style-name="T690">, 2016-11-03, paskelbta TAR 2016-11-09, i. k. 2016-26501</text:span></text:p>
      <text:p text:style-name="P691"><text:span text:style-name="T692">Lietuvos Respublikos žalos, atsiradusios dėl valdžios institucijų neteisėtų veiksmų, atlyginimo ir atstovavi</text:span><text:span text:style-name="T693">mo valstybei ir Lietuvos Respublikos Vyriausybei įstatymo Nr. IX-895 5 straipsnio pakeitimo įstatymas</text:span></text:p>
      <text:p text:style-name="P694"/>
      <text:p text:style-name="P695"><text:span text:style-name="T696">7.</text:span></text:p>
      <text:p text:style-name="P697"><text:span text:style-name="T698">Lietuvos Respublikos Seimas, Įstatymas</text:span></text:p>
      <text:p text:style-name="P699"><text:span text:style-name="T700">Nr.<text:s/></text:span><text:a xlink:href="https://www.e-tar.lt/portal/legalAct.html?documentId=6bd6ebd04d0211e7846ef01bfffb9b64" office:target-frame-name="_top" xlink:show="replace"><text:span text:style-name="T701">XIII-400</text:span></text:a><text:span text:style-name="T702">,</text:span><text:span text:style-name="T703"><text:s/>2017-06-01, paskelbta TAR 2017-06-09, i. k. 2017-09784</text:span></text:p>
      <text:p text:style-name="P704"><text:span text:style-name="T705">Lietuvos Respublikos žalos, atsiradusios dėl valdžios institucijų neteisėtų veiksmų, atlyginimo ir atstovavimo valstybei ir Lietuvos Respublikos Vyriausybei įstatymo Nr. IX-895 5-2 straipsnio ir<text:s/></text:span><text:span text:style-name="T706">priedo pakeitimo įstatymas</text:span></text:p>
      <text:p text:style-name="P707"/>
      <text:p text:style-name="P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1-13T12:47:00Z</meta:creation-date>
    <dc:date>2024-01-13T12:47:00Z</dc:date>
    <meta:template xlink:href="Normal.dotm" xlink:type="simple"/>
    <meta:editing-cycles>2</meta:editing-cycles>
    <meta:editing-duration>PT0S</meta:editing-duration>
    <meta:document-statistic meta:page-count="3" meta:paragraph-count="220" meta:word-count="4412" meta:character-count="36093" meta:row-count="725" meta:non-whitespace-character-count="31901"/>
  </office:meta>
</office:document-meta>
</file>