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font-weight="bold" style:font-weight-asian="bold" fo:color="#000000" fo:font-size="11pt" style:font-size-asian="11pt" fo:language="lt" fo:country="LT"/>
    </style:style>
    <style:style style:name="T113" style:parent-style-name="DefaultParagraphFont" style:family="text">
      <style:text-properties style:font-name="Times New Roman" fo:font-weight="bold" style:font-weight-asian="bold"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weight="bold" style:font-weight-asian="bold" fo:color="#000000"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P1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fo:language="lt" fo:country="LT"/>
    </style:style>
    <style:style style:name="T131" style:parent-style-name="DefaultParagraphFont" style:family="text">
      <style:text-properties style:font-name="Times New Roman" fo:font-weight="bold" style:font-weight-asian="bold" fo:color="#000000" fo:font-size="11pt" style:font-size-asian="11pt" fo:language="lt" fo:country="LT"/>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color="#000000"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name-complex="Times New Roman" fo:font-style="italic" style:font-style-asian="italic" style:font-style-complex="italic"/>
    </style:style>
    <style:style style:name="T149" style:parent-style-name="Hyperlink" style:family="text">
      <style:text-properties style:font-name="Times New Roman" style:font-name-asian="MS Mincho" style:font-name-complex="Times New Roman" fo:font-style="italic" style:font-style-asian="italic" style:font-style-complex="italic"/>
    </style:style>
    <style:style style:name="T150" style:parent-style-name="DefaultParagraphFont" style:family="text">
      <style:text-properties style:font-name="Times New Roman" style:font-name-asian="MS Mincho" style:font-name-complex="Times New Roman"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Heading3"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0" style:parent-style-name="Heading3" style:family="paragraph">
      <style:paragraph-properties fo:text-indent="0.5in"/>
      <style:text-properties style:font-name="Times New Roman" fo:font-size="11pt" style:font-size-asian="11pt"/>
    </style:style>
    <style:style style:name="P161" style:parent-style-name="Heading3" style:family="paragraph">
      <style:paragraph-properties fo:margin-left="1.5625in" fo:text-indent="-1.0625in">
        <style:tab-stops/>
      </style:paragraph-properties>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2" style:parent-style-name="Heading4" style:family="paragraph">
      <style:text-properties style:font-name="Times New Roman" fo:text-transform="uppercase" fo:font-size="11pt" style:font-size-asian="11pt"/>
    </style:style>
    <style:style style:name="P173" style:parent-style-name="Normal"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HTMLPreformatted" style:family="paragraph">
      <style:paragraph-properties fo:text-align="justify" fo:text-indent="0.5in"/>
      <style:text-properties style:font-name="Times New Roman" fo:font-size="11pt" style:font-size-asian="11pt" fo:language="lt" fo:country="LT"/>
    </style:style>
    <style:style style:name="P184" style:parent-style-name="HTMLPreformatted" style:family="paragraph">
      <style:paragraph-properties fo:text-align="justify" fo:text-indent="0.5in"/>
      <style:text-properties style:font-name="Times New Roman" fo:font-size="11pt" style:font-size-asian="11pt" fo:language="lt" fo:country="LT"/>
    </style:style>
    <style:style style:name="P185" style:parent-style-name="HTMLPreformatted"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HTMLTypewriter" style:family="text">
      <style:text-properties style:font-name="Times New Roman" style:font-name-complex="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HTMLTypewriter" style:family="text">
      <style:text-properties style:font-name="Times New Roman" style:font-name-complex="Times New Roman" fo:font-size="11pt" style:font-size-asian="11pt" fo:language="lt" fo:country="LT"/>
    </style:style>
    <style:style style:name="T194" style:parent-style-name="HTMLTypewriter" style:family="text">
      <style:text-properties style:font-name="Times New Roman" style:font-name-complex="Times New Roman" fo:font-size="11pt" style:font-size-asian="11pt" fo:language="lt" fo:country="LT"/>
    </style:style>
    <style:style style:name="T195" style:parent-style-name="HTMLTypewriter" style:family="text">
      <style:text-properties style:font-name="Times New Roman" style:font-name-complex="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HTMLTypewriter" style:family="text">
      <style:text-properties style:font-name="Times New Roman" style:font-name-complex="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HTMLTypewriter" style:family="text">
      <style:text-properties style:font-name="Times New Roman" style:font-name-complex="Times New Roman"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font-style-complex="italic"/>
    </style:style>
    <style:style style:name="T203" style:parent-style-name="Hyperlink" style:family="text">
      <style:text-properties style:font-name="Times New Roman" style:font-name-asian="MS Mincho" style:font-name-complex="Times New Roman" fo:font-style="italic" style:font-style-asian="italic" style:font-style-complex="italic"/>
    </style:style>
    <style:style style:name="T204" style:parent-style-name="Hyperlink" style:family="text">
      <style:text-properties style:font-name="Times New Roman" style:font-name-asian="MS Mincho" style:font-name-complex="Times New Roman" fo:font-style="italic" style:font-style-asian="italic" style:font-style-complex="italic"/>
    </style:style>
    <style:style style:name="T205" style:parent-style-name="DefaultParagraphFont" style:family="text">
      <style:text-properties style:font-name="Times New Roman" style:font-name-asian="MS Mincho" style:font-name-complex="Times New Roman" fo:font-style="italic" style:font-style-asian="italic" style:font-style-complex="italic"/>
    </style:style>
    <style:style style:name="P206" style:parent-style-name="Normal" style:family="paragraph">
      <style:paragraph-properties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3"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21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fo:language="lt" fo:country="LT"/>
    </style:style>
    <style:style style:name="P234" style:parent-style-name="BodyTextIndent2" style:family="paragraph">
      <style:paragraph-properties fo:line-height="100%" fo:text-indent="0.5in"/>
      <style:text-properties style:font-name="Times New Roman" style:text-line-through-type="none"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2" style:family="paragraph">
      <style:paragraph-properties fo:line-height="100%" fo:text-indent="0.5in"/>
      <style:text-properties style:font-name="Times New Roman" style:text-line-through-type="none"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HTMLTypewriter" style:family="text">
      <style:text-properties style:font-name="Times New Roman" style:font-name-complex="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HTMLTypewriter" style:family="text">
      <style:text-properties style:font-name="Times New Roman" style:font-name-complex="Times New Roman" fo:font-size="11pt" style:font-size-asian="11pt" fo:language="lt" fo:country="LT"/>
    </style:style>
    <style:style style:name="T245" style:parent-style-name="HTMLTypewriter" style:family="text">
      <style:text-properties style:font-name="Times New Roman" style:font-name-complex="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HTMLTypewriter" style:family="text">
      <style:text-properties style:font-name="Times New Roman" style:font-name-complex="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HTMLTypewriter" style:family="text">
      <style:text-properties style:font-name="Times New Roman" style:font-name-complex="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HTMLTypewriter" style:family="text">
      <style:text-properties style:font-name="Times New Roman" style:font-name-complex="Times New Roman" fo:font-size="11pt" style:font-size-asian="11pt" fo:language="lt" fo:country="LT"/>
    </style:style>
    <style:style style:name="T261" style:parent-style-name="HTMLTypewriter" style:family="text">
      <style:text-properties style:font-name="Times New Roman" style:font-name-complex="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T269" style:parent-style-name="Hyperlink"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P271"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paragraph-properties fo:line-height="100%"/>
      <style:text-properties fo:font-size="11pt" style:font-size-asian="11pt"/>
    </style:style>
    <style:style style:name="P2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Hyperlink" style:family="text">
      <style:text-properties style:font-name="Times New Roman" style:font-name-asian="MS Mincho" style:font-name-complex="Times New Roman" fo:font-style="italic" style:font-style-asian="italic" style:font-style-complex="italic"/>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P282" style:parent-style-name="Normal" style:family="paragraph">
      <style:paragraph-properties fo:text-indent="0.5in"/>
      <style:text-properties style:font-name="Times New Roman" fo:font-size="11pt" style:font-size-asian="11pt" fo:language="lt" fo:country="LT"/>
    </style:style>
    <style:style style:name="P28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84" style:parent-style-name="Heading1" style:family="paragraph">
      <style:paragraph-properties fo:text-align="center" fo:margin-top="0in" fo:margin-bottom="0in"/>
      <style:text-properties style:font-name="Times New Roman" fo:font-size="11pt" style:font-size-asian="11pt" fo:language="lt" fo:country="LT"/>
    </style:style>
    <style:style style:name="P285" style:parent-style-name="Normal" style:family="paragraph">
      <style:paragraph-properties fo:text-indent="0.5in"/>
      <style:text-properties style:font-name="Times New Roman" fo:font-size="11pt" style:font-size-asian="11pt" fo:language="lt" fo:country="LT"/>
    </style:style>
    <style:style style:name="P286" style:parent-style-name="Heading3" style:family="paragraph">
      <style:paragraph-properties fo:text-align="center" fo:text-indent="0in"/>
      <style:text-properties style:font-name="Times New Roman" fo:text-transform="uppercase" fo:font-size="11pt" style:font-size-asian="11pt"/>
    </style:style>
    <style:style style:name="P287" style:parent-style-name="Heading3" style:family="paragraph">
      <style:paragraph-properties fo:text-align="center" fo:text-indent="0in"/>
      <style:text-properties style:font-name="Times New Roman" fo:font-size="11pt" style:font-size-asian="11pt"/>
    </style:style>
    <style:style style:name="P288" style:parent-style-name="Normal" style:family="paragraph">
      <style:paragraph-properties fo:text-align="center" fo:text-indent="0.5in"/>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0" style:parent-style-name="BodyTextIndent3" style:family="paragraph">
      <style:paragraph-properties fo:margin-left="1.5625in" fo:text-indent="-1.0625in">
        <style:tab-stops/>
      </style:paragraph-properties>
      <style:text-properties style:font-name="Times New Roman" fo:font-weight="bold" style:font-weight-asian="bold" style:text-line-through-type="none"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3" style:parent-style-name="BodyTextIndent3" style:family="paragraph">
      <style:paragraph-properties fo:margin-left="1.477in" fo:text-indent="-0.977in">
        <style:tab-stops/>
      </style:paragraph-properties>
      <style:text-properties style:font-name="Times New Roman" fo:font-weight="bold" style:font-weight-asian="bold" style:text-line-through-type="none"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DefaultParagraphFont" style:family="text">
      <style:text-properties style:font-name="Times New Roman" style:font-name-asian="MS Mincho" style:font-name-complex="Times New Roman" fo:font-style="italic" style:font-style-asian="italic" style:font-style-complex="italic"/>
    </style:style>
    <style:style style:name="P300" style:parent-style-name="Normal" style:family="paragraph">
      <style:paragraph-properties fo:text-align="center" fo:text-indent="0.5in"/>
      <style:text-properties style:font-name="Times New Roman" fo:font-size="11pt" style:font-size-asian="11pt" fo:language="lt" fo:country="LT"/>
    </style:style>
    <style:style style:name="P301" style:parent-style-name="Heading3" style:family="paragraph">
      <style:paragraph-properties fo:margin-left="1.6875in" fo:text-indent="-1.1875in">
        <style:tab-stops/>
      </style:paragraph-properties>
      <style:text-properties style:font-name="Times New Roman" fo:font-size="11pt" style:font-size-asian="11pt"/>
    </style:style>
    <style:style style:name="P302" style:parent-style-name="BodyTextIndent3" style:family="paragraph">
      <style:paragraph-properties fo:widows="0" fo:orphans="0" fo:text-indent="0.5in"/>
      <style:text-properties style:font-name="Times New Roman" style:text-line-through-type="none" fo:font-size="11pt" style:font-size-asian="11pt"/>
    </style:style>
    <style:style style:name="P303" style:parent-style-name="BodyTextIndent3" style:family="paragraph">
      <style:paragraph-properties fo:widows="0" fo:orphans="0" fo:text-indent="0.5in"/>
    </style:style>
    <style:style style:name="T304" style:parent-style-name="DefaultParagraphFont" style:family="text">
      <style:text-properties style:font-name="Times New Roman" style:text-line-through-type="none" fo:color="#000000" fo:font-size="11pt" style:font-size-asian="11pt"/>
    </style:style>
    <style:style style:name="T305" style:parent-style-name="DefaultParagraphFont" style:family="text">
      <style:text-properties style:font-name="Times New Roman" style:text-line-through-type="none" fo:font-size="11pt" style:font-size-asian="11pt"/>
    </style:style>
    <style:style style:name="P306" style:parent-style-name="BodyTextIndent3" style:family="paragraph">
      <style:paragraph-properties fo:widows="0" fo:orphans="0" fo:text-indent="0.5in"/>
    </style:style>
    <style:style style:name="T307" style:parent-style-name="DefaultParagraphFont" style:family="text">
      <style:text-properties style:font-name="Times New Roman" style:text-line-through-type="none" fo:font-size="11pt" style:font-size-asian="11pt"/>
    </style:style>
    <style:style style:name="T308" style:parent-style-name="DefaultParagraphFont" style:family="text">
      <style:text-properties style:font-name="Times New Roman" style:text-line-through-type="none" fo:font-size="11pt" style:font-size-asian="11pt"/>
    </style:style>
    <style:style style:name="T309" style:parent-style-name="DefaultParagraphFont" style:family="text">
      <style:text-properties style:font-name="Times New Roman" fo:font-style="italic" style:font-style-asian="italic" style:text-line-through-type="none" fo:font-size="11pt" style:font-size-asian="11pt"/>
    </style:style>
    <style:style style:name="T310" style:parent-style-name="DefaultParagraphFont" style:family="text">
      <style:text-properties style:font-name="Times New Roman" style:text-line-through-type="none" fo:font-size="11pt" style:font-size-asian="11pt"/>
    </style:style>
    <style:style style:name="P311" style:parent-style-name="BodyTextIndent3" style:family="paragraph">
      <style:paragraph-properties fo:widows="0" fo:orphans="0" fo:text-indent="0.5in"/>
    </style:style>
    <style:style style:name="T312" style:parent-style-name="DefaultParagraphFont" style:family="text">
      <style:text-properties style:font-name="Times New Roman" style:text-line-through-type="none" fo:color="#000000" fo:font-size="11pt" style:font-size-asian="11pt"/>
    </style:style>
    <style:style style:name="T313" style:parent-style-name="DefaultParagraphFont" style:family="text">
      <style:text-properties style:font-name="Times New Roman" style:text-line-through-type="none" fo:color="#000000" fo:font-size="11pt" style:font-size-asian="11pt"/>
    </style:style>
    <style:style style:name="P314" style:parent-style-name="BodyTextIndent" style:family="paragraph">
      <style:paragraph-properties fo:line-height="100%"/>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Heading3" style:family="paragraph">
      <style:paragraph-properties fo:margin-left="1.6875in" fo:text-indent="-1.1875in">
        <style:tab-stops/>
      </style:paragraph-properties>
      <style:text-properties style:font-name="Times New Roman" fo:font-size="11pt" style:font-size-asian="11pt"/>
    </style:style>
    <style:style style:name="P3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 style:parent-style-name="BodyTextIndent" style:family="paragraph">
      <style:paragraph-properties fo:line-height="100%"/>
      <style:text-properties fo:font-size="11pt" style:font-size-asian="11p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fo:text-indent="0.5in"/>
      <style:text-properties style:font-name="Times New Roman" fo:font-size="11pt" style:font-size-asian="11pt" fo:language="lt" fo:country="LT"/>
    </style:style>
    <style:style style:name="P32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2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Heading3" style:family="paragraph">
      <style:paragraph-properties fo:margin-left="1.6875in" fo:text-indent="-1.1875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left="1.75in" fo:text-indent="-1.25in">
        <style:tab-stops/>
      </style:paragraph-properties>
      <style:text-properties style:font-name="Times New Roman" fo:font-size="11pt" style:font-size-asian="11pt"/>
    </style:style>
    <style:style style:name="P335" style:parent-style-name="BodyTextIndent" style:family="paragraph">
      <style:paragraph-properties fo:line-height="100%"/>
      <style:text-properties fo:font-size="11pt" style:font-size-asian="11pt"/>
    </style:style>
    <style:style style:name="P336" style:parent-style-name="BodyTextIndent" style:family="paragraph">
      <style:paragraph-properties fo:line-height="100%"/>
      <style:text-properties fo:font-weight="bold" style:font-weight-asian="bold" fo:font-size="11pt" style:font-size-asian="11pt"/>
    </style:style>
    <style:style style:name="P337" style:parent-style-name="BodyTextIndent" style:family="paragraph">
      <style:paragraph-properties fo:line-height="100%"/>
      <style:text-properties fo:font-weight="bold" style:font-weight-asian="bold" fo:font-size="11pt" style:font-size-asian="11pt"/>
    </style:style>
    <style:style style:name="P338" style:parent-style-name="BodyTextIndent" style:family="paragraph">
      <style:paragraph-properties fo:line-height="100%"/>
      <style:text-properties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Normal" style:family="paragraph">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7" style:parent-style-name="Heading3" style:family="paragraph">
      <style:paragraph-properties fo:margin-left="1.8125in" fo:text-indent="-1.312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64" style:parent-style-name="HTMLPreformatted"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HTMLPreformatted" style:family="paragraph">
      <style:paragraph-properties fo:text-align="justify" fo:text-indent="0.5in"/>
      <style:text-properties style:font-name="Times New Roman" fo:font-size="11pt" style:font-size-asian="11pt" fo:language="lt" fo:country="LT"/>
    </style:style>
    <style:style style:name="P368" style:parent-style-name="HTMLPreformatted" style:family="paragraph">
      <style:paragraph-properties fo:text-align="justify" fo:text-indent="0.5in"/>
      <style:text-properties style:font-name="Times New Roman" fo:font-size="11pt" style:font-size-asian="11pt" fo:language="lt" fo:country="LT"/>
    </style:style>
    <style:style style:name="P369" style:parent-style-name="HTMLPreformatted" style:family="paragraph">
      <style:paragraph-properties fo:text-align="justify" fo:text-indent="0.5in"/>
      <style:text-properties style:font-name="Times New Roman" fo:font-size="11pt" style:font-size-asian="11pt" fo:language="lt" fo:country="LT"/>
    </style:style>
    <style:style style:name="P370" style:parent-style-name="HTMLPreformatted" style:family="paragraph">
      <style:paragraph-properties fo:text-align="justify" fo:text-indent="0.5in"/>
      <style:text-properties style:font-name="Times New Roman" fo:font-size="11pt" style:font-size-asian="11pt" fo:language="lt" fo:country="LT"/>
    </style:style>
    <style:style style:name="P371" style:parent-style-name="HTMLPreformatted" style:family="paragraph">
      <style:paragraph-properties fo:text-align="justify" fo:text-indent="0.5in"/>
      <style:text-properties style:font-name="Times New Roman" fo:font-size="11pt" style:font-size-asian="11pt" fo:language="lt" fo:country="LT"/>
    </style:style>
    <style:style style:name="P372" style:parent-style-name="HTMLPreformatted" style:family="paragraph">
      <style:paragraph-properties fo:text-align="justify" fo:text-indent="0.5in"/>
      <style:text-properties style:font-name="Times New Roman" fo:font-size="11pt" style:font-size-asian="11pt" fo:language="lt" fo:country="LT"/>
    </style:style>
    <style:style style:name="P373" style:parent-style-name="HTMLPreformatted" style:family="paragraph">
      <style:paragraph-properties fo:text-align="justify" fo:text-indent="0.5in"/>
      <style:text-properties style:font-name="Times New Roman" fo:font-size="11pt" style:font-size-asian="11pt" fo:language="lt" fo:country="LT"/>
    </style:style>
    <style:style style:name="P374" style:parent-style-name="HTMLPreformatted"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HTMLPreformatted"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9" style:parent-style-name="Heading1" style:family="paragraph">
      <style:paragraph-properties fo:text-align="center" fo:margin-top="0in" fo:margin-bottom="0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letter-kerning="false"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letter-kerning="fals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6" style:parent-style-name="Heading3" style:family="paragraph">
      <style:paragraph-properties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0" style:parent-style-name="Heading3" style:family="paragraph">
      <style:paragraph-properties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HTMLTypewriter" style:family="text">
      <style:text-properties style:font-name="Times New Roman" style:font-name-complex="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Heading3" style:family="paragraph">
      <style:paragraph-properties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1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1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1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0" style:parent-style-name="Normal" style:family="paragraph">
      <style:paragraph-properties fo:text-indent="0.5in"/>
      <style:text-properties style:font-name="Times New Roman" fo:font-size="11pt" style:font-size-asian="11pt" fo:language="lt" fo:country="LT"/>
    </style:style>
    <style:style style:name="P421" style:parent-style-name="Heading3" style:family="paragraph">
      <style:paragraph-properties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eading3" style:family="paragraph">
      <style:paragraph-properties fo:text-indent="0.5in"/>
      <style:text-properties style:font-name="Times New Roman" fo:font-size="11pt" style:font-size-asian="11pt"/>
    </style:style>
    <style:style style:name="P431" style:parent-style-name="BodyTextIndent" style:family="paragraph">
      <style:paragraph-properties fo:line-height="100%"/>
      <style:text-properties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T447" style:parent-style-name="Hyperlink" style:family="text">
      <style:text-properties style:font-name="Times New Roman" style:font-name-asian="MS Mincho" style:font-name-complex="Times New Roman" fo:font-style="italic" style:font-style-asian="italic" style:font-style-complex="italic"/>
    </style:style>
    <style:style style:name="T448" style:parent-style-name="DefaultParagraphFont" style:family="text">
      <style:text-properties style:font-name="Times New Roman" style:font-name-asian="MS Mincho" style:font-name-complex="Times New Roman"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Heading3" style:family="paragraph">
      <style:paragraph-properties fo:text-indent="0.5in"/>
      <style:text-properties style:font-name="Times New Roman" fo:font-size="11pt" style:font-size-asian="11pt"/>
    </style:style>
    <style:style style:name="P451" style:parent-style-name="BodyTextIndent3" style:family="paragraph">
      <style:paragraph-properties fo:widows="0" fo:orphans="0" fo:text-indent="0.5in"/>
      <style:text-properties style:font-name="Times New Roman"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Heading3" style:family="paragraph">
      <style:paragraph-properties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3" style:parent-style-name="Normal" style:family="paragraph">
      <style:paragraph-properties fo:text-align="justify" fo:text-indent="0.5in"/>
    </style:style>
    <style:style style:name="T474" style:parent-style-name="HTMLTypewriter" style:family="text">
      <style:text-properties style:font-name="Times New Roman" style:font-name-complex="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Hyperlink"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Heading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T498" style:parent-style-name="Hyperlink" style:family="text">
      <style:text-properties style:font-name="Times New Roman" style:font-name-asian="MS Mincho" style:font-name-complex="Times New Roman"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P500" style:parent-style-name="Heading3" style:family="paragraph">
      <style:paragraph-properties fo:text-indent="0.5in"/>
      <style:text-properties style:font-name="Times New Roman" fo:font-size="11pt" style:font-size-asian="11pt"/>
    </style:style>
    <style:style style:name="P501" style:parent-style-name="Heading3" style:family="paragraph">
      <style:paragraph-properties fo:margin-left="1.5625in" fo:text-indent="-1.0625in">
        <style:tab-stops/>
      </style:paragraph-properties>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05" style:parent-style-name="Heading3"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10" style:parent-style-name="Heading3" style:family="paragraph">
      <style:paragraph-properties fo:text-indent="0.5in"/>
      <style:text-properties style:font-name="Times New Roman" fo:font-size="11pt" style:font-size-asian="11pt"/>
    </style:style>
    <style:style style:name="P511" style:parent-style-name="HTMLPreformatted"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T517" style:parent-style-name="Hyperlink" style:family="text">
      <style:text-properties style:font-name="Times New Roman" style:font-name-asian="MS Mincho" style:font-name-complex="Times New Roman" fo:font-style="italic" style:font-style-asian="italic" style:font-style-complex="italic"/>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Heading3" style:family="paragraph">
      <style:paragraph-properties fo:margin-left="1.8125in" fo:text-indent="-1.3125in">
        <style:tab-stops/>
      </style:paragraph-properties>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25"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Heading3" style:family="paragraph">
      <style:paragraph-properties fo:margin-left="1.6875in" fo:text-indent="-1.1875in">
        <style:tab-stops/>
      </style:paragraph-properties>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2" style:family="paragraph">
      <style:paragraph-properties fo:line-height="100%" fo:text-indent="0.5in"/>
      <style:text-properties style:font-name="Times New Roman" style:text-line-through-type="none"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Heading3" style:family="paragraph">
      <style:paragraph-properties fo:text-indent="0.5in"/>
      <style:text-properties style:font-name="Times New Roman" fo:font-size="11pt" style:font-size-asian="11pt"/>
    </style:style>
    <style:style style:name="P535" style:parent-style-name="BodyTextIndent3" style:family="paragraph">
      <style:paragraph-properties fo:text-indent="0.5in"/>
      <style:text-properties style:font-name="Times New Roman" style:text-line-through-type="none"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7" style:parent-style-name="BodyTextIndent3" style:family="paragraph">
      <style:paragraph-properties fo:text-indent="0.5in"/>
      <style:text-properties style:font-name="Times New Roman" style:text-line-through-type="none"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0" style:parent-style-name="BodyTextIndent3" style:family="paragraph">
      <style:paragraph-properties fo:text-indent="0.5in"/>
      <style:text-properties style:font-name="Times New Roman" style:text-line-through-type="none"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Hyperlink" style:family="text">
      <style:text-properties style:font-name="Times New Roman" style:font-name-asian="MS Mincho" style:font-name-complex="Times New Roman" fo:font-style="italic" style:font-style-asian="italic" style:font-style-complex="italic"/>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P547" style:parent-style-name="Heading3" style:family="paragraph">
      <style:paragraph-properties fo:text-indent="0.5in"/>
      <style:text-properties style:font-name="Times New Roman" fo:font-size="11pt" style:font-size-asian="11pt"/>
    </style:style>
    <style:style style:name="P548" style:parent-style-name="Heading3" style:family="paragraph">
      <style:paragraph-properties fo:text-indent="0.5in"/>
      <style:text-properties style:font-name="Times New Roman" fo:font-size="11pt" style:font-size-asian="11pt"/>
    </style:style>
    <style:style style:name="P549" style:parent-style-name="BodyTextIndent" style:family="paragraph">
      <style:paragraph-properties fo:line-height="100%"/>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5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Heading3" style:family="paragraph">
      <style:paragraph-properties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Heading3"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Heading3" style:family="paragraph">
      <style:paragraph-properties fo:text-indent="0.5in"/>
      <style:text-properties style:font-name="Times New Roman" fo:font-size="11pt" style:font-size-asian="11pt"/>
    </style:style>
    <style:style style:name="P563" style:parent-style-name="Heading3"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Heading3" style:family="paragraph">
      <style:paragraph-properties fo:text-indent="0.5in"/>
      <style:text-properties style:font-name="Times New Roman" fo:text-transform="uppercase" style:letter-kerning="true" fo:font-size="11pt" style:font-size-asian="11pt"/>
    </style:style>
    <style:style style:name="P569" style:parent-style-name="Heading1" style:family="paragraph">
      <style:paragraph-properties fo:text-align="center" fo:margin-top="0in" fo:margin-bottom="0in"/>
      <style:text-properties style:font-name="Times New Roman" fo:font-size="11pt" style:font-size-asian="11pt" fo:language="lt" fo:country="LT"/>
    </style:style>
    <style:style style:name="P570" style:parent-style-name="Heading1" style:family="paragraph">
      <style:paragraph-properties fo:text-align="center" fo:margin-top="0in" fo:margin-bottom="0in"/>
      <style:text-properties style:font-name="Times New Roman" fo:font-size="11pt" style:font-size-asian="11pt" fo:language="lt" fo:country="LT"/>
    </style:style>
    <style:style style:name="P571" style:parent-style-name="Normal" style:family="paragraph">
      <style:text-properties style:font-name="Times New Roman" fo:font-size="11pt" style:font-size-asian="11pt" fo:language="lt" fo:country="LT"/>
    </style:style>
    <style:style style:name="P572" style:parent-style-name="Heading4" style:family="paragraph">
      <style:text-properties style:font-name="Times New Roman" fo:font-size="11pt" style:font-size-asian="11pt"/>
    </style:style>
    <style:style style:name="P573" style:parent-style-name="Normal" style:family="paragraph">
      <style:paragraph-properties fo:text-align="center"/>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indent="0.5in"/>
      <style:text-properties style:font-name="Times New Roman" fo:font-size="11pt" style:font-size-asian="11pt" fo:language="lt" fo:country="LT"/>
    </style:style>
    <style:style style:name="P576" style:parent-style-name="Normal" style:family="paragraph">
      <style:paragraph-properties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Heading3" style:family="paragraph">
      <style:paragraph-properties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normal" style:font-weight-asian="normal"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BodyTextIndent2" style:family="paragraph">
      <style:paragraph-properties fo:line-height="100%" fo:text-indent="0.5in"/>
      <style:text-properties style:font-name="Times New Roman"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HTMLTypewriter" style:family="text">
      <style:text-properties style:font-name="Times New Roman" style:font-name-complex="Times New Roman" fo:font-size="11pt" style:font-size-asian="11pt" fo:language="lt" fo:country="LT"/>
    </style:style>
    <style:style style:name="T617" style:parent-style-name="HTMLTypewriter" style:family="text">
      <style:text-properties style:font-name="Times New Roman" style:font-name-complex="Times New Roman" fo:font-size="11pt" style:font-size-asian="11pt" fo:language="lt" fo:country="LT"/>
    </style:style>
    <style:style style:name="P6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Hyperlink"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Heading3" style:family="paragraph">
      <style:paragraph-properties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normal" style:font-weight-asian="norma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631" style:parent-style-name="Heading5" style:family="paragraph">
      <style:paragraph-properties fo:line-height="100%"/>
      <style:text-properties style:font-name="Times New Roman" fo:font-size="11pt" style:font-size-asian="11pt"/>
    </style:style>
    <style:style style:name="P632"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633" style:parent-style-name="Heading3" style:family="paragraph">
      <style:paragraph-properties fo:text-indent="0.5in"/>
      <style:text-properties style:font-name="Times New Roman" fo:font-weight="normal" style:font-weight-asian="normal"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40"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T646" style:parent-style-name="Hyperlink" style:family="text">
      <style:text-properties style:font-name="Times New Roman" style:font-name-asian="MS Mincho" style:font-name-complex="Times New Roman" fo:font-style="italic" style:font-style-asian="italic" style:font-style-complex="italic"/>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P648" style:parent-style-name="Heading3" style:family="paragraph">
      <style:paragraph-properties fo:text-indent="0.5in"/>
      <style:text-properties style:font-name="Times New Roman" fo:font-size="11pt" style:font-size-asian="11pt"/>
    </style:style>
    <style:style style:name="P649" style:parent-style-name="Heading3"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paragraph-properties fo:line-height="100%"/>
      <style:text-properties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5" style:parent-style-name="Heading3" style:family="paragraph">
      <style:paragraph-properties fo:text-indent="0.5in"/>
    </style:style>
    <style:style style:name="T656" style:parent-style-name="DefaultParagraphFont" style:family="text">
      <style:text-properties style:font-name="Times New Roman" fo:font-weight="normal" style:font-weight-asian="normal" fo:font-size="11pt" style:font-size-asian="11pt"/>
    </style:style>
    <style:style style:name="T657" style:parent-style-name="HTMLTypewriter" style:family="text">
      <style:text-properties style:font-name="Times New Roman" style:font-name-complex="Times New Roman" fo:font-weight="normal" style:font-weight-asian="normal" fo:font-size="11pt" style:font-size-asian="11pt"/>
    </style:style>
    <style:style style:name="T658" style:parent-style-name="DefaultParagraphFont" style:family="text">
      <style:text-properties style:font-name="Times New Roman" fo:font-weight="normal" style:font-weight-asian="normal" fo:font-size="11pt" style:font-size-asian="11pt"/>
    </style:style>
    <style:style style:name="T659" style:parent-style-name="DefaultParagraphFont" style:family="text">
      <style:text-properties style:font-name="Times New Roman" fo:font-weight="normal" style:font-weight-asian="normal" fo:font-size="11pt" style:font-size-asian="11pt"/>
    </style:style>
    <style:style style:name="T660" style:parent-style-name="HTMLTypewriter" style:family="text">
      <style:text-properties style:font-name="Times New Roman" style:font-name-complex="Times New Roman" fo:font-weight="normal" style:font-weight-asian="normal"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BodyTextIndent" style:family="paragraph">
      <style:paragraph-properties fo:line-height="100%"/>
      <style:text-properties fo:font-size="11pt" style:font-size-asian="11pt"/>
    </style:style>
    <style:style style:name="P665" style:parent-style-name="BodyTextIndent" style:family="paragraph">
      <style:paragraph-properties fo:line-height="100%"/>
      <style:text-properties fo:font-size="11pt" style:font-size-asian="11pt"/>
    </style:style>
    <style:style style:name="P666" style:parent-style-name="BodyTextIndent" style:family="paragraph">
      <style:paragraph-properties fo:line-height="100%"/>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T672" style:parent-style-name="Hyperlink" style:family="text">
      <style:text-properties style:font-name="Times New Roman" style:font-name-asian="MS Mincho" style:font-name-complex="Times New Roman" fo:font-style="italic" style:font-style-asian="italic" style:font-style-complex="italic"/>
    </style:style>
    <style:style style:name="T673" style:parent-style-name="DefaultParagraphFont" style:family="text">
      <style:text-properties style:font-name="Times New Roman" style:font-name-asian="MS Mincho" style:font-name-complex="Times New Roman" fo:font-style="italic" style:font-style-asian="italic" style:font-style-complex="italic"/>
    </style:style>
    <style:style style:name="P674" style:parent-style-name="Heading3" style:family="paragraph">
      <style:paragraph-properties fo:text-indent="0.5in"/>
      <style:text-properties style:font-name="Times New Roman" fo:font-weight="normal" style:font-weight-asian="normal" fo:font-size="11pt" style:font-size-asian="11pt"/>
    </style:style>
    <style:style style:name="P675" style:parent-style-name="Heading3" style:family="paragraph">
      <style:paragraph-properties fo:margin-left="1.6875in" fo:text-indent="-1.1875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fo:language="lt" fo:country="LT"/>
    </style:style>
    <style:style style:name="P677"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678" style:parent-style-name="Heading1" style:family="paragraph">
      <style:paragraph-properties fo:text-align="center" fo:margin-top="0in" fo:margin-bottom="0in"/>
      <style:text-properties style:font-name="Times New Roman" fo:font-size="11pt" style:font-size-asian="11pt" fo:language="lt" fo:country="LT"/>
    </style:style>
    <style:style style:name="P679" style:parent-style-name="Heading1" style:family="paragraph">
      <style:paragraph-properties fo:text-align="center" fo:margin-top="0in" fo:margin-bottom="0in"/>
      <style:text-properties style:font-name="Times New Roman" fo:font-size="11pt" style:font-size-asian="11pt" fo:language="lt" fo:country="LT"/>
    </style:style>
    <style:style style:name="P680" style:parent-style-name="Normal" style:family="paragraph">
      <style:paragraph-properties fo:text-align="center"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2" style:family="paragraph">
      <style:paragraph-properties fo:line-height="100%" fo:text-indent="0.5in"/>
      <style:text-properties style:font-name="Times New Roman" style:text-line-through-type="none"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style:font-weight-complex="bold" fo:font-size="10pt" style:font-size-asian="10pt" fo:language="lt" fo:country="LT"/>
    </style:style>
    <style:style style:name="T689" style:parent-style-name="HTMLTypewriter" style:family="text">
      <style:text-properties style:font-name="Times New Roman" fo:font-weight="bold" style:font-weight-asian="bold" style:font-weight-complex="bold" fo:language="lt" fo:country="LT"/>
    </style:style>
    <style:style style:name="T690" style:parent-style-name="DefaultParagraphFont" style:family="text">
      <style:text-properties style:font-name="Times New Roman" fo:font-weight="bold" style:font-weight-asian="bold" style:font-weight-complex="bold" fo:font-size="10pt" style:font-size-asian="10pt" fo:language="lt" fo:country="LT"/>
    </style:style>
    <style:style style:name="P691" style:parent-style-name="HTMLPreformatted" style:family="paragraph">
      <style:paragraph-properties fo:text-align="justify" fo:text-indent="0.5in"/>
      <style:text-properties style:font-name="Times New Roman" fo:font-size="11pt" style:font-size-asian="11pt" fo:language="lt" fo:country="LT"/>
    </style:style>
    <style:style style:name="P692" style:parent-style-name="HTMLPreformatted" style:family="paragraph">
      <style:paragraph-properties fo:text-align="justify" fo:text-indent="0.5in"/>
      <style:text-properties style:font-name="Times New Roman" fo:font-size="11pt" style:font-size-asian="11pt" fo:language="lt" fo:country="LT"/>
    </style:style>
    <style:style style:name="P693" style:parent-style-name="HTMLPreformatted" style:family="paragraph">
      <style:paragraph-properties fo:text-align="justify" fo:text-indent="0.5in"/>
      <style:text-properties style:font-name="Times New Roman" fo:font-size="11pt" style:font-size-asian="11pt" fo:language="lt" fo:country="LT"/>
    </style:style>
    <style:style style:name="P694" style:parent-style-name="HTMLPreformatted" style:family="paragraph">
      <style:paragraph-properties fo:text-align="justify" fo:text-indent="0.5in"/>
      <style:text-properties style:font-name="Times New Roman" fo:font-size="11pt" style:font-size-asian="11pt" fo:language="lt" fo:country="LT"/>
    </style:style>
    <style:style style:name="P695" style:parent-style-name="HTMLPreformatted" style:family="paragraph">
      <style:paragraph-properties fo:text-align="justify" fo:text-indent="0.5in"/>
      <style:text-properties style:font-name="Times New Roman" fo:font-size="11pt" style:font-size-asian="11pt" fo:language="lt" fo:country="LT"/>
    </style:style>
    <style:style style:name="P696" style:parent-style-name="HTMLPreformatted" style:family="paragraph">
      <style:paragraph-properties fo:text-align="justify" fo:text-indent="0.5in"/>
      <style:text-properties style:font-name="Times New Roman" fo:font-size="11pt" style:font-size-asian="11pt" fo:language="lt" fo:country="LT"/>
    </style:style>
    <style:style style:name="P697" style:parent-style-name="HTMLPreformatted" style:family="paragraph">
      <style:paragraph-properties fo:text-align="justify" fo:text-indent="0.5in"/>
      <style:text-properties style:font-name="Times New Roman" fo:font-size="11pt" style:font-size-asian="11pt" fo:language="lt" fo:country="LT"/>
    </style:style>
    <style:style style:name="P698" style:parent-style-name="HTMLPreformatted" style:family="paragraph">
      <style:paragraph-properties fo:text-align="justify" fo:text-indent="0.5in"/>
      <style:text-properties style:font-name="Times New Roman" fo:font-size="11pt" style:font-size-asian="11pt" fo:language="lt" fo:country="LT"/>
    </style:style>
    <style:style style:name="P699" style:parent-style-name="HTMLPreformatted" style:family="paragraph">
      <style:paragraph-properties fo:text-align="justify" fo:text-indent="0.5in"/>
      <style:text-properties style:font-name="Times New Roman" fo:font-size="11pt" style:font-size-asian="11pt" fo:language="lt" fo:country="LT"/>
    </style:style>
    <style:style style:name="P700" style:parent-style-name="HTMLPreformatted" style:family="paragraph">
      <style:paragraph-properties fo:text-align="justify" fo:text-indent="0.5in"/>
      <style:text-properties style:font-name="Times New Roman" fo:font-size="11pt" style:font-size-asian="11pt" fo:language="lt" fo:country="LT"/>
    </style:style>
    <style:style style:name="P701" style:parent-style-name="HTMLPreformatted" style:family="paragraph">
      <style:paragraph-properties fo:text-align="justify" fo:text-indent="0.5in"/>
      <style:text-properties style:font-name="Times New Roman" fo:font-size="11pt" style:font-size-asian="11pt" fo:language="lt" fo:country="LT"/>
    </style:style>
    <style:style style:name="P702" style:parent-style-name="HTMLPreformatted"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T706" style:parent-style-name="Hyperlink" style:family="text">
      <style:text-properties style:font-name="Times New Roman" style:font-name-asian="MS Mincho" style:font-name-complex="Times New Roman" fo:font-style="italic" style:font-style-asian="italic" style:font-style-complex="italic"/>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Hyperlink"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Heading1" style:family="paragraph">
      <style:paragraph-properties fo:text-align="center" fo:margin-top="0in" fo:margin-bottom="0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weight="normal" style:font-weight-asian="normal"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Heading1" style:family="paragraph">
      <style:paragraph-properties fo:text-align="center" fo:margin-top="0in" fo:margin-bottom="0in"/>
      <style:text-properties style:font-name="Times New Roman" fo:font-size="11pt" style:font-size-asian="11pt" fo:language="lt" fo:country="LT"/>
    </style:style>
    <style:style style:name="P726" style:parent-style-name="Normal" style:family="paragraph">
      <style:paragraph-properties fo:text-indent="0.5in"/>
      <style:text-properties style:font-name="Times New Roman" fo:font-size="11pt" style:font-size-asian="11pt" fo:language="lt" fo:country="LT"/>
    </style:style>
    <style:style style:name="P7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2" style:parent-style-name="BodyText2" style:family="paragraph">
      <style:paragraph-properties fo:text-indent="0.5in"/>
      <style:text-properties fo:font-size="11pt" style:font-size-asian="11pt"/>
    </style:style>
    <style:style style:name="P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6" style:parent-style-name="BodyText2" style:family="paragraph">
      <style:paragraph-properties fo:text-indent="0.5in"/>
      <style:text-properties fo:font-size="11pt" style:font-size-asian="11pt"/>
    </style:style>
    <style:style style:name="P737" style:parent-style-name="BodyText2" style:family="paragraph">
      <style:paragraph-properties fo:text-indent="0.5in"/>
      <style:text-properties fo:font-size="11pt" style:font-size-asian="11pt"/>
    </style:style>
    <style:style style:name="P738" style:parent-style-name="BodyText2" style:family="paragraph">
      <style:paragraph-properties fo:text-indent="0.5in"/>
      <style:text-properties fo:font-size="11pt" style:font-size-asian="11p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P750" style:parent-style-name="Normal"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2" style:parent-style-name="Normal"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753" style:parent-style-name="BodyTextIndent" style:family="paragraph">
      <style:paragraph-properties fo:line-height="100%"/>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6" style:parent-style-name="HTMLPreformatted" style:family="paragraph">
      <style:paragraph-properties fo:text-align="justify" fo:margin-left="1.575in" fo:text-indent="-1.0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Times New Roman" fo:font-weight="bold" style:font-weight-asian="bold" fo:font-size="11pt" style:font-size-asian="11pt" fo:language="lt" fo:country="LT"/>
    </style:style>
    <style:style style:name="P757" style:parent-style-name="HTMLPreformatted" style:family="paragraph">
      <style:paragraph-properties fo:text-align="justify" fo:text-indent="0.5in"/>
      <style:text-properties style:font-name="Times New Roman" fo:font-size="11pt" style:font-size-asian="11pt" fo:language="lt" fo:country="LT"/>
    </style:style>
    <style:style style:name="P758" style:parent-style-name="HTMLPreformatted" style:family="paragraph">
      <style:paragraph-properties fo:text-align="justify" fo:text-indent="0.5in"/>
      <style:text-properties style:font-name="Times New Roman" fo:font-size="11pt" style:font-size-asian="11pt" fo:language="lt" fo:country="LT"/>
    </style:style>
    <style:style style:name="P759" style:parent-style-name="HTMLPreformatted" style:family="paragraph">
      <style:paragraph-properties fo:text-align="justify" fo:text-indent="0.5in"/>
      <style:text-properties style:font-name="Times New Roman" fo:font-size="11pt" style:font-size-asian="11pt" fo:language="lt" fo:country="LT"/>
    </style:style>
    <style:style style:name="P760" style:parent-style-name="HTMLPreformatted" style:family="paragraph">
      <style:paragraph-properties fo:text-align="justify" fo:text-indent="0.5in"/>
      <style:text-properties style:font-name="Times New Roman" fo:font-size="11pt" style:font-size-asian="11pt" fo:language="lt" fo:country="LT"/>
    </style:style>
    <style:style style:name="P761" style:parent-style-name="HTMLPreformatted" style:family="paragraph">
      <style:paragraph-properties fo:text-align="justify" fo:text-indent="0.5in"/>
      <style:text-properties style:font-name="Times New Roman" fo:font-size="11pt" style:font-size-asian="11pt" fo:language="lt" fo:country="LT"/>
    </style:style>
    <style:style style:name="P762" style:parent-style-name="HTMLPreformatted" style:family="paragraph">
      <style:paragraph-properties fo:text-align="justify" fo:text-indent="0.5in"/>
      <style:text-properties style:font-name="Times New Roman" fo:font-size="11pt" style:font-size-asian="11pt" fo:language="lt" fo:country="LT"/>
    </style:style>
    <style:style style:name="P763" style:parent-style-name="HTMLPreformatted" style:family="paragraph">
      <style:paragraph-properties fo:text-align="justify" fo:text-indent="0.5in"/>
      <style:text-properties style:font-name="Times New Roman" fo:font-size="11pt" style:font-size-asian="11pt" fo:language="lt" fo:country="LT"/>
    </style:style>
    <style:style style:name="P764" style:parent-style-name="HTMLPreformatted" style:family="paragraph">
      <style:paragraph-properties fo:text-align="justify" fo:text-indent="0.5in"/>
      <style:text-properties style:font-name="Times New Roman" fo:font-size="11pt" style:font-size-asian="11pt" fo:language="lt" fo:country="LT"/>
    </style:style>
    <style:style style:name="P765" style:parent-style-name="HTMLPreformatted"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2" style:family="paragraph">
      <style:paragraph-properties fo:line-height="100%" fo:text-indent="0.5in"/>
      <style:text-properties style:font-name="Times New Roman" style:text-line-through-type="none"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T779" style:parent-style-name="Hyperlink" style:family="text">
      <style:text-properties style:font-name="Times New Roman" style:font-name-asian="MS Mincho" style:font-name-complex="Times New Roman" fo:font-style="italic" style:font-style-asian="italic" style:font-style-complex="italic"/>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3" style:family="paragraph">
      <style:paragraph-properties fo:text-align="justify" fo:margin-left="1.75in" fo:text-indent="-1.25in">
        <style:tab-stops/>
      </style:paragraph-properties>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Indent" style:family="paragraph">
      <style:paragraph-properties fo:line-height="100%"/>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Indent" style:family="paragraph">
      <style:paragraph-properties fo:line-height="100%"/>
      <style:text-properties fo:font-size="11pt" style:font-size-asian="11pt"/>
    </style:style>
    <style:style style:name="P793" style:parent-style-name="BodyTextIndent" style:family="paragraph">
      <style:paragraph-properties fo:line-height="100%"/>
      <style:text-properties fo:font-size="11pt" style:font-size-asian="11pt"/>
    </style:style>
    <style:style style:name="P794" style:parent-style-name="Heading1" style:family="paragraph">
      <style:paragraph-properties fo:text-align="center" fo:margin-top="0in" fo:margin-bottom="0in"/>
    </style:style>
    <style:style style:name="T795" style:parent-style-name="DefaultParagraphFont" style:family="text">
      <style:text-properties style:font-name="Times New Roman" fo:text-transform="uppercase" fo:font-size="11pt" style:font-size-asian="11pt" fo:language="lt" fo:country="LT"/>
    </style:style>
    <style:style style:name="P7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797" style:parent-style-name="Normal" style:family="paragraph">
      <style:paragraph-properties fo:text-align="center" fo:text-indent="0.5in"/>
      <style:text-properties style:font-name="Times New Roman" fo:font-size="11pt" style:font-size-asian="11pt" fo:language="lt" fo:country="LT"/>
    </style:style>
    <style:style style:name="P79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Normal" style:family="paragraph">
      <style:paragraph-properties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tyle="italic" style:font-style-asian="italic" fo:font-size="11pt" style:font-size-asian="11pt" fo:language="lt" fo:country="LT"/>
    </style:style>
    <style:style style:name="P80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808" style:parent-style-name="Normal" style:family="paragraph">
      <style:paragraph-properties fo:margin-top="0.3333in" fo:margin-bottom="0.5in">
        <style:tab-stops>
          <style:tab-stop style:type="right" style:position="6.0625in"/>
        </style:tab-stops>
      </style:paragraph-properties>
    </style:style>
    <style:style style:name="T809" style:parent-style-name="Pareigos" style:family="text">
      <style:text-properties style:font-name="Times New Roman" fo:font-size="11pt" style:font-size-asian="11pt" fo:language="lt" fo:country="LT"/>
    </style:style>
    <style:style style:name="T810" style:parent-style-name="Pareigos"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PlainText" style:family="paragraph">
      <style:paragraph-properties fo:text-align="center"/>
      <style:text-properties style:font-name="Times New Roman" style:font-name-asian="MS Mincho" style:font-name-complex="Times New Roman" fo:font-size="11pt" style:font-size-asian="11pt"/>
    </style:style>
    <style:style style:name="P8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14" style:parent-style-name="PlainText" style:family="paragraph">
      <style:paragraph-properties fo:text-align="justify"/>
      <style:text-properties style:font-name="Times New Roman" style:font-name-asian="MS Mincho" style:font-name-complex="Times New Roman"/>
    </style:style>
    <style:style style:name="P815" style:parent-style-name="PlainText" style:family="paragraph">
      <style:paragraph-properties fo:text-align="justify"/>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name-complex="Times New Roman"/>
    </style:style>
    <style:style style:name="T819" style:parent-style-name="Hyperlink" style:family="text">
      <style:text-properties style:font-name="Times New Roman" style:font-name-asian="MS Mincho" style:font-name-complex="Times New Roman"/>
    </style:style>
    <style:style style:name="T820" style:parent-style-name="DefaultParagraphFont" style:family="text">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text:s/>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p text:style-name="P37"><text:span text:style-name="T38">2.<text:s/></text:span><text:span text:style-name="T39">Visuomenės sveikatos priežiūra<text:s/></text:span><text:span text:style-name="T40">– organizacinių, teisinių, ekonominių, techninių, socialinių bei medicinos priemonių, padedančių įgyvend</text:span><text:span text:style-name="T41">inti ligų ir traumų profilaktiką, išsaugoti visuomenės sveikatą bei ją stiprinti, visuma.</text:span></text:p>
        <text:soft-page-break/>
        <text:p text:style-name="P42"><text:span text:style-name="T43">3.</text:span><text:span text:style-name="T44"><text:s/>Sveikatos aplinka<text:s/></text:span><text:span text:style-name="T45">– visuomenės sveikatai darančių įtaką veiksnių visuma.</text:span></text:p>
        <text:p text:style-name="P46"/>
        <text:p text:style-name="P47">4 dalies redakcija iki 2007 m. liepos 1 d.:</text:p>
        <text:p text:style-name="P48"><text:span text:style-name="T49">4.<text:s/></text:span><text:span text:style-name="T50">Visuomenės sveikatai darantys įtaką veiksn</text:span><text:span text:style-name="T51">iai</text:span><text:span text:style-name="T52"><text:s/>– žmogaus aplinkos biologinių, cheminių, ekonominių, ergonominių, fizikinių, socialinių ir psichologinių veiksnių, darančių įtaką ir žmogaus, ir visuomenės sveikatai, visuma.</text:span></text:p>
        <text:p text:style-name="P53">4 dalies redakcija nuo 2007 m. liepos 1 d.:</text:p>
        <text:p text:style-name="P54"><text:span text:style-name="T55">4.<text:s/></text:span><text:span text:style-name="T56">Visuomenės sveikatai darantys<text:s/></text:span><text:span text:style-name="T57">įtaką veiksniai</text:span><text:span text:style-name="T58"><text:s/>– žmogaus aplinkos biologinių, cheminių, ekonominių, ergonominių, fizikinių, socialinių, psichologinių ir kitų veiksnių, darančių įtaką ir žmogaus, ir visuomenės sveikatai, visuma.</text:span></text:p>
        <text:p text:style-name="P59"/>
        <text:p text:style-name="P60">5 dalies redakcija iki 2007 m. liepos 1 d.:</text:p>
        <text:p text:style-name="P61"><text:span text:style-name="T62">5.<text:s/></text:span><text:span text:style-name="T63">Visuomenės<text:s/></text:span><text:span text:style-name="T64">sveikatos ekspertizė<text:s/></text:span><text:span text:style-name="T65">– visuomenės sveikatai darančių įtaką veiksnių galimo ar esamo poveikio visuomenės sveikatai nustatymo bei išvadų ir pasiūlymų, kaip užkirsti kelią šiam poveikiui ar jį riboti, rengimo procesas.</text:span></text:p>
        <text:p text:style-name="P66">5 dalies redakcija nuo 2007 m. liepos 1<text:s/>d.:</text:p>
        <text:p text:style-name="P67"><text:span text:style-name="T68">5.<text:s/></text:span><text:span text:style-name="T69">Visuomenės sveikatos priežiūros auditas</text:span><text:span text:style-name="T70"><text:s/>– asmenų teikiamų visuomenės sveikatos priežiūros paslaugų veiksmingumo, kokybės (tinkamumo) ir prieinamumo įvertinimas.</text:span></text:p>
        <text:p text:style-name="P71"/>
        <text:p text:style-name="P72"><text:span text:style-name="T73">6.<text:s/></text:span><text:span text:style-name="T74">Visuomenės sveikatos ugdymas<text:s/></text:span><text:span text:style-name="T75">–</text:span><text:span text:style-name="T76"><text:s/></text:span><text:span text:style-name="T77">valstybės ir savivaldybių bei pilietinės iniciatyvos<text:s/></text:span><text:span text:style-name="T78">priemonių, formuojančių sveiką gyvenseną, visuma.</text:span></text:p>
        <text:p text:style-name="P79"><text:span text:style-name="T80">7.<text:s/></text:span><text:span text:style-name="T81">Visuomenės sveikatos rizikos veiksniai</text:span><text:span text:style-name="T82"><text:s/>– natūralūs gamtos bei dirbtiniai veiksniai, taip pat gyvenimo ir elgesio įpročiai, dėl kurių poveikio atsiranda rizika visų gyventojų ar atskirų jų grupių sveikata</text:span><text:span text:style-name="T83">i.</text:span></text:p>
        <text:p text:style-name="P84"/>
        <text:p text:style-name="P85">8 dalies redakcija iki 2007 m. liepos 1 d.:</text:p>
        <text:p text:style-name="P86"><text:span text:style-name="T87">8.<text:s/></text:span><text:span text:style-name="T88">Poveikio visuomenės sveikatai vertinimas</text:span><text:span text:style-name="T89"><text:s/>– planuojamos ūkinės veiklos galimo poveikio visuomenės sveikatai nustatymo, apibūdinimo ir įvertinimo procesas.</text:span></text:p>
        <text:p text:style-name="P90">8 dalies redakcija nuo 2007 m. liepos 1 d.:</text:p>
        <text:soft-page-break/>
        <text:p text:style-name="P91"><text:span text:style-name="T92">8.<text:s/></text:span><text:span text:style-name="T93">Pove</text:span><text:span text:style-name="T94">ikio visuomenės sveikatai vertinimas</text:span><text:span text:style-name="T95"><text:s/>– planuojamos ūkinės veiklos veiksnių, darančių įtaką visuomenės sveikatai, poveikio sveikatai nustatymo, apibūdinimo ir vertinimo procesas.</text:span></text:p>
        <text:p text:style-name="P96"/>
        <text:p text:style-name="P97">9 dalies redakcija iki 2007 m. liepos 1 d.:</text:p>
        <text:p text:style-name="P98"><text:span text:style-name="T99">9.</text:span><text:span text:style-name="T100"><text:s/>Visuomenės sveikatos saugos ek</text:span><text:span text:style-name="T101">spertizė</text:span><text:span text:style-name="T102"><text:s/>– visuomenės sveikatos veiksnių esamo poveikio visuomenės sveikatai tyrimo ir analizės, išvadų ir pasiūlymų, kaip užkirsti kelią šiam poveikiui ar jį riboti, rengimo procesas.</text:span></text:p>
        <text:p text:style-name="P103">9 dalies redakcija nuo 2007 m. liepos 1 d.:</text:p>
        <text:p text:style-name="P104"><text:span text:style-name="T105">9.<text:s/></text:span><text:span text:style-name="T106">Visuomenės sveikatos sau</text:span><text:span text:style-name="T107">gos ekspertizė</text:span><text:span text:style-name="T108"><text:s/>– visuomenės sveikatai darančių įtaką veiksnių galimo ir (ar) esamo poveikio visuomenės sveikatai nustatymas, apibūdinimas ir vertinimas bei išvadų ir pasiūlymų, kaip užkirsti kelią neigiamam poveikiui ar jį riboti, rengimas.</text:span></text:p>
        <text:p text:style-name="P109"/>
        <text:p text:style-name="P110"><text:span text:style-name="T111">10.</text:span><text:span text:style-name="T112"><text:s/>Darbo higi</text:span><text:span text:style-name="T113">ena<text:s/></text:span><text:span text:style-name="T114">– higienos sritis, apimanti darbo ir darbo aplinkos veiksnių poveikio žmogaus organizmui tyrimus ir įvertinimą, priemonių jo darbingumui ir sveikatai išsaugoti rengimą.</text:span></text:p>
        <text:p text:style-name="P115"/>
        <text:p text:style-name="P116">11 dalies redakcija iki 2007 m. liepos 1 d.:</text:p>
        <text:p text:style-name="P117"><text:span text:style-name="T118">11.<text:s/></text:span><text:span text:style-name="T119">Visuomenės sveikatos sauga</text:span><text:span text:style-name="T120"><text:s/>– orga</text:span><text:span text:style-name="T121">nizacinių, techninių, socialinių, ekonominių ir teisinių priemonių, skirtų visuomenės ar atskirų jos grupių sveikatai apsaugoti nuo aplinkos veiksnių kenksmingo poveikio arba šio poveikio rizikai kiek įmanoma sumažinti, visuma.</text:span></text:p>
        <text:p text:style-name="P122">11 dalies redakcija nuo 2007<text:s/>m. liepos 1 d.:</text:p>
        <text:p text:style-name="P123"><text:span text:style-name="T124">11.<text:s/></text:span><text:span text:style-name="T125">Visuomenės sveikatos sauga<text:s/></text:span><text:span text:style-name="T126">– organizacinių, techninių, socialinių, ekonominių ir teisinių priemonių, skirtų visuomenės ar atskirų jos grupių sveikatai apsaugoti nuo visuomenės sveikatai darančių įtaką veiksnių kenksmingo poveikio arba<text:s/></text:span><text:span text:style-name="T127">šio poveikio rizikai kiek įmanoma sumažinti, visuma.</text:span></text:p>
        <text:p text:style-name="P128"/>
        <text:p text:style-name="P129"><text:span text:style-name="T130">12.<text:s/></text:span><text:span text:style-name="T131">Visuomenės sveikatos saugos reglamentas (higienos norma)</text:span><text:span text:style-name="T132"><text:s/>– sveikatos apsaugos ministro patvirtintas teisės aktas, nustatantis bendras privalomojo pobūdžio teisės normas visuomenės sveikatos saugos s</text:span><text:span text:style-name="T133">rityje.<text:s/></text:span></text:p>
        <text:p text:style-name="P134"><text:span text:style-name="T135">13.<text:s/></text:span><text:span text:style-name="T136">Epidemiologiškai svarbi veikla</text:span><text:span text:style-name="T137"><text:s/>– veikla, kai asmenys turi tiesioginį sąlytį su neįpakuotais maisto produktais, centralizuotai tiekia vandenį, prižiūri vandentiekio sistemas, gamina vaistus, kosmetikos priemones bei asmens higienos priemones ar</text:span><text:span text:style-name="T138">ba teikia kosmetikos, pirties, kirpimo ir kitas paslaugas, turėdami tiesioginį sąlytį su žmogaus kūnu.</text:span></text:p>
        <text:p text:style-name="P139"/>
        <text:p text:style-name="P140">Straipsnis papildomas 14 dalimi nuo 2007 m. liepos 1 d.:</text:p>
        <text:p text:style-name="P141"><text:span text:style-name="T142">14.<text:s/></text:span><text:span text:style-name="T143">Valstybinė visuomenės sveikatos saugos kontrolė</text:span><text:span text:style-name="T144"><text:s/>– įgaliotų valstybės institucijų ir pareigū</text:span><text:span text:style-name="T145">nų atliekami veiksmai ūkinės komercinės veiklos atitikties visuomenės sveikatos saugos norminių teisės aktų reikalavimams įvertinti bei administracinėms poveikio priemonėms taikyti.</text:span></text:p>
        <text:p text:style-name="P146">Straipsnio pakeitimai</text:p>
        <text:p text:style-name="P147"><text:span text:style-name="T148">Nr.<text:s/></text:span><text:a xlink:href="http://www3.lrs.lt/cgi-bin/preps2?a=298689&amp;b=" office:target-frame-name="_top" xlink:show="replace"><text:span text:style-name="T149">X-1150</text:span></text:a><text:span text:style-name="T150">, 2007-05-24, Žin., 2007, Nr. 64-2455 (2007-06-09)</text:span></text:p>
        <text:p text:style-name="P151"/>
        <text:h text:style-name="P15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53"><text:bookmark-end text:name="straipsnis3"/>Svarbiausi visuomenės sveikatos priežiūros principai, kuriais vadovaujantis atliekama visuomenės sveikatos priežiūra, yra šie:</text:p>
        <text:p text:style-name="P154">1) visuomenės sveikatos priežiūros visuotinumas, priimtinumas, tinkamumas, prieinamumas ir mokslinis pagrįstumas;</text:p>
        <text:p text:style-name="P155">2) neatidėliotinas ir visapusiškas visuomenės informavimas, švietimas visuomenės sveikatos klausimais;</text:p>
        <text:p text:style-name="P156">3) valstybės skatinama sveikatai naudinga ūkinė komercinė veikla ir iniciatyva;</text:p>
        <text:p text:style-name="P157">4) visuomenės sveikatai kenksmingos veiklos draudimas ar ribojimas;</text:p>
        <text:p text:style-name="P158">5) valstybės valdymo institucijų ir ūkio subjektų bendradarbiavimas formuojant ir įgyvendinant visuomenės sveikatos politiką;</text:p>
        <text:p text:style-name="P159">6) žalos visuomenės sveikatai atlyginimas Civilinio kodekso nustatyta tvarka.</text:p>
        <text:h text:style-name="P16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61" text:outline-level="3"><text:bookmark-start text:name="straipsnis4"/>4 straipsnis. Visuomenės sveikatos ir visuomenės galimybės gerinti savo sveikatą užtikrinimo metodai ir priemonės</text:h>
        <text:p text:style-name="P162"><text:bookmark-end text:name="straipsnis4"/>1. Visuomenės sveikata ir visuomenės gebėjimas gerinti savo sveikatą turi būti užtikrinami šiais metodais ir priemonėmis:</text:p>
        <text:p text:style-name="P163">1) ligų profilaktika ir kontrole;</text:p>
        <text:p text:style-name="P164">2) valstybiniu visuomenės sveikatos priežiūros reguliavimu, tikslinių programų, užtikrinančių gyventojų gyvenimo kokybę ir sveikatos gerovę, rengimu ir įgyvendinimu;</text:p>
        <text:p text:style-name="P165">3) valstybine, savivaldybių ir privačia visuomenės sveikatos priežiūra;<text:s/></text:p>
        <text:p text:style-name="P166">4) potencialią grėsmę (pavojų) žmogaus sveikatai keliančių produktų sertifikavimu bei veiklos sričių licencijavimu;</text:p>
        <text:p text:style-name="P16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68">6)<text:s/>kitomis šio Įstatymo nustatytomis priemonėmis.</text:p>
        <text:p text:style-name="P16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70"><text:bookmark-start text:name="_Toc519589915"/><text:bookmark-start text:name="_Toc519590003"/></text:p>
        <text:h text:style-name="P171" text:outline-level="1"><text:bookmark-start text:name="skyrius2"/>II skyrius</text:h>
        <text:h text:style-name="P172" text:outline-level="4"><text:bookmark-end text:name="skyrius2"/>Visuomenės sveikatos priežiūros sistemos struktūra</text:h>
        <text:p text:style-name="P173"/>
        <text:p text:style-name="P174">5 straipsnio redakcija iki 2007 m. liepos 1 d.:</text:p>
        <text:p text:style-name="P175"><text:bookmark-start text:name="straipsnis5"/>5 straipsnis. Visuomenės sveikatos priežiūros sistemos struktūra</text:p>
        <text:p text:style-name="P176"><text:bookmark-end text:name="straipsnis5"/>1. Visuomenės sveikatos priežiūra organizuojama šiais lygiais:</text:p>
        <text:p text:style-name="P177">1) pirminiu (pirminė visuomenės sveikatos priežiūra);</text:p>
        <text:p text:style-name="P178">2) antriniu (antrinė visuomenės sveikatos priežiūra);</text:p>
        <text:p text:style-name="P179">3) tretiniu (tretinė visuomenės sveikatos priežiūra).</text:p>
        <text:p text:style-name="P180"><text:tab/>2. Visuomenės sveikatos priežiūros įstaigų nomenklatūrą nustato Sveikatos priežiūros įstaigų įstatymas, kiti įstatymai ir kiti teisės aktai.</text:p>
        <text:p text:style-name="P181">5 straipsnio redakcija nuo 2007 m. liepos 1 d.:</text:p>
        <text:p text:style-name="P182"><text:bookmark-start text:name="straipsnis5_2"/>5 straipsnis. Visuomenės sveikatos priežiūros įstaigų sistemos struktūra</text:p>
        <text:p text:style-name="P183"><text:bookmark-end text:name="straipsnis5_2"/>1. Visuomenės sveikatos priežiūros įstaigų sistemą sudaro:</text:p>
        <text:p text:style-name="P184">1) Lietuvos nacionalinei sveikatos sistemai priklausančios visuomenės sveikatos priežiūros viešojo administravimo įstaigos;</text:p>
        <text:p text:style-name="P185"><text:span text:style-name="T186">2) Lietuvos nacionalinei sveikatos sistemai priklausančios biudžetinės ir viešosios visuomenės sveikatos priežiūros įstaigos bei<text:s/></text:span><text:span text:style-name="T187">asmens sveikatos priežiūros įstaigos, teikiančios visuomenės sveikatos priežiūros paslaugas ir įgyvendinančios<text:s/></text:span><text:span text:style-name="T188">organizacines, socialines bei medicinos priemones, skirtas ligų ir traumų profilaktikai, visuomenės sveikatai išsaugoti ir stiprinti</text:span><text:span text:style-name="T189">;</text:span></text:p>
        <text:p text:style-name="P190"><text:span text:style-name="T191">3) kiti jur</text:span><text:span text:style-name="T192">idiniai asmenys ir juridinių asmenų ar kitų organizacijų, įsisteigusių Europos Sąjungos valstybėse narėse ir kitose Europos ekonominės erdvės susitarimą pasirašiusiose valstybėse, filialai Lietuvos Respublikoje, kurie įgyvendina<text:s/></text:span><text:span text:style-name="T193">organizacines, teisines, ek</text:span><text:span text:style-name="T194">onomines, technines ir (ar) socialines priemones, skirtas ligų ir traumų profilaktikai, visuomenės sveikatai išsaugoti ir stiprinti, ir įstatymų nustatyta tvarka yra sudarę sutartis su Lietuvos nacionalinės sveikatos sistemos veiklos užsakovais – šių sutar</text:span><text:span text:style-name="T195">čių galiojimo laikotarpiu.</text:span></text:p>
        <text:p text:style-name="P196"><text:span text:style-name="T197">2.<text:s/></text:span><text:span text:style-name="T198">Lietuvos nacionalinei sveikatos sistemai priklausančios v</text:span><text:span text:style-name="T199">isuomenės sveikatos priežiūros įstaigos steigiamos įstatymų nustatyta tvarka.</text:span></text:p>
        <text:p text:style-name="P200">Straipsnio pakeitimai</text:p>
        <text:p text:style-name="P201"><text:span text:style-name="T202">Nr.<text:s/></text:span><text:a xlink:href="http://www3.lrs.lt/cgi-bin/preps2?a=298689&amp;b=" office:target-frame-name="_top" xlink:show="replace"><text:span text:style-name="T203">X-1</text:span><text:span text:style-name="T204">150</text:span></text:a><text:span text:style-name="T205">, 2007-05-24, Žin., 2007, Nr. 64-2455 (2007-06-09)</text:span></text:p>
        <text:p text:style-name="P206"/>
        <text:p text:style-name="P207">6 straipsnio redakcija iki 2008 m. sausio 1 d.:</text:p>
        <text:p text:style-name="P208"><text:bookmark-start text:name="straipsnis6"/>6 straipsnis. Pirminė visuomenės sveikatos priežiūra</text:p>
        <text:p text:style-name="P209"><text:bookmark-end text:name="straipsnis6"/>1. Pirminė visuomenės sveikatos priežiūra organizuojama savivaldybės lygiu.</text:p>
        <text:p text:style-name="P210">2. Pirminė visuomenės sveikatos priežiūra atliekama kartu su asmens sveikatos priežiūros paslaugomis, kurias teikia asmens sveikatos priežiūros įstaigos.</text:p>
        <text:p text:style-name="P211">3. Savivaldybės institucijos taip pat gali įsteigti pirminės visuomenės sveikatos priežiūros įstaigas.<text:s/></text:p>
        <text:p text:style-name="P212">6 straipsnio redakcija nuo 2008 m. sausio 1 d.:</text:p>
        <text:p text:style-name="P213"><text:bookmark-start text:name="straipsnis6_2"/>6 straipsnis. Savivaldybės vykdoma visuomenės sveikatos priežiūra</text:p>
        <text:p text:style-name="P214"><text:bookmark-end text:name="straipsnis6_2"/>1. Savivaldybės:</text:p>
        <text:p text:style-name="P215">1) vykdo visuomenės sveikatos stebėseną (monitoringą), siekdamos gauti išsamią informaciją apie savivaldybės visuomenės sveikatos būklę, sveikatos<text:s/>rizikos veiksnius ir ja remdamosi planuoti bei įgyvendinti savivaldybės visuomenės sveikatos stiprinimo priemones;</text:p>
        <text:p text:style-name="P216">2) organizuoja visuomenės sveikatos stiprinimą bendruomenėje;</text:p>
        <text:p text:style-name="P217">3) rengia, tvirtina ir įgyvendina tikslines savivaldybių sveikatos programas,<text:s/>atsižvelgdamos į vyraujančias visuomenės sveikatos problemas;</text:p>
        <text:p text:style-name="P218">4) dalyvauja įgyvendinant valstybines visuomenės sveikatos strategijas ir programas;</text:p>
        <text:p text:style-name="P219">5) vykdo vaikų ir jaunimo visuomenės sveikatos priežiūrą, koordinuoja visuomenės sveikatos priežiūros specialistų, dirbančių bendrojo lavinimo mokyklose, sveikatos specialistų, dirbančių ikimokyklinio ugdymo mokyklose, veiklą, organizuoja ir koordinuoja studentų sveikatinimo priemones;</text:p>
        <text:p text:style-name="P220">6) įtraukia į visuomenės sveikatos stiprinimo veiklą socialinius partnerius;</text:p>
        <text:p text:style-name="P221">7) vykdo kitas įstatymų nustatytas visuomenės sveikatos priežiūros funkcijas.</text:p>
        <text:p text:style-name="P222">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223">3. Savivaldybės visuomenės sveikatos biure privalomų pareigybių sąrašą ir joms<text:s/>keliamus kvalifikacinius reikalavimus nustato sveikatos apsaugos ministras.</text:p>
        <text:p text:style-name="P224">4. Savivaldybių vykdoma visuomenės sveikatos priežiūra finansuojama iš valstybės biudžeto, savivaldybės biudžeto, savivaldybės visuomenės sveikatos rėmimo specialiosios programos,<text:s/>Privalomojo sveikatos draudimo fondo bei kitų teisėtai įgytų lėšų.</text:p>
        <text:p text:style-name="P225">5. Vyriausybės nustatyta tvarka savivaldybės kasmet Sveikatos apsaugos ministerijai teikia ataskaitą, o prireikus ir papildomą informaciją apie savivaldybės vykdomas visuomenės sveikatos priežiūros funkcijas.</text:p>
        <text:p text:style-name="P226">Straipsnio pakeitimai</text:p>
        <text:p text:style-name="P227"><text:span text:style-name="T228">Nr.<text:s/></text:span><text:a xlink:href="http://www3.lrs.lt/cgi-bin/preps2?a=298689&amp;b=" office:target-frame-name="_top" xlink:show="replace"><text:span text:style-name="T229">X-1150</text:span></text:a><text:span text:style-name="T230">, 2007-05-24, Žin., 2007, Nr. 64-2455 (2007-06-09)</text:span></text:p>
        <text:p text:style-name="P231"/>
        <text:p text:style-name="P232">7 straipsnio redakcija iki 2008 m. sausio 1 d.:</text:p>
        <text:p text:style-name="P233"><text:bookmark-start text:name="straipsnis7"/>7 straipsnis. Antrinė visuomenės sveikatos priežiūra</text:p>
        <text:p text:style-name="P234"><text:bookmark-end text:name="straipsnis7"/>1. Antrinė visuomenės sveikatos priežiūra organizuojama valstybės lygiu ir įgyvendinama per antrinio lygio visuomenės sveikatos priežiūros įstaigas.</text:p>
        <text:p text:style-name="P235">2. Antrinio lygio visuomenės sveikatos priežiūros įstaigos veikia teritoriniu principu.</text:p>
        <text:p text:style-name="P236">3. Antrinio lygio visuomenės sveikatos priežiūros įstaigų steigėja yra Valstybinė visuomenės sveikatos priežiūros tarnyba prie Sveikatos apsaugos ministerijos (toliau – Valstybinė visuomenės sveikatos priežiūros tarnyba).<text:s/></text:p>
        <text:p text:style-name="P237">7 straipsnio redakcija nuo 2008 m. sausio 1 d.:</text:p>
        <text:p text:style-name="P238"><text:bookmark-start text:name="straipsnis7_2"/>7 straipsnis. Valstybės vykdoma visuomenės sveikatos priežiūra</text:p>
        <text:p text:style-name="P239"><text:bookmark-end text:name="straipsnis7_2"/>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40"><text:span text:style-name="T241">2. Lietuvos nacionalinei sveikatos sistemai priklausančių<text:s/></text:span><text:span text:style-name="T242">visuomenės sveikatos priežiūros įstaigų, veikiančių visoje valstybės teritorijoje</text:span><text:span text:style-name="T243">,<text:s/></text:span><text:span text:style-name="T244">steigėja yra Sveikatos apsaugos<text:s/></text:span><text:span text:style-name="T245">ministerija ar kita Vyriausybės įgaliota institucija.</text:span><text:span text:style-name="T246"><text:s/>Šių</text:span><text:span text:style-name="T247"><text:s/>įstaigų</text:span><text:span text:style-name="T248"><text:s/>veikla skirta teisės aktų nustatytiems visuomenės sveikatos priežiūros tikslams ir uždaviniams įgyvendinti, visuomenės sveikatos priežiūros paslaugoms teikti.</text:span></text:p>
        <text:p text:style-name="P249"><text:span text:style-name="T250">3. Lietuvos nacionalinei sveika</text:span><text:span text:style-name="T251">tos sistemai priklausančios biudžetinės<text:s/></text:span><text:span text:style-name="T252">visuomenės sveikatos priežiūros įstaigos, kurių steigėja yra Sveikatos apsaugos ministerija, veikiančios visoje valstybės teritorijoje, vykdo</text:span><text:span text:style-name="T253">:</text:span></text:p>
        <text:p text:style-name="P254">1) lėtinių neinfekcinių ligų ir nelaimingų atsitikimų bei traumų profilaktiką, įgyvendindamos sveikos mitybos, fizinio aktyvumo, su mityba ir gyvensena susijusio gyventojų sergamumo mažinimo bei aplinkos sveikatos ir maisto saugos politiką;<text:s/></text:p>
        <text:p text:style-name="P255">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56">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57">4) profesinės sveikatos stebėseną (monitoringą) ir profesinės sveikatos pakenkimų profilaktiką, apimančią darbo<text:s/>aplinkos ir darbuotojų sveikatos tyrimus, profesinių ligų registravimą ir kitas funkcijas, nustatytas darbuotojų saugos ir sveikatos teisės aktuose.<text:s/></text:p>
        <text:p text:style-name="P258"><text:span text:style-name="T259">4. Lietuvos nacionalinei sveikatos sistemai priklausančių biudžetinių<text:s/></text:span><text:span text:style-name="T260">visuomenės sveikatos priežiūros įst</text:span><text:span text:style-name="T261">aigų, kurių steigėja yra Sveikatos apsaugos ministerija, veikiančių visoje valstybės teritorijoje, nomenklatūrą, atsižvelgdama į šio straipsnio 3 dalyje išvardytas veiklos sritis, tvirtina Vyriausybė.</text:span></text:p>
        <text:p text:style-name="P262">5. Valstybinės visuomenės sveikatos priežiūros tarnybos<text:s/>prie Sveikatos apsaugos ministerijos (toliau – Valstybinė visuomenės sveikatos priežiūros tarnyba) ir jai pavaldžių teritorinių visuomenės sveikatos priežiūros įstaigų kompetencija apibrėžta šio Įstatymo 15 straipsnyje.</text:p>
        <text:p text:style-name="P263"><text:span text:style-name="T264">6. Apskrities viršininkas visuomenė</text:span><text:span text:style-name="T265">s sveikatos priežiūros srityje koordinuoja visuomenės sveikatos stebėseną (monitoringą), valstybinių sveikatos programų įgyvendinimą apskrities teritorijoje ir vykdo kitas Apskrities valdymo įstatyme bei kituose teisės aktuose numatytas funkcijas.</text:span></text:p>
        <text:p text:style-name="P266">Straipsnio pakeitimai</text:p>
        <text:p text:style-name="P267"><text:span text:style-name="T268">Nr.<text:s/></text:span><text:a xlink:href="http://www3.lrs.lt/cgi-bin/preps2?a=298689&amp;b=" office:target-frame-name="_top" xlink:show="replace"><text:span text:style-name="T269">X-1150</text:span></text:a><text:span text:style-name="T270">, 2007-05-24, Žin., 2007, Nr. 64-2455 (2007-06-09)</text:span></text:p>
        <text:p text:style-name="P271"/>
        <text:p text:style-name="P272"><text:bookmark-start text:name="straipsnis8"/>8 straipsnis. Tretinė visuomenės sveikatos priežiūra</text:p>
        <text:p text:style-name="P273"><text:bookmark-end text:name="straipsnis8"/>1. Tretinė visuomenės sveikatos priežiūra organizuojama valstybės lygiu ir įgyvendinama per tretinio lygio visuomenės sveikatos priežiūros įstaigas.</text:p>
        <text:p text:style-name="P274">2. Tretinio lygio visuomenės sveikatos priežiūros įstaigos veikia atskirose visuomenės sveikatos priežiūros srityse, metodiškai vadovaudamos pirminio ir antrinio lygio visuomenės sveikatos priežiūros įstaigoms.</text:p>
        <text:p text:style-name="P275">3. Tretinio lygio visuomenės sveikatos priežiūros įstaigų steigėja yra Valstybinė visuomenės sveikatos priežiūros tarnyba.</text:p>
        <text:p text:style-name="P276">8 straipsnis netenka galios nuo 2007 m. liepos 1 d.</text:p>
        <text:p text:style-name="P277">Straipsnio pakeitimai</text:p>
        <text:p text:style-name="P278"><text:span text:style-name="T279">Nr.<text:s/></text:span><text:a xlink:href="http://www3.lrs.lt/cgi-bin/preps2?a=298689&amp;b=" office:target-frame-name="_top" xlink:show="replace"><text:span text:style-name="T280">X-1150</text:span></text:a><text:span text:style-name="T281">, 2007-05-24, Žin., 2007, Nr. 64-2455 (2007-06-09)</text:span></text:p>
        <text:p text:style-name="P282"/>
        <text:h text:style-name="P283" text:outline-level="1"><text:bookmark-start text:name="skyrius3"/>III skyrius</text:h>
        <text:h text:style-name="P284"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85"/>
        <text:h text:style-name="P286" text:outline-level="3"><text:bookmark-start text:name="_Toc519589916"/><text:bookmark-start text:name="_Toc519590004"/><text:bookmark-start text:name="skirsnis1"/>Pirmasis skirsnis</text:h>
        <text:h text:style-name="P287" text:outline-level="3"><text:bookmark-end text:name="skirsnis1"/>VISUOMENĖS SVEIKATOS PRIEŽIŪROS VADYBA<text:bookmark-end text:name="_Toc519589916"/><text:bookmark-end text:name="_Toc519590004"/></text:h>
        <text:p text:style-name="P288"/>
        <text:p text:style-name="P289">9 straipsnio redakcija<text:s/>iki 2007 m. liepos 1 d.:</text:p>
        <text:p text:style-name="P290"><text:bookmark-start text:name="straipsnis9"/>9 straipsnis. Visuomenės sveikatos priežiūros sistemos koordinavimas ir kontrolė</text:p>
        <text:p text:style-name="P291"><text:bookmark-end text:name="straipsnis9"/>Visuomenės sveikatos priežiūros įstaigų bei asmens sveikatos priežiūros įstaigų, teikiančių visuomenės sveikatos priežiūros paslaugas, veiklą koordinuoja ir kontroliuoja Valstybinė visuomenės sveikatos priežiūros tarnyba.</text:p>
        <text:p text:style-name="P292">9 straipsnio redakcija nuo 2007 m. liepos 1 d.:</text:p>
        <text:p text:style-name="P293"><text:bookmark-start text:name="straipsnis9_2"/>9 straipsnis. Visuomenės sveikatos priežiūros įstaigų sistemos koordinavimas ir kontrolė</text:p>
        <text:p text:style-name="P294"><text:bookmark-end text:name="straipsnis9_2"/>Visuomenės sveikatos priežiūros įstaigų veiklą<text:s/>koordinuoja ir kontroliuoja Sveikatos apsaugos ministerija ir pagal kompetenciją kitos institucijos.</text:p>
        <text:p text:style-name="P295">Straipsnio pakeitimai</text:p>
        <text:p text:style-name="P296"><text:span text:style-name="T297">Nr.<text:s/></text:span><text:a xlink:href="http://www3.lrs.lt/cgi-bin/preps2?a=298689&amp;b=" office:target-frame-name="_top" xlink:show="replace"><text:span text:style-name="T298">X-1150</text:span></text:a><text:span text:style-name="T299">, 2007-05-24, Žin., 2007, Nr. 64-2455 (2007-06-09)</text:span></text:p>
        <text:p text:style-name="P300"/>
        <text:h text:style-name="P301" text:outline-level="3"><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start text:name="straipsnis10"/>10 straipsnis. Valstybės, apskričių ir savivaldybių visuomenės sveikatos priežiūros strateginis planavimas ir įgyvendinimas</text:h>
        <text:p text:style-name="P302"><text:bookmark-end text:name="straipsnis10"/>1. Nacionalinės visuomenės sveikatos priežiūros politikos tikslus ir uždavinius, gyventojų sveikatos lygio siekiamus rodiklius nustato Seimas, patvirtindamas Lietuvos sveikatos programą.<text:s/></text:p>
        <text:p text:style-name="P303"><text:span text:style-name="T304">2. Lietuvos sveikatos programai įgyvendinti Vyriausybė tvirtina Lietuvos nacionalinę visuomenės sveikatos priežiūros strategiją</text:span><text:span text:style-name="T305">.</text:span></text:p>
        <text:p text:style-name="P306"><text:span text:style-name="T307">3. Valstybės institucijos, įgyvendindamos Lietuvos sveikatos programą, įtrauki</text:span><text:span text:style-name="T308">a Lietuvos nacionalinės visuomenės sveikatos priežiūros strategijos</text:span><text:span text:style-name="T309"><text:s/></text:span><text:span text:style-name="T310">nuostatas į rengiamas socialines ekonomines programas, planus ir regionų plėtros programas.<text:s/></text:span></text:p>
        <text:p text:style-name="P311"><text:span text:style-name="T312">4. Apskričių viršininkai ir savivaldybių institucijos Lietuvos nacionalinę visuomenės sveikatos</text:span><text:span text:style-name="T313"><text:s/>priežiūros strategiją įgyvendina per regionines ir savivaldybių sveikatos programas.<text:s/></text:span></text:p>
        <text:p text:style-name="P314">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p>
        <text:p text:style-name="P315"/>
        <text:h text:style-name="P316" text:outline-level="3"><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11 straipsnis. Visuomenės sveikatos priežiūros programų vykdymas<text:s/>ir paslaugų teikimas</text:h>
        <text:p text:style-name="P317"><text:bookmark-end text:name="straipsnis11"/>1. Visuomenės sveikatos priežiūros programų rengimo, finansavimo, įgyvendinimo ir kontrolės tvarką nustato Vyriausybė ar jos įgaliota institucija.</text:p>
        <text:p text:style-name="P318">2. Visuomenės sveikatos priežiūros paslaugos teikiamos pagal visuomenės sveikatos priežiūros sutartis, kurias sudaro paslaugų užsakovai ir teikėjai.<text:s/></text:p>
        <text:p text:style-name="P319">3. Visuomenės sveikatos priežiūros sutartyse, atsižvelgiant į Vyriausybės ar jos įgaliotos institucijos patvirtintas visuomenės sveikatos priežiūros priemonių ir paslaugų kainas, nustatomi finansavimą atitinkantys būtinųjų visuomenės sveikatos priežiūros funkcijų ir paslaugų teikimo mastai.</text:p>
        <text:p text:style-name="P320">4. Visuomenės sveikatos priežiūros paslaugų užsakovai yra viešojo administravimo subjektai, Valstybinė ir teritorinės ligonių kasos bei kiti juridiniai ir fiziniai asmenys.</text:p>
        <text:p text:style-name="P321">11 straipsnis netenka galios nuo 2007 m. liepos 1 d.</text:p>
        <text:p text:style-name="P322">Straipsnio pakeitimai</text:p>
        <text:p text:style-name="P323"><text:span text:style-name="T324">Nr.<text:s/></text:span><text:a xlink:href="http://www3.lrs.lt/cgi-bin/preps2?a=298689&amp;b=" office:target-frame-name="_top" xlink:show="replace"><text:span text:style-name="T325">X-1150</text:span></text:a><text:span text:style-name="T326">, 2007-05-24, Žin., 2007, Nr. 64-2455 (2007-06-09)</text:span></text:p>
        <text:p text:style-name="P327"/>
        <text:h text:style-name="P328" text:outline-level="1"><text:bookmark-start text:name="_Toc519589924"/><text:bookmark-start text:name="_Toc519590012"/><text:bookmark-start text:name="skirsnis2"/>Antrasis skirsnis</text:h>
        <text:h text:style-name="P329"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30"/>
        <text:h text:style-name="P331" text:outline-level="3"><text:bookmark-start text:name="_Toc448922748"/><text:bookmark-start text:name="_Toc449079895"/><text:bookmark-start text:name="_Toc449080157"/><text:bookmark-start text:name="_Toc449080303"/><text:bookmark-start text:name="_Toc452899689"/><text:bookmark-start text:name="_Toc452901432"/><text:bookmark-start text:name="_Toc452904610"/><text:bookmark-start text:name="_Toc454036514"/><text:bookmark-start text:name="_Toc454036685"/><text:bookmark-start text:name="_Toc454037063"/><text:bookmark-start text:name="_Toc454037272"/><text:bookmark-start text:name="_Toc454037477"/><text:bookmark-start text:name="_Toc454696555"/><text:bookmark-start text:name="_Toc461778839"/><text:bookmark-start text:name="_Toc461779016"/><text:bookmark-start text:name="_Toc461779105"/><text:bookmark-start text:name="_Toc461779286"/><text:bookmark-start text:name="_Toc462472947"/><text:bookmark-start text:name="_Toc462473536"/><text:bookmark-start text:name="_Toc462507583"/><text:bookmark-start text:name="_Toc519589925"/><text:bookmark-start text:name="_Toc519590013"/><text:bookmark-start text:name="straipsnis12"/>12 straipsnis. Visuomenės sveikatos priežiūros viešojo administravimo subjekta<text:bookmark-end text:name="_Toc448922748"/><text:bookmark-end text:name="_Toc449079895"/><text:bookmark-end text:name="_Toc449080157"/><text:bookmark-end text:name="_Toc449080303"/><text:bookmark-end text:name="_Toc452899689"/><text:bookmark-end text:name="_Toc452901432"/><text:bookmark-end text:name="_Toc452904610"/><text:bookmark-end text:name="_Toc454036514"/><text:bookmark-end text:name="_Toc454036685"/><text:bookmark-end text:name="_Toc454037063"/><text:bookmark-end text:name="_Toc454037272"/><text:bookmark-end text:name="_Toc454037477"/><text:bookmark-end text:name="_Toc454696555"/><text:bookmark-end text:name="_Toc461778839"/><text:bookmark-end text:name="_Toc461779016"/><text:bookmark-end text:name="_Toc461779105"/><text:bookmark-end text:name="_Toc461779286"/><text:bookmark-end text:name="_Toc462472947"/><text:bookmark-end text:name="_Toc462473536"/><text:bookmark-end text:name="_Toc462507583"/>i<text:bookmark-end text:name="_Toc519589925"/><text:bookmark-end text:name="_Toc519590013"/></text:h>
        <text:p text:style-name="P332"><text:bookmark-end text:name="straipsnis12"/>Visuomenės sveikatos priežiūros viešąjį administravimą pagal savo kompetenciją vykdo Vyriausybė, ministerijos, Vyriausybės įstaigos,<text:s/>Valstybinė visuomenės sveikatos priežiūros tarnyba, kitos valstybės ir savivaldybių institucijos.</text:p>
        <text:p text:style-name="P333"/>
        <text:h text:style-name="P334" text:outline-level="3"><text:bookmark-start text:name="straipsnis13"/>13 straipsnis. Visuomenės sveikatos priežiūros viešojo administravimo įvertinimas ir koordinavimas</text:h>
        <text:p text:style-name="P335"><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6"/>
        <text:p text:style-name="P337"><text:bookmark-start text:name="straipsnis14"/>14 straipsnis. Visuomenės sveikatos priežiūros veiklos koordinavimas</text:p>
        <text:p text:style-name="P338"><text:bookmark-end text:name="straipsnis14"/>Įmonių, įstaigų ir organizacijų, teikiančių visuomenės sveikatos priežiūros paslaugas, veiklą pagal savo kompetenciją koordinuoja Valstybinė visuomenės sveikatos priežiūros tarnyba.</text:p>
        <text:p text:style-name="P339">14<text:s/>straipsnis netenka galios nuo 2007 m. liepos 1 d.</text:p>
        <text:p text:style-name="P340">Straipsnio pakeitimai</text:p>
        <text:p text:style-name="P341"><text:span text:style-name="T342">Nr.<text:s/></text:span><text:a xlink:href="http://www3.lrs.lt/cgi-bin/preps2?a=298689&amp;b=" office:target-frame-name="_top" xlink:show="replace"><text:span text:style-name="T343">X-1150</text:span></text:a><text:span text:style-name="T344">, 2007-05-24, Žin., 2007, Nr. 64-2455 (2007-06-09)</text:span></text:p>
        <text:p text:style-name="P345"/>
        <text:p text:style-name="P346">15 straipsnio redakcija iki 2008 m. sausio 1 d.:</text:p>
        <text:h text:style-name="P347" text:outline-level="3"><text:bookmark-start text:name="straipsnis15"/>15 straipsnis. Valstybinės visuomenės sveikatos priežiūros tarnybos kompetencija<text:s/></text:h>
        <text:p text:style-name="P348"><text:bookmark-end text:name="straipsnis15"/>Valstybinė visuomenės sveikatos priežiūros tarnyba:</text:p>
        <text:p text:style-name="P349">1) įgyvendina visuomenės sveikatos priežiūros strategiją ir programas pagal Pasaulinės sveikatos organizacijos, Lietuvos Respublikos<text:s/>Seimo, Vyriausybės, Sveikatos apsaugos ministerijos numatytas sveikatos politikos kryptis;</text:p>
        <text:p text:style-name="P350">2) įstatymų nustatyta tvarka steigia valstybės visuomenės sveikatos priežiūros biudžetines, viešąsias įstaigas ir atlieka įstatymų ir kitų teisės aktų šioms įstaigoms nustatytas steigėjo funkcijas;</text:p>
        <text:p text:style-name="P351">3) vykdo viešojo administravimo stebėseną (monitoringą) visuomenės sveikatos priežiūros srityje;</text:p>
        <text:p text:style-name="P352">4) kontroliuoja visuomenės sveikatos priežiūros paslaugų prieinamumą, kokybę (tinkamumą) ir efektyvumą;</text:p>
        <text:p text:style-name="P353">5) koordinuoja būtinųjų visuomenės sveikatos priežiūros priemonių ir paslaugų teikimą;</text:p>
        <text:p text:style-name="P354">6) pagal savo kompetenciją vykdo valstybinę visuomenės sveikatos saugos kontrolę sveikatos priežiūros, švietimo, globos ir rūpybos įstaigose, taip pat kitose visuomenės sveikatos priežiūros<text:s/>srityse, kuriose visuomenės sveikatos saugos kontrolė nėra pavesta kitoms viešojo administravimo institucijoms, ir analizuoja visuomenės sveikatos saugą, vykdydama visuomenės sveikatos saugos stebėseną (monitoringą), atlikdama įvertinimą, rengdama pasiūlymus dėl visuomenės sveikatos saugos gerinimo ir atitinkamas metodikas;</text:p>
        <text:p text:style-name="P355">7) koordinuoja sveikatos informacinės sistemos kūrimą, jos komponentų (registrų, mokslinės, techninės ir teisinės informacijos duomenų bazių, duomenų bankų) visuomenės sveikatos priežiūros klausimais steigimą ir tvarkymą;</text:p>
        <text:p text:style-name="P356">8) pagal savo kompetenciją rengia visuomenės sveikatos priežiūros teisės aktų bei programų projektus, teikia pastabas ir pasiūlymus dėl kitų institucijų parengtų teisės aktų bei programų projektų, galinčių turėti įtakos<text:s/>visuomenės sveikatai;</text:p>
        <text:p text:style-name="P357">9) užtikrina, kad planuojamos ūkinės veiklos organizatorius (užsakovas) nustatytų, apibūdintų ir įvertintų galimą tiesioginį ir netiesioginį planuojamos ūkinės veiklos poveikį sveikatai;</text:p>
        <text:p text:style-name="P358">10) pagal savo kompetenciją, apibrėžtą šiame Įstatyme ir kituose teisės aktuose, tvirtina teisės aktus ir rekomendacinio pobūdžio dokumentus;</text:p>
        <text:p text:style-name="P359">11) organizuoja visuomenės sveikatos priežiūros specialistų tobulinimą ir mokymą;</text:p>
        <text:p text:style-name="P360">12) vykdo valstybinę visuomenės sveikatos priežiūros kontrolę kariniuose daliniuose, policijos ir laisvės atėmimo bei kardomojo kalinimo vietose;</text:p>
        <text:p text:style-name="P361">13) atlieka viešojo administravimo funkcijas ekstremalių sveikatai situacijų valdymo srityje;</text:p>
        <text:p text:style-name="P362">14) atlieka kitas visuomenės sveikatos priežiūros viešojo administravimo funkcijas, kurias reglamentuoja šis ir kiti įstatymai, taip pat Valstybinės visuomenės sveikatos priežiūros tarnybos nuostatai.</text:p>
        <text:p text:style-name="P363">15 straipsnio redakcija nuo 2008 m. sausio 1 d.:</text:p>
        <text:p text:style-name="P364"><text:bookmark-start text:name="straipsnis15_2"/>15 straipsnis. Valstybinės visuomenės sveikatos priežiūros tarnybos ir jai pavaldžių teritorinių visuomenės sveikatos priežiūros įstaigų kompetencija</text:p>
        <text:p text:style-name="P365"><text:bookmark-end text:name="straipsnis15_2"/>1. Valstybinė visuomenės sveikatos priežiūros tarnyba:</text:p>
        <text:p text:style-name="P366">1) pagal kompetenciją organizuoja visuomenės sveikatos priežiūros strategijos įgyvendinimą pagal Pasaulinės sveikatos organizacijos, Europos Sąjungos, Lietuvos Respublikos Seimo, Vyriausybės, Sveikatos apsaugos ministerijos numatytas sveikatos politikos kryptis;</text:p>
        <text:p text:style-name="P367">2) vykdo valstybinę visuomenės sveikatos saugos kontrolę: asmens sveikatos priežiūros, švietimo, stacionariose globos ir slaugos įstaigose, keleiviniuose laivuose ir keltuose, keleiviniuose traukiniuose; policijos areštinėse ir laisvės atėmimo vietose; privačiuose juridiniuose asmenyse, valstybės įmonėse, savivaldybės įmonėse, viešosiose įstaigose, taip pat užsienio valstybių juridinių asmenų ar kitų organizacijų filialuose (toliau – įmonė), gaminančiose su maistu besiliečiančius ir kosmetikos gaminius;</text:p>
        <text:p text:style-name="P368">3) vykdo kirpyklų, kosmetikos, tatuiruočių kabinetų, grožio salonų, soliariumų, baseinų, skalbyklų, pirčių, saunų, sporto klubų teikiamų paslaugų, apgyvendinimo paslaugų valstybinę visuomenės sveikatos saugos kontrolę;</text:p>
        <text:p text:style-name="P369">4) pagal asmenų prašymus, pareiškimus, skundus vykdo visuomenės sveikatos saugos reglamentų (higienos normų), kurių kontrolė nėra pavesta kitoms viešojo administravimo institucijoms, laikymosi kontrolę (valstybinę visuomenės sveikatos saugos kontrolę) pagal sveikatos apsaugos ministro nustatytą kontroliuojamų sričių sąrašą;</text:p>
        <text:p text:style-name="P370">5) pagal kompetenciją dalyvauja ekstremalių sveikatai situacijų valdyme;</text:p>
        <text:p text:style-name="P371">6) pagal kompetenciją vykdo užkrečiamųjų ligų profilaktiką ir kontrolę;</text:p>
        <text:p text:style-name="P372">7) pagal kompetenciją dalyvauja teritorijų planavimo ir valstybinės statybų priežiūros procese;</text:p>
        <text:p text:style-name="P373">8) pagal kompetenciją, apibrėžtą šiame Įstatyme ir kituose teisės aktuose, priima teisės aktus;</text:p>
        <text:p text:style-name="P374">9) pagal kompetenciją rengia visuomenės sveikatos priežiūros teisės aktų bei programų projektus, teikia pastabas ir pasiūlymus dėl kitų institucijų parengtų teisės aktų bei programų projektų, galinčių turėti įtakos visuomenės sveikatai;</text:p>
        <text:p text:style-name="P375">10) atlieka kitas visuomenės sveikatos priežiūros viešojo administravimo funkcijas, kurias reglamentuoja šis ir kiti įstatymai bei kiti teisės aktai.</text:p>
        <text:p text:style-name="P376">2. Šio straipsnio 1 dalies 2–7 punktuose numatytas funkcijas Valstybinė visuomenės sveikatos priežiūros tarnyba įgyvendina tiek tiesiogiai, tiek per jai pavaldžias teritorines visuomenės sveikatos priežiūros įstaigas.<text:s/></text:p>
        <text:p text:style-name="P377">3. Valstybinei visuomenės sveikatos priežiūros tarnybai pavaldžios teritorinės visuomenės sveikatos priežiūros įstaigos:</text:p>
        <text:p text:style-name="P378">1) vykdo šio straipsnio 1 dalies 2–7 punktuose nustatytas funkcijas;</text:p>
        <text:p text:style-name="P379">2) šio<text:s/>Įstatymo 21 straipsnio 3 dalyje nurodytiems asmenims išduoda leidimus-higienos pasus, vykdo jų sąlygų laikymosi priežiūrą;</text:p>
        <text:p text:style-name="P380">3) atlieka kitas visuomenės sveikatos priežiūros viešojo administravimo funkcijas, kurias reglamentuoja šis ir kiti įstatymai bei kiti teisės aktai.</text:p>
        <text:p text:style-name="P381">4. Valstybinei visuomenės sveikatos priežiūros tarnybai pavaldžių teritorinių visuomenės sveikatos priežiūros įstaigų nuostatus ir struktūrą tvirtina Valstybinė visuomenės sveikatos priežiūros tarnyba.</text:p>
        <text:p text:style-name="P382">Straipsnio pakeitimai</text:p>
        <text:p text:style-name="P383"><text:span text:style-name="T384">Nr.<text:s/></text:span><text:a xlink:href="http://www3.lrs.lt/cgi-bin/preps2?a=298689&amp;b=" office:target-frame-name="_top" xlink:show="replace"><text:span text:style-name="T385">X-1150</text:span></text:a><text:span text:style-name="T386">, 2007-05-24, Žin., 2007, Nr. 64-2455 (2007-06-09)</text:span></text:p>
        <text:p text:style-name="P387"/>
        <text:h text:style-name="P388"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389" text:outline-level="1"><text:bookmark-end text:name="skirsnis3"/><text:span text:style-name="T390">VALSTYBINIS VISUOMENĖS SVEIKATOS<text:s/></text:span><text:span text:style-name="T391">PRIEŽIŪROS</text:span><text:span text:style-name="T392"><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393">REGULIAVIMAS</text:span></text:h>
        <text:p text:style-name="P394"/>
        <text:p text:style-name="P395"><text:bookmark-start text:name="_Toc519589929"/><text:bookmark-start text:name="_Toc519590017"/>16 straipsnio redakcija iki 2007 m. liepos 1 d.:</text:p>
        <text:h text:style-name="P396" text:outline-level="3"><text:bookmark-start text:name="straipsnis16"/>16 straipsnis. Visuomenės sveikatos saugos reglamentas (higienos norma<text:bookmark-end text:name="_Toc519589929"/><text:bookmark-end text:name="_Toc519590017"/>)</text:h>
        <text:p text:style-name="P397"><text:bookmark-end text:name="straipsnis16"/>1. Privalomuosius higienos normatyvus bei taisykles, reglamentuojančias fizinių ir juridinių asmenų veiklą visuomenės sveikatos srityje, nustato Visuomenės sveikatos saugos reglamentas (higienos norma). Jį tvirtina sveikatos apsaugos ministras.</text:p>
        <text:p text:style-name="P398">2. Valstybinė visuomenės sveikatos priežiūros tarnyba pagal savo kompetenciją vykdo visuomenės sveikatos saugos reglamentavimo (higienos normų) efektyvumo stebėseną (monitoringą).<text:s/></text:p>
        <text:p text:style-name="P399">16 straipsnio redakcija nuo 2007 m. liepos 1 d.:</text:p>
        <text:h text:style-name="P400" text:outline-level="3"><text:bookmark-start text:name="straipsnis16_2"/>16 straipsnis. Visuomenės sveikatos saugos reglamentas (higienos norma)</text:h>
        <text:p text:style-name="P401"><text:bookmark-end text:name="straipsnis16_2"/><text:span text:style-name="T402">1.<text:s/></text:span><text:span text:style-name="T403">Privalomuosius higienos normatyvus bei taisykles, reglamentuojančias fizinių ir juridinių asmenų veiklą, nustato Visuomenės sveikatos saugos reglamentas (higienos nor</text:span><text:span text:style-name="T404">ma).</text:span></text:p>
        <text:p text:style-name="P405">2. Sveikatos apsaugos ministerija arba jos įgaliota įstaiga pagal kompetenciją vykdo visuomenės sveikatos saugos reglamentų (higienos normų) efektyvumo stebėseną (monitoringą).</text:p>
        <text:p text:style-name="P406">Straipsnio pakeitimai</text:p>
        <text:p text:style-name="P407"><text:span text:style-name="T408">Nr.<text:s/></text:span><text:a xlink:href="http://www3.lrs.lt/cgi-bin/preps2?a=298689&amp;b=" office:target-frame-name="_top" xlink:show="replace"><text:span text:style-name="T409">X-1150</text:span></text:a><text:span text:style-name="T410">, 2007-05-24, Žin., 2007, Nr. 64-2455 (2007-06-09)</text:span></text:p>
        <text:p text:style-name="P411"/>
        <text:h text:style-name="P412"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13"><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14"/>
        <text:h text:style-name="P415"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16"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17"/>
        <text:h text:style-name="P418"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19"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20"/>
        <text:h text:style-name="P421" text:outline-level="3"><text:bookmark-start text:name="_Toc519589947"/><text:bookmark-start text:name="_Toc519590035"/><text:bookmark-start text:name="straipsnis18"/>18 straipsnis. Sveikatos aplinkos<text:s/><text:bookmark-end text:name="_Toc519589947"/><text:bookmark-end text:name="_Toc519590035"/>sauga</text:h>
        <text:p text:style-name="P422"><text:bookmark-end text:name="straipsnis18"/>1. Sveikatos aplinka saugoma šiomis priemonėmis:</text:p>
        <text:p text:style-name="P423">1) gerinama aplinka, kad ji būtų palanki žmonių sveikatai, mažinamas žmogaus veiklos neigiamas poveikis sveikatai, pašalinama aplinkai žmogaus veikla padaryta žala;</text:p>
        <text:p text:style-name="P424">2) užtikrinamas kaupiamų duomenų, įvairiais aspektais apibūdinančių sveikatos aplinką, patikimumas ir prieinamumas, jų panaudojimas visuomenės sveikatos būklei įvertinti, tendencijoms ir poveikiui analizuoti;</text:p>
        <text:p text:style-name="P425">3) užtikrinama aplinkos rizikos veiksnių žmonių sveikatai vertinimo sistemos veikla;</text:p>
        <text:p text:style-name="P426">4) visuomenė informuojama ir mokoma<text:s/>sveikatos aplinkos klausimais, bendradarbiaujama siekiant sveikatos aplinkos tikslų;</text:p>
        <text:p text:style-name="P427">5) norint pradėti ar išplėsti ūkinę veiklą, galinčią kelti grėsmę (pavojų) žmogaus sveikatai, atliekamas poveikio visuomenės sveikatai vertinimas.<text:s/></text:p>
        <text:p text:style-name="P428">2. Valstybės ir savivaldybių institucijos, priimdamos sprendimus, tvirtindamos programas, turi įgyvendinti šio straipsnio 1 dalyje numatytas priemones.</text:p>
        <text:p text:style-name="P429"/>
        <text:h text:style-name="P430" text:outline-level="3"><text:bookmark-start text:name="straipsnis19"/>19 straipsnis. Sveikos mitybos užtikrinimas</text:h>
        <text:p text:style-name="P431"><text:bookmark-end text:name="straipsnis19"/>1. Sveikos mitybos užtikrinimo priemonės:</text:p>
        <text:p text:style-name="P432">1) Lietuvos gyventojų mitybos moksliškai pagrįstų duomenų kaupimas ir sveikos mitybos mokymo sistemos sukūrimas;<text:s/></text:p>
        <text:p text:style-name="P433">2) su maistu ir geriamuoju vandeniu susijusių ligų plitimo mažinimas, profilaktinių priemonių nustatymas;</text:p>
        <text:p text:style-name="P434">3) sveiko maisto bei mitybos politikos principų formavimas;</text:p>
        <text:p text:style-name="P435">4) natūralaus kūdikių maitinimo ir kitų sveikatai palankių mitybos įpročių skatinimas;</text:p>
        <text:p text:style-name="P436">5) maisto saugos politikos įgyvendinimo siekiant sumažinti gyventojų sergamumą koordinavimas;</text:p>
        <text:p text:style-name="P437">6) gyventojų mitybos būklės stebėjimas ir vertinimas, priemonių jai gerinti rengimas;</text:p>
        <text:p text:style-name="P438">7) mokslinių tyrimų mitybos, maisto saugos ir sveikatos srityje vykdymas;</text:p>
        <text:p text:style-name="P439">8) šio ir kitų įstatymų nustatytų kitų priemonių taikymas.</text:p>
        <text:p text:style-name="P440">2. Maisto tvarkymo saugos kontrolę vykdo maisto kontrolės institucija Maisto įstatymo ir kitų teisės aktų nustatyta tvarka.</text:p>
        <text:p text:style-name="P441">3.<text:s/>Valstybinė visuomenės sveikatos priežiūros tarnyba pagal savo kompetenciją reglamentuoja sveiką mitybą bei maisto saugą ir vykdo šio reglamentavimo efektyvumo stebėseną (monitoringą).</text:p>
        <text:p text:style-name="P442">3 dalis netenka galios nuo 2007 m. liepos 1 d.</text:p>
        <text:p text:style-name="P443">Straipsnio pakeitimai</text:p>
        <text:p text:style-name="P444"><text:span text:style-name="T445">Nr.</text:span><text:span text:style-name="T446"><text:s/></text:span><text:a xlink:href="http://www3.lrs.lt/cgi-bin/preps2?a=298689&amp;b=" office:target-frame-name="_top" xlink:show="replace"><text:span text:style-name="T447">X-1150</text:span></text:a><text:span text:style-name="T448">, 2007-05-24, Žin., 2007, Nr. 64-2455 (2007-06-09)</text:span></text:p>
        <text:p text:style-name="P449"/>
        <text:h text:style-name="P450"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51"><text:bookmark-end text:name="straipsnis20"/>1. Vyriausybė tvirtina Nacionalinį aplinkos sveikatinimo veiksmų planą (programą), numatantį ligų ir traumų profilaktiką, kontrolę bei šio plano (programos) įgyvendinimo priemones.</text:p>
        <text:p text:style-name="P452">2. Sveikatos apaugos ministerija ir visuomenės sveikatos priežiūros įstaigos pagal savo kompetenciją koordinuoja ir kartu su kitomis<text:s/>valstybės, savivaldybių institucijomis, ūkio subjektais įgyvendina Nacionalinį aplinkos sveikatinimo veiksmų planą (programą).</text:p>
        <text:p text:style-name="P453"/>
        <text:h text:style-name="P454"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55"><text:bookmark-end text:name="straipsnis21"/>1. Saugi asmenų gyvenamoji aplinka užtikrinama šiomis priemonėmis:</text:p>
        <text:p text:style-name="P456"/>
        <text:p text:style-name="P457">1 dalies 1<text:s/>punkto redakcija iki 2007 m. liepos 1 d.:</text:p>
        <text:p text:style-name="P458">1) jonizuojančiosios ir nejonizuojančiosios spinduliuotės, garso, vibracijos, kitų kenksmingų fizikinių veiksnių ribojimas;</text:p>
        <text:p text:style-name="P459">1 dalies 1 punkto redakcija nuo 2007 m. liepos 1 d.:</text:p>
        <text:p text:style-name="P460">1) jonizuojančiosios ir nejonizuojančiosios spinduliuotės, triukšmo, vibracijos, kitų kenksmingų fizikinių veiksnių ribojimas;</text:p>
        <text:p text:style-name="P461"/>
        <text:p text:style-name="P462">2) pakankamas tinkamo geriamojo vandens kiekis;</text:p>
        <text:p text:style-name="P463">3) sveikatai kenksmingų atliekų likvidavimas;</text:p>
        <text:p text:style-name="P464">4) teritorijos apželdinimas alergijos nesukeliančia ir toksinio poveikio sveikatai neturinčia augalija;</text:p>
        <text:p text:style-name="P465">5) tinkamų higienos sąlygų ir režimo gyvenamojoje teritorijoje bei pastatuose sudarymas;</text:p>
        <text:p text:style-name="P466">6) natūralus ir dirbtinis patalpų ir teritorijų apšvietimas;</text:p>
        <text:p text:style-name="P467">7) gyvenamųjų patalpų tinkamas mikroklimatas ir grynas oras;</text:p>
        <text:p text:style-name="P468">8) kitos priemonės.</text:p>
        <text:p text:style-name="P469"/>
        <text:p text:style-name="P470">2 dalies redakcija iki 2007 m. liepos 1 d.:</text:p>
        <text:p text:style-name="P471">2. Valstybinė visuomenės sveikatos priežiūros tarnyba koordinuoja šio straipsnio 1 dalyje numatytų priemonių vykdymą.</text:p>
        <text:p text:style-name="P472">2 dalies redakcija nuo 2007 m. liepos 1 d.:</text:p>
        <text:p text:style-name="P473"><text:span text:style-name="T474">2.<text:s/></text:span><text:span text:style-name="T475">Valstybės ir savivaldybių institucijo</text:span><text:span text:style-name="T476">s pagal kompetenciją užtikrina šio straipsnio 1 dalyje numatytų priemonių vykdymą.</text:span></text:p>
        <text:p text:style-name="P477"/>
        <text:p text:style-name="P478">21 straipsnis papildomas 3 dalimi <text:s/>nuo 2007 m. liepos 1 d.:</text:p>
        <text:p text:style-name="P479">3. Fiziniai, juridiniai asmenys ir juridinių asmenų ar kitų organizacijų, įsisteigusių Europos Sąjungos valstybėse narėse ir kitose Europos ekonominės erdvės susitarimą pasirašiusiose valstybėse, filialai Lietuvos Respublikoje vykdydami ūkinę komercinę veiklą, kuri gali turėti neigiamos įtakos visuomenės sveikatai, privalo turėti leidimą-higienos pasą. Ūkinės komercinės veiklos, kuriai būtinas leidimas-higienos pasas, sąrašą ir leidimo-higienos paso išdavimo taisykles tvirtina sveikatos apsaugos ministras. Už leidimų-higienos pasų išdavimą imama valstybės rinkliava.</text:p>
        <text:p text:style-name="P480">Straipsnio pakeitimai</text:p>
        <text:p text:style-name="P481"><text:span text:style-name="T482">Nr.<text:s/></text:span><text:a xlink:href="http://www3.lrs.lt/cgi-bin/preps2?a=298689&amp;b=" office:target-frame-name="_top" xlink:show="replace"><text:span text:style-name="T483">X-1150</text:span></text:a><text:span text:style-name="T484">, 2007-05-24, Žin., 2007, Nr. 64-2455 (2007-06-09)</text:span></text:p>
        <text:p text:style-name="P485"/>
        <text:h text:style-name="P486" text:outline-level="3"><text:bookmark-start text:name="straipsnis22"/>22 straipsnis. Darbo higiena<text:s/></text:h>
        <text:p text:style-name="P487"><text:bookmark-end text:name="straipsnis22"/>1. Darbo higiena užtikrinama šiomis priemonėmis:</text:p>
        <text:p text:style-name="P488">1) darbo aplinkoje veikiančių fizikinių, cheminių ir biologinių veiksnių reglamentavimas, tyrimų atlikimas, rizikos darbuotojų sveikatai įvertinimas, rekomendacijų darbdaviams teikimas;</text:p>
        <text:p text:style-name="P489">2) darbo priemonių ir privalomųjų saugos reikalavimų atitikties įvertinimas;</text:p>
        <text:p text:style-name="P490">3) visuomenės profesinės sveikatos ugdymas;</text:p>
        <text:p text:style-name="P491">4) visuomenės ir suinteresuotų<text:s/>fizinių bei juridinių asmenų konsultavimas darbo higienos klausimais.</text:p>
        <text:p text:style-name="P492">2. Darbo higienos reikalavimų laikymosi kontrolę ir darbo aplinkos pažeidimų prevenciją vykdo Valstybinė darbo inspekcija Darbuotojų saugos ir sveikatos įstatymo, Valstybinės darbo inspekcijos įstatymo ir kitų teisės aktų nustatyta tvarka.</text:p>
        <text:p text:style-name="P493">3. Valstybinė visuomenės sveikatos priežiūros tarnyba reglamentuoja darbuotojų sveikatos saugą ir vykdo šio reglamentavimo efektyvumo stebėseną (monitoringą).</text:p>
        <text:p text:style-name="P494">3 dalis netenka galios nuo 2007 m. liepos<text:s/>1 d.</text:p>
        <text:p text:style-name="P495"><text:bookmark-start text:name="_Toc519589949"/><text:bookmark-start text:name="_Toc519590037"/>Straipsnio pakeitimai</text:p>
        <text:p text:style-name="P496"><text:span text:style-name="T497">Nr.<text:s/></text:span><text:a xlink:href="http://www3.lrs.lt/cgi-bin/preps2?a=298689&amp;b=" office:target-frame-name="_top" xlink:show="replace"><text:span text:style-name="T498">X-1150</text:span></text:a><text:span text:style-name="T499">, 2007-05-24, Žin., 2007, Nr. 64-2455 (2007-06-09)</text:span></text:p>
        <text:h text:style-name="P500" text:outline-level="3"/>
        <text:h text:style-name="P501" text:outline-level="3"><text:bookmark-start text:name="straipsnis23"/>23 straipsnis. Teritorijų, statinių ir visuomenės sveikatos priežiūros teisės aktų<text:bookmark-end text:name="_Toc519589949"/><text:bookmark-end text:name="_Toc519590037"/><text:s/>atitikimas</text:h>
        <text:p text:style-name="P502"><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503"/>
        <text:p text:style-name="P504">24 straipsnio redakcija iki 2008 m. sausio 1 d.:</text:p>
        <text:h text:style-name="P505" text:outline-level="3"><text:bookmark-start text:name="_Toc448922674"/><text:bookmark-start text:name="_Toc449079826"/><text:bookmark-start text:name="_Toc449080088"/><text:bookmark-start text:name="_Toc449080234"/><text:bookmark-start text:name="_Toc452899621"/><text:bookmark-start text:name="_Toc452901364"/><text:bookmark-start text:name="_Toc452904542"/><text:bookmark-start text:name="_Toc454036449"/><text:bookmark-start text:name="_Toc454036620"/><text:bookmark-start text:name="_Toc454037005"/><text:bookmark-start text:name="_Toc454037214"/><text:bookmark-start text:name="_Toc454037419"/><text:bookmark-start text:name="_Toc454696499"/><text:bookmark-start text:name="_Toc461778816"/><text:bookmark-start text:name="_Toc461778993"/><text:bookmark-start text:name="_Toc461779082"/><text:bookmark-start text:name="_Toc461779263"/><text:bookmark-start text:name="_Toc462472924"/><text:bookmark-start text:name="_Toc462473513"/><text:bookmark-start text:name="_Toc462507558"/><text:bookmark-start text:name="_Toc519589950"/><text:bookmark-start text:name="_Toc519590038"/><text:bookmark-start text:name="straipsnis24"/>24 straipsnis. Sanitarinės apsaugos zonos<text:bookmark-end text:name="_Toc448922674"/><text:bookmark-end text:name="_Toc449079826"/><text:bookmark-end text:name="_Toc449080088"/><text:bookmark-end text:name="_Toc449080234"/><text:bookmark-end text:name="_Toc452899621"/><text:bookmark-end text:name="_Toc452901364"/><text:bookmark-end text:name="_Toc452904542"/><text:bookmark-end text:name="_Toc454036449"/><text:bookmark-end text:name="_Toc454036620"/><text:bookmark-end text:name="_Toc454037005"/><text:bookmark-end text:name="_Toc454037214"/><text:bookmark-end text:name="_Toc454037419"/><text:bookmark-end text:name="_Toc454696499"/><text:bookmark-end text:name="_Toc461778816"/><text:bookmark-end text:name="_Toc461778993"/><text:bookmark-end text:name="_Toc461779082"/><text:bookmark-end text:name="_Toc461779263"/><text:bookmark-end text:name="_Toc462472924"/><text:bookmark-end text:name="_Toc462473513"/><text:bookmark-end text:name="_Toc462507558"/><text:bookmark-end text:name="_Toc519589950"/><text:bookmark-end text:name="_Toc519590038"/><text:s/></text:h>
        <text:p text:style-name="P506"><text:bookmark-end text:name="straipsnis24"/>1. Įmonės, projektuojančios, statančios, valdančios ar turinčios nuosavybės teise statinius, kuriuose vykdoma veikla yra epidemiologiškai svarbi arba yra susijusi su žmogaus gyvenamosios aplinkos tarša, projektuoja ir įrengia aplink šiuos statinius sanitarinės apsaugos zonas.</text:p>
        <text:p text:style-name="P507">2. Ūkinės komercinės veiklos rūšis, kurioms įrengiamos sanitarinės apsaugos zonos, sanitarinės apsaugos zonos ribų nustatymo tvarką, režimo reikalavimus nustato Vyriausybė ar jos įgaliota institucija.</text:p>
        <text:p text:style-name="P508">3. Sanitarinių apsaugos zonų įgyvendinimo kontrolę vykdo savivaldybių institucijos, Valstybinė visuomenės sveikatos priežiūros tarnyba ir kitos valstybės valdymo institucijos.</text:p>
        <text:p text:style-name="P509">24 straipsnio redakcija nuo 2008 m. sausio 1 d.:</text:p>
        <text:h text:style-name="P510" text:outline-level="3"><text:bookmark-start text:name="straipsnis24_2"/>24 straipsnis. Sanitarinės apsaugos zonos<text:s/></text:h>
        <text:p text:style-name="P511"><text:bookmark-end text:name="straipsnis24_2"/>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text:s/>planavimo organizatorius.</text:p>
        <text:p text:style-name="P512">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513">3. Sanitarinių apsaugos zonų įgyvendinimo kontrolę pagal kompetenciją vykdo savivaldybių institucijos, Sveikatos apsaugos ministerijos įgaliotos įstaigos ir kitos valstybės valdymo institucijos.</text:p>
        <text:p text:style-name="P514">Straipsnio pakeitimai</text:p>
        <text:p text:style-name="P515"><text:span text:style-name="T516">Nr.<text:s/></text:span><text:a xlink:href="http://www3.lrs.lt/cgi-bin/preps2?a=298689&amp;b=" office:target-frame-name="_top" xlink:show="replace"><text:span text:style-name="T517">X-1150</text:span></text:a><text:span text:style-name="T518">, 2007-05-24, Žin., 2007, Nr. 64-2455 (2007-06-09)</text:span></text:p>
        <text:p text:style-name="P519"/>
        <text:h text:style-name="P520" text:outline-level="3"><text:bookmark-start text:name="straipsnis25"/>25 straipsnis. Visuomenės sveikatos saugos užtikrinimas planuojant teritorijas, pradedant ir plečiant ūkinę veiklą<text:s/></text:h>
        <text:p text:style-name="P521"><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522">2. Kai atliekamas poveikio visuomenės sveikatai vertinimas, Planuojamos ūkinės veiklos poveikio aplinkai vertinimo įstatyme nenumatytus atvejus ir vertinimo atlikimo tvarką nustato Vyriausybė ar jos įgaliota institucija.</text:p>
        <text:p text:style-name="P523"/>
        <text:h text:style-name="P524" text:outline-level="2"><text:bookmark-start text:name="skirsnis5"/>antrasis skirsnis<text:bookmark-start text:name="_Toc462507549"/></text:h>
        <text:h text:style-name="P525" text:outline-level="2"><text:bookmark-end text:name="skirsnis5"/><text:s/>LIGŲ IR TRAUMŲ PROFILAKTIKA BEI KONTROLĖ<text:bookmark-end text:name="_Toc519589935"/><text:bookmark-end text:name="_Toc519590023"/><text:bookmark-end text:name="_Toc462507549"/></text:h>
        <text:p text:style-name="P526"/>
        <text:h text:style-name="P527"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528"><text:bookmark-end text:name="straipsnis26"/>1. Neinfekcinėms ligoms ir traumoms, kurios atsiranda dėl gyvenimo būdo ir įpročių, darbo, mokslo bei kitų veiklos sąlygų, taikoma epidemiologinė priežiūra.</text:p>
        <text:p text:style-name="P529">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530">3. Sveikatos apsaugos ministerija nustato epidemiologiškai analizuojamų neinfekcinių ligų sąrašus bei specialiuosius higienos reikalavimus šio straipsnio 2 dalyje numatytai veiklai vykdyti.</text:p>
        <text:p text:style-name="P531">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532">5. Teritorinės ligonių kasos organizuoja privalomuoju sveikatos draudimu apdraustų asmenų ligų ir traumų<text:s/>pasekmių bei sveikatos priežiūros ekonominį įvertinimą. Šio darbo turinį ir tvarką nustato Vyriausybė ar jos įgaliota institucija.</text:p>
        <text:p text:style-name="P533"/>
        <text:h text:style-name="P534" text:outline-level="3"><text:bookmark-start text:name="straipsnis27"/>27 straipsnis. Neinfekcinių ligų kontrolės ir profilaktikos valdymas</text:h>
        <text:p text:style-name="P535"><text:bookmark-end text:name="straipsnis27"/></text:p>
        <text:p text:style-name="P536">1 dalies redakcija iki 2007 m. liepos 1 d.:</text:p>
        <text:p text:style-name="P537">1. Neinfekcinių ligų, būdingų vienai teritorijai, epidemiologinį stebėjimą atlieka pirminio lygio visuomenės sveikatos priežiūros įstaigos, o būdingų kelioms teritorijoms – antrinio lygio visuomenės sveikatos priežiūros įstaigos.<text:s/></text:p>
        <text:p text:style-name="P538">1 dalies redakcija nuo 2007 m. liepos 1 d.:</text:p>
        <text:p text:style-name="P539">1. Neinfekcinių ligų, būdingų teritorijos administraciniam vienetui, epidemiologinį stebėjimą atlieka savivaldybių institucijos Lietuvos Respublikos visuomenės sveikatos stebėsenos (monitoringo) įstatymo nustatyta tvarka.</text:p>
        <text:p text:style-name="P540"/>
        <text:p text:style-name="P541">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542">Straipsnio pakeitimai</text:p>
        <text:p text:style-name="P543"><text:span text:style-name="T544">Nr.<text:s/></text:span><text:a xlink:href="http://www3.lrs.lt/cgi-bin/preps2?a=298689&amp;b=" office:target-frame-name="_top" xlink:show="replace"><text:span text:style-name="T545">X-1150</text:span></text:a><text:span text:style-name="T546">, 2007-05-24, Žin., 2007, Nr. 64-2455 (2007-06-09)</text:span></text:p>
        <text:h text:style-name="P547" text:outline-level="3"/>
        <text:h text:style-name="P548" text:outline-level="3"><text:bookmark-start text:name="straipsnis28"/>28 straipsnis. Epidemiologiškai svarbi veikla</text:h>
        <text:p text:style-name="P549"><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550"/>
        <text:h text:style-name="P551"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552"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553"/>
        <text:h text:style-name="P554"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555"><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556">2. Gaminti, naudoti, laikyti, vežti ir sunaikinti nuodingas ir pavojingas chemines medžiagas galima tik teisės aktų nustatyta tvarka.</text:p>
        <text:p text:style-name="P557"/>
        <text:h text:style-name="P558" text:outline-level="3"><text:bookmark-start text:name="straipsnis30"/>30 straipsnis. Informacinė sistema</text:h>
        <text:p text:style-name="P559"><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560">2. Vartotojų apsinuodijimų ir nelaimingų atsitikimų informacinėje sistemoje kaupiama informacija apie apsinuodijimus ir nelaimingus atsitikimus buityje, kurių metu nukentėjo ir (ar) žuvo žmonės.</text:p>
        <text:p text:style-name="P561">3. Vartotojų apsinuodijimų ir<text:s/>nelaimingų atsitikimų informacinę sistemą sudaro sveikatos priežiūros įstaigų, gelbėjimo tarnybų bei kitų institucijų teikiama informacija.</text:p>
        <text:h text:style-name="P562" text:outline-level="3"/>
        <text:h text:style-name="P563" text:outline-level="3"><text:bookmark-start text:name="straipsnis31"/>31 straipsnis. Produktų sauga</text:h>
        <text:p text:style-name="P564"><text:bookmark-end text:name="straipsnis31"/>Saugūs produktai turi atitikti įstatymų ir kitų teisės aktų nustatytus privalomuosius<text:s/>produktų saugos reikalavimus.<text:s/></text:p>
        <text:p text:style-name="P565"/>
        <text:p text:style-name="P566"><text:bookmark-start text:name="straipsnis32"/>32 straipsnis. Valstybinė vartotojų, gamintojų, paslaugų teikėjų, platintojų informavimo visuomenės sveikatos saugos klausimais programa</text:p>
        <text:p text:style-name="P567"><text:bookmark-end text:name="straipsnis32"/>Vyriausybės įgaliota institucija parengia ir teikia Vyriausybei tvirtinti valstybinę vartotojų, gamintojų, paslaugų teikėjų, platintojų informavimo visuomenės sveikatos saugos klausimais programą.</text:p>
        <text:h text:style-name="P568" text:outline-level="3"><text:bookmark-start text:name="_Toc519589952"/><text:bookmark-start text:name="_Toc519590040"/></text:h>
        <text:h text:style-name="P569"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570" text:outline-level="1"><text:bookmark-end text:name="_Toc519589965"/><text:bookmark-end text:name="_Toc519590053"/><text:bookmark-end text:name="skyrius5"/><text:bookmark-end text:name="_Toc462507517"/>SVEIKA GYVENSENA<text:s/></text:h>
        <text:p text:style-name="P571"/>
        <text:h text:style-name="P572" text:outline-level="4"><text:bookmark-start text:name="skirsnis7"/>PIRMASIS SKIRSNIS</text:h>
        <text:p text:style-name="P573"><text:bookmark-end text:name="skirsnis7"/><text:span text:style-name="T574">VISUOMENĖS SVEIKATOS STIPRINIMAS</text:span></text:p>
        <text:p text:style-name="P575"/>
        <text:p text:style-name="P576"><text:bookmark-start text:name="straipsnis33"/>33 straipsnis. Visuomenės sveikatos stiprinimas</text:p>
        <text:p text:style-name="P577"><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578"><text:tab/></text:p>
        <text:h text:style-name="P579" text:outline-level="3"><text:bookmark-start text:name="straipsnis34"/><text:span text:style-name="T580">34 straipsnis</text:span><text:span text:style-name="T581">.<text:s/></text:span><text:span text:style-name="T582">Visuomenės sveikatos mokymas</text:span></text:h>
        <text:p text:style-name="P583"><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584">2. Valstybės ir savivaldybių visuomenės sveikatos priežiūros įstaigos organizuoja savivaldybių bendruomenių narių, suinteresuotų visuomeninių organizacijų narių mokymą, kaip spręsti visuomenės sveikatos problemas.</text:p>
        <text:p text:style-name="P585">3. Valstybės ir savivaldybių institucijos visuomenės sveikatos stiprinimo mokymą įtraukia į sveikatos priežiūros specialistų, socialinių darbuotojų, pedagogų, vaikų ugdymo bei kūno kultūros<text:s/>specialistų rengimo, kvalifikacijos kėlimo ir perkvalifikavimo programas.</text:p>
        <text:p text:style-name="P586">4. Asmenys, kurie dirba pagal profesijas, įrašytas į Vyriausybės ar jos įgaliotos institucijos patvirtintą sąrašą, privalo įgyti žinių sveikatos klausimais. Šių asmenų privalomąjį sveikatos mokymą vykdo šiam darbui licencijuoti juridiniai bei fiziniai asmenys.</text:p>
        <text:p text:style-name="P587">5. Jeigu darbuotojas, išskyrus valstybės viešojo administravimo tarnautojus, atsisako išklausyti privalomojo sveikatos mokymo kursą, darbdavys jį nušalina nuo darbo arba, esant<text:s/>galimybei, toje pačioje darbovietėje perkelia į kitą darbą, kuriame nereikia privalomojo sveikatos mokymo žinių.</text:p>
        <text:p text:style-name="P588">6. Asmenų, kurie dėl savo darbo ar kitos veiklos pobūdžio privalo įgyti pirmosios medicinos pagalbos teikimo žinių ir įgūdžių, profesijų ir veiklos sričių sąrašą bei mokymo tvarką nustato Vyriausybė ar jos įgaliota institucija.<text:s/></text:p>
        <text:p text:style-name="P589">7. Savanoriškąjį visuomenės sveikatos mokymą vykdo visuomenės sveikatos priežiūrai licencijuoti juridiniai ir fiziniai asmenys. Šio mokymo turinį ir jo organizavimo tvarką nustato Vyriausybės įgaliota institucija.</text:p>
        <text:p text:style-name="P590"/>
        <text:p text:style-name="P591"><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592">35 straipsnis.</text:span><text:span text:style-name="T593"><text:s/></text:span><text:span text:style-name="T594">Sveikatos žinių populiarinimas</text:span></text:p>
        <text:p text:style-name="P595"><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596">2. Sveikata populiarinama pagal valstybės ir savivaldybių sveikatos programas.<text:s/></text:p>
        <text:p text:style-name="P597"/>
        <text:p text:style-name="P598">36 straipsnio redakcija iki 2007 m. liepos 1 d.:</text:p>
        <text:p text:style-name="P599"><text:bookmark-start text:name="straipsnis36"/>36 straipsnis. Vaikų sveikatos sauga ir ugdymas<text:s/></text:p>
        <text:p text:style-name="P600"><text:bookmark-end text:name="straipsnis36"/>1. Valstybės ir savivaldybių švietimo įstaigos ir visuomenės sveikatos priežiūros įstaigos organizuoja vaikų sveikatos saugą ir už ją atsako, moko sveikos gyvensenos įgūdžių.<text:s/></text:p>
        <text:p text:style-name="P601">2. Vaikų sveikatos sauga įgyvendinama:</text:p>
        <text:p text:style-name="P602">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603">2) užtikrinant visiems vaikams tinkamą sveikatos priežiūrą;</text:p>
        <text:p text:style-name="P604">3) didinant visų vaikų imunitetą užkrečiamosioms ligoms, nuo kurių skiepijama.<text:s/></text:p>
        <text:p text:style-name="P605">36 straipsnio redakcija nuo 2007 m. liepos 1 d.:</text:p>
        <text:p text:style-name="P606"><text:bookmark-start text:name="straipsnis36_2"/><text:span text:style-name="T607">36 straipsnis. Vaik</text:span><text:span text:style-name="T608">ų sveikatos sauga ir stiprinimas</text:span></text:p>
        <text:p text:style-name="P609"><text:bookmark-end text:name="straipsnis36_2"/>1. Ikimokyklinio ugdymo mokyklose ir bendrojo lavinimo mokyklose turi būti sudarytos sąlygos vaikų sveikatai išsaugoti ir stiprinti, vaikų sveikatos priežiūrai užtikrinti.</text:p>
        <text:p text:style-name="P610">2. Vaikų sveikatos sauga įgyvendinama:</text:p>
        <text:p text:style-name="P611">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612">2) užtikrinant visiems vaikams tinkamą sveikatos priežiūrą;</text:p>
        <text:p text:style-name="P613">3) didinant visų vaikų imunitetą užkrečiamosioms ligoms, nuo kurių skiepijama.</text:p>
        <text:p text:style-name="P614"><text:span text:style-name="T615">3.</text:span><text:span text:style-name="T616"><text:s/>Vyriausybė tvirtina Vaikų sveikatos stiprinimo programą, numatančią vaikų aplinkos sveikatinimo priemones, sveikatos ug</text:span><text:span text:style-name="T617">dymą, ligų ir traumų profilaktiką bei kontrolę.</text:span></text:p>
        <text:p text:style-name="P618">Straipsnio pakeitimai</text:p>
        <text:p text:style-name="P619"><text:span text:style-name="T620">Nr.<text:s/></text:span><text:a xlink:href="http://www3.lrs.lt/cgi-bin/preps2?a=298689&amp;b=" office:target-frame-name="_top" xlink:show="replace"><text:span text:style-name="T621">X-1150</text:span></text:a><text:span text:style-name="T622">, 2007-05-24, Žin., 2007, Nr. 64-2455 (2007-06-09)</text:span></text:p>
        <text:p text:style-name="P623"/>
        <text:h text:style-name="P624"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625">37 straipsnis.</text:span><text:span text:style-name="T626"><text:s/></text:span><text:span text:style-name="T627">Asmenų veikla visuomenės sveikatai stiprinti</text:span></text:h>
        <text:p text:style-name="P628"><text:bookmark-end text:name="straipsnis37"/>1. Valstybė skatina fizinių ir juridinių asmenų veiklą, stiprinančią visuomenės sveikatą, padeda kurti sveiką aplinką, skatina žmones gyventi sveikai ir stiprinti sveikos gyvensenos motyvus.</text:p>
        <text:p text:style-name="P629">2. Sveikatos apsaugos ministerijos teikimu Vyriausybė patvirtina valstybinę sveikatos ekonomikos programą šio straipsnio 1 dalies nuostatoms įgyvendinti.</text:p>
        <text:p text:style-name="P630"><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p>
        <text:h text:style-name="P631" text:outline-level="5"><text:bookmark-start text:name="skirsnis8"/>ANTRASIS SKIRSNIS<text:s/></text:h>
        <text:p text:style-name="P632"><text:bookmark-end text:name="skirsnis8"/>POVEIKIO VISUOMENĖS SVEIKATAI VERTINIMAS</text:p>
        <text:h text:style-name="P633" text:outline-level="3"><text:bookmark-start text:name="_Toc461779247"/><text:bookmark-start text:name="_Toc462472908"/><text:bookmark-start text:name="_Toc462473497"/><text:bookmark-start text:name="_Toc462507540"/></text:h>
        <text:p text:style-name="P634">38 straipsnio redakcija iki 2007 m. liepos 1 d.:</text:p>
        <text:p text:style-name="P635"><text:bookmark-start text:name="straipsnis38"/>38 straipsnis. Planuojamos ūkinės veiklos poveikio visuomenės sveikatai vertinimas</text:p>
        <text:p text:style-name="P636"><text:bookmark-end text:name="straipsnis38"/>1. Atliekant planuojamos ūkinės veiklos poveikio visuomenės sveikatai vertinimą, nustatomas fizikinių, cheminių, biologinių, mutageninių, teratogeninių ir psichoemocinių, ergonominių ir kitų veiksnių galimas poveikis visuomenės sveikatai.</text:p>
        <text:p text:style-name="P637">2. Planuojamos ūkinės veiklos poveikio visuomenės sveikatai vertinimas atliekamas Planuojamos ūkinės veiklos poveikio aplinkai vertinimo įstatyme nustatyta tvarka. Poveikio visuomenės sveikatai vertinimo metodinius nurodymus rengia Sveikatos apsaugos ministerija ar jos įgaliota institucija.</text:p>
        <text:p text:style-name="P638">38 straipsnio redakcija nuo 2007 m. liepos 1 d.:</text:p>
        <text:p text:style-name="P639"><text:bookmark-start text:name="straipsnis38_2"/>38 straipsnis. Planuojamos ūkinės veiklos poveikio visuomenės sveikatai vertinimas</text:p>
        <text:p text:style-name="P640"><text:bookmark-end text:name="straipsnis38_2"/>1. Atliekant planuojamos ūkinės veiklos poveikio visuomenės sveikatai vertinimą, nustatomas visuomenės sveikatai darančių įtaką veiksnių galimas poveikis visuomenės sveikatai.</text:p>
        <text:p text:style-name="P641">2. Planuojamos ūkinės veiklos poveikio visuomenės sveikatai vertinimas atliekamas Planuojamos ūkinės veiklos poveikio aplinkai vertinimo įstatyme ir kituose teisės aktuose nustatyta tvarka.</text:p>
        <text:p text:style-name="P642">3. Planuojamos ūkinės veiklos poveikio visuomenės sveikatai vertinimo metodinius nurodymus tvirtina sveikatos apsaugos ministras.</text:p>
        <text:p text:style-name="P643">Straipsnio pakeitimai</text:p>
        <text:p text:style-name="P644"><text:span text:style-name="T645">Nr.<text:s/></text:span><text:a xlink:href="http://www3.lrs.lt/cgi-bin/preps2?a=298689&amp;b=" office:target-frame-name="_top" xlink:show="replace"><text:span text:style-name="T646">X-1150</text:span></text:a><text:span text:style-name="T647">, 2007-05-24, Žin., 2007, Nr. 64-2455 (2007-06-09)</text:span></text:p>
        <text:h text:style-name="P648" text:outline-level="3"/>
        <text:h text:style-name="P649" text:outline-level="3"><text:bookmark-start text:name="straipsnis39"/>39 straipsnis. Visuomenės sveikatos saugos ekspertizė<text:bookmark-end text:name="_Toc461779247"/><text:bookmark-end text:name="_Toc462472908"/><text:bookmark-end text:name="_Toc462473497"/><text:bookmark-end text:name="_Toc462507540"/></text:h>
        <text:p text:style-name="P650"><text:bookmark-end text:name="straipsnis39"/></text:p>
        <text:p text:style-name="P651">1 ir 2 dalių redakcija iki 2007 m. liepos 1 d.:</text:p>
        <text:p text:style-name="P652">1. Visuomenės sveikatos saugos ekspertizė atliekama nustatant fizikinių, cheminių, biologinių, mutageninių, teratogeninių ir psichoemocinių, ergonominių ir kitų visuomenės sveikatos veiksnių įtaką visuomenės sveikatai.<text:s/></text:p>
        <text:p text:style-name="P653">2. Visuomenės sveikatos saugos ekspertizę gali atlikti fiziniai ir juridiniai asmenys, teisės aktų nustatyta tvarka įgiję teisę verstis šia veikla.<text:s/></text:p>
        <text:p text:style-name="P654">1 ir 2 dalių redakcija nuo 2007 m. liepos 1 d.:</text:p>
        <text:h text:style-name="P655" text:outline-level="3"><text:span text:style-name="T656">1.<text:s/></text:span><text:span text:style-name="T657">Visuomenės sveikatos saugos ekspertizė atliekama nustatant, apibūdinant ir įvertinant fizikinių, cheminių, biologinių, mutageninių, teratogeninių, psichosocialinių, ergonominių ir kitų<text:s/></text:span><text:span text:style-name="T658">veiksnių</text:span><text:span text:style-name="T659"><text:s/>galimą ir (ar) esamą įtaką visuomenės sveikatai ir parengiant išvadas bei pasiūlymus, kaip užkirsti kelią neigiamam poveikiui ar jį riboti</text:span><text:span text:style-name="T660">.</text:span></text:h>
        <text:p text:style-name="P661"><text:span text:style-name="T662">2. Visuomenės sveikatos saugos ekspertizę gali atlikti asmenys, teisės aktų nustatyta tvarka įgiję teisę verstis ši</text:span><text:span text:style-name="T663">a veikla. Valstybinę visuomenės sveikatos saugos ekspertizę Vyriausybės nustatytais atvejais ir tvarka atlieka Vyriausybės įgaliotos valstybės įstaigos.</text:span></text:p>
        <text:p text:style-name="P664"/>
        <text:p text:style-name="P665">3. Visuomenės sveikatos saugos ekspertizės išvados teikiamos kompetentingoms valstybės ir savivaldybių<text:s/>institucijoms, o šios jas išnagrinėja ir prireikus imasi atitinkamų priemonių.<text:s/></text:p>
        <text:p text:style-name="P666"><text:span text:style-name="T667">4. Vyriausybės nustatyta tvarka ir atvejais visuomenės sveikatos saugos ekspertizė atliekama ūkio subjektų lėšomis, o valstybinė visuomenės sveikatos saugos ekspertizė – valst</text:span><text:span text:style-name="T668">ybės viešojo administravimo institucijų užsakymu valstybės biudžeto lėšomis.</text:span></text:p>
        <text:p text:style-name="P669"><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670"><text:span text:style-name="T671">Nr.<text:s/></text:span><text:a xlink:href="http://www3.lrs.lt/cgi-bin/preps2?a=298689&amp;b=" office:target-frame-name="_top" xlink:show="replace"><text:span text:style-name="T672">X-1150</text:span></text:a><text:span text:style-name="T673">, 2007-05-24, Žin., 2007, Nr. 64-2455 (2007-06-09)</text:span></text:p>
        <text:h text:style-name="P674" text:outline-level="3"/>
        <text:h text:style-name="P675"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676"><text:bookmark-end text:name="straipsnis40"/>Visuomenės sveikatos požiūriu taip pat vertinami standartų, techninių dokumentų, galinčių turėti įtakos visuomenės sveikatos veiksnių atsiradimui, buvimui ir mastui, projektai.</text:p>
        <text:h text:style-name="P677" text:outline-level="1"/>
        <text:h text:style-name="P678" text:outline-level="1"><text:bookmark-start text:name="skirsnis9"/>TREČIASIS SKIRSNIS</text:h>
        <text:h text:style-name="P679"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680"/>
        <text:p text:style-name="P681"><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682"><text:bookmark-end text:name="straipsnis41"/>1. Visuomenės sveikatos kontrolė yra valstybinė ir savivaldybių.</text:p>
        <text:p text:style-name="P683">2. Visuomenės sveikatos kontrolės rūšis nustato Sveikatos sistemos įstatymas.</text:p>
        <text:p text:style-name="P684">3. Viešojo administravimo institucijos vykdo visuomenės sveikatos kontrolę pagal savo kompetenciją, nustatytą teisės aktuose.</text:p>
        <text:p text:style-name="P685">4. Sanitarijos priemonių (išskyrus darbuotojų saugos ir sveikatos reikalavimus) įgyvendinimo kontrolę savivaldybių teritorijose vykdo savivaldybių sanitarijos inspektoriai sveikatos apsaugos ministro nustatyta tvarka.</text:p>
        <text:p text:style-name="P686"/>
        <text:p text:style-name="P687"><text:span text:style-name="T688">41 straipsnis papildomas<text:s/></text:span><text:span text:style-name="T689">5, 6, 7, 8, 9, 10 ir 11 dalimis</text:span><text:span text:style-name="T690"><text:s/>nuo 2008 m. sausio 1 d.:</text:span></text:p>
        <text:p text:style-name="P691">5. Valstybinė visuomenės sveikatos saugos kontrolė vykdoma Sveikatos apsaugos ministerijos ar jos įgaliotos įstaigos nustatyta tvarka.</text:p>
        <text:p text:style-name="P692">6. Vykdydami valstybinę visuomenės sveikatos saugos kontrolę šio Įstatymo 15 straipsnio 1 dalies 2, 3 ir 4 punktuose apibrėžtuose objektuose (toliau – kontrolės objektai) Valstybinės visuomenės sveikatos priežiūros tarnybos ir jai pavaldžių teritorinių visuomenės sveikatos priežiūros įstaigų tarnautojai turi teisę:</text:p>
        <text:p text:style-name="P693">1) pateikę tarnybinį pažymėjimą ir įstaigos vadovo ar jo įgalioto asmens išduotą pavedimą, laisvai ir be išankstinio perspėjimo įeiti į kontrolės objektus jų darbo metu;</text:p>
        <text:p text:style-name="P694">2) tikrinti, ar<text:s/>laikomasi visuomenės sveikatos priežiūros norminių teisės aktų reikalavimų;</text:p>
        <text:p text:style-name="P695">3) reikalauti, kad kontrolės objektų vadovai ar jų įgalioti asmenys atvyktų ir teiktų paaiškinimus žodžiu ir (ar) raštu;</text:p>
        <text:p text:style-name="P696">4) siūlyti atitinkamai institucijai sustabdyti ar panaikinti licenciją verstis ūkine komercine veikla asmenims, kurių vykdoma veikla gali padaryti ar padarė žalos sveikatai;</text:p>
        <text:p text:style-name="P697">5) Produktų saugos įstatymo ir kitų įstatymų nustatytais pagrindais ir Vyriausybės nustatyta tvarka taikyti rinkos ribojimo priemones.</text:p>
        <text:p text:style-name="P698">7. Valstybinės visuomenės sveikatos priežiūros tarnybos ir jai pavaldžių teritorinių visuomenės sveikatos priežiūros įstaigų valstybės tarnautojai gali turėti ir kitų teisių, nustatytų kitais įstatymais.</text:p>
        <text:p text:style-name="P699">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700">9. Valstybinės visuomenės sveikatos priežiūros tarnybos ir jai pavaldžių teritorinių visuomenės sveikatos priežiūros įstaigų tarnautojų veiksmai gali būti skundžiami Administracinių bylų teisenos įstatymo nustatyta tvarka.</text:p>
        <text:p text:style-name="P701">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702">11. Valstybinės visuomenės sveikatos saugos kontrolės funkcijoms atlikti reikalingus laboratorinius tyrimus atlieka Valstybinei visuomenės sveikatos priežiūros tarnybai pavaldi Nacionalinė visuomenės sveikatos priežiūros laboratorija.</text:p>
        <text:p text:style-name="P703">Straipsnio pakeitimai</text:p>
        <text:p text:style-name="P704"><text:span text:style-name="T705">Nr.<text:s/></text:span><text:a xlink:href="http://www3.lrs.lt/cgi-bin/preps2?a=298689&amp;b=" office:target-frame-name="_top" xlink:show="replace"><text:span text:style-name="T706">X-1150</text:span></text:a><text:span text:style-name="T707">, 2007-05-24, Žin., 2007, Nr. 64-2455 (2007-06-09)</text:span></text:p>
        <text:p text:style-name="P708"/>
        <text:p text:style-name="P709">42 straipsnio redakcija iki 2008 m. sausio 1 d.:</text:p>
        <text:p text:style-name="P710"><text:bookmark-start text:name="straipsnis42"/>42 straipsnis. Valstybinis visuomenės sveikatos priežiūros veiklos auditas<text:s/></text:p>
        <text:p text:style-name="P711"><text:bookmark-end text:name="straipsnis42"/>Siekdama įvertinti įtaką sveikatai, valstybinį visuomenės sveikatos priežiūros veiklos auditą vykdo Valstybinė visuomenės sveikatos priežiūros tarnyba Vyriausybės ar jos įgaliotos institucijos nustatyta tvarka.</text:p>
        <text:p text:style-name="P712">42 straipsnio redakcija nuo 2008 m. sausio 1 d.:</text:p>
        <text:p text:style-name="P713"><text:bookmark-start text:name="straipsnis42_2"/>42 straipsnis. Valstybinis visuomenės sveikatos priežiūros veiklos auditas<text:s/></text:p>
        <text:p text:style-name="P714"><text:bookmark-end text:name="straipsnis42_2"/>Valstybinį visuomenės sveikatos priežiūros veiklos auditą vykdo Sveikatos apsaugos ministerija arba jos įgaliota įstaiga Vyriausybės nustatyta tvarka.</text:p>
        <text:p text:style-name="P715"><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716"><text:span text:style-name="T717">Nr.<text:s/></text:span><text:a xlink:href="http://www3.lrs.lt/cgi-bin/preps2?a=298689&amp;b=" office:target-frame-name="_top" xlink:show="replace"><text:span text:style-name="T718">X-1150</text:span></text:a><text:span text:style-name="T719">, 2007-05-24, Žin., 2007, Nr. 64-2455 (2007-06-09)</text:span></text:p>
        <text:p text:style-name="P720"/>
        <text:h text:style-name="P721" text:outline-level="1"><text:bookmark-start text:name="skyrius6"/><text:span text:style-name="T722">VI</text:span><text:span text:style-name="T723"><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724">SKYRIUS</text:span><text:bookmark-end text:name="_Toc462507585"/><text:bookmark-end text:name="_Toc519589980"/><text:bookmark-end text:name="_Toc519590068"/></text:h>
        <text:h text:style-name="P725"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726"/>
        <text:p text:style-name="P727"><text:bookmark-start text:name="_Toc519589982"/><text:bookmark-start text:name="_Toc519590070"/><text:bookmark-start text:name="straipsnis43"/>43 straipsnis. Visuomenės sveikatos priežiūros specialistų teisė verstis visuomenės sveikatos priežiūra</text:p>
        <text:p text:style-name="P728"><text:bookmark-end text:name="straipsnis43"/>1. Visuomenės sveikatos priežiūra Lietuvos Respublikoje turi teisę verstis asmenys, įgiję nustatytą išsilavinimą ir turintys šio Įstatymo bei kitų teisės aktų nustatyta tvarka tam išduotą ir galiojančią licenciją. Visuomenės sveikatos priežiūros specialistų licencijavimo nuostatus tvirtina Sveikatos apsaugos ministerija.</text:p>
        <text:p text:style-name="P729">2. Visuomenės sveikatos priežiūros veiklos sričių ir specialybių, kurioms yra būtina visuomenės sveikatos priežiūros specialisto licencija, sąrašą tvirtina Vyriausybė ar jos įgaliota institucija.</text:p>
        <text:p text:style-name="P730">3. Visuomenės sveikatos priežiūros specialistų teises, pareigas, profesinės etikos reikalavimus ir jų pažeidimų padarinius reglamentuoja Visuomenės sveikatos priežiūros specialistų profesinės etikos taisyklės. Šias taisykles tvirtina Vyriausybės įgaliota institucija.<text:s/></text:p>
        <text:p text:style-name="P731">3 dalis netenka galios nuo 2008 m. sausio 1 d.</text:p>
        <text:p text:style-name="P732"/>
        <text:p text:style-name="P733">4 dalies redakcija iki 2008 m. sausio 1 d.:</text:p>
        <text:p text:style-name="P734">4. Licencijas verstis visuomenės sveikatos priežiūra išduoda, įregistruoja, perregistruoja, atnaujina, sustabdo jų galiojimą arba panaikina Sveikatos apsaugos ministerija ar jos įgaliota institucija.</text:p>
        <text:p text:style-name="P735">4 dalies redakcija nuo 2008 m. sausio 1 d.:</text:p>
        <text:p text:style-name="P736">4. Licencijas verstis visuomenės sveikatos priežiūra išduoda, įregistruoja, perregistruoja, atnaujina, sustabdo jų galiojimą arba panaikina ir apie tai skelbia „Valstybės žinių“ priede „Informaciniai pranešimai“ Sveikatos apsaugos ministerija ar jos įgaliota institucija. Už licencijos išdavimą mokama nustatyto dydžio valstybės rinkliava.</text:p>
        <text:p text:style-name="P737"/>
        <text:p text:style-name="P738">5. Visuomenės sveikatos priežiūros specialisto licencija panaikinama, jeigu:</text:p>
        <text:p text:style-name="P739">1) asmuo pateikia suklastotus ar klaidingus dokumentus;</text:p>
        <text:p text:style-name="P740">2) asmuo profesiniais veiksmais padaro žalą visuomenės sveikatai;</text:p>
        <text:p text:style-name="P741">3) asmuo dėl savo sveikatos būklės negali verstis visuomenės sveikatos priežiūra;</text:p>
        <text:p text:style-name="P742">4) teismas priima motyvuotą sprendimą panaikinti licenciją verstis visuomenės sveikatos priežiūra;</text:p>
        <text:p text:style-name="P743">5 dalis papildoma 5 punktu nuo 2008 m. sausio 1 d.:</text:p>
        <text:p text:style-name="P744">5) licencijos turėtojas pateikė prašymą panaikinti licenciją.</text:p>
        <text:p text:style-name="P745">Straipsnio pakeitimai</text:p>
        <text:p text:style-name="P746"><text:span text:style-name="T747">Nr.<text:s/></text:span><text:a xlink:href="http://www3.lrs.lt/cgi-bin/preps2?a=298689&amp;b=" office:target-frame-name="_top" xlink:show="replace"><text:span text:style-name="T748">X-1150</text:span></text:a><text:span text:style-name="T749">, 2007-05-24, Žin., 2007, Nr. 64-2455 (2007-06-09)</text:span></text:p>
        <text:p text:style-name="P750"/>
        <text:p text:style-name="P751">44 straipsnio redakcija iki 2008 m. sausio 1 d.:</text:p>
        <text:p text:style-name="P752"><text:bookmark-start text:name="straipsnis44"/>44 straipsnis. Juridinių asmenų teisė verstis visuomenės sveikatos priežiūros veikla</text:p>
        <text:p text:style-name="P753"><text:bookmark-end text:name="straipsnis44"/>1. Visuomenės sveikatos priežiūros veiklos sričių, kurioms yra būtina visuomenės sveikatos priežiūros veiklos licencija, sąrašą tvirtina Vyriausybė ar jos įgaliota institucija.</text:p>
        <text:p text:style-name="P754">2. Juridinių asmenų licencijavimą, atestavimą, akreditavimą visuomenės sveikatos priežiūros veiklai vykdo Valstybinė visuomenės sveikatos priežiūros tarnyba Vyriausybės ar jos įgaliotos institucijos nustatyta tvarka.</text:p>
        <text:p text:style-name="P755">44 straipsnio redakcija nuo 2008 m. sausio 1 d.:</text:p>
        <text:p text:style-name="P756"><text:bookmark-start text:name="straipsnis44_2"/>44 straipsnis. Juridinių asmenų teisė verstis visuomenės sveikatos priežiūros veikla</text:p>
        <text:p text:style-name="P757"><text:bookmark-end text:name="straipsnis44_2"/>1. Verstis šio straipsnio 2 dalyje nurodyta visuomenės sveikatos priežiūros veikla turi teisę juridiniai asmenys ir juridinių asmenų ar kitų organizacijų, įsisteigusių Europos Sąjungos valstybėse narėse ir kitose Europos ekonominės erdvės susitarimą pasirašiusiose valstybėse, filialai Lietuvos Respublikoje (toliau – filialas), turintys visuomenės sveikatos priežiūros veiklos licenciją (toliau – licencija).</text:p>
        <text:p text:style-name="P758">2. Licencijuojamos visuomenės sveikatos priežiūros veiklos rūšys:</text:p>
        <text:p text:style-name="P759">1) privalomasis pirmosios<text:s/>pagalbos mokymas;</text:p>
        <text:p text:style-name="P760">2) privalomasis higienos įgūdžių mokymas;</text:p>
        <text:p text:style-name="P761">3) privalomasis mokymas apie alkoholio ir narkotikų žalą žmogaus sveikatai;</text:p>
        <text:p text:style-name="P762">4) profesinės rizikos vertinimas;</text:p>
        <text:p text:style-name="P763">5) visuomenės sveikatos saugos ekspertizė;</text:p>
        <text:p text:style-name="P764">6) poveikio visuomenės sveikatai vertinimas;</text:p>
        <text:p text:style-name="P765">7) privalomasis profilaktinis aplinkos kenksmingumo pašalinimas.</text:p>
        <text:p text:style-name="P766">3. Visuomenės sveikatos priežiūros veiklos licencijos išduodamos, jei darbo santykių su juridiniu asmeniu ar filialu turi bent vienas specialistas, kuris turi visuomenės sveikatos priežiūros veiklos licenciją ir kuriam juridinis asmuo ar filialas yra pagrindinė darbovietė.<text:s/></text:p>
        <text:p text:style-name="P767">4. Privalomieji pirmosios pagalbos, higienos įgūdžių, alkoholio ir narkotikų žalos žmogaus sveikatai mokymai vykdomi pagal sveikatos apsaugos ministro patvirtintas programas.</text:p>
        <text:p text:style-name="P768">5. Profesinės rizikos vertinimas atliekamas sveikatos apsaugos ministro ir socialinės apsaugos ir darbo ministro nustatyta tvarka.<text:s/></text:p>
        <text:p text:style-name="P769">6. Visuomenės sveikatos saugos ekspertizė atliekama Vyriausybės nustatyta tvarka.</text:p>
        <text:p text:style-name="P770">7. Poveikio visuomenės sveikatai vertinimas atliekamas pagal sveikatos apsaugos ministro patvirtintus metodinius nurodymus.</text:p>
        <text:p text:style-name="P771">8. Privalomasis profilaktinis aplinkos kenksmingumo pašalinimas, taip pat šiai veiklai naudojamos priemonės turi atitikti sveikatos apsaugos ministro nustatytus reikalavimus.<text:s/></text:p>
        <text:p text:style-name="P772">9. Kiekvienos šio straipsnio 2 dalyje nurodytos veiklos licencijavimo taisykles tvirtina Vyriausybė.</text:p>
        <text:p text:style-name="P773"><text:span text:style-name="T774">10. Licencija išduodama neribotam laikui. Už licencijos ar jos dublikato išdavimą imama valstybės rinkliava.<text:s/></text:span></text:p>
        <text:p text:style-name="P775">11. Šio straipsnio 2 dalyje nurodytų<text:s/>rūšių veiklai licencijas išduoda, atsisako išduoti, sustabdo, panaikina licencijos galiojimą Valstybinė akreditavimo sveikatos priežiūros veiklai tarnyba prie Sveikatos apsaugos ministerijos. Licencijuojamos veiklos kontrolę sveikatos apsaugos ministro nustatyta tvarka vykdo Valstybinė visuomenės sveikatos priežiūros tarnyba ir jai pavaldžios teritorinės visuomenės sveikatos priežiūros įstaigos.</text:p>
        <text:p text:style-name="P776">Straipsnio pakeitimai</text:p>
        <text:p text:style-name="P777"><text:span text:style-name="T778">Nr.<text:s/></text:span><text:a xlink:href="http://www3.lrs.lt/cgi-bin/preps2?a=298689&amp;b=" office:target-frame-name="_top" xlink:show="replace"><text:span text:style-name="T779">X-1150</text:span></text:a><text:span text:style-name="T780">, 2007-05-24, Žin.</text:span><text:span text:style-name="T781">, 2007, Nr. 64-2455 (2007-06-09)</text:span></text:p>
        <text:p text:style-name="P782"/>
        <text:p text:style-name="P783"><text:bookmark-start text:name="straipsnis45"/>45 straipsnis. Visuomenės sveikatos priežiūros specialistų profesinis tobulinimas<text:s/></text:p>
        <text:p text:style-name="P784"><text:bookmark-end text:name="straipsnis45"/>1. Visuomenės sveikatos priežiūros specialistų profesinis tobulinimas yra teorinių ir praktinių žinių tobulinimas.<text:s/></text:p>
        <text:p text:style-name="P785">2. Visuomenės sveikatos<text:s/>priežiūros specialistų teorinio ir praktinio profesinio tobulinimosi formos yra šios:</text:p>
        <text:p text:style-name="P786">1) mokslo įstaigų, įregistruotų teisės aktų nustatyta tvarka ir turinčių leidimus šiam darbui, organizuoti kursai ir seminarai;</text:p>
        <text:p text:style-name="P787">2) aukštųjų mokyklų ir visuomenės sveikatos priežiūros specialistų mokslo draugijų organizuojamos mokslinės ir mokslinės praktinės konferencijos;</text:p>
        <text:p text:style-name="P788"><text:span text:style-name="T789">3) įstaigų ir įmonių pagal sutartis su Lietuvos ir užsienio studijų institucijomis organizuoti teorinio ir praktinio tobulinimosi kursai ir seminarai;</text:span></text:p>
        <text:p text:style-name="P790">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791">3. Visuomenės sveikatos priežiūros specialistų profesinio tobulinimosi pažymėjimai pripažįstami Sveikatos apsaugos ministerijos nustatyta tvarka.<text:s/></text:p>
        <text:p text:style-name="P792">4. Visuomenės sveikatos priežiūros specialistų profesinis tobulinimas vykdomas Vyriausybės ar jos įgaliotos institucijos nustatyta tvarka.</text:p>
        <text:p text:style-name="P793"/>
        <text:h text:style-name="P794" text:outline-level="1"><text:bookmark-start text:name="skyrius7"/><text:span text:style-name="T795">VII SKYRIUS</text:span></text:h>
        <text:h text:style-name="P796" text:outline-level="1"><text:bookmark-end text:name="skyrius7"/>Baigiamosios nuostatos</text:h>
        <text:p text:style-name="P797"/>
        <text:p text:style-name="P798"><text:bookmark-start text:name="straipsnis46"/>46 straipsnis. Įstatymo įsigaliojimas<text:s/></text:p>
        <text:p text:style-name="P799"><text:bookmark-end text:name="straipsnis46"/>Šis Įstatymas, išskyrus 47 straipsnį, įsigalioja nuo 2003 m. sausio 1 d.</text:p>
        <text:p text:style-name="P800"/>
        <text:p text:style-name="P801"><text:bookmark-start text:name="straipsnis47"/>47 straipsnis. Pasiūlymai Vyriausybei ir kitoms<text:s/>institucijoms</text:p>
        <text:p text:style-name="P802"><text:bookmark-end text:name="straipsnis47"/>1. Vyriausybė iki 2002 m. spalio 1 d. parengia ir pateikia Seimui su šio Įstatymo įgyvendinimu susijusių įstatymų pakeitimų ir papildymų projektus.</text:p>
        <text:p text:style-name="P803">2. Vyriausybė ir kitos institucijos iki 2002 m. gruodžio 31 d. parengia ir patvirtina šiam Įstatymui įgyvendinti reikalingus teisės aktus.</text:p>
        <text:p text:style-name="P804"/>
        <text:p text:style-name="P805"><text:span text:style-name="T806">Skelbiu šį Lietuvos Respublikos Seimo priimtą įstatymą.<text:s/></text:span></text:p>
        <text:p text:style-name="P807"><text:bookmark-end text:name="_Toc519589982"/><text:bookmark-end text:name="_Toc519590070"/></text:p>
      </text:section>
      <text:section text:name="Sect2" text:style-name="S2">
        <text:p text:style-name="P808"><text:span text:style-name="T809">RESPUBLIKOS PREZIDENTAS</text:span><text:span text:style-name="T810"><text:tab/></text:span><text:span text:style-name="T811">VALDAS ADAMKUS</text:span></text:p>
        <text:p text:style-name="P812">________________</text:p>
        <text:p text:style-name="P813">Pakeitimai:</text:p>
        <text:p text:style-name="P814"/>
        <text:p text:style-name="P815">1.</text:p>
        <text:p text:style-name="P816">Lietuvos Respublikos Seimas, Įstatymas</text:p>
        <text:p text:style-name="P817"><text:span text:style-name="T818">Nr.<text:s/></text:span><text:a xlink:href="http://www3.lrs.lt/cgi-bin/preps2?a=298689&amp;b=" office:target-frame-name="_top" xlink:show="replace"><text:span text:style-name="T819">X-1150</text:span></text:a><text:span text:style-name="T820">, 2007-05-24, Žin., 2007, Nr. 64-2455 (2007-06-09)</text:span></text:p>
        <text:p text:style-name="P821">VISUOMENĖS SVEIKATOS PRIEŽIŪROS ĮSTATYMO 2, 5, 6, 7, 9, 15, 16, 19, 21, 22, 24, 27, 36, 38, 39, 41, 42, 43, 44 STRAIPSNIŲ PAKEITIMO IR PAPILDYMO<text:s/>BEI 8, 11, 14 STRAIPSNIŲ PRIPAŽINIMO NETEKUSIAIS GALIOS ĮSTATYMAS</text:p>
        <text:p text:style-name="P822">Šis įstatymas įsigalioja nuo 2007 m. liepos 1 d., išskyrus Įstatymo 3, 4, 9, 14, 19, 20, 21 ir 22 straipsnius, kurie įsigalioja nuo 2008 m. sausio 1 d., ir Įstatymo 23 straipsnio 1 ir 3 dalis.</text:p>
        <text:p text:style-name="P823"/>
        <text:p text:style-name="P824">*** Pabaiga ***</text:p>
        <text:p text:style-name="P825"/>
        <text:p text:style-name="P826"/>
        <text:p text:style-name="P827">Redagavo: Aušrinė Trapinskienė (2007-06-13)</text:p>
        <text:p text:style-name="P828"><text:s text:c="18"/>autrap@lrs.lt</text:p>
        <text:p text:style-name="P8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4:00Z</meta:creation-date>
    <dc:date>2024-07-15T19:34:00Z</dc:date>
    <meta:print-date>2002-05-22T07:51:00Z</meta:print-date>
    <meta:template xlink:href="Istatym.dot" xlink:type="simple"/>
    <meta:editing-cycles>2</meta:editing-cycles>
    <meta:editing-duration>PT0S</meta:editing-duration>
    <meta:document-statistic meta:page-count="3" meta:paragraph-count="353" meta:word-count="8592" meta:character-count="63235" meta:row-count="1447" meta:non-whitespace-character-count="54996"/>
  </office:meta>
</office:document-meta>
</file>