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Heading3" style:family="paragraph">
      <style:paragraph-properties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eading3" style:family="paragraph">
      <style:paragraph-properties fo:text-indent="0.5in"/>
      <style:text-properties style:font-name="Times New Roman" fo:font-size="11pt" style:font-size-asian="11pt"/>
    </style:style>
    <style:style style:name="P131" style:parent-style-name="Heading3" style:family="paragraph">
      <style:paragraph-properties fo:margin-left="1.5625in" fo:text-indent="-1.0625in">
        <style:tab-stops/>
      </style:paragraph-properties>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indent="0.5in"/>
      <style:text-properties style:font-name="Times New Roman" fo:font-size="11pt" style:font-size-asian="11pt" fo:language="lt" fo:country="LT"/>
    </style:style>
    <style:style style:name="P141"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2" style:parent-style-name="Heading4" style:family="paragraph">
      <style:text-properties style:font-name="Times New Roman" fo:text-transform="uppercase" fo:font-size="11pt" style:font-size-asian="11pt"/>
    </style:style>
    <style:style style:name="P143" style:parent-style-name="Normal" style:family="paragraph">
      <style:paragraph-properties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HTMLTypewriter"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color="#002060"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color="#002060"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HTMLTypewriter" style:family="text">
      <style:text-properties style:font-name="Times New Roman" style:font-name-complex="Times New Roman" fo:font-size="11pt" style:font-size-asian="11pt" style:font-size-complex="11pt" fo:language="lt" fo:country="LT"/>
    </style:style>
    <style:style style:name="P158" style:parent-style-name="Normal" style:family="paragraph">
      <style:paragraph-properties fo:text-align="justify" fo:text-indent="0.4923in"/>
    </style:style>
    <style:style style:name="T159" style:parent-style-name="HTMLTypewriter" style:family="text">
      <style:text-properties style:font-name="Times New Roman" style:font-name-complex="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HTMLTypewriter" style:family="text">
      <style:text-properties style:font-name="Times New Roman" style:font-name-complex="Times New Roman" fo:font-size="11pt" style:font-size-asian="11pt" style:font-size-complex="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indent="0.5in"/>
      <style:text-properties style:font-name="Times New Roman" fo:font-size="11pt" style:font-size-asian="11pt" fo:language="lt" fo:country="LT"/>
    </style:style>
    <style:style style:name="P172"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7"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8"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style:font-name-complex="Times New Roman" fo:font-style="italic" style:font-style-asian="italic" style:font-style-complex="italic"/>
    </style:style>
    <style:style style:name="T183" style:parent-style-name="Hyperlink" style:family="text">
      <style:text-properties style:font-name="Times New Roman" style:font-name-asian="MS Mincho" style:font-name-complex="Times New Roman" fo:font-style="italic" style:font-style-asian="italic" style:font-style-complex="italic"/>
    </style:style>
    <style:style style:name="T184" style:parent-style-name="DefaultParagraphFont" style:family="text">
      <style:text-properties style:font-name="Times New Roman" style:font-name-asian="MS Mincho" style:font-name-complex="Times New Roman" fo:font-style="italic" style:font-style-asian="italic" style:font-style-complex="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T191" style:parent-style-name="Hyperlink" style:family="text">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T195" style:parent-style-name="Hyperlink" style:family="text">
      <style:text-properties style:font-name="Times New Roman" fo:font-style="italic" style:font-style-asian="italic" fo:font-size="10pt" style:font-size-asian="10pt" fo:language="lt" fo:country="LT"/>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HTMLTypewriter" style:family="text">
      <style:text-properties style:font-name="Times New Roman" style:font-name-complex="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HTMLTypewriter" style:family="text">
      <style:text-properties style:font-name="Times New Roman" style:font-name-complex="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HTMLTypewriter" style:family="text">
      <style:text-properties style:font-name="Times New Roman" style:font-name-complex="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HTMLTypewriter" style:family="text">
      <style:text-properties style:font-name="Times New Roman" style:font-name-complex="Times New Roman"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4923in"/>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TMLTypewriter" style:family="text">
      <style:text-properties style:font-name="Times New Roman" style:font-name-complex="Times New Roman" fo:font-size="11pt" style:font-size-asian="11pt" style:font-size-complex="11pt" fo:language="lt" fo:country="LT"/>
    </style:style>
    <style:style style:name="P2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fo:language="lt" fo:country="LT"/>
    </style:style>
    <style:style style:name="P234" style:parent-style-name="BodyTextIndent" style:family="paragraph">
      <style:paragraph-properties fo:line-height="100%"/>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font-name-complex="Times New Roman" fo:font-style="italic" style:font-style-asian="italic" style:font-style-complex="italic"/>
    </style:style>
    <style:style style:name="T244" style:parent-style-name="Hyperlink" style:family="text">
      <style:text-properties style:font-name="Times New Roman" style:font-name-asian="MS Mincho" style:font-name-complex="Times New Roman" fo:font-style="italic" style:font-style-asian="italic" style:font-style-complex="italic"/>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P246" style:parent-style-name="Normal" style:family="paragraph">
      <style:paragraph-properties fo:text-indent="0.5in"/>
      <style:text-properties style:font-name="Times New Roman" fo:font-size="11pt" style:font-size-asian="11pt" fo:language="lt" fo:country="LT"/>
    </style:style>
    <style:style style:name="P2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8" style:parent-style-name="Heading1" style:family="paragraph">
      <style:paragraph-properties fo:text-align="center" fo:margin-top="0in" fo:margin-bottom="0in"/>
      <style:text-properties style:font-name="Times New Roman" fo:font-size="11pt" style:font-size-asian="11pt" fo:language="lt" fo:country="LT"/>
    </style:style>
    <style:style style:name="P249" style:parent-style-name="Normal" style:family="paragraph">
      <style:paragraph-properties fo:text-indent="0.5in"/>
      <style:text-properties style:font-name="Times New Roman" fo:font-size="11pt" style:font-size-asian="11pt" fo:language="lt" fo:country="LT"/>
    </style:style>
    <style:style style:name="P250" style:parent-style-name="Heading3" style:family="paragraph">
      <style:paragraph-properties fo:text-align="center" fo:text-indent="0in"/>
      <style:text-properties style:font-name="Times New Roman" fo:text-transform="uppercase" fo:font-size="11pt" style:font-size-asian="11pt"/>
    </style:style>
    <style:style style:name="P251" style:parent-style-name="Heading3" style:family="paragraph">
      <style:paragraph-properties fo:text-align="center" fo:text-indent="0in"/>
      <style:text-properties style:font-name="Times New Roman" fo:font-size="11pt" style:font-size-asian="11pt"/>
    </style:style>
    <style:style style:name="P252" style:parent-style-name="Normal" style:family="paragraph">
      <style:paragraph-properties fo:text-align="center" fo:text-indent="0.5in"/>
      <style:text-properties style:font-name="Times New Roman" fo:font-size="11pt" style:font-size-asian="11pt" fo:language="lt" fo:country="LT"/>
    </style:style>
    <style:style style:name="P253"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T258" style:parent-style-name="Hyperlink" style:family="text">
      <style:text-properties style:font-name="Times New Roman" style:font-name-asian="MS Mincho" style:font-name-complex="Times New Roman" fo:font-style="italic" style:font-style-asian="italic" style:font-style-complex="italic"/>
    </style:style>
    <style:style style:name="T259" style:parent-style-name="DefaultParagraphFont" style:family="text">
      <style:text-properties style:font-name="Times New Roman" style:font-name-asian="MS Mincho" style:font-name-complex="Times New Roman" fo:font-style="italic" style:font-style-asian="italic" style:font-style-complex="italic"/>
    </style:style>
    <style:style style:name="P260" style:parent-style-name="Normal" style:family="paragraph">
      <style:paragraph-properties fo:text-align="center" fo:text-indent="0.5in"/>
      <style:text-properties style:font-name="Times New Roman" fo:font-size="11pt" style:font-size-asian="11pt" fo:language="lt" fo:country="LT"/>
    </style:style>
    <style:style style:name="P261" style:parent-style-name="Normal" style:family="paragraph">
      <style:paragraph-properties fo:text-align="center" fo:text-indent="0.5in"/>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4923in"/>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tyle="italic" style:font-style-asian="italic"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color="#000000" fo:font-size="11pt" style:font-size-asian="11pt" style:font-size-complex="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P2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Hyperlink" style:family="text">
      <style:text-properties style:font-name="Times New Roman" style:font-name-asian="MS Mincho" style:font-name-complex="Times New Roman" fo:font-style="italic" style:font-style-asian="italic" style:font-style-complex="italic"/>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P299"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T305" style:parent-style-name="Hyperlink" style:family="text">
      <style:text-properties style:font-name="Times New Roman" fo:font-style="italic" style:font-style-asian="italic" fo:font-size="10pt" style:font-size-asian="10pt" fo:language="lt" fo:country="LT"/>
    </style:style>
    <style:style style:name="T306" style:parent-style-name="DefaultParagraphFont" style:family="text">
      <style:text-properties style:font-name="Times New Roman" fo:font-style="italic" style:font-style-asian="italic" fo:font-size="10pt" style:font-size-asian="10pt"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fo:font-size="10pt" style:font-size-asian="10pt" fo:language="lt" fo:country="LT"/>
    </style:style>
    <style:style style:name="T309" style:parent-style-name="Hyperlink" style:family="text">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ing3" style:family="paragraph">
      <style:paragraph-properties fo:margin-left="1.75in" fo:text-indent="-1.25in">
        <style:tab-stops/>
      </style:paragraph-properties>
      <style:text-properties style:font-name="Times New Roman" fo:font-size="11pt" style:font-size-asian="11pt"/>
    </style:style>
    <style:style style:name="P313" style:parent-style-name="BodyTextIndent" style:family="paragraph">
      <style:paragraph-properties fo:line-height="100%"/>
      <style:text-properties fo:font-size="11pt" style:font-size-asian="11pt"/>
    </style:style>
    <style:style style:name="P314" style:parent-style-name="BodyTextIndent" style:family="paragraph">
      <style:paragraph-properties fo:line-height="100%"/>
      <style:text-properties fo:font-weight="bold" style:font-weight-asian="bold"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font-name-asian="Calibri" fo:font-size="11pt" style:font-size-asian="11pt" style:font-size-complex="11pt" fo:language="lt" fo:country="LT"/>
    </style:style>
    <style:style style:name="T330"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31" style:parent-style-name="DefaultParagraphFont" style:family="text">
      <style:text-properties style:font-name="Times New Roman" style:font-name-asian="Calibri"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3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language-asian="lt" style:country-asian="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language-asian="lt" style:country-asian="LT"/>
    </style:style>
    <style:style style:name="P34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asian="Calibri" fo:font-size="11pt" style:font-size-asian="11pt" style:font-size-complex="11pt" fo:language="lt" fo:country="LT"/>
    </style:style>
    <style:style style:name="T35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style:font-name-asian="Calibri" fo:font-size="11pt" style:font-size-asian="11pt" style:font-size-complex="11pt" fo:language="lt" fo:country="LT"/>
    </style:style>
    <style:style style:name="T356"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7" style:parent-style-name="DefaultParagraphFont" style:family="text">
      <style:text-properties style:font-name="Times New Roman" style:font-name-asian="Calibri"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name-asian="Calibri" fo:font-size="11pt" style:font-size-asian="11pt" style:font-size-complex="11pt" fo:language="lt" fo:country="LT"/>
    </style:style>
    <style:style style:name="T361"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62" style:parent-style-name="DefaultParagraphFont" style:family="text">
      <style:text-properties style:font-name="Times New Roman" style:font-name-asian="Calibri"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name-asian="Calibri" fo:font-size="11pt" style:font-size-asian="11pt" style:font-size-complex="11pt" fo:language="lt" fo:country="LT"/>
    </style:style>
    <style:style style:name="P3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T369" style:parent-style-name="Hyperlink"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P371" style:parent-style-name="Normal" style:family="paragraph">
      <style:paragraph-properties style:text-autospace="none"/>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Hyperlink" style:family="text">
      <style:text-properties style:font-name="Times New Roman" fo:font-style="italic" style:font-style-asian="italic" fo:font-size="10pt" style:font-size-asian="10pt" fo:language="lt" fo:country="LT"/>
    </style:style>
    <style:style style:name="T382" style:parent-style-name="DefaultParagraphFont" style:family="text">
      <style:text-properties style:font-name="Times New Roman" fo:font-style="italic" style:font-style-asian="italic" fo:font-size="10pt" style:font-size-asian="10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38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388" style:parent-style-name="Normal" style:family="paragraph">
      <style:paragraph-properties fo:text-align="justify" fo:margin-left="1.6736in">
        <style:tab-stops/>
      </style:paragraph-properties>
    </style:style>
    <style:style style:name="T389"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390" style:parent-style-name="DefaultParagraphFont" style:family="text">
      <style:text-properties style:font-name="Times New Roman" style:font-name-asian="Calibri" fo:font-size="11pt" style:font-size-asian="11pt" style:font-size-complex="11pt" fo:language="lt" fo:country="LT"/>
    </style:style>
    <style:style style:name="P391"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name-asian="Calibri" fo:font-size="11pt" style:font-size-asian="11pt" style:font-size-complex="11pt" fo:language="lt" fo:country="LT"/>
    </style:style>
    <style:style style:name="T394"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395" style:parent-style-name="DefaultParagraphFont" style:family="text">
      <style:text-properties style:font-name="Times New Roman" style:font-name-asian="Calibri" fo:font-size="11pt" style:font-size-asian="11pt" style:font-size-complex="11pt" fo:language="lt" fo:country="LT"/>
    </style:style>
    <style:style style:name="P3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03" style:parent-style-name="Heading1" style:family="paragraph">
      <style:paragraph-properties fo:text-align="center" fo:margin-top="0in" fo:margin-bottom="0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letter-kerning="false"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letter-kerning="false"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Heading3"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HTMLTypewriter" style:family="text">
      <style:text-properties style:font-name="Times New Roman" style:font-name-complex="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T417" style:parent-style-name="Hyperlink" style:family="text">
      <style:text-properties style:font-name="Times New Roman" style:font-name-asian="MS Mincho" style:font-name-complex="Times New Roman" fo:font-style="italic" style:font-style-asian="italic" style:font-style-complex="italic"/>
    </style:style>
    <style:style style:name="T418" style:parent-style-name="DefaultParagraphFont" style:family="text">
      <style:text-properties style:font-name="Times New Roman" style:font-name-asian="MS Mincho" style:font-name-complex="Times New Roman"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Heading3"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2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Heading3"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Heading3" style:family="paragraph">
      <style:paragraph-properties fo:text-indent="0.5in"/>
      <style:text-properties style:font-name="Times New Roman" fo:font-size="11pt" style:font-size-asian="11pt"/>
    </style:style>
    <style:style style:name="P439" style:parent-style-name="BodyTextIndent" style:family="paragraph">
      <style:paragraph-properties fo:line-height="100%"/>
      <style:text-properties fo:font-size="11pt" style:font-size-asian="11p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ing3"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eading3" style:family="paragraph">
      <style:paragraph-properties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HTMLTypewriter" style:family="text">
      <style:text-properties style:font-name="Times New Roman" style:font-name-complex="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letter-spacing="-0.0006i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letter-spacing="-0.0006in" fo:font-size="11pt" style:font-size-asian="11pt" style:font-size-complex="11pt" fo:language="lt" fo:country="LT"/>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letter-spacing="-0.0006i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letter-spacing="0.002i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letter-spacing="-0.0006i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fo:background-color="#FFFFFF"/>
    </style:style>
    <style:style style:name="T485" style:parent-style-name="DefaultParagraphFont" style:family="text">
      <style:text-properties style:font-name="Times New Roman" fo:color="#000000" fo:letter-spacing="-0.0013in" fo:font-size="11pt" style:font-size-asian="11pt" style:font-size-complex="11pt" fo:language="lt" fo:country="LT"/>
    </style:style>
    <style:style style:name="P486" style:parent-style-name="Normal" style:family="paragraph">
      <style:paragraph-properties fo:widows="0" fo:orphans="0" style:text-autospace="none" fo:text-align="justify" fo:text-indent="0.5in" fo:background-color="#FFFFFF"/>
    </style:style>
    <style:style style:name="T487" style:parent-style-name="DefaultParagraphFont" style:family="text">
      <style:text-properties style:font-name="Times New Roman" fo:color="#000000" fo:letter-spacing="0.0027in" fo:font-size="11pt" style:font-size-asian="11pt" style:font-size-complex="11pt" fo:language="lt" fo:country="LT"/>
    </style:style>
    <style:style style:name="T488" style:parent-style-name="DefaultParagraphFont" style:family="text">
      <style:text-properties style:font-name="Times New Roman" fo:color="#000000" fo:letter-spacing="-0.0013in" fo:font-size="11pt" style:font-size-asian="11pt" style:font-size-complex="11pt" fo:language="lt" fo:country="LT"/>
    </style:style>
    <style:style style:name="P489" style:parent-style-name="Normal" style:family="paragraph">
      <style:paragraph-properties fo:widows="0" fo:orphans="0" style:text-autospace="none" fo:text-align="justify" fo:text-indent="0.5in" fo:background-color="#FFFFFF"/>
    </style:style>
    <style:style style:name="T490" style:parent-style-name="DefaultParagraphFont" style:family="text">
      <style:text-properties style:font-name="Times New Roman" fo:color="#000000" fo:letter-spacing="-0.0006in" fo:font-size="11pt" style:font-size-asian="11pt" style:font-size-complex="11pt" fo:language="lt" fo:country="LT"/>
    </style:style>
    <style:style style:name="T491" style:parent-style-name="DefaultParagraphFont" style:family="text">
      <style:text-properties style:font-name="Times New Roman" fo:color="#000000" fo:letter-spacing="-0.002in" fo:font-size="11pt" style:font-size-asian="11pt" style:font-size-complex="11pt" fo:language="lt" fo:country="LT"/>
    </style:style>
    <style:style style:name="P492" style:parent-style-name="Normal" style:family="paragraph">
      <style:paragraph-properties fo:widows="0" fo:orphans="0" style:text-autospace="none" fo:text-align="justify" fo:text-indent="0.5in" fo:background-color="#FFFFFF"/>
    </style:style>
    <style:style style:name="T493" style:parent-style-name="DefaultParagraphFont" style:family="text">
      <style:text-properties style:font-name="Times New Roman" fo:color="#000000" fo:letter-spacing="-0.0013in" fo:font-size="11pt" style:font-size-asian="11pt" style:font-size-complex="11pt" fo:language="lt" fo:country="LT"/>
    </style:style>
    <style:style style:name="P494" style:parent-style-name="Normal" style:family="paragraph">
      <style:paragraph-properties fo:widows="0" fo:orphans="0" style:text-autospace="none" fo:text-align="justify" fo:text-indent="0.5in" fo:background-color="#FFFFFF"/>
    </style:style>
    <style:style style:name="T495" style:parent-style-name="DefaultParagraphFont" style:family="text">
      <style:text-properties style:font-name="Times New Roman" fo:color="#000000" fo:letter-spacing="-0.0013in" fo:font-size="11pt" style:font-size-asian="11pt" style:font-size-complex="11pt" fo:language="lt" fo:country="LT"/>
    </style:style>
    <style:style style:name="T496" style:parent-style-name="DefaultParagraphFont" style:family="text">
      <style:text-properties style:font-name="Times New Roman" fo:color="#000000" fo:letter-spacing="-0.002in" fo:font-size="11pt" style:font-size-asian="11pt" style:font-size-complex="11pt" fo:language="lt" fo:country="LT"/>
    </style:style>
    <style:style style:name="T497" style:parent-style-name="DefaultParagraphFont" style:family="text">
      <style:text-properties style:font-name="Times New Roman" fo:color="#000000" fo:letter-spacing="-0.0013in" fo:font-size="11pt" style:font-size-asian="11pt" style:font-size-complex="11pt" fo:language="lt" fo:country="LT"/>
    </style:style>
    <style:style style:name="P498" style:parent-style-name="Normal" style:family="paragraph">
      <style:paragraph-properties fo:widows="0" fo:orphans="0" style:text-autospace="none" fo:text-align="justify" fo:text-indent="0.5in" fo:background-color="#FFFFFF"/>
    </style:style>
    <style:style style:name="T499" style:parent-style-name="DefaultParagraphFont" style:family="text">
      <style:text-properties style:font-name="Times New Roman" fo:color="#000000" fo:letter-spacing="-0.0013in" fo:font-size="11pt" style:font-size-asian="11pt" style:font-size-complex="11pt" fo:language="lt" fo:country="LT"/>
    </style:style>
    <style:style style:name="P500" style:parent-style-name="Normal" style:family="paragraph">
      <style:paragraph-properties fo:widows="0" fo:orphans="0" style:text-autospace="none" fo:text-align="justify" fo:text-indent="0.5in" fo:background-color="#FFFFFF"/>
    </style:style>
    <style:style style:name="T501" style:parent-style-name="DefaultParagraphFont" style:family="text">
      <style:text-properties style:font-name="Times New Roman" fo:color="#000000" fo:letter-spacing="0.0034in" fo:font-size="11pt" style:font-size-asian="11pt" style:font-size-complex="11pt" fo:language="lt" fo:country="LT"/>
    </style:style>
    <style:style style:name="T502" style:parent-style-name="DefaultParagraphFont" style:family="text">
      <style:text-properties style:font-name="Times New Roman" fo:color="#000000" fo:letter-spacing="0.0041in" fo:font-size="11pt" style:font-size-asian="11pt" style:font-size-complex="11pt" fo:language="lt" fo:country="LT"/>
    </style:style>
    <style:style style:name="T503" style:parent-style-name="DefaultParagraphFont" style:family="text">
      <style:text-properties style:font-name="Times New Roman" fo:color="#000000" fo:letter-spacing="-0.002in" fo:font-size="11pt" style:font-size-asian="11pt" style:font-size-complex="11pt" fo:language="lt" fo:country="LT"/>
    </style:style>
    <style:style style:name="P504" style:parent-style-name="Normal" style:family="paragraph">
      <style:paragraph-properties fo:widows="0" fo:orphans="0" style:text-autospace="none" fo:text-align="justify" fo:text-indent="0.5in" fo:background-color="#FFFFFF"/>
    </style:style>
    <style:style style:name="T505" style:parent-style-name="DefaultParagraphFont" style:family="text">
      <style:text-properties style:font-name="Times New Roman" fo:color="#000000" fo:letter-spacing="0.0027in" fo:font-size="11pt" style:font-size-asian="11pt" style:font-size-complex="11pt" fo:language="lt" fo:country="LT"/>
    </style:style>
    <style:style style:name="T506" style:parent-style-name="DefaultParagraphFont" style:family="text">
      <style:text-properties style:font-name="Times New Roman" fo:color="#000000" fo:letter-spacing="0.0013in" fo:font-size="11pt" style:font-size-asian="11pt" style:font-size-complex="11pt" fo:language="lt" fo:country="LT"/>
    </style:style>
    <style:style style:name="T507" style:parent-style-name="DefaultParagraphFont" style:family="text">
      <style:text-properties style:font-name="Times New Roman" fo:color="#000000" fo:letter-spacing="-0.0013in" fo:font-size="11pt" style:font-size-asian="11pt" style:font-size-complex="11pt" fo:language="lt" fo:country="LT"/>
    </style:style>
    <style:style style:name="P508" style:parent-style-name="Normal" style:family="paragraph">
      <style:paragraph-properties fo:widows="0" fo:orphans="0" style:text-autospace="none" fo:text-align="justify" fo:text-indent="0.5in" fo:background-color="#FFFFFF"/>
    </style:style>
    <style:style style:name="T509" style:parent-style-name="DefaultParagraphFont" style:family="text">
      <style:text-properties style:font-name="Times New Roman" fo:color="#000000" fo:letter-spacing="-0.002in" fo:font-size="11pt" style:font-size-asian="11pt" style:font-size-complex="11pt" fo:language="lt" fo:country="LT"/>
    </style:style>
    <style:style style:name="P510" style:parent-style-name="Normal" style:family="paragraph">
      <style:paragraph-properties fo:widows="0" fo:orphans="0" style:text-autospace="none" fo:text-align="justify" fo:text-indent="0.5in" fo:background-color="#FFFFFF"/>
    </style:style>
    <style:style style:name="T511" style:parent-style-name="DefaultParagraphFont" style:family="text">
      <style:text-properties style:font-name="Times New Roman" fo:color="#000000" fo:letter-spacing="-0.0013in" fo:font-size="11pt" style:font-size-asian="11pt" style:font-size-complex="11pt" fo:language="lt" fo:country="LT"/>
    </style:style>
    <style:style style:name="P512" style:parent-style-name="Normal" style:family="paragraph">
      <style:paragraph-properties fo:widows="0" fo:orphans="0" style:text-autospace="none" fo:text-align="justify" fo:text-indent="0.5in" fo:background-color="#FFFFFF"/>
    </style:style>
    <style:style style:name="T513" style:parent-style-name="DefaultParagraphFont" style:family="text">
      <style:text-properties style:font-name="Times New Roman" fo:color="#000000" fo:letter-spacing="-0.0013in" fo:font-size="11pt" style:font-size-asian="11pt" style:font-size-complex="11pt" fo:language="lt" fo:country="LT"/>
    </style:style>
    <style:style style:name="P514" style:parent-style-name="Normal" style:family="paragraph">
      <style:paragraph-properties fo:widows="0" fo:orphans="0" style:text-autospace="none" fo:text-align="justify" fo:text-indent="0.5in" fo:background-color="#FFFFFF"/>
    </style:style>
    <style:style style:name="T515" style:parent-style-name="DefaultParagraphFont" style:family="text">
      <style:text-properties style:font-name="Times New Roman" fo:color="#000000" fo:letter-spacing="-0.0013in" fo:font-size="11pt" style:font-size-asian="11pt" style:font-size-complex="11pt" fo:language="lt" fo:country="LT"/>
    </style:style>
    <style:style style:name="P516" style:parent-style-name="Normal" style:family="paragraph">
      <style:paragraph-properties fo:widows="0" fo:orphans="0" style:text-autospace="none" fo:text-align="justify" fo:text-indent="0.5in" fo:background-color="#FFFFFF"/>
    </style:style>
    <style:style style:name="T517" style:parent-style-name="DefaultParagraphFont" style:family="text">
      <style:text-properties style:font-name="Times New Roman" fo:color="#000000" fo:letter-spacing="-0.0013in" fo:font-size="11pt" style:font-size-asian="11pt" style:font-size-complex="11pt" fo:language="lt" fo:country="LT"/>
    </style:style>
    <style:style style:name="P518" style:parent-style-name="Normal" style:family="paragraph">
      <style:paragraph-properties fo:widows="0" fo:orphans="0" style:text-autospace="none" fo:text-align="justify" fo:text-indent="0.5in" fo:background-color="#FFFFFF"/>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style:font-name="Times New Roman" fo:color="#000000" fo:font-size="11pt" style:font-size-asian="11pt" style:font-size-complex="11pt" fo:language="lt" fo:country="LT"/>
    </style:style>
    <style:style style:name="T523" style:parent-style-name="DefaultParagraphFont" style:family="text">
      <style:text-properties style:font-name="Times New Roman" fo:color="#000000" fo:letter-spacing="-0.0013in" fo:font-size="11pt" style:font-size-asian="11pt" style:font-size-complex="11pt" fo:language="lt" fo:country="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name="Times New Roman" style:font-style-complex="italic"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T527" style:parent-style-name="DefaultParagraphFont" style:family="text">
      <style:text-properties style:font-name="Times New Roman" fo:color="#000000" fo:letter-spacing="0.0006in" fo:font-size="11pt" style:font-size-asian="11pt" style:font-size-complex="11pt" fo:language="lt" fo:country="LT"/>
    </style:style>
    <style:style style:name="T528" style:parent-style-name="DefaultParagraphFont" style:family="text">
      <style:text-properties style:font-name="Times New Roman" fo:color="#000000" fo:letter-spacing="0.0013in" fo:font-size="11pt" style:font-size-asian="11pt" style:font-size-complex="11pt" fo:language="lt" fo:country="LT"/>
    </style:style>
    <style:style style:name="T529" style:parent-style-name="DefaultParagraphFont" style:family="text">
      <style:text-properties style:font-name="Times New Roman" fo:letter-spacing="0.0013in" fo:font-size="11pt" style:font-size-asian="11pt" style:font-size-complex="11pt" fo:language="lt" fo:country="LT"/>
    </style:style>
    <style:style style:name="T530" style:parent-style-name="DefaultParagraphFont" style:family="text">
      <style:text-properties style:font-name="Times New Roman" fo:letter-spacing="-0.0006i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letter-spacing="0.0006in" fo:font-size="11pt" style:font-size-asian="11pt" style:font-size-complex="11pt" fo:language="lt" fo:country="L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style:font-name="Times New Roman" fo:color="#000000" fo:letter-spacing="-0.0006in" fo:font-size="11pt" style:font-size-asian="11pt" style:font-size-complex="11pt" fo:language="lt" fo:country="LT"/>
    </style:style>
    <style:style style:name="P535" style:parent-style-name="Normal" style:family="paragraph">
      <style:paragraph-properties fo:widows="0" fo:orphans="0" style:text-autospace="none" fo:text-align="justify" fo:text-indent="0.5in" fo:background-color="#FFFFFF"/>
    </style:style>
    <style:style style:name="T536" style:parent-style-name="DefaultParagraphFont" style:family="text">
      <style:text-properties style:font-name="Times New Roman" fo:color="#000000" fo:letter-spacing="0.0027in" fo:font-size="11pt" style:font-size-asian="11pt" style:font-size-complex="11pt" fo:language="lt" fo:country="LT"/>
    </style:style>
    <style:style style:name="T537" style:parent-style-name="DefaultParagraphFont" style:family="text">
      <style:text-properties style:font-name="Times New Roman" fo:color="#000000" fo:letter-spacing="-0.0013in" fo:font-size="11pt" style:font-size-asian="11pt" style:font-size-complex="11pt" fo:language="lt" fo:country="LT"/>
    </style:style>
    <style:style style:name="T538" style:parent-style-name="DefaultParagraphFont" style:family="text">
      <style:text-properties style:font-name="Times New Roman" fo:color="#000000" fo:letter-spacing="0.0013in" fo:font-size="11pt" style:font-size-asian="11pt" style:font-size-complex="11pt" fo:language="lt" fo:country="LT"/>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06in" fo:font-size="11pt" style:font-size-asian="11pt" style:font-size-complex="11pt" fo:language="lt" fo:country="LT"/>
    </style:style>
    <style:style style:name="T542" style:parent-style-name="DefaultParagraphFont" style:family="text">
      <style:text-properties style:font-name="Times New Roman" fo:color="#000000" fo:letter-spacing="-0.0013in" fo:font-size="11pt" style:font-size-asian="11pt" style:font-size-complex="11pt" fo:language="lt" fo:country="LT"/>
    </style:style>
    <style:style style:name="P543" style:parent-style-name="Normal" style:family="paragraph">
      <style:paragraph-properties fo:widows="0" fo:orphans="0" style:text-autospace="none" fo:text-align="justify" fo:text-indent="0.5in" fo:background-color="#FFFFFF"/>
    </style:style>
    <style:style style:name="T544" style:parent-style-name="DefaultParagraphFont" style:family="text">
      <style:text-properties style:font-name="Times New Roman" fo:color="#000000" fo:letter-spacing="0.0027in" fo:font-size="11pt" style:font-size-asian="11pt" style:font-size-complex="11pt" fo:language="lt" fo:country="LT"/>
    </style:style>
    <style:style style:name="T545" style:parent-style-name="DefaultParagraphFont" style:family="text">
      <style:text-properties style:font-name="Times New Roman" fo:color="#000000" fo:letter-spacing="-0.0013in" fo:font-size="11pt" style:font-size-asian="11pt" style:font-size-complex="11pt" fo:language="lt" fo:country="LT"/>
    </style:style>
    <style:style style:name="P546" style:parent-style-name="Normal" style:family="paragraph">
      <style:paragraph-properties fo:widows="0" fo:orphans="0" style:text-autospace="none" fo:text-align="justify" fo:text-indent="0.5in" fo:background-color="#FFFFFF"/>
    </style:style>
    <style:style style:name="T547" style:parent-style-name="DefaultParagraphFont" style:family="text">
      <style:text-properties style:font-name="Times New Roman" fo:color="#000000" fo:letter-spacing="0.002in" fo:font-size="11pt" style:font-size-asian="11pt" style:font-size-complex="11pt" fo:language="lt" fo:country="LT"/>
    </style:style>
    <style:style style:name="T548" style:parent-style-name="DefaultParagraphFont" style:family="text">
      <style:text-properties style:font-name="Times New Roman" fo:color="#000000" fo:letter-spacing="-0.0013in" fo:font-size="11pt" style:font-size-asian="11pt" style:font-size-complex="11pt" fo:language="lt" fo:country="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style:font-name="Times New Roman" fo:color="#000000" fo:letter-spacing="0.0006in" fo:font-size="11pt" style:font-size-asian="11pt" style:font-size-complex="11pt" fo:language="lt" fo:country="LT"/>
    </style:style>
    <style:style style:name="T551" style:parent-style-name="DefaultParagraphFont" style:family="text">
      <style:text-properties style:font-name="Times New Roman" fo:color="#000000" fo:letter-spacing="0.002in" fo:font-size="11pt" style:font-size-asian="11pt" style:font-size-complex="11pt" fo:language="lt" fo:country="LT"/>
    </style:style>
    <style:style style:name="T552" style:parent-style-name="DefaultParagraphFont" style:family="text">
      <style:text-properties style:font-name="Times New Roman" fo:color="#000000" fo:letter-spacing="-0.0013in" fo:font-size="11pt" style:font-size-asian="11pt" style:font-size-complex="11pt" fo:language="lt" fo:country="LT"/>
    </style:style>
    <style:style style:name="T553" style:parent-style-name="DefaultParagraphFont" style:family="text">
      <style:text-properties style:font-name="Times New Roman" fo:color="#000000" fo:letter-spacing="-0.0006in" fo:font-size="11pt" style:font-size-asian="11pt" style:font-size-complex="11pt" fo:language="lt" fo:country="LT"/>
    </style:style>
    <style:style style:name="T554" style:parent-style-name="DefaultParagraphFont" style:family="text">
      <style:text-properties style:font-name="Times New Roman" fo:color="#000000" fo:letter-spacing="-0.0013in" fo:font-size="11pt" style:font-size-asian="11pt" style:font-size-complex="11pt" fo:language="lt" fo:country="LT"/>
    </style:style>
    <style:style style:name="P555"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name="Times New Roman" fo:letter-spacing="0.0006in" fo:font-size="11pt" style:font-size-asian="11pt" style:font-size-complex="11pt" fo:language="lt" fo:country="LT"/>
    </style:style>
    <style:style style:name="T558" style:parent-style-name="DefaultParagraphFont" style:family="text">
      <style:text-properties style:font-name="Times New Roman" fo:letter-spacing="-0.0006in" fo:font-size="11pt" style:font-size-asian="11pt" style:font-size-complex="11pt" fo:language="lt" fo:country="LT"/>
    </style:style>
    <style:style style:name="T559" style:parent-style-name="DefaultParagraphFont" style:family="text">
      <style:text-properties style:font-name="Times New Roman" fo:letter-spacing="-0.0013in" fo:font-size="11pt" style:font-size-asian="11pt" style:font-size-complex="11pt" fo:language="lt" fo:country="LT"/>
    </style:style>
    <style:style style:name="T560" style:parent-style-name="DefaultParagraphFont" style:family="text">
      <style:text-properties style:font-name="Times New Roman" fo:letter-spacing="0.0013in" fo:font-size="11pt" style:font-size-asian="11pt" style:font-size-complex="11pt" fo:language="lt" fo:country="LT"/>
    </style:style>
    <style:style style:name="T561" style:parent-style-name="DefaultParagraphFont" style:family="text">
      <style:text-properties style:font-name="Times New Roman" fo:letter-spacing="-0.0006i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letter-spacing="-0.0013in" fo:font-size="11pt" style:font-size-asian="11pt" style:font-size-complex="11pt" fo:language="lt" fo:country="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name="Times New Roman" fo:letter-spacing="-0.0013in" fo:font-size="11pt" style:font-size-asian="11pt" style:font-size-complex="11pt" fo:language="lt" fo:country="LT"/>
    </style:style>
    <style:style style:name="T566" style:parent-style-name="DefaultParagraphFont" style:family="text">
      <style:text-properties style:font-name="Times New Roman" fo:letter-spacing="0.0041in" fo:font-size="11pt" style:font-size-asian="11pt" style:font-size-complex="11pt" fo:language="lt" fo:country="LT"/>
    </style:style>
    <style:style style:name="T567" style:parent-style-name="DefaultParagraphFont" style:family="text">
      <style:text-properties style:font-name="Times New Roman" fo:letter-spacing="-0.0013in" fo:font-size="11pt" style:font-size-asian="11pt" style:font-size-complex="11pt" fo:language="lt" fo:country="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style:font-name="Times New Roman" fo:letter-spacing="0.0034i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letter-spacing="-0.002in" fo:font-size="11pt" style:font-size-asian="11pt" style:font-size-complex="11pt" fo:language="lt" fo:country="LT"/>
    </style:style>
    <style:style style:name="T573" style:parent-style-name="DefaultParagraphFont" style:family="text">
      <style:text-properties style:font-name="Times New Roman" fo:letter-spacing="-0.0013in" fo:font-size="11pt" style:font-size-asian="11pt" style:font-size-complex="11pt" fo:language="lt" fo:country="LT"/>
    </style:style>
    <style:style style:name="T574" style:parent-style-name="DefaultParagraphFont" style:family="text">
      <style:text-properties style:font-name="Times New Roman" fo:letter-spacing="0.0013in" fo:font-size="11pt" style:font-size-asian="11pt" style:font-size-complex="11pt" fo:language="lt" fo:country="LT"/>
    </style:style>
    <style:style style:name="T575" style:parent-style-name="DefaultParagraphFont" style:family="text">
      <style:text-properties style:font-name="Times New Roman" fo:letter-spacing="-0.002in" fo:font-size="11pt" style:font-size-asian="11pt" style:font-size-complex="11pt" fo:language="lt" fo:country="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name="Times New Roman" fo:letter-spacing="0.0034in" fo:font-size="11pt" style:font-size-asian="11pt" style:font-size-complex="11pt" fo:language="lt" fo:country="LT"/>
    </style:style>
    <style:style style:name="T578" style:parent-style-name="DefaultParagraphFont" style:family="text">
      <style:text-properties style:font-name="Times New Roman" fo:letter-spacing="0.0041in" fo:font-size="11pt" style:font-size-asian="11pt" style:font-size-complex="11pt" fo:language="lt" fo:country="LT"/>
    </style:style>
    <style:style style:name="T579" style:parent-style-name="DefaultParagraphFont" style:family="text">
      <style:text-properties style:font-name="Times New Roman" fo:letter-spacing="-0.0013in" fo:font-size="11pt" style:font-size-asian="11pt" style:font-size-complex="11pt" fo:language="lt" fo:country="LT"/>
    </style:style>
    <style:style style:name="T580" style:parent-style-name="DefaultParagraphFont" style:family="text">
      <style:text-properties style:font-name="Times New Roman" fo:letter-spacing="0.0034in" fo:font-size="11pt" style:font-size-asian="11pt" style:font-size-complex="11pt" fo:language="lt" fo:country="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style:font-name="Times New Roman" fo:color="#000000" fo:letter-spacing="-0.0013in" fo:font-size="11pt" style:font-size-asian="11pt" style:font-size-complex="11pt" fo:language="lt" fo:country="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style:font-name="Times New Roman" fo:color="#000000" fo:letter-spacing="-0.0104in" fo:font-size="11pt" style:font-size-asian="11pt" style:font-size-complex="11pt" fo:language="lt" fo:country="LT"/>
    </style:style>
    <style:style style:name="T585" style:parent-style-name="DefaultParagraphFont" style:family="text">
      <style:text-properties style:font-name="Times New Roman" fo:color="#000000" fo:font-size="11pt" style:font-size-asian="11pt" style:font-size-complex="11pt" fo:language="lt" fo:country="LT"/>
    </style:style>
    <style:style style:name="T586" style:parent-style-name="DefaultParagraphFont" style:family="text">
      <style:text-properties style:font-name="Times New Roman" fo:color="#000000" fo:letter-spacing="0.0041in" fo:font-size="11pt" style:font-size-asian="11pt" style:font-size-complex="11pt" fo:language="lt" fo:country="LT"/>
    </style:style>
    <style:style style:name="T587" style:parent-style-name="DefaultParagraphFont" style:family="text">
      <style:text-properties style:font-name="Times New Roman" fo:color="#000000" fo:letter-spacing="-0.0013in" fo:font-size="11pt" style:font-size-asian="11pt" style:font-size-complex="11pt" fo:language="lt" fo:country="LT"/>
    </style:style>
    <style:style style:name="P588" style:parent-style-name="Normal" style:family="paragraph">
      <style:paragraph-properties fo:text-align="justify" fo:text-indent="0.5in" fo:background-color="#FFFFFF"/>
    </style:style>
    <style:style style:name="T589" style:parent-style-name="DefaultParagraphFont" style:family="text">
      <style:text-properties style:font-name="Times New Roman" fo:color="#000000" fo:letter-spacing="-0.002in" fo:font-size="11pt" style:font-size-asian="11pt" style:font-size-complex="11pt" fo:language="lt" fo:country="LT"/>
    </style:style>
    <style:style style:name="T590" style:parent-style-name="DefaultParagraphFont" style:family="text">
      <style:text-properties style:font-name="Times New Roman" fo:color="#000000" fo:letter-spacing="-0.0006in" fo:font-size="11pt" style:font-size-asian="11pt" style:font-size-complex="11pt" fo:language="lt" fo:country="LT"/>
    </style:style>
    <style:style style:name="P591" style:parent-style-name="Normal" style:family="paragraph">
      <style:paragraph-properties fo:text-align="justify" fo:text-indent="0.5in" fo:background-color="#FFFFFF"/>
    </style:style>
    <style:style style:name="T592" style:parent-style-name="DefaultParagraphFont" style:family="text">
      <style:text-properties style:font-name="Times New Roman" fo:color="#000000" fo:letter-spacing="-0.0034i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letter-spacing="0.0055in" fo:font-size="11pt" style:font-size-asian="11pt" style:font-size-complex="11pt" fo:language="lt" fo:country="LT"/>
    </style:style>
    <style:style style:name="T595" style:parent-style-name="DefaultParagraphFont" style:family="text">
      <style:text-properties style:font-name="Times New Roman" fo:letter-spacing="0.0041in"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letter-spacing="0.0041i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letter-spacing="0.0041in" fo:font-size="11pt" style:font-size-asian="11pt" style:font-size-complex="11pt" fo:language="lt" fo:country="LT"/>
    </style:style>
    <style:style style:name="T600" style:parent-style-name="DefaultParagraphFont" style:family="text">
      <style:text-properties style:font-name="Times New Roman" fo:letter-spacing="0.0027in" fo:font-size="11pt" style:font-size-asian="11pt" style:font-size-complex="11pt" fo:language="lt" fo:country="LT"/>
    </style:style>
    <style:style style:name="T601" style:parent-style-name="DefaultParagraphFont" style:family="text">
      <style:text-properties style:font-name="Times New Roman" fo:letter-spacing="0.0034in" fo:font-size="11pt" style:font-size-asian="11pt" style:font-size-complex="11pt" fo:language="lt" fo:country="LT"/>
    </style:style>
    <style:style style:name="T602" style:parent-style-name="DefaultParagraphFont" style:family="text">
      <style:text-properties style:font-name="Times New Roman" fo:letter-spacing="-0.0006in" fo:font-size="11pt" style:font-size-asian="11pt" style:font-size-complex="11pt" fo:language="lt" fo:country="LT"/>
    </style:style>
    <style:style style:name="T603" style:parent-style-name="DefaultParagraphFont" style:family="text">
      <style:text-properties style:font-name="Times New Roman" fo:letter-spacing="0.0027in" fo:font-size="11pt" style:font-size-asian="11pt" style:font-size-complex="11pt" fo:language="lt" fo:country="LT"/>
    </style:style>
    <style:style style:name="T604" style:parent-style-name="DefaultParagraphFont" style:family="text">
      <style:text-properties style:font-name="Times New Roman" fo:letter-spacing="-0.0013in" fo:font-size="11pt" style:font-size-asian="11pt" style:font-size-complex="11pt" fo:language="lt" fo:country="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name="Times New Roman" fo:letter-spacing="-0.0013in" fo:font-size="11pt" style:font-size-asian="11pt" style:font-size-complex="11pt" fo:language="lt" fo:country="LT"/>
    </style:style>
    <style:style style:name="T607" style:parent-style-name="DefaultParagraphFont" style:family="text">
      <style:text-properties style:font-name="Times New Roman" fo:color="#000000" fo:letter-spacing="-0.0013in" fo:font-size="11pt" style:font-size-asian="11pt" style:font-size-complex="11pt" fo:language="lt" fo:country="LT"/>
    </style:style>
    <style:style style:name="T608" style:parent-style-name="DefaultParagraphFont" style:family="text">
      <style:text-properties style:font-name="Times New Roman" fo:color="#000000" fo:letter-spacing="-0.0006i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color="#000000" fo:letter-spacing="-0.0013in" fo:font-size="11pt" style:font-size-asian="11pt" style:font-size-complex="11pt" fo:language="lt" fo:country="LT"/>
    </style:style>
    <style:style style:name="T612" style:parent-style-name="DefaultParagraphFont" style:family="text">
      <style:text-properties style:font-name="Times New Roman" fo:letter-spacing="-0.0013i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color="#0000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color="#000000" fo:font-size="11pt" style:font-size-asian="11pt" style:font-size-complex="11pt" fo:language="lt" fo:country="LT"/>
    </style:style>
    <style:style style:name="T617" style:parent-style-name="DefaultParagraphFont" style:family="text">
      <style:text-properties style:font-name="Times New Roman" fo:color="#000000" fo:letter-spacing="-0.0013in" fo:font-size="11pt" style:font-size-asian="11pt" style:font-size-complex="11pt" fo:language="lt" fo:country="LT"/>
    </style:style>
    <style:style style:name="P6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fo:font-style="italic" style:font-style-asian="italic" style:font-style-complex="italic"/>
    </style:style>
    <style:style style:name="T621" style:parent-style-name="Hyperlink" style:family="text">
      <style:text-properties style:font-name="Times New Roman" style:font-name-asian="MS Mincho" style:font-name-complex="Times New Roman" fo:font-style="italic" style:font-style-asian="italic" style:font-style-complex="italic"/>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font-name-complex="Times New Roman" fo:font-style="italic" style:font-style-asian="italic" style:font-style-complex="italic"/>
    </style:style>
    <style:style style:name="T640" style:parent-style-name="Hyperlink" style:family="text">
      <style:text-properties style:font-name="Times New Roman" style:font-name-asian="MS Mincho" style:font-name-complex="Times New Roman" fo:font-style="italic" style:font-style-asian="italic" style:font-style-complex="italic"/>
    </style:style>
    <style:style style:name="T641" style:parent-style-name="DefaultParagraphFont" style:family="text">
      <style:text-properties style:font-name="Times New Roman" style:font-name-asian="MS Mincho" style:font-name-complex="Times New Roman" fo:font-style="italic" style:font-style-asian="italic" style:font-style-complex="italic"/>
    </style:style>
    <style:style style:name="P642" style:parent-style-name="Normal" style:family="paragraph">
      <style:paragraph-properties style:text-autospace="none"/>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T644" style:parent-style-name="Hyperlink" style:family="text">
      <style:text-properties style:font-name="Times New Roman" fo:font-style="italic" style:font-style-asian="italic" fo:font-size="10pt" style:font-size-asian="10pt" fo:language="lt" fo:country="LT"/>
    </style:style>
    <style:style style:name="T645" style:parent-style-name="DefaultParagraphFont" style:family="text">
      <style:text-properties style:font-name="Times New Roman" fo:font-style="italic" style:font-style-asian="italic" fo:font-size="10pt" style:font-size-asian="10pt" fo:language="lt" fo:country="LT"/>
    </style:style>
    <style:style style:name="P646" style:parent-style-name="Heading3" style:family="paragraph">
      <style:paragraph-properties fo:text-indent="0.5in"/>
      <style:text-properties style:font-name="Times New Roman" fo:font-size="11pt" style:font-size-asian="11pt"/>
    </style:style>
    <style:style style:name="P647" style:parent-style-name="Heading3" style:family="paragraph">
      <style:paragraph-properties fo:margin-left="1.5625in" fo:text-indent="-1.0625in">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50" style:parent-style-name="Normal" style:family="paragraph">
      <style:paragraph-properties fo:text-align="justify" fo:margin-left="1.6736in" fo:text-indent="-1.1736in">
        <style:tab-stops/>
      </style:paragraph-properties>
    </style:style>
    <style:style style:name="T65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fo:language="lt" fo:country="LT" style:language-asian="lt" style:country-asian="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language-asian="lt" style:country-asian="LT"/>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fo:font-size="11pt" style:font-size-asian="11pt" style:font-size-complex="11pt" fo:language="lt" fo:country="L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language-asian="lt" style:country-asian="LT"/>
    </style:style>
    <style:style style:name="T668" style:parent-style-name="DefaultParagraphFont" style:family="text">
      <style:text-properties style:font-name="Times New Roman" fo:color="#000000" fo:font-size="11pt" style:font-size-asian="11pt" style:font-size-complex="11pt" fo:language="lt" fo:country="L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T672" style:parent-style-name="Hyperlink" style:family="text">
      <style:text-properties style:font-name="Times New Roman" fo:font-style="italic" style:font-style-asian="italic" fo:font-size="10pt" style:font-size-asian="10pt" fo:language="lt" fo:country="L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Heading3" style:family="paragraph">
      <style:paragraph-properties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font-name-complex="Times New Roman" fo:font-style="italic" style:font-style-asian="italic" style:font-style-complex="italic"/>
    </style:style>
    <style:style style:name="T694" style:parent-style-name="Hyperlink" style:family="text">
      <style:text-properties style:font-name="Times New Roman" style:font-name-asian="MS Mincho" style:font-name-complex="Times New Roman" fo:font-style="italic" style:font-style-asian="italic" style:font-style-complex="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Heading3" style:family="paragraph">
      <style:paragraph-properties fo:margin-left="1.8125in" fo:text-indent="-1.3125in">
        <style:tab-stops/>
      </style:paragraph-properties>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06"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07" style:parent-style-name="Normal" style:family="paragraph">
      <style:paragraph-properties fo:text-indent="0.5in"/>
      <style:text-properties style:font-name="Times New Roman" fo:font-size="11pt" style:font-size-asian="11pt" fo:language="lt" fo:country="LT"/>
    </style:style>
    <style:style style:name="P708" style:parent-style-name="Heading3" style:family="paragraph">
      <style:paragraph-properties fo:margin-left="1.6875in" fo:text-indent="-1.1875in">
        <style:tab-stops/>
      </style:paragraph-properties>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Heading3" style:family="paragraph">
      <style:paragraph-properties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style:font-name-complex="Times New Roman" fo:font-style="italic" style:font-style-asian="italic" style:font-style-complex="italic"/>
    </style:style>
    <style:style style:name="T721" style:parent-style-name="Hyperlink" style:family="text">
      <style:text-properties style:font-name="Times New Roman" style:font-name-asian="MS Mincho" style:font-name-complex="Times New Roman" fo:font-style="italic" style:font-style-asian="italic" style:font-style-complex="italic"/>
    </style:style>
    <style:style style:name="T722" style:parent-style-name="DefaultParagraphFont" style:family="text">
      <style:text-properties style:font-name="Times New Roman" style:font-name-asian="MS Mincho" style:font-name-complex="Times New Roman" fo:font-style="italic" style:font-style-asian="italic" style:font-style-complex="italic"/>
    </style:style>
    <style:style style:name="P723" style:parent-style-name="Heading3" style:family="paragraph">
      <style:paragraph-properties fo:text-indent="0.5in"/>
      <style:text-properties style:font-name="Times New Roman" fo:font-size="11pt" style:font-size-asian="11pt"/>
    </style:style>
    <style:style style:name="P724" style:parent-style-name="Heading3" style:family="paragraph">
      <style:paragraph-properties fo:text-indent="0.5in"/>
      <style:text-properties style:font-name="Times New Roman" fo:font-size="11pt" style:font-size-asian="11pt"/>
    </style:style>
    <style:style style:name="P725" style:parent-style-name="BodyTextIndent" style:family="paragraph">
      <style:paragraph-properties fo:line-height="100%"/>
      <style:text-properties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Heading3" style:family="paragraph">
      <style:paragraph-properties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Heading3"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3" style:family="paragraph">
      <style:paragraph-properties fo:text-indent="0.5in"/>
      <style:text-properties style:font-name="Times New Roman" fo:font-size="11pt" style:font-size-asian="11pt"/>
    </style:style>
    <style:style style:name="P739" style:parent-style-name="Heading3" style:family="paragraph">
      <style:paragraph-properties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text-properties style:font-name="Times New Roman" fo:language="lt" fo:country="LT"/>
    </style:style>
    <style:style style:name="P752" style:parent-style-name="Heading1" style:family="paragraph">
      <style:paragraph-properties fo:text-align="center" fo:margin-top="0in" fo:margin-bottom="0in"/>
      <style:text-properties style:font-name="Times New Roman" fo:font-size="11pt" style:font-size-asian="11pt" fo:language="lt" fo:country="LT"/>
    </style:style>
    <style:style style:name="P753" style:parent-style-name="Heading1" style:family="paragraph">
      <style:paragraph-properties fo:text-align="center" fo:margin-top="0in" fo:margin-bottom="0in"/>
      <style:text-properties style:font-name="Times New Roman" fo:font-size="11pt" style:font-size-asian="11pt" fo:language="lt" fo:country="LT"/>
    </style:style>
    <style:style style:name="P754" style:parent-style-name="Normal" style:family="paragraph">
      <style:text-properties style:font-name="Times New Roman" fo:font-size="11pt" style:font-size-asian="11pt" fo:language="lt" fo:country="LT"/>
    </style:style>
    <style:style style:name="P755" style:parent-style-name="Heading4" style:family="paragraph">
      <style:text-properties style:font-name="Times New Roman" fo:font-size="11pt" style:font-size-asian="11pt"/>
    </style:style>
    <style:style style:name="P756" style:parent-style-name="Normal" style:family="paragraph">
      <style:paragraph-properties fo:text-align="center"/>
    </style:style>
    <style:style style:name="T757" style:parent-style-name="DefaultParagraphFont" style:family="text">
      <style:text-properties style:font-name="Times New Roman" fo:font-weight="bold" style:font-weight-asian="bold" fo:font-size="11pt" style:font-size-asian="11pt" fo:language="lt" fo:country="LT"/>
    </style:style>
    <style:style style:name="P758" style:parent-style-name="Normal"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indent="0.5in"/>
      <style:text-properties style:font-name="Times New Roman" fo:font-size="11pt" style:font-size-asian="11pt" fo:language="lt" fo:country="LT"/>
    </style:style>
    <style:style style:name="P762" style:parent-style-name="Heading3" style:family="paragraph">
      <style:paragraph-properties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normal" style:font-weight-asian="normal"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color="#000000"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fo:color="#000000"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Normal" style:family="paragraph">
      <style:paragraph-properties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fo:language="lt" fo:country="LT"/>
    </style:style>
    <style:style style:name="T802" style:parent-style-name="HTMLTypewriter" style:family="text">
      <style:text-properties style:font-name="Times New Roman" style:font-name-complex="Times New Roman" fo:font-size="11pt" style:font-size-asian="11pt" fo:language="lt" fo:country="LT"/>
    </style:style>
    <style:style style:name="P80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T806" style:parent-style-name="Hyperlink" style:family="text">
      <style:text-properties style:font-name="Times New Roman" style:font-name-asian="MS Mincho" style:font-name-complex="Times New Roman" fo:font-style="italic" style:font-style-asian="italic" style:font-style-complex="italic"/>
    </style:style>
    <style:style style:name="T807" style:parent-style-name="DefaultParagraphFont" style:family="text">
      <style:text-properties style:font-name="Times New Roman" style:font-name-asian="MS Mincho" style:font-name-complex="Times New Roman"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Heading3" style:family="paragraph">
      <style:paragraph-properties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normal" style:font-weight-asian="normal"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P8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tyle="italic" style:font-style-asian="italic" fo:font-size="10pt" style:font-size-asian="10pt" fo:language="lt" fo:country="LT"/>
    </style:style>
    <style:style style:name="T821" style:parent-style-name="Hyperlink"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P823"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24" style:parent-style-name="Heading5" style:family="paragraph">
      <style:paragraph-properties fo:line-height="100%"/>
      <style:text-properties style:font-name="Times New Roman" fo:font-size="11pt" style:font-size-asian="11pt"/>
    </style:style>
    <style:style style:name="P825"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26" style:parent-style-name="Heading3" style:family="paragraph">
      <style:paragraph-properties fo:text-indent="0.5in"/>
      <style:text-properties style:font-name="Times New Roman" fo:font-weight="normal" style:font-weight-asian="normal" fo:font-size="11pt" style:font-size-asian="11pt"/>
    </style:style>
    <style:style style:name="P8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28"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name-complex="Times New Roman" fo:font-style="italic" style:font-style-asian="italic" style:font-style-complex="italic"/>
    </style:style>
    <style:style style:name="T834" style:parent-style-name="Hyperlink" style:family="text">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P836" style:parent-style-name="Heading3" style:family="paragraph">
      <style:paragraph-properties fo:text-indent="0.5in"/>
      <style:text-properties style:font-name="Times New Roman" fo:font-size="11pt" style:font-size-asian="11pt"/>
    </style:style>
    <style:style style:name="P837" style:parent-style-name="Heading3" style:family="paragraph">
      <style:paragraph-properties fo:text-indent="0.5in"/>
      <style:text-properties style:font-name="Times New Roman" fo:font-size="11pt" style:font-size-asian="11pt"/>
    </style:style>
    <style:style style:name="P838" style:parent-style-name="Heading3" style:family="paragraph">
      <style:paragraph-properties fo:text-indent="0.5in"/>
    </style:style>
    <style:style style:name="T839" style:parent-style-name="DefaultParagraphFont" style:family="text">
      <style:text-properties style:font-name="Times New Roman" fo:font-weight="normal" style:font-weight-asian="normal" fo:font-size="11pt" style:font-size-asian="11pt"/>
    </style:style>
    <style:style style:name="T840" style:parent-style-name="HTMLTypewriter" style:family="text">
      <style:text-properties style:font-name="Times New Roman" style:font-name-complex="Times New Roman" fo:font-weight="normal" style:font-weight-asian="normal" fo:font-size="11pt" style:font-size-asian="11pt"/>
    </style:style>
    <style:style style:name="T841" style:parent-style-name="DefaultParagraphFont" style:family="text">
      <style:text-properties style:font-name="Times New Roman" fo:font-weight="normal" style:font-weight-asian="normal" fo:font-size="11pt" style:font-size-asian="11pt"/>
    </style:style>
    <style:style style:name="T842" style:parent-style-name="HTMLTypewriter" style:family="text">
      <style:text-properties style:font-name="Times New Roman" style:font-name-complex="Times New Roman" fo:font-weight="normal" style:font-weight-asian="normal"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BodyTextIndent" style:family="paragraph">
      <style:paragraph-properties fo:line-height="100%"/>
      <style:text-properties fo:font-size="11pt" style:font-size-asian="11pt"/>
    </style:style>
    <style:style style:name="P846" style:parent-style-name="BodyTextIndent" style:family="paragraph">
      <style:paragraph-properties fo:line-height="100%"/>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name-complex="Times New Roman" fo:font-style="italic" style:font-style-asian="italic" style:font-style-complex="italic"/>
    </style:style>
    <style:style style:name="T851" style:parent-style-name="Hyperlink" style:family="text">
      <style:text-properties style:font-name="Times New Roman" style:font-name-asian="MS Mincho" style:font-name-complex="Times New Roman" fo:font-style="italic" style:font-style-asian="italic" style:font-style-complex="italic"/>
    </style:style>
    <style:style style:name="T852" style:parent-style-name="DefaultParagraphFont" style:family="text">
      <style:text-properties style:font-name="Times New Roman" style:font-name-asian="MS Mincho" style:font-name-complex="Times New Roman" fo:font-style="italic" style:font-style-asian="italic" style:font-style-complex="italic"/>
    </style:style>
    <style:style style:name="P853" style:parent-style-name="Heading3" style:family="paragraph">
      <style:paragraph-properties fo:text-indent="0.5in"/>
      <style:text-properties style:font-name="Times New Roman" fo:font-weight="normal" style:font-weight-asian="normal" fo:font-size="11pt" style:font-size-asian="11pt"/>
    </style:style>
    <style:style style:name="P854" style:parent-style-name="Heading3" style:family="paragraph">
      <style:paragraph-properties fo:margin-left="1.6875in" fo:text-indent="-1.1875in">
        <style:tab-stops/>
      </style:paragraph-properties>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fo:language="lt" fo:country="LT"/>
    </style:style>
    <style:style style:name="P856"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57" style:parent-style-name="Heading1" style:family="paragraph">
      <style:paragraph-properties fo:text-align="center" fo:margin-top="0in" fo:margin-bottom="0in"/>
      <style:text-properties style:font-name="Times New Roman" fo:font-size="11pt" style:font-size-asian="11pt" fo:language="lt" fo:country="LT"/>
    </style:style>
    <style:style style:name="P858" style:parent-style-name="Heading1" style:family="paragraph">
      <style:paragraph-properties fo:text-align="center" fo:margin-top="0in" fo:margin-bottom="0in"/>
      <style:text-properties style:font-name="Times New Roman" fo:font-size="11pt" style:font-size-asian="11pt" fo:language="lt" fo:country="LT"/>
    </style:style>
    <style:style style:name="P859" style:parent-style-name="Normal" style:family="paragraph">
      <style:paragraph-properties fo:text-align="center"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1" style:parent-style-name="Normal" style:family="paragraph">
      <style:paragraph-properties fo:text-indent="0.4923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weight="bold" style:font-weight-asian="bold"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4923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style-complex="italic"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4923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5" style:parent-style-name="Normal" style:family="paragraph">
      <style:paragraph-properties fo:text-align="justify" fo:text-indent="0.4923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style-complex="italic" fo:color="#000000"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4923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fo:font-size="11pt" style:font-size-asian="11pt" style:font-size-complex="11pt" fo:language="lt" fo:country="LT"/>
    </style:style>
    <style:style style:name="T893" style:parent-style-name="DefaultParagraphFont" style:family="text">
      <style:text-properties style:font-name="Times New Roman" style:font-weight-complex="bold" fo:font-size="11pt" style:font-size-asian="11pt" style:font-size-complex="11pt" fo:language="lt" fo:country="LT"/>
    </style:style>
    <style:style style:name="P8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name-complex="Times New Roman" fo:font-style="italic" style:font-style-asian="italic" style:font-style-complex="italic"/>
    </style:style>
    <style:style style:name="T897" style:parent-style-name="Hyperlink" style:family="text">
      <style:text-properties style:font-name="Times New Roman" style:font-name-asian="MS Mincho" style:font-name-complex="Times New Roman" fo:font-style="italic" style:font-style-asian="italic" style:font-style-complex="italic"/>
    </style:style>
    <style:style style:name="T898" style:parent-style-name="DefaultParagraphFont" style:family="text">
      <style:text-properties style:font-name="Times New Roman" style:font-name-asian="MS Mincho" style:font-name-complex="Times New Roman" fo:font-style="italic" style:font-style-asian="italic" style:font-style-complex="italic"/>
    </style:style>
    <style:style style:name="P899" style:parent-style-name="Normal" style:family="paragraph">
      <style:paragraph-properties style:text-autospace="none"/>
    </style:style>
    <style:style style:name="T900" style:parent-style-name="DefaultParagraphFont" style:family="text">
      <style:text-properties style:font-name="Times New Roman" fo:font-style="italic" style:font-style-asian="italic" fo:font-size="10pt" style:font-size-asian="10pt" fo:language="lt" fo:country="LT"/>
    </style:style>
    <style:style style:name="T901" style:parent-style-name="Hyperlink" style:family="text">
      <style:text-properties style:font-name="Times New Roman" fo:font-style="italic" style:font-style-asian="italic" fo:font-size="10pt" style:font-size-asian="10pt" fo:language="lt" fo:country="LT"/>
    </style:style>
    <style:style style:name="T902" style:parent-style-name="DefaultParagraphFont" style:family="text">
      <style:text-properties style:font-name="Times New Roman" fo:font-style="italic" style:font-style-asian="italic" fo:font-size="10pt" style:font-size-asian="10pt" fo:language="lt" fo:country="LT"/>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fo:font-size="10pt" style:font-size-asian="10pt" fo:language="lt" fo:country="LT"/>
    </style:style>
    <style:style style:name="T905" style:parent-style-name="Hyperlink" style:family="text">
      <style:text-properties style:font-name="Times New Roman" fo:font-style="italic" style:font-style-asian="italic" fo:font-size="10pt" style:font-size-asian="10pt" fo:language="lt" fo:country="LT"/>
    </style:style>
    <style:style style:name="T906" style:parent-style-name="DefaultParagraphFont" style:family="text">
      <style:text-properties style:font-name="Times New Roman" fo:font-style="italic" style:font-style-asian="italic" fo:font-size="10pt" style:font-size-asian="10pt" fo:language="lt" fo:country="LT"/>
    </style:style>
    <style:style style:name="P907" style:parent-style-name="Normal" style:family="paragraph">
      <style:paragraph-properties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font-name-complex="Times New Roman" fo:font-style="italic" style:font-style-asian="italic" style:font-style-complex="italic"/>
    </style:style>
    <style:style style:name="T913" style:parent-style-name="Hyperlink" style:family="text">
      <style:text-properties style:font-name="Times New Roman" style:font-name-asian="MS Mincho" style:font-name-complex="Times New Roman" fo:font-style="italic" style:font-style-asian="italic" style:font-style-complex="italic"/>
    </style:style>
    <style:style style:name="T914" style:parent-style-name="DefaultParagraphFont" style:family="text">
      <style:text-properties style:font-name="Times New Roman" style:font-name-asian="MS Mincho" style:font-name-complex="Times New Roman" fo:font-style="italic" style:font-style-asian="italic" style:font-style-complex="italic"/>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Heading1" style:family="paragraph">
      <style:paragraph-properties fo:text-align="center" fo:margin-top="0in" fo:margin-bottom="0in"/>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normal" style:font-weight-asian="normal"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Heading1" style:family="paragraph">
      <style:paragraph-properties fo:text-align="center" fo:margin-top="0in" fo:margin-bottom="0in"/>
      <style:text-properties style:font-name="Times New Roman" fo:font-size="11pt" style:font-size-asian="11pt" fo:language="lt" fo:country="LT"/>
    </style:style>
    <style:style style:name="P921" style:parent-style-name="Normal"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letter-spacing="-0.0013in" fo:font-size="11pt" style:font-size-asian="11pt" style:font-size-complex="11pt" fo:language="lt" fo:country="LT"/>
    </style:style>
    <style:style style:name="T926" style:parent-style-name="DefaultParagraphFont" style:family="text">
      <style:text-properties style:font-name="Times New Roman" fo:letter-spacing="-0.0006in" fo:font-size="11pt" style:font-size-asian="11pt" style:font-size-complex="11pt" fo:language="lt" fo:country="LT"/>
    </style:style>
    <style:style style:name="T927" style:parent-style-name="DefaultParagraphFont" style:family="text">
      <style:text-properties style:font-name="Times New Roman" fo:letter-spacing="-0.0013in" fo:font-size="11pt" style:font-size-asian="11pt" style:font-size-complex="11pt" fo:language="lt" fo:country="LT"/>
    </style:style>
    <style:style style:name="T928" style:parent-style-name="DefaultParagraphFont" style:family="text">
      <style:text-properties style:font-name="Times New Roman" fo:letter-spacing="-0.0006in"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letter-spacing="-0.0006in"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letter-spacing="-0.0006in"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style:font-weight-complex="bold"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BodyTextIndent" style:family="paragraph">
      <style:paragraph-properties fo:line-height="100%"/>
      <style:text-properties fo:font-size="11pt" style:font-size-asian="11pt" style:font-size-complex="11pt"/>
    </style:style>
    <style:style style:name="P956" style:parent-style-name="BodyTextIndent" style:family="paragraph">
      <style:paragraph-properties fo:line-height="100%"/>
      <style:text-properties fo:font-size="11pt" style:font-size-asian="11pt" style:font-size-complex="11pt"/>
    </style:style>
    <style:style style:name="P957" style:parent-style-name="BodyTextIndent" style:family="paragraph">
      <style:paragraph-properties fo:line-height="100%"/>
    </style:style>
    <style:style style:name="T958" style:parent-style-name="DefaultParagraphFont" style:family="text">
      <style:text-properties fo:font-size="11pt" style:font-size-asian="11pt" style:font-size-complex="11pt"/>
    </style:style>
    <style:style style:name="P959" style:parent-style-name="BodyTextIndent" style:family="paragraph">
      <style:paragraph-properties fo:line-height="100%"/>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6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Calibri"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style:font-weight-complex="bold" fo:font-size="11pt" style:font-size-asian="11pt" style:font-size-complex="11pt" fo:language="lt" fo:country="LT"/>
    </style:style>
    <style:style style:name="T979" style:parent-style-name="DefaultParagraphFont" style:family="text">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fo:language="lt" fo:country="LT"/>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fo:language="lt" fo:country="LT"/>
    </style:style>
    <style:style style:name="T988" style:parent-style-name="DefaultParagraphFont" style:family="text">
      <style:text-properties style:font-name="Times New Roman" fo:letter-spacing="-0.0013in" fo:font-size="11pt" style:font-size-asian="11pt" style:font-size-complex="11pt" fo:language="lt" fo:country="LT"/>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font-name-complex="Times New Roman" fo:font-style="italic" style:font-style-asian="italic" style:font-style-complex="italic"/>
    </style:style>
    <style:style style:name="T995" style:parent-style-name="Hyperlink" style:family="text">
      <style:text-properties style:font-name="Times New Roman" style:font-name-asian="MS Mincho" style:font-name-complex="Times New Roman" fo:font-style="italic" style:font-style-asian="italic" style:font-style-complex="italic"/>
    </style:style>
    <style:style style:name="T996" style:parent-style-name="DefaultParagraphFont" style:family="text">
      <style:text-properties style:font-name="Times New Roman" style:font-name-asian="MS Mincho" style:font-name-complex="Times New Roman"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style:font-name="Times New Roman" fo:font-style="italic" style:font-style-asian="italic" fo:font-size="10pt" style:font-size-asian="10pt" fo:language="lt" fo:country="LT"/>
    </style:style>
    <style:style style:name="T999" style:parent-style-name="Hyperlink" style:family="text">
      <style:text-properties style:font-name="Times New Roman" fo:font-style="italic" style:font-style-asian="italic" fo:font-size="10pt" style:font-size-asian="10pt" fo:language="lt" fo:country="LT"/>
    </style:style>
    <style:style style:name="T1000" style:parent-style-name="DefaultParagraphFont" style:family="text">
      <style:text-properties style:font-name="Times New Roman" fo:font-style="italic" style:font-style-asian="italic" fo:font-size="10pt" style:font-size-asian="10pt" fo:language="lt" fo:country="L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fo:font-size="10pt" style:font-size-asian="10pt" fo:language="lt" fo:country="LT"/>
    </style:style>
    <style:style style:name="T1003" style:parent-style-name="Hyperlink" style:family="text">
      <style:text-properties style:font-name="Times New Roman" fo:font-style="italic" style:font-style-asian="italic" fo:font-size="10pt" style:font-size-asian="10pt" fo:language="lt" fo:country="LT"/>
    </style:style>
    <style:style style:name="T1004" style:parent-style-name="DefaultParagraphFont" style:family="text">
      <style:text-properties style:font-name="Times New Roman" fo:font-style="italic" style:font-style-asian="italic" fo:font-size="10pt" style:font-size-asian="10pt" fo:language="lt" fo:country="LT"/>
    </style:style>
    <style:style style:name="P1005" style:parent-style-name="Normal" style:family="paragraph">
      <style:paragraph-properties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BodyText3" style:family="paragraph">
      <style:paragraph-properties fo:text-align="justify" fo:margin-left="1.75in" fo:text-indent="-1.25in">
        <style:tab-stops/>
      </style:paragraph-properties>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Indent" style:family="paragraph">
      <style:paragraph-properties fo:line-height="100%"/>
      <style:text-properties fo:font-size="11pt" style:font-size-asian="11p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 style:family="paragraph">
      <style:paragraph-properties fo:line-height="100%"/>
      <style:text-properties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8" style:parent-style-name="Normal" style:family="paragraph">
      <style:paragraph-properties style:text-autospace="none"/>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BodyTextIndent" style:family="paragraph">
      <style:paragraph-properties fo:line-height="100%"/>
      <style:text-properties fo:font-size="11pt" style:font-size-asian="11pt"/>
    </style:style>
    <style:style style:name="P1033" style:parent-style-name="Heading1" style:family="paragraph">
      <style:paragraph-properties fo:text-align="center" fo:margin-top="0in" fo:margin-bottom="0in"/>
    </style:style>
    <style:style style:name="T1034" style:parent-style-name="DefaultParagraphFont" style:family="text">
      <style:text-properties style:font-name="Times New Roman" fo:text-transform="uppercase" fo:font-size="11pt" style:font-size-asian="11pt" fo:language="lt" fo:country="LT"/>
    </style:style>
    <style:style style:name="P103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36" style:parent-style-name="Normal" style:family="paragraph">
      <style:paragraph-properties fo:text-align="center" fo:text-indent="0.5in"/>
      <style:text-properties style:font-name="Times New Roman" fo:font-size="11pt" style:font-size-asian="11pt" fo:language="lt" fo:country="LT"/>
    </style:style>
    <style:style style:name="P10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3" style:parent-style-name="Normal" style:family="paragraph">
      <style:paragraph-properties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4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46" style:parent-style-name="Normal" style:family="paragraph">
      <style:paragraph-properties fo:margin-top="0.3333in" fo:margin-bottom="0.5in">
        <style:tab-stops>
          <style:tab-stop style:type="right" style:position="6.0625in"/>
        </style:tab-stops>
      </style:paragraph-properties>
    </style:style>
    <style:style style:name="T1047" style:parent-style-name="Pareigos" style:family="text">
      <style:text-properties style:font-name="Times New Roman" fo:font-size="11pt" style:font-size-asian="11pt" fo:language="lt" fo:country="LT"/>
    </style:style>
    <style:style style:name="T1048" style:parent-style-name="Pareigos"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P10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paragraph-properties fo:text-align="justify"/>
      <style:text-properties style:font-name="Times New Roman" style:font-name-asian="MS Mincho" style:font-name-complex="Times New Roman"/>
    </style:style>
    <style:style style:name="P1053" style:parent-style-name="PlainText" style:family="paragraph">
      <style:paragraph-properties fo:text-align="justify"/>
      <style:text-properties style:font-name="Times New Roman" style:font-name-asian="MS Mincho" style:font-name-complex="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style>
    <style:style style:name="T1056" style:parent-style-name="Hyperlink" style:family="text">
      <style:text-properties style:font-name="Times New Roman" style:font-name-asian="MS Mincho" style:font-name-complex="Times New Roman"/>
    </style:style>
    <style:style style:name="T1057" style:parent-style-name="DefaultParagraphFont" style:family="text">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paragraph-properties fo:text-align="justify"/>
      <style:text-properties style:font-name="Times New Roman" style:font-name-complex="Times New Roman"/>
    </style:style>
    <style:style style:name="P1060" style:parent-style-name="PlainText" style:family="paragraph">
      <style:paragraph-properties fo:text-align="justify"/>
      <style:text-properties style:font-name="Times New Roman" style:font-name-asian="MS Mincho" style:font-name-complex="Times New Roman"/>
    </style:style>
    <style:style style:name="P1061" style:parent-style-name="Normal" style:family="paragraph">
      <style:paragraph-properties style:text-autospace="none"/>
      <style:text-properties style:font-name="Times New Roman" fo:font-size="10pt" style:font-size-asian="10pt" fo:language="lt" fo:country="LT"/>
    </style:style>
    <style:style style:name="P1062" style:parent-style-name="Normal" style:family="paragraph">
      <style:paragraph-properties style:text-autospace="none"/>
      <style:text-properties style:font-name="Times New Roman" fo:font-size="10pt" style:font-size-asian="10pt" fo:language="lt" fo:country="LT"/>
    </style:style>
    <style:style style:name="P1063" style:parent-style-name="Normal" style:family="paragraph">
      <style:paragraph-properties style:text-autospace="none"/>
    </style:style>
    <style:style style:name="T1064" style:parent-style-name="DefaultParagraphFont" style:family="text">
      <style:text-properties style:font-name="Times New Roman" fo:font-size="10pt" style:font-size-asian="10pt" fo:language="lt" fo:country="LT"/>
    </style:style>
    <style:style style:name="T1065" style:parent-style-name="Hyperlink" style:family="text">
      <style:text-properties style:font-name="Times New Roman" fo:font-size="10pt" style:font-size-asian="10pt" fo:language="lt" fo:country="LT"/>
    </style:style>
    <style:style style:name="T1066" style:parent-style-name="DefaultParagraphFont" style:family="text">
      <style:text-properties style:font-name="Times New Roman" fo:font-size="10pt" style:font-size-asian="10pt" fo:language="lt" fo:country="LT"/>
    </style:style>
    <style:style style:name="P1067" style:parent-style-name="Normal" style:family="paragraph">
      <style:paragraph-properties style:text-autospace="none" fo:text-align="justify"/>
      <style:text-properties style:font-name="Times New Roman" fo:font-size="10pt" style:font-size-asian="10pt" fo:language="lt" fo:country="LT"/>
    </style:style>
    <style:style style:name="P1068" style:parent-style-name="Normal" style:family="paragraph">
      <style:paragraph-properties fo:text-align="justify"/>
      <style:text-properties style:font-name="Times New Roman" fo:font-size="10pt" style:font-size-asian="10pt" fo:language="lt" fo:country="LT"/>
    </style:style>
    <style:style style:name="P1069" style:parent-style-name="HTMLPreformatted" style:family="paragraph">
      <style:paragraph-properties fo:text-align="justify"/>
      <style:text-properties style:font-name="Times New Roman" fo:language="lt" fo:country="LT"/>
    </style:style>
    <style:style style:name="P1070" style:parent-style-name="Normal" style:family="paragraph">
      <style:paragraph-properties style:text-autospace="none"/>
      <style:text-properties style:font-name="Times New Roman" fo:font-size="10pt" style:font-size-asian="10pt" fo:language="lt" fo:country="LT"/>
    </style:style>
    <style:style style:name="P1071" style:parent-style-name="Normal" style:family="paragraph">
      <style:paragraph-properties fo:text-align="justify"/>
      <style:text-properties style:font-name="Times New Roman" fo:font-size="10pt" style:font-size-asian="10pt" fo:language="lt" fo:country="LT"/>
    </style:style>
    <style:style style:name="P1072" style:parent-style-name="Normal" style:family="paragraph">
      <style:paragraph-properties fo:text-align="justify"/>
      <style:text-properties style:font-name="Times New Roman" fo:font-size="10pt" style:font-size-asian="10pt" fo:language="lt" fo:country="LT"/>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0pt" style:font-size-asian="10pt" fo:language="lt" fo:country="LT"/>
    </style:style>
    <style:style style:name="T1075" style:parent-style-name="Hyperlink" style:family="text">
      <style:text-properties style:font-name="Times New Roman" fo:font-size="10pt" style:font-size-asian="10pt" fo:language="lt" fo:country="LT"/>
    </style:style>
    <style:style style:name="T1076" style:parent-style-name="DefaultParagraphFont" style:family="text">
      <style:text-properties style:font-name="Times New Roman" fo:font-size="10pt" style:font-size-asian="10pt" fo:language="lt" fo:country="LT"/>
    </style:style>
    <style:style style:name="P1077" style:parent-style-name="Normal" style:family="paragraph">
      <style:paragraph-properties fo:text-align="justify"/>
      <style:text-properties style:font-name="Times New Roman" fo:font-size="10pt" style:font-size-asian="10pt" fo:language="lt" fo:country="LT"/>
    </style:style>
    <style:style style:name="P1078" style:parent-style-name="Normal" style:family="paragraph">
      <style:paragraph-properties fo:text-align="justify"/>
      <style:text-properties style:font-name="Times New Roman" fo:font-size="10pt" style:font-size-asian="10pt" fo:language="lt" fo:country="LT"/>
    </style:style>
    <style:style style:name="P1079" style:parent-style-name="Normal" style:family="paragraph">
      <style:paragraph-properties fo:text-align="justify"/>
      <style:text-properties style:font-name="Times New Roman" fo:font-size="10pt" style:font-size-asian="10pt" fo:language="lt" fo:country="LT"/>
    </style:style>
    <style:style style:name="P1080" style:parent-style-name="Normal" style:family="paragraph">
      <style:paragraph-properties fo:text-align="justify"/>
      <style:text-properties style:font-name="Times New Roman" fo:font-size="10pt" style:font-size-asian="10pt" fo:language="lt" fo:country="LT"/>
    </style:style>
    <style:style style:name="P1081" style:parent-style-name="Normal" style:family="paragraph">
      <style:paragraph-properties fo:text-align="justify"/>
      <style:text-properties style:font-name="Times New Roman" fo:font-size="10pt" style:font-size-asian="10pt" fo:language="lt" fo:country="L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0pt" style:font-size-asian="10pt" fo:language="lt" fo:country="LT"/>
    </style:style>
    <style:style style:name="T1084" style:parent-style-name="Hyperlink" style:family="text">
      <style:text-properties style:font-name="Times New Roman" fo:font-size="10pt" style:font-size-asian="10pt" fo:language="lt" fo:country="LT"/>
    </style:style>
    <style:style style:name="T1085" style:parent-style-name="DefaultParagraphFont" style:family="text">
      <style:text-properties style:font-name="Times New Roman" fo:font-size="10pt" style:font-size-asian="10pt" fo:language="lt" fo:country="LT"/>
    </style:style>
    <style:style style:name="P1086" style:parent-style-name="Normal" style:family="paragraph">
      <style:paragraph-properties fo:text-align="justify"/>
      <style:text-properties style:font-name="Times New Roman" fo:font-size="10pt" style:font-size-asian="10pt" fo:language="lt" fo:country="LT"/>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ize="10pt" style:font-size-asian="10pt" fo:language="lt" fo:country="LT"/>
    </style:style>
    <style:style style:name="T1089" style:parent-style-name="DefaultParagraphFont" style:family="text">
      <style:text-properties style:font-name="Times New Roman" style:font-weight-complex="bold" fo:font-size="10pt" style:font-size-asian="10pt" fo:language="lt" fo:country="LT"/>
    </style:style>
    <style:style style:name="T1090" style:parent-style-name="DefaultParagraphFont" style:family="text">
      <style:text-properties style:font-name="Times New Roman" fo:font-size="10pt" style:font-size-asian="10pt" fo:language="lt" fo:country="LT"/>
    </style:style>
    <style:style style:name="P1091" style:parent-style-name="Normal" style:family="paragraph">
      <style:paragraph-properties fo:text-align="justify"/>
      <style:text-properties style:font-name="Times New Roman" fo:font-size="10pt" style:font-size-asian="10pt" fo:language="lt" fo:country="LT"/>
    </style:style>
    <style:style style:name="P1092" style:parent-style-name="Normal" style:family="paragraph">
      <style:paragraph-properties fo:text-align="justify"/>
      <style:text-properties style:font-name="Times New Roman" fo:font-size="10pt" style:font-size-asian="10pt" fo:language="lt" fo:country="LT"/>
    </style:style>
    <style:style style:name="P1093" style:parent-style-name="Normal" style:family="paragraph">
      <style:paragraph-properties fo:text-align="justify"/>
      <style:text-properties style:font-name="Times New Roman" fo:font-size="10pt" style:font-size-asian="10pt" fo:language="lt" fo:country="L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size="10pt" style:font-size-asian="10pt" fo:language="lt" fo:country="LT"/>
    </style:style>
    <style:style style:name="T1096" style:parent-style-name="Hyperlink" style:family="text">
      <style:text-properties style:font-name="Times New Roman" fo:font-size="10pt" style:font-size-asian="10pt" fo:language="lt" fo:country="LT"/>
    </style:style>
    <style:style style:name="T1097" style:parent-style-name="DefaultParagraphFont" style:family="text">
      <style:text-properties style:font-name="Times New Roman" fo:font-size="10pt" style:font-size-asian="10pt" fo:language="lt" fo:country="LT"/>
    </style:style>
    <style:style style:name="P1098" style:parent-style-name="Normal" style:family="paragraph">
      <style:paragraph-properties fo:text-align="justify"/>
      <style:text-properties style:font-name="Times New Roman" fo:font-size="10pt" style:font-size-asian="10pt" fo:language="lt" fo:country="L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ize="11pt" style:font-size-asian="11pt" style:font-size-complex="11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soft-page-break/>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 priemones bei asmens higienos priemones arba teikia kosmetikos, pirties, kirpimo ir kitas paslaugas, turėdami tiesioginį sąlytį su žmogaus kūnu.</text:span></text:p>
        <text:soft-page-break/>
        <text:p text:style-name="P89"><text:span text:style-name="T90">14.<text:s/></text:span><text:span text:style-name="T91">Valstybinė visuomenės sveikatos saugos kontrolė</text:span><text:span text:style-name="T92"><text:s/>– įgaliotų valstybės institucijų ir pareigūnų atliekami veiksmai ūkinės komercinės veiklos atitikties visuomenės sveikatos saugos norminių teisės aktų reikalavimams įvertinti bei administracinėms poveikio priemonėms taikyti.</text:span></text:p>
        <text:p text:style-name="P93"><text:span text:style-name="T94">15.</text:span><text:span text:style-name="T95"><text:s/>Valstybė narė</text:span><text:span text:style-name="T96"><text:s/>– bet kuri Europos Sąjungos valstybė narė ar Europos ekonominės erdvės valstybė.</text:span></text:p>
        <text:p text:style-name="P97"><text:span text:style-name="T98">16.</text:span><text:span text:style-name="T99"><text:s/>Radiotechninis objektas</text:span><text:span text:style-name="T100"><text:s/>–</text:span><text:span text:style-name="T101"><text:s/></text:span><text:span text:style-name="T102">radijo ryšio įrenginys, spinduliuojantis radijo bangas, veikiantis nuo 10 kHz iki 300 GHz radijo dažnių juostoje.</text:span></text:p>
        <text:p text:style-name="P103">Straipsnis papildomas 17 dalimi nuo 2014-01-01:</text:p>
        <text:p text:style-name="P104"><text:span text:style-name="T105">17.<text:s/></text:span><text:span text:style-name="T106">Sanitarinės apsaugos zona</text:span><text:span text:style-name="T107"><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8">Straipsnio pakeitimai:</text:p>
        <text:p text:style-name="P109"><text:span text:style-name="T110">Nr.<text:s/></text:span><text:a xlink:href="http://www3.lrs.lt/cgi-bin/preps2?a=298689&amp;b=" office:target-frame-name="_top" xlink:show="replace"><text:span text:style-name="T111">X-1150</text:span></text:a><text:span text:style-name="T112">, 2007-05-24, Žin., 2007, Nr. 64-2455 (2007-06-09)</text:span></text:p>
        <text:p text:style-name="P113"><text:span text:style-name="T114">Nr.<text:s/></text:span><text:a xlink:href="http://www3.lrs.lt/cgi-bin/preps2?a=371475&amp;b=" office:target-frame-name="_top" xlink:show="replace"><text:span text:style-name="T115">XI-792</text:span></text:a><text:span text:style-name="T116">, 2010-04-29, Žin., 2010, Nr. 57-2809 (2010-05-18)</text:span></text:p>
        <text:p text:style-name="P117"><text:span text:style-name="T118">Nr.<text:s/></text:span><text:a xlink:href="http://www3.lrs.lt/cgi-bin/preps2?a=453033&amp;b=" office:target-frame-name="_top" xlink:show="replace"><text:span text:style-name="T119">XII-408</text:span></text:a><text:span text:style-name="T120">, 2013-06-27, Žin., 2013, Nr. 76-3825 (2013-07-16)</text:span></text:p>
        <text:p text:style-name="P121"/>
        <text:h text:style-name="P122"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3"><text:bookmark-end text:name="straipsnis3"/>Svarbiausi visuomenės sveikatos priežiūros principai, kuriais vadovaujantis atliekama visuomenės sveikatos priežiūra, yra šie:</text:p>
        <text:p text:style-name="P124">1) visuomenės sveikatos priežiūros visuotinumas, priimtinumas, tinkamumas, prieinamumas ir mokslinis pagrįstumas;</text:p>
        <text:p text:style-name="P125">2) neatidėliotinas ir visapusiškas visuomenės informavimas, švietimas visuomenės sveikatos klausimais;</text:p>
        <text:p text:style-name="P126">3) valstybės skatinama sveikatai naudinga ūkinė komercinė veikla ir iniciatyva;</text:p>
        <text:p text:style-name="P127">4) visuomenės sveikatai kenksmingos veiklos draudimas ar ribojimas;</text:p>
        <text:p text:style-name="P128">5) valstybės valdymo institucijų ir ūkio subjektų bendradarbiavimas formuojant ir įgyvendinant visuomenės sveikatos politiką;</text:p>
        <text:p text:style-name="P129">6) žalos visuomenės sveikatai atlyginimas Civilinio kodekso nustatyta tvarka.</text:p>
        <text:h text:style-name="P130"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1" text:outline-level="3"><text:bookmark-start text:name="straipsnis4"/>4 straipsnis. Visuomenės sveikatos ir visuomenės galimybės gerinti savo sveikatą užtikrinimo metodai ir priemonės</text:h>
        <text:p text:style-name="P132"><text:bookmark-end text:name="straipsnis4"/>1. Visuomenės sveikata ir visuomenės gebėjimas gerinti savo sveikatą turi būti užtikrinami šiais metodais ir priemonėmis:</text:p>
        <text:p text:style-name="P133">1) ligų profilaktika ir kontrole;</text:p>
        <text:p text:style-name="P134">2) valstybiniu visuomenės sveikatos priežiūros reguliavimu, tikslinių programų, užtikrinančių gyventojų gyvenimo kokybę ir sveikatos gerovę, rengimu ir įgyvendinimu;</text:p>
        <text:p text:style-name="P135">3) valstybine, savivaldybių ir privačia visuomenės sveikatos priežiūra;<text:s/></text:p>
        <text:p text:style-name="P136">4) potencialią grėsmę (pavojų) žmogaus sveikatai keliančių produktų sertifikavimu bei veiklos sričių licencijavimu;</text:p>
        <text:p text:style-name="P137">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8">6) kitomis šio Įstatymo nustatytomis priemonėmis.</text:p>
        <text:p text:style-name="P139">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0"><text:bookmark-start text:name="_Toc519589915"/><text:bookmark-start text:name="_Toc519590003"/></text:p>
        <text:h text:style-name="P141" text:outline-level="1"><text:bookmark-start text:name="skyrius2"/>II skyrius</text:h>
        <text:h text:style-name="P142" text:outline-level="4"><text:bookmark-end text:name="skyrius2"/>Visuomenės sveikatos priežiūros sistemos struktūra</text:h>
        <text:p text:style-name="P143"/>
        <text:p text:style-name="P144"><text:bookmark-start text:name="straipsnis5_2"/><text:bookmark-start text:name="straipsnis5"/>5 straipsnis. Visuomenės sveikatos priežiūros įstaigų sistemos struktūra</text:p>
        <text:p text:style-name="P145"><text:bookmark-end text:name="straipsnis5_2"/><text:bookmark-end text:name="straipsnis5"/>1. Visuomenės sveikatos priežiūros įstaigų sistemą sudaro:</text:p>
        <text:p text:style-name="P146">1) Lietuvos nacionalinei sveikatos sistemai priklausančios visuomenės sveikatos priežiūros viešojo administravimo įstaigos;</text:p>
        <text:p text:style-name="P147"><text:span text:style-name="T148">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49">organizacines, socialines bei medicinos priemones, skirtas ligų ir traumų profilaktikai, visuomenės sveikatai išsaugoti ir stiprinti</text:span><text:span text:style-name="T150">;</text:span></text:p>
        <text:p text:style-name="P151"><text:span text:style-name="T152">3) kiti</text:span><text:span text:style-name="T153"><text:s/></text:span><text:span text:style-name="T154">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5">,<text:s/></text:span><text:span text:style-name="T156">kurie įgyvendina<text:s/></text:span><text:span text:style-name="T157">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8"><text:span text:style-name="T159">2.<text:s/></text:span><text:span text:style-name="T160">Lietuvos nacionalinei sveikatos sistemai priklausančios v</text:span><text:span text:style-name="T161">isuomenės sveikatos priežiūros įstaigos steigiamos įstatymų nustatyta tvarka.</text:span></text:p>
        <text:p text:style-name="P162">Straipsnio pakeitimai:</text:p>
        <text:p text:style-name="P163"><text:span text:style-name="T164">Nr.<text:s/></text:span><text:a xlink:href="http://www3.lrs.lt/cgi-bin/preps2?a=298689&amp;b=" office:target-frame-name="_top" xlink:show="replace"><text:span text:style-name="T165">X-1150</text:span></text:a><text:span text:style-name="T166">, 2007-05-24, Žin., 2007, Nr. 64-2455 (2007-06-09)</text:span></text:p>
        <text:p text:style-name="P167"><text:span text:style-name="T168">Nr.<text:s/></text:span><text:a xlink:href="http://www3.lrs.lt/cgi-bin/preps2?a=371475&amp;b=" office:target-frame-name="_top" xlink:show="replace"><text:span text:style-name="T169">XI-792</text:span></text:a><text:span text:style-name="T170">, 2010-04-29, Žin., 2010, Nr. 57-2809 (2010-05-18)</text:span></text:p>
        <text:p text:style-name="P171"/>
        <text:p text:style-name="P172"><text:bookmark-start text:name="straipsnis6_2"/><text:bookmark-start text:name="straipsnis6"/>6 straipsnis. Savivaldybės vykdoma visuomenės sveikatos priežiūra</text:p>
        <text:p text:style-name="P173"><text:bookmark-end text:name="straipsnis6_2"/><text:bookmark-end text:name="straipsnis6"/>1. Savivaldybės:</text:p>
        <text:p text:style-name="P174">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5">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6">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77">3. Savivaldybės visuomenės sveikatos biure privalomų pareigybių sąrašą ir joms keliamus kvalifikacinius reikalavimus nustato sveikatos apsaugos ministras.</text:p>
        <text:p text:style-name="P178">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79">5. Vyriausybės nustatyta tvarka savivaldybės kasmet Sveikatos apsaugos ministerijai teikia ataskaitą, o prireikus ir papildomą informaciją apie savivaldybės vykdomas visuomenės sveikatos priežiūros funkcijas.</text:p>
        <text:p text:style-name="P180">Straipsnio pakeitimai:</text:p>
        <text:p text:style-name="P181"><text:span text:style-name="T182">Nr.<text:s/></text:span><text:a xlink:href="http://www3.lrs.lt/cgi-bin/preps2?a=298689&amp;b=" office:target-frame-name="_top" xlink:show="replace"><text:span text:style-name="T183">X-1150</text:span></text:a><text:span text:style-name="T184">, 2007-05-24, Žin., 2007, Nr. 64-2455 (2007-06-09)</text:span></text:p>
        <text:p text:style-name="P185"><text:span text:style-name="T186">Nr.<text:s/></text:span><text:a xlink:href="http://www3.lrs.lt/cgi-bin/preps2?a=371475&amp;b=" office:target-frame-name="_top" xlink:show="replace"><text:span text:style-name="T187">XI-792</text:span></text:a><text:span text:style-name="T188">, 2010-04-29, Žin., 2010, Nr. 57-2809 (2010-05-18)</text:span></text:p>
        <text:p text:style-name="P189"><text:span text:style-name="T190">Nr.<text:s/></text:span><text:a xlink:href="http://www3.lrs.lt/cgi-bin/preps2?a=413464&amp;b=" office:target-frame-name="_top" xlink:show="replace"><text:span text:style-name="T191">XI-1757</text:span></text:a><text:span text:style-name="T192">, 2011-12-01, Žin., 2011, Nr. 153-7194 (2011-12-15)</text:span></text:p>
        <text:p text:style-name="P193"><text:span text:style-name="T194">Nr.<text:s/></text:span><text:a xlink:href="http://www3.lrs.lt/cgi-bin/preps2?a=440403&amp;b=" office:target-frame-name="_top" xlink:show="replace"><text:span text:style-name="T195">XII-132</text:span></text:a><text:span text:style-name="T196">, 2012-12-20, Žin., 2012, Nr. 154-7938 (2012-12-29)</text:span></text:p>
        <text:p text:style-name="P197"/>
        <text:p text:style-name="P198"><text:bookmark-start text:name="straipsnis7_2"/><text:bookmark-start text:name="straipsnis7"/>7 straipsnis. Valstybės vykdoma visuomenės sveikatos priežiūra</text:p>
        <text:p text:style-name="P199"><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00"><text:span text:style-name="T201">2. Lietuvos nacionalinei sveikatos sistemai priklausančių<text:s/></text:span><text:span text:style-name="T202">visuomenės sveikatos priežiūros įstaigų, veikiančių visoje valstybės teritorijoje</text:span><text:span text:style-name="T203">,<text:s/></text:span><text:span text:style-name="T204">steigėja yra Sveikatos apsaugos ministerija ar kita Vyriausybės įgaliota institucija.</text:span><text:span text:style-name="T205"><text:s/>Šių</text:span><text:span text:style-name="T206"><text:s/>įstaigų</text:span><text:span text:style-name="T207"><text:s/>veikla skirta teisės aktų nustatytiems visuomenės sveikatos priežiūros tikslams ir uždaviniams įgyvendinti, visuomenės sveikatos priežiūros paslaugoms teikti.</text:span></text:p>
        <text:p text:style-name="P208"><text:span text:style-name="T209">3. Lietuvos nacionalinei sveikatos sistemai priklausančios biudžetinės<text:s/></text:span><text:span text:style-name="T210">visuomenės sveikatos priežiūros įstaigos, kurių steigėja yra Sveikatos apsaugos ministerija, veikiančios visoje valstybės teritorijoje, vykdo</text:span><text:span text:style-name="T211">:</text:span></text:p>
        <text:p text:style-name="P212">1) lėtinių neinfekcinių ligų ir nelaimingų atsitikimų bei traumų profilaktiką, įgyvendindamos sveikos mitybos, fizinio aktyvumo, su mityba ir gyvensena susijusio gyventojų sergamumo mažinimo bei aplinkos sveikatos ir maisto saugos politiką;<text:s/></text:p>
        <text:p text:style-name="P213">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14">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15"><text:span text:style-name="T216">4) profesinių ligų stebėseną (monitoringą).</text:span></text:p>
        <text:p text:style-name="P217"><text:span text:style-name="T218">4. Lietuvos nacionalinei sveikatos sistemai priklausančių biudžetinių<text:s/></text:span><text:span text:style-name="T219">visuomenės sveikatos priežiūros įstaigų, kurių steigėja yra Sveikatos apsaugos ministerija, veikiančių visoje valstybės teritorijoje, nomenklatūra nustatyta Sveikatos priežiūros įstaigų įstatyme.</text:span></text:p>
        <text:p text:style-name="P220">5.<text:s/>Netenka galios nuo 2010 m. liepos 1 d.</text:p>
        <text:p text:style-name="P221"><text:span text:style-name="T222">6.<text:s/></text:span><text:span text:style-name="T223">Netenka galios nuo 2010 m. liepos 1 d.</text:span></text:p>
        <text:p text:style-name="P224">Straipsnio pakeitimai:</text:p>
        <text:p text:style-name="P225"><text:span text:style-name="T226">Nr.<text:s/></text:span><text:a xlink:href="http://www3.lrs.lt/cgi-bin/preps2?a=298689&amp;b=" office:target-frame-name="_top" xlink:show="replace"><text:span text:style-name="T227">X-1150</text:span></text:a><text:span text:style-name="T228">, 2007-05-24, Žin., 2007, Nr. 64-2455 (2007-06-09)</text:span></text:p>
        <text:p text:style-name="P229"><text:span text:style-name="T230">Nr.<text:s/></text:span><text:a xlink:href="http://www3.lrs.lt/cgi-bin/preps2?a=371475&amp;b=" office:target-frame-name="_top" xlink:show="replace"><text:span text:style-name="T231">XI-792</text:span></text:a><text:span text:style-name="T232">, 2010-04-29, Žin., 2010, Nr. 57-2809 (2010-05-18)</text:span></text:p>
        <text:p text:style-name="P233"/>
        <text:p text:style-name="P234"><text:bookmark-start text:name="straipsnis8"/><text:span text:style-name="T235">8 straipsnis.</text:span><text:span text:style-name="T236"><text:s/></text:span><text:span text:style-name="T237">Ne</text:span><text:span text:style-name="T238">tek</text:span><text:span text:style-name="T239">o</text:span><text:span text:style-name="T240"><text:s/>galios nuo 2007 m. liepos 1 d.</text:span></text:p>
        <text:p text:style-name="P241"><text:bookmark-end text:name="straipsnis8"/>Straipsnio pakeitimai:</text:p>
        <text:p text:style-name="P242"><text:span text:style-name="T243">Nr.<text:s/></text:span><text:a xlink:href="http://www3.lrs.lt/cgi-bin/preps2?a=298689&amp;b=" office:target-frame-name="_top" xlink:show="replace"><text:span text:style-name="T244">X-1150</text:span></text:a><text:span text:style-name="T245">, 2007-05-24, Žin., 2007, Nr. 64-2455 (2007-06-09)</text:span></text:p>
        <text:p text:style-name="P246"/>
        <text:h text:style-name="P247" text:outline-level="1"><text:bookmark-start text:name="skyrius3"/>III skyrius</text:h>
        <text:h text:style-name="P248"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49"/>
        <text:h text:style-name="P250" text:outline-level="3"><text:bookmark-start text:name="_Toc519589916"/><text:bookmark-start text:name="_Toc519590004"/><text:bookmark-start text:name="skirsnis1"/>Pirmasis skirsnis</text:h>
        <text:h text:style-name="P251" text:outline-level="3"><text:bookmark-end text:name="skirsnis1"/>VISUOMENĖS SVEIKATOS PRIEŽIŪROS VADYBA<text:bookmark-end text:name="_Toc519589916"/><text:bookmark-end text:name="_Toc519590004"/></text:h>
        <text:p text:style-name="P252"/>
        <text:p text:style-name="P253"><text:bookmark-start text:name="straipsnis9_2"/><text:bookmark-start text:name="straipsnis9"/>9 straipsnis. Visuomenės sveikatos priežiūros įstaigų sistemos koordinavimas ir kontrolė</text:p>
        <text:p text:style-name="P254"><text:bookmark-end text:name="straipsnis9_2"/><text:bookmark-end text:name="straipsnis9"/>Visuomenės sveikatos priežiūros įstaigų veiklą koordinuoja ir kontroliuoja Sveikatos apsaugos ministerija ir pagal kompetenciją kitos institucijos.</text:p>
        <text:p text:style-name="P255">Straipsnio pakeitimai:</text:p>
        <text:p text:style-name="P256"><text:span text:style-name="T257">Nr.<text:s/></text:span><text:a xlink:href="http://www3.lrs.lt/cgi-bin/preps2?a=298689&amp;b=" office:target-frame-name="_top" xlink:show="replace"><text:span text:style-name="T258">X-1150</text:span></text:a><text:span text:style-name="T259">, 2007-05-24, Žin., 2007, Nr. 64-2455 (2007-06-09)</text:span></text:p>
        <text:p text:style-name="P260"/>
        <text:p text:style-name="P261"><text:bookmark-start text:name="straipsnis10"/><text:span text:style-name="T262">10 straipsnis. Valstybės ir savivaldybių visuomenės sveikatos priežiūros strateginis planavimas ir įgyvendinimas</text:span></text:p>
        <text:p text:style-name="P26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64"><text:span text:style-name="T265">2. Lietuvos sveikatos programai įgyvendinti Vyriausybė tvirtina Lietuvos nacionalinę visuomenės sveikatos priežiūros strategiją</text:span><text:span text:style-name="T266">.</text:span></text:p>
        <text:p text:style-name="P267"><text:span text:style-name="T268">3. Valstybės institucijos, įgyvendindamos Lietuvos sveikatos programą, įtraukia Lietuvos nacionalinės visuomenės sveikatos priežiūros strategijos</text:span><text:span text:style-name="T269"><text:s/></text:span><text:span text:style-name="T270">nuostatas į rengiamas socialines ekonomines programas, planus ir regionų plėtros programas.<text:s/></text:span></text:p>
        <text:p text:style-name="P271"><text:span text:style-name="T272">4.<text:s/></text:span><text:span text:style-name="T273">Savivaldybių institucijos Lietuvos nacionalinę visuomenės sveikatos priežiūros strategiją įgyvendina per savivaldybių sveikatos programas.</text:span></text:p>
        <text:p text:style-name="P274"><text:span text:style-name="T275">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76">.</text:span></text:p>
        <text:p text:style-name="P277">Straipsnio pakeitimai:</text:p>
        <text:p text:style-name="P278"><text:span text:style-name="T279">Nr.<text:s/></text:span><text:a xlink:href="http://www3.lrs.lt/cgi-bin/preps2?a=371475&amp;b=" office:target-frame-name="_top" xlink:show="replace"><text:span text:style-name="T280">XI-792</text:span></text:a><text:span text:style-name="T281">, 2010-04-29, Žin., 2010, Nr. 57-2809 (2010-05-18)</text:span></text:p>
        <text:p text:style-name="P282"/>
        <text:p text:style-name="P283"><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284">11 straipsnis.</text:span><text:span text:style-name="T285"><text:s/></text:span><text:span text:style-name="T286">Ne</text:span><text:span text:style-name="T287">tek</text:span><text:span text:style-name="T288">o</text:span><text:span text:style-name="T289"><text:s/>galios nuo 2007 m. liepos 1 d.</text:span></text:p>
        <text:p text:style-name="P290"><text:bookmark-end text:name="straipsnis11"/>Straipsnio pakeitimai:</text:p>
        <text:p text:style-name="P291"><text:span text:style-name="T292">Nr.<text:s/></text:span><text:a xlink:href="http://www3.lrs.lt/cgi-bin/preps2?a=298689&amp;b=" office:target-frame-name="_top" xlink:show="replace"><text:span text:style-name="T293">X-1150</text:span></text:a><text:span text:style-name="T294">, 2007-05-24, Žin., 2007, Nr. 64-2455 (2007-06-09)</text:span></text:p>
        <text:p text:style-name="P295"/>
        <text:h text:style-name="P296" text:outline-level="1"><text:bookmark-start text:name="_Toc519589924"/><text:bookmark-start text:name="_Toc519590012"/><text:bookmark-start text:name="skirsnis2"/>Antrasis skirsnis</text:h>
        <text:h text:style-name="P297"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298"/>
        <text:p text:style-name="P299"><text:bookmark-start text:name="straipsnis12_2"/><text:bookmark-start text:name="straipsnis12"/>12 straipsnis. Visuomenės sveikatos priežiūros viešojo administravimo subjektai</text:p>
        <text:p text:style-name="P300"><text:bookmark-end text:name="straipsnis12_2"/><text:bookmark-end text:name="straipsnis12"/><text:span text:style-name="T301">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02">Straipsnio pakeitimai:</text:p>
        <text:p text:style-name="P303"><text:span text:style-name="T304">Nr.<text:s/></text:span><text:a xlink:href="http://www3.lrs.lt/cgi-bin/preps2?a=371475&amp;b=" office:target-frame-name="_top" xlink:show="replace"><text:span text:style-name="T305">XI-792</text:span></text:a><text:span text:style-name="T306">, 2010-04-29, Žin., 2010, Nr. 57-2809 (2010-05-18)</text:span></text:p>
        <text:p text:style-name="P307"><text:span text:style-name="T308">Nr.<text:s/></text:span><text:a xlink:href="http://www3.lrs.lt/cgi-bin/preps2?a=413464&amp;b=" office:target-frame-name="_top" xlink:show="replace"><text:span text:style-name="T309">XI-1757</text:span></text:a><text:span text:style-name="T310">, 2011-12-01, Žin., 2011, Nr. 153-7194 (2011-12-15)</text:span></text:p>
        <text:p text:style-name="P311"/>
        <text:h text:style-name="P312" text:outline-level="3"><text:bookmark-start text:name="straipsnis13"/>13 straipsnis. Visuomenės sveikatos priežiūros viešojo administravimo įvertinimas ir koordinavimas</text:h>
        <text:p text:style-name="P313"><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14"/>
        <text:p text:style-name="P315"><text:bookmark-start text:name="straipsnis14"/><text:span text:style-name="T316">14 straipsnis.<text:s/></text:span><text:span text:style-name="T317">Ne</text:span><text:span text:style-name="T318">teko galios nuo 2007 m. liepos 1 d.</text:span></text:p>
        <text:p text:style-name="P319"><text:bookmark-end text:name="straipsnis14"/>Straipsnio pakeitimai:</text:p>
        <text:p text:style-name="P320"><text:span text:style-name="T321">Nr.<text:s/></text:span><text:a xlink:href="http://www3.lrs.lt/cgi-bin/preps2?a=298689&amp;b=" office:target-frame-name="_top" xlink:show="replace"><text:span text:style-name="T322">X-1150</text:span></text:a><text:span text:style-name="T323">, 2007-05-24, Žin., 2007, Nr. 64-2455 (2007-06-09)</text:span></text:p>
        <text:p text:style-name="P324"/>
        <text:p text:style-name="P325"><text:bookmark-start text:name="straipsnis15_2"/><text:bookmark-start text:name="straipsnis15"/><text:span text:style-name="T326">15 straipsnis. Visuomenės sveikatos centrų apskrityse kompetencija</text:span></text:p>
        <text:p text:style-name="P327"><text:bookmark-end text:name="straipsnis15_2"/><text:bookmark-end text:name="straipsnis15"/>Visuomenės sveikatos centrai apskrityse:</text:p>
        <text:p text:style-name="P328"><text:span text:style-name="T329">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30">paslaugų (žmogaus palaikų laikymo, paruošimo šarvoti, šarvojimo) teikimo veiklos, balzamavimo ir kremavimo veiklos</text:span><text:span text:style-name="T331"><text:s/>valstybinę visuomenės sveikatos saugos kontrolę;</text:span></text:p>
        <text:p text:style-name="P332">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33">3) pagal Žmonių užkrečiamųjų ligų profilaktikos ir kontrolės įstatyme nustatytą kompetenciją vykdo užkrečiamųjų ligų profilaktiką ir kontrolę;</text:p>
        <text:p text:style-name="P334">4) pagal kompetenciją dalyvauja vykdant teritorijų planavimo ir statybų valstybinę priežiūrą;</text:p>
        <text:p text:style-name="P335">Punkto redakcija<text:s/>nuo 2014-01-01:</text:p>
        <text:p text:style-name="P336"><text:span text:style-name="T337">4) pagal kompetenciją dalyvauja<text:s/></text:span><text:span text:style-name="T338">teritorijų planavimo ir statinių statybos procese</text:span><text:span text:style-name="T339">;</text:span></text:p>
        <text:p text:style-name="P340"/>
        <text:p text:style-name="P341">5) vykdo radiotechninių objektų valstybinę visuomenės sveikatos saugos kontrolę, sveikatos apsaugos ministro nustatyta tvarka derina ūkio subjektų pateiktus radiotechninės dalies projektus ir elektromagnetinės spinduliuotės stebėsenos planus;</text:p>
        <text:p text:style-name="P342">6) vykdo sanitarinių apsaugos zonų valstybinę visuomenės sveikatos saugos kontrolę;</text:p>
        <text:p text:style-name="P343">Punkto redakcija<text:s/>nuo 2014-01-01:</text:p>
        <text:p text:style-name="P344"><text:span text:style-name="T345">6) vykdo sanitarinės apsaugos zonų valstybinę visuomenės sveikatos saugos kontrolę;</text:span></text:p>
        <text:p text:style-name="P346"/>
        <text:p text:style-name="P347">7) vykdo stacionarių triukšmo šaltinių veiklos valstybinę visuomenės sveikatos saugos kontrolę triukšmo prevencijos zonose;</text:p>
        <text:p text:style-name="P348">8) vykdo kvapų kontrolę gyvenamuosiuose ir visuomeninės paskirties pastatuose;</text:p>
        <text:p text:style-name="P349">9) šio Įstatymo 21 straipsnio 3 dalyje nurodytiems asmenims išduoda leidimus-higienos pasus, vykdo jų sąlygų laikymosi priežiūrą;</text:p>
        <text:p text:style-name="P350"><text:span text:style-name="T351">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52">išskyrus atvejus, kai protokolas patikslinamas siekiant ištaisyti klaidas, padarytas išduodant protokolą</text:span><text:span text:style-name="T353">;</text:span></text:p>
        <text:p text:style-name="P354"><text:span text:style-name="T355">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56">išskyrus atvejus, kai pažymėjimas patikslinamas siekiant ištaisyti klaidas, padarytas išduodant pažymėjimą</text:span><text:span text:style-name="T357">;</text:span></text:p>
        <text:p text:style-name="P358">12) sveikatos apsaugos ministro nustatyta tvarka notifikuoja maisto papildus ir kosmetikos gaminius;</text:p>
        <text:p text:style-name="P359"><text:span text:style-name="T360">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61">išskyrus atvejus, kai liudijimas patikslinamas siekiant ištaisyti klaidas, padarytas išduodant liudijimą</text:span><text:span text:style-name="T362">;</text:span></text:p>
        <text:p text:style-name="P363">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64"><text:span text:style-name="T365">15) atlieka kitas visuomenės sveikatos priežiūros viešojo administravimo funkcijas, kurias reglamentuoja šis ir kiti įstatymai bei teisės aktai.</text:span></text:p>
        <text:p text:style-name="P366">Straipsnio pakeitimai:</text:p>
        <text:p text:style-name="P367"><text:span text:style-name="T368">Nr.<text:s/></text:span><text:a xlink:href="http://www3.lrs.lt/cgi-bin/preps2?a=298689&amp;b=" office:target-frame-name="_top" xlink:show="replace"><text:span text:style-name="T369">X-1150</text:span></text:a><text:span text:style-name="T370">, 2007-05-24, Žin., 2007, Nr. 64-2455 (2007-06-09)</text:span></text:p>
        <text:p text:style-name="P371"><text:span text:style-name="T372">Nr.<text:s/></text:span><text:a xlink:href="http://www3.lrs.lt/cgi-bin/preps2?a=371475&amp;b=" office:target-frame-name="_top" xlink:show="replace"><text:span text:style-name="T373">XI-792</text:span></text:a><text:span text:style-name="T374">, 2010-04-29, Žin., 2010, Nr. 57-2809 (2010-05-18)</text:span></text:p>
        <text:p text:style-name="P375"><text:span text:style-name="T376">Nr.<text:s/></text:span><text:a xlink:href="http://www3.lrs.lt/cgi-bin/preps2?a=413464&amp;b=" office:target-frame-name="_top" xlink:show="replace"><text:span text:style-name="T377">XI-1757</text:span></text:a><text:span text:style-name="T378">, 2011-12-01, Žin., 2011, Nr. 153-7194 (2011-12-15)</text:span></text:p>
        <text:p text:style-name="P379"><text:span text:style-name="T380">Nr.<text:s/></text:span><text:a xlink:href="http://www3.lrs.lt/cgi-bin/preps2?a=453033&amp;b=" office:target-frame-name="_top" xlink:show="replace"><text:span text:style-name="T381">XII-408</text:span></text:a><text:span text:style-name="T382">, 2013-06-27, Žin., 2013, Nr. 76-3825 (2013-07-16)</text:span></text:p>
        <text:p text:style-name="P383"/>
        <text:p text:style-name="P384"><text:bookmark-start text:name="straipsnis15_1p"/><text:span text:style-name="T385">15</text:span><text:span text:style-name="T386">1</text:span><text:span text:style-name="T387"><text:s/>straipsnis. Visuomenės sveikatos priežiūrą reglamentuojančių teisės aktų<text:s/></text:span></text:p>
        <text:p text:style-name="P388"><text:bookmark-end text:name="straipsnis15_1p"/><text:span text:style-name="T389">aiškinimas ir konsultacijų teikimas</text:span><text:span text:style-name="T390"><text:s/></text:span></text:p>
        <text:p text:style-name="P391">1. Apibendrintus visuomenės sveikatos priežiūros veiklą reglamentuojančių teisės aktų taikymo visuomenės sveikatos priežiūros veiklos klausimais išaiškinimus teikia ir skelbia Sveikatos apsaugos ministerija jos nustatyta tvarka.</text:p>
        <text:p text:style-name="P392"><text:span text:style-name="T393">2. Konsultacijos visuomenės sveikatos priežiūros veiklos klausimais Viešojo administravimo įstatymo 36</text:span><text:span text:style-name="T394">3</text:span><text:span text:style-name="T395"><text:s/>straipsnio pagrindu teikiamos Sveikatos apsaugos ministerijos nustatyta tvarka.</text:span></text:p>
        <text:p text:style-name="P396">Papildyta straipsniu:</text:p>
        <text:p text:style-name="P397"><text:span text:style-name="T398">Nr.<text:s/></text:span><text:a xlink:href="http://www3.lrs.lt/cgi-bin/preps2?a=413464&amp;b=" office:target-frame-name="_top" xlink:show="replace"><text:span text:style-name="T399">XI-1757</text:span></text:a><text:span text:style-name="T400">, 2011-12-01, Žin., 2011, Nr. 153-7194 (2011-12-15)</text:span></text:p>
        <text:p text:style-name="P401"/>
        <text:h text:style-name="P402"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03" text:outline-level="1"><text:bookmark-end text:name="skirsnis3"/><text:span text:style-name="T404">VALSTYBINIS VISUOMENĖS SVEIKATOS<text:s/></text:span><text:span text:style-name="T405">PRIEŽIŪROS</text:span><text:span text:style-name="T406"><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07">REGULIAVIMAS</text:span></text:h>
        <text:p text:style-name="P408"/>
        <text:h text:style-name="P409" text:outline-level="3"><text:bookmark-start text:name="straipsnis16_2"/><text:bookmark-start text:name="straipsnis16"/>16 straipsnis. Visuomenės sveikatos saugos reglamentas (higienos norma)</text:h>
        <text:p text:style-name="P410"><text:bookmark-end text:name="straipsnis16_2"/><text:bookmark-end text:name="straipsnis16"/><text:span text:style-name="T411">1.<text:s/></text:span><text:span text:style-name="T412">Privalomuosius higienos normatyvus bei taisykles, reglamentuojančias fizinių ir juridinių asmenų veiklą, nustato Visuomenės sveikatos saugos reglamentas (higienos norma).</text:span></text:p>
        <text:p text:style-name="P413">2. Sveikatos apsaugos ministerija arba jos įgaliota įstaiga pagal kompetenciją vykdo visuomenės sveikatos saugos reglamentų (higienos normų) efektyvumo stebėseną (monitoringą).</text:p>
        <text:p text:style-name="P414">Straipsnio pakeitimai:</text:p>
        <text:p text:style-name="P415"><text:span text:style-name="T416">Nr.<text:s/></text:span><text:a xlink:href="http://www3.lrs.lt/cgi-bin/preps2?a=298689&amp;b=" office:target-frame-name="_top" xlink:show="replace"><text:span text:style-name="T417">X-1150</text:span></text:a><text:span text:style-name="T418">, 2007-05-24, Žin., 2007, Nr. 64-2455 (2007-06-09)</text:span></text:p>
        <text:p text:style-name="P419"/>
        <text:h text:style-name="P420"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21"><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22"/>
        <text:h text:style-name="P423"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24"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25"/>
        <text:h text:style-name="P426"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27"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28"/>
        <text:h text:style-name="P429" text:outline-level="3"><text:bookmark-start text:name="_Toc519589947"/><text:bookmark-start text:name="_Toc519590035"/><text:bookmark-start text:name="straipsnis18"/>18 straipsnis. Sveikatos aplinkos<text:s/><text:bookmark-end text:name="_Toc519589947"/><text:bookmark-end text:name="_Toc519590035"/>sauga</text:h>
        <text:p text:style-name="P430"><text:bookmark-end text:name="straipsnis18"/>1. Sveikatos aplinka saugoma šiomis priemonėmis:</text:p>
        <text:p text:style-name="P431">1) gerinama aplinka, kad ji būtų palanki žmonių sveikatai, mažinamas žmogaus veiklos neigiamas poveikis sveikatai, pašalinama aplinkai žmogaus veikla padaryta žala;</text:p>
        <text:p text:style-name="P432">2) užtikrinamas kaupiamų duomenų, įvairiais aspektais apibūdinančių sveikatos aplinką, patikimumas ir prieinamumas, jų panaudojimas visuomenės sveikatos būklei įvertinti, tendencijoms ir poveikiui analizuoti;</text:p>
        <text:p text:style-name="P433">3) užtikrinama aplinkos rizikos veiksnių žmonių sveikatai vertinimo sistemos veikla;</text:p>
        <text:p text:style-name="P434">4) visuomenė informuojama ir mokoma sveikatos aplinkos klausimais, bendradarbiaujama siekiant sveikatos aplinkos tikslų;</text:p>
        <text:p text:style-name="P435">5) norint pradėti ar išplėsti ūkinę veiklą, galinčią kelti grėsmę (pavojų) žmogaus sveikatai, atliekamas poveikio visuomenės sveikatai vertinimas.<text:s/></text:p>
        <text:p text:style-name="P436">2. Valstybės ir savivaldybių institucijos, priimdamos sprendimus, tvirtindamos programas, turi įgyvendinti šio straipsnio 1 dalyje numatytas priemones.</text:p>
        <text:p text:style-name="P437"/>
        <text:h text:style-name="P438" text:outline-level="3"><text:bookmark-start text:name="straipsnis19"/>19 straipsnis. Sveikos mitybos užtikrinimas</text:h>
        <text:p text:style-name="P439"><text:bookmark-end text:name="straipsnis19"/>1. Sveikos mitybos užtikrinimo priemonės:</text:p>
        <text:p text:style-name="P440">1) Lietuvos gyventojų mitybos moksliškai pagrįstų duomenų kaupimas ir sveikos mitybos mokymo sistemos sukūrimas;<text:s/></text:p>
        <text:p text:style-name="P441">2) su maistu ir geriamuoju vandeniu susijusių ligų plitimo mažinimas, profilaktinių priemonių nustatymas;</text:p>
        <text:p text:style-name="P442">3) sveiko maisto bei mitybos politikos principų formavimas;</text:p>
        <text:p text:style-name="P443">4) natūralaus kūdikių maitinimo ir kitų sveikatai palankių mitybos įpročių skatinimas;</text:p>
        <text:p text:style-name="P444">5) maisto saugos politikos įgyvendinimo siekiant sumažinti gyventojų sergamumą koordinavimas;</text:p>
        <text:p text:style-name="P445">6) gyventojų mitybos būklės stebėjimas ir vertinimas, priemonių jai gerinti rengimas;</text:p>
        <text:p text:style-name="P446">7) mokslinių tyrimų mitybos, maisto saugos ir sveikatos srityje vykdymas;</text:p>
        <text:p text:style-name="P447">8) šio ir kitų įstatymų nustatytų kitų priemonių taikymas.</text:p>
        <text:p text:style-name="P448">2. Maisto tvarkymo saugos kontrolę vykdo maisto kontrolės institucija Maisto įstatymo ir kitų teisės aktų nustatyta tvarka.</text:p>
        <text:p text:style-name="P449">Straipsnio pakeitimai:</text:p>
        <text:p text:style-name="P450"><text:span text:style-name="T451">Nr.<text:s/></text:span><text:a xlink:href="http://www3.lrs.lt/cgi-bin/preps2?a=298689&amp;b=" office:target-frame-name="_top" xlink:show="replace"><text:span text:style-name="T452">X-1150</text:span></text:a><text:span text:style-name="T453">, 2007-05-24, Žin., 2007, Nr. 64-2455 (2007-06-09)</text:span></text:p>
        <text:p text:style-name="P454"/>
        <text:h text:style-name="P455"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56"><text:bookmark-end text:name="straipsnis20"/>1. Vyriausybė tvirtina Nacionalinį aplinkos sveikatinimo veiksmų planą (programą), numatantį ligų ir traumų profilaktiką, kontrolę bei šio plano (programos) įgyvendinimo priemones.</text:p>
        <text:p text:style-name="P457">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58"/>
        <text:h text:style-name="P459"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60"><text:bookmark-end text:name="straipsnis21"/>1. Saugi asmenų gyvenamoji aplinka užtikrinama šiomis priemonėmis:</text:p>
        <text:p text:style-name="P461">1) jonizuojančiosios ir nejonizuojančiosios spinduliuotės, triukšmo, vibracijos, kitų kenksmingų fizikinių veiksnių ribojimas;</text:p>
        <text:p text:style-name="P462">2) pakankamas tinkamo geriamojo vandens kiekis;</text:p>
        <text:p text:style-name="P463">3) sveikatai kenksmingų atliekų likvidavimas;</text:p>
        <text:p text:style-name="P464">4) teritorijos apželdinimas alergijos nesukeliančia ir toksinio poveikio sveikatai neturinčia augalija;</text:p>
        <text:p text:style-name="P465">5) tinkamų higienos sąlygų ir režimo gyvenamojoje teritorijoje bei pastatuose sudarymas;</text:p>
        <text:p text:style-name="P466">6) natūralus ir dirbtinis patalpų ir teritorijų apšvietimas;</text:p>
        <text:p text:style-name="P467">7) gyvenamųjų patalpų tinkamas mikroklimatas ir grynas oras;</text:p>
        <text:p text:style-name="P468">8) kitos priemonės.</text:p>
        <text:p text:style-name="P469"><text:span text:style-name="T470">2.<text:s/></text:span><text:span text:style-name="T471">Valstybės ir savivaldybių institucijos pagal kompetenciją užtikrina šio straipsnio 1 dalyje numatytų priemonių vykdymą.</text:span></text:p>
        <text:p text:style-name="P472"><text:span text:style-name="T473">3. Lietuvos Respublikos arba kitos Europos Sąjungos valstybės narės piliečiui, kitam fiziniam asmeniui, kuris naudojasi Lietuvos Respublikos ar<text:s/></text:span><text:span text:style-name="T474">Europos Sąjungos teisės aktų jam suteiktomis judėjimo Lietuvos Respublikoje ar kitose Europos Sąjungos valstybėse narėse teisėmis,<text:s/></text:span><text:span text:style-name="T475">Lietuvos Respublikoje įsteigtam juridiniam asmeniui, kitų</text:span><text:span text:style-name="T476"><text:s/>Europos Sąjungos</text:span><text:span text:style-name="T477"><text:s/>valstybių narių juridiniam asmeniui, organizacijai ar jų filialams, kitose<text:s/></text:span><text:span text:style-name="T478">Europos Sąjungos</text:span><text:span text:style-name="T479"><text:s/>valstybėse narėse ar kitose užsienio valstybėse įsteigtų juridinių asmenų ar organizacijų registruotiems filialams Lietuvos Respublikoje (toliau – fizinis, juridinis asmuo ar filialas)<text:s/></text:span><text:span text:style-name="T480">verstis veikla, nurodyta šio straipsnio 4 dalyje, leidžiama tik turint šio įstatymo ir kitų teisės aktų<text:s/></text:span><text:span text:style-name="T481">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482">Europos Sąjungos</text:span><text:span text:style-name="T483"><text:s/>valstybėje narėje ir jų laikosi.</text:span></text:p>
        <text:p text:style-name="P484"><text:span text:style-name="T485">4. Veiklos rūšys, kurioms būtinas leidimas-higienos pasas:</text:span></text:p>
        <text:p text:style-name="P486"><text:span text:style-name="T487">1) ambulatorinių asmens sveikatos priežiūros įstaigų veikla (pagal sveikatos apsaugos ministro patvirtintą licencijuojamų ambulatorinių<text:s/></text:span><text:span text:style-name="T488">asmens sveikatos priežiūros paslaugų sąrašą);</text:span></text:p>
        <text:p text:style-name="P489"><text:span text:style-name="T490">2) ligoninių veikla (pagal sveikatos apsaugos ministro patvirtintą licencijuojamų stacionarinių asmens sveikatos priežiūros paslaugų<text:s/></text:span><text:span text:style-name="T491">sąrašą);</text:span></text:p>
        <text:p text:style-name="P492"><text:span text:style-name="T493">3) kita asmens sveikatos priežiūros veikla, patvirtinta sveikatos apsaugos ministro;</text:span></text:p>
        <text:p text:style-name="P494"><text:span text:style-name="T495">4) ugdymo veikla:<text:s/></text:span><text:span text:style-name="T496">ikimokyklinio ugdymo veikla,</text:span><text:span text:style-name="T497"><text:s/>bendrojo lavinimo mokyklų ugdymo veikla, vaikų neformaliojo švietimo mokyklų ugdymo veikla, profesinių mokyklų ugdymo veikla, aukštųjų mokyklų ugdymo veikla;<text:s/></text:span></text:p>
        <text:p text:style-name="P498"><text:span text:style-name="T499">5) stacionarių suaugusiųjų globos ir slaugos įstaigų veikla, stacionarių vaikų ir jaunimo globos ir slaugos įstaigų veikla;</text:span></text:p>
        <text:p text:style-name="P500"><text:span text:style-name="T501">6) apgyvendinimo paslaugų veikla (viešbučių, motelių, svečių namų, kurortų sanatorijų,<text:s/></text:span><text:span text:style-name="T502">kurortų reabilitacijos centrų, kempingų, turizmo centrų, poilsio namų, jaunimo nakvynės namų<text:s/></text:span><text:span text:style-name="T503">veikla);</text:span></text:p>
        <text:p text:style-name="P504"><text:span text:style-name="T505">7) grožio paslaugų veikla (plaukų priežiūros paslaugos, veido priežiūros paslaugos, kūno<text:s/></text:span><text:span text:style-name="T506">priežiūros paslaugos, nagų priežiūros paslaugos, tatuiravimo paslaugos, ilgalaikio<text:s/></text:span><text:span text:style-name="T507">makiažo paslaugos, papuošalų vėrimo paslaugos);</text:span></text:p>
        <text:p text:style-name="P508"><text:span text:style-name="T509">8) soliariumų paslaugų veikla;</text:span></text:p>
        <text:p text:style-name="P510"><text:span text:style-name="T511">9) sporto klubų paslaugų veikla;</text:span></text:p>
        <text:p text:style-name="P512"><text:span text:style-name="T513">10) pirčių, saunų, baseinų paslaugų veikla;</text:span></text:p>
        <text:p text:style-name="P514"><text:span text:style-name="T515">11) skalbyklų paslaugų veikla;</text:span></text:p>
        <text:p text:style-name="P516"><text:span text:style-name="T517">12) kosmetikos gaminių gamyba;</text:span></text:p>
        <text:p text:style-name="P518"><text:span text:style-name="T519">13) žmogaus palaikų laidojimo paslaugų (žmogaus palaikų laikymo, paruošimo šarvoti, šarvojimo) teikimo veikla, kremavimo veikla, balzamavimo veikla;</text:span></text:p>
        <text:p text:style-name="P520">14) stacionarių triukšmo šaltinių veikla triukšmo prevencijos zonose.</text:p>
        <text:p text:style-name="P521"><text:span text:style-name="T522">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23"><text:s/>saugos teisės aktai.</text:span></text:p>
        <text:p text:style-name="P524"><text:span text:style-name="T525">6.<text:s/></text:span><text:span text:style-name="T526">Prieš išduodant leidimą-higienos pasą įvertinama, ar pateikti tinkamai įforminti dokumentai, įrodantys teisėtą naudojimąsi patalpomis ir (ar) įranga, atliekamas ūkinės komercinės veiklos vykdymo<text:s/></text:span><text:span text:style-name="T527">sąlygų vertinimas veiklos vykdymo vietoje, kurio metu patikrinama ir įvertinama, ar numatomos<text:s/></text:span><text:span text:style-name="T528">vykdyti ūkinės komercinės veiklos sąlygos atitinka visuomenės sveikatos saugos reglamentų (higienos normų) ir<text:s/></text:span><text:span text:style-name="T529">kitų šio straipsnio 4 dalyje nurodytų veiklos rūšių visuomenės sveikatos saugą reglamentuojančių teisės aktų<text:s/></text:span><text:span text:style-name="T530">reikalavimus.<text:s/></text:span><text:span text:style-name="T531">Ūkinės komercinės veiklos vykdymo<text:s/></text:span><text:span text:style-name="T532">sąlygų vertinimas atliekamas ir sprendimas išduoti leidimą-higienos pasą priimamas Taisyklių nustatyta tvarka.</text:span></text:p>
        <text:p text:style-name="P533"><text:span text:style-name="T534">7. Leidimas-higienos pasas neišduodamas, jeigu:</text:span></text:p>
        <text:p text:style-name="P535"><text:span text:style-name="T536">1) ūkinės komercinės veiklos vykdymo sąlygų vertinimo pažymos išvadose nurodyta, kad<text:s/></text:span><text:span text:style-name="T537">ūkinės komercinės veiklos sąlygos neatitinka visuomenės sveikatos saugos<text:s/></text:span><text:span text:style-name="T538">reglamentų (higienos normų) ir kitų visuomenės sveikatos saugą reglamentuojančių teisės aktų</text:span><text:span text:style-name="T539"><text:s/>reikalavimų;</text:span></text:p>
        <text:p text:style-name="P540"><text:span text:style-name="T541">2) per nustatytą terminą fizinis, juridinis asmuo ar filialas nesudarė leidimus-higienos pasus<text:s/></text:span><text:span text:style-name="T542">išduodančiai institucijai galimybių atlikti ūkinės komercinės veiklos vykdymo sąlygų vertinimo;</text:span></text:p>
        <text:p text:style-name="P543"><text:span text:style-name="T544">3) per nustatytą terminą fizinis, juridinis asmuo ar filialas nepateikė laboratorinių tyrimų,<text:s/></text:span><text:span text:style-name="T545">reikalingų ūkinės komercinės veiklos sąlygoms įvertinti, protokolų;</text:span></text:p>
        <text:p text:style-name="P546"><text:span text:style-name="T547">4) patalpų, kuriose numatoma vykdyti ūkinę komercinę veiklą, paskirties pogrupis pagal Nekilnojamojo turto registro duomenis neatitinka ūkinės<text:s/></text:span><text:span text:style-name="T548">komercinės veiklos, kuriai prašoma leidimo-higienos paso. Statinių paskirties grupes ir pogrupius nustato aplinkos ministras.</text:span></text:p>
        <text:p text:style-name="P549"><text:span text:style-name="T550">8. Leidimas-higienos pasas patikslinamas išduodant naują leidimą-higienos pasą, jeigu<text:s/></text:span><text:span text:style-name="T551">pasikeičia leidime-higienos pase nurodyti duomenys: juridinio asmens ar filialo pavadinimas,<text:s/></text:span><text:span text:style-name="T552">buveinės adresas, kodas (suteikiamas naujas kodas), fizinio asmens duomenys, adresas, kuriuo galima<text:s/></text:span><text:span text:style-name="T553">siųsti korespondenciją, ar kiti su vykdomos ūkinės komercinės veiklos sąlygomis nesusiję duomenys<text:s/></text:span><text:span text:style-name="T554">(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55">9. Leidimo-higienos paso galiojimas sustabdomas:</text:p>
        <text:p text:style-name="P556"><text:span text:style-name="T557">1) jeigu valstybinės visuomenės sveikatos<text:s/></text:span><text:span text:style-name="T558">saugos kontrolės metu nustatoma, kad ūkinės komercinės veiklos sąlygos nebeatitinka<text:s/></text:span><text:span text:style-name="T559">visuomenės sveikatos saugos<text:s/></text:span><text:span text:style-name="T560">reglamentų (higienos normų) ir kitų<text:s/></text:span><text:span text:style-name="T561">visuomenės<text:s/></text:span><text:span text:style-name="T562">sveikatos saugos teisės aktų reikalavimų ir Taisyklių nustatyta tvarka įspėtas apie nustatytus trūkumus ir (ar) pažeidimus leidimo-higienos paso turėtojas per nustatytą terminą<text:s/></text:span><text:span text:style-name="T563">nepašalina nurodytų trūkumų ir (ar) pažeidimų;</text:span></text:p>
        <text:p text:style-name="P564"><text:span text:style-name="T565">2)<text:s/></text:span><text:span text:style-name="T566">leidimo-higienos paso turėtojas pateikia prašymą sustabdyti leidimo-higienos paso<text:s/></text:span><text:span text:style-name="T567">galiojimą.</text:span></text:p>
        <text:p text:style-name="P568"><text:span text:style-name="T569">10. Jeigu leidimo-higienos paso galiojimas sustabdytas šio Įstatymo 21 straipsnio 9 dalies 1 punkto pagrindu, leidimo-higienos paso galiojimo sustabdymas panaikinamas tik atlikus ūkinės<text:s/></text:span><text:span text:style-name="T570">komercinės veiklos vykdymo sąlygų vertinimą, kurio metu turi būti įvertinti tie ūkinės komercinės<text:s/></text:span><text:span text:style-name="T571">veiklos aspektai, dėl kurių buvo priimtas sprendimas sustabdyti leidimo-higienos paso galiojimą, ir<text:s/></text:span><text:span text:style-name="T572">nustačius, kad ūkinė komercinė veikla atitinka<text:s/></text:span><text:span text:style-name="T573">visuomenės sveikatos saugos<text:s/></text:span><text:span text:style-name="T574">reglamentų (higienos normų) ir kitų</text:span><text:span text:style-name="T575"><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76"><text:span text:style-name="T577">11. Jeigu leidimo-higienos paso galiojimas sustabdytas šio įstatymo 21 straipsnio 9 dalies 2 punkto pagrindu, leidimo-higienos paso galiojimo sustabdymas panaikinamas gavus<text:s/></text:span><text:span text:style-name="T578">leidimo-higienos paso turėtojo prašymą panaikinti leidimo-higienos paso<text:s/></text:span><text:span text:style-name="T579">galiojimo sustabdymą ir pareiškėjui prašyme deklaravus, kad ūkinės komercinės veiklos sąlygos, buvusios iki<text:s/></text:span><text:span text:style-name="T580">leidimo-higienos paso galiojimo sustabdymo, nepasikeitė.</text:span></text:p>
        <text:p text:style-name="P581"><text:span text:style-name="T582">12. Leidimo-higienos paso galiojimas panaikinamas, jeigu:</text:span></text:p>
        <text:p text:style-name="P583"><text:span text:style-name="T584">1)</text:span><text:span text:style-name="T585"><text:s/></text:span><text:span text:style-name="T586">leidimo-higienos paso turėtojas pateikia prašymą panaikinti leidimo-higienos paso<text:s/></text:span><text:span text:style-name="T587">galiojimą;</text:span></text:p>
        <text:p text:style-name="P588"><text:span text:style-name="T589">2)<text:s/></text:span><text:span text:style-name="T590">juridinis asmuo ar filialas likviduojamas ar reorganizuojamas keičiant ūkinės komercinės veiklos vykdymo vietą, fizinis asmuo miršta;</text:span></text:p>
        <text:p text:style-name="P591"><text:span text:style-name="T592">3)<text:s/></text:span><text:span text:style-name="T593">Taisyklių nustatyta tvarka įspėtas dėl leidimo-higienos paso galiojimo panaikinimo<text:s/></text:span><text:span text:style-name="T594">fizinis, juridinis asmuo ar filialas per 6 mėnesius nuo leidimo-higienos paso<text:s/></text:span><text:span text:style-name="T595">galiojimo sustabdymo nepateikė įrodymų dėl trūkumų ir (ar) pažeidimų,<text:s/></text:span><text:span text:style-name="T596">dėl kurių buvo priimtas sprendimas sustabdyti leidimo-higienos paso galiojimą,<text:s/></text:span><text:span text:style-name="T597">tinkamo<text:s/></text:span><text:span text:style-name="T598">pašalinimo ir</text:span><text:span text:style-name="T599"><text:s/>nesikreipė į leidimus-higienos pasus išduodančią instituciją dėl leidimo-</text:span><text:span text:style-name="T600">higienos paso galiojimo sustabdymo panaikinimo arba kreipėsi, tačiau įvertinus pateiktus dokumentus ir<text:s/></text:span><text:span text:style-name="T601">atlikus ūkinės<text:s/></text:span><text:span text:style-name="T602">komercinės veiklos vykdymo sąlygų vertinimą</text:span><text:span text:style-name="T603"><text:s/>buvo priimtas sprendimas<text:s/></text:span><text:span text:style-name="T604">atsisakyti panaikinti leidimo-higienos paso galiojimo sustabdymą;</text:span></text:p>
        <text:p text:style-name="P605"><text:span text:style-name="T606">4)<text:s/></text:span><text:span text:style-name="T607">fizinis, juridinis asmuo ar filialas netenka teisės naudotis patalpomis ir (ar) įranga, kuriose ar su kuria vykdyti ūkinę komercinę veiklą buvo išduotas leidimas-higienos pasas</text:span><text:span text:style-name="T608">.</text:span></text:p>
        <text:p text:style-name="P609"><text:span text:style-name="T610">13. Leidimas-higienos pasas išduodamas neribotam laikui. Už leidimo-higienos paso ar jo<text:s/></text:span><text:span text:style-name="T611">dublikato išdavimą, leidimo-higienos paso patikslinimą imama valstybės rinkliava,<text:s/></text:span><text:span text:style-name="T612">išskyrus atvejus, kai</text:span><text:span text:style-name="T613"><text:s/></text:span><text:span text:style-name="T614">leidimas-higienos pasas<text:s/></text:span><text:span text:style-name="T615">patikslinamas siekiant ištaisyti klaidas, padarytas išduodant<text:s/></text:span><text:span text:style-name="T616">leidimą-higienos pasą.</text:span><text:span text:style-name="T617"><text:s/>Leidimai-higienos pasai apskaitomi ir registruojami Taisyklėse nustatyta tvarka.</text:span></text:p>
        <text:p text:style-name="P618">Straipsnio pakeitimai:</text:p>
        <text:p text:style-name="P619"><text:span text:style-name="T620">Nr.<text:s/></text:span><text:a xlink:href="http://www3.lrs.lt/cgi-bin/preps2?a=298689&amp;b=" office:target-frame-name="_top" xlink:show="replace"><text:span text:style-name="T621">X-1150</text:span></text:a><text:span text:style-name="T622">, 2007-05-24, Žin., 2007, Nr. 64-2455 (2007-06-09)</text:span></text:p>
        <text:p text:style-name="P623"><text:span text:style-name="T624">Nr.<text:s/></text:span><text:a xlink:href="http://www3.lrs.lt/cgi-bin/preps2?a=371475&amp;b=" office:target-frame-name="_top" xlink:show="replace"><text:span text:style-name="T625">XI-792</text:span></text:a><text:span text:style-name="T626">, 2010-04-29, Žin., 2010, Nr. 57-2809 (2010-05-18)</text:span></text:p>
        <text:p text:style-name="P627"/>
        <text:p text:style-name="P628"><text:bookmark-start text:name="straipsnis22"/><text:span text:style-name="T629">22 straipsnis.</text:span><text:span text:style-name="T630"><text:s/></text:span><text:span text:style-name="T631">N</text:span><text:span text:style-name="T632">ete</text:span><text:span text:style-name="T633">nka</text:span><text:span text:style-name="T634"><text:s/>galios nuo 20</text:span><text:span text:style-name="T635">10</text:span><text:span text:style-name="T636"><text:s/>m. liepos 1 d.</text:span></text:p>
        <text:p text:style-name="P637"><text:bookmark-start text:name="_Toc519589949"/><text:bookmark-start text:name="_Toc519590037"/><text:bookmark-end text:name="straipsnis22"/>Straipsnio pakeitimai:</text:p>
        <text:p text:style-name="P638"><text:span text:style-name="T639">Nr.<text:s/></text:span><text:a xlink:href="http://www3.lrs.lt/cgi-bin/preps2?a=298689&amp;b=" office:target-frame-name="_top" xlink:show="replace"><text:span text:style-name="T640">X-1150</text:span></text:a><text:span text:style-name="T641">, 2007-05-24, Žin., 2007, Nr. 64-2455 (2007-06-09)</text:span></text:p>
        <text:p text:style-name="P642"><text:span text:style-name="T643">Nr.<text:s/></text:span><text:a xlink:href="http://www3.lrs.lt/cgi-bin/preps2?a=371475&amp;b=" office:target-frame-name="_top" xlink:show="replace"><text:span text:style-name="T644">XI-792</text:span></text:a><text:span text:style-name="T645">, 2010-04-29, Žin., 2010, Nr. 57-2809 (2010-05-18)</text:span></text:p>
        <text:h text:style-name="P646" text:outline-level="3"/>
        <text:h text:style-name="P647" text:outline-level="3"><text:bookmark-start text:name="straipsnis23"/>23 straipsnis. Teritorijų, statinių ir visuomenės sveikatos priežiūros teisės aktų<text:bookmark-end text:name="_Toc519589949"/><text:bookmark-end text:name="_Toc519590037"/><text:s/>atitikimas</text:h>
        <text:p text:style-name="P648"><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49">Straipsnio redakcija<text:s/>nuo 2014-01-01:</text:p>
        <text:p text:style-name="P650"><text:bookmark-start text:name="straipsnis23_2"/><text:span text:style-name="T651">23 straipsnis.<text:s/></text:span><text:span text:style-name="T652">Teritorijų planavimo dokumentų, žemėtvarkos planavimo dokumentų, statinių projektų atitiktis visuomenės sveikatos saugos teisės aktams</text:span></text:p>
        <text:p text:style-name="P653"><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54"><text:span text:style-name="T655">1) teritorijų planavimo ar žemėtvarkos planavimo dokumentų organizatoriai ir rengėjai, planavimo sąlygas ar žemės valdos<text:s/></text:span><text:span text:style-name="T656">projekto rengimo reikalavimus</text:span><text:span text:style-name="T657"><text:s/>nustatantys subjektai,<text:s/></text:span><text:span text:style-name="T658">teritorijų planavimo<text:s/></text:span><text:span text:style-name="T659">ar žemėtvarkos planavimo</text:span><text:span text:style-name="T660"><text:s/>dokumentus derinančios institucijos,</text:span><text:span text:style-name="T661"><text:s/>teritorijų planavimo</text:span><text:span text:style-name="T662"><text:s/>ar žemėtvarkos planavimo<text:s/></text:span><text:span text:style-name="T663">valstybinės</text:span><text:span text:style-name="T664"><text:s/></text:span><text:span text:style-name="T665">priežiūros institucijos, žemės administravimą vykdančios valstybės ir savivaldybių institucijos ir įstaigos;</text:span></text:p>
        <text:p text:style-name="P666"><text:span text:style-name="T667">2) statybos dalyviai, prisijungimo sąlygas, specialiuosius architektūros reikalavimus, specialiuosius paveldosaugos reikalavimus, specialiuosius saugomos teritorijos tvarkymo ir apsaugos reikalavimus nustatančios,<text:s/></text:span><text:span text:style-name="T668">statybos ar rekonstravimo projektus tikrinančios ir statybą leidžiančius dokumentus išduodančios, statybos užbaigimą tvirtinančios ir statybos valstybinę priežiūrą vykdančios institucijos ir subjektai.</text:span></text:p>
        <text:p text:style-name="P669">Straipsnio pakeitimai:</text:p>
        <text:p text:style-name="P670"><text:span text:style-name="T671">Nr.<text:s/></text:span><text:a xlink:href="http://www3.lrs.lt/cgi-bin/preps2?a=453033&amp;b=" office:target-frame-name="_top" xlink:show="replace"><text:span text:style-name="T672">XII-408</text:span></text:a><text:span text:style-name="T673">, 2013-06-27, Žin., 2013, Nr. 76-3825 (2013-07-16)</text:span></text:p>
        <text:p text:style-name="P674"/>
        <text:h text:style-name="P675" text:outline-level="3"><text:bookmark-start text:name="straipsnis24"/>24 straipsnis. Sanitarinės apsaugos zonos<text:s/></text:h>
        <text:p text:style-name="P676"><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77">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678">3. Sanitarinių apsaugos zonų įgyvendinimo kontrolę pagal kompetenciją vykdo savivaldybių institucijos, Sveikatos apsaugos ministerijos įgaliotos įstaigos ir kitos valstybės valdymo institucijos.</text:p>
        <text:p text:style-name="P679">Straipsnio redakcija<text:s/>nuo 2014-01-01:</text:p>
        <text:p text:style-name="P680"><text:bookmark-start text:name="estr23"/><text:bookmark-start text:name="24str"/><text:bookmark-start text:name="straipsnis24_2"/><text:bookmark-end text:name="estr23"/><text:bookmark-end text:name="24str"/><text:span text:style-name="T681">24 straipsnis. Sanitarinės apsaugos zonos</text:span></text:p>
        <text:p text:style-name="P682"><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683"><text:span text:style-name="T684">2. Ūkinei veiklai, kuriai nustatomos sanitarinės apsaugos zonos, sanitarinės apsaugos zonos ribų dydžius nustato Vyriausybė.<text:s/></text:span><text:span text:style-name="T685">Pastatams, kuriuose laikomi ūkiniai gyvūnai (iki 300 sutartinių gyvulių), su esančiais prie jų mėšlo ir srutų kaupimo įrenginiais arba be jų, sanitarinės apsaugos zonos nenustatomos.<text:s/></text:span><text:span text:style-name="T686">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687">gali būti sumažinti.</text:span></text:p>
        <text:p text:style-name="P688">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689">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690">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691">Straipsnio pakeitimai:</text:p>
        <text:p text:style-name="P692"><text:span text:style-name="T693">Nr.<text:s/></text:span><text:a xlink:href="http://www3.lrs.lt/cgi-bin/preps2?a=298689&amp;b=" office:target-frame-name="_top" xlink:show="replace"><text:span text:style-name="T694">X-1150</text:span></text:a><text:span text:style-name="T695">, 2007-05-24, Žin., 2007, Nr. 64-2455 (2007-06-09)</text:span></text:p>
        <text:p text:style-name="P696"><text:span text:style-name="T697">Nr.<text:s/></text:span><text:a xlink:href="http://www3.lrs.lt/cgi-bin/preps2?a=453033&amp;b=" office:target-frame-name="_top" xlink:show="replace"><text:span text:style-name="T698">XII-408</text:span></text:a><text:span text:style-name="T699">, 2013-06-27, Žin., 2013, Nr. 76-3825 (2013-07-16)</text:span></text:p>
        <text:p text:style-name="P700"/>
        <text:h text:style-name="P701" text:outline-level="3"><text:bookmark-start text:name="straipsnis25"/>25 straipsnis. Visuomenės sveikatos saugos užtikrinimas planuojant teritorijas, pradedant ir plečiant ūkinę veiklą<text:s/></text:h>
        <text:p text:style-name="P702"><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03">2. Kai atliekamas poveikio visuomenės sveikatai vertinimas, Planuojamos ūkinės veiklos poveikio aplinkai vertinimo įstatyme nenumatytus atvejus ir vertinimo atlikimo tvarką nustato Vyriausybė ar jos įgaliota institucija.</text:p>
        <text:p text:style-name="P704"/>
        <text:h text:style-name="P705" text:outline-level="2"><text:bookmark-start text:name="skirsnis5"/>antrasis skirsnis<text:bookmark-start text:name="_Toc462507549"/></text:h>
        <text:h text:style-name="P706" text:outline-level="2"><text:bookmark-end text:name="skirsnis5"/><text:s/>LIGŲ IR TRAUMŲ PROFILAKTIKA BEI KONTROLĖ<text:bookmark-end text:name="_Toc519589935"/><text:bookmark-end text:name="_Toc519590023"/><text:bookmark-end text:name="_Toc462507549"/></text:h>
        <text:p text:style-name="P707"/>
        <text:h text:style-name="P708"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09"><text:bookmark-end text:name="straipsnis26"/>1. Neinfekcinėms ligoms ir traumoms, kurios atsiranda dėl gyvenimo būdo ir įpročių, darbo, mokslo bei kitų veiklos sąlygų, taikoma epidemiologinė priežiūra.</text:p>
        <text:p text:style-name="P710">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11">3. Sveikatos apsaugos ministerija nustato epidemiologiškai analizuojamų neinfekcinių ligų sąrašus bei specialiuosius higienos reikalavimus šio straipsnio 2 dalyje numatytai veiklai vykdyti.</text:p>
        <text:p text:style-name="P712">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13">5. Teritorinės ligonių kasos organizuoja privalomuoju sveikatos draudimu apdraustų asmenų ligų ir traumų pasekmių bei sveikatos priežiūros ekonominį įvertinimą. Šio darbo turinį ir tvarką nustato Vyriausybė ar jos įgaliota institucija.</text:p>
        <text:p text:style-name="P714"/>
        <text:h text:style-name="P715" text:outline-level="3"><text:bookmark-start text:name="straipsnis27"/>27 straipsnis. Neinfekcinių ligų kontrolės ir profilaktikos valdymas</text:h>
        <text:p text:style-name="P716"><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17">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18">Straipsnio pakeitimai:</text:p>
        <text:p text:style-name="P719"><text:span text:style-name="T720">Nr.<text:s/></text:span><text:a xlink:href="http://www3.lrs.lt/cgi-bin/preps2?a=298689&amp;b=" office:target-frame-name="_top" xlink:show="replace"><text:span text:style-name="T721">X-1150</text:span></text:a><text:span text:style-name="T722">, 2007-05-24, Žin., 2007, Nr. 64-2455 (2007-06-09)</text:span></text:p>
        <text:h text:style-name="P723" text:outline-level="3"/>
        <text:h text:style-name="P724" text:outline-level="3"><text:bookmark-start text:name="straipsnis28"/>28 straipsnis. Epidemiologiškai svarbi veikla</text:h>
        <text:p text:style-name="P725"><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26"/>
        <text:h text:style-name="P727"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28"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29"/>
        <text:h text:style-name="P730"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31"><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32">2. Gaminti, naudoti, laikyti, vežti ir sunaikinti nuodingas ir pavojingas chemines medžiagas galima tik teisės aktų nustatyta tvarka.</text:p>
        <text:p text:style-name="P733"/>
        <text:h text:style-name="P734" text:outline-level="3"><text:bookmark-start text:name="straipsnis30"/>30 straipsnis. Informacinė sistema</text:h>
        <text:p text:style-name="P735"><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36">2. Vartotojų apsinuodijimų ir nelaimingų atsitikimų informacinėje sistemoje kaupiama informacija apie apsinuodijimus ir nelaimingus atsitikimus buityje, kurių metu nukentėjo ir (ar) žuvo žmonės.</text:p>
        <text:p text:style-name="P737">3. Vartotojų apsinuodijimų ir nelaimingų atsitikimų informacinę sistemą sudaro sveikatos priežiūros įstaigų, gelbėjimo tarnybų bei kitų institucijų teikiama informacija.</text:p>
        <text:h text:style-name="P738" text:outline-level="3"/>
        <text:h text:style-name="P739" text:outline-level="3"><text:bookmark-start text:name="straipsnis31"/>31 straipsnis. Produktų sauga</text:h>
        <text:p text:style-name="P740"><text:bookmark-end text:name="straipsnis31"/>Saugūs produktai turi atitikti įstatymų ir kitų teisės aktų nustatytus privalomuosius produktų saugos reikalavimus.<text:s/></text:p>
        <text:p text:style-name="P741"/>
        <text:p text:style-name="P742"><text:bookmark-start text:name="straipsnis32"/><text:span text:style-name="T743">32 straipsnis.<text:s/></text:span><text:span text:style-name="T744">N</text:span><text:span text:style-name="T745">etenka galios nuo 2010 m. liepos 1 d.</text:span></text:p>
        <text:p text:style-name="P746"><text:bookmark-start text:name="_Toc519589952"/><text:bookmark-start text:name="_Toc519590040"/><text:bookmark-end text:name="straipsnis32"/>Straipsnio pakeitimai:</text:p>
        <text:p text:style-name="P747"><text:span text:style-name="T748">Nr.<text:s/></text:span><text:a xlink:href="http://www3.lrs.lt/cgi-bin/preps2?a=371475&amp;b=" office:target-frame-name="_top" xlink:show="replace"><text:span text:style-name="T749">XI-792</text:span></text:a><text:span text:style-name="T750">, 2010-04-29, Žin., 2010, Nr. 57-2809 (2010-05-18)</text:span></text:p>
        <text:p text:style-name="P751"/>
        <text:h text:style-name="P752"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53" text:outline-level="1"><text:bookmark-end text:name="_Toc519589965"/><text:bookmark-end text:name="_Toc519590053"/><text:bookmark-end text:name="skyrius5"/><text:bookmark-end text:name="_Toc462507517"/>SVEIKA GYVENSENA<text:s/></text:h>
        <text:p text:style-name="P754"/>
        <text:h text:style-name="P755" text:outline-level="4"><text:bookmark-start text:name="skirsnis7"/>PIRMASIS SKIRSNIS</text:h>
        <text:p text:style-name="P756"><text:bookmark-end text:name="skirsnis7"/><text:span text:style-name="T757">VISUOMENĖS SVEIKATOS STIPRINIMAS</text:span></text:p>
        <text:p text:style-name="P758"/>
        <text:p text:style-name="P759"><text:bookmark-start text:name="straipsnis33"/>33 straipsnis. Visuomenės sveikatos stiprinimas</text:p>
        <text:p text:style-name="P760"><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61"><text:tab/></text:p>
        <text:h text:style-name="P762" text:outline-level="3"><text:bookmark-start text:name="straipsnis34"/><text:span text:style-name="T763">34 straipsnis</text:span><text:span text:style-name="T764">.<text:s/></text:span><text:span text:style-name="T765">Visuomenės sveikatos mokymas</text:span></text:h>
        <text:p text:style-name="P766"><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67">2. Valstybės ir savivaldybių visuomenės sveikatos priežiūros įstaigos organizuoja savivaldybių bendruomenių narių, suinteresuotų visuomeninių organizacijų narių mokymą, kaip spręsti visuomenės sveikatos problemas.</text:p>
        <text:p text:style-name="P768">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769"><text:span text:style-name="T770">4.<text:s/></text:span><text:span text:style-name="T771">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772">fiziniai,</text:span><text:span text:style-name="T773"><text:s/>juridiniai asmenys ar filialai.</text:span></text:p>
        <text:p text:style-name="P774">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775">6. Asmenų, kurie dėl savo darbo ar kitos veiklos pobūdžio privalo įgyti pirmosios medicinos pagalbos teikimo žinių ir įgūdžių, profesijų ir veiklos sričių sąrašą bei mokymo tvarką nustato Vyriausybė ar jos įgaliota institucija.<text:s/></text:p>
        <text:p text:style-name="P776"><text:span text:style-name="T777">7.<text:s/></text:span><text:span text:style-name="T778">N</text:span><text:span text:style-name="T779">etenka galios nuo 2010 m. liepos 1 d.</text:span></text:p>
        <text:p text:style-name="P780">Straipsnio pakeitimai:</text:p>
        <text:p text:style-name="P781"><text:span text:style-name="T782">Nr.<text:s/></text:span><text:a xlink:href="http://www3.lrs.lt/cgi-bin/preps2?a=371475&amp;b=" office:target-frame-name="_top" xlink:show="replace"><text:span text:style-name="T783">XI-792</text:span></text:a><text:span text:style-name="T784">, 2010-04-29, Žin., 2010, Nr. 57-2809 (2010-05-18)</text:span></text:p>
        <text:p text:style-name="P785"/>
        <text:p text:style-name="P786"><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787">35 straipsnis.</text:span><text:span text:style-name="T788"><text:s/></text:span><text:span text:style-name="T789">Sveikatos žinių populiarinimas</text:span></text:p>
        <text:p text:style-name="P790"><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791">2. Sveikata populiarinama pagal valstybės ir savivaldybių sveikatos programas.<text:s/></text:p>
        <text:p text:style-name="P792"/>
        <text:p text:style-name="P793"><text:bookmark-start text:name="straipsnis36_2"/><text:bookmark-start text:name="straipsnis36"/><text:span text:style-name="T794">36 straipsnis. Vaikų sveikatos sauga ir stiprinimas</text:span></text:p>
        <text:p text:style-name="P795"><text:bookmark-end text:name="straipsnis36_2"/><text:bookmark-end text:name="straipsnis36"/>1. Ikimokyklinio ugdymo mokyklose ir bendrojo lavinimo mokyklose turi būti sudarytos sąlygos vaikų sveikatai išsaugoti ir stiprinti, vaikų sveikatos priežiūrai užtikrinti.</text:p>
        <text:p text:style-name="P796">2. Vaikų sveikatos sauga įgyvendinama:</text:p>
        <text:p text:style-name="P797">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798">2) užtikrinant visiems vaikams tinkamą sveikatos priežiūrą;</text:p>
        <text:p text:style-name="P799">3) didinant visų vaikų imunitetą užkrečiamosioms ligoms, nuo kurių skiepijama.</text:p>
        <text:p text:style-name="P800"><text:span text:style-name="T801">3.</text:span><text:span text:style-name="T802"><text:s/>Vyriausybė tvirtina Vaikų sveikatos stiprinimo programą, numatančią vaikų aplinkos sveikatinimo priemones, sveikatos ugdymą, ligų ir traumų profilaktiką bei kontrolę.</text:span></text:p>
        <text:p text:style-name="P803">Straipsnio pakeitimai:</text:p>
        <text:p text:style-name="P804"><text:span text:style-name="T805">Nr.<text:s/></text:span><text:a xlink:href="http://www3.lrs.lt/cgi-bin/preps2?a=298689&amp;b=" office:target-frame-name="_top" xlink:show="replace"><text:span text:style-name="T806">X-1150</text:span></text:a><text:span text:style-name="T807">, 2007-05-24, Žin., 2007, Nr. 64-2455 (2007-06-09)</text:span></text:p>
        <text:p text:style-name="P808"/>
        <text:h text:style-name="P809"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10">37 straipsnis.</text:span><text:span text:style-name="T811"><text:s/></text:span><text:span text:style-name="T812">Asmenų veikla visuomenės sveikatai stiprinti</text:span></text:h>
        <text:p text:style-name="P813"><text:bookmark-end text:name="straipsnis37"/>1. Valstybė skatina fizinių ir juridinių asmenų veiklą, stiprinančią visuomenės sveikatą, padeda kurti sveiką aplinką, skatina žmones gyventi sveikai ir stiprinti sveikos gyvensenos motyvus.</text:p>
        <text:p text:style-name="P814"><text:span text:style-name="T815">2.<text:s/></text:span><text:span text:style-name="T816">N</text:span><text:span text:style-name="T817">etenka galios nuo 2010 m. liepos 1 d.</text:span></text:p>
        <text:p text:style-name="P818">Straipsnio pakeitimai:</text:p>
        <text:p text:style-name="P819"><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20">Nr.<text:s/></text:span><text:a xlink:href="http://www3.lrs.lt/cgi-bin/preps2?a=371475&amp;b=" office:target-frame-name="_top" xlink:show="replace"><text:span text:style-name="T821">XI-792</text:span></text:a><text:span text:style-name="T822">, 2010-04-29, Žin., 2010, Nr. 57-2809 (2010-05-18)</text:span></text:p>
        <text:p text:style-name="P823"/>
        <text:h text:style-name="P824" text:outline-level="5"><text:bookmark-start text:name="skirsnis8"/>ANTRASIS SKIRSNIS<text:s/></text:h>
        <text:p text:style-name="P825"><text:bookmark-end text:name="skirsnis8"/>POVEIKIO VISUOMENĖS SVEIKATAI VERTINIMAS</text:p>
        <text:h text:style-name="P826" text:outline-level="3"><text:bookmark-start text:name="_Toc461779247"/><text:bookmark-start text:name="_Toc462472908"/><text:bookmark-start text:name="_Toc462473497"/><text:bookmark-start text:name="_Toc462507540"/></text:h>
        <text:p text:style-name="P827"><text:bookmark-start text:name="straipsnis38_2"/><text:bookmark-start text:name="straipsnis38"/>38 straipsnis. Planuojamos ūkinės veiklos poveikio visuomenės sveikatai vertinimas</text:p>
        <text:p text:style-name="P828"><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29">2. Planuojamos ūkinės veiklos poveikio visuomenės sveikatai vertinimas atliekamas Planuojamos ūkinės veiklos poveikio aplinkai vertinimo įstatyme ir kituose teisės aktuose nustatyta tvarka.</text:p>
        <text:p text:style-name="P830">3. Planuojamos ūkinės veiklos poveikio visuomenės sveikatai vertinimo metodinius nurodymus tvirtina sveikatos apsaugos ministras.</text:p>
        <text:p text:style-name="P831">Straipsnio pakeitimai:</text:p>
        <text:p text:style-name="P832"><text:span text:style-name="T833">Nr.<text:s/></text:span><text:a xlink:href="http://www3.lrs.lt/cgi-bin/preps2?a=298689&amp;b=" office:target-frame-name="_top" xlink:show="replace"><text:span text:style-name="T834">X-1150</text:span></text:a><text:span text:style-name="T835">, 2007-05-24, Žin., 2007, Nr. 64-2455 (2007-06-09)</text:span></text:p>
        <text:h text:style-name="P836" text:outline-level="3"/>
        <text:h text:style-name="P837"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38" text:outline-level="3"><text:bookmark-end text:name="straipsnis39"/><text:span text:style-name="T839">1.<text:s/></text:span><text:span text:style-name="T840">Visuomenės sveikatos saugos ekspertizė atliekama nustatant, apibūdinant ir įvertinant fizikinių, cheminių, biologinių, mutageninių, teratogeninių, psichosocialinių, ergonominių ir kitų<text:s/></text:span><text:span text:style-name="T841">veiksnių galimą ir (ar) esamą įtaką visuomenės sveikatai ir parengiant išvadas bei pasiūlymus, kaip užkirsti kelią neigiamam poveikiui ar jį riboti</text:span><text:span text:style-name="T842">.</text:span></text:h>
        <text:p text:style-name="P843"><text:span text:style-name="T844">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45">3. Visuomenės sveikatos saugos ekspertizės išvados teikiamos kompetentingoms valstybės ir savivaldybių institucijoms, o šios jas išnagrinėja ir prireikus imasi atitinkamų priemonių.<text:s/></text:p>
        <text:p text:style-name="P846"><text:span text:style-name="T847">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48"><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49"><text:span text:style-name="T850">Nr.<text:s/></text:span><text:a xlink:href="http://www3.lrs.lt/cgi-bin/preps2?a=298689&amp;b=" office:target-frame-name="_top" xlink:show="replace"><text:span text:style-name="T851">X-1150</text:span></text:a><text:span text:style-name="T852">, 2007-05-24, Žin., 2007, Nr. 64-2455 (2007-06-09)</text:span></text:p>
        <text:h text:style-name="P853" text:outline-level="3"/>
        <text:h text:style-name="P854"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55"><text:bookmark-end text:name="straipsnis40"/>Visuomenės sveikatos požiūriu taip pat vertinami standartų, techninių dokumentų, galinčių turėti įtakos visuomenės sveikatos veiksnių atsiradimui, buvimui ir mastui, projektai.</text:p>
        <text:h text:style-name="P856" text:outline-level="1"/>
        <text:h text:style-name="P857" text:outline-level="1"><text:bookmark-start text:name="skirsnis9"/>TREČIASIS SKIRSNIS</text:h>
        <text:h text:style-name="P858"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59"/>
        <text:p text:style-name="P860"><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61"><text:bookmark-end text:name="straipsnis41"/>1. Visuomenės sveikatos kontrolė yra valstybinė ir savivaldybių.</text:p>
        <text:p text:style-name="P862">2. Visuomenės sveikatos kontrolės rūšis nustato Sveikatos sistemos įstatymas.</text:p>
        <text:p text:style-name="P863">3. Viešojo administravimo institucijos vykdo visuomenės sveikatos kontrolę pagal savo kompetenciją, nustatytą teisės aktuose.</text:p>
        <text:p text:style-name="P864">4. Sanitarijos priemonių įgyvendinimo kontrolę savivaldybių teritorijose vykdo savivaldybių sanitarijos inspektoriai sveikatos apsaugos ministro nustatyta tvarka.</text:p>
        <text:p text:style-name="P865"><text:span text:style-name="T866">5. Valstybinė visuomenės sveikatos saugos kontrolė vykdoma<text:s/></text:span><text:span text:style-name="T867">sveikatos apsaugos ministro patvirtinto Tiesioginės valstybinės visuomenės sveikatos saugos kontrolės reglamento</text:span><text:span text:style-name="T868"><text:s/></text:span><text:span text:style-name="T869">nustatyta tvarka.</text:span></text:p>
        <text:p text:style-name="P870"><text:span text:style-name="T871">6. Vykdydami valstybinę visuomenės sveikatos saugos kontrolę šio Įstatymo 15 straipsnio 1, 2, 5, 6, 7 ir 8 punktuose apibrėžtuose objektuose (toliau – kontrolės objektai), visuomenės sveikatos centrų apskrityse tarnautojai turi teisę:</text:span></text:p>
        <text:p text:style-name="P872">1) pateikę tarnybinį pažymėjimą ir įstaigos vadovo ar jo įgalioto asmens išduotą pavedimą, laisvai ir be išankstinio perspėjimo įeiti į kontrolės objektus jų darbo metu;</text:p>
        <text:p text:style-name="P873">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874">3) reikalauti, kad kontrolės objektų vadovai ar jų įgalioti asmenys atvyktų ir teiktų paaiškinimus žodžiu ir (ar) raštu;</text:p>
        <text:p text:style-name="P875">4) siūlyti atitinkamai institucijai sustabdyti ar panaikinti licenciją verstis ūkine komercine veikla asmenims, kurių vykdoma veikla gali padaryti ar padarė žalos sveikatai;</text:p>
        <text:p text:style-name="P876"><text:span text:style-name="T877">5)<text:s/></text:span><text:bookmark-start text:name="P34177_1"/><text:span text:style-name="T878">Produktų saugos įstatymo</text:span><text:bookmark-end text:name="P34177_1"/><text:span text:style-name="T879"><text:s/>ir kitų įstatymų nustatytais pagrindais ir Vyriausybės nustatyta tvarka taikyti rinkos ribojimo priemones.</text:span></text:p>
        <text:p text:style-name="P880"><text:span text:style-name="T881">7. Visuomenės sveikatos centrų apskrityse</text:span><text:span text:style-name="T882"><text:s/></text:span><text:span text:style-name="T883">tarnautojai gali turėti ir kitų teisių, nustatytų kituose įstatymuose.</text:span></text:p>
        <text:p text:style-name="P884">8. Visuomenės sveikatos centrų apskrityse tarnautojai, įgalioti atlikti valstybinę visuomenės sveikatos saugos kontrolę, pažeidę šio Įstatymo reikalavimus, atsako įstatymų nustatyta tvarka.</text:p>
        <text:p text:style-name="P885"><text:span text:style-name="T886">9. Visuomenės sveikatos centrų apskrityse tarnautojų veiksmai gali būti skundžiami<text:s/></text:span><text:bookmark-start text:name="P31957_1"/><text:span text:style-name="T887">Administracinių bylų teisenos įstatymo</text:span><text:bookmark-end text:name="P31957_1"/><text:span text:style-name="T888"><text:s/>nustatyta tvarka.</text:span></text:p>
        <text:p text:style-name="P889">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890"><text:span text:style-name="T891">11.<text:s/></text:span><text:span text:style-name="T892">N</text:span><text:span text:style-name="T893">etenka galios nuo 2010 m. liepos 1 d.</text:span></text:p>
        <text:p text:style-name="P894">Straipsnio pakeitimai:</text:p>
        <text:p text:style-name="P895"><text:span text:style-name="T896">Nr.<text:s/></text:span><text:a xlink:href="http://www3.lrs.lt/cgi-bin/preps2?a=298689&amp;b=" office:target-frame-name="_top" xlink:show="replace"><text:span text:style-name="T897">X-1150</text:span></text:a><text:span text:style-name="T898">, 2007-05-24, Žin., 2007, Nr. 64-2455 (2007-06-09)</text:span></text:p>
        <text:p text:style-name="P899"><text:span text:style-name="T900">Nr.<text:s/></text:span><text:a xlink:href="http://www3.lrs.lt/cgi-bin/preps2?a=371475&amp;b=" office:target-frame-name="_top" xlink:show="replace"><text:span text:style-name="T901">XI-792</text:span></text:a><text:span text:style-name="T902">, 2010-04-29, Žin., 2010, Nr. 57-2809 (2010-05-18)</text:span></text:p>
        <text:p text:style-name="P903"><text:span text:style-name="T904">Nr.<text:s/></text:span><text:a xlink:href="http://www3.lrs.lt/cgi-bin/preps2?a=413464&amp;b=" office:target-frame-name="_top" xlink:show="replace"><text:span text:style-name="T905">XI-1757</text:span></text:a><text:span text:style-name="T906">, 2011-12-01, Žin., 2011, Nr. 153-7194 (2011-12-15)</text:span></text:p>
        <text:p text:style-name="P907"/>
        <text:p text:style-name="P908"><text:bookmark-start text:name="straipsnis42_2"/><text:bookmark-start text:name="straipsnis42"/>42 straipsnis. Valstybinis visuomenės sveikatos priežiūros veiklos auditas<text:s/></text:p>
        <text:p text:style-name="P909"><text:bookmark-end text:name="straipsnis42_2"/><text:bookmark-end text:name="straipsnis42"/>Valstybinį visuomenės sveikatos priežiūros veiklos auditą vykdo Sveikatos apsaugos ministerija arba jos įgaliota įstaiga Vyriausybės nustatyta tvarka.</text:p>
        <text:p text:style-name="P910"><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11"><text:span text:style-name="T912">Nr.<text:s/></text:span><text:a xlink:href="http://www3.lrs.lt/cgi-bin/preps2?a=298689&amp;b=" office:target-frame-name="_top" xlink:show="replace"><text:span text:style-name="T913">X-1150</text:span></text:a><text:span text:style-name="T914">, 2007-05-24, Žin., 2007, Nr. 64-2455 (2007-06-09)</text:span></text:p>
        <text:p text:style-name="P915"/>
        <text:h text:style-name="P916" text:outline-level="1"><text:bookmark-start text:name="skyrius6"/><text:span text:style-name="T917">VI</text:span><text:span text:style-name="T918"><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19">SKYRIUS</text:span><text:bookmark-end text:name="_Toc462507585"/><text:bookmark-end text:name="_Toc519589980"/><text:bookmark-end text:name="_Toc519590068"/></text:h>
        <text:h text:style-name="P920"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21"/>
        <text:p text:style-name="P922"><text:bookmark-start text:name="straipsnis43"/>43 straipsnis. Teisė verstis visuomenės sveikatos priežiūros veikla</text:p>
        <text:p text:style-name="P923"><text:bookmark-end text:name="straipsnis43"/><text:span text:style-name="T924">1. Visuomenės sveikatos priežiūros veikla Lietuvos Respublikoje turi teisę verstis<text:s/></text:span><text:span text:style-name="T925">Lietuvos Respublikos arba kitos<text:s/></text:span><text:span text:style-name="T926">Europos Sąjungos<text:s/></text:span><text:span text:style-name="T927">valstybės narės piliečiai, kiti fiziniai asmenys, kurie naudojasi Lietuvos Respublikos ar<text:s/></text:span><text:span text:style-name="T928">Europos Sąjungos teisės aktų jiems suteiktomis judėjimo Lietuvos Respublikoje ar kitose Europos Sąjungos valstybėse narėse teisėmis</text:span><text:span text:style-name="T929">,<text:s/></text:span><text:span text:style-name="T930">Lietuvos Respublikoje įsteigti juridiniai asmenys, kitų Europos Sąjungos valstybių narių juridiniai asmenys,<text:s/></text:span><text:span text:style-name="T931">organizacijos ar jų filialai, taip pat kitose</text:span><text:span text:style-name="T932"><text:s/>Europos Sąjungos</text:span><text:span text:style-name="T933"><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34"><text:span text:style-name="T935">2. Licencijuojamos visuomenės sveikatos priežiūros veiklos rūšys:</text:span></text:p>
        <text:p text:style-name="P936"><text:span text:style-name="T937">1) privalomasis pirmosios pagalbos mokymas;</text:span></text:p>
        <text:p text:style-name="P938"><text:span text:style-name="T939">2) privalomasis higienos įgūdžių mokymas;</text:span></text:p>
        <text:p text:style-name="P940"><text:span text:style-name="T941">3) privalomasis mokymas apie alkoholio ir narkotikų žalą žmogaus sveikatai;</text:span></text:p>
        <text:p text:style-name="P942"><text:span text:style-name="T943">4) visuomenės sveikatos saugos ekspertizė;</text:span></text:p>
        <text:p text:style-name="P944"><text:span text:style-name="T945">5) poveikio visuomenės sveikatai vertinimas;</text:span></text:p>
        <text:p text:style-name="P946">6) kenkėjų kontrolė (dezinfekcija, dezinsekcija, deratizacija).</text:p>
        <text:p text:style-name="P947"><text:span text:style-name="T948">3. Fiziniam asmeniui, siekiančiam verstis licencijuojama v</text:span><text:span text:style-name="T949">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50">Fizinis asmuo,<text:s/></text:span><text:span text:style-name="T951">norintis gauti Visuomenės sveikatos priežiūros veiklos licenciją, turi atitikti šiuos reikalavimus:</text:span></text:p>
        <text:p text:style-name="P952">1) išsilavinimas, kvalifikacija ir patirtis turi atitikti Nuostatuose nustatytus kvalifikacinius reikalavimus asmenims, siekiantiems verstis atitinkamos rūšies visuomenės sveikatos priežiūros veikla;</text:p>
        <text:p text:style-name="P953">2) turėti sveikatos apsaugos ministro patvirtintame Priemonių ir įrangos licencijuojamai visuomenės sveikatos priežiūros veiklai vykdyti sąraše nurodytas atitinkamai licencijuojamai veiklos rūšiai privalomas priemones ir įrangą.</text:p>
        <text:p text:style-name="P954">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55">1) turėti sveikatos apsaugos ministro patvirtintame Priemonių ir įrangos licencijuojamai visuomenės sveikatos priežiūros veiklai vykdyti sąraše nurodytas atitinkamai licencijuojamai veiklos rūšiai privalomas priemones ir įrangą;</text:p>
        <text:p text:style-name="P956">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57"><text:span text:style-name="T958">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59"><text:span text:style-name="T960">6. Licencija patikslinama išduodant naują licenciją</text:span><text:span text:style-name="T961">,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62">7. Licencijos galiojimas sustabdomas, jeigu:</text:p>
        <text:p text:style-name="P963">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64">2) licencijos turėtojas raštu prašo sustabdyti licencijos galiojimą.<text:s/></text:p>
        <text:p text:style-name="P965">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66">9. Licencijos galiojimas panaikinamas, jeigu:</text:p>
        <text:p text:style-name="P967">1) licencijos turėtojas raštu prašo panaikinti licencijos galiojimą;</text:p>
        <text:p text:style-name="P968">2) licencijos turėtojas – juridinis asmuo ar filialas – yra likviduotas;</text:p>
        <text:p text:style-name="P969">3) licencijos turėtojas – fizinis asmuo – miršta;</text:p>
        <text:p text:style-name="P970">4) paaiškėja, kad licencijai gauti buvo pateikti suklastoti ar klaidingi dokumentai ar duomenys;</text:p>
        <text:p text:style-name="P971">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972">6) licencijos turėtojas, kurio licencijos galiojimas sustabdytas, toliau vykdo licencijuojamą veiklą;</text:p>
        <text:p text:style-name="P973">7) licencijos turėtojui galioja teismo sprendimu nustatytas veiklos apribojimas, draudžiantis verstis licencijoje nurodyta veikla.</text:p>
        <text:p text:style-name="P974">10. Licencijų turėtojai, vykdydami licencijuojamą veiklą, privalo laikytis Nuostatuose nurodytų licencijuojamos veiklos sąlygų. Licencijos išduodamos neribotam laikui.</text:p>
        <text:p text:style-name="P975"><text:span text:style-name="T976">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977"><text:s/>Kenkėjų kontrolė (</text:span><text:span text:style-name="T978">dezinfekcija, dezinsekcija, deratizacija)</text:span><text:span text:style-name="T979">, jos vykdymo atvejai ir sąlygos, taip pat šiai veiklai naudojamos priemonės turi atitikti sveikatos apsaugos ministro nustatytus reikalavimus.</text:span></text:p>
        <text:p text:style-name="P980">12. Privalomieji pirmosios pagalbos, higienos įgūdžių, alkoholio ir narkotikų žalos žmogaus sveikatai mokymai vykdomi sveikatos apsaugos ministro nustatyta tvarka.</text:p>
        <text:p text:style-name="P981">13. Visuomenės sveikatos saugos ekspertizė atliekama Vyriausybės nustatyta tvarka.</text:p>
        <text:p text:style-name="P982">14. Poveikio visuomenės sveikatai vertinimas atliekamas pagal sveikatos apsaugos ministro patvirtintus metodinius nurodymus.</text:p>
        <text:p text:style-name="P983"><text:span text:style-name="T984">15. L</text:span><text:span text:style-name="T985">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986"><text:span text:style-name="T987">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988">išskyrus atvejus, kai licencija</text:span><text:span text:style-name="T989"><text:s/>patikslinama siekiant ištaisyti klaidas, padarytas išduodant licenciją.<text:s/></text:span></text:p>
        <text:p text:style-name="P990"><text:span text:style-name="T991">17. Licencijuojamos visuomenės sveikatos priežiūros veiklos kontrolę sveikatos apsaugos ministro nustatyta tvarka vykdo visuomenės sveikatos centrai apskrityse.</text:span></text:p>
        <text:p text:style-name="P992"><text:bookmark-start text:name="_Toc519589982"/><text:bookmark-start text:name="_Toc519590070"/>Straipsnio pakeitimai:</text:p>
        <text:p text:style-name="P993"><text:span text:style-name="T994">Nr.<text:s/></text:span><text:a xlink:href="http://www3.lrs.lt/cgi-bin/preps2?a=298689&amp;b=" office:target-frame-name="_top" xlink:show="replace"><text:span text:style-name="T995">X-1150</text:span></text:a><text:span text:style-name="T996">, 2007-05-24, Žin., 2007, Nr. 64-2455 (2007-06-09)</text:span></text:p>
        <text:p text:style-name="P997"><text:span text:style-name="T998">Nr.<text:s/></text:span><text:a xlink:href="http://www3.lrs.lt/cgi-bin/preps2?a=371475&amp;b=" office:target-frame-name="_top" xlink:show="replace"><text:span text:style-name="T999">XI-792</text:span></text:a><text:span text:style-name="T1000">, 2010-04-29, Žin., 2010, Nr. 57-2809 (2010-05-18)</text:span></text:p>
        <text:p text:style-name="P1001"><text:span text:style-name="T1002">Nr.<text:s/></text:span><text:a xlink:href="http://www3.lrs.lt/cgi-bin/preps2?a=413464&amp;b=" office:target-frame-name="_top" xlink:show="replace"><text:span text:style-name="T1003">XI-1757</text:span></text:a><text:span text:style-name="T1004">, 2011-12-01, Žin., 2011, Nr. 153-7194 (2011-12-15)</text:span></text:p>
        <text:p text:style-name="P1005"/>
        <text:p text:style-name="P1006"><text:bookmark-start text:name="straipsnis44_2"/><text:bookmark-start text:name="straipsnis44"/><text:span text:style-name="T1007">44 straipsnis.<text:s/></text:span><text:bookmark-end text:name="straipsnis44_2"/><text:span text:style-name="T1008">Netenka galios nuo 2010 m. liepos 1</text:span><text:span text:style-name="T1009"><text:s/></text:span><text:span text:style-name="T1010">d.</text:span></text:p>
        <text:p text:style-name="P1011"><text:bookmark-end text:name="straipsnis44"/>Straipsnio pakeitimai:</text:p>
        <text:p text:style-name="P1012"><text:span text:style-name="T1013">Nr.<text:s/></text:span><text:a xlink:href="http://www3.lrs.lt/cgi-bin/preps2?a=298689&amp;b=" office:target-frame-name="_top" xlink:show="replace"><text:span text:style-name="T1014">X-1150</text:span></text:a><text:span text:style-name="T1015">, 2007-05-24, Žin., 2007, Nr. 64-2455 (2007-06-09)</text:span></text:p>
        <text:p text:style-name="P1016"/>
        <text:p text:style-name="P1017"><text:bookmark-start text:name="straipsnis45"/>45 straipsnis. Visuomenės sveikatos priežiūros specialistų profesinis tobulinimas<text:s/></text:p>
        <text:p text:style-name="P1018"><text:bookmark-end text:name="straipsnis45"/>1. Visuomenės sveikatos priežiūros specialistų profesinis tobulinimas yra teorinių ir praktinių žinių tobulinimas.<text:s/></text:p>
        <text:p text:style-name="P1019">2. Visuomenės sveikatos priežiūros specialistų teorinio ir praktinio profesinio tobulinimosi formos yra šios:</text:p>
        <text:p text:style-name="P1020">1) mokslo įstaigų, įregistruotų teisės aktų nustatyta tvarka ir turinčių leidimus šiam darbui, organizuoti kursai ir seminarai;</text:p>
        <text:p text:style-name="P1021">2) aukštųjų mokyklų ir visuomenės sveikatos priežiūros specialistų mokslo draugijų organizuojamos mokslinės ir mokslinės praktinės konferencijos;</text:p>
        <text:p text:style-name="P1022"><text:span text:style-name="T1023">3) įstaigų ir įmonių pagal sutartis su Lietuvos ir užsienio studijų institucijomis organizuoti teorinio ir praktinio tobulinimosi kursai ir seminarai;</text:span></text:p>
        <text:p text:style-name="P1024">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25">3. Visuomenės sveikatos priežiūros specialistų profesinio tobulinimosi pažymėjimai pripažįstami Sveikatos apsaugos ministerijos nustatyta tvarka.<text:s/></text:p>
        <text:p text:style-name="P1026">4. Visuomenės sveikatos priežiūros specialistų profesinis tobulinimas vykdomas Vyriausybės ar jos įgaliotos institucijos nustatyta tvarka.</text:p>
        <text:p text:style-name="P1027">Straipsnio pakeitimai:</text:p>
        <text:p text:style-name="P1028"><text:span text:style-name="T1029">Nr.<text:s/></text:span><text:a xlink:href="http://www3.lrs.lt/cgi-bin/preps2?a=371475&amp;b=" office:target-frame-name="_top" xlink:show="replace"><text:span text:style-name="T1030">XI-792</text:span></text:a><text:span text:style-name="T1031">, 2010-04-29, Žin., 2010, Nr. 57-2809 (2010-05-18)</text:span></text:p>
        <text:p text:style-name="P1032"/>
        <text:h text:style-name="P1033" text:outline-level="1"><text:bookmark-start text:name="skyrius7"/><text:span text:style-name="T1034">VII SKYRIUS</text:span></text:h>
        <text:h text:style-name="P1035" text:outline-level="1"><text:bookmark-end text:name="skyrius7"/>Baigiamosios nuostatos</text:h>
        <text:p text:style-name="P1036"/>
        <text:p text:style-name="P1037"><text:bookmark-start text:name="straipsnis46"/>46 straipsnis. Įstatymo įsigaliojimas<text:s/></text:p>
        <text:p text:style-name="P1038"><text:bookmark-end text:name="straipsnis46"/>Šis Įstatymas, išskyrus 47 straipsnį, įsigalioja nuo 2003 m. sausio 1 d.</text:p>
        <text:p text:style-name="P1039"/>
        <text:p text:style-name="P1040"><text:bookmark-start text:name="straipsnis47"/>47 straipsnis. Pasiūlymai Vyriausybei ir kitoms institucijoms</text:p>
        <text:p text:style-name="P1041"><text:bookmark-end text:name="straipsnis47"/>1. Vyriausybė iki 2002 m. spalio 1 d. parengia ir pateikia Seimui su šio Įstatymo įgyvendinimu susijusių įstatymų pakeitimų ir papildymų projektus.</text:p>
        <text:p text:style-name="P1042">2. Vyriausybė ir kitos institucijos iki 2002 m. gruodžio 31 d. parengia ir patvirtina šiam Įstatymui įgyvendinti reikalingus teisės aktus.</text:p>
        <text:p text:style-name="P1043"/>
        <text:p text:style-name="P1044">Skelbiu šį Lietuvos Respublikos Seimo priimtą įstatymą.</text:p>
        <text:p text:style-name="P1045"><text:bookmark-end text:name="_Toc519589982"/><text:bookmark-end text:name="_Toc519590070"/></text:p>
      </text:section>
      <text:section text:name="Sect2" text:style-name="S2">
        <text:p text:style-name="P1046"><text:span text:style-name="T1047">RESPUBLIKOS PREZIDENTAS</text:span><text:span text:style-name="T1048"><text:tab/></text:span><text:span text:style-name="T1049">VALDAS ADAMKUS</text:span></text:p>
        <text:p text:style-name="P1050">Pakeitimai:</text:p>
        <text:p text:style-name="P1051"/>
        <text:p text:style-name="P1052">1.</text:p>
        <text:p text:style-name="P1053">Lietuvos Respublikos Seimas, Įstatymas</text:p>
        <text:p text:style-name="P1054"><text:span text:style-name="T1055">Nr.<text:s/></text:span><text:a xlink:href="http://www3.lrs.lt/cgi-bin/preps2?a=298689&amp;b=" office:target-frame-name="_top" xlink:show="replace"><text:span text:style-name="T1056">X-1150</text:span></text:a><text:span text:style-name="T1057">, 2007-05-24, Žin., 2007, Nr. 64-2455 (2007-06-09)</text:span></text:p>
        <text:p text:style-name="P1058">VISUOMENĖS SVEIKATOS PRIEŽIŪROS ĮSTATYMO 2, 5, 6, 7, 9, 15, 16, 19, 21, 22, 24, 27, 36, 38, 39, 41, 42, 43, 44 STRAIPSNIŲ PAKEITIMO IR PAPILDYMO BEI 8, 11, 14 STRAIPSNIŲ PRIPAŽINIMO NETEKUSIAIS GALIOS ĮSTATYMAS</text:p>
        <text:p text:style-name="P1059">Šis įstatymas įsigalioja nuo 2007 m. liepos 1 d., išskyrus Įstatymo 3, 4, 9, 14, 19, 20, 21 ir 22 straipsnius, kurie įsigalioja nuo 2008 m. sausio 1 d., ir Įstatymo 23 straipsnio 1 ir 3 dalis.</text:p>
        <text:p text:style-name="P1060"/>
        <text:p text:style-name="P1061">2.</text:p>
        <text:p text:style-name="P1062">Lietuvos Respublikos Seimas, Įstatymas</text:p>
        <text:p text:style-name="P1063"><text:span text:style-name="T1064">Nr.<text:s/></text:span><text:a xlink:href="http://www3.lrs.lt/cgi-bin/preps2?a=371475&amp;b=" office:target-frame-name="_top" xlink:show="replace"><text:span text:style-name="T1065">XI-792</text:span></text:a><text:span text:style-name="T1066">, 2010-04-29, Žin., 2010, Nr. 57-2809 (2010-05-18)</text:span></text:p>
        <text:p text:style-name="P1067">VISUOMENĖS SVEIKATOS PRIEŽIŪROS ĮSTATYMO 2, 5, 6, 7, 10, 12, 15, 21, 34, 37, 41, 43, 45 STRAIPSNIŲ PAKEITIMO IR PAPILDYMO IR 22, 32, 44 STRAIPSNIŲ PRIPAŽINIMO NETEKUSIAIS GALIOS ĮSTATYMAS</text:p>
        <text:p text:style-name="P1068">Šis įstatymas, išskyrus 8 straipsnio 5 dalyje išdėstyto Visuomenės sveikatos priežiūros įstatymo 21 straipsnio 7 dalies 4 punktą ir šio įstatymo 17 straipsnį, įsigalioja 2010 m. liepos 1 d.</text:p>
        <text:p text:style-name="P1069">Šio įstatymo 8 straipsnio 5 dalyje išdėstyto Visuomenės sveikatos priežiūros įstatymo 21 straipsnio 7 dalies 4 punktas įsigalioja 2012 m. sausio 1 d.</text:p>
        <text:p text:style-name="P1070"/>
        <text:p text:style-name="P1071">3.</text:p>
        <text:p text:style-name="P1072">Lietuvos Respublikos Seimas, Įstatymas</text:p>
        <text:p text:style-name="P1073"><text:span text:style-name="T1074">Nr.<text:s/></text:span><text:a xlink:href="http://www3.lrs.lt/cgi-bin/preps2?a=413464&amp;b=" office:target-frame-name="_top" xlink:show="replace"><text:span text:style-name="T1075">XI-1757</text:span></text:a><text:span text:style-name="T1076">, 2011-12-01, Žin., 2011, Nr. 153-7194 (2011-12-15)</text:span></text:p>
        <text:p text:style-name="P1077">VISUOMENĖS SVEIKATOS PRIEŽIŪROS ĮSTATYMO 6, 12, 15, 41, 43 STRAIPSNIŲ PAKEITIMO IR PAPILDYMO IR ĮSTATYMO PAPILDYMO 15(1) STRAIPSNIU ĮSTATYMAS</text:p>
        <text:p text:style-name="P1078">Šis įstatymas, išskyrus 7 straipsnio 2 dalį, <text:s/>įsigalioja 2012-07-01.</text:p>
        <text:p text:style-name="P1079"/>
        <text:p text:style-name="P1080">4.</text:p>
        <text:p text:style-name="P1081">Lietuvos Respublikos Seimas, Įstatymas</text:p>
        <text:p text:style-name="P1082"><text:span text:style-name="T1083">Nr.<text:s/></text:span><text:a xlink:href="http://www3.lrs.lt/cgi-bin/preps2?a=440403&amp;b=" office:target-frame-name="_top" xlink:show="replace"><text:span text:style-name="T1084">XII-132</text:span></text:a><text:span text:style-name="T1085">, 2012-12-20, Žin., 2012, Nr. 154-7938 (2012-12-29)</text:span></text:p>
        <text:p text:style-name="P1086">VISUOMENĖS SVEIKATOS PRIEŽIŪROS ĮSTATYMO 6 STRAIPSNIO PAKEITIMO ĮSTATYMAS</text:p>
        <text:p text:style-name="P1087"><text:span text:style-name="T1088">Šis įstatymas,</text:span><text:span text:style-name="T1089"><text:s/>išskyrus šio straipsnio 2 dalį</text:span><text:span text:style-name="T1090">, įsigalioja 2014 m. sausio 1 d.</text:span></text:p>
        <text:p text:style-name="P1091"/>
        <text:p text:style-name="P1092">5.</text:p>
        <text:p text:style-name="P1093">Lietuvos Respublikos Seimas, Įstatymas</text:p>
        <text:p text:style-name="P1094"><text:span text:style-name="T1095">Nr.<text:s/></text:span><text:a xlink:href="http://www3.lrs.lt/cgi-bin/preps2?a=453033&amp;b=" office:target-frame-name="_top" xlink:show="replace"><text:span text:style-name="T1096">XII-408</text:span></text:a><text:span text:style-name="T1097">, 2013-06-27, Žin., 2013, Nr. 76-3825 (2013-07-16)</text:span></text:p>
        <text:p text:style-name="P1098">VISUOMENĖS SVEIKATOS PRIEŽIŪROS ĮSTATYMO 2, 15, 23, 24 STRAIPSNIŲ PAKEITIMO IR PAPILDYMO ĮSTATYMAS</text:p>
        <text:p text:style-name="P1099"><text:span text:style-name="T1100">Šis įstatymas įsigalioja 2014 m. sausio 1 d.</text:span></text:p>
        <text:p text:style-name="P1101"/>
        <text:p text:style-name="P1102">*** Pabaiga ***</text:p>
        <text:p text:style-name="P1103"/>
        <text:p text:style-name="P1104"/>
        <text:p text:style-name="P1105">Redagavo Aušrinė Trapinskienė (2013-07-19)</text:p>
        <text:p text:style-name="P1106"><text:s text:c="18"/>ausrine.trapinskiene@lrs.lt</text:p>
        <text:p text:style-name="P1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19:34:00Z</meta:creation-date>
    <dc:date>2024-07-15T19:34:00Z</dc:date>
    <meta:print-date>2002-05-22T07:51:00Z</meta:print-date>
    <meta:template xlink:href="Istatym.dot" xlink:type="simple"/>
    <meta:editing-cycles>2</meta:editing-cycles>
    <meta:editing-duration>PT0S</meta:editing-duration>
    <meta:document-statistic meta:page-count="3" meta:paragraph-count="397" meta:word-count="9675" meta:character-count="71202" meta:row-count="1629" meta:non-whitespace-character-count="61924"/>
  </office:meta>
</office:document-meta>
</file>