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keep-with-next="alway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asian="Arial Unicode MS" fo:font-size="11pt" style:font-size-asian="11pt"/>
    </style:style>
    <style:style style:name="T236" style:parent-style-name="DefaultParagraphFont" style:family="text">
      <style:text-properties style:font-name-asian="Arial Unicode MS" fo:font-size="11pt" style:font-size-asian="11pt"/>
    </style:style>
    <style:style style:name="T237" style:parent-style-name="DefaultParagraphFont" style:family="text">
      <style:text-properties style:font-name-asian="Arial Unicode M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asian="Arial Unicode MS" fo:font-size="11pt" style:font-size-asian="11pt"/>
    </style:style>
    <style:style style:name="T240" style:parent-style-name="DefaultParagraphFont" style:family="text">
      <style:text-properties style:font-name-asian="Arial Unicode MS" fo:font-size="11pt" style:font-size-asian="11pt"/>
    </style:style>
    <style:style style:name="P241" style:parent-style-name="Normal" style:family="paragraph">
      <style:paragraph-properties fo:keep-with-next="always" fo:text-align="justify" fo:text-indent="0.5in"/>
    </style:style>
    <style:style style:name="P242" style:parent-style-name="Normal" style:family="paragraph">
      <style:paragraph-properties fo:keep-with-next="always" fo:text-align="justify" fo:margin-left="1.5625in" fo:text-indent="-1.0625in">
        <style:tab-stops/>
      </style:paragraph-properties>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indent="0.5in"/>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text-transform="uppercase" style:letter-kerning="true" fo:font-size="11pt" style:font-size-asian="11pt"/>
    </style:style>
    <style:style style:name="T278" style:parent-style-name="DefaultParagraphFont" style:family="text">
      <style:text-properties fo:font-weight="bold" style:font-weight-asian="bold" fo:text-transform="uppercase" style:letter-kerning="true" fo:font-size="11pt" style:font-size-asian="11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fo:text-transform="uppercase" fo:font-size="11pt" style:font-size-asian="11pt"/>
    </style:style>
    <style:style style:name="P281" style:parent-style-name="Normal" style:family="paragraph">
      <style:paragraph-properties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name-asian="Courier New" fo:font-size="11pt" style:font-size-asian="11pt" style:font-size-complex="11pt"/>
    </style:style>
    <style:style style:name="T298" style:parent-style-name="DefaultParagraphFont" style:family="text">
      <style:text-properties style:font-name-asian="Courier New"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2060"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2060"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Courier New" fo:font-size="11pt" style:font-size-asian="11pt" style:font-size-complex="11pt"/>
    </style:style>
    <style:style style:name="T309" style:parent-style-name="DefaultParagraphFont" style:family="text">
      <style:text-properties style:font-name-asian="Courier New" fo:font-size="11pt" style:font-size-asian="11pt"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ourier New" fo:font-size="11pt" style:font-size-asian="11pt" style:font-size-complex="11pt"/>
    </style:style>
    <style:style style:name="T312" style:parent-style-name="DefaultParagraphFont" style:family="text">
      <style:text-properties style:font-name-asian="Courier New"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name-asian="Courier New" fo:font-size="11pt" style:font-size-asian="11pt" style:font-size-complex="11pt"/>
    </style:style>
    <style:style style:name="P316" style:parent-style-name="Normal" style:family="paragraph">
      <style:paragraph-properties fo:text-align="justify"/>
      <style:text-properties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indent="0.5in"/>
    </style:style>
    <style:style style:name="P329" style:parent-style-name="Normal" style:family="paragraph">
      <style:paragraph-properties fo:text-align="justify" fo:margin-right="0.0277in"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letter-spacing="-0.0027in" fo:font-size="11pt" style:font-size-asian="11pt" style:font-size-complex="11pt" style:language-asian="lt" style:country-asian="LT"/>
    </style:style>
    <style:style style:name="T345" style:parent-style-name="DefaultParagraphFont" style:family="text">
      <style:text-properties fo:color="#000000" fo:letter-spacing="-0.0027in" fo:font-size="11pt" style:font-size-asian="11pt" style:font-size-complex="11pt" style:language-asian="lt" style:country-asian="LT"/>
    </style:style>
    <style:style style:name="T346" style:parent-style-name="DefaultParagraphFont" style:family="text">
      <style:text-properties fo:color="#000000" fo:letter-spacing="-0.0027in" fo:font-size="11pt" style:font-size-asian="11pt" style:font-size-complex="11pt" style:language-asian="lt" style:country-asian="LT"/>
    </style:style>
    <style:style style:name="T347" style:parent-style-name="DefaultParagraphFont" style:family="text">
      <style:text-properties fo:color="#000000" fo:letter-spacing="-0.0027in" fo:font-size="11pt" style:font-size-asian="11pt"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name-asian="Courier New" fo:font-size="11pt" style:font-size-asian="11pt" style:font-size-complex="11pt"/>
    </style:style>
    <style:style style:name="T416" style:parent-style-name="DefaultParagraphFont" style:family="text">
      <style:text-properties style:font-name-asian="Courier New"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asian="Courier New"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name-asian="Courier New"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asian="Courier New" fo:font-size="11pt" style:font-size-asian="11pt" style:font-size-complex="11pt"/>
    </style:style>
    <style:style style:name="T427" style:parent-style-name="DefaultParagraphFont" style:family="text">
      <style:text-properties style:font-name-asian="Courier New"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ourier New" fo:font-size="11pt" style:font-size-asian="11pt" style:font-size-complex="11pt"/>
    </style:style>
    <style:style style:name="T450" style:parent-style-name="DefaultParagraphFont" style:family="text">
      <style:text-properties style:font-name-asian="Courier New" fo:font-size="11pt" style:font-size-asian="11pt" style:font-size-complex="11pt"/>
    </style:style>
    <style:style style:name="T451" style:parent-style-name="DefaultParagraphFont" style:family="text">
      <style:text-properties style:font-name-asian="Courier New"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name-asian="Courier New" fo:font-size="11pt" style:font-size-asian="11pt" style:font-size-complex="11pt"/>
    </style:style>
    <style:style style:name="T456" style:parent-style-name="DefaultParagraphFont" style:family="text">
      <style:text-properties style:font-name-asian="Courier New" fo:font-size="11pt" style:font-size-asian="11pt"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style:text-properties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style:text-properties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indent="0.5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text-transform="uppercase" style:letter-kerning="true" fo:font-size="11pt" style:font-size-asian="11pt"/>
    </style:style>
    <style:style style:name="T491" style:parent-style-name="DefaultParagraphFont" style:family="text">
      <style:text-properties fo:font-weight="bold" style:font-weight-asian="bold" fo:text-transform="uppercase" style:letter-kerning="true" fo:font-size="11pt" style:font-size-asian="11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letter-kerning="true" fo:font-size="11pt" style:font-size-asian="11pt"/>
    </style:style>
    <style:style style:name="P494" style:parent-style-name="Normal" style:family="paragraph">
      <style:paragraph-properties fo:text-indent="0.5in"/>
      <style:text-properties fo:font-size="11pt" style:font-size-asian="11pt"/>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text-transform="uppercase" fo:font-size="11pt" style:font-size-asian="11pt"/>
    </style:style>
    <style:style style:name="T497" style:parent-style-name="DefaultParagraphFont" style:family="text">
      <style:text-properties fo:font-weight="bold" style:font-weight-asian="bold" fo:text-transform="uppercase" fo:font-size="11pt" style:font-size-asian="11pt"/>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text-indent="0.5in"/>
      <style:text-properties fo:font-size="11pt" style:font-size-asian="11pt"/>
    </style:style>
    <style:style style:name="P501" style:parent-style-name="Normal" style:family="paragraph">
      <style:paragraph-properties fo:margin-left="1.2798in" fo:text-indent="-0.7875in">
        <style:tab-stops/>
      </style:paragraph-properties>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style:font-style-complex="italic" fo:font-size="10pt" style:font-size-asian="10pt"/>
    </style:style>
    <style:style style:name="T509" style:parent-style-name="DefaultParagraphFont" style:family="text">
      <style:text-properties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fo:text-indent="0.5in"/>
    </style:style>
    <style:style style:name="P517" style:parent-style-name="Normal" style:family="paragraph">
      <style:paragraph-properties fo:text-align="justify" fo:margin-left="1.575in" fo:text-indent="-1.075in">
        <style:tab-stops/>
      </style:paragraph-properties>
    </style:style>
    <style:style style:name="T51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fo:color="#000000" fo:font-size="11pt" style:font-size-asian="11pt" style:font-size-complex="11pt"/>
    </style:style>
    <style:style style:name="T523" style:parent-style-name="DefaultParagraphFont" style:family="text">
      <style:text-properties style:font-name-asian="Calibri"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fo:color="#000000" fo:font-size="11pt" style:font-size-asian="11pt" style:font-size-complex="11pt"/>
    </style:style>
    <style:style style:name="T526" style:parent-style-name="DefaultParagraphFont" style:family="text">
      <style:text-properties style:font-name-asian="Calibri" fo:color="#000000" fo:font-size="11pt" style:font-size-asian="11pt" style:font-size-complex="11pt"/>
    </style:style>
    <style:style style:name="T527" style:parent-style-name="DefaultParagraphFont" style:family="text">
      <style:text-properties style:font-name-asian="Calibri"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fo:color="#000000" fo:font-size="11pt" style:font-size-asian="11pt" style:font-size-complex="11pt"/>
    </style:style>
    <style:style style:name="T530" style:parent-style-name="DefaultParagraphFont" style:family="text">
      <style:text-properties style:font-name-asian="Calibri" fo:color="#000000" fo:font-size="11pt" style:font-size-asian="11pt" style:font-size-complex="11pt"/>
    </style:style>
    <style:style style:name="T531" style:parent-style-name="DefaultParagraphFont" style:family="text">
      <style:text-properties style:font-name-asian="Calibri" fo:color="#000000"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color="#000000" fo:font-size="11pt" style:font-size-asian="11pt" style:font-size-complex="11pt"/>
    </style:style>
    <style:style style:name="T536" style:parent-style-name="DefaultParagraphFont" style:family="text">
      <style:text-properties style:font-name-asian="Calibri" fo:color="#000000" fo:font-size="11pt" style:font-size-asian="11pt" style:font-size-complex="11pt"/>
    </style:style>
    <style:style style:name="T537" style:parent-style-name="DefaultParagraphFont" style:family="text">
      <style:text-properties style:font-name-asian="Calibri" fo:color="#000000"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color="#000000" fo:font-size="11pt" style:font-size-asian="11pt" style:font-size-complex="11pt"/>
    </style:style>
    <style:style style:name="T540" style:parent-style-name="DefaultParagraphFont" style:family="text">
      <style:text-properties style:font-name-asian="Calibri" fo:color="#000000" fo:font-size="11pt" style:font-size-asian="11pt" style:font-size-complex="11pt"/>
    </style:style>
    <style:style style:name="T541" style:parent-style-name="DefaultParagraphFont" style:family="text">
      <style:text-properties style:font-name-asian="Calibri" fo:color="#000000" fo:font-size="11pt" style:font-size-asian="11pt" style:font-size-complex="11pt"/>
    </style:style>
    <style:style style:name="T542" style:parent-style-name="DefaultParagraphFont" style:family="text">
      <style:text-properties style:font-name-asian="Calibri" fo:color="#000000" fo:font-size="11pt" style:font-size-asian="11pt" style:font-size-complex="11pt"/>
    </style:style>
    <style:style style:name="P543" style:parent-style-name="Normal" style:family="paragraph">
      <style:paragraph-properties fo:text-align="justify"/>
      <style:text-properties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text-align="justify"/>
      <style:text-properties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indent="0.5in"/>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fo:text-transform="uppercase" style:letter-kerning="true" fo:font-size="11pt" style:font-size-asian="11pt"/>
    </style:style>
    <style:style style:name="T581" style:parent-style-name="DefaultParagraphFont" style:family="text">
      <style:text-properties fo:font-weight="bold" style:font-weight-asian="bold" fo:text-transform="uppercase" style:letter-kerning="true" fo:font-size="11pt" style:font-size-asian="11pt"/>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text-transform="uppercase" style:letter-kerning="true" fo:font-size="11pt" style:font-size-asian="11pt"/>
    </style:style>
    <style:style style:name="P584" style:parent-style-name="Normal" style:family="paragraph">
      <style:text-properties fo:font-size="11pt" style:font-size-asian="11pt"/>
    </style:style>
    <style:style style:name="P585" style:parent-style-name="Normal" style:family="paragraph">
      <style:paragraph-properties fo:text-align="justify" fo:margin-left="1.477in" fo:text-indent="-0.9847in">
        <style:tab-stops/>
      </style:paragraph-properties>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style:text-properties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with-next="always" fo:text-align="justify" fo:margin-left="1.75in" fo:text-indent="-1.25in">
        <style:tab-stops/>
      </style:paragraph-properties>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style:text-properties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font-weight-complex="bold" fo:color="#000000" fo:font-size="11pt" style:font-size-asian="11pt" style:font-size-complex="11pt"/>
    </style:style>
    <style:style style:name="T736" style:parent-style-name="DefaultParagraphFont" style:family="text">
      <style:text-properties style:font-weight-complex="bold" fo:color="#000000" fo:font-size="11pt" style:font-size-asian="11pt" style:font-size-complex="11pt"/>
    </style:style>
    <style:style style:name="T737" style:parent-style-name="DefaultParagraphFont" style:family="text">
      <style:text-properties style:font-weight-complex="bold"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5in"/>
        </style:tab-stops>
      </style:paragraph-properties>
    </style:style>
    <style:style style:name="T795" style:parent-style-name="DefaultParagraphFont" style:family="text">
      <style:text-properties style:font-name-asian="Calibri" fo:font-weight="bold" style:font-weight-asian="bold" fo:font-size="11pt" style:font-size-asian="11pt" style:font-size-complex="11pt"/>
    </style:style>
    <style:style style:name="T796" style:parent-style-name="DefaultParagraphFont" style:family="text">
      <style:text-properties style:font-name-asian="Calibri" fo:font-weight="bold" style:font-weight-asian="bold" style:text-position="super 63.6%" fo:font-size="11pt" style:font-size-asian="11pt" style:font-size-complex="11pt"/>
    </style:style>
    <style:style style:name="T797" style:parent-style-name="DefaultParagraphFont" style:family="text">
      <style:text-properties style:font-name-asian="Calibri" fo:font-weight="bold" style:font-weight-asian="bold" fo:font-size="11pt" style:font-size-asian="11pt" style:font-size-complex="11pt"/>
    </style:style>
    <style:style style:name="P798" style:parent-style-name="Normal" style:family="paragraph">
      <style:paragraph-properties fo:text-align="justify" fo:margin-left="1.6736in">
        <style:tab-stops/>
      </style:paragraph-properties>
    </style:style>
    <style:style style:name="T799" style:parent-style-name="DefaultParagraphFont" style:family="text">
      <style:text-properties style:font-name-asian="Calibri" fo:font-weight="bold" style:font-weight-asian="bold" fo:font-size="11pt" style:font-size-asian="11pt" style:font-size-complex="11pt"/>
    </style:style>
    <style:style style:name="T800" style:parent-style-name="DefaultParagraphFont" style:family="text">
      <style:text-properties style:font-name-asian="Calibri" fo:font-size="11pt" style:font-size-asian="11pt" style:font-size-complex="11pt"/>
    </style:style>
    <style:style style:name="P801" style:parent-style-name="Normal" style:family="paragraph">
      <style:paragraph-properties fo:text-align="justify" fo:text-indent="0.5in">
        <style:tab-stops>
          <style:tab-stop style:type="left" style:position="0.5in"/>
        </style:tab-stops>
      </style:paragraph-properties>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fo:font-size="11pt" style:font-size-asian="11pt" style:font-size-complex="11pt"/>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style:text-position="super 63.6%" fo:font-size="11pt" style:font-size-asian="11pt" style:font-size-complex="11pt"/>
    </style:style>
    <style:style style:name="T810" style:parent-style-name="DefaultParagraphFont" style:family="text">
      <style:text-properties style:font-name-asian="Calibri" fo:font-size="11pt" style:font-size-asian="11pt" style:font-size-complex="11pt"/>
    </style:style>
    <style:style style:name="P811" style:parent-style-name="Normal" style:family="paragraph">
      <style:paragraph-properties fo:text-align="justify"/>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text-indent="0.5in"/>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fo:text-transform="uppercase" style:letter-kerning="true" fo:font-size="11pt" style:font-size-asian="11pt"/>
    </style:style>
    <style:style style:name="T821" style:parent-style-name="DefaultParagraphFont" style:family="text">
      <style:text-properties fo:font-weight="bold" style:font-weight-asian="bold" fo:text-transform="uppercase" style:letter-kerning="true" fo:font-size="11pt" style:font-size-asian="11pt"/>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style:letter-kerning="true"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style:letter-kerning="true"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text-properties fo:font-size="11pt" style:font-size-asian="11pt"/>
    </style:style>
    <style:style style:name="P828" style:parent-style-name="Normal" style:family="paragraph">
      <style:paragraph-properties fo:keep-with-next="always" fo:text-align="justify" fo:text-indent="0.5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ourier New" fo:font-size="11pt" style:font-size-asian="11pt"/>
    </style:style>
    <style:style style:name="T834" style:parent-style-name="DefaultParagraphFont" style:family="text">
      <style:text-properties style:font-name-asian="Courier New"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style:text-properties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P849" style:parent-style-name="Normal" style:family="paragraph">
      <style:paragraph-properties fo:keep-with-next="alway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fo:text-transform="uppercase" style:letter-kerning="true" fo:font-size="11pt" style:font-size-asian="11pt"/>
    </style:style>
    <style:style style:name="T858" style:parent-style-name="DefaultParagraphFont" style:family="text">
      <style:text-properties fo:font-weight="bold" style:font-weight-asian="bold" fo:text-transform="uppercase" style:letter-kerning="true" fo:font-size="11pt" style:font-size-asian="11pt"/>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fo:text-transform="uppercase" style:letter-kerning="true" fo:font-size="11pt" style:font-size-asian="11pt"/>
    </style:style>
    <style:style style:name="T861" style:parent-style-name="DefaultParagraphFont" style:family="text">
      <style:text-properties fo:font-weight="bold" style:font-weight-asian="bold" fo:text-transform="uppercase" style:letter-kerning="true" fo:font-size="11pt" style:font-size-asian="11pt"/>
    </style:style>
    <style:style style:name="P862" style:parent-style-name="Normal" style:family="paragraph">
      <style:paragraph-properties fo:text-align="justify" fo:text-indent="0.5in"/>
      <style:text-properties fo:text-transform="uppercase" fo:font-size="11pt" style:font-size-asian="11pt"/>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fo:text-transform="uppercase" style:letter-kerning="true" fo:font-size="11pt" style:font-size-asian="11pt"/>
    </style:style>
    <style:style style:name="T865" style:parent-style-name="DefaultParagraphFont" style:family="text">
      <style:text-properties fo:font-weight="bold" style:font-weight-asian="bold" fo:text-transform="uppercase" style:letter-kerning="true" fo:font-size="11pt" style:font-size-asian="11pt"/>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fo:text-transform="uppercase" style:letter-kerning="true" fo:font-size="11pt" style:font-size-asian="11pt"/>
    </style:style>
    <style:style style:name="P868" style:parent-style-name="Normal" style:family="paragraph">
      <style:paragraph-properties fo:text-indent="0.5in"/>
      <style:text-properties fo:font-size="11pt" style:font-size-asian="11pt"/>
    </style:style>
    <style:style style:name="P869" style:parent-style-name="Normal" style:family="paragraph">
      <style:paragraph-properties fo:keep-with-next="alway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fo:color="#000000" fo:font-size="11pt" style:font-size-asian="11pt" style:font-size-complex="11pt"/>
    </style:style>
    <style:style style:name="T896" style:parent-style-name="DefaultParagraphFont" style:family="text">
      <style:text-properties style:font-name-asian="Calibri" fo:color="#000000" fo:font-size="11pt" style:font-size-asian="11pt" style:font-size-complex="11pt"/>
    </style:style>
    <style:style style:name="T897" style:parent-style-name="DefaultParagraphFont" style:family="text">
      <style:text-properties style:font-name-asian="Calibri" fo:color="#000000"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keep-with-next="alway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style:text-properties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fo:font-weight="bold" style:font-weight-asian="bold" fo:color="#000000" fo:font-size="11pt" style:font-size-asian="11pt" style:font-size-complex="11pt"/>
    </style:style>
    <style:style style:name="T951" style:parent-style-name="DefaultParagraphFont" style:family="text">
      <style:text-properties style:font-name-asian="Calibri" fo:font-weight="bold" style:font-weight-asian="bold" fo:color="#000000" fo:font-size="11pt" style:font-size-asian="11pt" style:font-size-complex="11pt"/>
    </style:style>
    <style:style style:name="T952" style:parent-style-name="DefaultParagraphFont" style:family="text">
      <style:text-properties style:font-name-asian="Calibri" fo:font-weight="bold" style:font-weight-asian="bold"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fo:color="#000000" fo:font-size="11pt" style:font-size-asian="11pt" style:font-size-complex="11pt"/>
    </style:style>
    <style:style style:name="T955" style:parent-style-name="DefaultParagraphFont" style:family="text">
      <style:text-properties style:font-name-asian="Calibri" fo:color="#000000" fo:font-size="11pt" style:font-size-asian="11pt" style:font-size-complex="11pt"/>
    </style:style>
    <style:style style:name="T956" style:parent-style-name="DefaultParagraphFont" style:family="text">
      <style:text-properties style:font-name-asian="Calibri"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asian="Calibri" fo:color="#000000" fo:font-size="11pt" style:font-size-asian="11pt" style:font-size-complex="11pt"/>
    </style:style>
    <style:style style:name="T959" style:parent-style-name="DefaultParagraphFont" style:family="text">
      <style:text-properties style:font-name-asian="Calibri" fo:color="#000000" fo:font-size="11pt" style:font-size-asian="11pt" style:font-size-complex="11pt"/>
    </style:style>
    <style:style style:name="T960" style:parent-style-name="DefaultParagraphFont" style:family="text">
      <style:text-properties style:font-name-asian="Calibri" fo:color="#000000"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keep-with-next="alway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ourier New" fo:font-size="11pt" style:font-size-asian="11pt"/>
    </style:style>
    <style:style style:name="T1002" style:parent-style-name="DefaultParagraphFont" style:family="text">
      <style:text-properties style:font-name-asian="Courier New"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letter-spacing="-0.0006in" fo:font-size="11pt" style:font-size-asian="11pt" style:font-size-complex="11pt"/>
    </style:style>
    <style:style style:name="T1009" style:parent-style-name="DefaultParagraphFont" style:family="text">
      <style:text-properties fo:letter-spacing="-0.0006in"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letter-spacing="-0.0006in"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letter-spacing="-0.0006in"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letter-spacing="0.002in"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letter-spacing="-0.0006in"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fo:background-color="#FFFFFF"/>
    </style:style>
    <style:style style:name="T1023" style:parent-style-name="DefaultParagraphFont" style:family="text">
      <style:text-properties fo:color="#000000" fo:letter-spacing="-0.0013in" fo:font-size="11pt" style:font-size-asian="11pt" style:font-size-complex="11pt"/>
    </style:style>
    <style:style style:name="T1024" style:parent-style-name="DefaultParagraphFont" style:family="text">
      <style:text-properties fo:color="#000000" fo:letter-spacing="-0.0013in" fo:font-size="11pt" style:font-size-asian="11pt" style:font-size-complex="11pt"/>
    </style:style>
    <style:style style:name="P1025" style:parent-style-name="Normal" style:family="paragraph">
      <style:paragraph-properties fo:widows="0" fo:orphans="0" fo:text-align="justify" fo:text-indent="0.5in" fo:background-color="#FFFFFF"/>
    </style:style>
    <style:style style:name="T1026" style:parent-style-name="DefaultParagraphFont" style:family="text">
      <style:text-properties fo:color="#000000" fo:letter-spacing="0.0027in" fo:font-size="11pt" style:font-size-asian="11pt" style:font-size-complex="11pt"/>
    </style:style>
    <style:style style:name="T1027" style:parent-style-name="DefaultParagraphFont" style:family="text">
      <style:text-properties fo:color="#000000" fo:letter-spacing="0.0027in" fo:font-size="11pt" style:font-size-asian="11pt" style:font-size-complex="11pt"/>
    </style:style>
    <style:style style:name="T1028" style:parent-style-name="DefaultParagraphFont" style:family="text">
      <style:text-properties fo:color="#000000" fo:letter-spacing="-0.0013in" fo:font-size="11pt" style:font-size-asian="11pt" style:font-size-complex="11pt"/>
    </style:style>
    <style:style style:name="T1029" style:parent-style-name="DefaultParagraphFont" style:family="text">
      <style:text-properties fo:color="#000000" fo:letter-spacing="-0.0013in" fo:font-size="11pt" style:font-size-asian="11pt" style:font-size-complex="11pt"/>
    </style:style>
    <style:style style:name="P1030" style:parent-style-name="Normal" style:family="paragraph">
      <style:paragraph-properties fo:widows="0" fo:orphans="0" fo:text-align="justify" fo:text-indent="0.5in" fo:background-color="#FFFFFF"/>
    </style:style>
    <style:style style:name="T1031" style:parent-style-name="DefaultParagraphFont" style:family="text">
      <style:text-properties fo:color="#000000" fo:letter-spacing="-0.0006in" fo:font-size="11pt" style:font-size-asian="11pt" style:font-size-complex="11pt"/>
    </style:style>
    <style:style style:name="T1032" style:parent-style-name="DefaultParagraphFont" style:family="text">
      <style:text-properties fo:color="#000000" fo:letter-spacing="-0.0006in" fo:font-size="11pt" style:font-size-asian="11pt" style:font-size-complex="11pt"/>
    </style:style>
    <style:style style:name="T1033" style:parent-style-name="DefaultParagraphFont" style:family="text">
      <style:text-properties fo:color="#000000" fo:letter-spacing="-0.002in" fo:font-size="11pt" style:font-size-asian="11pt" style:font-size-complex="11pt"/>
    </style:style>
    <style:style style:name="P1034" style:parent-style-name="Normal" style:family="paragraph">
      <style:paragraph-properties fo:widows="0" fo:orphans="0" fo:text-align="justify" fo:text-indent="0.5in" fo:background-color="#FFFFFF"/>
    </style:style>
    <style:style style:name="T1035" style:parent-style-name="DefaultParagraphFont" style:family="text">
      <style:text-properties fo:color="#000000" fo:letter-spacing="-0.0013in" fo:font-size="11pt" style:font-size-asian="11pt" style:font-size-complex="11pt"/>
    </style:style>
    <style:style style:name="T1036" style:parent-style-name="DefaultParagraphFont" style:family="text">
      <style:text-properties fo:color="#000000" fo:letter-spacing="-0.0013in" fo:font-size="11pt" style:font-size-asian="11pt" style:font-size-complex="11pt"/>
    </style:style>
    <style:style style:name="T1037" style:parent-style-name="DefaultParagraphFont" style:family="text">
      <style:text-properties fo:color="#000000" fo:letter-spacing="-0.0013in"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language-asian="en" style:country-asian="GB"/>
    </style:style>
    <style:style style:name="T1040" style:parent-style-name="DefaultParagraphFont" style:family="text">
      <style:text-properties style:font-weight-complex="bold" style:text-position="super 63.6%" fo:font-size="11pt" style:font-size-asian="11pt" style:font-size-complex="11pt" style:language-asian="en" style:country-asian="GB"/>
    </style:style>
    <style:style style:name="T1041" style:parent-style-name="DefaultParagraphFont" style:family="text">
      <style:text-properties style:font-weight-complex="bold" fo:font-size="11pt" style:font-size-asian="11pt" style:font-size-complex="11pt" style:language-asian="en" style:country-asian="GB"/>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5in" fo:background-color="#FFFFFF"/>
    </style:style>
    <style:style style:name="T1049" style:parent-style-name="DefaultParagraphFont" style:family="text">
      <style:text-properties fo:color="#000000" fo:letter-spacing="-0.0013in" fo:font-size="11pt" style:font-size-asian="11pt" style:font-size-complex="11pt"/>
    </style:style>
    <style:style style:name="T1050" style:parent-style-name="DefaultParagraphFont" style:family="text">
      <style:text-properties fo:color="#000000" fo:letter-spacing="-0.0013in" fo:font-size="11pt" style:font-size-asian="11pt" style:font-size-complex="11pt"/>
    </style:style>
    <style:style style:name="T1051" style:parent-style-name="DefaultParagraphFont" style:family="text">
      <style:text-properties fo:color="#000000" fo:letter-spacing="-0.002in" fo:font-size="11pt" style:font-size-asian="11pt" style:font-size-complex="11pt"/>
    </style:style>
    <style:style style:name="T1052" style:parent-style-name="DefaultParagraphFont" style:family="text">
      <style:text-properties fo:color="#000000" fo:letter-spacing="-0.0013in"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letter-spacing="-0.0013in" fo:font-size="11pt" style:font-size-asian="11pt" style:font-size-complex="11pt"/>
    </style:style>
    <style:style style:name="T1055" style:parent-style-name="DefaultParagraphFont" style:family="text">
      <style:text-properties fo:color="#000000" fo:letter-spacing="-0.0013in" fo:font-size="11pt" style:font-size-asian="11pt" style:font-size-complex="11pt"/>
    </style:style>
    <style:style style:name="T1056" style:parent-style-name="DefaultParagraphFont" style:family="text">
      <style:text-properties fo:color="#000000" fo:letter-spacing="-0.0013in"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letter-spacing="-0.0013in"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5in" fo:background-color="#FFFFFF"/>
    </style:style>
    <style:style style:name="T1065" style:parent-style-name="DefaultParagraphFont" style:family="text">
      <style:text-properties fo:color="#000000" fo:letter-spacing="0.0034in" fo:font-size="11pt" style:font-size-asian="11pt" style:font-size-complex="11pt"/>
    </style:style>
    <style:style style:name="T1066" style:parent-style-name="DefaultParagraphFont" style:family="text">
      <style:text-properties fo:color="#000000" fo:letter-spacing="0.0034in" fo:font-size="11pt" style:font-size-asian="11pt" style:font-size-complex="11pt"/>
    </style:style>
    <style:style style:name="T1067" style:parent-style-name="DefaultParagraphFont" style:family="text">
      <style:text-properties fo:color="#000000" fo:letter-spacing="0.0034in" fo:font-size="11pt" style:font-size-asian="11pt" style:font-size-complex="11pt"/>
    </style:style>
    <style:style style:name="T1068" style:parent-style-name="DefaultParagraphFont" style:family="text">
      <style:text-properties fo:color="#000000" fo:letter-spacing="0.0041in" fo:font-size="11pt" style:font-size-asian="11pt" style:font-size-complex="11pt"/>
    </style:style>
    <style:style style:name="T1069" style:parent-style-name="DefaultParagraphFont" style:family="text">
      <style:text-properties fo:color="#000000" fo:letter-spacing="-0.002in" fo:font-size="11pt" style:font-size-asian="11pt" style:font-size-complex="11pt"/>
    </style:style>
    <style:style style:name="P1070" style:parent-style-name="Normal" style:family="paragraph">
      <style:paragraph-properties fo:widows="0" fo:orphans="0" fo:text-align="justify" fo:text-indent="0.5in" fo:background-color="#FFFFFF"/>
    </style:style>
    <style:style style:name="T1071" style:parent-style-name="DefaultParagraphFont" style:family="text">
      <style:text-properties fo:color="#000000" fo:letter-spacing="0.0027in" fo:font-size="11pt" style:font-size-asian="11pt" style:font-size-complex="11pt"/>
    </style:style>
    <style:style style:name="T1072" style:parent-style-name="DefaultParagraphFont" style:family="text">
      <style:text-properties fo:color="#000000" fo:letter-spacing="0.0027in" fo:font-size="11pt" style:font-size-asian="11pt" style:font-size-complex="11pt"/>
    </style:style>
    <style:style style:name="T1073" style:parent-style-name="DefaultParagraphFont" style:family="text">
      <style:text-properties fo:color="#000000" fo:letter-spacing="0.0013in" fo:font-size="11pt" style:font-size-asian="11pt" style:font-size-complex="11pt"/>
    </style:style>
    <style:style style:name="T1074" style:parent-style-name="DefaultParagraphFont" style:family="text">
      <style:text-properties fo:color="#000000" fo:letter-spacing="-0.0013in" fo:font-size="11pt" style:font-size-asian="11pt" style:font-size-complex="11pt"/>
    </style:style>
    <style:style style:name="P1075" style:parent-style-name="Normal" style:family="paragraph">
      <style:paragraph-properties fo:widows="0" fo:orphans="0" fo:text-align="justify" fo:text-indent="0.5in" fo:background-color="#FFFFFF"/>
    </style:style>
    <style:style style:name="T1076" style:parent-style-name="DefaultParagraphFont" style:family="text">
      <style:text-properties fo:color="#000000" fo:letter-spacing="-0.002in" fo:font-size="11pt" style:font-size-asian="11pt" style:font-size-complex="11pt"/>
    </style:style>
    <style:style style:name="T1077" style:parent-style-name="DefaultParagraphFont" style:family="text">
      <style:text-properties fo:color="#000000" fo:letter-spacing="-0.002in" fo:font-size="11pt" style:font-size-asian="11pt" style:font-size-complex="11pt"/>
    </style:style>
    <style:style style:name="P1078" style:parent-style-name="Normal" style:family="paragraph">
      <style:paragraph-properties fo:widows="0" fo:orphans="0" fo:text-align="justify" fo:text-indent="0.5in" fo:background-color="#FFFFFF"/>
    </style:style>
    <style:style style:name="T1079" style:parent-style-name="DefaultParagraphFont" style:family="text">
      <style:text-properties fo:color="#000000" fo:letter-spacing="-0.0013in" fo:font-size="11pt" style:font-size-asian="11pt" style:font-size-complex="11pt"/>
    </style:style>
    <style:style style:name="T1080" style:parent-style-name="DefaultParagraphFont" style:family="text">
      <style:text-properties fo:color="#000000" fo:letter-spacing="-0.0013in" fo:font-size="11pt" style:font-size-asian="11pt" style:font-size-complex="11pt"/>
    </style:style>
    <style:style style:name="P1081" style:parent-style-name="Normal" style:family="paragraph">
      <style:paragraph-properties fo:widows="0" fo:orphans="0" fo:text-align="justify" fo:text-indent="0.5in" fo:background-color="#FFFFFF"/>
    </style:style>
    <style:style style:name="T1082" style:parent-style-name="DefaultParagraphFont" style:family="text">
      <style:text-properties fo:color="#000000" fo:letter-spacing="-0.0013in" fo:font-size="11pt" style:font-size-asian="11pt" style:font-size-complex="11pt"/>
    </style:style>
    <style:style style:name="T1083" style:parent-style-name="DefaultParagraphFont" style:family="text">
      <style:text-properties fo:color="#000000" fo:letter-spacing="-0.0013in" fo:font-size="11pt" style:font-size-asian="11pt" style:font-size-complex="11pt"/>
    </style:style>
    <style:style style:name="P1084" style:parent-style-name="Normal" style:family="paragraph">
      <style:paragraph-properties fo:widows="0" fo:orphans="0" fo:text-align="justify" fo:text-indent="0.5in" fo:background-color="#FFFFFF"/>
    </style:style>
    <style:style style:name="T1085" style:parent-style-name="DefaultParagraphFont" style:family="text">
      <style:text-properties fo:color="#000000" fo:letter-spacing="-0.0013in" fo:font-size="11pt" style:font-size-asian="11pt" style:font-size-complex="11pt"/>
    </style:style>
    <style:style style:name="T1086" style:parent-style-name="DefaultParagraphFont" style:family="text">
      <style:text-properties fo:color="#000000" fo:letter-spacing="-0.0013in" fo:font-size="11pt" style:font-size-asian="11pt" style:font-size-complex="11pt"/>
    </style:style>
    <style:style style:name="P1087" style:parent-style-name="Normal" style:family="paragraph">
      <style:paragraph-properties fo:widows="0" fo:orphans="0" fo:text-align="justify" fo:text-indent="0.5in" fo:background-color="#FFFFFF"/>
    </style:style>
    <style:style style:name="T1088" style:parent-style-name="DefaultParagraphFont" style:family="text">
      <style:text-properties fo:color="#000000" fo:letter-spacing="-0.0013in" fo:font-size="11pt" style:font-size-asian="11pt" style:font-size-complex="11pt"/>
    </style:style>
    <style:style style:name="T1089" style:parent-style-name="DefaultParagraphFont" style:family="text">
      <style:text-properties fo:color="#000000" fo:letter-spacing="-0.0013in" fo:font-size="11pt" style:font-size-asian="11pt" style:font-size-complex="11pt"/>
    </style:style>
    <style:style style:name="P1090" style:parent-style-name="Normal" style:family="paragraph">
      <style:paragraph-properties fo:widows="0" fo:orphans="0" fo:text-align="justify" fo:text-indent="0.5in" fo:background-color="#FFFFFF"/>
    </style:style>
    <style:style style:name="T1091" style:parent-style-name="DefaultParagraphFont" style:family="text">
      <style:text-properties fo:color="#000000" fo:letter-spacing="-0.0013in" fo:font-size="11pt" style:font-size-asian="11pt" style:font-size-complex="11pt"/>
    </style:style>
    <style:style style:name="T1092" style:parent-style-name="DefaultParagraphFont" style:family="text">
      <style:text-properties fo:color="#000000" fo:letter-spacing="-0.0013in" fo:font-size="11pt" style:font-size-asian="11pt" style:font-size-complex="11pt"/>
    </style:style>
    <style:style style:name="T1093" style:parent-style-name="DefaultParagraphFont" style:family="text">
      <style:text-properties fo:color="#000000" fo:letter-spacing="-0.0013in" fo:font-size="11pt" style:font-size-asian="11pt" style:font-size-complex="11pt"/>
    </style:style>
    <style:style style:name="P1094" style:parent-style-name="Normal" style:family="paragraph">
      <style:paragraph-properties fo:widows="0" fo:orphans="0" fo:text-align="justify" fo:text-indent="0.5in" fo:background-color="#FFFFFF"/>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Calibri" fo:font-size="11pt" style:font-size-asian="11pt" style:font-size-complex="11pt"/>
    </style:style>
    <style:style style:name="T1099" style:parent-style-name="DefaultParagraphFont" style:family="text">
      <style:text-properties style:font-name-asian="Calibri" fo:font-size="11pt" style:font-size-asian="11pt" style:font-size-complex="11pt"/>
    </style:style>
    <style:style style:name="T1100" style:parent-style-name="DefaultParagraphFont" style:family="text">
      <style:text-properties style:font-name-asian="Calibri"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letter-spacing="-0.0013in"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letter-spacing="0.0006in" fo:font-size="11pt" style:font-size-asian="11pt" style:font-size-complex="11pt"/>
    </style:style>
    <style:style style:name="T1122" style:parent-style-name="DefaultParagraphFont" style:family="text">
      <style:text-properties fo:color="#000000" fo:letter-spacing="0.0013in" fo:font-size="11pt" style:font-size-asian="11pt" style:font-size-complex="11pt"/>
    </style:style>
    <style:style style:name="T1123" style:parent-style-name="DefaultParagraphFont" style:family="text">
      <style:text-properties fo:color="#000000" fo:letter-spacing="0.0013in" fo:font-size="11pt" style:font-size-asian="11pt" style:font-size-complex="11pt"/>
    </style:style>
    <style:style style:name="T1124" style:parent-style-name="DefaultParagraphFont" style:family="text">
      <style:text-properties fo:letter-spacing="0.0013in" fo:font-size="11pt" style:font-size-asian="11pt" style:font-size-complex="11pt"/>
    </style:style>
    <style:style style:name="T1125" style:parent-style-name="DefaultParagraphFont" style:family="text">
      <style:text-properties fo:letter-spacing="-0.0006in"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letter-spacing="0.0006in" fo:font-size="11pt" style:font-size-asian="11pt" style:font-size-complex="11pt"/>
    </style:style>
    <style:style style:name="T1128" style:parent-style-name="DefaultParagraphFont" style:family="text">
      <style:text-properties fo:letter-spacing="0.0006in"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fo:background-color="#FFFFFF"/>
    </style:style>
    <style:style style:name="T1136" style:parent-style-name="DefaultParagraphFont" style:family="text">
      <style:text-properties fo:color="#000000" fo:letter-spacing="-0.0006in" fo:font-size="11pt" style:font-size-asian="11pt" style:font-size-complex="11pt"/>
    </style:style>
    <style:style style:name="T1137" style:parent-style-name="DefaultParagraphFont" style:family="text">
      <style:text-properties fo:color="#000000" fo:letter-spacing="-0.0006in" fo:font-size="11pt" style:font-size-asian="11pt" style:font-size-complex="11pt"/>
    </style:style>
    <style:style style:name="T1138" style:parent-style-name="DefaultParagraphFont" style:family="text">
      <style:text-properties fo:color="#000000" fo:letter-spacing="-0.0006in" fo:font-size="11pt" style:font-size-asian="11pt" style:font-size-complex="11pt"/>
    </style:style>
    <style:style style:name="P1139" style:parent-style-name="Normal" style:family="paragraph">
      <style:paragraph-properties fo:widows="0" fo:orphans="0" fo:text-align="justify" fo:text-indent="0.5in" fo:background-color="#FFFFFF"/>
    </style:style>
    <style:style style:name="T1140" style:parent-style-name="DefaultParagraphFont" style:family="text">
      <style:text-properties fo:color="#000000" fo:letter-spacing="0.0027in" fo:font-size="11pt" style:font-size-asian="11pt" style:font-size-complex="11pt"/>
    </style:style>
    <style:style style:name="T1141" style:parent-style-name="DefaultParagraphFont" style:family="text">
      <style:text-properties fo:color="#000000" fo:letter-spacing="0.0027in" fo:font-size="11pt" style:font-size-asian="11pt" style:font-size-complex="11pt"/>
    </style:style>
    <style:style style:name="T1142" style:parent-style-name="DefaultParagraphFont" style:family="text">
      <style:text-properties fo:color="#000000" fo:letter-spacing="-0.0013in" fo:font-size="11pt" style:font-size-asian="11pt" style:font-size-complex="11pt"/>
    </style:style>
    <style:style style:name="T1143" style:parent-style-name="DefaultParagraphFont" style:family="text">
      <style:text-properties fo:color="#000000" fo:letter-spacing="0.0013in" fo:font-size="11pt" style:font-size-asian="11pt" style:font-size-complex="11pt"/>
    </style:style>
    <style:style style:name="T1144" style:parent-style-name="DefaultParagraphFont" style:family="text">
      <style:text-properties fo:color="#000000" fo:letter-spacing="0.0013in" fo:font-size="11pt" style:font-size-asian="11pt" style:font-size-complex="11pt"/>
    </style:style>
    <style:style style:name="T1145" style:parent-style-name="DefaultParagraphFont" style:family="text">
      <style:text-properties fo:color="#000000" fo:letter-spacing="-0.0013in" fo:font-size="11pt" style:font-size-asian="11pt" style:font-size-complex="11pt"/>
    </style:style>
    <style:style style:name="P1146" style:parent-style-name="Normal" style:family="paragraph">
      <style:paragraph-properties fo:widows="0" fo:orphans="0" fo:text-align="justify" fo:text-indent="0.5in" fo:background-color="#FFFFFF"/>
    </style:style>
    <style:style style:name="T1147" style:parent-style-name="DefaultParagraphFont" style:family="text">
      <style:text-properties fo:color="#000000" fo:letter-spacing="0.0006in" fo:font-size="11pt" style:font-size-asian="11pt" style:font-size-complex="11pt"/>
    </style:style>
    <style:style style:name="T1148" style:parent-style-name="DefaultParagraphFont" style:family="text">
      <style:text-properties fo:color="#000000" fo:letter-spacing="0.0006in" fo:font-size="11pt" style:font-size-asian="11pt" style:font-size-complex="11pt"/>
    </style:style>
    <style:style style:name="T1149" style:parent-style-name="DefaultParagraphFont" style:family="text">
      <style:text-properties fo:color="#000000" fo:letter-spacing="-0.0013in" fo:font-size="11pt" style:font-size-asian="11pt" style:font-size-complex="11pt"/>
    </style:style>
    <style:style style:name="P1150" style:parent-style-name="Normal" style:family="paragraph">
      <style:paragraph-properties fo:widows="0" fo:orphans="0" fo:text-align="justify" fo:text-indent="0.5in" fo:background-color="#FFFFFF"/>
    </style:style>
    <style:style style:name="T1151" style:parent-style-name="DefaultParagraphFont" style:family="text">
      <style:text-properties fo:color="#000000" fo:letter-spacing="0.0027in" fo:font-size="11pt" style:font-size-asian="11pt" style:font-size-complex="11pt"/>
    </style:style>
    <style:style style:name="T1152" style:parent-style-name="DefaultParagraphFont" style:family="text">
      <style:text-properties fo:color="#000000" fo:letter-spacing="0.0027in" fo:font-size="11pt" style:font-size-asian="11pt" style:font-size-complex="11pt"/>
    </style:style>
    <style:style style:name="T1153" style:parent-style-name="DefaultParagraphFont" style:family="text">
      <style:text-properties fo:color="#000000" fo:letter-spacing="-0.0013in" fo:font-size="11pt" style:font-size-asian="11pt" style:font-size-complex="11pt"/>
    </style:style>
    <style:style style:name="P1154" style:parent-style-name="Normal" style:family="paragraph">
      <style:paragraph-properties fo:widows="0" fo:orphans="0" fo:text-align="justify" fo:text-indent="0.5in" fo:background-color="#FFFFFF"/>
    </style:style>
    <style:style style:name="T1155" style:parent-style-name="DefaultParagraphFont" style:family="text">
      <style:text-properties fo:color="#000000" fo:letter-spacing="0.002in" fo:font-size="11pt" style:font-size-asian="11pt" style:font-size-complex="11pt"/>
    </style:style>
    <style:style style:name="T1156" style:parent-style-name="DefaultParagraphFont" style:family="text">
      <style:text-properties fo:color="#000000" fo:letter-spacing="0.002in" fo:font-size="11pt" style:font-size-asian="11pt" style:font-size-complex="11pt"/>
    </style:style>
    <style:style style:name="T1157" style:parent-style-name="DefaultParagraphFont" style:family="text">
      <style:text-properties fo:color="#000000" fo:letter-spacing="-0.0013in" fo:font-size="11pt" style:font-size-asian="11pt" style:font-size-complex="11pt"/>
    </style:style>
    <style:style style:name="T1158" style:parent-style-name="DefaultParagraphFont" style:family="text">
      <style:text-properties fo:color="#000000" fo:letter-spacing="-0.0013in" fo:font-size="11pt" style:font-size-asian="11pt" style:font-size-complex="11pt"/>
    </style:style>
    <style:style style:name="P1159" style:parent-style-name="Normal" style:family="paragraph">
      <style:paragraph-properties fo:text-align="justify" fo:text-indent="0.5in" fo:background-color="#FFFFFF"/>
    </style:style>
    <style:style style:name="T1160" style:parent-style-name="DefaultParagraphFont" style:family="text">
      <style:text-properties fo:color="#000000" fo:letter-spacing="0.0006in" fo:font-size="11pt" style:font-size-asian="11pt" style:font-size-complex="11pt"/>
    </style:style>
    <style:style style:name="T1161" style:parent-style-name="DefaultParagraphFont" style:family="text">
      <style:text-properties fo:color="#000000" fo:letter-spacing="0.0006in" fo:font-size="11pt" style:font-size-asian="11pt" style:font-size-complex="11pt"/>
    </style:style>
    <style:style style:name="T1162" style:parent-style-name="DefaultParagraphFont" style:family="text">
      <style:text-properties fo:color="#000000" fo:letter-spacing="0.002in" fo:font-size="11pt" style:font-size-asian="11pt" style:font-size-complex="11pt"/>
    </style:style>
    <style:style style:name="T1163" style:parent-style-name="DefaultParagraphFont" style:family="text">
      <style:text-properties fo:color="#000000" fo:letter-spacing="-0.0013in" fo:font-size="11pt" style:font-size-asian="11pt" style:font-size-complex="11pt"/>
    </style:style>
    <style:style style:name="T1164" style:parent-style-name="DefaultParagraphFont" style:family="text">
      <style:text-properties fo:color="#000000" fo:letter-spacing="-0.0013in" fo:font-size="11pt" style:font-size-asian="11pt" style:font-size-complex="11pt"/>
    </style:style>
    <style:style style:name="T1165" style:parent-style-name="DefaultParagraphFont" style:family="text">
      <style:text-properties fo:color="#000000" fo:letter-spacing="-0.0006in" fo:font-size="11pt" style:font-size-asian="11pt" style:font-size-complex="11pt"/>
    </style:style>
    <style:style style:name="T1166" style:parent-style-name="DefaultParagraphFont" style:family="text">
      <style:text-properties fo:color="#000000" fo:letter-spacing="-0.0013in" fo:font-size="11pt" style:font-size-asian="11pt" style:font-size-complex="11pt"/>
    </style:style>
    <style:style style:name="T1167" style:parent-style-name="DefaultParagraphFont" style:family="text">
      <style:text-properties fo:color="#000000" fo:letter-spacing="-0.0013in" fo:font-size="11pt" style:font-size-asian="11pt" style:font-size-complex="11pt"/>
    </style:style>
    <style:style style:name="P1168" style:parent-style-name="Normal" style:family="paragraph">
      <style:paragraph-properties fo:text-align="justify" fo:text-indent="0.5in" fo:background-color="#FFFFFF"/>
    </style:style>
    <style:style style:name="T1169" style:parent-style-name="DefaultParagraphFont" style:family="text">
      <style:text-properties fo:color="#000000" fo:letter-spacing="0.0006in" fo:font-size="11pt" style:font-size-asian="11pt" style:font-size-complex="11pt"/>
    </style:style>
    <style:style style:name="T1170" style:parent-style-name="DefaultParagraphFont" style:family="text">
      <style:text-properties fo:color="#000000" fo:letter-spacing="0.0006in" fo:font-size="11pt" style:font-size-asian="11pt" style:font-size-complex="11pt"/>
    </style:style>
    <style:style style:name="T1171" style:parent-style-name="DefaultParagraphFont" style:family="text">
      <style:text-properties fo:color="#000000" fo:letter-spacing="0.0006in" fo:font-size="11pt" style:font-size-asian="11pt" style:font-size-complex="11pt"/>
    </style:style>
    <style:style style:name="P1172" style:parent-style-name="Normal" style:family="paragraph">
      <style:paragraph-properties fo:text-align="justify" fo:text-indent="0.5in" fo:background-color="#FFFFFF"/>
    </style:style>
    <style:style style:name="T1173" style:parent-style-name="DefaultParagraphFont" style:family="text">
      <style:text-properties fo:letter-spacing="0.0006in" fo:font-size="11pt" style:font-size-asian="11pt" style:font-size-complex="11pt"/>
    </style:style>
    <style:style style:name="T1174" style:parent-style-name="DefaultParagraphFont" style:family="text">
      <style:text-properties fo:letter-spacing="0.0006in" fo:font-size="11pt" style:font-size-asian="11pt" style:font-size-complex="11pt"/>
    </style:style>
    <style:style style:name="T1175" style:parent-style-name="DefaultParagraphFont" style:family="text">
      <style:text-properties fo:letter-spacing="-0.0006in" fo:font-size="11pt" style:font-size-asian="11pt" style:font-size-complex="11pt"/>
    </style:style>
    <style:style style:name="T1176" style:parent-style-name="DefaultParagraphFont" style:family="text">
      <style:text-properties fo:letter-spacing="-0.0013in" fo:font-size="11pt" style:font-size-asian="11pt" style:font-size-complex="11pt"/>
    </style:style>
    <style:style style:name="T1177" style:parent-style-name="DefaultParagraphFont" style:family="text">
      <style:text-properties fo:letter-spacing="0.0013in" fo:font-size="11pt" style:font-size-asian="11pt" style:font-size-complex="11pt"/>
    </style:style>
    <style:style style:name="T1178" style:parent-style-name="DefaultParagraphFont" style:family="text">
      <style:text-properties fo:letter-spacing="-0.0006in"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letter-spacing="-0.0013in" fo:font-size="11pt" style:font-size-asian="11pt" style:font-size-complex="11pt"/>
    </style:style>
    <style:style style:name="P1182" style:parent-style-name="Normal" style:family="paragraph">
      <style:paragraph-properties fo:text-align="justify" fo:text-indent="0.5in" fo:background-color="#FFFFFF"/>
    </style:style>
    <style:style style:name="T1183" style:parent-style-name="DefaultParagraphFont" style:family="text">
      <style:text-properties fo:letter-spacing="-0.0013in" fo:font-size="11pt" style:font-size-asian="11pt" style:font-size-complex="11pt"/>
    </style:style>
    <style:style style:name="T1184" style:parent-style-name="DefaultParagraphFont" style:family="text">
      <style:text-properties fo:letter-spacing="-0.0013in" fo:font-size="11pt" style:font-size-asian="11pt" style:font-size-complex="11pt"/>
    </style:style>
    <style:style style:name="T1185" style:parent-style-name="DefaultParagraphFont" style:family="text">
      <style:text-properties fo:letter-spacing="0.0041in" fo:font-size="11pt" style:font-size-asian="11pt" style:font-size-complex="11pt"/>
    </style:style>
    <style:style style:name="T1186" style:parent-style-name="DefaultParagraphFont" style:family="text">
      <style:text-properties fo:letter-spacing="0.0041in" fo:font-size="11pt" style:font-size-asian="11pt" style:font-size-complex="11pt"/>
    </style:style>
    <style:style style:name="T1187" style:parent-style-name="DefaultParagraphFont" style:family="text">
      <style:text-properties fo:letter-spacing="-0.0013in" fo:font-size="11pt" style:font-size-asian="11pt" style:font-size-complex="11pt"/>
    </style:style>
    <style:style style:name="P1188" style:parent-style-name="Normal" style:family="paragraph">
      <style:paragraph-properties fo:text-align="justify" fo:text-indent="0.5in" fo:background-color="#FFFFFF"/>
    </style:style>
    <style:style style:name="T1189" style:parent-style-name="DefaultParagraphFont" style:family="text">
      <style:text-properties fo:letter-spacing="0.0034in" fo:font-size="11pt" style:font-size-asian="11pt" style:font-size-complex="11pt"/>
    </style:style>
    <style:style style:name="T1190" style:parent-style-name="DefaultParagraphFont" style:family="text">
      <style:text-properties fo:letter-spacing="0.0034in" fo:font-size="11pt" style:font-size-asian="11pt" style:font-size-complex="11pt"/>
    </style:style>
    <style:style style:name="T1191" style:parent-style-name="DefaultParagraphFont" style:family="text">
      <style:text-properties fo:letter-spacing="-0.0006in"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letter-spacing="-0.002in" fo:font-size="11pt" style:font-size-asian="11pt" style:font-size-complex="11pt"/>
    </style:style>
    <style:style style:name="T1194" style:parent-style-name="DefaultParagraphFont" style:family="text">
      <style:text-properties fo:letter-spacing="-0.0013in" fo:font-size="11pt" style:font-size-asian="11pt" style:font-size-complex="11pt"/>
    </style:style>
    <style:style style:name="T1195" style:parent-style-name="DefaultParagraphFont" style:family="text">
      <style:text-properties fo:letter-spacing="-0.0013in" fo:font-size="11pt" style:font-size-asian="11pt" style:font-size-complex="11pt"/>
    </style:style>
    <style:style style:name="T1196" style:parent-style-name="DefaultParagraphFont" style:family="text">
      <style:text-properties fo:letter-spacing="0.0013in" fo:font-size="11pt" style:font-size-asian="11pt" style:font-size-complex="11pt"/>
    </style:style>
    <style:style style:name="T1197" style:parent-style-name="DefaultParagraphFont" style:family="text">
      <style:text-properties fo:letter-spacing="-0.002in" fo:font-size="11pt" style:font-size-asian="11pt" style:font-size-complex="11pt"/>
    </style:style>
    <style:style style:name="T1198" style:parent-style-name="DefaultParagraphFont" style:family="text">
      <style:text-properties fo:letter-spacing="-0.002in" fo:font-size="11pt" style:font-size-asian="11pt" style:font-size-complex="11pt"/>
    </style:style>
    <style:style style:name="P1199" style:parent-style-name="Normal" style:family="paragraph">
      <style:paragraph-properties fo:text-align="justify" fo:text-indent="0.5in" fo:background-color="#FFFFFF"/>
    </style:style>
    <style:style style:name="T1200" style:parent-style-name="DefaultParagraphFont" style:family="text">
      <style:text-properties fo:letter-spacing="0.0034in" fo:font-size="11pt" style:font-size-asian="11pt" style:font-size-complex="11pt"/>
    </style:style>
    <style:style style:name="T1201" style:parent-style-name="DefaultParagraphFont" style:family="text">
      <style:text-properties fo:letter-spacing="0.0034in" fo:font-size="11pt" style:font-size-asian="11pt" style:font-size-complex="11pt"/>
    </style:style>
    <style:style style:name="T1202" style:parent-style-name="DefaultParagraphFont" style:family="text">
      <style:text-properties fo:letter-spacing="0.0034in" fo:font-size="11pt" style:font-size-asian="11pt" style:font-size-complex="11pt"/>
    </style:style>
    <style:style style:name="T1203" style:parent-style-name="DefaultParagraphFont" style:family="text">
      <style:text-properties fo:letter-spacing="0.0041in" fo:font-size="11pt" style:font-size-asian="11pt" style:font-size-complex="11pt"/>
    </style:style>
    <style:style style:name="T1204" style:parent-style-name="DefaultParagraphFont" style:family="text">
      <style:text-properties fo:letter-spacing="-0.0013in" fo:font-size="11pt" style:font-size-asian="11pt" style:font-size-complex="11pt"/>
    </style:style>
    <style:style style:name="T1205" style:parent-style-name="DefaultParagraphFont" style:family="text">
      <style:text-properties fo:letter-spacing="0.0034in" fo:font-size="11pt" style:font-size-asian="11pt" style:font-size-complex="11pt"/>
    </style:style>
    <style:style style:name="P1206" style:parent-style-name="Normal" style:family="paragraph">
      <style:paragraph-properties fo:text-align="justify" fo:text-indent="0.5in" fo:background-color="#FFFFFF"/>
    </style:style>
    <style:style style:name="T1207" style:parent-style-name="DefaultParagraphFont" style:family="text">
      <style:text-properties fo:color="#000000" fo:letter-spacing="-0.0013in" fo:font-size="11pt" style:font-size-asian="11pt" style:font-size-complex="11pt"/>
    </style:style>
    <style:style style:name="T1208" style:parent-style-name="DefaultParagraphFont" style:family="text">
      <style:text-properties fo:color="#000000" fo:letter-spacing="-0.0013in" fo:font-size="11pt" style:font-size-asian="11pt" style:font-size-complex="11pt"/>
    </style:style>
    <style:style style:name="T1209" style:parent-style-name="DefaultParagraphFont" style:family="text">
      <style:text-properties fo:color="#000000" fo:letter-spacing="-0.0013in" fo:font-size="11pt" style:font-size-asian="11pt" style:font-size-complex="11pt"/>
    </style:style>
    <style:style style:name="P1210" style:parent-style-name="Normal" style:family="paragraph">
      <style:paragraph-properties fo:text-align="justify" fo:text-indent="0.5in" fo:background-color="#FFFFFF"/>
    </style:style>
    <style:style style:name="T1211" style:parent-style-name="DefaultParagraphFont" style:family="text">
      <style:text-properties fo:color="#000000" fo:letter-spacing="-0.0104in" fo:font-size="11pt" style:font-size-asian="11pt" style:font-size-complex="11pt"/>
    </style:style>
    <style:style style:name="T1212" style:parent-style-name="DefaultParagraphFont" style:family="text">
      <style:text-properties fo:color="#000000" fo:letter-spacing="-0.0104in"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letter-spacing="0.0041in" fo:font-size="11pt" style:font-size-asian="11pt" style:font-size-complex="11pt"/>
    </style:style>
    <style:style style:name="T1215" style:parent-style-name="DefaultParagraphFont" style:family="text">
      <style:text-properties fo:color="#000000" fo:letter-spacing="-0.0013in" fo:font-size="11pt" style:font-size-asian="11pt" style:font-size-complex="11pt"/>
    </style:style>
    <style:style style:name="P1216" style:parent-style-name="Normal" style:family="paragraph">
      <style:paragraph-properties fo:text-align="justify" fo:text-indent="0.5in" fo:background-color="#FFFFFF"/>
    </style:style>
    <style:style style:name="T1217" style:parent-style-name="DefaultParagraphFont" style:family="text">
      <style:text-properties fo:color="#000000" fo:letter-spacing="-0.002in" fo:font-size="11pt" style:font-size-asian="11pt" style:font-size-complex="11pt"/>
    </style:style>
    <style:style style:name="T1218" style:parent-style-name="DefaultParagraphFont" style:family="text">
      <style:text-properties fo:color="#000000" fo:letter-spacing="-0.002in" fo:font-size="11pt" style:font-size-asian="11pt" style:font-size-complex="11pt"/>
    </style:style>
    <style:style style:name="T1219" style:parent-style-name="DefaultParagraphFont" style:family="text">
      <style:text-properties fo:color="#000000" fo:letter-spacing="-0.0006in" fo:font-size="11pt" style:font-size-asian="11pt" style:font-size-complex="11pt"/>
    </style:style>
    <style:style style:name="T1220" style:parent-style-name="DefaultParagraphFont" style:family="text">
      <style:text-properties fo:color="#000000" fo:letter-spacing="-0.0006in" fo:font-size="11pt" style:font-size-asian="11pt" style:font-size-complex="11pt"/>
    </style:style>
    <style:style style:name="P1221" style:parent-style-name="Normal" style:family="paragraph">
      <style:paragraph-properties fo:text-align="justify" fo:text-indent="0.5in" fo:background-color="#FFFFFF"/>
    </style:style>
    <style:style style:name="T1222" style:parent-style-name="DefaultParagraphFont" style:family="text">
      <style:text-properties fo:color="#000000" fo:letter-spacing="-0.0034in" fo:font-size="11pt" style:font-size-asian="11pt" style:font-size-complex="11pt"/>
    </style:style>
    <style:style style:name="T1223" style:parent-style-name="DefaultParagraphFont" style:family="text">
      <style:text-properties fo:color="#000000" fo:letter-spacing="-0.0034in"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letter-spacing="0.0055in" fo:font-size="11pt" style:font-size-asian="11pt" style:font-size-complex="11pt"/>
    </style:style>
    <style:style style:name="T1226" style:parent-style-name="DefaultParagraphFont" style:family="text">
      <style:text-properties fo:letter-spacing="0.0041in"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letter-spacing="0.0041in"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letter-spacing="0.0041in" fo:font-size="11pt" style:font-size-asian="11pt" style:font-size-complex="11pt"/>
    </style:style>
    <style:style style:name="T1231" style:parent-style-name="DefaultParagraphFont" style:family="text">
      <style:text-properties fo:letter-spacing="0.0027in" fo:font-size="11pt" style:font-size-asian="11pt" style:font-size-complex="11pt"/>
    </style:style>
    <style:style style:name="T1232" style:parent-style-name="DefaultParagraphFont" style:family="text">
      <style:text-properties fo:letter-spacing="0.0027in" fo:font-size="11pt" style:font-size-asian="11pt" style:font-size-complex="11pt"/>
    </style:style>
    <style:style style:name="T1233" style:parent-style-name="DefaultParagraphFont" style:family="text">
      <style:text-properties fo:letter-spacing="0.0034in" fo:font-size="11pt" style:font-size-asian="11pt" style:font-size-complex="11pt"/>
    </style:style>
    <style:style style:name="T1234" style:parent-style-name="DefaultParagraphFont" style:family="text">
      <style:text-properties fo:letter-spacing="-0.0006in" fo:font-size="11pt" style:font-size-asian="11pt" style:font-size-complex="11pt"/>
    </style:style>
    <style:style style:name="T1235" style:parent-style-name="DefaultParagraphFont" style:family="text">
      <style:text-properties fo:letter-spacing="0.0027in" fo:font-size="11pt" style:font-size-asian="11pt" style:font-size-complex="11pt"/>
    </style:style>
    <style:style style:name="T1236" style:parent-style-name="DefaultParagraphFont" style:family="text">
      <style:text-properties fo:letter-spacing="-0.0013in"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letter-spacing="-0.0013in" fo:font-size="11pt" style:font-size-asian="11pt" style:font-size-complex="11pt"/>
    </style:style>
    <style:style style:name="T1239" style:parent-style-name="DefaultParagraphFont" style:family="text">
      <style:text-properties style:font-weight-complex="bold" fo:letter-spacing="-0.0013in" fo:font-size="11pt" style:font-size-asian="11pt" style:font-size-complex="11pt"/>
    </style:style>
    <style:style style:name="T1240" style:parent-style-name="DefaultParagraphFont" style:family="text">
      <style:text-properties style:font-weight-complex="bold" fo:color="#000000" fo:letter-spacing="-0.0013in" fo:font-size="11pt" style:font-size-asian="11pt" style:font-size-complex="11pt"/>
    </style:style>
    <style:style style:name="T1241" style:parent-style-name="DefaultParagraphFont" style:family="text">
      <style:text-properties style:font-weight-complex="bold" fo:color="#000000" fo:letter-spacing="-0.0013in" fo:font-size="11pt" style:font-size-asian="11pt" style:font-size-complex="11pt"/>
    </style:style>
    <style:style style:name="T1242" style:parent-style-name="DefaultParagraphFont" style:family="text">
      <style:text-properties fo:font-weight="bold" style:font-weight-asian="bold" style:font-weight-complex="bold" fo:color="#000000" fo:font-size="11pt" style:font-size-asian="11pt" style:font-size-complex="11pt"/>
    </style:style>
    <style:style style:name="T1243" style:parent-style-name="DefaultParagraphFont" style:family="text">
      <style:text-properties style:font-weight-complex="bold" fo:color="#000000" fo:font-size="11pt" style:font-size-asian="11pt" style:font-size-complex="11pt"/>
    </style:style>
    <style:style style:name="T1244" style:parent-style-name="DefaultParagraphFont" style:family="text">
      <style:text-properties style:font-weight-complex="bold" fo:color="#000000" fo:letter-spacing="-0.0013in" fo:font-size="11pt" style:font-size-asian="11pt" style:font-size-complex="11pt"/>
    </style:style>
    <style:style style:name="T1245" style:parent-style-name="DefaultParagraphFont" style:family="text">
      <style:text-properties style:font-weight-complex="bold" fo:color="#000000" fo:font-size="11pt" style:font-size-asian="11pt" style:font-size-complex="11pt"/>
    </style:style>
    <style:style style:name="T1246" style:parent-style-name="DefaultParagraphFont" style:family="text">
      <style:text-properties style:font-weight-complex="bold" fo:color="#000000" fo:letter-spacing="-0.0013in" fo:font-size="11pt" style:font-size-asian="11pt" style:font-size-complex="11pt"/>
    </style:style>
    <style:style style:name="T1247" style:parent-style-name="DefaultParagraphFont" style:family="text">
      <style:text-properties style:font-weight-complex="bold" fo:color="#000000" fo:letter-spacing="-0.0006in"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letter-spacing="-0.0013in" fo:font-size="11pt" style:font-size-asian="11pt" style:font-size-complex="11pt"/>
    </style:style>
    <style:style style:name="T1257" style:parent-style-name="DefaultParagraphFont" style:family="text">
      <style:text-properties fo:letter-spacing="-0.0013in"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letter-spacing="-0.0013in" fo:font-size="11pt" style:font-size-asian="11pt" style:font-size-complex="11pt"/>
    </style:style>
    <style:style style:name="T1263" style:parent-style-name="DefaultParagraphFont" style:family="text">
      <style:text-properties fo:color="#000000" fo:letter-spacing="-0.0013in" fo:font-size="11pt" style:font-size-asian="11pt" style:font-size-complex="11pt"/>
    </style:style>
    <style:style style:name="P1264" style:parent-style-name="Normal" style:family="paragraph">
      <style:paragraph-properties fo:text-align="justify"/>
      <style:text-properties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style:text-properties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keep-with-next="always" fo:text-align="justify" fo:text-indent="0.5in"/>
    </style:style>
    <style:style style:name="P1296" style:parent-style-name="Normal" style:family="paragraph">
      <style:paragraph-properties fo:text-align="justify" fo:margin-left="1.6736in" fo:text-indent="-1.1736in">
        <style:tab-stops/>
      </style:paragraph-properties>
    </style:style>
    <style:style style:name="T1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fo:font-weight="bold" style:font-weight-asian="bold"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style>
    <style:style style:name="P1323" style:parent-style-name="Normal" style:family="paragraph">
      <style:paragraph-properties fo:text-align="justify"/>
      <style:text-properties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style:text-properties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style:font-style-complex="italic" fo:font-size="10pt" style:font-size-asian="10pt"/>
    </style:style>
    <style:style style:name="T1368" style:parent-style-name="Hyperlink" style:family="text">
      <style:text-properties fo:font-style="italic" style:font-style-asian="italic" style:font-style-complex="italic" fo:font-size="10pt" style:font-size-asian="10pt"/>
    </style:style>
    <style:style style:name="T1369" style:parent-style-name="DefaultParagraphFont" style:family="text">
      <style:text-properties fo:font-style="italic" style:font-style-asian="italic" style:font-style-complex="italic" fo:font-size="10pt" style:font-size-asian="10pt"/>
    </style:style>
    <style:style style:name="T1370" style:parent-style-name="Hyperlink" style:family="text">
      <style:text-properties fo:font-style="italic" style:font-style-asian="italic" style:font-style-complex="italic" fo:font-size="10pt" style:font-size-asian="10pt"/>
    </style:style>
    <style:style style:name="T1371" style:parent-style-name="DefaultParagraphFont" style:family="text">
      <style:text-properties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10pt" style:font-size-asian="10pt"/>
    </style:style>
    <style:style style:name="T1374" style:parent-style-name="Hyperlink" style:family="text">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Hyperlink" style:family="text">
      <style:text-properties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keep-with-next="always" fo:text-align="justify" fo:margin-left="1.8125in" fo:text-indent="-1.3125in">
        <style:tab-stops/>
      </style:paragraph-properties>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P1396" style:parent-style-name="Normal" style:family="paragraph">
      <style:paragraph-properties fo:keep-with-next="always" fo:text-align="center"/>
    </style:style>
    <style:style style:name="T1397" style:parent-style-name="DefaultParagraphFont" style:family="text">
      <style:text-properties fo:font-weight="bold" style:font-weight-asian="bold" fo:text-transform="uppercase" fo:font-size="11pt" style:font-size-asian="11pt"/>
    </style:style>
    <style:style style:name="T1398" style:parent-style-name="DefaultParagraphFont" style:family="text">
      <style:text-properties fo:font-weight="bold" style:font-weight-asian="bold" fo:text-transform="uppercase" fo:font-size="11pt" style:font-size-asian="11pt"/>
    </style:style>
    <style:style style:name="P1399" style:parent-style-name="Normal" style:family="paragraph">
      <style:paragraph-properties fo:keep-with-next="always" fo:text-align="center" fo:text-indent="0.0381in"/>
    </style:style>
    <style:style style:name="T1400" style:parent-style-name="DefaultParagraphFont" style:family="text">
      <style:text-properties fo:font-weight="bold" style:font-weight-asian="bold" fo:text-transform="uppercase" fo:font-size="11pt" style:font-size-asian="11pt"/>
    </style:style>
    <style:style style:name="P1401" style:parent-style-name="Normal" style:family="paragraph">
      <style:paragraph-properties fo:text-indent="0.5in"/>
      <style:text-properties fo:font-size="11pt" style:font-size-asian="11pt"/>
    </style:style>
    <style:style style:name="P1402" style:parent-style-name="Normal" style:family="paragraph">
      <style:paragraph-properties fo:keep-with-next="always" fo:text-align="justify" fo:margin-left="1.6875in" fo:text-indent="-1.1875in">
        <style:tab-stops/>
      </style:paragraph-properties>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keep-with-next="always" fo:text-align="justify"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style>
    <style:style style:name="T1455" style:parent-style-name="DefaultParagraphFont" style:family="text">
      <style:text-properties style:font-weight-complex="bold" fo:font-size="11pt" style:font-size-asian="11pt"/>
    </style:style>
    <style:style style:name="T1456" style:parent-style-name="DefaultParagraphFont" style:family="text">
      <style:text-properties style:font-weight-complex="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fo:background-color="#FFFFFF"/>
    </style:style>
    <style:style style:name="T1459" style:parent-style-name="DefaultParagraphFont" style:family="text">
      <style:text-properties fo:color="#000000" fo:font-size="11pt" style:font-size-asian="11pt" style:font-size-complex="11pt" fo:background-color="#FFFFFF"/>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style:text-properties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keep-with-next="always" fo:text-align="justify" fo:text-indent="0.5in"/>
    </style:style>
    <style:style style:name="P1478" style:parent-style-name="Normal" style:family="paragraph">
      <style:paragraph-properties fo:keep-with-next="alway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P1486" style:parent-style-name="Normal" style:family="paragraph">
      <style:paragraph-properties fo:keep-with-next="always" fo:text-align="center"/>
    </style:style>
    <style:style style:name="T1487" style:parent-style-name="DefaultParagraphFont" style:family="text">
      <style:text-properties fo:font-weight="bold" style:font-weight-asian="bold" fo:text-transform="uppercase" fo:font-size="11pt" style:font-size-asian="11pt"/>
    </style:style>
    <style:style style:name="T1488" style:parent-style-name="DefaultParagraphFont" style:family="text">
      <style:text-properties fo:font-weight="bold" style:font-weight-asian="bold" fo:text-transform="uppercase" fo:font-size="11pt" style:font-size-asian="11pt"/>
    </style:style>
    <style:style style:name="P1489" style:parent-style-name="Normal" style:family="paragraph">
      <style:paragraph-properties fo:keep-with-next="always" fo:text-align="center"/>
    </style:style>
    <style:style style:name="T1490" style:parent-style-name="DefaultParagraphFont" style:family="text">
      <style:text-properties fo:font-weight="bold" style:font-weight-asian="bold" fo:text-transform="uppercase" fo:font-size="11pt" style:font-size-asian="11pt"/>
    </style:style>
    <style:style style:name="P1491" style:parent-style-name="Normal" style:family="paragraph">
      <style:paragraph-properties fo:text-align="justify" fo:text-indent="0.5in"/>
      <style:text-properties fo:font-size="11pt" style:font-size-asian="11pt"/>
    </style:style>
    <style:style style:name="P1492" style:parent-style-name="Normal" style:family="paragraph">
      <style:paragraph-properties fo:keep-with-next="always" fo:text-align="justify" fo:text-indent="0.5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keep-with-next="always" fo:text-align="justify"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margin-left="1.5625in" fo:text-indent="-1.0625in">
        <style:tab-stops/>
      </style:paragraph-properties>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P1525" style:parent-style-name="Normal" style:family="paragraph">
      <style:paragraph-properties fo:text-align="justify"/>
      <style:text-properties fo:font-style="italic" style:font-style-asian="italic" style:font-style-complex="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keep-with-next="always" fo:text-align="center"/>
    </style:style>
    <style:style style:name="T1532" style:parent-style-name="DefaultParagraphFont" style:family="text">
      <style:text-properties fo:font-weight="bold" style:font-weight-asian="bold" style:letter-kerning="true" fo:font-size="11pt" style:font-size-asian="11pt"/>
    </style:style>
    <style:style style:name="T1533" style:parent-style-name="DefaultParagraphFont" style:family="text">
      <style:text-properties fo:font-weight="bold" style:font-weight-asian="bold" style:letter-kerning="true" fo:font-size="11pt" style:font-size-asian="11pt"/>
    </style:style>
    <style:style style:name="P1534" style:parent-style-name="Normal" style:family="paragraph">
      <style:paragraph-properties fo:keep-with-next="always" fo:text-align="center"/>
    </style:style>
    <style:style style:name="T1535" style:parent-style-name="DefaultParagraphFont" style:family="text">
      <style:text-properties fo:font-weight="bold" style:font-weight-asian="bold" style:letter-kerning="true" fo:font-size="11pt" style:font-size-asian="11pt"/>
    </style:style>
    <style:style style:name="P1536" style:parent-style-name="Normal" style:family="paragraph">
      <style:text-properties fo:font-size="11pt" style:font-size-asian="11pt"/>
    </style:style>
    <style:style style:name="P1537" style:parent-style-name="Normal" style:family="paragraph">
      <style:paragraph-properties fo:keep-with-next="always" fo:text-align="center"/>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font-size="11pt" style:font-size-asian="11pt"/>
    </style:style>
    <style:style style:name="P1542" style:parent-style-name="Normal" style:family="paragraph">
      <style:paragraph-properties fo:text-indent="0.5in"/>
      <style:text-properties fo:font-size="11pt" style:font-size-asian="11pt"/>
    </style:style>
    <style:style style:name="P1543" style:parent-style-name="Normal" style:family="paragraph">
      <style:paragraph-properties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indent="1in"/>
    </style:style>
    <style:style style:name="P1552" style:parent-style-name="Normal" style:family="paragraph">
      <style:paragraph-properties fo:keep-with-next="always" fo:text-align="justify" fo:text-indent="0.5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style:vertical-align="baseline" fo:text-indent="0.5in"/>
      <style:text-properties fo:hyphenate="false"/>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style:font-name-asian="Calibri" fo:font-weight="bold" style:font-weight-asian="bold" fo:font-size="11pt" style:font-size-asian="11pt" style:font-size-complex="11pt"/>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fo:text-align="justify"/>
      <style:text-properties fo:font-style="italic" style:font-style-asian="italic" style:font-style-complex="italic"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text-properties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P1660" style:parent-style-name="Normal" style:family="paragraph">
      <style:paragraph-properties fo:keep-with-next="always" fo:text-align="justify"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fo:text-align="justify"/>
      <style:text-properties fo:font-style="italic" style:font-style-asian="italic" style:font-style-complex="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center" fo:text-indent="0.5in"/>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fo:color="#000000" fo:font-size="11pt" style:font-size-asian="11pt"/>
    </style:style>
    <style:style style:name="T1683" style:parent-style-name="DefaultParagraphFont" style:family="text">
      <style:text-properties fo:font-weight="bold" style:font-weight-asian="bold" fo:color="#000000" fo:font-size="11pt" style:font-size-asian="11pt"/>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fo:color="#000000" fo:font-size="11pt" style:font-size-asian="11pt"/>
    </style:style>
    <style:style style:name="P1686" style:parent-style-name="Normal" style:family="paragraph">
      <style:paragraph-properties fo:keep-with-next="always" fo:text-align="justify" fo:text-indent="0.5in"/>
      <style:text-properties fo:font-size="11pt" style:font-size-asian="11pt"/>
    </style:style>
    <style:style style:name="P1687" style:parent-style-name="Normal" style:family="paragraph">
      <style:paragraph-properties fo:text-align="justify" fo:margin-left="1.6736in" fo:text-indent="-1.1736in">
        <style:tab-stops/>
      </style:paragraph-properties>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Arial Unicode MS" fo:font-size="11pt" style:font-size-asian="11pt"/>
    </style:style>
    <style:style style:name="T1694" style:parent-style-name="DefaultParagraphFont" style:family="text">
      <style:text-properties style:font-name-asian="Arial Unicode M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Arial Unicode MS" fo:font-size="11pt" style:font-size-asian="11pt"/>
    </style:style>
    <style:style style:name="T1701" style:parent-style-name="DefaultParagraphFont" style:family="text">
      <style:text-properties style:font-name-asian="Arial Unicode MS" fo:font-size="11pt" style:font-size-asian="11pt"/>
    </style:style>
    <style:style style:name="T1702" style:parent-style-name="DefaultParagraphFont" style:family="text">
      <style:text-properties style:font-name-asian="Arial Unicode MS" fo:font-size="11pt" style:font-size-asian="11pt"/>
    </style:style>
    <style:style style:name="P1703" style:parent-style-name="Normal" style:family="paragraph">
      <style:paragraph-properties fo:text-align="justify"/>
      <style:text-properties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keep-with-next="always" fo:text-align="justify" fo:text-indent="0.5in"/>
    </style:style>
    <style:style style:name="P1711" style:parent-style-name="Normal" style:family="paragraph">
      <style:paragraph-properties fo:keep-with-next="always" fo:text-align="justify" fo:text-indent="0.5in"/>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keep-with-next="alway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Courier New"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asian="Courier New"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style:text-properties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keep-with-next="always" fo:text-align="justify" fo:text-indent="0.5in"/>
    </style:style>
    <style:style style:name="P1742" style:parent-style-name="Normal" style:family="paragraph">
      <style:paragraph-properties fo:keep-with-next="always" fo:text-align="justify" fo:margin-left="1.6875in" fo:text-indent="-1.1875in">
        <style:tab-stops/>
      </style:paragraph-properties>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P1749" style:parent-style-name="Normal" style:family="paragraph">
      <style:paragraph-properties fo:keep-with-next="always" fo:text-align="center" fo:text-indent="0.5in"/>
    </style:style>
    <style:style style:name="P1750" style:parent-style-name="Normal" style:family="paragraph">
      <style:paragraph-properties fo:keep-with-next="always" fo:text-align="center"/>
    </style:style>
    <style:style style:name="T1751" style:parent-style-name="DefaultParagraphFont" style:family="text">
      <style:text-properties fo:font-weight="bold" style:font-weight-asian="bold" style:letter-kerning="true" fo:font-size="11pt" style:font-size-asian="11pt"/>
    </style:style>
    <style:style style:name="T1752" style:parent-style-name="DefaultParagraphFont" style:family="text">
      <style:text-properties fo:font-weight="bold" style:font-weight-asian="bold" style:letter-kerning="true" fo:font-size="11pt" style:font-size-asian="11pt"/>
    </style:style>
    <style:style style:name="P1753" style:parent-style-name="Normal" style:family="paragraph">
      <style:paragraph-properties fo:keep-with-next="always" fo:text-align="center"/>
    </style:style>
    <style:style style:name="T1754" style:parent-style-name="DefaultParagraphFont" style:family="text">
      <style:text-properties fo:font-weight="bold" style:font-weight-asian="bold" style:letter-kerning="true" fo:font-size="11pt" style:font-size-asian="11pt"/>
    </style:style>
    <style:style style:name="P1755" style:parent-style-name="Normal" style:family="paragraph">
      <style:paragraph-properties fo:text-align="center" fo:text-indent="0.5in"/>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indent="0.4923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P1852" style:parent-style-name="Normal" style:family="paragraph">
      <style:paragraph-properties fo:text-align="justify"/>
      <style:text-properties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style:text-properties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P1887" style:parent-style-name="Normal" style:family="paragraph">
      <style:paragraph-properties fo:keep-with-next="always" fo:text-align="center"/>
    </style:style>
    <style:style style:name="T1888" style:parent-style-name="DefaultParagraphFont" style:family="text">
      <style:text-properties fo:font-weight="bold" style:font-weight-asian="bold" style:letter-kerning="true" fo:font-size="11pt" style:font-size-asian="11pt"/>
    </style:style>
    <style:style style:name="T1889" style:parent-style-name="DefaultParagraphFont" style:family="text">
      <style:text-properties style:letter-kerning="true" fo:font-size="11pt" style:font-size-asian="11pt"/>
    </style:style>
    <style:style style:name="T1890" style:parent-style-name="DefaultParagraphFont" style:family="text">
      <style:text-properties fo:font-weight="bold" style:font-weight-asian="bold" style:letter-kerning="true" fo:font-size="11pt" style:font-size-asian="11pt"/>
    </style:style>
    <style:style style:name="P1891" style:parent-style-name="Normal" style:family="paragraph">
      <style:paragraph-properties fo:keep-with-next="always" fo:text-align="center"/>
    </style:style>
    <style:style style:name="T1892" style:parent-style-name="DefaultParagraphFont" style:family="text">
      <style:text-properties fo:font-weight="bold" style:font-weight-asian="bold" style:letter-kerning="true" fo:font-size="11pt" style:font-size-asian="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margin-left="1.575in" fo:text-indent="-1.0826in">
        <style:tab-stops/>
      </style:paragraph-properties>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letter-spacing="-0.0013in" style:font-size-complex="12pt"/>
    </style:style>
    <style:style style:name="T1907" style:parent-style-name="DefaultParagraphFont" style:family="text">
      <style:text-properties fo:letter-spacing="-0.0006in" style:font-size-complex="12pt"/>
    </style:style>
    <style:style style:name="T1908" style:parent-style-name="DefaultParagraphFont" style:family="text">
      <style:text-properties fo:letter-spacing="-0.0013in" style:font-size-complex="12pt"/>
    </style:style>
    <style:style style:name="T1909" style:parent-style-name="DefaultParagraphFont" style:family="text">
      <style:text-properties fo:letter-spacing="-0.0006in" style:font-size-complex="12pt"/>
    </style:style>
    <style:style style:name="T1910" style:parent-style-name="DefaultParagraphFont" style:family="text">
      <style:text-properties fo:letter-spacing="-0.0006in"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etter-spacing="-0.0006in"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letter-spacing="-0.0006in" style:font-size-complex="12pt"/>
    </style:style>
    <style:style style:name="T1915" style:parent-style-name="DefaultParagraphFont" style:family="text">
      <style:text-properties fo:letter-spacing="-0.0006in"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letter-spacing="-0.0027in" style:font-size-complex="12pt"/>
    </style:style>
    <style:style style:name="T1949" style:parent-style-name="DefaultParagraphFont" style:family="text">
      <style:text-properties fo:letter-spacing="-0.0027in"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letter-spacing="-0.0027in"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letter-spacing="-0.0027in"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letter-spacing="-0.0027in" style:font-size-complex="12pt"/>
    </style:style>
    <style:style style:name="T1964" style:parent-style-name="DefaultParagraphFont" style:family="text">
      <style:text-properties fo:letter-spacing="-0.0027in"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style:text-properties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P2169" style:parent-style-name="Normal" style:family="paragraph">
      <style:paragraph-properties fo:text-align="justify" fo:margin-left="1.75in" fo:text-indent="-1.25in">
        <style:tab-stops/>
      </style:paragraph-properties>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style:text-properties fo:font-style="italic" style:font-style-asian="italic" style:font-style-complex="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keep-with-next="always" fo:text-align="center"/>
    </style:style>
    <style:style style:name="T2217" style:parent-style-name="DefaultParagraphFont" style:family="text">
      <style:text-properties fo:font-weight="bold" style:font-weight-asian="bold" fo:text-transform="uppercase" style:letter-kerning="true" fo:font-size="11pt" style:font-size-asian="11pt"/>
    </style:style>
    <style:style style:name="T2218" style:parent-style-name="DefaultParagraphFont" style:family="text">
      <style:text-properties fo:font-weight="bold" style:font-weight-asian="bold" fo:text-transform="uppercase" style:letter-kerning="true" fo:font-size="11pt" style:font-size-asian="11pt"/>
    </style:style>
    <style:style style:name="P2219" style:parent-style-name="Normal" style:family="paragraph">
      <style:paragraph-properties fo:keep-with-next="always" fo:text-align="center"/>
    </style:style>
    <style:style style:name="T2220" style:parent-style-name="DefaultParagraphFont" style:family="text">
      <style:text-properties fo:font-weight="bold" style:font-weight-asian="bold" fo:text-transform="uppercase" style:letter-kerning="true" fo:font-size="11pt" style:font-size-asian="11pt"/>
    </style:style>
    <style:style style:name="P2221" style:parent-style-name="Normal" style:family="paragraph">
      <style:paragraph-properties fo:text-align="center" fo:text-indent="0.5in"/>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Arial Unicode MS" fo:font-weight="bold" style:font-weight-asian="bold" fo:font-size="11pt" style:font-size-asian="11pt"/>
    </style:style>
    <style:style style:name="T2224" style:parent-style-name="DefaultParagraphFont" style:family="text">
      <style:text-properties style:font-name-asian="Arial Unicode MS" fo:font-weight="bold" style:font-weight-asian="bold" fo:font-size="11pt" style:font-size-asian="11pt"/>
    </style:style>
    <style:style style:name="T2225" style:parent-style-name="DefaultParagraphFont" style:family="text">
      <style:text-properties style:font-name-asian="Arial Unicode M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style:font-name-asian="Arial Unicode MS" fo:font-weight="bold" style:font-weight-asian="bold" fo:font-size="11pt" style:font-size-asian="11pt"/>
    </style:style>
    <style:style style:name="T2231" style:parent-style-name="DefaultParagraphFont" style:family="text">
      <style:text-properties style:font-name-asian="Arial Unicode MS" fo:font-weight="bold" style:font-weight-asian="bold" fo:font-size="11pt" style:font-size-asian="11pt"/>
    </style:style>
    <style:style style:name="T2232" style:parent-style-name="DefaultParagraphFont" style:family="text">
      <style:text-properties style:font-name-asian="Arial Unicode M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Arial Unicode MS" fo:font-size="11pt" style:font-size-asian="11pt"/>
    </style:style>
    <style:style style:name="T2235" style:parent-style-name="DefaultParagraphFont" style:family="text">
      <style:text-properties style:font-name-asian="Arial Unicode MS" fo:font-size="11pt" style:font-size-asian="11pt"/>
    </style:style>
    <style:style style:name="T2236" style:parent-style-name="DefaultParagraphFont" style:family="text">
      <style:text-properties style:font-name-asian="Arial Unicode M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Arial Unicode MS" fo:font-size="11pt" style:font-size-asian="11pt"/>
    </style:style>
    <style:style style:name="T2239" style:parent-style-name="DefaultParagraphFont" style:family="text">
      <style:text-properties style:font-name-asian="Arial Unicode MS" fo:font-size="11pt" style:font-size-asian="11pt"/>
    </style:style>
    <style:style style:name="T2240" style:parent-style-name="DefaultParagraphFont" style:family="text">
      <style:text-properties style:font-name-asian="Arial Unicode MS" fo:font-size="11pt" style:font-size-asian="11pt"/>
    </style:style>
    <style:style style:name="P2241" style:parent-style-name="Normal" style:family="paragraph">
      <style:paragraph-properties fo:text-indent="0.5in"/>
    </style:style>
    <style:style style:name="P2242" style:parent-style-name="Normal" style:family="paragraph">
      <style:paragraph-properties fo:text-align="justify" fo:text-indent="0.5in"/>
    </style:style>
    <style:style style:name="T2243" style:parent-style-name="DefaultParagraphFont" style:family="text">
      <style:text-properties fo:font-style="italic" style:font-style-asian="italic" fo:font-size="11pt" style:font-size-asian="11pt" style:font-size-complex="11pt"/>
    </style:style>
    <style:style style:name="P2244" style:parent-style-name="Normal" style:family="paragraph">
      <style:text-properties fo:font-size="11pt" style:font-size-asian="11pt" style:font-size-complex="11pt"/>
    </style:style>
    <style:style style:name="P2245"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246" style:parent-style-name="Normal" style:family="paragraph">
      <style:text-properties fo:font-size="11pt" style:font-size-asian="11pt" style:font-size-complex="11pt"/>
    </style:style>
    <style:style style:name="P2247" style:parent-style-name="Normal" style:family="paragraph">
      <style:paragraph-properties>
        <style:tab-stops>
          <style:tab-stop style:type="right" style:position="6.0625in"/>
        </style:tab-stops>
      </style:paragraph-properties>
    </style:style>
    <style:style style:name="T2248" style:parent-style-name="DefaultParagraphFont" style:family="text">
      <style:text-properties fo:text-transform="uppercase" fo:font-size="11pt" style:font-size-asian="11pt" style:font-size-complex="11pt"/>
    </style:style>
    <style:style style:name="T2249" style:parent-style-name="DefaultParagraphFont" style:family="text">
      <style:text-properties fo:text-transform="uppercase"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fo:font-size="11pt" style:font-size-asian="11pt" style:font-size-complex="11pt"/>
    </style:style>
    <style:style style:name="P2252" style:parent-style-name="Normal" style:family="paragraph">
      <style:paragraph-properties fo:text-align="justify" fo:text-indent="4.5in"/>
    </style:style>
    <style:style style:name="T2253" style:parent-style-name="DefaultParagraphFont" style:family="text">
      <style:text-properties style:font-weight-complex="bold" fo:color="#000000" fo:font-size="11pt" style:font-size-asian="11pt" style:font-size-complex="11pt"/>
    </style:style>
    <style:style style:name="P2254" style:parent-style-name="Normal" style:family="paragraph">
      <style:paragraph-properties fo:text-align="justify" fo:text-indent="4.5in"/>
      <style:text-properties style:font-weight-complex="bold" fo:color="#000000" fo:font-size="11pt" style:font-size-asian="11pt" style:font-size-complex="11pt"/>
    </style:style>
    <style:style style:name="P2255" style:parent-style-name="Normal" style:family="paragraph">
      <style:paragraph-properties fo:text-align="justify" fo:text-indent="4.5in"/>
      <style:text-properties style:font-weight-complex="bold" fo:color="#000000" fo:font-size="11pt" style:font-size-asian="11pt" style:font-size-complex="11pt"/>
    </style:style>
    <style:style style:name="P2256" style:parent-style-name="Normal" style:family="paragraph">
      <style:paragraph-properties fo:text-align="justify" fo:text-indent="4.5in"/>
      <style:text-properties style:font-weight-complex="bold" fo:color="#000000" fo:font-size="11pt" style:font-size-asian="11pt" style:font-size-complex="11pt"/>
    </style:style>
    <style:style style:name="P2257"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258" style:parent-style-name="Normal" style:family="paragraph">
      <style:paragraph-properties fo:text-align="center" fo:line-height="150%"/>
    </style:style>
    <style:style style:name="T2259" style:parent-style-name="DefaultParagraphFont" style:family="text">
      <style:text-properties fo:font-weight="bold" style:font-weight-asian="bold" style:font-weight-complex="bold" fo:color="#000000" fo:font-size="11pt" style:font-size-asian="11pt" style:font-size-complex="11pt"/>
    </style:style>
    <style:style style:name="P2260"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fo:color="#000000" fo:font-size="11pt" style:font-size-asian="11pt" style:font-size-complex="11pt"/>
    </style:style>
    <style:style style:name="T2263" style:parent-style-name="DefaultParagraphFont" style:family="text">
      <style:text-properties style:font-weight-complex="bold" fo:color="#000000" fo:font-size="11pt" style:font-size-asian="11pt" style:font-size-complex="11pt"/>
    </style:style>
    <style:style style:name="T2264" style:parent-style-name="DefaultParagraphFont" style:family="text">
      <style:text-properties style:font-weight-complex="bold" fo:color="#000000"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weight="bold" style:font-weight-asian="bold" style:font-weight-complex="bold" fo:font-size="10pt" style:font-size-asian="10pt"/>
    </style:style>
    <style:style style:name="P2272" style:parent-style-name="Normal" style:family="paragraph">
      <style:paragraph-properties fo:text-align="justify"/>
      <style:text-properties style:font-name-asian="MS Mincho" fo:font-size="10pt" style:font-size-asian="10pt"/>
    </style:style>
    <style:style style:name="P2273" style:parent-style-name="Normal" style:family="paragraph">
      <style:paragraph-properties fo:text-align="justify"/>
      <style:text-properties style:font-name-asian="MS Mincho" fo:font-size="10pt" style:font-size-asian="10pt"/>
    </style:style>
    <style:style style:name="P2274" style:parent-style-name="Normal" style:family="paragraph">
      <style:paragraph-properties fo:text-align="justify"/>
      <style:text-properties style:font-name-asian="MS Mincho"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ize="10pt" style:font-size-asian="10pt"/>
    </style:style>
    <style:style style:name="T2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ize="10pt" style:font-size-asian="10pt"/>
    </style:style>
    <style:style style:name="T2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ize="10pt" style:font-size-asian="10pt"/>
    </style:style>
    <style:style style:name="P2281" style:parent-style-name="Normal" style:family="paragraph">
      <style:paragraph-properties fo:text-align="justify"/>
      <style:text-properties style:font-name-asian="MS Mincho"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text-properties style:font-name-asian="MS Mincho" fo:font-size="10pt" style:font-size-asian="10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ize="10pt" style:font-size-asian="10pt"/>
    </style:style>
    <style:style style:name="T2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295" style:parent-style-name="Normal" style:family="paragraph">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ize="10pt" style:font-size-asian="10pt"/>
    </style:style>
    <style:style style:name="T2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ize="10pt" style:font-size-asian="10pt"/>
    </style:style>
    <style:style style:name="T2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weight-complex="bold"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ize="10pt" style:font-size-asian="10pt"/>
    </style:style>
    <style:style style:name="T2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ize="10pt" style:font-size-asian="10pt"/>
    </style:style>
    <style:style style:name="T2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weight-complex="bold" fo:color="#000000"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text-properties fo:font-weight="bold" style:font-weight-asian="bold" fo:font-size="10pt" style:font-size-asian="10pt"/>
    </style:style>
    <style:style style:name="P2355" style:parent-style-name="Normal" style:family="paragraph">
      <style:paragraph-properties fo:text-align="justify"/>
      <style:text-properties fo:font-weight="bold" style:font-weight-asian="bold"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widows="0" fo:orphans="0"/>
    </style:style>
  </office:automatic-styles>
  <office:body>
    <office:text text:use-soft-page-breaks="true">
      <text:p text:style-name="P1"><text:span text:style-name="T9">Suvestinė redakcija nuo 2021-11-01 iki 2022-12-31</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h text:style-name="P34" text:outline-level="3"><text:span text:style-name="T35">1</text:span><text:span text:style-name="T36"><text:s/>straipsnis.<text:s/></text:span><text:span text:style-name="T37">Įstatymo paskirtis</text:span></text:h>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h text:style-name="P55" text:outline-level="3"><text:span text:style-name="T56">2</text:span><text:span text:style-name="T57"><text:s/>straipsnis.<text:s/></text:span><text:span text:style-name="T58">Pagrindinės šio Įstatymo sąvokos</text:span></text:h>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2"><text:span text:style-name="T123">12</text:span><text:span text:style-name="T124">.<text:s/></text:span><text:span text:style-name="T125">Visuomenės sveikatos saugos reglamentas (higienos norma)</text:span><text:span text:style-name="T126"><text:s/>– sveikatos apsaugos ministro patvirtintas teisės aktas, nustatantis bendras privalomojo pobūdžio teisės normas visuomenės sveikatos saugos srityje.<text:s/></text:span></text:p>
      <text:p text:style-name="P127"><text:span text:style-name="T128">13</text:span><text:span text:style-name="T129">.<text:s/></text:span><text:span text:style-name="T130">Epidemiologiškai svarbi veikla</text:span><text:span text:style-name="T131"><text:s/>–<text:s/></text:span><text:span text:style-name="T132">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3">s paslaugas, turėdami tiesioginį sąlytį su žmogaus kūnu.</text:span></text:p>
      <text:p text:style-name="P134"><text:span text:style-name="T135">14</text:span><text:span text:style-name="T136">.<text:s/></text:span><text:span text:style-name="T137">Valstybinė visuomenės sveikatos saugos kontrolė</text:span><text:span text:style-name="T138"><text:s/>– įgaliotų valstybės institucijų ir pareigūnų atliekami veiksmai ūkinės komercinės veiklos atitikties visuomenės sveikatos saugos norminių teis</text:span><text:span text:style-name="T139">ės aktų reikalavimams įvertinti bei administracinėms poveikio priemonėms taikyti.</text:span></text:p>
      <text:p text:style-name="P140"><text:span text:style-name="T141">15</text:span><text:span text:style-name="T142">.</text:span><text:span text:style-name="T143"><text:s/>Valstybė narė</text:span><text:span text:style-name="T144"><text:s/>– bet kuri Europos Sąjungos valstybė narė ar Europos ekonominės erdvės valstybė.</text:span></text:p>
      <text:p text:style-name="P145"><text:span text:style-name="T146">16</text:span><text:span text:style-name="T147">.</text:span><text:span text:style-name="T148"><text:s/>Radiotechninis objektas</text:span><text:span text:style-name="T149"><text:s/>–</text:span><text:span text:style-name="T150"><text:s/></text:span><text:span text:style-name="T151">radijo ryšio įrenginys,<text:s/></text:span><text:span text:style-name="T152">spinduliuojantis radijo bangas, veikiantis nuo 10 kHz iki 300 GHz radijo dažnių juostoje.</text:span></text:p>
      <text:p text:style-name="P153"><text:span text:style-name="T154">17</text:span><text:span text:style-name="T155">.<text:s/></text:span><text:span text:style-name="T156">Sanitarinės apsaugos zona</text:span><text:span text:style-name="T157"><text:s/>– aplink stacionarų taršos šaltinį arba kelis šaltinius esanti teritorija, kurioje dėl galimo neigiamo planuojamos ar</text:span><text:span text:style-name="T158"><text:s/></text:span><text:span text:style-name="T159">vykdomos ūkinė</text:span><text:span text:style-name="T160">s veiklos poveikio visuomenės sveikatai galioja Lietuvos Respublikos specialiųjų žemės naudojimo sąlygų įstatyme nustatytos specialiosios žemės naudojimo sąlygos.</text:span></text:p>
      <text:p text:style-name="P161">Straipsnio dalies pakeitimai:</text:p>
      <text:p text:style-name="P162"><text:span text:style-name="T163">Nr.<text:s/></text:span><text:a xlink:href="https://www.e-tar.lt/portal/legalAct.html?documentId=79fd5390926811e9ae2e9d61b1f977b3" office:target-frame-name="_top" xlink:show="replace"><text:span text:style-name="T164">XIII-2192</text:span></text:a><text:span text:style-name="T165">, 2019-06-06, paskelbta TAR 2019-06-19, i. k. 2019-09848</text:span></text:p>
      <text:p text:style-name="Normal"/>
      <text:p text:style-name="P166"><text:span text:style-name="T167">18</text:span><text:span text:style-name="T168">.<text:s/></text:span><text:span text:style-name="T169">Biocidinis produktas</text:span><text:span text:style-name="T170"><text:s/>– kaip apibrėžta<text:s/></text:span><text:span text:style-name="T171">2012 m. gegužės 22 d. Europos Parlamento ir Tarybos<text:s/></text:span><text:span text:style-name="T172">reglamente (ES) Nr. 528/2012<text:s/></text:span><text:span text:style-name="T173">dėl biocidinių produktų</text:span><text:span text:style-name="T174"><text:s/>tiekimo rinkai ir jų naudojimo (toliau<text:s/></text:span><text:span text:style-name="T175">– Reglamentas (ES) Nr. 528/2012).</text:span></text:p>
      <text:p text:style-name="P176">Papildyta straipsnio dalimi:</text:p>
      <text:p text:style-name="P177"><text:span text:style-name="T178">Nr.<text:s/></text:span><text:a xlink:href="https://www.e-tar.lt/portal/legalAct.html?documentId=6689a7b002e211e588da8908dfa91cac" office:target-frame-name="_top" xlink:show="replace"><text:span text:style-name="T179">XII-1707</text:span></text:a><text:span text:style-name="T180">, 2015-05-14, paskelbta TAR 2015-05-25, i.<text:s/></text:span><text:span text:style-name="T181">k. 2015-08039</text:span></text:p>
      <text:p text:style-name="Normal"/>
      <text:p text:style-name="P182"><text:span text:style-name="T183">19</text:span><text:span text:style-name="T184">.<text:s/></text:span><text:span text:style-name="T185">T</text:span><text:span text:style-name="T186">rauma ir nelaimingas atsitikimas</text:span><text:span text:style-name="T187"><text:s/>– bet kuris žmogaus audinių arba organų sužalojimas, sukeltas išorinių veiksnių poveikio.</text:span><text:span text:style-name="T188"><text:s/></text:span></text:p>
      <text:p text:style-name="P189">Papildyta straipsnio dalimi:</text:p>
      <text:p text:style-name="P190"><text:span text:style-name="T191">Nr.<text:s/></text:span><text:a xlink:href="https://www.e-tar.lt/portal/legalAct.html?documentId=3181b5e024ab11e5b336e9064144f02a" office:target-frame-name="_top" xlink:show="replace"><text:span text:style-name="T192">XII-1924</text:span></text:a><text:span text:style-name="T193">, 2015-06-30, paskelbta TAR 2015-07-07, i. k. 2015-11099</text:span></text:p>
      <text:p text:style-name="Normal"/>
      <text:p text:style-name="P194">Straipsnio pakeitimai:</text:p>
      <text:p text:style-name="P195"><text:span text:style-name="T196">Nr.<text:s/></text:span><text:a xlink:href="http://www3.lrs.lt/cgi-bin/preps2?a=298689&amp;b=" office:target-frame-name="_top" xlink:show="replace"><text:span text:style-name="T197">X-1</text:span><text:span text:style-name="T198">150</text:span></text:a><text:span text:style-name="T199">, 2007-05-24, Žin., 2007, Nr.<text:s/></text:span><text:a xlink:href="https://www.e-tar.lt/portal/legalAct.html?documentId=TAIS.298689" office:target-frame-name="_blank" xlink:show="new"><text:span text:style-name="T200">64-2455</text:span></text:a><text:span text:style-name="T201"><text:s/>(2007-06-09)</text:span></text:p>
      <text:p text:style-name="Normal"><text:span text:style-name="T202">Nr.<text:s/></text:span><text:a xlink:href="http://www3.lrs.lt/cgi-bin/preps2?a=371475&amp;b=" office:target-frame-name="_top" xlink:show="replace"><text:span text:style-name="T203">XI-792</text:span></text:a><text:span text:style-name="T204">, 2010-04-29, Žin., 2010, Nr.<text:s/></text:span><text:a xlink:href="https://www.e-tar.lt/portal/legalAct.html?documentId=TAIS.371475" office:target-frame-name="_blank" xlink:show="new"><text:span text:style-name="T205">57-2809</text:span></text:a><text:span text:style-name="T206"><text:s/>(2010-05-18)</text:span></text:p>
      <text:p text:style-name="P207"><text:span text:style-name="T208">Nr.<text:s/></text:span><text:a xlink:href="http://www3.lrs.lt/cgi-bin/preps2?a=453033&amp;b=" office:target-frame-name="_top" xlink:show="replace"><text:span text:style-name="T209">XII-408</text:span></text:a><text:span text:style-name="T210">, 2013-06-27, Žin., 2013, Nr.<text:s/></text:span><text:a xlink:href="https://www.e-tar.lt/portal/legalAct.html?documentId=TAIS.453033" office:target-frame-name="_blank" xlink:show="new"><text:span text:style-name="T211">76-3825</text:span></text:a><text:span text:style-name="T212"><text:s/>(2013-07-16)</text:span></text:p>
      <text:p text:style-name="P213"/>
      <text:h text:style-name="P214" text:outline-level="3"><text:span text:style-name="T215">3</text:span><text:span text:style-name="T216"><text:s/>straipsnis.<text:s/></text:span><text:span text:style-name="T217">Visuomenės sveikatos priežiūros principai</text:span></text:h>
      <text:p text:style-name="P218"><text:span text:style-name="T219">Svarbiausi visuomenės sveikatos priežiūros principai, kuriais vadovaujantis atliekama visuomenės sveikatos priežiūra, yr</text:span><text:span text:style-name="T220">a šie:</text:span></text:p>
      <text:p text:style-name="P221"><text:span text:style-name="T222">1</text:span><text:span text:style-name="T223">) visuomenės sveikatos priežiūros visuotinumas, priimtinumas, tinkamumas, prieinamumas ir mokslinis pagrįstumas;</text:span></text:p>
      <text:p text:style-name="P224"><text:span text:style-name="T225">2</text:span><text:span text:style-name="T226">) neatidėliotinas ir visapusiškas visuomenės informavimas, švietimas visuomenės sveikatos klausimais;</text:span></text:p>
      <text:p text:style-name="P227"><text:span text:style-name="T228">3</text:span><text:span text:style-name="T229">) valstybės skatinama</text:span><text:span text:style-name="T230"><text:s/>sveikatai naudinga ūkinė komercinė veikla ir iniciatyva;</text:span></text:p>
      <text:p text:style-name="P231"><text:span text:style-name="T232">4</text:span><text:span text:style-name="T233">) visuomenės sveikatai kenksmingos veiklos draudimas ar ribojimas;</text:span></text:p>
      <text:p text:style-name="P234"><text:span text:style-name="T235">5</text:span><text:span text:style-name="T236">) valstybės valdymo institucijų ir ūkio subjektų bendradarbiavimas formuojant ir įgyvendinant visuomenės sveikatos politi</text:span><text:span text:style-name="T237">ką;</text:span></text:p>
      <text:p text:style-name="P238"><text:span text:style-name="T239">6</text:span><text:span text:style-name="T240">) žalos visuomenės sveikatai atlyginimas Civilinio kodekso nustatyta tvarka.</text:span></text:p>
      <text:h text:style-name="P241" text:outline-level="3"/>
      <text:h text:style-name="P242" text:outline-level="3"><text:span text:style-name="T243">4</text:span><text:span text:style-name="T244"><text:s/>straipsnis.<text:s/></text:span><text:span text:style-name="T245">Visuomenės sveikatos ir visuomenės galimybės gerinti savo sveikatą užtikrinimo metodai ir priemonės</text:span></text:h>
      <text:p text:style-name="P246"><text:span text:style-name="T247">1</text:span><text:span text:style-name="T248">. Visuomenės sveikata ir visuomenės gebėji</text:span><text:span text:style-name="T249">mas gerinti savo sveikatą turi būti užtikrinami šiais metodais ir priemonėmis:</text:span></text:p>
      <text:p text:style-name="P250"><text:span text:style-name="T251">1</text:span><text:span text:style-name="T252">) ligų profilaktika ir kontrole;</text:span></text:p>
      <text:p text:style-name="P253"><text:span text:style-name="T254">2</text:span><text:span text:style-name="T255">) valstybiniu visuomenės sveikatos priežiūros reguliavimu, tikslinių programų, užtikrinančių gyventojų gyvenimo kokybę ir sveikatos<text:s/></text:span><text:span text:style-name="T256">gerovę, rengimu ir įgyvendinimu;</text:span></text:p>
      <text:p text:style-name="P257"><text:span text:style-name="T258">3</text:span><text:span text:style-name="T259">) valstybine, savivaldybių ir privačia visuomenės sveikatos priežiūra;<text:s/></text:span></text:p>
      <text:p text:style-name="P260"><text:span text:style-name="T261">4</text:span><text:span text:style-name="T262">) potencialią grėsmę (pavojų) žmogaus sveikatai keliančių produktų sertifikavimu bei veiklos sričių licencijavimu;</text:span></text:p>
      <text:p text:style-name="P263"><text:span text:style-name="T264">5</text:span><text:span text:style-name="T265">) visuomenės sveikato</text:span><text:span text:style-name="T266">s stebėsena (monitoringu) ir ekspertize, neatidėliotinu visuomenės informavimu apie atsiradusias užkrečiamąsias ligas, apsinuodijimus ir kitas masines užkrečiamąsias ligas, gyvenamosios aplinkos būklę, vykdomas ligų kontrolės bei profilaktikos priemones, s</text:span><text:span text:style-name="T267">veikos gyvensenos propaganda ir gyventojų sveikatos ugdymu;</text:span></text:p>
      <text:p text:style-name="P268"><text:span text:style-name="T269">6</text:span><text:span text:style-name="T270">) kitomis šio Įstatymo nustatytomis priemonėmis.</text:span></text:p>
      <text:p text:style-name="P271"><text:span text:style-name="T272">2</text:span><text:span text:style-name="T273">. Visuomenės sveikatą užtikrinančios priemonės finansuojamos iš valstybės ir savivaldybių biudžetų, Privalomojo sveikatos draudimo<text:s/></text:span><text:span text:style-name="T274">fondo biudžeto, fizinių ir juridinių asmenų lėšų, kitų šaltinių, laikantis įstatymų ir kitų teisės aktų nustatytos tvarkos.</text:span></text:p>
      <text:p text:style-name="P275"/>
      <text:p text:style-name="P276"><text:span text:style-name="T277">II</text:span><text:span text:style-name="T278"><text:s/>skyrius</text:span></text:p>
      <text:h text:style-name="P279" text:outline-level="4"><text:span text:style-name="T280">Visuomenės sveikatos priežiūros sistemos struktūra</text:span></text:h>
      <text:p text:style-name="P281"/>
      <text:p text:style-name="P282"><text:span text:style-name="T283">5</text:span><text:span text:style-name="T284"><text:s/>straipsnis.<text:s/></text:span><text:span text:style-name="T285">Visuomenės sveikatos priežiūros įstaigų si</text:span><text:span text:style-name="T286">stemos struktūra</text:span></text:p>
      <text:p text:style-name="P287"><text:span text:style-name="T288">1</text:span><text:span text:style-name="T289">. Visuomenės sveikatos priežiūros įstaigų sistemą sudaro:</text:span></text:p>
      <text:p text:style-name="P290"><text:span text:style-name="T291">1</text:span><text:span text:style-name="T292">) Lietuvos nacionalinei sveikatos sistemai priklausančios visuomenės sveikatos priežiūros viešojo administravimo įstaigos;</text:span></text:p>
      <text:p text:style-name="P293"><text:span text:style-name="T294">2</text:span><text:span text:style-name="T295">) Lietuvos nacionalinei sveikatos sistemai pr</text:span><text:span text:style-name="T296">iklausančios biudžetinės ir viešosios visuomenės sveikatos priežiūros įstaigos bei asmens sveikatos priežiūros įstaigos, teikiančios visuomenės sveikatos priežiūros paslaugas ir įgyvendinančios<text:s/></text:span><text:span text:style-name="T297">organizacines, socialines bei medicinos priemones, skirtas lig</text:span><text:span text:style-name="T298">ų ir traumų profilaktikai, visuomenės sveikatai išsaugoti ir stiprinti</text:span><text:span text:style-name="T299">;</text:span></text:p>
      <text:p text:style-name="P300"><text:span text:style-name="T301">3</text:span><text:span text:style-name="T302">) kiti</text:span><text:span text:style-name="T303"><text:s/></text:span><text:span text:style-name="T304">Lietuvos Respublikoje įsteigti juridiniai asmenys, kitų Europos Sąjungos valstybių narių juridiniai asmenys, organizacijos ar jų filialai, taip pat kitose Europos Sąjungos<text:s/></text:span><text:span text:style-name="T305">valstybėse narėse ar kitose užsienio valstybėse įsteigtų juridinių asmenų ar organizacijų registruoti filialai Lietuvos Respublikoje</text:span><text:span text:style-name="T306">,<text:s/></text:span><text:span text:style-name="T307">kurie įgyvendina<text:s/></text:span><text:span text:style-name="T308">organizacines, teisines, ekonomines, technines ir (ar) socialines priemones, skirtas ligų ir traumų profi</text:span><text:span text:style-name="T309">laktikai, visuomenės sveikatai išsaugoti ir stiprinti, ir įstatymų nustatyta tvarka yra sudarę sutartis su Lietuvos nacionalinės sveikatos sistemos veiklos užsakovais – šių sutarčių galiojimo laikotarpiu.</text:span></text:p>
      <text:p text:style-name="P310"><text:span text:style-name="T311">2</text:span><text:span text:style-name="T312">.<text:s/></text:span><text:span text:style-name="T313">Lietuvos nacionalinei sveikatos sistemai p</text:span><text:span text:style-name="T314">riklausančios v</text:span><text:span text:style-name="T315">isuomenės sveikatos priežiūros įstaigos steigiamos įstatymų nustatyta tvarka.</text:span></text:p>
      <text:p text:style-name="P316">Straipsnio pakeitimai:</text:p>
      <text:p text:style-name="P317"><text:span text:style-name="T318">Nr.<text:s/></text:span><text:a xlink:href="http://www3.lrs.lt/cgi-bin/preps2?a=298689&amp;b=" office:target-frame-name="_top" xlink:show="replace"><text:span text:style-name="T319">X-1150</text:span></text:a><text:span text:style-name="T320">, 2007-05-24, Žin., 2007, Nr.<text:s/></text:span><text:a xlink:href="https://www.e-tar.lt/portal/legalAct.html?documentId=TAIS.298689" office:target-frame-name="_blank" xlink:show="new"><text:span text:style-name="T321">64-2455</text:span></text:a><text:span text:style-name="T322"><text:s/>(2007-06-09)</text:span></text:p>
      <text:p text:style-name="Normal"><text:span text:style-name="T323">Nr.<text:s/></text:span><text:a xlink:href="http://www3.lrs.lt/cgi-bin/preps2?a=371475&amp;b=" office:target-frame-name="_top" xlink:show="replace"><text:span text:style-name="T324">XI-792</text:span></text:a><text:span text:style-name="T325">, 2010-04-29, Žin., 2010, Nr.<text:s/></text:span><text:a xlink:href="https://www.e-tar.lt/portal/legalAct.html?documentId=TAIS.371475" office:target-frame-name="_blank" xlink:show="new"><text:span text:style-name="T326">57-2809</text:span></text:a><text:span text:style-name="T327"><text:s/>(2010-05-18)</text:span></text:p>
      <text:p text:style-name="P328"/>
      <text:p text:style-name="P329"><text:span text:style-name="T330">6</text:span><text:span text:style-name="T331"><text:s/>straipsnis.<text:s/></text:span><text:span text:style-name="T332">Savivaldybės vykdoma visuomenės sveikatos priežiūra</text:span></text:p>
      <text:p text:style-name="P333"><text:span text:style-name="T334">1</text:span><text:span text:style-name="T335">. Savivaldybės:</text:span></text:p>
      <text:p text:style-name="P336"><text:span text:style-name="T337">1</text:span><text:span text:style-name="T338">) vykdo valstybines (valstybės perduotas savivaldybėms) visuomenės sveikatos priežiūros funkcijas: visuomenės sveikatos<text:s/></text:span><text:span text:style-name="T339">priežiūrą savivaldybės teritorijoje esančiose ikimokyklinio ugdymo, bendrojo ugdymo mokyklose ir profesinio mokymo įstaigose ugdomų mokinių pagal ikimokyklinio, priešmokyklinio, pradinio, pagrindinio ir vidurinio ugdymo programas, visuomenės sveikatos stip</text:span><text:span text:style-name="T340">rinimą, visuomenės sveikatos stebėseną;</text:span></text:p>
      <text:p text:style-name="P341"><text:span text:style-name="T342">2</text:span><text:span text:style-name="T343">) vykdo savarankiškąsias visuomenės sveikatos priežiūros funkcijas</text:span><text:span text:style-name="T344">: įgyvendina savivaldybės tarybos patvirtintuose savivaldybės strateginiame plėtros ir (ar) savivaldybės strateginiame veiklos planuose numatytas</text:span><text:span text:style-name="T345"><text:s/>visuomenės sveikatos priemones, atsižvelgdamos į vyraujančias visuomenės sveikatos problemas; dalyvauja įgyvendinant valstybines visuomenės sveikatos programas, tarpinstitucinius veiklos planus; vykdo vaikų ir jaunimo visuomenės sveikatos priežiūrą, išsky</text:span><text:span text:style-name="T346">rus visuomenės sveikatos priežiūrą savivaldybės teritorijoje esančiose ikimokyklinio ugdymo, bendrojo ugdymo mokyklose ir profesinio mokymo įstaigose ugdomų mokinių pagal ikimokyklinio, priešmokyklinio, pradinio, pagrindinio ir vidurinio ugdymo programas;<text:s/></text:span><text:span text:style-name="T347">įtraukia į visuomenės sveikatos stiprinimo veiklą socialinius partnerius; vykdo kitas įstatymų nustatytas visuomenės sveikatos priežiūros funkcijas.</text:span></text:p>
      <text:p text:style-name="P348">Straipsnio punkto pakeitimai:</text:p>
      <text:p text:style-name="P349"><text:span text:style-name="T350">Nr.<text:s/></text:span><text:a xlink:href="https://www.e-tar.lt/portal/legalAct.html?documentId=a934c4d07c6f11e5b7eba10a9b5a9c5f" office:target-frame-name="_top" xlink:show="replace"><text:span text:style-name="T351">XII-1958</text:span></text:a><text:span text:style-name="T352">, 2015-10-15, paskelbta TAR 2015-10-27, i. k. 2015-16899</text:span></text:p>
      <text:p text:style-name="Normal"/>
      <text:p text:style-name="P353"><text:span text:style-name="T354">2</text:span><text:span text:style-name="T355">. Savivaldybės visuomenės sveikatos priežiūros funkcijoms vykdyti steigia visuomenės sveikatos priežiūros biudžetines įstaigas – savivaldybių visuomenės sveikatos biurus. Savivaldybės visuomenės sveikatos biuras savivaldybių bendradarbiavimo sutarties pagr</text:span><text:span text:style-name="T356">indu turi teisę teikti visuomenės sveikatos priežiūros paslaugas ir kitų savivaldybių gyventojams.<text:s/></text:span></text:p>
      <text:p text:style-name="P357"><text:span text:style-name="T358">3</text:span><text:span text:style-name="T359">. Savivaldybės visuomenės sveikatos biure privalomų pareigybių sąrašą ir joms keliamus kvalifikacinius reikalavimus nustato sveikatos apsaugos ministra</text:span><text:span text:style-name="T360">s.</text:span></text:p>
      <text:p text:style-name="P361"><text:span text:style-name="T362">4</text:span><text:span text:style-name="T363">.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64"><text:span text:style-name="T365">5</text:span><text:span text:style-name="T366">. Savivaldybės už valstybinių (valstybės perduotų savivaldybėms) visuomenės sveikatos priežiūros funkcijų vykdymą atsiskaito kasmet sveikatos apsaugos ministro nustatyta tvarka.</text:span></text:p>
      <text:p text:style-name="P367">Straipsnio dalies pakeitimai:</text:p>
      <text:p text:style-name="P368"><text:span text:style-name="T369">Nr.<text:s/></text:span><text:a xlink:href="https://www.e-tar.lt/portal/legalAct.html?documentId=dba22450fc8011e8a969c20aa4d38bd4" office:target-frame-name="_top" xlink:show="replace"><text:span text:style-name="T370">XIII-1692</text:span></text:a><text:span text:style-name="T371">, 2018-12-04, paskelbta TAR 2018-12-10, i. k. 2018-20190</text:span></text:p>
      <text:p text:style-name="Normal"/>
      <text:p text:style-name="P372">Straipsnio pakeitimai:</text:p>
      <text:p text:style-name="P373"><text:span text:style-name="T374">Nr.<text:s/></text:span><text:a xlink:href="http://www3.lrs.lt/cgi-bin/preps2?a=298689&amp;b=" office:target-frame-name="_top" xlink:show="replace"><text:span text:style-name="T375">X-</text:span><text:span text:style-name="T376">1150</text:span></text:a><text:span text:style-name="T377">, 2007-05-24, Žin., 2007, Nr.<text:s/></text:span><text:a xlink:href="https://www.e-tar.lt/portal/legalAct.html?documentId=TAIS.298689" office:target-frame-name="_blank" xlink:show="new"><text:span text:style-name="T378">64-2455</text:span></text:a><text:span text:style-name="T379"><text:s/>(2007-06-09)</text:span></text:p>
      <text:p text:style-name="Normal"><text:span text:style-name="T380">Nr.<text:s/></text:span><text:a xlink:href="http://www3.lrs.lt/cgi-bin/preps2?a=371475&amp;b=" office:target-frame-name="_top" xlink:show="replace"><text:span text:style-name="T381">XI-792</text:span></text:a><text:span text:style-name="T382">, 2010-04-29, Žin., 2010, Nr.<text:s/></text:span><text:a xlink:href="https://www.e-tar.lt/portal/legalAct.html?documentId=TAIS.371475" office:target-frame-name="_blank" xlink:show="new"><text:span text:style-name="T383">57-2809</text:span></text:a><text:span text:style-name="T384"><text:s/>(2010-05-18)</text:span></text:p>
      <text:p text:style-name="P385"><text:span text:style-name="T386">Nr.<text:s/></text:span><text:a xlink:href="http://www3.lrs.lt/cgi-bin/preps2?a=413464&amp;b=" office:target-frame-name="_top" xlink:show="replace"><text:span text:style-name="T387">XI-1757</text:span></text:a><text:span text:style-name="T388">, 2011-12-01, Žin., 2011, Nr.<text:s/></text:span><text:a xlink:href="https://www.e-tar.lt/portal/legalAct.html?documentId=TAIS.413464" office:target-frame-name="_blank" xlink:show="new"><text:span text:style-name="T389">153-7194</text:span></text:a><text:span text:style-name="T390"><text:s/>(2011-12-15)</text:span></text:p>
      <text:p text:style-name="P391"><text:span text:style-name="T392">Nr.<text:s/></text:span><text:a xlink:href="http://www3.lrs.lt/cgi-bin/preps2?a=440403&amp;b=" office:target-frame-name="_top" xlink:show="replace"><text:span text:style-name="T393">XII-132</text:span></text:a><text:span text:style-name="T394">, 2012-12-20, Žin., 2012, Nr.<text:s/></text:span><text:a xlink:href="https://www.e-tar.lt/portal/legalAct.html?documentId=TAIS.440403" office:target-frame-name="_blank" xlink:show="new"><text:span text:style-name="T395">154-7938</text:span></text:a><text:span text:style-name="T396"><text:s/>(2012-12-29)</text:span></text:p>
      <text:p text:style-name="P397"><text:span text:style-name="T398">Nr.<text:s/></text:span><text:a xlink:href="http://www3.lrs.lt/cgi-bin/preps2?a=453396&amp;b=" office:target-frame-name="_top" xlink:show="replace"><text:span text:style-name="T399">XII-464</text:span></text:a><text:span text:style-name="T400">, 2013-07-02, Žin., 2013, Nr.<text:s/></text:span><text:a xlink:href="https://www.e-tar.lt/portal/legalAct.html?documentId=TAIS.453396" office:target-frame-name="_blank" xlink:show="new"><text:span text:style-name="T401">79-3985</text:span></text:a><text:span text:style-name="T402"><text:s/>(2013-07-23)</text:span></text:p>
      <text:p text:style-name="P403"/>
      <text:p text:style-name="P404"><text:span text:style-name="T405">7</text:span><text:span text:style-name="T406"><text:s/>straipsnis.<text:s/></text:span><text:span text:style-name="T407">Valstybės vykdoma visuomenės sveikatos priežiūra</text:span></text:p>
      <text:p text:style-name="P408"><text:span text:style-name="T409">1</text:span><text:span text:style-name="T410">. Valstybės institucijų kompetenciją visuomenės sveikatos priežiūros srityje nustato šis Įstatymas, Sveikatos</text:span><text:span text:style-name="T411"><text:s/>sistemos įstatymas, taip pat kiti teisės aktai, reglamentuojantys atskiras visuomenės sveikatos priežiūros sritis, apibrėžtas Sveikatos sistemos įstatyme.<text:s/></text:span></text:p>
      <text:p text:style-name="P412"><text:span text:style-name="T413">2</text:span><text:span text:style-name="T414">. Lietuvos nacionalinei sveikatos sistemai priklausančių<text:s/></text:span><text:span text:style-name="T415">visuomenės sveikatos priežiūros įstai</text:span><text:span text:style-name="T416">gų, veikiančių visoje valstybės teritorijoje</text:span><text:span text:style-name="T417">,<text:s/></text:span><text:span text:style-name="T418">steigėja yra Sveikatos apsaugos ministerija ar kita Vyriausybės įgaliota institucija.</text:span><text:span text:style-name="T419"><text:s/>Šių</text:span><text:span text:style-name="T420"><text:s/>įstaigų</text:span><text:span text:style-name="T421"><text:s/>veikla skirta teisės aktų nustatytiems visuomenės sveikatos priežiūros tikslams ir uždaviniams įgyvendinti, visu</text:span><text:span text:style-name="T422">omenės sveikatos priežiūros paslaugoms teikti.</text:span></text:p>
      <text:p text:style-name="P423"><text:span text:style-name="T424">3</text:span><text:span text:style-name="T425">. Lietuvos nacionalinei sveikatos sistemai priklausančios biudžetinės<text:s/></text:span><text:span text:style-name="T426">visuomenės sveikatos priežiūros įstaigos, kurių steigėja yra Sveikatos apsaugos ministerija, veikiančios visoje valstybės teritorijoje</text:span><text:span text:style-name="T427">, vykdo</text:span><text:span text:style-name="T428">:</text:span></text:p>
      <text:p text:style-name="P429"><text:span text:style-name="T430">1</text:span><text:span text:style-name="T431">) lėtinių neinfekcinių ligų ir nelaimingų atsitikimų bei traumų profilaktiką, įgyvendindamos sveikos mitybos, fizinio aktyvumo, su mityba ir gyvensena susijusio gyventojų sergamumo mažinimo bei aplinkos sveikatos ir maisto saugos politiką;<text:s/></text:span></text:p>
      <text:p text:style-name="P432"><text:span text:style-name="T433">2</text:span><text:span text:style-name="T434">) visuomenės psichikos sveikatos priežiūrą, psichikos ir elgesio sutrikimų profilaktiką ir stebėseną (monitoringą), organizuodamos koordinuotą, multidisciplininę, kompleksinę profilaktikos, gydymo bei psichosocialinės reabilitacijos ir reintegracijos sis</text:span><text:span text:style-name="T435">temą psichikos ir elgesio</text:span><text:span text:style-name="T436"><text:s/></text:span><text:span text:style-name="T437">sutrikimų turintiems asmenims ir jų šeimoms, užtikrindamos tarpinstitucinį bendradarbiavimą ir veiksmų koordinavimą vykdant programas, skirtas smurto, prievartos, patyčių, agresijos šeimoje, darbe bei visuomenėje, saviagresijos au</text:span><text:span text:style-name="T438">gimo stabilizavimui ir mažinimui, įgyvendindamos politiką, leidžiančią mažinti priklausomybių alkoholiui, tabakui, psichoaktyviosioms medžiagoms skaičių bei su tuo susijusią ekonominę naštą;</text:span></text:p>
      <text:p text:style-name="P439">Straipsnio punkto pakeitimai:</text:p>
      <text:p text:style-name="P440"><text:span text:style-name="T441">Nr.<text:s/></text:span><text:a xlink:href="https://www.e-tar.lt/portal/legalAct.html?documentId=b7fe66d01d4611e9875cdc20105dd260" office:target-frame-name="_top" xlink:show="replace"><text:span text:style-name="T442">XIII-1910</text:span></text:a><text:span text:style-name="T443">, 2019-01-11, paskelbta TAR 2019-01-21, i. k. 2019-00842</text:span></text:p>
      <text:p text:style-name="Normal"/>
      <text:p text:style-name="P444"><text:span text:style-name="T445">3</text:span><text:span text:style-name="T446">) žmonių užkrečiamųjų ligų epidemiologinės priežiūros profilaktikos ir kontrolės priemon</text:span><text:span text:style-name="T447">es, siekdamos mažinti šalies gyventojų sergamumą, mirtingumą ir invalidumą nuo jų, kai kurių užkrečiamųjų ligų likvidavimą, tinkamą pasirengimą ir reagavimą į iškilusias dėl užkrečiamųjų ligų grėsmes visuomenei;</text:span></text:p>
      <text:p text:style-name="P448"><text:span text:style-name="T449">4</text:span><text:span text:style-name="T450">) profesinių ligų stebėseną (monitoring</text:span><text:span text:style-name="T451">ą).</text:span></text:p>
      <text:p text:style-name="P452"><text:span text:style-name="T453">4</text:span><text:span text:style-name="T454">. Lietuvos nacionalinei sveikatos sistemai priklausančių biudžetinių<text:s/></text:span><text:span text:style-name="T455">visuomenės sveikatos priežiūros įstaigų, kurių steigėja yra Sveikatos apsaugos ministerija, veikiančių visoje valstybės teritorijoje, nomenklatūra nustatyta Sveikatos priežiūro</text:span><text:span text:style-name="T456">s įstaigų įstatyme.</text:span></text:p>
      <text:p text:style-name="P457"><text:span text:style-name="T458">5</text:span><text:span text:style-name="T459">. Netenka galios nuo 2010 m. liepos 1 d.</text:span></text:p>
      <text:p text:style-name="P460"><text:span text:style-name="T461">6</text:span><text:span text:style-name="T462">. Netenka galios nuo 2010 m. liepos 1 d.</text:span></text:p>
      <text:p text:style-name="P463">Straipsnio pakeitimai:</text:p>
      <text:p text:style-name="P464"><text:span text:style-name="T465">Nr.<text:s/></text:span><text:a xlink:href="http://www3.lrs.lt/cgi-bin/preps2?a=298689&amp;b=" office:target-frame-name="_top" xlink:show="replace"><text:span text:style-name="T466">X-1150</text:span></text:a><text:span text:style-name="T467">, 2007-05-24, Žin., 2007, Nr.<text:s/></text:span><text:a xlink:href="https://www.e-tar.lt/portal/legalAct.html?documentId=TAIS.298689" office:target-frame-name="_blank" xlink:show="new"><text:span text:style-name="T468">64-2455</text:span></text:a><text:span text:style-name="T469"><text:s/>(2007-06-09)</text:span></text:p>
      <text:p text:style-name="Normal"><text:span text:style-name="T470">Nr.<text:s/></text:span><text:a xlink:href="http://www3.lrs.lt/cgi-bin/preps2?a=371475&amp;b=" office:target-frame-name="_top" xlink:show="replace"><text:span text:style-name="T471">XI-792</text:span></text:a><text:span text:style-name="T472">, 2010-04-29, Žin., 2010, Nr.<text:s/></text:span><text:a xlink:href="https://www.e-tar.lt/portal/legalAct.html?documentId=TAIS.371475" office:target-frame-name="_blank" xlink:show="new"><text:span text:style-name="T473">57-2809</text:span></text:a><text:span text:style-name="T474"><text:s/>(2010-05-18)</text:span></text:p>
      <text:p text:style-name="P475"/>
      <text:p text:style-name="P476"><text:span text:style-name="T477">8</text:span><text:span text:style-name="T478"><text:s/>straipsnis.</text:span><text:span text:style-name="T479"><text:s/></text:span><text:span text:style-name="T480">Neteko galios nuo 2007 m. liepos 1 d.</text:span></text:p>
      <text:p text:style-name="P481">Straipsnio pakeitimai:</text:p>
      <text:p text:style-name="P482"><text:span text:style-name="T483">Nr.<text:s/></text:span><text:a xlink:href="http://www3.lrs.lt/cgi-bin/preps2?a=298689&amp;b=" office:target-frame-name="_top" xlink:show="replace"><text:span text:style-name="T484">X-1150</text:span></text:a><text:span text:style-name="T485">, 2007-05-24, Žin., 2007, Nr.<text:s/></text:span><text:a xlink:href="https://www.e-tar.lt/portal/legalAct.html?documentId=TAIS.298689" office:target-frame-name="_blank" xlink:show="new"><text:span text:style-name="T486">64-2455</text:span></text:a><text:span text:style-name="T487"><text:s/>(2007-06-09)</text:span></text:p>
      <text:p text:style-name="P488"/>
      <text:p text:style-name="P489"><text:span text:style-name="T490">III</text:span><text:span text:style-name="T491"><text:s/>skyrius</text:span></text:p>
      <text:p text:style-name="P492"><text:span text:style-name="T493">VISUOMENĖS SVEIKATOS PRIEŽIŪROS VALSTYBINIS REGULIAVIMAS</text:span></text:p>
      <text:p text:style-name="P494"/>
      <text:h text:style-name="P495" text:outline-level="3"><text:span text:style-name="T496">Pirmasis</text:span><text:span text:style-name="T497"><text:s/>skirsnis</text:span></text:h>
      <text:h text:style-name="P498" text:outline-level="3"><text:span text:style-name="T499">VISUOMENĖS SVEIKATOS PRIEŽIŪROS VADYBA</text:span></text:h>
      <text:p text:style-name="P500"/>
      <text:p text:style-name="P501"><text:span text:style-name="T502">9</text:span><text:span text:style-name="T503"><text:s/>straipsnis.<text:s/></text:span><text:span text:style-name="T504">Visuomenės sveikatos priežiūros įstaigų sistemos koordinavimas ir kontrolė</text:span></text:p>
      <text:p text:style-name="P505"><text:span text:style-name="T506">Visuomenės sveikatos priežiūros įstaigų veiklą koordinuoja ir kontroliuoja Sveikatos apsaugos ministerija ir pagal kompetenciją kitos institucijos.</text:span></text:p>
      <text:p text:style-name="P507"><text:span text:style-name="T508">Straipsnio<text:s/></text:span><text:span text:style-name="T509">pakeitimai:</text:span></text:p>
      <text:p text:style-name="P510"><text:span text:style-name="T511">Nr.<text:s/></text:span><text:a xlink:href="http://www3.lrs.lt/cgi-bin/preps2?a=298689&amp;b=" office:target-frame-name="_top" xlink:show="replace"><text:span text:style-name="T512">X-1150</text:span></text:a><text:span text:style-name="T513">, 2007-05-24, Žin., 2007, Nr.<text:s/></text:span><text:a xlink:href="https://www.e-tar.lt/portal/legalAct.html?documentId=TAIS.298689" office:target-frame-name="_blank" xlink:show="new"><text:span text:style-name="T514">64-2455</text:span></text:a><text:span text:style-name="T515"><text:s/>(2007-06-09)</text:span></text:p>
      <text:p text:style-name="P516"/>
      <text:p text:style-name="P517"><text:span text:style-name="T518">10</text:span><text:span text:style-name="T519"><text:s/>straipsnis.<text:s/></text:span><text:span text:style-name="T520">Valstybės ir savivaldybių visuomenės sveikatos priežiūros planavimas ir įgyvendinimas</text:span></text:p>
      <text:p text:style-name="P521"><text:span text:style-name="T522">1</text:span><text:span text:style-name="T523">. Nacionalinės visuomenės sveikatos priežiūros politikos vystymosi kryptis nustato Seimas, tvirtindamas Valstybės pažangos strategiją ir priimdamas įstatymus.</text:span></text:p>
      <text:p text:style-name="P524"><text:span text:style-name="T525">2</text:span><text:span text:style-name="T526">.</text:span><text:span text:style-name="T527"><text:s/>Nacionalinės visuomenės sveikatos priežiūros politikos strateginius tikslus ir (ar) pažangos uždavinius, gyventojų sveikatos lygio siekiamus rodiklius nustato Vyriausybė, tvirtindama Nacionalinį pažangos planą.</text:span></text:p>
      <text:p text:style-name="P528"><text:span text:style-name="T529">3</text:span><text:span text:style-name="T530">. Nacionalinės visuomenės sveikatos pri</text:span><text:span text:style-name="T531">ežiūros politikos pažangos uždaviniams įgyvendinti Vyriausybė tvirtina nacionalines plėtros programas, kuriose suplanuojamos šiems</text:span><text:span text:style-name="T532"><text:s/>uždaviniams įgyvendinti skirtos priemonės</text:span><text:span text:style-name="T533">.</text:span></text:p>
      <text:p text:style-name="P534"><text:span text:style-name="T535">4</text:span><text:span text:style-name="T536">. Savivaldybių institucijos nacionalinės visuomenės sveikatos priežiūros poli</text:span><text:span text:style-name="T537">tikos pažangos uždavinius įgyvendinančių nacionalinių plėtros programų priemones įgyvendina vykdydamos savivaldybės strateginį plėtros ir (ar) savivaldybės strateginį veiklos planus.</text:span></text:p>
      <text:p text:style-name="P538"><text:span text:style-name="T539">5</text:span><text:span text:style-name="T540">. Nacionalinės visuomenės sveikatos priežiūros politikos pažangos už</text:span><text:span text:style-name="T541">davinius įgyvendinančias nacionalines plėtros programas rengia, jų įgyvendinimą organizuoja, koordinuoja ir kontroliuoja Sveikatos apsaugos ministerija. Nacionalinės visuomenės sveikatos priežiūros politikos pažangos uždavinius įgyvendinančių nacionalinių<text:s/></text:span><text:span text:style-name="T542">plėtros programų įgyvendinimo rezultatai skelbiami viešai.</text:span><text:s/></text:p>
      <text:p text:style-name="P543">Straipsnio pakeitimai:</text:p>
      <text:p text:style-name="P544"><text:span text:style-name="T545">Nr.<text:s/></text:span><text:a xlink:href="http://www3.lrs.lt/cgi-bin/preps2?a=371475&amp;b=" office:target-frame-name="_top" xlink:show="replace"><text:span text:style-name="T546">XI-792</text:span></text:a><text:span text:style-name="T547">, 2010-04-29, Žin., 2010, Nr.<text:s/></text:span><text:a xlink:href="https://www.e-tar.lt/portal/legalAct.html?documentId=TAIS.371475" office:target-frame-name="_blank" xlink:show="new"><text:span text:style-name="T548">57-2809</text:span></text:a><text:span text:style-name="T549"><text:s/>(2010-05-18)</text:span></text:p>
      <text:p text:style-name="P550"><text:span text:style-name="T551">Nr.<text:s/></text:span><text:a xlink:href="http://www3.lrs.lt/cgi-bin/preps2?a=453396&amp;b=" office:target-frame-name="_top" xlink:show="replace"><text:span text:style-name="T552">XII-464</text:span></text:a><text:span text:style-name="T553">, 2013-07-02, Žin., 2013, Nr.<text:s/></text:span><text:a xlink:href="https://www.e-tar.lt/portal/legalAct.html?documentId=TAIS.453396" office:target-frame-name="_blank" xlink:show="new"><text:span text:style-name="T554">79-3985</text:span></text:a><text:span text:style-name="T555"><text:s/>(2013-07-23)</text:span></text:p>
      <text:p text:style-name="P556">Straipsnio pakeitimai:</text:p>
      <text:p text:style-name="P557"><text:span text:style-name="T558">Nr.<text:s/></text:span><text:a xlink:href="https://www.e-tar.lt/portal/legalAct.html?documentId=a934c4d07c6f11e5b7eba10a9b5a9c5f" office:target-frame-name="_top" xlink:show="replace"><text:span text:style-name="T559">XII-1958</text:span></text:a><text:span text:style-name="T560">, 2015-10-15, paskelbta TAR 2015-10-27, i. k. 2015-16899</text:span></text:p>
      <text:p text:style-name="P561"><text:span text:style-name="T562">Nr.<text:s/></text:span><text:a xlink:href="https://www.e-tar.lt/portal/legalAct.html?documentId=ee4841f0c1ac11ea9815f635b9c0dcef" office:target-frame-name="_top" xlink:show="replace"><text:span text:style-name="T563">XIII-3104</text:span></text:a><text:span text:style-name="T564">, 2020-06-25, paskelbta TAR 2020-07-09, i. k. 2020-15310</text:span></text:p>
      <text:p text:style-name="Normal"/>
      <text:p text:style-name="P565"><text:span text:style-name="T566">11</text:span><text:span text:style-name="T567"><text:s/>straipsnis.</text:span><text:span text:style-name="T568"><text:s/></text:span><text:span text:style-name="T569">Ne</text:span><text:span text:style-name="T570">teko galios nuo 2007 m. liepos 1 d.</text:span></text:p>
      <text:p text:style-name="P571">Straipsnio pakeitimai:</text:p>
      <text:p text:style-name="P572"><text:span text:style-name="T573">Nr.<text:s/></text:span><text:a xlink:href="http://www3.lrs.lt/cgi-bin/preps2?a=298689&amp;b=" office:target-frame-name="_top" xlink:show="replace"><text:span text:style-name="T574">X-1150</text:span></text:a><text:span text:style-name="T575">, 2007-05-24, Žin., 2007, Nr.<text:s/></text:span><text:a xlink:href="https://www.e-tar.lt/portal/legalAct.html?documentId=TAIS.298689" office:target-frame-name="_blank" xlink:show="new"><text:span text:style-name="T576">64-2455</text:span></text:a><text:span text:style-name="T577"><text:s/>(2007-06-09)</text:span></text:p>
      <text:p text:style-name="P578"/>
      <text:p text:style-name="P579"><text:span text:style-name="T580">Antrasis</text:span><text:span text:style-name="T581"><text:s/>skirsnis</text:span></text:p>
      <text:p text:style-name="P582"><text:span text:style-name="T583">VISUOMENĖS SVEIKATOS PRIEŽIŪROS VIEŠOJO ADMINISTRAVIMO SUBJEKTAI</text:span></text:p>
      <text:p text:style-name="P584"/>
      <text:p text:style-name="P585"><text:span text:style-name="T586">12</text:span><text:span text:style-name="T587"><text:s/>straipsnis.<text:s/></text:span><text:span text:style-name="T588">Visuomenės sveikatos priežiūros viešojo administravimo subjektai</text:span></text:p>
      <text:p text:style-name="P589"><text:span text:style-name="T590">Visuomenės sveikatos priežiūros viešąjį administravimą pagal savo kompetenciją vykdo Vyriausybė, Sveikatos apsaugos ministerija, kitos ministerijos, Vyriausybės įstaigos, Nacio</text:span><text:span text:style-name="T591">nalinis visuomenės sveikatos centras prie Sveikatos apsaugos ministerijos (toliau – Nacionalinis visuomenės sveikatos centras), Valstybinė akreditavimo sveikatos priežiūros veiklai tarnyba prie Sveikatos apsaugos ministerijos (toliau – Valstybinė akreditav</text:span><text:span text:style-name="T592">imo sveikatos priežiūros veiklai tarnyba), Radiacinės saugos centras, kitos valstybės ir savivaldybių institucijos ir įstaigos.</text:span></text:p>
      <text:p text:style-name="P593">Straipsnio pakeitimai:</text:p>
      <text:p text:style-name="P594"><text:span text:style-name="T595">Nr.<text:s/></text:span><text:a xlink:href="http://www3.lrs.lt/cgi-bin/preps2?a=371475&amp;b=" office:target-frame-name="_top" xlink:show="replace"><text:span text:style-name="T596">XI-792</text:span></text:a><text:span text:style-name="T597">, 2010-04-29, Žin., 2010, Nr.<text:s/></text:span><text:a xlink:href="https://www.e-tar.lt/portal/legalAct.html?documentId=TAIS.371475" office:target-frame-name="_blank" xlink:show="new"><text:span text:style-name="T598">57-2809</text:span></text:a><text:span text:style-name="T599"><text:s/>(2010-05-18)</text:span></text:p>
      <text:p text:style-name="P600"><text:span text:style-name="T601">Nr.<text:s/></text:span><text:a xlink:href="http://www3.lrs.lt/cgi-bin/preps2?a=413464&amp;b=" office:target-frame-name="_top" xlink:show="replace"><text:span text:style-name="T602">XI-1757</text:span></text:a><text:span text:style-name="T603">, 2011-12-01, Žin., 2011, Nr.<text:s/></text:span><text:a xlink:href="https://www.e-tar.lt/portal/legalAct.html?documentId=TAIS.413464" office:target-frame-name="_blank" xlink:show="new"><text:span text:style-name="T604">153-7194</text:span></text:a><text:span text:style-name="T605"><text:s/>(2011-12-15)</text:span></text:p>
      <text:p text:style-name="P606">Straipsnio pakeitimai:</text:p>
      <text:p text:style-name="P607"><text:span text:style-name="T608">Nr.<text:s/></text:span><text:a xlink:href="https://www.e-tar.lt/portal/legalAct.html?documentId=6689a7b002e211e588da8908dfa91cac" office:target-frame-name="_top" xlink:show="replace"><text:span text:style-name="T609">XII-1707</text:span></text:a><text:span text:style-name="T610">, 2015-05-14, paskelbta TAR 2015-05-25, i. k.<text:s/></text:span><text:span text:style-name="T611">2015-08039</text:span></text:p>
      <text:p text:style-name="Normal"/>
      <text:h text:style-name="P612" text:outline-level="3"><text:span text:style-name="T613">13</text:span><text:span text:style-name="T614"><text:s/>straipsnis.<text:s/></text:span><text:span text:style-name="T615">Visuomenės sveikatos priežiūros viešojo administravimo įvertinimas ir koordinavimas</text:span></text:h>
      <text:p text:style-name="P616"><text:span text:style-name="T617">Visuomenės sveikatos politikos priemonių planavimą ir įgyvendinimą ministerijose, Vyriausybės įstaigose koordinuoja Valstybinė sveikatos re</text:span><text:span text:style-name="T618">ikalų komisija prie Lietuvos Respublikos Vyriausybės, o Vyriausybės įgaliota institucija kasmet organizuoja visuomenės sveikatos priežiūros viešojo administravimo įvertinimą.</text:span></text:p>
      <text:p text:style-name="P619"/>
      <text:p text:style-name="P620"><text:span text:style-name="T621">14</text:span><text:span text:style-name="T622"><text:s/>straipsnis.<text:s/></text:span><text:span text:style-name="T623">Ne</text:span><text:span text:style-name="T624">teko galios nuo 2007 m. liepos 1 d.</text:span></text:p>
      <text:p text:style-name="P625">Straipsnio pakeitimai:</text:p>
      <text:p text:style-name="P626"><text:span text:style-name="T627">Nr.<text:s/></text:span><text:a xlink:href="http://www3.lrs.lt/cgi-bin/preps2?a=298689&amp;b=" office:target-frame-name="_top" xlink:show="replace"><text:span text:style-name="T628">X-1150</text:span></text:a><text:span text:style-name="T629">, 2007-05-24, Žin., 2007, Nr.<text:s/></text:span><text:a xlink:href="https://www.e-tar.lt/portal/legalAct.html?documentId=TAIS.298689" office:target-frame-name="_blank" xlink:show="new"><text:span text:style-name="T630">64-2455</text:span></text:a><text:span text:style-name="T631"><text:s/>(2007-06-09)</text:span></text:p>
      <text:p text:style-name="Normal"/>
      <text:p text:style-name="P632"><text:span text:style-name="T633">15</text:span><text:span text:style-name="T634"><text:s/>straipsnis.<text:s/></text:span><text:span text:style-name="T635">Nacionalinio visuomenės sveikatos centro<text:s/></text:span><text:span text:style-name="T636">kompetencija</text:span></text:p>
      <text:p text:style-name="P637"><text:span text:style-name="T638">Nacionalinis visuomenės sveikatos centras:</text:span></text:p>
      <text:p text:style-name="P639"><text:span text:style-name="T640">1</text:span><text:span text:style-name="T641">) vykdo asmens sveikatos priežiūros, papildomosios ir alternatyviosios sveikatos priežiūros, švietimo, stacionarių socialinių paslaugų įstaigų, interneto<text:s/></text:span><text:span text:style-name="T642">kavinių ir klubų, keleivių vežimo traukiniais, laivais ir keltais vidaus maršrutais, policijos areštinių ir laisvės atėmimo vietų, juridinių asmenų, valstybės įmonių, savivaldybės įmonių, viešųjų įstaigų, taip pat užsienio valstybių juridinių asmenų ar kit</text:span><text:span text:style-name="T643">ų organizacijų filialų (toliau – įmonė), gaminančių kosmetikos gaminius, kirpyklų, kosmetikos, tatuiruočių kabinetų, grožio salonų, soliariumų, baseinų, skalbyklų, pirčių, saunų, sporto klubų teikiamų paslaugų, apgyvendinimo paslaugų,</text:span><text:span text:style-name="T644"><text:s/>sveikatingumo paslaug</text:span><text:span text:style-name="T645">ų, kurias teikiant naudojami papildomosios ir alternatyviosios sveikatos priežiūros produktai, gyvūnai ir kiti gyvi organizmai ir kurios nelicencijuojamos pagal Lietuvos Respublikos papildomosios ir alternatyviosios sveikatos priežiūros įstatymą,<text:s/></text:span><text:span text:style-name="T646">žmogaus p</text:span><text:span text:style-name="T647">alaikų laidojimo paslaugų (žmogaus palaikų laikymo, paruošimo šarvoti, šarvojimo) teikimo veiklos, balzamavimo ir kremavimo veiklos valstybinę visuomenės sveikatos saugos kontrolę;</text:span></text:p>
      <text:p text:style-name="P648">Straipsnio punkto pakeitimai:</text:p>
      <text:p text:style-name="P649"><text:span text:style-name="T650">Nr.<text:s/></text:span><text:a xlink:href="https://www.e-tar.lt/portal/legalAct.html?documentId=27ffac20429c11ea829bc2bea81c1194" office:target-frame-name="_top" xlink:show="replace"><text:span text:style-name="T651">XIII-2773</text:span></text:a><text:span text:style-name="T652">, 2020-01-14, paskelbta TAR 2020-01-29, i. k. 2020-02008</text:span></text:p>
      <text:p text:style-name="P653"><text:span text:style-name="T654">Nr.<text:s/></text:span><text:a xlink:href="https://www.e-tar.lt/portal/legalAct.html?documentId=cd82d260d89d11eb9f09e7df20500045" office:target-frame-name="_top" xlink:show="replace"><text:span text:style-name="T655">XIV-406</text:span></text:a><text:span text:style-name="T656">, 2021-06-17, paskelbta<text:s/></text:span><text:span text:style-name="T657">TAR 2021-06-29, i. k. 2021-14509</text:span></text:p>
      <text:p text:style-name="Normal"/>
      <text:p text:style-name="P658"><text:span text:style-name="T659">2</text:span><text:span text:style-name="T660">) pagal asmenų prašymus, pranešimus, skundus vykdo visuomenės sveikatos saugos reglamentų (higienos normų), kurių kontrolė nėra pavesta kitiems viešojo administravimo subjektams, laikymosi kontrolę (valstybinę visuome</text:span><text:span text:style-name="T661">nės sveikatos saugos kontrolę) pagal sveikatos apsaugos ministro nustatytą kontroliuojamų sričių sąrašą;</text:span></text:p>
      <text:p text:style-name="P662"><text:span text:style-name="T663">3</text:span><text:span text:style-name="T664">) pagal Žmonių užkrečiamųjų ligų profilaktikos ir kontrolės įstatyme nustatytą kompetenciją vykdo užkrečiamųjų ligų profilaktiką ir kontrolę;</text:span></text:p>
      <text:p text:style-name="P665"><text:span text:style-name="T666">4</text:span><text:span text:style-name="T667">) pagal kompetenciją dalyvauja teritorijų planavimo ir statinių statybos procese;</text:span></text:p>
      <text:p text:style-name="P668"><text:span text:style-name="T669">5</text:span><text:span text:style-name="T670">) vykdo radiotechninių objektų valstybinę visuomenės sveikatos saugos kontrolę, sveikatos apsaugos ministro nustatyta tvarka derina ūkio subjektų pateiktus radiotechnin</text:span><text:span text:style-name="T671">ės dalies projektus ir elektromagnetinės spinduliuotės stebėsenos planus;</text:span></text:p>
      <text:p text:style-name="P672"><text:span text:style-name="T673">6</text:span><text:span text:style-name="T674">) vykdo sanitarinės apsaugos zonų valstybinę visuomenės sveikatos saugos kontrolę;</text:span></text:p>
      <text:p text:style-name="P675"><text:span text:style-name="T676">7</text:span><text:span text:style-name="T677">) vykdo stacionarių triukšmo šaltinių veiklos valstybinę visuomenės sveikatos saugos<text:s/></text:span><text:span text:style-name="T678">kontrolę triukšmo prevencijos zonose;</text:span></text:p>
      <text:p text:style-name="P679"><text:span text:style-name="T680">8</text:span><text:span text:style-name="T681">) vykdo kvapų<text:s/></text:span><text:span text:style-name="T682">valstybinę visuomenės sveikatos saugos</text:span><text:span text:style-name="T683"><text:s/>kontrolę gyvenamuosiuose ir visuomeninės paskirties pastatuose,<text:s/></text:span><text:span text:style-name="T684">įskaitant tai, kaip laikomasi<text:s/></text:span><text:span text:style-name="T685">taršos integruotos prevencijos ir kontrolės leidimuose ir taršos l</text:span><text:span text:style-name="T686">eidimuose Nacionalinio visuomenės sveikatos centro nustatytų sąlygų dėl kvapų valdymo;</text:span></text:p>
      <text:p text:style-name="P687">Straipsnio punkto pakeitimai:</text:p>
      <text:p text:style-name="P688"><text:span text:style-name="T689">Nr.<text:s/></text:span><text:a xlink:href="https://www.e-tar.lt/portal/legalAct.html?documentId=4ab537d0499011ea8aceeadd0c5b168c" office:target-frame-name="_top" xlink:show="replace"><text:span text:style-name="T690">XIII-2798</text:span></text:a><text:span text:style-name="T691">, 2020-01-28, paskelbta TAR<text:s/></text:span><text:span text:style-name="T692">2020-02-07, i. k. 2020-02849</text:span></text:p>
      <text:p text:style-name="Normal"/>
      <text:p text:style-name="P693"><text:span text:style-name="T694">9</text:span><text:span text:style-name="T695">) šio Įstatymo 21 straipsnio 3 dalyje nurodytiems asmenims išduoda leidimus-higienos pasus, vykdo jų sąlygų laikymosi priežiūrą;</text:span></text:p>
      <text:p text:style-name="P696"><text:span text:style-name="T697">10</text:span><text:span text:style-name="T698">)<text:s/></text:span><text:span text:style-name="T699">vykdo Reglamente (ES) Nr. 528/2012 nacionalinėms kompetentingoms institucijoms nusta</text:span><text:span text:style-name="T700">tytas užduotis;</text:span></text:p>
      <text:p text:style-name="P701"><text:span text:style-name="T702">11</text:span><text:span text:style-name="T703">) išduoda asmenų kompetenciją patvirtinančius liudijimus fiziniams asmenims, turintiems teisę gyventi Lietuvos Respublikoje,<text:s/></text:span><text:span text:style-name="T704">i</text:span><text:span text:style-name="T705">š Lietuvos Respublikos išvykstantiems į kitą valstybę narę vykdyti veiklos, susijusios su nuodingosiomis med</text:span><text:span text:style-name="T706">žiagomis, taip pat Lietuvos Respublikoje įsisteigusiems juridiniams asmenims ar filialams, kurie veiklą, susijusią su nuodingosiomis medžiagomis, ketina vykdyti kitoje valstybėje narėje; išduoda leidimus vykdyti veiklą, susijusią su nuodingosiomis medžiago</text:span><text:span text:style-name="T707">mis;<text:s/></text:span></text:p>
      <text:p text:style-name="P708">Straipsnio punkto pakeitimai:</text:p>
      <text:p text:style-name="P709"><text:span text:style-name="T710">Nr.<text:s/></text:span><text:a xlink:href="https://www.e-tar.lt/portal/legalAct.html?documentId=9e0616a0ab3e11e6a6f98c1425a5ffa8" office:target-frame-name="_top" xlink:show="replace"><text:span text:style-name="T711">XII-2728</text:span></text:a><text:span text:style-name="T712">, 2016-11-03, paskelbta TAR 2016-11-15, i. k. 2016-26838</text:span></text:p>
      <text:p text:style-name="Normal"/>
      <text:p text:style-name="P713"><text:span text:style-name="T714">12</text:span><text:span text:style-name="T715">) pagal Nuodingųjų medžiagų priežiūros įstatym</text:span><text:span text:style-name="T716">e nustatytą kompetenciją vykdo veiklos, susijusios su nuodingosiomis medžiagomis, priežiūrą;<text:s/></text:span></text:p>
      <text:p text:style-name="P717">Papildyta straipsnio punktu:</text:p>
      <text:p text:style-name="P718"><text:span text:style-name="T719">Nr.<text:s/></text:span><text:a xlink:href="https://www.e-tar.lt/portal/legalAct.html?documentId=9e0616a0ab3e11e6a6f98c1425a5ffa8" office:target-frame-name="_top" xlink:show="replace"><text:span text:style-name="T720">XII-2728</text:span></text:a><text:span text:style-name="T721">, 2016-11-03, paskelbta</text:span><text:span text:style-name="T722"><text:s/>TAR 2016-11-15, i. k. 2016-26838</text:span></text:p>
      <text:p text:style-name="Normal"/>
      <text:p text:style-name="P723"><text:span text:style-name="T724">13</text:span><text:span text:style-name="T725">) teikia savivaldybių institucijoms šio Įstatymo 6 straipsnio 1 dalies 2 punkte numatytoms funkcijoms atlikti reikalingą informaciją apie savivaldybės teritorijoje padarytus teisės aktų pažeidimus, susijusius su žmo</text:span><text:span text:style-name="T726">gaus gyvenamosios aplinkos tarša;</text:span></text:p>
      <text:p text:style-name="P727">Straipsnio punkto numeracijos pakeitimas:</text:p>
      <text:p text:style-name="P728"><text:span text:style-name="T729">Nr.<text:s/></text:span><text:a xlink:href="https://www.e-tar.lt/portal/legalAct.html?documentId=9e0616a0ab3e11e6a6f98c1425a5ffa8" office:target-frame-name="_top" xlink:show="replace"><text:span text:style-name="T730">XII-2728</text:span></text:a><text:span text:style-name="T731">, 2016-11-03, paskelbta TAR 2016-11-15, i. k. 2016-26838</text:span></text:p>
      <text:p text:style-name="Normal"/>
      <text:p text:style-name="P732"><text:span text:style-name="T733">14</text:span><text:span text:style-name="T734">)<text:s/></text:span><text:span text:style-name="T735">vykd</text:span><text:span text:style-name="T736">o asmens sveikatos priežiūros įstaigų apsirūpinimo asmeninės apsaugos priemonių ir kitų veiklos vykdymui užtikrinti būtinų priemonių (toliau – apsaugos priemonės) atsargomis pagal Vyriausybės ar jos įgaliotos institucijos nustatytus apsaugos priemonių sąra</text:span><text:span text:style-name="T737">šus, kiekį ir laikotarpį valstybinę visuomenės sveikatos saugos kontrolę</text:span><text:span text:style-name="T738">;</text:span><text:span text:style-name="T739"><text:s/></text:span></text:p>
      <text:p text:style-name="P740">Papildyta straipsnio punktu:</text:p>
      <text:p text:style-name="P741"><text:span text:style-name="T742">Nr.<text:s/></text:span><text:a xlink:href="https://www.e-tar.lt/portal/legalAct.html?documentId=62ae3050299911eb932eb1ed7f923910" office:target-frame-name="_top" xlink:show="replace"><text:span text:style-name="T743">XIII-3341</text:span></text:a><text:span text:style-name="T744">, 2020-11-05, paskelbta TAR 2020-11-18, i</text:span><text:span text:style-name="T745">. k. 2020-24230</text:span></text:p>
      <text:p text:style-name="Normal"/>
      <text:p text:style-name="P746"><text:span text:style-name="T747">15</text:span><text:span text:style-name="T748">) atlieka kitas visuomenės sveikatos priežiūros viešojo administravimo funkcijas, kurias reglamentuoja šis ir kiti įstatymai bei teisės aktai.</text:span></text:p>
      <text:p text:style-name="P749">Straipsnio punkto numeracijos pakeitimas:</text:p>
      <text:p text:style-name="P750"><text:span text:style-name="T751">Nr.<text:s/></text:span><text:a xlink:href="https://www.e-tar.lt/portal/legalAct.html?documentId=9e0616a0ab3e11e6a6f98c1425a5ffa8" office:target-frame-name="_top" xlink:show="replace"><text:span text:style-name="T752">XII-2728</text:span></text:a><text:span text:style-name="T753">, 2016-11-03, paskelbta TAR 2016-11-15, i. k. 2016-26838</text:span></text:p>
      <text:p text:style-name="P754"><text:span text:style-name="T755">Nr.<text:s/></text:span><text:a xlink:href="https://www.e-tar.lt/portal/legalAct.html?documentId=62ae3050299911eb932eb1ed7f923910" office:target-frame-name="_top" xlink:show="replace"><text:span text:style-name="T756">XIII-3341</text:span></text:a><text:span text:style-name="T757">, 2020-11-05, paskelbta TAR 2020-11-18, i. k. 2020-24230</text:span></text:p>
      <text:p text:style-name="Normal"/>
      <text:p text:style-name="P758"><text:span text:style-name="T759">Straipsnio pakeitimai:</text:span></text:p>
      <text:p text:style-name="P760"><text:span text:style-name="T761">Nr.<text:s/></text:span><text:a xlink:href="http://www3.lrs.lt/cgi-bin/preps2?a=298689&amp;b=" office:target-frame-name="_top" xlink:show="replace"><text:span text:style-name="T762">X-1150</text:span></text:a><text:span text:style-name="T763">, 2007-05-24, Žin., 2007, Nr.<text:s/></text:span><text:a xlink:href="https://www.e-tar.lt/portal/legalAct.html?documentId=TAIS.298689" office:target-frame-name="_blank" xlink:show="new"><text:span text:style-name="T764">64-2455</text:span></text:a><text:span text:style-name="T765"><text:s/>(2007-06-09)</text:span></text:p>
      <text:p text:style-name="P766"><text:span text:style-name="T767">Nr.<text:s/></text:span><text:a xlink:href="http://www3.lrs.lt/cgi-bin/preps2?a=371475&amp;b=" office:target-frame-name="_top" xlink:show="replace"><text:span text:style-name="T768">XI-792</text:span></text:a><text:span text:style-name="T769">, 2010-04-29, Žin., 2010, Nr.<text:s/></text:span><text:a xlink:href="https://www.e-tar.lt/portal/legalAct.html?documentId=TAIS.371475" office:target-frame-name="_blank" xlink:show="new"><text:span text:style-name="T770">57-2809</text:span></text:a><text:span text:style-name="T771"><text:s/>(2010-05-18)</text:span></text:p>
      <text:p text:style-name="P772"><text:span text:style-name="T773">Nr.<text:s/></text:span><text:a xlink:href="http://www3.lrs.lt/cgi-bin/preps2?a=413464&amp;b=" office:target-frame-name="_top" xlink:show="replace"><text:span text:style-name="T774">XI-1757</text:span></text:a><text:span text:style-name="T775">, 2011-12-01, Žin., 2011, Nr.<text:s/></text:span><text:a xlink:href="https://www.e-tar.lt/portal/legalAct.html?documentId=TAIS.413464" office:target-frame-name="_blank" xlink:show="new"><text:span text:style-name="T776">153-7194</text:span></text:a><text:span text:style-name="T777"><text:s/>(2011-12-15)</text:span></text:p>
      <text:p text:style-name="P778"><text:span text:style-name="T779">Nr.<text:s/></text:span><text:a xlink:href="http://www3.lrs.lt/cgi-bin/preps2?a=453033&amp;b=" office:target-frame-name="_top" xlink:show="replace"><text:span text:style-name="T780">XII-408</text:span></text:a><text:span text:style-name="T781">, 2013-06-27, Žin., 2013, Nr.<text:s/></text:span><text:a xlink:href="https://www.e-tar.lt/portal/legalAct.html?documentId=TAIS.453033" office:target-frame-name="_blank" xlink:show="new"><text:span text:style-name="T782">76-3825</text:span></text:a><text:span text:style-name="T783"><text:s/>(2013-07-16)</text:span></text:p>
      <text:p text:style-name="P784"><text:span text:style-name="T785">Nr.<text:s/></text:span><text:a xlink:href="http://www3.lrs.lt/cgi-bin/preps2?a=457182&amp;b=" office:target-frame-name="_top" xlink:show="replace"><text:span text:style-name="T786">XII-532</text:span></text:a><text:span text:style-name="T787">, 2013-10-03, Žin., 2013, Nr. 107-5277 (2013-10-12)</text:span></text:p>
      <text:p text:style-name="P788">Straipsnio pakeitimai:</text:p>
      <text:p text:style-name="P789"><text:span text:style-name="T790">Nr.<text:s/></text:span><text:a xlink:href="https://www.e-tar.lt/portal/legalAct.html?documentId=6689a7b002e211e588da8908dfa91cac" office:target-frame-name="_top" xlink:show="replace"><text:span text:style-name="T791">XII-1707</text:span></text:a><text:span text:style-name="T792">,<text:s/></text:span><text:span text:style-name="T793">2015-05-14, paskelbta TAR 2015-05-25, i. k. 2015-08039</text:span></text:p>
      <text:p text:style-name="Normal"/>
      <text:p text:style-name="P794"><text:span text:style-name="T795">15</text:span><text:span text:style-name="T796">1</text:span><text:span text:style-name="T797"><text:s/>straipsnis. Visuomenės sveikatos priežiūrą reglamentuojančių teisės aktų<text:s/></text:span></text:p>
      <text:p text:style-name="P798"><text:span text:style-name="T799">aiškinimas ir konsultacijų teikimas</text:span><text:span text:style-name="T800"><text:s/></text:span></text:p>
      <text:p text:style-name="P801"><text:span text:style-name="T802">1</text:span><text:span text:style-name="T803">. Apibendrintus visuomenės sveikatos priežiūros veiklą reglamentuojančių tei</text:span><text:span text:style-name="T804">sės aktų taikymo visuomenės sveikatos priežiūros veiklos klausimais išaiškinimus teikia ir skelbia Sveikatos apsaugos ministerija jos nustatyta tvarka.</text:span></text:p>
      <text:p text:style-name="P805"><text:span text:style-name="T806">2</text:span><text:span text:style-name="T807">. Konsultacijos visuomenės sveikatos priežiūros veiklos klausimais Viešojo administravimo įstatymo<text:s/></text:span><text:span text:style-name="T808">36</text:span><text:span text:style-name="T809">3</text:span><text:span text:style-name="T810"><text:s/>straipsnio pagrindu teikiamos Sveikatos apsaugos ministerijos nustatyta tvarka.</text:span></text:p>
      <text:p text:style-name="P811">Papildyta straipsniu:</text:p>
      <text:p text:style-name="P812"><text:span text:style-name="T813">Nr.<text:s/></text:span><text:a xlink:href="http://www3.lrs.lt/cgi-bin/preps2?a=413464&amp;b=" office:target-frame-name="_top" xlink:show="replace"><text:span text:style-name="T814">XI-1757</text:span></text:a><text:span text:style-name="T815">, 2011-12-01, Žin., 2011, Nr.<text:s/></text:span><text:a xlink:href="https://www.e-tar.lt/portal/legalAct.html?documentId=TAIS.413464" office:target-frame-name="_blank" xlink:show="new"><text:span text:style-name="T816">153-7194</text:span></text:a><text:span text:style-name="T817"><text:s/>(2011-12-15)</text:span></text:p>
      <text:p text:style-name="P818"/>
      <text:p text:style-name="P819"><text:span text:style-name="T820">Trečiasis</text:span><text:span text:style-name="T821"><text:s/>skirsnis</text:span></text:p>
      <text:p text:style-name="P822"><text:span text:style-name="T823">VALSTYBINIS VISUOMENĖS SVEIKATOS<text:s/></text:span><text:span text:style-name="T824">PRIEŽIŪROS</text:span><text:span text:style-name="T825"><text:s/></text:span><text:span text:style-name="T826">REGULIAVIMAS</text:span></text:p>
      <text:p text:style-name="P827"/>
      <text:h text:style-name="P828" text:outline-level="3"><text:span text:style-name="T829">16</text:span><text:span text:style-name="T830"><text:s/>straipsnis.<text:s/></text:span><text:span text:style-name="T831">Visuomenės sveikatos saugos reglamentas (higienos norma)</text:span></text:h>
      <text:p text:style-name="P832"><text:span text:style-name="T833">1</text:span><text:span text:style-name="T834">.<text:s/></text:span><text:span text:style-name="T835">Privalomuosius<text:s/></text:span><text:span text:style-name="T836">higienos normatyvus bei taisykles, reglamentuojančias fizinių ir juridinių asmenų veiklą, nustato Visuomenės sveikatos saugos reglamentas (higienos norma).</text:span></text:p>
      <text:p text:style-name="P837"><text:span text:style-name="T838">2</text:span><text:span text:style-name="T839">. Sveikatos apsaugos ministerija arba jos įgaliota įstaiga pagal kompetenciją vykdo visuomenės<text:s/></text:span><text:span text:style-name="T840">sveikatos saugos reglamentų (higienos normų) efektyvumo stebėseną (monitoringą).</text:span></text:p>
      <text:p text:style-name="P841">Straipsnio pakeitimai:</text:p>
      <text:p text:style-name="P842"><text:span text:style-name="T843">Nr.<text:s/></text:span><text:a xlink:href="http://www3.lrs.lt/cgi-bin/preps2?a=298689&amp;b=" office:target-frame-name="_top" xlink:show="replace"><text:span text:style-name="T844">X-1150</text:span></text:a><text:span text:style-name="T845">, 2007-05-24, Žin., 2007, Nr.<text:s/></text:span><text:a xlink:href="https://www.e-tar.lt/portal/legalAct.html?documentId=TAIS.298689" office:target-frame-name="_blank" xlink:show="new"><text:span text:style-name="T846">64-2455</text:span></text:a><text:span text:style-name="T847"><text:s/>(2007-06-09)</text:span></text:p>
      <text:p text:style-name="P848"/>
      <text:h text:style-name="P849" text:outline-level="3"><text:span text:style-name="T850">17</text:span><text:span text:style-name="T851"><text:s/>straipsnis.<text:s/></text:span><text:span text:style-name="T852">Visuomenės sveikatos teisės aktų skelbimas</text:span></text:h>
      <text:p text:style-name="P853"><text:span text:style-name="T854">Įmonės, įstaigos ir organizacijos, kurių veiklą nustato visuomenės sveikatos saugos reglamentai (higienos normos) ir kiti visuomenės sveikatos priežiūros teisės aktai, turi sudaryti sąlygas darbuotojams su jais susipažinti.<text:s/></text:span></text:p>
      <text:p text:style-name="P855"/>
      <text:p text:style-name="P856"><text:span text:style-name="T857">IV</text:span><text:span text:style-name="T858"><text:s/>skyrius</text:span></text:p>
      <text:p text:style-name="P859"><text:span text:style-name="T860">VISUOMENĖ</text:span><text:span text:style-name="T861">S SVEIKATOS UŽTIKRINIMAS</text:span></text:p>
      <text:p text:style-name="P862"/>
      <text:p text:style-name="P863"><text:span text:style-name="T864">pirmasis</text:span><text:span text:style-name="T865"><text:s/>skirsnis</text:span></text:p>
      <text:p text:style-name="P866"><text:span text:style-name="T867">SVEIKATos APLINKa<text:s/></text:span></text:p>
      <text:p text:style-name="P868"/>
      <text:h text:style-name="P869" text:outline-level="3"><text:span text:style-name="T870">18</text:span><text:span text:style-name="T871"><text:s/>straipsnis.<text:s/></text:span><text:span text:style-name="T872">Sveikatos aplinkos sauga</text:span></text:h>
      <text:p text:style-name="P873"><text:span text:style-name="T874">1</text:span><text:span text:style-name="T875">. Sveikatos aplinka saugoma šiomis priemonėmis:</text:span></text:p>
      <text:p text:style-name="P876"><text:span text:style-name="T877">1</text:span><text:span text:style-name="T878">) gerinama aplinka, kad ji būtų palanki žmonių sveikatai, mažinamas žmogaus veiklos neig</text:span><text:span text:style-name="T879">iamas poveikis sveikatai, pašalinama aplinkai žmogaus veikla padaryta žala;</text:span></text:p>
      <text:p text:style-name="P880"><text:span text:style-name="T881">2</text:span><text:span text:style-name="T882">) užtikrinamas kaupiamų duomenų, įvairiais aspektais apibūdinančių sveikatos aplinką, patikimumas ir prieinamumas, jų panaudojimas visuomenės sveikatos būklei įvertinti, tende</text:span><text:span text:style-name="T883">ncijoms ir poveikiui analizuoti;</text:span></text:p>
      <text:p text:style-name="P884"><text:span text:style-name="T885">3</text:span><text:span text:style-name="T886">) užtikrinama aplinkos rizikos veiksnių žmonių sveikatai vertinimo sistemos veikla;</text:span></text:p>
      <text:p text:style-name="P887"><text:span text:style-name="T888">4</text:span><text:span text:style-name="T889">) visuomenė informuojama ir mokoma sveikatos aplinkos klausimais, bendradarbiaujama siekiant sveikatos aplinkos tikslų;</text:span></text:p>
      <text:p text:style-name="P890"><text:span text:style-name="T891">5</text:span><text:span text:style-name="T892">) no</text:span><text:span text:style-name="T893">rint pradėti ar išplėsti ūkinę veiklą, galinčią kelti grėsmę (pavojų) žmogaus sveikatai, atliekamas poveikio visuomenės sveikatai vertinimas.<text:s/></text:span></text:p>
      <text:p text:style-name="P894"><text:span text:style-name="T895">2</text:span><text:span text:style-name="T896">. Valstybės ir savivaldybių institucijos, priimdamos sprendimus, rengdamos ir (ar) tvirtindamos planavimo<text:s/></text:span><text:span text:style-name="T897">dokumentus, rengdamos nacionalines plėtros programas įgyvendinančias priemones ir jas įgyvendinančius projektus, turi įgyvendinti šio straipsnio 1 dalyje numatytas priemones.</text:span><text:s/></text:p>
      <text:p text:style-name="P898">Straipsnio dalies pakeitimai:</text:p>
      <text:p text:style-name="P899"><text:span text:style-name="T900">Nr.<text:s/></text:span><text:a xlink:href="https://www.e-tar.lt/portal/legalAct.html?documentId=ee4841f0c1ac11ea9815f635b9c0dcef" office:target-frame-name="_top" xlink:show="replace"><text:span text:style-name="T901">XIII-3104</text:span></text:a><text:span text:style-name="T902">, 2020-06-25, paskelbta TAR 2020-07-09, i. k. 2020-15310</text:span></text:p>
      <text:p text:style-name="Normal"/>
      <text:h text:style-name="P903" text:outline-level="3"><text:span text:style-name="T904">19</text:span><text:span text:style-name="T905"><text:s/>straipsnis.<text:s/></text:span><text:span text:style-name="T906">Sveikos mitybos užtikrinimas</text:span></text:h>
      <text:p text:style-name="P907"><text:span text:style-name="T908">1</text:span><text:span text:style-name="T909">. Sveikos mitybos užtikrinimo<text:s/></text:span><text:span text:style-name="T910">priemonės:</text:span></text:p>
      <text:p text:style-name="P911"><text:span text:style-name="T912">1</text:span><text:span text:style-name="T913">) Lietuvos gyventojų mitybos moksliškai pagrįstų duomenų kaupimas ir sveikos mitybos mokymo sistemos sukūrimas;<text:s/></text:span></text:p>
      <text:p text:style-name="P914"><text:span text:style-name="T915">2</text:span><text:span text:style-name="T916">) su maistu ir geriamuoju vandeniu susijusių ligų plitimo mažinimas, profilaktinių priemonių nustatymas;</text:span></text:p>
      <text:p text:style-name="P917"><text:span text:style-name="T918">3</text:span><text:span text:style-name="T919">) sveiko maist</text:span><text:span text:style-name="T920">o bei mitybos politikos principų formavimas;</text:span></text:p>
      <text:p text:style-name="P921"><text:span text:style-name="T922">4</text:span><text:span text:style-name="T923">) natūralaus kūdikių maitinimo ir kitų sveikatai palankių mitybos įpročių skatinimas;</text:span></text:p>
      <text:p text:style-name="P924"><text:span text:style-name="T925">5</text:span><text:span text:style-name="T926">) maisto saugos politikos įgyvendinimo siekiant sumažinti gyventojų sergamumą koordinavimas;</text:span></text:p>
      <text:p text:style-name="P927"><text:span text:style-name="T928">6</text:span><text:span text:style-name="T929">) gyventojų mityb</text:span><text:span text:style-name="T930">os būklės stebėjimas ir vertinimas, priemonių jai gerinti rengimas;</text:span></text:p>
      <text:p text:style-name="P931"><text:span text:style-name="T932">7</text:span><text:span text:style-name="T933">) mokslinių tyrimų mitybos, maisto saugos ir sveikatos srityje vykdymas;</text:span></text:p>
      <text:p text:style-name="P934"><text:span text:style-name="T935">8</text:span><text:span text:style-name="T936">) šio ir kitų įstatymų nustatytų kitų priemonių taikymas.</text:span></text:p>
      <text:p text:style-name="P937"><text:span text:style-name="T938">2</text:span><text:span text:style-name="T939">. Maisto tvarkymo saugos kontrolę vykdo<text:s/></text:span><text:span text:style-name="T940">maisto kontrolės institucija Maisto įstatymo ir kitų teisės aktų nustatyta tvarka.</text:span></text:p>
      <text:p text:style-name="P941">Straipsnio pakeitimai:</text:p>
      <text:p text:style-name="P942"><text:span text:style-name="T943">Nr.<text:s/></text:span><text:a xlink:href="http://www3.lrs.lt/cgi-bin/preps2?a=298689&amp;b=" office:target-frame-name="_top" xlink:show="replace"><text:span text:style-name="T944">X-1150</text:span></text:a><text:span text:style-name="T945">, 2007-05-24, Žin., 2007, Nr.<text:s/></text:span><text:a xlink:href="https://www.e-tar.lt/portal/legalAct.html?documentId=TAIS.298689" office:target-frame-name="_blank" xlink:show="new"><text:span text:style-name="T946">64-2455</text:span></text:a><text:span text:style-name="T947"><text:s/>(2007-06-09)</text:span></text:p>
      <text:p text:style-name="P948"/>
      <text:p text:style-name="P949"><text:span text:style-name="T950">20</text:span><text:span text:style-name="T951"><text:s/>straipsnis.<text:s/></text:span><text:span text:style-name="T952">Nacionalinis aplinkos sveikatinimo veiksmų planas</text:span></text:p>
      <text:p text:style-name="P953"><text:span text:style-name="T954">1</text:span><text:span text:style-name="T955">. Vyriausybė tvirtina Nacionalinį aplinkos sveikatinimo veiksmų planą</text:span><text:span text:style-name="T956">, numatantį ligų ir traumų profilaktiką, kontrolę bei šio plano įgyvendinimo priemones.</text:span></text:p>
      <text:p text:style-name="P957"><text:span text:style-name="T958">2</text:span><text:span text:style-name="T959">. Sveikatos apsaugos ministerija ir visuomenės sveikatos priežiūros įstaigos pagal savo kompetenciją koordinuoja ir kartu su kitomis valstybės, savivaldybių instit</text:span><text:span text:style-name="T960">ucijomis, ūkio subjektais įgyvendina Nacionalinį aplinkos sveikatinimo veiksmų planą.</text:span><text:s/></text:p>
      <text:p text:style-name="P961">Straipsnio pakeitimai:</text:p>
      <text:p text:style-name="P962"><text:span text:style-name="T963">Nr.<text:s/></text:span><text:a xlink:href="https://www.e-tar.lt/portal/legalAct.html?documentId=ee4841f0c1ac11ea9815f635b9c0dcef" office:target-frame-name="_top" xlink:show="replace"><text:span text:style-name="T964">XIII-3104</text:span></text:a><text:span text:style-name="T965">, 2020-06-25, paskelbta TAR<text:s/></text:span><text:span text:style-name="T966">2020-07-09, i. k. 2020-15310</text:span></text:p>
      <text:p text:style-name="Normal"/>
      <text:h text:style-name="P967" text:outline-level="3"><text:span text:style-name="T968">21</text:span><text:span text:style-name="T969"><text:s/>straipsnis.<text:s/></text:span><text:span text:style-name="T970">Asmenų gyvenamosios aplinkos sauga</text:span></text:h>
      <text:p text:style-name="P971"><text:span text:style-name="T972">1</text:span><text:span text:style-name="T973">. Saugi asmenų gyvenamoji aplinka užtikrinama šiomis priemonėmis:</text:span></text:p>
      <text:p text:style-name="P974"><text:span text:style-name="T975">1</text:span><text:span text:style-name="T976">) jonizuojančiosios ir nejonizuojančiosios spinduliuotės, triukšmo, vibracijos, kitų kenksmingų fi</text:span><text:span text:style-name="T977">zikinių veiksnių ribojimas;</text:span></text:p>
      <text:p text:style-name="P978"><text:span text:style-name="T979">2</text:span><text:span text:style-name="T980">) pakankamas tinkamo geriamojo vandens kiekis;</text:span></text:p>
      <text:p text:style-name="P981"><text:span text:style-name="T982">3</text:span><text:span text:style-name="T983">) sveikatai kenksmingų atliekų likvidavimas;</text:span></text:p>
      <text:p text:style-name="P984"><text:span text:style-name="T985">4</text:span><text:span text:style-name="T986">) teritorijos apželdinimas alergijos nesukeliančia ir toksinio poveikio sveikatai neturinčia augalija;</text:span></text:p>
      <text:p text:style-name="P987"><text:span text:style-name="T988">5</text:span><text:span text:style-name="T989">) tinkamų<text:s/></text:span><text:span text:style-name="T990">higienos sąlygų ir režimo gyvenamojoje teritorijoje bei pastatuose sudarymas;</text:span></text:p>
      <text:p text:style-name="P991"><text:span text:style-name="T992">6</text:span><text:span text:style-name="T993">) natūralus ir dirbtinis patalpų ir teritorijų apšvietimas;</text:span></text:p>
      <text:p text:style-name="P994"><text:span text:style-name="T995">7</text:span><text:span text:style-name="T996">) gyvenamųjų patalpų tinkamas mikroklimatas ir grynas oras;</text:span></text:p>
      <text:p text:style-name="P997"><text:span text:style-name="T998">8</text:span><text:span text:style-name="T999">) kitos priemonės.</text:span></text:p>
      <text:p text:style-name="P1000"><text:span text:style-name="T1001">2</text:span><text:span text:style-name="T1002">.<text:s/></text:span><text:span text:style-name="T1003">Valstybės ir sa</text:span><text:span text:style-name="T1004">vivaldybių institucijos pagal kompetenciją užtikrina šio straipsnio 1 dalyje numatytų priemonių vykdymą.</text:span></text:p>
      <text:p text:style-name="P1005"><text:span text:style-name="T1006">3</text:span><text:span text:style-name="T1007">. Lietuvos Respublikos arba kitos Europos Sąjungos valstybės narės piliečiui, kitam fiziniam asmeniui, kuris naudojasi Lietuvos Respublikos ar<text:s/></text:span><text:span text:style-name="T1008">Eur</text:span><text:span text:style-name="T1009">opos Sąjungos teisės aktų jam suteiktomis judėjimo Lietuvos Respublikoje ar kitose Europos Sąjungos valstybėse narėse teisėmis,<text:s/></text:span><text:span text:style-name="T1010">Lietuvos Respublikoje įsteigtam juridiniam asmeniui, kitų</text:span><text:span text:style-name="T1011"><text:s/>Europos Sąjungos</text:span><text:span text:style-name="T1012"><text:s/>valstybių narių juridiniam asmeniui, organizacijai ar</text:span><text:span text:style-name="T1013"><text:s/>jų filialams, kitose<text:s/></text:span><text:span text:style-name="T1014">Europos Sąjungos</text:span><text:span text:style-name="T1015"><text:s/>valstybėse narėse ar kitose užsienio valstybėse įsteigtų juridinių asmenų ar organizacijų registruotiems filialams Lietuvos Respublikoje (toliau – fizinis, juridinis asmuo ar filialas)<text:s/></text:span><text:span text:style-name="T1016">verstis veikla, nurodyta šio straipsnio 4 dalyje, leidžiama tik turint šio įstatymo ir kitų teisės aktų<text:s/></text:span><text:span text:style-name="T1017">nustatyta tvarka išduotą leidimą-higienos pasą. Leidimo-higienos paso išdavimo taisykles (toliau – Taisyklės) tvirtina sveikatos apsaugos ministras. Iš<text:s/></text:span><text:span text:style-name="T1018">fizinio, juridinio asmens ar filialo nereikalaujama įvykdyti Taisyklėse nurodytų reikalavimų ar sąlygų, jeigu per Taisyklėse nurodytą terminą nustatoma, kad tokius pačius ar iš esmės panašius reikalavimus ar sąlygas jis yra įvykdęs kitoje<text:s/></text:span><text:span text:style-name="T1019">Europos Sąjungos</text:span><text:span text:style-name="T1020"><text:s/></text:span><text:span text:style-name="T1021">valstybėje narėje ir jų laikosi.</text:span></text:p>
      <text:p text:style-name="P1022"><text:span text:style-name="T1023">4</text:span><text:span text:style-name="T1024">. Veiklos rūšys, kurioms būtinas leidimas-higienos pasas:</text:span></text:p>
      <text:p text:style-name="P1025"><text:span text:style-name="T1026">1</text:span><text:span text:style-name="T1027">) ambulatorinių asmens sveikatos priežiūros įstaigų veikla (pagal sveikatos apsaugos ministro patvirtintą licencijuojamų ambulatorinių<text:s/></text:span><text:span text:style-name="T1028">asmens sveikatos priež</text:span><text:span text:style-name="T1029">iūros paslaugų sąrašą);</text:span></text:p>
      <text:p text:style-name="P1030"><text:span text:style-name="T1031">2</text:span><text:span text:style-name="T1032">) ligoninių veikla (pagal sveikatos apsaugos ministro patvirtintą licencijuojamų stacionarinių asmens sveikatos priežiūros paslaugų<text:s/></text:span><text:span text:style-name="T1033">sąrašą);</text:span></text:p>
      <text:p text:style-name="P1034"><text:span text:style-name="T1035">3</text:span><text:span text:style-name="T1036">) kita asmens sveikatos priežiūros veikla, patvirtinta sveikatos apsaugos ministr</text:span><text:span text:style-name="T1037">o;</text:span></text:p>
      <text:p text:style-name="P1038"><text:span text:style-name="T1039">3</text:span><text:span text:style-name="T1040">1</text:span><text:span text:style-name="T1041">) papildomosios ir alternatyviosios sveikatos priežiūros įstaigų veikla;</text:span><text:s/></text:p>
      <text:p text:style-name="P1042">Papildyta straipsnio punktu:</text:p>
      <text:p text:style-name="P1043"><text:span text:style-name="T1044">Nr.<text:s/></text:span><text:a xlink:href="https://www.e-tar.lt/portal/legalAct.html?documentId=27ffac20429c11ea829bc2bea81c1194" office:target-frame-name="_top" xlink:show="replace"><text:span text:style-name="T1045">XIII-2773</text:span></text:a><text:span text:style-name="T1046">, 2020-01-14, paskelbta TAR<text:s/></text:span><text:span text:style-name="T1047">2020-01-29, i. k. 2020-02008</text:span></text:p>
      <text:p text:style-name="Normal"/>
      <text:p text:style-name="P1048"><text:span text:style-name="T1049">4</text:span><text:span text:style-name="T1050">) ugdymo veikla:<text:s/></text:span><text:span text:style-name="T1051">ikimokyklinio ugdymo veikla,</text:span><text:span text:style-name="T1052"><text:s/>bendrojo lavinimo mokyklų ugdymo veikla, vaikų neformaliojo švietimo mokyklų ugdymo veikla, profesinių mokyklų ugdymo veikla, aukštųjų mokyklų ugdymo veikla;<text:s/></text:span></text:p>
      <text:p text:style-name="P1053"><text:span text:style-name="T1054">5</text:span><text:span text:style-name="T1055">) stacionar</text:span><text:span text:style-name="T1056">ių<text:s/></text:span><text:span text:style-name="T1057">socialinių paslaugų<text:s/></text:span><text:span text:style-name="T1058">įstaigų veikla;<text:s/></text:span></text:p>
      <text:p text:style-name="P1059">Straipsnio punkto pakeitimai:</text:p>
      <text:p text:style-name="P1060"><text:span text:style-name="T1061">Nr.<text:s/></text:span><text:a xlink:href="https://www.e-tar.lt/portal/legalAct.html?documentId=27ffac20429c11ea829bc2bea81c1194" office:target-frame-name="_top" xlink:show="replace"><text:span text:style-name="T1062">XIII-2773</text:span></text:a><text:span text:style-name="T1063">, 2020-01-14, paskelbta TAR 2020-01-29, i. k. 2020-02008</text:span></text:p>
      <text:p text:style-name="Normal"/>
      <text:p text:style-name="P1064"><text:span text:style-name="T1065">6</text:span><text:span text:style-name="T1066">) apgyvendin</text:span><text:span text:style-name="T1067">imo paslaugų veikla (viešbučių, motelių, svečių namų, kurortų sanatorijų,<text:s/></text:span><text:span text:style-name="T1068">kurortų reabilitacijos centrų, kempingų, turizmo centrų, poilsio namų, jaunimo nakvynės namų<text:s/></text:span><text:span text:style-name="T1069">veikla);</text:span></text:p>
      <text:p text:style-name="P1070"><text:span text:style-name="T1071">7</text:span><text:span text:style-name="T1072">) grožio paslaugų veikla (plaukų priežiūros paslaugos, veido priežiūros paslaugos, kūno<text:s/></text:span><text:span text:style-name="T1073">priežiūros paslaugos, nagų priežiūros paslaugos, tatuiravimo paslaugos, ilgalaikio<text:s/></text:span><text:span text:style-name="T1074">makiažo paslaugos, papuošalų vėrimo paslaugos);</text:span></text:p>
      <text:p text:style-name="P1075"><text:span text:style-name="T1076">8</text:span><text:span text:style-name="T1077">) soliariumų paslaugų veikla;</text:span></text:p>
      <text:p text:style-name="P1078"><text:span text:style-name="T1079">9</text:span><text:span text:style-name="T1080">) sporto klubų paslaugų veikla;</text:span></text:p>
      <text:p text:style-name="P1081"><text:span text:style-name="T1082">10</text:span><text:span text:style-name="T1083">) pirčių, saunų, baseinų paslaugų veikla;</text:span></text:p>
      <text:p text:style-name="P1084"><text:span text:style-name="T1085">11</text:span><text:span text:style-name="T1086">) skalbyklų paslaugų veikla;</text:span></text:p>
      <text:p text:style-name="P1087"><text:span text:style-name="T1088">12</text:span><text:span text:style-name="T1089">) kosmetikos gaminių gamyba;</text:span></text:p>
      <text:p text:style-name="P1090"><text:span text:style-name="T1091">13</text:span><text:span text:style-name="T1092">) žmogaus palaikų laidojimo paslaugų (žmogaus palaikų laikymo, paruošimo šarvoti, šarvojimo) teik</text:span><text:span text:style-name="T1093">imo veikla, kremavimo veikla, balzamavimo veikla;</text:span></text:p>
      <text:p text:style-name="P1094"><text:span text:style-name="T1095">14</text:span><text:span text:style-name="T1096">) stacionarių triukšmo šaltinių veikla triukšmo prevencijos zonose;</text:span></text:p>
      <text:p text:style-name="P1097"><text:span text:style-name="T1098">15</text:span><text:span text:style-name="T1099">) sveikatingumo paslaugų, kurias teikiant naudojami papildomosios ir alternatyviosios sveikatos priežiūros produktai, gyvūnai<text:s/></text:span><text:span text:style-name="T1100">ir kiti gyvi organizmai ir kurios nelicencijuojamos pagal Papildomosios ir alternatyviosios sveikatos priežiūros įstatymą, veikla.</text:span></text:p>
      <text:p text:style-name="P1101">Papildyta straipsnio punktu:</text:p>
      <text:p text:style-name="P1102"><text:span text:style-name="T1103">Nr.<text:s/></text:span><text:a xlink:href="https://www.e-tar.lt/portal/legalAct.html?documentId=cd82d260d89d11eb9f09e7df20500045" office:target-frame-name="_top" xlink:show="replace"><text:span text:style-name="T1104">XIV-406</text:span></text:a><text:span text:style-name="T1105">, 2021-06-17, paskelbta TAR 2021-06-29, i. k. 2021-14509</text:span></text:p>
      <text:p text:style-name="Normal"/>
      <text:p text:style-name="P1106"><text:span text:style-name="T1107">5</text:span><text:span text:style-name="T1108">. Reikalavimus, keliamus patalpoms ir (ar) žemės sklypui ir jų įrengimui, asmenims, vykdantiems ūkinę komercinę veiklą, naudojamoms priemonėms ir įrangai, vykdant atitinkamą ūkin</text:span><text:span text:style-name="T1109">ę komercinę veiklą, kuriai būtinas leidimas-higienos pasas, nustato visuomenės sveikatos saugos reglamentai (higienos normos) ir kiti visuomenės sveikatos</text:span><text:span text:style-name="T1110"><text:s/>saugos teisės aktai.</text:span><text:span text:style-name="T1111"><text:s/></text:span></text:p>
      <text:p text:style-name="P1112">Straipsnio dalies pakeitimai:</text:p>
      <text:p text:style-name="P1113"><text:span text:style-name="T1114">Nr.<text:s/></text:span><text:a xlink:href="https://www.e-tar.lt/portal/legalAct.html?documentId=a11beab01cae11eabe008ea93139d588" office:target-frame-name="_top" xlink:show="replace"><text:span text:style-name="T1115">XIII-2592</text:span></text:a><text:span text:style-name="T1116">, 2019-12-03, paskelbta TAR 2019-12-12, i. k. 2019-20025</text:span></text:p>
      <text:p text:style-name="Normal"/>
      <text:p text:style-name="P1117"><text:span text:style-name="T1118">6</text:span><text:span text:style-name="T1119">. Prieš išduodant leidimą-higienos pasą įvertinama, ar pateikti tinkamai įforminti dokumentai, įrodantys teisėtą naudojimąsi patalp</text:span><text:span text:style-name="T1120">omis ir (ar) žemės sklypu, ir (ar) įranga, atliekamas ūkinės komercinės veiklos vykdymo<text:s/></text:span><text:span text:style-name="T1121">sąlygų vertinimas veiklos vykdymo vietoje, kurio metu patikrinama ir įvertinama, ar numatomos<text:s/></text:span><text:span text:style-name="T1122">vykdyti ūkinės komercinės veiklos sąlygos atitinka visuomenės sveikatos sa</text:span><text:span text:style-name="T1123">ugos reglamentų (higienos normų) ir<text:s/></text:span><text:span text:style-name="T1124">kitų šio straipsnio 4 dalyje nurodytų veiklos rūšių visuomenės sveikatos saugą reglamentuojančių teisės aktų<text:s/></text:span><text:span text:style-name="T1125">reikalavimus.<text:s/></text:span><text:span text:style-name="T1126">Ūkinės komercinės veiklos vykdymo<text:s/></text:span><text:span text:style-name="T1127">sąlygų vertinimas atliekamas ir sprendimas išduoti leidimą-higi</text:span><text:span text:style-name="T1128">enos pasą priimamas Taisyklių nustatyta tvarka.</text:span><text:span text:style-name="T1129"><text:s/></text:span></text:p>
      <text:p text:style-name="P1130">Straipsnio dalies pakeitimai:</text:p>
      <text:p text:style-name="P1131"><text:span text:style-name="T1132">Nr.<text:s/></text:span><text:a xlink:href="https://www.e-tar.lt/portal/legalAct.html?documentId=a11beab01cae11eabe008ea93139d588" office:target-frame-name="_top" xlink:show="replace"><text:span text:style-name="T1133">XIII-2592</text:span></text:a><text:span text:style-name="T1134">, 2019-12-03, paskelbta TAR 2019-12-12, i. k. 2019-20025</text:span></text:p>
      <text:p text:style-name="Normal"/>
      <text:p text:style-name="P1135"><text:span text:style-name="T1136">7</text:span><text:span text:style-name="T1137">.<text:s/></text:span><text:span text:style-name="T1138">Leidimas-higienos pasas neišduodamas, jeigu:</text:span></text:p>
      <text:p text:style-name="P1139"><text:span text:style-name="T1140">1</text:span><text:span text:style-name="T1141">) ūkinės komercinės veiklos vykdymo sąlygų vertinimo pažymos išvadose nurodyta, kad<text:s/></text:span><text:span text:style-name="T1142">ūkinės komercinės veiklos sąlygos neatitinka visuomenės sveikatos saugos<text:s/></text:span><text:span text:style-name="T1143">reglamentų (higienos normų) ir kitų visuomenės svei</text:span><text:span text:style-name="T1144">katos saugą reglamentuojančių teisės aktų</text:span><text:span text:style-name="T1145"><text:s/>reikalavimų;</text:span></text:p>
      <text:p text:style-name="P1146"><text:span text:style-name="T1147">2</text:span><text:span text:style-name="T1148">) per nustatytą terminą fizinis, juridinis asmuo ar filialas nesudarė leidimus-higienos pasus<text:s/></text:span><text:span text:style-name="T1149">išduodančiai institucijai galimybių atlikti ūkinės komercinės veiklos vykdymo sąlygų vertinimo;</text:span></text:p>
      <text:p text:style-name="P1150"><text:span text:style-name="T1151">3</text:span><text:span text:style-name="T1152">) per nustatytą terminą fizinis, juridinis asmuo ar filialas nepateikė laboratorinių tyrimų,<text:s/></text:span><text:span text:style-name="T1153">reikalingų ūkinės komercinės veiklos sąlygoms įvertinti, protokolų;</text:span></text:p>
      <text:p text:style-name="P1154"><text:span text:style-name="T1155">4</text:span><text:span text:style-name="T1156">) patalpų, kuriose numatoma vykdyti ūkinę komercinę veiklą, paskirties pogrupis pagal Nekilnojamojo turto registro duomenis neatitinka ūkinės<text:s/></text:span><text:span text:style-name="T1157">komercinės veiklos, kuriai prašoma leidimo-higienos paso. Statinių paskirties grupes ir pogrupius nustato aplinkos</text:span><text:span text:style-name="T1158"><text:s/>ministras.</text:span></text:p>
      <text:p text:style-name="P1159"><text:span text:style-name="T1160">8</text:span><text:span text:style-name="T1161">. Leidimas-higienos pasas patikslinamas išduodant naują leidimą-higienos pasą, jeigu<text:s/></text:span><text:span text:style-name="T1162">pasikeičia leidime-higienos pase nurodyti duomenys: juridinio asmens ar filialo pavadinimas,<text:s/></text:span><text:span text:style-name="T1163">buveinės adresas, kodas (suteikiamas naujas kodas), fizinio</text:span><text:span text:style-name="T1164"><text:s/>asmens duomenys, adresas, kuriuo galima<text:s/></text:span><text:span text:style-name="T1165">siųsti korespondenciją, ar kiti su vykdomos ūkinės komercinės veiklos sąlygomis nesusiję duomenys<text:s/></text:span><text:span text:style-name="T1166">(rekvizitai), reorganizavus juridinį asmenį, jeigu nesikeičia ūkinės komercinės veiklos vykdymo vieta, taip pat sieki</text:span><text:span text:style-name="T1167">ant ištaisyti klaidas, padarytas išduodant leidimą-higienos pasą. Leidimas-higienos pasas patikslinamas remiantis iki to laiko atlikto ūkinės komercinės veiklos vykdymo sąlygų vertinimo pažyma Taisyklių nustatyta tvarka.</text:span></text:p>
      <text:p text:style-name="P1168"><text:span text:style-name="T1169">9</text:span><text:span text:style-name="T1170">. Leidimo-higienos paso galioj</text:span><text:span text:style-name="T1171">imas sustabdomas:</text:span></text:p>
      <text:p text:style-name="P1172"><text:span text:style-name="T1173">1</text:span><text:span text:style-name="T1174">) jeigu valstybinės visuomenės sveikatos<text:s/></text:span><text:span text:style-name="T1175">saugos kontrolės metu nustatoma, kad ūkinės komercinės veiklos sąlygos nebeatitinka<text:s/></text:span><text:span text:style-name="T1176">visuomenės sveikatos saugos<text:s/></text:span><text:span text:style-name="T1177">reglamentų (higienos normų) ir kitų<text:s/></text:span><text:span text:style-name="T1178">visuomenės<text:s/></text:span><text:span text:style-name="T1179">sveikatos saugos teisės aktų reikal</text:span><text:span text:style-name="T1180">avimų ir Taisyklių nustatyta tvarka įspėtas apie nustatytus trūkumus ir (ar) pažeidimus leidimo-higienos paso turėtojas per nustatytą terminą<text:s/></text:span><text:span text:style-name="T1181">nepašalina nurodytų trūkumų ir (ar) pažeidimų;</text:span></text:p>
      <text:p text:style-name="P1182"><text:span text:style-name="T1183">2</text:span><text:span text:style-name="T1184">)<text:s/></text:span><text:span text:style-name="T1185">leidimo-higienos paso turėtojas pateikia prašymą sustabdyti<text:s/></text:span><text:span text:style-name="T1186">leidimo-higienos paso<text:s/></text:span><text:span text:style-name="T1187">galiojimą.</text:span></text:p>
      <text:p text:style-name="P1188"><text:span text:style-name="T1189">10</text:span><text:span text:style-name="T1190">. Jeigu leidimo-higienos paso galiojimas sustabdytas šio Įstatymo 21 straipsnio 9 dalies 1 punkto pagrindu, leidimo-higienos paso galiojimo sustabdymas panaikinamas tik atlikus ūkinės<text:s/></text:span><text:span text:style-name="T1191">komercinės veiklos vykdymo sąlygų vertinimą, kurio metu turi būti įvertinti tie ūkinės komercinės<text:s/></text:span><text:span text:style-name="T1192">veiklos aspektai, dėl kurių buvo priimtas sprendimas sustabdyti leidimo-higienos paso galiojimą, ir<text:s/></text:span><text:span text:style-name="T1193">nustačius, kad ūkinė komercinė veikla atitinka<text:s/></text:span><text:span text:style-name="T1194">visuomenės<text:s/></text:span><text:span text:style-name="T1195">sveikatos saugos<text:s/></text:span><text:span text:style-name="T1196">reglamentų (higienos normų) ir kitų</text:span><text:span text:style-name="T1197"><text:s/>visuomenės sveikatos saugos teisės aktų reikalavimus. Ūkinės komercinės veiklos vykdymo sąlygų vertinimas atliekamas, sprendimas panaikinti leidimo-higienos paso galiojimo sustabdymą arba atsisakyti pana</text:span><text:span text:style-name="T1198">ikinti leidimo-higienos paso galiojimo sustabdymą priimamas Taisyklėse nustatyta tvarka.</text:span></text:p>
      <text:p text:style-name="P1199"><text:span text:style-name="T1200">11</text:span><text:span text:style-name="T1201">. Jeigu leidimo-higienos paso galiojimas sustabdytas šio įstatymo 21 straipsnio 9 dalies 2 punkto pagrindu, leidimo-higienos paso galiojimo sustabdymas panaikina</text:span><text:span text:style-name="T1202">mas gavus<text:s/></text:span><text:span text:style-name="T1203">leidimo-higienos paso turėtojo prašymą panaikinti leidimo-higienos paso<text:s/></text:span><text:span text:style-name="T1204">galiojimo sustabdymą ir pareiškėjui prašyme deklaravus, kad ūkinės komercinės veiklos sąlygos, buvusios iki<text:s/></text:span><text:span text:style-name="T1205">leidimo-higienos paso galiojimo sustabdymo, nepasikeitė.</text:span></text:p>
      <text:p text:style-name="P1206"><text:span text:style-name="T1207">12</text:span><text:span text:style-name="T1208">. L</text:span><text:span text:style-name="T1209">eidimo-higienos paso galiojimas panaikinamas, jeigu:</text:span></text:p>
      <text:p text:style-name="P1210"><text:span text:style-name="T1211">1</text:span><text:span text:style-name="T1212">)</text:span><text:span text:style-name="T1213"><text:s/></text:span><text:span text:style-name="T1214">leidimo-higienos paso turėtojas pateikia prašymą panaikinti leidimo-higienos paso<text:s/></text:span><text:span text:style-name="T1215">galiojimą;</text:span></text:p>
      <text:p text:style-name="P1216"><text:span text:style-name="T1217">2</text:span><text:span text:style-name="T1218">)<text:s/></text:span><text:span text:style-name="T1219">juridinis asmuo ar filialas likviduojamas ar reorganizuojamas keičiant ūkinės komercinės veiklos v</text:span><text:span text:style-name="T1220">ykdymo vietą, fizinis asmuo miršta;</text:span></text:p>
      <text:p text:style-name="P1221"><text:span text:style-name="T1222">3</text:span><text:span text:style-name="T1223">)<text:s/></text:span><text:span text:style-name="T1224">Taisyklių nustatyta tvarka įspėtas dėl leidimo-higienos paso galiojimo panaikinimo<text:s/></text:span><text:span text:style-name="T1225">fizinis, juridinis asmuo ar filialas per 6 mėnesius nuo leidimo-higienos paso<text:s/></text:span><text:span text:style-name="T1226">galiojimo sustabdymo nepateikė įrodymų dėl trūkumų ir (ar) pažeidimų,<text:s/></text:span><text:span text:style-name="T1227">dėl kurių buvo priimtas sprendimas sustabdyti leidimo-higienos paso galiojimą,<text:s/></text:span><text:span text:style-name="T1228">tinkamo<text:s/></text:span><text:span text:style-name="T1229">pašalinimo ir</text:span><text:span text:style-name="T1230"><text:s/>nesikreipė į leidimus-higienos pasus išduodančią instituciją dėl leidimo-</text:span><text:span text:style-name="T1231">higienos pas</text:span><text:span text:style-name="T1232">o galiojimo sustabdymo panaikinimo arba kreipėsi, tačiau įvertinus pateiktus dokumentus ir<text:s/></text:span><text:span text:style-name="T1233">atlikus ūkinės<text:s/></text:span><text:span text:style-name="T1234">komercinės veiklos vykdymo sąlygų vertinimą</text:span><text:span text:style-name="T1235"><text:s/>buvo priimtas sprendimas<text:s/></text:span><text:span text:style-name="T1236">atsisakyti panaikinti leidimo-higienos paso galiojimo sustabdymą;</text:span></text:p>
      <text:p text:style-name="P1237"><text:span text:style-name="T1238">4</text:span><text:span text:style-name="T1239">)<text:s/></text:span><text:span text:style-name="T1240">fizinis,</text:span><text:span text:style-name="T1241"><text:s/>juridinis asmuo ar filialas netenka teisės naudotis patalpomis</text:span><text:span text:style-name="T1242"><text:s/></text:span><text:span text:style-name="T1243">ir (ar)<text:s/></text:span><text:span text:style-name="T1244"><text:s/></text:span><text:span text:style-name="T1245">žemės sklypu, ir (ar)<text:s/></text:span><text:span text:style-name="T1246">įranga, kuriuose ar su kuria vykdyti ūkinę komercinę veiklą buvo išduotas leidimas-higienos pasas</text:span><text:span text:style-name="T1247">.</text:span></text:p>
      <text:p text:style-name="P1248">Straipsnio punkto pakeitimai:</text:p>
      <text:p text:style-name="P1249"><text:span text:style-name="T1250">Nr.<text:s/></text:span><text:a xlink:href="https://www.e-tar.lt/portal/legalAct.html?documentId=a11beab01cae11eabe008ea93139d588" office:target-frame-name="_top" xlink:show="replace"><text:span text:style-name="T1251">XIII-2592</text:span></text:a><text:span text:style-name="T1252">, 2019-12-03, paskelbta TAR 2019-12-12, i. k. 2019-20025</text:span></text:p>
      <text:p text:style-name="Normal"/>
      <text:p text:style-name="P1253"><text:span text:style-name="T1254">13</text:span><text:span text:style-name="T1255">. Leidimas-higienos pasas išduodamas neribotam laikui. Už leidimo-higienos paso ar jo<text:s/></text:span><text:span text:style-name="T1256">dublikato išdavimą, leidimo-higienos paso patikslinimą imama valstybės rinkliava,<text:s/></text:span><text:span text:style-name="T1257">išskyrus atvejus, kai</text:span><text:span text:style-name="T1258"><text:s/></text:span><text:span text:style-name="T1259">leidimas-higienos pasas<text:s/></text:span><text:span text:style-name="T1260">patikslinamas siekiant ištaisyti klaidas, padarytas išduodant<text:s/></text:span><text:span text:style-name="T1261">leidimą-higienos pasą.</text:span><text:span text:style-name="T1262"><text:s/>Leidimai-higienos pasai apskaitomi ir regis</text:span><text:span text:style-name="T1263">truojami Taisyklėse nustatyta tvarka.</text:span></text:p>
      <text:p text:style-name="P1264">Straipsnio pakeitimai:</text:p>
      <text:p text:style-name="P1265"><text:span text:style-name="T1266">Nr.<text:s/></text:span><text:a xlink:href="http://www3.lrs.lt/cgi-bin/preps2?a=298689&amp;b=" office:target-frame-name="_top" xlink:show="replace"><text:span text:style-name="T1267">X-1150</text:span></text:a><text:span text:style-name="T1268">, 2007-05-24, Žin., 2007, Nr.<text:s/></text:span><text:a xlink:href="https://www.e-tar.lt/portal/legalAct.html?documentId=TAIS.298689" office:target-frame-name="_blank" xlink:show="new"><text:span text:style-name="T1269">64-2455</text:span></text:a><text:span text:style-name="T1270"><text:s/>(2007-06-09)</text:span></text:p>
      <text:p text:style-name="Normal"><text:span text:style-name="T1271">Nr.<text:s/></text:span><text:a xlink:href="http://www3.lrs.lt/cgi-bin/preps2?a=371475&amp;b=" office:target-frame-name="_top" xlink:show="replace"><text:span text:style-name="T1272">XI-792</text:span></text:a><text:span text:style-name="T1273">, 2010-04-29, Žin., 2010, Nr.<text:s/></text:span><text:a xlink:href="https://www.e-tar.lt/portal/legalAct.html?documentId=TAIS.371475" office:target-frame-name="_blank" xlink:show="new"><text:span text:style-name="T1274">57-2809</text:span></text:a><text:span text:style-name="T1275"><text:s/>(2010-05-18)</text:span></text:p>
      <text:p text:style-name="P1276"/>
      <text:p text:style-name="P1277"><text:span text:style-name="T1278">22</text:span><text:span text:style-name="T1279"><text:s/>straipsnis.</text:span><text:span text:style-name="T1280"><text:s/></text:span><text:span text:style-name="T1281">N</text:span><text:span text:style-name="T1282">etenka galios nuo 2010 m. liepos 1 d.</text:span></text:p>
      <text:p text:style-name="P1283">Straipsnio pakeitimai:</text:p>
      <text:p text:style-name="P1284"><text:span text:style-name="T1285">Nr.<text:s/></text:span><text:a xlink:href="http://www3.lrs.lt/cgi-bin/preps2?a=298689&amp;b=" office:target-frame-name="_top" xlink:show="replace"><text:span text:style-name="T1286">X-1150</text:span></text:a><text:span text:style-name="T1287">, 2007-05-24, Žin., 2007, Nr.<text:s/></text:span><text:a xlink:href="https://www.e-tar.lt/portal/legalAct.html?documentId=TAIS.298689" office:target-frame-name="_blank" xlink:show="new"><text:span text:style-name="T1288">64-2455</text:span></text:a><text:span text:style-name="T1289"><text:s/>(2007-06-09)</text:span></text:p>
      <text:p text:style-name="Normal"><text:span text:style-name="T1290">Nr.<text:s/></text:span><text:a xlink:href="http://www3.lrs.lt/cgi-bin/preps2?a=371475&amp;b=" office:target-frame-name="_top" xlink:show="replace"><text:span text:style-name="T1291">XI-792</text:span></text:a><text:span text:style-name="T1292">, 2010-04-29, Žin., 2010, Nr.<text:s/></text:span><text:a xlink:href="https://www.e-tar.lt/portal/legalAct.html?documentId=TAIS.371475" office:target-frame-name="_blank" xlink:show="new"><text:span text:style-name="T1293">57-2809</text:span></text:a><text:span text:style-name="T1294"><text:s/>(2010-05-18)</text:span></text:p>
      <text:h text:style-name="P1295" text:outline-level="3"/>
      <text:p text:style-name="P1296"><text:span text:style-name="T1297">23</text:span><text:span text:style-name="T1298"><text:s/>straipsnis.<text:s/></text:span><text:span text:style-name="T1299">Teritorijų planavimo dokumentų, žemėtvarkos planavimo dokumentų, statinių projektų atitiktis visuomenės sveikatos saugos teisės aktams</text:span></text:p>
      <text:p text:style-name="P1300"><text:span text:style-name="T1301">Užtikrinti, kad teritorijų planavimo dokumentai, žemėtvarkos planavimo dokumentai, statinių projektai, p</text:span><text:span text:style-name="T1302">agal juos sutvarkyta aplinka ir pastatyti statiniai atitiktų visuomenės sveikatos saugos teisės aktų reikalavimus, pagal kompetenciją privalo:</text:span></text:p>
      <text:p text:style-name="P1303"><text:span text:style-name="T1304">1</text:span><text:span text:style-name="T1305">) teritorijų planavimo ar žemėtvarkos planavimo dokumentų organizatoriai ir rengėjai, planavimo sąlygas ar žem</text:span><text:span text:style-name="T1306">ės valdos<text:s/></text:span><text:span text:style-name="T1307">projekto rengimo reikalavimus</text:span><text:span text:style-name="T1308"><text:s/>nustatantys subjektai,<text:s/></text:span><text:span text:style-name="T1309">teritorijų planavimo<text:s/></text:span><text:span text:style-name="T1310">ar žemėtvarkos planavimo</text:span><text:span text:style-name="T1311"><text:s/>dokumentus derinančios institucijos,</text:span><text:span text:style-name="T1312"><text:s/>teritorijų planavimo</text:span><text:span text:style-name="T1313"><text:s/>ar žemėtvarkos planavimo<text:s/></text:span><text:span text:style-name="T1314">valstybinės</text:span><text:span text:style-name="T1315"><text:s/></text:span><text:span text:style-name="T1316">priežiūros institucijos, žemės administravimą vykdan</text:span><text:span text:style-name="T1317">čios valstybės ir savivaldybių institucijos ir įstaigos;</text:span></text:p>
      <text:p text:style-name="P1318"><text:span text:style-name="T1319">2</text:span><text:span text:style-name="T1320">) statybos dalyviai, prisijungimo sąlygas, specialiuosius architektūros reikalavimus, specialiuosius paveldosaugos reikalavimus, specialiuosius saugomos teritorijos tvarkymo ir apsaugos reikalav</text:span><text:span text:style-name="T1321">imus nustatančios,<text:s/></text:span><text:span text:style-name="T1322">statybos ar rekonstravimo projektus tikrinančios ir statybą leidžiančius dokumentus išduodančios, statybos užbaigimą tvirtinančios ir statybos valstybinę priežiūrą vykdančios institucijos ir subjektai.</text:span></text:p>
      <text:p text:style-name="P1323">Straipsnio pakeitimai:</text:p>
      <text:p text:style-name="P1324"><text:span text:style-name="T1325">Nr.<text:s/></text:span><text:a xlink:href="http://www3.lrs.lt/cgi-bin/preps2?a=453033&amp;b=" office:target-frame-name="_top" xlink:show="replace"><text:span text:style-name="T1326">XII-408</text:span></text:a><text:span text:style-name="T1327">, 2013-06-27, Žin., 2013, Nr.<text:s/></text:span><text:a xlink:href="https://www.e-tar.lt/portal/legalAct.html?documentId=TAIS.453033" office:target-frame-name="_blank" xlink:show="new"><text:span text:style-name="T1328">76-3825</text:span></text:a><text:span text:style-name="T1329"><text:s/>(2013-07-16)</text:span></text:p>
      <text:p text:style-name="P1330"/>
      <text:p text:style-name="P1331"><text:span text:style-name="T1332">24</text:span><text:span text:style-name="T1333"><text:s/>straipsnis.<text:s/></text:span><text:span text:style-name="T1334">Sanitarinės apsaugos zonos</text:span></text:p>
      <text:p text:style-name="P1335"><text:span text:style-name="T1336">1</text:span><text:span text:style-name="T1337">. Asmenys, planuojantys ir (ar) vykdantys ūkinę veiklą, kuri yra susijusi su poveikiu aplinkai ir dėl to galimu neigiamu poveikiu visuomenės sveikatai, inicijuoja sanitarinės apsaugos zonų nustatymą. Sanitarinės apsaugos zonos nustatomos ūkinei veikla</text:span><text:span text:style-name="T1338">i ir (ar) objektams, nurodytiems Specialiųjų žemės naudojimo sąlygų įstatyme.<text:s/></text:span></text:p>
      <text:p text:style-name="P1339"><text:span text:style-name="T1340">2</text:span><text:span text:style-name="T1341">. Sanitarinės apsaugos zonų nustatymo tikslai:</text:span></text:p>
      <text:p text:style-name="P1342"><text:span text:style-name="T1343">1</text:span><text:span text:style-name="T1344">) apsaugoti visuomenės sveikatą nuo ūkinės veiklos keliamų visuomenės sveikatai darančių įtaką veiksnių galimo neigiamo po</text:span><text:span text:style-name="T1345">veikio arba sumažinti šio poveikio riziką;</text:span></text:p>
      <text:p text:style-name="P1346"><text:span text:style-name="T1347">2</text:span><text:span text:style-name="T1348">) suderinti fizinių ir juridinių asmenų ar jų grupių, savivaldybių ir valstybės interesus dėl teritorijos naudojimo ir veiklos plėtojimo teritorijoje sąlygų, siekiant užtikrinti visuomenės sveikatos saugą.</text:span></text:p>
      <text:p text:style-name="P1349"><text:span text:style-name="T1350">3</text:span><text:span text:style-name="T1351">. Ūkinei veiklai ir (ar) objektams, kuriems nustatomos sanitarinės apsaugos zonos, sanitarinės apsaugos zonų dydis nurodytas Specialiųjų žemės naudojimo sąlygų įstatyme arba šis dydis nustatomas planuojamos ūkinės veiklos poveikio visuomenės sveikatai</text:span><text:span text:style-name="T1352"><text:s/>vertinimo ir planuojamos ūkinės veiklos poveikio aplinkai vertinimo dokumentuose, atlikus poveikio visuomenės sveikatai vertinimą. Atlikus planuojamos ūkinės veiklos poveikio visuomenės sveikatai vertinimą ar planuojamos ūkinės veiklos poveikio aplinkai v</text:span><text:span text:style-name="T1353">ertinimą, įvertinus konkrečios ūkinės veiklos galimą poveikį visuomenės sveikatai, Specialiųjų žemės naudojimo sąlygų įstatyme nurodytas ar poveikio visuomenės sveikatai vertinimo metu nustatytas sanitarinės apsaugos zonų dydis</text:span><text:span text:style-name="T1354"><text:s/></text:span><text:span text:style-name="T1355">gali būti sumažintas arba pa</text:span><text:span text:style-name="T1356">didintas planuojamos ūkinės veiklos poveikio visuomenės sveikatai vertinimo ir planuojamos ūkinės veiklos poveikio aplinkai vertinimo dokumentuose.</text:span></text:p>
      <text:p text:style-name="P1357"><text:span text:style-name="T1358">4</text:span><text:span text:style-name="T1359">. Specialiosios žemės naudojimo sąlygos ūkinės veiklos ir (ar) objektų sanitarinės apsaugos zonose nust</text:span><text:span text:style-name="T1360">atytos Specialiųjų žemės naudojimo sąlygų įstatyme.</text:span></text:p>
      <text:p text:style-name="P1361"><text:span text:style-name="T1362">5</text:span><text:span text:style-name="T1363">. Kontrolę, kaip laikomasi sanitarinės apsaugos zonų nustatymo ir zonoms nustatytų reikalavimų, pagal kompetenciją vykdo savivaldybių institucijos, Sveikatos apsaugos ministerijos įgaliotos instituci</text:span><text:span text:style-name="T1364">jos ir kitos valstybės institucijos.</text:span></text:p>
      <text:p text:style-name="P1365">Straipsnio pakeitimai:</text:p>
      <text:p text:style-name="P1366"><text:span text:style-name="T1367">Nr.<text:s/></text:span><text:a xlink:href="http://www3.lrs.lt/cgi-bin/preps2?a=298689&amp;b=" office:target-frame-name="_top" xlink:show="replace"><text:span text:style-name="T1368">X-1150</text:span></text:a><text:span text:style-name="T1369">, 2007-05-24, Žin., 2007, Nr.<text:s/></text:span><text:a xlink:href="https://www.e-tar.lt/portal/legalAct.html?documentId=TAIS.298689" office:target-frame-name="_blank" xlink:show="new"><text:span text:style-name="T1370">64-2455</text:span></text:a><text:span text:style-name="T1371"><text:s/>(2007-06-09)</text:span></text:p>
      <text:p text:style-name="P1372"><text:span text:style-name="T1373">Nr.<text:s/></text:span><text:a xlink:href="http://www3.lrs.lt/cgi-bin/preps2?a=453033&amp;b=" office:target-frame-name="_top" xlink:show="replace"><text:span text:style-name="T1374">XII-408</text:span></text:a><text:span text:style-name="T1375">, 2013-06-27, Žin., 2013, Nr.<text:s/></text:span><text:a xlink:href="https://www.e-tar.lt/portal/legalAct.html?documentId=TAIS.453033" office:target-frame-name="_blank" xlink:show="new"><text:span text:style-name="T1376">76-3825</text:span></text:a><text:span text:style-name="T1377"><text:s/>(2013-07-16)</text:span></text:p>
      <text:p text:style-name="P1378">Straipsnio<text:s/>pakeitimai:</text:p>
      <text:p text:style-name="P1379"><text:span text:style-name="T1380">Nr.<text:s/></text:span><text:a xlink:href="https://www.e-tar.lt/portal/legalAct.html?documentId=79fd5390926811e9ae2e9d61b1f977b3" office:target-frame-name="_top" xlink:show="replace"><text:span text:style-name="T1381">XIII-2192</text:span></text:a><text:span text:style-name="T1382">, 2019-06-06, paskelbta TAR 2019-06-19, i. k. 2019-09848</text:span></text:p>
      <text:p text:style-name="Normal"/>
      <text:h text:style-name="P1383" text:outline-level="3"><text:span text:style-name="T1384">25</text:span><text:span text:style-name="T1385"><text:s/>straipsnis.<text:s/></text:span><text:span text:style-name="T1386">Visuomenės sveikatos saugos užtikrinimas planuojant teritorijas, pradedant ir plečiant ūkinę veiklą<text:s/></text:span></text:h>
      <text:p text:style-name="P1387"><text:span text:style-name="T1388">1</text:span><text:span text:style-name="T1389">. Fiziniai ir juridiniai asmenys, rengdami planuojamos ūkinės veiklos poveikio aplinkai vertinimo, teritorijų planavimo dokumentus ir statinių projekt</text:span><text:span text:style-name="T1390">us, įstatymų nustatyta tvarka atlieka poveikio visuomenės sveikatai vertinimą.</text:span></text:p>
      <text:p text:style-name="P1391"><text:span text:style-name="T1392">2</text:span><text:span text:style-name="T1393">. Kai atliekamas poveikio visuomenės sveikatai vertinimas, Planuojamos ūkinės veiklos poveikio aplinkai vertinimo įstatyme nenumatytus atvejus ir vertinimo atlikimo tvarką<text:s/></text:span><text:span text:style-name="T1394">nustato Vyriausybė ar jos įgaliota institucija.</text:span></text:p>
      <text:p text:style-name="P1395"/>
      <text:h text:style-name="P1396" text:outline-level="2"><text:span text:style-name="T1397">antrasis</text:span><text:span text:style-name="T1398"><text:s/>skirsnis</text:span></text:h>
      <text:h text:style-name="P1399" text:outline-level="2"><text:span text:style-name="T1400">LIGŲ IR TRAUMŲ PROFILAKTIKA BEI KONTROLĖ</text:span></text:h>
      <text:p text:style-name="P1401"/>
      <text:h text:style-name="P1402" text:outline-level="3"><text:span text:style-name="T1403">26</text:span><text:span text:style-name="T1404"><text:s/>straipsnis.<text:s/></text:span><text:span text:style-name="T1405">Neinfekcinių ligų ir traumų epidemiologinė priežiūra bei tyrimai<text:s/></text:span></text:h>
      <text:p text:style-name="P1406"><text:span text:style-name="T1407">1</text:span><text:span text:style-name="T1408">. Neinfekcinėms ligoms ir traumoms, kurios atsira</text:span><text:span text:style-name="T1409">nda dėl gyvenimo būdo ir įpročių, darbo, mokslo bei kitų veiklos sąlygų, taikoma epidemiologinė priežiūra.</text:span></text:p>
      <text:p text:style-name="P1410"><text:span text:style-name="T1411">2</text:span><text:span text:style-name="T1412">. Neinfekcinių ligų ir traumų kontrolės ir profilaktikos privalomoji epidemiologinė priežiūra apima asmenis, kurių veikla susijusi su nuodingosi</text:span><text:span text:style-name="T1413">omis medžiagomis ar jų produktais, centralizuotai tiekiančius geriamąjį vandenį, prižiūrinčius vandentiekio sistemas, gaminančius vaistus, kosmetikos bei asmens higienos priemones arba teikiančius kosmetikos ir kitas paslaugas, kurių metu žmogaus aplinką v</text:span><text:span text:style-name="T1414">eikia cheminiai, ekonominiai, ergonominiai, fizikiniai, socialiniai ir psichologiniai veiksniai.</text:span></text:p>
      <text:p text:style-name="P1415"><text:span text:style-name="T1416">3</text:span><text:span text:style-name="T1417">. Sveikatos apsaugos ministerija nustato epidemiologiškai analizuojamų neinfekcinių ligų sąrašus bei specialiuosius higienos reikalavimus šio straipsnio 2</text:span><text:span text:style-name="T1418"><text:s/>dalyje numatytai veiklai vykdyti.</text:span></text:p>
      <text:p text:style-name="P1419"><text:span text:style-name="T1420">4</text:span><text:span text:style-name="T1421">. Visos traumos ir nelaimingi atsitikimai registruojami Traumų ir nelaimingų atsitikimų stebėsenos informacinėje sistemoje. Traumų ir nelaimingų atsitikimų stebėsenos informacinės sistemos valdytoja yra Sveikatos<text:s/></text:span><text:span text:style-name="T1422">apsaugos ministerija arba jos įgaliota institucija, tvarkytoja – Sveikatos apsaugos ministerijos įgaliota institucija, kuri yra atsakinga už informacinės sistemos duomenų tvarkymą ir jų saugą, tinkamą šios informacinės sistemos funkcionavimą ir priežiūrą,<text:s/></text:span><text:span text:style-name="T1423">duomenų teikėjai – juridiniai ir fiziniai asmenys, turintys licenciją verstis sveikatos priežiūros veikla, kitos valstybės institucijos, pagal kompetenciją dalyvaujančios vykdant traumų ir nelaimingų atsitikimų stebėseną. Informacinės sistemos valdytojo, t</text:span><text:span text:style-name="T1424">varkytojo ir duomenų teikėjų kompetenciją, informacijos teikimo tvarką ir terminus reglamentuoja sveikatos apsaugos ministro patvirtinti informacinės sistemos nuostatai.</text:span><text:s/></text:p>
      <text:p text:style-name="P1425">Papildyta straipsnio dalimi:</text:p>
      <text:p text:style-name="P1426"><text:span text:style-name="T1427">Nr.<text:s/></text:span><text:a xlink:href="https://www.e-tar.lt/portal/legalAct.html?documentId=3181b5e024ab11e5b336e9064144f02a" office:target-frame-name="_top" xlink:show="replace"><text:span text:style-name="T1428">XII-1924</text:span></text:a><text:span text:style-name="T1429">, 2015-06-30, paskelbta TAR 2015-07-07, i. k. 2015-11099</text:span></text:p>
      <text:p text:style-name="Normal"/>
      <text:p text:style-name="P1430"><text:span text:style-name="T1431">5</text:span><text:span text:style-name="T1432">. Teritorinės ligonių kasos kartą per dvejus metus organizuoja Lietuvos Respublikos privalomuoju sveikatos draudimu apdraustų asmenų sveika</text:span><text:span text:style-name="T1433">tos būklės ir rizikos veiksnių paplitimo tyrimus. Šių tyrimų tvarką nustato Vyriausybė ar jos įgaliota institucija.</text:span></text:p>
      <text:p text:style-name="P1434">Straipsnio dalies numeracijos pakeitimas:</text:p>
      <text:p text:style-name="P1435"><text:span text:style-name="T1436">Nr.<text:s/></text:span><text:a xlink:href="https://www.e-tar.lt/portal/legalAct.html?documentId=3181b5e024ab11e5b336e9064144f02a" office:target-frame-name="_top" xlink:show="replace"><text:span text:style-name="T1437">XII-1924</text:span></text:a><text:span text:style-name="T1438">, 2015-06-30, paskelbta TAR 2015-07-07, i. k. 2015-11099</text:span></text:p>
      <text:p text:style-name="Normal"/>
      <text:p text:style-name="P1439"><text:span text:style-name="T1440">6</text:span><text:span text:style-name="T1441">. Teritorinės ligonių kasos organizuoja privalomuoju sveikatos draudimu apdraustų asmenų ligų ir traumų pasekmių bei sveikatos priežiūros ekonominį įvertinimą. Šio darbo turinį ir t</text:span><text:span text:style-name="T1442">varką nustato Vyriausybė ar jos įgaliota institucija.</text:span></text:p>
      <text:p text:style-name="P1443">Straipsnio dalies numeracijos pakeitimas:</text:p>
      <text:p text:style-name="P1444"><text:span text:style-name="T1445">Nr.<text:s/></text:span><text:a xlink:href="https://www.e-tar.lt/portal/legalAct.html?documentId=3181b5e024ab11e5b336e9064144f02a" office:target-frame-name="_top" xlink:show="replace"><text:span text:style-name="T1446">XII-1924</text:span></text:a><text:span text:style-name="T1447">, 2015-06-30, paskelbta TAR 2015-07-07, i. k.<text:s/></text:span><text:span text:style-name="T1448">2015-11099</text:span></text:p>
      <text:p text:style-name="Normal"/>
      <text:h text:style-name="P1449" text:outline-level="3"><text:span text:style-name="T1450">27</text:span><text:span text:style-name="T1451"><text:s/>straipsnis.<text:s/></text:span><text:span text:style-name="T1452">Neinfekcinių ligų kontrolės ir profilaktikos valdymas</text:span></text:h>
      <text:p text:style-name="P1453"><text:span text:style-name="T1454">1</text:span><text:span text:style-name="T1455">. Neinfekcinių ligų, būdingų teritorijos administraciniam vienetui, epidemiologinį stebėjimą atlieka savivaldybių institucijos Lietuvos Respublikos visuomenės sveik</text:span><text:span text:style-name="T1456">atos stebėsenos (monitoringo) įstatymo nustatyta tvarka.</text:span></text:p>
      <text:p text:style-name="P1457"><text:span text:style-name="T1458">2</text:span><text:span text:style-name="T1459">.<text:s/></text:span><text:span text:style-name="T1460">Savivaldybės institucijų neinfekcinių ligų profilaktikos ir kontrolės bei sveikatos palaikymo ir stiprinimo plėtojimą, siekiamus sveikatos rodiklius nustato<text:s/></text:span><text:span text:style-name="T1461">savivaldybės strateginiame plėtros<text:s/></text:span><text:span text:style-name="T1462">ir (ar) savivaldybės strateginiame veiklos planuose</text:span><text:span text:style-name="T1463">.</text:span></text:p>
      <text:p text:style-name="P1464">Straipsnio pakeitimai:</text:p>
      <text:p text:style-name="P1465"><text:span text:style-name="T1466">Nr.<text:s/></text:span><text:a xlink:href="http://www3.lrs.lt/cgi-bin/preps2?a=298689&amp;b=" office:target-frame-name="_top" xlink:show="replace"><text:span text:style-name="T1467">X-1150</text:span></text:a><text:span text:style-name="T1468">, 2007-05-24, Žin., 2007, Nr.<text:s/></text:span><text:a xlink:href="https://www.e-tar.lt/portal/legalAct.html?documentId=TAIS.298689" office:target-frame-name="_blank" xlink:show="new"><text:span text:style-name="T1469">64-2455</text:span></text:a><text:span text:style-name="T1470"><text:s/>(2007-06-09)</text:span></text:p>
      <text:p text:style-name="P1471"><text:span text:style-name="T1472">Nr.<text:s/></text:span><text:a xlink:href="http://www3.lrs.lt/cgi-bin/preps2?a=453396&amp;b=" office:target-frame-name="_top" xlink:show="replace"><text:span text:style-name="T1473">XII-464</text:span></text:a><text:span text:style-name="T1474">, 2013-07-02, Žin., 2013, Nr.<text:s/></text:span><text:a xlink:href="https://www.e-tar.lt/portal/legalAct.html?documentId=TAIS.453396" office:target-frame-name="_blank" xlink:show="new"><text:span text:style-name="T1475">79-3985</text:span></text:a><text:span text:style-name="T1476"><text:s/>(2013-07-23)</text:span></text:p>
      <text:h text:style-name="P1477" text:outline-level="3"/>
      <text:h text:style-name="P1478" text:outline-level="3"><text:span text:style-name="T1479">28</text:span><text:span text:style-name="T1480"><text:s/>straipsnis.<text:s/></text:span><text:span text:style-name="T1481">Epidemiologiškai svarbi veikla</text:span></text:h>
      <text:p text:style-name="P1482"><text:span text:style-name="T1483">Epidemiologiškai svarbias veiklos sritis, kuriose, nesilaikant nustatytų higienos reikalavimų, galėtų kilti pavojus užsikrėsti užkrečiamosiomis ligomis bei atsirastų neinfekcinių ligų protrūkiai, nustato<text:s/></text:span><text:span text:style-name="T1484">Sveikatos apsaugos ministerija.</text:span></text:p>
      <text:p text:style-name="P1485"/>
      <text:h text:style-name="P1486" text:outline-level="2"><text:span text:style-name="T1487">trečiasis</text:span><text:span text:style-name="T1488"><text:s/>skirsnis</text:span></text:h>
      <text:h text:style-name="P1489" text:outline-level="2"><text:span text:style-name="T1490">VARTOTOJŲ SVEIKATOS SAUGA</text:span></text:h>
      <text:p text:style-name="P1491"/>
      <text:h text:style-name="P1492" text:outline-level="3"><text:span text:style-name="T1493">29</text:span><text:span text:style-name="T1494"><text:s/>straipsnis.<text:s/></text:span><text:span text:style-name="T1495">Nekenksmingumo vartotojų sveikatai užtikrinimas</text:span></text:h>
      <text:p text:style-name="P1496"><text:span text:style-name="T1497">1</text:span><text:span text:style-name="T1498">. Gaminti, platinti ir vartoti naujų rūšių žaliavas, produktus (statybines medžiagas, tarą,<text:s/></text:span><text:span text:style-name="T1499">įpakavimo medžiagas, parfumeriją ir kosmetiką, dirbinius vaikams ir kt.), diegti naujas technologines linijas, procesus, naujus įrenginius, prietaisus ir darbo įrankius leidžiama, jeigu jie atitinka teisės aktų reikalavimus.</text:span></text:p>
      <text:p text:style-name="P1500"><text:span text:style-name="T1501">2</text:span><text:span text:style-name="T1502">. Gaminti, naudoti, laikyt</text:span><text:span text:style-name="T1503">i, vežti ir sunaikinti nuodingas ir pavojingas chemines medžiagas galima tik teisės aktų nustatyta tvarka.</text:span></text:p>
      <text:p text:style-name="P1504"/>
      <text:p text:style-name="P1505"><text:span text:style-name="T1506">30 straipsnis.</text:span><text:span text:style-name="T1507"><text:s/>Neteko galios nuo 2016-01-01</text:span></text:p>
      <text:p text:style-name="P1508">Straipsnio naikinimas:</text:p>
      <text:p text:style-name="P1509"><text:span text:style-name="T1510">Nr.<text:s/></text:span><text:a xlink:href="https://www.e-tar.lt/portal/legalAct.html?documentId=3181b5e024ab11e5b336e9064144f02a" office:target-frame-name="_top" xlink:show="replace"><text:span text:style-name="T1511">XII-1924</text:span></text:a><text:span text:style-name="T1512">, 2015-06-30, paskelbta TAR 2015-07-07, i. k. 2015-11099</text:span></text:p>
      <text:p text:style-name="Normal"/>
      <text:h text:style-name="P1513" text:outline-level="3"><text:span text:style-name="T1514">31</text:span><text:span text:style-name="T1515"><text:s/>straipsnis.<text:s/></text:span><text:span text:style-name="T1516">Produktų sauga</text:span></text:h>
      <text:p text:style-name="P1517"><text:span text:style-name="T1518">Saugūs produktai turi atitikti įstatymų ir kitų teisės aktų nustatytus privalomuosius produktų saugos reikalavimus.<text:s/></text:span></text:p>
      <text:p text:style-name="P1519"/>
      <text:p text:style-name="P1520"><text:span text:style-name="T1521">32</text:span><text:span text:style-name="T1522"><text:s/>straipsnis.<text:s/></text:span><text:span text:style-name="T1523">N</text:span><text:span text:style-name="T1524">etenka galios nuo 2010 m. liepos 1 d.</text:span></text:p>
      <text:p text:style-name="P1525">Straipsnio pakeitimai:</text:p>
      <text:p text:style-name="Normal"><text:span text:style-name="T1526">Nr.<text:s/></text:span><text:a xlink:href="http://www3.lrs.lt/cgi-bin/preps2?a=371475&amp;b=" office:target-frame-name="_top" xlink:show="replace"><text:span text:style-name="T1527">XI-792</text:span></text:a><text:span text:style-name="T1528">, 2010-04-29, Žin., 2010, Nr.<text:s/></text:span><text:a xlink:href="https://www.e-tar.lt/portal/legalAct.html?documentId=TAIS.371475" office:target-frame-name="_blank" xlink:show="new"><text:span text:style-name="T1529">57-2809</text:span></text:a><text:span text:style-name="T1530"><text:s/>(2010-05-18)</text:span></text:p>
      <text:p text:style-name="Normal"/>
      <text:p text:style-name="P1531"><text:span text:style-name="T1532">V</text:span><text:span text:style-name="T1533"><text:s/>SKYRIUS</text:span></text:p>
      <text:p text:style-name="P1534"><text:span text:style-name="T1535">SVEIKA GYVENSENA<text:s/></text:span></text:p>
      <text:p text:style-name="P1536"/>
      <text:h text:style-name="P1537" text:outline-level="4"><text:span text:style-name="T1538">PIRMASIS</text:span><text:span text:style-name="T1539"><text:s/>SKIRSNIS</text:span></text:h>
      <text:p text:style-name="P1540"><text:span text:style-name="T1541">VISUOMENĖS SVEIKATOS STIPRINIMAS</text:span></text:p>
      <text:p text:style-name="P1542"/>
      <text:p text:style-name="P1543"><text:span text:style-name="T1544">33</text:span><text:span text:style-name="T1545"><text:s/>straipsnis.<text:s/></text:span><text:span text:style-name="T1546">Visuomenės sveikatos stiprinima</text:span><text:span text:style-name="T1547">s</text:span></text:p>
      <text:p text:style-name="P1548"><text:span text:style-name="T1549">Visuomenės sveikatos stiprinimas apima sveikatos mokymą, informacijos apie sveiką gyvenseną skleidimą, sveikos gyvensenos propagavimą, formavimą ir nuo elgsenos priklausomų visuomenės sveikatos rizikos veiksnių mažinimą, kitas šio Įstatymo ir visuomenė</text:span><text:span text:style-name="T1550">s sveikatos priežiūros teisės aktų numatytas priemones.</text:span></text:p>
      <text:p text:style-name="P1551"/>
      <text:h text:style-name="P1552" text:outline-level="3"><text:span text:style-name="T1553">34</text:span><text:span text:style-name="T1554"><text:s/>straipsnis</text:span><text:span text:style-name="T1555">.<text:s/></text:span><text:span text:style-name="T1556">Visuomenės sveikatos mokymas</text:span></text:h>
      <text:p text:style-name="P1557"><text:span text:style-name="T1558">1</text:span><text:span text:style-name="T1559">. Valstybės tarnautojai privalo turėti žinių apie visuomenės sveikatos politikos formavimą ir įgyvendinimą. Valstybės tarnautojų, kurie privalo<text:s/></text:span><text:span text:style-name="T1560">įgyti šių žinių, grupes ir kategorijas, jų mokymo programas ir tvarką nustato Vyriausybė arba jos įgaliotos institucijos.</text:span><text:s/></text:p>
      <text:p text:style-name="P1561">Straipsnio dalies pakeitimai:</text:p>
      <text:p text:style-name="P1562"><text:span text:style-name="T1563">Nr.<text:s/></text:span><text:a xlink:href="https://www.e-tar.lt/portal/legalAct.html?documentId=a934c4d07c6f11e5b7eba10a9b5a9c5f" office:target-frame-name="_top" xlink:show="replace"><text:span text:style-name="T1564">XII-1958</text:span></text:a><text:span text:style-name="T1565">, 2015-10-15, paskelbta TAR 2015-10-27, i. k. 2015-16899</text:span></text:p>
      <text:p text:style-name="Normal"/>
      <text:p text:style-name="P1566"><text:span text:style-name="T1567">2</text:span><text:span text:style-name="T1568">. Valstybės ir savivaldybių visuomenės sveikatos priežiūros įstaigos organizuoja savivaldybių bendruomenių narių, suinteresuotų visuomeninių organizacijų narių mokymą, kaip spręsti<text:s/></text:span><text:span text:style-name="T1569">visuomenės sveikatos problemas.</text:span></text:p>
      <text:p text:style-name="P1570"><text:span text:style-name="T1571">3</text:span><text:span text:style-name="T1572">. Valstybės ir savivaldybių institucijos visuomenės sveikatos stiprinimo mokymą įtraukia į sveikatos priežiūros specialistų, socialinių darbuotojų, pedagogų, vaikų ugdymo bei fizinio aktyvumo ir aukšto meistriškumo spor</text:span><text:span text:style-name="T1573">to</text:span><text:span text:style-name="T1574"><text:s/></text:span><text:span text:style-name="T1575">specialistų, fizinio aktyvumo ir aukšto meistriškumo sporto instruktorių rengimo, kvalifikacijos kėlimo ir perkvalifikavimo programas.</text:span><text:span text:style-name="T1576"><text:s/></text:span></text:p>
      <text:p text:style-name="P1577">Straipsnio dalies pakeitimai:</text:p>
      <text:p text:style-name="P1578"><text:span text:style-name="T1579">Nr.<text:s/></text:span><text:a xlink:href="https://www.e-tar.lt/portal/legalAct.html?documentId=ca362480dcd911e89a31865acf012092" office:target-frame-name="_top" xlink:show="replace"><text:span text:style-name="T1580">XIII-1556</text:span></text:a><text:span text:style-name="T1581">, 2018-10-18, paskelbta TAR 2018-10-31, i. k. 2018-17472</text:span></text:p>
      <text:p text:style-name="Normal"/>
      <text:p text:style-name="P1582"><text:span text:style-name="T1583">4</text:span><text:span text:style-name="T1584">.<text:s/></text:span><text:span text:style-name="T1585">Asmenys, kurie dirba pagal profesijas, įrašytas į Vyriausybės ar jos įgaliotos institucijos patvirtintą sąrašą, privalo įgyti žinių sveikatos klausimais pagal sveikato</text:span><text:span text:style-name="T1586">s apsaugos ministro nustatytus reikalavimus. Šių asmenų privalomąjį sveikatos mokymą vykdo šiam darbui licencijuoti<text:s/></text:span><text:span text:style-name="T1587">fiziniai,</text:span><text:span text:style-name="T1588"><text:s/>juridiniai asmenys ar filialai.</text:span></text:p>
      <text:p text:style-name="P1589"><text:span text:style-name="T1590">5</text:span><text:span text:style-name="T1591">. Jeigu darbuotojas, išskyrus valstybės viešojo administravimo tarnautojus, atsisako išklausy</text:span><text:span text:style-name="T1592">ti privalomojo sveikatos mokymo kursą, darbdavys jį nušalina nuo darbo arba, esant galimybei, toje pačioje darbovietėje perkelia į kitą darbą, kuriame nereikia privalomojo sveikatos mokymo žinių.</text:span></text:p>
      <text:p text:style-name="P1593"><text:span text:style-name="T1594">6</text:span><text:span text:style-name="T1595">. Asmenų, kurie dėl savo darbo ar kitos veiklos pobūdži</text:span><text:span text:style-name="T1596">o privalo įgyti pirmosios medicinos pagalbos teikimo žinių ir įgūdžių, profesijų ir veiklos sričių sąrašą bei mokymo tvarką nustato Vyriausybė ar jos įgaliota institucija.<text:s/></text:span></text:p>
      <text:p text:style-name="P1597"><text:span text:style-name="T1598">7</text:span><text:span text:style-name="T1599">.<text:s/></text:span><text:span text:style-name="T1600">N</text:span><text:span text:style-name="T1601">etenka galios nuo 2010 m. liepos 1 d.</text:span></text:p>
      <text:p text:style-name="P1602">Straipsnio pakeitimai:</text:p>
      <text:p text:style-name="Normal"><text:span text:style-name="T1603">Nr.<text:s/></text:span><text:a xlink:href="http://www3.lrs.lt/cgi-bin/preps2?a=371475&amp;b=" office:target-frame-name="_top" xlink:show="replace"><text:span text:style-name="T1604">XI-792</text:span></text:a><text:span text:style-name="T1605">, 2010-04-29, Žin., 2010, Nr.<text:s/></text:span><text:a xlink:href="https://www.e-tar.lt/portal/legalAct.html?documentId=TAIS.371475" office:target-frame-name="_blank" xlink:show="new"><text:span text:style-name="T1606">57-2809</text:span></text:a><text:span text:style-name="T1607"><text:s/>(2010-05-18)</text:span></text:p>
      <text:p text:style-name="P1608"/>
      <text:p text:style-name="P1609"><text:span text:style-name="T1610">35</text:span><text:span text:style-name="T1611"><text:s/>straipsnis.</text:span><text:span text:style-name="T1612"><text:s/></text:span><text:span text:style-name="T1613">Sveikatos žinių populiarin</text:span><text:span text:style-name="T1614">imas</text:span></text:p>
      <text:p text:style-name="P1615"><text:span text:style-name="T1616">1</text:span><text:span text:style-name="T1617">. Visuomenės informavimo priemonės turi pranešti gyventojams apie nepalankias, pavojingas ir grėsmingas jų sveikatai situacijas, sveikatos priežiūros viešojo administravimo institucijų pareigūnams ir specialistams suteikti galimybę paaiškinti api</text:span><text:span text:style-name="T1618">e priemones, kurios padėtų išvengti žalos sveikatai ar šią žalą sumažinti.<text:s/></text:span></text:p>
      <text:p text:style-name="P1619"><text:span text:style-name="T1620">2</text:span><text:span text:style-name="T1621">. Sveikata populiarinama pagal valstybės ir savivaldybių sveikatos programas.<text:s/></text:span></text:p>
      <text:p text:style-name="P1622"/>
      <text:p text:style-name="P1623"><text:span text:style-name="T1624">36</text:span><text:span text:style-name="T1625"><text:s/>straipsnis.<text:s/></text:span><text:span text:style-name="T1626">Vaikų sveikatos sauga ir stiprinimas</text:span></text:p>
      <text:p text:style-name="P1627"><text:span text:style-name="T1628">1</text:span><text:span text:style-name="T1629">. Ikimokyklinio ugdymo mokyklose</text:span><text:span text:style-name="T1630"><text:s/>ir bendrojo lavinimo mokyklose turi būti sudarytos sąlygos vaikų sveikatai išsaugoti ir stiprinti, vaikų sveikatos priežiūrai užtikrinti.</text:span></text:p>
      <text:p text:style-name="P1631"><text:span text:style-name="T1632">2</text:span><text:span text:style-name="T1633">. Vaikų sveikatos sauga įgyvendinama:</text:span></text:p>
      <text:p text:style-name="P1634"><text:span text:style-name="T1635">1</text:span><text:span text:style-name="T1636">) užtikrinant įstatymų ir kitų teisės aktų nustatytas vaikų ugdymo, mok</text:span><text:span text:style-name="T1637">ymosi, mitybos, kūno kultūros ir sporto, poilsio, medicinos bei psichologinės pagalbos teikimo sąlygas ugdymo įstaigose ir vaikų apsaugą nuo fizinę bei psichinę sveikatą žalojančio poveikio;</text:span></text:p>
      <text:p text:style-name="P1638"><text:span text:style-name="T1639">2</text:span><text:span text:style-name="T1640">) užtikrinant visiems vaikams tinkamą sveikatos priežiūrą;</text:span></text:p>
      <text:p text:style-name="P1641"><text:span text:style-name="T1642">3</text:span><text:span text:style-name="T1643">) didinant visų vaikų imunitetą užkrečiamosioms ligoms, nuo kurių skiepijama.</text:span></text:p>
      <text:p text:style-name="P1644"><text:span text:style-name="T1645">3.</text:span><text:span text:style-name="T1646"><text:s/>Neteko galios nuo 2021-01-01</text:span></text:p>
      <text:p text:style-name="P1647">Straipsnio dalies naikinimas:</text:p>
      <text:p text:style-name="P1648"><text:span text:style-name="T1649">Nr.<text:s/></text:span><text:a xlink:href="https://www.e-tar.lt/portal/legalAct.html?documentId=ee4841f0c1ac11ea9815f635b9c0dcef" office:target-frame-name="_top" xlink:show="replace"><text:span text:style-name="T1650">XIII-3104</text:span></text:a><text:span text:style-name="T1651">, 2020-06-25, paskelbta TAR 2020-07-09, i. k. 2020-15310</text:span></text:p>
      <text:p text:style-name="Normal"/>
      <text:p text:style-name="P1652">Straipsnio pakeitimai:</text:p>
      <text:p text:style-name="P1653"><text:span text:style-name="T1654">Nr.<text:s/></text:span><text:a xlink:href="http://www3.lrs.lt/cgi-bin/preps2?a=298689&amp;b=" office:target-frame-name="_top" xlink:show="replace"><text:span text:style-name="T1655">X-1150</text:span></text:a><text:span text:style-name="T1656">, 2007-05-24, Žin., 2007, Nr.<text:s/></text:span><text:a xlink:href="https://www.e-tar.lt/portal/legalAct.html?documentId=TAIS.298689" office:target-frame-name="_blank" xlink:show="new"><text:span text:style-name="T1657">64-2455</text:span></text:a><text:span text:style-name="T1658"><text:s/>(2007-06-09)</text:span></text:p>
      <text:p text:style-name="P1659"/>
      <text:h text:style-name="P1660" text:outline-level="3"><text:span text:style-name="T1661">37</text:span><text:span text:style-name="T1662"><text:s/>straipsnis.</text:span><text:span text:style-name="T1663"><text:s/></text:span><text:span text:style-name="T1664">Asmenų veikla visuomenės sveikatai stiprinti</text:span></text:h>
      <text:p text:style-name="P1665"><text:span text:style-name="T1666">1</text:span><text:span text:style-name="T1667">. Valstybė skatina fizinių ir juridinių asmenų veiklą, stiprinančią visuomenės sveikatą, padeda kurti sveiką aplinką, skatina žmones g</text:span><text:span text:style-name="T1668">yventi sveikai ir stiprinti sveikos gyvensenos motyvus.</text:span></text:p>
      <text:p text:style-name="P1669"><text:span text:style-name="T1670">2</text:span><text:span text:style-name="T1671">.<text:s/></text:span><text:span text:style-name="T1672">N</text:span><text:span text:style-name="T1673">etenka galios nuo 2010 m. liepos 1 d.</text:span></text:p>
      <text:p text:style-name="P1674">Straipsnio pakeitimai:</text:p>
      <text:p text:style-name="Normal"><text:span text:style-name="T1675">Nr.<text:s/></text:span><text:a xlink:href="http://www3.lrs.lt/cgi-bin/preps2?a=371475&amp;b=" office:target-frame-name="_top" xlink:show="replace"><text:span text:style-name="T1676">XI-792</text:span></text:a><text:span text:style-name="T1677">, 2010-04-29, Žin., 2010, Nr.<text:s/></text:span><text:a xlink:href="https://www.e-tar.lt/portal/legalAct.html?documentId=TAIS.371475" office:target-frame-name="_blank" xlink:show="new"><text:span text:style-name="T1678">57-2809</text:span></text:a><text:span text:style-name="T1679"><text:s/>(2010-05-18)</text:span></text:p>
      <text:p text:style-name="P1680"/>
      <text:h text:style-name="P1681" text:outline-level="5"><text:span text:style-name="T1682">ANTRASIS</text:span><text:span text:style-name="T1683"><text:s/>SKIRSNIS<text:s/></text:span></text:h>
      <text:p text:style-name="P1684"><text:span text:style-name="T1685">POVEIKIO VISUOMENĖS SVEIKATAI VERTINIMAS</text:span></text:p>
      <text:h text:style-name="P1686" text:outline-level="3"/>
      <text:p text:style-name="P1687"><text:span text:style-name="T1688">38</text:span><text:span text:style-name="T1689"><text:s/>straipsnis.<text:s/></text:span><text:span text:style-name="T1690">Planuojamos ūkinės veiklos poveikio visuomenės sveikatai<text:s/></text:span><text:span text:style-name="T1691">vertinimas</text:span></text:p>
      <text:p text:style-name="P1692"><text:span text:style-name="T1693">1</text:span><text:span text:style-name="T1694">. Atliekant planuojamos ūkinės veiklos poveikio visuomenės sveikatai vertinimą, nustatomas visuomenės sveikatai darančių įtaką veiksnių galimas poveikis visuomenės sveikatai.</text:span></text:p>
      <text:p text:style-name="P1695"><text:span text:style-name="T1696">2</text:span><text:span text:style-name="T1697">. Planuojamos ūkinės veiklos poveikio visuomenės sveikatai v</text:span><text:span text:style-name="T1698">ertinimas atliekamas Planuojamos ūkinės veiklos poveikio aplinkai vertinimo įstatyme ir kituose teisės aktuose nustatyta tvarka.</text:span></text:p>
      <text:p text:style-name="P1699"><text:span text:style-name="T1700">3</text:span><text:span text:style-name="T1701">. Planuojamos ūkinės veiklos poveikio visuomenės sveikatai vertinimo metodinius nurodymus tvirtina sveikatos apsaugos mini</text:span><text:span text:style-name="T1702">stras.</text:span></text:p>
      <text:p text:style-name="P1703">Straipsnio pakeitimai:</text:p>
      <text:p text:style-name="P1704"><text:span text:style-name="T1705">Nr.<text:s/></text:span><text:a xlink:href="http://www3.lrs.lt/cgi-bin/preps2?a=298689&amp;b=" office:target-frame-name="_top" xlink:show="replace"><text:span text:style-name="T1706">X-1150</text:span></text:a><text:span text:style-name="T1707">, 2007-05-24, Žin., 2007, Nr.<text:s/></text:span><text:a xlink:href="https://www.e-tar.lt/portal/legalAct.html?documentId=TAIS.298689" office:target-frame-name="_blank" xlink:show="new"><text:span text:style-name="T1708">64-2455</text:span></text:a><text:span text:style-name="T1709"><text:s/>(2007-06-09)</text:span></text:p>
      <text:h text:style-name="P1710" text:outline-level="3"/>
      <text:h text:style-name="P1711" text:outline-level="3"><text:span text:style-name="T1712">39</text:span><text:span text:style-name="T1713"><text:s/>straipsnis.<text:s/></text:span><text:span text:style-name="T1714">Visuomenės sveikatos saugos ekspertizė</text:span></text:h>
      <text:h text:style-name="P1715" text:outline-level="3"><text:span text:style-name="T1716">1</text:span><text:span text:style-name="T1717">.<text:s/></text:span><text:span text:style-name="T1718">Visuomenės sveikatos saugos ekspertizė atliekama nustatant, apibūdinant ir įvertinant fizikinių, cheminių, biologinių, mutageninių, teratogeninių, psichosocialinių, ergonominių ir kitų<text:s/></text:span><text:span text:style-name="T1719">veiksnių gal</text:span><text:span text:style-name="T1720">imą ir (ar) esamą įtaką visuomenės sveikatai ir parengiant išvadas bei pasiūlymus, kaip užkirsti kelią neigiamam poveikiui ar jį riboti</text:span><text:span text:style-name="T1721">.</text:span></text:h>
      <text:p text:style-name="P1722"><text:span text:style-name="T1723">2</text:span><text:span text:style-name="T1724">. Visuomenės sveikatos saugos ekspertizę gali atlikti asmenys, teisės aktų nustatyta tvarka įgiję teisę verstis ši</text:span><text:span text:style-name="T1725">a veikla. Valstybinę visuomenės sveikatos saugos ekspertizę Vyriausybės nustatytais atvejais ir tvarka atlieka Vyriausybės įgaliotos valstybės įstaigos.</text:span></text:p>
      <text:p text:style-name="P1726"><text:span text:style-name="T1727">3</text:span><text:span text:style-name="T1728">. Visuomenės sveikatos saugos ekspertizės išvados teikiamos kompetentingoms valstybės ir savivaldy</text:span><text:span text:style-name="T1729">bių institucijoms, o šios jas išnagrinėja ir prireikus imasi atitinkamų priemonių.<text:s/></text:span></text:p>
      <text:p text:style-name="P1730"><text:span text:style-name="T1731">4</text:span><text:span text:style-name="T1732">. Vyriausybės nustatyta tvarka ir atvejais visuomenės sveikatos saugos ekspertizė atliekama ūkio subjektų lėšomis, o valstybinė visuomenės sveikatos saugos ekspertizė<text:s/></text:span><text:span text:style-name="T1733">– valstybės viešojo administravimo institucijų užsakymu valstybės biudžeto lėšomis.</text:span></text:p>
      <text:p text:style-name="P1734">Straipsnio pakeitimai:</text:p>
      <text:p text:style-name="P1735"><text:span text:style-name="T1736">Nr.<text:s/></text:span><text:a xlink:href="http://www3.lrs.lt/cgi-bin/preps2?a=298689&amp;b=" office:target-frame-name="_top" xlink:show="replace"><text:span text:style-name="T1737">X-1150</text:span></text:a><text:span text:style-name="T1738">, 2007-05-24, Žin., 2007, Nr.<text:s/></text:span><text:a xlink:href="https://www.e-tar.lt/portal/legalAct.html?documentId=TAIS.298689" office:target-frame-name="_blank" xlink:show="new"><text:span text:style-name="T1739">64-2455</text:span></text:a><text:span text:style-name="T1740"><text:s/>(2007-06-09)</text:span></text:p>
      <text:h text:style-name="P1741" text:outline-level="3"/>
      <text:h text:style-name="P1742" text:outline-level="3"><text:span text:style-name="T1743">40</text:span><text:span text:style-name="T1744"><text:s/>straipsnis.<text:s/></text:span><text:span text:style-name="T1745">Standartų, techninių dokumentų vertinimas visuomenės sveikatos požiūriu</text:span></text:h>
      <text:p text:style-name="P1746"><text:span text:style-name="T1747">Visuomenės sveikatos požiūriu taip pat vertinami standartų, techninių dokumentų, galinčių<text:s/></text:span><text:span text:style-name="T1748">turėti įtakos visuomenės sveikatos veiksnių atsiradimui, buvimui ir mastui, projektai.</text:span></text:p>
      <text:p text:style-name="P1749"/>
      <text:p text:style-name="P1750"><text:span text:style-name="T1751">TREČIASIS</text:span><text:span text:style-name="T1752"><text:s/>SKIRSNIS</text:span></text:p>
      <text:p text:style-name="P1753"><text:span text:style-name="T1754">VISUOMENĖS SVEIKATOS KONTROLĖ</text:span></text:p>
      <text:p text:style-name="P1755"/>
      <text:p text:style-name="P1756"><text:span text:style-name="T1757">41</text:span><text:span text:style-name="T1758"><text:s/>straipsnis.<text:s/></text:span><text:span text:style-name="T1759">Visuomenės sveikatos kontrolė<text:s/></text:span></text:p>
      <text:p text:style-name="P1760"><text:span text:style-name="T1761">1</text:span><text:span text:style-name="T1762">. Visuomenės sveikatos kontrolė yra valstybinė ir saviv</text:span><text:span text:style-name="T1763">aldybių.</text:span></text:p>
      <text:p text:style-name="P1764"><text:span text:style-name="T1765">2</text:span><text:span text:style-name="T1766">. Visuomenės sveikatos kontrolės rūšis nustato Sveikatos sistemos įstatymas.</text:span></text:p>
      <text:p text:style-name="P1767"><text:span text:style-name="T1768">3</text:span><text:span text:style-name="T1769">. Viešojo administravimo institucijos vykdo visuomenės sveikatos kontrolę pagal savo kompetenciją, nustatytą teisės aktuose.</text:span></text:p>
      <text:p text:style-name="P1770"><text:span text:style-name="T1771">4</text:span><text:span text:style-name="T1772">. Sanitarijos priemonių įgyven</text:span><text:span text:style-name="T1773">dinimo kontrolę savivaldybių teritorijose vykdo savivaldybių sanitarijos inspektoriai sveikatos apsaugos ministro nustatyta tvarka.</text:span></text:p>
      <text:p text:style-name="P1774"><text:span text:style-name="T1775">5</text:span><text:span text:style-name="T1776">. Valstybinė visuomenės sveikatos saugos kontrolė vykdoma<text:s/></text:span><text:span text:style-name="T1777">sveikatos apsaugos ministro patvirtinto Tiesioginės valstybin</text:span><text:span text:style-name="T1778">ės visuomenės sveikatos saugos kontrolės reglamento</text:span><text:span text:style-name="T1779"><text:s/></text:span><text:span text:style-name="T1780">nustatyta tvarka.</text:span></text:p>
      <text:p text:style-name="P1781"><text:span text:style-name="T1782">6</text:span><text:span text:style-name="T1783">. Vykdydami valstybinę visuomenės sveikatos saugos kontrolę šio Įstatymo 15 straipsnio 1, 2, 5, 6, 7 ir 8 punktuose apibrėžtuose objektuose (toliau – kontrolės objektai), Nacionalin</text:span><text:span text:style-name="T1784">io visuomenės sveikatos centro</text:span><text:span text:style-name="T1785"><text:s/></text:span><text:span text:style-name="T1786">tarnautojai turi teisę:</text:span></text:p>
      <text:p text:style-name="P1787"><text:span text:style-name="T1788">1</text:span><text:span text:style-name="T1789">) pateikę tarnybinį pažymėjimą ir įstaigos vadovo ar jo įgalioto asmens išduotą pavedimą, laisvai ir be išankstinio perspėjimo įeiti į kontrolės objektus jų darbo metu;</text:span></text:p>
      <text:p text:style-name="P1790"><text:span text:style-name="T1791">2</text:span><text:span text:style-name="T1792">) tikrinti, ar laikomasi</text:span><text:span text:style-name="T1793"><text:s/>visuomenės sveikatos priežiūros norminių teisės aktų reikalavimų;</text:span></text:p>
      <text:p text:style-name="P1794"><text:span text:style-name="T1795">3</text:span><text:span text:style-name="T1796">) reikalauti, kad kontrolės objektų vadovai ar jų įgalioti asmenys atvyktų ir teiktų paaiškinimus žodžiu ir (ar) raštu;</text:span></text:p>
      <text:p text:style-name="P1797"><text:span text:style-name="T1798">4</text:span><text:span text:style-name="T1799">) siūlyti atitinkamai institucijai sustabdyti ar panaikinti</text:span><text:span text:style-name="T1800"><text:s/>licenciją verstis ūkine komercine veikla asmenims, kurių vykdoma veikla gali padaryti ar padarė žalos sveikatai;</text:span></text:p>
      <text:p text:style-name="P1801"><text:span text:style-name="T1802">5</text:span><text:span text:style-name="T1803">) Produktų saugos įstatymo ir kitų įstatymų nustatytais pagrindais ir Vyriausybės nustatyta tvarka taikyti rinkos ribojimo priemones.<text:s/></text:span></text:p>
      <text:p text:style-name="P1804">Straipsnio dalies pakeitimai:</text:p>
      <text:p text:style-name="P1805"><text:span text:style-name="T1806">Nr.<text:s/></text:span><text:a xlink:href="https://www.e-tar.lt/portal/legalAct.html?documentId=6689a7b002e211e588da8908dfa91cac" office:target-frame-name="_top" xlink:show="replace"><text:span text:style-name="T1807">XII-1707</text:span></text:a><text:span text:style-name="T1808">, 2015-05-14, paskelbta TAR 2015-05-25, i. k. 2015-08039</text:span></text:p>
      <text:p text:style-name="Normal"/>
      <text:p text:style-name="P1809"><text:span text:style-name="T1810">7</text:span><text:span text:style-name="T1811">. Nacionalinio visuomenės sveikatos centro</text:span><text:span text:style-name="T1812"><text:s/></text:span><text:span text:style-name="T1813">tarnautoja</text:span><text:span text:style-name="T1814">i gali turėti ir kitų teisių, nustatytų kituose įstatymuose.<text:s/></text:span></text:p>
      <text:p text:style-name="P1815">Straipsnio dalies pakeitimai:</text:p>
      <text:p text:style-name="P1816"><text:span text:style-name="T1817">Nr.<text:s/></text:span><text:a xlink:href="https://www.e-tar.lt/portal/legalAct.html?documentId=6689a7b002e211e588da8908dfa91cac" office:target-frame-name="_top" xlink:show="replace"><text:span text:style-name="T1818">XII-1707</text:span></text:a><text:span text:style-name="T1819">, 2015-05-14, paskelbta TAR 2015-05-25, i. k. 2015-080</text:span><text:span text:style-name="T1820">39</text:span></text:p>
      <text:p text:style-name="Normal"/>
      <text:p text:style-name="P1821"><text:span text:style-name="T1822">8</text:span><text:span text:style-name="T1823">. Nacionalinio visuomenės sveikatos centro</text:span><text:span text:style-name="T1824"><text:s/></text:span><text:span text:style-name="T1825">tarnautojai, įgalioti atlikti valstybinę visuomenės sveikatos saugos kontrolę, pažeidę šio Įstatymo reikalavimus, atsako įstatymų nustatyta tvarka.<text:s/></text:span></text:p>
      <text:p text:style-name="P1826">Straipsnio dalies pakeitimai:</text:p>
      <text:p text:style-name="P1827"><text:span text:style-name="T1828">Nr.<text:s/></text:span><text:a xlink:href="https://www.e-tar.lt/portal/legalAct.html?documentId=6689a7b002e211e588da8908dfa91cac" office:target-frame-name="_top" xlink:show="replace"><text:span text:style-name="T1829">XII-1707</text:span></text:a><text:span text:style-name="T1830">, 2015-05-14, paskelbta TAR 2015-05-25, i. k. 2015-08039</text:span></text:p>
      <text:p text:style-name="Normal"/>
      <text:p text:style-name="P1831"><text:span text:style-name="T1832">9</text:span><text:span text:style-name="T1833">. Nacionalinio visuomenės sveikatos centro</text:span><text:span text:style-name="T1834"><text:s/></text:span><text:span text:style-name="T1835">tarnautojų veiksmai gali būti skundžiami Administracinių bylų<text:s/></text:span><text:span text:style-name="T1836">teisenos įstatymo nustatyta tvarka.</text:span></text:p>
      <text:p text:style-name="P1837">Straipsnio dalies pakeitimai:</text:p>
      <text:p text:style-name="P1838"><text:span text:style-name="T1839">Nr.<text:s/></text:span><text:a xlink:href="https://www.e-tar.lt/portal/legalAct.html?documentId=6689a7b002e211e588da8908dfa91cac" office:target-frame-name="_top" xlink:show="replace"><text:span text:style-name="T1840">XII-1707</text:span></text:a><text:span text:style-name="T1841">, 2015-05-14, paskelbta TAR 2015-05-25, i. k. 2015-08039</text:span></text:p>
      <text:p text:style-name="Normal"/>
      <text:p text:style-name="P1842"><text:span text:style-name="T1843">10</text:span><text:span text:style-name="T1844">. Valstybinę vis</text:span><text:span text:style-name="T1845">uomenės sveikatos saugos kontrolę krašto apsaugos sistemos institucijose krašto apsaugos ministro nustatyta tvarka, suderinta su Sveikatos apsaugos ministerija, vykdo krašto apsaugos ministro įgaliota institucija. Krašto apsaugos ministro įgaliotos institu</text:span><text:span text:style-name="T1846">cijos tarnautojai, įgalioti atlikti valstybinę visuomenės sveikatos saugos kontrolę, turi šio straipsnio 6 dalyje ir kituose įstatymuose nustatytas teises. Krašto apsaugos ministro įgaliotos institucijos tarnautojai, įgalioti atlikti valstybinę visuomenės<text:s/></text:span><text:span text:style-name="T1847">sveikatos saugos kontrolę, pažeidę šio Įstatymo reikalavimus, atsako įstatymų nustatyta tvarka.</text:span></text:p>
      <text:p text:style-name="P1848"><text:span text:style-name="T1849">11</text:span><text:span text:style-name="T1850">. N</text:span><text:span text:style-name="T1851">etenka galios nuo 2010 m. liepos 1 d.</text:span></text:p>
      <text:p text:style-name="P1852">Straipsnio pakeitimai:</text:p>
      <text:p text:style-name="P1853"><text:span text:style-name="T1854">Nr.<text:s/></text:span><text:a xlink:href="http://www3.lrs.lt/cgi-bin/preps2?a=298689&amp;b=" office:target-frame-name="_top" xlink:show="replace"><text:span text:style-name="T1855">X-1150</text:span></text:a><text:span text:style-name="T1856">, 2007-05-24, Ži</text:span><text:span text:style-name="T1857">n., 2007, Nr.<text:s/></text:span><text:a xlink:href="https://www.e-tar.lt/portal/legalAct.html?documentId=TAIS.298689" office:target-frame-name="_blank" xlink:show="new"><text:span text:style-name="T1858">64-2455</text:span></text:a><text:span text:style-name="T1859"><text:s/>(2007-06-09)</text:span></text:p>
      <text:p text:style-name="Normal"><text:span text:style-name="T1860">Nr.<text:s/></text:span><text:a xlink:href="http://www3.lrs.lt/cgi-bin/preps2?a=371475&amp;b=" office:target-frame-name="_top" xlink:show="replace"><text:span text:style-name="T1861">XI-792</text:span></text:a><text:span text:style-name="T1862">, 2010-04-29, Žin., 2010, Nr.<text:s/></text:span><text:a xlink:href="https://www.e-tar.lt/portal/legalAct.html?documentId=TAIS.371475" office:target-frame-name="_blank" xlink:show="new"><text:span text:style-name="T1863">57-2809</text:span></text:a><text:span text:style-name="T1864"><text:s/>(2010-05-18)</text:span></text:p>
      <text:p text:style-name="P1865"><text:span text:style-name="T1866">Nr.<text:s/></text:span><text:a xlink:href="http://www3.lrs.lt/cgi-bin/preps2?a=413464&amp;b=" office:target-frame-name="_top" xlink:show="replace"><text:span text:style-name="T1867">XI-1757</text:span></text:a><text:span text:style-name="T1868">, 2011-12-01, Žin., 2011, Nr.<text:s/></text:span><text:a xlink:href="https://www.e-tar.lt/portal/legalAct.html?documentId=TAIS.413464" office:target-frame-name="_blank" xlink:show="new"><text:span text:style-name="T1869">153-7194</text:span></text:a><text:span text:style-name="T1870"><text:s/>(2011-12-15)</text:span></text:p>
      <text:p text:style-name="P1871"/>
      <text:p text:style-name="P1872"><text:span text:style-name="T1873">42</text:span><text:span text:style-name="T1874"><text:s/>straipsnis.<text:s/></text:span><text:span text:style-name="T1875">Valstybinis visuomenės sveikatos priežiūros veiklos auditas<text:s/></text:span></text:p>
      <text:p text:style-name="P1876"><text:span text:style-name="T1877">Valstybinį visuomenės sveikatos priežiūros veiklos auditą vykdo Sveikatos apsaugos ministerija arba</text:span><text:span text:style-name="T1878"><text:s/>jos įgaliota įstaiga Vyriausybės nustatyta tvarka.</text:span></text:p>
      <text:p text:style-name="P1879">Straipsnio pakeitimai</text:p>
      <text:p text:style-name="P1880"><text:span text:style-name="T1881">Nr.<text:s/></text:span><text:a xlink:href="http://www3.lrs.lt/cgi-bin/preps2?a=298689&amp;b=" office:target-frame-name="_top" xlink:show="replace"><text:span text:style-name="T1882">X-1150</text:span></text:a><text:span text:style-name="T1883">, 2007-05-24, Žin., 2007, Nr.<text:s/></text:span><text:a xlink:href="https://www.e-tar.lt/portal/legalAct.html?documentId=TAIS.298689" office:target-frame-name="_blank" xlink:show="new"><text:span text:style-name="T1884">64-2455</text:span></text:a><text:span text:style-name="T1885"><text:s/>(2007-06-09)</text:span></text:p>
      <text:p text:style-name="P1886"/>
      <text:p text:style-name="P1887"><text:span text:style-name="T1888">VI</text:span><text:span text:style-name="T1889"><text:s/></text:span><text:span text:style-name="T1890">SKYRIUS</text:span></text:p>
      <text:p text:style-name="P1891"><text:span text:style-name="T1892">PAGRINDINĖS LICENCIJUOJAMOS VISUOMENĖS SVEIKATOS PRIEŽIŪROS VEIKLOS SĄLYGOS<text:s/></text:span></text:p>
      <text:p text:style-name="P1893">Pakeistas skyriaus pavadinimas:</text:p>
      <text:p text:style-name="P1894"><text:span text:style-name="T1895">Nr.<text:s/></text:span><text:a xlink:href="https://www.e-tar.lt/portal/legalAct.html?documentId=7128a740946b11e69ad4c8713b612d0f" office:target-frame-name="_top" xlink:show="replace"><text:span text:style-name="T1896">XII-2662</text:span></text:a><text:span text:style-name="T1897">, 2016-10-11, paskelbta TAR 2016-10-17, i. k. 2016-25261</text:span></text:p>
      <text:p text:style-name="Normal"/>
      <text:p text:style-name="P1898"><text:span text:style-name="T1899">43</text:span><text:span text:style-name="T1900"><text:s/>straipsnis.<text:s/></text:span><text:span text:style-name="T1901">Teisė verstis licencijuojama visuomenės sveikatos priežiūros veikla</text:span></text:p>
      <text:p text:style-name="P1902"><text:span text:style-name="T1903">1</text:span><text:span text:style-name="T1904">. Vi</text:span><text:span text:style-name="T1905">suomenės sveikatos priežiūros veikla Lietuvos Respublikoje turi teisę verstis<text:s/></text:span><text:span text:style-name="T1906">Lietuvos Respublikos arba kitos<text:s/></text:span><text:span text:style-name="T1907">Europos Sąjungos<text:s/></text:span><text:span text:style-name="T1908">valstybės narės piliečiai, kiti fiziniai asmenys, kurie naudojasi Lietuvos Respublikos ar<text:s/></text:span><text:span text:style-name="T1909">Europos Sąjungos teisės aktų jiems sute</text:span><text:span text:style-name="T1910">iktomis judėjimo Lietuvos Respublikoje ar kitose Europos Sąjungos valstybėse narėse teisėmis</text:span><text:span text:style-name="T1911">,<text:s/></text:span><text:span text:style-name="T1912">Lietuvos Respublikoje įsteigti juridiniai asmenys, kitų Europos Sąjungos valstybių narių juridiniai asmenys,<text:s/></text:span><text:span text:style-name="T1913">organizacijos ar jų filialai, taip pat kitose</text:span><text:span text:style-name="T1914"><text:s/>Europos</text:span><text:span text:style-name="T1915"><text:s/>Sąjungos</text:span><text:span text:style-name="T1916"><text:s/>valstybėse narėse ar kitose užsienio valstybėse įsteigtų juridinių asmenų ar organizacijų Lietuvos Respublikoje registruoti filialai (toliau – fizinis, juridinis asmuo ar filialas), turintys šio įstatymo nustatyta tvarka tam išduotą ir galiojanči</text:span><text:span text:style-name="T1917">ą licenciją.</text:span></text:p>
      <text:p text:style-name="P1918"><text:span text:style-name="T1919">2</text:span><text:span text:style-name="T1920">. Licencijuojamos visuomenės sveikatos priežiūros veiklos rūšys:</text:span></text:p>
      <text:p text:style-name="P1921"><text:span text:style-name="T1922">1</text:span><text:span text:style-name="T1923">) privalomasis pirmosios pagalbos mokymas;</text:span></text:p>
      <text:p text:style-name="P1924"><text:span text:style-name="T1925">2</text:span><text:span text:style-name="T1926">) privalomasis higienos įgūdžių mokymas;</text:span></text:p>
      <text:p text:style-name="P1927"><text:span text:style-name="T1928">3</text:span><text:span text:style-name="T1929">) privalomasis mokymas apie alkoholio, narkotinių ir psichotropinių ar kitų<text:s/></text:span><text:span text:style-name="T1930">psichiką veikiančių medžiagų vartojimo poveikį žmogaus sveikatai;</text:span></text:p>
      <text:p text:style-name="P1931"><text:span text:style-name="T1932">4</text:span><text:span text:style-name="T1933">) visuomenės sveikatos saugos ekspertizė;</text:span></text:p>
      <text:p text:style-name="P1934"><text:span text:style-name="T1935">5</text:span><text:span text:style-name="T1936">) poveikio visuomenės sveikatai vertinimas;</text:span></text:p>
      <text:p text:style-name="P1937"><text:span text:style-name="T1938">6</text:span><text:span text:style-name="T1939">) kenkėjų kontrolė (dezinfekcija, dezinsekcija, deratizacija).</text:span></text:p>
      <text:p text:style-name="P1940"><text:span text:style-name="T1941">3</text:span><text:span text:style-name="T1942">. Licencijuojama<text:s/></text:span><text:span text:style-name="T1943">visuomenės sveikatos priežiūros veikla siekiantis verstis fizinis asmuo turi turėti sveikatos apsaugos ministro patvirtintame Priemonių ir įrangos licencijuojamai visuomenės sveikatos priežiūros veiklai vykdyti sąraše nurodytas atitinkamai licencijuojamai<text:s/></text:span><text:span text:style-name="T1944">veiklos rūšiai privalomas priemones bei įrangą ir:</text:span></text:p>
      <text:p text:style-name="P1945"><text:span text:style-name="T1946">1</text:span><text:span text:style-name="T1947">) siekiantis verstis privalomuoju pirmosios pagalbos mokymu –<text:s/></text:span><text:span text:style-name="T1948">turėti aukštąjį ar jam prilygintą biomedicinos mokslų studijų srities medicinos, visuomenės sveikatos arba slaugos studijų krypties išsilavi</text:span><text:span text:style-name="T1949">nimą<text:s/></text:span><text:span text:style-name="T1950">ar aukštąjį arba specialųjį vidurinį medicininį išsilavinimą, jeigu mokslai buvo baigti iki 1995 metų,<text:s/></text:span><text:span text:style-name="T1951">ar būti įgijęs paramediko profesinę kvalifikaciją</text:span><text:span text:style-name="T1952">;</text:span></text:p>
      <text:p text:style-name="P1953"><text:span text:style-name="T1954">2</text:span><text:span text:style-name="T1955">) siekiantis verstis privalomuoju higienos įgūdžių mokymu – turėti aukštąjį ar jam prilygint</text:span><text:span text:style-name="T1956">ą<text:s/></text:span><text:span text:style-name="T1957">biomedicinos mokslų studijų srities medicinos, visuomenės sveikatos, slaugos arba biologijos studijų krypties išsilavinimą<text:s/></text:span><text:span text:style-name="T1958">ar aukštąjį arba specialųjį vidurinį medicininį išsilavinimą, jeigu mokslai buvo baigti iki 1995 metų;</text:span></text:p>
      <text:p text:style-name="P1959"><text:span text:style-name="T1960">3</text:span><text:span text:style-name="T1961">) siekiantis verstis pr</text:span><text:span text:style-name="T1962">ivalomuoju mokymu apie alkoholio, narkotinių ir psichotropinių ar kitų psichiką veikiančių medžiagų vartojimo poveikį žmogaus sveikatai – turėti aukštąjį ar jam prilygintą<text:s/></text:span><text:span text:style-name="T1963">biomedicinos mokslų studijų srities medicinos arba visuomenės sveikatos studijų kryp</text:span><text:span text:style-name="T1964">ties išsilavinimą<text:s/></text:span><text:span text:style-name="T1965">ar aukštąjį medicininį išsilavinimą, jeigu mokslai buvo baigti iki 1995 metų;</text:span></text:p>
      <text:p text:style-name="P1966"><text:span text:style-name="T1967">4</text:span><text:span text:style-name="T1968">) siekiantis verstis visuomenės sveikatos saugos ekspertize ar poveikio visuomenės sveikatai vertinimu – turėti aukštąjį universitetinį ar jam prilygintą<text:s/></text:span><text:span text:style-name="T1969">biomedicinos mokslų studijų srities visuomenės sveikatos studijų krypties išsilavinimą ar aukštąjį medicininį išsilavinimą pagal sanitarijos, higienos ir epidemiologijos programas, jeigu mokslai buvo baigti iki 1995 metų;</text:span></text:p>
      <text:p text:style-name="P1970"><text:span text:style-name="T1971">5</text:span><text:span text:style-name="T1972">) siekiantis verstis kenkėjų<text:s/></text:span><text:span text:style-name="T1973">kontrole (dezinfekcija, dezinsekcija, deratizacija) – turėti aukštąjį ar jam prilygintą biomedicinos mokslų studijų srities visuomenės sveikatos arba biologijos studijų krypties išsilavinimą ar aukštąjį medicininį arba biologijos išsilavinimą, jeigu moksla</text:span><text:span text:style-name="T1974">i buvo baigti iki 1995 metų.</text:span></text:p>
      <text:p text:style-name="P1975"><text:span text:style-name="T1976">4</text:span><text:span text:style-name="T1977">. Licencijuojama visuomenės sveikatos priežiūros veikla siekiantis verstis juridinis asmuo ar filialas turi atitikti šiuos reikalavimus:</text:span></text:p>
      <text:p text:style-name="P1978"><text:span text:style-name="T1979">1</text:span><text:span text:style-name="T1980">) turėti sveikatos apsaugos ministro patvirtintame Priemonių ir įrangos licencij</text:span><text:span text:style-name="T1981">uojamai visuomenės sveikatos priežiūros veiklai vykdyti sąraše nurodytas atitinkamai licencijuojamai veiklos rūšiai privalomas priemones ir įrangą;</text:span></text:p>
      <text:p text:style-name="P1982"><text:span text:style-name="T1983">2</text:span><text:span text:style-name="T1984">) užtikrinti, kad darbuotojų, vykdančių funkcijas, tiesiogiai susijusias su šio straipsnio 2 dalies 1–5</text:span><text:span text:style-name="T1985"><text:s/>punktuose išvardyta licencijuojama veikla, išsilavinimas atitiktų šio straipsnio 3 dalies 1–4 punktuose nustatytus reikalavimus fiziniams asmenims, siekiantiems verstis atitinkamos rūšies visuomenės sveikatos priežiūros veikla;</text:span></text:p>
      <text:p text:style-name="P1986"><text:span text:style-name="T1987">3</text:span><text:span text:style-name="T1988">) užtikrinti, kad darb</text:span><text:span text:style-name="T1989">uotojų, vykdančių funkcijas, tiesiogiai susijusias su šio straipsnio 2 dalies 6 punkte nurodyta licencijuojama veikla, išsilavinimas atitiktų šio straipsnio 3 dalies 5 punkte nustatytus reikalavimus fiziniams asmenims.</text:span></text:p>
      <text:p text:style-name="P1990"><text:span text:style-name="T1991">5</text:span><text:span text:style-name="T1992">. Fizinis, juridinis asmuo ar<text:s/></text:span><text:span text:style-name="T1993">filialas, siekiantis verstis licencijuojama visuomenės sveikatos priežiūros veikla, sveikatos apsaugos ministro tvirtinamų Visuomenės sveikatos priežiūros veiklos licencijavimo taisyklių (toliau – Licencijavimo taisyklės) nustatyta tvarka licencijas išduod</text:span><text:span text:style-name="T1994">ančiai institucijai pateikia deklaraciją apie ketinimą verstis visuomenės sveikatos priežiūros veikla (toliau – deklaracija), kurioje deklaruoja, kad jis atitinka šio straipsnio 3 dalyje atitinkama licencijuojama visuomenės sveikatos priežiūros veikla siek</text:span><text:span text:style-name="T1995">iantiems verstis fiziniams asmenims nustatytus reikalavimus arba šio straipsnio 4 dalyje juridiniams asmenims ar filialams nustatytus reikalavimus. Laikoma, kad licencija yra išduota kitą dieną nuo deklaracijos pateikimo licencijas išduodančiai institucija</text:span><text:span text:style-name="T1996">i dienos arba nuo deklaracijoje nurodytos dienos, jeigu ši diena yra vėlesnė negu deklaracijos pateikimo diena.</text:span></text:p>
      <text:p text:style-name="P1997"><text:span text:style-name="T1998">6</text:span><text:span text:style-name="T1999">. Deklaracijoje pateiktos informacijos patikrinimas atliekamas per 30 dienų nuo deklaracijos gavimo licencijas išduodančioje institucijoje<text:s/></text:span><text:span text:style-name="T2000">dienos Licencijavimo taisyklėse nustatyta tvarka.</text:span></text:p>
      <text:p text:style-name="P2001"><text:span text:style-name="T2002">7</text:span><text:span text:style-name="T2003">. Deklaraciją pateikęs licencijos turėtojas per 15 dienų nuo deklaracijos licencijai gauti pateikimo licencijas išduodančiai institucijai dienos turi pateikti licencijai gauti šio straipsnio 3 ar 4 dal</text:span><text:span text:style-name="T2004">yje nurodytas aplinkybes ir valstybės rinkliavos sumokėjimą patvirtinančius dokumentus, jeigu jie nebuvo pateikti kartu su deklaracija.</text:span></text:p>
      <text:p text:style-name="P2005"><text:span text:style-name="T2006">8</text:span><text:span text:style-name="T2007">. Fiziniai, juridiniai asmenys ar filialai pateikti šio straipsnio 5 dalyje nurodytas deklaracijas bei pateikti ir<text:s/></text:span><text:span text:style-name="T2008">gauti kitus dokumentus ir (ar) informaciją, susijusius su teisės verstis licencijuojama visuomenės sveikatos priežiūros veikla įgijimu arba šios veiklos vykdymu, Licencijavimo taisyklėse nustatyta tvarka gali per atstumą, elektroninėmis priemonėmis per Lie</text:span><text:span text:style-name="T2009">tuvos Respublikos paslaugų įstatyme nurodytą kontaktinį centrą arba tiesiogiai kreipdamiesi į licencijas išduodančią instituciją.</text:span></text:p>
      <text:p text:style-name="P2010"><text:span text:style-name="T2011">9</text:span><text:span text:style-name="T2012">. Licencijos išduodamos neribotam laikui.</text:span></text:p>
      <text:p text:style-name="P2013"><text:span text:style-name="T2014">10</text:span><text:span text:style-name="T2015">. Licencijos turėtojas neturi teisės savo vardu įgalioti kitų fizinių, juridinių asmenų ar<text:s/></text:span><text:span text:style-name="T2016">filialų, organizacijų<text:s/></text:span><text:span text:style-name="T2017">ar pagal sutartį perduoti jiems teisę vykdyti licencijoje nurodytą veiklą.</text:span><text:span text:style-name="T2018"><text:s/></text:span></text:p>
      <text:p text:style-name="P2019">11. Licencija patikslinama, jeigu pasikeičia licencijoje nurodyti fizinio, juridinio asmens ar filialo duomenys, nustatyti Licencijavimo taisyklėse, taip pat siekiant ištaisyti klaidas. Licencija patikslinama Licencijavimo taisyklėse nustatyta tvarka, remiantis pateiktais atitinkamais dokumentais.</text:p>
      <text:p text:style-name="P2020">12. Nustačiusi,<text:s/>kad deklaracijoje pateikta neteisinga informacija apie atitiktį šio straipsnio 3 ar 4 dalyje nustatytiems reikalavimams, licencijos turėtojas nesilaiko šio straipsnio 18 dalyje nustatytų licencijuojamos veiklos sąlygų arba kai yra šio straipsnio 13 dalies<text:s/>2, 3 punktuose nustatyti pagrindai, licencijas išduodanti institucija Licencijavimo taisyklėse nustatyta tvarka įspėja licencijos turėtoją, kad per įspėjime nurodytą terminą – 30 dienų laikotarpį nuo įspėjimo gavimo dienos, nepašalinus nustatytų trūkumų ar<text:s/>pažeidimų bei nesumokėjus valstybės rinkliavos, licencijos galiojimas bus sustabdytas. Jeigu per įspėjime nurodytą terminą licencijos turėtojas jų nepašalina, licencijas išduodanti institucija Licencijavimo taisyklėse nustatyta tvarka priima sprendimą ir<text:s/>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2021">13. Licencijos galiojimas sustabdomas, jeigu:</text:p>
      <text:p text:style-name="P2022"><text:span text:style-name="T2023">1</text:span><text:span text:style-name="T2024">) deklaraciją pateikęs licencijos turėtojas per 15 dienų nuo deklaracijos gavimo licencijas išduodančioje institucijoje dienos licencijas išduoda</text:span><text:span text:style-name="T2025">nčiai institucijai nepateikė licencijai gauti reikalingų dokumentų, jeigu jie nebuvo pateikti kartu su deklaracija, – 30 dienų laikotarpiui;</text:span></text:p>
      <text:p text:style-name="P2026"><text:span text:style-name="T2027">2</text:span><text:span text:style-name="T2028">) licencijos turėtojas deklaracijoje pateikė netikslią ar neišsamią informaciją, kurią reikia tikslinti, netin</text:span><text:span text:style-name="T2029">kamai įformintus dokumentus apie atitiktį šio straipsnio 3 ar 4 dalyje nustatytiems reikalavimams, – 30 dienų laikotarpiui nuo licencijas išduodančios institucijos pranešimo gavimo dienos;<text:s/></text:span></text:p>
      <text:p text:style-name="P2030"><text:span text:style-name="T2031">3</text:span><text:span text:style-name="T2032">) licencijos turėtojas nesilaiko šio straipsnio 18 dalyje nus</text:span><text:span text:style-name="T2033">tatytų licencijuojamos veiklos sąlygų, – 90 dienų laikotarpiui nuo licencijas išduodančios institucijos pranešimo gavimo dienos;<text:s/></text:span></text:p>
      <text:p text:style-name="P2034"><text:span text:style-name="T2035">4</text:span><text:span text:style-name="T2036">) licencijos turėtojas raštu prašo sustabdyti licencijos galiojimą, – prašomam laikotarpiui;</text:span></text:p>
      <text:p text:style-name="P2037"><text:span text:style-name="T2038">5</text:span><text:span text:style-name="T2039">) per 15 dienų nuo dekl</text:span><text:span text:style-name="T2040">aracijos gavimo licencijas išduodančioje institucijoje dienos licencijas išduodančiai institucijai nepateikia valstybės rinkliavos sumokėjimą įrodančių dokumentų, – 30 dienų laikotarpiui.</text:span></text:p>
      <text:p text:style-name="P2041"><text:span text:style-name="T2042">14</text:span><text:span text:style-name="T2043">. Licencijos galiojimo sustabdymas panaikinamas, jeigu licen</text:span><text:span text:style-name="T2044">cijos, kurios galiojimas buvo sustabdytas, turėtojas nustatytais terminais arba anksčiau licencijas išduodančiai institucijai pateikia šio straipsnio 13 dalies 1, 2, 3, 5 punktuose nurodytų licencijos galiojimo sustabdymo priežasčių pašalinimą įrodančius d</text:span><text:span text:style-name="T2045">okumentus, arba licencijos turėtojo prašymu, jeigu licencija buvo sustabdyta jo paties prašymu.</text:span></text:p>
      <text:p text:style-name="P2046"><text:span text:style-name="T2047">15</text:span><text:span text:style-name="T2048">. Licencijos galiojimo sustabdymas panaikinamas<text:s/></text:span><text:span text:style-name="T2049">ne vėliau kaip per 15 dienų nuo</text:span><text:span text:style-name="T2050"><text:s/>visų licencijos galiojimo sustabdymo priežasčių pašalinimą įrodančių dokum</text:span><text:span text:style-name="T2051">entų</text:span><text:span text:style-name="T2052"><text:s/></text:span><text:span text:style-name="T2053">gavimo licencijas išduodančioje institucijoje dienos</text:span><text:span text:style-name="T2054"><text:s/></text:span><text:span text:style-name="T2055">Licencijavimo taisyklėse nustatyta tvarka.<text:s/></text:span></text:p>
      <text:p text:style-name="P2056"><text:span text:style-name="T2057">16</text:span><text:span text:style-name="T2058">. Licencijos galiojimas panaikinamas, jeigu:</text:span></text:p>
      <text:p text:style-name="P2059"><text:span text:style-name="T2060">1</text:span><text:span text:style-name="T2061">) licencijos turėtojas raštu prašo panaikinti licencijos galiojimą;</text:span></text:p>
      <text:p text:style-name="P2062"><text:span text:style-name="T2063">2</text:span><text:span text:style-name="T2064">) licencijos turėtojo – jur</text:span><text:span text:style-name="T2065">idinio asmens ar filialo veikla nutraukiama;</text:span></text:p>
      <text:p text:style-name="P2066"><text:span text:style-name="T2067">3</text:span><text:span text:style-name="T2068">) licencijos turėtojas – fizinis asmuo miršta;</text:span></text:p>
      <text:p text:style-name="P2069">4) paaiškėja, kad licencijai gauti buvo pateikti suklastoti duomenys ir (ar) informacija;</text:p>
      <text:p text:style-name="P2070">5) licencijos turėtojas, kurio licencijos galiojimas buvo<text:s/>sustabdytas šio straipsnio 13 dalies 1, 2, 3, 5 punktuose nurodytais pagrindais, per nustatytą terminą nepašalino pažeidimų, dėl kurių buvo sustabdytas licencijos galiojimas, ir (ar) nesikreipė dėl licencijos galiojimo sustabdymo panaikinimo;</text:p>
      <text:p text:style-name="P2071">6)<text:s/>licencijos turėtojas, kurio licencijos galiojimas sustabdytas, toliau vykdo licencijuojamą veiklą;</text:p>
      <text:p text:style-name="P2072">7) licencijos turėtojui galioja teismo sprendimu nustatytas veiklos apribojimas, draudžiantis verstis licencijoje nurodyta veikla.</text:p>
      <text:p text:style-name="P2073">17. Licencijas išduodanti institucija licencijos turėtojui Licencijavimo taisyklėse nustatyta tvarka per 3 dienas nuo sprendimo priėmimo praneša apie sprendimą panaikinti licencijos galiojimą, nurodydama licencijos galiojimo panaikinimo priežastis, pagrindą ir sprendimo panaikinti licencijos galiojimą apskundimo tvarką.<text:s/></text:p>
      <text:p text:style-name="P2074">18. Licencijų turėtojai privalo laikytis šių licencijuojamos veiklos sąlygų:</text:p>
      <text:p text:style-name="P2075">1) fiziniai asmenys:</text:p>
      <text:p text:style-name="P2076">a) sveikatos apsaugos ministro nustatyta tvarka per 6 mėnesius nuo licencijos išdavimo dienos išklausyti atitinkamos licencijuojamos visuomenės sveikatos priežiūros veiklos įvadinius kvalifikacijos tobulinimo kursus (18 valandų) ir per atstumą, elektroninėmis priemonėmis per Lietuvos Respublikos paslaugų įstatyme nurodytą kontaktinį centrą arba tiesiogiai kreipdamiesi pranešti apie tai licencijas išduodančiai institucijai, išskyrus atvejus, kai licencijos turėtojas jau yra išklausęs tokius pačius ar iš esmės panašius kvalifikacijos tobulinimo kursus Lietuvoje ar kitoje valstybėje narėje ir pateikia tai patvirtinančius dokumentus;</text:p>
      <text:p text:style-name="P2077">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2078">c) prievolė teikti informaciją apie šios dalies 1 punkto a ir b papunkčiuose nurodytą kvalifikacijos tobulinimą netaikoma 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2079">2) juridiniai asmenys ar filialai:</text:p>
      <text:p text:style-name="P2080">a) užtikrinti, kad funkcijas, tiesiogiai susijusias su licencijuojama veikla, vykdytų tik juridinio asmens ar filialo darbuotojai, atitinkantys šios dalies 1 punkto a ir b papunkčiuose bei šio straipsnio 4 dalies 2 ir 3 punktuose nustatytus reikalavimus fiziniams asmenims, siekiantiems verstis atitinkamos rūšies visuomenės sveikatos priežiūros veikla;</text:p>
      <text:p text:style-name="P2081"><text:span text:style-name="T2082">b</text:span><text:span text:style-name="T2083">) Licencijavimo taisyklėse nustatyta tvarka ir ne rečiau kaip kas 5 metus<text:s/></text:span><text:span text:style-name="T2084">per atstumą, elektroninėmis priemonėmis per Lietuvos Respublikos paslaugų įstatyme nurodytą kontaktinį centrą arba tiesiogiai kreipdamiesi pranešti licencijas išduodančiai institucijai apie juridinio asmens darbuotojų, vykdančių funkcijas, tiesiogiai susij</text:span><text:span text:style-name="T2085">usias su licencijuojama veikla, kvalifikacijos tobulinimą, išskyrus Lietuvos nacionalinės sveikatos sistemos visuomenės sveikatos priežiūros įstaigas, kurios duomenis apie fizinių asmenų kvalifikacijos tobulinimą teikia žinybiniam Visuomenės sveikatos prie</text:span><text:span text:style-name="T2086">žiūros specialistų registrui;</text:span></text:p>
      <text:p text:style-name="P2087"><text:span text:style-name="T2088">3</text:span><text:span text:style-name="T2089">) fiziniai, juridiniai asmenys ar filialai:</text:span></text:p>
      <text:p text:style-name="P2090"><text:span text:style-name="T2091">a</text:span><text:span text:style-name="T2092">) vykdyti licencijuojamą veiklą, užtikrinti vykdant licencijuojamą veiklą teikiamų paslaugų kokybę laikydamiesi šio įstatymo ir šio straipsnio 19–22 dalyse nurodytų teisės<text:s/></text:span><text:span text:style-name="T2093">aktų reikalavimų;</text:span></text:p>
      <text:p text:style-name="P2094"><text:span text:style-name="T2095">b</text:span><text:span text:style-name="T2096">) verstis licencijoje nurodyta licencijuojama visuomenės sveikatos priežiūros veikla tik pagal joje nurodytą (nurodytas) veiklos rūšį (rūšis);</text:span></text:p>
      <text:p text:style-name="P2097"><text:span text:style-name="T2098">c</text:span><text:span text:style-name="T2099">) turėti visas sveikatos apsaugos ministro patvirtintame Priemonių ir įrangos licenci</text:span><text:span text:style-name="T2100">juojamai visuomenės sveikatos priežiūros veiklai vykdyti sąraše nurodytas atitinkamai licencijuojamos veiklos rūšiai privalomas priemones ir įrangą;</text:span></text:p>
      <text:p text:style-name="P2101"><text:span text:style-name="T2102">d</text:span><text:span text:style-name="T2103">) Licencijavimo taisyklėse nustatyta tvarka per licencijas išduodančią instituciją teikti Sveikatos ap</text:span><text:span text:style-name="T2104">saugos ministerijai pavaldžioms įstaigoms jų prašymu informaciją apie vykdomos licencijuojamos visuomenės sveikatos priežiūros veiklos rūšis, taip pat teikti informaciją teisėtvarkos ar kitoms institucijoms, teisės aktų nustatyta tvarka turinčioms teisę ga</text:span><text:span text:style-name="T2105">uti tokią informaciją.</text:span></text:p>
      <text:p text:style-name="P2106"><text:span text:style-name="T2107">19</text:span><text:span text:style-name="T2108">. Kenkėjų kontrolė (dezinfekcija, dezinsekcija, deratizacija), jos vykdymo atvejai ir sąlygos, taip pat šiai veiklai naudojamos priemonės turi atitikti sveikatos apsaugos ministro nustatytus reikalavimus.</text:span></text:p>
      <text:p text:style-name="P2109"><text:span text:style-name="T2110">20</text:span><text:span text:style-name="T2111">.<text:s/></text:span><text:span text:style-name="T2112">Privalomieji pirmosios pagalbos, higienos įgūdžių, alkoholio, narkotinių ir psichotropinių ar kitų psichiką veikiančių medžiagų vartojimo poveikio žmogaus sveikatai mokymai vykdomi sveikatos apsaugos ministro nustatyta tvarka.</text:span></text:p>
      <text:p text:style-name="P2113"><text:span text:style-name="T2114">21</text:span><text:span text:style-name="T2115">. Visuomenės sveikatos<text:s/></text:span><text:span text:style-name="T2116">saugos ekspertizė atliekama Vyriausybės nustatyta tvarka.</text:span></text:p>
      <text:p text:style-name="P2117"><text:span text:style-name="T2118">22</text:span><text:span text:style-name="T2119">. Poveikio visuomenės sveikatai vertinimas atliekamas sveikatos apsaugos ministro nustatyta tvarka.</text:span></text:p>
      <text:p text:style-name="P2120"><text:span text:style-name="T2121">23</text:span><text:span text:style-name="T2122">. Licencijas Licencijavimo taisyklėse nustatyta tvarka registruoja, išduoda, patikslin</text:span><text:span text:style-name="T2123">a, jų galiojimą sustabdo, galiojimo sustabdymą panaikina, galiojimą panaikina ir apie tai savo interneto svetainėje skelbia bei šią informaciją teikia Licencijų informacinei sistemai licencijas išduodanti institucija. Už licencijos išdavimą, licencijos duo</text:span><text:span text:style-name="T2124">menų tikslinimą ar licencijos dublikato išdavimą imama nustatyto dydžio valstybės rinkliava.</text:span></text:p>
      <text:p text:style-name="P2125"><text:span text:style-name="T2126">24</text:span><text:span text:style-name="T2127">. Licencijas išduoda sveikatos apsaugos ministro įgaliota institucija.</text:span></text:p>
      <text:p text:style-name="P2128"><text:span text:style-name="T2129">25</text:span><text:span text:style-name="T2130">. Licencijuojamos visuomenės sveikatos priežiūros veiklos priežiūrą šalyje vykdo</text:span><text:span text:style-name="T2131"><text:s/>sveikatos apsaugos ministro įgaliota institucija.</text:span></text:p>
      <text:p text:style-name="P2132"><text:span text:style-name="T2133">Straipsnio pakeitimai:</text:span></text:p>
      <text:p text:style-name="P2134"><text:span text:style-name="T2135">Nr.<text:s/></text:span><text:a xlink:href="http://www3.lrs.lt/cgi-bin/preps2?a=298689&amp;b=" office:target-frame-name="_top" xlink:show="replace"><text:span text:style-name="T2136">X-1150</text:span></text:a><text:span text:style-name="T2137">, 2007-05-24, Žin., 2007, Nr.<text:s/></text:span><text:a xlink:href="https://www.e-tar.lt/portal/legalAct.html?documentId=TAIS.298689" office:target-frame-name="_blank" xlink:show="new"><text:span text:style-name="T2138">64-2455</text:span></text:a><text:span text:style-name="T2139"><text:s/>(2007-06-09)</text:span></text:p>
      <text:p text:style-name="P2140"><text:span text:style-name="T2141">Nr.<text:s/></text:span><text:a xlink:href="http://www3.lrs.lt/cgi-bin/preps2?a=371475&amp;b=" office:target-frame-name="_top" xlink:show="replace"><text:span text:style-name="T2142">XI-792</text:span></text:a><text:span text:style-name="T2143">, 2010-04-29, Žin., 2010, Nr.<text:s/></text:span><text:a xlink:href="https://www.e-tar.lt/portal/legalAct.html?documentId=TAIS.371475" office:target-frame-name="_blank" xlink:show="new"><text:span text:style-name="T2144">57-2809</text:span></text:a><text:span text:style-name="T2145"><text:s/>(2010-05-18)</text:span></text:p>
      <text:p text:style-name="P2146"><text:span text:style-name="T2147">Nr.<text:s/></text:span><text:a xlink:href="http://www3.lrs.lt/cgi-bin/preps2?a=413464&amp;b=" office:target-frame-name="_top" xlink:show="replace"><text:span text:style-name="T2148">XI-1757</text:span></text:a><text:span text:style-name="T2149">, 2011-12-01, Žin., 2011, Nr.<text:s/></text:span><text:a xlink:href="https://www.e-tar.lt/portal/legalAct.html?documentId=TAIS.413464" office:target-frame-name="_blank" xlink:show="new"><text:span text:style-name="T2150">153-7194</text:span></text:a><text:span text:style-name="T2151"><text:s/>(2011-12-15)</text:span></text:p>
      <text:p text:style-name="P2152">Straipsnio pakeitimai:</text:p>
      <text:p text:style-name="P2153"><text:span text:style-name="T2154">Nr.<text:s/></text:span><text:a xlink:href="https://www.e-tar.lt/portal/legalAct.html?documentId=7128a740946b11e69ad4c8713b612d0f" office:target-frame-name="_top" xlink:show="replace"><text:span text:style-name="T2155">XII-2662</text:span></text:a><text:span text:style-name="T2156">, 2016-10-11, paskelbta TAR 2016-10-17, i. k. 2016-25261</text:span></text:p>
      <text:p text:style-name="Normal"/>
      <text:p text:style-name="P2157"><text:span text:style-name="T2158">44</text:span><text:span text:style-name="T2159"><text:s/>straipsnis.<text:s/></text:span><text:span text:style-name="T2160">Netenka galios nuo 2010 m. liepos 1 d.</text:span></text:p>
      <text:p text:style-name="P2161">Straipsnio pakeitimai:</text:p>
      <text:p text:style-name="P2162"><text:span text:style-name="T2163">Nr.<text:s/></text:span><text:a xlink:href="http://www3.lrs.lt/cgi-bin/preps2?a=298689&amp;b=" office:target-frame-name="_top" xlink:show="replace"><text:span text:style-name="T2164">X-1150</text:span></text:a><text:span text:style-name="T2165">, 2007-05-24, Žin., 2007, Nr.<text:s/></text:span><text:a xlink:href="https://www.e-tar.lt/portal/legalAct.html?documentId=TAIS.298689" office:target-frame-name="_blank" xlink:show="new"><text:span text:style-name="T2166">64-2455</text:span></text:a><text:span text:style-name="T2167"><text:s/>(2007-06-09)</text:span></text:p>
      <text:p text:style-name="P2168"/>
      <text:p text:style-name="P2169"><text:span text:style-name="T2170">45</text:span><text:span text:style-name="T2171"><text:s/>straipsnis.<text:s/></text:span><text:span text:style-name="T2172">Visuomenės sveikatos priežiūros s</text:span><text:span text:style-name="T2173">pecialistų profesinis tobulinimas<text:s/></text:span></text:p>
      <text:p text:style-name="P2174"><text:span text:style-name="T2175">1</text:span><text:span text:style-name="T2176">. Visuomenės sveikatos priežiūros specialistų profesinis tobulinimas yra teorinių ir praktinių žinių tobulinimas.<text:s/></text:span></text:p>
      <text:p text:style-name="P2177"><text:span text:style-name="T2178">2</text:span><text:span text:style-name="T2179">. Visuomenės sveikatos priežiūros specialistų teorinio ir praktinio profesinio tobulinimosi<text:s/></text:span><text:span text:style-name="T2180">formos yra šios:</text:span></text:p>
      <text:p text:style-name="P2181"><text:span text:style-name="T2182">1</text:span><text:span text:style-name="T2183">) mokslinių<text:s/></text:span><text:span text:style-name="T2184">tyrimų institutų, įregistruotų teisės aktų nustatyta tvarka ir turinčių leidimus šiam darbui, organizuoti kursai ir seminarai</text:span><text:span text:style-name="T2185">;</text:span></text:p>
      <text:p text:style-name="P2186"><text:span text:style-name="T2187">2</text:span><text:span text:style-name="T2188">) aukštųjų mokyklų ir visuomenės sveikatos priežiūros specialistų mokslo draugijų organizuoj</text:span><text:span text:style-name="T2189">amos mokslinės ir mokslinės praktinės konferencijos;</text:span></text:p>
      <text:p text:style-name="P2190"><text:span text:style-name="T2191">3</text:span><text:span text:style-name="T2192">) įstaigų ir įmonių pagal sutartis su Lietuvos ir užsienio mokslo ir studijų institucijomis organizuoti teorinio ir praktinio tobulinimosi kursai ir seminarai;</text:span></text:p>
      <text:p text:style-name="P2193"><text:span text:style-name="T2194">4</text:span><text:span text:style-name="T2195">) visuomenės sveikatos priežiūros</text:span><text:span text:style-name="T2196"><text:s/></text:span><text:span text:style-name="T2197">biudžetinių įstaigų profesinio tobulinimo, specializuotų visuomenės sveikatos priežiūros įstaigų ir įmonių, turinčių licenciją verstis visuomenės sveikatos priežiūra, organizuoti ir vykdyti praktinio tobulinimosi kursai ir seminarai</text:span><text:span text:style-name="T2198">.</text:span></text:p>
      <text:p text:style-name="P2199"><text:span text:style-name="T2200">3</text:span><text:span text:style-name="T2201">. Visuomenės s</text:span><text:span text:style-name="T2202">veikatos priežiūros specialistų profesinio tobulinimosi pažymėjimai pripažįstami Sveikatos apsaugos ministerijos nustatyta tvarka.<text:s/></text:span></text:p>
      <text:p text:style-name="P2203"><text:span text:style-name="T2204">4</text:span><text:span text:style-name="T2205">. Visuomenės sveikatos priežiūros specialistų<text:s/></text:span><text:span text:style-name="T2206">profesinis tobulinimas vykdomas sveikatos apsaugos ministro nustatyta tva</text:span><text:span text:style-name="T2207">rka</text:span><text:span text:style-name="T2208">.</text:span></text:p>
      <text:p text:style-name="P2209">Straipsnio pakeitimai:</text:p>
      <text:p text:style-name="Normal"><text:span text:style-name="T2210">Nr.<text:s/></text:span><text:a xlink:href="http://www3.lrs.lt/cgi-bin/preps2?a=371475&amp;b=" office:target-frame-name="_top" xlink:show="replace"><text:span text:style-name="T2211">XI-792</text:span></text:a><text:span text:style-name="T2212">, 2010-04-29, Žin., 2010, Nr.<text:s/></text:span><text:a xlink:href="https://www.e-tar.lt/portal/legalAct.html?documentId=TAIS.371475" office:target-frame-name="_blank" xlink:show="new"><text:span text:style-name="T2213">57-2809</text:span></text:a><text:span text:style-name="T2214"><text:s/>(2010-05-18)</text:span></text:p>
      <text:p text:style-name="P2215"/>
      <text:p text:style-name="P2216"><text:span text:style-name="T2217">VII</text:span><text:span text:style-name="T2218"><text:s/>SKYRIUS</text:span></text:p>
      <text:p text:style-name="P2219"><text:span text:style-name="T2220">Baigiamosios nuostatos</text:span></text:p>
      <text:p text:style-name="P2221"/>
      <text:p text:style-name="P2222"><text:span text:style-name="T2223">46</text:span><text:span text:style-name="T2224"><text:s/>straipsnis.<text:s/></text:span><text:span text:style-name="T2225">Įstatymo įsigaliojimas<text:s/></text:span></text:p>
      <text:p text:style-name="P2226"><text:span text:style-name="T2227">Šis Įstatymas, išskyrus 47 straipsnį, įsigalioja nuo 2003 m. sausio 1 d.</text:span></text:p>
      <text:p text:style-name="P2228"/>
      <text:p text:style-name="P2229"><text:span text:style-name="T2230">47</text:span><text:span text:style-name="T2231"><text:s/>straipsnis.<text:s/></text:span><text:span text:style-name="T2232">Pasiūlymai Vyriausybei ir kitoms institucijoms</text:span></text:p>
      <text:p text:style-name="P2233"><text:span text:style-name="T2234">1</text:span><text:span text:style-name="T2235">. Vyriausybė iki 2002 m. spalio</text:span><text:span text:style-name="T2236"><text:s/>1 d. parengia ir pateikia Seimui su šio Įstatymo įgyvendinimu susijusių įstatymų pakeitimų ir papildymų projektus.</text:span></text:p>
      <text:p text:style-name="P2237"><text:span text:style-name="T2238">2</text:span><text:span text:style-name="T2239">. Vyriausybė ir kitos institucijos iki 2002 m. gruodžio 31 d. parengia ir patvirtina šiam Įstatymui įgyvendinti reikalingus teisės aktu</text:span><text:span text:style-name="T2240">s.</text:span></text:p>
      <text:p text:style-name="P2241"/>
      <text:p text:style-name="P2242"><text:span text:style-name="T2243">Skelbiu šį Lietuvos Respublikos Seimo priimtą įstatymą.</text:span></text:p>
      <text:p text:style-name="P2244"/>
      <text:p text:style-name="P2245"/>
      <text:p text:style-name="P2246"/>
      <text:p text:style-name="P2247"><text:span text:style-name="T2248">RESPUBLIKOS PREZIDENTAS</text:span><text:span text:style-name="T2249"><text:tab/></text:span><text:span text:style-name="T2250">VALDAS ADAMKUS</text:span></text:p>
      <text:p text:style-name="P2251"/>
      <text:p text:style-name="Normal"/>
      <text:p text:style-name="P2252"><text:span text:style-name="T2253">Lietuvos Respublikos<text:s/></text:span></text:p>
      <text:p text:style-name="P2254">visuomenės sveikatos</text:p>
      <text:p text:style-name="P2255">priežiūros įstatymo</text:p>
      <text:p text:style-name="P2256">priedas</text:p>
      <text:p text:style-name="P2257"/>
      <text:p text:style-name="P2258"><text:span text:style-name="T2259">ĮGYVENDINAMI EUROPOS SĄJUNGOS TEISĖS AKTAI</text:span></text:p>
      <text:p text:style-name="P2260"/>
      <text:p text:style-name="P2261"><text:span text:style-name="T2262">1</text:span><text:span text:style-name="T2263">. 2012 m. gegužės 22<text:s/></text:span><text:span text:style-name="T2264">d. Europos Parlamento ir Tarybos reglamentas (ES) Nr. 528/2012 dėl biocidinių produktų tiekimo rinkai ir jų naudojimo (OL 2012 L 167, p. 1).</text:span></text:p>
      <text:p text:style-name="P2265">Papildyta priedu:</text:p>
      <text:p text:style-name="P2266"><text:span text:style-name="T2267">Nr.<text:s/></text:span><text:a xlink:href="https://www.e-tar.lt/portal/legalAct.html?documentId=6689a7b002e211e588da8908dfa91cac" office:target-frame-name="_top" xlink:show="replace"><text:span text:style-name="T2268">XII-1707</text:span></text:a><text:span text:style-name="T2269">, 2015-05-14, paskelbta TAR 2015-05-25, i. k. 2015-08039</text:span></text:p>
      <text:p text:style-name="Normal"/>
      <text:p text:style-name="P2270"><text:span text:style-name="T2271">Pakeitimai:</text:span></text:p>
      <text:p text:style-name="P2272"/>
      <text:p text:style-name="P2273">1.</text:p>
      <text:p text:style-name="P2274">Lietuvos Respublikos Seimas, Įstatymas</text:p>
      <text:p text:style-name="P2275"><text:span text:style-name="T2276">Nr.<text:s/></text:span><text:a xlink:href="http://www3.lrs.lt/cgi-bin/preps2?a=298689&amp;b=" office:target-frame-name="_top" xlink:show="replace"><text:span text:style-name="T2277">X-1150</text:span></text:a><text:span text:style-name="T2278">, 2007-05-24, Žin., 2007, Nr.<text:s/></text:span><text:a xlink:href="https://www.e-tar.lt/portal/legalAct.html?documentId=TAIS.298689" office:target-frame-name="_blank" xlink:show="new"><text:span text:style-name="T2279">64-2455</text:span></text:a><text:span text:style-name="T2280"><text:s/>(2007-06-09)</text:span></text:p>
      <text:p text:style-name="P2281">VISUOMENĖS SVEIKATOS PRIEŽIŪROS ĮSTATYMO 2, 5, 6, 7, 9, 15, 16, 19, 21, 22, 24, 27, 36, 38, 39, 41, 42, 43, 44 STRAIPSNIŲ PAKEITIMO IR PAPILDYMO<text:s/>BEI 8, 11, 14 STRAIPSNIŲ PRIPAŽINIMO NETEKUSIAIS GALIOS ĮSTATYMAS</text:p>
      <text:p text:style-name="P2282">Šis įstatymas įsigalioja nuo 2007 m. liepos 1 d., išskyrus Įstatymo 3, 4, 9, 14, 19, 20, 21 ir 22 straipsnius, kurie įsigalioja nuo 2008 m. sausio 1 d., ir Įstatymo 23 straipsnio 1 ir 3 dalis.</text:p>
      <text:p text:style-name="P2283"/>
      <text:p text:style-name="P2284">2.</text:p>
      <text:p text:style-name="P2285">Lietuvos Respublikos Seimas, Įstatymas</text:p>
      <text:p text:style-name="Normal"><text:span text:style-name="T2286">Nr.<text:s/></text:span><text:a xlink:href="http://www3.lrs.lt/cgi-bin/preps2?a=371475&amp;b=" office:target-frame-name="_top" xlink:show="replace"><text:span text:style-name="T2287">XI-792</text:span></text:a><text:span text:style-name="T2288">, 2010-04-29, Žin., 2010, Nr.<text:s/></text:span><text:a xlink:href="https://www.e-tar.lt/portal/legalAct.html?documentId=TAIS.371475" office:target-frame-name="_blank" xlink:show="new"><text:span text:style-name="T2289">57-2809</text:span></text:a><text:span text:style-name="T2290"><text:s/>(2010-</text:span><text:span text:style-name="T2291">05-18)</text:span></text:p>
      <text:p text:style-name="P2292">VISUOMENĖS SVEIKATOS PRIEŽIŪROS ĮSTATYMO 2, 5, 6, 7, 10, 12, 15, 21, 34, 37, 41, 43, 45 STRAIPSNIŲ PAKEITIMO IR PAPILDYMO IR 22, 32, 44 STRAIPSNIŲ PRIPAŽINIMO NETEKUSIAIS GALIOS ĮSTATYMAS</text:p>
      <text:p text:style-name="P2293">Šis įstatymas, išskyrus 8 straipsnio 5 dalyje išdėstyto Visuomenės sveikatos priežiūros įstatymo 21 straipsnio 7 dalies 4 punktą ir šio įstatymo 17 straipsnį, įsigalioja 2010 m. liepos 1 d.</text:p>
      <text:p text:style-name="P2294">Šio įstatymo 8 straipsnio 5 dalyje išdėstyto Visuomenės sveikatos priežiūros įstatymo 21 straipsnio 7 dalies 4 punktas įsigalioja 2012 m. sausio 1 d.</text:p>
      <text:p text:style-name="P2295"/>
      <text:p text:style-name="P2296">3.</text:p>
      <text:p text:style-name="P2297">Lietuvos Respublikos Seimas, Įstatymas</text:p>
      <text:p text:style-name="P2298"><text:span text:style-name="T2299">Nr.<text:s/></text:span><text:a xlink:href="http://www3.lrs.lt/cgi-bin/preps2?a=413464&amp;b=" office:target-frame-name="_top" xlink:show="replace"><text:span text:style-name="T2300">XI-1757</text:span></text:a><text:span text:style-name="T2301">, 2011-12-01, Žin., 2011, Nr.<text:s/></text:span><text:a xlink:href="https://www.e-tar.lt/portal/legalAct.html?documentId=TAIS.413464" office:target-frame-name="_blank" xlink:show="new"><text:span text:style-name="T2302">153-7194</text:span></text:a><text:span text:style-name="T2303"><text:s/>(2011-12-15)</text:span></text:p>
      <text:p text:style-name="P2304">VISUOMENĖS SVEIKATOS PRIEŽIŪROS ĮSTATYMO 6, 12, 15, 41, 43 STRAIPSNIŲ PAKEITIMO IR PAPILDYMO IR ĮSTATYMO PAPILDYMO 15(1) STRAIPSNIU ĮSTATYMAS</text:p>
      <text:p text:style-name="P2305">Šis įstatymas, išskyrus 7 straipsnio 2 dalį, <text:s/>įsigalioja 2012-07-01.</text:p>
      <text:p text:style-name="P2306"/>
      <text:p text:style-name="P2307">4.</text:p>
      <text:p text:style-name="P2308">Lietuvos Respublikos Seimas, Įstatymas</text:p>
      <text:p text:style-name="P2309"><text:span text:style-name="T2310">Nr.<text:s/></text:span><text:a xlink:href="http://www3.lrs.lt/cgi-bin/preps2?a=440403&amp;b=" office:target-frame-name="_top" xlink:show="replace"><text:span text:style-name="T2311">XII-132</text:span></text:a><text:span text:style-name="T2312">, 2012-12-20, Žin., 2012, Nr.<text:s/></text:span><text:a xlink:href="https://www.e-tar.lt/portal/legalAct.html?documentId=TAIS.440403" office:target-frame-name="_blank" xlink:show="new"><text:span text:style-name="T2313">154-7938</text:span></text:a><text:span text:style-name="T2314"><text:s/>(2012-12-29)</text:span></text:p>
      <text:p text:style-name="P2315">VISUOMENĖS<text:s/>SVEIKATOS PRIEŽIŪROS ĮSTATYMO 6 STRAIPSNIO PAKEITIMO ĮSTATYMAS</text:p>
      <text:p text:style-name="P2316"><text:span text:style-name="T2317">Šis įstatymas,</text:span><text:span text:style-name="T2318"><text:s/>išskyrus šio straipsnio 2 dalį</text:span><text:span text:style-name="T2319">, įsigalioja 2014 m. sausio 1 d.</text:span></text:p>
      <text:p text:style-name="P2320"/>
      <text:p text:style-name="P2321">5.</text:p>
      <text:p text:style-name="P2322">Lietuvos Respublikos Seimas, Įstatymas</text:p>
      <text:p text:style-name="P2323"><text:span text:style-name="T2324">Nr.<text:s/></text:span><text:a xlink:href="http://www3.lrs.lt/cgi-bin/preps2?a=453033&amp;b=" office:target-frame-name="_top" xlink:show="replace"><text:span text:style-name="T2325">XII-408</text:span></text:a><text:span text:style-name="T2326">, 2013-06-27, Žin., 2013, Nr.<text:s/></text:span><text:a xlink:href="https://www.e-tar.lt/portal/legalAct.html?documentId=TAIS.453033" office:target-frame-name="_blank" xlink:show="new"><text:span text:style-name="T2327">76-3825</text:span></text:a><text:span text:style-name="T2328"><text:s/>(2013-07-16)</text:span></text:p>
      <text:p text:style-name="P2329">VISUOMENĖS SVEIKATOS PRIEŽIŪROS ĮSTATYMO 2, 15, 23, 24 STRAIPSNIŲ PAKEITIMO IR PAPILDYMO ĮSTATYMAS</text:p>
      <text:p text:style-name="P2330">Šis įstatymas įsigalioja 2014 m. sausio 1 d.</text:p>
      <text:p text:style-name="P2331"/>
      <text:p text:style-name="P2332">6.</text:p>
      <text:p text:style-name="P2333">Lietuvos Respublikos Seimas, Įstatymas</text:p>
      <text:p text:style-name="P2334"><text:span text:style-name="T2335">Nr.<text:s/></text:span><text:a xlink:href="http://www3.lrs.lt/cgi-bin/preps2?a=453396&amp;b=" office:target-frame-name="_top" xlink:show="replace"><text:span text:style-name="T2336">XII-464</text:span></text:a><text:span text:style-name="T2337">, 2013-07-02, Žin., 2013, Nr.<text:s/></text:span><text:a xlink:href="https://www.e-tar.lt/portal/legalAct.html?documentId=TAIS.453396" office:target-frame-name="_blank" xlink:show="new"><text:span text:style-name="T2338">79-3985</text:span></text:a><text:span text:style-name="T2339"><text:s/>(2013-07-23)</text:span></text:p>
      <text:p text:style-name="P2340">VISUOMENĖS SVEIKATOS PRIEŽIŪROS ĮSTATYMO 6, 10 IR 27 STRAIPSNIŲ PAKEITIMO ĮSTATYMAS</text:p>
      <text:p text:style-name="P2341"><text:span text:style-name="T2342">Šis įstatymas įsigalioja 2014 m. spalio 1 d.</text:span></text:p>
      <text:p text:style-name="P2343"/>
      <text:p text:style-name="P2344">7.</text:p>
      <text:p text:style-name="P2345">Lietuvos Respublikos Seimas, Įstatymas</text:p>
      <text:p text:style-name="P2346"><text:span text:style-name="T2347">Nr.<text:s/></text:span><text:a xlink:href="http://www3.lrs.lt/cgi-bin/preps2?a=457182&amp;b=" office:target-frame-name="_top" xlink:show="replace"><text:span text:style-name="T2348">XII-532</text:span></text:a><text:span text:style-name="T2349">, 2013-10-03, Žin., 2013, Nr. 107-5277 (2013-10-12)</text:span></text:p>
      <text:p text:style-name="P2350">VISUOMENĖS SVEIKATOS PRIEŽIŪROS ĮSTATYMO 15 STRAIPSNIO PAKEITIMO ĮSTATYMAS</text:p>
      <text:p text:style-name="P2351">Šis įstatymas, išskyrus 2 straipsnio 2 dalį, įsigalioja 2014 m. sausio 1 d.</text:p>
      <text:p text:style-name="P2352"/>
      <text:p text:style-name="P2353"/>
      <text:p text:style-name="P2354"/>
      <text:p text:style-name="P2355"/>
      <text:p text:style-name="P2356"><text:span text:style-name="T2357">Pakeitimai:</text:span></text:p>
      <text:p text:style-name="P2358"/>
      <text:p text:style-name="P2359"><text:span text:style-name="T2360">1.</text:span></text:p>
      <text:p text:style-name="P2361"><text:span text:style-name="T2362">L</text:span><text:span text:style-name="T2363">ietuvos Respublikos Seimas, Įstatymas</text:span></text:p>
      <text:p text:style-name="P2364"><text:span text:style-name="T2365">Nr.<text:s/></text:span><text:a xlink:href="https://www.e-tar.lt/portal/legalAct.html?documentId=6689a7b002e211e588da8908dfa91cac" office:target-frame-name="_top" xlink:show="replace"><text:span text:style-name="T2366">XII-1707</text:span></text:a><text:span text:style-name="T2367">, 2015-05-14, paskelbta TAR 2015-05-25, i. k. 2015-08039</text:span></text:p>
      <text:p text:style-name="P2368"><text:span text:style-name="T2369">Lietuvos Respublikos visuomenės sveikatos<text:s/></text:span><text:span text:style-name="T2370">priežiūros įstatymo Nr. IX-886 1, 2, 12, 15, 41, 43 straipsnių pakeitimo ir Įstatymo papildymo priedu įstatymas</text:span></text:p>
      <text:p text:style-name="P2371"/>
      <text:p text:style-name="P2372"><text:span text:style-name="T2373">2.</text:span></text:p>
      <text:p text:style-name="P2374"><text:span text:style-name="T2375">Lietuvos Respublikos Seimas, Įstatymas</text:span></text:p>
      <text:p text:style-name="P2376"><text:span text:style-name="T2377">Nr.<text:s/></text:span><text:a xlink:href="https://www.e-tar.lt/portal/legalAct.html?documentId=a934c4d07c6f11e5b7eba10a9b5a9c5f" office:target-frame-name="_top" xlink:show="replace"><text:span text:style-name="T2378">XII-1958</text:span></text:a><text:span text:style-name="T2379">, 2015-10-15, paskelbta TAR 2015-10-27, i. k. 2015-16899</text:span></text:p>
      <text:p text:style-name="P2380"><text:span text:style-name="T2381">Lietuvos Respublikos visuomenės sveikatos priežiūros įstatymo Nr. IX-886 6, 10 ir 34 straipsnių pakeitimo įstatymas</text:span></text:p>
      <text:p text:style-name="P2382"/>
      <text:p text:style-name="P2383"><text:span text:style-name="T2384">3.</text:span></text:p>
      <text:p text:style-name="P2385"><text:span text:style-name="T2386">Lietuvos Respublikos Seimas, Įstatymas</text:span></text:p>
      <text:p text:style-name="P2387"><text:span text:style-name="T2388">Nr.<text:s/></text:span><text:a xlink:href="https://www.e-tar.lt/portal/legalAct.html?documentId=3181b5e024ab11e5b336e9064144f02a" office:target-frame-name="_top" xlink:show="replace"><text:span text:style-name="T2389">XII-1924</text:span></text:a><text:span text:style-name="T2390">, 2015-06-30, paskelbta TAR 2015-07-07, i. k. 2015-11099</text:span></text:p>
      <text:p text:style-name="P2391"><text:span text:style-name="T2392">Lietuvos Respublikos visuomenės sveikatos priežiūros įstatymo Nr. IX-886 2, 26 straipsnių pakeitimo ir 30 straipsnio pri</text:span><text:span text:style-name="T2393">pažinimo netekusiu galios įstatymas</text:span></text:p>
      <text:p text:style-name="P2394"/>
      <text:p text:style-name="P2395"><text:span text:style-name="T2396">4.</text:span></text:p>
      <text:p text:style-name="P2397"><text:span text:style-name="T2398">Lietuvos Respublikos Seimas, Įstatymas</text:span></text:p>
      <text:p text:style-name="P2399"><text:span text:style-name="T2400">Nr.<text:s/></text:span><text:a xlink:href="https://www.e-tar.lt/portal/legalAct.html?documentId=7128a740946b11e69ad4c8713b612d0f" office:target-frame-name="_top" xlink:show="replace"><text:span text:style-name="T2401">XII-2662</text:span></text:a><text:span text:style-name="T2402">, 2016-10-11, paskelbta TAR 2016-10-17, i. k. 2016-25261</text:span></text:p>
      <text:p text:style-name="P2403"><text:span text:style-name="T2404">Lietuvos R</text:span><text:span text:style-name="T2405">espublikos visuomenės sveikatos priežiūros įstatymo Nr. IX-886 VI skyriaus pavadinimo ir 43 straipsnio pakeitimo įstatymas</text:span></text:p>
      <text:p text:style-name="P2406"/>
      <text:p text:style-name="P2407"><text:span text:style-name="T2408">5.</text:span></text:p>
      <text:p text:style-name="P2409"><text:span text:style-name="T2410">Lietuvos Respublikos Seimas, Įstatymas</text:span></text:p>
      <text:p text:style-name="P2411"><text:span text:style-name="T2412">Nr.<text:s/></text:span><text:a xlink:href="https://www.e-tar.lt/portal/legalAct.html?documentId=9e0616a0ab3e11e6a6f98c1425a5ffa8" office:target-frame-name="_top" xlink:show="replace"><text:span text:style-name="T2413">XII-2728</text:span></text:a><text:span text:style-name="T2414">, 2016-11-03, paskelbta TAR 2016-11-15, i. k. 2016-26838</text:span></text:p>
      <text:p text:style-name="P2415"><text:span text:style-name="T2416">Lietuvos Respublikos visuomenės sveikatos priežiūros įstatymo Nr. IX-886 15 straipsnio pakeitimo įstatymas</text:span></text:p>
      <text:p text:style-name="P2417"/>
      <text:p text:style-name="P2418"><text:span text:style-name="T2419">6.</text:span></text:p>
      <text:p text:style-name="P2420"><text:span text:style-name="T2421">Lietuvos Respublikos Seimas, Įstatymas</text:span></text:p>
      <text:p text:style-name="P2422"><text:span text:style-name="T2423">Nr.<text:s/></text:span><text:a xlink:href="https://www.e-tar.lt/portal/legalAct.html?documentId=ca362480dcd911e89a31865acf012092" office:target-frame-name="_top" xlink:show="replace"><text:span text:style-name="T2424">XIII-1556</text:span></text:a><text:span text:style-name="T2425">, 2018-10-18, paskelbta TAR 2018-10-31, i. k. 2018-17472</text:span></text:p>
      <text:p text:style-name="P2426"><text:span text:style-name="T2427">Lietuvos Respublikos visuomenės sveikatos priežiūros įstatymo Nr. IX-886 34 straipsnio pakeitimo įstatymas</text:span></text:p>
      <text:p text:style-name="P2428"/>
      <text:p text:style-name="P2429"><text:span text:style-name="T2430">7.</text:span></text:p>
      <text:p text:style-name="P2431"><text:span text:style-name="T2432">Lietuv</text:span><text:span text:style-name="T2433">os Respublikos Seimas, Įstatymas</text:span></text:p>
      <text:p text:style-name="P2434"><text:span text:style-name="T2435">Nr.<text:s/></text:span><text:a xlink:href="https://www.e-tar.lt/portal/legalAct.html?documentId=dba22450fc8011e8a969c20aa4d38bd4" office:target-frame-name="_top" xlink:show="replace"><text:span text:style-name="T2436">XIII-1692</text:span></text:a><text:span text:style-name="T2437">, 2018-12-04, paskelbta TAR 2018-12-10, i. k. 2018-20190</text:span></text:p>
      <text:p text:style-name="P2438"><text:span text:style-name="T2439">Lietuvos Respublikos visuomenės sveikatos priežiūros<text:s/></text:span><text:span text:style-name="T2440">įstatymo Nr. IX-886 6 straipsnio pakeitimo įstatymas</text:span></text:p>
      <text:p text:style-name="P2441"/>
      <text:p text:style-name="P2442"><text:span text:style-name="T2443">8.</text:span></text:p>
      <text:p text:style-name="P2444"><text:span text:style-name="T2445">Lietuvos Respublikos Seimas, Įstatymas</text:span></text:p>
      <text:p text:style-name="P2446"><text:span text:style-name="T2447">Nr.<text:s/></text:span><text:a xlink:href="https://www.e-tar.lt/portal/legalAct.html?documentId=b7fe66d01d4611e9875cdc20105dd260" office:target-frame-name="_top" xlink:show="replace"><text:span text:style-name="T2448">XIII-1910</text:span></text:a><text:span text:style-name="T2449">, 2019-01-11, paskelbta TAR 2019-01-21, i. k. 201</text:span><text:span text:style-name="T2450">9-00842</text:span></text:p>
      <text:p text:style-name="P2451"><text:span text:style-name="T2452">Lietuvos Respublikos visuomenės sveikatos priežiūros įstatymo Nr. IX-886 7 straipsnio pakeitimo įstatymas</text:span></text:p>
      <text:p text:style-name="P2453"/>
      <text:p text:style-name="P2454"><text:span text:style-name="T2455">9.</text:span></text:p>
      <text:p text:style-name="P2456"><text:span text:style-name="T2457">Lietuvos Respublikos Seimas, Įstatymas</text:span></text:p>
      <text:p text:style-name="P2458"><text:span text:style-name="T2459">Nr.<text:s/></text:span><text:a xlink:href="https://www.e-tar.lt/portal/legalAct.html?documentId=79fd5390926811e9ae2e9d61b1f977b3" office:target-frame-name="_top" xlink:show="replace"><text:span text:style-name="T2460">XIII-2192</text:span></text:a><text:span text:style-name="T2461">, 2019-06-06, paskelbta TAR 2019-06-19, i. k. 2019-09848</text:span></text:p>
      <text:p text:style-name="P2462"><text:span text:style-name="T2463">Lietuvos Respublikos visuomenės sveikatos priežiūros įstatymo Nr. IX-886 2 ir 24 straipsnių pakeitimo įstatymas</text:span></text:p>
      <text:p text:style-name="P2464"/>
      <text:p text:style-name="P2465"><text:span text:style-name="T2466">10.</text:span></text:p>
      <text:p text:style-name="P2467"><text:span text:style-name="T2468">Lietuvos Respublikos Seimas, Įstatymas</text:span></text:p>
      <text:p text:style-name="P2469"><text:span text:style-name="T2470">Nr.<text:s/></text:span><text:a xlink:href="https://www.e-tar.lt/portal/legalAct.html?documentId=a11beab01cae11eabe008ea93139d588" office:target-frame-name="_top" xlink:show="replace"><text:span text:style-name="T2471">XIII-2592</text:span></text:a><text:span text:style-name="T2472">, 2019-12-03, paskelbta TAR 2019-12-12, i. k. 2019-20025</text:span></text:p>
      <text:p text:style-name="P2473"><text:span text:style-name="T2474">Lietuvos Respublikos visuomenės sveikatos priežiūros įstatymo Nr. IX-886 21 straipsnio pakeitimo įstatymas</text:span></text:p>
      <text:p text:style-name="P2475"/>
      <text:p text:style-name="P2476"><text:span text:style-name="T2477">11.</text:span></text:p>
      <text:p text:style-name="P2478"><text:span text:style-name="T2479">Lietuvo</text:span><text:span text:style-name="T2480">s Respublikos Seimas, Įstatymas</text:span></text:p>
      <text:p text:style-name="P2481"><text:span text:style-name="T2482">Nr.<text:s/></text:span><text:a xlink:href="https://www.e-tar.lt/portal/legalAct.html?documentId=4ab537d0499011ea8aceeadd0c5b168c" office:target-frame-name="_top" xlink:show="replace"><text:span text:style-name="T2483">XIII-2798</text:span></text:a><text:span text:style-name="T2484">, 2020-01-28, paskelbta TAR 2020-02-07, i. k. 2020-02849</text:span></text:p>
      <text:p text:style-name="P2485"><text:span text:style-name="T2486">Lietuvos Respublikos visuomenės sveikatos priežiūros įst</text:span><text:span text:style-name="T2487">atymo Nr. IX-886 15 straipsnio pakeitimo įstatymas</text:span></text:p>
      <text:p text:style-name="P2488"/>
      <text:p text:style-name="P2489"><text:span text:style-name="T2490">12.</text:span></text:p>
      <text:p text:style-name="P2491"><text:span text:style-name="T2492">Lietuvos Respublikos Seimas, Įstatymas</text:span></text:p>
      <text:p text:style-name="P2493"><text:span text:style-name="T2494">Nr.<text:s/></text:span><text:a xlink:href="https://www.e-tar.lt/portal/legalAct.html?documentId=27ffac20429c11ea829bc2bea81c1194" office:target-frame-name="_top" xlink:show="replace"><text:span text:style-name="T2495">XIII-2773</text:span></text:a><text:span text:style-name="T2496">, 2020-01-14, paskelbta TAR 2020-01-29, i. k. 2020</text:span><text:span text:style-name="T2497">-02008</text:span></text:p>
      <text:p text:style-name="P2498"><text:span text:style-name="T2499">Lietuvos Respublikos visuomenės sveikatos priežiūros įstatymo Nr. IX-886 15 ir 21 straipsnių pakeitimo įstatymas</text:span></text:p>
      <text:p text:style-name="P2500"/>
      <text:p text:style-name="P2501"><text:span text:style-name="T2502">13.</text:span></text:p>
      <text:p text:style-name="P2503"><text:span text:style-name="T2504">Lietuvos Respublikos Seimas, Įstatymas</text:span></text:p>
      <text:p text:style-name="P2505"><text:span text:style-name="T2506">Nr.<text:s/></text:span><text:a xlink:href="https://www.e-tar.lt/portal/legalAct.html?documentId=ee4841f0c1ac11ea9815f635b9c0dcef" office:target-frame-name="_top" xlink:show="replace"><text:span text:style-name="T2507">XIII-3104</text:span></text:a><text:span text:style-name="T2508">, 2020-06-25, paskelbta TAR 2020-07-09, i. k. 2020-15310</text:span></text:p>
      <text:p text:style-name="P2509"><text:span text:style-name="T2510">Lietuvos Respublikos visuomenės sveikatos priežiūros įstatymo Nr. IX-886 10, 18, 20 ir 36 stra</text:span><text:span text:style-name="T2511">ipsnių pakeitimo įstatymas</text:span></text:p>
      <text:p text:style-name="P2512"/>
      <text:p text:style-name="P2513"><text:span text:style-name="T2514">14.</text:span></text:p>
      <text:p text:style-name="P2515"><text:span text:style-name="T2516">Lietuvos Respublikos Seimas, Įstatymas</text:span></text:p>
      <text:p text:style-name="P2517"><text:span text:style-name="T2518">Nr.<text:s/></text:span><text:a xlink:href="https://www.e-tar.lt/portal/legalAct.html?documentId=62ae3050299911eb932eb1ed7f923910" office:target-frame-name="_top" xlink:show="replace"><text:span text:style-name="T2519">XIII-3341</text:span></text:a><text:span text:style-name="T2520">, 2020-11-05, paskelbta TAR 2020-11-18, i. k. 2020-24230</text:span></text:p>
      <text:p text:style-name="P2521"><text:span text:style-name="T2522">Lietuvos Respubli</text:span><text:span text:style-name="T2523">kos visuomenės sveikatos priežiūros įstatymo Nr. IX-886 15 straipsnio pakeitimo įstatymas</text:span></text:p>
      <text:p text:style-name="P2524"/>
      <text:p text:style-name="P2525"><text:span text:style-name="T2526">15.</text:span></text:p>
      <text:p text:style-name="P2527"><text:span text:style-name="T2528">Lietuvos Respublikos Seimas, Įstatymas</text:span></text:p>
      <text:p text:style-name="P2529"><text:span text:style-name="T2530">Nr.<text:s/></text:span><text:a xlink:href="https://www.e-tar.lt/portal/legalAct.html?documentId=cd82d260d89d11eb9f09e7df20500045" office:target-frame-name="_top" xlink:show="replace"><text:span text:style-name="T2531">XIV-406</text:span></text:a><text:span text:style-name="T2532">, 2021-06-17,</text:span><text:span text:style-name="T2533"><text:s/>paskelbta TAR 2021-06-29, i. k. 2021-14509</text:span></text:p>
      <text:p text:style-name="P2534"><text:span text:style-name="T2535">Lietuvos Respublikos visuomenės sveikatos priežiūros įstatymo Nr. IX-886 15 ir 21 straipsnių pakeitimo įstatymas</text:span></text:p>
      <text:p text:style-name="P2536"/>
      <text:p text:style-name="P2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4:00Z</meta:creation-date>
    <dc:date>2024-07-15T19:34:00Z</dc:date>
    <meta:print-date>2002-05-22T07:51:00Z</meta:print-date>
    <meta:template xlink:href="Normal.dotm" xlink:type="simple"/>
    <meta:editing-cycles>2</meta:editing-cycles>
    <meta:editing-duration>PT0S</meta:editing-duration>
    <meta:document-statistic meta:page-count="3" meta:paragraph-count="837" meta:word-count="11615" meta:character-count="98011" meta:row-count="2423" meta:non-whitespace-character-count="87233"/>
  </office:meta>
</office:document-meta>
</file>