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style:font-style-complex="italic" fo:font-size="11pt" style:font-size-asian="11pt" style:font-size-complex="11pt"/>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en" style:country-asian="GB"/>
    </style:style>
    <style:style style:name="T265" style:parent-style-name="DefaultParagraphFont" style:family="text">
      <style:text-properties fo:font-size="11pt" style:font-size-asian="11pt" style:font-size-complex="11pt" style:language-asian="en" style:country-asian="GB"/>
    </style:style>
    <style:style style:name="T266" style:parent-style-name="DefaultParagraphFont" style:family="text">
      <style:text-properties fo:font-weight="bold" style:font-weight-asian="bold" fo:font-size="11pt" style:font-size-asian="11pt" style:font-size-complex="11pt" style:language-asian="en" style:country-asian="GB"/>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fo:font-weight="bold" style:font-weight-asian="bold"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font-size="11pt" style:font-size-asian="11pt" style:font-size-complex="11pt" style:language-asian="en" style:country-asian="GB"/>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asian="BatangChe" fo:font-size="11pt" style:font-size-asian="11pt" style:font-size-complex="11pt"/>
    </style:style>
    <style:style style:name="T290" style:parent-style-name="DefaultParagraphFont" style:family="text">
      <style:text-properties style:font-name-asian="BatangChe" fo:font-size="11pt" style:font-size-asian="11pt" style:font-size-complex="11pt"/>
    </style:style>
    <style:style style:name="T291" style:parent-style-name="DefaultParagraphFont" style:family="text">
      <style:text-properties style:font-name-asian="BatangChe" fo:font-weight="bold" style:font-weight-asian="bold" fo:font-size="11pt" style:font-size-asian="11pt" style:font-size-complex="11pt"/>
    </style:style>
    <style:style style:name="T292" style:parent-style-name="DefaultParagraphFont" style:family="text">
      <style:text-properties style:font-name-asian="BatangChe" fo:font-size="11pt" style:font-size-asian="11pt" style:font-size-complex="11pt"/>
    </style:style>
    <style:style style:name="T293" style:parent-style-name="DefaultParagraphFont" style:family="text">
      <style:text-properties style:font-name-asian="BatangChe" style:font-weight-complex="bold" fo:font-size="11pt" style:font-size-asian="11pt" style:font-size-complex="11pt"/>
    </style:style>
    <style:style style:name="T294" style:parent-style-name="DefaultParagraphFont" style:family="text">
      <style:text-properties style:font-name-asian="BatangChe" fo:font-size="11pt" style:font-size-asian="11pt" style:font-size-complex="11pt"/>
    </style:style>
    <style:style style:name="T295" style:parent-style-name="DefaultParagraphFont" style:family="text">
      <style:text-properties style:font-name-asian="BatangChe" style:font-weight-complex="bold" fo:font-size="11pt" style:font-size-asian="11pt" style:font-size-complex="11pt"/>
    </style:style>
    <style:style style:name="T296" style:parent-style-name="DefaultParagraphFont" style:family="text">
      <style:text-properties style:font-name-asian="BatangChe" fo:font-size="11pt" style:font-size-asian="11pt" style:font-size-complex="11pt"/>
    </style:style>
    <style:style style:name="T297" style:parent-style-name="DefaultParagraphFont" style:family="text">
      <style:text-properties style:font-name-asian="BatangChe" style:font-weight-complex="bold" fo:font-size="11pt" style:font-size-asian="11pt" style:font-size-complex="11pt"/>
    </style:style>
    <style:style style:name="T298" style:parent-style-name="DefaultParagraphFont" style:family="text">
      <style:text-properties style:font-name-asian="BatangChe" fo:font-size="11pt" style:font-size-asian="11pt" style:font-size-complex="11pt"/>
    </style:style>
    <style:style style:name="T299" style:parent-style-name="DefaultParagraphFont" style:family="text">
      <style:text-properties style:font-name-asian="BatangChe" style:font-weight-complex="bold" fo:font-size="11pt" style:font-size-asian="11pt" style:font-size-complex="11pt"/>
    </style:style>
    <style:style style:name="T300" style:parent-style-name="DefaultParagraphFont" style:family="text">
      <style:text-properties style:font-name-asian="BatangChe" style:font-weight-complex="bold" fo:font-size="11pt" style:font-size-asian="11pt" style:font-size-complex="11pt"/>
    </style:style>
    <style:style style:name="P301" style:parent-style-name="PlainText" style:family="paragraph">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PlainText" style:family="paragraph">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PlainText" style:family="paragraph">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tyle="italic" style:font-style-asian="italic"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PlainText" style:family="paragraph">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PlainText" style:family="paragraph">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margin-left="1.477in" fo:text-indent="-0.9847in">
        <style:tab-stops/>
      </style:paragraph-properties>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letter-spacing="-0.0006in" fo:font-size="11pt" style:font-size-asian="11pt" style:font-size-complex="11pt"/>
    </style:style>
    <style:style style:name="T484" style:parent-style-name="DefaultParagraphFont" style:family="text">
      <style:text-properties fo:letter-spacing="-0.0006i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letter-spacing="-0.0006in" fo:font-size="11pt" style:font-size-asian="11pt" style:font-size-complex="11pt"/>
    </style:style>
    <style:style style:name="T487" style:parent-style-name="DefaultParagraphFont" style:family="text">
      <style:text-properties fo:letter-spacing="-0.0006in"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style-complex="italic" fo:font-size="11pt" style:font-size-asian="11pt" style:font-size-complex="11pt"/>
    </style:style>
    <style:style style:name="T557" style:parent-style-name="DefaultParagraphFont" style:family="text">
      <style:text-properties style:font-style-complex="italic"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PlainText" style:family="paragraph">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PlainText" style:family="paragraph">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784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color="#000000" fo:font-size="11pt" style:font-size-asian="11pt" style:font-size-complex="11pt"/>
    </style:style>
    <style:style style:name="T755" style:parent-style-name="DefaultParagraphFont" style:family="text">
      <style:text-properties style:font-weight-complex="bold" fo:color="#000000"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tyle="italic" style:font-style-asian="italic"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language-asian="en" style:country-asian="GB"/>
    </style:style>
    <style:style style:name="T880" style:parent-style-name="DefaultParagraphFont" style:family="text">
      <style:text-properties style:font-weight-complex="bold" fo:font-size="11pt" style:font-size-asian="11pt" style:font-size-complex="11pt" style:language-asian="en" style:country-asian="GB"/>
    </style:style>
    <style:style style:name="T881" style:parent-style-name="DefaultParagraphFont" style:family="text">
      <style:text-properties fo:font-size="11pt" style:font-size-asian="11pt" style:font-size-complex="11pt" style:language-asian="en" style:country-asian="GB"/>
    </style:style>
    <style:style style:name="T882" style:parent-style-name="DefaultParagraphFont" style:family="text">
      <style:text-properties fo:font-size="11pt" style:font-size-asian="11pt" style:font-size-complex="11pt" style:language-asian="en" style:country-asian="GB"/>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en" style:country-asian="GB"/>
    </style:style>
    <style:style style:name="T885" style:parent-style-name="DefaultParagraphFont" style:family="text">
      <style:text-properties fo:font-size="11pt" style:font-size-asian="11pt" style:font-size-complex="11pt" style:language-asian="en" style:country-asian="GB"/>
    </style:style>
    <style:style style:name="T886" style:parent-style-name="DefaultParagraphFont" style:family="text">
      <style:text-properties fo:font-size="11pt" style:font-size-asian="11pt" style:font-size-complex="11pt" style:language-asian="en" style:country-asian="GB"/>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en" style:country-asian="GB"/>
    </style:style>
    <style:style style:name="T889" style:parent-style-name="DefaultParagraphFont" style:family="text">
      <style:text-properties fo:font-size="11pt" style:font-size-asian="11pt" style:font-size-complex="11pt" style:language-asian="en" style:country-asian="GB"/>
    </style:style>
    <style:style style:name="T890" style:parent-style-name="DefaultParagraphFont" style:family="text">
      <style:text-properties style:font-name-asian="Calibri"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asian="Calibri" fo:color="#000000" fo:font-size="11pt" style:font-size-asian="11pt" style:font-size-complex="11pt" fo:background-color="#FFFFFF"/>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asian="BatangChe"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asian="BatangChe"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PlainText" style:family="paragraph">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FF"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justify" fo:margin-left="1.575in" fo:text-indent="-1.0826in">
        <style:tab-stops/>
      </style:paragraph-properties>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keep-with-next="alway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margin-left="2.5in" fo:text-indent="0.5in">
        <style:tab-stops/>
      </style:paragraph-properties>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tab-stops>
          <style:tab-stop style:type="left" style:position="0.5in"/>
        </style:tab-stops>
      </style:paragraph-properties>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style:text-position="super 63.6%"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tab-stops>
          <style:tab-stop style:type="left" style:position="0.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letter-spacing="-0.0027in"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tab-stops>
          <style:tab-stop style:type="left" style:position="0.5in"/>
        </style:tab-stops>
      </style:paragraph-properties>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margin-left="1.575in" fo:text-indent="-1.0826in">
        <style:tab-stops/>
      </style:paragraph-properties>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style:font-weight-complex="bold" style:font-style-complex="italic" fo:font-size="11pt" style:font-size-asian="11pt" style:font-size-complex="11pt"/>
    </style:style>
    <style:style style:name="T1536" style:parent-style-name="DefaultParagraphFont" style:family="text">
      <style:text-properties style:font-weight-complex="bold" style:font-style-complex="italic"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style-complex="italic" fo:font-size="11pt" style:font-size-asian="11pt" style:font-size-complex="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style-complex="italic" fo:font-size="11pt" style:font-size-asian="11pt" style:font-size-complex="11p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style-complex="italic" fo:font-size="11pt" style:font-size-asian="11pt" style:font-size-complex="11pt"/>
    </style:style>
    <style:style style:name="T1571" style:parent-style-name="DefaultParagraphFont" style:family="text">
      <style:text-properties style:font-style-complex="italic" fo:font-size="11pt" style:font-size-asian="11pt" style:font-size-complex="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letter-spacing="-0.0006in" fo:font-size="11pt" style:font-size-asian="11pt" style:font-size-complex="11pt"/>
    </style:style>
    <style:style style:name="T1574" style:parent-style-name="DefaultParagraphFont" style:family="text">
      <style:text-properties fo:letter-spacing="-0.0006in" fo:font-size="11pt" style:font-size-asian="11pt" style:font-size-complex="11pt"/>
    </style:style>
    <style:style style:name="T1575" style:parent-style-name="DefaultParagraphFont" style:family="text">
      <style:text-properties fo:letter-spacing="-0.0006in"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letter-spacing="-0.0006in" fo:font-size="11pt" style:font-size-asian="11pt" style:font-size-complex="11pt"/>
    </style:style>
    <style:style style:name="P1578" style:parent-style-name="Normal" style:family="paragraph">
      <style:paragraph-properties fo:widows="0" fo:orphans="0" fo:text-align="justify" fo:text-indent="0.5in"/>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style-complex="italic"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style:font-style-complex="italic"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style:font-style-complex="italic"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style:font-style-complex="italic"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style:font-style-complex="italic"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style:font-style-complex="italic" fo:font-size="11pt" style:font-size-asian="11pt" style:font-size-complex="11pt"/>
    </style:style>
    <style:style style:name="T1617" style:parent-style-name="DefaultParagraphFont" style:family="text">
      <style:text-properties style:font-style-complex="italic"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style:font-weight-complex="bold" style:font-style-complex="italic" fo:font-size="11pt" style:font-size-asian="11pt" style:font-size-complex="11pt"/>
    </style:style>
    <style:style style:name="T1620" style:parent-style-name="DefaultParagraphFont" style:family="text">
      <style:text-properties style:font-weight-complex="bold" style:font-style-complex="italic" fo:font-size="11pt" style:font-size-asian="11pt" style:font-size-complex="11pt"/>
    </style:style>
    <style:style style:name="T1621" style:parent-style-name="DefaultParagraphFont" style:family="text">
      <style:text-properties style:font-style-complex="italic" fo:font-size="11pt" style:font-size-asian="11pt" style:font-size-complex="11pt"/>
    </style:style>
    <style:style style:name="T1622" style:parent-style-name="DefaultParagraphFont" style:family="text">
      <style:text-properties style:font-weight-complex="bold" style:font-style-complex="italic"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style-complex="italic" fo:font-size="11pt" style:font-size-asian="11pt" style:font-size-complex="11pt"/>
    </style:style>
    <style:style style:name="T1653" style:parent-style-name="DefaultParagraphFont" style:family="text">
      <style:text-properties style:font-style-complex="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style-complex="italic"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style-complex="italic" fo:font-size="11pt" style:font-size-asian="11pt" style:font-size-complex="11pt"/>
    </style:style>
    <style:style style:name="T1663" style:parent-style-name="DefaultParagraphFont" style:family="text">
      <style:text-properties style:font-style-complex="italic"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style-complex="italic" fo:font-size="11pt" style:font-size-asian="11pt" style:font-size-complex="11pt"/>
    </style:style>
    <style:style style:name="T1666" style:parent-style-name="DefaultParagraphFont" style:family="text">
      <style:text-properties style:font-style-complex="italic" fo:font-size="11pt" style:font-size-asian="11pt" style:font-size-complex="11pt"/>
    </style:style>
    <style:style style:name="T1667" style:parent-style-name="DefaultParagraphFont" style:family="text">
      <style:text-properties style:font-style-complex="italic"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style-complex="italic" fo:font-size="11pt" style:font-size-asian="11pt" style:font-size-complex="11pt"/>
    </style:style>
    <style:style style:name="T1673" style:parent-style-name="DefaultParagraphFont" style:family="text">
      <style:text-properties style:font-style-complex="italic" fo:font-size="11pt" style:font-size-asian="11pt" style:font-size-complex="11pt"/>
    </style:style>
    <style:style style:name="T1674" style:parent-style-name="DefaultParagraphFont" style:family="text">
      <style:text-properties style:font-style-complex="italic"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style-complex="italic" fo:font-size="11pt" style:font-size-asian="11pt" style:font-size-complex="11pt"/>
    </style:style>
    <style:style style:name="T1677" style:parent-style-name="DefaultParagraphFont" style:family="text">
      <style:text-properties style:font-style-complex="italic"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style-complex="italic" fo:font-size="11pt" style:font-size-asian="11pt" style:font-size-complex="11pt"/>
    </style:style>
    <style:style style:name="T1680" style:parent-style-name="DefaultParagraphFont" style:family="text">
      <style:text-properties style:font-style-complex="italic" fo:font-size="11pt" style:font-size-asian="11pt" style:font-size-complex="11pt"/>
    </style:style>
    <style:style style:name="T1681" style:parent-style-name="DefaultParagraphFont" style:family="text">
      <style:text-properties style:font-style-complex="italic"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style-complex="italic" fo:font-size="11pt" style:font-size-asian="11pt" style:font-size-complex="11pt"/>
    </style:style>
    <style:style style:name="T1684" style:parent-style-name="DefaultParagraphFont" style:family="text">
      <style:text-properties style:font-style-complex="italic"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style-complex="italic" fo:font-size="11pt" style:font-size-asian="11pt" style:font-size-complex="11pt"/>
    </style:style>
    <style:style style:name="T1687" style:parent-style-name="DefaultParagraphFont" style:family="text">
      <style:text-properties style:font-style-complex="italic"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style-complex="italic" fo:font-size="11pt" style:font-size-asian="11pt" style:font-size-complex="11pt"/>
    </style:style>
    <style:style style:name="T1690" style:parent-style-name="DefaultParagraphFont" style:family="text">
      <style:text-properties style:font-style-complex="italic"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style-complex="italic" fo:font-size="11pt" style:font-size-asian="11pt" style:font-size-complex="11pt"/>
    </style:style>
    <style:style style:name="T1698" style:parent-style-name="DefaultParagraphFont" style:family="text">
      <style:text-properties style:font-style-complex="italic" fo:font-size="11pt" style:font-size-asian="11pt" style:font-size-complex="11pt"/>
    </style:style>
    <style:style style:name="P1699" style:parent-style-name="Normal" style:family="paragraph">
      <style:paragraph-properties fo:text-align="justify"/>
      <style:text-properties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style-complex="italic"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style-complex="italic"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style-complex="italic" fo:font-size="11pt" style:font-size-asian="11pt" style:font-size-complex="11pt"/>
    </style:style>
    <style:style style:name="T1747" style:parent-style-name="DefaultParagraphFont" style:family="text">
      <style:text-properties style:font-weight-complex="bold" style:font-style-complex="italic" fo:font-size="11pt" style:font-size-asian="11pt" style:font-size-complex="11pt"/>
    </style:style>
    <style:style style:name="T1748" style:parent-style-name="DefaultParagraphFont" style:family="text">
      <style:text-properties style:font-style-complex="italic"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style-complex="italic" fo:font-size="11pt" style:font-size-asian="11pt" style:font-size-complex="11pt"/>
    </style:style>
    <style:style style:name="T1773" style:parent-style-name="DefaultParagraphFont" style:family="text">
      <style:text-properties style:font-style-complex="italic" fo:font-size="11pt" style:font-size-asian="11pt" style:font-size-complex="11pt"/>
    </style:style>
    <style:style style:name="T1774" style:parent-style-name="DefaultParagraphFont" style:family="text">
      <style:text-properties style:font-style-complex="italic"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style-complex="italic" fo:font-size="11pt" style:font-size-asian="11pt" style:font-size-complex="11pt"/>
    </style:style>
    <style:style style:name="T1777" style:parent-style-name="DefaultParagraphFont" style:family="text">
      <style:text-properties style:font-style-complex="italic"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style-complex="italic" fo:font-size="11pt" style:font-size-asian="11pt" style:font-size-complex="11pt"/>
    </style:style>
    <style:style style:name="T1780" style:parent-style-name="DefaultParagraphFont" style:family="text">
      <style:text-properties style:font-style-complex="italic" fo:font-size="11pt" style:font-size-asian="11pt" style:font-size-complex="11pt"/>
    </style:style>
    <style:style style:name="T1781" style:parent-style-name="DefaultParagraphFont" style:family="text">
      <style:text-properties style:font-style-complex="italic"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style-complex="italic" fo:font-size="11pt" style:font-size-asian="11pt" style:font-size-complex="11pt"/>
    </style:style>
    <style:style style:name="T1784" style:parent-style-name="DefaultParagraphFont" style:family="text">
      <style:text-properties style:font-style-complex="italic"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style-complex="italic"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style-complex="italic" fo:font-size="11pt" style:font-size-asian="11pt" style:font-size-complex="11pt"/>
    </style:style>
    <style:style style:name="T1789" style:parent-style-name="DefaultParagraphFont" style:family="text">
      <style:text-properties style:font-style-complex="italic" fo:font-size="11pt" style:font-size-asian="11pt" style:font-size-complex="11pt"/>
    </style:style>
    <style:style style:name="T1790" style:parent-style-name="DefaultParagraphFont" style:family="text">
      <style:text-properties style:font-style-complex="italic"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style-complex="italic" fo:font-size="11pt" style:font-size-asian="11pt" style:font-size-complex="11pt"/>
    </style:style>
    <style:style style:name="T1793" style:parent-style-name="DefaultParagraphFont" style:family="text">
      <style:text-properties style:font-style-complex="italic"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style-complex="italic" fo:font-size="11pt" style:font-size-asian="11pt" style:font-size-complex="11pt"/>
    </style:style>
    <style:style style:name="T1801" style:parent-style-name="DefaultParagraphFont" style:family="text">
      <style:text-properties style:font-style-complex="italic" fo:font-size="11pt" style:font-size-asian="11pt" style:font-size-complex="11pt"/>
    </style:style>
    <style:style style:name="T1802" style:parent-style-name="DefaultParagraphFont" style:family="text">
      <style:text-properties style:font-style-complex="italic"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style-complex="italic"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text-align="justify"/>
      <style:text-properties fo:font-style="italic" style:font-style-asian="italic" fo:font-size="10pt" style:font-size-asian="10pt"/>
    </style:style>
    <style:style style:name="P1922" style:parent-style-name="Normal" style:family="paragraph">
      <style:paragraph-properties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P1971" style:parent-style-name="Normal" style:family="paragraph">
      <style:paragraph-properties fo:text-align="justify" fo:margin-left="1.477in" fo:text-indent="-0.9847in">
        <style:tab-stops/>
      </style:paragraph-properties>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FF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paragraph-properties fo:text-align="justify" style:vertical-align="middle" fo:text-indent="0.5in"/>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text-align="justify" style:vertical-align="middle"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weight="bold" style:font-weight-asian="bold" fo:color="#000000" fo:font-size="11pt" style:font-size-asian="11pt" style:font-size-complex="11pt"/>
    </style:style>
    <style:style style:name="P2034" style:parent-style-name="Normal" style:family="paragraph">
      <style:paragraph-properties fo:text-align="justify" style:vertical-align="middle" fo:text-indent="0.5in"/>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text-align="justify" style:vertical-align="middle"/>
    </style:style>
    <style:style style:name="T2039" style:parent-style-name="DefaultParagraphFont" style:family="text">
      <style:text-properties fo:font-weight="bold" style:font-weight-asian="bold" fo:font-style="italic" style:font-style-asian="italic" fo:color="#000000"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00" fo:font-size="10pt" style:font-size-asian="10pt"/>
    </style:style>
    <style:style style:name="T2042" style:parent-style-name="DefaultParagraphFont" style:family="text">
      <style:text-properties fo:font-style="italic" style:font-style-asian="italic" fo:color="#000000"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tyle="italic" style:font-style-asian="italic"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keep-with-next="alway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tyle="italic" style:font-style-asian="italic"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text-transform="uppercase" fo:font-size="11pt" style:font-size-asian="11pt" style:font-size-complex="11pt"/>
    </style:style>
    <style:style style:name="T2197" style:parent-style-name="DefaultParagraphFont" style:family="text">
      <style:text-properties fo:font-weight="bold" style:font-weight-asian="bold" fo:text-transform="uppercase" fo:font-size="11pt" style:font-size-asian="11pt" style:font-size-complex="11pt"/>
    </style:style>
    <style:style style:name="P2198" style:parent-style-name="Normal" style:family="paragraph">
      <style:paragraph-properties fo:text-align="justify" fo:text-indent="0.5in"/>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style:text-properties fo:font-style="italic" style:font-style-asian="italic" fo:font-size="10pt" style:font-size-asian="10pt"/>
    </style:style>
    <style:style style:name="P2355" style:parent-style-name="Normal" style:family="paragraph">
      <style:paragraph-properties fo:text-align="justify"/>
      <style:text-properties fo:font-style="italic" style:font-style-asian="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P2393" style:parent-style-name="PlainText" style:family="paragraph">
      <style:text-properties style:font-name="Times New Roman" style:font-name-asian="MS Mincho" fo:font-style="italic" style:font-style-asian="italic" style:font-style-complex="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color="#1F497D"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PlainText" style:family="paragraph">
      <style:text-properties style:font-name="Times New Roman" style:font-name-asian="MS Mincho" fo:font-style="italic" style:font-style-asian="italic" style:font-style-complex="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paragraph-properties fo:text-align="justify" fo:text-indent="0.5in">
        <style:tab-stops>
          <style:tab-stop style:type="left" style:position="0.6895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tab-stops>
          <style:tab-stop style:type="left" style:position="0.6895in"/>
        </style:tab-stops>
      </style:paragraph-propertie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tab-stops>
          <style:tab-stop style:type="left" style:position="0.6895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tab-stops>
          <style:tab-stop style:type="left" style:position="0.4923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style:text-properties fo:font-style="italic" style:font-style-asian="italic" fo:font-size="10pt" style:font-size-asian="10pt"/>
    </style:style>
    <style:style style:name="P2520" style:parent-style-name="Normal" style:family="paragraph">
      <style:paragraph-properties fo:text-align="justify"/>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fo:text-indent="0.5in"/>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style-complex="italic" fo:font-size="11pt" style:font-size-asian="11pt" style:font-size-complex="11pt"/>
    </style:style>
    <style:style style:name="T2557" style:parent-style-name="DefaultParagraphFont" style:family="text">
      <style:text-properties style:font-style-complex="italic" fo:font-size="11pt" style:font-size-asian="11pt" style:font-size-complex="11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text-properties fo:font-style="italic" style:font-style-asian="italic" fo:font-size="11pt" style:font-size-asian="11pt"/>
    </style:style>
    <style:style style:name="P2561" style:parent-style-name="Normal" style:family="paragraph">
      <style:paragraph-properties>
        <style:tab-stops>
          <style:tab-stop style:type="right" style:position="6.6937in"/>
        </style:tab-stops>
      </style:paragraph-properties>
      <style:text-properties fo:font-size="11pt" style:font-size-asian="11pt"/>
    </style:style>
    <style:style style:name="P2562" style:parent-style-name="Normal" style:family="paragraph">
      <style:paragraph-properties>
        <style:tab-stops>
          <style:tab-stop style:type="right" style:position="6.6937in"/>
        </style:tab-stops>
      </style:paragraph-properties>
      <style:text-properties fo:font-size="11pt" style:font-size-asian="11pt"/>
    </style:style>
    <style:style style:name="P2563" style:parent-style-name="Normal" style:family="paragraph">
      <style:paragraph-properties>
        <style:tab-stops>
          <style:tab-stop style:type="right" style:position="6.6937in"/>
        </style:tab-stops>
      </style:paragraph-properties>
      <style:text-properties fo:font-size="11pt" style:font-size-asian="11pt"/>
    </style:style>
    <style:style style:name="P2564" style:parent-style-name="Normal" style:family="paragraph">
      <style:paragraph-properties>
        <style:tab-stops>
          <style:tab-stop style:type="right" style:position="6.0625in"/>
        </style:tab-stops>
      </style:paragraph-properties>
    </style:style>
    <style:style style:name="T2565" style:parent-style-name="DefaultParagraphFont" style:family="text">
      <style:text-properties fo:text-transform="uppercase" fo:font-size="11pt" style:font-size-asian="11pt"/>
    </style:style>
    <style:style style:name="T2566" style:parent-style-name="DefaultParagraphFont" style:family="text">
      <style:text-properties fo:text-transform="uppercase"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left="3.5in" fo:text-indent="0.5in">
        <style:tab-stops/>
      </style:paragraph-properties>
    </style:style>
    <style:style style:name="P2569" style:parent-style-name="Normal" style:family="paragraph">
      <style:paragraph-properties fo:text-indent="4in"/>
    </style:style>
    <style:style style:name="T2570" style:parent-style-name="DefaultParagraphFont" style:family="text">
      <style:text-properties style:font-name-asian="Arial Unicode MS" fo:font-size="11pt" style:font-size-asian="11pt" style:font-size-complex="11pt"/>
    </style:style>
    <style:style style:name="T2571" style:parent-style-name="DefaultParagraphFont" style:family="text">
      <style:text-properties style:font-name-asian="Arial Unicode MS" fo:font-size="11pt" style:font-size-asian="11pt" style:font-size-complex="11pt"/>
    </style:style>
    <style:style style:name="T2572" style:parent-style-name="DefaultParagraphFont" style:family="text">
      <style:text-properties style:font-name-asian="Arial Unicode MS" fo:font-size="11pt" style:font-size-asian="11pt" style:font-size-complex="11pt"/>
    </style:style>
    <style:style style:name="T2573" style:parent-style-name="DefaultParagraphFont" style:family="text">
      <style:text-properties style:font-name-asian="Arial Unicode MS" fo:font-size="11pt" style:font-size-asian="11pt" style:font-size-complex="11pt"/>
    </style:style>
    <style:style style:name="T2574" style:parent-style-name="DefaultParagraphFont" style:family="text">
      <style:text-properties style:font-name-asian="Arial Unicode MS" fo:font-size="11pt" style:font-size-asian="11pt" style:font-size-complex="11pt"/>
    </style:style>
    <style:style style:name="T2575" style:parent-style-name="DefaultParagraphFont" style:family="text">
      <style:text-properties style:font-name-asian="Arial Unicode MS" fo:font-size="11pt" style:font-size-asian="11pt" style:font-size-complex="11pt"/>
    </style:style>
    <style:style style:name="T2576" style:parent-style-name="DefaultParagraphFont" style:family="text">
      <style:text-properties style:font-name-asian="Arial Unicode MS" fo:font-size="11pt" style:font-size-asian="11pt" style:font-size-complex="11pt"/>
    </style:style>
    <style:style style:name="T2577" style:parent-style-name="DefaultParagraphFont" style:family="text">
      <style:text-properties style:font-name-asian="Arial Unicode MS" fo:font-size="11pt" style:font-size-asian="11pt" style:font-size-complex="11pt"/>
    </style:style>
    <style:style style:name="T2578" style:parent-style-name="DefaultParagraphFont" style:family="text">
      <style:text-properties style:font-name-asian="Arial Unicode MS" fo:font-size="11pt" style:font-size-asian="11pt" style:font-size-complex="11pt"/>
    </style:style>
    <style:style style:name="T2579" style:parent-style-name="DefaultParagraphFont" style:family="text">
      <style:text-properties style:font-name-asian="Arial Unicode MS" fo:font-size="11pt" style:font-size-asian="11pt" style:font-size-complex="11pt"/>
    </style:style>
    <style:style style:name="T2580" style:parent-style-name="DefaultParagraphFont" style:family="text">
      <style:text-properties style:font-name-asian="Arial Unicode MS" fo:font-size="11pt" style:font-size-asian="11pt" style:font-size-complex="11pt"/>
    </style:style>
    <style:style style:name="T2581" style:parent-style-name="DefaultParagraphFont" style:family="text">
      <style:text-properties style:font-name-asian="Arial Unicode MS" fo:font-size="11pt" style:font-size-asian="11pt" style:font-size-complex="11pt"/>
    </style:style>
    <style:style style:name="T2582" style:parent-style-name="DefaultParagraphFont" style:family="text">
      <style:text-properties style:font-name-asian="Arial Unicode MS" fo:font-size="11pt" style:font-size-asian="11pt" style:font-size-complex="11pt"/>
    </style:style>
    <style:style style:name="T2583" style:parent-style-name="DefaultParagraphFont" style:family="text">
      <style:text-properties style:font-name-asian="Arial Unicode MS" fo:font-size="11pt" style:font-size-asian="11pt" style:font-size-complex="11pt"/>
    </style:style>
    <style:style style:name="T2584" style:parent-style-name="DefaultParagraphFont" style:family="text">
      <style:text-properties style:font-name-asian="Arial Unicode MS" fo:font-size="11pt" style:font-size-asian="11pt" style:font-size-complex="11pt"/>
    </style:style>
    <style:style style:name="T2585" style:parent-style-name="DefaultParagraphFont" style:family="text">
      <style:text-properties style:font-name-asian="Arial Unicode MS" fo:font-size="11pt" style:font-size-asian="11pt" style:font-size-complex="11pt"/>
    </style:style>
    <style:style style:name="T2586" style:parent-style-name="DefaultParagraphFont" style:family="text">
      <style:text-properties style:font-name-asian="Arial Unicode MS" fo:font-size="11pt" style:font-size-asian="11pt" style:font-size-complex="11pt"/>
    </style:style>
    <style:style style:name="T2587" style:parent-style-name="DefaultParagraphFont" style:family="text">
      <style:text-properties style:font-name-asian="Arial Unicode MS" fo:font-size="11pt" style:font-size-asian="11pt" style:font-size-complex="11pt"/>
    </style:style>
    <style:style style:name="T2588" style:parent-style-name="DefaultParagraphFont" style:family="text">
      <style:text-properties style:font-name-asian="Arial Unicode MS" fo:font-size="11pt" style:font-size-asian="11pt" style:font-size-complex="11pt"/>
    </style:style>
    <style:style style:name="P2589" style:parent-style-name="Normal" style:family="paragraph">
      <style:paragraph-properties fo:text-indent="0.5in"/>
      <style:text-properties style:font-name-asian="Arial Unicode MS" fo:font-size="11pt" style:font-size-asian="11pt" style:font-size-complex="11pt"/>
    </style:style>
    <style:style style:name="P2590" style:parent-style-name="Normal" style:family="paragraph">
      <style:paragraph-properties fo:text-align="center"/>
    </style:style>
    <style:style style:name="T2591" style:parent-style-name="DefaultParagraphFont" style:family="text">
      <style:text-properties style:font-name-asian="Arial Unicode MS" fo:font-weight="bold" style:font-weight-asian="bold" fo:font-size="11pt" style:font-size-asian="11pt" style:font-size-complex="11pt"/>
    </style:style>
    <style:style style:name="P2592" style:parent-style-name="Normal" style:family="paragraph">
      <style:paragraph-properties fo:text-align="justify" fo:text-indent="0.5in"/>
      <style:text-properties style:font-name-asian="Arial Unicode M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tyle="italic" style:font-style-asian="italic"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font-style-complex="italic"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weight="bold" style:font-weight-asian="bold"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style-complex="italic"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Arial Unicode MS" fo:font-size="11pt" style:font-size-asian="11pt" style:font-size-complex="11pt"/>
    </style:style>
    <style:style style:name="T2674" style:parent-style-name="DefaultParagraphFont" style:family="text">
      <style:text-properties style:font-name-asian="Arial Unicode MS" fo:font-size="11pt" style:font-size-asian="11pt" style:font-size-complex="11pt"/>
    </style:style>
    <style:style style:name="T2675" style:parent-style-name="DefaultParagraphFont" style:family="text">
      <style:text-properties style:font-name-asian="Arial Unicode MS" fo:font-size="11pt" style:font-size-asian="11pt" style:font-size-complex="11pt"/>
    </style:style>
    <style:style style:name="P2676" style:parent-style-name="Normal" style:family="paragraph">
      <style:paragraph-properties fo:text-align="justify" fo:text-indent="0.4923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style:text-properties fo:font-style="italic" style:font-style-asian="italic" fo:font-size="10pt" style:font-size-asian="10pt"/>
    </style:style>
    <style:style style:name="P2681" style:parent-style-name="Normal" style:family="paragraph">
      <style:paragraph-properties fo:text-align="justify"/>
      <style:text-properties fo:font-style="italic" style:font-style-asian="italic" fo:font-size="10pt" style:font-size-asian="10pt"/>
    </style:style>
    <style:style style:name="T2682" style:parent-style-name="DefaultParagraphFont" style:family="text">
      <style:text-properties fo:font-weight="bold" style:font-weight-asian="bold" fo:font-size="10pt" style:font-size-asian="10pt"/>
    </style:style>
    <style:style style:name="P2683" style:parent-style-name="PlainText" style:family="paragraph">
      <style:paragraph-properties fo:text-align="justify"/>
      <style:text-properties style:font-name="Times New Roman"/>
    </style:style>
    <style:style style:name="P2684" style:parent-style-name="PlainText" style:family="paragraph">
      <style:paragraph-properties fo:text-align="justify"/>
      <style:text-properties style:font-name="Times New Roman"/>
    </style:style>
    <style:style style:name="P2685" style:parent-style-name="PlainText" style:family="paragraph">
      <style:paragraph-properties fo:text-align="justify"/>
      <style:text-properties style:font-name="Times New Roman"/>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T2690" style:parent-style-name="DefaultParagraphFont" style:family="text">
      <style:text-properties style:font-name="Times New Roman"/>
    </style:style>
    <style:style style:name="P2691" style:parent-style-name="PlainText" style:family="paragraph">
      <style:paragraph-properties fo:text-align="justify"/>
      <style:text-properties style:font-name="Times New Roman"/>
    </style:style>
    <style:style style:name="P2692" style:parent-style-name="PlainText" style:family="paragraph">
      <style:paragraph-properties fo:text-align="justify"/>
      <style:text-properties style:font-name="Times New Roman"/>
    </style:style>
    <style:style style:name="P2693" style:parent-style-name="PlainText" style:family="paragraph">
      <style:paragraph-properties fo:text-align="justify"/>
      <style:text-properties style:font-name="Times New Roman" style:font-name-asian="MS Mincho"/>
    </style:style>
    <style:style style:name="P2694" style:parent-style-name="PlainText" style:family="paragraph">
      <style:paragraph-properties fo:text-align="justify"/>
      <style:text-properties style:font-name="Times New Roman" style:font-name-asian="MS Mincho"/>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style:style>
    <style:style style:name="T2697" style:parent-style-name="Hyperlink" style:family="text">
      <style:text-properties style:font-name="Times New Roman" style:font-name-asian="MS Mincho"/>
    </style:style>
    <style:style style:name="T2698" style:parent-style-name="DefaultParagraphFont" style:family="text">
      <style:text-properties style:font-name="Times New Roman" style:font-name-asian="MS Mincho"/>
    </style:style>
    <style:style style:name="T2699" style:parent-style-name="DefaultParagraphFont" style:family="text">
      <style:text-properties style:font-name="Times New Roman" style:font-name-asian="MS Mincho"/>
    </style:style>
    <style:style style:name="P2700" style:parent-style-name="PlainText" style:family="paragraph">
      <style:paragraph-properties fo:text-align="justify"/>
      <style:text-properties style:font-name="Times New Roman" style:font-name-asian="MS Mincho"/>
    </style:style>
    <style:style style:name="P2701" style:parent-style-name="PlainText" style:family="paragraph">
      <style:paragraph-properties fo:text-align="justify"/>
      <style:text-properties style:font-name="Times New Roman"/>
    </style:style>
    <style:style style:name="P2702" style:parent-style-name="PlainText" style:family="paragraph">
      <style:text-properties style:font-name="Times New Roman" style:font-name-asian="MS Mincho"/>
    </style:style>
    <style:style style:name="P2703" style:parent-style-name="PlainText" style:family="paragraph">
      <style:paragraph-properties fo:text-align="justify"/>
      <style:text-properties style:font-name="Times New Roman" style:font-name-asian="MS Mincho"/>
    </style:style>
    <style:style style:name="P2704" style:parent-style-name="PlainText" style:family="paragraph">
      <style:paragraph-properties fo:text-align="justify"/>
      <style:text-properties style:font-name="Times New Roman" style:font-name-asian="MS Mincho"/>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style:style>
    <style:style style:name="T2707" style:parent-style-name="Hyperlink" style:family="text">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P2709" style:parent-style-name="PlainText" style:family="paragraph">
      <style:paragraph-properties fo:text-align="justify"/>
      <style:text-properties style:font-name="Times New Roman" style:font-name-asian="MS Mincho"/>
    </style:style>
    <style:style style:name="P2710" style:parent-style-name="PlainText" style:family="paragraph">
      <style:text-properties style:font-name="Times New Roman" style:font-name-asian="MS Mincho"/>
    </style:style>
    <style:style style:name="P2711" style:parent-style-name="PlainText" style:family="paragraph">
      <style:paragraph-properties fo:text-align="justify"/>
      <style:text-properties style:font-name="Times New Roman" style:font-name-asian="MS Mincho"/>
    </style:style>
    <style:style style:name="P2712" style:parent-style-name="PlainText" style:family="paragraph">
      <style:paragraph-properties fo:text-align="justify"/>
      <style:text-properties style:font-name="Times New Roman" style:font-name-asian="MS Mincho"/>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asian="MS Mincho"/>
    </style:style>
    <style:style style:name="T2715" style:parent-style-name="DefaultParagraphFont" style:family="text">
      <style:text-properties style:font-name="Times New Roman" style:font-name-asian="MS Mincho"/>
    </style:style>
    <style:style style:name="T2716" style:parent-style-name="Hyperlink" style:family="text">
      <style:text-properties style:font-name="Times New Roman" style:font-name-asian="MS Mincho"/>
    </style:style>
    <style:style style:name="T2717" style:parent-style-name="DefaultParagraphFont" style:family="text">
      <style:text-properties style:font-name="Times New Roman" style:font-name-asian="MS Mincho"/>
    </style:style>
    <style:style style:name="P2718" style:parent-style-name="PlainText" style:family="paragraph">
      <style:paragraph-properties fo:text-align="justify"/>
      <style:text-properties style:font-name="Times New Roman" style:font-name-asian="MS Mincho"/>
    </style:style>
    <style:style style:name="P2719" style:parent-style-name="PlainText" style:family="paragraph">
      <style:text-properties style:font-name="Times New Roman"/>
    </style:style>
    <style:style style:name="P2720" style:parent-style-name="PlainText" style:family="paragraph">
      <style:text-properties style:font-name="Times New Roman" style:font-name-asian="MS Mincho"/>
    </style:style>
    <style:style style:name="P2721" style:parent-style-name="PlainText" style:family="paragraph">
      <style:paragraph-properties fo:text-align="justify"/>
      <style:text-properties style:font-name="Times New Roman" style:font-name-asian="MS Mincho"/>
    </style:style>
    <style:style style:name="P2722" style:parent-style-name="PlainText" style:family="paragraph">
      <style:paragraph-properties fo:text-align="justify"/>
      <style:text-properties style:font-name="Times New Roman" style:font-name-asian="MS Mincho"/>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font-name-asian="MS Mincho"/>
    </style:style>
    <style:style style:name="T2725" style:parent-style-name="Hyperlink" style:family="text">
      <style:text-properties style:font-name="Times New Roman" style:font-name-asian="MS Mincho"/>
    </style:style>
    <style:style style:name="T2726" style:parent-style-name="DefaultParagraphFont" style:family="text">
      <style:text-properties style:font-name="Times New Roman" style:font-name-asian="MS Mincho"/>
    </style:style>
    <style:style style:name="P2727" style:parent-style-name="PlainText" style:family="paragraph">
      <style:paragraph-properties fo:text-align="justify"/>
      <style:text-properties style:font-name="Times New Roman" style:font-name-asian="MS Mincho"/>
    </style:style>
    <style:style style:name="P2728" style:parent-style-name="PlainText" style:family="paragraph">
      <style:text-properties style:font-name="Times New Roman"/>
    </style:style>
    <style:style style:name="P2729" style:parent-style-name="PlainText" style:family="paragraph">
      <style:text-properties style:font-name="Times New Roman" style:font-name-asian="MS Mincho"/>
    </style:style>
    <style:style style:name="P2730" style:parent-style-name="Normal" style:family="paragraph">
      <style:paragraph-properties style:text-autospace="none" fo:text-align="justify"/>
      <style:text-properties fo:font-size="10pt" style:font-size-asian="10pt"/>
    </style:style>
    <style:style style:name="P2731" style:parent-style-name="Normal" style:family="paragraph">
      <style:paragraph-properties style:text-autospace="none" fo:text-align="justify"/>
      <style:text-properties fo:font-size="10pt" style:font-size-asian="10pt"/>
    </style:style>
    <style:style style:name="P2732" style:parent-style-name="Normal" style:family="paragraph">
      <style:paragraph-properties style:text-autospace="none" fo:text-align="justify"/>
    </style:style>
    <style:style style:name="T2733" style:parent-style-name="DefaultParagraphFont" style:family="text">
      <style:text-properties fo:font-size="10pt" style:font-size-asian="10pt"/>
    </style:style>
    <style:style style:name="T2734" style:parent-style-name="Hyperlink"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style:text-autospace="none" fo:text-align="justify"/>
      <style:text-properties fo:font-size="10pt" style:font-size-asian="10pt"/>
    </style:style>
    <style:style style:name="P2738" style:parent-style-name="Normal" style:family="paragraph">
      <style:paragraph-properties style:text-autospace="none"/>
      <style:text-properties fo:font-size="10pt" style:font-size-asian="10pt"/>
    </style:style>
    <style:style style:name="P2739" style:parent-style-name="Normal" style:family="paragraph">
      <style:paragraph-properties style:text-autospace="none"/>
      <style:text-properties fo:font-size="10pt" style:font-size-asian="10pt"/>
    </style:style>
    <style:style style:name="P2740" style:parent-style-name="Normal" style:family="paragraph">
      <style:paragraph-properties style:text-autospace="none"/>
      <style:text-properties fo:font-size="10pt" style:font-size-asian="10pt"/>
    </style:style>
    <style:style style:name="P2741" style:parent-style-name="Normal" style:family="paragraph">
      <style:paragraph-properties style:text-autospace="none"/>
    </style:style>
    <style:style style:name="T2742" style:parent-style-name="DefaultParagraphFont" style:family="text">
      <style:text-properties fo:font-size="10pt" style:font-size-asian="10pt"/>
    </style:style>
    <style:style style:name="T2743" style:parent-style-name="Hyperlink"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style:text-autospace="none"/>
      <style:text-properties fo:font-size="10pt" style:font-size-asian="10pt"/>
    </style:style>
    <style:style style:name="P2747" style:parent-style-name="Normal" style:family="paragraph">
      <style:paragraph-properties style:text-autospace="none"/>
      <style:text-properties style:font-style-complex="italic" fo:font-size="10pt" style:font-size-asian="10pt"/>
    </style:style>
    <style:style style:name="P2748" style:parent-style-name="Normal" style:family="paragraph">
      <style:paragraph-properties style:text-autospace="none"/>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Hyperlink"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style-complex="italic"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BodyTextIndent3" style:family="paragraph">
      <style:paragraph-properties fo:text-indent="0in"/>
    </style:style>
    <style:style style:name="T2764" style:parent-style-name="DefaultParagraphFont" style:family="text">
      <style:text-properties fo:font-style="normal" style:font-style-asian="normal" fo:font-size="10pt" style:font-size-asian="10pt"/>
    </style:style>
    <style:style style:name="T2765" style:parent-style-name="DefaultParagraphFont" style:family="text">
      <style:text-properties fo:font-style="normal" style:font-style-asian="normal" style:font-style-complex="italic" fo:font-size="10pt" style:font-size-asian="10pt"/>
    </style:style>
    <style:style style:name="T2766" style:parent-style-name="DefaultParagraphFont" style:family="text">
      <style:text-properties fo:font-style="normal" style:font-style-asian="norm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style-complex="italic"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style-complex="italic"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Hyperlink"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Hyperlink"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Hyperlink"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color="#000000" fo:font-size="10pt" style:font-size-asian="10pt"/>
    </style:style>
    <style:style style:name="T2806" style:parent-style-name="DefaultParagraphFont" style:family="text">
      <style:text-properties fo:color="#000000"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widows="0" fo:orphans="0"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text-properties fo:font-size="11pt" style:font-size-asian="11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text-properties fo:font-weight="bold" style:font-weight-asian="bold"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LIETUVOS RESPUBLIKOS</text:p>
      <text:p text:style-name="P24"/>
      <text:p text:style-name="P25"><text:span text:style-name="T26">ENERGETIKOS</text:span></text:p>
      <text:p text:style-name="P27"><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text:s/></text:span><text:soft-page-break/><text:span text:style-name="T57">įstatymas. Šio įstatymo normos santykiams, susijusiems su naujos branduolinės (atominės) elektrinės projektu ir su juo susijusiais klausimais, taikomos tiek,<text:s/></text:span><text:span text:style-name="T58">kiek jų nereglamentuoja Branduolinės (atominės)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 Nr. 76-3936 (2012-06-30)</text:span></text:p>
      <text:p text:style-name="P67"/>
      <text:p text:style-name="P68"><text:span text:style-name="T69">2</text:span><text:span text:style-name="T70"> straipsnis.<text:s/></text:span><text:span text:style-name="T71">Pagrindinės šio įstatymo sąvokos</text:span></text:p>
      <text:p text:style-name="P72"><text:span text:style-name="T73">1</text:span><text:span text:style-name="T74">. </text:span><text:span text:style-name="T75">Asmuo</text:span><text:span text:style-name="T76"><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7">.</text:span></text:p>
      <text:p text:style-name="P78"><text:span text:style-name="T79">2</text:span><text:span text:style-name="T80">. </text:span><text:span text:style-name="T81">Buitinis energijos vartotojas</text:span><text:span text:style-name="T82"><text:s/>(toliau</text:span><text:span text:style-name="T83"><text:s/></text:span><text:span text:style-name="T84">–</text:span><text:span text:style-name="T85"><text:s/>buitinis vartotojas</text:span><text:span text:style-name="T86">) –<text:s/></text:span><text:span text:style-name="T87">fizinis asmuo, perkantis energiją asmeniniams, šeimos ar namų ūkio poreikiams, nesusijusiems su ūkine komercine ar profesine veikla.</text:span></text:p>
      <text:p text:style-name="P88"><text:span text:style-name="T89">3</text:span><text:span text:style-name="T90">.<text:s/></text:span><text:span text:style-name="T91">Centralizuotas suskystintų naftos dujų tiekimas</text:span><text:span text:style-name="T92"><text:s/>– ene</text:span><text:span text:style-name="T93">rgetikos įmonių, turinčių leidimus verstis mažmenine prekyba suskystintomis naftos dujomis, veikla, tiekiant suskystintas naftos dujas buitinių vartotojų reikmėms vamzdynais iš rezervuarų ar grupinių balionų įrenginių.</text:span></text:p>
      <text:p text:style-name="P94"><text:span text:style-name="T95">4</text:span><text:span text:style-name="T96">.<text:s/></text:span><text:span text:style-name="T97">Didmeninės energijos rinkos da</text:span><text:span text:style-name="T98">lyvis</text:span><text:span text:style-name="T99"><text:s/>–</text:span><text:span text:style-name="T100"><text:s/>kaip apibrėžta<text:s/></text:span><text:span text:style-name="T101">Reglamente (ES) Nr. 1227/2011.</text:span></text:p>
      <text:p text:style-name="P102"><text:span text:style-name="T103">5</text:span><text:span text:style-name="T104">. </text:span><text:span text:style-name="T105">Ekstremalioji energetikos</text:span><text:span text:style-name="T106"><text:s/></text:span><text:span text:style-name="T107">padėtis<text:s/></text:span><text:span text:style-name="T108">– dėl ekstremaliojo įvykio energetikos sektoriuje susidariusi padėtis, kai yra sutrikęs normalus energijos išteklių ar energijos tiekimas energetikos įmonėms ir<text:s/></text:span><text:span text:style-name="T109">(ar) vartotojams ir šis tiekimas trukdomas tiek, kad energetikos įmonės šių sutrikimų nespėja laiku prognozuoti ir valdyti ūkinės veiklos metodais, ir Vyriausybė, jos įgaliota valstybės institucija ir (ar) savivaldybės administracijos direktorius pagal kom</text:span><text:span text:style-name="T110">petenciją turi reguliuoti energijos išteklių ar energijos tiekimą energetikos įmonėms ir (ar) vartotojams.</text:span></text:p>
      <text:p text:style-name="P111"><text:span text:style-name="T112">6</text:span><text:span text:style-name="T113">. </text:span><text:span text:style-name="T114">Energetika</text:span><text:span text:style-name="T115"><text:s/>– valstybės ūkio šaka, apimanti energetikos veiklą.</text:span></text:p>
      <text:p text:style-name="P116"><text:span text:style-name="T117">7</text:span><text:span text:style-name="T118">. </text:span><text:span text:style-name="T119">Energetikos įmonė</text:span><text:span text:style-name="T120"><text:s/>–<text:s/></text:span><text:span text:style-name="T121">asmuo, kuris</text:span><text:span text:style-name="T122"><text:s/>verčiasi energetikos veikla.</text:span></text:p>
      <text:p text:style-name="P123"><text:span text:style-name="T124">8</text:span><text:span text:style-name="T125">. </text:span><text:span text:style-name="T126">Ene</text:span><text:span text:style-name="T127">rgetikos įrenginiai</text:span><text:span text:style-name="T128"><text:s/>– techninės konstrukcijos, tarp jų mechanizmai, mašinos, aparatai, linijos, jų pagalbiniai įtaisai ir technologiniai priklausiniai, skirti energijos ištekliams ir (ar) energijai žvalgyti, išgauti, perdirbti, gaminti, laikyti, transportu</text:span><text:span text:style-name="T129">oti, perduoti ir (ar) skirstyti.</text:span></text:p>
      <text:p text:style-name="P130"><text:span text:style-name="T131">9</text:span><text:span text:style-name="T132">.</text:span><text:span text:style-name="T133"><text:s/>Energetikos įrenginių eksploatavimas</text:span><text:span text:style-name="T134"><text:s/>– energetikos įrenginių technologinis valdymas, techninė priežiūra, remontas, matavimai, bandymai, paleidimo ir derinimo darbai.</text:span></text:p>
      <text:p text:style-name="P135"><text:span text:style-name="T136">10</text:span><text:span text:style-name="T137">. </text:span><text:span text:style-name="T138">Energetikos objektai</text:span><text:span text:style-name="T139"><text:s/>– elektrinės ir katil</text:span><text:span text:style-name="T140">inės; elektros tinklai ir jų technologiniai priklausiniai; magistraliniai dujotiekiai, gamtinių dujų sistemos, gamtinių dujų saugyklos, suskystintų gamtinių dujų terminalai ir saugyklos; magistraliniai naftotiekiai (produktotiekiai); naftos perdirbimo įren</text:span><text:span text:style-name="T141">giniai, naftos ir naftos produktų terminalai ir saugyklos, suskystintų naftos dujų įrenginiai; šilumos tiekimo tinklai ir jų technologiniai priklausiniai.</text:span></text:p>
      <text:p text:style-name="P142"><text:span text:style-name="T143">11</text:span><text:span text:style-name="T144">. </text:span><text:span text:style-name="T145">Energetikos sektorius</text:span><text:span text:style-name="T146"><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47"><text:span text:style-name="T148">12</text:span><text:span text:style-name="T149">.</text:span><text:span text:style-name="T150"> </text:span><text:span text:style-name="T151">Energetikos valstybinė kontrolė ir priežiūra</text:span><text:span text:style-name="T152"><text:s/>– įgaliotų valstybės institucijų atliekama energetikos objektų techninės saugos, energetikos įrenginių eksploatavimo, energijos išteklių ar energijos transportavimo, persiuntimo patikimumo ir (ar) efektyvumo ko</text:span><text:span text:style-name="T153">ntrolė ir (ar) priežiūra.</text:span></text:p>
      <text:p text:style-name="P154"><text:span text:style-name="T155">13</text:span><text:span text:style-name="T156">. </text:span><text:span text:style-name="T157">Energetikos veikla</text:span><text:span text:style-name="T158"><text:s/></text:span><text:span text:style-name="T159">– ekonominė veikla, apimanti energijos išteklių ar energijos žvalgymą, gavybą, perdirbimą, gamybą, laikymą, transportavimą, perdavimą, skirstymą, tiekimą, prekybą, rinkodarą ir (ar) energetikos objektų i</text:span><text:span text:style-name="T160">r įrenginių eksploatavimą.</text:span></text:p>
      <text:p text:style-name="P161"><text:span text:style-name="T162">14</text:span><text:span text:style-name="T163">. </text:span><text:span text:style-name="T164">Energija</text:span><text:span text:style-name="T165"><text:s/>– elektros energija ir (ar) šilumos energija. Energija yra laikoma preke. Šio įstatymo tikslais energijai priskiriamos gamtinės dujos ir centralizuotai tiekiamos suskystintos naftos dujos.</text:span></text:p>
      <text:p text:style-name="P166"><text:span text:style-name="T167">15</text:span><text:span text:style-name="T168">. </text:span><text:span text:style-name="T169">Energijos ištek</text:span><text:span text:style-name="T170">liai</text:span><text:span text:style-name="T171"><text:s/>– gamtiniai ištekliai ir (ar) jų perdirbimo produktai, naudojami energijai gaminti ar transporto sektoriuje.</text:span></text:p>
      <text:p text:style-name="P172"><text:span text:style-name="T173">16</text:span><text:span text:style-name="T174">. </text:span><text:span text:style-name="T175">Energijos perdavimas<text:s/></text:span><text:span text:style-name="T176">– energijos persiuntimas perdavimo tinklais arba perdavimo sistemomis (magistraliniais dujotiekiais).</text:span></text:p>
      <text:p text:style-name="P177"><text:span text:style-name="T178">17</text:span><text:span text:style-name="T179">. </text:span><text:span text:style-name="T180">Ene</text:span><text:span text:style-name="T181">rgijos skirstymas</text:span><text:span text:style-name="T182"><text:s/>– energijos persiuntimas skirstomaisiais tinklais arba skirstymo sistemomis (skirstomaisiais dujotiekiais).</text:span></text:p>
      <text:p text:style-name="P183"><text:span text:style-name="T184">18</text:span><text:span text:style-name="T185">. </text:span><text:span text:style-name="T186">Energijos tiekimas</text:span><text:span text:style-name="T187"><text:s/>– energijos pardavimas ir (ar) perpardavimas vartotojams.</text:span></text:p>
      <text:p text:style-name="P188"><text:span text:style-name="T189">19</text:span><text:span text:style-name="T190">. </text:span><text:span text:style-name="T191">Energijos tranzitas</text:span><text:span text:style-name="T192"><text:s/>– energijos ir (a</text:span><text:span text:style-name="T193">r) energijos išteklių persiuntimas, kai vienoje valstybėje esanti energija ar energijos ištekliai perduodami energijos ar energijos išteklių gavėjui, esančiam kitoje valstybėje, pasinaudojant tarpinės trečiosios šalies (ar trečiųjų šalių) perdavimo tinklai</text:span><text:span text:style-name="T194">s arba perdavimo sistemomis (magistraliniais dujotiekiais).</text:span></text:p>
      <text:p text:style-name="P195"><text:span text:style-name="T196">20</text:span><text:span text:style-name="T197">. </text:span><text:span text:style-name="T198">Energijos vartojimo auditas</text:span><text:span text:style-name="T199"><text:s/>– procedūra, kurios metu nustatomos ir įvertinamos energijos išteklių ir (ar) energijos sąnaudos pastatuose, įrenginiuose ir technologiniams procesams arba bend</text:span><text:span text:style-name="T200">ros energijos išteklių ir (ar) energijos sąnaudos, reikalingos teikiant viešąsias ar privačias paslaugas, parenkamos ir ekonomiškai pagrindžiamos energijos išteklių ir (ar) energijos taupymo priemonės ir pateikiama ataskaita energijos vartojimo audito užsa</text:span><text:span text:style-name="T201">kovui.</text:span></text:p>
      <text:p text:style-name="P202"><text:span text:style-name="T203">21</text:span><text:span text:style-name="T204">. </text:span><text:span text:style-name="T205">Energijos vartotojas</text:span><text:span text:style-name="T206"><text:s/>(toliau –<text:s/></text:span><text:span text:style-name="T207">vartotojas</text:span><text:span text:style-name="T208">) –<text:s/></text:span><text:span text:style-name="T209">asmuo</text:span><text:span text:style-name="T210">,<text:s/></text:span><text:span text:style-name="T211">kurio įrenginiai yra prijungti prie energetikos įmonių valdomų energetikos objektų ir kuris perka<text:s/></text:span><text:span text:style-name="T212">energiją vartojimo tikslams</text:span><text:span text:style-name="T213">.</text:span></text:p>
      <text:p text:style-name="P214"><text:span text:style-name="T215">22</text:span><text:span text:style-name="T216">. </text:span><text:span text:style-name="T217">Magistralinis dujotiekis</text:span><text:span text:style-name="T218"><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219">iniai ir priemonės šiam vamzdynui veikti.</text:span></text:p>
      <text:p text:style-name="P220"><text:span text:style-name="T221">23</text:span><text:span text:style-name="T222">. </text:span><text:span text:style-name="T223">Magistralinis naftotiekis (produktotiekis)<text:s/></text:span><text:span text:style-name="T224">– aukšto slėgio vamzdynas, su juo susiję statiniai ir įrenginiai naftai perduoti į naftos terminalus ir saugyklas arba į naftos perdirbimo įrenginius ir naftos pro</text:span><text:span text:style-name="T225">duktams perduoti į naftos produktų terminalus ir saugyklas.</text:span></text:p>
      <text:p text:style-name="P226"><text:span text:style-name="T227">24</text:span><text:span text:style-name="T228">. </text:span><text:span text:style-name="T229">Reguliuojamoji energetikos veikla</text:span><text:span text:style-name="T230"><text:s/>(toliau<text:s/></text:span><text:span text:style-name="T231">–</text:span><text:span text:style-name="T232"><text:s/></text:span><text:span text:style-name="T233">reguliuojamoji veikla</text:span><text:span text:style-name="T234">) – energetikos veikla, kuriai reikalingi licencijos, leidimai, atestatai ir (ar) kuriai taikomos valstybės reguliuojamos k</text:span><text:span text:style-name="T235">ainos.</text:span></text:p>
      <text:p text:style-name="P236"><text:span text:style-name="T237">25</text:span><text:span text:style-name="T238">. </text:span><text:span text:style-name="T239">Savanoriškas susitarimas</text:span><text:span text:style-name="T240"><text:s/>– viešai skelbiamas Lietuvos Respublikos energetikos ministerijos ir energetikos įmonių susitarimas, kuriame šalys savanoriškai nustato energijos išteklių ir energijos vartojimo efektyvumo didinimo ir (ar) aplinkos a</text:span><text:span text:style-name="T241">psaugos tikslus, sudaro tų tikslų pasiekimo grafiką, nustato susitarimo įgyvendinimo stebėsenos ir atskaitomybės reikalavimus.</text:span></text:p>
      <text:p text:style-name="P242"><text:span text:style-name="T243">26</text:span><text:span text:style-name="T244">.</text:span><text:span text:style-name="T245"><text:s/>Suskystintos naftos dujos<text:s/></text:span><text:span text:style-name="T246">– sočiųjų ir nesočiųjų angliavandenilių mišinys, išgautas perdirbant naftos produktus, kuris no</text:span><text:span text:style-name="T247">rmaliomis sąlygomis yra dujinės būsenos.</text:span></text:p>
      <text:p text:style-name="P248"><text:span text:style-name="T249">27</text:span><text:span text:style-name="T250">.</text:span><text:span text:style-name="T251"> Techninė sauga</text:span><text:span text:style-name="T252"><text:s/>– šio įstatymo ir kitų teisės aktų nustatytų priemonių ir reikalavimų, kuriais užtikrinamas energetikos objektų ir įrenginių patikimumas ir saugumas, visuma.</text:span></text:p>
      <text:p text:style-name="P253"><text:span text:style-name="T254">28</text:span><text:span text:style-name="T255">. </text:span><text:span text:style-name="T256">Tiekimo saugumas</text:span><text:span text:style-name="T257"><text:s/>– energijos išteklių ir (ar) energijos tiekimo patikimumas ir techninis saugumas.</text:span></text:p>
      <text:p text:style-name="P258"><text:span text:style-name="T259">29</text:span><text:span text:style-name="T260">. </text:span><text:span text:style-name="T261">Trečioji šalis</text:span><text:span text:style-name="T262"><text:s/>– valstybė, kuri nėra Europos Sąjungos valstybė narė ar Europos ekonominės erdvės valstybė.</text:span></text:p>
      <text:p text:style-name="P263"><text:span text:style-name="T264">30</text:span><text:span text:style-name="T265">.</text:span><text:span text:style-name="T266"> Tretieji asmenys<text:s/></text:span><text:span text:style-name="T267">–</text:span><text:span text:style-name="T268"><text:s/></text:span><text:span text:style-name="T269">energijos gamintojai, tiekėjai<text:s/></text:span><text:span text:style-name="T270">ir vartotojai, kurie šiame įstatyme nustatyta tvarka ir sąlygomis įgyja teisę naudotis energijos perdavimo ar skirstymo tinklais energijai persiųsti teisės aktų nustatyta tvarka.</text:span></text:p>
      <text:p text:style-name="P271"><text:span text:style-name="T272">31</text:span><text:span text:style-name="T273">. </text:span><text:span text:style-name="T274">Valstybė narė</text:span><text:span text:style-name="T275"><text:s/>–<text:s/></text:span><text:span text:style-name="T276">Europos Sąjungos valstybė narė ar Europos ekonominės<text:s/></text:span><text:span text:style-name="T277">erdvės valstybė.</text:span></text:p>
      <text:p text:style-name="P278"><text:span text:style-name="T279">32</text:span><text:span text:style-name="T280">. </text:span><text:span text:style-name="T281">Valstybinės svarbos energetikos objektai</text:span><text:span text:style-name="T282"><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283"><text:s/>gamtinių dujų importo terminalai ir saugyklos, kurių pakartotinio suskystintų gamtinių dujų<text:s/></text:span><text:span text:style-name="T284">dujinimo pajėgumas yra 0,5 mlrd. kubinių metrų per metus arba didesnis</text:span><text:span text:style-name="T285">; magistraliniai naftotiekiai (produktotiekiai); naftos perdirbimo įmonės, perdirbančios 50 0</text:span><text:span text:style-name="T286">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287">tyta tvarka.</text:span></text:p>
      <text:p text:style-name="P288"><text:span text:style-name="T289">33</text:span><text:span text:style-name="T290">.</text:span><text:span text:style-name="T291"><text:s/>Valstybinės svarbos energetikos objekto plėtros projektas</text:span><text:span text:style-name="T292"><text:s/>– objekto statybos tikslingumą techniniu, finansiniu ir ekonominiu aspektu pagrindžiantis dokumentas, parengiamas<text:s/></text:span><text:span text:style-name="T293">iki teritorijų planavimo dokumentų rengimo pradžios, siekiant į</text:span><text:span text:style-name="T294">sitikinti, ar<text:s/></text:span><text:span text:style-name="T295">planuojamas</text:span><text:span text:style-name="T296"><text:s/></text:span><text:span text:style-name="T297">objektas</text:span><text:span text:style-name="T298"><text:s/></text:span><text:span text:style-name="T299">atitinka valstybės politikos strategines kryptis ir Nacionalinės energetinės nepriklausomybės strategijos įgyvendinimo priemones ir yra suderinamas su esama Lietuvos Respublikos energetikos sektoriaus infrastruktūra ir jo</text:span><text:span text:style-name="T300">s plėtra.</text:span><text:s/></text:p>
      <text:p text:style-name="P301">Papildyta straipsnio dalimi:</text:p>
      <text:p text:style-name="P302"><text:span text:style-name="T303">Nr.<text:s/></text:span><text:a xlink:href="https://www.e-tar.lt/portal/legalAct.html?documentId=30c87a8090db11e4bb408baba2bdddf3" office:target-frame-name="_top" xlink:show="replace"><text:span text:style-name="T304">XII-1533</text:span></text:a><text:span text:style-name="T305">, 2014-12-23, paskelbta TAR 2014-12-31, i. k. 2014-21290</text:span></text:p>
      <text:p text:style-name="Normal"/>
      <text:p text:style-name="P306"><text:span text:style-name="T307">34</text:span><text:span text:style-name="T308">. </text:span><text:span text:style-name="T309">Vardinė</text:span><text:span text:style-name="T310"><text:s/></text:span><text:span text:style-name="T311">(nominali) šiluminė galia</text:span><text:span text:style-name="T312"><text:s/>– gami</text:span><text:span text:style-name="T313">ntojo nustatyta didžiausia kurą deginančio įrenginio galia, kurią įrenginys gali pasiekti ir išlaikyti ilgalaikio nenutrūkstamo eksploatavimo metu.</text:span></text:p>
      <text:p text:style-name="P314">Straipsnio dalies numeracijos pakeitimas:</text:p>
      <text:p text:style-name="P315"><text:span text:style-name="T316">Nr.<text:s/></text:span><text:a xlink:href="https://www.e-tar.lt/portal/legalAct.html?documentId=30c87a8090db11e4bb408baba2bdddf3" office:target-frame-name="_top" xlink:show="replace"><text:span text:style-name="T317">XII-1533</text:span></text:a><text:span text:style-name="T318">, 2014-12-23, paskelbta TAR 2014-12-31, i. k. 2014-21290</text:span></text:p>
      <text:p text:style-name="Normal"/>
      <text:p text:style-name="P319"><text:span text:style-name="T320">35</text:span><text:span text:style-name="T321">.</text:span><text:span text:style-name="T322"><text:s/>Vartotojų energetikos įrenginiai</text:span><text:span text:style-name="T323"><text:s/>(toliau –<text:s/></text:span><text:span text:style-name="T324">vartotojų energetikos įrenginiai</text:span><text:span text:style-name="T325">) – elektros, šilumos, dujų, naftos produktų energetikos įrenginiai,<text:s/></text:span><text:span text:style-name="T326">skirti vartotojų poreikiams tenkinti.</text:span></text:p>
      <text:p text:style-name="P327">Straipsnio dalies numeracijos pakeitimas:</text:p>
      <text:p text:style-name="P328"><text:span text:style-name="T329">Nr.<text:s/></text:span><text:a xlink:href="https://www.e-tar.lt/portal/legalAct.html?documentId=30c87a8090db11e4bb408baba2bdddf3" office:target-frame-name="_top" xlink:show="replace"><text:span text:style-name="T330">XII-1533</text:span></text:a><text:span text:style-name="T331">, 2014-12-23, paskelbta TAR 2014-12-31, i. k. 2014-21290</text:span></text:p>
      <text:p text:style-name="Normal"/>
      <text:p text:style-name="P332"><text:span text:style-name="T333">36</text:span><text:span text:style-name="T334">. </text:span><text:span text:style-name="T335">Viešuosius interesus atitinkančios paslaugos</text:span><text:span text:style-name="T336"><text:s/></text:span><text:span text:style-name="T337">–<text:s/></text:span><text:span text:style-name="T338">įstatymų nustatytais atvejais Lietuvos Respublikos Vyriausybės įpareigojimu energetikos įmonių teikiamos viešuosius interesus</text:span><text:span text:style-name="T339"><text:s/></text:span><text:span text:style-name="T340">atitinkančios paslaugos, kuriomis siekiama įgyvendinti valstybės energetikos, ūkio<text:s/></text:span><text:span text:style-name="T341">ir (ar) aplinkos apsaugos politikos strateginius tikslus energetikos sektoriuje ir apginti teisėtus visuomenės interesus.</text:span></text:p>
      <text:p text:style-name="P342">Straipsnio dalies numeracijos pakeitimas:</text:p>
      <text:p text:style-name="P343"><text:span text:style-name="T344">Nr.<text:s/></text:span><text:a xlink:href="https://www.e-tar.lt/portal/legalAct.html?documentId=30c87a8090db11e4bb408baba2bdddf3" office:target-frame-name="_top" xlink:show="replace"><text:span text:style-name="T345">XII-1533</text:span></text:a><text:span text:style-name="T346">, 2014-12-23, paskelbta TAR 2014-12-31, i. k. 2014-21290</text:span></text:p>
      <text:p text:style-name="Normal"/>
      <text:p text:style-name="P347"><text:span text:style-name="T348">37</text:span><text:span text:style-name="T349">. </text:span><text:span text:style-name="T350">Vietiniai energijos ištekliai</text:span><text:span text:style-name="T351"><text:s/>– Lietuvos Respublikoje esantys energijos ištekliai, išskyrus atvežtinius arba iš jų pagamintus energijos išteklius.</text:span></text:p>
      <text:p text:style-name="P352">Straipsnio dalies numeracijos pakeitimas:</text:p>
      <text:p text:style-name="P353"><text:span text:style-name="T354">Nr.<text:s/></text:span><text:a xlink:href="https://www.e-tar.lt/portal/legalAct.html?documentId=30c87a8090db11e4bb408baba2bdddf3" office:target-frame-name="_top" xlink:show="replace"><text:span text:style-name="T355">XII-1533</text:span></text:a><text:span text:style-name="T356">, 2014-12-23, paskelbta TAR 2014-12-31, i. k. 2014-21290</text:span></text:p>
      <text:p text:style-name="Normal"/>
      <text:p text:style-name="P357">Straipsnio pakeitimai:</text:p>
      <text:p text:style-name="P358"><text:span text:style-name="T359">Nr.<text:s/></text:span><text:a xlink:href="http://www3.lrs.lt/cgi-bin/preps2?a=451757&amp;b=" office:target-frame-name="_top" xlink:show="replace"><text:span text:style-name="T360">XII-382</text:span></text:a><text:span text:style-name="T361">, 2013-06-18, Žin., 2013, Nr. 68-3414 (2013-06-28)</text:span></text:p>
      <text:p text:style-name="P362">Nr. XII-576, 2013-11-07, Žin., 2013, Nr. 120-6048 (2013-11-23)</text:p>
      <text:p text:style-name="P363"/>
      <text:h text:style-name="P364" text:outline-level="2"><text:span text:style-name="T365">ANTRASIS</text:span><text:span text:style-name="T366"><text:s/>SKIRSNIS</text:span></text:h>
      <text:p text:style-name="P367"><text:span text:style-name="T368">ENERGETIKOS VEIKLOS VALDYMAS</text:span></text:p>
      <text:p text:style-name="P369"/>
      <text:p text:style-name="P370"><text:span text:style-name="T371">3</text:span><text:span text:style-name="T372"> straipsnis.<text:s/></text:span><text:span text:style-name="T373">Bendrieji energetikos veiklos tikslai</text:span></text:p>
      <text:p text:style-name="P374"><text:span text:style-name="T375">1</text:span><text:span text:style-name="T376">. Bendrieji energetikos veiklos tikslai yra:</text:span></text:p>
      <text:p text:style-name="P377"><text:span text:style-name="T378">1</text:span><text:span text:style-name="T379">) energijos tiekimo saugumas ir patikimumas;</text:span></text:p>
      <text:p text:style-name="P380"><text:span text:style-name="T381">2</text:span><text:span text:style-name="T382">) energijos išteklių ir energijos prieinamumas ir pakankamumas;</text:span></text:p>
      <text:p text:style-name="P383"><text:span text:style-name="T384">3</text:span><text:span text:style-name="T385">) energijos išteklių ir energijos vartojimo ef</text:span><text:span text:style-name="T386">ektyvumas;</text:span></text:p>
      <text:p text:style-name="P387"><text:span text:style-name="T388">4</text:span><text:span text:style-name="T389">) darni ir tvari energetikos sektoriaus plėtra;</text:span></text:p>
      <text:p text:style-name="P390"><text:span text:style-name="T391">5</text:span><text:span text:style-name="T392">) neigiamo energetikos veiklos poveikio aplinkai mažinimas;</text:span></text:p>
      <text:p text:style-name="P393"><text:span text:style-name="T394">6</text:span><text:span text:style-name="T395">) vartotojų teisių ir teisėtų interesų apsauga;</text:span></text:p>
      <text:p text:style-name="P396"><text:span text:style-name="T397">7</text:span><text:span text:style-name="T398">) sąlygų veiksmingai konkurencijai energetikos sektoriuje sukūrimas i</text:span><text:span text:style-name="T399">r plėtojimas;</text:span></text:p>
      <text:p text:style-name="P400"><text:span text:style-name="T401">8</text:span><text:span text:style-name="T402">) vietinių ir atsinaujinančių energijos išteklių naudojimo plėtra.</text:span></text:p>
      <text:p text:style-name="P403"><text:span text:style-name="T404">2</text:span><text:span text:style-name="T405">. Atskirų energetikos sektorių veiklos teisinius pagrindus reglamentuojantys įstatymai nustato specialiuosius atskirų energetikos sektorių tikslus ir veiklos regul</text:span><text:span text:style-name="T406">iavimo principus, atsižvelgiant į šio straipsnio 1 dalyje nurodytus bendruosius tikslus.</text:span></text:p>
      <text:p text:style-name="P407"/>
      <text:p text:style-name="P408"><text:span text:style-name="T409">4</text:span><text:span text:style-name="T410"> straipsnis.<text:s/></text:span><text:span text:style-name="T411">Energetikos politikos formavimas ir energetikos veiklos valdymas, reguliavimas, priežiūra ir kontrolė</text:span></text:p>
      <text:p text:style-name="P412"><text:span text:style-name="T413">1</text:span><text:span text:style-name="T414">. Energetikos politikos kryptis nustato</text:span><text:span text:style-name="T415"><text:s/>Lietuvos Respublikos Seimas (toliau – Seimas), tvirtindamas Nacionalinę energetinės nepriklausomybės strategiją ir priimdamas įstatymus.</text:span></text:p>
      <text:p text:style-name="P416"><text:span text:style-name="T417">2</text:span><text:span text:style-name="T418">. Energetikos veiklos valdymą, reguliavimą, priežiūrą ir kontrolę Lietuvos Respublikoje pagal kompetenciją atliek</text:span><text:span text:style-name="T419">a:</text:span></text:p>
      <text:p text:style-name="P420"><text:span text:style-name="T421">1</text:span><text:span text:style-name="T422">) Lietuvos Respublikos Vyriausybė (toliau – Vyriausybė) ar jos įgaliota institucija;</text:span></text:p>
      <text:p text:style-name="P423"><text:span text:style-name="T424">2</text:span><text:span text:style-name="T425">) </text:span><text:span text:style-name="T426">Lietuvos Respublikos e</text:span><text:span text:style-name="T427">nergetikos ministerija<text:s/></text:span><text:span text:style-name="T428">(toliau – Energetikos ministerija)</text:span><text:span text:style-name="T429">;</text:span></text:p>
      <text:p text:style-name="P430"><text:span text:style-name="T431">3</text:span><text:span text:style-name="T432">) Lietuvos Respublikos aplinkos ministerija (toliau – Aplinkos ministeri</text:span><text:span text:style-name="T433">ja);</text:span></text:p>
      <text:p text:style-name="P434"><text:span text:style-name="T435">4</text:span><text:span text:style-name="T436">) Lietuvos Respublikos susisiekimo ministerija (toliau – Susisiekimo ministerija);</text:span></text:p>
      <text:p text:style-name="P437"><text:span text:style-name="T438">5</text:span><text:span text:style-name="T439">) Valstybinė kainų ir energetikos kontrolės komisija (toliau – Komisija);</text:span></text:p>
      <text:p text:style-name="P440"><text:span text:style-name="T441">6</text:span><text:span text:style-name="T442">) Valstybinė energetikos inspekcija prie Energetikos ministerijos (toliau –<text:s/></text:span><text:span text:style-name="T443">Valstybinė energetikos inspekcija);</text:span></text:p>
      <text:p text:style-name="P444"><text:span text:style-name="T445">7</text:span><text:span text:style-name="T446">) Valstybinė atominės energetikos saugos inspekcija;</text:span></text:p>
      <text:p text:style-name="P447"><text:span text:style-name="T448">8</text:span><text:span text:style-name="T449">) Lietuvos Respublikos konkurencijos taryba (toliau – Konkurencijos taryba);</text:span></text:p>
      <text:p text:style-name="P450"><text:span text:style-name="T451">9</text:span><text:span text:style-name="T452">) Valstybinė vartotojų teisių apsaugos tarnyba (toliau – Tarnyba);</text:span></text:p>
      <text:p text:style-name="P453"><text:span text:style-name="T454">10</text:span><text:span text:style-name="T455">) </text:span><text:span text:style-name="T456">savivaldybių institucijos.</text:span></text:p>
      <text:p text:style-name="P457"><text:span text:style-name="T458">3</text:span><text:span text:style-name="T459">. Priimdamos sprendimus, valstybės ir savivaldybių institucijos, atliekančios energetikos veiklos valdymo, reguliavimo, priežiūros ir kontrolės funkcijas, pagal kompetenciją:</text:span></text:p>
      <text:p text:style-name="P460"><text:span text:style-name="T461">1</text:span><text:span text:style-name="T462">) užtikrina optimalią valstybės energetikos<text:s/></text:span><text:span text:style-name="T463">sektoriaus struktūrą;</text:span></text:p>
      <text:p text:style-name="P464"><text:span text:style-name="T465">2</text:span><text:span text:style-name="T466">) sudaro teisines prielaidas efektyviai energetikos veiklai;</text:span></text:p>
      <text:p text:style-name="P467"><text:span text:style-name="T468">3</text:span><text:span text:style-name="T469">) teikia energetikos įmonėms nurodymus užtikrinti energijos išteklių ir energijos tiekimo nenutrūkstamumą ir nustatytų kokybės reikalavimų laikymąsi;</text:span></text:p>
      <text:p text:style-name="P470"><text:span text:style-name="T471">4</text:span><text:span text:style-name="T472">) nustat</text:span><text:span text:style-name="T473">o efektyvaus energijos ir energijos išteklių vartojimo reikalavimus;</text:span></text:p>
      <text:p text:style-name="P474"><text:span text:style-name="T475">5</text:span><text:span text:style-name="T476">) skatina vietinių ir atsinaujinančių išteklių energijos gamybą ir vartojimą;</text:span></text:p>
      <text:p text:style-name="P477"><text:span text:style-name="T478">6</text:span><text:span text:style-name="T479">) nustato energijos vartojimo efektyvumo reikalavimus;</text:span></text:p>
      <text:p text:style-name="P480"><text:span text:style-name="T481">7</text:span><text:span text:style-name="T482">) </text:span><text:span text:style-name="T483">užtikrina valstybės politikos<text:s/></text:span><text:span text:style-name="T484">vartotojų teisių apsaugos srityje įgyvendinimą energetikos sektoriuje;</text:span></text:p>
      <text:p text:style-name="P485"><text:span text:style-name="T486">8</text:span><text:span text:style-name="T487">) </text:span><text:span text:style-name="T488">užtikrina, kad jų priimami sprendimai nesukuria prielaidų nepagrįstai bloginti konkurencijos sąlygas energetikos sektoriuje;</text:span></text:p>
      <text:p text:style-name="P489"><text:span text:style-name="T490">9</text:span><text:span text:style-name="T491">) atlieka kitas šio ir kitų įstatymų nustatytas<text:s/></text:span><text:span text:style-name="T492">funkcijas.</text:span></text:p>
      <text:p text:style-name="P493"/>
      <text:p text:style-name="P494"><text:span text:style-name="T495">5</text:span><text:span text:style-name="T496"> straipsnis.<text:s/></text:span><text:span text:style-name="T497">Vyriausybės ar jos įgaliotos institucijos kompetencija</text:span></text:p>
      <text:p text:style-name="P498"><text:span text:style-name="T499">1</text:span><text:span text:style-name="T500">. Vyriausybė:</text:span></text:p>
      <text:p text:style-name="P501"><text:span text:style-name="T502">1</text:span><text:span text:style-name="T503">) teikia Seimui tvirtinti Nacionalinę energetinės nepriklausomybės strategiją;</text:span></text:p>
      <text:p text:style-name="P504"><text:span text:style-name="T505">2</text:span><text:span text:style-name="T506">) tvirtina Nacionalinės energetinės nepriklausomybės strategi</text:span><text:span text:style-name="T507">jos įgyvendinimo planą ir programas;</text:span></text:p>
      <text:p text:style-name="P508"><text:span text:style-name="T509">3</text:span><text:span text:style-name="T510">) skelbia valstybės lygio ekstremaliąją energetikos padėtį;</text:span></text:p>
      <text:p text:style-name="P511"><text:span text:style-name="T512">4</text:span><text:span text:style-name="T513">) priima sprendimą dėl Lietuvos Respublikos valstybės sieną kertančių energetikos objektų statybos;</text:span></text:p>
      <text:p text:style-name="P514"><text:span text:style-name="T515">5</text:span><text:span text:style-name="T516">) tvirtina energetikos veiklos licencijavimo</text:span><text:span text:style-name="T517"><text:s/>taisykles;</text:span></text:p>
      <text:p text:style-name="P518"><text:span text:style-name="T519">6</text:span><text:span text:style-name="T520">) nustato atsinaujinančių išteklių energijos gamybos ir vartojimo skatinimo tvarką ir sąlygas;</text:span></text:p>
      <text:p text:style-name="P521"><text:span text:style-name="T522">7</text:span><text:span text:style-name="T523">) turi teisę reglamentuoti valstybės reguliuojamų kainų nustatymo principus.</text:span></text:p>
      <text:p text:style-name="P524"><text:span text:style-name="T525">2</text:span><text:span text:style-name="T526">. Vyriausybė ar jos įgaliota institucija:</text:span></text:p>
      <text:p text:style-name="P527"><text:span text:style-name="T528">1</text:span><text:span text:style-name="T529">) bendrada</text:span><text:span text:style-name="T530">rbiauja su užsienio valstybių energetikos institucijomis, pagal kompetenciją atstovauja Lietuvos Respublikai tarptautinėse organizacijose;</text:span></text:p>
      <text:p text:style-name="P531"><text:span text:style-name="T532">2</text:span><text:span text:style-name="T533">) nustato vartotojų aprūpinimo energija ir (ar) energijos ištekliais paskelbus ekstremaliąją energetikos padėtį<text:s/></text:span><text:span text:style-name="T534">tvarką;</text:span></text:p>
      <text:p text:style-name="P535"><text:span text:style-name="T536">3</text:span><text:span text:style-name="T537">) nustato energijos ir energijos išteklių tiekimo, importo ir eksporto tvarką;</text:span></text:p>
      <text:p text:style-name="P538"><text:span text:style-name="T539">4</text:span><text:span text:style-name="T540">) nustato energetikos veiklos leidimų išdavimo tvarką;</text:span></text:p>
      <text:p text:style-name="P541"><text:span text:style-name="T542">5</text:span><text:span text:style-name="T543">) nustato energijos apskaitos, matavimo priemonių įrengimo ir eksploatavimo tvarką;</text:span></text:p>
      <text:p text:style-name="P544"><text:span text:style-name="T545">6</text:span><text:span text:style-name="T546">) įstatymų</text:span><text:span text:style-name="T547"><text:s/>nustatytais atvejais turi teisę įpareigoti energetikos įmonę teikti viešuosius interesus atitinkančias paslaugas;</text:span></text:p>
      <text:p text:style-name="P548"><text:span text:style-name="T549">7</text:span><text:span text:style-name="T550">) nustato elektros energijos, kuri gaminama bendro elektros energijos ir šilumos gamybos ciklo elektrinėse, gamybos ir (ar) vartojimo sk</text:span><text:span text:style-name="T551">atinimo tvarką ir sąlygas;</text:span></text:p>
      <text:p text:style-name="P552"><text:span text:style-name="T553">8</text:span><text:span text:style-name="T554">) suderinusi su Tarnyba tvirtina su buitiniais vartotojais sudaromų energijos pirkimo–pardavimo sutarčių, energijos persiuntimo paslaugų sutarčių, naujų buitinių vartotojų įrenginių prijungimo sutarčių standartines sąlygas;</text:span></text:p>
      <text:p text:style-name="P555"><text:span text:style-name="T556">9</text:span><text:span text:style-name="T557">) nustato atitikties efektyvumo reikalavimams tikrinimo tvarką ir sąlygas;</text:span></text:p>
      <text:p text:style-name="P558"><text:span text:style-name="T559">10</text:span><text:span text:style-name="T560">) nustato energijos išteklių ir energijos efektyvaus vartojimo stebėsenos tvarką;</text:span></text:p>
      <text:p text:style-name="P561"><text:span text:style-name="T562">11</text:span><text:span text:style-name="T563">) užtikrina energijos išteklių tiekimo saugumą užtikrinančių priemonių įgyvendinim</text:span><text:span text:style-name="T564">ą;</text:span></text:p>
      <text:p text:style-name="P565"><text:span text:style-name="T566">12</text:span><text:span text:style-name="T567">) atlieka kitas šio įstatymo ir kitų teisės aktų nustatytas funkcijas.</text:span></text:p>
      <text:p text:style-name="P568"/>
      <text:p text:style-name="P569"><text:span text:style-name="T570">6</text:span><text:span text:style-name="T571"> straipsnis.<text:s/></text:span><text:span text:style-name="T572">Energetikos ministerijos kompetencija</text:span></text:p>
      <text:p text:style-name="P573"><text:span text:style-name="T574">Energetikos ministerija:</text:span></text:p>
      <text:p text:style-name="P575"><text:span text:style-name="T576">1</text:span><text:span text:style-name="T577">) formuoja valstybės politiką energetikos sektoriuje ir organizuoja, koordinuoja, kon</text:span><text:span text:style-name="T578">troliuoja jos įgyvendinimą;</text:span></text:p>
      <text:p text:style-name="P579"><text:span text:style-name="T580">2</text:span><text:span text:style-name="T581">) pagal kompetenciją tvirtina teisės aktus, reglamentuojančius energijos tiekimo saugumo, energetikos objektų ir įrenginių, vartotojų energetikos įrenginių įrengimo, eksploatavimo, naudojimo, techninės saugos, efektyvaus na</text:span><text:span text:style-name="T582">udojimo ir kitus techninius klausimus;</text:span></text:p>
      <text:p text:style-name="P583"><text:span text:style-name="T584">3</text:span><text:span text:style-name="T585">) rengia Nacionalinės energetinės nepriklausomybės strategijos projektą ir teikia jį Vyriausybei;</text:span></text:p>
      <text:p text:style-name="P586"><text:span text:style-name="T587">4</text:span><text:span text:style-name="T588">) rengia Nacionalinės energetinės nepriklausomybės strategijos įgyvendinimo planą ir programas, koordinuoja j</text:span><text:span text:style-name="T589">ų įgyvendinimą;</text:span></text:p>
      <text:p text:style-name="P590"><text:span text:style-name="T591">5</text:span><text:span text:style-name="T592">) tvirtina energijos ir energijos išteklių perdavimo, skirstymo, tiekimo ir vartojimo taisykles;</text:span></text:p>
      <text:p text:style-name="P593"><text:span text:style-name="T594">6</text:span><text:span text:style-name="T595">) nustato energijos išteklių atsargų sudarymo, tvarkymo, kaupimo ir naudojimo tvarką;</text:span></text:p>
      <text:p text:style-name="P596"><text:span text:style-name="T597">7</text:span><text:span text:style-name="T598">) tvirtina prekybos naftos produktais<text:s/></text:span><text:span text:style-name="T599">taisykles;</text:span></text:p>
      <text:p text:style-name="P600"><text:span text:style-name="T601">8</text:span><text:span text:style-name="T602">) tvirtina leidimų verstis prekyba naftos produktais išdavimo taisykles;</text:span></text:p>
      <text:p text:style-name="P603"><text:span text:style-name="T604">9</text:span><text:span text:style-name="T605">) nustato energijos ir energijos išteklių kokybės reikalavimus;</text:span></text:p>
      <text:p text:style-name="P606"><text:span text:style-name="T607">10</text:span><text:span text:style-name="T608">) kartu su Aplinkos ministerija ir Susisiekimo ministerija nustato Lietuvos Respublikoje nau</text:span><text:span text:style-name="T609">dojamo kuro ir degalų sudėties ir kokybės reikalavimus;</text:span></text:p>
      <text:p text:style-name="P610"><text:span text:style-name="T611">11</text:span><text:span text:style-name="T612">) derina valstybinės svarbos energetikos objektų plėtros projektus;</text:span><text:s/></text:p>
      <text:p text:style-name="P613">Straipsnio punkto pakeitimai:</text:p>
      <text:p text:style-name="P614"><text:span text:style-name="T615">Nr.<text:s/></text:span><text:a xlink:href="https://www.e-tar.lt/portal/legalAct.html?documentId=30c87a8090db11e4bb408baba2bdddf3" office:target-frame-name="_top" xlink:show="replace"><text:span text:style-name="T616">XII-1533</text:span></text:a><text:span text:style-name="T617">, 2014-12-23, paskelbta TAR 2014-12-31, i. k. 2014-21290</text:span></text:p>
      <text:p text:style-name="Normal"/>
      <text:p text:style-name="P618"><text:span text:style-name="T619">12</text:span><text:span text:style-name="T620">) nustato vartotojų, gamintojų energetikos objektų (tinklų, įrenginių, sistemų) prijungimo prie veikiančių energetikos įmonių objektų (tinklų, įrenginių, sistemų) tvarką ir<text:s/></text:span><text:span text:style-name="T621">sąlygas;</text:span></text:p>
      <text:p text:style-name="P622"><text:span text:style-name="T623">13</text:span><text:span text:style-name="T624">) nustato valstybinės svarbos energetikos objektų plėtros projektų rengimo ir derinimo tvarką;</text:span></text:p>
      <text:p text:style-name="P625">Straipsnio punkto pakeitimai:</text:p>
      <text:p text:style-name="P626"><text:span text:style-name="T627">Nr.<text:s/></text:span><text:a xlink:href="https://www.e-tar.lt/portal/legalAct.html?documentId=30c87a8090db11e4bb408baba2bdddf3" office:target-frame-name="_top" xlink:show="replace"><text:span text:style-name="T628">XII-1533</text:span></text:a><text:span text:style-name="T629">, 2014</text:span><text:span text:style-name="T630">-12-23, paskelbta TAR 2014-12-31, i. k. 2014-21290</text:span></text:p>
      <text:p text:style-name="Normal"/>
      <text:p text:style-name="P631"><text:span text:style-name="T632">14</text:span><text:span text:style-name="T633">) nustato energetikos valstybinės kontrolės ir vartotojų energetikos įrenginių kontrolės tvarką;</text:span></text:p>
      <text:p text:style-name="P634"><text:span text:style-name="T635">15</text:span><text:span text:style-name="T636">) tvirtina šio įstatymo 28 straipsnio 1 dalyje nurodytų darbuotojų pareigybių ir profesijų<text:s/></text:span><text:span text:style-name="T637">sąrašą, nustato jų kvalifikacinius reikalavimus, tvirtina energetikos objektus, įrenginius statančių ir eksploatuojančių darbuotojų, kurie privalo būti atestuojami, sąrašą ir nustato šių darbuotojų kvalifikacijos tobulinimo ir atestavimo tvarką;</text:span></text:p>
      <text:p text:style-name="P638"><text:span text:style-name="T639">16</text:span><text:span text:style-name="T640">) nu</text:span><text:span text:style-name="T641">stato asmenų, turinčių teisę eksploatuoti energetikos įrenginius, atestavimo tvarką ir sąlygas;</text:span></text:p>
      <text:p text:style-name="P642"><text:span text:style-name="T643">17</text:span><text:span text:style-name="T644">) kartu su Lietuvos Respublikos ūkio ministerija nustato šio įstatymo 27 straipsnyje nurodytų įrenginių efektyvumo reikalavimus ir efektyvumo kontrolės tv</text:span><text:span text:style-name="T645">arką;</text:span></text:p>
      <text:p text:style-name="P646"><text:span text:style-name="T647">18</text:span><text:span text:style-name="T648">) nustato energijos vartojimo pastatuose, įrenginiuose ir technologiniams procesams audito atlikimo tvarką ir sąlygas, tvirtina šio audito metodikas, taip pat energijos vartojimo auditą atliekančių specialistų rengimo ir atestavimo taisykles, o</text:span><text:span text:style-name="T649">rganizuoja šio įstatymo 28 straipsnyje nurodytų energijos vartojimo auditą atliekančių specialistų atestavimą arba paskiria už tai atsakingą instituciją;</text:span></text:p>
      <text:p text:style-name="P650"><text:span text:style-name="T651">19</text:span><text:span text:style-name="T652">) nustato savanoriškų susitarimų sudarymo tvarką ir sudaro su energetikos įmonėmis savanoriškus<text:s/></text:span><text:span text:style-name="T653">susitarimus;</text:span></text:p>
      <text:p text:style-name="P654"><text:span text:style-name="T655">20</text:span><text:span text:style-name="T656">) organizuoja keitimąsi patirtimi efektyvaus energijos išteklių ir energijos vartojimo srityje tarp valstybės institucijų, įstaigų, įmonių, organizacijų nacionaliniu ir tarptautiniu lygiu;</text:span></text:p>
      <text:p text:style-name="P657"><text:span text:style-name="T658">21</text:span><text:span text:style-name="T659">) atlieka kitas šio įstatymo ir kitų teisė</text:span><text:span text:style-name="T660">s aktų nustatytas funkcijas.</text:span></text:p>
      <text:p text:style-name="P661"/>
      <text:p text:style-name="P662"><text:span text:style-name="T663">7</text:span><text:span text:style-name="T664"> straipsnis.<text:s/></text:span><text:span text:style-name="T665">Susisiekimo ministerijos kompetencija</text:span></text:p>
      <text:p text:style-name="P666"><text:span text:style-name="T667">Susisiekimo ministerija:</text:span></text:p>
      <text:p text:style-name="P668"><text:span text:style-name="T669">1</text:span><text:span text:style-name="T670">) rengia energijos išteklių ir energijos vartojimo efektyvumo didinimo transporto objektuose programas ir koordinuoja jų įgyvendinimą;</text:span></text:p>
      <text:p text:style-name="P671"><text:span text:style-name="T672">2</text:span><text:span text:style-name="T673">) teikia rekomendacijas ir įgyvendina priemones, didinančias energijos išteklių ir energijos vartojimo efektyvumą transporto objektuose;</text:span></text:p>
      <text:p text:style-name="P674"><text:span text:style-name="T675">3</text:span><text:span text:style-name="T676">) kartu su Energetikos ministerija vykdo informavimo ir švietimo veiklą, skatinančią transporto objektuose efe</text:span><text:span text:style-name="T677">ktyviai naudoti energijos išteklius ir energiją;</text:span></text:p>
      <text:p text:style-name="P678"><text:span text:style-name="T679">4</text:span><text:span text:style-name="T680">) atlieka kitas šio įstatymo ir kitų teisės aktų nustatytas funkcijas.</text:span></text:p>
      <text:p text:style-name="P681"/>
      <text:p text:style-name="P682"><text:span text:style-name="T683">8</text:span><text:span text:style-name="T684"> straipsnis.<text:s/></text:span><text:span text:style-name="T685">Valstybinė kainų ir energetikos kontrolės komisija</text:span></text:p>
      <text:p text:style-name="P686"><text:span text:style-name="T687">1</text:span><text:span text:style-name="T688">. Energetikos srityje veikiančių subjektų veiklą reg</text:span><text:span text:style-name="T689">uliuoja ir valstybinę energetikos priežiūrą atlieka Komisija. Komisija yra Europos Sąjungos teisės aktuose, reglamentuojančiuose visuomeninius santykius energetikos sektoriuje, numatyta nacionalinė reguliavimo institucija.</text:span></text:p>
      <text:p text:style-name="P690"><text:span text:style-name="T691">2</text:span><text:span text:style-name="T692">. Komisija yra biudžetinė<text:s/></text:span><text:span text:style-name="T693">įstaiga – valstybės institucija, turinti sąskaitą banke, antspaudą su Lietuvos valstybės herbu ir įstaigos pavadinimu. Komisijos, kaip biudžetinės įstaigos, savininko teises ir pareigas įgyvendina Vyriausybė. Komisija veikia pagal įstatymus ir Komisijos pa</text:span><text:span text:style-name="T694">tvirtintą darbo reglamentą. Komisijos vadovas yra Komisijos pirmininkas. Komisija gali būti reorganizuojama ar likviduojama priėmus atitinkamą įstatymą.</text:span></text:p>
      <text:p text:style-name="P695"><text:span text:style-name="T696">3</text:span><text:span text:style-name="T697">. Komisiją sudaro penki nariai. Komisijos pirmininką ir keturis narius Respublikos Prezidento teik</text:span><text:span text:style-name="T698">imu penkeriems metams skiria ir atleidžia Seimas. Tas pats asmuo Komisijos pirmininku ar nariu gali būti paskirtas ne daugiau kaip dviem kadencijoms iš eilės. Komisijos pirmininkas iš paskirtų Komisijos narių skiria pirmininko pavaduotoją. Komisijos pirmin</text:span><text:span text:style-name="T699">inkas ir (ar) jos nariai, kurių kadencija pasibaigusi, savo pareigas eina tol, kol bus paskirti nauji Komisijos pirmininkas ir (ar) jos nariai. Komisijos pirmininkui ar jos nariui, nustojusiam eiti šias pareigas, išmokama dviejų mėnesių jo vidutinio darbo<text:s/></text:span><text:span text:style-name="T700">užmokesčio dydžio išeitinė išmoka. Išeitinė išmoka nemokama, jeigu Komisijos pirmininkas ar jos narys šias pareigas nustojo eiti šio straipsnio 5 dalies 2, 3, 4, 5, 6, 8 ir 9 punktuose nustatytais pagrindais.</text:span></text:p>
      <text:p text:style-name="P701"><text:span text:style-name="T702">4</text:span><text:span text:style-name="T703">. Komisijos nariais gali būti tik<text:s/></text:span><text:span text:style-name="T704">nepriekaištingos reputacijos Lietuvos Respublikos piliečiai, turintys aukštąjį universitetinį (ne žemesnį kaip magistro laipsnio ar jam prilygintą) išsilavinimą. Komisijos nariui neleidžiama verstis veikla, nesuderinama su valstybės tarnyba. Komisijos nary</text:span><text:span text:style-name="T705">s negali būti laikomas nepriekaištingos reputacijos, jeigu jis neatitinka Lietuvos Respublikos valstybės tarnybos įstatyme valstybės tarnautojams nustatytų nepriekaištingos reputacijos kriterijų.</text:span></text:p>
      <text:p text:style-name="P706"><text:span text:style-name="T707">5</text:span><text:span text:style-name="T708">. Komisijos pirmininkas ir jos nariai atleidžiami iš pa</text:span><text:span text:style-name="T709">reigų tik:</text:span></text:p>
      <text:p text:style-name="P710"><text:span text:style-name="T711">1</text:span><text:span text:style-name="T712">) pasibaigus kadencijai;</text:span></text:p>
      <text:p text:style-name="P713"><text:span text:style-name="T714">2</text:span><text:span text:style-name="T715">) savo noru;</text:span></text:p>
      <text:p text:style-name="P716"><text:span text:style-name="T717">3</text:span><text:span text:style-name="T718">) išrinkus arba paskyrus į kitas pareigas;</text:span></text:p>
      <text:p text:style-name="P719"><text:span text:style-name="T720">4</text:span><text:span text:style-name="T721">) įsiteisėjus apkaltinamajam teismo nuosprendžiui;</text:span></text:p>
      <text:p text:style-name="P722"><text:span text:style-name="T723">5</text:span><text:span text:style-name="T724">) paaiškėjus, kad šiurkščiai pažeidė nustatytų pareigų reikalavimus;</text:span></text:p>
      <text:p text:style-name="P725"><text:span text:style-name="T726">6</text:span><text:span text:style-name="T727">) pažeidus tarny</text:span><text:span text:style-name="T728">binę etiką;</text:span></text:p>
      <text:p text:style-name="P729"><text:span text:style-name="T730">7</text:span><text:span text:style-name="T731">) dėl sveikatos būklės, neleidžiančios eiti pareigų;</text:span></text:p>
      <text:p text:style-name="P732"><text:span text:style-name="T733">8</text:span><text:span text:style-name="T734">) netekus Lietuvos Respublikos pilietybės;</text:span></text:p>
      <text:p text:style-name="P735"><text:span text:style-name="T736">9</text:span><text:span text:style-name="T737">) paaiškėjus aplinkybėms, dėl kurių asmuo negali būti laikomas nepriekaištingos reputacijos.</text:span></text:p>
      <text:p text:style-name="P738"><text:span text:style-name="T739">6</text:span><text:span text:style-name="T740">. Komisijos narį atleisti iš pare</text:span><text:span text:style-name="T741">igų prieš terminą Seimui siūlo Respublikos Prezidentas. Į atleistų prieš terminą Komisijos narių vietas Seimas Respublikos Prezidento teikimu penkeriems metams skiria kitus asmenis.</text:span></text:p>
      <text:p text:style-name="P742"><text:span text:style-name="T743">7</text:span><text:span text:style-name="T744">. Komisijos pirmininko ir jos narių darbo apmokėjimas nustatytas Liet</text:span><text:span text:style-name="T745">uvos Respublikos valstybės politikų ir valstybės pareigūnų darbo apmokėjimo įstatyme. Komisijos pirmininkui ir jos nariams Lietuvos Respublikos darbo kodeksas taikomas tiek, kiek jų statuso nereglamentuoja šis ir kiti įstatymai. Komisijos pirmininkas ir jo</text:span><text:span text:style-name="T746">s nariai gali būti skatinami vienkartinėmis piniginėmis išmokomis, neviršijant darbo užmokesčiui skirtų lėšų. Komisijos pirmininkas ir jos nariai gali būti skatinami šiais atvejais:</text:span></text:p>
      <text:p text:style-name="P747"><text:span text:style-name="T748">1</text:span><text:span text:style-name="T749">) už nepriekaištingą tarnybinių pareigų atlikimą kalendoriniais metais;</text:span></text:p>
      <text:p text:style-name="P750"><text:span text:style-name="T751">2</text:span><text:span text:style-name="T752">) atlikus vienkartines ypač svarbias užduotis.</text:span></text:p>
      <text:p text:style-name="P753"><text:span text:style-name="T754">8</text:span><text:span text:style-name="T755">.<text:s/></text:span><text:span text:style-name="T756">Sprendimą dėl Komisijos nario skatinimo priima Komisijos pirmininkas. Sprendimas dėl Komisijos pirmininko skatinimo priimamas posėdyje dalyvaujančių Komisijos narių balsų dauguma, Komisijos<text:s/></text:span><text:span text:style-name="T757">pirmininkui balsavime nedalyvaujant. Kiekvienu atveju, nurodytu šio straipsnio 7 dalyje, vienkartinė piniginė išmoka gali būti skiriama ne daugiau kaip kartą per metus ir negali viršyti 100 procentų nustatytos pareiginės algos.</text:span></text:p>
      <text:p text:style-name="P758"><text:span text:style-name="T759">9</text:span><text:span text:style-name="T760">. Komisija atlieka šias</text:span><text:span text:style-name="T761"><text:s/>funkcijas:</text:span></text:p>
      <text:p text:style-name="P762"><text:span text:style-name="T763">1</text:span><text:span text:style-name="T764">) tvirtina reguliuojamosios veiklos apskaitos reikalavimus;</text:span></text:p>
      <text:p text:style-name="P765"><text:span text:style-name="T766">2</text:span><text:span text:style-name="T767">) tvirtina valstybės reguliuojamų kainų nustatymo metodikas, nustato valstybės reguliuojamas kainas ir kainų viršutines ribas;</text:span></text:p>
      <text:p text:style-name="P768"><text:span text:style-name="T769">3</text:span><text:span text:style-name="T770">) prireikus rengia ir teikia Vyriausybei val</text:span><text:span text:style-name="T771">stybės reguliuojamų kainų nustatymo principus;</text:span></text:p>
      <text:p text:style-name="P772"><text:span text:style-name="T773">4</text:span><text:span text:style-name="T774">) kontroliuoja, kaip taikomos valstybės reguliuojamos kainos ir tarifai;</text:span></text:p>
      <text:p text:style-name="P775"><text:span text:style-name="T776">5</text:span><text:span text:style-name="T777">) tvirtina energetikos objektų (tinklų, sistemų, įrenginių) prijungimo įkainius, vadovaudamasi atskirų energetikos sektorių te</text:span><text:span text:style-name="T778">isinius pagrindus reglamentuojančiuose įstatymuose nustatytais įkainių nustatymo bendraisiais kriterijais;</text:span></text:p>
      <text:p text:style-name="P779"><text:span text:style-name="T780">6</text:span><text:span text:style-name="T781">) vienašališkai nustato valstybės reguliuojamas kainas, jeigu energetikos įmonės nesilaiko šių kainų nustatymo reikalavimų;</text:span></text:p>
      <text:p text:style-name="P782"><text:span text:style-name="T783">7</text:span><text:span text:style-name="T784">) nustatydama v</text:span><text:span text:style-name="T785">alstybės reguliuojamas kainas, įvertina teikiamų paslaugų sąnaudas atsižvelgdama į protingumo kriterijus atitinkančią investicijų grąžą;</text:span></text:p>
      <text:p text:style-name="P786"><text:span text:style-name="T787">8</text:span><text:span text:style-name="T788">) išduoda energetikos veiklos licencijas, jas keičia, sustabdo licencijų galiojimą, panaikina galiojimo sustabdymą</text:span><text:span text:style-name="T789">, panaikina licencijų galiojimą, prižiūri ir kontroliuoja energetikos įmonių licencijuojamą veiklą;</text:span></text:p>
      <text:p text:style-name="P790"><text:span text:style-name="T791">9</text:span><text:span text:style-name="T792">) nustato energijos persiuntimo patikimumo ir paslaugų kokybės reikalavimus ir kontroliuoja, kaip jų laikomasi;</text:span></text:p>
      <text:p text:style-name="P793"><text:span text:style-name="T794">10</text:span><text:span text:style-name="T795">) nustato energetikos įmonių, bes</text:span><text:span text:style-name="T796">iverčiančių veikla, kurios kainos yra valstybės reguliuojamos, šioje veikloje naudojamo ilgalaikio turto nusidėvėjimo (amortizacijos) normas;</text:span></text:p>
      <text:p text:style-name="P797"><text:span text:style-name="T798">11</text:span><text:span text:style-name="T799">) teikia siūlymus dėl licencijuojamos energetikos įmonių veiklos Vyriausybei, Energetikos ministerijai,<text:s/></text:span><text:span text:style-name="T800">savivaldybėms;</text:span></text:p>
      <text:p text:style-name="P801"><text:span text:style-name="T802">12</text:span><text:span text:style-name="T803">) įpareigoja energetikos įmones sudaryti sutartis dėl energijos perdavimo, skirstymo ar tiekimo, kai energetikos įmonės nepagrįstai atsisako suteikti paslaugas tretiesiems asmenims ar tiekti vartotojams energiją;</text:span></text:p>
      <text:p text:style-name="P804"><text:span text:style-name="T805">13</text:span><text:span text:style-name="T806">) kontroliuoja,<text:s/></text:span><text:span text:style-name="T807">kad būtų veiksmingai atskirtos veiklos energetikos sektoriuje, užtikrinant energijos perdavimo ir skirstymo veiklos nepriklausomumą nuo komercinių energetikos veiklos interesų ir siekiant išvengti kryžminio subsidijavimo;</text:span></text:p>
      <text:p text:style-name="P808"><text:span text:style-name="T809">14</text:span><text:span text:style-name="T810">) prižiūri rinkos atvėrimo i</text:span><text:span text:style-name="T811">r konkurencijos didmeninėje ir mažmeninėje prekyboje mastą ir veiksmingumą (įskaitant elektros energijos ir (ar) dujų biržas), buitiniams vartotojams taikomas kainas (įskaitant išankstinio apmokėjimo sistemas), tiekėją pakeitusių vartotojų procentinę dalį,</text:span><text:span text:style-name="T812"><text:s/>nuo elektros energijos tinklų ir dujų sistemų atjungtų vartotojų procentinę dalį, įmokas už priežiūros paslaugas ir šių paslaugų teikimą, taip pat pagal kompetenciją konkurencijos iškraipymo ar apribojimo energetikos veikloje atvejus;</text:span></text:p>
      <text:p text:style-name="P813"><text:span text:style-name="T814">15</text:span><text:span text:style-name="T815">) prižiūri, ar</text:span><text:span text:style-name="T816"><text:s/>nepasitaiko konkurenciją ribojančios sutartinės praktikos, įskaitant išimtinių teisių sąlygas, kurias taikant stambiems ne buitiniams vartotojams gali būti užkirstas kelias arba apribota galimybė vienu metu sudaryti sutartis su daugiau negu vienu tiekėju,</text:span><text:span text:style-name="T817"><text:s/>ir apie tokią praktiką praneša Konkurencijos tarybai;</text:span></text:p>
      <text:p text:style-name="P818"><text:span text:style-name="T819">16</text:span><text:span text:style-name="T820">) ne rečiau kaip kartą per metus skelbia rekomendacijas, susijusias su paslaugų energetikos sektoriuje kainų atitiktimi skaidrumo, nediskriminavimo ir kitiems teisės aktų nustatytiems reikalavima</text:span><text:span text:style-name="T821">ms, ir teikia jas Konkurencijos tarybai;</text:span></text:p>
      <text:p text:style-name="P822"><text:span text:style-name="T823">17</text:span><text:span text:style-name="T824">) teisės aktų nustatyta tvarka pagal kompetenciją turi teisę tikrinti energetikos įmonių valstybės institucijoms ir (ar) vartotojams teikiamą informaciją, vertinti jos patikimumą, nepažeisdama komercine<text:s/></text:span><text:span text:style-name="T825">(gamybine) ar profesine paslaptimi laikomos informacijos apsaugos reikalavimų;</text:span></text:p>
      <text:p text:style-name="P826"><text:span text:style-name="T827">18</text:span><text:span text:style-name="T828">) užtikrina kiekvienam vartotojui galimybę naudotis duomenimis apie jo suvartotą energiją, taip pat apibendrintų energijos vartojimo duomenų, nenurodant vartotojų asmens d</text:span><text:span text:style-name="T829">uomenų, teikimą nacionaliniu lygmeniu lengvai suprantama Komisijos nustatyta forma ir galimybę visiems vartotojams naudotis šiais apibendrintais duomenimis;</text:span></text:p>
      <text:p text:style-name="P830"><text:span text:style-name="T831">19</text:span><text:span text:style-name="T832">) atlieka rinkos tyrimus, kuriais siekiama užtikrinti veiksmingą konkurenciją energetikos sek</text:span><text:span text:style-name="T833">toriuje ir didelę įtaką atitinkamoje rinkoje turintiems asmenims užkirsti kelią piktnaudžiauti šia įtaka;</text:span></text:p>
      <text:p text:style-name="P834"><text:span text:style-name="T835">20</text:span><text:span text:style-name="T836">) skiria šio įstatymo 36 straipsnyje nustatytas sankcijas;</text:span></text:p>
      <text:p text:style-name="P837"><text:span text:style-name="T838">21</text:span><text:span text:style-name="T839">) pagal kompetenciją taiko Lietuvos Respublikos administracinių teisės pažeidim</text:span><text:span text:style-name="T840">ų kodekse nustatytas poveikio priemones už administracinius teisės pažeidimus;</text:span></text:p>
      <text:p text:style-name="P841"><text:span text:style-name="T842">22</text:span><text:span text:style-name="T843">) atlieka kitas šio įstatymo ir kitų teisės aktų nustatytas funkcijas.</text:span></text:p>
      <text:p text:style-name="P844"><text:span text:style-name="T845">10</text:span><text:span text:style-name="T846">. Komisija, siekdama atlikti R</text:span><text:span text:style-name="T847">eglamento (ES) Nr. 1227/2011 13 straipsnio 2 dalies d, f ir g<text:s/></text:span><text:span text:style-name="T848">punktuose</text:span><text:span text:style-name="T849"><text:s/>nurodytus veiksmus, turi teisę pateikti prašymą išduoti leidimą atlikti veiksmus Vilniaus apygardos administraciniam teismui. Prašyme išduoti leidimą atlikti veiksmus turi būti nurodytas įtariamą pažeidimą padariusio asmens vardas ir pavardė arba</text:span><text:span text:style-name="T850"><text:s/>pavadinimas, įtariamų pažeidimų pobūdis ir numatomi veiksmai. Vilniaus apygardos administracinis teismas prašymą išduoti leidimą atlikti veiksmus išnagrinėja ir priima motyvuotą nutartį prašymą išduoti leidimą atlikti veiksmus patenkinti arba atmesti. Pra</text:span><text:span text:style-name="T851">šymas išduoti leidimą atlikti veiksmus turi būti išnagrinėtas ir nutartis priimta ne vėliau kaip per 72 valandas nuo prašymo išduoti leidimą atlikti veiksmus pateikimo momento. Jeigu Komisija nesutinka su Vilniaus apygardos administracinio teismo nutartimi</text:span><text:span text:style-name="T852"><text:s/>atmesti prašymą išduoti leidimą atlikti veiksmus, ji turi teisę per 7 dienas nuo Vilniaus apygardos administracinio teismo nutarties priėmimo apskųsti teismo nutartį Lietuvos vyriausiajam administraciniam teismui. Lietuvos vyriausiasis administracinis tei</text:span><text:span text:style-name="T853">smas turi išnagrinėti skundą dėl Vilniaus apygardos administracinio teismo nutarties ne vėliau kaip per 7 dienas nuo Komisijos skundo priėmimo dienos. Komisijos atstovas turi teisę dalyvauti, kai nagrinėjamas skundas. Lietuvos vyriausiojo administracinio t</text:span><text:span text:style-name="T854">eismo priimta nutartis yra galutinė ir neskundžiama. Teismai, nagrinėdami prašymus ir skundus dėl leidimo išdavimo atlikti veiksmus, privalo užtikrinti pateiktos informacijos ir planuojamų veiksmų slaptumą.<text:s/></text:span><text:span text:style-name="T855">Šio įstatymo 36 straipsnyje nustatytais atvejais<text:s/></text:span><text:span text:style-name="T856">Komisijai kreipiantis į teismą skirti laikiną apribojimą vykdyti veiklą didmeninėje energijos rinkoje,</text:span><text:span text:style-name="T857"><text:s/>mutatis mutandis</text:span><text:span text:style-name="T858"><text:s/>taikomos šios dalies nuostatos.</text:span></text:p>
      <text:p text:style-name="P859"><text:span text:style-name="T860">11</text:span><text:span text:style-name="T861">. Komisija, atlikdama savo funkcijas, yra nepriklausoma ir nešališkai ir skaidriai veikia pagal įg</text:span><text:span text:style-name="T862">aliojimus. Šiuo tikslu:</text:span></text:p>
      <text:p text:style-name="P863"><text:span text:style-name="T864">1</text:span><text:span text:style-name="T865">) Komisija yra teisiškai atskirta ir funkciniu aspektu nepriklausoma nuo bet kurio kito viešojo ar privataus asmens;</text:span></text:p>
      <text:p text:style-name="P866"><text:span text:style-name="T867">2</text:span><text:span text:style-name="T868">) Komisijos pirmininkas, jos nariai, Komisijos administracijos valstybės tarnautojai ir darbuotojai veikia<text:s/></text:span><text:span text:style-name="T869">nepriklausomai nuo visų rinkos interesų, atlikdami savo pareigas, nesiekia gauti jokių Vyriausybės arba bet kurio kito viešojo ar privataus asmens tiesioginių nurodymų ir jų nevykdo. Šis reikalavimas neturi įtakos Seimo ir Vyriausybės nustatytos valstybės<text:s/></text:span><text:span text:style-name="T870">strategijos ir valstybės politikos įgyvendinimui, taip pat glaudžiam bendradarbiavimui su kitomis valstybės institucijomis;</text:span></text:p>
      <text:p text:style-name="P871"><text:span text:style-name="T872">3</text:span><text:span text:style-name="T873">) Komisija priima savarankiškus, nuo jokios valstybės ar savivaldybių institucijos, įmonės, įstaigos ar organizacijos nepriklau</text:span><text:span text:style-name="T874">somus sprendimus, turi atskirus metinius biudžeto asignavimus, juos naudodama savarankiškai įgyvendina paskirtą biudžetą ir disponuoja savo pareigoms adekvačiais žmogiškaisiais ir finansiniais ištekliais.</text:span></text:p>
      <text:p text:style-name="P875"><text:span text:style-name="T876">12</text:span><text:span text:style-name="T877">. Komisija atsako už savo nutarimų pagrįstu</text:span><text:span text:style-name="T878">mą ir teisėtumą.<text:s/></text:span><text:span text:style-name="T879">Komisijos nutarimai priimami vardiniu balsavimu.</text:span><text:span text:style-name="T880"><text:s/></text:span><text:span text:style-name="T881">Komisijos posėdis yra teisėtas, jeigu jame dalyvauja ne mažiau kaip keturi Komisijos nariai, įskaitant jos pirmininką. Sprendimai priimami posėdyje dalyvaujančių Komisijos narių balsų daugum</text:span><text:span text:style-name="T882">a. Balsams pasiskirsčius po lygiai, lemia Komisijos pirmininko balsas.</text:span></text:p>
      <text:p text:style-name="P883"><text:span text:style-name="T884">13</text:span><text:span text:style-name="T885">. Pasibaigus kalendoriniams metams, Komisija per keturis mėnesius parengia praėjusių metų veiklos ataskaitą, ją paskelbia savo interneto svetainėje ir pateikia Respublikos<text:s/></text:span><text:span text:style-name="T886">Prezidentui, Seimui ir Vyriausybei. Komisijos finansinį ir veiklos auditą atlieka Lietuvos Respublikos valstybės kontrolė.</text:span></text:p>
      <text:p text:style-name="P887"><text:span text:style-name="T888">14</text:span><text:span text:style-name="T889">. </text:span><text:span text:style-name="T890">Komisijos veiklą užtikrina Komisijos administracija.<text:s/></text:span><text:span text:style-name="T891">Komisijos administracijos<text:s/></text:span><text:span text:style-name="T892">struktūrą, struktūrinių padalinių nuostatus, p</text:span><text:span text:style-name="T893">areigybių sąrašus ir aprašymus tvirtina Komisijos pirmininkas.<text:s/></text:span><text:span text:style-name="T894">Komisijos administracijos<text:s/></text:span><text:span text:style-name="T895">valstybės tarnautojų ir darbuotojų, dirbančių pagal darbo sutartis, didžiausią leistiną pareigybių skaičių nustato Seimo valdyba.</text:span></text:p>
      <text:p text:style-name="P896"><text:span text:style-name="T897">15</text:span><text:span text:style-name="T898">. Komisijos finansavimo šaltini</text:span><text:span text:style-name="T899">ai yra valstybės biudžeto asignavimai, tarp jų ir šio straipsnio 16 dalyje numatytos Komisijos pajamos. Komisijos programos, įgyvendinamos siekiant šio įstatymo 3 straipsnyje nustatytų tikslų ir vykdant energetikos sektoriaus reguliavimą ir valstybinę ener</text:span><text:span text:style-name="T900">getikos priežiūrą, finansuojamos iš Komisijos pajamų, gautų šio straipsnio 16 dalyje nustatyta tvarka. Kitoms įstatymų ir jų įgyvendinamųjų teisės aktų nustatytoms funkcijoms atlikti ar tais atvejais, kai šio straipsnio 16 dalyje nustatytų lėšų nepakanka e</text:span><text:span text:style-name="T901">nergetikos sektoriaus reguliavimui ir valstybinei energetikos priežiūrai atlikti, Komisija gali būti finansuojama ir kitomis valstybės biudžeto lėšomis.</text:span></text:p>
      <text:p text:style-name="P902"><text:span text:style-name="T903">16</text:span><text:span text:style-name="T904">. Komisijos pajamos ir jų naudojimo tvarka:</text:span></text:p>
      <text:p text:style-name="P905"><text:span text:style-name="T906">1</text:span><text:span text:style-name="T907">) Komisijos kitų metų pajamos apskaičiuojamos paga</text:span><text:span text:style-name="T908">l praėjusių metų atskirų energetikos sektorių metines energijos perdavimo ir (ar) skirstymo veiklų pajamas:<text:s/></text:span><text:span text:style-name="T909"><text:line-break/>1,1 procento šilumos perdavimo veiklos pajamų, 0,25 procento elektros energijos perdavimo ir skirstymo veiklų pajamų ir 0,7 procento gamtinių dujų<text:s/></text:span><text:span text:style-name="T910">perdavimo ir skirstymo veiklų pajamų;<text:s/></text:span></text:p>
      <text:p text:style-name="P911"><text:span text:style-name="T912">2</text:span><text:span text:style-name="T913">) šios dalies 1 punkte nustatyta tvarka apskaičiuotos Komisijos pajamos pripažįstamos energetikos įmonių pagrįstomis sąnaudomis nustatant reguliuojamas energijos perdavimo ir (arba) skirstymo kainas arba jų dalį;</text:span></text:p>
      <text:p text:style-name="P914"><text:span text:style-name="T915">3</text:span><text:span text:style-name="T916">)</text:span><text:span text:style-name="T917"><text:s/></text:span><text:span text:style-name="T918">energetikos įmonės, kurios verčiasi energijos perdavimo ir (arba) skirstymo veikla, po ketvirtadalį šios dalies 1 punkte nustatyta tvarka apskaičiuotos sumos privalo pervesti į Komisijos sąskaitą kiekvieną kalendorinių metų ketvirtį ne vėliau kaip<text:s/></text:span><text:span text:style-name="T919">iki kito ketvirčio pirmojo mėnesio paskutinės dienos;<text:s/></text:span></text:p>
      <text:p text:style-name="P920"><text:span text:style-name="T921">4</text:span><text:span text:style-name="T922">) asmenims, laiku nesumokėjusiems šios dalies 1 punkte nustatyta tvarka apskaičiuotos sumos, skaičiuojami 0,05 procento dydžio delspinigiai už kiekvieną mokėjimo termino praleidimo dieną. Delspini</text:span><text:span text:style-name="T923">giai nepripažįstami asmenų pagrįstomis sąnaudomis. Delspinigių sumokėjimas neatleidžia nuo pareigos sumokėti visą laiku nesumokėtą sumą;</text:span></text:p>
      <text:p text:style-name="P924"><text:span text:style-name="T925">5</text:span><text:span text:style-name="T926">) Komisija pagal šią dalį gautas pajamas privalo įmokėti į valstybės biudžetą ir tvarkyti Lietuvos Respublikos biu</text:span><text:span text:style-name="T927">džeto sandaros įstatymo nustatyta tvarka;</text:span></text:p>
      <text:p text:style-name="P928"><text:span text:style-name="T929">6</text:span><text:span text:style-name="T930">) Komisijos pajamos, gautos pagal šią dalį ir įmokėtos į valstybės biudžetą, gali būti naudojamos tik Komisijos strateginiame veiklos plane numatytoms ir vykdomoms programoms finansuoti.</text:span></text:p>
      <text:p text:style-name="P931"><text:span text:style-name="T932">17</text:span><text:span text:style-name="T933">. Komisija,<text:s/></text:span><text:span text:style-name="T934">atlikdama jai pavestas energetikos veiklos reguliavimo, priežiūros ir kontrolės funkcijas, vadovaujasi Lietuvos Respublikos ir Europos Sąjungos teisės aktais, taip pat laikosi visų teisiškai privalomų Energetikos reguliavimo institucijų bendradarbiavimo ag</text:span><text:span text:style-name="T935">entūros (ACER), veikiančios pagal 2009 m. liepos 13 d. Europos Parlamento ir Tarybos reglamentą (EB) Nr. 713/2009, įsteigiantį Energetikos reguliavimo institucijų bendradarbiavimo agentūrą, ir Europos Komisijos sprendimų ir juos įgyvendina. Komisijos vykdo</text:span><text:span text:style-name="T936">mų konsultacijų ir nacionalinio bei tarptautinio bendradarbiavimo principus nustato šio įstatymo 26 straipsnis ir atskirų energetikos sektorių veiklą reglamentuojančių įstatymų nuostatos.</text:span></text:p>
      <text:p text:style-name="P937">Straipsnio pakeitimai:</text:p>
      <text:p text:style-name="P938">Nr. XII-576, 2013-11-07, Žin., 2013, Nr. 120-6048 (2013-11-23)</text:p>
      <text:p text:style-name="P939"/>
      <text:p text:style-name="P940"><text:span text:style-name="T941">9</text:span><text:span text:style-name="T942"> straipsnis.<text:s/></text:span><text:span text:style-name="T943">Valstybinė energetikos inspekcija<text:s/></text:span></text:p>
      <text:p text:style-name="P944"><text:span text:style-name="T945">1</text:span><text:span text:style-name="T946">. Valstybinė energetikos inspekcija teisės aktų nustatyta tvarka atlieka valstybinę energetikos kontrolę. Energetikos objektų ir įrenginių valstybinė kontrolė atliekama visoje<text:s/></text:span><text:span text:style-name="T947">Lietuvos Respublikos teritorijoje, neatsižvelgiant į jų nuosavybės valdymo formą.</text:span></text:p>
      <text:p text:style-name="P948"><text:span text:style-name="T949">2</text:span><text:span text:style-name="T950">. Valstybinė energetikos inspekcija yra įstaiga prie ministerijos. Jos steigėja – Energetikos ministerija. Valstybinės energetikos inspekcijos nuostatus tvirtina Energet</text:span><text:span text:style-name="T951">ikos ministerija.</text:span></text:p>
      <text:p text:style-name="P952"><text:span text:style-name="T953">3</text:span><text:span text:style-name="T954">. Valstybinė energetikos<text:s/></text:span><text:span text:style-name="T955">inspekcija:</text:span></text:p>
      <text:p text:style-name="P956"><text:span text:style-name="T957">1</text:span><text:span text:style-name="T958">) </text:span><text:span text:style-name="T959">nustatyta tvarka pagal kompetenciją išduoda atestatus energetikos įrenginiams eksploatuoti, juos keičia, sustabdo atestatų galiojimą, panaikina galiojimo sustabdymą, panaikina atestatų galioj</text:span><text:span text:style-name="T960">imą ir kontroliuoja, kaip laikomasi teisės aktų nustatytų reikalavimų;</text:span></text:p>
      <text:p text:style-name="P961"><text:span text:style-name="T962">2</text:span><text:span text:style-name="T963">) nustatyta tvarka kontroliuoja energetikos objektų, energetikos įrenginių techninę saugą, eksploatavimą, energijos ir energijos išteklių gamybos, perdavimo, skirstymo, tiekimo pat</text:span><text:span text:style-name="T964">ikimumą ir vartojimo efektyvumą;</text:span></text:p>
      <text:p text:style-name="P965"><text:span text:style-name="T966">3</text:span><text:span text:style-name="T967">) </text:span><text:span text:style-name="T968">organizuoja atitikties šio įstatymo 27 straipsnio 5 ir 6 dalyse nustatytiems efektyvumo reikalavimams patikrinimą. Buitiniams vartotojams atitikties patikrinimo paslauga teikiama neatlygintinai;</text:span></text:p>
      <text:p text:style-name="P969"><text:span text:style-name="T970">4</text:span><text:span text:style-name="T971">) </text:span><text:span text:style-name="T972">tiria energeti</text:span><text:span text:style-name="T973">kos objektų, įrenginių avarijas ir darbo sutrikimus, dalyvauja tiriant nelaimingus atsitikimus darbe, tiria nelaimingus atsitikimus buityje, susijusius su energijos vartojimu;</text:span></text:p>
      <text:p text:style-name="P974"><text:span text:style-name="T975">5</text:span><text:span text:style-name="T976">) kontroliuoja, kaip laikomasi specialiųjų reikalavimų įrengiant ir rekonst</text:span><text:span text:style-name="T977">ruojant energetikos įrenginius, taip pat energetikos įrenginių atitiktį nustatytiems reikalavimams ir tinkamumą naudoti;</text:span></text:p>
      <text:p text:style-name="P978"><text:span text:style-name="T979">6</text:span><text:span text:style-name="T980">) organizuoja šio įstatymo 28 straipsnyje nurodytų energetikos darbuotojų atestavimą;</text:span></text:p>
      <text:p text:style-name="P981"><text:span text:style-name="T982">7</text:span><text:span text:style-name="T983">) kontroliuoja, kaip laikomasi nustatyt</text:span><text:span text:style-name="T984">ų energijos ir energijos išteklių kokybės reikalavimų;</text:span></text:p>
      <text:p text:style-name="P985"><text:span text:style-name="T986">8</text:span><text:span text:style-name="T987">) kontroliuoja energijos išteklių valstybės ir rezervines atsargas;</text:span></text:p>
      <text:p text:style-name="P988"><text:span text:style-name="T989">9</text:span><text:span text:style-name="T990">) teisės aktų nustatyta tvarka pagal kompetenciją turi teisę tikrinti energetikos įmonių valstybės institucijoms ir (ar) va</text:span><text:span text:style-name="T991">rtotojams teikiamą informaciją, vertinti jos patikimumą, nepažeisdama komercine (gamybine) ar profesine paslaptimi laikomos informacijos apsaugos reikalavimų;</text:span></text:p>
      <text:p text:style-name="P992"><text:span text:style-name="T993">10</text:span><text:span text:style-name="T994">) atlieka kitas šio įstatymo ir kitų teisės aktų nustatytas funkcijas.</text:span></text:p>
      <text:p text:style-name="P995"><text:span text:style-name="T996">4</text:span><text:span text:style-name="T997">. Valstybinė<text:s/></text:span><text:span text:style-name="T998">energetikos inspekcija atsako už savo sprendimus. Valstybinės energetikos inspekcijos sprendimai gali būti skundžiami įstatymų nustatyta tvarka.</text:span></text:p>
      <text:p text:style-name="P999"/>
      <text:p text:style-name="P1000"><text:span text:style-name="T1001">10</text:span><text:span text:style-name="T1002"><text:s/>straipsnis.<text:s/></text:span><text:span text:style-name="T1003">Valstybinė atominės energetikos saugos inspekcija</text:span></text:p>
      <text:p text:style-name="P1004"><text:span text:style-name="T1005">Valstybinė atominės energetikos saugo</text:span><text:span text:style-name="T1006">s inspekcija atlieka branduolinės energetikos objektų saugos ir branduolinių medžiagų apskaitos kontrolę ir valstybinę priežiūrą. Valstybinės atominės energetikos saugos inspekcijos kompetencija nustatyta Lietuvos Respublikos branduolinės energijos įstatym</text:span><text:span text:style-name="T1007">e, Lietuvos Respublikos branduolinės saugos įstatyme, Lietuvos Respublikos radiacinės saugos įstatyme ir Lietuvos Respublikos radioaktyviųjų atliekų tvarkymo įstatyme.</text:span></text:p>
      <text:p text:style-name="P1008"/>
      <text:p text:style-name="P1009"><text:span text:style-name="T1010">11</text:span><text:span text:style-name="T1011"> straipsnis.<text:s/></text:span><text:span text:style-name="T1012">Konkurencijos tarybos kompetencija</text:span></text:p>
      <text:p text:style-name="P1013"><text:span text:style-name="T1014">Konkurencijos taryba pagal ko</text:span><text:span text:style-name="T1015">mpetenciją kontroliuoja, kaip ūkio subjektai laikosi įstatymų nustatytų reikalavimų užtikrinant sąžiningą konkurenciją energetikos sektoriuje. Atlikdama jai pavestas funkcijas, Konkurencijos taryba turi Lietuvos Respublikos konkurencijos įstatyme (toliau –</text:span><text:span text:style-name="T1016"><text:s/>Konkurencijos įstatymas) ir šiame įstatyme jai nustatytus įgaliojimus.</text:span></text:p>
      <text:p text:style-name="P1017"/>
      <text:p text:style-name="P1018"><text:span text:style-name="T1019">12</text:span><text:span text:style-name="T1020"> straipsnis.<text:s/></text:span><text:span text:style-name="T1021">Valstybinės vartotojų teisių apsaugos tarnybos kompetencija</text:span></text:p>
      <text:p text:style-name="P1022"><text:span text:style-name="T1023">Tarnyba užtikrina energijos ir (ar) energijos išteklių vartotojų teisių apsaugą, nagrinėja vartotojų</text:span><text:span text:style-name="T1024"><text:s/>skundus ir atlieka kitas jai pavestas funkcijas vartotojų teisių apsaugos srityje Lietuvos Respublikos vartotojų teisių apsaugos įstatyme ir šiame įstatyme nustatyta tvarka.</text:span></text:p>
      <text:p text:style-name="P1025"/>
      <text:p text:style-name="P1026"><text:span text:style-name="T1027">13</text:span><text:span text:style-name="T1028"> straipsnis.<text:s/></text:span><text:span text:style-name="T1029">Savivaldybės administracijos direktoriaus kompetencija<text:s/></text:span></text:p>
      <text:p text:style-name="P1030"><text:span text:style-name="T1031">S</text:span><text:span text:style-name="T1032">avivaldybės administracijos direktorius savivaldybės teritorijoje:</text:span></text:p>
      <text:p text:style-name="P1033"><text:span text:style-name="T1034">1</text:span><text:span text:style-name="T1035">) pagal įstatymuose nustatytą kompetenciją organizuoja vartotojų aprūpinimą šilumos energija;</text:span></text:p>
      <text:p text:style-name="P1036"><text:span text:style-name="T1037">2</text:span><text:span text:style-name="T1038">) išduoda leidimus verstis didmenine ir mažmenine prekyba nefasuotais naftos produktais</text:span><text:span text:style-name="T1039"><text:s/>ir suskystintomis naftos dujomis, sustabdo šių leidimų galiojimą, panaikina leidimų galiojimo sustabdymą, panaikina leidimų galiojimą, keičia leidimus Vyriausybės ar jos įgaliotos institucijos nustatyta tvarka;</text:span></text:p>
      <text:p text:style-name="P1040"><text:span text:style-name="T1041">3</text:span><text:span text:style-name="T1042">) skelbia ir atšaukia savivaldybės lygi</text:span><text:span text:style-name="T1043">o ekstremaliąją energetikos padėtį;</text:span></text:p>
      <text:p text:style-name="P1044"><text:span text:style-name="T1045">4</text:span><text:span text:style-name="T1046">) paskelbus valstybės lygio ekstremaliąją energetikos padėtį, įgyvendina Vyriausybės ar jos įgaliotos institucijos patvirtintą vartotojų aprūpinimo energija ir (ar) energijos ištekliais planą, užtikrina kitų Vyriaus</text:span><text:span text:style-name="T1047">ybės sprendimų įgyvendinimą;</text:span></text:p>
      <text:p text:style-name="P1048"><text:span text:style-name="T1049">5</text:span><text:span text:style-name="T1050">) dalyvauja atliekant taikomuosius mokslo tiriamuosius darbus, rengiant visuomenės informavimo ir švietimo priemones, skatinančias efektyviai vartoti energiją ir energijos išteklius;</text:span></text:p>
      <text:p text:style-name="P1051"><text:span text:style-name="T1052">6</text:span><text:span text:style-name="T1053">) pagal kompetenciją įgyvendina en</text:span><text:span text:style-name="T1054">ergijos efektyvumo didinimo priemones.</text:span></text:p>
      <text:p text:style-name="P1055"/>
      <text:h text:style-name="P1056" text:outline-level="2"><text:span text:style-name="T1057">TREČIASIS</text:span><text:span text:style-name="T1058"><text:s/>SKIRSNIS</text:span></text:h>
      <text:h text:style-name="P1059" text:outline-level="2"><text:span text:style-name="T1060">ENERGETIKOS SEKTORIAUS PLĖTRA</text:span></text:h>
      <text:p text:style-name="P1061"/>
      <text:p text:style-name="P1062"><text:span text:style-name="T1063">14</text:span><text:span text:style-name="T1064"> straipsnis.<text:s/></text:span><text:span text:style-name="T1065">Nacionalinė energetinės nepriklausomybės strategija</text:span></text:p>
      <text:p text:style-name="P1066"><text:span text:style-name="T1067">1</text:span><text:span text:style-name="T1068">. Nacionalinė energetinės nepriklausomybės strategija (toliau – Strategija)<text:s/></text:span><text:span text:style-name="T1069">nustato valstybės politikos strategines kryptis energetikos sektoriuje.</text:span></text:p>
      <text:p text:style-name="P1070"><text:span text:style-name="T1071">2</text:span><text:span text:style-name="T1072">. Strategiją Vyriausybės teikimu tvirtina Seimas.</text:span></text:p>
      <text:p text:style-name="P1073"><text:span text:style-name="T1074">3</text:span><text:span text:style-name="T1075">. Strategija apima visus energetikos sektorius, ji peržiūrima ne rečiau kaip kas<text:s/></text:span><text:span text:style-name="T1076"><text:line-break/>penkeri metai. Strategija rengiama, peržiū</text:span><text:span text:style-name="T1077">rima ir įgyvendinama valstybės biudžeto ir kitomis lėšomis.</text:span></text:p>
      <text:p text:style-name="P1078"><text:span text:style-name="T1079">4</text:span><text:span text:style-name="T1080">. Strategijoje turi būti numatyta:</text:span></text:p>
      <text:p text:style-name="P1081"><text:span text:style-name="T1082">1</text:span><text:span text:style-name="T1083">) valstybės energetinės nepriklausomybės ir energetikos saugumo priemonės;</text:span></text:p>
      <text:p text:style-name="P1084"><text:span text:style-name="T1085">2</text:span><text:span text:style-name="T1086">) energijos ar energijos išteklių poreikių, importo, eksporto prognozės;</text:span></text:p>
      <text:p text:style-name="P1087"><text:span text:style-name="T1088">3</text:span><text:span text:style-name="T1089">) energijos gamybos pajėgumų poreikis;</text:span></text:p>
      <text:p text:style-name="P1090"><text:span text:style-name="T1091">4</text:span><text:span text:style-name="T1092">) energetikos sektoriaus struktūros tobulinimo kryptys ir priemonės;</text:span></text:p>
      <text:p text:style-name="P1093"><text:span text:style-name="T1094">5</text:span><text:span text:style-name="T1095">) energijos išteklių vartojimo struktūra ir jos prognozės;</text:span></text:p>
      <text:p text:style-name="P1096"><text:span text:style-name="T1097">6</text:span><text:span text:style-name="T1098">) energetikos žalingo poveikio aplinkai mažinimo prognozės ir priemon</text:span><text:span text:style-name="T1099">ės; </text:span></text:p>
      <text:p text:style-name="P1100"><text:span text:style-name="T1101">7</text:span><text:span text:style-name="T1102">) atsinaujinančių ir vietinių energijos išteklių vartojimo plėtra;</text:span></text:p>
      <text:p text:style-name="P1103"><text:span text:style-name="T1104">8</text:span><text:span text:style-name="T1105">) energijos vartojimo efektyvumo priemonės;</text:span></text:p>
      <text:p text:style-name="P1106"><text:span text:style-name="T1107">9</text:span><text:span text:style-name="T1108">) reikalingos investicijos į energetikos sektorių;</text:span></text:p>
      <text:p text:style-name="P1109"><text:span text:style-name="T1110">10</text:span><text:span text:style-name="T1111">) energijos išteklių atsargų įvertinimas ir sudarymas;</text:span></text:p>
      <text:p text:style-name="P1112"><text:span text:style-name="T1113">11</text:span><text:span text:style-name="T1114">) energijos rinkų plėtros priemonės;</text:span></text:p>
      <text:p text:style-name="P1115"><text:span text:style-name="T1116">12</text:span><text:span text:style-name="T1117">) energetikos valdymo tobulinimo kryptys;</text:span></text:p>
      <text:p text:style-name="P1118"><text:span text:style-name="T1119">13</text:span><text:span text:style-name="T1120">) energijos kainodaros tobulinimo kryptys;</text:span></text:p>
      <text:p text:style-name="P1121"><text:span text:style-name="T1122">14</text:span><text:span text:style-name="T1123">) kiti su energetikos plėtra susiję klausimai.</text:span></text:p>
      <text:p text:style-name="P1124"><text:span text:style-name="T1125">5</text:span><text:span text:style-name="T1126">. Vadovaudamasi Seimo patvirtinta Strategija, Vyriausybė<text:s/></text:span><text:span text:style-name="T1127">tvirtina Nacionalinę atsinaujinančių energijos išteklių plėtros programą, kaip nurodyta Lietuvos Respublikos atsinaujinančių išteklių energetikos įstatyme. Vyriausybė užtikrina Strategijos ir Nacionalinės atsinaujinančių energijos išteklių plėtros programo</text:span><text:span text:style-name="T1128">s suderinamumą.</text:span></text:p>
      <text:p text:style-name="P1129"><text:span text:style-name="T1130">6</text:span><text:span text:style-name="T1131">. Vyriausybė ar jos įgaliota institucija tvirtina penkerių metų Strategijos įgyvendinimo planą ir programas.</text:span></text:p>
      <text:p text:style-name="P1132"><text:span text:style-name="T1133">7</text:span><text:span text:style-name="T1134">. Strategiją, Strategijos įgyvendinimo planą ir programas pagal kompetenciją įgyvendina valstybės ir savivaldybių institu</text:span><text:span text:style-name="T1135">cijos, įstaigos, įmonės, organizacijos ir kiti Strategijos įgyvendinimo plane ir (ar) programose nurodyti asmenys.</text:span></text:p>
      <text:p text:style-name="P1136"/>
      <text:p text:style-name="P1137"><text:span text:style-name="T1138">15</text:span><text:span text:style-name="T1139"> straipsnis.<text:s/></text:span><text:span text:style-name="T1140">Energetikos objektų, įrenginių statyba, plėtra ir rekonstrukcija</text:span></text:p>
      <text:p text:style-name="P1141"><text:span text:style-name="T1142">1</text:span><text:span text:style-name="T1143">. Energetikos objektai statomi Lietuvos Respublik</text:span><text:span text:style-name="T1144">os statybos įstatymo, Lietuvos Respublikos teritorijų planavimo įstatymo, Lietuvos Respublikos aplinkos apsaugos įstatymo ir kitų teisės aktų nustatyta tvarka. Valstybinės svarbos energetikos objektai plėtojami vadovaujantis Strategijos nuostatomis. Planuo</text:span><text:span text:style-name="T1145">jami</text:span><text:span text:style-name="T1146"><text:s/></text:span><text:span text:style-name="T1147">valstybinės svarbos energetikos objektai turi atitikti<text:s/></text:span><text:span text:style-name="T1148">valstybės politikos strategines kryptis,<text:s/></text:span><text:span text:style-name="T1149">Strategijos<text:s/></text:span><text:span text:style-name="T1150">įgyvendinimo priemones<text:s/></text:span><text:span text:style-name="T1151">ir turi subalansuoti Lietuvos Respublikos energetikos sektoriaus plėtrą, iki teritorijų planavimo dokumentų rengimo prad</text:span><text:span text:style-name="T1152">žios parengiant šių objektų plėtros projektus. Vartotojų aprūpinimo energija ir energijos ištekliais bendrieji ar specialieji planai rengiami vadovaujantis Strategija. Vartotojų energetikos įrenginiai įrengiami Energetikos ministerijos nustatyta tvarka.</text:span></text:p>
      <text:p text:style-name="P1153">Straipsnio dalies pakeitimai:</text:p>
      <text:p text:style-name="P1154"><text:span text:style-name="T1155">Nr.<text:s/></text:span><text:a xlink:href="https://www.e-tar.lt/portal/legalAct.html?documentId=30c87a8090db11e4bb408baba2bdddf3" office:target-frame-name="_top" xlink:show="replace"><text:span text:style-name="T1156">XII-1533</text:span></text:a><text:span text:style-name="T1157">, 2014-12-23, paskelbta TAR 2014-12-31, i. k. 2014-21290</text:span></text:p>
      <text:p text:style-name="Normal"/>
      <text:p text:style-name="P1158"><text:span text:style-name="T1159">2</text:span><text:span text:style-name="T1160">. Energetikos įmonės dalyvauja rengiant ir plėtojant su</text:span><text:span text:style-name="T1161">balansuoto, efektyvaus energijos tiekimo, skirstymo, perdavimo planus, taip pat planuoja valstybinės svarbos energetikos objektų plėtrą. Energetikos įmonės, perduodančios, skirstančios energiją, plėtoja energijos perdavimo, skirstymo įrenginius savo veiklo</text:span><text:span text:style-name="T1162">s teritorijoje.<text:s/></text:span></text:p>
      <text:p text:style-name="P1163"><text:span text:style-name="T1164">3</text:span><text:span text:style-name="T1165">. Energetikos įmonės, besiverčiančios veikla,</text:span><text:span text:style-name="T1166"><text:s/></text:span><text:span text:style-name="T1167">kurios kainos yra reguliuojamos, numatomas investicijas turi derinti su Komisija. Jeigu šios energetikos įmonių investicijos nėra suderintos su Komisija, jos negali būti pripažintos<text:s/></text:span><text:span text:style-name="T1168">pagrįstomis valstybės reguliuojamoms kainoms peržiūrėti.</text:span></text:p>
      <text:p text:style-name="P1169"><text:span text:style-name="T1170">4</text:span><text:span text:style-name="T1171">. Vartotojo, gamintojo ar kito asmens pageidaujami rekonstruoti ar perkelti energetikos įmonei priklausantys energetikos objektai, kliudantys statinių statybai ar dėl kitų priežasčių, yra rekons</text:span><text:span text:style-name="T1172">truojami ar perkeliami vartotojo, gamintojo ar kito asmens ir energetikos įmonės susitarimu teisės aktų nustatyta tvarka ir sąlygomis. Šiuo atveju vartotojas, gamintojas ar kitas asmuo, kurio prašymu energetikos objektas yra rekonstruojamas ar perkeliamas,</text:span><text:span text:style-name="T1173"><text:s/>apmoka energetikos įmonei energetikos objekto rekonstravimo ar perkėlimo išlaidas. Perkeltų ar rekonstruotų energetikos objektų nuosavybė nekeičiama.</text:span></text:p>
      <text:p text:style-name="P1174"/>
      <text:p text:style-name="P1175"><text:span text:style-name="T1176">16</text:span><text:span text:style-name="T1177"> straipsnis.<text:s/></text:span><text:span text:style-name="T1178">Energetikos veikla</text:span></text:p>
      <text:p text:style-name="P1179"><text:span text:style-name="T1180">1</text:span><text:span text:style-name="T1181">. Energetikos įmonės vykdo veiklą taip, kad užtikrintų saug</text:span><text:span text:style-name="T1182">ią, efektyvią, aplinką tausojančią energijos gamybą, energijos tiekimą, perdavimą, skirstymą iki perdavimo ar skirstymo sistemos sujungimo su vartotojo sistema vietos, neviršydamos nustatytų valstybės reguliuojamų kainų. Energetikos įmonės, tiekiančios šil</text:span><text:span text:style-name="T1183">umą daugiabučiams namams, šilumą tiekia namams ir (ar) butams, jeigu vartotojai nepageidauja kitaip.</text:span></text:p>
      <text:p text:style-name="P1184"><text:span text:style-name="T1185">2</text:span><text:span text:style-name="T1186">. Energetikos įmonės perduoda, skirsto, tiekia energiją vartotojams pagal energijos perdavimo, skirstymo, tiekimo ir vartojimo taisykles. Energetikos<text:s/></text:span><text:span text:style-name="T1187">įmonės teisės aktų nustatyta tvarka turi teisę sustabdyti vartotojų aprūpinimą energija tik įstatymų nustatytais atvejais.</text:span></text:p>
      <text:p text:style-name="P1188"><text:span text:style-name="T1189">3</text:span><text:span text:style-name="T1190">. Energetikos įmonės savo veiklos teritorijoje nustatyta tvarka prijungia energijos gamintojų, vartotojų energiją gaminančius ir</text:span><text:span text:style-name="T1191"><text:s/>(ar) naudojančius įrenginius prie veikiančių energijos perdavimo ar skirstymo tinklų ar sistemų. Prijungimo išlaidas pagal nustatytus įkainius, Komisijos nustatyta tvarka įvertinus būtinas prijungimo sąnaudas, padengia gamintojai ir (ar) vartotojai, jeigu</text:span><text:span text:style-name="T1192"><text:s/>įstatymuose nenustatytas išlaidų paskirstymas tarp tinklų (sistemų) operatoriaus ir gamintojo ar vartotojo. Prijungimo darbai atliekami pagal energetikos įmonės ir energijos gamintojo ar vartotojo privalomai sudaromą įrenginių prijungimo paslaugos sutartį</text:span><text:span text:style-name="T1193">.</text:span></text:p>
      <text:p text:style-name="P1194"><text:span text:style-name="T1195">4</text:span><text:span text:style-name="T1196">. Energetikos įmonės, nuosavybės teise ar kitais teisėtais pagrindais valdančios energijos perdavimo ar skirstymo tinklus ar sistemas, teisės aktų nustatyta tvarka privalo trečiajam asmeniui teikti energijos perdavimo ar skirstymo paslaugas objektyv</text:span><text:span text:style-name="T1197">iomis, nediskriminuojančiomis sąlygomis, atsižvelgdamos į technines perdavimo ir skirstymo tinklų ir (ar) sistemų galimybes.</text:span></text:p>
      <text:p text:style-name="P1198"><text:span text:style-name="T1199">5</text:span><text:span text:style-name="T1200">. Energetikos įmonės, nuosavybės teise ar kitais teisėtais pagrindais valdančios bendroje energetikos sistemoje veikiančius en</text:span><text:span text:style-name="T1201">ergetikos objektus, privalo bendradarbiauti ir dirbti bendru suderintu režimu ir vykdyti tinklų (sistemos) operatoriaus nurodymus. Operatorius paskiriamas išduodant licenciją teisės aktų nustatyta tvarka ir sąlygomis.</text:span></text:p>
      <text:p text:style-name="P1202"><text:span text:style-name="T1203">6</text:span><text:span text:style-name="T1204">. Energetikos įmonių tarpusavio s</text:span><text:span text:style-name="T1205">antykiai, taip pat santykiai su energijos vartotojais grindžiami sutartimis. Energijos perdavimo ir skirstymo paslaugų sutartys, taip pat su buitiniais vartotojais sudaromos energijos pirkimo</text:span><text:span text:style-name="T1206">–</text:span><text:span text:style-name="T1207">pardavimo sutartys yra viešosios sutartys. Energijos perdavimo i</text:span><text:span text:style-name="T1208">r skirstymo, taip pat energijos tiekimo paslaugos buitiniams vartotojams teikiamos sudarius atitinkamą sutartį pagal Vyriausybės ar jos įgaliotos institucijos patvirtintas standartines sąlygas. Reikalavimai dėl atskirų rūšių energijos tiekimo sutarčių suda</text:span><text:span text:style-name="T1209">rymo nustatomi atskirų energetikos sektorių veiklos teisinius pagrindus reglamentuojančiuose įstatymuose.</text:span></text:p>
      <text:p text:style-name="P1210"><text:span text:style-name="T1211">7</text:span><text:span text:style-name="T1212">. Energetikos įmonės, perduodančios ir (ar) skirstančios energiją, nustatyta tvarka turi teisę tikrinti, ar vartotojų energetikos įrenginiai</text:span><text:span text:style-name="T1213"><text:s/></text:span><text:span text:style-name="T1214">atit</text:span><text:span text:style-name="T1215">inka nustatytus įrengimo, eksploatavimo, naudojimo ir techninės saugos reikalavimus.</text:span></text:p>
      <text:p text:style-name="P1216"><text:span text:style-name="T1217">8</text:span><text:span text:style-name="T1218">. Energetikos įmonės, veikiančios elektros energetikos, šilumos ir (ar) gamtinių dujų sektoriuose, užtikrina, kad pasibaigus kiekvieniems finansiniams metams per<text:s/></text:span><text:span text:style-name="T1219">keturis mėnesius būtų atlikta energetikos įmonės licencijuojamos veiklos sąnaudų peržiūra ir įmonės finansinių ataskaitų auditas ir jo išvados pateiktos Komisijai.</text:span></text:p>
      <text:p text:style-name="P1220"><text:span text:style-name="T1221">9</text:span><text:span text:style-name="T1222">. Energetikos įmonės dalyvauja rengiant reguliuojamų kainų nustatymo metodikų, energeti</text:span><text:span text:style-name="T1223">kos objektų prijungimo tvarkos ir sąlygų, tarifų nustatymo, energijos perdavimo, skirstymo, tiekimo taisyklių, kitų teisės aktų, reglamentuojančių energetikos įrenginių įrengimą, eksploatavimą, naudojimą, saugą ir kitus techninius klausimus, projektus.</text:span></text:p>
      <text:p text:style-name="P1224"><text:span text:style-name="T1225">1</text:span><text:span text:style-name="T1226">0</text:span><text:span text:style-name="T1227">. Energetikos įmonės, besiverčiančios veikla, kurios kainos yra valstybės reguliuojamos, šioje veikloje naudojamo ilgalaikio turto nusidėvėjimą (amortizaciją) skaičiuoja pagal Komisijos nustatytas normas.</text:span></text:p>
      <text:p text:style-name="P1228"/>
      <text:p text:style-name="P1229"><text:span text:style-name="T1230">17</text:span><text:span text:style-name="T1231"> straipsnis.<text:s/></text:span><text:span text:style-name="T1232">Energetikos veiklos ypatum</text:span><text:span text:style-name="T1233">ai, energijos ir energijos išteklių kokybė ir sudėtis</text:span></text:p>
      <text:p text:style-name="P1234"><text:span text:style-name="T1235">1</text:span><text:span text:style-name="T1236">. Energetikos įmonių, vykdančių energijos perdavimo, skirstymo ar tiekimo veiklą, išskyrus elektros energijos ar gamtinių dujų nepriklausomo tiekimo veiklą, veiklos teritorija nurodoma energetikos<text:s/></text:span><text:span text:style-name="T1237">įmonei išduotoje veiklos licencijoje ar leidime.</text:span></text:p>
      <text:p text:style-name="P1238"><text:span text:style-name="T1239">2</text:span><text:span text:style-name="T1240">. Vartojama energija ir energijos ištekliai turi atitikti teisės aktų nustatytus energijos ir energijos išteklių kokybės ir sudėties reikalavimus.</text:span></text:p>
      <text:p text:style-name="P1241"/>
      <text:p text:style-name="P1242"><text:span text:style-name="T1243">18</text:span><text:span text:style-name="T1244"> straipsnis.<text:s/></text:span><text:span text:style-name="T1245">Nekilnojamųjų daiktų suteikimas<text:s/></text:span><text:span text:style-name="T1246">naudotis</text:span></text:p>
      <text:p text:style-name="P1247"><text:span text:style-name="T1248">1</text:span><text:span text:style-name="T1249">.</text:span><text:span text:style-name="T1250"> </text:span><text:span text:style-name="T1251">Žemė energetikos objektams statyti išnuomojama ar kitaip suteikiama naudotis įstatymų nustatyta tvarka. Valstybei nuosavybės teise priklausanti žemė energijos gamybos, perdavimo ir skirstymo įrenginiams, skirtiems įgyvendinti Strategijoje n</text:span><text:span text:style-name="T1252">ustatytus tikslus ir priemones bei užtikrinti energetikos sistemos plėtrą, statyti parduodama ar išnuomojama Vyriausybės nustatyta tvarka, laikantis įstatymų nustatytų reikalavimų žemės pardavimui ar nuomai aukciono būdu, o įstatymų nustatytais atvejais –<text:s/></text:span><text:span text:style-name="T1253">be aukciono.</text:span></text:p>
      <text:p text:style-name="P1254"><text:span text:style-name="T1255">2</text:span><text:span text:style-name="T1256">. Privati žemė energetikos objektams statyti gali būti naudojama energetikos įmonės ir žemės savininko susitarimu. Jeigu nesusitariama, privati žemė įstatymų nustatyta tvarka gali būti paimama visuomenės poreikiams arba įstatymu ar admini</text:span><text:span text:style-name="T1257">straciniu aktu nustatomas servitutas.</text:span></text:p>
      <text:p text:style-name="P1258"><text:span text:style-name="T1259">3</text:span><text:span text:style-name="T1260">. Energetikos objektų apsaugai ir eksploatavimui užtikrinti nustatomos apsaugos zonos. Statybos, želdinimo ir žemės darbai šioje zonoje yra ribojami. Apsaugos zonoje esančių žemės ir kitų nekilnojamųjų daiktų serv</text:span><text:span text:style-name="T1261">itutai nustatomi teisės aktų nustatyta tvarka ir sąlygomis. Apsaugos zonoje esančių nekilnojamųjų daiktų savininkai ar jų naudotojai turi leisti energetikos įmonėms patekti prie joms priklausančių ar jų eksploatuojamų energetikos objektų ir atlikti moderni</text:span><text:span text:style-name="T1262">zavimo ar eksploatavimo darbus. Nuostolius, atsiradusius dėl energetikos įmonių veiklos apsaugos zonose, atlygina energetikos įmonė, kuriai nuosavybės teise priklauso apsaugos zonos nekilnojamajame daikte esantis energetikos objektas.</text:span></text:p>
      <text:p text:style-name="P1263"/>
      <text:h text:style-name="P1264" text:outline-level="2"><text:span text:style-name="T1265">KETVIRTASIS</text:span><text:span text:style-name="T1266"><text:s/></text:span><text:span text:style-name="T1267">SKIRSNIS</text:span></text:h>
      <text:h text:style-name="P1268" text:outline-level="2"><text:span text:style-name="T1269">ENERGETIKOS SEKTORIAUS REGULIAVIMAS</text:span></text:h>
      <text:p text:style-name="P1270"/>
      <text:p text:style-name="P1271"><text:span text:style-name="T1272">19</text:span><text:span text:style-name="T1273"> straipsnis.<text:s/></text:span><text:span text:style-name="T1274">Energijos kainos</text:span></text:p>
      <text:p text:style-name="P1275"><text:span text:style-name="T1276">1</text:span><text:span text:style-name="T1277">. Energetikos sektoriuje kainos yra sutartinės ir valstybės reguliuojamos. Kainos reguliuojamos tvirtinant paslaugų ar energijos kainas, nustatant jų viršutines ribas ar</text:span><text:span text:style-name="T1278"><text:s/>kainų reguliavimo tvarką. Valstybės reguliuojamų kainų reguliavimo principai nustatomi šiame įstatyme ir atskirus energetikos sektorius reglamentuojančiuose įstatymuose.</text:span></text:p>
      <text:p text:style-name="P1279"><text:span text:style-name="T1280">2</text:span><text:span text:style-name="T1281">. Nustatant valstybės reguliuojamas kainas, turi būti numatytos būtinos energijo</text:span><text:span text:style-name="T1282">s išteklių gavybos, energijos gamybos, pirkimo, perdavimo, skirstymo, tiekimo<text:s/></text:span><text:span text:style-name="T1283">ir šio įstatymo 8 straipsnio 15 dalyje numatytos<text:s/></text:span><text:span text:style-name="T1284">išlaidos, įvertinta protingumo kriterijus atitinkanti investicijų grąža ir (ar) nuosavybės grąža, taip pat gali būti atsižvelgiam</text:span><text:span text:style-name="T1285">a į energetikos sektoriaus plėtrą ir energijos efektyvumą, viešuosius interesus atitinkančių paslaugų teikimą.</text:span></text:p>
      <text:p text:style-name="P1286"><text:span text:style-name="T1287">3</text:span><text:span text:style-name="T1288">. Valstybės reguliuojamos kainos turi būti skelbiamos viešai ne vėliau kaip prieš mėnesį iki jų taikymo pradžios, jeigu kituose įstatymuose<text:s/></text:span><text:span text:style-name="T1289">nenustatyta kitaip, ir taikomos nuo mėnesio pirmos dienos.</text:span></text:p>
      <text:p text:style-name="P1290">Straipsnio pakeitimai:</text:p>
      <text:p text:style-name="P1291"><text:span text:style-name="T1292">Nr.<text:s/></text:span><text:a xlink:href="http://www3.lrs.lt/cgi-bin/preps2?a=451757&amp;b=" office:target-frame-name="_top" xlink:show="replace"><text:span text:style-name="T1293">XII-382</text:span></text:a><text:span text:style-name="T1294">, 2013-06-18, Žin., 2013, Nr. 68-3414 (2013-06-28)</text:span></text:p>
      <text:p text:style-name="P1295"/>
      <text:p text:style-name="P1296"><text:span text:style-name="T1297">19</text:span><text:span text:style-name="T1298">1</text:span><text:span text:style-name="T1299"><text:s/>straipsnis.<text:s/></text:span><text:span text:style-name="T1300">Centralizuotai tiekiamų<text:s/></text:span><text:span text:style-name="T1301">suskystintų naftos dujų kainos</text:span></text:p>
      <text:p text:style-name="P1302"><text:span text:style-name="T1303">1</text:span><text:span text:style-name="T1304">. Centralizuotai tiekiamų suskystintų naftos dujų kainos yra valstybės reguliuojamos.</text:span></text:p>
      <text:p text:style-name="P1305"><text:span text:style-name="T1306">2</text:span><text:span text:style-name="T1307">. Centralizuotai tiekiamų suskystintų naftos dujų kainos grindžiamos energetikos įmonės būtinomis suskystintų naftos dujų pirkimo</text:span><text:span text:style-name="T1308">, laikymo, skirstymo, tiekimo, apskaitos priemonių įrengimo, priežiūros ir patikros bei apskaitos sąnaudomis, įvertinant protingumo kriterijus atitinkančią investicijų grąžą. Centralizuotai tiekiamų suskystintų naftos dujų kaina turi užtikrinti ilgalaikį t</text:span><text:span text:style-name="T1309">okiai veiklai skirtų suskystintų naftos dujų įrenginių eksploatavimą, atnaujinimą ir sudaryti vartotojams priimtinas sąlygas naudoti centralizuotai tiekiamas suskystintas naftos dujas. Nustatant centralizuotai tiekiamų suskystintų naftos dujų kainą, taip p</text:span><text:span text:style-name="T1310">at turi būti vertinamas šių dujų didmeninių ir mažmeninių kainų santykis. Kainos gali būti diferencijuojamos pagal atskiras vartotojų kategorijas, atsižvelgiant į suvartotą suskystintų naftos dujų kiekį. Diferencijuojant kainas, kryžminis subsidijavimas ta</text:span><text:span text:style-name="T1311">rp vartotojų grupių yra draudžiamas.</text:span></text:p>
      <text:p text:style-name="P1312"><text:span text:style-name="T1313">3</text:span><text:span text:style-name="T1314">. Centralizuotai tiekiamų suskystintų naftos dujų kainos nustatymo tvarka:</text:span></text:p>
      <text:p text:style-name="P1315"><text:span text:style-name="T1316">1</text:span><text:span text:style-name="T1317">) energetikos įmonė, turinti leidimą verstis mažmenine prekyba suskystintomis naftos dujomis, vadovaudamasi Komisijos patvirtinta Centra</text:span><text:span text:style-name="T1318">lizuotai tiekiamų suskystintų naftos dujų kainų nustatymo metodika, parengia ir teikia Komisijai centralizuotai tiekiamų suskystintų naftos dujų kainos projektą ir kainos pagrindimą. Centralizuotai tiekiamų suskystintų naftos dujų kainos projektas ir kaino</text:span><text:span text:style-name="T1319">s pagrindimas Komisijai turi būti pateikti ne vėliau kaip likus 60 dienų iki kainos galiojimo pabaigos;</text:span></text:p>
      <text:p text:style-name="P1320"><text:span text:style-name="T1321">2</text:span><text:span text:style-name="T1322">)</text:span><text:span text:style-name="T1323"><text:s/></text:span><text:span text:style-name="T1324">Komisija per 30 kalendorinių dienų nuo prašymo įregistravimo Komisijoje dienos patvirtina energetikos įmonės pateiktą centralizuotai tiekiamų sus</text:span><text:span text:style-name="T1325">kystintų naftos dujų kainą. Komisija nepatvirtina kainos, jeigu vadovaudamasi<text:s/></text:span><text:span text:style-name="T1326">Centralizuotai tiekiamų suskystintų naftos dujų kainų nustatymo metodika nustato pažeidimų kainos projekte ir kainos pagrindime. Energetikos įmonė privalo pašalinti Komisijos nus</text:span><text:span text:style-name="T1327">tatytus pažeidimus ne vėliau kaip per 15 kalendorinių dienų.<text:s/></text:span><text:span text:style-name="T1328">Jeigu energetikos įmonė nepašalina Komisijos nustatytų pažeidimų arba nustatytu laiku nepateikia Komisijai suskystintų naftos dujų kainos projekto ir kainos pagrindimo, Komisija vienašališkai nus</text:span><text:span text:style-name="T1329">tato konkrečias kainas;</text:span></text:p>
      <text:p text:style-name="P1330"><text:span text:style-name="T1331">3</text:span><text:span text:style-name="T1332">) Komisijos patvirtintos centralizuotai tiekiamų suskystintų naftos dujų kainos galioja 12 mėnesių nuo jų taikymo pradžios. Energetikos įmonės patvirtintas kainas skelbia šio įstatymo 19 straipsnio 3 dalyje nustatyta tvarka.</text:span></text:p>
      <text:p text:style-name="P1333"><text:span text:style-name="T1334">4</text:span><text:span text:style-name="T1335">. Energetikos įmonės pajamų ir sąnaudų ataskaitą parengia ir pateikia Komisijai per 30</text:span><text:span text:style-name="T1336"> </text:span><text:span text:style-name="T1337">dienų pasibaigus kalendorinių metų ketvirčiui Komisijos nustatyta tvarka.</text:span></text:p>
      <text:p text:style-name="P1338">Papildyta straipsniu:</text:p>
      <text:p text:style-name="P1339"><text:span text:style-name="T1340">Nr.<text:s/></text:span><text:a xlink:href="http://www3.lrs.lt/cgi-bin/preps2?a=451757&amp;b=" office:target-frame-name="_top" xlink:show="replace"><text:span text:style-name="T1341">XII-382</text:span></text:a><text:span text:style-name="T1342">, 2013-06-18, Žin., 2013, Nr. 68-3414 (2013-06-28)</text:span></text:p>
      <text:p text:style-name="P1343"/>
      <text:p text:style-name="P1344"><text:span text:style-name="T1345">20</text:span><text:span text:style-name="T1346"> straipsnis.<text:s/></text:span><text:span text:style-name="T1347">Energetikos veiklos licencijos, leidimai ir atestatai</text:span></text:p>
      <text:p text:style-name="P1348"><text:span text:style-name="T1349">1</text:span><text:span text:style-name="T1350">. Licencijuojamos veiklos ir veiklos, kuriai reikalingi leidimai ar atestatai, licencijų ir leidimų ar atestatų<text:s/></text:span><text:span text:style-name="T1351">išdavimą, galiojimo sustabdymą, galiojimo sustabdymo panaikinimą ir galiojimo panaikinimą nustato šis įstatymas, kiti atskirus</text:span><text:span text:style-name="T1352"><text:s/></text:span><text:span text:style-name="T1353">energetikos sektorius reglamentuojantys įstatymai ir (ar) jų įgyvendinamieji teisės aktai.</text:span></text:p>
      <text:p text:style-name="P1354"><text:span text:style-name="T1355">2</text:span><text:span text:style-name="T1356">. </text:span><text:span text:style-name="T1357">Asmenims, siekiantiems gauti ši</text:span><text:span text:style-name="T1358">ame įstatyme ir (ar) kituose atskirus energetikos sektorius reglamentuojančiuose įstatymuose nustatytus licenciją, leidimą ar atestatą, gali būti taikomi teisinės formos ir (ar) kiti įsisteigimo laisvės ribojimo reikalavimai, jeigu tai yra pagrįsta svarbia</text:span><text:span text:style-name="T1359">is visuomenės interesais</text:span><text:span text:style-name="T1360"><text:s/>ir</text:span><text:span text:style-name="T1361"><text:s/>atitinka būtinumo ir proporcingumo principus.</text:span></text:p>
      <text:p text:style-name="P1362"><text:span text:style-name="T1363">3</text:span><text:span text:style-name="T1364">.</text:span><text:span text:style-name="T1365"> </text:span><text:span text:style-name="T1366">Energetikos veikla be licencijos, leidimo ar atestato, jeigu jie yra nustatyti, draudžiama.<text:s/></text:span><text:span text:style-name="T1367">Draudžiama vykdyti energetikos veiklą, kai licencijos, leidimo ar atestato galiojim</text:span><text:span text:style-name="T1368">as yra sustabdytas.</text:span></text:p>
      <text:p text:style-name="P1369"/>
      <text:p text:style-name="P1370"><text:span text:style-name="T1371">21</text:span><text:span text:style-name="T1372"> straipsnis.<text:s/></text:span><text:span text:style-name="T1373">Energetikos veiklos licencijų, leidimų ir atestatų išdavimas, galiojimo sustabdymas, galiojimo sustabdymo panaikinimas, galiojimo panaikinimas ir keitimas</text:span></text:p>
      <text:p text:style-name="P1374"><text:span text:style-name="T1375">1</text:span><text:span text:style-name="T1376">. Asmuo</text:span><text:span text:style-name="T1377">, siekiantis gauti energetikos veiklos licencij</text:span><text:span text:style-name="T1378">ą, leidimą ar atestatą, teisės aktų nustatyta tvarka pateikia licenciją, leidimą ar atestatą išduodančiai institucijai prašymą išduoti licenciją, leidimą ar atestatą ir teisės aktuose nurodytus dokumentus. Reikalavimai asmenims, siekiantiems gauti licencij</text:span><text:span text:style-name="T1379">ą, leidimą ar atestatą, nustatomi šiame įstatyme ir (ar)<text:s/></text:span><text:span text:style-name="T1380">atskirus energetikos sektorius reglamentuojančiuose įstatymuose.</text:span><text:span text:style-name="T1381"><text:s/>Licencija, leidimas ar atestatas asmeniui išduodami arba rašytinis motyvuotas atsisakymas išduoti licenciją, leidimą ar atestatą parei</text:span><text:span text:style-name="T1382">škėjui pateikiami ne vėliau kaip per 30 kalendorinių dienų nuo prašymo išduoti licenciją, leidimą ar atestatą ir visų tinkamai įformintų dokumentų registravimo licencijas, leidimus ar atestatus išduodančioje institucijoje teisės aktų nustatyta tvarka dieno</text:span><text:span text:style-name="T1383">s.</text:span></text:p>
      <text:p text:style-name="P1384"><text:span text:style-name="T1385">2</text:span><text:span text:style-name="T1386">. </text:span><text:span text:style-name="T1387">Jeigu į tinkamai pateiktą prašymą išduoti licenciją, leidimą ar atestatą neatsakoma per šio straipsnio 1 dalyje nurodytą terminą, laikoma, kad yra priimtas teigiamas sprendimas dėl licencijos, leidimo ar atestato išdavimo.</text:span></text:p>
      <text:p text:style-name="P1388"><text:span text:style-name="T1389">3</text:span><text:span text:style-name="T1390">. Šio straipsnio 2</text:span><text:span text:style-name="T1391"><text:s/>dalyje nustatyta sąlyga netaikoma, kai vyksta teisminiai ginčai su trečiaisiais asmenimis dėl licencijuojamos veiklos sąlygų (teritorijos) arba kai yra kitų priežasčių, pateisinamų svarbiais visuomenės interesais,<text:s/></text:span><text:span text:style-name="T1392">ir pareiškėjui apie tai yra pranešta teis</text:span><text:span text:style-name="T1393">ės aktų nustatyta tvarka. Šiuo atveju licencija, leidimas ar atestatas išduodami arba rašytinis motyvuotas atsisakymas išduoti licenciją, leidimą ar atestatą pareiškėjui pateikiamas ne vėliau kaip per 30 kalendorinių dienų pasibaigus atitinkamo teisminio g</text:span><text:span text:style-name="T1394">inčo nagrinėjimui ar nelikus kitų priežasčių, pateisinamų svarbiais visuomenės interesais, dėl kurių buvo atidėtas sprendimo dėl licencijos, leidimo ar atestato išdavimo priėmimas.</text:span></text:p>
      <text:p text:style-name="P1395"><text:span text:style-name="T1396">4</text:span><text:span text:style-name="T1397">. Už reguliuojamosios veiklos sąlygų ir reikalavimų pažeidimus energet</text:span><text:span text:style-name="T1398">ikos įmonė, turinti energetikos veiklos licenciją, leidimą ar atestatą, teisės aktų nustatyta tvarka įspėjama apie galimą licencijos, leidimo ar atestato galiojimo sustabdymą šio straipsnio 5 dalyje nustatytais pagrindais arba licencijos, leidimo ar atesta</text:span><text:span text:style-name="T1399">to panaikinimą šio straipsnio 7 dalyje nustatytais pagrindais ir nustatomas laikotarpis, per kurį turi būti pašalinti nurodyti reguliuojamosios veiklos pažeidimai. Šis laikotarpis negali būti ilgesnis kaip 30 kalendorinių dienų, išskyrus atvejus, kai dėl o</text:span><text:span text:style-name="T1400">bjektyvių priežasčių pažeidimui pašalinti reikia ilgesnio laikotarpio.</text:span></text:p>
      <text:p text:style-name="P1401"><text:span text:style-name="T1402">5</text:span><text:span text:style-name="T1403">. Licencijos, leidimo ar atestato galiojimas, įvertinus šio ir kitų įstatymų nustatytus reikalavimus, taikomus licencijai, leidimui ar atestatui gauti, juos išdavusios institucijos</text:span><text:span text:style-name="T1404"><text:s/>sprendimu teisės aktų nustatyta tvarka sustabdomas, jeigu:</text:span></text:p>
      <text:p text:style-name="P1405"><text:span text:style-name="T1406">1</text:span><text:span text:style-name="T1407">) išdavus licenciją, leidimą ar atestatą, paaiškėja, kad prašyme išduoti licenciją, leidimą ar atestatą pateikti klaidingi duomenys, ir po įspėjimo per licenciją, leidimą ar atestatą išduodanči</text:span><text:span text:style-name="T1408">os institucijos nustatytą laikotarpį energetikos įmonė nepateikė patikslintų duomenų;</text:span></text:p>
      <text:p text:style-name="P1409"><text:span text:style-name="T1410">2</text:span><text:span text:style-name="T1411">) energetikos įmonė per kalendorinius metus pažeidžia nustatytas reguliuojamosios veiklos sąlygas ir apie galimą licencijos, leidimo ar atestato galiojimo sustabdymą</text:span><text:span text:style-name="T1412"><text:s/>energetikos įmonė buvo įspėta šio straipsnio 4 dalyje nustatyta tvarka, bet</text:span><text:span text:style-name="T1413"><text:s/>per licenciją, leidimą ar atestatą išduodančios institucijos nustatytą laikotarpį nepašalino nurodytų pažeidimų</text:span><text:span text:style-name="T1414">;</text:span></text:p>
      <text:p text:style-name="P1415"><text:span text:style-name="T1416">3</text:span><text:span text:style-name="T1417">) energetikos įmonės technologiniai, finansiniai ir (ar) vady</text:span><text:span text:style-name="T1418">biniai pajėgumai neleidžia vykdyti reguliuojamosios veiklos, apie galimą licencijos, leidimo ar atestato galiojimo sustabdymą ji buvo įspėta šio straipsnio 4 dalyje nustatyta tvarka ir</text:span><text:span text:style-name="T1419"><text:s/>per licenciją, leidimą ar atestatą išduodančios institucijos nustatytą<text:s/></text:span><text:span text:style-name="T1420">laikotarpį nepašalino nurodytų pažeidimų</text:span><text:span text:style-name="T1421">. Energetikos įmonėms, vykdančioms veiklą atskiruose energetikos sektoriuose, keliamus technologinių, finansinių ir vadybinių pajėgumų reikalavimus nustato atitinkamus energetikos sektorius reglamentuojantys įstatyma</text:span><text:span text:style-name="T1422">i;</text:span></text:p>
      <text:p text:style-name="P1423"><text:span text:style-name="T1424">4</text:span><text:span text:style-name="T1425">) paaiškėja, kad fizinis asmuo, turintis leidimą, ar juridinio asmens, turinčio leidimą, vadovas, savininkas ir (ar) juridinio asmens dalyvis – fizinis asmuo, turintis ne mažiau kaip 10 procentų akcijų,</text:span><text:span text:style-name="T1426"><text:s/></text:span><text:span text:style-name="T1427">pajų, dalininkų įnašų,</text:span><text:span text:style-name="T1428"><text:s/>turi neišnykusį ar nepanaikintą teistumą arba dėl juridinio asmens, turinčio leidimą, ar dėl šio juridinio asmens dalyvio – juridinio asmens, turinčio ne mažiau kaip 10 procentų akcijų,</text:span><text:span text:style-name="T1429"><text:s/>pajų, dalininkų įnašų,</text:span><text:span text:style-name="T1430"><text:s/>per pastaruosius penkerius metus buvo priimtas</text:span><text:span text:style-name="T1431"><text:s/>ir yra įsiteisėjęs apkaltinamasis teismo nuosprendis už šias nusikalstamas veikas: dalyvavimą nusikalstamame susivienijime, nusikalstamų susivienijimų organizavimą arba vadovavimą jiems, kyšininkavimą, tarpininko kyšininkavimą, papirkimą, sukčiavimą, kred</text:span><text:span text:style-name="T1432">itinį sukčiavimą, nusikalstamu būdu įgytų pinigų ar turto legalizavimą, neteisėtą vertimąsi ūkine, komercine, finansine ar profesine veikla, jeigu šios nusikalstamos veikos padarytos disponuojant naftos produktais;</text:span></text:p>
      <text:p text:style-name="P1433"><text:span text:style-name="T1434">5</text:span><text:span text:style-name="T1435">) energetikos įmonė pateikia prašymą</text:span><text:span text:style-name="T1436"><text:s/>sustabdyti licencijos, leidimo ar atestato galiojimą.</text:span></text:p>
      <text:p text:style-name="P1437"><text:span text:style-name="T1438">6</text:span><text:span text:style-name="T1439">. Kai energetikos įmonė nustatyta tvarka pateikia dokumentus, įrodančius, kad pažeidimai pašalinti, licenciją, leidimą ar atestatą išdavusios institucijos sprendimu ne vėliau kaip per 10 kalendo</text:span><text:span text:style-name="T1440">rinių dienų nuo šių dokumentų įregistravimo licencijas, leidimus ar atestatus išduodančioje institucijoje dienos licencijos, leidimo ar atestato galiojimo sustabdymas panaikinamas.</text:span></text:p>
      <text:p text:style-name="P1441"><text:span text:style-name="T1442">7</text:span><text:span text:style-name="T1443">. Licencijos, leidimo ir (ar) atestato galiojimas, įvertinus šio ir ki</text:span><text:span text:style-name="T1444">tų įstatymų nustatytus reikalavimus, taikomus licencijai, leidimui ar atestatui gauti, juos išdavusios institucijos sprendimu teisės aktų nustatyta tvarka panaikinamas, jeigu:</text:span></text:p>
      <text:p text:style-name="P1445"><text:span text:style-name="T1446">1</text:span><text:span text:style-name="T1447">) energetikos įmonė, kurios licencijos, leidimo ar atestato galiojimas jau bu</text:span><text:span text:style-name="T1448">vo sustabdytas, pakartotinai per dvylika mėnesių nuo jai išduotos licencijos, leidimo ar atestato galiojimo sustabdymo datos pažeidžia veiklos, kuriai išduota licencija, leidimas ar atestatas, sąlygas;</text:span></text:p>
      <text:p text:style-name="P1449"><text:span text:style-name="T1450">2</text:span><text:span text:style-name="T1451">) energetikos įmonė, kurios licencijos, leidimo a</text:span><text:span text:style-name="T1452">r atestato galiojimas sustabdytas, nepašalino reguliuojamosios veiklos sąlygų pažeidimų per licenciją, leidimą ar atestatą išduodančios institucijos nustatytą laikotarpį;</text:span></text:p>
      <text:p text:style-name="P1453"><text:span text:style-name="T1454">3</text:span><text:span text:style-name="T1455">) energetikos įmonė, kurios licencijos, leidimo ar atestato galiojimas sustabdyt</text:span><text:span text:style-name="T1456">as, vykdo licencijoje, leidime ar atestate nurodytą veiklą;</text:span></text:p>
      <text:p text:style-name="P1457"><text:span text:style-name="T1458">4</text:span><text:span text:style-name="T1459">) licenciją, leidimą ar atestatą turintis juridinis asmuo pasibaigė jį likvidavus ar reorganizavus;</text:span></text:p>
      <text:p text:style-name="P1460"><text:span text:style-name="T1461">5</text:span><text:span text:style-name="T1462">) energetikos įmonė daugiau kaip trejus metus nevykdo licencijoje, leidime ar atestate</text:span><text:span text:style-name="T1463"><text:s/>nurodytos veiklos;</text:span></text:p>
      <text:p text:style-name="P1464"><text:span text:style-name="T1465">6</text:span><text:span text:style-name="T1466">) energetikos įmonė, turinti leidimą verstis mažmenine prekyba nefasuotais naftos produktais, nuosavybės teisę į degalinę perduoda kitiems asmenims arba pasibaigia sutartis, kurios pagrindu buvo naudojamasi degaline, arba nebevykdo</text:span><text:span text:style-name="T1467"><text:s/>veiklos šioje degalinėje;</text:span></text:p>
      <text:p text:style-name="P1468"><text:span text:style-name="T1469">7</text:span><text:span text:style-name="T1470">) energetikos įmonė pateikė prašymą panaikinti licencijos, leidimo ar atestato galiojimą;</text:span></text:p>
      <text:p text:style-name="P1471"><text:span text:style-name="T1472">8</text:span><text:span text:style-name="T1473">) fizinis asmuo, turėjęs licenciją, leidimą ar atestatą, miršta.</text:span></text:p>
      <text:p text:style-name="P1474"><text:span text:style-name="T1475">8</text:span><text:span text:style-name="T1476">. </text:span><text:span text:style-name="T1477">Išduoti licencijos, leidimai ar atestatai gali būti kei</text:span><text:span text:style-name="T1478">čiami juos išdavusios institucijos iniciatyva, kai pasikeičia įstatymų nustatyti reikalavimai, taikomi reguliuojamajai veiklai, arba asmens, turinčio licenciją, leidimą ar atestatą, iniciatyva, kai pasikeičia licencijoje, leidime ar atestate nurodyti asmen</text:span><text:span text:style-name="T1479">s duomenys ar teritorija, kurioje vykdoma reguliuojamoji veikla. Pasikeitus licencijoje, leidime ar atestate nurodytiems asmens duomenims ar teritorijai, kurioje vykdoma reguliuojamoji veikla, toks asmuo privalo raštu pranešti licenciją, leidimą ar atestat</text:span><text:span text:style-name="T1480">ą išdavusiai institucijai apie šiuos pasikeitimus ne vėliau kaip per 10 darbo dienų nuo pasikeitimų atsiradimo.</text:span></text:p>
      <text:p text:style-name="P1481"><text:span text:style-name="T1482">9</text:span><text:span text:style-name="T1483">. Licencijos, leidimai ir atestatai išduodami licencijas, leidimus ir atestatus išduodančios institucijos nustatyta elektronine forma, o pa</text:span><text:span text:style-name="T1484">reiškėjo prašymu išduodami ir raštu teisės aktų nustatyta forma.</text:span></text:p>
      <text:p text:style-name="P1485"><text:span text:style-name="T1486">10</text:span><text:span text:style-name="T1487">. Už licencijos, leidimo ar atestato išdavimą ar jų pakeitimą mokama Vyriausybės nustatyto dydžio valstybės rinkliava.</text:span></text:p>
      <text:p text:style-name="P1488"><text:span text:style-name="T1489">11</text:span><text:span text:style-name="T1490">. Valstybinės priežiūros ir (ar) kontrolės institucijos<text:s/></text:span><text:span text:style-name="T1491">įstatymų nustatyta tvarka pagal kompetenciją kontroliuoja licencijas, leidimus ar atestatus turinčių energetikos įmonių veiklą ir prižiūri, kaip jos laikosi reguliuojamosios veiklos sąlygų. Valstybinės priežiūros ir (ar) kontrolės institucijos privalo nede</text:span><text:span text:style-name="T1492">lsdamos raštu pranešti licenciją, leidimą ar atestatą išdavusiai institucijai apie nustatytus energetikos įmonių reguliuojamosios veiklos sąlygų pažeidimus.</text:span></text:p>
      <text:p text:style-name="P1493"/>
      <text:p text:style-name="P1494"><text:span text:style-name="T1495">22</text:span><text:span text:style-name="T1496"> straipsnis.<text:s/></text:span><text:span text:style-name="T1497">Energetikos įrenginių eksploatavimo veiklos atestatai ir reikalavimai atestat</text:span><text:span text:style-name="T1498">ų turėtojams</text:span></text:p>
      <text:p text:style-name="P1499"><text:span text:style-name="T1500">1</text:span><text:span text:style-name="T1501">. Energetikos įrenginių eksploatavimo veiklos atestatai yra šių rūšių:</text:span></text:p>
      <text:p text:style-name="P1502"><text:span text:style-name="T1503">1</text:span><text:span text:style-name="T1504">) elektros įrenginių eksploatavimo;</text:span></text:p>
      <text:p text:style-name="P1505"><text:span text:style-name="T1506">2</text:span><text:span text:style-name="T1507">) šilumos įrenginių ir turbinų eksploatavimo;</text:span></text:p>
      <text:p text:style-name="P1508"><text:span text:style-name="T1509">3</text:span><text:span text:style-name="T1510">) gamtinių dujų įrenginių eksploatavimo;</text:span></text:p>
      <text:p text:style-name="P1511"><text:span text:style-name="T1512">4</text:span><text:span text:style-name="T1513">) suskystintų naftos dujų<text:s/></text:span><text:span text:style-name="T1514">įrenginių eksploatavimo;</text:span></text:p>
      <text:p text:style-name="P1515"><text:span text:style-name="T1516">5</text:span><text:span text:style-name="T1517">) naftos ir naftos produktų įrenginių eksploatavimo.</text:span></text:p>
      <text:p text:style-name="P1518"><text:span text:style-name="T1519">2</text:span><text:span text:style-name="T1520">. </text:span><text:span text:style-name="T1521">Energetikos įrenginių eksploatavimo veiklos atestatai išduodami fiziniams asmenims, turintiems teisę gyventi Lietuvos Respublikoje, arba Lietuvos Respublikoje<text:s/></text:span><text:span text:style-name="T1522">įsteigtiems juridiniams asmenims, kitų valstybių narių juridinių asmenų ar kitų organizacijų padaliniams, įsteigtiems Lietuvos Respublikoje</text:span><text:span text:style-name="T1523">.<text:s/></text:span><text:span text:style-name="T1524">Atestatai išduodami ne ilgesniam kaip penkerių metų laikotarpiui. Konkretūs atestatų galiojimo terminai ir jų nusta</text:span><text:span text:style-name="T1525">tymo kriterijai, taip pat<text:s/></text:span><text:span text:style-name="T1526">atestatuose įrašytų duomenų keitimo atvejai ir</text:span><text:span text:style-name="T1527"><text:s/></text:span><text:span text:style-name="T1528">tvarka</text:span><text:span text:style-name="T1529"><text:s/>nustatomi šiame įstatyme ir Energetikos ministerijos patvirtintose Asmenų, turinčių teisę eksploatuoti energetikos įrenginius, atestavimo taisyklėse.</text:span></text:p>
      <text:p text:style-name="P1530"><text:span text:style-name="T1531">3</text:span><text:span text:style-name="T1532">. Energetikos įrengin</text:span><text:span text:style-name="T1533">ių eksploatavimo veiklos atestatai išduodami</text:span><text:span text:style-name="T1534"><text:s/></text:span><text:span text:style-name="T1535">šio straipsnio<text:s/></text:span><text:span text:style-name="T1536"><text:line-break/>2 dalyje nurodytiems a</text:span><text:span text:style-name="T1537">smenims,</text:span><text:span text:style-name="T1538"><text:s/>jeigu jie atitinka šiuos reikalavimus:</text:span></text:p>
      <text:p text:style-name="P1539"><text:span text:style-name="T1540">1</text:span><text:span text:style-name="T1541">) turi technologinę įrangą, prietaisus ir kitas priemones, reikalingus veiksmams, kurių reikia energetikos įrenginiams<text:s/></text:span><text:span text:style-name="T1542">eksploatuoti, atlikti;</text:span></text:p>
      <text:p text:style-name="P1543"><text:span text:style-name="T1544">2</text:span><text:span text:style-name="T1545">) turi technologinius, techninius dokumentus, kuriuose nurodyti eksploatuojamų energetikos įrenginių techniniai duomenys ir rekomenduojamos eksploatavimo procedūros;</text:span></text:p>
      <text:p text:style-name="P1546"><text:span text:style-name="T1547">3</text:span><text:span text:style-name="T1548">) energetikos darbuotojai, kurie eksploatuos energetikos<text:s/></text:span><text:span text:style-name="T1549">įrenginius, ir darbų vadovai, kurie vadovaus energetikos įrenginių eksploatavimo darbams, yra reikiamos kvalifikacijos ir yra atestuoti šio įstatymo 28 straipsnyje nustatyta tvarka.</text:span></text:p>
      <text:p text:style-name="P1550"><text:span text:style-name="T1551">4</text:span><text:span text:style-name="T1552">. E</text:span><text:span text:style-name="T1553">nergetikos įrenginių eksploatavimo veiklos<text:s/></text:span><text:span text:style-name="T1554">atestatą turintis asm</text:span><text:span text:style-name="T1555">uo privalo laikytis šių sąlygų:</text:span></text:p>
      <text:p text:style-name="P1556"><text:span text:style-name="T1557">1</text:span><text:span text:style-name="T1558">) teikdamas atestate nurodytas energetikos įrenginių eksploatavimo paslaugas, laikytis teisės aktų nustatytų reikalavimų;</text:span></text:p>
      <text:p text:style-name="P1559"><text:span text:style-name="T1560">2</text:span><text:span text:style-name="T1561">) neturi teisės įgalioti kitus asmenis verstis atestatuose nurodyta reguliuojamąja veikla arba</text:span><text:span text:style-name="T1562"><text:s/>perduoti šią teisę pagal sutartį;</text:span></text:p>
      <text:p text:style-name="P1563"><text:span text:style-name="T1564">3</text:span><text:span text:style-name="T1565">) </text:span><text:span text:style-name="T1566">teikti atestatą išdavusiai institucijai informaciją, reikalingą įstatymų ir kitų teisės aktų nustatytoms pareigoms vykdyti;</text:span></text:p>
      <text:p text:style-name="P1567"><text:span text:style-name="T1568">4</text:span><text:span text:style-name="T1569">) </text:span><text:span text:style-name="T1570">užtikrinti, kad būtų laikomasi kitų šiame įstatyme ir kituose teisės aktuose nustat</text:span><text:span text:style-name="T1571">ytų pareigų ir reikalavimų.</text:span></text:p>
      <text:p text:style-name="P1572"><text:span text:style-name="T1573">5</text:span><text:span text:style-name="T1574">. Šio straipsnio 1 dalyje nurodytus energetikos įrenginių eksploatavimo veiklos atestatus išduoda, jų galiojimą sustabdo, galiojimo sustabdymą panaikina, panaikina atestatų galiojimą, keičia atestatus ir energetikos įreng</text:span><text:span text:style-name="T1575">inių eksploatavimo reguliuojamąją veiklą kontroliuoja<text:s/></text:span><text:span text:style-name="T1576">Valstybinė energetikos inspekcija</text:span><text:span text:style-name="T1577">.</text:span></text:p>
      <text:p text:style-name="P1578"/>
      <text:p text:style-name="P1579"><text:span text:style-name="T1580">23</text:span><text:span text:style-name="T1581"> straipsnis.<text:s/></text:span><text:span text:style-name="T1582">Leidimai verstis prekyba suskystintomis naftos dujomis<text:s/></text:span></text:p>
      <text:p text:style-name="P1583"><text:span text:style-name="T1584">1</text:span><text:span text:style-name="T1585">. Leidimai verstis prekyba suskystintomis naftos dujomis yra šių rūšių:</text:span></text:p>
      <text:p text:style-name="P1586"><text:span text:style-name="T1587">1</text:span><text:span text:style-name="T1588">) leidima</text:span><text:span text:style-name="T1589">s verstis didmenine prekyba suskystintomis naftos dujomis;</text:span></text:p>
      <text:p text:style-name="P1590"><text:span text:style-name="T1591">2</text:span><text:span text:style-name="T1592">) leidimas<text:s/></text:span><text:span text:style-name="T1593">verstis mažmenine prekyba<text:s/></text:span><text:span text:style-name="T1594">suskystintomis naftos dujomis.</text:span></text:p>
      <text:p text:style-name="P1595"><text:span text:style-name="T1596">2</text:span><text:span text:style-name="T1597">. Leidimai verstis<text:s/></text:span><text:span text:style-name="T1598">mažmenine prekyba</text:span><text:span text:style-name="T1599"><text:s/>suskystintomis<text:s/></text:span><text:span text:style-name="T1600">naftos dujomis išduodami<text:s/></text:span><text:span text:style-name="T1601">fiziniams asmenims, turintiems teisę<text:s/></text:span><text:span text:style-name="T1602">gyventi Lietuvos Respublikoje, arba Lietuvos Respublikoje įsteigtiems juridiniams asmenims, kitų valstybių narių juridinių asmenų ar kitų organizacijų padaliniams, įsteigtiems Lietuvos Respublikoje. Leidimuose verstis mažmenine prekyba suskystintomis nafto</text:span><text:span text:style-name="T1603">s dujomis nurodoma konkreti prekybos vieta (ar vietos).</text:span></text:p>
      <text:p text:style-name="P1604"><text:span text:style-name="T1605">3</text:span><text:span text:style-name="T1606">. Leidimai verstis<text:s/></text:span><text:span text:style-name="T1607">didmenine prekyba<text:s/></text:span><text:span text:style-name="T1608">suskystintomis<text:s/></text:span><text:span text:style-name="T1609">naftos dujomis išduodami<text:s/></text:span><text:span text:style-name="T1610">šio įstatymo 2 straipsnio 1 dalyje nurodytiems asmenims.</text:span></text:p>
      <text:p text:style-name="P1611"><text:span text:style-name="T1612">4</text:span><text:span text:style-name="T1613">. Leidimuose verstis prekyba suskystintomis naftos dujom</text:span><text:span text:style-name="T1614">is įrašytų duomenų keitimo atvejai ir tvarka nustatomi Energetikos ministerijos patvirtintose Leidimų verstis prekybos naftos produktais veikla išdavimo taisyklėse.</text:span></text:p>
      <text:p text:style-name="P1615"><text:span text:style-name="T1616">5</text:span><text:span text:style-name="T1617">. Leidimai verstis prekyba suskystintomis naftos dujomis išduodami</text:span><text:span text:style-name="T1618"><text:s/></text:span><text:span text:style-name="T1619">šio straipsnio 2 ir</text:span><text:span text:style-name="T1620"><text:s/>3 dalyse nurodytiems<text:s/></text:span><text:span text:style-name="T1621">asmenims, jeigu jie atitinka šiuos reikalavimus</text:span><text:span text:style-name="T1622">:</text:span></text:p>
      <text:p text:style-name="P1623"><text:span text:style-name="T1624">1</text:span><text:span text:style-name="T1625">) turi<text:s/></text:span><text:span text:style-name="T1626">Leidimų verstis prekybos naftos produktais veikla išdavimo</text:span><text:span text:style-name="T1627"><text:s/>taisyklėse nustatytus technologinius, finansinius ir vadybinius pajėgumus, leidžiančius įvykdyti šios veiklos sąlyga</text:span><text:span text:style-name="T1628">s;</text:span></text:p>
      <text:p text:style-name="P1629"><text:span text:style-name="T1630">2</text:span><text:span text:style-name="T1631">) turi avarinę tarnybą arba sutartį su energetikos įmone, teisės aktų nustatyta tvarka turinčia teisę atlikti avarijų (sutrikimų) lokalizavimo ir likvidavimo darbus;</text:span></text:p>
      <text:p text:style-name="P1632"><text:span text:style-name="T1633">3</text:span><text:span text:style-name="T1634">) fizinis asmuo, siekiantis gauti leidimą, ar juridinio asmens, siekiančio ga</text:span><text:span text:style-name="T1635">uti leidimą, vadovas, savininkas ir (ar) juridinio asmens dalyvis – fizinis asmuo, turintis ne mažiau kaip 10 procentų akcijų,</text:span><text:span text:style-name="T1636"><text:s/></text:span><text:span text:style-name="T1637">pajų, dalininkų įnašų,</text:span><text:span text:style-name="T1638"><text:s/>neturi neišnykusio ar nepanaikinto teistumo arba dėl juridinio asmens, turinčio leidimą, ar tokio juridini</text:span><text:span text:style-name="T1639">o asmens dalyvio – juridinio asmens, turinčio ne mažiau kaip 10 procentų akcijų,</text:span><text:span text:style-name="T1640"><text:s/>pajų, dalininkų įnašų,</text:span><text:span text:style-name="T1641"><text:s/>per pastaruosius penkerius metus nebuvo priimtas ir įsiteisėjęs apkaltinamasis teismo nuosprendis už šias nusikalstamas veikas: dalyvavimą nusikalstamam</text:span><text:span text:style-name="T1642">e susivienijime, nusikalstamų susivienijimų organizavimą arba vadovavimą jiems, kyšininkavimą, tarpininko kyšininkavimą, papirkimą, sukčiavimą, kreditinį sukčiavimą, nusikalstamu būdu įgytų pinigų ar turto legalizavimą, neteisėtą vertimąsi ūkine, komercine</text:span><text:span text:style-name="T1643">, finansine ar profesine veikla, jeigu šios nusikalstamos veikos padarytos disponuojant naftos produktais.</text:span></text:p>
      <text:p text:style-name="P1644"><text:span text:style-name="T1645">6</text:span><text:span text:style-name="T1646">. Leidimą verstis<text:s/></text:span><text:span text:style-name="T1647">prekyba</text:span><text:span text:style-name="T1648"><text:s/>suskystintomis<text:s/></text:span><text:span text:style-name="T1649">naftos dujomis<text:s/></text:span><text:span text:style-name="T1650">turinti energetikos įmonė privalo laikytis šių sąlygų:</text:span></text:p>
      <text:p text:style-name="P1651"><text:span text:style-name="T1652">1</text:span><text:span text:style-name="T1653">) </text:span><text:span text:style-name="T1654">negali parduoti, laikyti<text:s/></text:span><text:span text:style-name="T1655">arba vežti suskystintų naftos dujų, kurių įsigijimas nepatvirtintas juridinę galią turinčiais dokumentais;</text:span></text:p>
      <text:p text:style-name="P1656"><text:span text:style-name="T1657">2</text:span><text:span text:style-name="T1658">) negali parduoti privalomųjų ir aplinkosauginių kokybės rodiklių neatitinkančių, taip pat be kokybę patvirtinančio dokumento suskystintų naftos</text:span><text:span text:style-name="T1659"><text:s/>dujų, skirtų realizuoti vidaus rinkoje</text:span><text:span text:style-name="T1660">;</text:span></text:p>
      <text:p text:style-name="P1661"><text:span text:style-name="T1662">3</text:span><text:span text:style-name="T1663">) naudoti suskystintų naftos dujų prekybai balionus ir kitus slėginius įrenginius, atitinkančius teisės aktų nustatytus reikalavimus;</text:span></text:p>
      <text:p text:style-name="P1664"><text:span text:style-name="T1665">4</text:span><text:span text:style-name="T1666">) teikti leidimą išdavusiai institucijai informaciją, reikalingą<text:s/></text:span><text:span text:style-name="T1667">įstatymų ir kitų teisės aktų nustatytoms pareigoms vykdyti;</text:span></text:p>
      <text:p text:style-name="P1668"><text:span text:style-name="T1669">5</text:span><text:span text:style-name="T1670">) neturi teisės įgalioti kitas įmones verstis leidime nurodyta reguliuojamąja veikla arba perduoti šią teisę pagal sutartį ar kitaip pavesti vykdyti šią veiklą;</text:span></text:p>
      <text:p text:style-name="P1671"><text:span text:style-name="T1672">6</text:span><text:span text:style-name="T1673">) teikti avarijų (sutriki</text:span><text:span text:style-name="T1674">mų) lokalizavimo ir likvidavimo paslaugas vartotojams;</text:span></text:p>
      <text:p text:style-name="P1675"><text:span text:style-name="T1676">7</text:span><text:span text:style-name="T1677">) nediskriminuoti vartotojų ar vartotojų grupių, teikti informaciją vartotojams ir juos konsultuoti teisės aktų nustatyta tvarka;</text:span></text:p>
      <text:p text:style-name="P1678"><text:span text:style-name="T1679">8</text:span><text:span text:style-name="T1680">) centralizuotai tiekti suskystintas naftos dujas kainomis, n</text:span><text:span text:style-name="T1681">ustatytomis vadovaujantis šio įstatymo 191 straipsnio 3 dalimi;</text:span></text:p>
      <text:p text:style-name="P1682"><text:span text:style-name="T1683">9</text:span><text:span text:style-name="T1684">) tvarkyti atskirtą nuo kitų veiklos rūšių centralizuotai tiekiamų suskystintų naftos dujų tiekimo pajamų ir sąnaudų apskaitą, atlikti reguliuojamosios veiklos pajamų ir sąnaudų auditą;</text:span></text:p>
      <text:p text:style-name="P1685"><text:span text:style-name="T1686">10</text:span><text:span text:style-name="T1687">) užtikrinti, kad būtų laikomasi kitų šiame ir kituose įstatymuose nustatytų pareigų ir teisės aktuose nustatytų reikalavimų.</text:span></text:p>
      <text:p text:style-name="P1688"><text:span text:style-name="T1689">7</text:span><text:span text:style-name="T1690">.</text:span><text:span text:style-name="T1691"> Šio straipsnio 1 dalyje nurodytus leidimus verstis prekyba suskystintomis naftos dujomis išduoda, jų galiojimą susta</text:span><text:span text:style-name="T1692">bdo, galiojimo sustabdymą panaikina, panaikina leidimų galiojimą, leidimus keičia ir šią reguliuojamąją veiklą kontroliuoja savivaldybės administracijos direktorius<text:s/></text:span><text:span text:style-name="T1693">Leidimų verstis prekybos naftos produktais veikla išdavimo</text:span><text:span text:style-name="T1694"><text:s/>taisyklėse nustatyta tvarka ir s</text:span><text:span text:style-name="T1695">ąlygomis.</text:span></text:p>
      <text:p text:style-name="P1696"><text:span text:style-name="T1697">8</text:span><text:span text:style-name="T1698">. Prekybos suskystintomis naftos dujomis tvarka ir sąlygos, vadovaujantis šiame įstatyme nustatytais bendraisiais reikalavimais, nustatytos Energetikos ministerijos patvirtintose Prekybos naftos produktais taisyklėse.</text:span></text:p>
      <text:p text:style-name="P1699">Straipsnio pakeitimai:</text:p>
      <text:p text:style-name="P1700"><text:span text:style-name="T1701">Nr.<text:s/></text:span><text:a xlink:href="http://www3.lrs.lt/cgi-bin/preps2?a=451757&amp;b=" office:target-frame-name="_top" xlink:show="replace"><text:span text:style-name="T1702">XII-382</text:span></text:a><text:span text:style-name="T1703">, 2013-06-18, Žin., 2013, Nr. 68-3414 (2013-06-28)</text:span></text:p>
      <text:p text:style-name="P1704"/>
      <text:p text:style-name="P1705"><text:span text:style-name="T1706">24</text:span><text:span text:style-name="T1707"> straipsnis.<text:s/></text:span><text:span text:style-name="T1708">Leidimai verstis prekyba nefasuotais naftos produktais</text:span></text:p>
      <text:p text:style-name="P1709"><text:span text:style-name="T1710">1</text:span><text:span text:style-name="T1711">. Leidimai verstis<text:s/></text:span><text:span text:style-name="T1712">prekyba</text:span><text:span text:style-name="T1713"><text:s/>n</text:span><text:span text:style-name="T1714">efasuotais naftos<text:s/></text:span><text:span text:style-name="T1715">produktais yra šių rūšių</text:span><text:span text:style-name="T1716">:</text:span></text:p>
      <text:p text:style-name="P1717"><text:span text:style-name="T1718">1</text:span><text:span text:style-name="T1719">) leidimas verstis didmenine prekyba nefasuotais naftos produktais;</text:span></text:p>
      <text:p text:style-name="P1720"><text:span text:style-name="T1721">2</text:span><text:span text:style-name="T1722">) leidimas verstis didmenine prekyba nefasuotais naftos produktais, kurie tiekiami kaip kuro atsargos laivams;</text:span></text:p>
      <text:p text:style-name="P1723"><text:span text:style-name="T1724">3</text:span><text:span text:style-name="T1725">) leidimas verstis didmenine prekyba n</text:span><text:span text:style-name="T1726">efasuotais naftos produktais, kurie tiekiami kaip kuro atsargos orlaiviams;</text:span></text:p>
      <text:p text:style-name="P1727"><text:span text:style-name="T1728">4</text:span><text:span text:style-name="T1729">) leidimas verstis mažmenine prekyba nefasuotais naftos produktais.</text:span></text:p>
      <text:p text:style-name="P1730"><text:span text:style-name="T1731">2</text:span><text:span text:style-name="T1732">. Leidimas verstis<text:s/></text:span><text:span text:style-name="T1733">mažmenine prekyba nefasuotais naftos produktais išduodamas<text:s/></text:span><text:span text:style-name="T1734">fiziniams asmenims, tu</text:span><text:span text:style-name="T1735">rintiems teisę gyventi Lietuvos Respublikoje, arba Lietuvos Respublikoje įsteigtiems juridiniams asmenims, kitų valstybių narių juridinių asmenų ar kitų organizacijų padaliniams, įsteigtiems Lietuvos Respublikoje. Leidime verstis mažmenine prekyba nefasuot</text:span><text:span text:style-name="T1736">ais naftos produktais nurodoma kiekviena prekybos vieta (degalinė), kurioje leidimą turintis asmuo vykdo atitinkamą veiklą.</text:span></text:p>
      <text:p text:style-name="P1737"><text:span text:style-name="T1738">3</text:span><text:span text:style-name="T1739">. Leidimas verstis<text:s/></text:span><text:span text:style-name="T1740">didmenine prekyba nefasuotais naftos produktais išduodamas<text:s/></text:span><text:span text:style-name="T1741">asmenims, nurodytiems šio įstatymo 2 straipsnio 1</text:span><text:span text:style-name="T1742"><text:s/>dalyje.</text:span></text:p>
      <text:p text:style-name="P1743"><text:span text:style-name="T1744">4</text:span><text:span text:style-name="T1745">. </text:span><text:span text:style-name="T1746">Leidimai verstis prekyba nefasuotais naftos produktais išduodami<text:s/></text:span><text:span text:style-name="T1747">šio straipsnio 2 ir 3 dalyse nurodytiems</text:span><text:span text:style-name="T1748"><text:s/>asmenims, jeigu jie atitinka šiuos reikalavimus:</text:span></text:p>
      <text:p text:style-name="P1749"><text:span text:style-name="T1750">1</text:span><text:span text:style-name="T1751">) turi<text:s/></text:span><text:span text:style-name="T1752">Leidimų verstis prekybos naftos produktais veikla išdavimo</text:span><text:span text:style-name="T1753"><text:s/>taisyklėse nustatytus technologinius, finansinius ir vadybinius pajėgumus, leidžiančius įvykdyti reguliuojamosios veiklos sąlygas;</text:span></text:p>
      <text:p text:style-name="P1754"><text:span text:style-name="T1755">2</text:span><text:span text:style-name="T1756">) fizinis asmuo, siekiantis gauti leidimą, ar juridinio asmens, siekiančio gauti leidimą, vadovas, savininkas ir (ar) j</text:span><text:span text:style-name="T1757">uridinio asmens dalyvis – fizinis asmuo, turintis ne mažiau kaip 10 procentų akcijų,</text:span><text:span text:style-name="T1758"><text:s/></text:span><text:span text:style-name="T1759">pajų, dalininkų įnašų,</text:span><text:span text:style-name="T1760"><text:s/>neturi neišnykusio ar nepanaikinto teistumo arba dėl juridinio asmens, turinčio leidimą, ar dėl šio juridinio asmens dalyvio – juridinio asmens, tur</text:span><text:span text:style-name="T1761">inčio ne mažiau kaip 10 procentų akcijų,</text:span><text:span text:style-name="T1762"><text:s/>pajų, dalininkų įnašų,</text:span><text:span text:style-name="T1763"><text:s/>per pastaruosius penkerius metus nebuvo priimtas ir įsiteisėjęs apkaltinamasis teismo nuosprendis už šias nusikalstamas veikas: dalyvavimą nusikalstamame susivienijime, nusikalstamų susivienij</text:span><text:span text:style-name="T1764">imų organizavimą arba vadovavimą jiems, kyšininkavimą, tarpininko kyšininkavimą, papirkimą, sukčiavimą, kreditinį sukčiavimą, nusikalstamu būdu įgytų pinigų ar turto legalizavimą, neteisėtą vertimąsi ūkine, komercine, finansine ar profesine veikla, jeigu š</text:span><text:span text:style-name="T1765">ios nusikalstamos veikos padarytos disponuojant naftos produktais.</text:span></text:p>
      <text:p text:style-name="P1766"><text:span text:style-name="T1767">5</text:span><text:span text:style-name="T1768">. Leidimą verstis prekyba n</text:span><text:span text:style-name="T1769">efasuotais naftos produktais<text:s/></text:span><text:span text:style-name="T1770">turinti energetikos įmonė privalo laikytis šių sąlygų:</text:span></text:p>
      <text:p text:style-name="P1771"><text:span text:style-name="T1772">1</text:span><text:span text:style-name="T1773">) verstis prekyba leidime nurodytais nefasuotais naftos produktais,<text:s/></text:span><text:span text:style-name="T1774">laikydamasi teisės aktuose nustatytų reikalavimų;</text:span></text:p>
      <text:p text:style-name="P1775"><text:span text:style-name="T1776">2</text:span><text:span text:style-name="T1777">) teikti leidimą išdavusiai institucijai informaciją, reikalingą įstatymuose ir kituose teisės aktuose nustatytoms pareigoms vykdyti;</text:span></text:p>
      <text:p text:style-name="P1778"><text:span text:style-name="T1779">3</text:span><text:span text:style-name="T1780">) nustatyta tvarka kaupti naftos produktų valstybės atsargas,<text:s/></text:span><text:span text:style-name="T1781">jeigu ši prievolė nustatyta įstatymuose;</text:span></text:p>
      <text:p text:style-name="P1782"><text:span text:style-name="T1783">4</text:span><text:span text:style-name="T1784">) neturi teisės įgalioti kitas įmones verstis leidime nurodyta reguliuojamąja veikla arba perduoti šią teisę pagal sutartį<text:s/></text:span><text:span text:style-name="T1785">ar kitaip pavesti vykdyti šią veiklą</text:span><text:span text:style-name="T1786">;</text:span></text:p>
      <text:p text:style-name="P1787"><text:span text:style-name="T1788">5</text:span><text:span text:style-name="T1789">) nediskriminuoti vartotojų ar vartotojų gru</text:span><text:span text:style-name="T1790">pių, teikti informaciją vartotojams ir juos konsultuoti teisės aktų nustatyta tvarka;</text:span></text:p>
      <text:p text:style-name="P1791"><text:span text:style-name="T1792">6</text:span><text:span text:style-name="T1793">) </text:span><text:span text:style-name="T1794">negali parduoti, laikyti arba vežti nefasuotų naftos produktų, kurių įsigijimas nepatvirtintas juridinę galią turinčiais dokumentais;</text:span></text:p>
      <text:p text:style-name="P1795"><text:span text:style-name="T1796">7</text:span><text:span text:style-name="T1797">) negali parduoti falsif</text:span><text:span text:style-name="T1798">ikuotų, privalomųjų ir aplinkosauginių kokybės rodiklių neatitinkančių nefasuotų naftos produktų, skirtų realizuoti vidaus rinkoje, be kokybę patvirtinančio dokumento;</text:span></text:p>
      <text:p text:style-name="P1799"><text:span text:style-name="T1800">8</text:span><text:span text:style-name="T1801">) užtikrinti, kad būtų laikomasi kitų šiame ir kituose įstatymuose nustatytų pareig</text:span><text:span text:style-name="T1802">ų ir teisės aktuose nustatytų reikalavimų.</text:span></text:p>
      <text:p text:style-name="P1803"><text:span text:style-name="T1804">6</text:span><text:span text:style-name="T1805">. Šio straipsnio 1 dalyje nurodytus leidimus verstis prekyba nefasuotais naftos produktais išduoda, jų galiojimą sustabdo, galiojimo sustabdymą panaikina, panaikina leidimų galiojimą, leidimus keičia ir šią</text:span><text:span text:style-name="T1806"><text:s/>reguliuojamąją veiklą kontroliuoja savivaldybės administracijos direktorius<text:s/></text:span><text:span text:style-name="T1807">Leidimų verstis prekybos naftos produktais veikla išdavimo</text:span><text:span text:style-name="T1808"><text:s/>taisyklėse nustatyta tvarka ir sąlygomis.</text:span></text:p>
      <text:p text:style-name="P1809"><text:span text:style-name="T1810">7</text:span><text:span text:style-name="T1811">. </text:span><text:span text:style-name="T1812">Prekybos nefasuotais naftos produktais tvarka ir sąlygos, vadovaujantis</text:span><text:span text:style-name="T1813"><text:s/>šiame įstatyme nustatytais bendraisiais reikalavimais, nustatyti Energetikos ministerijos patvirtintose Prekybos naftos produktais taisyklėse.</text:span></text:p>
      <text:p text:style-name="P1814"/>
      <text:p text:style-name="P1815"><text:span text:style-name="T1816">25</text:span><text:span text:style-name="T1817"> straipsnis.<text:s/></text:span><text:span text:style-name="T1818">Informacijos teikimas</text:span></text:p>
      <text:p text:style-name="P1819"><text:span text:style-name="T1820">1</text:span><text:span text:style-name="T1821">. Valstybės<text:s/></text:span><text:span text:style-name="T1822">ir savivaldybių</text:span><text:span text:style-name="T1823"><text:s/>institucijos ir įstaigos joms paves</text:span><text:span text:style-name="T1824">toms funkcijoms atlikti turi teisę iš energetikos įmonių gauti reikiamą informaciją. Energetikos įmonės Vyriausybės ar jos įgaliotos institucijos nustatyta tvarka teikia informaciją valstybės, savivaldybių institucijoms, įstaigoms ir (ar) kitiems asmenims,</text:span><text:span text:style-name="T1825"><text:s/>kuriems teisės aktų nustatyta tvarka yra suteikiama teisė gauti tokią informaciją.</text:span></text:p>
      <text:p text:style-name="P1826"><text:span text:style-name="T1827">2</text:span><text:span text:style-name="T1828">. Vyriausybė, Energetikos ministerija ar kita įgaliota institucija įstatymų ir kitų teisės aktų nustatyta tvarka pagal kompetenciją teikia informaciją Europos Komisija</text:span><text:span text:style-name="T1829">i, kitoms valstybėms ir tarptautinėms organizacijoms.</text:span></text:p>
      <text:p text:style-name="P1830"><text:span text:style-name="T1831">3</text:span><text:span text:style-name="T1832">. Apie valstybinės svarbos energetikos objektų statybos ir eksploatavimo pradžią šiuos objektus nuosavybės teise ar kitais teisiniais pagrindais valdančios energetikos įmonės privalo pranešti Energ</text:span><text:span text:style-name="T1833">etikos ministerijai.</text:span></text:p>
      <text:p text:style-name="P1834"><text:span text:style-name="T1835">4</text:span><text:span text:style-name="T1836">. Energetikos įmonės savo veiklos teritorijoje Vyriausybės ar jos įgaliotos institucijos nustatyta tvarka energijos vartotojams<text:s/></text:span><text:span text:style-name="T1837">ir savivaldybių institucijoms</text:span><text:span text:style-name="T1838"><text:s/>teikia informaciją apie efektyvų energijos išteklių ir energijos vartoji</text:span><text:span text:style-name="T1839">mą, saugų ir efektyvų energetikos objektų ir įrenginių naudojimą, statomus, rekonstruojamus energetikos objektus ir įrenginius, valstybės reguliuojamas energijos kainas</text:span><text:span text:style-name="T1840"><text:s/></text:span><text:span text:style-name="T1841">ir energijos vartotojams teikiamas paslaugas.</text:span></text:p>
      <text:p text:style-name="P1842"><text:span text:style-name="T1843">5</text:span><text:span text:style-name="T1844">. Energetikos įmonių informacija api</text:span><text:span text:style-name="T1845">e sąnaudas, susijusias su teisės aktų nustatyta tvarka licencijuojama veikla arba su veikla, kuriai taikomos valstybės reguliuojamos kainos, yra vieša. Energetikos įmonės, kurios vykdo licencijuojamą veiklą arba kurių teikiamų paslaugų kainos yra valstybės</text:span><text:span text:style-name="T1846"><text:s/>reguliuojamos, viešai skelbia įmonių valdymo organų nariams nustatytą darbo užmokestį ir kitas su valdymo organų narių funkcijomis susijusias išmokas.</text:span></text:p>
      <text:p text:style-name="P1847"/>
      <text:p text:style-name="P1848"><text:span text:style-name="T1849">26</text:span><text:span text:style-name="T1850"> straipsnis.<text:s/></text:span><text:span text:style-name="T1851">Konsultacijos ir bendradarbiavimas</text:span></text:p>
      <text:p text:style-name="P1852"><text:span text:style-name="T1853">1</text:span><text:span text:style-name="T1854">. Komisija, atlikdama jai pavestas energet</text:span><text:span text:style-name="T1855">ikos veiklos reguliavimo, priežiūros ir kontrolės funkcijas, konsultuojasi ir glaudžiai bendradarbiauja su Energetikos ministerija, Konkurencijos taryba, kitomis valstybės ir (ar) savivaldybių institucijomis, įmonėmis, įstaigomis ir organizacijomis. Komisi</text:span><text:span text:style-name="T1856">ja, rengdama informaciją buitinių vartotojų teisių klausimais, bendradarbiauja su Tarnyba.</text:span></text:p>
      <text:p text:style-name="P1857"><text:span text:style-name="T1858">2</text:span><text:span text:style-name="T1859">. Komisija glaudžiai bendradarbiauja su Energetikos reguliavimo institucijų bendradarbiavimo agentūra (ACER), veikiančia pagal 2009 m. liepos 13 d. Europos Parl</text:span><text:span text:style-name="T1860">amento ir Tarybos reglamentą (EB) Nr. 713/2009, įsteigiantį Energetikos reguliavimo institucijų bendradarbiavimo agentūrą, taip pat su kitų valstybių narių reguliavimo institucijomis ir Europos Komisija.</text:span></text:p>
      <text:p text:style-name="P1861"><text:span text:style-name="T1862">3</text:span><text:span text:style-name="T1863">. Komisija, veikdama pagal šiame įstatyme ir ki</text:span><text:span text:style-name="T1864">tuose teisės aktuose suteiktus įgaliojimus, viena ar kartu su kompetentingomis Lietuvos Respublikos, kitų valstybių narių ar Europos Sąjungos institucijomis, įstaigomis ir organizacijomis siekia šių bendrųjų tikslų:</text:span></text:p>
      <text:p text:style-name="P1865"><text:span text:style-name="T1866">1</text:span><text:span text:style-name="T1867">) </text:span><text:span text:style-name="T1868">skatinti konkurencingos, saugios ir</text:span><text:span text:style-name="T1869"><text:s/>aplinką tausojančios elektros energijos ir gamtinių dujų vidaus rinkos kūrimą Europos Sąjungoje, veiksmingą rinkos atvėrimą visiems Europos Sąjungos vartotojams ir tiekėjams, taip pat užtikrinti tinkamas veiksmingo ir patikimo elektros energijos tinklų ve</text:span><text:span text:style-name="T1870">ikimo sąlygas, atsižvelgiant į ilgalaikius tikslus;</text:span></text:p>
      <text:p text:style-name="P1871"><text:span text:style-name="T1872">2</text:span><text:span text:style-name="T1873">) plėtoti konkurencingas ir tinkamai veikiančias regionines elektros energijos ir gamtinių dujų rinkas Europos Sąjungoje ir, visų pirma, Baltijos jūros regione;</text:span></text:p>
      <text:p text:style-name="P1874"><text:span text:style-name="T1875">3</text:span><text:span text:style-name="T1876">) panaikinti prekybos elektros<text:s/></text:span><text:span text:style-name="T1877">energija ir gamtinėmis dujomis tarp valstybių narių apribojimus, įskaitant reikiamų tarpvalstybinio elektros energijos ir dujų perdavimo pajėgumų plėtrą, kad būtų patenkinta paklausa ir didinama nacionalinių rinkų integracija, kuri gali sudaryti palankesne</text:span><text:span text:style-name="T1878">s sąlygas elektros energijos ir gamtinių dujų perdavimui Europos Sąjungoje;</text:span></text:p>
      <text:p text:style-name="P1879"><text:span text:style-name="T1880">4</text:span><text:span text:style-name="T1881">) kuo rentabiliau plėtoti saugius, patikimus ir efektyvius tinklus (sistemą), kurie būtų naudojami nediskriminuojančiais pagrindais ir orientuojantis į vartotojus, ir skatinti</text:span><text:span text:style-name="T1882"><text:s/>tinklų (sistemos) tinkamumą ir bendruosius energetikos politikos tikslus atitinkantį energijos vartojimo efektyvumą, taip pat atsinaujinančių išteklių energijos gamybos ir paskirstytos gamybos integravimą dideliu ir mažu mastu tiek perdavimo, tiek skirsty</text:span><text:span text:style-name="T1883">mo tinkluose ar sistemose;</text:span></text:p>
      <text:p text:style-name="P1884"><text:span text:style-name="T1885">5</text:span><text:span text:style-name="T1886">) sudaryti palankesnes sąlygas naujų gamybos pajėgumų prieigai prie tinklų (sistemų), pirmiausia pašalinant kliūtis, trukdančias naujų rinkos dalyvių prieigą ir atsinaujinančių išteklių energijos gamybą;</text:span></text:p>
      <text:p text:style-name="P1887"><text:span text:style-name="T1888">6</text:span><text:span text:style-name="T1889">) siekiant didi</text:span><text:span text:style-name="T1890">nti sistemos efektyvumą ir skatinti rinkos integraciją, užtikrinti, kad tinklų (sistemos) operatoriams ir tinklų (sistemos) naudotojams būtų suteiktos tinkamos paskatos trumpuoju ir ilgalaikiu laikotarpiu;</text:span></text:p>
      <text:p text:style-name="P1891"><text:span text:style-name="T1892">7</text:span><text:span text:style-name="T1893">) užtikrinti, kad veiksmingai veikiant nacion</text:span><text:span text:style-name="T1894">alinėms rinkoms vartotojai gautų naudos, skatinti veiksmingą konkurenciją ir padėti užtikrinti vartotojų apsaugą;</text:span></text:p>
      <text:p text:style-name="P1895"><text:span text:style-name="T1896">8</text:span><text:span text:style-name="T1897">) padėti siekti aukštų visuotinių ir viešųjų energijos ir energijos išteklių tiekimo paslaugų standartų, prisidėti prie socialiai<text:s/></text:span><text:span text:style-name="T1898">pažeidžiamų vartotojų apsaugos ir padėti suderinti keitimosi būtinais duomenimis procedūras vartotojams keičiant tiekėjus.</text:span></text:p>
      <text:p text:style-name="P1899"><text:span text:style-name="T1900">4</text:span><text:span text:style-name="T1901">. </text:span><text:span text:style-name="T1902">Komisija</text:span><text:span text:style-name="T1903"><text:s/>turi teisę kreiptis į<text:s/></text:span><text:span text:style-name="T1904">Energetikos reguliavimo institucijų bendradarbiavimo agentūrą (ACER)</text:span><text:span text:style-name="T1905"><text:s/>su prašymu pateikti nuom</text:span><text:span text:style-name="T1906">onę, ar<text:s/></text:span><text:span text:style-name="T1907">Komisijos</text:span><text:span text:style-name="T1908"><text:s/>priimti sprendimai atitinka Europos Sąjungos teisės aktų reikalavimus ir (ar) Europos Komisijos patvirtintas gaires.</text:span></text:p>
      <text:p text:style-name="P1909"><text:span text:style-name="T1910">5</text:span><text:span text:style-name="T1911">. Komisija turi teisę pranešti Europos Komisijai apie kitos valstybės narės reguliavimo institucijos priimtą sprendi</text:span><text:span text:style-name="T1912">mą, reikšmingą tarpvalstybiniams elektros energijos mainams, kuris, Komisijos vertinimu, neatitinka 2009 m. liepos 13 d. Europos Parlamento ir Tarybos reglamente (EB) Nr. 714/2009 dėl prieigos prie tarpvalstybinių elektros energijos mainų tinklo sąlygų, pa</text:span><text:span text:style-name="T1913">naikinančiame Reglamentą (EB) Nr. 1228/2003, ar 2009 m. liepos 13 d. Europos Parlamento ir Tarybos direktyvoje 2009/72/EB dėl elektros energijos vidaus rinkos bendrųjų taisyklių, panaikinančioje Direktyvą 2003/54/EB, nurodytų gairių. Toks pranešimas turi b</text:span><text:span text:style-name="T1914">ūti pateiktas Europos Komisijai per du mėnesius nuo atitinkamo reguliavimo institucijos sprendimo priėmimo.</text:span></text:p>
      <text:p text:style-name="P1915"><text:span text:style-name="T1916">6</text:span><text:span text:style-name="T1917">. Jeigu Europos Komisija, 2009 m. liepos 13 d. Europos Parlamento ir Tarybos direktyvos 2009/72/EB dėl elektros energijos vidaus rinkos bendrųj</text:span><text:span text:style-name="T1918">ų taisyklių, panaikinančios Direktyvą 2003/54/EB, 39 straipsnyje nustatyta tvarka ir sąlygomis nurodo panaikinti Komisijos priimtą sprendimą, Komisija ne vėliau kaip per du mėnesius privalo panaikinti arba pakeisti atitinkamą sprendimą, atsižvelgdama į Eur</text:span><text:span text:style-name="T1919">opos Sąjungos teisės aktų reikalavimus, ir apie tai informuoti Europos Komisiją.</text:span></text:p>
      <text:p text:style-name="P1920">Straipsnio pakeitimai:</text:p>
      <text:p text:style-name="P1921">Nr. XII-576, 2013-11-07, Žin., 2013, Nr. 120-6048 (2013-11-23)</text:p>
      <text:p text:style-name="P1922"/>
      <text:p text:style-name="P1923"><text:span text:style-name="T1924">27</text:span><text:span text:style-name="T1925"> straipsnis.<text:s/></text:span><text:span text:style-name="T1926">Efektyvus energijos išteklių ir energijos vartojimas</text:span></text:p>
      <text:p text:style-name="P1927"><text:span text:style-name="T1928">1</text:span><text:span text:style-name="T1929">. Efektyv</text:span><text:span text:style-name="T1930">aus energijos ir energijos išteklių vartojimo pagrindinės kryptys nustatomos Strategijoje, o šių krypčių įgyvendinimo priemonės – energijos vartojimo efektyvumo didinimo ir kitose programose.</text:span></text:p>
      <text:p text:style-name="P1931"><text:span text:style-name="T1932">2</text:span><text:span text:style-name="T1933">. Importuojami, gaminami ir parduodami buitiniai<text:s/></text:span><text:span text:style-name="T1934">prietaisai, kurie naudoja elektros ir kitų rūšių energiją, privalo turėti energijos vartojimo efektyvumo ženklinimo etiketes.</text:span></text:p>
      <text:p text:style-name="P1935"><text:span text:style-name="T1936">3</text:span><text:span text:style-name="T1937">. Importuojami, gaminami ir parduodami su energijos vartojimu susiję gaminiai, kuriuos naudojant daroma didelė tiesioginė ar<text:s/></text:span><text:span text:style-name="T1938">netiesioginė įtaka energijos ir (ar) kitų išteklių suvartojimui, privalo turėti energijos vartojimo efektyvumo ženklinimo etiketę ir vardinių parametrų lentelę.</text:span></text:p>
      <text:p text:style-name="P1939"><text:span text:style-name="T1940">4</text:span><text:span text:style-name="T1941">. Įmonės, eksploatuojančios katilus ir kitus energijos išteklius vartojančius įrenginius,<text:s/></text:span><text:span text:style-name="T1942">kurių vardinė (nominali) šiluminė galia didesnė kaip 0,4 MW, nustatyta tvarka tikrina šių įrenginių energijos išteklių vartojimo efektyvumą.</text:span></text:p>
      <text:p text:style-name="P1943"><text:span text:style-name="T1944">5</text:span><text:span text:style-name="T1945">. N</text:span><text:span text:style-name="T1946">eteko galios 2013 m. liepos 9 d.<text:s/></text:span></text:p>
      <text:p text:style-name="P1947"><text:span text:style-name="T1948">6</text:span><text:span text:style-name="T1949">. Nuo 2013 m. sausio 9 d. viešosios paskirties pastatuose ir nuo 201</text:span><text:span text:style-name="T1950">3 m. liepos 9 d. visuose kituose pastatuose atitiktis nustatytiems energijos vartojimo efektyvumo reikalavimams tikrinama:</text:span></text:p>
      <text:p text:style-name="P1951"><text:span text:style-name="T1952">1</text:span><text:span text:style-name="T1953">) pastatuose įrengtų šildymo sistemų su katilais, kurių vardinė atiduodamoji galia didesnė kaip 20 kW, – kartą per penkerius metus</text:span><text:span text:style-name="T1954">;</text:span></text:p>
      <text:p text:style-name="P1955"><text:span text:style-name="T1956">2</text:span><text:span text:style-name="T1957">) pastatuose įrengtų šildymo sistemų su katilais, kurių vardinė atiduodamoji galia didesnė kaip 100 kW, – kartą per dvejus metus. Dujomis kūrenami katilai tikrinami ne rečiau kaip kartą per ketverius metus;</text:span></text:p>
      <text:p text:style-name="P1958"><text:span text:style-name="T1959">3</text:span><text:span text:style-name="T1960">) pastatuose įrengtų didesnės kaip 12</text:span><text:span text:style-name="T1961"><text:s/>kW vardinės atiduodamosios galios oro kondicionavimo sistemų – kartą per trejus metus.</text:span></text:p>
      <text:p text:style-name="P1962"><text:span text:style-name="T1963">7</text:span><text:span text:style-name="T1964">. Šio straipsnio 5 dalies 1, 2 ir 3 punktuose ir 6 dalies 1 ir 2 punktuose nustatytų tikrinimų metu vertinamas šildymo katilo naudingumo koeficientas ir katilo d</text:span><text:span text:style-name="T1965">ydis, palyginti su pastato šildymo poreikiais. Katilo dydžio atitikties pastato šildymo poreikiams vertinimas neturi būti atliekamas pakartotinai, jeigu toje šildymo sistemoje nebuvo atlikta pakeitimų arba per tą laiką nepakito pastato šildymo poreikiai.</text:span></text:p>
      <text:p text:style-name="P1966"><text:span text:style-name="T1967">8</text:span><text:span text:style-name="T1968">. Šio straipsnio 5 dalies 4 punkte ir 6 dalies 3 punkte nustatytų tikrinimų metu vertinamas oro kondicionavimo įrangos naudingumo koeficientas ir šios įrangos dydžio atitiktis pastato vėsinimo poreikiams. Oro kondicionavimo įrangos dydžio atitikties pa</text:span><text:span text:style-name="T1969">stato vėsinimo poreikiams vertinimas neturi būti atliekamas pakartotinai, jeigu toje oro kondicionavimo sistemoje nebuvo atlikta pakeitimų arba per tą laiką nepakito pastato vėsinimo poreikiai.</text:span></text:p>
      <text:p text:style-name="P1970"/>
      <text:p text:style-name="P1971"><text:span text:style-name="T1972">28</text:span><text:span text:style-name="T1973"> straipsnis.</text:span><text:span text:style-name="T1974"><text:s/></text:span><text:span text:style-name="T1975">Darbuotojų ir energijos vartojimo auditą</text:span><text:span text:style-name="T1976"><text:s/>atliekančių specialistų kvalifikacija ir atestavimas</text:span></text:p>
      <text:p text:style-name="P1977"><text:span text:style-name="T1978">1</text:span><text:span text:style-name="T1979">. Energetikos objektus, įrenginius statantys ir eksploatuojantys darbuotojai ir energijos vartojimo auditą atliekantys specialistai turi būti reikiamos kvalifikacijos ir tinkamai pasirengę atlikti<text:s/></text:span><text:span text:style-name="T1980">jiems pavestas užduotis. Energetikos objektus, įrenginius statančių ir eksploatuojančių darbuotojų ir energijos vartojimo auditą atliekančių specialistų kvalifikacijos tobulinimo reikalavimus ir atestavimo tvarką nustato Energetikos ministerija, vadovaudam</text:span><text:span text:style-name="T1981">asi šiame straipsnyje nustatytais darbuotojų kvalifikaciniais reikalavimais ir atestavimo bendraisiais reikalavimais.</text:span></text:p>
      <text:p text:style-name="P1982"><text:span text:style-name="T1983">2</text:span><text:span text:style-name="T1984">. Energetikos objektus, įrenginius statantys ir eksploatuojantys darbuotojai ir energijos vartojimo auditą atliekantys specialistai p</text:span><text:span text:style-name="T1985">rivalo atitikti nustatytus išsilavinimo, darbo stažo, įskaitant darbo stažą energetikos veiklos srityje, energetikos veiklos technologinių procesų išmanymo reikalavimus, taip pat kvalifikacinius reikalavimus. Bendruosius ir specialiuosius kvalifikacinius r</text:span><text:span text:style-name="T1986">eikalavimus, taikomus energetikos objektus, įrenginius statantiems ir eksploatuojantiems darbuotojams ir energijos vartojimo auditą atliekantiems specialistams, nustato Energetikos ministerija.</text:span></text:p>
      <text:p text:style-name="P1987"><text:span text:style-name="T1988">3</text:span><text:span text:style-name="T1989">. Valstybinės svarbos energetikos objektus eksploatuojančių energetikos įmonių vadovai ar jų įgalioti asmenys, kurie tiesiogiai vadovauja energetikos įrenginių eksploatavimo veiklai, privalo turėti atitinkamos energetikos srities aukštąjį universitetinį ar</text:span><text:span text:style-name="T1990"><text:s/>jam prilygintą išsilavinimą, ne mažesnį kaip trejų metų darbo stažą energetikos veiklos srityje, taip pat turi periodiškai tobulinti kvalifikaciją, išmanyti norminių teisės aktų, reglamentuojančių energetikos įrenginių įrengimo, eksploatavimo, techninės s</text:span><text:span text:style-name="T1991">augos, energetikos objektų priešgaisrinės saugos taisykles, reikalavimus.<text:s/></text:span></text:p>
      <text:p text:style-name="P1992"><text:span text:style-name="T1993">4</text:span><text:span text:style-name="T1994">. Energetikos įmonių, kurios neeksploatuoja valstybinės svarbos energetikos objektų, vadovai ar jų įgalioti asmenys, kurie tiesiogiai vadovauja energetikos įrenginių eksploatav</text:span><text:span text:style-name="T1995">imo veiklai, privalo turėti ne žemesnį kaip aukštąjį neuniversitetinį atitinkamos energetikos srities išsilavinimą, pakankamą darbo stažą energetikos veiklos srityje, jeigu šis reikalavimas yra nustatytas pareigybės aprašyme ar nuostatuose, taip pat turi p</text:span><text:span text:style-name="T1996">eriodiškai tobulinti kvalifikaciją, išmanyti norminių teisės aktų, reglamentuojančių energetikos įrenginių įrengimo, eksploatavimo, techninės saugos, energetikos objektų priešgaisrinės saugos taisykles, reikalavimus.<text:s/></text:span></text:p>
      <text:p text:style-name="P1997"><text:span text:style-name="T1998">5</text:span><text:span text:style-name="T1999">. Į energetikos objektus,<text:s/></text:span><text:span text:style-name="T2000">įrenginius statančių ir eksploatuojančių darbuotojų ir energijos vartojimo auditą atliekančių specialistų mokymosi programas turi būti įtraukti ir efektyvaus energijos bei energijos išteklių vartojimo klausimai.</text:span></text:p>
      <text:p text:style-name="P2001"/>
      <text:p text:style-name="P2002"><text:span text:style-name="T2003">29</text:span><text:span text:style-name="T2004"><text:s/>straipsnis.<text:s/></text:span><text:span text:style-name="T2005">Energijos išteklių rez</text:span><text:span text:style-name="T2006">ervinės atsargos</text:span></text:p>
      <text:p text:style-name="P2007"><text:span text:style-name="T2008">1</text:span><text:span text:style-name="T2009">. Energetikos įmonės,<text:s/></text:span><text:span text:style-name="T2010">kurių šilumos ir (ar) elektros energijos gamybos įrenginių bendra galia yra didesnė</text:span><text:span text:style-name="T2011"><text:s/></text:span><text:span text:style-name="T2012">kaip 5 MW ir kurios gamina parduoti skirtą šilumos ir (ar) elektros energiją, privalo turėti energijos išteklių rezervinių atsar</text:span><text:span text:style-name="T2013">gų šaltuoju metų periodu. Ši nuostata netaikoma energetikos įmonėms, kuriose<text:s/></text:span><text:span text:style-name="T2014">elektros</text:span><text:span text:style-name="T2015"><text:s/>energija gaminama naudojant išteklių rūšis, kurių dėl gamybos šaltinių techninių ypatybių nėra galimybės kaupti ar palaikyti: saulės energija, vėjo energija, hidroenergij</text:span><text:span text:style-name="T2016">a, geoterminė energija ar<text:s/></text:span><text:span text:style-name="T2017">energijai gaminti tinkamos pramoninės ir (ar) komunalinės atliekos</text:span><text:span text:style-name="T2018">, kai atliekas deginančios jėgainės technologija neleidžia atskirai deginti kitos rūšies kurą. Energetikos įmonės, šilumos gamybai naudojančios energijos išteklių r</text:span><text:span text:style-name="T2019">ūšis, kurių dėl gamybos šaltinių techninių ypatybių nėra galimybės kaupti ar palaikyti: geoterminė energija ar<text:s/></text:span><text:span text:style-name="T2020">energijai gaminti tinkamos pramoninės ir (ar) komunalinės atliekos</text:span><text:span text:style-name="T2021">, kai atliekas deginančios jėgainės technologija neleidžia atskirai deginti kit</text:span><text:span text:style-name="T2022">os rūšies kurą, privalo sudaryti sutartį su kita toje pačioje aprūpinimo šiluma sistemoje veikiančia šilumos gamybos įmone dėl šilumos kiekio, reikalingo sutrikus kuro tiekimui, gamybos šio straipsnio 3 dalyje nurodytu laikotarpiu ir atitinkamų rezervinių<text:s/></text:span><text:span text:style-name="T2023">atsargų kaupimo bei saugojimo.</text:span></text:p>
      <text:p text:style-name="P2024"><text:span text:style-name="T2025">2</text:span><text:span text:style-name="T2026">. Energijos išteklių rezervinės atsargos kaupiamos, laikomos, atnaujinamos energetikos įmonių, kurios privalo turėti energijos išteklių rezervinių atsargų, lėšomis. Tuo atveju, kai energetikos įmonės privalo sudaryti sut</text:span><text:span text:style-name="T2027">artį su kita toje pačioje aprūpinimo šiluma sistemoje veikiančia šilumos gamybos įmone pagal šio straipsnio 1 dalį, atitinkamų rezervinių atsargų kaupimo bei saugojimo sąnaudos šiai šilumos gamybos įmonei atlyginamos sutartyje nustatyta tvarka.</text:span></text:p>
      <text:p text:style-name="P2028"><text:span text:style-name="T2029">3</text:span><text:span text:style-name="T2030">. Ener</text:span><text:span text:style-name="T2031">gijos išteklių rezervinių atsargų kiekis šaltuoju metų periodu turi būti ne mažesnis, negu energetikos įmonės vidutiniškai suvartoja per 10 kalendorinių dienų, skaičiuojant pagal trejų praėjusių kalendorinių metų 10 kalendorinių dienų vartojimo vidurkį šal</text:span><text:span text:style-name="T2032">tuoju metų periodu. Šaltuoju metų periodu laikomas laikotarpis nuo lapkričio 1 dienos iki kovo 31 dienos imtinai.</text:span><text:span text:style-name="T2033"><text:s/></text:span></text:p>
      <text:p text:style-name="P2034"><text:span text:style-name="T2035">4</text:span><text:span text:style-name="T2036">. Šiltuoju metų laikotarpiu (nuo balandžio 1 dienos iki spalio 31 dienos imtinai) energijos išteklių rezervinių atsargų poreikį ir kiekį</text:span><text:span text:style-name="T2037"><text:s/>nustato energetikos įmonės.<text:s/></text:span></text:p>
      <text:p text:style-name="P2038"><text:span text:style-name="T2039">TAR pastaba.<text:s/></text:span><text:span text:style-name="T2040">29 straipsnio 1 dalyje nustatytas įpareigojimas e</text:span><text:span text:style-name="T2041">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2042">ne taikytinas nuo 2014 m. sausio 1 d. (įstatymas<text:s/></text:span><text:span text:style-name="T2043">Nr.<text:s/></text:span><text:a xlink:href="http://www3.lrs.lt/cgi-bin/preps2?a=457914&amp;b=" office:target-frame-name="_top" xlink:show="replace"><text:span text:style-name="T2044">XII-554</text:span></text:a><text:span text:style-name="T2045">).</text:span></text:p>
      <text:p text:style-name="P2046">Straipsnio pakeitimai:</text:p>
      <text:p text:style-name="P2047"><text:span text:style-name="T2048">Nr.<text:s/></text:span><text:a xlink:href="http://www3.lrs.lt/cgi-bin/preps2?a=457914&amp;b=" office:target-frame-name="_top" xlink:show="replace"><text:span text:style-name="T2049">XII-554</text:span></text:a><text:span text:style-name="T2050">, 2013-10-15, Žin., 2013, Nr. 111-5</text:span><text:span text:style-name="T2051">490 (2013-10-24)</text:span></text:p>
      <text:p text:style-name="P2052"/>
      <text:p text:style-name="P2053"><text:span text:style-name="T2054">30</text:span><text:span text:style-name="T2055"> straipsnis.<text:s/></text:span><text:span text:style-name="T2056">Energijos apskaita</text:span></text:p>
      <text:p text:style-name="P2057"><text:span text:style-name="T2058">1</text:span><text:span text:style-name="T2059">. Pagaminta, perduodama, skirstoma, parduodama, eksportuojama, importuojama ar tranzitu perduodama energija turi būti įtraukiama į apskaitą.</text:span></text:p>
      <text:p text:style-name="P2060"><text:span text:style-name="T2061">2</text:span><text:span text:style-name="T2062">. Šio straipsnio 1 dalyje nurodytos energijos aps</text:span><text:span text:style-name="T2063">kaita turi būti tvarkoma Lietuvos Respublikos matavimo priemonių registre įregistruotomis energijos matavimo priemonėmis.<text:s/></text:span></text:p>
      <text:p text:style-name="P2064"><text:span text:style-name="T2065">3</text:span><text:span text:style-name="T2066">. Energijos matavimo priemones savo lėšomis įrengia ir eksploatuoja perdavimo, skirstymo ar laikymo</text:span><text:span text:style-name="T2067"><text:s/></text:span><text:span text:style-name="T2068">energetikos objektus nuosavy</text:span><text:span text:style-name="T2069">bės teise ar kitais teisėtais pagrindais valdančios energetikos įmonės.</text:span></text:p>
      <text:p text:style-name="P2070"><text:span text:style-name="T2071">4</text:span><text:span text:style-name="T2072">. Energijos matavimo priemones tarp energetikos objektų įrengia ir eksploatuoja energiją perduodančius energetikos objektus nuosavybės teise ar kitais teisėtais pagrindais juos va</text:span><text:span text:style-name="T2073">ldančios energetikos įmonės savo lėšomis.</text:span></text:p>
      <text:p text:style-name="P2074"/>
      <text:p text:style-name="P2075"><text:span text:style-name="T2076">31</text:span><text:span text:style-name="T2077"> straipsnis.<text:s/></text:span><text:span text:style-name="T2078">Duomenų saugojimas</text:span></text:p>
      <text:p text:style-name="P2079"><text:span text:style-name="T2080">1</text:span><text:span text:style-name="T2081">. Energetikos įmonės, vykdančios energijos ar energijos išteklių tiekimo veiklą, ne mažiau kaip penkerius metus saugo ir kompetentingoms valstybės institucijoms, tarp j</text:span><text:span text:style-name="T2082">ų Komisijai ir Konkurencijos tarybai, šių prašymu pateikia<text:s/></text:span><text:span text:style-name="T2083">visų sandorių su vartotojais (išskyrus buitinius vartotojus) ir perdavimo sistemos operatoriais, sudarytų pagal elektros energijos ar dujų tiekimo sutartis ir elektros energijos ar dujų rinkos išve</text:span><text:span text:style-name="T2084">stines finansines priemones, duomenis.</text:span></text:p>
      <text:p text:style-name="P2085"><text:span text:style-name="T2086">2</text:span><text:span text:style-name="T2087">. Šio straipsnio 1 dalyje nurodytus duomenis sudaro<text:s/></text:span><text:span text:style-name="T2088">išsamūs sandorių su vartotojais duomenys, tarp jų sandorių galiojimo terminai, tiekimo ir apmokėjimo sąlygos, šalių įsipareigojimai, sandorio vykdymo datos ir<text:s/></text:span><text:span text:style-name="T2089">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2090"><text:span text:style-name="T2091">3</text:span><text:span text:style-name="T2092">.</text:span><text:span text:style-name="T2093"> Komisija<text:s/></text:span><text:span text:style-name="T2094">gali nuspręsti tam tikrą iš energetikos įmonių gautos informacijos apie sandorius dalį pateikti rinkos dalyviams, jeigu<text:s/></text:span><text:span text:style-name="T2095">komercine (gamybine) ar profesine paslaptimi laikoma informacija</text:span><text:span text:style-name="T2096"><text:s/>apie atskirus rinkos dalyvius ar atskirus sandorius nebus ats</text:span><text:span text:style-name="T2097">kleista.</text:span></text:p>
      <text:p text:style-name="P2098"><text:span text:style-name="T2099">4</text:span><text:span text:style-name="T2100">. Duomenų saugojimo metodus ir priemones šio straipsnio tikslais nustato<text:s/></text:span><text:span text:style-name="T2101">Komisija</text:span><text:span text:style-name="T2102">, vadovaudamasi Europos Komisijos paskelbtomis gairėmis.</text:span></text:p>
      <text:p text:style-name="P2103"/>
      <text:p text:style-name="P2104"><text:span text:style-name="T2105">32</text:span><text:span text:style-name="T2106"> straipsnis.<text:s/></text:span><text:span text:style-name="T2107">Energijos tranzitas</text:span></text:p>
      <text:p text:style-name="P2108"><text:span text:style-name="T2109">1</text:span><text:span text:style-name="T2110">. Energijos ar energijos išteklių tranzitas vyksta pagal<text:s/></text:span><text:span text:style-name="T2111">energijos ar energijos išteklių siuntėjo, gavėjo ir perdavimo energetikos objektus valdančių energetikos įmonių sudarytas sutartis, vadovaujantis Energetikos chartijos sutarties nuostatomis ir atsižvelgiant į esamų perdavimo objektų pajėgumą ir šalies pore</text:span><text:span text:style-name="T2112">ikių tenkinimo prioritetus.</text:span></text:p>
      <text:p text:style-name="P2113"><text:span text:style-name="T2114">2</text:span><text:span text:style-name="T2115">. Perdavimo objektus valdančios energetikos įmonės teikia Komisijai informaciją apie kiekvieną energijos tranzito pareikalavimą, sudarytas energijos tranzito sutartis ir atsisakymus jas sudaryti. Atsisakymas sudaryti energi</text:span><text:span text:style-name="T2116">jos tranzito sutartį turi būti tinkamai motyvuotas.</text:span></text:p>
      <text:p text:style-name="P2117"/>
      <text:p text:style-name="P2118"><text:span text:style-name="T2119">PENKTASIS</text:span><text:span text:style-name="T2120"><text:s/>SKIRSNIS</text:span></text:p>
      <text:p text:style-name="P2121"><text:span text:style-name="T2122">EKSTREMALIOJI ENERGETIKOS PADĖTIS</text:span></text:p>
      <text:p text:style-name="P2123"/>
      <text:p text:style-name="P2124"><text:span text:style-name="T2125">33</text:span><text:span text:style-name="T2126"> straipsnis.<text:s/></text:span><text:span text:style-name="T2127">Ekstremalioji energetikos padėtis</text:span></text:p>
      <text:p text:style-name="P2128"><text:span text:style-name="T2129">1</text:span><text:span text:style-name="T2130">. Ekstremalioji energetikos padėtis</text:span><text:span text:style-name="T2131"><text:s/></text:span><text:span text:style-name="T2132">skelbiama, kai elektros energijos, gamtinių<text:s/></text:span><text:span text:style-name="T2133">dujų ar naftos produktų tiekimas sumažėja tiek, kad iškyla grėsmė gyventojų saugumui, sveikatai ar šalies ūkio veiklai.</text:span></text:p>
      <text:p text:style-name="P2134"><text:span text:style-name="T2135">2</text:span><text:span text:style-name="T2136">. Valstybės lygio ekstremalioji energetikos padėtis skelbiama ir atšaukiama Vyriausybės nutarimu. Įstatymų nustatyta tvarka paskelb</text:span><text:span text:style-name="T2137">us nepaprastąją ar karo padėtį, be atskiro Vyriausybės nutarimo skelbiama ir ekstremalioji energetikos padėtis.</text:span></text:p>
      <text:p text:style-name="P2138"><text:span text:style-name="T2139">3</text:span><text:span text:style-name="T2140">. Savivaldybės lygio ekstremalioji energetikos padėtis skelbiama ir atšaukiama savivaldybės administracijos direktoriaus sprendimu.</text:span></text:p>
      <text:p text:style-name="P2141"><text:span text:style-name="T2142">4</text:span><text:span text:style-name="T2143">. </text:span><text:span text:style-name="T2144">Energetikos įmonės, susidarius šio straipsnio 1 dalyje nurodytoms aplinkybėms, Vyriausybės ar jos įgaliotos institucijos nustatyta tvarka privalo pranešti Energetikos ministerijai ir savivaldybės administracijos direktoriui apie energijos tiekimo sumažėjim</text:span><text:span text:style-name="T2145">ą ir priemones energijos tiekimui atnaujinti.</text:span></text:p>
      <text:p text:style-name="P2146"><text:span text:style-name="T2147">5</text:span><text:span text:style-name="T2148">. Paskelbus ekstremaliąją energetikos padėtį, energijos ir (ar) energijos išteklių tiekimas vartotojams gali būti Vyriausybės ar jos įgaliotos institucijos nustatyta tvarka apribotas arba sustabdytas. Ekst</text:span><text:span text:style-name="T2149">remaliosios energetikos padėties metu energetikos įmonės, vykdančios Vyriausybės, jos įgaliotų valstybės institucijų ir (ar) savivaldybės administracijos direktoriaus nurodymus, už vartotojams padarytus nuostolius dėl energijos ar energijos išteklių tiekim</text:span><text:span text:style-name="T2150">o apribojimo ar nutraukimo neatsako.</text:span></text:p>
      <text:p text:style-name="P2151"><text:span text:style-name="T2152">6</text:span><text:span text:style-name="T2153">. Ekstremaliosios energetikos padėties metu vartotojai aprūpinami energijos ištekliais naudojant įstatymų nustatyta tvarka sudarytas naftos produktų valstybės atsargas.</text:span></text:p>
      <text:p text:style-name="P2154"><text:span text:style-name="T2155">7</text:span><text:span text:style-name="T2156">. Paskelbus ekstremaliąją energetikos<text:s/></text:span><text:span text:style-name="T2157">padėtį, įmonės, gaminančios, perduodančios, skirstančios, transportuojančios, pakraunančios ir iškraunančios naftą ir naftos produktus, gamtines dujas, kurą, elektros energiją ir (ar) šilumos energiją, pirmiausia privalo tenkinti Lietuvos Respublikos vidau</text:span><text:span text:style-name="T2158">s vartotojų poreikius, pirmenybę teikdamos civilinės saugos sistemos pajėgų, taip pat strateginę reikšmę nacionaliniam saugumui turinčių objektų ir kitų nacionaliniam saugumui užtikrinti svarbių objektų poreikiams.</text:span></text:p>
      <text:p text:style-name="P2159"><text:span text:style-name="T2160">8</text:span><text:span text:style-name="T2161">. Paskelbus ekstremaliąją energetiko</text:span><text:span text:style-name="T2162">s padėtį, asmenys privalo vykdyti Vyriausybės, jos įgaliotų valstybės institucijų ir (ar) savivaldybės administracijos direktoriaus nurodymus</text:span><text:span text:style-name="T2163">.</text:span><text:span text:style-name="T2164"><text:s/>Jeigu ekstremaliosios energetikos padėties metu energetikos įmonės nevykdo nurodymų, Vyriausybė ar savivaldybės t</text:span><text:span text:style-name="T2165">aryba turi teisę laikotarpiu, kol tęsis ekstremalioji energetikos padėtis, nušalinti šių įmonių valdymo organus ir įmonėms valdyti laikinai paskirti savo atstovus. Vyriausybės ar savivaldybės atstovai, atlikdami energetikos įmonių valdymo organų funkcijas,</text:span><text:span text:style-name="T2166"><text:s/>vadovaujasi Lietuvos Respublikos įstatymais ir kitais teisės aktais. Vyriausybės ar savivaldybės atstovai, veikdami pagal jiems suteiktus įgaliojimus, įgyja teises, pareigas ir atsakomybę, kurias Lietuvos Respublikos įstatymai nustato energetikos įmonių v</text:span><text:span text:style-name="T2167">aldymo organams, jeigu šiame įstatyme ar kituose ekstremaliąją energetikos padėtį reglamentuojančiuose teisės aktuose nenustatyta kitaip.</text:span></text:p>
      <text:p text:style-name="P2168"><text:span text:style-name="T2169">9</text:span><text:span text:style-name="T2170">. Paskelbus ekstremaliąją energetikos padėtį, Vyriausybė ar jos įgaliotos valstybės institucijos turi teisę regul</text:span><text:span text:style-name="T2171">iuoti naftos, naftos produktų, energijos, energijos išteklių eksportą, importą, prekybą, kontroliuoti ir, atsižvelgdamos į rinkos sąlygas, apriboti naftos produktų, parduodamos energijos, energijos išteklių ir teikiamų paslaugų kainas, jeigu jos yra nepagr</text:span><text:span text:style-name="T2172">įstai didinamos.</text:span></text:p>
      <text:p text:style-name="P2173"><text:span text:style-name="T2174">10</text:span><text:span text:style-name="T2175">. Paskelbus ekstremaliąją energetikos padėtį, taikomos energetikos sektoriaus reguliavimo ir kitos poveikio priemonės, tarp jų ir lemiančios rinkos apribojimus,<text:s/></text:span><text:span text:style-name="T2176">turi kuo mažiau trikdyti vidaus rinkos veikimą ir neturi būti taikomos p</text:span><text:span text:style-name="T2177">latesniu mastu, negu yra būtina kilusioms grėsmėms suvaldyti.</text:span></text:p>
      <text:p text:style-name="P2178"><text:span text:style-name="T2179">11</text:span><text:span text:style-name="T2180">. Vyriausybė ar jos įgaliota institucija apie taikomas priemones paskelbus ekstremaliąją energetikos<text:s/></text:span><text:span text:style-name="T2181">padėtį</text:span><text:span text:style-name="T2182"><text:s/>nedelsdama praneša kitoms valstybėms narėms ir Europos Komisijai. Europos Komisi</text:span><text:span text:style-name="T2183">ja gali nuspręsti, kad taikomos priemonės turi būti iš dalies pakeistos ar panaikintos, jeigu jos iškreipia konkurenciją ir neigiamai veikia prekybą tokiu būdu, kuris neatitinka Europos Sąjungos interesų.</text:span></text:p>
      <text:p text:style-name="P2184"><text:span text:style-name="T2185">12</text:span><text:span text:style-name="T2186">. Ekstremaliosios energetikos padėties paskel</text:span><text:span text:style-name="T2187">bimo ir atšaukimo, taip pat kitus su tuo susijusius teisinius ir organizacinius pagrindus, kiek tai nenustatyta šiame įstatyme, reglamentuoja<text:s/></text:span><text:span text:style-name="T2188">Lietuvos Respublikos c</text:span><text:span text:style-name="T2189">ivilinės saugos įstatymas.</text:span></text:p>
      <text:p text:style-name="P2190"/>
      <text:p text:style-name="P2191"><text:span text:style-name="T2192">ŠEŠTASIS</text:span><text:span text:style-name="T2193"><text:s/>SKIRSNIS</text:span></text:p>
      <text:p text:style-name="P2194"><text:span text:style-name="T2195">SKUNDŲ IR GINČŲ NAGRINĖJIMAS.<text:s/></text:span><text:span text:style-name="T2196">atsakomy</text:span><text:span text:style-name="T2197">bė</text:span></text:p>
      <text:p text:style-name="P2198"/>
      <text:p text:style-name="P2199"><text:span text:style-name="T2200">34</text:span><text:span text:style-name="T2201"> straipsnis.<text:s/></text:span><text:span text:style-name="T2202">Skundų ir ginčų nagrinėjimas</text:span></text:p>
      <text:p text:style-name="P2203"><text:span text:style-name="T2204">1</text:span><text:span text:style-name="T2205">. Tarnyba Lietuvos Respublikos vartotojų teisių apsaugos įstatymo nustatyta tvarka nagrinėja buitinių vartotojų skundus dėl energijos pirkimo–pardavimo sutarčių ir naujų buitinių vartotojų įrenginių<text:s/></text:span><text:span text:style-name="T2206">prijungimo sutarčių nesąžiningų sąlygų taikymo. Tarnyba Lietuvos Respublikos nesąžiningos komercinės veiklos vartotojams draudimo įstatymo nustatyta tvarka nagrinėja ir buitinių vartotojų skundus dėl energijos tiekėjų nesąžiningos komercinės veiklos. Nusta</text:span><text:span text:style-name="T2207">čius nesąžiningos komercinės veiklos atvejus, energetikos įmonė atsako Lietuvos Respublikos nesąžiningos komercinės veiklos vartotojams draudimo įstatyme nustatyta tvarka.</text:span></text:p>
      <text:p text:style-name="P2208"><text:span text:style-name="T2209">2</text:span><text:span text:style-name="T2210">. Valstybinė energetikos inspekcija išankstine privaloma skundų ir ginčų nagrin</text:span><text:span text:style-name="T2211">ėjimo ne teisme tvarka nagrinėja vartotojų ir energetikos įmonių skundus ir ginčus dėl energetikos objektų, įrenginių ir apskaitos priemonių gedimų, eksploatavimo, energijos kokybės reikalavimų, energijos apskaitos ir apmokėjimo už suvartotą energiją pažei</text:span><text:span text:style-name="T2212">dimų, avarijų, energijos tiekimo nutraukimo, sustabdymo ar ribojimo.</text:span></text:p>
      <text:p text:style-name="P2213"><text:span text:style-name="T2214">3</text:span><text:span text:style-name="T2215">. Komisija išankstine privaloma skundų ir ginčų nagrinėjimo ne teisme tvarka nagrinėja vartotojų ir</text:span><text:span text:style-name="T2216"><text:s/></text:span><text:span text:style-name="T2217">energetikos įmonių skundus ir ginčus dėl energetikos įmonių veiklos ar neveikimo<text:s/></text:span><text:span text:style-name="T2218">tiekiant, skirstant, perduodant, laikant energiją, dėl teisės energetikos įmonėms pasinaudoti tinklais ir sistemomis nesuteikimo, dėl prisijungimo, energijos ir energijos išteklių tiekimo srautų balansavimo, kainų ir tarifų taikymo.</text:span></text:p>
      <text:p text:style-name="P2219"><text:span text:style-name="T2220">4</text:span><text:span text:style-name="T2221">. Vartotojų ir ene</text:span><text:span text:style-name="T2222">rgetikos įmonių skundai ir ginčai nagrinėjami pagal skundus ir ginčus nagrinėjančios institucijos nustatytas tokių skundų ir ginčų nagrinėjimo taisykles, laikantis įstatymų nustatytų reikalavimų. Šiose taisyklėse, vadovaujantis šio straipsnio 5</text:span><text:span text:style-name="T2223">–</text:span><text:span text:style-name="T2224">18 dalyse n</text:span><text:span text:style-name="T2225">umatytais reikalavimais, nustatomi prašymų išnagrinėti skundą ar išspręsti ginčą formos, turinio ir pateikimo, įrodymų pateikimo ir rinkimo reikalavimai, taip pat nustatoma detali skundų ir ginčų nagrinėjimo procedūra.</text:span><text:span text:style-name="T2226"><text:s/></text:span></text:p>
      <text:p text:style-name="P2227"><text:span text:style-name="T2228">5</text:span><text:span text:style-name="T2229">. Vartotojų ir energetikos<text:s/></text:span><text:span text:style-name="T2230">įmonių skundus ir ginčus nagrinėjanti institucija atsisako priimti prašymą nagrinėti skundą ar ginčą, jeigu:</text:span></text:p>
      <text:p text:style-name="P2231"><text:span text:style-name="T2232">1</text:span><text:span text:style-name="T2233">) ji nėra kompetentinga tą skundą ar ginčą nagrinėti;</text:span></text:p>
      <text:p text:style-name="P2234"><text:span text:style-name="T2235">2</text:span><text:span text:style-name="T2236">) yra įsigaliojęs skundus ir ginčus nagrinėjančios institucijos, teismo ar arbitražo<text:s/></text:span><text:span text:style-name="T2237">sprendimas, priimtas dėl ginčo tarp tų pačių šalių dėl to paties dalyko ir tuo pačiu pagrindu, arba yra įsigaliojęs skundus ir ginčus nagrinėjančios institucijos sprendimas, teismo nutartis ar arbitražo sprendimas priimti pareiškėjo (ieškovo) pateiktą praš</text:span><text:span text:style-name="T2238">ymo nagrinėti ginčą atsisakymą ar patvirtinti ginčo šalių taikos sutartį;</text:span></text:p>
      <text:p text:style-name="P2239"><text:span text:style-name="T2240">3</text:span><text:span text:style-name="T2241">) skundus ir ginčus nagrinėjanti institucija, teismas ar arbitražas jau nagrinėja ginčą tarp tų pačių šalių dėl to paties dalyko ir tuo pačiu pagrindu;</text:span></text:p>
      <text:p text:style-name="P2242"><text:span text:style-name="T2243">4</text:span><text:span text:style-name="T2244">) šalys yra sudarius</text:span><text:span text:style-name="T2245">ios susitarimą perduoti tą ginčą spręsti arbitražui ir atsakovas prieštarauja, kad ginčą nagrinėtų skundus ir ginčus nagrinėjanti institucija, ir reikalauja laikytis arbitražo susitarimo, išskyrus ginčus, kurie pagal įstatymus negali būti nagrinėjami arbit</text:span><text:span text:style-name="T2246">raže;</text:span></text:p>
      <text:p text:style-name="P2247"><text:span text:style-name="T2248">5</text:span><text:span text:style-name="T2249">) asmens vardu prašymą nagrinėti skundą ar ginčą padavė neįgaliotas asmuo.</text:span></text:p>
      <text:p text:style-name="P2250"><text:span text:style-name="T2251">6</text:span><text:span text:style-name="T2252">. Vartotojų ir energetikos įmonių skundus ir ginčus nagrinėjanti institucija nutraukia ginčo ar skundo nagrinėjimą, jeigu paaiškėja šio straipsnio 5 dalies 1 ar 2<text:s/></text:span><text:span text:style-name="T2253">punkte nurodytos aplinkybės, taip pat jeigu:</text:span></text:p>
      <text:p text:style-name="P2254"><text:span text:style-name="T2255">1</text:span><text:span text:style-name="T2256">) pareiškėjas (ieškovas) atsisakė prašymo nagrinėti skundą ar ginčą, o skundus ir ginčus nagrinėjanti institucija atsisakymą patvirtino;</text:span></text:p>
      <text:p text:style-name="P2257"><text:span text:style-name="T2258">2</text:span><text:span text:style-name="T2259">) teismas nagrinėja ginčą tarp tų pačių šalių dėl to paties dalyko</text:span><text:span text:style-name="T2260"><text:s/>ir tuo pačiu pagrindu;</text:span></text:p>
      <text:p text:style-name="P2261"><text:span text:style-name="T2262">3</text:span><text:span text:style-name="T2263">) šalys sudarė taikos sutartį.</text:span></text:p>
      <text:p text:style-name="P2264"><text:span text:style-name="T2265">7</text:span><text:span text:style-name="T2266">. Vartotojų ir energetikos įmonių skundus ir ginčus nagrinėjanti institucija palieka skundą ar ginčą nenagrinėtą, jeigu paaiškėja šio straipsnio 5 dalies 4 ar 5 punkte nurodytos aplinkybės,</text:span><text:span text:style-name="T2267"><text:s/>taip pat jeigu:</text:span></text:p>
      <text:p text:style-name="P2268"><text:span text:style-name="T2269">1</text:span><text:span text:style-name="T2270">) skundus ir ginčus nagrinėjanti institucija nagrinėja skundą ar ginčą tarp tų pačių šalių dėl to paties dalyko ir tuo pačiu pagrindu;</text:span></text:p>
      <text:p text:style-name="P2271"><text:span text:style-name="T2272">2</text:span><text:span text:style-name="T2273">) prašyme nagrinėti skundą ar ginčą yra trūkumų ir pareiškėjas (ieškovas) per skundus ir ginčus<text:s/></text:span><text:span text:style-name="T2274">nagrinėjančios institucijos nustatytą terminą šių trūkumų nepašalina.</text:span></text:p>
      <text:p text:style-name="P2275"><text:span text:style-name="T2276">8</text:span><text:span text:style-name="T2277">. Vartotojų ir energetikos įmonių skundus ir ginčus nagrinėjanti institucija sustabdo skundo ar ginčo nagrinėjimą, jeigu:</text:span></text:p>
      <text:p text:style-name="P2278"><text:span text:style-name="T2279">1</text:span><text:span text:style-name="T2280">) pasibaigė viena iš ginčo šalių (nagrinėjimas sustabd</text:span><text:span text:style-name="T2281">omas, kol bus perimtos pasibaigusios ginčo šalies teisės ir pareigos arba paaiškės aplinkybės, dėl kurių teisės ir pareigos nebuvo perimtos). Jeigu šiuo atveju įmanoma išskirti reikalavimus, nesusijusius su pasibaigusia ginčo šalimi, skundus ir ginčus nagr</text:span><text:span text:style-name="T2282">inėjanti institucija toliau atskirai nagrinėja ginčą dėl reikalavimų, nesusijusių su pasibaigusia ginčo šalimi;</text:span></text:p>
      <text:p text:style-name="P2283"><text:span text:style-name="T2284">2</text:span><text:span text:style-name="T2285">) skundus ir ginčus nagrinėjančioje institucijoje, teisme ar arbitraže nagrinėjamas kitas skundas ar ginčas arba kita byla, kurių<text:s/></text:span><text:span text:style-name="T2286">neišnagrinėjus negalima nagrinėti ginčo, kurio nagrinėjimas stabdomas.</text:span></text:p>
      <text:p text:style-name="P2287"><text:span text:style-name="T2288">9</text:span><text:span text:style-name="T2289">. Nagrinėjant vartotojų ir energetikos įmonių skundus ir ginčus, ginčo šalys, kiti suinteresuoti asmenys ir asmenys, dalyvaujantys nagrinėjant skundą ar ginčą, turi teisę susipaž</text:span><text:span text:style-name="T2290">inti su skundo ar ginčo nagrinėjimo medžiaga, išskyrus medžiagą, kuri yra valstybės, tarnybos ar komercinė kitų asmenų paslaptis arba kurią atskleidus būtų pažeista fizinio asmens teisė į privataus gyvenimo neliečiamumą. Ginčo šalis visada turi teisę susip</text:span><text:span text:style-name="T2291">ažinti su prašymo nagrinėti skundą ar ginčą ir atsiliepimo tekstu. Skundo ar ginčo šalys, kiti suinteresuoti asmenys ir asmenys, dalyvaujantys nagrinėjant skundą ar ginčą, turi teisę teikti įrodymus, paaiškinimus, argumentus ir samprotavimus skundus ir gin</text:span><text:span text:style-name="T2292">čus nagrinėjančiai institucijai, prieštarauti kitos šalies ar kitų suinteresuotų asmenų ir asmenų, dalyvaujančių nagrinėjant skundą ar ginčą, prašymams, argumentams ir samprotavimams, gauti skundus ir ginčus nagrinėjančios institucijos sprendimų dėl skundo</text:span><text:span text:style-name="T2293"><text:s/>ar ginčo nuorašus, apskųsti skundus ir ginčus nagrinėjančios institucijos sprendimus ir naudotis kitomis šio įstatymo suteikiamomis teisėmis. Ginčo šalis, pateikusi prašymą, turi teisę atsisakyti prašymo nagrinėti skundą ar ginčą, o kita šalis – teisę pri</text:span><text:span text:style-name="T2294">pažinti šį prašymą. Šalys gali užbaigti skundo ar ginčo nagrinėjimą skundus ir ginčus nagrinėjančios institucijos patvirtinta taikos sutartimi. Skundo ar ginčo šalys ir kiti suinteresuoti asmenys ir asmenys, dalyvaujantys nagrinėjant skundą ar ginčą, priva</text:span><text:span text:style-name="T2295">lo naudotis savo teisėmis sąžiningai.</text:span></text:p>
      <text:p text:style-name="P2296"><text:span text:style-name="T2297">10</text:span><text:span text:style-name="T2298">. Vartotojų ir energetikos įmonių skundus ir ginčus nagrinėjanti institucija skundą ar ginčą nagrinėja rašytinio proceso tvarka, išskyrus atvejus, kai bet kurios iš skundo ar ginčo šalių ar kitų suinteresuotų asm</text:span><text:span text:style-name="T2299">enų prašymu arba savo iniciatyva nusprendžia, kad skundas ar ginčas gali būti geriau išnagrinėtas posėdyje žodinio proceso tvarka. Skundus ir ginčus nagrinėjanti institucija praneša susijusiems asmenims apie tokį posėdį, tačiau jų neatvykimas nekliudo nagr</text:span><text:span text:style-name="T2300">inėti skundą ar ginčą. Skundo ar ginčo nagrinėjimas posėdyje yra viešas, išskyrus atvejus, kai skundus ir ginčus nagrinėjanti institucija, siekdama apsaugoti valstybės, tarnybos ar komercines paslaptis arba užtikrinti fizinio asmens teisę į privataus gyven</text:span><text:span text:style-name="T2301">imo neliečiamumą, nusprendžia nagrinėti skundą ar ginčą uždarame posėdyje.</text:span></text:p>
      <text:p text:style-name="P2302"><text:span text:style-name="T2303">11</text:span><text:span text:style-name="T2304">. Vartotojų ir energetikos įmonių skundus ir ginčus nagrinėjanti institucija turi teisę atsisakyti priimti įrodymus, prašymus ir motyvus, jeigu jie privalėjo būti pateikti ank</text:span><text:span text:style-name="T2305">sčiau, teikiant skundą ar prašymą dėl ginčo nagrinėjimo arba skundą ar ginčą nagrinėjančios institucijos nurodymu teikiant paaiškinimus dėl skundo ar ginčo esmės ir faktinių aplinkybių.</text:span></text:p>
      <text:p text:style-name="P2306"><text:span text:style-name="T2307">12</text:span><text:span text:style-name="T2308">. Vartotojų ir energetikos įmonių skundus ir ginčus nagrinėjanti</text:span><text:span text:style-name="T2309"><text:s/>institucija išnagrinėja skundą ne vėliau kaip per 30 dienų nuo skundo priėmimo arba priima sprendimą dėl ginčo ne vėliau kaip per keturis mėnesius nuo prašymo nagrinėti ginčą priėmimo, išskyrus atvejus, kai dėl išimtinių aplinkybių (pavyzdžiui, daug įrody</text:span><text:span text:style-name="T2310">mų, sudėtingos ginčo aplinkybės) skundui ar ginčui nagrinėti reikia ilgesnio laiko.</text:span></text:p>
      <text:p text:style-name="P2311"><text:span text:style-name="T2312">13</text:span><text:span text:style-name="T2313">. Vartotojų ir energetikos įmonių skundus ir ginčus nagrinėjančios institucijos sprendimas įsigalioja ir yra privalomas vykdyti pasibaigus šio straipsnio 16 dalyje nu</text:span><text:span text:style-name="T2314">statytam terminui. Vartotojų ir energetikos įmonių skundus ir ginčus nagrinėjančios institucijos, nagrinėjusios skundą ar ginčą, priimtas procedūrinis sprendimas įsigalioja ir yra privalomas vykdyti nuo jo priėmimo dienos.<text:s/></text:span></text:p>
      <text:p text:style-name="P2315"><text:span text:style-name="T2316">14</text:span><text:span text:style-name="T2317">. Vartotojų ir energetikos</text:span><text:span text:style-name="T2318"><text:s/>įmonių skundus ir ginčus nagrinėjančios institucijos sprendimas dėl skundo ar ginčo yra viešas, kiek tai nepažeidžia valstybės, tarnybos, komercinės paslapties ar fizinio asmens privataus gyvenimo apsaugos. Skundus ir ginčus nagrinėjančios institucijos pa</text:span><text:span text:style-name="T2319">tvirtintose skundų ir ginčų nagrinėjimo taisyklėse nustatyta tvarka, kuria skundo ar ginčo šalys ir kiti suinteresuoti asmenys, taip pat asmenys, dalyvavę nagrinėjant skundą ar ginčą, nurodo, kokia informacija, išdėstyta sprendimo tekste, turėtų būti konfi</text:span><text:span text:style-name="T2320">denciali. Sprendimo tekste išdėstytos teisės aiškinimo taisyklės visais atvejais yra viešos. Ginčo šalims ir skundo pareiškėjui pateikiamas išsamus motyvuotas skundus ir ginčus nagrinėjančios institucijos sprendimas dėl ginčo ar skundo.</text:span></text:p>
      <text:p text:style-name="P2321"><text:span text:style-name="T2322">15</text:span><text:span text:style-name="T2323">. Vartotojų i</text:span><text:span text:style-name="T2324">r energetikos įmonių skundus ir ginčus nagrinėjančios institucijos procedūriniai sprendimai, priimti nagrinėjant skundą ar ginčą, tarp jų ir sprendimai atsisakyti priimti prašymą nagrinėti skundą ar ginčą, palikti prašymą nenagrinėtą, nutraukti ar sustabdy</text:span><text:span text:style-name="T2325">ti skundo ar ginčo nagrinėjimą, užkertantys kelią tolesniam skundo ar ginčo nagrinėjimui, per 7 dienas nuo sprendimo įteikimo suinteresuotam asmeniui dienos gali būti skundžiami Vilniaus apygardos teismui.</text:span></text:p>
      <text:p text:style-name="P2326"><text:span text:style-name="T2327">16</text:span><text:span text:style-name="T2328">. </text:span><text:span text:style-name="T2329">Ginčo šalys per 30 dienų nuo vartotojų ir<text:s/></text:span><text:span text:style-name="T2330">energetikos įmonių ginčus nagrinėjančios institucijos sprendimo, kuriuo ginčas išsprendžiamas iš esmės ar ginčo nagrinėjimas nutraukiamas, priėmimo turi teisę kreiptis į Vilniaus apygardos teismą ir prašyti nagrinėti jų ginčą iš esmės.</text:span></text:p>
      <text:p text:style-name="P2331"><text:span text:style-name="T2332">17</text:span><text:span text:style-name="T2333">. </text:span><text:span text:style-name="T2334">Įsigaliojęs<text:s/></text:span><text:span text:style-name="T2335">v</text:span><text:span text:style-name="T2336">artotojų ir energetikos įmonių skundus ir ginčus nagrinėjančios institucijos sprendimas yra vykdomasis dokumentas. Jeigu šis sprendimas neįvykdomas, jis gali būti priverstinai vykdomas Lietuvos Respublikos civilinio proceso kodekso (toliau – Civilinio pro</text:span><text:span text:style-name="T2337">ceso kodeksas) nustatyta tvarka.</text:span></text:p>
      <text:p text:style-name="P2338"><text:span text:style-name="T2339">18</text:span><text:span text:style-name="T2340">. Asmenys, veikiantys energetikos sektoriuje,</text:span><text:span text:style-name="T2341"><text:s/></text:span><text:span text:style-name="T2342">vadovaudamiesi šio įstatymo ir Lietuvos Respublikos civilinių ginčų taikinamojo tarpininkavimo įstatymo nuostatomis, turi teisę kreiptis į<text:s/></text:span><text:span text:style-name="T2343">skundus ir ginčus nagrinėjančią<text:s/></text:span><text:span text:style-name="T2344">instituciją</text:span><text:span text:style-name="T2345">, kad ji šiems asmenims tarpininkautų ir (ar) juos taikintų, siekiant ginčą dėl šio įstatymo reglamentuojamų visuomeninių santykių išspręsti taikiai be privalomo skundų sprendimo.<text:s/></text:span><text:span text:style-name="T2346">Skundus ir ginčus nagrinėjanti institucija</text:span><text:span text:style-name="T2347"><text:s/>nustato taikinamojo ta</text:span><text:span text:style-name="T2348">rpininkavimo taisykles, kurios taikomos asmenims ginčo taikinimo tarpininku pasirinkus skundus ir ginčus nagrinėjančią instituciją.</text:span></text:p>
      <text:p text:style-name="P2349"><text:span text:style-name="T2350">19</text:span><text:span text:style-name="T2351">. Vartotojų ir energetikos įmonių skundus ir ginčus nagrinėjanti institucija, priimdama sprendimą dėl pareiškėjo skund</text:span><text:span text:style-name="T2352">e ar prašyme išspręsti ginčą pateiktų reikalavimų pagrįstumo ir jų patenkinimo, taip pat teikdama pasiūlymą dėl ginčo sprendimo taikinamojo tarpininkavimo procedūros metu, visais atvejais privalo įvertinti vartotojo patirtas ir prašomas grąžinti ir (ar) ko</text:span><text:span text:style-name="T2353">mpensuoti išlaidas ir, patenkinus šį reikalavimą, įpareigoti energetikos įmonę atitinkamai grąžinti ir (ar) kompensuoti vartotojo patirtas išlaidas ar jų dalį.</text:span></text:p>
      <text:p text:style-name="P2354">Straipsnio pakeitimai:</text:p>
      <text:p text:style-name="P2355">Nr. XII-576, 2013-11-07, Žin., 2013, Nr. 120-6048 (2013-11-23)</text:p>
      <text:p text:style-name="P2356"/>
      <text:p text:style-name="P2357"><text:span text:style-name="T2358">35</text:span><text:span text:style-name="T2359"> straipsnis.<text:s/></text:span><text:span text:style-name="T2360">Atsakomybė</text:span></text:p>
      <text:p text:style-name="P2361"><text:span text:style-name="T2362">Asmenys, nesilaikantys ar nevykdantys šio įstatymo reikalavimų, atsako šio ir kitų įstatymų nustatyta tvarka.</text:span></text:p>
      <text:p text:style-name="P2363"/>
      <text:p text:style-name="P2364"><text:span text:style-name="T2365">36</text:span><text:span text:style-name="T2366"> straipsnis.<text:s/></text:span><text:span text:style-name="T2367">Sankcijos ir jų taikymo tvarka</text:span></text:p>
      <text:p text:style-name="P2368"><text:span text:style-name="T2369">1</text:span><text:span text:style-name="T2370">. Energetikos įmonėms už pažeidimus vykdant reguliuojamąją vei</text:span><text:span text:style-name="T2371">klą, išskyrus šio straipsnio 2 dalyje numatytus pažeidimus, užtikrinant atitiktį teisės aktų nustatytoms reguliuojamosios veiklos sąlygoms, Komisija skiria baudas:</text:span></text:p>
      <text:p text:style-name="P2372"><text:span text:style-name="T2373">1</text:span><text:span text:style-name="T2374">) už viešai privalomos skelbti informacijos apie energetikos įmonės reguliuojamąją veiklą</text:span><text:span text:style-name="T2375"><text:s/>nepaskelbimą, už teisės aktuose nustatytos informacijos nepateikimą šio įstatymo 25 straipsnio 1 dalyje nurodytiems asmenims, taip pat neteisingos ar ne visos informacijos pateikimą, jeigu šie pažeidimai per Komisijos nustatytą protingą laikotarpį, bet ne</text:span><text:span text:style-name="T2376"><text:s/>ilgesnį kaip du mėnesiai, nebuvo pašalinti, – nuo dviejų šimtų aštuoniasdešimt devynių eurų iki 0,5 procento energetikos įmonės metinių pajamų, gautų praėjusiais finansiniais metais iš konkrečios reguliuojamosios veiklos, kurią vykdant padarytas pažeidima</text:span><text:span text:style-name="T2377">s;</text:span></text:p>
      <text:p text:style-name="P2378"><text:span text:style-name="T2379">2</text:span><text:span text:style-name="T2380">) už kitų įstatymų nustatytų licencijuojamos veiklos sąlygų pažeidimą arba jų nevykdymą, už Komisijos įpareigojimų (nurodymų) nutraukti neteisėtą veiklą, pašalinti nustatytus licencijuojamos veiklos sąlygų pažeidimus nevykdymą arba vykdymą ne laiku</text:span><text:span text:style-name="T2381">, už įsipareigojimų nesilaikymą – nuo dviejų šimtų aštuoniasdešimt devynių eurų iki 1 procento energetikos įmonės metinių pajamų, gautų praėjusiais finansiniais metais iš konkrečios licencijuojamos veiklos, kurią vykdant padarytas pažeidimas;</text:span></text:p>
      <text:p text:style-name="P2382"><text:span text:style-name="T2383">3</text:span><text:span text:style-name="T2384">) už vei</text:span><text:span text:style-name="T2385">klos saugumo ir patikimumo, sąžiningos konkurencijos ir vartotojų nediskriminavimo principų pažeidimą, išskyrus šio straipsnio 2 dalyje nurodytus atvejus, už reguliuojamosios veiklos sąlygų pakartotinį pažeidimą per kalendorinius metus – nuo penkių šimtų s</text:span><text:span text:style-name="T2386">eptyniasdešimt devynių eurų iki 2 procentų energetikos įmonės metinių pajamų, gautų praėjusiais finansiniais metais iš konkrečios reguliuojamosios veiklos, kurią vykdant padarytas pažeidimas;</text:span></text:p>
      <text:p text:style-name="P2387"><text:span text:style-name="T2388">4</text:span><text:span text:style-name="T2389">) už energijos perdavimo ar skirstymo veiklos nepriklausomu</text:span><text:span text:style-name="T2390">mo ir veiklos atskyrimo reikalavimų nevykdymą ar jų netinkamą vykdymą, jeigu per Komisijos nustatytą protingą terminą, bet ne ilgesnį kaip du mėnesiai, šie pažeidimai nebuvo ištaisyti, vertikalios integracijos įmonei ir (ar) tinklų operatoriui – iki 10 pro</text:span><text:span text:style-name="T2391">centų šios energetikos įmonės metinių pajamų, gautų praėjusiais finansiniais metais iš konkrečios reguliuojamosios veiklos, kurią vykdant padarytas pažeidimas.</text:span><text:span text:style-name="T2392"><text:s/></text:span></text:p>
      <text:p text:style-name="P2393">Straipsnio dalies pakeitimai:</text:p>
      <text:p text:style-name="P2394"><text:span text:style-name="T2395">Nr.<text:s/></text:span><text:a xlink:href="https://www.e-tar.lt/portal/legalAct.html?documentId=78c568c04aef11e4a8328599cac64d82" office:target-frame-name="_top" xlink:show="replace"><text:span text:style-name="T2396">XII-1176</text:span></text:a><text:span text:style-name="T2397">, 2014-09-25, paskelbta TAR 2014-10-03, i. k. 2014-13570</text:span></text:p>
      <text:p text:style-name="Normal"/>
      <text:p text:style-name="P2398"><text:span text:style-name="T2399">2</text:span><text:span text:style-name="T2400">. Didmeninės energijos rinkos dalyviams už Reglamento (ES) Nr. 1227/2011 nuostatų pažeidimus Komisija skiria sankcijas:</text:span></text:p>
      <text:p text:style-name="P2401"><text:span text:style-name="T2402">1</text:span><text:span text:style-name="T2403">) už didmeninės<text:s/></text:span><text:span text:style-name="T2404">energijos rinkos sandorių, įskaitant prekybos nurodymus, duomenų nepateikimą, prekybos vykdymą didmeninėje rinkoje neužsiregistravus Komisijoje ar kitos valstybės narės nacionalinėje reguliavimo institucijoje, laiku nepranešus Komisijai, kad sandoris gali<text:s/></text:span><text:span text:style-name="T2405">pažeisti Reglamento (ES) Nr. 1227/2011 3 ar 5 straipsnį, taip pat už didmeninės energijos rinkos skaidrumo ir vientisumo sąlygų, išskyrus šio straipsnio 2 dalies 2 punkte nurodytas sąlygas, pažeidimą skiria piniginę baudą nuo dviejų šimtų aštuoniasdešimt d</text:span><text:span text:style-name="T2406">evynių eurų iki 2 procentų asmens metinių pajamų praėjusiais finansiniais metais iš veiklos, kurią vykdant padarytas pažeidimas,</text:span><text:span text:style-name="T2407"> </text:span><text:span text:style-name="T2408">o jeigu asmenys neturėjo pajamų praėjusiais finansiniais metais iš veiklos, kurią vykdant padarytas pažeidimas, – iki keturioli</text:span><text:span text:style-name="T2409">kos tūkstančių keturių šimtų aštuoniasdešimt vieno euro, arba kreipiasi į teismą skirti laikiną apribojimą vykdyti veiklą didmeninėje energijos rinkoje;</text:span></text:p>
      <text:p text:style-name="P2410"><text:span text:style-name="T2411">2</text:span><text:span text:style-name="T2412">) už prekybą naudojantis viešai neatskleista informacija, tokios informacijos tinkamą neatskleidim</text:span><text:span text:style-name="T2413">ą ir (ar) manipuliavimą (piktnaudžiavimą) didmeninėje energijos rinkoje skiria piniginę baudą nuo penkių šimtų septyniasdešimt devynių eurų iki 10 procentų asmens metinių pajamų praėjusiais finansiniais metais iš veiklos, kurią vykdant padarytas pažeidimas</text:span><text:span text:style-name="T2414">, o jeigu asmenys neturėjo pajamų praėjusiais finansiniais metais iš veiklos, kurią vykdant padarytas pažeidimas, – iki dviejų šimtų aštuoniasdešimt devynių tūkstančių šešių šimtų dvidešimties eurų, arba kreipiasi į teismą skirti laikiną apribojimą vykdyti</text:span><text:span text:style-name="T2415"><text:s/>veiklą didmeninėje energijos rinkoje.</text:span></text:p>
      <text:p text:style-name="P2416">Straipsnio dalies pakeitimai:</text:p>
      <text:p text:style-name="P2417"><text:span text:style-name="T2418">Nr.<text:s/></text:span><text:a xlink:href="https://www.e-tar.lt/portal/legalAct.html?documentId=78c568c04aef11e4a8328599cac64d82" office:target-frame-name="_top" xlink:show="replace"><text:span text:style-name="T2419">XII-1176</text:span></text:a><text:span text:style-name="T2420">, 2014-09-25, paskelbta TAR 2014-10-03, i. k. 2014-13570</text:span></text:p>
      <text:p text:style-name="Normal"/>
      <text:p text:style-name="P2421"><text:span text:style-name="T2422">3</text:span><text:span text:style-name="T2423">. Jeigu dėl<text:s/></text:span><text:span text:style-name="T2424">šio straipsnio 2 dalies 1 ir 2 punktuose išvardytų pažeidimų asmuo gavo pajamų, kitokios turtinės naudos, išvengė nuostolių ar padarė žalos ir tokių pajamų, kitokios turtinės naudos, išvengtų nuostolių ar žalos dydis viršijo minėtuose punktuose nurodytų ba</text:span><text:span text:style-name="T2425">udų dydžius, Komisija turi teisę skirti baudą iki dvigubo asmens dėl šio straipsnio 2 dalies 1 ir 2 punktuose išvardytų pažeidimų gautų pajamų, kitokios turtinės naudos, išvengtų nuostolių ar padarytos žalos dydžio.</text:span></text:p>
      <text:p text:style-name="P2426"><text:span text:style-name="T2427">4</text:span><text:span text:style-name="T2428">. Komisija kreipiasi į teismą skirt</text:span><text:span text:style-name="T2429">i laikiną apribojimą vykdyti veiklą didmeninėje energijos rinkoje, kai, Komisijai paskyrus baudą, per Komisijos nustatytą protingą terminą, bet ne ilgesnį kaip du mėnesiai, asmuo nenutraukia daryti šio straipsnio 2 dalies 1 ir 2 punktuose išvardytų pažeidi</text:span><text:span text:style-name="T2430">mų, arba, esant faktinėms aplinkybėms, laikinas apribojimas vykdyti veiklą yra efektyvesnė priemonė negu baudos skyrimas. Komisija skiria šio straipsnio 3 dalyje nurodytą piniginę baudą visais atvejais, kai asmuo dėl šio straipsnio 2 dalies 1 ir 2 punktuos</text:span><text:span text:style-name="T2431">e išvardytų pažeidimų gavo pajamų, kitokios turtinės naudos, išvengė nuostolių ar padarė žalos.</text:span></text:p>
      <text:p text:style-name="P2432"><text:span text:style-name="T2433">5</text:span><text:span text:style-name="T2434">. Tais atvejais, kai nesąžiningos konkurencijos veiksmus ar vartotojų nediskriminavimo principų pažeidimą energetikos sektoriuje pagal kompetenciją tiria K</text:span><text:span text:style-name="T2435">onkurencijos taryba, šių veiksmų tyrimas atliekamas, privalomi nurodymai energetikos įmonėms, didmeninės energijos rinkos dalyviams duodami ir atsakomybė už pažeidimus nustatoma, įskaitant energetikos įmonėms, didmeninės energijos rinkos dalyviams taikomas</text:span><text:span text:style-name="T2436"><text:s/>sankcijas, Konkurencijos įstatymo nustatyta tvarka ir sąlygomis. Šiuo tikslu Komisija ir Konkurencijos taryba bendradarbiauja tarpusavyje, siekdamos efektyviai nustatyti nesąžiningos konkurencijos veiksmų ar vartotojų nediskriminavimo principų pažeidimų e</text:span><text:span text:style-name="T2437">nergetikos sektoriuje mastą ir poveikį energijos vartotojams ir (ar) kitoms energetikos įmonėms, didmeninės energijos rinkos dalyviams. Energetikos įmonės, didmeninės energijos rinkos dalyviai už tuos pačius pažeidimus atsako tik pagal šį įstatymą arba pag</text:span><text:span text:style-name="T2438">al Konkurencijos įstatymą, atsižvelgiant į nustatytą Komisijos ar Konkurencijos tarybos kompetenciją.</text:span></text:p>
      <text:p text:style-name="P2439"><text:span text:style-name="T2440">6</text:span><text:span text:style-name="T2441">. </text:span><text:span text:style-name="T2442">Komisija visais atvejais, skirdama baudą ir (ar)<text:s/></text:span><text:span text:style-name="T2443">kreipdamasi į teismą skirti laikiną apribojimą vykdyti veiklą didmeninėje energijos rinkoje</text:span><text:span text:style-name="T2444">, kartu</text:span><text:span text:style-name="T2445"><text:s/>nustato protingą terminą, bet ne ilgesnį kaip du mėnesiai, pažeidimui pašalinti. Jeigu pažeidimas yra mažareikšmis,<text:s/></text:span><text:span text:style-name="T2446">tai yra energetikos įmonė, didmeninės energijos rinkos dalyvis nepadarė esminės žalos kitų asmenų interesams, nutraukė pažeidimą, pašalino<text:s/></text:span><text:span text:style-name="T2447">pažeidimo padarinius, o šio įstatymo reikalavimų laikymasis atsižvelgiant į faktines aplinkybes gali būti užtikrintas kitais būdais<text:s/></text:span><text:span text:style-name="T2448">ir (ar) kitomis priemonėmis, Komisija, vadovaudamasi teisingumo ir protingumo kriterijais, gali taikyti nuobaudą – įspėjimą,</text:span><text:span text:style-name="T2449"><text:s/>neskirdama baudos<text:s/></text:span><text:span text:style-name="T2450">ir (ar) nesikreipdama į teismą skirti laikiną apribojimą vykdyti veiklą didmeninėje energijos rinkoje</text:span><text:span text:style-name="T2451">.</text:span></text:p>
      <text:p text:style-name="P2452"><text:span text:style-name="T2453">7</text:span><text:span text:style-name="T2454">. Energetikos įmonėms, didmeninės energijos rinkos dalyviams skiriamos sankcijos atsižvelgiant į:</text:span></text:p>
      <text:p text:style-name="P2455"><text:span text:style-name="T2456">1</text:span><text:span text:style-name="T2457">) pažeidimo pavojingumą;</text:span></text:p>
      <text:p text:style-name="P2458"><text:span text:style-name="T2459">2</text:span><text:span text:style-name="T2460">) pažeidimo trukmę;</text:span></text:p>
      <text:p text:style-name="P2461"><text:span text:style-name="T2462">3</text:span><text:span text:style-name="T2463">) pažeidimo pasekmes;</text:span></text:p>
      <text:p text:style-name="P2464"><text:span text:style-name="T2465">4</text:span><text:span text:style-name="T2466">) energetikos įmonės, didmeninės energijos rinkos dalyvių atsakomybę lengvinančias ar sunkinančias aplinkybes.</text:span></text:p>
      <text:p text:style-name="P2467"><text:span text:style-name="T2468">8</text:span><text:span text:style-name="T2469">. Atsakomybę lengvinančiomis aplinkybėmis laikoma tai, kad pažeidimą padariusi energ</text:span><text:span text:style-name="T2470">etikos įmonė, didmeninės energijos rinkos dalyviai savo noru užkirto kelią žalingoms pažeidimo pasekmėms, padėjo išaiškinti pažeidimo aplinkybes, nedelsdami ėmėsi priemonių pažeidimui pašalinti.</text:span></text:p>
      <text:p text:style-name="P2471"><text:span text:style-name="T2472">9</text:span><text:span text:style-name="T2473">. Atsakomybę sunkinančiomis aplinkybėmis laikoma tai, ka</text:span><text:span text:style-name="T2474">d energetikos įmonė, didmeninės energijos rinkos dalyviai kliudė nustatyti pažeidimo aplinkybes, slėpė padarytą pažeidimą, tęsė pažeidimą, nepaisydami Komisijos nurodymo nutraukti neteisėtą veiklą, arba padarė pažeidimą, dėl kurio šiai energetikos įmonei p</text:span><text:span text:style-name="T2475">er paskutinius 12 mėnesių buvo skirta sankcija (įspėjimas, bauda, laikinas apribojimas vykdyti veiklą didmeninėje energijos rinkoje).</text:span></text:p>
      <text:p text:style-name="P2476"><text:span text:style-name="T2477">10</text:span><text:span text:style-name="T2478">. Komisija, nustatydama sankciją, atsakomybę lengvinančiomis aplinkybėmis gali pripažinti ir kitas šiame įstatyme ne</text:span><text:span text:style-name="T2479">nurodytas aplinkybes.</text:span></text:p>
      <text:p text:style-name="P2480"><text:span text:style-name="T2481">11</text:span><text:span text:style-name="T2482">. Skiriamos sankcijos nustatomos įvertinus šio straipsnio 7 dalies 1, 2 ir 3 punktuose nurodytas aplinkybes. Nustatytos sankcijos mažinamos, jeigu yra atsakomybę lengvinančių aplinkybių, arba didinamos, jeigu yra atsakomybę sunk</text:span><text:span text:style-name="T2483">inančių aplinkybių. Kai yra atsakomybę lengvinančių ir sunkinančių aplinkybių, sankcijos nustatomos atsižvelgiant į jų kiekį ir reikšmingumą.</text:span></text:p>
      <text:p text:style-name="P2484"><text:span text:style-name="T2485">12</text:span><text:span text:style-name="T2486">. Kai Komisija svarsto sankcijos skyrimo klausimą, dalyvauja energetikos įmonės, didmeninės energijos rinkos</text:span><text:span text:style-name="T2487"><text:s/>dalyvio, kuris įtariamas padaręs pažeidimą ir kuriam skiriama sankcija, vadovas ir (ar) jo įgaliotas atstovas, kurie turi teisę būti išklausyti ir duoti paaiškinimus. Jeigu šie asmenys nedalyvauja, sankcijos skyrimo klausimas gali būti išnagrinėtas tik ta</text:span><text:span text:style-name="T2488">is atvejais, kai yra duomenų, kad jiems buvo laiku pranešta apie šio klausimo nagrinėjimo vietą ir laiką, ir negautas jų prašymas atidėti klausimo nagrinėjimą. Tuo atveju, kai yra gautas prašymas atidėti klausimo nagrinėjimą, šis klausimas gali būti išnagr</text:span><text:span text:style-name="T2489">inėtas nedalyvaujant asmeniui, jeigu Komisija, pripažinusi neatvykimo į klausimo nagrinėjimą priežastis nesvarbiomis, atmeta asmens prašymą atidėti klausimo nagrinėjimą.</text:span></text:p>
      <text:p text:style-name="P2490"><text:span text:style-name="T2491">13</text:span><text:span text:style-name="T2492">. Komisijos sprendimas dėl sankcijos skyrimo turi būti priimtas per šešis mėnesi</text:span><text:span text:style-name="T2493">us nuo pažeidimo nustatymo dienos. Tęstinio pažeidimo atveju sankcija gali būti paskirta ne vėliau kaip per šešis mėnesius nuo pažeidimo paaiškėjimo dienos. Už pažeidimus, nuo kurių padarymo dienos praėjo daugiau kaip penkeri metai, sankcijos negali būti s</text:span><text:span text:style-name="T2494">kiriamos.</text:span></text:p>
      <text:p text:style-name="P2495"><text:span text:style-name="T2496">14</text:span><text:span text:style-name="T2497">. Už tą patį pažeidimą gali būti skiriama tik viena sankcija, išskyrus sankcijas, numatytas šio straipsnio 4 dalyje. Sankcijos skyrimas neatleidžia nuo pareigos, už kurios nevykdymą paskirta sankcija, vykdymo.</text:span></text:p>
      <text:p text:style-name="P2498"><text:span text:style-name="T2499">15</text:span><text:span text:style-name="T2500">. Komisijos paskirta bau</text:span><text:span text:style-name="T2501">da į valstybės biudžetą sumokama Komisijos nustatyta tvarka ir terminais.</text:span></text:p>
      <text:p text:style-name="P2502"><text:span text:style-name="T2503">16</text:span><text:span text:style-name="T2504">. Komisijos sprendimas dėl sankcijos skyrimo per 30 dienų nuo jo priėmimo dienos gali būti skundžiamas teismui Lietuvos Respublikos administracinių bylų teisenos įstatymo nusta</text:span><text:span text:style-name="T2505">tyta tvarka.</text:span></text:p>
      <text:p text:style-name="P2506"><text:span text:style-name="T2507">17</text:span><text:span text:style-name="T2508">. Komisijos sprendimas dėl sankcijos skyrimo įsigalioja po 30 dienų nuo jo priėmimo dienos, jeigu per šį laiką įstatymų nustatyta tvarka nebuvo apskųstas teismui.</text:span></text:p>
      <text:p text:style-name="P2509"><text:span text:style-name="T2510">18</text:span><text:span text:style-name="T2511">. Komisijos sprendimas dėl sankcijos skyrimo yra vykdytinas ir<text:s/></text:span><text:span text:style-name="T2512">vykdo</text:span><text:span text:style-name="T2513">masis dokumentas.<text:s/></text:span><text:span text:style-name="T2514">Komisijos</text:span><text:span text:style-name="T2515"><text:s/>sprendimas vykdomas Civilinio proceso kodekso nustatyta tvarka.</text:span></text:p>
      <text:p text:style-name="P2516"><text:span text:style-name="T2517">19</text:span><text:span text:style-name="T2518">. Komisija, vadovaudamasi šio straipsnio nuostatomis, patvirtina sankcijų skyrimo taisykles.</text:span></text:p>
      <text:p text:style-name="P2519">Straipsnio pakeitimai:</text:p>
      <text:p text:style-name="P2520">Nr. XII-576, 2013-11-07, Žin., 2013, Nr.<text:s/>120-6048 (2013-11-23)</text:p>
      <text:p text:style-name="P2521"/>
      <text:p text:style-name="P2522"><text:span text:style-name="T2523">SEPTINTASIS</text:span><text:span text:style-name="T2524"><text:s/>SKIRSNIS</text:span></text:p>
      <text:p text:style-name="P2525"><text:span text:style-name="T2526">BAIGIAMOSIOS NUOSTATOS</text:span></text:p>
      <text:p text:style-name="P2527"/>
      <text:p text:style-name="P2528"><text:span text:style-name="T2529">37</text:span><text:span text:style-name="T2530"> straipsnis.<text:s/></text:span><text:span text:style-name="T2531">Įstatymo įgyvendinimo tvarka</text:span></text:p>
      <text:p text:style-name="P2532"><text:span text:style-name="T2533">1</text:span><text:span text:style-name="T2534">. Energetikos įmonės, gavusios vartotojų (fizinių ar juridinių asmenų) prašymą, Vyriausybės ar jos įgaliotos institucijos nustat</text:span><text:span text:style-name="T2535">yta tvarka ir sąlygomis išperka arba eksploatuoja vartotojams nuosavybės teise priklausančius ir jų lėšomis iki šio įstatymo įsigaliojimo įrengtus bendrai naudojamus energetikos objektus, skirtus energijai perduoti ir (ar) skirstyti. Energetikos įmonė ir p</text:span><text:span text:style-name="T2536">rašymą pateikęs vartotojas tarpusavio sutarimu derina energetikos objektų išpirkimo ar perėmimo eksploatuoti tvarką ir sąlygas, kiek tai neprieštarauja Vyriausybės ar jos įgaliotos institucijos nustatytiems reikalavimams. Jeigu energetikos įmonė ir vartoto</text:span><text:span text:style-name="T2537">jas nesusitaria dėl energetikos objektų išpirkimo ar perėmimo eksploatuoti tvarkos ir sąlygų, abiem šalims privalomas vykdyti įpareigojančias sąlygas nustato Komisija, vadovaudamasi Vyriausybės ar jos įgaliotos institucijos nustatytais reikalavimais. Valst</text:span><text:span text:style-name="T2538">ybei ar savivaldybei nuosavybės teise priklausantys bendrai naudojami energetikos objektai, sodininkų bendrijoms ir (ar) kitiems asmenims nuosavybės teise priklausantys bendrai naudojami energetikos objektai, skirti energijai perduoti ir (ar) skirstyti, įr</text:span><text:span text:style-name="T2539">engti iki šio įstatymo įsigaliojimo, gali būti parduoti energetikos įmonei už kainą, nustatomą šalių susitarimu atsižvelgiant į nepriklausomo vertintojo nustatytą bendrai naudojamų energetikos objektų vertę sutarties sudarymo metu, vadovaujantis turto ir v</text:span><text:span text:style-name="T2540">erslo vertinimą reglamentuojančiais teisės aktais.<text:s/></text:span></text:p>
      <text:p text:style-name="P2541"><text:span text:style-name="T2542">2</text:span><text:span text:style-name="T2543">. Valstybei ar savivaldybei nuosavybės teise priklausantys bendrai naudojami energetikos objektai perduodami energetikos įmonei po to, kai valstybės ar savivaldybės institucija, Lietuvos bankas,<text:s/></text:span><text:span text:style-name="T2544">valstybės ar savivaldybės įmonė, įstaiga, organizacija, patikėjimo teise valdantys šiuos objektus, sudaro pirkimo–pardavimo sutartį (toliau – sutartis) su energetikos įmone. Sutartyje turi būti nustatytas atlyginimo už perduodamą energetikos objektą būdas,</text:span><text:span text:style-name="T2545"><text:s/>terminai, energetikos objekto naudojimo tikslas. Sutartis pasirašoma tik po to, kai energetikos objektų pardavimui ir sutarties projektui pritaria atitinkamai Vyriausybė arba savivaldybės taryba. Teikiant Vyriausybei ar savivaldybės tarybai sutarties proj</text:span><text:span text:style-name="T2546">ektą dėl pritarimo, pagrindžiama būtinybė parduoti energetikos objektą energetikos įmonei ir kartu pateikiama energetikos objekto vertinimo ataskaita.</text:span></text:p>
      <text:p text:style-name="P2547"><text:span text:style-name="T2548">3</text:span><text:span text:style-name="T2549">. Energetikos įmonės Vyriausybės nustatyta tvarka ir sąlygomis Vyriausybės įgaliotai institucijai ar</text:span><text:span text:style-name="T2550">ba savivaldybės administracijos direktoriui pagal kompetenciją teikia informaciją apie naudojamus į apskaitą neįtrauktus energetikos objektus, kurie neturi savininko arba kurių savininkai nežinomi (toliau – bešeimininkiai energetikos objektai). Vyriausybės</text:span><text:span text:style-name="T2551"><text:s/>įgaliota institucija arba savivaldybės administracijos direktorius bešeimininkius energetikos objektus Vyriausybės nustatyta tvarka įtraukia į apskaitą ir imasi priemonių šių objektų savininkams nustatyti. Vyriausybės įgaliota institucija arba savivaldybė</text:span><text:span text:style-name="T2552">s administracijos direktorius pareiškimą dėl bešeimininkio energetikos objekto perdavimo valstybės arba savivaldybės nuosavybėn teismui paduoda suėjus keturiems mėnesiams nuo tos dienos, kurią šis objektas įtrauktas į apskaitą. Bešeimininkiai energetikos o</text:span><text:span text:style-name="T2553">bjektai, kurie teismo sprendimu perduoti valstybės arba savivaldybės nuosavybėn, atitinkamu Vyriausybės ar savivaldybės tarybos sprendimu parduodami, išnuomojami ar kitaip suteikiami naudotis jų teritorijoje veikiančiai energijos perdavimo ar skirstymo įmo</text:span><text:span text:style-name="T2554">nei.<text:s/></text:span></text:p>
      <text:p text:style-name="P2555"><text:span text:style-name="T2556">4</text:span><text:span text:style-name="T2557">. Šio straipsnio 3 dalies nuostatos netaikomos sąžiningai įgytiems ir teisėtai valdomiems energetikos objektams, nors jų valdytojai įgyjamąja senatimi dar nėra įgiję nuosavybės teisės į šiuos objektus.</text:span></text:p>
      <text:p text:style-name="P2558"/>
      <text:p text:style-name="P2559"/>
      <text:p text:style-name="P2560">Skelbiu šį Lietuvos Respublikos Seimo priimtą įstatymą.</text:p>
      <text:p text:style-name="P2561"/>
      <text:p text:style-name="P2562"/>
      <text:p text:style-name="P2563"/>
      <text:p text:style-name="P2564"><text:span text:style-name="T2565">RESPUBLIKOS PREZIDENTAS<text:s/></text:span><text:span text:style-name="T2566"><text:tab/></text:span><text:span text:style-name="T2567">VALDAS ADAMKUS</text:span></text:p>
      <text:p text:style-name="P2568"/>
      <text:p text:style-name="P2569"><text:span text:style-name="T2570">Lietuvos Respublikos</text:span><text:span text:style-name="T2571"><text:line-break/><text:s/></text:span><text:span text:style-name="T2572"><text:tab/></text:span><text:span text:style-name="T2573"><text:tab/></text:span><text:span text:style-name="T2574"><text:tab/></text:span><text:span text:style-name="T2575"><text:tab/></text:span><text:span text:style-name="T2576"><text:tab/></text:span><text:span text:style-name="T2577"><text:tab/></text:span><text:span text:style-name="T2578"><text:tab/></text:span><text:span text:style-name="T2579"><text:tab/>energetikos įstatymo</text:span><text:span text:style-name="T2580"><text:line-break/><text:s/></text:span><text:span text:style-name="T2581"><text:tab/></text:span><text:span text:style-name="T2582"><text:tab/></text:span><text:span text:style-name="T2583"><text:tab/></text:span><text:span text:style-name="T2584"><text:tab/></text:span><text:span text:style-name="T2585"><text:tab/></text:span><text:span text:style-name="T2586"><text:tab/></text:span><text:span text:style-name="T2587"><text:tab/></text:span><text:span text:style-name="T2588"><text:tab/>priedas</text:span></text:p>
      <text:p text:style-name="P2589"/>
      <text:p text:style-name="P2590"><text:span text:style-name="T2591">ĮGYVENDINAMI EUROPOS SĄJUNGOS TEISĖS AKTAI</text:span></text:p>
      <text:p text:style-name="P2592"/>
      <text:p text:style-name="P2593"><text:span text:style-name="T2594">1</text:span><text:span text:style-name="T2595">. 1992 m. gegužės 21 d. Tarybos direktyva 92/42/EEB dėl naudingumo<text:s/></text:span><text:span text:style-name="T2596">koeficiento reikalavimų naujiems karšto vandens katilams, deginantiems skystąjį arba dujinį kurą (OL 2004 m.</text:span><text:span text:style-name="T2597"><text:s/>specialusis leidimas</text:span><text:span text:style-name="T2598">, 13 skyrius, 11 tomas, p. 186), su paskutiniais pakeitimais, padarytais<text:s/></text:span><text:span text:style-name="T2599">2008 m. kovo 11 d. Europos Parlamento ir Tarybos direk</text:span><text:span text:style-name="T2600">tyva 2007/28/EB, iš dalies keičiančia Direktyvą 2005/32/EB, nustatančią ekologinio projektavimo reikalavimų energiją vartojantiems gaminiams nustatymo sistemą, taip pat Tarybos direktyvą 92/42/EEB bei direktyvų 96/57/EB ir 2000/55/EB nuostatas, susijusias<text:s/></text:span><text:span text:style-name="T2601">su Komisijai suteiktais įgyvendinimo įgaliojimais</text:span><text:span text:style-name="T2602"><text:s/>(OL 2008 L 81, p. 48).</text:span></text:p>
      <text:p text:style-name="P2603"><text:span text:style-name="T2604">2</text:span><text:span text:style-name="T2605">. 1992 m. rugsėjo 22 d. Tarybos direktyva 92/75/EEB dėl buitinių prietaisų energijos ir kitų išteklių sunaudojimo parodymo ženklinant gaminį bei pateikiant standartinę informacij</text:span><text:span text:style-name="T2606">ą apie gaminį (OL 2004 m.</text:span><text:span text:style-name="T2607"><text:s/>specialusis leidimas</text:span><text:span text:style-name="T2608">, 13 skyrius, 11 tomas, p. 216) su paskutiniais pakeitimais, padarytais 2010 m. gegužės 19 d. Europos Parlamento ir Tarybos direktyva 2010/30/ES dėl su energija susijusių gaminių suvartojamos energijos ir kitų<text:s/></text:span><text:span text:style-name="T2609">išteklių nurodymo ženklinant gaminį ir apie jį pateikiant standartinę informaciją (</text:span><text:span text:style-name="T2610">OL 2010 L 153, p. 1</text:span><text:span text:style-name="T2611">).</text:span></text:p>
      <text:p text:style-name="P2612"><text:span text:style-name="T2613">3</text:span><text:span text:style-name="T2614">. 2002 m. gruodžio 16 d. Europos Parlamento ir Tarybos direktyva 2002/91/EB dėl pastatų energinio naudingumo</text:span><text:span text:style-name="T2615"><text:s/></text:span><text:span text:style-name="T2616">(OL 2004 m.</text:span><text:span text:style-name="T2617"><text:s/>specialusis leidimas</text:span><text:span text:style-name="T2618">, 12<text:s/></text:span><text:span text:style-name="T2619">skyrius, 2 tomas, p. 168) su paskutiniais pakeitimais, padarytais 2010 m. gegužės 19 d. Europos Parlamento ir Tarybos direktyva 2010/31/ES dėl pastatų energinio naudingumo (</text:span><text:span text:style-name="T2620">OL 2010 L 153, p. 13</text:span><text:span text:style-name="T2621">).</text:span></text:p>
      <text:p text:style-name="P2622"><text:span text:style-name="T2623">4</text:span><text:span text:style-name="T2624">. 2006 m. sausio 18 d. Europos Parlamento ir Tarybos di</text:span><text:span text:style-name="T2625">rektyva 2005/89/EB dėl priemonių siekiant užtikrinti elektros energijos tiekimo saugumą ir investicijas į infrastruktūrą<text:s/></text:span><text:span text:style-name="T2626">(OL 2006 L 33, p. 22).</text:span></text:p>
      <text:p text:style-name="P2627"><text:span text:style-name="T2628">5</text:span><text:span text:style-name="T2629">. 2006 m. balandžio 5 d. Europos Parlamento ir Tarybos direktyva 2006/32/EB dėl energijos galutinio vartoji</text:span><text:span text:style-name="T2630">mo efektyvumo ir energetinių paslaugų, panaikinanti Tarybos direktyvą 93/76/EEB (OL 2006 L 114, p. 64),<text:s/></text:span><text:span text:style-name="T2631">su paskutiniais pakeitimais, padarytais 2008 m. spalio 22 d. Europos Parlamento ir Tarybos reglamentu (EB) Nr. 1137/2008 dėl kai kurių teisės aktų, kuri</text:span><text:span text:style-name="T2632">ems taikoma Sutarties 251 straipsnyje nustatyta tvarka, nuostatų, susijusių su reguliavimo procedūra su tikrinimu, suderinimo su Tarybos sprendimu 1999/468/EB (OL 2008 L 311, p. 1).</text:span></text:p>
      <text:p text:style-name="P2633"><text:span text:style-name="T2634">6</text:span><text:span text:style-name="T2635">. 2009 m. kovo 18 d. Komisijos reglamentas (EB) Nr. 245/2009, kuriuo<text:s/></text:span><text:span text:style-name="T2636">įgyvendinama Europos Parlamento ir Tarybos direktyva 2005/32/EB, nustatant liuminescencinių lempų su įmontuotu balastiniu įtaisu, didelio intensyvumo išlydžio lempų, balastinių įtaisų ir tas lempas naudoti pritaikytų šviestuvų ekologinio projektavimo reika</text:span><text:span text:style-name="T2637">lavimus, ir kuriuo panaikinama Europos Parlamento ir Tarybos direktyva 2000/55/EB (OL 2009 L 76, p. 17), su paskutiniais pakeitimais, padarytais 2010 m. balandžio 21 d. Komisijos reglamentu (ES) Nr. 347/2010, kuriuo iš dalies keičiamas Komisijos reglamenta</text:span><text:span text:style-name="T2638">s (EB) Nr. 245/2009 dėl liuminescencinių lempų be įmontuoto balastinio įtaiso, didelio intensyvumo išlydžio lempų, balastinių įtaisų ir tas lempas naudoti pritaikytų šviestuvų ekologinio projektavimo reikalavimų (OL 2010 L 104, p. 20).</text:span></text:p>
      <text:p text:style-name="P2639"><text:span text:style-name="T2640">7</text:span><text:span text:style-name="T2641">. 2009 m. balan</text:span><text:span text:style-name="T2642">džio 23 d. Europos Parlamento ir Tarybos direktyva 2009/28/EB dėl skatinimo naudoti atsinaujinančių išteklių energiją, iš dalies keičianti bei vėliau panaikinanti direktyvas 2001/77/EB ir 2003/30/EB (OL 2009 L 140, p. 16).</text:span></text:p>
      <text:p text:style-name="P2643"><text:span text:style-name="T2644">8</text:span><text:span text:style-name="T2645">. 2009 m. liepos 13 d. Europ</text:span><text:span text:style-name="T2646">os Parlamento ir Tarybos direktyva 2009/72/EB dėl elektros energijos vidaus rinkos bendrųjų taisyklių, panaikinanti Direktyvą 2003/54/EB (OL 2009 L 211, p. 55).</text:span></text:p>
      <text:p text:style-name="P2647"><text:span text:style-name="T2648">9</text:span><text:span text:style-name="T2649">. 2009 m. liepos 13 d. Europos Parlamento ir Tarybos direktyva 2009/73/EB dėl gamtinių<text:s/></text:span><text:span text:style-name="T2650">dujų vidaus rinkos bendrųjų taisyklių, panaikinanti Direktyvą 2003/55/EB (OL 2009 L 211, p. 94).</text:span></text:p>
      <text:p text:style-name="P2651"><text:span text:style-name="T2652">10</text:span><text:span text:style-name="T2653">. 2009 m. liepos 13 d. Europos Parlamento ir Tarybos reglamentas (EB) Nr. 713/2009, įsteigiantis Energetikos reguliavimo institucijų bendradarbiavimo age</text:span><text:span text:style-name="T2654">ntūrą (OL 2009 L 211, p. 1).</text:span></text:p>
      <text:p text:style-name="P2655"><text:span text:style-name="T2656">11</text:span><text:span text:style-name="T2657">. 2009 m. liepos 13 d. Europos Parlamento ir Tarybos reglamentas (EB) Nr. 714/2009 dėl prieigos prie tarpvalstybinių elektros energijos mainų tinklo sąlygų, panaikinantis Reglamentą (EB) Nr. 1228/2003 (OL 2009 L</text:span><text:span text:style-name="T2658"><text:s/>211, p. 15).</text:span></text:p>
      <text:p text:style-name="P2659"><text:span text:style-name="T2660">12</text:span><text:span text:style-name="T2661">. 2009 m. liepos 13 d. Europos Parlamento ir Tarybos reglamentas (EB) Nr. 715/2009 dėl teisės naudotis gamtinių dujų perdavimo tinklais sąlygų, panaikinantis Reglamentą (EB) Nr. 1775/2005 (OL 2009 L 211, p. 36), su paskutiniais pakeitim</text:span><text:span text:style-name="T2662">ais, padarytais 2009 m. liepos 13 d. Europos Parlamento ir Tarybos reglamentu (EB) Nr. 715/2009 dėl teisės naudotis gamtinių dujų perdavimo tinklais sąlygų, panaikinančio Reglamentą (EB) Nr. 1775/2005 (OL 2009 L 309, p. 87).</text:span></text:p>
      <text:p text:style-name="P2663"><text:span text:style-name="T2664">13</text:span><text:span text:style-name="T2665">. 2009 m. liepos 22 d. Ko</text:span><text:span text:style-name="T2666">misijos reglamentas (EB) Nr. 643/2009, kuriuo įgyvendinant Europos Parlamento ir Tarybos direktyvą 2005/32/EB nustatomi buitinių šaldymo aparatų ekologinio projektavimo reikalavimai (OL 2009 L 191, p. 53), su paskutiniais pakeitimais, padarytais 2009 m. li</text:span><text:span text:style-name="T2667">epos 22 d. Komisijos reglamentu (EB) Nr. 643/2009, kuriuo įgyvendinant Europos Parlamento ir Tarybos direktyvą 2005/32/EB nustatomi buitinių šaldymo aparatų ekologinio projektavimo reikalavimai (OL 2009 L 226, p. 23).</text:span></text:p>
      <text:p text:style-name="P2668"><text:span text:style-name="T2669">14</text:span><text:span text:style-name="T2670">. 2010 m. gegužės 19 d. Europos<text:s/></text:span><text:span text:style-name="T2671">Parlamento ir Tarybos direktyva 2010/30/ES dėl su energija susijusių gaminių suvartojamos energijos ir kitų išteklių nurodymo ženklinant gaminį ir apie jį pateikiant standartinę informaciją (OL 2010 L 153, p. 1).</text:span></text:p>
      <text:p text:style-name="P2672"><text:span text:style-name="T2673">15</text:span><text:span text:style-name="T2674">. 2010 m. gegužės 19 d. Europos Parla</text:span><text:span text:style-name="T2675">mento ir Tarybos direktyva 2010/31/ES dėl pastatų energinio naudingumo (OL 2010 L 153, p. 13).</text:span></text:p>
      <text:p text:style-name="P2676"><text:span text:style-name="T2677">16</text:span><text:span text:style-name="T2678">. 2011 m. spalio 25 d. Europos Parlamento ir Tarybos reglamentas (ES) Nr. 1227/2011 dėl didmeninės energijos rinkos vientisumo ir skaidrumo (OL 2011 L 326,</text:span><text:span text:style-name="T2679"><text:s/>p. 1).</text:span></text:p>
      <text:p text:style-name="P2680">Priedo pakeitimai:</text:p>
      <text:p text:style-name="P2681">Nr. XII-576, 2013-11-07, Žin., 2013, Nr. 120-6048 (2013-11-23)</text:p>
      <text:p text:style-name="Normal"/>
      <text:p text:style-name="Normal"><text:span text:style-name="T2682">Pakeitimai:</text:span></text:p>
      <text:p text:style-name="P2683"/>
      <text:p text:style-name="P2684">1.</text:p>
      <text:p text:style-name="P2685">Lietuvos Respublikos Seimas, Įstatymas</text:p>
      <text:p text:style-name="P2686"><text:span text:style-name="T2687">Nr.<text:s/></text:span><text:a xlink:href="http://www3.lrs.lt/cgi-bin/preps2?a=215080&amp;b=" office:target-frame-name="_top" xlink:show="replace"><text:span text:style-name="T2688">IX-1644</text:span></text:a><text:span text:style-name="T2689">, 2003-06-24, Žin., 2003, Nr. 69-</text:span><text:span text:style-name="T2690">3118 (2003-07-10)</text:span></text:p>
      <text:p text:style-name="P2691">ENERGETIKOS ĮSTATYMO 6, 12, 16, 17, 18 STRAIPSNIŲ PAKEITIMO IR PAPILDYMO ĮSTATYMAS</text:p>
      <text:p text:style-name="P2692"/>
      <text:p text:style-name="P2693">2.</text:p>
      <text:p text:style-name="P2694">Lietuvos Respublikos Seimas, Įstatymas</text:p>
      <text:p text:style-name="P2695"><text:span text:style-name="T2696">Nr.<text:s/></text:span><text:a xlink:href="http://www3.lrs.lt/cgi-bin/preps2?a=266482&amp;b=" office:target-frame-name="_top" xlink:show="replace"><text:span text:style-name="T2697">X-387</text:span></text:a><text:span text:style-name="T2698">, 2005-11-15, Žin., 2005, Nr. 142-5104<text:s/></text:span><text:span text:style-name="T2699">(2005-12-03)</text:span></text:p>
      <text:p text:style-name="P2700">ENERGETIKOS ĮSTATYMO 1, 5, 20 STRAIPSNIŲ PAPILDYMO IR ĮSTATYMO PAPILDYMO PRIEDU ĮSTATYMAS</text:p>
      <text:p text:style-name="P2701">Šis įstatymas įsigalioja nuo 2006 m. sausio 1 d.</text:p>
      <text:p text:style-name="P2702"/>
      <text:p text:style-name="P2703">3.</text:p>
      <text:p text:style-name="P2704">Lietuvos Respublikos Seimas, Įstatymas</text:p>
      <text:p text:style-name="P2705"><text:span text:style-name="T2706">Nr.<text:s/></text:span><text:a xlink:href="http://www3.lrs.lt/cgi-bin/preps2?a=297416&amp;b=" office:target-frame-name="_top" xlink:show="replace"><text:span text:style-name="T2707">X-1108</text:span></text:a><text:span text:style-name="T2708">, 2007-05-03, Žin., 2007, Nr. 55-2124 (2007-05-19)</text:span></text:p>
      <text:p text:style-name="P2709">ENERGETIKOS ĮSTATYMO 5, 19, 20 STRAIPSNIŲ IR ĮSTATYMO PRIEDO PAKEITIMO IR PAPILDYMO ĮSTATYMAS</text:p>
      <text:p text:style-name="P2710"/>
      <text:p text:style-name="P2711">4.</text:p>
      <text:p text:style-name="P2712">Lietuvos Respublikos Seimas, Įstatymas</text:p>
      <text:p text:style-name="P2713"><text:span text:style-name="T2714">Nr</text:span><text:span text:style-name="T2715">.<text:s/></text:span><text:a xlink:href="http://www3.lrs.lt/cgi-bin/preps2?a=331336&amp;b=" office:target-frame-name="_top" xlink:show="replace"><text:span text:style-name="T2716">X-1767</text:span></text:a><text:span text:style-name="T2717">, 2008-11-06, Žin., 2008, Nr. 135-5228 (2008-11-25)</text:span></text:p>
      <text:p text:style-name="P2718">ENERGETIKOS ĮSTATYMO 2, 4, 6, 16, 17, 21, 27, 28 STRAIPSNIŲ IR PRIEDO PAKEITIMO IR PAPILDYMO BEI ĮSTATYMO PAPILDYMO 7(1) STRAIPSNIU ĮSTATYMAS</text:p>
      <text:p text:style-name="P2719">Šis įstatymas, išskyrus 6 straipsnį, įsigalioja 2009 m. sausio 1 d.</text:p>
      <text:p text:style-name="P2720"/>
      <text:p text:style-name="P2721">5.</text:p>
      <text:p text:style-name="P2722">Lietuvos Respublikos Seimas, Įstatymas</text:p>
      <text:p text:style-name="P2723"><text:span text:style-name="T2724">Nr.<text:s/></text:span><text:a xlink:href="http://www3.lrs.lt/cgi-bin/preps2?a=335981&amp;b=" office:target-frame-name="_top" xlink:show="replace"><text:span text:style-name="T2725">XI-130</text:span></text:a><text:span text:style-name="T2726">, 2009-01-12, Žin., 2009, Nr. 10-352 (2009-01-27)</text:span></text:p>
      <text:p text:style-name="P2727">ENERGETIKOS ĮSTATYMO 4, 6, 7, 8, 10, 17, 18, 24 IR 25 STRAIPSNIŲ PAKEITIMO ĮSTATYMAS</text:p>
      <text:p text:style-name="P2728">Šis įstatymas įsigalioja 2009 m. vasario 1 d.<text:s/></text:p>
      <text:p text:style-name="P2729"/>
      <text:p text:style-name="P2730">6.</text:p>
      <text:p text:style-name="P2731">Lietuvos Respublikos Seimas, Įstatymas</text:p>
      <text:p text:style-name="P2732"><text:span text:style-name="T2733">Nr.<text:s/></text:span><text:a xlink:href="http://www3.lrs.lt/cgi-bin/preps2?a=373993&amp;b=" office:target-frame-name="_top" xlink:show="replace"><text:span text:style-name="T2734">XI-827</text:span></text:a><text:span text:style-name="T2735">, 2010-05-20, Žin., 2010</text:span><text:span text:style-name="T2736">, Nr. 67-3337 (2010-06-10)</text:span></text:p>
      <text:p text:style-name="P2737">ENERGETIKOS ĮSTATYMO 2, 6, 7(1), 16, 19, 21, 26 STRAIPSNIŲ PAKEITIMO IR PAPILDYMO ĮSTATYMAS</text:p>
      <text:p text:style-name="P2738"/>
      <text:p text:style-name="P2739">7.</text:p>
      <text:p text:style-name="P2740">Lietuvos Respublikos Seimas, Įstatymas</text:p>
      <text:p text:style-name="P2741"><text:span text:style-name="T2742">Nr.<text:s/></text:span><text:a xlink:href="http://www3.lrs.lt/cgi-bin/preps2?a=403281&amp;b=" office:target-frame-name="_top" xlink:show="replace"><text:span text:style-name="T2743">XI-1542</text:span></text:a><text:span text:style-name="T2744">, 2011-06-28, Žin., 2</text:span><text:span text:style-name="T2745">011, Nr. 91-4319 (2011-07-19)</text:span></text:p>
      <text:p text:style-name="P2746">ENERGETIKOS ĮSTATYMO 18 STRAIPSNIO PAKEITIMO ĮSTATYMAS</text:p>
      <text:p text:style-name="P2747">Šis įstatymas įsigalioja 2011 m. spalio 1 d.</text:p>
      <text:p text:style-name="P2748"/>
      <text:p text:style-name="P2749">8.</text:p>
      <text:p text:style-name="P2750">Lietuvos Respublikos Seimas, Įstatymas</text:p>
      <text:p text:style-name="P2751"><text:span text:style-name="T2752">Nr.<text:s/></text:span><text:a xlink:href="http://www3.lrs.lt/cgi-bin/preps2?a=415663&amp;b=" office:target-frame-name="_top" xlink:show="replace"><text:span text:style-name="T2753">XI-1888</text:span></text:a><text:span text:style-name="T2754">,<text:s/></text:span><text:span text:style-name="T2755">2011-12-22, Žin., 2011, Nr. 160-7576 (2011-12-28)</text:span></text:p>
      <text:p text:style-name="P2756">ENERGETIKOS ĮSTATYMO PAKEITIMO ĮSTATYMAS</text:p>
      <text:p text:style-name="P2757">Nauja įstatymo redakcija<text:s/></text:p>
      <text:h text:style-name="P2758" text:outline-level="1"><text:span text:style-name="T2759">Šis įstatymas, išskyrus<text:s/></text:span><text:span text:style-name="T2760">1 straipsnyje išdėstyto Lietuvos Respublikos energetikos įstatymo<text:s/></text:span><text:span text:style-name="T2761">27 straipsnio 6 dalį ir šio straipsnio 5 dalį, įs</text:span><text:span text:style-name="T2762">igalioja 2012 m. sausio 1 d.</text:span></text:h>
      <text:p text:style-name="P2763"><text:span text:style-name="T2764">Šio įstatymo<text:s/></text:span><text:span text:style-name="T2765">1 straipsnyje išdėstyto Lietuvos Respublikos energetikos įstatymo<text:s/></text:span><text:span text:style-name="T2766">27 straipsnio 6 dalis įsigalioja 2013 m. sausio 9 d.</text:span></text:p>
      <text:h text:style-name="P2767" text:outline-level="1"><text:span text:style-name="T2768">Šio įstatymo<text:s/></text:span><text:span text:style-name="T2769">1 straipsnyje išdėstyto Lietuvos Respublikos energetikos įstatymo<text:s/></text:span><text:span text:style-name="T2770">27 straipsnio 5<text:s/></text:span><text:span text:style-name="T2771">dalis netenka galios 2013 m. liepos 9 d.</text:span></text:h>
      <text:p text:style-name="P2772"><text:span text:style-name="T2773">Šio įstatymo 1 straipsnyje išdėstyto Lietuvos Respublikos energetikos įstatymo 27 straipsnio 5 dalies nuostatos nuo 2013 m. sausio 9 d. taikomos<text:s/></text:span><text:span text:style-name="T2774">tikrinant visų pastatų, išskyrus viešosios paskirties pastatus, atitik</text:span><text:span text:style-name="T2775">tį nustatytiems energijos vartojimo efektyvumo reikalavimams.</text:span></text:p>
      <text:p text:style-name="P2776"/>
      <text:p text:style-name="P2777">9.</text:p>
      <text:p text:style-name="P2778">Lietuvos Respublikos Seimas, Įstatymas</text:p>
      <text:p text:style-name="P2779"><text:span text:style-name="T2780">Nr.<text:s/></text:span><text:a xlink:href="http://www3.lrs.lt/cgi-bin/preps2?a=428231&amp;b=" office:target-frame-name="_top" xlink:show="replace"><text:span text:style-name="T2781">XI-2093</text:span></text:a><text:span text:style-name="T2782">, 2012-06-21, Žin., 2012, Nr. 76-3936 (2012-06-30)</text:span></text:p>
      <text:p text:style-name="P2783">ENERGETIKOS ĮSTATYMO 1 STRAIPSNIO PAKEITIMO IR PAPILDYMO ĮSTATYMAS</text:p>
      <text:p text:style-name="P2784"/>
      <text:p text:style-name="P2785">10.</text:p>
      <text:p text:style-name="P2786">Lietuvos Respublikos Seimas, Įstatymas</text:p>
      <text:p text:style-name="P2787"><text:span text:style-name="T2788">Nr.<text:s/></text:span><text:a xlink:href="http://www3.lrs.lt/cgi-bin/preps2?a=451757&amp;b=" office:target-frame-name="_top" xlink:show="replace"><text:span text:style-name="T2789">XII-382</text:span></text:a><text:span text:style-name="T2790">, 2013-06-18, Žin., 2013, Nr. 68-3414 (2013-06-28)</text:span></text:p>
      <text:p text:style-name="P2791">ENERGETIKOS ĮSTATYMO 2, 19, 23 STRAIPSNIŲ PAKEITIMO IR ĮSTATYMO PAPILDYMO 19(1) STRAIPSNIU ĮSTATYMAS</text:p>
      <text:p text:style-name="P2792">Šis įstatymas, išskyrus 5 straipsnio 4 dalį, įsigalioja 2013 m. liepos 1 d.</text:p>
      <text:p text:style-name="P2793">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2794"/>
      <text:p text:style-name="P2795">11.</text:p>
      <text:p text:style-name="P2796">Lietuvos Respublikos Seimas, Įstatymas</text:p>
      <text:p text:style-name="P2797"><text:span text:style-name="T2798">Nr.<text:s/></text:span><text:a xlink:href="http://www3.lrs.lt/cgi-bin/preps2?a=457914&amp;b=" office:target-frame-name="_top" xlink:show="replace"><text:span text:style-name="T2799">XII-554</text:span></text:a><text:span text:style-name="T2800">, 2013-10-15, Žin., 2013, Nr. 111-5490 (2013-10-24)</text:span></text:p>
      <text:p text:style-name="P2801">ENERGETIKOS ĮSTATYMO 29 STRAIPSNIO PAKEITIMO ĮSTATYMAS</text:p>
      <text:p text:style-name="P2802"><text:span text:style-name="T2803">Šio įstatymo 1 straipsnyje išdėstyto Lietuvos Respublikos energetikos įstatymo 29 straipsnio 1<text:s/></text:span><text:span text:style-name="T2804">dalyje nustatytas įpareigojimas e</text:span><text:span text:style-name="T2805">nergetikos įmonėms, kurios šilumos gamybai naudoja energijos išteklių rūšis, kurių dėl gamybos šaltinių techninių ypatybių nėra galimybės kaupti ar palaikyti, sudaryti sutartis su kita toje pačioje aprūpinimo šiluma sistemo</text:span><text:span text:style-name="T2806">je veikiančia šilumos gamybos įmone taikytinas nuo 2014 m. sausio 1 d.</text:span></text:p>
      <text:p text:style-name="P2807"/>
      <text:p text:style-name="P2808">12.</text:p>
      <text:p text:style-name="P2809">Lietuvos Respublikos Seimas, Įstatymas</text:p>
      <text:p text:style-name="P2810">Nr. XII-576, 2013-11-07, Žin., 2013, Nr. 120-6048 (2013-11-23)</text:p>
      <text:p text:style-name="P2811">ENERGETIKOS ĮSTATYMO 2, 8, 26, 34, 36 STRAIPSNIŲ IR PRIEDO PAPILDYMO IR<text:s/>PAKEITIMO ĮSTATYMAS</text:p>
      <text:p text:style-name="P2812">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2813"/>
      <text:p text:style-name="P2814"/>
      <text:p text:style-name="P2815"/>
      <text:p text:style-name="P2816"/>
      <text:p text:style-name="P2817"><text:span text:style-name="T2818">Pakeitimai:</text:span></text:p>
      <text:p text:style-name="P2819"/>
      <text:p text:style-name="P2820"><text:span text:style-name="T2821">1.</text:span></text:p>
      <text:p text:style-name="P2822"><text:span text:style-name="T2823">Lietuvos Respublikos Seimas, Įstatymas</text:span></text:p>
      <text:p text:style-name="P2824"><text:span text:style-name="T2825">Nr.<text:s/></text:span><text:a xlink:href="https://www.e-tar.lt/portal/legalAct.html?documentId=78c568c04aef11e4a8328599cac64d82" office:target-frame-name="_top" xlink:show="replace"><text:span text:style-name="T2826">XII-1176</text:span></text:a><text:span text:style-name="T2827">, 2014-09-25, paskelbta TAR 2014-10-03, i. k. 2014-13570</text:span></text:p>
      <text:p text:style-name="P2828"><text:span text:style-name="T2829">Lietuvos Respublikos energetikos įstatymo Nr. IX-884 36 straipsnio pakeitimo įstatymas</text:span></text:p>
      <text:p text:style-name="P2830"/>
      <text:p text:style-name="P2831"><text:span text:style-name="T2832">2.</text:span></text:p>
      <text:p text:style-name="P2833"><text:span text:style-name="T2834">Lietuvos Respubl</text:span><text:span text:style-name="T2835">ikos Seimas, Įstatymas</text:span></text:p>
      <text:p text:style-name="P2836"><text:span text:style-name="T2837">Nr.<text:s/></text:span><text:a xlink:href="https://www.e-tar.lt/portal/legalAct.html?documentId=30c87a8090db11e4bb408baba2bdddf3" office:target-frame-name="_top" xlink:show="replace"><text:span text:style-name="T2838">XII-1533</text:span></text:a><text:span text:style-name="T2839">, 2014-12-23, paskelbta TAR 2014-12-31, i. k. 2014-21290</text:span></text:p>
      <text:p text:style-name="P2840"><text:span text:style-name="T2841">Lietuvos Respublikos energetikos įstatymo Nr. IX-884 2, 6 ir 15 st</text:span><text:span text:style-name="T2842">raipsnių pakeitimo įstatymas</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9:00Z</meta:creation-date>
    <dc:date>2024-07-11T13:19:00Z</dc:date>
    <meta:print-date>1900-12-31T22:00:00Z</meta:print-date>
    <meta:template xlink:href="Normal.dotm" xlink:type="simple"/>
    <meta:editing-cycles>2</meta:editing-cycles>
    <meta:editing-duration>PT0S</meta:editing-duration>
    <meta:document-statistic meta:page-count="3" meta:paragraph-count="931" meta:word-count="16703" meta:character-count="137877" meta:row-count="2775" meta:non-whitespace-character-count="122105"/>
  </office:meta>
</office:document-meta>
</file>