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text-position="super 63.6%"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text-position="super 63.6%"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Header" style:family="paragraph">
      <style:paragraph-properties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P152" style:parent-style-name="Header" style:family="paragraph">
      <style:paragraph-properties fo:text-indent="0.5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Bodytext0" style:family="paragraph">
      <style:paragraph-properties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Bodytext0" style:family="paragraph">
      <style:paragraph-properties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Header" style:family="paragraph">
      <style:paragraph-properties>
        <style:tab-stops/>
      </style:paragraph-properties>
      <style:text-properties fo:font-style="italic" style:font-style-asian="italic" style:font-style-complex="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Header" style:family="paragraph">
      <style:paragraph-properties fo:text-indent="0.5in">
        <style:tab-stops/>
      </style:paragraph-properties>
      <style:text-properties fo:font-size="11pt" style:font-size-asian="11pt"/>
    </style:style>
    <style:style style:name="P170" style:parent-style-name="Heading2" style:family="paragraph">
      <style:text-properties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Header" style:family="paragraph">
      <style:paragraph-properties fo:text-indent="0.5in">
        <style:tab-stops/>
      </style:paragraph-properties>
      <style:text-properties fo:font-size="11pt" style:font-size-asian="11pt"/>
    </style:style>
    <style:style style:name="P177" style:parent-style-name="Header" style:family="paragraph">
      <style:paragraph-properties fo:text-indent="0.5in">
        <style:tab-stops/>
      </style:paragraph-properties>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er" style:family="paragraph">
      <style:paragraph-properties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Header" style:family="paragraph">
      <style:paragraph-properties fo:text-indent="0.5in">
        <style:tab-stops/>
      </style:paragraph-properties>
      <style:text-properties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Header" style:family="paragraph">
      <style:paragraph-properties fo:text-indent="0.5in">
        <style:tab-stops/>
      </style:paragraph-properties>
    </style:style>
    <style:style style:name="T186" style:parent-style-name="DefaultParagraphFont" style:family="text">
      <style:text-properties style:font-weight-complex="bold" fo:font-size="11pt" style:font-size-asian="11pt"/>
    </style:style>
    <style:style style:name="P187" style:parent-style-name="Header" style:family="paragraph">
      <style:paragraph-properties fo:text-indent="0.5in">
        <style:tab-stops/>
      </style:paragraph-properties>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Header" style:family="paragraph">
      <style:paragraph-properties fo:text-indent="0.5in">
        <style:tab-stops/>
      </style:paragraph-properties>
      <style:text-properties fo:font-size="11pt" style:font-size-asian="11pt"/>
    </style:style>
    <style:style style:name="P194" style:parent-style-name="Header" style:family="paragraph">
      <style:paragraph-properties fo:text-indent="0.5in">
        <style:tab-stops/>
      </style:paragraph-properties>
      <style:text-properties fo:font-size="11pt" style:font-size-asian="11pt"/>
    </style:style>
    <style:style style:name="P195" style:parent-style-name="Header" style:family="paragraph">
      <style:paragraph-properties fo:text-indent="0.5in">
        <style:tab-stops/>
      </style:paragraph-properties>
      <style:text-properties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Header" style:family="paragraph">
      <style:paragraph-properties fo:text-indent="0.5in">
        <style:tab-stops/>
      </style:paragraph-properties>
      <style:text-properties fo:font-size="11pt" style:font-size-asian="11pt"/>
    </style:style>
    <style:style style:name="P199" style:parent-style-name="Header" style:family="paragraph">
      <style:paragraph-properties>
        <style:tab-stops/>
      </style:paragraph-properties>
      <style:text-properties fo:font-style="italic" style:font-style-asian="italic" style:font-style-complex="italic"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Header" style:family="paragraph">
      <style:paragraph-properties fo:text-indent="0.5in">
        <style:tab-stops/>
      </style:paragraph-properties>
      <style:text-properties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BodyTextIndent3" style:family="paragraph">
      <style:text-properties fo:font-style="normal" style:font-style-asian="normal" style:font-style-complex="italic" fo:font-size="11pt" style:font-size-asian="11pt"/>
    </style:style>
    <style:style style:name="P229" style:parent-style-name="Header" style:family="paragraph">
      <style:paragraph-properties fo:text-indent="0.5in">
        <style:tab-stops/>
      </style:paragraph-properties>
    </style:style>
    <style:style style:name="T230" style:parent-style-name="DefaultParagraphFont" style:family="text">
      <style:text-properties style:font-style-complex="italic" fo:font-size="11pt" style:font-size-asian="11pt" style:font-size-complex="12pt"/>
    </style:style>
    <style:style style:name="P231" style:parent-style-name="Header" style:family="paragraph">
      <style:paragraph-properties fo:text-indent="0.5in">
        <style:tab-stops/>
      </style:paragraph-properties>
    </style:style>
    <style:style style:name="T232" style:parent-style-name="DefaultParagraphFont" style:family="text">
      <style:text-properties fo:color="#000000" fo:font-size="11pt" style:font-size-asian="11pt"/>
    </style:style>
    <style:style style:name="P233" style:parent-style-name="Header" style:family="paragraph">
      <style:paragraph-properties>
        <style:tab-stops/>
      </style:paragraph-properties>
      <style:text-properties fo:font-style="italic" style:font-style-asian="italic" style:font-style-complex="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Header" style:family="paragraph">
      <style:paragraph-properties fo:text-indent="0.5in">
        <style:tab-stops/>
      </style:paragraph-properties>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Footer" style:family="paragraph">
      <style:paragraph-properties fo:line-height="100%">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er" style:family="paragraph">
      <style:paragraph-properties>
        <style:tab-stops/>
      </style:paragraph-properties>
      <style:text-properties fo:font-style="italic" style:font-style-asian="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Header" style:family="paragraph">
      <style:paragraph-properties fo:text-indent="0.5in">
        <style:tab-stops/>
      </style:paragraph-properties>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er" style:family="paragraph">
      <style:paragraph-properties fo:text-indent="0.5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eader" style:family="paragraph">
      <style:paragraph-properties>
        <style:tab-stops/>
      </style:paragraph-properties>
      <style:text-properties fo:font-style="italic" style:font-style-asian="italic" style:font-style-complex="italic" fo:font-size="10pt" style:font-size-asian="10pt"/>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7" style:parent-style-name="DefaultParagraphFont" style:family="text">
      <style:text-properties style:font-name="Times New Roman" fo:font-weight="bold" style:font-weight-asian="bold" style:font-weight-complex="bold"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font-size-complex="11pt"/>
    </style:style>
    <style:style style:name="P315" style:parent-style-name="Bodytext0" style:family="paragraph">
      <style:paragraph-properties fo:text-indent="0.5in"/>
      <style:text-properties style:font-name="Times New Roman" fo:font-size="11pt" style:font-size-asian="11pt" fo:language="lt" fo:country="LT"/>
    </style:style>
    <style:style style:name="P316" style:parent-style-name="Header" style:family="paragraph">
      <style:paragraph-properties>
        <style:tab-stops/>
      </style:paragraph-properties>
      <style:text-properties fo:font-style="italic" style:font-style-asian="italic" style:font-style-complex="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Indent" style:family="paragraph">
      <style:paragraph-properties fo:text-indent="0.5in"/>
      <style:text-properties style:use-window-font-color="true" fo:font-size="11pt" style:font-size-asian="11pt"/>
    </style:style>
    <style:style style:name="P325" style:parent-style-name="BodyTextIndent" style:family="paragraph">
      <style:paragraph-properties fo:text-indent="0.5in"/>
      <style:text-properties style:use-window-font-color="tru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language-asian="lt" style:country-asian="L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language-asian="lt" style:country-asian="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er" style:family="paragraph">
      <style:paragraph-properties fo:text-indent="0.5in">
        <style:tab-stops/>
      </style:paragraph-properties>
      <style:text-properties fo:font-size="11pt" style:font-size-asian="11pt"/>
    </style:style>
    <style:style style:name="P335" style:parent-style-name="Header" style:family="paragraph">
      <style:paragraph-properties>
        <style:tab-stops/>
      </style:paragraph-properties>
      <style:text-properties fo:font-style="italic" style:font-style-asian="italic" style:font-style-complex="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Header" style:family="paragraph">
      <style:paragraph-properties fo:text-indent="0.5in">
        <style:tab-stops/>
      </style:paragraph-properties>
      <style:text-properties fo:font-size="11pt" style:font-size-asian="11pt"/>
    </style:style>
    <style:style style:name="P341" style:parent-style-name="Heading2" style:family="paragraph">
      <style:text-properties fo:font-size="11pt" style:font-size-asian="11pt"/>
    </style:style>
    <style:style style:name="P342" style:parent-style-name="Heading2" style:family="paragraph">
      <style:text-properties fo:font-size="11pt" style:font-size-asian="11pt"/>
    </style:style>
    <style:style style:name="P343" style:parent-style-name="Header" style:family="paragraph">
      <style:paragraph-properties fo:text-indent="0.5in">
        <style:tab-stops/>
      </style:paragraph-properties>
      <style:text-properties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 style:family="paragraph">
      <style:paragraph-properties fo:text-indent="0.5in"/>
      <style:text-properties style:use-window-font-color="tru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Header" style:family="paragraph">
      <style:paragraph-properties fo:text-indent="0.5in">
        <style:tab-stops/>
      </style:paragraph-properties>
    </style:style>
    <style:style style:name="T375" style:parent-style-name="DefaultParagraphFont" style:family="text">
      <style:text-properties fo:font-size="11pt" style:font-size-asian="11pt"/>
    </style:style>
    <style:style style:name="P376" style:parent-style-name="Header" style:family="paragraph">
      <style:paragraph-properties>
        <style:tab-stops/>
      </style:paragraph-properties>
      <style:text-properties fo:font-style="italic" style:font-style-asian="italic" style:font-style-complex="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er" style:family="paragraph">
      <style:paragraph-properties fo:text-indent="0.5in">
        <style:tab-stops/>
      </style:paragraph-properties>
      <style:text-properties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Indent" style:family="paragraph">
      <style:paragraph-properties fo:text-indent="0.5in"/>
    </style:style>
    <style:style style:name="T384" style:parent-style-name="DefaultParagraphFont" style:family="text">
      <style:text-properties style:use-window-font-color="true" fo:font-size="11pt" style:font-size-asian="11pt"/>
    </style:style>
    <style:style style:name="T385" style:parent-style-name="DefaultParagraphFont" style:family="text">
      <style:text-properties fo:font-weight="bold" style:font-weight-asian="bold" style:use-window-font-color="true" fo:font-size="11pt" style:font-size-asian="11pt"/>
    </style:style>
    <style:style style:name="T386" style:parent-style-name="DefaultParagraphFont" style:family="text">
      <style:text-properties style:use-window-font-color="true" fo:font-size="11pt" style:font-size-asian="11pt"/>
    </style:style>
    <style:style style:name="T387" style:parent-style-name="DefaultParagraphFont" style:family="text">
      <style:text-properties fo:font-weight="bold" style:font-weight-asian="bold" style:use-window-font-color="true" fo:font-size="11pt" style:font-size-asian="11pt"/>
    </style:style>
    <style:style style:name="T388" style:parent-style-name="DefaultParagraphFont" style:family="text">
      <style:text-properties style:use-window-font-color="true"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text-indent="0.5in"/>
    </style:style>
    <style:style style:name="T391" style:parent-style-name="DefaultParagraphFont" style:family="text">
      <style:text-properties style:use-window-font-color="true" fo:font-size="11pt" style:font-size-asian="11pt"/>
    </style:style>
    <style:style style:name="T392" style:parent-style-name="DefaultParagraphFont" style:family="text">
      <style:text-properties fo:font-weight="bold" style:font-weight-asian="bold" style:use-window-font-color="true" fo:font-size="11pt" style:font-size-asian="11pt"/>
    </style:style>
    <style:style style:name="T393" style:parent-style-name="DefaultParagraphFont" style:family="text">
      <style:text-properties style:use-window-font-color="true" fo:font-size="11pt" style:font-size-asian="11pt"/>
    </style:style>
    <style:style style:name="T394" style:parent-style-name="DefaultParagraphFont" style:family="text">
      <style:text-properties fo:font-weight="bold" style:font-weight-asian="bold" style:use-window-font-color="true" fo:font-size="11pt" style:font-size-asian="11pt"/>
    </style:style>
    <style:style style:name="T395" style:parent-style-name="DefaultParagraphFont" style:family="text">
      <style:text-properties style:use-window-font-color="true"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2" style:family="paragraph">
      <style:text-properties style:use-window-font-color="true"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 style:family="paragraph">
      <style:paragraph-properties fo:text-indent="0.5in"/>
      <style:text-properties style:use-window-font-color="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indent="0.5in"/>
      <style:text-properties style:use-window-font-color="true" fo:font-size="11pt" style:font-size-asian="11pt"/>
    </style:style>
    <style:style style:name="P406" style:parent-style-name="BodyTextIndent" style:family="paragraph">
      <style:paragraph-properties fo:text-indent="0.5in"/>
      <style:text-properties style:use-window-font-color="true" fo:font-size="11pt" style:font-size-asian="11pt"/>
    </style:style>
    <style:style style:name="P407" style:parent-style-name="BodyTextIndent" style:family="paragraph">
      <style:paragraph-properties fo:text-indent="0.5in"/>
    </style:style>
    <style:style style:name="T408" style:parent-style-name="DefaultParagraphFont" style:family="text">
      <style:text-properties style:use-window-font-color="true" fo:font-size="11pt" style:font-size-asian="11pt"/>
    </style:style>
    <style:style style:name="T409" style:parent-style-name="DefaultParagraphFont" style:family="text">
      <style:text-properties fo:font-weight="bold" style:font-weight-asian="bold" style:use-window-font-color="true" fo:font-size="11pt" style:font-size-asian="11pt"/>
    </style:style>
    <style:style style:name="T410" style:parent-style-name="DefaultParagraphFont" style:family="text">
      <style:text-properties style:use-window-font-color="true" fo:font-size="11pt" style:font-size-asian="11pt"/>
    </style:style>
    <style:style style:name="P411" style:parent-style-name="BodyTextIndent" style:family="paragraph">
      <style:paragraph-properties fo:text-indent="0.5in"/>
      <style:text-properties style:use-window-font-color="true" fo:font-size="11pt" style:font-size-asian="11pt"/>
    </style:style>
    <style:style style:name="P412" style:parent-style-name="BodyTextIndent" style:family="paragraph">
      <style:paragraph-properties fo:text-indent="0.5in"/>
      <style:text-properties style:use-window-font-color="tru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Header" style:family="paragraph">
      <style:paragraph-properties>
        <style:tab-stops/>
      </style:paragraph-properties>
      <style:text-properties fo:font-style="italic" style:font-style-asian="italic" fo:font-size="10pt" style:font-size-asian="10pt"/>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BodyTextIndent" style:family="paragraph">
      <style:paragraph-properties fo:text-indent="0.5in"/>
      <style:text-properties style:use-window-font-color="true" fo:font-size="11pt" style:font-size-asian="11pt"/>
    </style:style>
    <style:style style:name="P420" style:parent-style-name="Normal" style:family="paragraph">
      <style:paragraph-properties fo:text-align="justify" fo:margin-left="1.625in" fo:text-indent="-1.12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Indent" style:family="paragraph">
      <style:paragraph-properties fo:text-indent="0.5in"/>
      <style:text-properties style:use-window-font-color="true" fo:font-size="11pt" style:font-size-asian="11pt"/>
    </style:style>
    <style:style style:name="P423" style:parent-style-name="BodyTextIndent" style:family="paragraph">
      <style:paragraph-properties fo:text-indent="0.5in"/>
      <style:text-properties style:use-window-font-color="true" fo:font-size="11pt" style:font-size-asian="11pt"/>
    </style:style>
    <style:style style:name="P424" style:parent-style-name="BodyTextIndent" style:family="paragraph">
      <style:paragraph-properties fo:text-indent="0.5in"/>
      <style:text-properties style:use-window-font-color="true"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tyle="italic" style:font-style-asian="italic" fo:font-size="11pt" style:font-size-asian="11pt"/>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text-indent="0.5in"/>
    </style:style>
    <style:style style:name="T432" style:parent-style-name="DefaultParagraphFont" style:family="text">
      <style:text-properties style:use-window-font-color="true"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text-indent="0.5in"/>
      <style:text-properties style:use-window-font-color="true" fo:font-size="11pt" style:font-size-asian="11pt"/>
    </style:style>
    <style:style style:name="P435" style:parent-style-name="Heading2" style:family="paragraph">
      <style:text-properties fo:font-size="11pt" style:font-size-asian="11pt"/>
    </style:style>
    <style:style style:name="P436" style:parent-style-name="Heading2" style:family="paragraph">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0" style:family="paragraph">
      <style:paragraph-properties fo:text-indent="0.4923in"/>
      <style:text-properties style:font-name="Times New Roman" fo:font-size="11pt" style:font-size-asian="11pt" fo:language="lt" fo:country="LT"/>
    </style:style>
    <style:style style:name="P440" style:parent-style-name="Bodytext0" style:family="paragraph">
      <style:paragraph-properties fo:text-indent="0.4923in"/>
      <style:text-properties style:font-name="Times New Roman" fo:font-size="11pt" style:font-size-asian="11pt" fo:language="lt" fo:country="LT"/>
    </style:style>
    <style:style style:name="P441" style:parent-style-name="Bodytext0" style:family="paragraph">
      <style:paragraph-properties fo:text-indent="0.4923in"/>
      <style:text-properties style:font-name="Times New Roman" fo:font-size="11pt" style:font-size-asian="11pt" fo:language="lt" fo:country="LT"/>
    </style:style>
    <style:style style:name="P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Header" style:family="paragraph">
      <style:paragraph-properties>
        <style:tab-stops/>
      </style:paragraph-properties>
      <style:text-properties fo:font-style="italic" style:font-style-asian="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0" style:family="paragraph">
      <style:paragraph-properties fo:text-indent="0.4923in"/>
      <style:text-properties style:font-name="Times New Roman" fo:font-size="11pt" style:font-size-asian="11pt" fo:language="lt" fo:country="LT"/>
    </style:style>
    <style:style style:name="P478" style:parent-style-name="Bodytext0" style:family="paragraph">
      <style:paragraph-properties fo:text-indent="0.4923in"/>
      <style:text-properties style:font-name="Times New Roman" fo:font-size="11pt" style:font-size-asian="11pt" style:font-size-complex="12pt" fo:language="lt" fo:country="LT"/>
    </style:style>
    <style:style style:name="P479" style:parent-style-name="Bodytext0" style:family="paragraph">
      <style:paragraph-properties fo:text-indent="0.4923in"/>
      <style:text-properties style:font-name="Times New Roman" fo:font-size="11pt" style:font-size-asian="11pt" fo:language="lt" fo:country="LT"/>
    </style:style>
    <style:style style:name="P480" style:parent-style-name="Bodytext0" style:family="paragraph">
      <style:paragraph-properties fo:text-indent="0.4923in"/>
      <style:text-properties style:font-name="Times New Roman" fo:font-size="11pt" style:font-size-asian="11pt" fo:language="lt" fo:country="LT"/>
    </style:style>
    <style:style style:name="P481" style:parent-style-name="Bodytext0" style:family="paragraph">
      <style:paragraph-properties fo:text-indent="0.4923in"/>
      <style:text-properties style:font-name="Times New Roman" fo:font-size="11pt" style:font-size-asian="11pt" fo:language="lt" fo:country="LT"/>
    </style:style>
    <style:style style:name="P482" style:parent-style-name="Bodytext0" style:family="paragraph">
      <style:paragraph-properties fo:text-indent="0.4923in"/>
      <style:text-properties style:font-name="Times New Roman" fo:font-size="11pt" style:font-size-asian="11pt" fo:language="lt" fo:country="LT"/>
    </style:style>
    <style:style style:name="P483" style:parent-style-name="Bodytext0" style:family="paragraph">
      <style:paragraph-properties fo:text-indent="0.4923in"/>
      <style:text-properties style:font-name="Times New Roman" fo:font-size="11pt" style:font-size-asian="11pt" fo:language="lt" fo:country="LT"/>
    </style:style>
    <style:style style:name="P484" style:parent-style-name="Bodytext0" style:family="paragraph">
      <style:paragraph-properties fo:text-indent="0.4923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0" style:family="paragraph">
      <style:paragraph-properties fo:text-indent="0.4923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tyle="italic" style:font-style-asian="italic" fo:font-size="11pt" style:font-size-asian="11pt"/>
    </style:style>
    <style:style style:name="T492" style:parent-style-name="DefaultParagraphFont" style:family="text">
      <style:text-properties style:font-name="Times New Roman" style:font-weight-complex="bold" style:font-style-complex="italic"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0" style:family="paragraph">
      <style:paragraph-properties fo:text-indent="0.4923in"/>
      <style:text-properties style:font-name="Times New Roman" fo:font-size="11pt" style:font-size-asian="11pt" fo:language="lt" fo:country="LT"/>
    </style:style>
    <style:style style:name="P500" style:parent-style-name="Bodytext0" style:family="paragraph">
      <style:paragraph-properties fo:text-indent="0.4923in"/>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style>
    <style:style style:name="P503" style:parent-style-name="Header" style:family="paragraph">
      <style:paragraph-properties>
        <style:tab-stops/>
      </style:paragraph-properties>
      <style:text-properties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Indent" style:family="paragraph">
      <style:paragraph-properties fo:text-indent="0.5in"/>
      <style:text-properties style:use-window-font-color="true"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BodyText" style:family="paragraph">
      <style:paragraph-properties fo:text-indent="0.5in"/>
      <style:text-properties fo:font-style="normal" style:font-style-asian="normal" fo:font-size="11pt" style:font-size-asian="11pt"/>
    </style:style>
    <style:style style:name="P519" style:parent-style-name="Bodytext0" style:family="paragraph">
      <style:paragraph-properties fo:text-indent="0.4923in"/>
      <style:text-properties style:font-name="Times New Roman" fo:font-size="11pt" style:font-size-asian="11pt" fo:language="lt" fo:country="LT"/>
    </style:style>
    <style:style style:name="P520" style:parent-style-name="Bodytext0" style:family="paragraph">
      <style:paragraph-properties fo:text-indent="0.4923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language-asian="lt" style:country-asian="LT"/>
    </style:style>
    <style:style style:name="T523" style:parent-style-name="DefaultParagraphFont" style:family="text">
      <style:text-properties style:font-name="Times New Roman"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color="#000000" fo:font-size="11pt" style:font-size-asian="11pt"/>
    </style:style>
    <style:style style:name="P527" style:parent-style-name="BodyText" style:family="paragraph">
      <style:paragraph-properties fo:text-indent="0.5in"/>
    </style:style>
    <style:style style:name="T528" style:parent-style-name="DefaultParagraphFont" style:family="text">
      <style:text-properties fo:font-style="normal" style:font-style-asian="normal" fo:font-size="11pt" style:font-size-asian="11pt"/>
    </style:style>
    <style:style style:name="P529" style:parent-style-name="BodyText" style:family="paragraph">
      <style:paragraph-properties fo:text-indent="0.5in"/>
    </style:style>
    <style:style style:name="T530" style:parent-style-name="DefaultParagraphFont" style:family="text">
      <style:text-properties fo:font-style="normal" style:font-style-asian="normal" fo:color="#000000" fo:font-size="11pt" style:font-size-asian="11pt"/>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tyle="normal" style:font-style-asian="normal"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tyle="normal" style:font-style-asian="normal" fo:color="#000000" fo:font-size="11pt" style:font-size-asian="11pt"/>
    </style:style>
    <style:style style:name="T542" style:parent-style-name="DefaultParagraphFont" style:family="text">
      <style:text-properties fo:font-style="normal" style:font-style-asian="normal"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font-style="normal" style:font-style-asian="normal" fo:color="#000000" fo:font-size="11pt" style:font-size-asian="11pt"/>
    </style:style>
    <style:style style:name="T545" style:parent-style-name="DefaultParagraphFont" style:family="text">
      <style:text-properties fo:font-style="normal" style:font-style-asian="normal" fo:font-size="11pt" style:font-size-asian="11pt"/>
    </style:style>
    <style:style style:name="P546" style:parent-style-name="BodyText" style:family="paragraph">
      <style:paragraph-properties fo:text-indent="0.5in"/>
      <style:text-properties fo:font-style="normal" style:font-style-asian="normal" fo:font-size="11pt" style:font-size-asian="11pt"/>
    </style:style>
    <style:style style:name="P547" style:parent-style-name="BodyText" style:family="paragraph">
      <style:paragraph-properties fo:text-indent="0.5in"/>
      <style:text-properties fo:font-style="normal" style:font-style-asian="normal" fo:font-size="11pt" style:font-size-asian="11pt"/>
    </style:style>
    <style:style style:name="P548" style:parent-style-name="BodyText" style:family="paragraph">
      <style:paragraph-properties fo:text-indent="0.5in"/>
      <style:text-properties fo:font-style="normal" style:font-style-asian="normal" fo:font-size="11pt" style:font-size-asian="11pt"/>
    </style:style>
    <style:style style:name="P549" style:parent-style-name="BodyText" style:family="paragraph">
      <style:paragraph-properties fo:text-indent="0.5in"/>
      <style:text-properties fo:font-style="normal" style:font-style-asian="normal" fo:font-size="11pt" style:font-size-asian="11pt"/>
    </style:style>
    <style:style style:name="P550" style:parent-style-name="BodyText" style:family="paragraph">
      <style:paragraph-properties fo:text-indent="0.5in"/>
      <style:text-properties fo:font-style="normal" style:font-style-asian="normal"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Header" style:family="paragraph">
      <style:paragraph-properties>
        <style:tab-stops/>
      </style:paragraph-properties>
      <style:text-properties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Header" style:family="paragraph">
      <style:paragraph-properties>
        <style:tab-stops/>
      </style:paragraph-properties>
      <style:text-properties fo:font-style="italic" style:font-style-asian="italic" style:font-style-complex="italic"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widows="0" fo:orphans="0" fo:text-align="justify" fo:text-indent="0.5in"/>
      <style:text-properties style:font-name="Times New Roman" fo:font-size="11pt" style:font-size-asian="11pt"/>
    </style:style>
    <style:style style:name="P588" style:parent-style-name="Normal" style:family="paragraph">
      <style:paragraph-properties fo:widows="0" fo:orphans="0"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2" style:family="paragraph">
      <style:text-properties style:use-window-font-color="true"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text-indent="0.5in"/>
      <style:text-properties style:use-window-font-color="true" fo:font-size="11pt" style:font-size-asian="11pt"/>
    </style:style>
    <style:style style:name="P596" style:parent-style-name="Header" style:family="paragraph">
      <style:paragraph-properties>
        <style:tab-stops/>
      </style:paragraph-properties>
      <style:text-properties fo:font-style="italic" style:font-style-asian="italic" style:font-style-complex="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er" style:family="paragraph">
      <style:paragraph-properties fo:margin-left="1.575in" fo:text-indent="-1.0826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er" style:family="paragraph">
      <style:paragraph-properties fo:text-indent="0.5in">
        <style:tab-stops/>
      </style:paragraph-properties>
    </style:style>
    <style:style style:name="T611" style:parent-style-name="DefaultParagraphFont" style:family="text">
      <style:text-properties fo:font-size="11pt" style:font-size-asian="11pt"/>
    </style:style>
    <style:style style:name="P612" style:parent-style-name="BodyTextIndent" style:family="paragraph">
      <style:paragraph-properties fo:text-indent="0.5in"/>
    </style:style>
    <style:style style:name="T613" style:parent-style-name="DefaultParagraphFont" style:family="text">
      <style:text-properties style:use-window-font-color="true" fo:font-size="11pt" style:font-size-asian="11pt"/>
    </style:style>
    <style:style style:name="T614" style:parent-style-name="DefaultParagraphFont" style:family="text">
      <style:text-properties fo:font-weight="bold" style:font-weight-asian="bold" style:use-window-font-color="true" fo:font-size="11pt" style:font-size-asian="11pt"/>
    </style:style>
    <style:style style:name="T615" style:parent-style-name="DefaultParagraphFont" style:family="text">
      <style:text-properties style:use-window-font-color="true" fo:font-size="11pt" style:font-size-asian="11pt"/>
    </style:style>
    <style:style style:name="P616" style:parent-style-name="Bodytext0" style:family="paragraph">
      <style:paragraph-properties fo:text-indent="0.5in"/>
      <style:text-properties style:font-name="Times New Roman" fo:font-size="11pt" style:font-size-asian="11pt" fo:language="lt" fo:country="LT"/>
    </style:style>
    <style:style style:name="P617" style:parent-style-name="Header" style:family="paragraph">
      <style:paragraph-properties>
        <style:tab-stops/>
      </style:paragraph-properties>
      <style:text-properties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BodyTextIndent" style:family="paragraph">
      <style:paragraph-properties fo:text-indent="0.5in"/>
      <style:text-properties style:use-window-font-color="true" fo:font-size="11pt" style:font-size-asian="11pt"/>
    </style:style>
    <style:style style:name="P623" style:parent-style-name="BodyTextIndent" style:family="paragraph">
      <style:paragraph-properties fo:text-indent="0.5in"/>
      <style:text-properties fo:font-weight="bold" style:font-weight-asian="bold" style:use-window-font-color="true" fo:font-size="11pt" style:font-size-asian="11pt"/>
    </style:style>
    <style:style style:name="P624" style:parent-style-name="BodyTextIndent" style:family="paragraph">
      <style:paragraph-properties fo:text-indent="0.5in"/>
      <style:text-properties style:use-window-font-color="true" fo:font-size="11pt" style:font-size-asian="11pt"/>
    </style:style>
    <style:style style:name="P625" style:parent-style-name="BodyTextIndent" style:family="paragraph">
      <style:paragraph-properties fo:text-indent="0.5in"/>
      <style:text-properties style:use-window-font-color="true" fo:font-size="11pt" style:font-size-asian="11pt"/>
    </style:style>
    <style:style style:name="P626" style:parent-style-name="BodyTextIndent" style:family="paragraph">
      <style:paragraph-properties fo:text-indent="0.5in"/>
      <style:text-properties fo:font-weight="bold" style:font-weight-asian="bold" style:use-window-font-color="true" fo:font-size="11pt" style:font-size-asian="11pt"/>
    </style:style>
    <style:style style:name="P627" style:parent-style-name="BodyTextIndent" style:family="paragraph">
      <style:paragraph-properties fo:text-indent="0.5in"/>
      <style:text-properties style:use-window-font-color="true" fo:font-size="11pt" style:font-size-asian="11pt"/>
    </style:style>
    <style:style style:name="P628" style:parent-style-name="BodyTextIndent" style:family="paragraph">
      <style:paragraph-properties fo:text-indent="0.5in"/>
      <style:text-properties style:use-window-font-color="true" fo:font-size="11pt" style:font-size-asian="11pt"/>
    </style:style>
    <style:style style:name="P629" style:parent-style-name="BodyTextIndent" style:family="paragraph">
      <style:paragraph-properties fo:text-indent="0.5in"/>
    </style:style>
    <style:style style:name="T630" style:parent-style-name="DefaultParagraphFont" style:family="text">
      <style:text-properties style:use-window-font-color="true" fo:font-size="11pt" style:font-size-asian="11pt"/>
    </style:style>
    <style:style style:name="T631" style:parent-style-name="DefaultParagraphFont" style:family="text">
      <style:text-properties fo:font-style="italic" style:font-style-asian="italic" style:use-window-font-color="true" fo:font-size="11pt" style:font-size-asian="11pt"/>
    </style:style>
    <style:style style:name="T632" style:parent-style-name="DefaultParagraphFont" style:family="text">
      <style:text-properties style:use-window-font-color="true" fo:font-size="11pt" style:font-size-asian="11pt"/>
    </style:style>
    <style:style style:name="P633" style:parent-style-name="BodyTextIndent" style:family="paragraph">
      <style:paragraph-properties fo:text-indent="0.5in"/>
      <style:text-properties style:use-window-font-color="true" fo:font-size="11pt" style:font-size-asian="11pt"/>
    </style:style>
    <style:style style:name="P634" style:parent-style-name="BodyTextIndent" style:family="paragraph">
      <style:paragraph-properties fo:text-indent="0.5in"/>
      <style:text-properties style:use-window-font-color="true" fo:font-size="11pt" style:font-size-asian="11pt"/>
    </style:style>
    <style:style style:name="P635" style:parent-style-name="BodyTextIndent" style:family="paragraph">
      <style:paragraph-properties fo:text-indent="0.5in"/>
      <style:text-properties fo:font-weight="bold" style:font-weight-asian="bold" style:use-window-font-color="true"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0" style:family="paragraph">
      <style:paragraph-properties fo:text-indent="0.4923in"/>
      <style:text-properties style:font-name="Times New Roman" fo:font-size="11pt" style:font-size-asian="11pt"/>
    </style:style>
    <style:style style:name="P638" style:parent-style-name="Header" style:family="paragraph">
      <style:paragraph-properties>
        <style:tab-stops/>
      </style:paragraph-properties>
      <style:text-properties fo:font-style="italic" style:font-style-asian="italic" style:font-style-complex="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text-align="center"/>
      <style:text-properties fo:font-weight="bold" style:font-weight-asian="bold" style:use-window-font-color="true" fo:font-size="11pt" style:font-size-asian="11pt"/>
    </style:style>
    <style:style style:name="P645" style:parent-style-name="BodyTextIndent" style:family="paragraph">
      <style:paragraph-properties fo:text-align="center"/>
      <style:text-properties fo:font-weight="bold" style:font-weight-asian="bold" style:use-window-font-color="true" fo:font-size="11pt" style:font-size-asian="11pt"/>
    </style:style>
    <style:style style:name="P646" style:parent-style-name="BodyTextIndent" style:family="paragraph">
      <style:paragraph-properties fo:text-indent="0.5in"/>
      <style:text-properties fo:font-weight="bold" style:font-weight-asian="bold" style:use-window-font-color="true"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 style:family="paragraph">
      <style:paragraph-properties fo:text-indent="0.5in"/>
      <style:text-properties style:use-window-font-color="true"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Indent" style:family="paragraph">
      <style:paragraph-properties fo:text-indent="0.5in"/>
      <style:text-properties style:use-window-font-color="true" fo:font-size="11pt" style:font-size-asian="11pt"/>
    </style:style>
    <style:style style:name="P656" style:parent-style-name="BodyTextIndent" style:family="paragraph">
      <style:paragraph-properties fo:text-indent="0.5in"/>
      <style:text-properties style:use-window-font-color="true" fo:font-size="11pt" style:font-size-asian="11pt"/>
    </style:style>
    <style:style style:name="P657" style:parent-style-name="BodyTextIndent" style:family="paragraph">
      <style:paragraph-properties fo:text-indent="0.5in"/>
      <style:text-properties style:use-window-font-color="true" fo:font-size="11pt" style:font-size-asian="11pt"/>
    </style:style>
    <style:style style:name="P658" style:parent-style-name="BodyTextIndent3" style:family="paragraph">
      <style:text-properties fo:font-style="normal" style:font-style-asian="normal" fo:font-size="11pt" style:font-size-asian="11pt"/>
    </style:style>
    <style:style style:name="T659" style:parent-style-name="DefaultParagraphFont" style:family="text">
      <style:text-properties fo:font-style="normal" style:font-style-asian="normal"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normal" style:font-style-asian="normal"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normal" style:font-style-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er" style:family="paragraph">
      <style:paragraph-properties>
        <style:tab-stops/>
      </style:paragraph-properties>
      <style:text-properties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text-align="center"/>
      <style:text-properties fo:font-weight="bold" style:font-weight-asian="bold" style:use-window-font-color="true" fo:font-size="11pt" style:font-size-asian="11pt"/>
    </style:style>
    <style:style style:name="P672" style:parent-style-name="BodyTextIndent" style:family="paragraph">
      <style:paragraph-properties fo:text-align="center"/>
    </style:style>
    <style:style style:name="T673" style:parent-style-name="DefaultParagraphFont" style:family="text">
      <style:text-properties fo:font-weight="bold" style:font-weight-asian="bold" style:use-window-font-color="true" fo:font-size="11pt" style:font-size-asian="11pt"/>
    </style:style>
    <style:style style:name="T674" style:parent-style-name="DefaultParagraphFont" style:family="text">
      <style:text-properties fo:font-weight="bold" style:font-weight-asian="bold" fo:text-transform="uppercase" style:use-window-font-color="true" fo:font-size="11pt" style:font-size-asian="11pt"/>
    </style:style>
    <style:style style:name="P675" style:parent-style-name="BodyTextIndent" style:family="paragraph">
      <style:paragraph-properties fo:text-indent="0.5in"/>
      <style:text-properties fo:font-weight="bold" style:font-weight-asian="bold" style:use-window-font-color="true"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 style:family="paragraph">
      <style:paragraph-properties fo:text-indent="0.5in"/>
      <style:text-properties fo:font-style="normal" style:font-style-asian="normal" fo:font-size="11pt" style:font-size-asian="11pt"/>
    </style:style>
    <style:style style:name="P679" style:parent-style-name="Header" style:family="paragraph">
      <style:paragraph-properties fo:text-indent="0.5in">
        <style:tab-stops/>
      </style:paragraph-properties>
      <style:text-properties fo:font-size="11pt" style:font-size-asian="11pt"/>
    </style:style>
    <style:style style:name="P680" style:parent-style-name="Header" style:family="paragraph">
      <style:paragraph-properties fo:text-indent="0.5in">
        <style:tab-stops/>
      </style:paragraph-properties>
      <style:text-properties fo:font-size="11pt" style:font-size-asian="11pt"/>
    </style:style>
    <style:style style:name="P681"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682" style:parent-style-name="Bodytext0" style:family="paragraph">
      <style:paragraph-properties fo:text-indent="0.4923in"/>
      <style:text-properties style:font-name="Times New Roman" fo:font-size="11pt" style:font-size-asian="11pt" style:font-size-complex="12pt" fo:language="lt" fo:country="LT"/>
    </style:style>
    <style:style style:name="P683" style:parent-style-name="Bodytext0" style:family="paragraph">
      <style:paragraph-properties fo:text-indent="0.4923in"/>
      <style:text-properties style:font-name="Times New Roman" fo:font-size="11pt" style:font-size-asian="11pt" fo:language="lt" fo:country="LT"/>
    </style:style>
    <style:style style:name="P684" style:parent-style-name="Bodytext0" style:family="paragraph">
      <style:paragraph-properties fo:text-indent="0.4923in"/>
    </style:style>
    <style:style style:name="T685" style:parent-style-name="DefaultParagraphFont" style:family="text">
      <style:text-properties style:font-name="Times New Roman" fo:font-size="11pt" style:font-size-asian="11pt" style:font-size-complex="12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style:font-size-complex="12pt" fo:language="lt" fo:country="LT"/>
    </style:style>
    <style:style style:name="P688" style:parent-style-name="Bodytext0" style:family="paragraph">
      <style:paragraph-properties fo:text-indent="0.4923in"/>
      <style:text-properties style:font-name="Times New Roman" fo:font-size="11pt" style:font-size-asian="11pt" fo:language="lt" fo:country="LT"/>
    </style:style>
    <style:style style:name="P689" style:parent-style-name="Bodytext0" style:family="paragraph">
      <style:paragraph-properties fo:text-indent="0.4923in"/>
      <style:text-properties style:font-name="Times New Roman" fo:font-size="11pt" style:font-size-asian="11pt" fo:language="lt" fo:country="LT"/>
    </style:style>
    <style:style style:name="P690" style:parent-style-name="Bodytext0" style:family="paragraph">
      <style:paragraph-properties fo:text-indent="0.4923in"/>
      <style:text-properties style:font-name="Times New Roman" fo:font-size="11pt" style:font-size-asian="11pt" fo:language="lt" fo:country="LT"/>
    </style:style>
    <style:style style:name="P691" style:parent-style-name="Bodytext0" style:family="paragraph">
      <style:paragraph-properties fo:text-indent="0.4923in"/>
      <style:text-properties style:font-name="Times New Roman" fo:font-size="11pt" style:font-size-asian="11pt" fo:language="lt" fo:country="LT"/>
    </style:style>
    <style:style style:name="P692" style:parent-style-name="Bodytext0" style:family="paragraph">
      <style:paragraph-properties fo:text-indent="0.4923in"/>
      <style:text-properties style:font-name="Times New Roman" fo:font-size="11pt" style:font-size-asian="11pt" fo:language="lt" fo:country="LT"/>
    </style:style>
    <style:style style:name="P693" style:parent-style-name="Bodytext0" style:family="paragraph">
      <style:paragraph-properties fo:text-indent="0.4923in"/>
      <style:text-properties style:font-name="Times New Roman" fo:font-size="11pt" style:font-size-asian="11pt" fo:language="lt" fo:country="LT"/>
    </style:style>
    <style:style style:name="P694" style:parent-style-name="Bodytext0" style:family="paragraph">
      <style:paragraph-properties fo:text-indent="0.4923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Bodytext0" style:family="paragraph">
      <style:paragraph-properties fo:text-indent="0.4923in"/>
      <style:text-properties style:font-name="Times New Roman" fo:font-size="11pt" style:font-size-asian="11pt" fo:language="lt" fo:country="LT"/>
    </style:style>
    <style:style style:name="P698" style:parent-style-name="Bodytext0" style:family="paragraph">
      <style:paragraph-properties fo:text-indent="0.4923in"/>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size="11pt" style:font-size-asian="11pt" style:font-size-complex="12pt" fo:language="lt" fo:country="LT"/>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ize="11pt" style:font-size-asian="11pt" style:font-size-complex="12pt" fo:language="lt" fo:country="LT"/>
    </style:style>
    <style:style style:name="P703" style:parent-style-name="Bodytext0" style:family="paragraph">
      <style:paragraph-properties fo:text-indent="0.4923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Bodytext0" style:family="paragraph">
      <style:paragraph-properties fo:text-indent="0.4923in"/>
      <style:text-properties style:font-name="Times New Roman" fo:font-size="11pt" style:font-size-asian="11pt" fo:language="lt" fo:country="LT"/>
    </style:style>
    <style:style style:name="P707" style:parent-style-name="Bodytext0" style:family="paragraph">
      <style:paragraph-properties fo:text-indent="0.4923in"/>
      <style:text-properties style:font-name="Times New Roman" fo:font-size="11pt" style:font-size-asian="11pt" fo:language="lt" fo:country="LT"/>
    </style:style>
    <style:style style:name="P708" style:parent-style-name="Bodytext0" style:family="paragraph">
      <style:paragraph-properties fo:text-indent="0.4923in"/>
      <style:text-properties style:font-name="Times New Roman" fo:font-size="11pt" style:font-size-asian="11pt" fo:language="lt" fo:country="LT"/>
    </style:style>
    <style:style style:name="P709" style:parent-style-name="Bodytext0" style:family="paragraph">
      <style:paragraph-properties fo:text-indent="0.4923in"/>
      <style:text-properties style:font-name="Times New Roman" fo:font-size="11pt" style:font-size-asian="11pt" fo:language="lt" fo:country="LT"/>
    </style:style>
    <style:style style:name="P710" style:parent-style-name="Bodytext0" style:family="paragraph">
      <style:paragraph-properties fo:text-indent="0.4923in"/>
      <style:text-properties style:font-name="Times New Roman" fo:font-size="11pt" style:font-size-asian="11pt" fo:language="lt" fo:country="LT"/>
    </style:style>
    <style:style style:name="P711" style:parent-style-name="Bodytext0" style:family="paragraph">
      <style:paragraph-properties fo:text-indent="0.4923in"/>
      <style:text-properties style:font-name="Times New Roman" fo:font-size="11pt" style:font-size-asian="11pt" fo:language="lt" fo:country="LT"/>
    </style:style>
    <style:style style:name="P712" style:parent-style-name="Header" style:family="paragraph">
      <style:paragraph-properties>
        <style:tab-stops/>
      </style:paragraph-properties>
      <style:text-properties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BodyTextIndent3" style:family="paragraph">
      <style:text-properties fo:font-style="normal" style:font-style-asian="normal" fo:font-size="11pt" style:font-size-asian="11pt"/>
    </style:style>
    <style:style style:name="P718" style:parent-style-name="BodyTextIndent" style:family="paragraph">
      <style:paragraph-properties fo:text-align="center"/>
      <style:text-properties fo:font-weight="bold" style:font-weight-asian="bold" style:use-window-font-color="true" fo:font-size="11pt" style:font-size-asian="11pt"/>
    </style:style>
    <style:style style:name="P719" style:parent-style-name="BodyTextIndent" style:family="paragraph">
      <style:paragraph-properties fo:text-align="center"/>
      <style:text-properties fo:font-weight="bold" style:font-weight-asian="bold" style:use-window-font-color="true" fo:font-size="11pt" style:font-size-asian="11pt"/>
    </style:style>
    <style:style style:name="P720" style:parent-style-name="BodyTextIndent" style:family="paragraph">
      <style:paragraph-properties fo:text-indent="0.5in"/>
      <style:text-properties fo:font-weight="bold" style:font-weight-asian="bold" style:use-window-font-color="true" fo:font-size="11pt" style:font-size-asian="11pt"/>
    </style:style>
    <style:style style:name="P721" style:parent-style-name="BodyTextIndent3" style:family="paragraph">
      <style:text-properties fo:font-weight="bold" style:font-weight-asian="bold" fo:font-style="normal" style:font-style-asian="normal" fo:font-size="11pt" style:font-size-asian="11pt"/>
    </style:style>
    <style:style style:name="P722" style:parent-style-name="Bodytext0" style:family="paragraph">
      <style:paragraph-properties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style:font-size-complex="12pt" fo:language="lt" fo:country="LT"/>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size="11pt" style:font-size-asian="11pt" fo:language="lt" fo:country="LT"/>
    </style:style>
    <style:style style:name="P729" style:parent-style-name="Bodytext0" style:family="paragraph">
      <style:paragraph-properties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style:font-size-complex="12pt" fo:language="lt" fo:country="LT"/>
    </style:style>
    <style:style style:name="P732" style:parent-style-name="BodyTextIndent" style:family="paragraph">
      <style:paragraph-properties fo:text-indent="0.5in"/>
      <style:text-properties style:use-window-font-color="true" fo:font-size="11pt" style:font-size-asian="11pt"/>
    </style:style>
    <style:style style:name="T733" style:parent-style-name="DefaultParagraphFont" style:family="text">
      <style:text-properties fo:font-style="normal" style:font-style-asian="normal" style:font-style-complex="italic" fo:font-size="11pt" style:font-size-asian="11pt" style:font-size-complex="12pt"/>
    </style:style>
    <style:style style:name="T734" style:parent-style-name="DefaultParagraphFont" style:family="text">
      <style:text-properties fo:font-style="normal" style:font-style-asian="normal" style:font-style-complex="italic" fo:font-size="11pt" style:font-size-asian="11pt"/>
    </style:style>
    <style:style style:name="P735" style:parent-style-name="BodyTextIndent3" style:family="paragraph">
      <style:text-properties fo:font-style="normal" style:font-style-asian="normal" fo:font-size="11pt" style:font-size-asian="11pt"/>
    </style:style>
    <style:style style:name="P736" style:parent-style-name="Header" style:family="paragraph">
      <style:paragraph-properties>
        <style:tab-stops/>
      </style:paragraph-properties>
      <style:text-properties fo:font-style="italic" style:font-style-asian="italic" style:font-style-complex="italic"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 style:family="paragraph">
      <style:paragraph-properties fo:text-indent="0.5in"/>
      <style:text-properties fo:font-style="normal" style:font-style-asian="normal" fo:font-size="11pt" style:font-size-asian="11pt"/>
    </style:style>
    <style:style style:name="P745" style:parent-style-name="BodyText" style:family="paragraph">
      <style:paragraph-properties fo:text-indent="0.5in"/>
      <style:text-properties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Hyperlink"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Hyperlink"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Hyperlink" style:family="text">
      <style:text-properties fo:font-size="11pt" style:font-size-asian="11pt"/>
    </style:style>
    <style:style style:name="T758" style:parent-style-name="DefaultParagraphFont" style:family="text">
      <style:text-properties fo:font-style="normal" style:font-style-asian="normal"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Hyperlink"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Hyperlink"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Hyperlink"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Hyperlink"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Hyperlink"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Hyperlink"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Hyperlink"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Hyperlink"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794" style:parent-style-name="Normal" style:family="paragraph">
      <style:paragraph-properties fo:margin-top="0.3333in" fo:margin-bottom="0.5in">
        <style:tab-stops>
          <style:tab-stop style:type="right" style:position="6.0625in"/>
        </style:tab-stops>
      </style:paragraph-properties>
    </style:style>
    <style:style style:name="T795" style:parent-style-name="Pareigos" style:family="text">
      <style:text-properties style:font-name="Times New Roman" fo:font-size="11pt" style:font-size-asian="11pt"/>
    </style:style>
    <style:style style:name="T796" style:parent-style-name="Pareigos" style:family="text">
      <style:text-properties style:font-name="Times New Roman" fo:font-size="11pt" style:font-size-asian="11pt"/>
    </style:style>
    <style:style style:name="T797" style:parent-style-name="Pareigos"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80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0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02"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03"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0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05" style:parent-style-name="Title" style:family="paragraph">
      <style:paragraph-properties fo:text-align="justify" fo:text-indent="0.5in"/>
      <style:text-properties fo:font-weight="normal" style:font-weight-asian="normal" fo:text-transform="none" fo:font-size="11pt" style:font-size-asian="11pt"/>
    </style:style>
    <style:style style:name="P8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1" style:parent-style-name="Title" style:family="paragraph">
      <style:paragraph-properties fo:text-align="justify" fo:text-indent="0.5in"/>
      <style:text-properties fo:font-weight="normal" style:font-weight-asian="normal" fo:text-transform="none" fo:font-size="11pt" style:font-size-asian="11pt"/>
    </style:style>
    <style:style style:name="P812" style:parent-style-name="Header" style:family="paragraph">
      <style:paragraph-properties fo:text-indent="0.5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fo:font-size="11pt" style:font-size-asian="11pt"/>
    </style:style>
    <style:style style:name="T815" style:parent-style-name="DefaultParagraphFont" style:family="text">
      <style:text-properties fo:font-size="11pt" style:font-size-asian="11pt"/>
    </style:style>
    <style:style style:name="P816" style:parent-style-name="PlainText"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style>
    <style:style style:name="P819" style:parent-style-name="Bodytext0" style:family="paragraph">
      <style:paragraph-properties fo:text-indent="0.5in"/>
      <style:text-properties style:font-name="Times New Roman" fo:font-size="11pt" style:font-size-asian="11pt" style:font-size-complex="12pt" fo:language="lt" fo:country="LT"/>
    </style:style>
    <style:style style:name="P820" style:parent-style-name="Bodytext0" style:family="paragraph">
      <style:paragraph-properties fo:text-indent="0.5in"/>
      <style:text-properties style:font-name="Times New Roman" fo:font-size="11pt" style:font-size-asian="11pt" style:font-size-complex="12pt" fo:language="lt" fo:country="LT"/>
    </style:style>
    <style:style style:name="P821" style:parent-style-name="PlainText" style:family="paragraph">
      <style:paragraph-properties fo:text-align="justify" fo:text-indent="0.5in"/>
      <style:text-properties style:font-name="Times New Roman" fo:font-size="11pt" style:font-size-asian="11pt"/>
    </style:style>
    <style:style style:name="P822" style:parent-style-name="PlainText" style:family="paragraph">
      <style:paragraph-properties fo:text-align="justify"/>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center"/>
      <style:text-properties style:font-name="Times New Roman" fo:font-size="11pt" style:font-size-asian="11pt"/>
    </style:style>
    <style:style style:name="P832" style:parent-style-name="PlainText" style:family="paragraph">
      <style:text-properties style:font-name="Times New Roman" fo:font-size="11pt" style:font-size-asian="11pt"/>
    </style:style>
    <style:style style:name="P833" style:parent-style-name="PlainText" style:family="paragraph">
      <style:paragraph-properties fo:text-align="justify"/>
      <style:text-properties style:font-name="Times New Roman" fo:font-weight="bold" style:font-weight-asian="bold"/>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style>
    <style:style style:name="P868" style:parent-style-name="PlainText" style:family="paragraph">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soft-page-break/>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text:span><text:span text:style-name="T83">– įmonė, kuri verčiasi energetikos veikla.</text:span></text:p>
      <text:p text:style-name="P84"><text:span text:style-name="T85">11.<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12.<text:s/></text:span><text:span text:style-name="T90">Energetikos objektai<text:s/></text:span><text:span text:style-name="T91">–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2"><text:span text:style-name="T93">13.<text:s/></text:span><text:span text:style-name="T94">Valstybinės svarbos energetikos objektai<text:s/></text:span><text:span text:style-name="T95">– 50 MW ir didesnės galios elektrinės bei katilinės; 110 kV ir didesnės įtampos elektros perdavimo tinklas, jo priklausiniai; magistraliniai dujotiekiai; 25 000 000 m</text:span><text:span text:style-name="T96">3</text:span><text:span text:style-name="T97"><text:s/>ir didesnės gamtinių dujų saugyklos; suskystintųjų gamtinių dujų importo terminalai bei saugyklos; magistraliniai naftotiekiai, produktotiekiai; naftos perdirbimo įmonės, perdirbančios 50 000 tonų ir<text:s/></text:span><text:soft-page-break/><text:span text:style-name="T98">daugiau naftos per metus; 10 000 m</text:span><text:span text:style-name="T99">3</text:span><text:span text:style-name="T100"><text:s/>ir didesni naftos, naftos produktų terminalai bei saugyklos; branduolinės energetikos objektai; energetikos objektai, kurių svarbą valstybei pripažįsta Vyriausybė.</text:span></text:p>
      <text:p text:style-name="P101"><text:span text:style-name="T102">14.<text:s/></text:span><text:span text:style-name="T103">Energetikos įrenginys<text:s/></text:span><text:span text:style-name="T104">– techninė konstrukcija (mechanizmas, mašina, aparatas, linija, jų pagalbiniai įtaisai), skirta energijos ištekliams ir (ar) energijai žvalgyti, išgauti, perdirbti, gaminti, laikyti, transportuoti, perduoti bei skirstyti.</text:span></text:p>
      <text:p text:style-name="P105"><text:span text:style-name="T106">15.<text:s/></text:span><text:span text:style-name="T107">Ekstremali energetikos padėtis<text:s/></text:span><text:span text:style-name="T108">–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09"><text:span text:style-name="T110">16.<text:s/></text:span><text:span text:style-name="T111">Energijos perdavimas<text:s/></text:span><text:span text:style-name="T112">– energijos transportavimas perdavimo tinklais arba magistraliniais dujotiekiais.</text:span></text:p>
      <text:p text:style-name="P113"><text:span text:style-name="T114">17.<text:s/></text:span><text:span text:style-name="T115">Energijos skirstymas</text:span><text:span text:style-name="T116"><text:s/>– energijos transportavimas skirstomaisiais tinklais.</text:span></text:p>
      <text:p text:style-name="P117"><text:span text:style-name="T118">18.</text:span><text:span text:style-name="T119"><text:s/>Energijos tiekimas<text:s/></text:span><text:span text:style-name="T120">– energijos pristatymas ir (ar) pardavimas vartotojams.<text:s/></text:span></text:p>
      <text:p text:style-name="P121"><text:span text:style-name="T122">19.<text:s/></text:span><text:span text:style-name="T123">Viešuosius interesus atitinkantys įpareigojimai<text:s/></text:span><text:span text:style-name="T124">–<text:s/></text:span><text:span text:style-name="T125">įstatymų nustatytais atvejais Vyriausybės ar jos įgaliotos institucijos sprendimu priskiriami privalomi įpareigojimai, susiję su energijos tiekimo saugumu.</text:span></text:p>
      <text:p text:style-name="P126"><text:span text:style-name="T127">20.<text:s/></text:span><text:span text:style-name="T128">Magistraliniai naftotiekiai, produktotiekiai<text:s/></text:span><text:span text:style-name="T129">–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0"><text:span text:style-name="T131">21.<text:s/></text:span><text:span text:style-name="T132">Magistraliniai dujotiekiai</text:span><text:span text:style-name="T133"><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4"><text:span text:style-name="T135">22.<text:s/></text:span><text:span text:style-name="T136">Energijos vartotojas<text:s/></text:span><text:span text:style-name="T137">– juridinis ar fizinis asmuo, perkantis energiją.</text:span></text:p>
      <text:p text:style-name="P138"><text:span text:style-name="T139">23.<text:s/></text:span><text:span text:style-name="T140">Reguliuojamasis vartotojas<text:s/></text:span><text:span text:style-name="T141">–</text:span><text:span text:style-name="T142"><text:s/></text:span><text:span text:style-name="T143">energijos vartotojas, neturintis teisės pasirinkti energijos tiekėjo.</text:span></text:p>
      <text:p text:style-name="P144"><text:span text:style-name="T145">24.<text:s/></text:span><text:span text:style-name="T146">Energetikos valstybinė kontrolė<text:s/></text:span><text:span text:style-name="T147">– energetikos objektų saugumo, energetikos įrenginių eksploatavimo, tiekimo patikimumo, efektyvumo kontrolė.</text:span></text:p>
      <text:p text:style-name="P148"><text:span text:style-name="T149">25.</text:span><text:span text:style-name="T150"><text:s/>Energijos vartojimo auditas</text:span><text:span text:style-name="T151"><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52"><text:span text:style-name="T153">26.</text:span><text:span text:style-name="T154"><text:s/>Techninė sauga</text:span><text:span text:style-name="T155"><text:s/>– šio Įstatymo ir kitų teisės aktų nustatytų energetikos objektams ir įrenginiams reikalavimų visuma, užtikrinanti jų patikimumą ir saugumą.</text:span></text:p>
      <text:p text:style-name="P156"><text:span text:style-name="T157">27.<text:s/></text:span><text:span text:style-name="T158">Savanoriškas susitarimas</text:span><text:span text:style-name="T159"><text:s/>– 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span></text:p>
      <text:p text:style-name="P160"><text:span text:style-name="T161">28.<text:s/></text:span><text:span text:style-name="T162">Reguliuojama veikla</text:span><text:span text:style-name="T163"><text:s/>– energetikos veikla, kuri yra licencijuojama arba kuriai taikomos valstybės reguliuojamos kainos.</text:span></text:p>
      <text:p text:style-name="P164">Straipsnio pakeitimai:</text:p>
      <text:p text:style-name="P165"><text:span text:style-name="T166">Nr.<text:s/></text:span><text:a xlink:href="http://www3.lrs.lt/cgi-bin/preps2?a=331336&amp;b=" office:target-frame-name="_top" xlink:show="replace"><text:span text:style-name="T167">X-1767</text:span></text:a><text:span text:style-name="T168">, 2008-11-06, Žin., 2008, Nr. 135-5228 (2008-11-25)</text:span></text:p>
      <text:p text:style-name="P169"/>
      <text:h text:style-name="P170" text:outline-level="2"><text:bookmark-start text:name="skirsnis2"/>ANTRASIS SKIRSNIS</text:h>
      <text:p text:style-name="P171"><text:bookmark-end text:name="skirsnis2"/>ENERGETIKOS VEIKLA IR VALDYMAS</text:p>
      <text:p text:style-name="P172"/>
      <text:p text:style-name="P173"><text:bookmark-start text:name="straipsnis3"/><text:span text:style-name="T174">3 straipsnis. Energetikos veiklos reguliavimo tikslai</text:span></text:p>
      <text:p text:style-name="P175"><text:bookmark-end text:name="straipsnis3"/>Pagrindiniai valstybės energetikos veiklos reguliavimo tikslai yra:</text:p>
      <text:p text:style-name="P176">1) energijos tiekimo saugumas;</text:p>
      <text:p text:style-name="P177">2) energijos išteklių ir energijos vartojimo efektyvumas;</text:p>
      <text:p text:style-name="P178">3) neigiamo energetikos veiklos poveikio aplinkai mažinimas;</text:p>
      <text:p text:style-name="P179">4) pagrįstos konkurencijos skatinimas;</text:p>
      <text:p text:style-name="P180">5) vietinių ir atsinaujinančiųjų energijos išteklių vartojimo skatinimas.</text:p>
      <text:p text:style-name="P181"/>
      <text:p text:style-name="P182"><text:bookmark-start text:name="straipsnis4"/>4 straipsnis. Energetikos valdymo institucijos</text:p>
      <text:p text:style-name="P183"><text:bookmark-end text:name="straipsnis4"/>1. Energetikos valstybinį valdymą Lietuvos Respublikoje šio Įstatymo nustatyta tvarka vykdo:</text:p>
      <text:p text:style-name="P184">1) Vyriausybė ar jos įgaliotos institucijos;</text:p>
      <text:p text:style-name="P185"><text:span text:style-name="T186">2) Energetikos ministerija;</text:span></text:p>
      <text:p text:style-name="P187">3) Aplinkos ministerija;</text:p>
      <text:p text:style-name="P188">4) Susisiekimo ministerija;</text:p>
      <text:p text:style-name="P189"><text:span text:style-name="T190">5) savivaldybės</text:span><text:span text:style-name="T191">.</text:span></text:p>
      <text:p text:style-name="P192">2. Svarbiausi valstybės ir savivaldybių institucijų, valdančių energetiką, reguliuojančių bei kontroliuojančių energetikos veiklą, uždaviniai:</text:p>
      <text:p text:style-name="P193">1) užtikrinti optimalią valstybės energetikos struktūrą;</text:p>
      <text:p text:style-name="P194">2) sudaryti prielaidas efektyviai energetikos veiklai;</text:p>
      <text:p text:style-name="P195">3) užtikrinti energijos tiekimo nenutrūkstamumą ir nustatytų kokybės parametrų pastovumą;</text:p>
      <text:p text:style-name="P196">4) skatinti efektyvų energijos ir energijos išteklių vartojimą;</text:p>
      <text:p text:style-name="P197">5) skatinti vietinių ir atsinaujinančiųjų energijos išteklių vartojimą;</text:p>
      <text:p text:style-name="P198">6) skatinti juridinius asmenis organizuoti energijos vartojimo auditą.</text:p>
      <text:p text:style-name="P199">Straipsnio pakeitimai:</text:p>
      <text:p text:style-name="P200"><text:span text:style-name="T201">Nr.<text:s/></text:span><text:a xlink:href="http://www3.lrs.lt/cgi-bin/preps2?a=331336&amp;b=" office:target-frame-name="_top" xlink:show="replace"><text:span text:style-name="T202">X-1767</text:span></text:a><text:span text:style-name="T203">, 2008-11-06, Žin., 2008, Nr. 135-5228 (2008-11-25)</text:span></text:p>
      <text:p text:style-name="P204"><text:span text:style-name="T205">Nr.<text:s/></text:span><text:a xlink:href="http://www3.lrs.lt/cgi-bin/preps2?a=335981&amp;b=" office:target-frame-name="_top" xlink:show="replace"><text:span text:style-name="T206">XI-130</text:span></text:a><text:span text:style-name="T207">, 2009-01-12, Žin., 2009, Nr. 10-352 (2009-01-27)</text:span></text:p>
      <text:p text:style-name="P208"/>
      <text:p text:style-name="P209"><text:bookmark-start text:name="straipsnis5"/>5 straipsnis. Vyriausybės kompetencija<text:s/></text:p>
      <text:p text:style-name="P210"><text:bookmark-end text:name="straipsnis5"/>1. Vyriausybė, vykdydama valstybinį energetikos valdymą:</text:p>
      <text:p text:style-name="P211">1) kuria ir įgyvendina valstybės politiką energetikos srityje;</text:p>
      <text:p text:style-name="P212">2) teikia Seimui tvirtinti Nacionalinę energetikos strategiją;</text:p>
      <text:p text:style-name="P213">3) tvirtina Nacionalinės energetikos strategijos įgyvendinimo planą ir programas;</text:p>
      <text:p text:style-name="P214">4) įveda ekstremalią energetikos padėtį;</text:p>
      <text:p text:style-name="P215">5) turi teisę reglamentuoti valstybės reguliuojamų kainų nustatymo principus.</text:p>
      <text:p text:style-name="P216">2. Vyriausybė ar jos įgaliotos institucijos, vykdydamos valstybinį energetikos valdymą:</text:p>
      <text:p text:style-name="P217">1) nustato vartotojų aprūpinimo energija ir (ar) energijos ištekliais tvarką esant ekstremaliai energetikos padėčiai;</text:p>
      <text:p text:style-name="P218">2) priima sprendimą dėl valstybės sieną kertančių energetikos objektų statybos;</text:p>
      <text:p text:style-name="P219">3) tvirtina energetikos veiklos licencijavimo taisykles;<text:s/></text:p>
      <text:p text:style-name="P220">4) nustato nefasuotų naftos produktų prekybos licencijavimo tvarką;</text:p>
      <text:p text:style-name="P221">5) nustato energijos ir energijos išteklių tiekimo, eksporto bei importo tvarką;</text:p>
      <text:p text:style-name="P222">6) nustato energetikos veiklos rūšių, kurioms reikalingas leidimas, sąrašą, leidimų išdavimo taisykles ir sąlygas;</text:p>
      <text:p text:style-name="P223">7) nustato energijos apskaitos, matavimo priemonių įrengimo ir eksploatavimo tvarką;</text:p>
      <text:p text:style-name="P224">8) įstatymų nustatytais atvejais turi teisę įmonėms, kurios verčiasi energetikos veikla, priskirti viešuosius interesus atitinkančius įpareigojimus;</text:p>
      <text:p text:style-name="P225">9) nustato elektros energijos, pagamintos naudojant atsinaujinančiuosius energijos išteklius ir kogeneracinėse jėgainėse, supirkimo tvarką;</text:p>
      <text:p text:style-name="P226">10) tvirtina reguliuojamiesiems vartotojams ir fiziniams asmenims, energijos perdavimo, skirstymo ir tiekimo sutarčių privalomas standartines sąlygas;</text:p>
      <text:p text:style-name="P227">11) tvirtina energetikos objektų, elektros tiekimo linijų ir vamzdynų apsaugos taisykles;</text:p>
      <text:p text:style-name="P228">12) nustato atitikties tikrinimo tvarką ir užtikrina atitikties tikrinimo finansavimą. Gyventojams atitikties tikrinimo paslauga teikiama nemokamai;</text:p>
      <text:p text:style-name="P229"><text:span text:style-name="T230">13) nustato energijos išteklių ir energijos efektyvaus vartojimo stebėsenos tvarką;</text:span></text:p>
      <text:p text:style-name="P231"><text:span text:style-name="T232">14) atlieka kitas šio ir kitų įstatymų nustatytas funkcijas.</text:span></text:p>
      <text:p text:style-name="P233">Straipsnio pakeitimai:</text:p>
      <text:p text:style-name="P234"><text:span text:style-name="T235">Nr.<text:s/></text:span><text:a xlink:href="http://www3.lrs.lt/cgi-bin/preps2?a=266482&amp;b=" office:target-frame-name="_top" xlink:show="replace"><text:span text:style-name="T236">X-387</text:span></text:a><text:span text:style-name="T237">, 2005-11-15, Žin., 2005, Nr. 142-5104 (2005-12-03)</text:span></text:p>
      <text:p text:style-name="P238"><text:span text:style-name="T239">Nr.<text:s/></text:span><text:a xlink:href="http://www3.lrs.lt/cgi-bin/preps2?a=297416&amp;b=" office:target-frame-name="_top" xlink:show="replace"><text:span text:style-name="T240">X-1108</text:span></text:a><text:span text:style-name="T241">, 2007-05-03, Žin., 2007, Nr. 55-2124 (2007-05-19)</text:span></text:p>
      <text:p text:style-name="P242"/>
      <text:p text:style-name="P243"><text:bookmark-start text:name="straipsnis6"/><text:span text:style-name="T244">6 straipsnis. Energetikos ministerijos kompetencija</text:span></text:p>
      <text:p text:style-name="P245"><text:bookmark-end text:name="straipsnis6"/>Energetikos ministerija:</text:p>
      <text:p text:style-name="P246">1) įgyvendina valstybės politiką energetikos srityje;</text:p>
      <text:p text:style-name="P247">2) plėtoja tarptautinį bendradarbiavimą energetikos srityje;</text:p>
      <text:p text:style-name="P248">3) rengia ir tvirtina teisės aktus, reglamentuojančius tiekimo saugumo, energetikos objektų ir įrenginių įrengimo, eksploatavimo, techninės saugos, efektyvaus naudojimo bei kitus techninius klausimus;</text:p>
      <text:p text:style-name="P249">4) rengia, peržiūri Nacionalinės energetikos strategijos (toliau – Strategija) projektą ir teikia jį Vyriausybei;</text:p>
      <text:p text:style-name="P250">5) rengia Strategijos įgyvendinimo planą ir programas, koordinuoja jų įgyvendinimą;</text:p>
      <text:p text:style-name="P251">6) tvirtina energijos ir energijos išteklių perdavimo, skirstymo, tiekimo ir vartojimo taisykles;</text:p>
      <text:p text:style-name="P252">7) nustato energijos išteklių atsargų sudarymo, tvarkymo, kaupimo ir naudojimo tvarką;</text:p>
      <text:p text:style-name="P253">8) nustato šalyje vartojamos energijos kokybės reikalavimus;</text:p>
      <text:p text:style-name="P254">9) nustato vartotojų, gamintojų energetikos objektų (tinklų, įrenginių, sistemų) prijungimo prie veikiančių energetikos įmonių objektų (tinklų, įrenginių, sistemų) tvarką ir sąlygas;</text:p>
      <text:p text:style-name="P255">10) kartu su Aplinkos ministerija nustato valstybinės svarbos energetikos objektų statybos planavimo tvarką ir sąlygas;</text:p>
      <text:p text:style-name="P256">11) nustato energetikos valstybinės kontrolės ir vartotojų energetikos įrenginių kontrolės tvarką;</text:p>
      <text:p text:style-name="P257">12) nustato informacijos, susijusios su energetikos veikla, teikimo valstybės institucijoms, įstaigoms ir trečiosioms šalims tvarką, kiekį bei sąlygas;</text:p>
      <text:p text:style-name="P258">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59">14) nustato įmonių, turinčių teisę eksploatuoti energetikos įrenginius, atestavimo tvarką ir sąlygas;</text:p>
      <text:p text:style-name="P260">15) turi teisę nustatyti šio Įstatymo 20 straipsnyje išvardytų įrenginių efektyvumo reikalavimus ir efektyvumo kontrolės tvarką;</text:p>
      <text:p text:style-name="P261">16) nustato energijos vartojimo pastatuose, technologiniuose procesuose ir įrenginiuose audito atlikimo tvarką ir sąlygas, tvirtina šio audito atlikimo metodikas;</text:p>
      <text:p text:style-name="P262">17) nustato savanoriškų susitarimų sudarymo tvarką ir sudaro su energetikos įmonėmis savanoriškus susitarimus;</text:p>
      <text:p text:style-name="P263">18) nustato energijos vartojimo pastatuose, technologiniuose procesuose ir įrenginiuose auditą atliekančių specialistų rengimo ir atestavimo tvarką;</text:p>
      <text:p text:style-name="P264">19) organizuoja keitimąsi patirtimi efektyvaus energijos išteklių ir energijos vartojimo srityje tarp valstybės institucijų, įstaigų, įmonių, organizacijų nacionaliniu ir tarptautiniu lygiu;</text:p>
      <text:p text:style-name="P265">20) atlieka kitas šio ir kitų įstatymų nustatytas ar Vyriausybės pavestas funkcijas.</text:p>
      <text:p text:style-name="P266">Straipsnio pakeitimai:</text:p>
      <text:p text:style-name="P267"><text:span text:style-name="T268">Nr.<text:s/></text:span><text:a xlink:href="http://www3.lrs.lt/cgi-bin/preps2?a=215080&amp;b=" office:target-frame-name="_top" xlink:show="replace"><text:span text:style-name="T269">IX-1644</text:span></text:a><text:span text:style-name="T270">, 2003-06-24, Žin., 2003, Nr. 69-3118 (2003-07-10)</text:span></text:p>
      <text:p text:style-name="P271"><text:span text:style-name="T272">Nr.<text:s/></text:span><text:a xlink:href="http://www3.lrs.lt/cgi-bin/preps2?a=331336&amp;b=" office:target-frame-name="_top" xlink:show="replace"><text:span text:style-name="T273">X-1767</text:span></text:a><text:span text:style-name="T274">, 2008-11-06, Žin., 2008, Nr. 135-5228 (2008-11-25)</text:span></text:p>
      <text:p text:style-name="P275"><text:span text:style-name="T276">Nr.<text:s/></text:span><text:a xlink:href="http://www3.lrs.lt/cgi-bin/preps2?a=335981&amp;b=" office:target-frame-name="_top" xlink:show="replace"><text:span text:style-name="T277">XI-130</text:span></text:a><text:span text:style-name="T278">, 2009-01-12, Žin., 2009, Nr. 10-352 (2009-01-27)</text:span></text:p>
      <text:p text:style-name="P279"/>
      <text:p text:style-name="P280"><text:bookmark-start text:name="straipsnis7"/><text:span text:style-name="T281">7 straipsnis. Aplinkos ministerijos kompetencija<text:s/></text:span></text:p>
      <text:p text:style-name="P282"><text:bookmark-end text:name="straipsnis7"/>Aplinkos ministerija:</text:p>
      <text:p text:style-name="P283">1) sprendžia klausimus, susijusius su aplinkos apsauga, statyba, ir atlieka jos kompetencijai priklausančias funkcijas;</text:p>
      <text:p text:style-name="P284">2) organizuoja ir vykdo poveikio aplinkai stebėjimus energetikos veiklos padidintos taršos zonose;</text:p>
      <text:p text:style-name="P285"><text:span text:style-name="T286">3) kartu su Energetikos ministerija nustato šalyje numatomų vartoti ir vartojamų energijos išteklių kokybės reikalavimus ir teikia rekomendacijas juos vartoti;</text:span></text:p>
      <text:p text:style-name="P287">4) dalyvauja rengiant atsinaujinančiųjų energijos išteklių programas.</text:p>
      <text:p text:style-name="P288">Straipsnio pakeitimai:</text:p>
      <text:p text:style-name="P289"><text:span text:style-name="T290">Nr.<text:s/></text:span><text:a xlink:href="http://www3.lrs.lt/cgi-bin/preps2?a=335981&amp;b=" office:target-frame-name="_top" xlink:show="replace"><text:span text:style-name="T291">XI-130</text:span></text:a><text:span text:style-name="T292">, 2009-01-12, Žin., 2009, Nr. 10-352 (2009-01-27)</text:span></text:p>
      <text:p text:style-name="P293"/>
      <text:p text:style-name="P294"><text:bookmark-start text:name="straipsnis7_1p"/><text:span text:style-name="T295">7</text:span><text:span text:style-name="T296">1</text:span><text:span text:style-name="T297"><text:s/>straipsnis. Susisiekimo ministerijos kompetencija</text:span></text:p>
      <text:p text:style-name="P298"><text:bookmark-end text:name="straipsnis7_1p"/>Susisiekimo ministerija:</text:p>
      <text:p text:style-name="P299"><text:span text:style-name="T300">1) rengia energijos išteklių ir energijos vartojimo efektyvumo didinimo transport</text:span><text:span text:style-name="T301">o objektuose<text:s/></text:span><text:span text:style-name="T302">programas ir koordinuoja jų įgyvendinimą;</text:span></text:p>
      <text:p text:style-name="P303"><text:span text:style-name="T304">2) teikia rekomendacijas ir įgyvendina priemones, didinančias energijos išteklių ir energijos vartojimo efektyvumą transport</text:span><text:span text:style-name="T305">o objektuose</text:span><text:span text:style-name="T306">;</text:span></text:p>
      <text:p text:style-name="P307"><text:span text:style-name="T308">3) nustato energijos vartojimo transporto</text:span><text:span text:style-name="T309"><text:s/>objektuose (išskyrus statinius)</text:span><text:span text:style-name="T310"><text:s/>audito atlikimo tvarką ir sąlygas, tvirtina šio audito atlikimo metodikas;</text:span></text:p>
      <text:p text:style-name="P311"><text:span text:style-name="T312">4) nustato energijos vartojimo transporto</text:span><text:span text:style-name="T313"><text:s/>objektuose (išskyrus statinius)</text:span><text:span text:style-name="T314"><text:s/>auditą atliekančių specialistų rengimo ir atestavimo tvarką;</text:span></text:p>
      <text:p text:style-name="P315">5) vykdo informavimo ir švietėjišką veiklą, skatinančią transporto objektuose efektyviai naudoti energijos išteklius ir energiją.</text:p>
      <text:p text:style-name="P316">Įstatymas papildytas straipsniu:</text:p>
      <text:p text:style-name="P317"><text:span text:style-name="T318">Nr.<text:s/></text:span><text:a xlink:href="http://www3.lrs.lt/cgi-bin/preps2?a=331336&amp;b=" office:target-frame-name="_top" xlink:show="replace"><text:span text:style-name="T319">X-1767</text:span></text:a><text:span text:style-name="T320">, 2008-11-06, Žin., 2008, Nr. 135-5228 (2008-11-25)</text:span></text:p>
      <text:p text:style-name="P321"/>
      <text:p text:style-name="P322"><text:bookmark-start text:name="straipsnis8"/><text:span text:style-name="T323">8 straipsnis. Savivaldybių kompetencija<text:s/></text:span></text:p>
      <text:p text:style-name="P324"><text:bookmark-end text:name="straipsnis8"/>Savivaldybė savo teritorijoje:</text:p>
      <text:p text:style-name="P325">1) pagal įstatymų nustatytą kompetenciją reguliuoja vartotojų aprūpinimą tiekiama šiluma;</text:p>
      <text:p text:style-name="P326">2) organizuoja visuomenės poreikiams naudojamų teritorijų apšvietimą;</text:p>
      <text:p text:style-name="P327">3) pagal Vyriausybės patvirtintą nomenklatūrą išduoda mažmeninės prekybos nefasuotais naftos produktais licencijas;</text:p>
      <text:p text:style-name="P328"><text:span text:style-name="T329">4) išduoda leidimus suskystintųjų naftos dujų prekybai<text:s/></text:span><text:span text:style-name="T330">Energetikos ministerijos</text:span><text:span text:style-name="T331"><text:s/></text:span><text:span text:style-name="T332">patvirtinta tvarka;</text:span></text:p>
      <text:p text:style-name="P333">5) įvedus ekstremalią energetikos padėtį, įgyvendina Vyriausybės ar jos įgaliotos institucijos patvirtintą vartotojų aprūpinimo energija ir (ar) energijos ištekliais planą, užtikrina kitų Vyriausybės sprendimų vykdymą;</text:p>
      <text:p text:style-name="P334">6) dalyvauja rengiant švietėjiškas visuomenės informavimo priemones, padedančias efektyviai vartoti energiją ir energijos išteklius.</text:p>
      <text:p text:style-name="P335">Straipsnio pakeitimai:</text:p>
      <text:p text:style-name="P336"><text:span text:style-name="T337">Nr.<text:s/></text:span><text:a xlink:href="http://www3.lrs.lt/cgi-bin/preps2?a=335981&amp;b=" office:target-frame-name="_top" xlink:show="replace"><text:span text:style-name="T338">XI-130</text:span></text:a><text:span text:style-name="T339">, 2009-01-12, Žin., 2009, Nr. 10-352 (2009-01-27)</text:span></text:p>
      <text:p text:style-name="P340"/>
      <text:h text:style-name="P341" text:outline-level="2"><text:bookmark-start text:name="skirsnis3"/>TREČIASIS SKIRSNIS</text:h>
      <text:h text:style-name="P342" text:outline-level="2"><text:bookmark-end text:name="skirsnis3"/>ENERGETIKOS SEKTORIAUS PLĖTOJIMAS</text:h>
      <text:p text:style-name="P343"/>
      <text:p text:style-name="P344"><text:bookmark-start text:name="straipsnis9"/>9 straipsnis. Nacionalinė energetikos strategija</text:p>
      <text:p text:style-name="P345"><text:bookmark-end text:name="straipsnis9"/>1. Strategija nustato energetikos plėtros kryptis dvidešimčiai metų.<text:s/></text:p>
      <text:p text:style-name="P346">2. Strategiją Vyriausybės teikimu tvirtina Seimas.</text:p>
      <text:p text:style-name="P347">3. Strategija apima visus energetikos sektorius, ji peržiūrima ne rečiau kaip kas 5 metai. Strategija rengiama, peržiūrima ir įgyvendinama valstybės biudžeto bei kitomis lėšomis.</text:p>
      <text:p text:style-name="P348">4. Strategijoje turi būti numatoma:</text:p>
      <text:p text:style-name="P349">1) šalies energetikos saugumas;</text:p>
      <text:p text:style-name="P350">2) energijos ar energijos išteklių poreikių, importo, eksporto prognozės;</text:p>
      <text:p text:style-name="P351">3) energijos gamybos pajėgumo poreikis;<text:s/></text:p>
      <text:p text:style-name="P352">4) energetikos struktūros tobulinimas;</text:p>
      <text:p text:style-name="P353">5) energijos išteklių vartojimo struktūra ir jos prognozės;<text:s/></text:p>
      <text:p text:style-name="P354">6) energetikos žalingo poveikio aplinkai mažinimo prognozės ir priemonės;<text:s/></text:p>
      <text:p text:style-name="P355">7) atsinaujinančiųjų ir vietinių energijos išteklių vartojimo plėtojimas;<text:s/></text:p>
      <text:p text:style-name="P356">8) energijos vartojimo efektyvumas;</text:p>
      <text:p text:style-name="P357">9) reikalingos investicijos;</text:p>
      <text:p text:style-name="P358">10) energijos išteklių atsargų įvertinimas ir sudarymas;</text:p>
      <text:p text:style-name="P359">11) energijos rinkos plėtojimas;</text:p>
      <text:p text:style-name="P360">12) energetikos valdymo tobulinimo kryptys;</text:p>
      <text:p text:style-name="P361">13) kainodaros tobulinimas;</text:p>
      <text:p text:style-name="P362">14) kiti su energetikos plėtra susiję klausimai.</text:p>
      <text:p text:style-name="P363">5. Vyriausybė tvirtina 5 metų Strategijos įgyvendinimo planą ir programas.</text:p>
      <text:p text:style-name="P364">6. Strategiją pagal kompetenciją įgyvendina valstybės ir (ar) savivaldybės institucijos, įstaigos, Energetikos agentūra bei kitos įmonės.</text:p>
      <text:p text:style-name="P365"/>
      <text:p text:style-name="P366"><text:bookmark-start text:name="straipsnis10"/><text:span text:style-name="T367">10 straipsnis. Energetikos agentūra</text:span></text:p>
      <text:p text:style-name="P368"><text:bookmark-end text:name="straipsnis10"/>1. Energetikos agentūra yra valstybės įmonė. Jos steigėja – Energetikos ministerija.</text:p>
      <text:p text:style-name="P369">2. Energetikos agentūra <text:s/>Energetikos ministerijos pavedimu atlieka šias pagrindines funkcijas:</text:p>
      <text:p text:style-name="P370">1) vykdo Strategijos įgyvendinimo plano priemones;</text:p>
      <text:p text:style-name="P371">2) įgyvendina energijos vartojimo efektyvumo didinimo programą ir jos priemonių planą;</text:p>
      <text:p text:style-name="P372">3) atlieka užsienio pagalbos programų ir projektų vykdymo energetikos sektoriuje priežiūrą bei stebėseną (monitoringą);</text:p>
      <text:p text:style-name="P373">4) atlieka efektyvaus energijos išteklių, energijos vartojimo, atsinaujinančiųjų energijos išteklių vartojimo propagavimo ir informacinį darbą.</text:p>
      <text:p text:style-name="P374"><text:span text:style-name="T375">3. Energetikos agentūra taip pat atlieka šio ir kitų įstatymų nustatytas ar Energetikos ministerijos pavestas funkcijas.</text:span></text:p>
      <text:p text:style-name="P376">Straipsnio pakeitimai:</text:p>
      <text:p text:style-name="P377"><text:span text:style-name="T378">Nr.<text:s/></text:span><text:a xlink:href="http://www3.lrs.lt/cgi-bin/preps2?a=335981&amp;b=" office:target-frame-name="_top" xlink:show="replace"><text:span text:style-name="T379">XI-130</text:span></text:a><text:span text:style-name="T380">, 2009-01-12, Žin., 2009, Nr. 10-352 (2009-01-27)</text:span></text:p>
      <text:p text:style-name="P381"/>
      <text:p text:style-name="P382"><text:bookmark-start text:name="straipsnis11"/>11 straipsnis. Energetikos objektų statyba<text:s/></text:p>
      <text:p text:style-name="P383"><text:bookmark-end text:name="straipsnis11"/><text:span text:style-name="T384">1. Energetikos objektai statomi Statybos įstatymo, Teritorijų planavimo</text:span><text:span text:style-name="T385"><text:s/></text:span><text:span text:style-name="T386">įstatymo, Aplinkos apsaugos įstatymo ir kitų teisės aktų nustatyta tvarka. Valstybinės svarbos energetikos objektai plėtojami</text:span><text:span text:style-name="T387"><text:s/></text:span><text:span text:style-name="T388">vadovaujantis Strategijos nuostatomis. Vartotojų aprūpinimo energija ir energijos ištekliais bendrieji ar specialieji planai rengiami vadovaujantis Strategija.</text:span></text:p>
      <text:p text:style-name="P389">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90"><text:span text:style-name="T391">3. Energetikos įmonės, besiverčiančios veikla,</text:span><text:span text:style-name="T392"><text:s/></text:span><text:span text:style-name="T393">kurios kainos yra reguliuojamos, numatomas investicijas turi derinti su Valstybinės kainų ir energetikos kontrolės komisija (toliau – Komisija). Jeigu tokios</text:span><text:span text:style-name="T394"><text:s/></text:span><text:span text:style-name="T395">energetikos įmonių investicijos nėra suderintos su Komisija, jos negali būti pripažintos pagrįstomis valstybės reguliuojamoms kainoms peržiūrėti.<text:s/></text:span></text:p>
      <text:p text:style-name="P396">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97"/>
      <text:p text:style-name="P398"><text:bookmark-start text:name="straipsnis12"/>12 straipsnis. Energetikos veikla</text:p>
      <text:p text:style-name="P399"><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00">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01"><text:span text:style-name="T402">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03">nustatytus įkainius padengia atitinkami gamintojai arba vartotojai. Prijungimo darbai atliekami pagal energetikos įmonės ir energijos gamintojo arba vartotojo sutartį, kurią sudaryti yra privaloma.</text:span></text:p>
      <text:p text:style-name="P404">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05">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06">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07"><text:span text:style-name="T408">7. Energetikos įmonės, perduodančios, skirstančios energiją, nustatyta tvarka turi teisę tikrinti, ar vartotojų energetikos įrenginiai</text:span><text:span text:style-name="T409"><text:s/></text:span><text:span text:style-name="T410">atitinka nustatytus techninės saugos reikalavimus.</text:span></text:p>
      <text:p text:style-name="P411">8. Metams pasibaigus, per keturis mėnesius turi būti atliktas energetikos įmonių, veikiančių elektros, šilumos, gamtinių dujų sektoriuose, licencijuojamos veiklos sąnaudų auditas ir jo išvados pateiktos Komisijai.</text:p>
      <text:p text:style-name="P412">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13">10. Energetikos įmonės, besiverčiančios veikla, kurios kainos yra reguliuojamos, šioje veikloje naudojamo ilgalaikio turto nusidėvėjimo (amortizacijos) normas nustato suderinusios su Komisija.</text:p>
      <text:p text:style-name="P414">Straipsnio pakeitimai:</text:p>
      <text:p text:style-name="P415"><text:span text:style-name="T416">Nr.<text:s/></text:span><text:a xlink:href="http://www3.lrs.lt/cgi-bin/preps2?a=215080&amp;b=" office:target-frame-name="_top" xlink:show="replace"><text:span text:style-name="T417">IX-1644</text:span></text:a><text:span text:style-name="T418">, 2003-06-24, Žin., 2003, Nr. 69-3118 (2003-07-10)</text:span></text:p>
      <text:p text:style-name="P419"/>
      <text:p text:style-name="P420"><text:bookmark-start text:name="straipsnis13"/><text:span text:style-name="T421">13 straipsnis. Energetikos veiklos ypatumai, energijos ir energijos išteklių kokybė</text:span></text:p>
      <text:p text:style-name="P422"><text:bookmark-end text:name="straipsnis13"/>1. Energijos perdavimo, skirstymo įmonių veiklos teritorija nustatoma licencijose.</text:p>
      <text:p text:style-name="P423">2. Šalyje vartojama energija ar energijos ištekliai turi atitikti nustatytus energijos ar energijos išteklių kokybės ir sudėties reikalavimus.</text:p>
      <text:p text:style-name="P424"/>
      <text:p text:style-name="P425"><text:bookmark-start text:name="straipsnis14"/><text:span text:style-name="T426">14 straipsnis. Nekilnojamųjų daiktų suteikimas naudotis<text:s/></text:span></text:p>
      <text:p text:style-name="P427"><text:bookmark-end text:name="straipsnis14"/><text:span text:style-name="T428">1.</text:span><text:span text:style-name="T429"><text:s/></text:span><text:span text:style-name="T430">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31"><text:span text:style-name="T432">2. Privati žemė energetikos objektams statyti gali būti naudojama energetikos įmonės ir žemės savininko susitarimu. Jeigu nesusitariama, žemė įstatymų nustatyta tvarka ir sąlygomis gali būti paimama visuomenės poreikiams.</text:span></text:p>
      <text:p text:style-name="P433">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34"/>
      <text:h text:style-name="P435" text:outline-level="2"><text:bookmark-start text:name="skirsnis4"/>KETVIRTASIS SKIRSNIS</text:h>
      <text:h text:style-name="P436" text:outline-level="2"><text:bookmark-end text:name="skirsnis4"/>ENERGETIKOS SEKTORIAUS REGULIAVIMAS</text:h>
      <text:p text:style-name="P437"/>
      <text:p text:style-name="P438"><text:bookmark-start text:name="straipsnis15"/>15 straipsnis. Kainos<text:s/></text:p>
      <text:p text:style-name="P439"><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40">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41">3. Valstybės reguliuojamos kainos turi būti skelbiamos viešai, ne vėliau kaip prieš mėnesį iki jų taikymo pradžios, jei kiti įstatymai nenustato kitaip, ir taikomos nuo mėnesio pirmos dienos.</text:p>
      <text:p text:style-name="P442"/>
      <text:p text:style-name="P443"><text:bookmark-start text:name="straipsnis16"/>16 straipsnis. Licencijos, leidimai ir atestatai</text:p>
      <text:p text:style-name="P444"><text:bookmark-end text:name="straipsnis16"/><text:span text:style-name="T445">1. Energetikos 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span></text:p>
      <text:p text:style-name="P446">2. Energetikos veikla be licencijos, leidimo ar atestato, jeigu jie yra nustatyti, draudžiama.</text:p>
      <text:p text:style-name="P447">Straipsnio pakeitimai:</text:p>
      <text:p text:style-name="P448"><text:span text:style-name="T449">Nr.<text:s/></text:span><text:a xlink:href="http://www3.lrs.lt/cgi-bin/preps2?a=215080&amp;b=" office:target-frame-name="_top" xlink:show="replace"><text:span text:style-name="T450">IX-1644</text:span></text:a><text:span text:style-name="T451">, 2003-06-24, Žin., 2003, Nr. 69-3118 (2003-07-10)</text:span></text:p>
      <text:p text:style-name="P452"><text:span text:style-name="T453">Nr.<text:s/></text:span><text:a xlink:href="http://www3.lrs.lt/cgi-bin/preps2?a=331336&amp;b=" office:target-frame-name="_top" xlink:show="replace"><text:span text:style-name="T454">X-1767</text:span></text:a><text:span text:style-name="T455">, 2008-11-06, Žin., 2008, Nr. 135-5228 (2008-11-25)</text:span></text:p>
      <text:p text:style-name="P456"/>
      <text:p text:style-name="P457"><text:bookmark-start text:name="straipsnis17"/>17 straipsnis. Valstybinė kainų ir energetikos kontrolės komisija</text:p>
      <text:p text:style-name="P458"><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459">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460">3. Komisijos pirmininku ir jos nariais gali būti Lietuvos Respublikos piliečiai, turintys aukštąjį išsilavinimą, įgytą baigus universitetines studijas.</text:p>
      <text:p text:style-name="P461">4. Komisijos pirmininkas ir jos nariai yra atleidžiami iš pareigų tik:<text:s/></text:p>
      <text:p text:style-name="P462">1) pasibaigus jų kadencijai;</text:p>
      <text:p text:style-name="P463">2) savo noru;</text:p>
      <text:p text:style-name="P464">3) išrinkti arba paskirti į kitas pareigas;</text:p>
      <text:p text:style-name="P465">4) kai jiems įsiteisėja apkaltinamasis teismo nuosprendis;</text:p>
      <text:p text:style-name="P466">5) kai paaiškėja, kad šiurkščiai pažeidė jiems nustatytų pareigų reikalavimus;</text:p>
      <text:p text:style-name="P467">6) kai pažeidė tarnybinę etiką;</text:p>
      <text:p text:style-name="P468">7) dėl sveikatos būklės, neleidžiančios eiti pareigų;</text:p>
      <text:p text:style-name="P469">8) netekus Lietuvos Respublikos pilietybės.</text:p>
      <text:p text:style-name="P470">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471">1) už labai gerą darbą kalendoriniais metais;</text:p>
      <text:p text:style-name="P472">2) atlikus vienkartines ypač svarbias užduotis;</text:p>
      <text:p text:style-name="P473">3) įstatymo nustatytų švenčių progomis;</text:p>
      <text:p text:style-name="P474">4) gyvenimo ir darbo metų jubiliejinių sukakčių progomis.</text:p>
      <text:p text:style-name="P475">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476">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477">8. Komisija atlieka šias funkcijas:</text:p>
      <text:p text:style-name="P478">1) tvirtina valstybės ir savivaldybių reguliuojamų kainų nustatymo metodikas;</text:p>
      <text:p text:style-name="P479">2) nustato valstybės reguliuojamų kainų viršutines ribas;</text:p>
      <text:p text:style-name="P480">3) kontroliuoja valstybės reguliuojamų kainų ir tarifų taikymą;</text:p>
      <text:p text:style-name="P481">4) tvirtina energetikos objektų (tinklų, sistemų, įrenginių) prijungimo įkainius;</text:p>
      <text:p text:style-name="P482">5) vienašališkai nustato valstybės reguliuojamas kainas, jeigu energetikos įmonės nesilaiko šių kainų nustatymo reikalavimų;</text:p>
      <text:p text:style-name="P483">6) nustatydama valstybės reguliuojamas kainas, įvertina investicijų atsipirkimo ir veiklos išlaidų pagrįstumą;</text:p>
      <text:p text:style-name="P484">7) tvirtina elektros energijos, pagamintos naudojant atsinaujinančiuosius energijos išteklius, supirkimo kainos apskaičiavimo metodiką ir kainą;</text:p>
      <text:p text:style-name="P485">8) išduoda, pakeičia, sustabdo, panaikina energijos perdavimo, skirstymo, laikymo, tiekimo licencijas, kontroliuoja energetikos įmonių licencijuojamą veiklą;</text:p>
      <text:p text:style-name="P486">9) derina energetikos įmonių, besiverčiančių veikla, kurios kainos yra reguliuojamos, šioje veikloje naudojamo ilgalaikio turto nusidėvėjimo (amortizacijos) normas;</text:p>
      <text:p text:style-name="P487">10) teikia siūlymus dėl energetikos įmonių licencijuojamos veiklos Vyriausybei, Energetikos ministerijai, savivaldybėms;</text:p>
      <text:p text:style-name="P488">11) įpareigoja energetikos įmones sudaryti sutartis dėl energijos perdavimo, skirstymo ar tiekimo, kai energetikos įmonės nepagrįstai atsisako trečiajai šaliai suteikti paslaugas ar tiekti vartotojams energiją;</text:p>
      <text:p text:style-name="P489"><text:span text:style-name="T490">12)</text:span><text:span text:style-name="T491"><text:s/></text:span><text:span text:style-name="T492">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493">13) skiria šio Įstatymo 27 straipsnyje nustatytas pinigines baudas;</text:p>
      <text:p text:style-name="P494">14) atlieka kituose teisės aktuose nustatytas funkcijas.</text:p>
      <text:p text:style-name="P495"><text:span text:style-name="T496">9. Komisija atsako už savo nutarimus. Komisijos nutarimai priimami vardiniu balsavimu.</text:span><text:span text:style-name="T497"><text:s/></text:span><text:span text:style-name="T498">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499">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500">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501"><text:span text:style-name="T502">12. Komisijos veiklai taikomas Biudžetinių įstaigų įstatymas, jeigu šis Įstatymas nenumato kitaip.</text:span></text:p>
      <text:p text:style-name="P503">Straipsnio pakeitimai:</text:p>
      <text:p text:style-name="P504"><text:span text:style-name="T505">Nr.<text:s/></text:span><text:a xlink:href="http://www3.lrs.lt/cgi-bin/preps2?a=215080&amp;b=" office:target-frame-name="_top" xlink:show="replace"><text:span text:style-name="T506">IX-1644</text:span></text:a><text:span text:style-name="T507">, 2003-06-24, Žin., 2003, Nr. 69-3118 (2003-07-10)</text:span></text:p>
      <text:p text:style-name="P508"><text:span text:style-name="T509">Nr.<text:s/></text:span><text:a xlink:href="http://www3.lrs.lt/cgi-bin/preps2?a=331336&amp;b=" office:target-frame-name="_top" xlink:show="replace"><text:span text:style-name="T510">X-1767</text:span></text:a><text:span text:style-name="T511">, 2008-11-06, Žin., 2008, Nr. 135-5228 (2008-11-25)</text:span></text:p>
      <text:p text:style-name="P512"><text:span text:style-name="T513">Nr.<text:s/></text:span><text:a xlink:href="http://www3.lrs.lt/cgi-bin/preps2?a=335981&amp;b=" office:target-frame-name="_top" xlink:show="replace"><text:span text:style-name="T514">XI-130</text:span></text:a><text:span text:style-name="T515">, 2009-01-12, Žin., 2009, Nr. 10-352 (2009-01-27)</text:span></text:p>
      <text:p text:style-name="P516"/>
      <text:p text:style-name="P517"><text:bookmark-start text:name="straipsnis18"/>18 straipsnis. Energetikos valstybinė kontrolė</text:p>
      <text:p text:style-name="P518"><text:bookmark-end text:name="straipsnis18"/>1. Energetikos objektų bei energetikos įrenginių valstybinė kontrolė atliekama visoje Lietuvos Respublikos teritorijoje neatsižvelgiant į nuosavybės valdymo formą.<text:s/></text:p>
      <text:p text:style-name="P519">2. Valstybinę energetikos kontrolę nustatyta tvarka atlieka Valstybinė energetikos inspekcija prie Energetikos ministerijos (toliau – Valstybinė energetikos inspekcija).</text:p>
      <text:p text:style-name="P520"><text:span text:style-name="T521">3. Valstybinė energetikos inspekcija yra<text:s/></text:span><text:span text:style-name="T522">įstaiga prie ministerijos</text:span><text:span text:style-name="T523">. Jos steigėja – Energetikos ministerija. Valstybinės energetikos inspekcijos nuostatus tvirtina Energetikos ministerija.</text:span></text:p>
      <text:p text:style-name="P524"><text:span text:style-name="T525">4. Valstybinė energetikos<text:s/></text:span><text:span text:style-name="T526">inspekcija:</text:span></text:p>
      <text:p text:style-name="P527"><text:span text:style-name="T528">1) nustatyta tvarka pagal kompetenciją išduoda, sustabdo, panaikina atestatus energetikos įrenginių eksploatavimui ir kontroliuoja, ar laikomasi teisės aktų nustatytų reikalavimų;</text:span></text:p>
      <text:p text:style-name="P529"><text:span text:style-name="T530">2) nustatyta tvarka kontroliuoja<text:s/></text:span><text:span text:style-name="T531">energetikos objektų, energetikos įrenginių techninę saugą, eksploatavimą, energijos ir energijos išteklių gamybos, perdavimo, paskirstymo, tiekimo patikimumą bei vartojimo efektyvumą</text:span><text:span text:style-name="T532">;</text:span></text:p>
      <text:p text:style-name="P533"><text:span text:style-name="T534">3) tiria energetikos objektų, įrenginių<text:s/></text:span><text:span text:style-name="T535">avarijas ir jų darbo sutrikimus, dalyvauja tiriant nelaimingus atsitikimus darbe, tiria nelaimingus atsitikimus buityje,</text:span><text:span text:style-name="T536"><text:s/></text:span><text:span text:style-name="T537">susijusius su energijos</text:span><text:span text:style-name="T538"><text:s/></text:span><text:span text:style-name="T539">vartojimu;</text:span></text:p>
      <text:p text:style-name="P540"><text:span text:style-name="T541">4)<text:s/></text:span><text:span text:style-name="T542">kontroliuoja, kaip laikomasi specialiųjų reikalavimų įrengiant ir rekonstruojant energetikos įrenginius, taip pat energetikos įrenginių atitiktį ir tinkamumą naudoti;</text:span></text:p>
      <text:p text:style-name="P543"><text:span text:style-name="T544">5)<text:s/></text:span><text:span text:style-name="T545">organizuoja šio Įstatymo 21 straipsnio 2 dalyje nurodytų energetikos specialistų ir vadovų atestavimą;<text:s/></text:span></text:p>
      <text:p text:style-name="P546">6) kontroliuoja, kaip laikomasi nustatytų energijos kokybės reikalavimų;</text:p>
      <text:p text:style-name="P547">7) kontroliuoja energijos išteklių valstybės ir rezervines atsargas;</text:p>
      <text:p text:style-name="P548">8) turi teisę tikrinti energetikos įmonių valstybės institucijoms teikiamą informaciją;</text:p>
      <text:p text:style-name="P549">9) atlieka šio ir kitų įstatymų nustatytas funkcijas.</text:p>
      <text:p text:style-name="P550">5. Valstybinė energetikos inspekcija atsako už savo sprendimus. Valstybinės energetikos inspekcijos sprendimai gali būti skundžiami įstatymų nustatyta tvarka.</text:p>
      <text:p text:style-name="P551"><text:span text:style-name="T552">6.<text:s/></text:span><text:span text:style-name="T553">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554">7. Valstybinė energetikos inspekcija nekontroliuoja, ar darbuotojai laikosi saugos ir sveikatos teisės aktų nustatytų reikalavimų.</text:p>
      <text:p text:style-name="P555">Straipsnio pakeitimai:</text:p>
      <text:p text:style-name="P556"><text:span text:style-name="T557">Nr.<text:s/></text:span><text:a xlink:href="http://www3.lrs.lt/cgi-bin/preps2?a=215080&amp;b=" office:target-frame-name="_top" xlink:show="replace"><text:span text:style-name="T558">IX-1644</text:span></text:a><text:span text:style-name="T559">, 2003-06-24, Žin., 2003, Nr. 69-3118 (2003-07-10)</text:span></text:p>
      <text:p text:style-name="P560"><text:span text:style-name="T561">Nr.<text:s/></text:span><text:a xlink:href="http://www3.lrs.lt/cgi-bin/preps2?a=335981&amp;b=" office:target-frame-name="_top" xlink:show="replace"><text:span text:style-name="T562">XI-130</text:span></text:a><text:span text:style-name="T563">, 2009-01-12, Žin., 2009, Nr. 10-352 (2009-01-27)</text:span></text:p>
      <text:p text:style-name="P564"/>
      <text:p text:style-name="P565"><text:bookmark-start text:name="straipsnis19"/>19 straipsnis. Informavimas</text:p>
      <text:p text:style-name="P566"><text:bookmark-end text:name="straipsnis19"/><text:span text:style-name="T567">1. Valstybės<text:s/></text:span><text:span text:style-name="T568">ir savivaldybių</text:span><text:span text:style-name="T569"><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570">2. Vyriausybė ar jos įgaliotos institucijos teikia informaciją apie energetiką Europos Komisijai, kitoms šalims ir tarptautinėms organizacijoms.</text:p>
      <text:p text:style-name="P571">3. Apie valstybinės svarbos energetikos objektų statybos ir naudojimo pradžią šiuos objektus nuosavybės teise turinčios ar kitais būdais valdančios energetikos įmonės privalo informuoti Ūkio ministeriją.</text:p>
      <text:p text:style-name="P572"><text:span text:style-name="T573">4. Energetikos įmonės savo veikimo teritorijoje Vyriausybės ar jos įgaliotos institucijos nustatyta tvarka ir mastu pagal kompetenciją energijos vartotojams<text:s/></text:span><text:span text:style-name="T574">ir savivaldybių institucijoms</text:span><text:span text:style-name="T575"><text:s/>teikia informaciją apie efektyvų energijos išteklių ir energijos vartojimą, saugų ir efektyvų energetikos objektų bei įrenginių naudojimą, statomus, rekonstruojamus energetikos objektus ir įrenginius, energijos kainas</text:span><text:span text:style-name="T576"><text:s/></text:span><text:span text:style-name="T577">bei energijos vartotojams teikiamas paslaugas.</text:span></text:p>
      <text:p text:style-name="P578">5. Energetikos įmonių informacija apie sąnaudas, susijusias su teisės aktų nustatyta tvarka licencijuojama veikla, kurios kainos yra reguliuojamos, yra vieša.</text:p>
      <text:p text:style-name="P579">Straipsnio pakeitimai:</text:p>
      <text:p text:style-name="P580"><text:span text:style-name="T581">Nr.<text:s/></text:span><text:a xlink:href="http://www3.lrs.lt/cgi-bin/preps2?a=297416&amp;b=" office:target-frame-name="_top" xlink:show="replace"><text:span text:style-name="T582">X-1108</text:span></text:a><text:span text:style-name="T583">, 2007-05-03, Žin., 2007, Nr. 55-2124 (2007-05-19)</text:span></text:p>
      <text:p text:style-name="P584"/>
      <text:p text:style-name="P585"><text:bookmark-start text:name="straipsnis20"/>20 straipsnis. Efektyvus energijos išteklių ir energijos vartojimas</text:p>
      <text:p text:style-name="P586"><text:bookmark-end text:name="straipsnis20"/>1. Efektyvaus energijos ir energijos išteklių vartojimo pagrindinės kryptys nustatomos Strategijoje, o šių krypčių įgyvendinimo priemonės – energijos vartojimo efektyvumo didinimo ir kitose programose.</text:p>
      <text:p text:style-name="P587">2. Importuojami, gaminami ir parduodami karšto vandens katilai, kurių nominali šilumos galia yra nuo 4 iki 400 kW ir kuriuose deginamas skystasis arba dujinis kuras, turi atitikti nustatytus efektyvumo reikalavimus.</text:p>
      <text:p text:style-name="P588">3. Neteko galios nuo 2007 m. gegužės 19 d.</text:p>
      <text:p text:style-name="P589">4. Importuojami, gaminami ir parduodami buitiniai prietaisai, kurie vartoja elektros ir kitų rūšių energiją, privalo turėti energijos vartojimo efektyvumo ženklinimo etiketes.</text:p>
      <text:p text:style-name="P590">5. Įmonės, eksploatuojančios katilus ir kitus energijos išteklius vartojančius įrenginius, kurių nominali šilumos galia didesnė kaip 0,4 MW, nustatyta tvarka tikrina šių įrenginių energijos išteklių vartojimo efektyvumą.</text:p>
      <text:p text:style-name="P591">6. Atitiktis nustatytiems efektyvumo reikalavimams tikrinama:<text:s/></text:p>
      <text:p text:style-name="P592">1) pastatuose įrengtų šildymo katilų, naudojančių neatsinaujinantį kietąjį ar skystąjį kurą, kurių vardinė atiduodamoji galia yra nuo 20 kW iki 100 kW, – kartą per trejus metus;</text:p>
      <text:p text:style-name="P593">2) pastatuose įrengtų šildymo katilų, naudojančių neatsinaujinantį kietąjį ar skystąjį kurą, kurių vardinė atiduodamoji galia yra didesnė kaip 100 kW, – kartą per dvejus metus;</text:p>
      <text:p text:style-name="P594">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595">4) pastatuose įrengtų didesnės kaip 12 kW vardinės atiduodamosios galios oro kondicionavimo sistemų – kartą per trejus metus.</text:p>
      <text:p text:style-name="P596">Straipsnio pakeitimai:</text:p>
      <text:p text:style-name="P597"><text:span text:style-name="T598">Nr.<text:s/></text:span><text:a xlink:href="http://www3.lrs.lt/cgi-bin/preps2?a=266482&amp;b=" office:target-frame-name="_top" xlink:show="replace"><text:span text:style-name="T599">X-387</text:span></text:a><text:span text:style-name="T600">, 2005-11-15, Žin., 2005, Nr. 142-5104 (2005-12-03)</text:span></text:p>
      <text:p text:style-name="P601"><text:span text:style-name="T602">Nr.<text:s/></text:span><text:a xlink:href="http://www3.lrs.lt/cgi-bin/preps2?a=297416&amp;b=" office:target-frame-name="_top" xlink:show="replace"><text:span text:style-name="T603">X-1108</text:span></text:a><text:span text:style-name="T604">, 2007-05-03, Žin., 2007, Nr. 55-2124 (2007-05-19)</text:span></text:p>
      <text:p text:style-name="P605"/>
      <text:p text:style-name="P606"><text:bookmark-start text:name="straipsnis21_2"/><text:bookmark-start text:name="straipsnis21"/><text:span text:style-name="T607">21 straipsnis.</text:span><text:span text:style-name="T608"><text:s/></text:span><text:span text:style-name="T609">Darbuotojų ir energijos vartojimo auditą atliekančių specialistų kvalifikacinis pasirengimas ir atestavimas</text:span></text:p>
      <text:p text:style-name="P610"><text:bookmark-end text:name="straipsnis21_2"/><text:bookmark-end text:name="straipsnis21"/><text:span text:style-name="T611">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612"><text:span text:style-name="T613">2. Energetikos objektus, įrenginius statantys ir eksploatuojantys darbuotojai šio Įstatymo 6 straipsnio 13</text:span><text:span text:style-name="T614"><text:s/></text:span><text:span text:style-name="T615">punkte bei 18 straipsnio 4 dalies 5 punkte numatyta tvarka privalo būti atestuojami.</text:span></text:p>
      <text:p text:style-name="P616">3. Energijos vartojimo auditą atlieka atitinkamai Ūkio ministerijos arba Susisiekimo ministerijos nustatyta tvarka atestuoti specialistai.</text:p>
      <text:p text:style-name="P617">Straipsnio pakeitimai:</text:p>
      <text:p text:style-name="P618"><text:span text:style-name="T619">Nr.<text:s/></text:span><text:a xlink:href="http://www3.lrs.lt/cgi-bin/preps2?a=331336&amp;b=" office:target-frame-name="_top" xlink:show="replace"><text:span text:style-name="T620">X-1767</text:span></text:a><text:span text:style-name="T621">, 2008-11-06, Žin., 2008, Nr. 135-5228 (2008-11-25)</text:span></text:p>
      <text:p text:style-name="P622"/>
      <text:p text:style-name="P623"><text:bookmark-start text:name="straipsnis22"/>22 straipsnis. Energijos išteklių rezervinės atsargos</text:p>
      <text:p text:style-name="P624"><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625"/>
      <text:p text:style-name="P626"><text:bookmark-start text:name="straipsnis23"/>23 straipsnis. Energijos apskaita</text:p>
      <text:p text:style-name="P627"><text:bookmark-end text:name="straipsnis23"/>1. Pagaminta, perduodama, paskirstoma, parduodama, eksportuojama, importuojama ar tranzitu perduodama energija turi būti apskaičiuojama.</text:p>
      <text:p text:style-name="P628">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629"><text:span text:style-name="T630">3. Energijos matavimo priemones savo lėšomis įrengia ir eksploatuoja perdavimo, skirstymo ar laikymo</text:span><text:span text:style-name="T631"><text:s/></text:span><text:span text:style-name="T632">energetikos objektus nuosavybės teise turinčios ar kitais būdais juos valdančios energetikos įmonės.</text:span></text:p>
      <text:p text:style-name="P633">4. Energijos matavimo priemones tarp energetikos objektų įrengia ir eksploatuoja energiją perduodančios energetikos objektus nuosavybės teise turinčios ar kitais būdais juos valdančios energetikos įmonės savo lėšomis.</text:p>
      <text:p text:style-name="P634"/>
      <text:p text:style-name="P635"><text:bookmark-start text:name="straipsnis24"/>24 straipsnis. Energijos tranzitas</text:p>
      <text:p text:style-name="P636"><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637">2. Perdavimo objektus valdančios energetikos įmonės teikia Komisijai ir Energetikos ministerijai informaciją apie kiekvieną tranzito pareikalavimą, sudarytas tranzito sutartis ir atsisakymus jas sudaryti. Atsisakymas sudaryti tranzito sutartį turi būti tinkamai motyvuotas.</text:p>
      <text:p text:style-name="P638">Straipsnio pakeitimai:</text:p>
      <text:p text:style-name="P639"><text:span text:style-name="T640">Nr.<text:s/></text:span><text:a xlink:href="http://www3.lrs.lt/cgi-bin/preps2?a=335981&amp;b=" office:target-frame-name="_top" xlink:show="replace"><text:span text:style-name="T641">XI-130</text:span></text:a><text:span text:style-name="T642">, 2009-01-12, Žin., 2009, Nr. 10-352 (2009-01-27)</text:span></text:p>
      <text:p text:style-name="P643"/>
      <text:p text:style-name="P644"><text:bookmark-start text:name="skirsnis5"/>PENKTASIS SKIRSNIS</text:p>
      <text:p text:style-name="P645"><text:bookmark-end text:name="skirsnis5"/>EKSTREMALI ENERGETIKOS PADĖTIS</text:p>
      <text:p text:style-name="P646"/>
      <text:p text:style-name="P647"><text:bookmark-start text:name="straipsnis25"/>25 straipsnis. Ekstremali energetikos padėtis</text:p>
      <text:p text:style-name="P648"><text:bookmark-end text:name="straipsnis25"/>1. Ekstremali energetikos padėtis įvedama, kai elektros, gamtinių dujų ar naftos produktų tiekimas sumažėja tiek, kad iškyla grėsmė gyventojų saugumui, sveikatai ar šalies ūkio veiklai.</text:p>
      <text:p text:style-name="P649"><text:span text:style-name="T650">2. Ekstremali energetikos padėtis įvedama Vyriausybės nutarimu.</text:span><text:span text:style-name="T651"><text:s/>Įstatymų nustatyta tvarka paskelbus nepaprastąją ar karo padėtį,<text:s/></text:span><text:span text:style-name="T652">be atskiro Vyriausybės nutarimo</text:span><text:span text:style-name="T653"><text:s/>įvedama ir e</text:span><text:span text:style-name="T654">kstremali energetikos padėtis.</text:span></text:p>
      <text:p text:style-name="P655">3. Energetikos įmonės nustatyta tvarka privalo pranešti savivaldybėms, Ūkio ministerijai apie energijos tiekimo sumažėjimą ir priemones tiekimui atnaujinti.</text:p>
      <text:p text:style-name="P656">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657">5. Ekstremalios energetikos padėties atveju vartotojams aprūpinti energijos ištekliais įstatymų nustatyta tvarka yra sudaromos naftos produktų valstybės atsargos.</text:p>
      <text:p text:style-name="P658">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659">7. Įvedus ekstremalią energetikos padėtį, juridiniai ir fiziniai asmenys privalo vykdyti Vyriausybės, jos įgaliotų institucijų ir rajono (miesto) savivaldybės mero nurodymus</text:span><text:span text:style-name="T660">.</text:span><text:span text:style-name="T661"><text:s/>Jeigu esant ekstremaliai energetikos padėčiai energetikos įmonės nevykdo nurodymų</text:span><text:span text:style-name="T662">,</text:span><text:span text:style-name="T663"><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664">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665">Straipsnio pakeitimai:</text:p>
      <text:p text:style-name="P666"><text:span text:style-name="T667">Nr.<text:s/></text:span><text:a xlink:href="http://www3.lrs.lt/cgi-bin/preps2?a=335981&amp;b=" office:target-frame-name="_top" xlink:show="replace"><text:span text:style-name="T668">XI-130</text:span></text:a><text:span text:style-name="T669">, 2009-01-12, Žin., 2009, Nr. 10-352 (2009-01-27)</text:span></text:p>
      <text:p text:style-name="P670"/>
      <text:p text:style-name="P671"><text:bookmark-start text:name="skirsnis6"/>ŠEŠTASIS SKIRSNIS</text:p>
      <text:p text:style-name="P672"><text:bookmark-end text:name="skirsnis6"/><text:span text:style-name="T673">SKUNDŲ NAGRINĖJIMAS.<text:s/></text:span><text:span text:style-name="T674">atsakomybė</text:span></text:p>
      <text:p text:style-name="P675"/>
      <text:p text:style-name="P676"><text:bookmark-start text:name="straipsnis26"/>26 straipsnis. Skundų nagrinėjimas</text:p>
      <text:p text:style-name="P677"><text:bookmark-end text:name="straipsnis26"/>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678">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679">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680"/>
      <text:p text:style-name="P681"><text:bookmark-start text:name="straipsnis27_2"/><text:bookmark-start text:name="straipsnis27"/>27 straipsnis. Baudos ir jų skyrimo tvarka</text:p>
      <text:p text:style-name="P682"><text:bookmark-end text:name="straipsnis27_2"/><text:bookmark-end text:name="straipsnis27"/>1. Energetikos įmonėms už pažeidimus vykdant reguliuojamą veiklą Komisija skiria pinigines baudas:</text:p>
      <text:p text:style-name="P683">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684"><text:span text:style-name="T685">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686">kurią vykdant<text:s/></text:span><text:span text:style-name="T687">padarytas pažeidimas praėjusiais ūkiniais metais;</text:span></text:p>
      <text:p text:style-name="P688">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689">2. Energetikos įmonėms skiriamos piniginės baudos diferencijuojamos atsižvelgiant į:</text:p>
      <text:p text:style-name="P690">1) pažeidimo pavojingumą;</text:p>
      <text:p text:style-name="P691">2) pažeidimo trukmę;</text:p>
      <text:p text:style-name="P692">3) pažeidimo sukeltas pasekmes;</text:p>
      <text:p text:style-name="P693">4) energetikos įmonės atsakomybę lengvinančias ar sunkinančias aplinkybes.</text:p>
      <text:p text:style-name="P694"><text:span text:style-name="T695">3. Atsakomybę lengvinančiomis aplinkybėmis laikoma tai, kad pažeidimą padariusi energetikos įmonė savo noru užkirto kelią žalingoms pažeidimo pasekmėms, padėjo išaiškinti pažeidimo aplinkybes,</text:span><text:span text:style-name="T696"><text:s/>nedelsdama ėmėsi priemonių pašalinti pažeidimą.</text:span></text:p>
      <text:p text:style-name="P697">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698"><text:span text:style-name="T699">5. Komisija, nustatydama piniginės baudos dydį, atsakomybę<text:s/></text:span><text:span text:style-name="T700">lengvinančiomis<text:s/></text:span><text:span text:style-name="T701">gali pripažinti<text:s/></text:span><text:span text:style-name="T702">ir kitas šiame Įstatyme nenurodytas aplinkybes.</text:span></text:p>
      <text:p text:style-name="P703"><text:span text:style-name="T704">6. Skiriamos piniginės baudos dydis nustatomas įvertinus šio straipsnio 2 dalyje<text:s/></text:span><text:span text:style-name="T705"><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706">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707">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708">9. Už tą patį pažeidimą gali būti skiriama tik viena piniginė bauda. Baudos skyrimas neatleidžia nuo pareigos, už kurios nevykdymą paskirta piniginė bauda, vykdymo.</text:p>
      <text:p text:style-name="P709">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710">11. Nesumokėta piniginė bauda išieškoma Lietuvos Respublikos civilinio proceso kodekso nustatyta tvarka.</text:p>
      <text:p text:style-name="P711">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712">Straipsnio pakeitimai:</text:p>
      <text:p text:style-name="P713"><text:span text:style-name="T714">Nr.<text:s/></text:span><text:a xlink:href="http://www3.lrs.lt/cgi-bin/preps2?a=331336&amp;b=" office:target-frame-name="_top" xlink:show="replace"><text:span text:style-name="T715">X-1767</text:span></text:a><text:span text:style-name="T716">, 2008-11-06, Žin., 2008, Nr. 135-5228 (2008-11-25)</text:span></text:p>
      <text:p text:style-name="P717"/>
      <text:p text:style-name="P718"><text:bookmark-start text:name="skirsnis7"/>SEPTINTASIS SKIRSNIS</text:p>
      <text:p text:style-name="P719"><text:bookmark-end text:name="skirsnis7"/>BAIGIAMOSIOS NUOSTATOS</text:p>
      <text:p text:style-name="P720"/>
      <text:p text:style-name="P721"><text:bookmark-start text:name="straipsnis28_2"/><text:bookmark-start text:name="straipsnis28"/>28 straipsnis. Įstatymo įgyvendinimo tvarka</text:p>
      <text:p text:style-name="P722"><text:bookmark-end text:name="straipsnis28_2"/><text:bookmark-end text:name="straipsnis28"/><text:span text:style-name="T723">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724">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725">.</text:span><text:span text:style-name="T726"><text:s/></text:span><text:span text:style-name="T727">Išperkamų bendrai naudojamų energetikos objektų kaina nustatoma vadovaujantis turto ir verslo vertinimą reglamentuojančiais teisės aktais</text:span><text:span text:style-name="T728">.</text:span></text:p>
      <text:p text:style-name="P729"><text:span text:style-name="T730">2.<text:s/></text:span><text:span text:style-name="T731">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732">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733">4. Šio straipsnio 3 dalies nuostatos netaikomos sąžiningai įgytiems ir teisėtai valdomiems</text:span><text:span text:style-name="T734"><text:s/>energetikos objektams, nors jų valdytojai įgyjamąja senatimi dar nėra įgiję nuosavybės teisės į šiuos objektus.</text:span></text:p>
      <text:p text:style-name="P735">5. Įsigaliojus šiam Įstatymui pirmą kartą skiriant Komisijos narius, du Komisijos nariai skiriami trejų metų kadencijai.</text:p>
      <text:p text:style-name="P736">Straipsnio pakeitimai:</text:p>
      <text:p text:style-name="P737"><text:span text:style-name="T738">Nr.<text:s/></text:span><text:a xlink:href="http://www3.lrs.lt/cgi-bin/preps2?a=331336&amp;b=" office:target-frame-name="_top" xlink:show="replace"><text:span text:style-name="T739">X-1767</text:span></text:a><text:span text:style-name="T740">, 2008-11-06, Žin., 2008, Nr. 135-5228 (2008-11-25)</text:span></text:p>
      <text:p text:style-name="P741"/>
      <text:p text:style-name="P742"><text:bookmark-start text:name="straipsnis29"/>29 straipsnis. Įstatymo įsigaliojimas</text:p>
      <text:p text:style-name="P743"><text:bookmark-end text:name="straipsnis29"/>1. Įstatymas, išskyrus 20 straipsnio 2, 3 ir 4 dalis, įsigalioja nuo 2002 m. liepos 1 d.</text:p>
      <text:p text:style-name="P744">2. Įstatymo 20 straipsnio 2, 3 ir 4 dalys įsigalioja nuo 2004 m. sausio 1 d.<text:s/></text:p>
      <text:p text:style-name="P745"/>
      <text:p text:style-name="P746"><text:bookmark-start text:name="straipsnis30"/>30 straipsnis. Įstatymų pripažinimas netekusiais galios</text:p>
      <text:p text:style-name="P747"><text:bookmark-end text:name="straipsnis30"/>Įsigaliojus šiam Įstatymui, netenka galios:</text:p>
      <text:p text:style-name="P748"><text:span text:style-name="T749">1) Lietuvos Respublikos energetikos įstatymas (Žin., 1995, Nr.<text:s/></text:span><text:a xlink:href="http://www3.lrs.lt/cgi-bin/preps2?a=16637&amp;b=" office:target-frame-name="_top" xlink:show="replace"><text:span text:style-name="T750">32-743</text:span></text:a><text:span text:style-name="T751">);</text:span></text:p>
      <text:p text:style-name="P752"><text:span text:style-name="T753">2) Lietuvos Respublikos energetikos įstatymo 20 straipsnio pakeitimo įstatymas (Žin., 1996, Nr.<text:s/></text:span><text:a xlink:href="http://www3.lrs.lt/cgi-bin/preps2?a=26253&amp;b=" office:target-frame-name="_top" xlink:show="replace"><text:span text:style-name="T754">32-791</text:span></text:a><text:span text:style-name="T755">);</text:span></text:p>
      <text:p text:style-name="BodyTextIndent3"><text:span text:style-name="T756">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757">53-1227</text:span></text:a><text:span text:style-name="T758">);</text:span></text:p>
      <text:p text:style-name="P759"><text:span text:style-name="T760">4) Lietuvos Respublikos energetikos įstatymo 15 straipsnio pakeitimo įstatymas (Žin., 1997, Nr.<text:s/></text:span><text:a xlink:href="http://www3.lrs.lt/cgi-bin/preps2?a=41088&amp;b=" office:target-frame-name="_top" xlink:show="replace"><text:span text:style-name="T761">64-1494</text:span></text:a><text:span text:style-name="T762">);</text:span></text:p>
      <text:p text:style-name="P763"><text:span text:style-name="T764">5) Lietuvos Respublikos energetikos įstatymo 1, 9, 11, 12, 16, 17, 19, 20 ir 22 straipsnių pakeitimo ir papildymo įstatymas (Žin., 1997, Nr.<text:s/></text:span><text:a xlink:href="http://www3.lrs.lt/cgi-bin/preps2?a=44937&amp;b=" office:target-frame-name="_top" xlink:show="replace"><text:span text:style-name="T765">96-2425</text:span></text:a><text:span text:style-name="T766">);</text:span></text:p>
      <text:p text:style-name="P767"><text:span text:style-name="T768">6) Lietuvos Respublikos energetikos įstatymo 1, 3, 4, 5, 6, 8, 9, 11, 12, 13, 14, 15 ir 17 straipsnių pakeitimo įstatymas (Žin., 1998, Nr.<text:s/></text:span><text:a xlink:href="http://www3.lrs.lt/cgi-bin/preps2?a=53284&amp;b=" office:target-frame-name="_top" xlink:show="replace"><text:span text:style-name="T769">34-899</text:span></text:a><text:span text:style-name="T770">);</text:span></text:p>
      <text:p text:style-name="P771"><text:span text:style-name="T772">7) Lietuvos Respublikos energetikos įstatymo 1 straipsnio pakeitimo įstatymas (Žin., 1998, Nr.<text:s/></text:span><text:a xlink:href="http://www3.lrs.lt/cgi-bin/preps2?a=67069&amp;b=" office:target-frame-name="_top" xlink:show="replace"><text:span text:style-name="T773">103-2837</text:span></text:a><text:span text:style-name="T774">);</text:span></text:p>
      <text:p text:style-name="P775"><text:span text:style-name="T776">8) Lietuvos Respublikos energetikos įstatymo 15 straipsnio pakeitimo įstatymas (Žin., 1998, Nr.<text:s/></text:span><text:a xlink:href="http://www3.lrs.lt/cgi-bin/preps2?a=67700&amp;b=" office:target-frame-name="_top" xlink:show="replace"><text:span text:style-name="T777">105-2899</text:span></text:a><text:span text:style-name="T778">);</text:span></text:p>
      <text:p text:style-name="P779"><text:span text:style-name="T780">9) Lietuvos Respublikos energetikos įstatymo 10, 14 straipsnių pakeitimo įstatymas (Žin., 1999, Nr.<text:s/></text:span><text:a xlink:href="http://www3.lrs.lt/cgi-bin/preps2?a=88072&amp;b=" office:target-frame-name="_top" xlink:show="replace"><text:span text:style-name="T781">86-2563</text:span></text:a><text:span text:style-name="T782">);</text:span></text:p>
      <text:p text:style-name="P783"><text:span text:style-name="T784">10) Lietuvos Respublikos energetikos įstatymo 17 straipsnio pakeitimo įstatymas (Žin., 2000, Nr.<text:s/></text:span><text:a xlink:href="http://www3.lrs.lt/cgi-bin/preps2?a=98145&amp;b=" office:target-frame-name="_top" xlink:show="replace"><text:span text:style-name="T785">28-757</text:span></text:a><text:span text:style-name="T786">);</text:span></text:p>
      <text:p text:style-name="P787"><text:span text:style-name="T788">11) Lietuvos Respublikos energetikos įstatymo 14 straipsnio pakeitimo įstatymas (Žin., 2000, Nr.<text:s/></text:span><text:a xlink:href="http://www3.lrs.lt/cgi-bin/preps2?a=105523&amp;b=" office:target-frame-name="_top" xlink:show="replace"><text:span text:style-name="T789">58-1709</text:span></text:a><text:span text:style-name="T790">).</text:span></text:p>
      <text:p text:style-name="P791"/>
      <text:p text:style-name="P792"><text:span text:style-name="T793">Skelbiu šį Lietuvos Respublikos Seimo priimtą įstatymą.<text:s/></text:span></text:p>
      <text:section text:name="Sect1" text:style-name="S1">
        <text:p text:style-name="P794"><text:span text:style-name="T795">RESPUBLIKOS PREZIDENTAS</text:span><text:span text:style-name="T796"><text:s/></text:span><text:span text:style-name="T797"><text:tab/></text:span><text:span text:style-name="T798">VALDAS ADAMKUS</text:span></text:p>
        <text:p text:style-name="P799">Lietuvos Respublikos<text:s/></text:p>
        <text:p text:style-name="P800"><text:s/><text:tab/><text:tab/><text:tab/><text:tab/><text:tab/><text:tab/><text:tab/>energetikos įstatymo<text:s/></text:p>
        <text:p text:style-name="P801"><text:bookmark-start text:name="priedas1"/><text:s/><text:tab/><text:tab/><text:tab/><text:tab/><text:tab/><text:tab/><text:tab/>priedas</text:p>
        <text:p text:style-name="P802"><text:bookmark-end text:name="priedas1"/></text:p>
        <text:p text:style-name="P803">ĮGYVENDINAMI EUROPOS SĄJUNGOS TEISĖS AKTAI</text:p>
        <text:p text:style-name="P804"/>
        <text:p text:style-name="P805">1. 1992 m. gegužės 21 d. Tarybos direktyva 92/42/EEB dėl naudingumo koeficiento reikalavimų naujiems karšto vandens katilams, deginantiems skystąjį arba dujinį kurą (OL 2004 m. specialusis leidimas, 13 skyrius, 11 tomas, p. 186).</text:p>
        <text:p text:style-name="P806">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807">3. (Neteko galios nuo 2009 m. sausio 1 d.)</text:p>
        <text:p text:style-name="P808">4. 1996 m. rugsėjo 3 d. Europos Parlamento ir Tarybos direktyva 96/57/EB dėl energijos naudojimo efektyvumo reikalavimų buitiniams elektriniams šaldytuvams, šaldikliams ir jų deriniams (OL 2004 m. specialusis leidimas, 12 skyrius, 1 tomas, p. 305).</text:p>
        <text:p text:style-name="P809">5. 2000 m. rugsėjo 18 d. Europos Parlamento ir Tarybos direktyva 2000/55/EB dėl energijos vartojimo efektyvumo reikalavimų, taikomų liuminescencinio apšvietimo balastiniams įtaisams (OL 2004 m. specialusis leidimas, 12 skyrius, 2 tomas, p. 96).</text:p>
        <text:p text:style-name="P810">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811">7. 2002 m. gruodžio 16 d. Europos Parlamento ir Tarybos direktyva 2002/91/EB dėl pastatų energinio naudingumo (OL 2004 m. specialusis leidimas, 12 skyrius, 2 tomas, p.168).</text:p>
        <text:p text:style-name="P812"><text:span text:style-name="T813">8. 2003 m. birželio 26 d. Europos Parlamento ir Tarybos reglamentas (EB) 1228/2003 dėl prieigos prie tarpvalstybinių elektros energijos mainų tinklo sąlygų (OL 2004 m.<text:s/></text:span><text:span text:style-name="T814">specialusis leidimas,<text:s/></text:span><text:span text:style-name="T815">12 skyrius, 2 tomas, p. 175).</text:span></text:p>
        <text:p text:style-name="P816"><text:span text:style-name="T817">9.<text:s/></text:span><text:span text:style-name="T818">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819">10. 2005 m. rugsėjo 28 d. Europos Parlamento ir Tarybos reglamentas (EB) Nr.1775/2005 dėl teisės naudotis gamtinių dujų perdavimo tinklais sąlygų (OL 2005 L 289, p. 1).</text:p>
        <text:p text:style-name="P820">11. 2006 m. sausio 18 d. Europos Parlamento ir Tarybos direktyva 2005/89/EB dėl priemonių siekiant užtikrinti elektros energijos tiekimo saugumą ir investicijas į infrastruktūrą (OL 2006 L 33, p. 22).</text:p>
        <text:p text:style-name="P821">12. 2006 m. balandžio 5 d. Europos Parlamento ir Tarybos direktyva 2006/32/EB dėl energijos galutinio vartojimo efektyvumo ir energetinių paslaugų, panaikinanti Tarybos direktyvą 93/76/EEB (OL 2006 L 114, p. 64).</text:p>
        <text:p text:style-name="P822">Priedo pakeitimai:</text:p>
        <text:p text:style-name="P823"><text:span text:style-name="T824">Nr.<text:s/></text:span><text:a xlink:href="http://www3.lrs.lt/cgi-bin/preps2?a=297416&amp;b=" office:target-frame-name="_top" xlink:show="replace"><text:span text:style-name="T825">X-1108</text:span></text:a><text:span text:style-name="T826">, 2007-05-03, Žin., 2007, Nr. 55-2124 (2007-05-19)</text:span></text:p>
        <text:p text:style-name="P827"><text:span text:style-name="T828">Nr.<text:s/></text:span><text:a xlink:href="http://www3.lrs.lt/cgi-bin/preps2?a=331336&amp;b=" office:target-frame-name="_top" xlink:show="replace"><text:span text:style-name="T829">X-1767</text:span></text:a><text:span text:style-name="T830">, 2008-11-06, Žin., 2008, Nr. 135-5228 (2008-11-25)</text:span></text:p>
        <text:p text:style-name="P831">________________</text:p>
        <text:p text:style-name="P832"/>
        <text:p text:style-name="P833">Pakeitimai:</text:p>
        <text:p text:style-name="P834"/>
        <text:p text:style-name="P835">1.</text:p>
        <text:p text:style-name="P836">Lietuvos Respublikos Seimas, Įstatymas</text:p>
        <text:p text:style-name="P837"><text:span text:style-name="T838">Nr.<text:s/></text:span><text:a xlink:href="http://www3.lrs.lt/cgi-bin/preps2?a=215080&amp;b=" office:target-frame-name="_top" xlink:show="replace"><text:span text:style-name="T839">IX-1644</text:span></text:a><text:span text:style-name="T840">, 2003-06-24, Žin., 2003, Nr. 69-3118 (2003-07-10)</text:span></text:p>
        <text:p text:style-name="P841">ENERGETIKOS ĮSTATYMO 6, 12, 16, 17, 18 STRAIPSNIŲ PAKEITIMO IR PAPILDYMO ĮSTATYMAS</text:p>
        <text:p text:style-name="P842"/>
        <text:p text:style-name="P843">2.</text:p>
        <text:p text:style-name="P844">Lietuvos Respublikos Seimas, Įstatymas</text:p>
        <text:p text:style-name="P845"><text:span text:style-name="T846">Nr.<text:s/></text:span><text:a xlink:href="http://www3.lrs.lt/cgi-bin/preps2?a=266482&amp;b=" office:target-frame-name="_top" xlink:show="replace"><text:span text:style-name="T847">X-387</text:span></text:a><text:span text:style-name="T848">, 2005-11-15, Žin., 2005, Nr. 142-5104 (2005-12-03)</text:span></text:p>
        <text:p text:style-name="P849">ENERGETIKOS ĮSTATYMO 1, 5, 20 STRAIPSNIŲ PAPILDYMO IR ĮSTATYMO PAPILDYMO PRIEDU ĮSTATYMAS</text:p>
        <text:p text:style-name="P850">Šis įstatymas įsigalioja nuo 2006 m. sausio 1 d.</text:p>
        <text:p text:style-name="P851"/>
        <text:p text:style-name="P852">3.</text:p>
        <text:p text:style-name="P853">Lietuvos Respublikos Seimas, Įstatymas</text:p>
        <text:p text:style-name="P854"><text:span text:style-name="T855">Nr.<text:s/></text:span><text:a xlink:href="http://www3.lrs.lt/cgi-bin/preps2?a=297416&amp;b=" office:target-frame-name="_top" xlink:show="replace"><text:span text:style-name="T856">X-1108</text:span></text:a><text:span text:style-name="T857">, 2007-05-03, Žin., 2007, Nr. 55-2124 (2007-05-19)</text:span></text:p>
        <text:p text:style-name="P858">ENERGETIKOS ĮSTATYMO 5, 19, 20 STRAIPSNIŲ IR ĮSTATYMO PRIEDO PAKEITIMO IR PAPILDYMO ĮSTATYMAS</text:p>
        <text:p text:style-name="P859"/>
        <text:p text:style-name="P860">4.</text:p>
        <text:p text:style-name="P861">Lietuvos Respublikos Seimas, Įstatymas</text:p>
        <text:p text:style-name="P862"><text:span text:style-name="T863">Nr.<text:s/></text:span><text:a xlink:href="http://www3.lrs.lt/cgi-bin/preps2?a=331336&amp;b=" office:target-frame-name="_top" xlink:show="replace"><text:span text:style-name="T864">X-1767</text:span></text:a><text:span text:style-name="T865">, 2008-11-06, Žin., 2008, Nr. 135-5228 (2008-11-25)</text:span></text:p>
        <text:p text:style-name="P866">ENERGETIKOS ĮSTATYMO 2, 4, 6, 16, 17, 21, 27, 28 STRAIPSNIŲ IR PRIEDO PAKEITIMO IR PAPILDYMO BEI ĮSTATYMO PAPILDYMO 7(1) STRAIPSNIU ĮSTATYMAS</text:p>
        <text:p text:style-name="P867">Šis įstatymas, išskyrus 6 straipsnį, įsigalioja 2009 m. sausio 1 d.</text:p>
        <text:p text:style-name="P868"/>
        <text:p text:style-name="P869">5.</text:p>
        <text:p text:style-name="P870">Lietuvos Respublikos Seimas, Įstatymas</text:p>
        <text:p text:style-name="P871"><text:span text:style-name="T872">Nr.<text:s/></text:span><text:a xlink:href="http://www3.lrs.lt/cgi-bin/preps2?a=335981&amp;b=" office:target-frame-name="_top" xlink:show="replace"><text:span text:style-name="T873">XI-130</text:span></text:a><text:span text:style-name="T874">, 2009-01-12, Žin., 2009, Nr. 10-352 (2009-01-27)</text:span></text:p>
        <text:p text:style-name="P875">ENERGETIKOS ĮSTATYMO 4, 6, 7, 8, 10, 17, 18, 24 IR 25 STRAIPSNIŲ PAKEITIMO ĮSTATYMAS</text:p>
        <text:p text:style-name="P876">Šis įstatymas įsigalioja 2009 m. vasario 1 d.<text:s/></text:p>
        <text:p text:style-name="P877"/>
        <text:p text:style-name="P878">*** Pabaiga ***</text:p>
        <text:p text:style-name="P879"/>
        <text:p text:style-name="P880"/>
        <text:p text:style-name="P881">Redagavo Aušrinė Trapinskienė (2009-01-27)</text:p>
        <text:p text:style-name="P882"><text:s text:c="18"/>autrap@lrs.lt</text:p>
        <text:p text:style-name="P8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6:00Z</meta:creation-date>
    <dc:date>2024-07-11T13:16:00Z</dc:date>
    <meta:print-date>1601-01-01T00:00:00Z</meta:print-date>
    <meta:template xlink:href="Istatym.dot" xlink:type="simple"/>
    <meta:editing-cycles>2</meta:editing-cycles>
    <meta:editing-duration>PT0S</meta:editing-duration>
    <meta:document-statistic meta:page-count="3" meta:paragraph-count="480" meta:word-count="7323" meta:character-count="60594" meta:row-count="926" meta:non-whitespace-character-count="53751"/>
  </office:meta>
</office:document-meta>
</file>