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1in" text:min-label-width="0.677in" text:list-level-position-and-space-mode="label-alignment">
          <style:list-level-label-alignment text:label-followed-by="listtab" fo:margin-left="1.677in" fo:text-indent="-0.677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style:font-weight-complex="bold" fo:font-size="10pt" style:font-size-asian="10pt"/>
    </style:style>
    <style:style style:name="T5" style:parent-style-name="Hyperlink" style:family="text">
      <style:text-properties style:font-name="Times New Roman" style:font-weight-complex="bold"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BodyText" style:family="paragraph">
      <style:paragraph-properties fo:text-indent="0.5in"/>
      <style:text-properties fo:font-style="normal" style:font-style-asian="normal"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Header" style:family="paragraph">
      <style:paragraph-properties>
        <style:tab-stops/>
      </style:paragraph-properties>
      <style:text-properties fo:font-style="italic" style:font-style-asian="italic" style:font-style-complex="italic" fo:font-size="10pt" style:font-size-asian="10p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Header" style:family="paragraph">
      <style:paragraph-properties fo:text-indent="0.5in">
        <style:tab-stops/>
      </style:paragraph-properties>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tyle="italic" style:font-style-asian="italic"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text-position="super 63.6%"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text-position="super 63.6%"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tyle="italic" style:font-style-asian="italic"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tyle="italic" style:font-style-asian="italic" fo:font-size="11pt" style:font-size-asian="11pt"/>
    </style:style>
    <style:style style:name="T169" style:parent-style-name="DefaultParagraphFont" style:family="text">
      <style:text-properties style:font-name="Times New Roman" fo:font-weight="bold" style:font-weight-asian="bold" fo:font-style="italic" style:font-style-asian="italic"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Header" style:family="paragraph">
      <style:paragraph-properties fo:text-indent="0.5in">
        <style:tab-stops/>
      </style:paragraph-properties>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Header" style:family="paragraph">
      <style:paragraph-properties fo:text-indent="0.5in">
        <style:tab-stops/>
      </style:paragraph-properties>
      <style:text-properties fo:font-size="11pt" style:font-size-asian="11pt"/>
    </style:style>
    <style:style style:name="P181" style:parent-style-name="Heading2" style:family="paragraph">
      <style:text-properties fo:font-size="11pt" style:font-size-asian="11pt"/>
    </style:style>
    <style:style style:name="P182" style:parent-style-name="Normal" style:family="paragraph">
      <style:paragraph-properties fo:text-align="center"/>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weight="bold" style:font-weight-asian="bold"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Header" style:family="paragraph">
      <style:paragraph-properties fo:text-indent="0.5in">
        <style:tab-stops/>
      </style:paragraph-properties>
      <style:text-properties fo:font-size="11pt" style:font-size-asian="11pt"/>
    </style:style>
    <style:style style:name="P188" style:parent-style-name="Header" style:family="paragraph">
      <style:paragraph-properties fo:text-indent="0.5in">
        <style:tab-stops/>
      </style:paragraph-properties>
      <style:text-properties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Header" style:family="paragraph">
      <style:paragraph-properties fo:text-indent="0.5in">
        <style:tab-stops/>
      </style:paragraph-properties>
      <style:text-properties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Header" style:family="paragraph">
      <style:paragraph-properties fo:text-indent="0.5in">
        <style:tab-stops/>
      </style:paragraph-properties>
      <style:text-properties fo:font-size="11pt" style:font-size-asian="11pt"/>
    </style:style>
    <style:style style:name="P193" style:parent-style-name="Normal" style:family="paragraph">
      <style:paragraph-properties fo:text-align="justify" fo:text-indent="0.5in"/>
      <style:text-properties style:font-name="Times New Roman" fo:font-weight="bold" style:font-weight-asian="bold"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Header" style:family="paragraph">
      <style:paragraph-properties fo:text-indent="0.5in">
        <style:tab-stops/>
      </style:paragraph-properties>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tyle="italic" style:font-style-asian="italic" fo:font-size="11pt" style:font-size-asian="11pt"/>
    </style:style>
    <style:style style:name="P201" style:parent-style-name="Header" style:family="paragraph">
      <style:paragraph-properties fo:text-indent="0.5in">
        <style:tab-stops/>
      </style:paragraph-properties>
      <style:text-properties fo:font-size="11pt" style:font-size-asian="11pt"/>
    </style:style>
    <style:style style:name="P202" style:parent-style-name="Header" style:family="paragraph">
      <style:paragraph-properties fo:text-indent="0.5in">
        <style:tab-stops/>
      </style:paragraph-properties>
      <style:text-properties fo:font-size="11pt" style:font-size-asian="11pt"/>
    </style:style>
    <style:style style:name="P203" style:parent-style-name="Header" style:family="paragraph">
      <style:paragraph-properties fo:text-indent="0.5in">
        <style:tab-stops/>
      </style:paragraph-properties>
      <style:text-properties fo:font-size="11pt" style:font-size-asian="11pt"/>
    </style:style>
    <style:style style:name="P204" style:parent-style-name="Header" style:family="paragraph">
      <style:paragraph-properties fo:text-indent="0.5in">
        <style:tab-stops/>
      </style:paragraph-properties>
      <style:text-properties fo:font-size="11pt" style:font-size-asian="11pt"/>
    </style:style>
    <style:style style:name="P205" style:parent-style-name="Header" style:family="paragraph">
      <style:paragraph-properties fo:text-indent="0.5in">
        <style:tab-stops/>
      </style:paragraph-properties>
      <style:text-properties fo:font-size="11pt" style:font-size-asian="11pt"/>
    </style:style>
    <style:style style:name="P206" style:parent-style-name="Header" style:family="paragraph">
      <style:paragraph-properties fo:text-indent="0.5in">
        <style:tab-stops/>
      </style:paragraph-properties>
      <style:text-properties fo:font-size="11pt" style:font-size-asian="11pt"/>
    </style:style>
    <style:style style:name="P207" style:parent-style-name="Header" style:family="paragraph">
      <style:paragraph-properties fo:text-indent="0.5in">
        <style:tab-stops/>
      </style:paragraph-properties>
      <style:text-properties fo:font-size="11pt" style:font-size-asian="11pt"/>
    </style:style>
    <style:style style:name="P208" style:parent-style-name="Header" style:family="paragraph">
      <style:paragraph-properties fo:text-indent="0.5in">
        <style:tab-stops/>
      </style:paragraph-properties>
      <style:text-properties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color="#000000" fo:font-size="11pt" style:font-size-asian="11pt"/>
    </style:style>
    <style:style style:name="P217" style:parent-style-name="Normal" style:family="paragraph">
      <style:paragraph-properties fo:text-align="justify" fo:text-indent="0.5in"/>
      <style:text-properties style:font-name="Times New Roman" fo:color="#000000" fo:font-size="11pt" style:font-size-asian="11pt"/>
    </style:style>
    <style:style style:name="P218" style:parent-style-name="Normal" style:family="paragraph">
      <style:paragraph-properties fo:text-align="justify" fo:text-indent="0.5in"/>
      <style:text-properties style:font-name="Times New Roman" fo:color="#000000" fo:font-size="11pt" style:font-size-asian="11pt"/>
    </style:style>
    <style:style style:name="P219" style:parent-style-name="Normal" style:family="paragraph">
      <style:paragraph-properties fo:text-align="justify" fo:text-indent="0.5in"/>
      <style:text-properties style:font-name="Times New Roman" fo:color="#000000" fo:font-size="11pt" style:font-size-asian="11pt"/>
    </style:style>
    <style:style style:name="P220" style:parent-style-name="Normal" style:family="paragraph">
      <style:paragraph-properties fo:text-align="justify" fo:text-indent="0.5in"/>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color="#000000" fo:font-size="11pt" style:font-size-asian="11pt"/>
    </style:style>
    <style:style style:name="P222" style:parent-style-name="Normal" style:family="paragraph">
      <style:paragraph-properties fo:text-align="justify" fo:text-indent="0.5in"/>
      <style:text-properties style:font-name="Times New Roman"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color="#000000" fo:font-size="11pt" style:font-size-asian="11pt"/>
    </style:style>
    <style:style style:name="P225" style:parent-style-name="Normal" style:family="paragraph">
      <style:paragraph-properties fo:text-align="justify" fo:text-indent="0.5in"/>
      <style:text-properties style:font-name="Times New Roman" fo:color="#000000" fo:font-size="11pt" style:font-size-asian="11pt"/>
    </style:style>
    <style:style style:name="P226" style:parent-style-name="Normal" style:family="paragraph">
      <style:paragraph-properties fo:text-align="justify" fo:text-indent="0.5in"/>
      <style:text-properties style:font-name="Times New Roman" fo:color="#000000" fo:font-size="11pt" style:font-size-asian="11pt"/>
    </style:style>
    <style:style style:name="P227" style:parent-style-name="Normal" style:family="paragraph">
      <style:paragraph-properties fo:text-align="justify" fo:text-indent="0.5in"/>
      <style:text-properties style:font-name="Times New Roman" fo:color="#000000" fo:font-size="11pt" style:font-size-asian="11pt"/>
    </style:style>
    <style:style style:name="P228" style:parent-style-name="BodyTextIndent3" style:family="paragraph">
      <style:text-properties fo:font-style="normal" style:font-style-asian="normal" style:font-style-complex="italic" fo:font-size="11pt" style:font-size-asian="11pt"/>
    </style:style>
    <style:style style:name="P229" style:parent-style-name="Header" style:family="paragraph">
      <style:paragraph-properties fo:text-indent="0.5in">
        <style:tab-stops/>
      </style:paragraph-properties>
    </style:style>
    <style:style style:name="T230" style:parent-style-name="DefaultParagraphFont" style:family="text">
      <style:text-properties style:font-style-complex="italic" fo:font-size="11pt" style:font-size-asian="11pt" style:font-size-complex="12pt"/>
    </style:style>
    <style:style style:name="T231" style:parent-style-name="DefaultParagraphFont" style:family="text">
      <style:text-properties style:font-style-complex="italic" fo:font-size="11pt" style:font-size-asian="11pt" style:font-size-complex="12pt"/>
    </style:style>
    <style:style style:name="P232" style:parent-style-name="Header" style:family="paragraph">
      <style:paragraph-properties fo:text-indent="0.5in">
        <style:tab-stops/>
      </style:paragraph-properties>
    </style:style>
    <style:style style:name="T233" style:parent-style-name="DefaultParagraphFont" style:family="text">
      <style:text-properties fo:color="#000000" fo:font-size="11pt" style:font-size-asian="11pt"/>
    </style:style>
    <style:style style:name="P234" style:parent-style-name="Header" style:family="paragraph">
      <style:paragraph-properties>
        <style:tab-stops/>
      </style:paragraph-properties>
      <style:text-properties fo:font-style="italic" style:font-style-asian="italic" style:font-style-complex="italic" fo:font-size="10pt" style:font-size-asian="10pt"/>
    </style:style>
    <style:style style:name="P235" style:parent-style-name="PlainText" style:family="paragraph">
      <style:paragraph-properties fo:text-align="justify"/>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PlainText" style:family="paragraph">
      <style:paragraph-properties fo:text-align="justify"/>
      <style:text-properties style:font-name="Times New Roman" style:font-name-asian="MS Mincho" fo:font-style="italic" style:font-style-asian="italic" style:font-style-complex="italic"/>
    </style:style>
    <style:style style:name="P240" style:parent-style-name="Header" style:family="paragraph">
      <style:paragraph-properties fo:text-indent="0.5in">
        <style:tab-stops/>
      </style:paragraph-properties>
      <style:text-properties fo:font-size="11pt" style:font-size-asian="11pt"/>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BodyTextIndent" style:family="paragraph">
      <style:paragraph-properties fo:text-indent="0.5in"/>
      <style:text-properties style:use-window-font-color="true"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Header" style:family="paragraph">
      <style:paragraph-properties>
        <style:tab-stops/>
      </style:paragraph-properties>
      <style:text-properties fo:font-style="italic" style:font-style-asian="italic" fo:font-size="10pt" style:font-size-asian="10pt"/>
    </style:style>
    <style:style style:name="P260" style:parent-style-name="PlainText" style:family="paragraph">
      <style:paragraph-properties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Header" style:family="paragraph">
      <style:paragraph-properties fo:text-indent="0.5in">
        <style:tab-stops/>
      </style:paragraph-properties>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weight="bold" style:font-weight-asian="bold" fo:font-size="11pt" style:font-size-asian="11pt"/>
    </style:style>
    <style:style style:name="P275" style:parent-style-name="BodyTextIndent" style:family="paragraph">
      <style:paragraph-properties fo:text-indent="0.5in"/>
      <style:text-properties style:use-window-font-color="true" fo:font-size="11pt" style:font-size-asian="11pt"/>
    </style:style>
    <style:style style:name="P276" style:parent-style-name="BodyTextIndent" style:family="paragraph">
      <style:paragraph-properties fo:text-indent="0.5in"/>
      <style:text-properties style:use-window-font-color="true"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Header" style:family="paragraph">
      <style:paragraph-properties fo:text-indent="0.5in">
        <style:tab-stops/>
      </style:paragraph-properties>
      <style:text-properties fo:font-size="11pt" style:font-size-asian="11pt"/>
    </style:style>
    <style:style style:name="P282" style:parent-style-name="Header" style:family="paragraph">
      <style:paragraph-properties fo:text-indent="0.5in">
        <style:tab-stops/>
      </style:paragraph-properties>
      <style:text-properties fo:font-size="11pt" style:font-size-asian="11pt"/>
    </style:style>
    <style:style style:name="P283" style:parent-style-name="Heading2" style:family="paragraph">
      <style:text-properties fo:font-size="11pt" style:font-size-asian="11pt"/>
    </style:style>
    <style:style style:name="P284" style:parent-style-name="Heading2" style:family="paragraph">
      <style:text-properties fo:font-size="11pt" style:font-size-asian="11pt"/>
    </style:style>
    <style:style style:name="P285" style:parent-style-name="Header" style:family="paragraph">
      <style:paragraph-properties fo:text-indent="0.5in">
        <style:tab-stops/>
      </style:paragraph-properties>
      <style:text-properties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BodyTextIndent" style:family="paragraph">
      <style:paragraph-properties fo:text-indent="0.5in"/>
      <style:text-properties style:use-window-font-color="true"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BodyTextIndent3" style:family="paragraph">
      <style:text-properties fo:font-style="normal" style:font-style-asian="normal"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BodyTextIndent" style:family="paragraph">
      <style:paragraph-properties fo:text-indent="0.5in"/>
      <style:text-properties style:use-window-font-color="true" fo:font-size="11pt" style:font-size-asian="11pt"/>
    </style:style>
    <style:style style:name="P317" style:parent-style-name="BodyTextIndent" style:family="paragraph">
      <style:paragraph-properties fo:text-indent="0.5in"/>
      <style:text-properties style:use-window-font-color="true"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Header" style:family="paragraph">
      <style:paragraph-properties fo:text-indent="0.5in">
        <style:tab-stops/>
      </style:paragraph-properties>
      <style:text-properties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BodyTextIndent" style:family="paragraph">
      <style:paragraph-properties fo:text-indent="0.5in"/>
    </style:style>
    <style:style style:name="T322" style:parent-style-name="DefaultParagraphFont" style:family="text">
      <style:text-properties style:use-window-font-color="true" fo:font-size="11pt" style:font-size-asian="11pt"/>
    </style:style>
    <style:style style:name="T323" style:parent-style-name="DefaultParagraphFont" style:family="text">
      <style:text-properties style:use-window-font-color="true" fo:font-size="11pt" style:font-size-asian="11pt"/>
    </style:style>
    <style:style style:name="T324" style:parent-style-name="DefaultParagraphFont" style:family="text">
      <style:text-properties fo:font-weight="bold" style:font-weight-asian="bold" style:use-window-font-color="true" fo:font-size="11pt" style:font-size-asian="11pt"/>
    </style:style>
    <style:style style:name="T325" style:parent-style-name="DefaultParagraphFont" style:family="text">
      <style:text-properties style:use-window-font-color="true" fo:font-size="11pt" style:font-size-asian="11pt"/>
    </style:style>
    <style:style style:name="T326" style:parent-style-name="DefaultParagraphFont" style:family="text">
      <style:text-properties fo:font-weight="bold" style:font-weight-asian="bold" style:use-window-font-color="true" fo:font-size="11pt" style:font-size-asian="11pt"/>
    </style:style>
    <style:style style:name="T327" style:parent-style-name="DefaultParagraphFont" style:family="text">
      <style:text-properties style:use-window-font-color="true" fo:font-size="11pt" style:font-size-asian="11pt"/>
    </style:style>
    <style:style style:name="T328" style:parent-style-name="DefaultParagraphFont" style:family="text">
      <style:text-properties style:use-window-font-color="true"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 style:family="paragraph">
      <style:paragraph-properties fo:text-indent="0.5in"/>
    </style:style>
    <style:style style:name="T331" style:parent-style-name="DefaultParagraphFont" style:family="text">
      <style:text-properties style:use-window-font-color="true" fo:font-size="11pt" style:font-size-asian="11pt"/>
    </style:style>
    <style:style style:name="T332" style:parent-style-name="DefaultParagraphFont" style:family="text">
      <style:text-properties fo:font-weight="bold" style:font-weight-asian="bold" style:use-window-font-color="true" fo:font-size="11pt" style:font-size-asian="11pt"/>
    </style:style>
    <style:style style:name="T333" style:parent-style-name="DefaultParagraphFont" style:family="text">
      <style:text-properties style:use-window-font-color="true" fo:font-size="11pt" style:font-size-asian="11pt"/>
    </style:style>
    <style:style style:name="T334" style:parent-style-name="DefaultParagraphFont" style:family="text">
      <style:text-properties style:use-window-font-color="true" fo:font-size="11pt" style:font-size-asian="11pt"/>
    </style:style>
    <style:style style:name="T335" style:parent-style-name="DefaultParagraphFont" style:family="text">
      <style:text-properties fo:font-weight="bold" style:font-weight-asian="bold" style:use-window-font-color="true" fo:font-size="11pt" style:font-size-asian="11pt"/>
    </style:style>
    <style:style style:name="T336" style:parent-style-name="DefaultParagraphFont" style:family="text">
      <style:text-properties style:use-window-font-color="true"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BodyTextIndent2" style:family="paragraph">
      <style:text-properties style:use-window-font-color="true"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BodyTextIndent" style:family="paragraph">
      <style:paragraph-properties fo:text-indent="0.5in"/>
      <style:text-properties style:use-window-font-color="true"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Typewriter" style:family="text">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BodyTextIndent" style:family="paragraph">
      <style:paragraph-properties fo:text-indent="0.5in"/>
      <style:text-properties style:use-window-font-color="true" fo:font-size="11pt" style:font-size-asian="11pt"/>
    </style:style>
    <style:style style:name="P348" style:parent-style-name="BodyTextIndent" style:family="paragraph">
      <style:paragraph-properties fo:text-indent="0.5in"/>
      <style:text-properties style:use-window-font-color="true" fo:font-size="11pt" style:font-size-asian="11pt"/>
    </style:style>
    <style:style style:name="P349" style:parent-style-name="BodyTextIndent" style:family="paragraph">
      <style:paragraph-properties fo:text-indent="0.5in"/>
    </style:style>
    <style:style style:name="T350" style:parent-style-name="DefaultParagraphFont" style:family="text">
      <style:text-properties style:use-window-font-color="true" fo:font-size="11pt" style:font-size-asian="11pt"/>
    </style:style>
    <style:style style:name="T351" style:parent-style-name="DefaultParagraphFont" style:family="text">
      <style:text-properties style:use-window-font-color="true" fo:font-size="11pt" style:font-size-asian="11pt"/>
    </style:style>
    <style:style style:name="T352" style:parent-style-name="DefaultParagraphFont" style:family="text">
      <style:text-properties fo:font-weight="bold" style:font-weight-asian="bold" style:use-window-font-color="true" fo:font-size="11pt" style:font-size-asian="11pt"/>
    </style:style>
    <style:style style:name="T353" style:parent-style-name="DefaultParagraphFont" style:family="text">
      <style:text-properties style:use-window-font-color="true" fo:font-size="11pt" style:font-size-asian="11pt"/>
    </style:style>
    <style:style style:name="P354" style:parent-style-name="BodyTextIndent" style:family="paragraph">
      <style:paragraph-properties fo:text-indent="0.5in"/>
      <style:text-properties style:use-window-font-color="true" fo:font-size="11pt" style:font-size-asian="11pt"/>
    </style:style>
    <style:style style:name="P355" style:parent-style-name="BodyTextIndent" style:family="paragraph">
      <style:paragraph-properties fo:text-indent="0.5in"/>
      <style:text-properties style:use-window-font-color="true"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Header" style:family="paragraph">
      <style:paragraph-properties>
        <style:tab-stops/>
      </style:paragraph-properties>
      <style:text-properties fo:font-style="italic" style:font-style-asian="italic" fo:font-size="10pt" style:font-size-asian="10pt"/>
    </style:style>
    <style:style style:name="P358" style:parent-style-name="PlainText" style:family="paragraph">
      <style:paragraph-properties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BodyTextIndent" style:family="paragraph">
      <style:paragraph-properties fo:text-indent="0.5in"/>
      <style:text-properties style:use-window-font-color="true" fo:font-size="11pt" style:font-size-asian="11pt"/>
    </style:style>
    <style:style style:name="P364" style:parent-style-name="Normal" style:family="paragraph">
      <style:paragraph-properties fo:text-align="justify" fo:margin-left="1.625in" fo:text-indent="-1.125in">
        <style:tab-stops/>
      </style:paragraph-properties>
    </style:style>
    <style:style style:name="T365" style:parent-style-name="DefaultParagraphFont" style:family="text">
      <style:text-properties style:font-name="Times New Roman" fo:font-weight="bold" style:font-weight-asian="bold" fo:font-size="11pt" style:font-size-asian="11pt"/>
    </style:style>
    <style:style style:name="P366" style:parent-style-name="BodyTextIndent" style:family="paragraph">
      <style:paragraph-properties fo:text-indent="0.5in"/>
      <style:text-properties style:use-window-font-color="true" fo:font-size="11pt" style:font-size-asian="11pt"/>
    </style:style>
    <style:style style:name="P367" style:parent-style-name="BodyTextIndent" style:family="paragraph">
      <style:paragraph-properties fo:text-indent="0.5in"/>
      <style:text-properties style:use-window-font-color="true" fo:font-size="11pt" style:font-size-asian="11pt"/>
    </style:style>
    <style:style style:name="P368" style:parent-style-name="BodyTextIndent" style:family="paragraph">
      <style:paragraph-properties fo:text-indent="0.5in"/>
      <style:text-properties style:use-window-font-color="true"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tyle="italic" style:font-style-asian="italic"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P376" style:parent-style-name="BodyTextIndent" style:family="paragraph">
      <style:paragraph-properties fo:text-indent="0.5in"/>
    </style:style>
    <style:style style:name="T377" style:parent-style-name="DefaultParagraphFont" style:family="text">
      <style:text-properties style:use-window-font-color="true" fo:font-size="11pt" style:font-size-asian="11pt"/>
    </style:style>
    <style:style style:name="T378" style:parent-style-name="DefaultParagraphFont" style:family="text">
      <style:text-properties style:use-window-font-color="true"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BodyTextIndent" style:family="paragraph">
      <style:paragraph-properties fo:text-indent="0.5in"/>
      <style:text-properties style:use-window-font-color="true" fo:font-size="11pt" style:font-size-asian="11pt"/>
    </style:style>
    <style:style style:name="P381" style:parent-style-name="Heading2" style:family="paragraph">
      <style:text-properties fo:font-size="11pt" style:font-size-asian="11pt"/>
    </style:style>
    <style:style style:name="P382" style:parent-style-name="Heading2" style:family="paragraph">
      <style:text-properties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3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3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3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Header" style:family="paragraph">
      <style:paragraph-properties>
        <style:tab-stops/>
      </style:paragraph-properties>
      <style:text-properties fo:font-style="italic" style:font-style-asian="italic" fo:font-size="10pt" style:font-size-asian="10pt"/>
    </style:style>
    <style:style style:name="P393" style:parent-style-name="PlainText" style:family="paragraph">
      <style:paragraph-properties fo:text-align="justify"/>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BodyTextIndent" style:family="paragraph">
      <style:paragraph-properties fo:text-indent="0.5in"/>
      <style:text-properties style:use-window-font-color="true" fo:font-size="11pt" style:font-size-asian="11pt"/>
    </style:style>
    <style:style style:name="P413" style:parent-style-name="Header" style:family="paragraph">
      <style:paragraph-properties fo:text-indent="0.5in">
        <style:tab-stops>
          <style:tab-stop style:type="left" style:position="0.5in"/>
        </style:tab-stops>
      </style:paragraph-properties>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BodyTextIndent" style:family="paragraph">
      <style:paragraph-properties fo:text-indent="0.5in"/>
      <style:text-properties style:use-window-font-color="true"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BodyTextIndent" style:family="paragraph">
      <style:paragraph-properties fo:text-indent="0.5in"/>
      <style:text-properties style:use-window-font-color="true"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BodyTextIndent" style:family="paragraph">
      <style:paragraph-properties fo:text-indent="0.5in"/>
      <style:text-properties style:use-window-font-color="true" fo:font-size="11pt" style:font-size-asian="11pt"/>
    </style:style>
    <style:style style:name="P430" style:parent-style-name="Header" style:family="paragraph">
      <style:paragraph-properties>
        <style:tab-stops/>
      </style:paragraph-properties>
      <style:text-properties fo:font-style="italic" style:font-style-asian="italic" fo:font-size="10pt" style:font-size-asian="10pt"/>
    </style:style>
    <style:style style:name="P431" style:parent-style-name="PlainText"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BodyTextIndent" style:family="paragraph">
      <style:paragraph-properties fo:text-indent="0.5in"/>
      <style:text-properties style:use-window-font-color="true" fo:font-size="11pt" style:font-size-asian="11pt"/>
    </style:style>
    <style:style style:name="P436" style:parent-style-name="Normal" style:family="paragraph">
      <style:paragraph-properties fo:text-align="justify" fo:text-indent="0.5in"/>
      <style:text-properties style:font-name="Times New Roman" fo:font-weight="bold" style:font-weight-asian="bold" fo:font-size="11pt" style:font-size-asian="11pt"/>
    </style:style>
    <style:style style:name="P437" style:parent-style-name="BodyText" style:family="paragraph">
      <style:paragraph-properties fo:text-indent="0.5in"/>
      <style:text-properties fo:font-style="normal" style:font-style-asian="normal"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color="#000000"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color="#000000"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color="#000000" fo:font-size="11pt" style:font-size-asian="11pt"/>
    </style:style>
    <style:style style:name="P449" style:parent-style-name="BodyText" style:family="paragraph">
      <style:paragraph-properties fo:text-indent="0.5in"/>
    </style:style>
    <style:style style:name="T450" style:parent-style-name="DefaultParagraphFont" style:family="text">
      <style:text-properties fo:font-style="normal" style:font-style-asian="normal" fo:font-size="11pt" style:font-size-asian="11pt"/>
    </style:style>
    <style:style style:name="P451" style:parent-style-name="BodyText" style:family="paragraph">
      <style:paragraph-properties fo:text-indent="0.5in"/>
    </style:style>
    <style:style style:name="T452" style:parent-style-name="DefaultParagraphFont" style:family="text">
      <style:text-properties fo:font-style="normal" style:font-style-asian="normal" fo:color="#000000" fo:font-size="11pt" style:font-size-asian="11pt"/>
    </style:style>
    <style:style style:name="T453" style:parent-style-name="DefaultParagraphFont" style:family="text">
      <style:text-properties fo:font-style="normal" style:font-style-asian="normal" fo:font-size="11pt" style:font-size-asian="11pt"/>
    </style:style>
    <style:style style:name="T454" style:parent-style-name="DefaultParagraphFont" style:family="text">
      <style:text-properties fo:font-style="normal" style:font-style-asian="normal" fo:font-size="11pt" style:font-size-asian="11pt"/>
    </style:style>
    <style:style style:name="T455" style:parent-style-name="DefaultParagraphFont" style:family="text">
      <style:text-properties fo:font-style="normal" style:font-style-asian="normal" fo:color="#000000"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color="#000000"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P464" style:parent-style-name="BodyText" style:family="paragraph">
      <style:paragraph-properties fo:text-indent="0.5in"/>
    </style:style>
    <style:style style:name="T465" style:parent-style-name="DefaultParagraphFont" style:family="text">
      <style:text-properties fo:font-style="normal" style:font-style-asian="normal" fo:color="#000000" fo:font-size="11pt" style:font-size-asian="11pt"/>
    </style:style>
    <style:style style:name="T466" style:parent-style-name="DefaultParagraphFont" style:family="text">
      <style:text-properties fo:font-style="normal" style:font-style-asian="normal" fo:font-size="11pt" style:font-size-asian="11pt"/>
    </style:style>
    <style:style style:name="T467" style:parent-style-name="DefaultParagraphFont" style:family="text">
      <style:text-properties fo:font-style="normal" style:font-style-asian="normal" fo:font-size="11pt" style:font-size-asian="11pt"/>
    </style:style>
    <style:style style:name="P468" style:parent-style-name="BodyText" style:family="paragraph">
      <style:paragraph-properties fo:text-indent="0.5in"/>
    </style:style>
    <style:style style:name="T469" style:parent-style-name="DefaultParagraphFont" style:family="text">
      <style:text-properties fo:font-style="normal" style:font-style-asian="normal" fo:color="#000000" fo:font-size="11pt" style:font-size-asian="11pt"/>
    </style:style>
    <style:style style:name="T470" style:parent-style-name="DefaultParagraphFont" style:family="text">
      <style:text-properties fo:font-style="normal" style:font-style-asian="normal" fo:font-size="11pt" style:font-size-asian="11pt"/>
    </style:style>
    <style:style style:name="P471" style:parent-style-name="BodyText" style:family="paragraph">
      <style:paragraph-properties fo:text-indent="0.5in"/>
      <style:text-properties fo:font-style="normal" style:font-style-asian="normal" fo:font-size="11pt" style:font-size-asian="11pt"/>
    </style:style>
    <style:style style:name="P472" style:parent-style-name="BodyText" style:family="paragraph">
      <style:paragraph-properties fo:text-indent="0.5in"/>
      <style:text-properties fo:font-style="normal" style:font-style-asian="normal" fo:font-size="11pt" style:font-size-asian="11pt"/>
    </style:style>
    <style:style style:name="P473" style:parent-style-name="BodyText" style:family="paragraph">
      <style:paragraph-properties fo:text-indent="0.5in"/>
      <style:text-properties fo:font-style="normal" style:font-style-asian="normal" fo:font-size="11pt" style:font-size-asian="11pt"/>
    </style:style>
    <style:style style:name="P474" style:parent-style-name="BodyText" style:family="paragraph">
      <style:paragraph-properties fo:text-indent="0.5in"/>
      <style:text-properties fo:font-style="normal" style:font-style-asian="normal" fo:font-size="11pt" style:font-size-asian="11pt"/>
    </style:style>
    <style:style style:name="P475" style:parent-style-name="BodyText" style:family="paragraph">
      <style:paragraph-properties fo:text-indent="0.5in"/>
      <style:text-properties fo:font-style="normal" style:font-style-asian="normal"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color="#000000"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Header" style:family="paragraph">
      <style:paragraph-properties>
        <style:tab-stops/>
      </style:paragraph-properties>
      <style:text-properties fo:font-style="italic" style:font-style-asian="italic" fo:font-size="10pt" style:font-size-asian="10pt"/>
    </style:style>
    <style:style style:name="P482" style:parent-style-name="PlainText"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style:font-weight-complex="bold"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style:font-weight-complex="bold"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style:font-weight-complex="bold"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Header" style:family="paragraph">
      <style:paragraph-properties>
        <style:tab-stops/>
      </style:paragraph-properties>
      <style:text-properties fo:font-style="italic" style:font-style-asian="italic" style:font-style-complex="italic" fo:font-size="10pt" style:font-size-asian="10pt"/>
    </style:style>
    <style:style style:name="P504" style:parent-style-name="PlainText" style:family="paragraph">
      <style:paragraph-properties fo:text-align="justify"/>
      <style:text-properties style:font-name="Times New Roman" style:font-name-asian="MS Mincho" fo:font-style="italic" style:font-style-asian="italic" style:font-style-complex="italic"/>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widows="0" fo:orphans="0" fo:text-align="justify" fo:text-indent="0.5in"/>
      <style:text-properties style:font-name="Times New Roman" fo:font-size="11pt" style:font-size-asian="11pt"/>
    </style:style>
    <style:style style:name="P509" style:parent-style-name="Normal" style:family="paragraph">
      <style:paragraph-properties fo:widows="0" fo:orphans="0"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BodyTextIndent2" style:family="paragraph">
      <style:text-properties style:use-window-font-color="true"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BodyTextIndent" style:family="paragraph">
      <style:paragraph-properties fo:text-indent="0.5in"/>
      <style:text-properties style:use-window-font-color="true" fo:font-size="11pt" style:font-size-asian="11pt"/>
    </style:style>
    <style:style style:name="P517" style:parent-style-name="Header" style:family="paragraph">
      <style:paragraph-properties>
        <style:tab-stops/>
      </style:paragraph-properties>
      <style:text-properties fo:font-style="italic" style:font-style-asian="italic" style:font-style-complex="italic" fo:font-size="10pt" style:font-size-asian="10pt"/>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PlainText" style:family="paragraph">
      <style:paragraph-properties fo:text-align="justify"/>
      <style:text-properties style:font-name="Times New Roman" style:font-name-asian="MS Mincho" fo:font-style="italic" style:font-style-asian="italic" style:font-style-complex="italic"/>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BodyTextIndent" style:family="paragraph">
      <style:paragraph-properties fo:text-indent="0.5in"/>
      <style:text-properties fo:font-weight="bold" style:font-weight-asian="bold" style:use-window-font-color="true" fo:font-size="11pt" style:font-size-asian="11pt"/>
    </style:style>
    <style:style style:name="P525" style:parent-style-name="Header" style:family="paragraph">
      <style:paragraph-properties fo:text-indent="0.5in">
        <style:tab-stops/>
      </style:paragraph-properties>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BodyTextIndent" style:family="paragraph">
      <style:paragraph-properties fo:text-indent="0.5in"/>
    </style:style>
    <style:style style:name="T529" style:parent-style-name="DefaultParagraphFont" style:family="text">
      <style:text-properties style:use-window-font-color="true" fo:font-size="11pt" style:font-size-asian="11pt"/>
    </style:style>
    <style:style style:name="T530" style:parent-style-name="DefaultParagraphFont" style:family="text">
      <style:text-properties style:use-window-font-color="true" fo:font-size="11pt" style:font-size-asian="11pt"/>
    </style:style>
    <style:style style:name="T531" style:parent-style-name="DefaultParagraphFont" style:family="text">
      <style:text-properties fo:font-weight="bold" style:font-weight-asian="bold" style:use-window-font-color="true" fo:font-size="11pt" style:font-size-asian="11pt"/>
    </style:style>
    <style:style style:name="T532" style:parent-style-name="DefaultParagraphFont" style:family="text">
      <style:text-properties style:use-window-font-color="true" fo:font-size="11pt" style:font-size-asian="11pt"/>
    </style:style>
    <style:style style:name="P533" style:parent-style-name="BodyTextIndent" style:family="paragraph">
      <style:paragraph-properties fo:text-indent="0.5in"/>
      <style:text-properties style:use-window-font-color="true" fo:font-size="11pt" style:font-size-asian="11pt"/>
    </style:style>
    <style:style style:name="P534" style:parent-style-name="BodyTextIndent" style:family="paragraph">
      <style:paragraph-properties fo:text-indent="0.5in"/>
      <style:text-properties fo:font-weight="bold" style:font-weight-asian="bold" style:use-window-font-color="true" fo:font-size="11pt" style:font-size-asian="11pt"/>
    </style:style>
    <style:style style:name="P535" style:parent-style-name="BodyTextIndent" style:family="paragraph">
      <style:paragraph-properties fo:text-indent="0.5in"/>
      <style:text-properties style:use-window-font-color="true" fo:font-size="11pt" style:font-size-asian="11pt"/>
    </style:style>
    <style:style style:name="P536" style:parent-style-name="BodyTextIndent" style:family="paragraph">
      <style:paragraph-properties fo:text-indent="0.5in"/>
      <style:text-properties style:use-window-font-color="true" fo:font-size="11pt" style:font-size-asian="11pt"/>
    </style:style>
    <style:style style:name="P537" style:parent-style-name="BodyTextIndent" style:family="paragraph">
      <style:paragraph-properties fo:text-indent="0.5in"/>
      <style:text-properties fo:font-weight="bold" style:font-weight-asian="bold" style:use-window-font-color="true" fo:font-size="11pt" style:font-size-asian="11pt"/>
    </style:style>
    <style:style style:name="P538" style:parent-style-name="BodyTextIndent" style:family="paragraph">
      <style:paragraph-properties fo:text-indent="0.5in"/>
      <style:text-properties style:use-window-font-color="true" fo:font-size="11pt" style:font-size-asian="11pt"/>
    </style:style>
    <style:style style:name="P539" style:parent-style-name="BodyTextIndent" style:family="paragraph">
      <style:paragraph-properties fo:text-indent="0.5in"/>
      <style:text-properties style:use-window-font-color="true" fo:font-size="11pt" style:font-size-asian="11pt"/>
    </style:style>
    <style:style style:name="P540" style:parent-style-name="BodyTextIndent" style:family="paragraph">
      <style:paragraph-properties fo:text-indent="0.5in"/>
    </style:style>
    <style:style style:name="T541" style:parent-style-name="DefaultParagraphFont" style:family="text">
      <style:text-properties style:use-window-font-color="true" fo:font-size="11pt" style:font-size-asian="11pt"/>
    </style:style>
    <style:style style:name="T542" style:parent-style-name="DefaultParagraphFont" style:family="text">
      <style:text-properties fo:font-style="italic" style:font-style-asian="italic" style:use-window-font-color="true" fo:font-size="11pt" style:font-size-asian="11pt"/>
    </style:style>
    <style:style style:name="T543" style:parent-style-name="DefaultParagraphFont" style:family="text">
      <style:text-properties style:use-window-font-color="true" fo:font-size="11pt" style:font-size-asian="11pt"/>
    </style:style>
    <style:style style:name="P544" style:parent-style-name="BodyTextIndent" style:family="paragraph">
      <style:paragraph-properties fo:text-indent="0.5in"/>
      <style:text-properties style:use-window-font-color="true" fo:font-size="11pt" style:font-size-asian="11pt"/>
    </style:style>
    <style:style style:name="P545" style:parent-style-name="BodyTextIndent" style:family="paragraph">
      <style:paragraph-properties fo:text-indent="0.5in"/>
      <style:text-properties style:use-window-font-color="true" fo:font-size="11pt" style:font-size-asian="11pt"/>
    </style:style>
    <style:style style:name="P546" style:parent-style-name="BodyTextIndent" style:family="paragraph">
      <style:paragraph-properties fo:text-indent="0.5in"/>
      <style:text-properties fo:font-weight="bold" style:font-weight-asian="bold" style:use-window-font-color="true"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BodyTextIndent" style:family="paragraph">
      <style:paragraph-properties fo:text-align="center"/>
      <style:text-properties fo:font-weight="bold" style:font-weight-asian="bold" style:use-window-font-color="true" fo:font-size="11pt" style:font-size-asian="11pt"/>
    </style:style>
    <style:style style:name="P551" style:parent-style-name="BodyTextIndent" style:family="paragraph">
      <style:paragraph-properties fo:text-align="center"/>
      <style:text-properties fo:font-weight="bold" style:font-weight-asian="bold" style:use-window-font-color="true" fo:font-size="11pt" style:font-size-asian="11pt"/>
    </style:style>
    <style:style style:name="P552" style:parent-style-name="BodyTextIndent" style:family="paragraph">
      <style:paragraph-properties fo:text-indent="0.5in"/>
      <style:text-properties fo:font-weight="bold" style:font-weight-asian="bold" style:use-window-font-color="true" fo:font-size="11pt" style:font-size-asian="11pt"/>
    </style:style>
    <style:style style:name="P553" style:parent-style-name="Normal" style:family="paragraph">
      <style:paragraph-properties fo:text-align="justify" fo:text-indent="0.5in"/>
      <style:text-properties style:font-name="Times New Roman" fo:font-weight="bold" style:font-weight-asian="bold" fo:font-size="11pt" style:font-size-asian="11pt"/>
    </style:style>
    <style:style style:name="P554" style:parent-style-name="BodyTextIndent" style:family="paragraph">
      <style:paragraph-properties fo:text-indent="0.5in"/>
      <style:text-properties style:use-window-font-color="true"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P562" style:parent-style-name="BodyTextIndent" style:family="paragraph">
      <style:paragraph-properties fo:text-indent="0.5in"/>
      <style:text-properties style:use-window-font-color="true" fo:font-size="11pt" style:font-size-asian="11pt"/>
    </style:style>
    <style:style style:name="P563" style:parent-style-name="BodyTextIndent" style:family="paragraph">
      <style:paragraph-properties fo:text-indent="0.5in"/>
      <style:text-properties style:use-window-font-color="true" fo:font-size="11pt" style:font-size-asian="11pt"/>
    </style:style>
    <style:style style:name="P564" style:parent-style-name="BodyTextIndent" style:family="paragraph">
      <style:paragraph-properties fo:text-indent="0.5in"/>
      <style:text-properties style:use-window-font-color="true" fo:font-size="11pt" style:font-size-asian="11pt"/>
    </style:style>
    <style:style style:name="P565" style:parent-style-name="BodyTextIndent3" style:family="paragraph">
      <style:text-properties fo:font-style="normal" style:font-style-asian="normal" fo:font-size="11pt" style:font-size-asian="11pt"/>
    </style:style>
    <style:style style:name="T566" style:parent-style-name="DefaultParagraphFont" style:family="text">
      <style:text-properties fo:font-style="normal" style:font-style-asian="normal" fo:font-size="11pt" style:font-size-asian="11pt"/>
    </style:style>
    <style:style style:name="T567" style:parent-style-name="DefaultParagraphFont" style:family="text">
      <style:text-properties fo:font-style="normal" style:font-style-asian="normal"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tyle="normal" style:font-style-asian="normal"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tyle="normal" style:font-style-asian="normal" fo:font-size="11pt" style:font-size-asian="11pt"/>
    </style:style>
    <style:style style:name="T572" style:parent-style-name="DefaultParagraphFont" style:family="text">
      <style:text-properties fo:font-style="normal" style:font-style-asian="normal"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BodyTextIndent" style:family="paragraph">
      <style:paragraph-properties fo:text-align="center"/>
      <style:text-properties fo:font-weight="bold" style:font-weight-asian="bold" style:use-window-font-color="true" fo:font-size="11pt" style:font-size-asian="11pt"/>
    </style:style>
    <style:style style:name="P576" style:parent-style-name="BodyTextIndent" style:family="paragraph">
      <style:paragraph-properties fo:text-align="center"/>
    </style:style>
    <style:style style:name="T577" style:parent-style-name="DefaultParagraphFont" style:family="text">
      <style:text-properties fo:font-weight="bold" style:font-weight-asian="bold" style:use-window-font-color="true" fo:font-size="11pt" style:font-size-asian="11pt"/>
    </style:style>
    <style:style style:name="T578" style:parent-style-name="DefaultParagraphFont" style:family="text">
      <style:text-properties fo:font-weight="bold" style:font-weight-asian="bold" fo:text-transform="uppercase" style:use-window-font-color="true" fo:font-size="11pt" style:font-size-asian="11pt"/>
    </style:style>
    <style:style style:name="P579" style:parent-style-name="BodyTextIndent" style:family="paragraph">
      <style:paragraph-properties fo:text-indent="0.5in"/>
      <style:text-properties fo:font-weight="bold" style:font-weight-asian="bold" style:use-window-font-color="true"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BodyText" style:family="paragraph">
      <style:paragraph-properties fo:text-indent="0.5in"/>
      <style:text-properties fo:font-style="normal" style:font-style-asian="normal" fo:font-size="11pt" style:font-size-asian="11pt"/>
    </style:style>
    <style:style style:name="P583" style:parent-style-name="Header" style:family="paragraph">
      <style:paragraph-properties fo:text-indent="0.5in">
        <style:tab-stops/>
      </style:paragraph-properties>
      <style:text-properties fo:font-size="11pt" style:font-size-asian="11pt"/>
    </style:style>
    <style:style style:name="P584" style:parent-style-name="Header" style:family="paragraph">
      <style:paragraph-properties fo:text-indent="0.5in">
        <style:tab-stops/>
      </style:paragraph-properties>
      <style:text-properties fo:font-size="11pt" style:font-size-asian="11pt"/>
    </style:style>
    <style:style style:name="P585" style:parent-style-name="BodyTextIndent3" style:family="paragraph">
      <style:text-properties fo:font-weight="bold" style:font-weight-asian="bold" fo:font-style="normal" style:font-style-asian="normal" fo:font-size="11pt" style:font-size-asian="11pt"/>
    </style:style>
    <style:style style:name="P586" style:parent-style-name="BodyTextIndent3" style:family="paragraph">
      <style:text-properties fo:font-style="normal" style:font-style-asian="normal" fo:font-size="11pt" style:font-size-asian="11pt"/>
    </style:style>
    <style:style style:name="P587" style:parent-style-name="BodyTextIndent3" style:family="paragraph">
      <style:text-properties fo:font-style="normal" style:font-style-asian="normal" fo:font-size="11pt" style:font-size-asian="11pt"/>
    </style:style>
    <style:style style:name="P588" style:parent-style-name="BodyTextIndent" style:family="paragraph">
      <style:paragraph-properties fo:text-align="center"/>
      <style:text-properties fo:font-weight="bold" style:font-weight-asian="bold" style:use-window-font-color="true" fo:font-size="11pt" style:font-size-asian="11pt"/>
    </style:style>
    <style:style style:name="P589" style:parent-style-name="BodyTextIndent" style:family="paragraph">
      <style:paragraph-properties fo:text-align="center"/>
      <style:text-properties fo:font-weight="bold" style:font-weight-asian="bold" style:use-window-font-color="true" fo:font-size="11pt" style:font-size-asian="11pt"/>
    </style:style>
    <style:style style:name="P590" style:parent-style-name="BodyTextIndent" style:family="paragraph">
      <style:paragraph-properties fo:text-indent="0.5in"/>
      <style:text-properties fo:font-weight="bold" style:font-weight-asian="bold" style:use-window-font-color="true" fo:font-size="11pt" style:font-size-asian="11pt"/>
    </style:style>
    <style:style style:name="P591" style:parent-style-name="BodyTextIndent3" style:family="paragraph">
      <style:text-properties fo:font-weight="bold" style:font-weight-asian="bold" fo:font-style="normal" style:font-style-asian="normal" fo:font-size="11pt" style:font-size-asian="11pt"/>
    </style:style>
    <style:style style:name="P592" style:parent-style-name="BodyTextIndent" style:family="paragraph">
      <style:paragraph-properties fo:text-indent="0.5in"/>
      <style:text-properties style:use-window-font-color="true" fo:font-size="11pt" style:font-size-asian="11pt"/>
    </style:style>
    <style:style style:name="P593" style:parent-style-name="BodyTextIndent" style:family="paragraph">
      <style:paragraph-properties fo:text-indent="0.5in"/>
      <style:text-properties style:use-window-font-color="true" fo:font-size="11pt" style:font-size-asian="11pt"/>
    </style:style>
    <style:style style:name="P594" style:parent-style-name="BodyTextIndent3" style:family="paragraph">
      <style:text-properties fo:font-style="normal" style:font-style-asian="normal" fo:font-size="11pt" style:font-size-asian="11pt"/>
    </style:style>
    <style:style style:name="P595" style:parent-style-name="BodyTextIndent3" style:family="paragraph">
      <style:text-properties fo:font-style="normal" style:font-style-asian="normal"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BodyText" style:family="paragraph">
      <style:paragraph-properties fo:text-indent="0.5in"/>
      <style:text-properties fo:font-style="normal" style:font-style-asian="normal" fo:font-size="11pt" style:font-size-asian="11pt"/>
    </style:style>
    <style:style style:name="P600" style:parent-style-name="BodyText" style:family="paragraph">
      <style:paragraph-properties fo:text-indent="0.5in"/>
      <style:text-properties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style>
    <style:style style:name="T605" style:parent-style-name="Hyperlink"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style>
    <style:style style:name="T609" style:parent-style-name="Hyperlink"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fo:font-style="normal" style:font-style-asian="normal" fo:font-size="11pt" style:font-size-asian="11pt"/>
    </style:style>
    <style:style style:name="T612" style:parent-style-name="DefaultParagraphFont" style:family="text">
      <style:text-properties fo:font-style="normal" style:font-style-asian="normal" fo:font-size="11pt" style:font-size-asian="11pt"/>
    </style:style>
    <style:style style:name="T613" style:parent-style-name="Hyperlink" style:family="text">
      <style:text-properties fo:font-size="11pt" style:font-size-asian="11pt"/>
    </style:style>
    <style:style style:name="T614" style:parent-style-name="DefaultParagraphFont" style:family="text">
      <style:text-properties fo:font-style="normal" style:font-style-asian="normal"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size="11pt" style:font-size-asian="11pt"/>
    </style:style>
    <style:style style:name="T618" style:parent-style-name="Hyperlink"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T623" style:parent-style-name="Hyperlink"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style>
    <style:style style:name="T627" style:parent-style-name="Hyperlink" style:family="text">
      <style:text-properties style:font-name="Times New Roman" fo:font-size="11pt" style:font-size-asian="11pt"/>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style>
    <style:style style:name="T631" style:parent-style-name="Hyperlink"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size="11pt" style:font-size-asian="11pt"/>
    </style:style>
    <style:style style:name="T636" style:parent-style-name="Hyperlink" style:family="text">
      <style:text-properties style:font-name="Times New Roman" fo:font-size="11pt" style:font-size-asian="11pt"/>
    </style:style>
    <style:style style:name="T637" style:parent-style-name="DefaultParagraphFont" style:family="text">
      <style:text-properties style:font-name="Times New Roman"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style>
    <style:style style:name="T640" style:parent-style-name="Hyperlink" style:family="text">
      <style:text-properties style:font-name="Times New Roman"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style>
    <style:style style:name="T644" style:parent-style-name="Hyperlink" style:family="text">
      <style:text-properties style:font-name="Times New Roman"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size="11pt" style:font-size-asian="11pt"/>
    </style:style>
    <style:style style:name="T649" style:parent-style-name="Hyperlink"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tyle="italic" style:font-style-asian="italic" fo:font-size="11pt" style:font-size-asian="11pt"/>
    </style:style>
    <style:style style:name="P654"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655" style:parent-style-name="Normal" style:family="paragraph">
      <style:paragraph-properties fo:margin-top="0.3333in" fo:margin-bottom="0.5in">
        <style:tab-stops>
          <style:tab-stop style:type="right" style:position="6.0625in"/>
        </style:tab-stops>
      </style:paragraph-properties>
    </style:style>
    <style:style style:name="T656" style:parent-style-name="Pareigos" style:family="text">
      <style:text-properties style:font-name="Times New Roman" fo:font-size="11pt" style:font-size-asian="11pt"/>
    </style:style>
    <style:style style:name="T657" style:parent-style-name="Pareigos" style:family="text">
      <style:text-properties style:font-name="Times New Roman" fo:font-size="11pt" style:font-size-asian="11pt"/>
    </style:style>
    <style:style style:name="T658" style:parent-style-name="Pareigos"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P660" style:parent-style-name="datedadoption" style:family="paragraph">
      <style:paragraph-properties fo:text-align="justify" fo:margin-top="0in" fo:margin-bottom="0in" fo:margin-left="3.5in" fo:text-indent="0.5in">
        <style:tab-stops/>
      </style:paragraph-properties>
      <style:text-properties style:font-name="Times New Roman" fo:font-size="11pt" style:font-size-asian="11pt" fo:language="lt" fo:country="LT"/>
    </style:style>
    <style:style style:name="P661"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662"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663" style:parent-style-name="datedadoption" style:family="paragraph">
      <style:paragraph-properties fo:text-align="center" fo:margin-top="0in" fo:margin-bottom="0in"/>
      <style:text-properties style:font-name="Times New Roman" fo:font-weight="bold" style:font-weight-asian="bold" fo:font-size="11pt" style:font-size-asian="11pt" fo:language="lt" fo:country="LT"/>
    </style:style>
    <style:style style:name="P664" style:parent-style-name="datedadoption" style:family="paragraph">
      <style:paragraph-properties fo:text-align="center" fo:margin-top="0in" fo:margin-bottom="0in"/>
      <style:text-properties style:font-name="Times New Roman" fo:font-weight="bold" style:font-weight-asian="bold" fo:font-size="11pt" style:font-size-asian="11pt" fo:language="lt" fo:country="LT"/>
    </style:style>
    <style:style style:name="P665"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666" style:parent-style-name="Title" style:family="paragraph">
      <style:paragraph-properties fo:text-align="justify" fo:text-indent="0.5in"/>
      <style:text-properties fo:font-weight="normal" style:font-weight-asian="normal" fo:text-transform="none" fo:font-size="11pt" style:font-size-asian="11pt"/>
    </style:style>
    <style:style style:name="P667"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668" style:parent-style-name="NormalWeb" style:family="paragraph">
      <style:paragraph-properties fo:text-align="justify" fo:margin-top="0in" fo:margin-bottom="0in" fo:text-indent="0.5in"/>
    </style:style>
    <style:style style:name="T669" style:parent-style-name="DefaultParagraphFont" style:family="text">
      <style:text-properties style:font-name="Times New Roman" fo:font-size="11pt" style:font-size-asian="11pt" fo:language="lt" fo:country="LT"/>
    </style:style>
    <style:style style:name="T670" style:parent-style-name="DefaultParagraphFont" style:family="text">
      <style:text-properties style:font-name="Times New Roman" fo:font-size="11pt" style:font-size-asian="11pt" style:font-size-complex="7.5pt" fo:language="lt" fo:country="LT"/>
    </style:style>
    <style:style style:name="T671" style:parent-style-name="DefaultParagraphFont" style:family="text">
      <style:text-properties style:font-name="Times New Roman" fo:font-size="11pt" style:font-size-asian="11pt" style:font-size-complex="7.5pt" fo:language="lt" fo:country="L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674"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675" style:parent-style-name="Title" style:family="paragraph">
      <style:paragraph-properties fo:text-align="justify" fo:text-indent="0.5in"/>
      <style:text-properties fo:font-weight="normal" style:font-weight-asian="normal" fo:text-transform="none" fo:font-size="11pt" style:font-size-asian="11pt"/>
    </style:style>
    <style:style style:name="P676" style:parent-style-name="PlainText" style:family="paragraph">
      <style:paragraph-properties fo:text-align="justify" fo:text-indent="0.5in"/>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P680" style:parent-style-name="PlainText" style:family="paragraph">
      <style:paragraph-properties fo:text-align="justify"/>
      <style:text-properties style:font-name="Times New Roman" style:font-name-asian="MS Mincho" fo:font-style="italic" style:font-style-asian="italic" style:font-style-complex="italic"/>
    </style:style>
    <style:style style:name="P681" style:parent-style-name="PlainText" style:family="paragraph">
      <style:paragraph-properties fo:text-align="justify"/>
      <style:text-properties style:font-name="Times New Roman" style:font-name-asian="MS Mincho" fo:font-style="italic" style:font-style-asian="italic" style:font-style-complex="italic"/>
    </style:style>
    <style:style style:name="P682" style:parent-style-name="PlainText" style:family="paragraph">
      <style:paragraph-properties fo:text-align="justify" fo:text-indent="0.5in"/>
      <style:text-properties style:font-name="Times New Roman" style:font-weight-complex="bold" fo:font-size="11pt" style:font-size-asian="11pt"/>
    </style:style>
    <style:style style:name="P683" style:parent-style-name="PlainText" style:family="paragraph">
      <style:paragraph-properties fo:text-align="center"/>
      <style:text-properties style:font-name="Times New Roman" fo:font-size="11pt" style:font-size-asian="11pt"/>
    </style:style>
    <style:style style:name="P684" style:parent-style-name="PlainText" style:family="paragraph">
      <style:text-properties style:font-name="Times New Roman" fo:font-size="11pt" style:font-size-asian="11pt"/>
    </style:style>
    <style:style style:name="P685" style:parent-style-name="PlainText" style:family="paragraph">
      <style:paragraph-properties fo:text-align="justify"/>
      <style:text-properties style:font-name="Times New Roman" fo:font-weight="bold" style:font-weight-asian="bold"/>
    </style:style>
    <style:style style:name="P686" style:parent-style-name="PlainText" style:family="paragraph">
      <style:paragraph-properties fo:text-align="justify"/>
      <style:text-properties style:font-name="Times New Roman"/>
    </style:style>
    <style:style style:name="P687" style:parent-style-name="PlainText" style:family="paragraph">
      <style:paragraph-properties fo:text-align="justify"/>
      <style:text-properties style:font-name="Times New Roman"/>
    </style:style>
    <style:style style:name="P688" style:parent-style-name="PlainText" style:family="paragraph">
      <style:paragraph-properties fo:text-align="justify"/>
      <style:text-properties style:font-name="Times New Roman"/>
    </style:style>
    <style:style style:name="P689" style:parent-style-name="PlainText" style:family="paragraph">
      <style:paragraph-properties fo:text-align="justify"/>
    </style:style>
    <style:style style:name="T690" style:parent-style-name="DefaultParagraphFont" style:family="text">
      <style:text-properties style:font-name="Times New Roman"/>
    </style:style>
    <style:style style:name="T691" style:parent-style-name="Hyperlink" style:family="text">
      <style:text-properties style:font-name="Times New Roman"/>
    </style:style>
    <style:style style:name="T692" style:parent-style-name="DefaultParagraphFont" style:family="text">
      <style:text-properties style:font-name="Times New Roman"/>
    </style:style>
    <style:style style:name="T693" style:parent-style-name="DefaultParagraphFont" style:family="text">
      <style:text-properties style:font-name="Times New Roman"/>
    </style:style>
    <style:style style:name="P694" style:parent-style-name="PlainText" style:family="paragraph">
      <style:paragraph-properties fo:text-align="justify"/>
      <style:text-properties style:font-name="Times New Roman"/>
    </style:style>
    <style:style style:name="P695" style:parent-style-name="PlainText" style:family="paragraph">
      <style:paragraph-properties fo:text-align="justify"/>
      <style:text-properties style:font-name="Times New Roman"/>
    </style:style>
    <style:style style:name="P696" style:parent-style-name="PlainText" style:family="paragraph">
      <style:paragraph-properties fo:text-align="justify"/>
      <style:text-properties style:font-name="Times New Roman" style:font-name-asian="MS Mincho"/>
    </style:style>
    <style:style style:name="P697" style:parent-style-name="PlainText" style:family="paragraph">
      <style:paragraph-properties fo:text-align="justify"/>
      <style:text-properties style:font-name="Times New Roman" style:font-name-asian="MS Mincho"/>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style:style>
    <style:style style:name="T700" style:parent-style-name="Hyperlink" style:family="text">
      <style:text-properties style:font-name="Times New Roman" style:font-name-asian="MS Mincho"/>
    </style:style>
    <style:style style:name="T701" style:parent-style-name="DefaultParagraphFont" style:family="text">
      <style:text-properties style:font-name="Times New Roman" style:font-name-asian="MS Mincho"/>
    </style:style>
    <style:style style:name="P702" style:parent-style-name="PlainText" style:family="paragraph">
      <style:paragraph-properties fo:text-align="justify"/>
      <style:text-properties style:font-name="Times New Roman" style:font-name-asian="MS Mincho"/>
    </style:style>
    <style:style style:name="P703" style:parent-style-name="PlainText" style:family="paragraph">
      <style:paragraph-properties fo:text-align="justify"/>
      <style:text-properties style:font-name="Times New Roman"/>
    </style:style>
    <style:style style:name="P704" style:parent-style-name="PlainText" style:family="paragraph">
      <style:text-properties style:font-name="Times New Roman" style:font-name-asian="MS Mincho"/>
    </style:style>
    <style:style style:name="P705" style:parent-style-name="PlainText" style:family="paragraph">
      <style:paragraph-properties fo:text-align="justify"/>
      <style:text-properties style:font-name="Times New Roman" style:font-name-asian="MS Mincho"/>
    </style:style>
    <style:style style:name="P706" style:parent-style-name="PlainText" style:family="paragraph">
      <style:paragraph-properties fo:text-align="justify"/>
      <style:text-properties style:font-name="Times New Roman" style:font-name-asian="MS Mincho"/>
    </style:style>
    <style:style style:name="P707" style:parent-style-name="PlainText" style:family="paragraph">
      <style:paragraph-properties fo:text-align="justify"/>
      <style:text-properties style:font-name="Times New Roman" style:font-name-asian="MS Mincho"/>
    </style:style>
    <style:style style:name="P708" style:parent-style-name="PlainText" style:family="paragraph">
      <style:paragraph-properties fo:text-align="justify"/>
      <style:text-properties style:font-name="Times New Roman" style:font-name-asian="MS Mincho"/>
    </style:style>
    <style:style style:name="P709" style:parent-style-name="PlainText" style:family="paragraph">
      <style:text-properties style:font-name="Times New Roman" style:font-name-asian="MS Mincho"/>
    </style:style>
    <style:style style:name="P710" style:parent-style-name="PlainText" style:family="paragraph">
      <style:text-properties style:font-name="Times New Roman" style:font-name-asian="MS Mincho"/>
    </style:style>
    <style:style style:name="P711" style:parent-style-name="PlainText" style:family="paragraph">
      <style:text-properties style:font-name="Times New Roman" style:font-name-asian="MS Mincho"/>
    </style:style>
    <style:style style:name="P712" style:parent-style-name="PlainText" style:family="paragraph">
      <style:text-properties style:font-name="Times New Roman" style:font-name-asian="MS Mincho"/>
    </style:style>
    <style:style style:name="P713" style:parent-style-name="PlainText" style:family="paragraph">
      <style:text-properties style:font-name="Times New Roman" style:font-name-asian="MS Mincho"/>
    </style:style>
    <style:style style:name="P714" style:parent-style-name="PlainText" style:family="paragraph">
      <style:text-properties style:font-name="Times New Roman" style:font-name-asian="MS Mincho"/>
    </style:style>
    <style:style style:name="P715"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in., 2002, Nr.</text:span><text:span text:style-name="T4"><text:s/></text:span><text:a xlink:href="http://www3.lrs.lt/cgi-bin/preps2?a=167899&amp;b=" office:target-frame-name="_top" xlink:show="replace"><text:span text:style-name="T5">56-2224</text:span></text:a></text:p>
      <text:p text:style-name="P6"><text:span text:style-name="T7">Neoficialus įstatymo tekstas</text:span></text:p>
      <text:p text:style-name="P8"/>
      <text:p text:style-name="P9"><text:span text:style-name="T10">LIETUVOS RESPUBLIKOS</text:span></text:p>
      <text:p text:style-name="P11"><text:span text:style-name="T12">ENERGETIKOS</text:span></text:p>
      <text:p text:style-name="P13"><text:bookmark-start text:name="dok_tipas"/><text:span text:style-name="T14">ĮSTATYMAS</text:span><text:bookmark-end text:name="dok_tipas"/></text:p>
      <text:p text:style-name="P15"><text:span text:style-name="T16">2002</text:span><text:span text:style-name="T17"><text:s/>m.<text:s/></text:span><text:span text:style-name="T18">gegužės</text:span><text:span text:style-name="T19"><text:s/></text:span><text:span text:style-name="T20">16</text:span><text:span text:style-name="T21"><text:s/>d. Nr.<text:s/></text:span><text:span text:style-name="T22">IX-884</text:span><text:span text:style-name="T23"><text:line-break/>Vilnius</text:span></text:p>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1. Energetikos įstatymas reglamentuoja bendrą energetikos veiklą, energetikos plėtojimo ir valdymo pagrindus, efektyvų energijos ir energijos išteklių vartojimą. Atskirų energetikos sektorių veiklos ir energetikos įmonių bei vartotojų santykių ypatumus nustato kiti įstatymai.</text:p>
      <text:p text:style-name="P29">2. Kitų įstatymų nuostatos, reglamentuojančios energetikos veiklą, galioja tiek, kiek neprieštarauja šiam Įstatymui.</text:p>
      <text:p text:style-name="P30">3. Šio Įstatymo nuostatos suderintos su Europos Sąjungos teisės aktais, nurodytais Įstatymo priede.</text:p>
      <text:p text:style-name="P31">Straipsnio pakeitimai:</text:p>
      <text:p text:style-name="P32"><text:span text:style-name="T33">Nr.<text:s/></text:span><text:a xlink:href="http://www3.lrs.lt/cgi-bin/preps2?a=266482&amp;b=" office:target-frame-name="_top" xlink:show="replace"><text:span text:style-name="T34">X-387</text:span></text:a><text:span text:style-name="T35">, 2005-11-15, Žin., 2005, Nr. 142-5104 (2005-12-03)</text:span></text:p>
      <text:p text:style-name="P36"/>
      <text:p text:style-name="P37"><text:bookmark-start text:name="straipsnis2"/><text:span text:style-name="T38">2 st</text:span><text:span text:style-name="T39">raipsnis. Pagrindinės šio Įstatymo sąvokos</text:span></text:p>
      <text:p text:style-name="P40"><text:bookmark-end text:name="straipsnis2"/><text:span text:style-name="T41">1.<text:s/></text:span><text:span text:style-name="T42">Energetika</text:span><text:span text:style-name="T43"><text:s/>– energetikos veiklą apimanti ūkio dalis.</text:span></text:p>
      <text:soft-page-break/>
      <text:p text:style-name="P44"><text:span text:style-name="T45">2.<text:s/></text:span><text:span text:style-name="T46">Energetikos veikla</text:span><text:span text:style-name="T47"><text:s/></text:span><text:span text:style-name="T48">– ekonominė veikla, kuri apima energijos išteklių ar energijos žvalgymą, gavybą, perdirbimą, gamybą, laikymą, transportavimą, perdavimą</text:span><text:span text:style-name="T49">, skirstymą, tiekimą, prekybą, rinkodarą, energetikos objektų ir įrenginių eksploatavimą.</text:span></text:p>
      <text:p text:style-name="P50"><text:span text:style-name="T51">3.<text:s/></text:span><text:span text:style-name="T52">Energija</text:span><text:span text:style-name="T53"><text:s/>– elektros ir</text:span><text:span text:style-name="T54"><text:s/></text:span><text:span text:style-name="T55">šilumos energija. Energija yra laikoma preke. Šiame Įstatyme energijai priskiriamos ir gamtinės dujos.</text:span></text:p>
      <text:p text:style-name="P56"><text:span text:style-name="T57">4.<text:s/></text:span><text:span text:style-name="T58">Energetikos sektoriai</text:span><text:span text:style-name="T59"><text:s/>– energetiko</text:span><text:span text:style-name="T60">s sritys, tiesiogiai susijusios su kuria nors energijos išteklių ar energijos rūšimi: elektra, šiluma, branduoline energija, gamtinėmis dujomis, kietuoju kuru, nafta, naftos produktais, atsinaujinančiaisiais energijos ištekliais.</text:span></text:p>
      <text:p text:style-name="P61"><text:span text:style-name="T62">5.<text:s/></text:span><text:span text:style-name="T63">Energijos ištekliai</text:span><text:span text:style-name="T64"><text:s/>– g</text:span><text:span text:style-name="T65">amtos ištekliai ir jų perdirbimo produktai, kurie naudojami energijai gaminti.</text:span></text:p>
      <text:p text:style-name="P66"><text:span text:style-name="T67">6.<text:s/></text:span><text:span text:style-name="T68">Atsinaujinantieji energijos ištekliai</text:span><text:span text:style-name="T69"><text:s/>– gamtos ištekliai: vandens potencinė energija, saulės, vėjo, biomasės ir žemės gelmių šilumos (geoterminė) energija. Šios energijos ats</text:span><text:span text:style-name="T70">iradimą ir atsinaujinimą sąlygoja gamtos ar žmogaus sukurti procesai, ją galima vartoti arba naudoti energijos gamybai.</text:span></text:p>
      <text:p text:style-name="P71"><text:span text:style-name="T72">7.<text:s/></text:span><text:span text:style-name="T73">Vietiniai energijos ištekliai<text:s/></text:span><text:span text:style-name="T74">– šalyje esami energijos ištekliai, išskyrus atvežtinius arba pagamintus iš atvežtinių.</text:span></text:p>
      <text:p text:style-name="P75"><text:span text:style-name="T76">8.<text:s/></text:span><text:span text:style-name="T77">Efektyvumas</text:span><text:span text:style-name="T78"><text:s/></text:span><text:span text:style-name="T79">– energijos išteklių ir energijos veiksmingo</text:span><text:span text:style-name="T80"><text:s/></text:span><text:span text:style-name="T81">panaudojimo laipsnis.</text:span></text:p>
      <text:p text:style-name="P82"><text:span text:style-name="T83">9.<text:s/></text:span><text:span text:style-name="T84">Tiekimo saugumas</text:span><text:span text:style-name="T85"><text:s/>– energijos išteklių ar energijos tiekimo patikimumas bei techninė sauga.</text:span></text:p>
      <text:p text:style-name="P86"><text:span text:style-name="T87">10.<text:s/></text:span><text:span text:style-name="T88">Energetikos įmonė<text:s/></text:span><text:span text:style-name="T89">– įmonė, kuri verčiasi energetikos veikla.</text:span></text:p>
      <text:p text:style-name="P90"><text:span text:style-name="T91">11.<text:s/></text:span><text:span text:style-name="T92">Energetikos įrenginių eksp</text:span><text:span text:style-name="T93">loatavimas</text:span><text:span text:style-name="T94"><text:s/>– energetikos įrenginių technologinis valdymas, techninė priežiūra, remontas, matavimai, bandymai, paleidimo ir derinimo darbai.</text:span></text:p>
      <text:p text:style-name="P95"><text:span text:style-name="T96">12.<text:s/></text:span><text:span text:style-name="T97">Energetikos objektai<text:s/></text:span><text:span text:style-name="T98">– elektrinės ir katilinės; elektros tinklai ir jų priklausiniai; gamtinių dujų sistemos; ga</text:span><text:span text:style-name="T99">mtinių dujų saugyklos; suskystintųjų gamtinių dujų importo, eksporto terminalai bei saugyklos; magistraliniai naftotiekiai, produktotiekiai; naftos perdirbimo įrenginiai; naftos ir naftos produktų terminalai bei saugyklos; šilumos tiekimo tinklai ir jų pri</text:span><text:span text:style-name="T100">klausiniai.</text:span></text:p>
      <text:p text:style-name="P101"><text:span text:style-name="T102">13.<text:s/></text:span><text:span text:style-name="T103">Valstybinės svarbos energetikos objektai<text:s/></text:span><text:span text:style-name="T104">– 50 MW ir didesnės galios elektrinės bei katilinės; 110 kV ir didesnės įtampos elektros perdavimo tinklas, jo priklausiniai; magistraliniai dujotiekiai; 25 000 000 m</text:span><text:span text:style-name="T105">3</text:span><text:span text:style-name="T106"><text:s/>ir didesnės gamtinių dujų saugy</text:span><text:span text:style-name="T107">klos; suskystintųjų gamtinių dujų importo terminalai bei saugyklos; magistraliniai naftotiekiai, produktotiekiai; naftos perdirbimo įmonės, perdirbančios 50 000 tonų ir<text:s/></text:span><text:soft-page-break/><text:span text:style-name="T108">daugiau naftos per metus; 10 000 m</text:span><text:span text:style-name="T109">3</text:span><text:span text:style-name="T110"><text:s/>ir didesni naftos, naftos produktų terminalai bei s</text:span><text:span text:style-name="T111">augyklos; branduolinės energetikos objektai; energetikos objektai, kurių svarbą valstybei pripažįsta Vyriausybė.</text:span></text:p>
      <text:p text:style-name="P112"><text:span text:style-name="T113">14.<text:s/></text:span><text:span text:style-name="T114">Energetikos įrenginys<text:s/></text:span><text:span text:style-name="T115">– techninė konstrukcija (mechanizmas, mašina, aparatas, linija, jų pagalbiniai įtaisai), skirta energijos ištekliams<text:s/></text:span><text:span text:style-name="T116">ir (ar) energijai žvalgyti, išgauti, perdirbti, gaminti, laikyti, transportuoti, perduoti bei skirstyti.</text:span></text:p>
      <text:p text:style-name="P117"><text:span text:style-name="T118">15.<text:s/></text:span><text:span text:style-name="T119">Ekstremali energetikos padėtis<text:s/></text:span><text:span text:style-name="T120">– laikotarpis, kai yra sutrikęs normalus energijos išteklių ar energijos tiekimas energetikos įmonėms bei vartotojam</text:span><text:span text:style-name="T121">s ir šis tiekimas trukdomas tiek, kad energetikos įmonės šių sutrikimų nespėja laiku prognozuoti bei valdyti ūkinės veiklos metodais, ir Vyriausybė, jos įgaliota institucija ar savivaldybės institucija turi reguliuoti energijos išteklių ar energijos tiekim</text:span><text:span text:style-name="T122">ą energetikos įmonėms bei vartotojams.</text:span></text:p>
      <text:p text:style-name="P123"><text:span text:style-name="T124">16.<text:s/></text:span><text:span text:style-name="T125">Energijos perdavimas<text:s/></text:span><text:span text:style-name="T126">– energijos transportavimas perdavimo tinklais arba magistraliniais dujotiekiais.</text:span></text:p>
      <text:p text:style-name="P127"><text:span text:style-name="T128">17.<text:s/></text:span><text:span text:style-name="T129">Energijos skirstymas</text:span><text:span text:style-name="T130"><text:s/>– energijos transportavimas skirstomaisiais tinklais.</text:span></text:p>
      <text:p text:style-name="P131"><text:span text:style-name="T132">18.</text:span><text:span text:style-name="T133"><text:s/>Energijos tiekimas<text:s/></text:span><text:span text:style-name="T134">– energi</text:span><text:span text:style-name="T135">jos pristatymas ir (ar) pardavimas vartotojams.<text:s/></text:span></text:p>
      <text:p text:style-name="P136"><text:span text:style-name="T137">19.<text:s/></text:span><text:span text:style-name="T138">Viešuosius interesus atitinkantys įpareigojimai<text:s/></text:span><text:span text:style-name="T139">–<text:s/></text:span><text:span text:style-name="T140">įstatymų nustatytais atvejais Vyriausybės ar jos įgaliotos institucijos sprendimu priskiriami privalomi įpareigojimai, susiję su energijos tiekimo saugum</text:span><text:span text:style-name="T141">u.</text:span></text:p>
      <text:p text:style-name="P142"><text:span text:style-name="T143">20.<text:s/></text:span><text:span text:style-name="T144">Magistraliniai naftotiekiai, produktotiekiai<text:s/></text:span><text:span text:style-name="T145">– aukšto slėgio vamzdynai, su jais susiję statiniai ir įrenginiai naftai perduoti į naftos terminalus bei saugyklas arba į naftos perdirbimo įrenginius ir naftos produktams perduoti į naftos produktų eksp</text:span><text:span text:style-name="T146">orto, importo terminalus bei saugyklas.</text:span></text:p>
      <text:p text:style-name="P147"><text:span text:style-name="T148">21.<text:s/></text:span><text:span text:style-name="T149">Magistraliniai dujotiekiai</text:span><text:span text:style-name="T150"><text:s/>– aukšto slėgio vamzdynai, su jais susiję statiniai ir įrenginiai gamtinėms dujoms iš verslovių perduoti į gamtinių dujų saugyklas, miestų bei gyvenviečių skirstomuosius tinklus arba į<text:s/></text:span><text:span text:style-name="T151">dujas naudojančius įrenginius iki gamtinių dujų skirstymo stočių imtinai.</text:span></text:p>
      <text:p text:style-name="P152"><text:span text:style-name="T153">22.<text:s/></text:span><text:span text:style-name="T154">Energijos vartotojas<text:s/></text:span><text:span text:style-name="T155">– juridinis ar fizinis asmuo, perkantis energiją.</text:span></text:p>
      <text:p text:style-name="P156"><text:span text:style-name="T157">23.<text:s/></text:span><text:span text:style-name="T158">Reguliuojamasis vartotojas<text:s/></text:span><text:span text:style-name="T159">–</text:span><text:span text:style-name="T160"><text:s/></text:span><text:span text:style-name="T161">energijos vartotojas, neturintis teisės pasirinkti energijos tiekėjo.</text:span></text:p>
      <text:p text:style-name="P162"><text:span text:style-name="T163">24.<text:s/></text:span><text:span text:style-name="T164">Energetikos valstybinė kontrolė<text:s/></text:span><text:span text:style-name="T165">– energetikos objektų saugumo, energetikos įrenginių eksploatavimo, tiekimo patikimumo, efektyvumo kontrolė.</text:span></text:p>
      <text:p text:style-name="P166"><text:span text:style-name="T167">25</text:span><text:span text:style-name="T168">.</text:span><text:span text:style-name="T169"><text:s/></text:span><text:span text:style-name="T170">Energetikos auditas<text:s/></text:span><text:span text:style-name="T171">–</text:span><text:span text:style-name="T172"><text:s/></text:span><text:span text:style-name="T173">energetikos įrenginių, technologinių įrenginių ir procesų būklės patikrinimas ir įvertini</text:span><text:span text:style-name="T174">mas efektyvaus energijos vartojimo požiūriu bei energijos išteklių ar energijos taupymo priemonių parinkimas.<text:s/></text:span></text:p>
      <text:p text:style-name="P175"><text:span text:style-name="T176">26.</text:span><text:span text:style-name="T177"><text:s/>Techninė sauga</text:span><text:span text:style-name="T178"><text:s/>– šio Įstatymo ir kitų teisės aktų nustatytų energetikos objektams ir įrenginiams reikalavimų visuma, užtikrinanti jų patikimu</text:span><text:span text:style-name="T179">mą ir saugumą.</text:span></text:p>
      <text:p text:style-name="P180"/>
      <text:h text:style-name="P181" text:outline-level="2"><text:bookmark-start text:name="skirsnis2"/>ANTRASIS SKIRSNIS</text:h>
      <text:p text:style-name="P182"><text:bookmark-end text:name="skirsnis2"/>ENERGETIKOS VEIKLA IR VALDYMAS</text:p>
      <text:p text:style-name="P183"/>
      <text:p text:style-name="P184"><text:bookmark-start text:name="straipsnis3"/><text:span text:style-name="T185">3 straipsnis. Energetikos veiklos reguliavimo tikslai</text:span></text:p>
      <text:p text:style-name="P186"><text:bookmark-end text:name="straipsnis3"/>Pagrindiniai valstybės energetikos veiklos reguliavimo tikslai yra:</text:p>
      <text:p text:style-name="P187">1) energijos tiekimo saugumas;</text:p>
      <text:p text:style-name="P188">2) energijos išteklių ir energijos vartojimo efektyvumas;</text:p>
      <text:p text:style-name="P189">3) neigiamo energetikos veiklos poveikio aplinkai mažinimas;</text:p>
      <text:p text:style-name="P190">4) pagrįstos konkurencijos skatinimas;</text:p>
      <text:p text:style-name="P191">5) vietinių ir atsinaujinančiųjų energijos išteklių vartojimo skatinimas.</text:p>
      <text:p text:style-name="P192"/>
      <text:p text:style-name="P193"><text:bookmark-start text:name="straipsnis4"/>4 straipsnis. Energetikos valdymo institucijos</text:p>
      <text:p text:style-name="P194"><text:bookmark-end text:name="straipsnis4"/>1. Energetikos valstybinį valdymą Lietuvos Respublikoje šio Įstatymo nustatyta tvarka vykdo:</text:p>
      <text:p text:style-name="P195">1) Vyriausybė ar jos įgaliotos institucijos;</text:p>
      <text:p text:style-name="P196">2) Ūkio ministerija;</text:p>
      <text:p text:style-name="P197">3) Aplinkos ministerija;</text:p>
      <text:p text:style-name="P198"><text:span text:style-name="T199">4) savivaldybės</text:span><text:span text:style-name="T200">.</text:span></text:p>
      <text:p text:style-name="P201">2. Svarbiausi valstybės ir savivaldybių institucijų, valdančių energetiką, reguliuojančių bei kontroliuojančių energetikos veiklą, uždaviniai:</text:p>
      <text:p text:style-name="P202">1) užtikrinti optimalią valstybės energetikos struktūrą;</text:p>
      <text:p text:style-name="P203">2) sudaryti prielaidas efektyviai energetikos veiklai;</text:p>
      <text:p text:style-name="P204">3) užtikrinti energijos tiekimo nenutrūkstamumą ir nustatytų kokybės<text:s/>parametrų pastovumą;</text:p>
      <text:p text:style-name="P205">4) skatinti efektyvų energijos ir energijos išteklių vartojimą;</text:p>
      <text:p text:style-name="P206">5) skatinti vietinių ir atsinaujinančiųjų energijos išteklių vartojimą;</text:p>
      <text:p text:style-name="P207">6) skatinti įmones rengti energetikos auditus.</text:p>
      <text:p text:style-name="P208"/>
      <text:p text:style-name="P209"><text:bookmark-start text:name="straipsnis5"/>5 straipsnis. Vyriausybės kompetencija<text:s/></text:p>
      <text:p text:style-name="P210"><text:bookmark-end text:name="straipsnis5"/>1. Vyriausybė, vykdydama valstybinį energetikos valdymą:</text:p>
      <text:p text:style-name="P211">1) kuria ir įgyvendina valstybės politiką energetikos srityje;</text:p>
      <text:p text:style-name="P212">2) teikia Seimui tvirtinti Nacionalinę energetikos strategiją;</text:p>
      <text:p text:style-name="P213">3) tvirtina Nacionalinės energetikos strategijos įgyvendinimo planą ir programas;</text:p>
      <text:p text:style-name="P214">4)<text:s/>įveda ekstremalią energetikos padėtį;</text:p>
      <text:p text:style-name="P215">5) turi teisę reglamentuoti valstybės reguliuojamų kainų nustatymo principus.</text:p>
      <text:p text:style-name="P216">2. Vyriausybė ar jos įgaliotos institucijos, vykdydamos valstybinį energetikos valdymą:</text:p>
      <text:p text:style-name="P217">1) nustato vartotojų aprūpinimo energija ir (ar) energijos ištekliais tvarką esant ekstremaliai energetikos padėčiai;</text:p>
      <text:p text:style-name="P218">2) priima sprendimą dėl valstybės sieną kertančių energetikos objektų statybos;</text:p>
      <text:p text:style-name="P219">3) tvirtina energetikos veiklos licencijavimo taisykles;<text:s/></text:p>
      <text:p text:style-name="P220">4) nustato nefasuotų naftos produktų prekybos licencijavimo tvarką;</text:p>
      <text:p text:style-name="P221">5) nustato energijos ir energijos išteklių tiekimo, eksporto bei importo tvarką;</text:p>
      <text:p text:style-name="P222">6) nustato energetikos veiklos rūšių, kurioms reikalingas leidimas, sąrašą, leidimų išdavimo taisykles ir sąlygas;</text:p>
      <text:p text:style-name="P223">7) nustato energijos apskaitos, matavimo priemonių įrengimo ir eksploatavimo tvarką;</text:p>
      <text:p text:style-name="P224">8) įstatymų nustatytais atvejais turi teisę įmonėms, kurios verčiasi energetikos veikla, priskirti viešuosius interesus atitinkančius įpareigojimus;</text:p>
      <text:p text:style-name="P225">9) nustato elektros energijos, pagamintos naudojant atsinaujinančiuosius energijos išteklius ir kogeneracinėse jėgainėse, supirkimo tvarką;</text:p>
      <text:p text:style-name="P226">10) tvirtina reguliuojamiesiems vartotojams ir fiziniams asmenims, energijos perdavimo, skirstymo ir tiekimo sutarčių privalomas standartines sąlygas;</text:p>
      <text:p text:style-name="P227">11) tvirtina energetikos objektų, elektros tiekimo linijų ir vamzdynų apsaugos taisykles;</text:p>
      <text:p text:style-name="P228">12) nustato atitikties tikrinimo tvarką ir užtikrina atitikties tikrinimo finansavimą. Gyventojams atitikties tikrinimo paslauga teikiama nemokamai;</text:p>
      <text:p text:style-name="P229"><text:span text:style-name="T230">13) nustato energijos išteklių ir energijos efe</text:span><text:span text:style-name="T231">ktyvaus vartojimo stebėsenos tvarką;</text:span></text:p>
      <text:p text:style-name="P232"><text:span text:style-name="T233">14) atlieka kitas šio ir kitų įstatymų nustatytas funkcijas.</text:span></text:p>
      <text:p text:style-name="P234">Straipsnio pakeitimai:</text:p>
      <text:p text:style-name="P235"><text:span text:style-name="T236">Nr.<text:s/></text:span><text:a xlink:href="http://www3.lrs.lt/cgi-bin/preps2?a=266482&amp;b=" office:target-frame-name="_top" xlink:show="replace"><text:span text:style-name="T237">X-387</text:span></text:a><text:span text:style-name="T238">, 2005-11-15, Žin., 2005, Nr. 142-5104 (2005-12-03)</text:span></text:p>
      <text:p text:style-name="P239">Nr. X-1108,<text:s/>2007-05-03, Žin., 2007, Nr. 55-2124 (2007-05-19)</text:p>
      <text:p text:style-name="P240"/>
      <text:p text:style-name="P241"><text:bookmark-start text:name="straipsnis6"/>6 straipsnis. Ūkio ministerijos kompetencija<text:s/></text:p>
      <text:p text:style-name="P242"><text:bookmark-end text:name="straipsnis6"/>Ūkio ministerija:</text:p>
      <text:p text:style-name="P243">1) įgyvendina valstybės politiką energetikos srityje;</text:p>
      <text:p text:style-name="P244">2) plėtoja tarptautinį bendradarbiavimą energetikos srityje;</text:p>
      <text:p text:style-name="P245">3) rengia ir tvirtina teisės aktus, reglamentuojančius tiekimo saugumo, energetikos objektų ir įrenginių įrengimo, eksploatavimo, techninės saugos, efektyvaus naudojimo bei kitus techninius klausimus;</text:p>
      <text:p text:style-name="P246">4) rengia, peržiūri Nacionalinės energetikos strategijos (toliau – Strategija) projektą ir teikia jį Vyriausybei;</text:p>
      <text:p text:style-name="P247">5) rengia Strategijos įgyvendinimo planą ir programas, koordinuoja jų įgyvendinimą;</text:p>
      <text:p text:style-name="P248">6) tvirtina energijos ir energijos išteklių perdavimo, skirstymo, tiekimo ir vartojimo taisykles;</text:p>
      <text:p text:style-name="P249">7) nustato energijos išteklių atsargų sudarymo, tvarkymo, kaupimo ir naudojimo tvarką;</text:p>
      <text:p text:style-name="P250">8) nustato šalyje vartojamos energijos kokybės reikalavimus;</text:p>
      <text:p text:style-name="P251">9) nustato vartotojų, gamintojų energetikos objektų (tinklų, įrenginių, sistemų) prijungimo prie veikiančių energetikos įmonių objektų (tinklų, įrenginių, sistemų) tvarką ir sąlygas;</text:p>
      <text:p text:style-name="P252">10) kartu su Aplinkos ministerija nustato valstybinės svarbos energetikos objektų statybos planavimo tvarką ir sąlygas;</text:p>
      <text:p text:style-name="P253">11) nustato energetikos valstybinės kontrolės ir vartotojų energetikos įrenginių kontrolės tvarką;</text:p>
      <text:p text:style-name="P254">12)<text:s/>nustato informacijos, susijusios su energetikos veikla, teikimo valstybės institucijoms, įstaigoms ir trečiosioms šalims tvarką, kiekį bei sąlygas;</text:p>
      <text:p text:style-name="P255">13) tvirtina šio Įstatymo 21 straipsnio 1 dalyje išvardytų darbuotojų pareigybių ir profesijų sąrašą, nustato tų darbuotojų kvalifikacinius reikalavimus, tvirtina energetikos objektus, įrenginius statančių ir eksploatuojančių darbuotojų, kurie privalo būti atestuojami, sąrašą ir nustato atestavimo tvarką;</text:p>
      <text:p text:style-name="P256">14) nustato įmonių, turinčių teisę eksploatuoti energetikos įrenginius, atestavimo tvarką ir sąlygas;</text:p>
      <text:p text:style-name="P257">15) turi teisę nustatyti šio Įstatymo 20 straipsnyje išvardytų įrenginių efektyvumo reikalavimus ir efektyvumo kontrolės tvarką;</text:p>
      <text:p text:style-name="P258">16) atlieka kitas šio ir kitų įstatymų nustatytas ar Vyriausybės pavestas funkcijas.</text:p>
      <text:p text:style-name="P259">Straipsnio pakeitimai:</text:p>
      <text:p text:style-name="P260"><text:span text:style-name="T261">Nr.<text:s/></text:span><text:a xlink:href="http://www3.lrs.lt/cgi-bin/preps2?a=215080&amp;b=" office:target-frame-name="_top" xlink:show="replace"><text:span text:style-name="T262">IX-1644</text:span></text:a><text:span text:style-name="T263">, 2003-06-24, Žin., 2003, Nr. 69-3118 (2003-07-10)</text:span></text:p>
      <text:p text:style-name="P264"/>
      <text:p text:style-name="P265"><text:bookmark-start text:name="straipsnis7"/><text:span text:style-name="T266">7 straipsnis. Aplinkos ministerijos kompetencija<text:s/></text:span></text:p>
      <text:p text:style-name="P267"><text:bookmark-end text:name="straipsnis7"/>Aplinkos ministerija:</text:p>
      <text:p text:style-name="P268">1) sprendžia klausimus, susijusius su aplinkos apsauga, statyba, ir atlieka jos kompetencijai priklausančias funkcijas;</text:p>
      <text:p text:style-name="P269">2) organizuoja ir vykdo poveikio aplinkai stebėjimus energetikos veiklos padidintos taršos zonose;</text:p>
      <text:p text:style-name="P270">3) kartu su Ūkio ministerija nustato šalyje numatomų vartoti ir vartojamų energijos išteklių kokybės reikalavimus ir teikia rekomendacijas juos vartoti;<text:s/></text:p>
      <text:p text:style-name="P271">4) dalyvauja rengiant atsinaujinančiųjų energijos išteklių programas.</text:p>
      <text:p text:style-name="P272"/>
      <text:p text:style-name="P273"><text:bookmark-start text:name="straipsnis8"/><text:span text:style-name="T274">8 straipsnis. Savivaldybių kompetencija<text:s/></text:span></text:p>
      <text:p text:style-name="P275"><text:bookmark-end text:name="straipsnis8"/>Savivaldybė savo teritorijoje:</text:p>
      <text:p text:style-name="P276">1) pagal įstatymų nustatytą<text:s/>kompetenciją reguliuoja vartotojų aprūpinimą tiekiama šiluma;</text:p>
      <text:p text:style-name="P277">2) organizuoja visuomenės poreikiams naudojamų teritorijų apšvietimą;</text:p>
      <text:p text:style-name="P278">3) pagal Vyriausybės patvirtintą nomenklatūrą išduoda mažmeninės prekybos nefasuotais naftos produktais licencijas;</text:p>
      <text:p text:style-name="P279">4) išduoda leidimus suskystintųjų naftos dujų prekybai Ūkio ministerijos patvirtinta tvarka;</text:p>
      <text:p text:style-name="P280">5) įvedus ekstremalią energetikos padėtį, įgyvendina Vyriausybės ar jos įgaliotos institucijos patvirtintą vartotojų aprūpinimo energija ir (ar) energijos ištekliais planą, užtikrina kitų Vyriausybės sprendimų vykdymą;</text:p>
      <text:p text:style-name="P281">6) dalyvauja rengiant švietėjiškas visuomenės informavimo priemones, padedančias efektyviai vartoti energiją ir energijos išteklius.</text:p>
      <text:p text:style-name="P282"/>
      <text:h text:style-name="P283" text:outline-level="2"><text:bookmark-start text:name="skirsnis3"/>TREČIASIS SKIRSNIS</text:h>
      <text:h text:style-name="P284" text:outline-level="2"><text:bookmark-end text:name="skirsnis3"/>ENERGETIKOS SEKTORIAUS PLĖTOJIMAS</text:h>
      <text:p text:style-name="P285"/>
      <text:p text:style-name="P286"><text:bookmark-start text:name="straipsnis9"/>9 straipsnis. Nacionalinė energetikos strategija</text:p>
      <text:p text:style-name="P287"><text:bookmark-end text:name="straipsnis9"/>1. Strategija nustato energetikos plėtros kryptis dvidešimčiai metų.<text:s/></text:p>
      <text:p text:style-name="P288">2. Strategiją Vyriausybės teikimu tvirtina Seimas.</text:p>
      <text:p text:style-name="P289">3. Strategija apima visus energetikos sektorius, ji peržiūrima ne rečiau kaip kas 5 metai. Strategija rengiama, peržiūrima ir įgyvendinama valstybės biudžeto bei kitomis lėšomis.</text:p>
      <text:p text:style-name="P290">4. Strategijoje turi būti numatoma:</text:p>
      <text:p text:style-name="P291">1) šalies energetikos saugumas;</text:p>
      <text:p text:style-name="P292">2) energijos ar energijos išteklių poreikių, importo, eksporto prognozės;</text:p>
      <text:p text:style-name="P293">3) energijos gamybos pajėgumo poreikis;<text:s/></text:p>
      <text:p text:style-name="P294">4) energetikos struktūros tobulinimas;</text:p>
      <text:p text:style-name="P295">5) energijos išteklių vartojimo struktūra ir jos prognozės;<text:s/></text:p>
      <text:p text:style-name="P296">6) energetikos žalingo poveikio aplinkai mažinimo prognozės ir priemonės;<text:s/></text:p>
      <text:p text:style-name="P297">7) atsinaujinančiųjų ir vietinių energijos išteklių vartojimo plėtojimas;<text:s/></text:p>
      <text:p text:style-name="P298">8) energijos vartojimo efektyvumas;</text:p>
      <text:p text:style-name="P299">9) reikalingos investicijos;</text:p>
      <text:p text:style-name="P300">10) energijos išteklių atsargų įvertinimas ir sudarymas;</text:p>
      <text:p text:style-name="P301">11) energijos rinkos plėtojimas;</text:p>
      <text:p text:style-name="P302">12) energetikos valdymo tobulinimo kryptys;</text:p>
      <text:p text:style-name="P303">13) kainodaros tobulinimas;</text:p>
      <text:p text:style-name="P304">14) kiti su energetikos plėtra susiję klausimai.</text:p>
      <text:p text:style-name="P305">5. Vyriausybė tvirtina 5 metų Strategijos įgyvendinimo planą ir programas.</text:p>
      <text:p text:style-name="P306">6. Strategiją pagal kompetenciją įgyvendina valstybės ir (ar) savivaldybės institucijos, įstaigos, Energetikos agentūra bei kitos įmonės.</text:p>
      <text:p text:style-name="P307"/>
      <text:p text:style-name="P308"><text:bookmark-start text:name="straipsnis10"/><text:span text:style-name="T309">10 straipsnis. Energetikos<text:s/></text:span><text:span text:style-name="T310">agentūra</text:span></text:p>
      <text:p text:style-name="P311"><text:bookmark-end text:name="straipsnis10"/>1. Energetikos agentūra yra valstybės įmonė. Jos steigėja – Ūkio ministerija.<text:s/></text:p>
      <text:p text:style-name="P312">2. Energetikos agentūra Ūkio ministerijos pavedimu atlieka šias pagrindines funkcijas:</text:p>
      <text:p text:style-name="P313"><text:span text:style-name="T314">1) vykdo Strategijos įgyvendinimo plano priemones;</text:span></text:p>
      <text:p text:style-name="P315">2) įgyvendina energijos vartojimo efektyvumo didinimo programą ir jos priemonių planą;</text:p>
      <text:p text:style-name="P316">3) atlieka užsienio pagalbos programų ir projektų vykdymo energetikos sektoriuje priežiūrą bei stebėseną (monitoringą);</text:p>
      <text:p text:style-name="P317">4) atlieka efektyvaus energijos išteklių, energijos vartojimo, atsinaujinančiųjų energijos išteklių vartojimo propagavimo ir informacinį darbą;</text:p>
      <text:p text:style-name="P318">3. Energetikos agentūra taip pat atlieka šio ir kitų įstatymų nustatytas ar Ūkio ministerijos pavestas funkcijas.</text:p>
      <text:p text:style-name="P319"/>
      <text:p text:style-name="P320"><text:bookmark-start text:name="straipsnis11"/>11 straipsnis. Energetikos objektų statyba<text:s/></text:p>
      <text:p text:style-name="P321"><text:bookmark-end text:name="straipsnis11"/><text:span text:style-name="T322">1. Energetikos objektai statomi<text:s/></text:span><text:span text:style-name="T323">Statybos įstatymo, Teritorijų planavimo</text:span><text:span text:style-name="T324"><text:s/></text:span><text:span text:style-name="T325">įstatymo, Aplinkos apsaugos įstatymo ir kitų teisės aktų nustatyta tvarka. Valstybinės svarbos energetikos objektai plėtojami</text:span><text:span text:style-name="T326"><text:s/></text:span><text:span text:style-name="T327">vadovaujantis Strategijos nuostatomis. Vartotojų aprūpinimo energija ir energijos išteklia</text:span><text:span text:style-name="T328">is bendrieji ar specialieji planai rengiami vadovaujantis Strategija.</text:span></text:p>
      <text:p text:style-name="P329">2. Energetikos įmonės dalyvauja rengiant ir plėtojant subalansuoto, efektyvaus energijos tiekimo, skirstymo, perdavimo planus, taip pat planuoja valstybinės svarbos energetikos objektų plėtrą. Energetikos įmonės, perduodančios, skirstančios energiją, plėtoja energetikos perdavimo, skirstymo objektus jų veikimo teritorijoje.<text:s/></text:p>
      <text:p text:style-name="P330"><text:span text:style-name="T331">3. Energetikos įmonės, besiverčiančios veikla,</text:span><text:span text:style-name="T332"><text:s/></text:span><text:span text:style-name="T333">kurios kainos yra reguliuojamos, numatomas investicijas turi derinti</text:span><text:span text:style-name="T334"><text:s/>su Valstybinės kainų ir energetikos kontrolės komisija (toliau – Komisija). Jeigu tokios</text:span><text:span text:style-name="T335"><text:s/></text:span><text:span text:style-name="T336">energetikos įmonių investicijos nėra suderintos su Komisija, jos negali būti pripažintos pagrįstomis valstybės reguliuojamoms kainoms peržiūrėti.<text:s/></text:span></text:p>
      <text:p text:style-name="P337">4. Energetikos objektai, priklausantys energetikos įmonėms, tačiau esantys kitų savininkų žemėje ar statiniuose, esant galimybei gali būti rekonstruojami ar perkeliami žemės ar statinių savininko ir energetikos įmonės susitarimu. Tuo atveju žemės ar statinio savininkas apmoka energetikos įmonėms rekonstravimo ar perkėlimo išlaidas. Perkeltų ar rekonstruotų energetikos objektų nuosavybė nekeičiama.</text:p>
      <text:p text:style-name="P338"/>
      <text:p text:style-name="P339"><text:bookmark-start text:name="straipsnis12"/>12 straipsnis. Energetikos veikla</text:p>
      <text:p text:style-name="P340"><text:bookmark-end text:name="straipsnis12"/>1. Energetikos įmonės vykdo veiklą tokiu būdu, kad užtikrintų saugią, efektyvią, aplinką tausojančią energijos gamybą, tiekimą, perdavimą, skirstymą iki patiektos energijos apskaitos prietaiso sujungimo su vartotojo sistema vietos, neviršydamos nustatytų valstybės reguliuojamų kainų. Energetikos įmonės, tiekiančios šilumą daugiabučiams namams, šilumą tiekia butams, jeigu vartotojai nepageidauja kitaip.</text:p>
      <text:p text:style-name="P341">2. Energetikos įmonė perduoda, skirsto, tiekia energiją vartotojams pagal energijos perdavimo, skirstymo, tiekimo ir vartojimo taisykles. Energetikos įmonė teisės aktų nustatyta tvarka turi teisę sustabdyti vartotojų aprūpinimą energija tik įstatymų nustatytais atvejais.</text:p>
      <text:p text:style-name="P342"><text:span text:style-name="T343">3. Energetikos įmonės savo veikimo teritorijoje nustatyta tvarka prijungia energijos gamintojų, vartotojų energiją gaminančius ir (arba) naudojančius įrenginius prie veikiančių energijo</text:span><text:span text:style-name="T344">s perdavimo ar skirstymo tinklų. Prijungimo išlaidas pagal<text:s/></text:span><text:span text:style-name="T345">nustatytus įkainius padengia atitinkami gamintojai arba vartotojai. Prijungimo darbai atliekami pagal energetikos įmonės ir energijos gamintojo arba vartotojo sutartį, kurią sudaryti yra privaloma.</text:span></text:p>
      <text:p text:style-name="P346">4. Energetikos įmonės, nuosavybės teise turinčios ar kitais teisėtais būdais valdančios energijos perdavimo ar skirstymo tinklus ir sistemas, nustatyta tvarka privalo trečiajai šaliai suteikti perdavimo ar skirstymo paslaugas objektyviomis, nediskriminuojančiomis sąlygomis, atsižvelgdamos į technines tinklų bei sistemų galimybes.<text:s/></text:p>
      <text:p text:style-name="P347">5. Energetikos įmonės, nuosavybės teise turinčios ar kitais teisėtais būdais valdančios bendroje energetikos sistemoje dirbančius energetikos objektus, privalo bendradarbiauti ir<text:s/>dirbti bendru suderintu režimu bei vykdyti tinklų ar sistemų operatoriaus nurodymus. Operatorius paskiriamas išduodant licencijas nustatyta tvarka.</text:p>
      <text:p text:style-name="P348">6. Energetikos įmonių tarpusavio santykiai, taip pat santykiai su energijos išteklių ar energijos vartotojais grindžiami sutartimis. Energijos tiekimo, perdavimo ir skirstymo sutartys yra viešos. Energija reguliuojamiesiems vartotojams ir fiziniams asmenims tiekiama, perduodama, skirstoma sudarius sutartį pagal privalomas standartines sąlygas.</text:p>
      <text:p text:style-name="P349"><text:span text:style-name="T350">7. Energetikos įm</text:span><text:span text:style-name="T351">onės, perduodančios, skirstančios energiją, nustatyta tvarka turi teisę tikrinti, ar vartotojų energetikos įrenginiai</text:span><text:span text:style-name="T352"><text:s/></text:span><text:span text:style-name="T353">atitinka nustatytus techninės saugos reikalavimus.</text:span></text:p>
      <text:p text:style-name="P354">8. Metams pasibaigus, per keturis mėnesius turi būti atliktas energetikos įmonių, veikiančių elektros, šilumos, gamtinių dujų sektoriuose, licencijuojamos veiklos sąnaudų auditas ir jo išvados pateiktos Komisijai.</text:p>
      <text:p text:style-name="P355">9. Energetikos įmonės dalyvauja rengiant reguliuojamųjų kainų nustatymo metodikų, energetikos objektų prijungimo įkainių skaičiavimo metodikų, energijos perdavimo, skirstymo, tiekimo taisyklių, kitų teisės aktų, reglamentuojančių energetikos įrenginių įrengimą, eksploatavimą, saugą ir kitus techninius klausimus, projektus.</text:p>
      <text:p text:style-name="P356">10. Energetikos įmonės, besiverčiančios veikla, kurios kainos yra reguliuojamos, šioje veikloje naudojamo ilgalaikio turto nusidėvėjimo (amortizacijos) normas nustato suderinusios su Komisija.</text:p>
      <text:p text:style-name="P357">Straipsnio pakeitimai:</text:p>
      <text:p text:style-name="P358"><text:span text:style-name="T359">Nr.<text:s/></text:span><text:a xlink:href="http://www3.lrs.lt/cgi-bin/preps2?a=215080&amp;b=" office:target-frame-name="_top" xlink:show="replace"><text:span text:style-name="T360">IX-1644</text:span></text:a><text:span text:style-name="T361">, 2003-06-24, Žin., 2003,<text:s/></text:span><text:span text:style-name="T362">Nr. 69-3118 (2003-07-10)</text:span></text:p>
      <text:p text:style-name="P363"/>
      <text:p text:style-name="P364"><text:bookmark-start text:name="straipsnis13"/><text:span text:style-name="T365">13 straipsnis. Energetikos veiklos ypatumai, energijos ir energijos išteklių kokybė</text:span></text:p>
      <text:p text:style-name="P366"><text:bookmark-end text:name="straipsnis13"/>1. Energijos perdavimo, skirstymo įmonių veiklos teritorija nustatoma licencijose.</text:p>
      <text:p text:style-name="P367">2. Šalyje vartojama energija ar energijos ištekliai turi atitikti nustatytus energijos ar energijos išteklių kokybės ir sudėties reikalavimus.</text:p>
      <text:p text:style-name="P368"/>
      <text:p text:style-name="P369"><text:bookmark-start text:name="straipsnis14"/><text:span text:style-name="T370">14 straipsnis. Nekilnojamųjų daiktų suteikimas naudotis<text:s/></text:span></text:p>
      <text:p text:style-name="P371"><text:bookmark-end text:name="straipsnis14"/><text:span text:style-name="T372">1.</text:span><text:span text:style-name="T373"><text:s/></text:span><text:span text:style-name="T374">Žemė energetikos objektams statyti išnuomojama ar kitaip suteikiama naudotis įstatymų nustatyta tvarka. Valstybei n</text:span><text:span text:style-name="T375">uosavybės teise priklausanti žemė energijos gamybos, perdavimo ir skirstymo objektams statyti parduodama ar išnuomojama ne aukciono būdu Vyriausybės nustatyta tvarka.</text:span></text:p>
      <text:p text:style-name="P376"><text:span text:style-name="T377">2. Privati žemė energetikos objektams statyti gali būti naudojama energetikos įmonės ir ž</text:span><text:span text:style-name="T378">emės savininko susitarimu. Jeigu nesusitariama, žemė įstatymų nustatyta tvarka ir sąlygomis gali būti paimama visuomenės poreikiams.</text:span></text:p>
      <text:p text:style-name="P379">3. Energetikos objektų apsaugai ir eksploatavimui užtikrinti nustatomos apsaugos zonos. Jose statybos, želdinimo ir žemės darbai yra ribojami. Apsaugos zonoje esančių žemės ir kitų nekilnojamųjų daiktų servitutus nustato energetikos objektų apsaugos taisyklės, kiti teisės aktai. Apsaugos zonoje esančių nekilnojamųjų daiktų savininkai ar jų naudotojai turi leisti energetikos įmonėms patekti prie jiems priklausančių ar jų eksploatuojamų energetikos objektų ir atlikti modernizavimo ar eksploatavimo darbus. Nuostolius, atsiradusius dėl energetikos įmonių veiklos apsaugos zonose, atlygina energetikos įmonė, kuriai nuosavybės teise priklauso apsaugos zonos nekilnojamajame daikte esantis energetikos objektas.</text:p>
      <text:p text:style-name="P380"/>
      <text:h text:style-name="P381" text:outline-level="2"><text:bookmark-start text:name="skirsnis4"/>KETVIRTASIS SKIRSNIS</text:h>
      <text:h text:style-name="P382" text:outline-level="2"><text:bookmark-end text:name="skirsnis4"/>ENERGETIKOS SEKTORIAUS REGULIAVIMAS</text:h>
      <text:p text:style-name="P383"/>
      <text:p text:style-name="P384"><text:bookmark-start text:name="straipsnis15"/>15 straipsnis. Kainos<text:s/></text:p>
      <text:p text:style-name="P385"><text:bookmark-end text:name="straipsnis15"/>1. Energetikos sektoriuje yra sutartinės ir valstybės reguliuojamos kainos. Kainos reguliuojamos<text:s/>tvirtinant paslaugos ar energijos kainas, nustatant jų viršutines ribas ar reguliavimo tvarką. Valstybės reguliuojamų kainų nomenklatūra ir reguliavimo principai nustatomi energetikos sektorių įstatymuose.<text:s/></text:p>
      <text:p text:style-name="P386">2. Nustatant valstybės reguliuojamas kainas, turi<text:s/>būti numatytos būtinos išlaidos energijos išteklių gavybai, energijos gamybai, pirkimui, perdavimui, skirstymui, tiekimui, taip pat energetikos sektoriaus plėtra ir energijos efektyvumas, vietinių ir atsinaujinančiųjų energijos išteklių vartojimas, viešuosius interesus atitinkančių įpareigojimų vykdymas bei nustatyta pelno norma.</text:p>
      <text:p text:style-name="P387">3. Valstybės reguliuojamos kainos turi būti skelbiamos viešai, ne vėliau kaip prieš mėnesį iki jų taikymo pradžios, jei kiti įstatymai nenustato kitaip, ir taikomos nuo mėnesio pirmos dienos.</text:p>
      <text:p text:style-name="P388"/>
      <text:p text:style-name="P389"><text:bookmark-start text:name="straipsnis16"/>16 straipsnis. Licencijos, leidimai ir atestatai</text:p>
      <text:p text:style-name="P390"><text:bookmark-end text:name="straipsnis16"/>1. Energetikos veiklai licencijas, leidimus ar atestatus nustato šis ir kiti įstatymai. Licencijuojamos veiklos rūšis nustato energetikos sektorių ir kiti įstatymai. Veiklos rūšių, kurioms reikalingas leidimas, sąrašą tvirtina Vyriausybė. Įmonės, eksploatuojančios energetikos įrenginius, turi būti atestuotos.</text:p>
      <text:p text:style-name="P391">2. Energetikos veikla be licencijos, leidimo ar atestato, jeigu jie yra nustatyti, draudžiama.</text:p>
      <text:p text:style-name="P392">Straipsnio pakeitimai:</text:p>
      <text:p text:style-name="P393"><text:span text:style-name="T394">Nr.<text:s/></text:span><text:a xlink:href="http://www3.lrs.lt/cgi-bin/preps2?a=215080&amp;b=" office:target-frame-name="_top" xlink:show="replace"><text:span text:style-name="T395">IX-1644</text:span></text:a><text:span text:style-name="T396">, 2003-06-24, Žin., 2003, Nr. 69-3118 (2003-07-10)</text:span></text:p>
      <text:p text:style-name="P397"/>
      <text:p text:style-name="P398"><text:bookmark-start text:name="straipsnis17"/>17 straipsnis. Valstybinė kainų ir energetikos kontrolės komisija<text:s/></text:p>
      <text:p text:style-name="P399"><text:bookmark-end text:name="straipsnis17"/>1. Komisija yra valstybės įstaiga, finansuojama iš Lietuvos valstybės biudžeto. Jos<text:s/>nuostatus Ūkio ministerijos teikimu tvirtina Vyriausybė. Komisija yra viešasis juridinis asmuo, turintis sąskaitas bankuose ir antspaudą su Lietuvos valstybės herbu bei savo pavadinimu.</text:p>
      <text:p text:style-name="P400">2. Komisiją sudaro penki nariai. Jos pirmininką ir keturis narius Ministro Pirmininko teikimu skiria Respublikos Prezidentas 5 metams.</text:p>
      <text:p text:style-name="P401">3. Komisijos nariais gali būti nepriekaištingos reputacijos Lietuvos Respublikos piliečiai, turintys aukštąjį universitetinį ar jam prilygintą išsimokslinimą.</text:p>
      <text:p text:style-name="P402">4. Komisijos pirmininkas ir nariai yra atleidžiami iš pareigų tik:<text:s/></text:p>
      <text:p text:style-name="P403">1) pasibaigus jų kadencijai;</text:p>
      <text:p text:style-name="P404">2) savo noru;</text:p>
      <text:p text:style-name="P405">3) išrinkti arba paskirti į kitas pareigas;</text:p>
      <text:p text:style-name="P406">4) kai jiems įsiteisėja apkaltinamasis teismo nuosprendis;</text:p>
      <text:p text:style-name="P407">5) kai paaiškėja, kad šiurkščiai pažeidė jiems nustatytų pareigų reikalavimus;</text:p>
      <text:p text:style-name="P408">6) kai pažeidė tarnybinę etiką;</text:p>
      <text:p text:style-name="P409">7) dėl sveikatos būklės, neleidžiančios eiti pareigų;</text:p>
      <text:p text:style-name="P410">8) netekus Lietuvos Respublikos pilietybės.</text:p>
      <text:p text:style-name="P411">5. Komisija atlieka šias funkcijas:</text:p>
      <text:p text:style-name="P412">1) tvirtina valstybės reguliuojamų kainų nustatymo metodikas;</text:p>
      <text:p text:style-name="P413"><text:span text:style-name="T414">2) nustato valstybės r</text:span><text:span text:style-name="T415">eguliuojamų kainų viršutines ribas;</text:span></text:p>
      <text:p text:style-name="P416">3) kontroliuoja valstybės reguliuojamų kainų ir tarifų taikymą;</text:p>
      <text:p text:style-name="P417">4) tvirtina energetikos objektų (tinklų, sistemų, įrenginių) prijungimo įkainius;</text:p>
      <text:p text:style-name="P418">5) turi teisę vienašališkai nustatyti valstybės reguliuojamas kainas, jeigu energetikos įmonės nesilaiko šių kainų nustatymo reikalavimų;</text:p>
      <text:p text:style-name="P419">6) nustatydama valstybės reguliuojamas kainas, įvertina investicijų atsipirkimo ir veiklos išlaidų pagrįstumą;</text:p>
      <text:p text:style-name="P420">7) tvirtina elektros energijos, pagamintos naudojant atsinaujinančiuosius energijos išteklius, supirkimo kainą;</text:p>
      <text:p text:style-name="P421">8) išduoda, sustabdo, panaikina energijos perdavimo, skirstymo, laikymo, tiekimo licencijas, kontroliuoja energetikos įmonių licencijuojamą veiklą;</text:p>
      <text:p text:style-name="P422">9) derina energetikos įmonių, besiverčiančių veikla, kurios kainos yra reguliuojamos, šioje veikloje naudojamo ilgalaikio turto nusidėvėjimo (amortizacijos) normas;</text:p>
      <text:p text:style-name="P423">10) turi teisę teikti siūlymus dėl energetikos įmonių licencijuojamos veiklos Vyriausybei, Ūkio ministerijai, savivaldybėms;<text:s/></text:p>
      <text:p text:style-name="P424">11) turi teisę įpareigoti energetikos įmones sudaryti sutartis dėl energijos perdavimo, skirstymo ar tiekimo, kai energetikos įmonės nepagrįstai atsisako trečiajai šaliai suteikti paslaugas ar tiekti vartotojams energiją;</text:p>
      <text:p text:style-name="P425">12) atlieka kituose teisės aktuose nustatytas funkcijas.</text:p>
      <text:p text:style-name="P426">6. Komisija atsako<text:s/>už savo sprendimus. Komisijos sprendimai priimami vardiniu balsavimu. Komisijos sprendimai gali būti skundžiami įstatymų nustatyta tvarka.</text:p>
      <text:p text:style-name="P427">7. Kalendoriniams metams pasibaigus, Komisija per keturis mėnesius parengia veiklos metinę ataskaitą, paskelbia ją viešai ir pateikia Respublikos Prezidentui, Seimui bei Vyriausybei.</text:p>
      <text:p text:style-name="P428">8. Komisijos funkcijoms atlikti sudaroma Komisijos administracija. Komisijos administracijos ir jos darbuotojų funkcijas nustato Komisijos nuostatai.</text:p>
      <text:p text:style-name="P429">9. Komisijos veiklai taikomas Biudžetinių įstaigų įstatymas, jeigu šis Įstatymas nenumato kitaip.</text:p>
      <text:p text:style-name="P430">Straipsnio pakeitimai:</text:p>
      <text:p text:style-name="P431"><text:span text:style-name="T432">Nr.<text:s/></text:span><text:a xlink:href="http://www3.lrs.lt/cgi-bin/preps2?a=215080&amp;b=" office:target-frame-name="_top" xlink:show="replace"><text:span text:style-name="T433">IX-1644</text:span></text:a><text:span text:style-name="T434">, 2003-06-24, Žin., 2003, Nr. 69-3118 (2003-07-10)</text:span></text:p>
      <text:p text:style-name="P435"/>
      <text:p text:style-name="P436"><text:bookmark-start text:name="straipsnis18"/>18 straipsnis. Energetikos valstybinė kontrolė</text:p>
      <text:p text:style-name="P437"><text:bookmark-end text:name="straipsnis18"/>1.<text:s/>Energetikos objektų bei energetikos įrenginių valstybinė kontrolė atliekama visoje Lietuvos Respublikos teritorijoje neatsižvelgiant į nuosavybės valdymo formą.<text:s/></text:p>
      <text:p text:style-name="P438"><text:span text:style-name="T439">2. Valstybinę energetikos kontrolę nustatyta tvarka atlieka<text:s/></text:span><text:span text:style-name="T440">Valstybinė energetikos inspekcija</text:span><text:span text:style-name="T441"><text:s/>prie Ūkio ministerijos (toliau – Valstybinė energetikos inspekcija).</text:span></text:p>
      <text:p text:style-name="P442"><text:span text:style-name="T443">3.<text:s/></text:span><text:span text:style-name="T444">Valstybinė energetikos inspekcija yra valstybės įstaiga. Jos steigėja – Ūkio ministerija. Valstybinės energetikos inspekcijos nuostatus tvirtina Ūkio ministerija.</text:span></text:p>
      <text:p text:style-name="P445"><text:span text:style-name="T446">4. Valstybinė energe</text:span><text:span text:style-name="T447">tikos<text:s/></text:span><text:span text:style-name="T448">inspekcija:</text:span></text:p>
      <text:p text:style-name="P449"><text:span text:style-name="T450">1) nustatyta tvarka pagal kompetenciją išduoda, sustabdo, panaikina atestatus energetikos įrenginių eksploatavimui ir kontroliuoja, ar laikomasi teisės aktų nustatytų reikalavimų;</text:span></text:p>
      <text:p text:style-name="P451"><text:span text:style-name="T452">2) nustatyta tvarka kontroliuoja<text:s/></text:span><text:span text:style-name="T453">energetikos objektų, ener</text:span><text:span text:style-name="T454">getikos įrenginių techninę saugą, eksploatavimą, energijos ir energijos išteklių gamybos, perdavimo, paskirstymo, tiekimo patikimumą bei vartojimo efektyvumą</text:span><text:span text:style-name="T455">;</text:span></text:p>
      <text:p text:style-name="P456"><text:span text:style-name="T457">3) tiria energetikos objektų, įrenginių<text:s/></text:span><text:span text:style-name="T458">avarijas ir jų darbo sutrikimus, dalyvauja tiriant nelaim</text:span><text:span text:style-name="T459">ingus atsitikimus darbe, tiria nelaimingus atsitikimus buityje,</text:span><text:span text:style-name="T460"><text:s/></text:span><text:span text:style-name="T461">susijusius su energijos</text:span><text:span text:style-name="T462"><text:s/></text:span><text:span text:style-name="T463">vartojimu;</text:span></text:p>
      <text:p text:style-name="P464"><text:span text:style-name="T465">4)<text:s/></text:span><text:span text:style-name="T466">kontroliuoja, kaip laikomasi specialiųjų reikalavimų įrengiant ir rekonstruojant energetikos įrenginius, taip pat energetikos įrenginių atitiktį ir tinkam</text:span><text:span text:style-name="T467">umą naudoti;</text:span></text:p>
      <text:p text:style-name="P468"><text:span text:style-name="T469">5)<text:s/></text:span><text:span text:style-name="T470">organizuoja šio Įstatymo 21 straipsnio 2 dalyje nurodytų energetikos specialistų ir vadovų atestavimą;<text:s/></text:span></text:p>
      <text:p text:style-name="P471">6) kontroliuoja, kaip laikomasi nustatytų energijos kokybės reikalavimų;</text:p>
      <text:p text:style-name="P472">7) kontroliuoja energijos išteklių valstybės ir rezervines atsargas;</text:p>
      <text:p text:style-name="P473">8) turi teisę tikrinti energetikos įmonių valstybės institucijoms teikiamą informaciją;</text:p>
      <text:p text:style-name="P474">9) atlieka šio ir kitų įstatymų nustatytas funkcijas.</text:p>
      <text:p text:style-name="P475">5. Valstybinė energetikos inspekcija atsako už savo sprendimus. Valstybinės energetikos inspekcijos sprendimai gali būti skundžiami įstatymų nustatyta tvarka.</text:p>
      <text:p text:style-name="P476"><text:span text:style-name="T477">6.<text:s/></text:span><text:span text:style-name="T478">Branduolinės energetikos objektų saugos ir branduolinių medžiagų apskaitos kontrolę ir valstybinę priežiūrą atlieka Valstybinė atominės energetikos saugos inspekcija. Valstybinės atominės energetikos sa</text:span><text:span text:style-name="T479">ugos inspekcijos kompetenciją nustato Branduolinės energijos įstatymas.</text:span></text:p>
      <text:p text:style-name="P480">7. Valstybinė energetikos inspekcija nekontroliuoja, ar darbuotojai laikosi saugos ir sveikatos teisės aktų nustatytų reikalavimų.</text:p>
      <text:p text:style-name="P481">Straipsnio pakeitimai:</text:p>
      <text:p text:style-name="P482"><text:span text:style-name="T483">Nr.<text:s/></text:span><text:a xlink:href="http://www3.lrs.lt/cgi-bin/preps2?a=215080&amp;b=" office:target-frame-name="_top" xlink:show="replace"><text:span text:style-name="T484">IX-1644</text:span></text:a><text:span text:style-name="T485">, 2003-06-24, Žin., 2003, Nr. 69-3118 (2003-07-10)</text:span></text:p>
      <text:p text:style-name="P486"/>
      <text:p text:style-name="P487"><text:bookmark-start text:name="straipsnis19"/>19 straipsnis. Informavimas</text:p>
      <text:p text:style-name="P488"><text:bookmark-end text:name="straipsnis19"/><text:span text:style-name="T489">1. Valstybės<text:s/></text:span><text:span text:style-name="T490">ir savivaldybių</text:span><text:span text:style-name="T491"><text:s/>institucijos ir įstaigos joms pavestoms funkcijoms atlikti turi teisę gauti iš energetikos įmonių reiki</text:span><text:span text:style-name="T492">amą informaciją. Energetikos įmonės nustatyta tvarka ir mastu teikia informaciją valstybės, savivaldybių institucijoms, įstaigoms, atitinkamoms asociacijoms ir trečiosioms šalims.</text:span></text:p>
      <text:p text:style-name="P493">2. Vyriausybė ar jos įgaliotos institucijos teikia informaciją apie energetiką Europos Komisijai, kitoms šalims ir tarptautinėms organizacijoms.</text:p>
      <text:p text:style-name="P494">3. Apie valstybinės svarbos energetikos objektų statybos ir naudojimo pradžią šiuos objektus nuosavybės teise turinčios ar kitais būdais valdančios energetikos įmonės privalo informuoti Ūkio ministeriją.</text:p>
      <text:p text:style-name="P495"><text:span text:style-name="T496">4. Energetikos įmonės savo veikimo teritorijoje Vyriausybės ar jos įgaliotos institucijos nustatyta tvarka ir mastu pagal kompetenciją energijos vartotojams<text:s/></text:span><text:span text:style-name="T497">ir savivaldybių institucijoms</text:span><text:span text:style-name="T498"><text:s/>teikia informaciją apie efektyvų energijos išteklių<text:s/></text:span><text:span text:style-name="T499">ir energijos vartojimą, saugų ir efektyvų energetikos objektų bei įrenginių naudojimą, statomus, rekonstruojamus energetikos objektus ir įrenginius, energijos kainas</text:span><text:span text:style-name="T500"><text:s/></text:span><text:span text:style-name="T501">bei energijos vartotojams teikiamas paslaugas.</text:span></text:p>
      <text:p text:style-name="P502">5. Energetikos įmonių informacija apie sąnaudas, susijusias su teisės aktų nustatyta tvarka licencijuojama veikla, kurios kainos yra reguliuojamos, yra vieša.</text:p>
      <text:p text:style-name="P503">Straipsnio pakeitimai:</text:p>
      <text:p text:style-name="P504">Nr. X-1108, 2007-05-03, Žin., 2007, Nr. 55-2124 (2007-05-19)</text:p>
      <text:p text:style-name="P505"/>
      <text:p text:style-name="P506"><text:bookmark-start text:name="straipsnis20"/>20 straipsnis. Efektyvus energijos išteklių ir energijos vartojimas</text:p>
      <text:p text:style-name="P507"><text:bookmark-end text:name="straipsnis20"/>1. Efektyvaus energijos ir energijos išteklių vartojimo pagrindinės kryptys nustatomos Strategijoje, o šių krypčių įgyvendinimo priemonės – energijos vartojimo efektyvumo didinimo ir kitose programose.</text:p>
      <text:p text:style-name="P508">2. Importuojami, gaminami ir parduodami karšto vandens katilai, kurių nominali šilumos galia yra nuo 4 iki 400 kW ir kuriuose deginamas skystasis arba dujinis kuras, turi atitikti nustatytus efektyvumo reikalavimus.</text:p>
      <text:p text:style-name="P509">3. Neteko galios nuo 2007 m. gegužės 19 d.</text:p>
      <text:p text:style-name="P510">4. Importuojami, gaminami ir parduodami buitiniai prietaisai, kurie vartoja elektros ir kitų rūšių energiją, privalo turėti energijos vartojimo efektyvumo ženklinimo etiketes.</text:p>
      <text:p text:style-name="P511">5. Įmonės, eksploatuojančios katilus ir kitus energijos išteklius vartojančius įrenginius, kurių nominali šilumos galia didesnė kaip 0,4 MW, nustatyta tvarka tikrina šių įrenginių energijos išteklių vartojimo efektyvumą.</text:p>
      <text:p text:style-name="P512">6. Atitiktis nustatytiems efektyvumo reikalavimams tikrinama:<text:s/></text:p>
      <text:p text:style-name="P513">1) pastatuose įrengtų šildymo katilų, naudojančių neatsinaujinantį kietąjį ar skystąjį kurą, kurių vardinė atiduodamoji galia yra nuo 20 kW iki 100 kW, – kartą per trejus metus;</text:p>
      <text:p text:style-name="P514">2) pastatuose įrengtų šildymo katilų, naudojančių neatsinaujinantį kietąjį ar skystąjį kurą, kurių vardinė atiduodamoji galia yra didesnė kaip 100 kW, – kartą per dvejus metus;</text:p>
      <text:p text:style-name="P515">3) šildymo sistemų, kuriose įrengti 20 kW ir didesnės vardinės atiduodamosios galios šildymo katilai, naudojantys neatsinaujinantį kietąjį ar skystąjį kurą, – vieną kartą, kai šildymo sistemoje įrengto katilo tikrinimo pagal šios dalies 1 ir 2 punktų reikalavimus metu nuo šio katilo pagaminimo yra praėję daugiau kaip 15 metų;</text:p>
      <text:p text:style-name="P516">4) pastatuose įrengtų didesnės kaip 12 kW vardinės atiduodamosios galios oro kondicionavimo sistemų – kartą per trejus metus.</text:p>
      <text:p text:style-name="P517">Straipsnio pakeitimai:</text:p>
      <text:p text:style-name="P518"><text:span text:style-name="T519">Nr.<text:s/></text:span><text:a xlink:href="http://www3.lrs.lt/cgi-bin/preps2?a=266482&amp;b=" office:target-frame-name="_top" xlink:show="replace"><text:span text:style-name="T520">X-387</text:span></text:a><text:span text:style-name="T521">, 2005-11-15, Žin., 2005, Nr. 142-5104 (2005-12-03)</text:span></text:p>
      <text:p text:style-name="P522">Nr. X-1108, 2007-05-03, Žin., 2007, Nr. 55-2124 (2007-05-19)</text:p>
      <text:p text:style-name="P523"/>
      <text:p text:style-name="P524"><text:bookmark-start text:name="straipsnis21"/>21 straipsnis. Darbuotojų pasirengimas ir atestavimas</text:p>
      <text:p text:style-name="P525"><text:bookmark-end text:name="straipsnis21"/><text:span text:style-name="T526">1. Energetikos objektus, įrenginius statan</text:span><text:span text:style-name="T527">tys ir eksploatuojantys darbuotojai turi būti reikiamos kvalifikacijos ir tinkamai pasirengę. Į jų mokymosi programas turi būti įtraukti ir efektyvaus energijos bei energijos išteklių vartojimo klausimai.</text:span></text:p>
      <text:p text:style-name="P528"><text:span text:style-name="T529">2. Energetikos objektus, įrenginius statantys ir ek</text:span><text:span text:style-name="T530">sploatuojantys darbuotojai šio Įstatymo 6 straipsnio 13</text:span><text:span text:style-name="T531"><text:s/></text:span><text:span text:style-name="T532">punkte bei 18 straipsnio 4 dalies 5 punkte numatyta tvarka privalo būti atestuojami.</text:span></text:p>
      <text:p text:style-name="P533"/>
      <text:p text:style-name="P534"><text:bookmark-start text:name="straipsnis22"/>22 straipsnis. Energijos išteklių rezervinės atsargos</text:p>
      <text:p text:style-name="P535"><text:bookmark-end text:name="straipsnis22"/>Energetikos įmonės, turinčios daugiau kaip 5 MW galios šilumos ar elektros energijos gamybos objektų ir gaminančios parduoti skirtą šilumos ar elektros energiją, privalo turėti energijos išteklių rezervines atsargas. Energijos išteklių rezervinės atsargos kaupiamos, laikomos, atnaujinamos energetikos įmonių bei kitomis lėšomis. Energijos išteklių rezervinių atsargų kiekis turi būti ne mažesnis, negu yra suvartojama per 1 mėnesį.</text:p>
      <text:p text:style-name="P536"/>
      <text:p text:style-name="P537"><text:bookmark-start text:name="straipsnis23"/>23 straipsnis. Energijos apskaita</text:p>
      <text:p text:style-name="P538"><text:bookmark-end text:name="straipsnis23"/>1. Pagaminta, perduodama, paskirstoma, parduodama, eksportuojama, importuojama ar tranzitu perduodama energija turi būti apskaičiuojama.</text:p>
      <text:p text:style-name="P539">2. Energija turi būti apskaičiuojama Lietuvos Respublikos matavimo priemonių registre įregistruotomis energijos matavimo priemonėmis. Naujai įrengiamos energijos matavimo priemonės turi atitikti Europos Sąjungos valstybėse<text:s/>naudojamų matavimo priemonių specifikacijas.</text:p>
      <text:p text:style-name="P540"><text:span text:style-name="T541">3. Energijos matavimo priemones savo lėšomis įrengia ir eksploatuoja perdavimo, skirstymo ar laikymo</text:span><text:span text:style-name="T542"><text:s/></text:span><text:span text:style-name="T543">energetikos objektus nuosavybės teise turinčios ar kitais būdais juos valdančios energetikos įmonės.</text:span></text:p>
      <text:p text:style-name="P544">4. Energijos matavimo priemones tarp energetikos objektų įrengia ir eksploatuoja energiją perduodančios energetikos objektus nuosavybės teise turinčios ar kitais būdais juos valdančios energetikos įmonės savo lėšomis.</text:p>
      <text:p text:style-name="P545"/>
      <text:p text:style-name="P546"><text:bookmark-start text:name="straipsnis24"/>24 straipsnis. Energijos tranzitas</text:p>
      <text:p text:style-name="P547"><text:bookmark-end text:name="straipsnis24"/>1. Energijos ar energijos išteklių tranzitas (toliau – tranzitas) vykdomas pagal energijos ar energijos išteklių siuntėjo, gavėjo ir perdavimo energetikos objektus valdančių energetikos įmonių sudarytas sutartis, vadovaujantis Energetikos chartijos sutarties nuostatomis bei atsižvelgiant į esamų perdavimo objektų pajėgumą ir prioritetinį šalies poreikių tenkinimą.</text:p>
      <text:p text:style-name="P548">2. Perdavimo objektus valdančios energetikos įmonės teikia Komisijai ir Ūkio ministerijai informaciją apie kiekvieną tranzito pareikalavimą, sudarytas tranzito sutartis ir atsisakymus jas sudaryti. Atsisakymas sudaryti tranzito sutartį turi būti tinkamai motyvuotas.</text:p>
      <text:p text:style-name="P549"/>
      <text:p text:style-name="P550"><text:bookmark-start text:name="skirsnis5"/>PENKTASIS SKIRSNIS</text:p>
      <text:p text:style-name="P551"><text:bookmark-end text:name="skirsnis5"/>EKSTREMALI ENERGETIKOS PADĖTIS</text:p>
      <text:p text:style-name="P552"/>
      <text:p text:style-name="P553"><text:bookmark-start text:name="straipsnis25"/>25 straipsnis. Ekstremali energetikos padėtis</text:p>
      <text:p text:style-name="P554"><text:bookmark-end text:name="straipsnis25"/>1. Ekstremali energetikos padėtis įvedama, kai<text:s/>elektros, gamtinių dujų ar naftos produktų tiekimas sumažėja tiek, kad iškyla grėsmė gyventojų saugumui, sveikatai ar šalies ūkio veiklai.</text:p>
      <text:p text:style-name="P555"><text:span text:style-name="T556">2. Ekstremali energetikos padėtis įvedama Vyriausybės nutarimu.</text:span><text:span text:style-name="T557"><text:s/>Įstatymų nustatyta tvarka paskelbus nepaprastąją ar k</text:span><text:span text:style-name="T558">aro padėtį,<text:s/></text:span><text:span text:style-name="T559">be atskiro Vyriausybės nutarimo</text:span><text:span text:style-name="T560"><text:s/>įvedama ir e</text:span><text:span text:style-name="T561">kstremali energetikos padėtis.</text:span></text:p>
      <text:p text:style-name="P562">3. Energetikos įmonės nustatyta tvarka privalo pranešti savivaldybėms, Ūkio ministerijai apie energijos tiekimo sumažėjimą ir priemones tiekimui atnaujinti.</text:p>
      <text:p text:style-name="P563">4. Įvedus ekstremalią energetikos padėtį, energijos bei energijos išteklių tiekimas vartotojams gali būti Vyriausybės ar jos įgaliotos institucijos nustatyta tvarka apribotas arba sustabdytas. Esant ekstremaliai energetikos padėčiai, energetikos įmonės, vykdančios Vyriausybės, jos įgaliotų institucijų ir rajono (miesto) savivaldybės mero nurodymus, už vartotojams padarytus nuostolius dėl energijos ar energijos išteklių tiekimo apribojimų ar nutraukimo neatsako.</text:p>
      <text:p text:style-name="P564">5. Ekstremalios energetikos padėties atveju vartotojams aprūpinti energijos ištekliais įstatymų nustatyta tvarka yra sudaromos naftos produktų valstybės atsargos.</text:p>
      <text:p text:style-name="P565">6. Įvedus ekstremalią energetikos padėtį, įmonės, gaminančios, perduodančios, transportuojančios, pakraunančios ir iškraunančios naftą bei naftos produktus, gamtines dujas, kurą, elektros energiją, pirmiausia privalo tenkinti šalies vidaus vartotojų poreikius.</text:p>
      <text:p text:style-name="BodyTextIndent3"><text:span text:style-name="T566">7. Įvedus ekstremalią energetikos padėtį, juridiniai ir fiziniai asmenys privalo vykdyti Vyriausybės, jos įgaliotų institucijų ir rajono (miesto)<text:s/></text:span><text:span text:style-name="T567">savivaldybės mero nurodymus</text:span><text:span text:style-name="T568">.</text:span><text:span text:style-name="T569"><text:s/>Jeigu esant ekstremaliai energetikos padėčiai energetikos įmonės nevykdo nurodymų</text:span><text:span text:style-name="T570">,</text:span><text:span text:style-name="T571"><text:s/>Vyriausybė ar savivaldybės taryba turi teisę, kol tęsis ekstremali energetikos padėtis, nušalinti šių įmonių valdymo organus ir įmonėms valdyti<text:s/></text:span><text:span text:style-name="T572">laikinai paskirti savo atstovus. Vyriausybės ar savivaldybės institucijos atstovai, atlikdami įmonėse jų valdybų ir administracijos vadovų funkcijas, vadovaujasi Lietuvos Respublikos įstatymais ir Vyriausybės suteiktais įgaliojimais.</text:span></text:p>
      <text:p text:style-name="P573">8. Įvedus ekstremalią<text:s/>energetikos padėtį, Vyriausybė ar jos įgaliotos institucijos turi teisę reguliuoti naftos, naftos produktų, energijos, energijos išteklių eksportą, importą, prekybą, kontroliuoti ir, atsižvelgdamos į rinkos sąlygas, apriboti naftos produktų, parduodamos energijos bei energijos išteklių ir teikiamų paslaugų kainas, jeigu jos yra nepagrįstai didinamos.<text:s/></text:p>
      <text:p text:style-name="P574"/>
      <text:p text:style-name="P575"><text:bookmark-start text:name="skirsnis6"/>ŠEŠTASIS SKIRSNIS</text:p>
      <text:p text:style-name="P576"><text:bookmark-end text:name="skirsnis6"/><text:span text:style-name="T577">SKUNDŲ NAGRINĖJIMAS.<text:s/></text:span><text:span text:style-name="T578">atsakomybė</text:span></text:p>
      <text:p text:style-name="P579"/>
      <text:p text:style-name="P580"><text:bookmark-start text:name="straipsnis26"/>26 straipsnis. Skundų nagrinėjimas</text:p>
      <text:p text:style-name="P581"><text:bookmark-end text:name="straipsnis26"/>1. Nacionalinė vartotojų teisių apsaugos taryba prie Teisingumo ministerijos išankstine skundų nagrinėjimo ne teisme tvarka nagrinėja fizinių asmenų skundus dėl energijos pirkimo–pardavimo ar paslaugų teikimo sutarčių nesąžiningų sąlygų taikymo.</text:p>
      <text:p text:style-name="P582">2. Valstybinė energetikos inspekcija išankstine skundų nagrinėjimo ne teisme tvarka nagrinėja skundus dėl energetikos objektų, įrenginių ir apskaitos priemonių gedimų, eksploatavimo, energijos kokybės reikalavimų, energijos apskaitos ir apmokėjimo už suvartotą energiją pažeidimų, avarijų, energijos tiekimo nutraukimo, sustabdymo ar ribojimo.</text:p>
      <text:p text:style-name="P583">3. Komisija išankstine skundų nagrinėjimo ne teisme tvarka nagrinėja skundus dėl energetikos įmonių veiklos ar neveikimo tiekiant, skirstant, perduodant, laikant energiją, dėl teisės joms pasinaudoti tinklais ir sistemomis nesuteikimo, dėl prisijungimo, energijos tiekimo srautų balansavimo, kainų ir tarifų taikymo.</text:p>
      <text:p text:style-name="P584"/>
      <text:p text:style-name="P585"><text:bookmark-start text:name="straipsnis27"/>27 straipsnis. Atsakomybė</text:p>
      <text:p text:style-name="P586"><text:bookmark-end text:name="straipsnis27"/>Asmenys už šio Įstatymo pažeidimus atsako įstatymų nustatyta tvarka.</text:p>
      <text:p text:style-name="P587"/>
      <text:p text:style-name="P588"><text:bookmark-start text:name="skirsnis7"/>SEPTINTASIS SKIRSNIS</text:p>
      <text:p text:style-name="P589"><text:bookmark-end text:name="skirsnis7"/>BAIGIAMOSIOS NUOSTATOS</text:p>
      <text:p text:style-name="P590"/>
      <text:p text:style-name="P591"><text:bookmark-start text:name="straipsnis28"/>28 straipsnis. Įstatymo įgyvendinimo tvarka</text:p>
      <text:p text:style-name="P592"><text:bookmark-end text:name="straipsnis28"/>1.<text:s/>Energetikos įmonės Vyriausybės ar jos įgaliotos institucijos nustatyta tvarka išperka ar eksploatuoja vartotojų (juridinių ir fizinių asmenų) lėšomis iki šio Įstatymo įsigaliojimo įrengtus bendrai naudojamus energetikos objektus, skirtus energijai perduoti ir (ar) skirstyti.</text:p>
      <text:p text:style-name="P593">2. Energetikos įmonės Valstybinei mokesčių inspekcijai prie Finansų ministerijos arba savivaldybėms teikia informaciją apie naudojamus į apskaitą neįtrauktus energetikos objektus, kurie neturi savininko arba kurių savininkai nežinomi (toliau – bešeimininkiai energetikos objektai). Valstybinė mokesčių inspekcija prie Finansų ministerijos arba savivaldybės Vyriausybės nustatyta tvarka bešeimininkius energetikos objektus įtraukia į apskaitą ir imasi priemonių šių objektų savininkams nustatyti. Valstybinė mokesčių inspekcija prie Finansų ministerijos arba savivaldybės institucija pareiškimą dėl bešeimininkio energetikos objekto perdavimo valstybės arba savivaldybės nuosavybėn teismui paduoda suėjus keturiems mėnesiams nuo tos dienos, kurią šis objektas įtrauktas į apskaitą. Bešeimininkiai energetikos objektai, kurie teismo sprendimu perduoti valstybės arba savivaldybės nuosavybėn, atitinkamu Vyriausybės ar savivaldybės tarybos sprendimu parduodami, išnuomojami ar kitaip suteikiami naudotis jų<text:s/>teritorijoje veikiančiai energijos perdavimo ar skirstymo įmonei.<text:s/></text:p>
      <text:p text:style-name="P594">3. Šio straipsnio 2 dalies nuostatos netaikomos sąžiningai įgytiems ir teisėtai valdomiems energetikos objektams, nors jų valdytojai įgyjamąja senatimi dar nėra įgiję nuosavybės teisės į šiuos objektus.</text:p>
      <text:p text:style-name="P595">4. Įsigaliojus šiam Įstatymui pirmą kartą skiriant Komisijos narius, du Komisijos nariai skiriami trejų metų kadencijai.</text:p>
      <text:p text:style-name="P596"/>
      <text:p text:style-name="P597"><text:bookmark-start text:name="straipsnis29"/>29 straipsnis. Įstatymo įsigaliojimas</text:p>
      <text:p text:style-name="P598"><text:bookmark-end text:name="straipsnis29"/>1. Įstatymas, išskyrus 20 straipsnio 2, 3 ir 4 dalis, įsigalioja nuo 2002 m. liepos 1 d.</text:p>
      <text:p text:style-name="P599">2. Įstatymo 20 straipsnio 2, 3 ir 4 dalys įsigalioja nuo 2004 m. sausio 1 d.<text:s/></text:p>
      <text:p text:style-name="P600"/>
      <text:p text:style-name="P601"><text:bookmark-start text:name="straipsnis30"/>30 straipsnis. Įstatymų pripažinimas netekusiais galios</text:p>
      <text:p text:style-name="P602"><text:bookmark-end text:name="straipsnis30"/>Įsigaliojus šiam Įstatymui, netenka galios:</text:p>
      <text:p text:style-name="P603"><text:span text:style-name="T604">1) Lietuvos Respublikos energetikos įstatymas (Žin., 1995, Nr.<text:s/></text:span><text:a xlink:href="http://www3.lrs.lt/cgi-bin/preps2?a=16637&amp;b=" office:target-frame-name="_top" xlink:show="replace"><text:span text:style-name="T605">32-743</text:span></text:a><text:span text:style-name="T606">);</text:span></text:p>
      <text:p text:style-name="P607"><text:span text:style-name="T608">2) Lietuvos Respublikos energetikos įstatymo 20 straipsnio pakeitimo įstatymas (Žin., 1996, Nr.<text:s/></text:span><text:a xlink:href="http://www3.lrs.lt/cgi-bin/preps2?a=26253&amp;b=" office:target-frame-name="_top" xlink:show="replace"><text:span text:style-name="T609">32-791</text:span></text:a><text:span text:style-name="T610">);</text:span></text:p>
      <text:p text:style-name="BodyTextIndent3"><text:span text:style-name="T611">3) Lietuvos Respublikos<text:s/></text:span><text:span text:style-name="T612">valstybės strateginių interesų užtikrinimo ekstremalios situacijos aprūpinant Lietuvos ūkį nafta ir naftos produktais atveju įstatymas (Žin., 1997, Nr.<text:s/></text:span><text:a xlink:href="http://www3.lrs.lt/cgi-bin/preps2?a=39775&amp;b=" office:target-frame-name="_top" xlink:show="replace"><text:span text:style-name="T613">53-1227</text:span></text:a><text:span text:style-name="T614">);</text:span></text:p>
      <text:p text:style-name="P615"><text:span text:style-name="T616">4) Lietuvos Respublikos energeti</text:span><text:span text:style-name="T617">kos įstatymo 15 straipsnio pakeitimo įstatymas (Žin., 1997, Nr.<text:s/></text:span><text:a xlink:href="http://www3.lrs.lt/cgi-bin/preps2?a=41088&amp;b=" office:target-frame-name="_top" xlink:show="replace"><text:span text:style-name="T618">64-1494</text:span></text:a><text:span text:style-name="T619">);</text:span></text:p>
      <text:p text:style-name="P620"><text:span text:style-name="T621">5) Lietuvos Respublikos energetikos įstatymo 1, 9, 11, 12, 16, 17, 19, 20 ir 22 straipsnių pakeitimo ir papildymo įstaty</text:span><text:span text:style-name="T622">mas (Žin., 1997, Nr.<text:s/></text:span><text:a xlink:href="http://www3.lrs.lt/cgi-bin/preps2?a=44937&amp;b=" office:target-frame-name="_top" xlink:show="replace"><text:span text:style-name="T623">96-2425</text:span></text:a><text:span text:style-name="T624">);</text:span></text:p>
      <text:p text:style-name="P625"><text:span text:style-name="T626">6) Lietuvos Respublikos energetikos įstatymo 1, 3, 4, 5, 6, 8, 9, 11, 12, 13, 14, 15 ir 17 straipsnių pakeitimo įstatymas (Žin., 1998, Nr.<text:s/></text:span><text:a xlink:href="http://www3.lrs.lt/cgi-bin/preps2?a=53284&amp;b=" office:target-frame-name="_top" xlink:show="replace"><text:span text:style-name="T627">34-899</text:span></text:a><text:span text:style-name="T628">);</text:span></text:p>
      <text:p text:style-name="P629"><text:span text:style-name="T630">7) Lietuvos Respublikos energetikos įstatymo 1 straipsnio pakeitimo įstatymas (Žin., 1998, Nr.<text:s/></text:span><text:a xlink:href="http://www3.lrs.lt/cgi-bin/preps2?a=67069&amp;b=" office:target-frame-name="_top" xlink:show="replace"><text:span text:style-name="T631">103-2837</text:span></text:a><text:span text:style-name="T632">);</text:span></text:p>
      <text:p text:style-name="P633"><text:span text:style-name="T634">8) Lietuvos Respublikos energetikos įstat</text:span><text:span text:style-name="T635">ymo 15 straipsnio pakeitimo įstatymas (Žin., 1998, Nr.<text:s/></text:span><text:a xlink:href="http://www3.lrs.lt/cgi-bin/preps2?a=67700&amp;b=" office:target-frame-name="_top" xlink:show="replace"><text:span text:style-name="T636">105-2899</text:span></text:a><text:span text:style-name="T637">);</text:span></text:p>
      <text:p text:style-name="P638"><text:span text:style-name="T639">9) Lietuvos Respublikos energetikos įstatymo 10, 14 straipsnių pakeitimo įstatymas (Žin., 1999, Nr.<text:s/></text:span><text:a xlink:href="http://www3.lrs.lt/cgi-bin/preps2?a=88072&amp;b=" office:target-frame-name="_top" xlink:show="replace"><text:span text:style-name="T640">86-2563</text:span></text:a><text:span text:style-name="T641">);</text:span></text:p>
      <text:p text:style-name="P642"><text:span text:style-name="T643">10) Lietuvos Respublikos energetikos įstatymo 17 straipsnio pakeitimo įstatymas (Žin., 2000, Nr.<text:s/></text:span><text:a xlink:href="http://www3.lrs.lt/cgi-bin/preps2?a=98145&amp;b=" office:target-frame-name="_top" xlink:show="replace"><text:span text:style-name="T644">28-757</text:span></text:a><text:span text:style-name="T645">);</text:span></text:p>
      <text:p text:style-name="P646"><text:span text:style-name="T647">11) Lietuvos Respublikos energetikos įstatym</text:span><text:span text:style-name="T648">o 14 straipsnio pakeitimo įstatymas (Žin., 2000, Nr.<text:s/></text:span><text:a xlink:href="http://www3.lrs.lt/cgi-bin/preps2?a=105523&amp;b=" office:target-frame-name="_top" xlink:show="replace"><text:span text:style-name="T649">58-1709</text:span></text:a><text:span text:style-name="T650">).</text:span></text:p>
      <text:p text:style-name="P651"/>
      <text:p text:style-name="P652"><text:span text:style-name="T653">Skelbiu šį Lietuvos Respublikos Seimo priimtą įstatymą.<text:s/></text:span></text:p>
      <text:p text:style-name="P654"/>
      <text:section text:name="Sect1" text:style-name="S1">
        <text:p text:style-name="P655"><text:span text:style-name="T656">RESPUBLIKOS PREZIDENTAS</text:span><text:span text:style-name="T657"><text:s/></text:span><text:span text:style-name="T658"><text:tab/></text:span><text:span text:style-name="T659">VALDAS ADAMKUS</text:span></text:p>
        <text:p text:style-name="P660">Lietuvos Respublikos<text:s/></text:p>
        <text:p text:style-name="P661"><text:s/><text:tab/><text:tab/><text:tab/><text:tab/><text:tab/><text:tab/><text:tab/>energetikos įstatymo<text:s/></text:p>
        <text:p text:style-name="P662"><text:bookmark-start text:name="priedas1"/><text:s/><text:tab/><text:tab/><text:tab/><text:tab/><text:tab/><text:tab/><text:tab/>priedas</text:p>
        <text:p text:style-name="P663"><text:bookmark-end text:name="priedas1"/></text:p>
        <text:p text:style-name="P664">ĮGYVENDINAMI EUROPOS SĄJUNGOS TEISĖS AKTAI</text:p>
        <text:p text:style-name="P665"/>
        <text:p text:style-name="P666">1. 1992 m. gegužės 21 d. Tarybos direktyva 92/42/EEB dėl naudingumo koeficiento reikalavimų naujiems karšto vandens katilams, deginantiems skystąjį arba dujinį kurą (OL 2004 m. specialusis leidimas, 13 skyrius, 11 tomas, p. 186).</text:p>
        <text:p text:style-name="P667">2. 1992 m. rugsėjo 22 d. Tarybos direktyva 92/75/EEB dėl buitinių prietaisų energijos ir kitų išteklių sunaudojimo parodymo ženklinant gaminį bei pateikiant standartinę informaciją apie gaminį (OL 2004 m. specialusis leidimas, 13 skyrius, 11 tomas, p. 216).</text:p>
        <text:p text:style-name="P668"><text:span text:style-name="T669">3. </text:span><text:span text:style-name="T670">1993 m. rugsėjo 13 d. Tarybos direktyva 93/76/EEB išmetamosioms anglies dioksido dujoms apriboti gerinant energijos efektyvumą (SAVE) (OL 2004 m. specialusis leidimas</text:span><text:span text:style-name="T671">, 12 skyrius, 1 tomas, p. 163).</text:span></text:p>
        <text:p text:style-name="P672">4. 1996 m. rugsėjo 3 d. Europos Parlamento ir Tarybos direktyva 96/57/EB dėl energijos naudojimo efektyvumo reikalavimų buitiniams elektriniams šaldytuvams, šaldikliams ir jų deriniams (OL 2004 m. specialusis leidimas, 12 skyrius, 1 tomas, p. 305).</text:p>
        <text:p text:style-name="P673">5. 2000 m. rugsėjo 18 d. Europos Parlamento ir Tarybos direktyva 2000/55/EB dėl energijos vartojimo efektyvumo reikalavimų, taikomų liuminescencinio apšvietimo balastiniams įtaisams (OL 2004 m. specialusis leidimas, 12 skyrius, 2 tomas, p. 96).</text:p>
        <text:p text:style-name="P674">6. 2001 m. rugsėjo 27 d. Europos Parlamento ir Tarybos direktyva 2001/77/EB dėl elektros energijos, pagamintos iš a<text:bookmark-start text:name="_Hlt86727493"/>t<text:bookmark-end text:name="_Hlt86727493"/>sinaujinančių energijos išteklių, rėmimo vidaus elektros rinkoje (OL 2004 m. specialusis leidimas, 12 skyrius, 2 tomas, p. 121).</text:p>
        <text:p text:style-name="P675">7. 2002 m. gruodžio 16 d. Europos Parlamento ir Tarybos direktyva 2002/91/EB dėl pastatų energinio naudingumo (OL 2004 m. specialusis leidimas, 12 skyrius, 2 tomas, p.168).</text:p>
        <text:p text:style-name="P676"><text:span text:style-name="T677">8.<text:s/></text:span><text:span text:style-name="T678">2005 m. liepos 6 d. Europos Parlamento ir Tarybos direktyva 2005/32/EB, nusta</text:span><text:span text:style-name="T679">tanti ekologinio projektavimo reikalavimų energiją vartojantiems gaminiams nustatymo sistemą ir iš dalies keičianti Tarybos direktyvą 92/42/EEB bei Europos Parlamento ir Tarybos direktyvas 96/57/EB ir 2000/55/EB (OL 2005 L, 191, p. 29).</text:span></text:p>
        <text:p text:style-name="P680">Priedo pakeitimas:</text:p>
        <text:p text:style-name="P681">Nr. X-1108, 2007-05-03, Žin., 2007, Nr. 55-2124 (2007-05-19)</text:p>
        <text:p text:style-name="P682"/>
        <text:p text:style-name="P683">_________________</text:p>
        <text:p text:style-name="P684"/>
        <text:p text:style-name="P685">Pakeitimai:</text:p>
        <text:p text:style-name="P686"/>
        <text:p text:style-name="P687">1.</text:p>
        <text:p text:style-name="P688">Lietuvos Respublikos Seimas, Įstatymas</text:p>
        <text:p text:style-name="P689"><text:span text:style-name="T690">Nr.<text:s/></text:span><text:a xlink:href="http://www3.lrs.lt/cgi-bin/preps2?a=215080&amp;b=" office:target-frame-name="_top" xlink:show="replace"><text:span text:style-name="T691">IX-1644</text:span></text:a><text:span text:style-name="T692">, 2003-06-24, Žin., 2003, Nr. 69-3118 (2003-07</text:span><text:span text:style-name="T693">-10)</text:span></text:p>
        <text:p text:style-name="P694">ENERGETIKOS ĮSTATYMO 6, 12, 16, 17, 18 STRAIPSNIŲ PAKEITIMO IR PAPILDYMO ĮSTATYMAS</text:p>
        <text:p text:style-name="P695"/>
        <text:p text:style-name="P696">2.</text:p>
        <text:p text:style-name="P697">Lietuvos Respublikos Seimas, Įstatymas</text:p>
        <text:p text:style-name="P698"><text:span text:style-name="T699">Nr.<text:s/></text:span><text:a xlink:href="http://www3.lrs.lt/cgi-bin/preps2?a=266482&amp;b=" office:target-frame-name="_top" xlink:show="replace"><text:span text:style-name="T700">X-387</text:span></text:a><text:span text:style-name="T701">, 2005-11-15, Žin., 2005, Nr. 142-5104 (2005-12-03)</text:span></text:p>
        <text:p text:style-name="P702">ENERGETIKOS ĮSTATYMO 1, 5, 20 STRAIPSNIŲ PAPILDYMO IR ĮSTATYMO PAPILDYMO PRIEDU ĮSTATYMAS</text:p>
        <text:p text:style-name="P703">Šis įstatymas įsigalioja nuo 2006 m. sausio 1 d.</text:p>
        <text:p text:style-name="P704"/>
        <text:p text:style-name="P705">3.</text:p>
        <text:p text:style-name="P706">Lietuvos Respublikos Seimas, Įstatymas</text:p>
        <text:p text:style-name="P707">Nr. X-1108, 2007-05-03, Žin., 2007, Nr. 55-2124 (2007-05-19)</text:p>
        <text:p text:style-name="P708">ENERGETIKOS ĮSTATYMO 5, 19, 20 STRAIPSNIŲ IR ĮSTATYMO PRIEDO PAKEITIMO IR PAPILDYMO ĮSTATYMAS</text:p>
        <text:p text:style-name="P709"/>
        <text:p text:style-name="P710">*** Pabaiga ***</text:p>
        <text:p text:style-name="P711"/>
        <text:p text:style-name="P712"/>
        <text:p text:style-name="P713">Redagavo: Aušrinė Trapinskienė (2007-05-23)</text:p>
        <text:p text:style-name="P714"><text:s text:c="18"/>autrap@lrs.lt</text:p>
        <text:p text:style-name="P71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style="italic" style:font-style-asian="italic"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style:text-properties style:font-name="Times New Roman" fo:color="#0000FF"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hyphenate="false"/>
    </style:style>
    <style:style style:name="BodyTextIndent2" style:display-name="Body Text Indent 2" style:family="paragraph" style:parent-style-name="Normal">
      <style:paragraph-properties fo:text-align="justify" fo:text-indent="0.5in"/>
      <style:text-properties style:font-name="Times New Roman" fo:color="#FF0000"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text-transform="uppercase" fo:hyphenate="false"/>
    </style:style>
    <style:style style:name="datedadoption" style:display-name="datedadoption" style:family="paragraph" style:parent-style-name="Normal">
      <style:paragraph-properties fo:margin-top="0.0694in" fo:margin-bottom="0.0694in"/>
      <style:text-properties style:font-name="Arial Unicode MS" style:font-name-asian="Arial Unicode MS" fo:language="en" fo:country="GB"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9LVL1" style:family="text">
      <style:text-properties fo:font-weight="normal" style:font-weight-asian="normal" fo:font-style="normal" style:font-style-asian="normal"/>
    </style:style>
    <style:style style:name="WW_CharLFO10LVL1" style:family="text">
      <style:text-properties style:font-name="Symbol"/>
    </style:style>
    <style:style style:name="WW_CharLFO11LVL1" style:family="text">
      <style:text-properties style:font-name="Symbol"/>
    </style:style>
    <style:style style:name="WW_CharLFO13LVL1" style:family="text">
      <style:text-properties style:font-name="Symbol"/>
    </style:style>
    <style:style style:name="WW_CharLFO15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1in" text:min-label-width="0.677in" text:list-level-position-and-space-mode="label-alignment">
          <style:list-level-label-alignment text:label-followed-by="listtab" fo:margin-left="1.677in" fo:text-indent="-0.677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1T13:20:00Z</meta:creation-date>
    <dc:date>2024-07-11T13:20:00Z</dc:date>
    <meta:print-date>1601-01-01T00:00:00Z</meta:print-date>
    <meta:template xlink:href="Istatym.dot" xlink:type="simple"/>
    <meta:editing-cycles>2</meta:editing-cycles>
    <meta:editing-duration>PT0S</meta:editing-duration>
    <meta:document-statistic meta:page-count="3" meta:paragraph-count="254" meta:word-count="5436" meta:character-count="44978" meta:row-count="631" meta:non-whitespace-character-count="39796"/>
  </office:meta>
</office:document-meta>
</file>