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letter-spacing="-0.0013in" style:letter-kerning="true" fo:font-size="11pt" style:font-size-asian="11pt" style:font-size-complex="11pt"/>
    </style:style>
    <style:style style:name="T79" style:parent-style-name="DefaultParagraphFont" style:family="text">
      <style:text-properties style:font-weight-complex="bold" fo:letter-spacing="-0.0013in" style:letter-kerning="true" style:text-position="super 63.6%" fo:font-size="11pt" style:font-size-asian="11pt" style:font-size-complex="11pt"/>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etter-kerning="true" fo:font-size="11pt" style:font-size-asian="11pt" style:font-size-complex="11pt"/>
    </style:style>
    <style:style style:name="T132" style:parent-style-name="DefaultParagraphFont" style:family="text">
      <style:text-properties style:font-weight-complex="bold" style:letter-kerning="true" style:text-position="super 63.6%" fo:font-size="11pt" style:font-size-asian="11pt" style:font-size-complex="11pt"/>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fo:font-weight="bold" style:font-weight-asian="bold" style:font-weight-complex="bold" style:letter-kerning="true"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style:font-weight-complex="bold" fo:color="#000000" style:text-position="super 63.6%"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style-complex="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font-style-complex="italic"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style:text-position="super 63.6%"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weight="bold" style:font-weight-asian="bold"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T515" style:parent-style-name="DefaultParagraphFont" style:family="text">
      <style:text-properties fo:font-weight="bold" style:font-weight-asian="bold"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size="11pt" style:font-size-asian="11pt" style:font-size-complex="11pt"/>
    </style:style>
    <style:style style:name="T566" style:parent-style-name="DefaultParagraphFont" style:family="text">
      <style:text-properties style:font-name-asian="BatangChe" fo:font-weight="bold" style:font-weight-asian="bold"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fo:font-size="11pt" style:font-size-asian="11pt" style:font-size-complex="11pt"/>
    </style:style>
    <style:style style:name="T569" style:parent-style-name="DefaultParagraphFont" style:family="text">
      <style:text-properties style:font-name-asian="BatangChe" style:font-weight-complex="bold" fo:font-size="11pt" style:font-size-asian="11pt" style:font-size-complex="11pt"/>
    </style:style>
    <style:style style:name="T570" style:parent-style-name="DefaultParagraphFont" style:family="text">
      <style:text-properties style:font-name-asian="BatangChe" fo:font-size="11pt" style:font-size-asian="11pt" style:font-size-complex="11pt"/>
    </style:style>
    <style:style style:name="T571" style:parent-style-name="DefaultParagraphFont" style:family="text">
      <style:text-properties style:font-name-asian="BatangChe" style:font-weight-complex="bold" fo:font-size="11pt" style:font-size-asian="11pt" style:font-size-complex="11pt"/>
    </style:style>
    <style:style style:name="T572" style:parent-style-name="DefaultParagraphFont" style:family="text">
      <style:text-properties style:font-name-asian="BatangChe" fo:font-size="11pt" style:font-size-asian="11pt" style:font-size-complex="11pt"/>
    </style:style>
    <style:style style:name="T573" style:parent-style-name="DefaultParagraphFont" style:family="text">
      <style:text-properties style:font-name-asian="BatangChe" style:font-weight-complex="bold" fo:font-size="11pt" style:font-size-asian="11pt" style:font-size-complex="11pt"/>
    </style:style>
    <style:style style:name="T574" style:parent-style-name="DefaultParagraphFont" style:family="text">
      <style:text-properties style:font-name-asian="BatangChe"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T576" style:parent-style-name="DefaultParagraphFont" style:family="text">
      <style:text-properties style:font-name-asian="BatangChe"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font-weight-complex="bold" style:letter-kerning="true" fo:font-size="11pt" style:font-size-asian="11pt" style:font-size-complex="11pt"/>
    </style:style>
    <style:style style:name="T711" style:parent-style-name="DefaultParagraphFont" style:family="text">
      <style:text-properties style:letter-kerning="true"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margin-left="1.477in" fo:text-indent="-0.9847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06i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letter-spacing="-0.0006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style-complex="italic"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4236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4236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2.0263in"/>
        </style:tab-stops>
      </style:paragraph-properties>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2.0263in"/>
        </style:tab-stops>
      </style:paragraph-properties>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2.0263in"/>
        </style:tab-stops>
      </style:paragraph-properties>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color="#000000"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3701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3701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3701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3701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tab-stops>
          <style:tab-stop style:type="left" style:position="0.3701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3701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701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3701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3701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left" style:position="0.3465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left" style:position="0.3465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346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ab-stops>
          <style:tab-stop style:type="left" style:position="0.346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3465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3569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3534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3534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534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3534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text-position="super 63.6%"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3569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4236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4236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4236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4236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4236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4236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4236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236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4236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4402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44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43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ab-stops>
          <style:tab-stop style:type="left" style:position="0.443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443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443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44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weight-complex="bold" style:letter-kerning="true" fo:font-size="11pt" style:font-size-asian="11pt" style:font-size-complex="11pt"/>
    </style:style>
    <style:style style:name="T1373" style:parent-style-name="DefaultParagraphFont" style:family="text">
      <style:text-properties style:font-weight-complex="bold" style:letter-kerning="true" fo:font-size="11pt" style:font-size-asian="11pt" style:font-size-complex="11pt"/>
    </style:style>
    <style:style style:name="T1374" style:parent-style-name="DefaultParagraphFont" style:family="text">
      <style:text-properties style:font-weight-complex="bold" style:letter-kerning="true"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T1384" style:parent-style-name="DefaultParagraphFont" style:family="text">
      <style:text-properties style:font-weight-complex="bold" style:letter-kerning="true"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style:font-weight-complex="bold" style:letter-kerning="true" fo:font-size="11pt" style:font-size-asian="11pt" style:font-size-complex="11pt"/>
    </style:style>
    <style:style style:name="T1393" style:parent-style-name="DefaultParagraphFont" style:family="text">
      <style:text-properties style:font-weight-complex="bold" style:letter-kerning="true"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3.6%"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443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4201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4201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tab-stops>
          <style:tab-stop style:type="left" style:position="0.4236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3597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3597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3597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3597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3597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3597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style:text-position="super 63.6%"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P1615" style:parent-style-name="Normal" style:family="paragraph">
      <style:paragraph-properties fo:widows="0" fo:orphans="0" fo:text-align="justify" fo:text-indent="0.5in">
        <style:tab-stops>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complex="lt" style:country-complex="LT"/>
    </style:style>
    <style:style style:name="T1623" style:parent-style-name="DefaultParagraphFont" style:family="text">
      <style:text-properties fo:font-size="11pt" style:font-size-asian="11pt" style:font-size-complex="11pt" style:language-complex="lt" style:country-complex="LT"/>
    </style:style>
    <style:style style:name="P16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complex="lt" style:country-complex="L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complex="lt" style:country-complex="LT"/>
    </style:style>
    <style:style style:name="T1692" style:parent-style-name="DefaultParagraphFont" style:family="text">
      <style:text-properties fo:font-size="11pt" style:font-size-asian="11pt" style:font-size-complex="11pt" style:language-complex="lt" style:country-complex="L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fo:text-align="justify" fo:text-indent="0.5in">
        <style:tab-stops>
          <style:tab-stop style:type="left" style:position="0.689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asian="Calibri" fo:color="#000000" fo:font-size="11pt" style:font-size-asian="11pt" style:font-size-complex="11pt" fo:background-color="#FFFFFF"/>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asian="BatangChe"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asian="BatangChe"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346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FF"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margin-left="1.6736in" fo:text-indent="-1.1736in">
        <style:tab-stops/>
      </style:paragraph-properties>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style:text-position="super 63.6%"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position="super 63.6%"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keep-with-next="always" fo:text-align="justify" fo:margin-left="1.575in" fo:text-indent="-1.0826in">
        <style:tab-stops/>
      </style:paragraph-properties>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indent="0.5in"/>
    </style:style>
    <style:style style:name="T2059" style:parent-style-name="DefaultParagraphFont" style:family="text">
      <style:text-properties fo:font-weight="bold" style:font-weight-asian="bold" style:font-weight-complex="bold" style:letter-kerning="true" fo:font-size="11pt" style:font-size-asian="11pt" style:font-size-complex="11pt"/>
    </style:style>
    <style:style style:name="T206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61" style:parent-style-name="DefaultParagraphFont" style:family="text">
      <style:text-properties fo:font-weight="bold" style:font-weight-asian="bold" style:font-weight-complex="bold" style:letter-kerning="true" fo:font-size="11pt" style:font-size-asian="11pt" style:font-size-complex="11pt"/>
    </style:style>
    <style:style style:name="T2062" style:parent-style-name="DefaultParagraphFont" style:family="text">
      <style:text-properties fo:font-weight="bold" style:font-weight-asian="bold" style:font-weight-complex="bold" style:letter-kerning="tru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style:letter-kerning="true"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letter-kerning="true"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style:letter-kerning="true" fo:font-size="11pt" style:font-size-asian="11pt" style:font-size-complex="11pt"/>
    </style:style>
    <style:style style:name="T2071" style:parent-style-name="DefaultParagraphFont" style:family="text">
      <style:text-properties style:letter-kerning="true" fo:font-size="11pt" style:font-size-asian="11pt" style:font-size-complex="11pt"/>
    </style:style>
    <style:style style:name="T2072" style:parent-style-name="DefaultParagraphFont" style:family="text">
      <style:text-properties style:letter-kerning="true"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letter-kerning="true" fo:font-size="11pt" style:font-size-asian="11pt" style:font-size-complex="11pt"/>
    </style:style>
    <style:style style:name="T2075" style:parent-style-name="DefaultParagraphFont" style:family="text">
      <style:text-properties style:letter-kerning="true"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letter-kerning="true" fo:font-size="11pt" style:font-size-asian="11pt" style:font-size-complex="11pt"/>
    </style:style>
    <style:style style:name="T2078" style:parent-style-name="DefaultParagraphFont" style:family="text">
      <style:text-propertie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letter-kerning="true" fo:font-size="11pt" style:font-size-asian="11pt" style:font-size-complex="11pt"/>
    </style:style>
    <style:style style:name="T2082" style:parent-style-name="DefaultParagraphFont" style:family="text">
      <style:text-properties style:letter-kerning="true" fo:font-size="11pt" style:font-size-asian="11pt" style:font-size-complex="11pt"/>
    </style:style>
    <style:style style:name="T2083" style:parent-style-name="DefaultParagraphFont" style:family="text">
      <style:text-properties style:letter-kerning="true"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letter-kerning="true" fo:font-size="11pt" style:font-size-asian="11pt" style:font-size-complex="11pt"/>
    </style:style>
    <style:style style:name="T2086" style:parent-style-name="DefaultParagraphFont" style:family="text">
      <style:text-properties style:letter-kerning="true"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letter-kerning="true" fo:font-size="11pt" style:font-size-asian="11pt" style:font-size-complex="11pt"/>
    </style:style>
    <style:style style:name="T2089" style:parent-style-name="DefaultParagraphFont" style:family="text">
      <style:text-properties style:letter-kerning="true"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letter-kerning="true" fo:font-size="11pt" style:font-size-asian="11pt" style:font-size-complex="11pt"/>
    </style:style>
    <style:style style:name="T2092" style:parent-style-name="DefaultParagraphFont" style:family="text">
      <style:text-properties style:letter-kerning="true" fo:font-size="11pt" style:font-size-asian="11pt" style:font-size-complex="11pt"/>
    </style:style>
    <style:style style:name="T2093" style:parent-style-name="DefaultParagraphFont" style:family="text">
      <style:text-properties style:letter-kerning="true"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letter-kerning="true" fo:font-size="11pt" style:font-size-asian="11pt" style:font-size-complex="11pt"/>
    </style:style>
    <style:style style:name="T2096" style:parent-style-name="DefaultParagraphFont" style:family="text">
      <style:text-properties style:letter-kerning="true"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letter-kerning="true" fo:font-size="11pt" style:font-size-asian="11pt" style:font-size-complex="11pt"/>
    </style:style>
    <style:style style:name="T2099" style:parent-style-name="DefaultParagraphFont" style:family="text">
      <style:text-properties style:letter-kerning="true" fo:font-size="11pt" style:font-size-asian="11pt" style:font-size-complex="11pt"/>
    </style:style>
    <style:style style:name="T2100" style:parent-style-name="DefaultParagraphFont" style:family="text">
      <style:text-properties style:letter-kerning="true"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fo:font-size="11pt" style:font-size-asian="11pt" style:font-size-complex="11pt"/>
    </style:style>
    <style:style style:name="T2104" style:parent-style-name="DefaultParagraphFont" style:family="text">
      <style:text-properties style:letter-kerning="true"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letter-kerning="true" fo:font-size="11pt" style:font-size-asian="11pt" style:font-size-complex="11pt"/>
    </style:style>
    <style:style style:name="T2107" style:parent-style-name="DefaultParagraphFont" style:family="text">
      <style:text-properties style:letter-kerning="true" fo:font-size="11pt" style:font-size-asian="11pt" style:font-size-complex="11pt"/>
    </style:style>
    <style:style style:name="T2108" style:parent-style-name="DefaultParagraphFont" style:family="text">
      <style:text-properties style:letter-kerning="true"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letter-kerning="true" fo:font-size="11pt" style:font-size-asian="11pt" style:font-size-complex="11pt"/>
    </style:style>
    <style:style style:name="T2111" style:parent-style-name="DefaultParagraphFont" style:family="text">
      <style:text-properties style:letter-kerning="true" fo:font-size="11pt" style:font-size-asian="11pt" style:font-size-complex="11pt"/>
    </style:style>
    <style:style style:name="T2112" style:parent-style-name="DefaultParagraphFont" style:family="text">
      <style:text-properties style:letter-kerning="true"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style:letter-kerning="true" fo:font-size="11pt" style:font-size-asian="11pt" style:font-size-complex="11pt"/>
    </style:style>
    <style:style style:name="T2116" style:parent-style-name="DefaultParagraphFont" style:family="text">
      <style:text-properties style:letter-kerning="true"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keep-with-next="always" fo:text-align="center"/>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tab-stops>
          <style:tab-stop style:type="left" style:position="0.6895in"/>
        </style:tab-stops>
      </style:paragraph-properties>
    </style:style>
    <style:style style:name="T2137" style:parent-style-name="DefaultParagraphFont" style:family="text">
      <style:text-properties style:font-weight-complex="bold" style:letter-kerning="true" fo:font-size="11pt" style:font-size-asian="11pt" style:font-size-complex="11pt"/>
    </style:style>
    <style:style style:name="T2138" style:parent-style-name="DefaultParagraphFont" style:family="text">
      <style:text-properties style:font-weight-complex="bold" style:letter-kerning="true" fo:font-size="11pt" style:font-size-asian="11pt" style:font-size-complex="11pt"/>
    </style:style>
    <style:style style:name="T2139" style:parent-style-name="DefaultParagraphFont" style:family="text">
      <style:text-properties style:font-weight-complex="bold" style:letter-kerning="true" fo:font-size="11pt" style:font-size-asian="11pt" style:font-size-complex="11pt"/>
    </style:style>
    <style:style style:name="T2140" style:parent-style-name="DefaultParagraphFont" style:family="text">
      <style:text-properties style:letter-kerning="true" fo:font-size="11pt" style:font-size-asian="11pt" style:font-size-complex="11pt"/>
    </style:style>
    <style:style style:name="T2141" style:parent-style-name="DefaultParagraphFont" style:family="text">
      <style:text-properties style:letter-kerning="true"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letter-kerning="true" fo:font-size="11pt" style:font-size-asian="11pt" style:font-size-complex="11pt"/>
    </style:style>
    <style:style style:name="T2157" style:parent-style-name="DefaultParagraphFont" style:family="text">
      <style:text-properties style:font-weight-complex="bold" style:letter-kerning="true" style:text-position="super 63.6%" fo:font-size="11pt" style:font-size-asian="11pt" style:font-size-complex="11pt"/>
    </style:style>
    <style:style style:name="T2158" style:parent-style-name="DefaultParagraphFont" style:family="text">
      <style:text-properties style:font-weight-complex="bold" style:letter-kerning="true"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tab-stops>
          <style:tab-stop style:type="left" style:position="0.5in"/>
        </style:tab-stops>
      </style:paragraph-properties>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style:text-position="super 63.6%"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tab-stops>
          <style:tab-stop style:type="left" style:position="0.5in"/>
        </style:tab-stops>
      </style:paragraph-properties>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575in" fo:text-indent="-1.075in">
        <style:tab-stops/>
      </style:paragraph-properties>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letter-kerning="true" fo:font-size="11pt" style:font-size-asian="11pt" style:font-size-complex="11pt" style:language-asian="lt" style:country-asian="LT"/>
    </style:style>
    <style:style style:name="T2290" style:parent-style-name="DefaultParagraphFont" style:family="text">
      <style:text-properties fo:color="#000000" style:letter-kerning="true"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language-complex="kn" style:country-complex="IN"/>
    </style:style>
    <style:style style:name="T2324" style:parent-style-name="DefaultParagraphFont" style:family="text">
      <style:text-properties fo:color="#000000" fo:font-size="11pt" style:font-size-asian="11pt" style:font-size-complex="11pt" style:language-asian="lt" style:country-asian="LT" style:language-complex="kn" style:country-complex="IN"/>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language-complex="kn" style:country-complex="IN"/>
    </style:style>
    <style:style style:name="T2330" style:parent-style-name="DefaultParagraphFont" style:family="text">
      <style:text-properties fo:color="#000000" fo:font-size="11pt" style:font-size-asian="11pt" style:font-size-complex="11pt" style:language-asian="lt" style:country-asian="LT" style:language-complex="kn" style:country-complex="IN"/>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style:text-position="super 63.6%"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margin-left="1.575in" fo:text-indent="-1.075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style:font-weight-complex="bold"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T25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T2538" style:parent-style-name="DefaultParagraphFont" style:family="text">
      <style:text-properties style:font-weight-complex="bold" fo:color="#000000" fo:font-size="11pt" style:font-size-asian="11pt" style:font-size-complex="11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41" style:parent-style-name="DefaultParagraphFont" style:family="text">
      <style:text-properties style:font-weight-complex="bold" fo:font-style="italic" style:font-style-asian="italic" fo:color="#000000" fo:font-size="10pt" style:font-size-asian="10pt" style:language-asian="lt" style:country-asian="LT"/>
    </style:style>
    <style:style style:name="T2542" style:parent-style-name="DefaultParagraphFont" style:family="text">
      <style:text-properties style:font-weight-complex="bold" fo:font-style="italic" style:font-style-asian="italic" fo:color="#000000" fo:font-size="10pt" style:font-size-asian="10pt" style:language-asian="lt" style:country-asian="LT"/>
    </style:style>
    <style:style style:name="T2543" style:parent-style-name="DefaultParagraphFont" style:family="text">
      <style:text-properties style:font-weight-complex="bold" fo:font-style="italic" style:font-style-asian="italic" fo:color="#000000" fo:font-size="10pt" style:font-size-asian="10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color="#000000" fo:font-size="11pt" style:font-size-asian="11pt" style:font-size-complex="11pt" style:language-asian="lt" style:country-asian="LT"/>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P2570" style:parent-style-name="Normal" style:family="paragraph">
      <style:paragraph-properties fo:text-align="justify" fo:text-indent="0.5in">
        <style:tab-stops>
          <style:tab-stop style:type="left" style:position="0.3597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margin-left="1.6736in" fo:text-indent="-1.1736in">
        <style:tab-stops/>
      </style:paragraph-properties>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style:font-weight-complex="bold" fo:color="#000000" fo:font-size="11pt" style:font-size-asian="11pt" style:font-size-complex="11pt" style:language-asian="lt" style:country-asian="LT"/>
    </style:style>
    <style:style style:name="T25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T26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style:font-weight-complex="bold" fo:color="#000000" fo:font-size="11pt" style:font-size-asian="11pt" style:font-size-complex="11pt" style:language-asian="lt" style:country-asian="LT"/>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style:font-weight-complex="bold" fo:color="#000000"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font-style-complex="italic"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style:font-style-complex="italic"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font-style-complex="italic"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style:font-style-complex="italic"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style-complex="italic"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style:font-weight-complex="bold"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style:font-weight-complex="bold" style:font-style-complex="italic"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style:font-style-complex="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style-complex="italic"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style-complex="italic" fo:font-size="11pt" style:font-size-asian="11pt" style:font-size-complex="11pt"/>
    </style:style>
    <style:style style:name="T2805" style:parent-style-name="DefaultParagraphFont" style:family="text">
      <style:text-properties style:font-style-complex="italic" fo:font-size="11pt" style:font-size-asian="11pt" style:font-size-complex="11pt"/>
    </style:style>
    <style:style style:name="T2806" style:parent-style-name="DefaultParagraphFont" style:family="text">
      <style:text-properties style:font-style-complex="italic"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style-complex="italic" fo:font-size="11pt" style:font-size-asian="11pt" style:font-size-complex="11pt"/>
    </style:style>
    <style:style style:name="T2809" style:parent-style-name="DefaultParagraphFont" style:family="text">
      <style:text-properties style:font-style-complex="italic"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style:text-position="super 63.6%"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style-complex="italic" fo:font-size="11pt" style:font-size-asian="11pt" style:font-size-complex="11pt"/>
    </style:style>
    <style:style style:name="T2832" style:parent-style-name="DefaultParagraphFont" style:family="text">
      <style:text-properties style:font-style-complex="italic"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font-style-complex="italic" fo:font-size="11pt" style:font-size-asian="11pt" style:font-size-complex="11pt"/>
    </style:style>
    <style:style style:name="T2857" style:parent-style-name="DefaultParagraphFont" style:family="text">
      <style:text-properties style:font-style-complex="italic" fo:font-size="11pt" style:font-size-asian="11pt" style:font-size-complex="11pt"/>
    </style:style>
    <style:style style:name="T2858" style:parent-style-name="DefaultParagraphFont" style:family="text">
      <style:text-properties style:font-style-complex="italic"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tyle="italic" style:font-style-asian="italic" fo:font-size="10pt" style:font-size-asian="10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tyle="italic" style:font-style-asian="italic" fo:font-size="10pt" style:font-size-asian="10pt" style:language-asian="lt" style:country-asian="LT"/>
    </style:style>
    <style:style style:name="T2906" style:parent-style-name="DefaultParagraphFont" style:family="text">
      <style:text-properties style:font-weight-complex="bold" fo:font-style="italic" style:font-style-asian="italic" fo:font-size="10pt" style:font-size-asian="10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style-complex="italic"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language-asian="lt" style:country-asian="LT" style:language-complex="kn" style:country-complex="IN"/>
    </style:style>
    <style:style style:name="T2925" style:parent-style-name="DefaultParagraphFont" style:family="text">
      <style:text-properties fo:color="#000000" fo:font-size="11pt" style:font-size-asian="11pt" style:font-size-complex="11pt" style:language-asian="lt" style:country-asian="LT" style:language-complex="kn" style:country-complex="IN"/>
    </style:style>
    <style:style style:name="T2926" style:parent-style-name="DefaultParagraphFont" style:family="text">
      <style:text-properties fo:color="#000000" fo:font-size="11pt" style:font-size-asian="11pt" style:font-size-complex="11pt" style:language-asian="lt" style:country-asian="LT" style:language-complex="kn" style:country-complex="IN"/>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style-complex="italic" fo:font-size="11pt" style:font-size-asian="11pt" style:font-size-complex="11pt"/>
    </style:style>
    <style:style style:name="T2937" style:parent-style-name="DefaultParagraphFont" style:family="text">
      <style:text-properties style:font-weight-complex="bold" style:font-style-complex="italic" fo:font-size="11pt" style:font-size-asian="11pt" style:font-size-complex="11pt"/>
    </style:style>
    <style:style style:name="T2938" style:parent-style-name="DefaultParagraphFont" style:family="text">
      <style:text-properties style:font-style-complex="italic"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style:text-position="super 63.6%"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T2998" style:parent-style-name="DefaultParagraphFont" style:family="text">
      <style:text-properties style:font-style-complex="italic"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style-complex="italic"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T3007" style:parent-style-name="DefaultParagraphFont" style:family="text">
      <style:text-properties style:font-style-complex="italic"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style-complex="italic"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style:font-style-complex="italic"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style-complex="italic" fo:font-size="11pt" style:font-size-asian="11pt" style:font-size-complex="11pt"/>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language-complex="kn" style:country-complex="IN"/>
    </style:style>
    <style:style style:name="T3031" style:parent-style-name="DefaultParagraphFont" style:family="text">
      <style:text-properties fo:color="#000000" fo:font-size="11pt" style:font-size-asian="11pt" style:font-size-complex="11pt" style:language-asian="lt" style:country-asian="LT" style:language-complex="kn" style:country-complex="IN"/>
    </style:style>
    <style:style style:name="T3032" style:parent-style-name="DefaultParagraphFont" style:family="text">
      <style:text-properties fo:color="#000000" fo:font-size="11pt" style:font-size-asian="11pt" style:font-size-complex="11pt" style:language-asian="lt" style:country-asian="LT" style:language-complex="kn" style:country-complex="IN"/>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style:font-style-complex="italic"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language-complex="kn" style:country-complex="IN"/>
    </style:style>
    <style:style style:name="T3090" style:parent-style-name="DefaultParagraphFont" style:family="text">
      <style:text-properties fo:color="#000000" fo:font-size="11pt" style:font-size-asian="11pt" style:font-size-complex="11pt" style:language-asian="lt" style:country-asian="LT" style:language-complex="kn" style:country-complex="IN"/>
    </style:style>
    <style:style style:name="T3091" style:parent-style-name="DefaultParagraphFont" style:family="text">
      <style:text-properties fo:color="#000000" fo:font-size="11pt" style:font-size-asian="11pt" style:font-size-complex="11pt" style:language-asian="lt" style:country-asian="LT" style:language-complex="kn" style:country-complex="IN"/>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language-complex="kn" style:country-complex="IN"/>
    </style:style>
    <style:style style:name="T3094" style:parent-style-name="DefaultParagraphFont" style:family="text">
      <style:text-properties fo:color="#000000" fo:font-size="11pt" style:font-size-asian="11pt" style:font-size-complex="11pt" style:language-asian="lt" style:country-asian="LT" style:language-complex="kn" style:country-complex="IN"/>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language-complex="kn" style:country-complex="IN"/>
    </style:style>
    <style:style style:name="T3097" style:parent-style-name="DefaultParagraphFont" style:family="text">
      <style:text-properties fo:color="#000000" fo:font-size="11pt" style:font-size-asian="11pt" style:font-size-complex="11pt" style:language-asian="lt" style:country-asian="LT" style:language-complex="kn" style:country-complex="IN"/>
    </style:style>
    <style:style style:name="T3098" style:parent-style-name="DefaultParagraphFont" style:family="text">
      <style:text-properties fo:color="#000000" fo:font-size="11pt" style:font-size-asian="11pt" style:font-size-complex="11pt" style:language-asian="lt" style:country-asian="LT" style:language-complex="kn" style:country-complex="IN"/>
    </style:style>
    <style:style style:name="T3099" style:parent-style-name="DefaultParagraphFont" style:family="text">
      <style:text-properties fo:color="#000000" fo:font-size="11pt" style:font-size-asian="11pt" style:font-size-complex="11pt" style:language-asian="lt" style:country-asian="LT" style:language-complex="kn" style:country-complex="IN"/>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language-asian="lt" style:country-asian="LT" style:language-complex="kn" style:country-complex="IN"/>
    </style:style>
    <style:style style:name="T3102" style:parent-style-name="DefaultParagraphFont" style:family="text">
      <style:text-properties fo:color="#000000" fo:font-size="11pt" style:font-size-asian="11pt" style:font-size-complex="11pt" style:language-asian="lt" style:country-asian="LT" style:language-complex="kn" style:country-complex="IN"/>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left" style:position="0.5in"/>
        </style:tab-stops>
      </style:paragraph-properties>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language-asian="lt" style:country-asian="LT" style:language-complex="kn" style:country-complex="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000000" fo:font-size="11pt" style:font-size-asian="11pt" style:font-size-complex="11pt" style:language-asian="lt" style:country-asian="LT" style:language-complex="kn" style:country-complex="IN"/>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tab-stops>
          <style:tab-stop style:type="left" style:position="0.5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5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5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style:text-position="super 63.6%"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tab-stops>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tab-stops>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tab-stops>
          <style:tab-stop style:type="left" style:position="0.6895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tab-stops>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tab-stops>
          <style:tab-stop style:type="left" style:position="0.6895in"/>
        </style:tab-stops>
      </style:paragraph-properties>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tab-stops>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4923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tab-stops>
          <style:tab-stop style:type="left" style:position="0.6895in"/>
        </style:tab-stops>
      </style:paragraph-properties>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tab-stops>
          <style:tab-stop style:type="left" style:position="0.6895in"/>
        </style:tab-stops>
      </style:paragraph-properties>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tab-stops>
          <style:tab-stop style:type="left" style:position="0.6895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tab-stops>
          <style:tab-stop style:type="left" style:position="0.6895in"/>
        </style:tab-stops>
      </style:paragraph-properties>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tab-stops>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tab-stops>
          <style:tab-stop style:type="left" style:position="0.4097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tab-stops>
          <style:tab-stop style:type="left" style:position="0.4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name-asian="Calibri" style:font-weight-complex="bold" fo:letter-spacing="-0.0013in" fo:font-size="11pt" style:font-size-asian="11pt" style:font-size-complex="11pt"/>
    </style:style>
    <style:style style:name="T3362" style:parent-style-name="DefaultParagraphFont" style:family="text">
      <style:text-properties style:font-name-asian="Calibri" style:font-weight-complex="bold" fo:letter-spacing="-0.0013in"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name-asian="Calibri" style:font-weight-complex="bold" fo:letter-spacing="-0.0013in"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name-asian="Calibri" style:font-weight-complex="bold" fo:letter-spacing="-0.0013in" fo:font-size="11pt" style:font-size-asian="11pt" style:font-size-complex="11pt"/>
    </style:style>
    <style:style style:name="T3367" style:parent-style-name="DefaultParagraphFont" style:family="text">
      <style:text-properties style:font-name-asian="Calibri" style:font-weight-complex="bold" fo:letter-spacing="-0.0013in" fo:font-size="11pt" style:font-size-asian="11pt" style:font-size-complex="11pt"/>
    </style:style>
    <style:style style:name="T3368" style:parent-style-name="DefaultParagraphFont" style:family="text">
      <style:text-properties style:font-name-asian="Calibri" style:font-weight-complex="bold" fo:letter-spacing="-0.0013in"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4in"/>
        </style:tab-stops>
      </style:paragraph-properties>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tab-stops>
          <style:tab-stop style:type="left" style:position="0.4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tab-stops>
          <style:tab-stop style:type="left" style:position="0.343in"/>
        </style:tab-stops>
      </style:paragraph-properties>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tab-stops>
          <style:tab-stop style:type="left" style:position="0.343in"/>
        </style:tab-stops>
      </style:paragraph-properties>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tab-stops>
          <style:tab-stop style:type="left" style:position="0.343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tab-stops>
          <style:tab-stop style:type="left" style:position="0.343in"/>
        </style:tab-stops>
      </style:paragraph-properties>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text-indent="0.5in">
        <style:tab-stops>
          <style:tab-stop style:type="left" style:position="0.343in"/>
        </style:tab-stops>
      </style:paragraph-properties>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44" style:parent-style-name="Normal" style:family="paragraph">
      <style:paragraph-properties fo:text-align="justify">
        <style:tab-stops>
          <style:tab-stop style:type="left" style:position="0.343in"/>
        </style:tab-stops>
      </style:paragraph-propertie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style:letter-kerning="true" fo:font-size="11pt" style:font-size-asian="11pt" style:font-size-complex="11pt" style:language-asian="lt" style:country-asian="LT"/>
    </style:style>
    <style:style style:name="T3496" style:parent-style-name="DefaultParagraphFont" style:family="text">
      <style:text-properties style:font-weight-complex="bold" style:letter-kerning="true" fo:font-size="11pt" style:font-size-asian="11pt" style:font-size-complex="11pt" style:language-asian="lt" style:country-asian="LT"/>
    </style:style>
    <style:style style:name="T3497" style:parent-style-name="DefaultParagraphFont" style:family="text">
      <style:text-properties style:font-weight-complex="bold" style:letter-kerning="true" fo:font-size="11pt" style:font-size-asian="11pt" style:font-size-complex="11pt" style:language-asian="lt" style:country-asian="LT"/>
    </style:style>
    <style:style style:name="T3498" style:parent-style-name="DefaultParagraphFont" style:family="text">
      <style:text-properties style:font-weight-complex="bold" style:letter-kerning="true"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style:letter-kerning="true" fo:font-size="11pt" style:font-size-asian="11pt" style:font-size-complex="11pt" style:language-asian="lt" style:country-asian="LT"/>
    </style:style>
    <style:style style:name="T3507" style:parent-style-name="DefaultParagraphFont" style:family="text">
      <style:text-properties style:font-weight-complex="bold" style:letter-kerning="true" fo:font-size="11pt" style:font-size-asian="11pt" style:font-size-complex="11pt" style:language-asian="lt" style:country-asian="LT"/>
    </style:style>
    <style:style style:name="T3508" style:parent-style-name="DefaultParagraphFont" style:family="text">
      <style:text-properties style:font-weight-complex="bold" style:letter-kerning="true" fo:font-size="11pt" style:font-size-asian="11pt" style:font-size-complex="11pt" style:language-asian="lt" style:country-asian="LT"/>
    </style:style>
    <style:style style:name="T3509" style:parent-style-name="DefaultParagraphFont" style:family="text">
      <style:text-properties style:font-weight-complex="bold" style:letter-kerning="true"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margin-left="1.575in" fo:text-indent="-1.075in">
        <style:tab-stops/>
      </style:paragraph-properties>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color="#000000" fo:font-size="11pt" style:font-size-asian="11pt" style:font-size-complex="11pt"/>
    </style:style>
    <style:style style:name="T3521" style:parent-style-name="DefaultParagraphFont" style:family="text">
      <style:text-properties fo:font-weight="bold" style:font-weight-asian="bold" fo:color="#000000"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tab-stops>
          <style:tab-stop style:type="left" style:position="0.3631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tab-stops>
          <style:tab-stop style:type="left" style:position="0.343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FF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text-align="justify" style:vertical-align="middle" fo:text-indent="0.5in"/>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style:vertical-align="middle"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weight="bold" style:font-weight-asian="bold" fo:color="#000000" fo:font-size="11pt" style:font-size-asian="11pt" style:font-size-complex="11pt"/>
    </style:style>
    <style:style style:name="P3628" style:parent-style-name="Normal" style:family="paragraph">
      <style:paragraph-properties fo:text-align="justify" style:vertical-align="middle"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style:vertical-align="middle"/>
    </style:style>
    <style:style style:name="T3632" style:parent-style-name="DefaultParagraphFont" style:family="text">
      <style:text-properties fo:font-weight="bold" style:font-weight-asian="bold" fo:font-style="italic" style:font-style-asian="italic" fo:color="#000000"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00" fo:font-size="10pt" style:font-size-asian="10pt"/>
    </style:style>
    <style:style style:name="T3636" style:parent-style-name="DefaultParagraphFont" style:family="text">
      <style:text-properties fo:font-style="italic" style:font-style-asian="italic" fo:color="#000000"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tyle="italic" style:font-style-asian="italic"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margin-left="1.7722in" fo:text-indent="-1.2722in">
        <style:tab-stops/>
      </style:paragraph-properties>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tab-stops>
          <style:tab-stop style:type="left" style:position="0.3569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3569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left" style:position="0.3569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0.3569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tab-stops>
          <style:tab-stop style:type="left" style:position="0.3701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text-indent="0.5in"/>
      <style:text-properties fo:font-weight="bold" style:font-weight-asian="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keep-with-next="alway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text-transform="uppercase" fo:font-size="11pt" style:font-size-asian="11pt" style:font-size-complex="11pt"/>
    </style:style>
    <style:style style:name="P3818" style:parent-style-name="Normal" style:family="paragraph">
      <style:paragraph-properties fo:text-align="justify" fo:text-indent="0.5in"/>
      <style:text-properties fo:font-weight="bold" style:font-weight-asian="bold" fo:font-size="11pt" style:font-size-asian="11pt" style:font-size-complex="11pt"/>
    </style:style>
    <style:style style:name="P3819" style:parent-style-name="Normal" style:family="paragraph">
      <style:paragraph-properties fo:text-align="justify" fo:text-indent="0.5in">
        <style:tab-stops>
          <style:tab-stop style:type="left" style:position="0.4in"/>
        </style:tab-stops>
      </style:paragraph-properties>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tab-stops>
          <style:tab-stop style:type="left" style:position="0.3701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color="#000000"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T3876" style:parent-style-name="DefaultParagraphFont" style:family="text">
      <style:text-properties style:font-weight-complex="bold" fo:color="#000000"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style:text-position="super 63.6%"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tab-stops>
          <style:tab-stop style:type="left" style:position="0.4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1F497D"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style:text-position="super 63.6%"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style:text-position="super 63.6%"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fo:text-indent="0.5in">
        <style:tab-stops>
          <style:tab-stop style:type="left" style:position="0.689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6895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tab-stops>
          <style:tab-stop style:type="left" style:position="0.6895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tab-stops>
          <style:tab-stop style:type="left" style:position="0.4923in"/>
        </style:tab-stops>
      </style:paragraph-properties>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tab-stops>
          <style:tab-stop style:type="left" style:position="0.4131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13" style:parent-style-name="Normal" style:family="paragraph">
      <style:paragraph-properties fo:text-align="justify">
        <style:tab-stops>
          <style:tab-stop style:type="left" style:position="0.4131in"/>
        </style:tab-stops>
      </style:paragraph-propertie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P4131" style:parent-style-name="Normal" style:family="paragraph">
      <style:paragraph-properties fo:text-align="justify" fo:text-indent="0.5in">
        <style:tab-stops>
          <style:tab-stop style:type="left" style:position="0.3569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492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style-complex="italic" fo:font-size="11pt" style:font-size-asian="11pt" style:font-size-complex="11pt"/>
    </style:style>
    <style:style style:name="T4173" style:parent-style-name="DefaultParagraphFont" style:family="text">
      <style:text-properties style:font-style-complex="italic" fo:font-size="11pt" style:font-size-asian="11pt" style:font-size-complex="11pt"/>
    </style:style>
    <style:style style:name="T4174" style:parent-style-name="DefaultParagraphFont" style:family="text">
      <style:text-properties style:font-style-complex="italic" fo:font-size="11pt" style:font-size-asian="11pt" style:font-size-complex="11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style>
    <style:style style:name="P4177" style:parent-style-name="Normal" style:family="paragraph">
      <style:paragraph-properties fo:text-align="justify" fo:text-indent="0.5in"/>
      <style:text-properties fo:font-style="italic" style:font-style-asian="italic" fo:font-size="11pt" style:font-size-asian="11pt"/>
    </style:style>
    <style:style style:name="P4178" style:parent-style-name="Normal" style:family="paragraph">
      <style:paragraph-properties>
        <style:tab-stops>
          <style:tab-stop style:type="right" style:position="6.6937in"/>
        </style:tab-stops>
      </style:paragraph-properties>
      <style:text-properties fo:font-size="11pt" style:font-size-asian="11pt"/>
    </style:style>
    <style:style style:name="P4179" style:parent-style-name="Normal" style:family="paragraph">
      <style:paragraph-properties>
        <style:tab-stops>
          <style:tab-stop style:type="right" style:position="6.6937in"/>
        </style:tab-stops>
      </style:paragraph-properties>
      <style:text-properties fo:font-size="11pt" style:font-size-asian="11pt"/>
    </style:style>
    <style:style style:name="P4180" style:parent-style-name="Normal" style:family="paragraph">
      <style:paragraph-properties>
        <style:tab-stops>
          <style:tab-stop style:type="right" style:position="6.6937in"/>
        </style:tab-stops>
      </style:paragraph-properties>
      <style:text-properties fo:font-size="11pt" style:font-size-asian="11pt"/>
    </style:style>
    <style:style style:name="P4181" style:parent-style-name="Normal" style:family="paragraph">
      <style:paragraph-properties>
        <style:tab-stops>
          <style:tab-stop style:type="right" style:position="6.0625in"/>
        </style:tab-stops>
      </style:paragraph-properties>
    </style:style>
    <style:style style:name="T4182" style:parent-style-name="DefaultParagraphFont" style:family="text">
      <style:text-properties fo:text-transform="uppercase" fo:font-size="11pt" style:font-size-asian="11pt"/>
    </style:style>
    <style:style style:name="T4183" style:parent-style-name="DefaultParagraphFont" style:family="text">
      <style:text-properties fo:text-transform="uppercase"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186" style:parent-style-name="Normal" style:family="paragraph">
      <style:paragraph-properties fo:text-align="justify" fo:margin-left="3.5in" fo:text-indent="0.5in">
        <style:tab-stops/>
      </style:paragraph-properties>
    </style:style>
    <style:style style:name="P4187"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193" style:parent-style-name="Normal" style:family="paragraph">
      <style:paragraph-properties fo:text-indent="0.5in"/>
      <style:text-properties style:font-name-asian="Arial Unicode MS"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style:font-name-asian="Arial Unicode MS" fo:font-weight="bold" style:font-weight-asian="bold" fo:font-size="11pt" style:font-size-asian="11pt" style:font-size-complex="11pt"/>
    </style:style>
    <style:style style:name="P4196" style:parent-style-name="Normal" style:family="paragraph">
      <style:paragraph-properties fo:text-align="justify" fo:text-indent="0.5in"/>
      <style:text-properties style:font-name-asian="Arial Unicode M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tyle="italic" style:font-style-asian="italic"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tyle="italic" style:font-style-asian="italic" fo:font-size="11pt" style:font-size-asian="11pt" style:font-size-complex="11pt" style:language-asian="lt" style:country-asian="LT"/>
    </style:style>
    <style:style style:name="T4211" style:parent-style-name="DefaultParagraphFont" style:family="text">
      <style:text-properties fo:font-style="italic" style:font-style-asian="italic"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font-style-complex="italic"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tyle="italic" style:font-style-asian="italic"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style:font-style-complex="italic"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Arial Unicode MS" fo:font-size="11pt" style:font-size-asian="11pt" style:font-size-complex="11pt"/>
    </style:style>
    <style:style style:name="T4277" style:parent-style-name="DefaultParagraphFont" style:family="text">
      <style:text-properties style:font-name-asian="Arial Unicode MS" fo:font-size="11pt" style:font-size-asian="11pt" style:font-size-complex="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text-properties fo:font-style="italic" style:font-style-asian="italic" fo:font-size="10pt" style:font-size-asian="10pt"/>
    </style:style>
    <style:style style:name="P4292" style:parent-style-name="Normal" style:family="paragraph">
      <style:paragraph-properties fo:text-align="justify"/>
      <style:text-properties fo:font-style="italic" style:font-style-asian="italic" fo:font-size="10pt" style:font-size-asian="10pt"/>
    </style:style>
    <style:style style:name="T4293" style:parent-style-name="DefaultParagraphFont" style:family="text">
      <style:text-properties fo:font-weight="bold" style:font-weight-asian="bold" fo:font-size="10pt" style:font-size-asian="10pt"/>
    </style:style>
    <style:style style:name="P4294" style:parent-style-name="PlainText" style:family="paragraph">
      <style:paragraph-properties fo:text-align="justify"/>
      <style:text-properties style:font-name="Times New Roman"/>
    </style:style>
    <style:style style:name="P4295" style:parent-style-name="PlainText" style:family="paragraph">
      <style:paragraph-properties fo:text-align="justify"/>
      <style:text-properties style:font-name="Times New Roman"/>
    </style:style>
    <style:style style:name="P4296" style:parent-style-name="PlainText" style:family="paragraph">
      <style:paragraph-properties fo:text-align="justify"/>
      <style:text-properties style:font-name="Times New Roman"/>
    </style:style>
    <style:style style:name="P4297" style:parent-style-name="PlainText" style:family="paragraph">
      <style:paragraph-properties fo:text-align="justify"/>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P4301" style:parent-style-name="PlainText" style:family="paragraph">
      <style:paragraph-properties fo:text-align="justify"/>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paragraph-properties fo:text-align="justify"/>
      <style:text-properties style:font-name="Times New Roman"/>
    </style:style>
    <style:style style:name="P4311" style:parent-style-name="PlainText" style:family="paragraph">
      <style:text-properties style:font-name="Times New Roman" style:font-name-asian="MS Mincho"/>
    </style:style>
    <style:style style:name="P4312" style:parent-style-name="PlainText" style:family="paragraph">
      <style:paragraph-properties fo:text-align="justify"/>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style:style>
    <style:style style:name="P4314" style:parent-style-name="PlainText" style:family="paragraph">
      <style:paragraph-properties fo:text-align="justify"/>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font-name-asian="MS Mincho"/>
    </style:style>
    <style:style style:name="P4340" style:parent-style-name="Normal" style:family="paragraph">
      <style:paragraph-properties style:text-autospace="none" fo:text-align="justify"/>
      <style:text-properties fo:font-size="10pt" style:font-size-asian="10pt"/>
    </style:style>
    <style:style style:name="P4341" style:parent-style-name="Normal" style:family="paragraph">
      <style:paragraph-properties style:text-autospace="none" fo:text-align="justify"/>
      <style:text-properties fo:font-size="10pt" style:font-size-asian="10pt"/>
    </style:style>
    <style:style style:name="P4342" style:parent-style-name="Normal" style:family="paragraph">
      <style:paragraph-properties style:text-autospace="none" fo:text-align="justify"/>
    </style:style>
    <style:style style:name="T4343" style:parent-style-name="DefaultParagraphFont" style:family="text">
      <style:text-properties fo:font-size="10pt" style:font-size-asian="10pt"/>
    </style:style>
    <style:style style:name="T4344" style:parent-style-name="Hyperlink"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style:text-autospace="none" fo:text-align="justify"/>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style:text-autospace="none"/>
      <style:text-properties fo:font-size="10pt" style:font-size-asian="10pt"/>
    </style:style>
    <style:style style:name="P4350" style:parent-style-name="Normal" style:family="paragraph">
      <style:paragraph-properties style:text-autospace="none"/>
    </style:style>
    <style:style style:name="T4351" style:parent-style-name="DefaultParagraphFont" style:family="text">
      <style:text-properties fo:font-size="10pt" style:font-size-asian="10pt"/>
    </style:style>
    <style:style style:name="T4352" style:parent-style-name="Hyperlink"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style:text-autospace="none"/>
      <style:text-properties fo:font-size="10pt" style:font-size-asian="10pt"/>
    </style:style>
    <style:style style:name="P4355" style:parent-style-name="Normal" style:family="paragraph">
      <style:paragraph-properties style:text-autospace="none"/>
      <style:text-properties style:font-style-complex="italic" fo:font-size="10pt" style:font-size-asian="10pt"/>
    </style:style>
    <style:style style:name="P4356" style:parent-style-name="Normal" style:family="paragraph">
      <style:paragraph-properties style:text-autospace="none"/>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Hyperlink"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style-complex="italic" fo:font-size="10pt" style:font-size-asian="10pt"/>
    </style:style>
    <style:style style:name="T4368" style:parent-style-name="DefaultParagraphFont" style:family="text">
      <style:text-properties fo:font-size="10pt" style:font-size-asian="10pt"/>
    </style:style>
    <style:style style:name="P4369" style:parent-style-name="BodyTextIndent3" style:family="paragraph">
      <style:paragraph-properties fo:text-indent="0in"/>
    </style:style>
    <style:style style:name="T4370" style:parent-style-name="DefaultParagraphFont" style:family="text">
      <style:text-properties fo:font-style="normal" style:font-style-asian="normal" fo:font-size="10pt" style:font-size-asian="10pt"/>
    </style:style>
    <style:style style:name="T4371" style:parent-style-name="DefaultParagraphFont" style:family="text">
      <style:text-properties fo:font-style="normal" style:font-style-asian="normal" style:font-style-complex="italic" fo:font-size="10pt" style:font-size-asian="10pt"/>
    </style:style>
    <style:style style:name="T4372" style:parent-style-name="DefaultParagraphFont" style:family="text">
      <style:text-properties fo:font-style="normal" style:font-style-asian="normal" style:font-style-complex="italic" fo:font-size="10pt" style:font-size-asian="10pt"/>
    </style:style>
    <style:style style:name="T4373" style:parent-style-name="DefaultParagraphFont" style:family="text">
      <style:text-properties fo:font-style="normal" style:font-style-asian="norm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style-complex="italic"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style-complex="italic" fo:font-size="10pt" style:font-size-asian="10pt"/>
    </style:style>
    <style:style style:name="T4380" style:parent-style-name="DefaultParagraphFont" style:family="text">
      <style:text-properties style:font-style-complex="italic"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Hyperlink"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Hyperlink"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Hyperlink"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widows="0" fo:orphans="0"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text-properties fo:font-size="11pt" style:font-size-asian="11pt"/>
    </style:style>
    <style:style style:name="P4421" style:parent-style-name="Normal" style:family="paragraph">
      <style:paragraph-properties fo:text-align="justify"/>
      <style:text-properties fo:font-weight="bold" style:font-weight-asian="bold" fo:font-size="10pt" style:font-size-asian="10pt"/>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widows="0" fo:orphans="0"/>
    </style:style>
  </office:automatic-styles>
  <office:body>
    <office:text text:use-soft-page-breaks="true">
      <text:p text:style-name="P1"><text:span text:style-name="T7">Suvestinė redakcija nuo 2020-07-01 iki 2020-10-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1</text:span><text:span text:style-name="T79">1</text:span><text:span text:style-name="T80">.<text:s/></text:span><text:span text:style-name="T81">Bandomoji energetikos inovacijų aplinka</text:span><text:span text:style-name="T82"><text:s/></text:span><text:span text:style-name="T83">– visuma priemonių, kurios asmenims leidžia realioje aplinkoje laikinai diegti ir<text:s/></text:span><text:span text:style-name="T84">išbandyti naudą visuomenei teikiančias energetikos inovacijas, ribojant tokios asmenų veiklos mastą ir taikant kitas vartotojų ir visuomenės interesų apsaugos priemones.</text:span><text:s/></text:p>
      <text:p text:style-name="P85">Papildyta straipsnio dalimi:</text:p>
      <text:p text:style-name="P86"><text:span text:style-name="T87">Nr.<text:s/></text:span><text:a xlink:href="https://www.e-tar.lt/portal/legalAct.html?documentId=33f49d908f5611ea9515f752ff221ec9" office:target-frame-name="_top" xlink:show="replace"><text:span text:style-name="T88">XIII-2867</text:span></text:a><text:span text:style-name="T89">, 2020-04-28, paskelbta TAR 2020-05-06, i. k. 2020-09586</text:span></text:p>
      <text:p text:style-name="Normal"/>
      <text:p text:style-name="P90"><text:span text:style-name="T91">2</text:span><text:span text:style-name="T92">. </text:span><text:span text:style-name="T93">Buitinis energijos vartotojas</text:span><text:span text:style-name="T94"><text:s/>(toliau</text:span><text:span text:style-name="T95"><text:s/></text:span><text:span text:style-name="T96">–</text:span><text:span text:style-name="T97"><text:s/>buitinis vartotojas</text:span><text:span text:style-name="T98">) –<text:s/></text:span><text:span text:style-name="T99">fizinis asmuo, perkantis energiją asmeniniams, šeimos ar namų ūkio poreik</text:span><text:span text:style-name="T100">iams, nesusijusiems su ūkine komercine ar profesine veikla.</text:span></text:p>
      <text:p text:style-name="P101"><text:span text:style-name="T102">3</text:span><text:span text:style-name="T103">.<text:s/></text:span><text:span text:style-name="T104">Centralizuotas suskystintų naftos dujų tiekimas</text:span><text:span text:style-name="T105"><text:s/>– energetikos įmonių, turinčių leidimus verstis mažmenine prekyba suskystintomis naftos dujomis, veikla, tiekiant suskystintas naftos dujas b</text:span><text:span text:style-name="T106">uitinių vartotojų reikmėms vamzdynais iš rezervuarų ar grupinių balionų įrenginių.</text:span></text:p>
      <text:p text:style-name="P107"><text:span text:style-name="T108">4</text:span><text:span text:style-name="T109">.<text:s/></text:span><text:span text:style-name="T110">Didmeninės energijos rinkos dalyvis</text:span><text:span text:style-name="T111"><text:s/>–</text:span><text:span text:style-name="T112"><text:s/>kaip apibrėžta<text:s/></text:span><text:span text:style-name="T113">Reglamente (ES) Nr. 1227/2011.</text:span></text:p>
      <text:p text:style-name="P114"><text:span text:style-name="T115">5</text:span><text:span text:style-name="T116">. </text:span><text:span text:style-name="T117">Ekstremalioji energetikos</text:span><text:span text:style-name="T118"><text:s/></text:span><text:span text:style-name="T119">padėtis<text:s/></text:span><text:span text:style-name="T120">– dėl ekstremaliojo įvykio energetikos<text:s/></text:span><text:span text:style-name="T121">sektoriuje susidariusi padėtis, kai yra sutrikęs normalus energijos išteklių ar energijos tiekimas energetikos įmonėms ir (ar) vartotojams ir šis tiekimas trukdomas tiek, kad energetikos įmonės šių sutrikimų nespėja laiku prognozuoti ir valdyti ūkinės veik</text:span><text:span text:style-name="T122">los metodais, ir Vyriausybė, jos įgaliota valstybės institucija ir (ar) savivaldybės<text:s/></text:span><text:soft-page-break/><text:span text:style-name="T123">administracijos direktorius pagal kompetenciją turi reguliuoti energijos išteklių ar energijos tiekimą energetikos įmonėms ir (ar) vartotojams.</text:span></text:p>
      <text:p text:style-name="P124"><text:span text:style-name="T125">6</text:span><text:span text:style-name="T126">. </text:span><text:span text:style-name="T127">Energetika</text:span><text:span text:style-name="T128"><text:s/>– valstyb</text:span><text:span text:style-name="T129">ės ūkio šaka, apimanti energetikos veiklą.</text:span></text:p>
      <text:p text:style-name="P130"><text:span text:style-name="T131">6</text:span><text:span text:style-name="T132">1</text:span><text:span text:style-name="T133">.</text:span><text:span text:style-name="T134"><text:s/>Energetikos inovacijos</text:span><text:span text:style-name="T135"><text:s/></text:span><text:span text:style-name="T136">– nauji ar iš esmės patobulinti produktai, technologijos, verslo sprendimai, paslaugos, tokių produktų ir paslaugų teikimo būdai, veiklos modeliai, kurie dėl naujų ar naujai pritaiky</text:span><text:span text:style-name="T137">tų technologijų arba dėl kitų priežasčių gali teigiamai veikti energetikos veiklą ir teikti naudą visuomenei.</text:span><text:s/></text:p>
      <text:p text:style-name="P138">Papildyta straipsnio dalimi:</text:p>
      <text:p text:style-name="P139"><text:span text:style-name="T140">Nr.<text:s/></text:span><text:a xlink:href="https://www.e-tar.lt/portal/legalAct.html?documentId=33f49d908f5611ea9515f752ff221ec9" office:target-frame-name="_top" xlink:show="replace"><text:span text:style-name="T141">XIII-2867</text:span></text:a><text:span text:style-name="T142">, 202</text:span><text:span text:style-name="T143">0-04-28, paskelbta TAR 2020-05-06, i. k. 2020-09586</text:span></text:p>
      <text:p text:style-name="Normal"/>
      <text:p text:style-name="P144"><text:span text:style-name="T145">7</text:span><text:span text:style-name="T146">. </text:span><text:span text:style-name="T147">Energetikos įmonė</text:span><text:span text:style-name="T148"><text:s/>–<text:s/></text:span><text:span text:style-name="T149">asmuo, kuris</text:span><text:span text:style-name="T150"><text:s/>verčiasi energetikos veikla.</text:span></text:p>
      <text:p text:style-name="P151"><text:span text:style-name="T152">8</text:span><text:span text:style-name="T153">. </text:span><text:span text:style-name="T154">Energetikos įrenginiai</text:span><text:span text:style-name="T155"><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6">r) skirstyti.</text:span></text:p>
      <text:p text:style-name="P157"><text:span text:style-name="T158">9</text:span><text:span text:style-name="T159">.</text:span><text:span text:style-name="T160"><text:s/>Energetikos įrenginių eksploatavimas</text:span><text:span text:style-name="T161"><text:s/>– energetikos įrenginių technologinis valdymas, techninė priežiūra, remontas, matavimai, bandymai, paleidimo ir derinimo darbai.</text:span></text:p>
      <text:p text:style-name="P162"><text:span text:style-name="T163">9</text:span><text:span text:style-name="T164">1</text:span><text:span text:style-name="T165">.<text:s/></text:span><text:span text:style-name="T166">Energetikos įrenginių įrengimas</text:span><text:span text:style-name="T167"><text:s/>– naujų energetikos įrenginių</text:span><text:span text:style-name="T168"><text:s/>montavimas (tiesimas), įskaitant esamų energetikos įrenginių rekonstravimą, išmontavimą.</text:span><text:s/></text:p>
      <text:p text:style-name="P169">Papildyta straipsnio dalimi:</text:p>
      <text:p text:style-name="P170"><text:span text:style-name="T171">Nr.<text:s/></text:span><text:a xlink:href="https://www.e-tar.lt/portal/legalAct.html?documentId=ce8d454084d711e8ae2bfd1913d66d57" office:target-frame-name="_top" xlink:show="replace"><text:span text:style-name="T172">XIII-1455</text:span></text:a><text:span text:style-name="T173">, 2018-06-30, paskelbta T</text:span><text:span text:style-name="T174">AR 2018-07-11, i. k. 2018-11768</text:span></text:p>
      <text:p text:style-name="Normal"/>
      <text:p text:style-name="P175"><text:span text:style-name="T176">10</text:span><text:span text:style-name="T177">.<text:s/></text:span><text:span text:style-name="T178">Energetikos objektai</text:span><text:span text:style-name="T179"><text:s/>– elektrinės ir katilinės; elektros tinklai ir jų technologiniai priklausiniai; magistraliniai dujotiekiai, gamtinių dujų sistemos, gamtinių dujų saugyklos, suskystintų gamtinių dujų terminalai<text:s/></text:span><text:span text:style-name="T180">ir saugyklos; magistraliniai naftotiekiai (produktotiekiai); naftos perdirbimo įrenginiai, naftos ir naftos produktų terminalai ir saugyklos, suskystintų naftos dujų įrenginiai; šilumos perdavimo tinklai ir jų technologiniai priklausiniai.</text:span></text:p>
      <text:p text:style-name="P181">Straipsnio dalies pakeitimai:</text:p>
      <text:p text:style-name="P182"><text:span text:style-name="T183">Nr.<text:s/></text:span><text:a xlink:href="https://www.e-tar.lt/portal/legalAct.html?documentId=92f37c30935311e9ae2e9d61b1f977b3" office:target-frame-name="_top" xlink:show="replace"><text:span text:style-name="T184">XIII-2174</text:span></text:a><text:span text:style-name="T185">, 2019-06-06, paskelbta TAR 2019-06-20, i. k. 2019-09947</text:span></text:p>
      <text:p text:style-name="Normal"/>
      <text:p text:style-name="P186"><text:span text:style-name="T187">11</text:span><text:span text:style-name="T188">. </text:span><text:span text:style-name="T189">Energetikos sektorius</text:span><text:span text:style-name="T190"><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1"><text:span text:style-name="T192">12</text:span><text:span text:style-name="T193">.</text:span><text:span text:style-name="T194"><text:s/></text:span><text:span text:style-name="T195">Energetikos valstybinė kontrolė ir priežiūra</text:span><text:span text:style-name="T196"><text:s/>– įgaliotų valstybės institucijų atliekama energetikos objektų techninės saugos, energetikos įrenginių įrengimo ir (ar) eksploatavimo, energijos išteklių ar energijos transportavimo, persiuntimo patikimumo ir (</text:span><text:span text:style-name="T197">ar) efektyvumo kontrolė ir (ar) priežiūra.</text:span></text:p>
      <text:p text:style-name="P198">Straipsnio dalies pakeitimai:</text:p>
      <text:p text:style-name="P199"><text:span text:style-name="T200">Nr.<text:s/></text:span><text:a xlink:href="https://www.e-tar.lt/portal/legalAct.html?documentId=ce8d454084d711e8ae2bfd1913d66d57" office:target-frame-name="_top" xlink:show="replace"><text:span text:style-name="T201">XIII-1455</text:span></text:a><text:span text:style-name="T202">, 2018-06-30, paskelbta TAR 2018-07-11, i. k. 2018-11768</text:span></text:p>
      <text:p text:style-name="Normal"/>
      <text:p text:style-name="P203"><text:span text:style-name="T204">13</text:span><text:span text:style-name="T205">.<text:s/></text:span><text:span text:style-name="T206">Energetikos veikla</text:span><text:span text:style-name="T207"><text:s/></text:span><text:span text:style-name="T208">– ekonominė veikla, apimanti energijos išteklių ar energijos žvalgymą, gavybą, perdirbimą, gamybą, laikymą, transportavimą, perdavimą, skirstymą, tiekimą, prekybą, rinkodarą</text:span><text:span text:style-name="T209">,</text:span><text:span text:style-name="T210"><text:s/>energetikos objektų ir įrenginių<text:s/></text:span><text:span text:style-name="T211">įrengimą</text:span><text:span text:style-name="T212"><text:s/></text:span><text:span text:style-name="T213">ir (ar)<text:s/></text:span><text:span text:style-name="T214">eksploatavim</text:span><text:span text:style-name="T215">ą.</text:span></text:p>
      <text:p text:style-name="P216">Straipsnio dalies pakeitimai:</text:p>
      <text:p text:style-name="P217"><text:span text:style-name="T218">Nr.<text:s/></text:span><text:a xlink:href="https://www.e-tar.lt/portal/legalAct.html?documentId=ce8d454084d711e8ae2bfd1913d66d57" office:target-frame-name="_top" xlink:show="replace"><text:span text:style-name="T219">XIII-1455</text:span></text:a><text:span text:style-name="T220">, 2018-06-30, paskelbta TAR 2018-07-11, i. k. 2018-11768</text:span></text:p>
      <text:p text:style-name="Normal"/>
      <text:p text:style-name="P221"><text:span text:style-name="T222">14</text:span><text:span text:style-name="T223">.<text:s/></text:span><text:span text:style-name="T224">Energija</text:span><text:span text:style-name="T225"><text:s/>– elektros energija, šilumos energija ir (ar) vėsumos energija. Energija yra laikoma preke. Šio įstatymo tikslais energijai priskiriamos gamtinės dujos ir centralizuotai tiekiamos suskystintos naftos dujos.</text:span></text:p>
      <text:p text:style-name="P226">Straipsnio dalies pakeitimai:</text:p>
      <text:p text:style-name="P227"><text:span text:style-name="T228">Nr.<text:s/></text:span><text:a xlink:href="https://www.e-tar.lt/portal/legalAct.html?documentId=caf08470b09411eab9d9cd0c85e0b745" office:target-frame-name="_top" xlink:show="replace"><text:span text:style-name="T229">XIII-3016</text:span></text:a><text:span text:style-name="T230">, 2020-06-04, paskelbta TAR 2020-06-17, i. k. 2020-13233</text:span></text:p>
      <text:p text:style-name="Normal"/>
      <text:p text:style-name="P231"><text:span text:style-name="T232">15</text:span><text:span text:style-name="T233">. </text:span><text:span text:style-name="T234">Energijos ištekliai</text:span><text:span text:style-name="T235"><text:s/>– gamtiniai ištekliai ir (ar) jų perdirbimo produktai, naudojami energijai ga</text:span><text:span text:style-name="T236">minti ar transporto sektoriuje.</text:span></text:p>
      <text:p text:style-name="P237"><text:span text:style-name="T238">16</text:span><text:span text:style-name="T239">. </text:span><text:span text:style-name="T240">Energijos perdavimas<text:s/></text:span><text:span text:style-name="T241">– energijos persiuntimas perdavimo tinklais arba perdavimo sistemomis (magistraliniais dujotiekiais).</text:span></text:p>
      <text:p text:style-name="P242"><text:span text:style-name="T243">17</text:span><text:span text:style-name="T244">. </text:span><text:span text:style-name="T245">Energijos skirstymas</text:span><text:span text:style-name="T246"><text:s/>– energijos persiuntimas skirstomaisiais tinklais arba skirstymo</text:span><text:span text:style-name="T247"><text:s/>sistemomis (skirstomaisiais dujotiekiais).</text:span></text:p>
      <text:p text:style-name="P248"><text:span text:style-name="T249">18</text:span><text:span text:style-name="T250">. </text:span><text:span text:style-name="T251">Energijos tiekimas</text:span><text:span text:style-name="T252"><text:s/>– energijos pardavimas ir (ar) perpardavimas vartotojams.</text:span></text:p>
      <text:p text:style-name="P253"><text:span text:style-name="T254">19</text:span><text:span text:style-name="T255">. </text:span><text:span text:style-name="T256">Energijos tranzitas</text:span><text:span text:style-name="T257"><text:s/>– energijos ir (ar) energijos išteklių persiuntimas, kai vienoje valstybėje esanti energija ar ener</text:span><text:span text:style-name="T258">gijos ištekliai perduodami energijos ar energijos išteklių gavėjui, esančiam kitoje valstybėje, pasinaudojant tarpinės trečiosios šalies (ar trečiųjų šalių) perdavimo tinklais arba perdavimo sistemomis (magistraliniais dujotiekiais).</text:span></text:p>
      <text:p text:style-name="P259"><text:span text:style-name="T260">20</text:span><text:span text:style-name="T261">.<text:s/></text:span><text:span text:style-name="T262">Energijos vart</text:span><text:span text:style-name="T263">ojimo auditas</text:span><text:span text:style-name="T264"><text:s/>– procedūra, kurios metu nustatomos ir įvertinamos energijos išteklių ir (ar) energijos sąnaudos pastatuose, transporto priemonėse, įrenginiuose ir technologiniams procesams arba bendros energijos išteklių ir (ar) energijos sąnaudos, reikalin</text:span><text:span text:style-name="T265">gos teikiant viešąsias ar privačias paslaugas, parenkamos ir ekonomiškai pagrindžiamos energijos išteklių ir (ar) energijos taupymo priemonės ir pateikiama ataskaita energijos vartojimo audito užsakovui.</text:span></text:p>
      <text:p text:style-name="P266">Straipsnio dalies pakeitimai:</text:p>
      <text:p text:style-name="P267"><text:span text:style-name="T268">Nr.<text:s/></text:span><text:a xlink:href="https://www.e-tar.lt/portal/legalAct.html?documentId=e8284400a67b11e69ad4c8713b612d0f" office:target-frame-name="_top" xlink:show="replace"><text:span text:style-name="T269">XII-2703</text:span></text:a><text:span text:style-name="T270">, 2016-11-03, paskelbta TAR 2016-11-09, i. k. 2016-26482</text:span></text:p>
      <text:p text:style-name="Normal"/>
      <text:p text:style-name="P271"><text:span text:style-name="T272">21</text:span><text:span text:style-name="T273">. </text:span><text:span text:style-name="T274">Energijos vartotojas</text:span><text:span text:style-name="T275"><text:s/>(toliau –<text:s/></text:span><text:span text:style-name="T276">vartotojas</text:span><text:span text:style-name="T277">) –<text:s/></text:span><text:span text:style-name="T278">asmuo</text:span><text:span text:style-name="T279">,<text:s/></text:span><text:span text:style-name="T280">kurio įrenginiai yra prijungti prie energetikos įmonių valdomų energetikos objektų ir kuris perka<text:s/></text:span><text:span text:style-name="T281">energiją vartojimo tikslams</text:span><text:span text:style-name="T282">.</text:span></text:p>
      <text:p text:style-name="P283"><text:span text:style-name="T284">22</text:span><text:span text:style-name="T285">.</text:span><text:span text:style-name="T286"><text:s/>Išmanioji energijos apskaitos sistema</text:span><text:span text:style-name="T287"><text:s/>– elektroninė energijos vartojimo ir gamybos matavimo sistema, kurią naudojant gaun</text:span><text:span text:style-name="T288">ama daugiau informacijos nei naudojant įprastą energijos apskaitos prietaisą ir kuri gali perduoti ir gauti duomenis elektroniniu ryšiu.</text:span><text:s/></text:p>
      <text:p text:style-name="P289">Papildyta straipsnio dalimi:</text:p>
      <text:p text:style-name="P290"><text:span text:style-name="T291">Nr.<text:s/></text:span><text:a xlink:href="https://www.e-tar.lt/portal/legalAct.html?documentId=ca0852506ab411e7827cd63159af616c" office:target-frame-name="_top" xlink:show="replace"><text:span text:style-name="T292">XIII-603</text:span></text:a><text:span text:style-name="T293">, 2017-07-04, paskelbta TAR 2017-07-17, i. k. 2017-12304</text:span></text:p>
      <text:p text:style-name="Normal"/>
      <text:p text:style-name="P294"><text:span text:style-name="T295">23</text:span><text:span text:style-name="T296">.</text:span><text:span text:style-name="T297"><text:s/>Išmanusis energijos tinklas</text:span><text:span text:style-name="T298"><text:s/>–</text:span><text:span text:style-name="T299"><text:s/></text:span><text:span text:style-name="T300">energijos transportavimo, perdavimo ir (ar) skirstomasis tinklas, kuriame veikia abipusis skaitmeninis tiekėjo ir vartotojo ryšys ir yra įd</text:span><text:span text:style-name="T301">iegtos išmaniosios energijos apskaitos, stebėjimo ir valdymo sistemos.</text:span><text:s/></text:p>
      <text:p text:style-name="P302">Papildyta straipsnio dalimi:</text:p>
      <text:p text:style-name="P303"><text:span text:style-name="T304">Nr.<text:s/></text:span><text:a xlink:href="https://www.e-tar.lt/portal/legalAct.html?documentId=ca0852506ab411e7827cd63159af616c" office:target-frame-name="_top" xlink:show="replace"><text:span text:style-name="T305">XIII-603</text:span></text:a><text:span text:style-name="T306">, 2017-07-04, paskelbta TAR 2017-07-17, i. k.</text:span><text:span text:style-name="T307"><text:s/>2017-12304</text:span></text:p>
      <text:p text:style-name="Normal"/>
      <text:p text:style-name="P308"><text:span text:style-name="T309">24</text:span><text:span text:style-name="T310">. </text:span><text:span text:style-name="T311">Magistralinis dujotiekis</text:span><text:span text:style-name="T312"><text:s/>– aukšto slėgio vamzdynas, su juo susiję įrenginiai, įskaitant dujų skirstymo stotis, dujoms iš verslovių, suskystintų gamtinių dujų sistemų perduoti į gamtinių dujų saugyklas, skirstomuosius dujotiekius arba į</text:span><text:span text:style-name="T313"><text:s/>dujas naudojančius įrenginius, taip pat statiniai ir priemonės šiam vamzdynui veikti.</text:span></text:p>
      <text:p text:style-name="P314">Straipsnio dalies numeracijos pakeitimas:</text:p>
      <text:p text:style-name="P315"><text:span text:style-name="T316">Nr.<text:s/></text:span><text:a xlink:href="https://www.e-tar.lt/portal/legalAct.html?documentId=ca0852506ab411e7827cd63159af616c" office:target-frame-name="_top" xlink:show="replace"><text:span text:style-name="T317">XIII-603</text:span></text:a><text:span text:style-name="T318">, 2017-07-04,<text:s/></text:span><text:span text:style-name="T319">paskelbta TAR 2017-07-17, i. k. 2017-12304</text:span></text:p>
      <text:p text:style-name="Normal"/>
      <text:p text:style-name="P320"><text:span text:style-name="T321">25</text:span><text:span text:style-name="T322">. </text:span><text:span text:style-name="T323">Magistralinis naftotiekis (produktotiekis)<text:s/></text:span><text:span text:style-name="T324">– aukšto slėgio vamzdynas, su juo susiję statiniai ir įrenginiai naftai perduoti į naftos terminalus ir saugyklas arba į naftos perdirbimo įrenginius ir naftos p</text:span><text:span text:style-name="T325">roduktams perduoti į naftos produktų terminalus ir saugyklas.</text:span></text:p>
      <text:p text:style-name="P326">Straipsnio dalies numeracijos pakeitimas:</text:p>
      <text:p text:style-name="P327"><text:span text:style-name="T328">Nr.<text:s/></text:span><text:a xlink:href="https://www.e-tar.lt/portal/legalAct.html?documentId=ca0852506ab411e7827cd63159af616c" office:target-frame-name="_top" xlink:show="replace"><text:span text:style-name="T329">XIII-603</text:span></text:a><text:span text:style-name="T330">, 2017-07-04, paskelbta TAR 2017-07-17, i.</text:span><text:span text:style-name="T331"><text:s/>k. 2017-12304</text:span></text:p>
      <text:p text:style-name="Normal"/>
      <text:p text:style-name="P332"><text:span text:style-name="T333">26</text:span><text:span text:style-name="T334">. </text:span><text:span text:style-name="T335">Reguliuojamoji energetikos veikla</text:span><text:span text:style-name="T336"><text:s/>(toliau<text:s/></text:span><text:span text:style-name="T337">–</text:span><text:span text:style-name="T338"><text:s/></text:span><text:span text:style-name="T339">reguliuojamoji veikla</text:span><text:span text:style-name="T340">) – energetikos veikla, kuriai reikalingi licencijos, leidimai, atestatai ir (ar) kuriai taikomos valstybės reguliuojamos kainos.</text:span></text:p>
      <text:p text:style-name="P341">Straipsnio dalies numeracijos pakeitimas:</text:p>
      <text:p text:style-name="P342"><text:span text:style-name="T343">Nr.<text:s/></text:span><text:a xlink:href="https://www.e-tar.lt/portal/legalAct.html?documentId=ca0852506ab411e7827cd63159af616c" office:target-frame-name="_top" xlink:show="replace"><text:span text:style-name="T344">XIII-603</text:span></text:a><text:span text:style-name="T345">, 2017-07-04, paskelbta TAR 2017-07-17, i. k. 2017-12304</text:span></text:p>
      <text:p text:style-name="Normal"/>
      <text:p text:style-name="P346"><text:span text:style-name="T347">27</text:span><text:span text:style-name="T348">. </text:span><text:span text:style-name="T349">Neteko galios nuo 2016-11-15.</text:span><text:s/></text:p>
      <text:p text:style-name="P350">Straipsnio dalies pakeitimai:</text:p>
      <text:p text:style-name="P351"><text:span text:style-name="T352">Nr.<text:s/></text:span><text:a xlink:href="https://www.e-tar.lt/portal/legalAct.html?documentId=e8284400a67b11e69ad4c8713b612d0f" office:target-frame-name="_top" xlink:show="replace"><text:span text:style-name="T353">XII-2703</text:span></text:a><text:span text:style-name="T354">, 2016-11-03, paskelbta TAR 2016-11-09, i. k. 2016-26482</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7-07-17, i. k. 2017-12304</text:span></text:p>
      <text:p text:style-name="Normal"/>
      <text:p text:style-name="P360"><text:span text:style-name="T361">28</text:span><text:span text:style-name="T362">.<text:s/></text:span><text:span text:style-name="T363">Reguliavimo apskaitos sistema<text:s/></text:span><text:span text:style-name="T364">–<text:s/></text:span><text:span text:style-name="T365">reguliavimo veiklos tikslais naudojama energetikos įmo</text:span><text:span text:style-name="T366">nės veiklos apskaitos, apimančios apskaitos atskyrimą ir sąnaudų paskirstymą, sistema</text:span><text:span text:style-name="T367">.</text:span><text:s/></text:p>
      <text:p text:style-name="P368">Papildyta straipsnio dalimi:</text:p>
      <text:p text:style-name="P369"><text:span text:style-name="T370">Nr.<text:s/></text:span><text:a xlink:href="https://www.e-tar.lt/portal/legalAct.html?documentId=5ef61710ee5f11e88568e724760eeafa" office:target-frame-name="_top" xlink:show="replace"><text:span text:style-name="T371">XIII-1625</text:span></text:a><text:span text:style-name="T372">, 2018-11-15, paskelbta TAR<text:s/></text:span><text:span text:style-name="T373">2018-11-22, i. k. 2018-18858</text:span></text:p>
      <text:p text:style-name="Normal"/>
      <text:p text:style-name="P374"><text:span text:style-name="T375">29</text:span><text:span text:style-name="T376">.<text:s/></text:span><text:span text:style-name="T377">Reguliavimo apskaitos sistemos patikra</text:span><text:span text:style-name="T378"><text:s/>–</text:span><text:span text:style-name="T379"><text:s/>energetikos įmonei auditoriaus, audito įmonės pagal<text:s/></text:span><text:span text:style-name="T380">Valstybinės energetikos reguliavimo tarybos (toliau – Taryba)</text:span><text:span text:style-name="T381"><text:s/>tai energetikos įmonei motyvuotu sprendimu nustatytą reikalavim</text:span><text:span text:style-name="T382">ą teikiama paslauga, kurią atlikus pagal Tarybos patvirtintą techninę užduotį pateikiama reguliavimo apskaitos sistemos patikros ataskaita ir (ar) išvada.</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P388">Straipsnio dalies pakeitimai:</text:p>
      <text:p text:style-name="P389"><text:span text:style-name="T390">Nr.<text:s/></text:span><text:a xlink:href="https://www.e-tar.lt/portal/legalAct.html?documentId=18a57ad0399111e99595d005d42b863e" office:target-frame-name="_top" xlink:show="replace"><text:span text:style-name="T391">XIII-1968</text:span></text:a><text:span text:style-name="T392">, 2019-02-14, paskelbta TAR 2019-02-26, i. k. 2019-03166</text:span></text:p>
      <text:p text:style-name="Normal"/>
      <text:p text:style-name="P393"><text:span text:style-name="T394">30</text:span><text:span text:style-name="T395">.</text:span><text:span text:style-name="T396"><text:s/></text:span><text:span text:style-name="T397">Reguliuojamosios veiklos ataskaitos</text:span><text:span text:style-name="T398"><text:s/></text:span><text:span text:style-name="T399">– energetikos įmonių Tarybai teikiamos vykdomos veiklos ataskaitos, kurios rengiamos vadovaujantis<text:s/></text:span><text:span text:style-name="T400">reguliavimo apskaitos sistemos reikalavimais ir atskirų energetikos sektorių veiklą reglamentuojančiais teisės aktais ir kuriose parodomas apskaitos atskyrimas ir sąnaudų paskirstymas pagal veiklas.</text:span><text:s/></text:p>
      <text:p text:style-name="P401">Papildyta straipsnio dalimi:</text:p>
      <text:p text:style-name="P402"><text:span text:style-name="T403">Nr.<text:s/></text:span><text:a xlink:href="https://www.e-tar.lt/portal/legalAct.html?documentId=5ef61710ee5f11e88568e724760eeafa" office:target-frame-name="_top" xlink:show="replace"><text:span text:style-name="T404">XIII-1625</text:span></text:a><text:span text:style-name="T405">, 2018-11-15, paskelbta TAR 2018-11-22, i. k. 2018-18858</text:span></text:p>
      <text:p text:style-name="P406">Straipsnio dalies pakeitimai:</text:p>
      <text:p text:style-name="P407"><text:span text:style-name="T408">Nr.<text:s/></text:span><text:a xlink:href="https://www.e-tar.lt/portal/legalAct.html?documentId=18a57ad0399111e99595d005d42b863e" office:target-frame-name="_top" xlink:show="replace"><text:span text:style-name="T409">XIII-1968</text:span></text:a><text:span text:style-name="T410">, 2019-02-14, paskelbta TAR 2019-02-26, i. k. 2019-03166</text:span></text:p>
      <text:p text:style-name="Normal"/>
      <text:p text:style-name="P411"><text:span text:style-name="T412">31</text:span><text:span text:style-name="T413">.</text:span><text:span text:style-name="T414"><text:s/></text:span><text:span text:style-name="T415">Reguliuojamosios veiklos ataskaitų patikra</text:span><text:span text:style-name="T416"><text:s/></text:span><text:span text:style-name="T417">– energetikos įmonei auditoriaus, audito įmonės kasmet teikiama paslauga, kurią atlikus pagal Tarybos patvirtintą ar prat</text:span><text:span text:style-name="T418">ęstą galioti techninę užduotį pateikiama reguliuojamosios veiklos ataskaitų patikros ataskaita ir (ar) išvada.</text:span><text:s/></text:p>
      <text:p text:style-name="P419">Papildyta straipsnio dalimi:</text:p>
      <text:p text:style-name="P420"><text:span text:style-name="T421">Nr.<text:s/></text:span><text:a xlink:href="https://www.e-tar.lt/portal/legalAct.html?documentId=5ef61710ee5f11e88568e724760eeafa" office:target-frame-name="_top" xlink:show="replace"><text:span text:style-name="T422">XIII-1625</text:span></text:a><text:span text:style-name="T423">, 20</text:span><text:span text:style-name="T424">18-11-15, paskelbta TAR 2018-11-22, i. k. 2018-18858</text:span></text:p>
      <text:p text:style-name="P425">Straipsnio dalies pakeitimai:</text:p>
      <text:p text:style-name="P426"><text:span text:style-name="T427">Nr.<text:s/></text:span><text:a xlink:href="https://www.e-tar.lt/portal/legalAct.html?documentId=18a57ad0399111e99595d005d42b863e" office:target-frame-name="_top" xlink:show="replace"><text:span text:style-name="T428">XIII-1968</text:span></text:a><text:span text:style-name="T429">, 2019-02-14, paskelbta TAR 2019-02-26, i. k. 2019-03166</text:span></text:p>
      <text:p text:style-name="Normal"/>
      <text:p text:style-name="P430"><text:span text:style-name="T431">32</text:span><text:span text:style-name="T432">.</text:span><text:span text:style-name="T433"><text:s/>Suskystintos naftos dujos<text:s/></text:span><text:span text:style-name="T434">– sočiųjų ir nesočiųjų angliavandenilių mišinys, išgautas perdirbant naftos produktus, kuris normaliomis sąlygomis yra dujinės būsenos.</text:span></text:p>
      <text:p text:style-name="P435">Straipsnio dalies numeracijos pakeitimas:</text:p>
      <text:p text:style-name="P436"><text:span text:style-name="T437">Nr.<text:s/></text:span><text:a xlink:href="https://www.e-tar.lt/portal/legalAct.html?documentId=ca0852506ab411e7827cd63159af616c" office:target-frame-name="_top" xlink:show="replace"><text:span text:style-name="T438">XIII-603</text:span></text:a><text:span text:style-name="T439">, 2017-07-04, paskelbta TAR 2017-07-17, i. k. 2017-12304</text:span></text:p>
      <text:p text:style-name="P440"><text:span text:style-name="T441">Nr.<text:s/></text:span><text:a xlink:href="https://www.e-tar.lt/portal/legalAct.html?documentId=5ef61710ee5f11e88568e724760eeafa" office:target-frame-name="_top" xlink:show="replace"><text:span text:style-name="T442">XIII-1625</text:span></text:a><text:span text:style-name="T443">, 2018-11-15, paskelbta TA</text:span><text:span text:style-name="T444">R 2018-11-22, i. k. 2018-18858</text:span></text:p>
      <text:p text:style-name="Normal"/>
      <text:p text:style-name="P445"><text:span text:style-name="T446">33</text:span><text:span text:style-name="T447">.</text:span><text:span text:style-name="T448"> Techninė sauga</text:span><text:span text:style-name="T449"><text:s/>– šio įstatymo ir kitų teisės aktų nustatytų priemonių ir reikalavimų, kuriais užtikrinamas energetikos objektų ir įrenginių patikimumas ir saugumas, visuma.</text:span></text:p>
      <text:p text:style-name="P450">Straipsnio dalies numeracijos pakeitimas:</text:p>
      <text:p text:style-name="P451"><text:span text:style-name="T452">N</text:span><text:span text:style-name="T453">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P456"><text:span text:style-name="T457">Nr.<text:s/></text:span><text:a xlink:href="https://www.e-tar.lt/portal/legalAct.html?documentId=5ef61710ee5f11e88568e724760eeafa" office:target-frame-name="_top" xlink:show="replace"><text:span text:style-name="T458">XIII-1625</text:span></text:a><text:span text:style-name="T459">, 2018-11-15, paskelbta TAR 2018-11-22, i. k. 2018-18858</text:span></text:p>
      <text:p text:style-name="Normal"/>
      <text:p text:style-name="P460"><text:span text:style-name="T461">34</text:span><text:span text:style-name="T462">.</text:span><text:span text:style-name="T463"><text:s/></text:span><text:span text:style-name="T464">Techninė užduotis</text:span><text:span text:style-name="T465"><text:s/></text:span><text:span text:style-name="T466">– Tarybos kasmet iki kovo 31 dienos tvirtinamas ar pratęsiamas galioti dokumentas, kuris yra rengiamas atskiriems energetikos sektoriams ir (ar) pagal<text:s/></text:span><text:span text:style-name="T467">atskiras reguliuojamąsias veiklas, o atliekant reguliavimo apskaitos sistemos patikrą šio įstatymo 16</text:span><text:span text:style-name="T468">1</text:span><text:span text:style-name="T469"> straipsnio 2 dalyje nustatytais atvejais Tarybos tvirtinamas dokumentas, kuriame nurodomi konkretūs Tarptautinės buhalterių federacijos Tarptautinių<text:s/></text:span><text:span text:style-name="T470">audito ir užtikrinimo standartų valdybos parengti ir patvirtinti tarptautiniai užtikrinimo užduočių, tarptautiniai peržiūros užduočių, tarptautiniai susijusių paslaugų standartai ir susiję praktiniai nurodymai (toliau – profesiniai standartai) arba tarptau</text:span><text:span text:style-name="T471">tiniai audito standartai, kuriais vadovaujantis turi būti atliekama energetikos įmonių reguliuojamosios veiklos ataskaitų patikra ir (ar) reguliavimo apskaitos sistemos patikra, ir šių patikros paslaugų reikalavimai ir (ar) apimtis.</text:span><text:s/></text:p>
      <text:p text:style-name="P472">Papildyta straipsnio dalimi:</text:p>
      <text:p text:style-name="P473"><text:span text:style-name="T474">Nr.<text:s/></text:span><text:a xlink:href="https://www.e-tar.lt/portal/legalAct.html?documentId=5ef61710ee5f11e88568e724760eeafa" office:target-frame-name="_top" xlink:show="replace"><text:span text:style-name="T475">XIII-1625</text:span></text:a><text:span text:style-name="T476">, 2018-11-15, paskelbta TAR 2018-11-22, i. k. 2018-18858</text:span></text:p>
      <text:p text:style-name="P477">Straipsnio dalies pakeitimai:</text:p>
      <text:p text:style-name="P478"><text:span text:style-name="T479">Nr.<text:s/></text:span><text:a xlink:href="https://www.e-tar.lt/portal/legalAct.html?documentId=18a57ad0399111e99595d005d42b863e" office:target-frame-name="_top" xlink:show="replace"><text:span text:style-name="T480">XIII-1968</text:span></text:a><text:span text:style-name="T481">, 2019-02-14, paskelbta TAR 2019-02-26, i. k. 2019-03166</text:span></text:p>
      <text:p text:style-name="Normal"/>
      <text:p text:style-name="P482"><text:span text:style-name="T483">35</text:span><text:span text:style-name="T484">. </text:span><text:span text:style-name="T485">Tiekimo saugumas</text:span><text:span text:style-name="T486"><text:s/>– energijos išteklių ir (ar) energijos tiekimo patikimumas ir techninis saugumas.</text:span></text:p>
      <text:p text:style-name="P487">Straipsnio dalies numeracijos pakeitimas:</text:p>
      <text:p text:style-name="P488"><text:span text:style-name="T489">Nr.<text:s/></text:span><text:a xlink:href="https://www.e-tar.lt/portal/legalAct.html?documentId=ca0852506ab411e7827cd63159af616c" office:target-frame-name="_top" xlink:show="replace"><text:span text:style-name="T490">XIII-603</text:span></text:a><text:span text:style-name="T491">, 2017-07-04, paskelbta TAR 2017-07-17, i. k. 2017-12304</text:span></text:p>
      <text:p text:style-name="P492"><text:span text:style-name="T493">Nr.<text:s/></text:span><text:a xlink:href="https://www.e-tar.lt/portal/legalAct.html?documentId=5ef61710ee5f11e88568e724760eeafa" office:target-frame-name="_top" xlink:show="replace"><text:span text:style-name="T494">XIII-1625</text:span></text:a><text:span text:style-name="T495">, 2018-11-15, paskelbta TAR 2018-11-22, i. k. 2018-18858</text:span></text:p>
      <text:p text:style-name="Normal"/>
      <text:p text:style-name="P496"><text:span text:style-name="T497">36</text:span><text:span text:style-name="T498">. </text:span><text:span text:style-name="T499">Trečioji šalis</text:span><text:span text:style-name="T500"><text:s/>– valstybė, kuri nėra Europos Sąjungos valstybė narė ar Europos ekonominės erdvės valstybė.</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7</text:span><text:span text:style-name="T512">.</text:span><text:span text:style-name="T513"> Tretieji asmenys<text:s/></text:span><text:span text:style-name="T514">–</text:span><text:span text:style-name="T515"><text:s/></text:span><text:span text:style-name="T516">energijos gamintojai, tiekėjai ir vartotojai, kurie šiame įstatyme</text:span><text:span text:style-name="T517"><text:s/>nustatyta tvarka ir sąlygomis įgyja teisę naudotis energijos perdavimo ar skirstymo tinklais energijai persiųsti teisės aktų nustatyta tvarka.</text:span></text:p>
      <text:p text:style-name="P518">Straipsnio dalies numeracijos pakeitimas:</text:p>
      <text:p text:style-name="P519"><text:span text:style-name="T520">Nr.<text:s/></text:span><text:a xlink:href="https://www.e-tar.lt/portal/legalAct.html?documentId=ca0852506ab411e7827cd63159af616c" office:target-frame-name="_top" xlink:show="replace"><text:span text:style-name="T521">XIII-603</text:span></text:a><text:span text:style-name="T522">, 2017-07-04, paskelbta TAR 2017-07-17, i. k. 2017-12304</text:span></text:p>
      <text:p text:style-name="P523"><text:span text:style-name="T524">Nr.<text:s/></text:span><text:a xlink:href="https://www.e-tar.lt/portal/legalAct.html?documentId=5ef61710ee5f11e88568e724760eeafa" office:target-frame-name="_top" xlink:show="replace"><text:span text:style-name="T525">XIII-1625</text:span></text:a><text:span text:style-name="T526">, 2018-11-15, paskelbta TAR 2018-11-22, i. k. 20</text:span><text:span text:style-name="T527">18-18858</text:span></text:p>
      <text:p text:style-name="Normal"/>
      <text:p text:style-name="P528"><text:span text:style-name="T529">38</text:span><text:span text:style-name="T530">. </text:span><text:span text:style-name="T531">Valstybė narė</text:span><text:span text:style-name="T532"><text:s/>–<text:s/></text:span><text:span text:style-name="T533">Europos Sąjungos valstybė narė ar Europos ekonominės erdvės valstybė.</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39</text:span><text:span text:style-name="T545">. </text:span><text:span text:style-name="T546">Valstybinės svarbos<text:s/></text:span><text:span text:style-name="T547">energetikos objektai</text:span><text:span text:style-name="T548"><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49">ugyklos; suskystintų gamtinių dujų importo terminalai ir saugyklos, kurių pakartotinio suskystintų gamtinių dujų<text:s/></text:span><text:span text:style-name="T550">dujinimo pajėgumas yra 0,5 mlrd. kubinių metrų per metus arba didesnis</text:span><text:span text:style-name="T551">; magistraliniai naftotiekiai (produktotiekiai); naftos perdirbimo įmonės</text:span><text:span text:style-name="T552">,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53">os Vyriausybės nustatyta tvarka.</text:span></text:p>
      <text:p text:style-name="P554">Straipsnio dalies numeracijos pakeitimas:</text:p>
      <text:p text:style-name="P555"><text:span text:style-name="T556">Nr.<text:s/></text:span><text:a xlink:href="https://www.e-tar.lt/portal/legalAct.html?documentId=ca0852506ab411e7827cd63159af616c" office:target-frame-name="_top" xlink:show="replace"><text:span text:style-name="T557">XIII-603</text:span></text:a><text:span text:style-name="T558">, 2017-07-04, paskelbta TAR 2017-07-17, i. k. 2017-12304</text:span></text:p>
      <text:p text:style-name="P559"><text:span text:style-name="T560">Nr.<text:s/></text:span><text:a xlink:href="https://www.e-tar.lt/portal/legalAct.html?documentId=5ef61710ee5f11e88568e724760eeafa" office:target-frame-name="_top" xlink:show="replace"><text:span text:style-name="T561">XIII-1625</text:span></text:a><text:span text:style-name="T562">, 2018-11-15, paskelbta TAR 2018-11-22, i. k. 2018-18858</text:span></text:p>
      <text:p text:style-name="Normal"/>
      <text:p text:style-name="P563"><text:span text:style-name="T564">40</text:span><text:span text:style-name="T565">.</text:span><text:span text:style-name="T566"><text:s/>Valstybinės svarbos energetikos objekto plėtros projektas</text:span><text:span text:style-name="T567"><text:s/>– objekto statybos tikslingumą tech</text:span><text:span text:style-name="T568">niniu, finansiniu ir ekonominiu aspektu pagrindžiantis dokumentas, parengiamas<text:s/></text:span><text:span text:style-name="T569">iki teritorijų planavimo dokumentų rengimo pradžios, siekiant į</text:span><text:span text:style-name="T570">sitikinti, ar<text:s/></text:span><text:span text:style-name="T571">planuojamas</text:span><text:span text:style-name="T572"><text:s/></text:span><text:span text:style-name="T573">objektas</text:span><text:span text:style-name="T574"><text:s/></text:span><text:span text:style-name="T575">atitinka valstybės politikos strategines kryptis ir Nacionalinės energetinės ne</text:span><text:span text:style-name="T576">priklausomybės strategijos įgyvendinimo priemones ir yra suderinamas su esama Lietuvos Respublikos energetikos sektoriaus infrastruktūra ir jos plėtra.</text:span><text:s/></text:p>
      <text:p text:style-name="P577">Papildyta straipsnio dalimi:</text:p>
      <text:p text:style-name="P578"><text:span text:style-name="T579">Nr.<text:s/></text:span><text:a xlink:href="https://www.e-tar.lt/portal/legalAct.html?documentId=30c87a8090db11e4bb408baba2bdddf3" office:target-frame-name="_top" xlink:show="replace"><text:span text:style-name="T580">XII-1533</text:span></text:a><text:span text:style-name="T581">, 2014-12-23, paskelbta TAR 2014-12-31, i. k. 2014-21290</text:span></text:p>
      <text:p text:style-name="P582">Straipsnio dalies numeracijos pakeitimas:</text:p>
      <text:p text:style-name="P583"><text:span text:style-name="T584">Nr.<text:s/></text:span><text:a xlink:href="https://www.e-tar.lt/portal/legalAct.html?documentId=ca0852506ab411e7827cd63159af616c" office:target-frame-name="_top" xlink:show="replace"><text:span text:style-name="T585">XIII-603</text:span></text:a><text:span text:style-name="T586">, 2017-07-0</text:span><text:span text:style-name="T587">4, paskelbta TAR 2017-07-17, i. k. 2017-12304</text:span></text:p>
      <text:p text:style-name="P588"><text:span text:style-name="T589">Nr.<text:s/></text:span><text:a xlink:href="https://www.e-tar.lt/portal/legalAct.html?documentId=5ef61710ee5f11e88568e724760eeafa" office:target-frame-name="_top" xlink:show="replace"><text:span text:style-name="T590">XIII-1625</text:span></text:a><text:span text:style-name="T591">, 2018-11-15, paskelbta TAR 2018-11-22, i. k. 2018-18858</text:span></text:p>
      <text:p text:style-name="Normal"/>
      <text:p text:style-name="P592"><text:span text:style-name="T593">41</text:span><text:span text:style-name="T594">. </text:span><text:span text:style-name="T595">Vardinė</text:span><text:span text:style-name="T596"><text:s/></text:span><text:span text:style-name="T597">(nominali) šiluminė galia</text:span><text:span text:style-name="T598"><text:s/>– gamintojo nustatyta didžiausia kurą deginančio įrenginio galia, kurią įrenginys gali pasiekti ir išlaikyti ilgalaikio nenutrūkstamo eksploatavimo metu.</text:span></text:p>
      <text:p text:style-name="P599">Straipsnio dalies numeracijos pakeitimas:</text:p>
      <text:p text:style-name="P600"><text:span text:style-name="T601">Nr.<text:s/></text:span><text:a xlink:href="https://www.e-tar.lt/portal/legalAct.html?documentId=30c87a8090db11e4bb408baba2bdddf3" office:target-frame-name="_top" xlink:show="replace"><text:span text:style-name="T602">XII-1533</text:span></text:a><text:span text:style-name="T603">, 2014-12-23, paskelbta TAR 2014-12-31, i. k. 2014-21290</text:span></text:p>
      <text:p text:style-name="P604"><text:span text:style-name="T605">Nr.<text:s/></text:span><text:a xlink:href="https://www.e-tar.lt/portal/legalAct.html?documentId=ca0852506ab411e7827cd63159af616c" office:target-frame-name="_top" xlink:show="replace"><text:span text:style-name="T606">XIII-603</text:span></text:a><text:span text:style-name="T607">, 2017-07-04, paskelbta TAR 2017-07-17</text:span><text:span text:style-name="T608">, i. k. 2017-12304</text:span></text:p>
      <text:p text:style-name="P609"><text:span text:style-name="T610">Nr.<text:s/></text:span><text:a xlink:href="https://www.e-tar.lt/portal/legalAct.html?documentId=5ef61710ee5f11e88568e724760eeafa" office:target-frame-name="_top" xlink:show="replace"><text:span text:style-name="T611">XIII-1625</text:span></text:a><text:span text:style-name="T612">, 2018-11-15, paskelbta TAR 2018-11-22, i. k. 2018-18858</text:span></text:p>
      <text:p text:style-name="Normal"/>
      <text:p text:style-name="P613"><text:span text:style-name="T614">42</text:span><text:span text:style-name="T615">.</text:span><text:span text:style-name="T616"><text:s/>Vartotojų energetikos įrenginiai</text:span><text:span text:style-name="T617"><text:s/>(toliau –<text:s/></text:span><text:span text:style-name="T618">vartotojų energet</text:span><text:span text:style-name="T619">ikos įrenginiai</text:span><text:span text:style-name="T620">) – elektros, šilumos, dujų, naftos produktų energetikos įrenginiai, skirti vartotojų poreikiams tenkinti.</text:span></text:p>
      <text:p text:style-name="P621">Straipsnio dalies numeracijos pakeitimas:</text:p>
      <text:p text:style-name="P622"><text:span text:style-name="T623">Nr.<text:s/></text:span><text:a xlink:href="https://www.e-tar.lt/portal/legalAct.html?documentId=30c87a8090db11e4bb408baba2bdddf3" office:target-frame-name="_top" xlink:show="replace"><text:span text:style-name="T624">XII-1533</text:span></text:a><text:span text:style-name="T625">, 2014-12-23, paskelbta TAR 2014-12-31, i. k. 2014-21290</text:span></text:p>
      <text:p text:style-name="P626"><text:span text:style-name="T627">Nr.<text:s/></text:span><text:a xlink:href="https://www.e-tar.lt/portal/legalAct.html?documentId=ca0852506ab411e7827cd63159af616c" office:target-frame-name="_top" xlink:show="replace"><text:span text:style-name="T628">XIII-603</text:span></text:a><text:span text:style-name="T629">, 2017-07-04, paskelbta TAR 2017-07-17, i. k. 2017-12304</text:span></text:p>
      <text:p text:style-name="P630"><text:span text:style-name="T631">Nr.<text:s/></text:span><text:a xlink:href="https://www.e-tar.lt/portal/legalAct.html?documentId=5ef61710ee5f11e88568e724760eeafa" office:target-frame-name="_top" xlink:show="replace"><text:span text:style-name="T632">XIII-1625</text:span></text:a><text:span text:style-name="T633">, 2018-11-15, paskelbta TAR 2018-11-22, i. k. 2018-18858</text:span></text:p>
      <text:p text:style-name="Normal"/>
      <text:p text:style-name="P634"><text:span text:style-name="T635">43</text:span><text:span text:style-name="T636">. </text:span><text:span text:style-name="T637">Viešuosius interesus atitinkančios paslaugos</text:span><text:span text:style-name="T638"><text:s/></text:span><text:span text:style-name="T639">–<text:s/></text:span><text:span text:style-name="T640">įstatymų nustatytais atvejais Lietuvos<text:s/></text:span><text:span text:style-name="T641">Respublikos Vyriausybės įpareigojimu energetikos įmonių teikiamos viešuosius interesus</text:span><text:span text:style-name="T642"><text:s/></text:span><text:span text:style-name="T643">atitinkančios paslaugos, kuriomis siekiama įgyvendinti valstybės energetikos, ūkio ir (ar) aplinkos apsaugos politikos strateginius tikslus energetikos sektoriuje ir apg</text:span><text:span text:style-name="T644">inti teisėtus visuomenės interesus.</text:span></text:p>
      <text:p text:style-name="P645">Straipsnio dalies numeracijos pakeitimas:</text:p>
      <text:p text:style-name="P646"><text:span text:style-name="T647">Nr.<text:s/></text:span><text:a xlink:href="https://www.e-tar.lt/portal/legalAct.html?documentId=30c87a8090db11e4bb408baba2bdddf3" office:target-frame-name="_top" xlink:show="replace"><text:span text:style-name="T648">XII-1533</text:span></text:a><text:span text:style-name="T649">, 2014-12-23, paskelbta TAR 2014-12-31, i. k. 2014-21290</text:span></text:p>
      <text:p text:style-name="P650"><text:span text:style-name="T651">Nr.<text:s/></text:span><text:a xlink:href="https://www.e-tar.lt/portal/legalAct.html?documentId=ca0852506ab411e7827cd63159af616c" office:target-frame-name="_top" xlink:show="replace"><text:span text:style-name="T652">XIII-603</text:span></text:a><text:span text:style-name="T653">, 2017-07-04, paskelbta TAR 2017-07-17, i. k. 2017-12304</text:span></text:p>
      <text:p text:style-name="P654"><text:span text:style-name="T655">Nr.<text:s/></text:span><text:a xlink:href="https://www.e-tar.lt/portal/legalAct.html?documentId=5ef61710ee5f11e88568e724760eeafa" office:target-frame-name="_top" xlink:show="replace"><text:span text:style-name="T656">XIII-1625</text:span></text:a><text:span text:style-name="T657">, 2018-11-15, paskelbta TAR 2018-11-22, i. k. 2018-18858</text:span></text:p>
      <text:p text:style-name="Normal"/>
      <text:p text:style-name="P658"><text:span text:style-name="T659">44</text:span><text:span text:style-name="T660">. </text:span><text:span text:style-name="T661">Vietiniai energijos ištekliai</text:span><text:span text:style-name="T662"><text:s/>– Lietuvos Respublikoje esantys energijos ištekliai, išskyrus atvežtinius arba iš jų pagamintus energijos išteklius.</text:span></text:p>
      <text:p text:style-name="P663">Straipsnio dalies numeracijos pakeitimas:</text:p>
      <text:p text:style-name="P664"><text:span text:style-name="T665">Nr.<text:s/></text:span><text:a xlink:href="https://www.e-tar.lt/portal/legalAct.html?documentId=30c87a8090db11e4bb408baba2bdddf3" office:target-frame-name="_top" xlink:show="replace"><text:span text:style-name="T666">XII-1533</text:span></text:a><text:span text:style-name="T667">, 2014-12-23, paskelbta TAR 2014-12-31, i. k. 2014-21290</text:span></text:p>
      <text:p text:style-name="P668"><text:span text:style-name="T669">Nr.<text:s/></text:span><text:a xlink:href="https://www.e-tar.lt/portal/legalAct.html?documentId=ca0852506ab411e7827cd63159af616c" office:target-frame-name="_top" xlink:show="replace"><text:span text:style-name="T670">XIII-603</text:span></text:a><text:span text:style-name="T671">, 2017-07-04, paskelbta TAR 2017-07-17, i. k. 2017-12304</text:span></text:p>
      <text:p text:style-name="P672"><text:span text:style-name="T673">Nr.<text:s/></text:span><text:a xlink:href="https://www.e-tar.lt/portal/legalAct.html?documentId=5ef61710ee5f11e88568e724760eeafa" office:target-frame-name="_top" xlink:show="replace"><text:span text:style-name="T674">XIII-1625</text:span></text:a><text:span text:style-name="T675">, 2018-11-15, paskelbta TAR 2018-11-22, i. k.<text:s/></text:span><text:span text:style-name="T676">2018-18858</text:span></text:p>
      <text:p text:style-name="Normal"/>
      <text:p text:style-name="P677">Straipsnio pakeitimai:</text:p>
      <text:p text:style-name="P678"><text:span text:style-name="T679">Nr.<text:s/></text:span><text:a xlink:href="http://www3.lrs.lt/cgi-bin/preps2?a=451757&amp;b=" office:target-frame-name="_top" xlink:show="replace"><text:span text:style-name="T680">XII-382</text:span></text:a><text:span text:style-name="T681">, 2013-06-18, Žin., 2013, Nr. 68-3414 (2013-06-28)</text:span></text:p>
      <text:p text:style-name="P682">Nr. XII-576, 2013-11-07, Žin., 2013, Nr. 120-6048 (2013-11-23)</text:p>
      <text:p text:style-name="P683"/>
      <text:h text:style-name="P684" text:outline-level="2"><text:span text:style-name="T685">ANTRASIS</text:span><text:span text:style-name="T686"><text:s/>SKIRSNIS</text:span></text:h>
      <text:p text:style-name="P687"><text:span text:style-name="T688">ENERGET</text:span><text:span text:style-name="T689">IKOS VEIKLOS VALDYMAS</text:span></text:p>
      <text:p text:style-name="P690"/>
      <text:p text:style-name="P691"><text:span text:style-name="T692">3</text:span><text:span text:style-name="T693"> straipsnis.<text:s/></text:span><text:span text:style-name="T694">Bendrieji energetikos veiklos tikslai</text:span></text:p>
      <text:p text:style-name="P695"><text:span text:style-name="T696">1</text:span><text:span text:style-name="T697">. Bendrieji energetikos veiklos tikslai yra:</text:span></text:p>
      <text:p text:style-name="P698"><text:span text:style-name="T699">1</text:span><text:span text:style-name="T700">) energijos tiekimo saugumas ir patikimumas;</text:span></text:p>
      <text:p text:style-name="P701"><text:span text:style-name="T702">2</text:span><text:span text:style-name="T703">) energijos išteklių ir energijos prieinamumas ir pakankamumas;</text:span></text:p>
      <text:p text:style-name="P704"><text:span text:style-name="T705">3</text:span><text:span text:style-name="T706">) ene</text:span><text:span text:style-name="T707">rgijos išteklių ir energijos vartojimo efektyvumas;</text:span></text:p>
      <text:p text:style-name="P708"><text:span text:style-name="T709">4</text:span><text:span text:style-name="T710">) darni ir tvari energetikos sektoriaus plėtra</text:span><text:span text:style-name="T711">, diegiant energetikos inovacijas, paremtas išmaniosiomis technologijomis, energetikos skaitmeninimu;</text:span><text:s/></text:p>
      <text:p text:style-name="P712">Straipsnio punkto pakeitimai:</text:p>
      <text:p text:style-name="P713"><text:span text:style-name="T714">Nr.<text:s/></text:span><text:a xlink:href="https://www.e-tar.lt/portal/legalAct.html?documentId=33f49d908f5611ea9515f752ff221ec9" office:target-frame-name="_top" xlink:show="replace"><text:span text:style-name="T715">XIII-2867</text:span></text:a><text:span text:style-name="T716">, 2020-04-28, paskelbta TAR 2020-05-06, i. k. 2020-09586</text:span></text:p>
      <text:p text:style-name="Normal"/>
      <text:p text:style-name="P717"><text:span text:style-name="T718">5</text:span><text:span text:style-name="T719">) neigiamo energetikos veiklos poveikio aplinkai mažinimas;</text:span></text:p>
      <text:p text:style-name="P720"><text:span text:style-name="T721">6</text:span><text:span text:style-name="T722">) vartotojų teisių ir<text:s/></text:span><text:span text:style-name="T723">teisėtų interesų apsauga;</text:span></text:p>
      <text:p text:style-name="P724"><text:span text:style-name="T725">7</text:span><text:span text:style-name="T726">) sąlygų veiksmingai konkurencijai energetikos sektoriuje sukūrimas ir plėtojimas;</text:span></text:p>
      <text:p text:style-name="P727"><text:span text:style-name="T728">8</text:span><text:span text:style-name="T729">) vietinių ir atsinaujinančių energijos išteklių naudojimo plėtra.</text:span></text:p>
      <text:p text:style-name="P730"><text:span text:style-name="T731">2</text:span><text:span text:style-name="T732">. Atskirų energetikos sektorių veiklos teisinius pagrindus regl</text:span><text:span text:style-name="T733">amentuojantys įstatymai nustato specialiuosius atskirų energetikos sektorių tikslus ir veiklos reguliavimo principus, atsižvelgiant į šio straipsnio 1 dalyje nurodytus bendruosius tikslus.</text:span></text:p>
      <text:p text:style-name="P734"/>
      <text:p text:style-name="P735"><text:span text:style-name="T736">4</text:span><text:span text:style-name="T737"> straipsnis.<text:s/></text:span><text:span text:style-name="T738">Energetikos politikos formavimas ir energetiko</text:span><text:span text:style-name="T739">s veiklos valdymas, reguliavimas, priežiūra ir kontrolė</text:span></text:p>
      <text:p text:style-name="P740"><text:span text:style-name="T741">1</text:span><text:span text:style-name="T742">. Energetikos politikos kryptis nustato Lietuvos Respublikos Seimas (toliau – Seimas), tvirtindamas Nacionalinę energetinės nepriklausomybės strategiją ir priimdamas įstatymus.</text:span></text:p>
      <text:p text:style-name="P743"><text:span text:style-name="T744">2</text:span><text:span text:style-name="T745">. Energetikos</text:span><text:span text:style-name="T746"><text:s/>veiklos valdymą, reguliavimą, priežiūrą ir kontrolę Lietuvos Respublikoje pagal kompetenciją atlieka:</text:span></text:p>
      <text:p text:style-name="P747"><text:span text:style-name="T748">1</text:span><text:span text:style-name="T749">) Lietuvos Respublikos Vyriausybė (toliau – Vyriausybė) ar jos įgaliota institucija;</text:span></text:p>
      <text:p text:style-name="P750"><text:span text:style-name="T751">2</text:span><text:span text:style-name="T752">) </text:span><text:span text:style-name="T753">Lietuvos Respublikos e</text:span><text:span text:style-name="T754">nergetikos ministerija<text:s/></text:span><text:span text:style-name="T755">(toliau – Ene</text:span><text:span text:style-name="T756">rgetikos ministerija)</text:span><text:span text:style-name="T757">;</text:span></text:p>
      <text:p text:style-name="P758"><text:span text:style-name="T759">3</text:span><text:span text:style-name="T760">) Lietuvos Respublikos aplinkos ministerija (toliau – Aplinkos ministerija);</text:span></text:p>
      <text:p text:style-name="P761"><text:span text:style-name="T762">4</text:span><text:span text:style-name="T763">) Lietuvos Respublikos susisiekimo ministerija (toliau – Susisiekimo ministerija);</text:span></text:p>
      <text:p text:style-name="P764"><text:span text:style-name="T765">5</text:span><text:span text:style-name="T766">)<text:s/></text:span><text:span text:style-name="T767">Taryba;</text:span><text:s/></text:p>
      <text:p text:style-name="P768">Straipsnio punkto pakeitimai:</text:p>
      <text:p text:style-name="P769"><text:span text:style-name="T770">Nr.<text:s/></text:span><text:a xlink:href="https://www.e-tar.lt/portal/legalAct.html?documentId=18a57ad0399111e99595d005d42b863e" office:target-frame-name="_top" xlink:show="replace"><text:span text:style-name="T771">XIII-1968</text:span></text:a><text:span text:style-name="T772">, 2019-02-14, paskelbta TAR 2019-02-26, i. k. 2019-03166</text:span></text:p>
      <text:p text:style-name="Normal"/>
      <text:p text:style-name="P773"><text:span text:style-name="T774">6</text:span><text:span text:style-name="T775">)<text:s/></text:span><text:span text:style-name="T776">netenka galios 2019-07-01</text:span><text:span text:style-name="T777">;</text:span></text:p>
      <text:p text:style-name="P778">Straipsnio punkto pakeitimai:</text:p>
      <text:p text:style-name="P779"><text:span text:style-name="T780">Nr.<text:s/></text:span><text:a xlink:href="https://www.e-tar.lt/portal/legalAct.html?documentId=18a57ad0399111e99595d005d42b863e" office:target-frame-name="_top" xlink:show="replace"><text:span text:style-name="T781">XIII-1968</text:span></text:a><text:span text:style-name="T782">, 2019-02-14, paskelbta TAR 2019-02-26, i. k. 2019-03166</text:span></text:p>
      <text:p text:style-name="Normal"/>
      <text:p text:style-name="P783"><text:span text:style-name="T784">7</text:span><text:span text:style-name="T785">) Valstybinė atominės energetikos saugos inspekcija;</text:span></text:p>
      <text:p text:style-name="P786"><text:span text:style-name="T787">8</text:span><text:span text:style-name="T788">) Lietuvos Respublikos konkurencijos taryba (toliau –</text:span><text:span text:style-name="T789"><text:s/>Konkurencijos taryba);</text:span></text:p>
      <text:p text:style-name="P790"><text:span text:style-name="T791">9</text:span><text:span text:style-name="T792">) Valstybinė vartotojų teisių apsaugos tarnyba (toliau – Tarnyba);</text:span></text:p>
      <text:p text:style-name="P793"><text:span text:style-name="T794">10</text:span><text:span text:style-name="T795">) savivaldybių institucijos.</text:span></text:p>
      <text:p text:style-name="P796"><text:span text:style-name="T797">3</text:span><text:span text:style-name="T798">. Priimdamos sprendimus, valstybės ir savivaldybių institucijos, atliekančios energetikos veiklos valdymo,<text:s/></text:span><text:span text:style-name="T799">reguliavimo, priežiūros ir kontrolės funkcijas, pagal kompetenciją:</text:span></text:p>
      <text:p text:style-name="P800"><text:span text:style-name="T801">1</text:span><text:span text:style-name="T802">) užtikrina optimalią valstybės energetikos sektoriaus struktūrą;</text:span></text:p>
      <text:p text:style-name="P803"><text:span text:style-name="T804">2</text:span><text:span text:style-name="T805">) sudaro teisines prielaidas efektyviai energetikos veiklai;</text:span></text:p>
      <text:p text:style-name="P806"><text:span text:style-name="T807">3</text:span><text:span text:style-name="T808">) teikia energetikos įmonėms nurodymus užtikrint</text:span><text:span text:style-name="T809">i energijos išteklių ir energijos tiekimo nenutrūkstamumą ir nustatytų kokybės reikalavimų laikymąsi;</text:span></text:p>
      <text:p text:style-name="P810"><text:span text:style-name="T811">4</text:span><text:span text:style-name="T812">) nustato efektyvaus energijos ir energijos išteklių vartojimo reikalavimus;</text:span></text:p>
      <text:p text:style-name="P813"><text:span text:style-name="T814">5</text:span><text:span text:style-name="T815">) skatina vietinių ir atsinaujinančių išteklių energijos gamybą ir<text:s/></text:span><text:span text:style-name="T816">vartojimą;</text:span></text:p>
      <text:p text:style-name="P817"><text:span text:style-name="T818">6</text:span><text:span text:style-name="T819">) nustato energijos vartojimo efektyvumo reikalavimus;</text:span></text:p>
      <text:p text:style-name="P820"><text:span text:style-name="T821">7</text:span><text:span text:style-name="T822">) </text:span><text:span text:style-name="T823">užtikrina valstybės politikos vartotojų teisių apsaugos srityje įgyvendinimą energetikos sektoriuje;</text:span></text:p>
      <text:p text:style-name="P824"><text:span text:style-name="T825">8</text:span><text:span text:style-name="T826">) </text:span><text:span text:style-name="T827">užtikrina, kad jų priimami sprendimai nesukuria prielaidų nepagrįstai<text:s/></text:span><text:span text:style-name="T828">bloginti konkurencijos sąlygas energetikos sektoriuje;</text:span></text:p>
      <text:p text:style-name="P829"><text:span text:style-name="T830">9</text:span><text:span text:style-name="T831">) atlieka kitas šio ir kitų įstatymų nustatytas funkcijas.</text:span></text:p>
      <text:p text:style-name="P832"/>
      <text:p text:style-name="P833"><text:span text:style-name="T834">5</text:span><text:span text:style-name="T835"> straipsnis.<text:s/></text:span><text:span text:style-name="T836">Vyriausybės ar jos įgaliotos institucijos kompetencija</text:span></text:p>
      <text:p text:style-name="P837"><text:span text:style-name="T838">1</text:span><text:span text:style-name="T839">. Vyriausybė:</text:span></text:p>
      <text:p text:style-name="P840"><text:span text:style-name="T841">1</text:span><text:span text:style-name="T842">) teikia Seimui tvirtinti Nacionalinę</text:span><text:span text:style-name="T843"><text:s/>energetinės nepriklausomybės strategiją;</text:span></text:p>
      <text:p text:style-name="P844"><text:span text:style-name="T845">2</text:span><text:span text:style-name="T846">) tvirtina Nacionalinės energetinės nepriklausomybės strategijos įgyvendinimo planą ir programas;</text:span></text:p>
      <text:p text:style-name="P847"><text:span text:style-name="T848">3</text:span><text:span text:style-name="T849">) skelbia valstybės lygio ekstremaliąją energetikos padėtį;</text:span></text:p>
      <text:p text:style-name="P850"><text:span text:style-name="T851">4</text:span><text:span text:style-name="T852">) priima sprendimą dėl Lietuvos Respublik</text:span><text:span text:style-name="T853">os valstybės sieną kertančių energetikos objektų statybos;</text:span></text:p>
      <text:p text:style-name="P854"><text:span text:style-name="T855">5</text:span><text:span text:style-name="T856">) tvirtina energetikos veiklos licencijavimo taisykles;</text:span></text:p>
      <text:p text:style-name="P857"><text:span text:style-name="T858">6</text:span><text:span text:style-name="T859">) nustato atsinaujinančių išteklių energijos gamybos ir vartojimo skatinimo tvarką ir sąlygas;</text:span></text:p>
      <text:p text:style-name="P860"><text:span text:style-name="T861">7</text:span><text:span text:style-name="T862">) </text:span><text:span text:style-name="T863">neteko galios nuo 2017-07-17</text:span><text:span text:style-name="T864">.</text:span></text:p>
      <text:p text:style-name="P865">Straipsnio punkto pakeitimai:</text:p>
      <text:p text:style-name="P866"><text:span text:style-name="T867">Nr.<text:s/></text:span><text:a xlink:href="https://www.e-tar.lt/portal/legalAct.html?documentId=984aba5066fe11e7b85cfdc787069b42" office:target-frame-name="_top" xlink:show="replace"><text:span text:style-name="T868">XIII-553</text:span></text:a><text:span text:style-name="T869">, 2017-06-29, paskelbta TAR 2017-07-12, i. k. 2017-12056</text:span></text:p>
      <text:p text:style-name="Normal"/>
      <text:p text:style-name="P870"><text:span text:style-name="T871">2</text:span><text:span text:style-name="T872">. Vyriausybė ar jos įgaliota institucija:</text:span></text:p>
      <text:p text:style-name="P873"><text:span text:style-name="T874">1</text:span><text:span text:style-name="T875">) ben</text:span><text:span text:style-name="T876">dradarbiauja su užsienio valstybių energetikos institucijomis, pagal kompetenciją atstovauja Lietuvos Respublikai tarptautinėse organizacijose;</text:span></text:p>
      <text:p text:style-name="P877"><text:span text:style-name="T878">2</text:span><text:span text:style-name="T879">) nustato vartotojų aprūpinimo energija ir (ar) energijos ištekliais paskelbus ekstremaliąją energetikos pa</text:span><text:span text:style-name="T880">dėtį tvarką;</text:span></text:p>
      <text:p text:style-name="P881"><text:span text:style-name="T882">3</text:span><text:span text:style-name="T883">) nustato energijos ir energijos išteklių tiekimo, importo ir eksporto tvarką;</text:span></text:p>
      <text:p text:style-name="P884"><text:span text:style-name="T885">4</text:span><text:span text:style-name="T886">) nustato energetikos veiklos leidimų išdavimo tvarką;</text:span></text:p>
      <text:p text:style-name="P887"><text:span text:style-name="T888">5</text:span><text:span text:style-name="T889">) nustato energijos apskaitos, matavimo priemonių įrengimo ir eksploatavimo tvarką;</text:span></text:p>
      <text:p text:style-name="P890"><text:span text:style-name="T891">6</text:span><text:span text:style-name="T892">) įstatymų nustatytais atvejais turi teisę įpareigoti energetikos įmonę teikti viešuosius interesus atitinkančias paslaugas;</text:span></text:p>
      <text:p text:style-name="P893"><text:span text:style-name="T894">7</text:span><text:span text:style-name="T895">) nustato elektros energijos, kuri gaminama bendro elektros energijos ir šilumos gamybos ciklo elektrinėse, gamybos ir (ar) va</text:span><text:span text:style-name="T896">rtojimo skatinimo tvarką ir sąlygas;</text:span></text:p>
      <text:p text:style-name="P897"><text:span text:style-name="T898">8</text:span><text:span text:style-name="T899">) suderinusi su Tarnyba tvirtina su buitiniais vartotojais sudaromų energijos pirkimo–pardavimo sutarčių, energijos persiuntimo paslaugų sutarčių, naujų buitinių vartotojų įrenginių prijungimo sutarčių standartines</text:span><text:span text:style-name="T900"><text:s/>sąlygas;</text:span></text:p>
      <text:p text:style-name="P901"><text:span text:style-name="T902">9</text:span><text:span text:style-name="T903">) nustato atitikties efektyvumo reikalavimams tikrinimo tvarką ir sąlygas;</text:span></text:p>
      <text:p text:style-name="P904"><text:span text:style-name="T905">10</text:span><text:span text:style-name="T906">) nustato energijos išteklių ir energijos efektyvaus vartojimo stebėsenos tvarką;</text:span></text:p>
      <text:p text:style-name="P907"><text:span text:style-name="T908">11</text:span><text:span text:style-name="T909">) užtikrina energijos išteklių tiekimo saugumą užtikrinančių priemonių<text:s/></text:span><text:span text:style-name="T910">įgyvendinimą;</text:span></text:p>
      <text:p text:style-name="P911"><text:span text:style-name="T912">12</text:span><text:span text:style-name="T913">) atlieka kitas šio įstatymo ir kitų teisės aktų nustatytas funkcijas.</text:span></text:p>
      <text:p text:style-name="P914"/>
      <text:p text:style-name="P915"><text:span text:style-name="T916">6</text:span><text:span text:style-name="T917"> straipsnis.<text:s/></text:span><text:span text:style-name="T918">Energetikos ministerijos kompetencija</text:span></text:p>
      <text:p text:style-name="P919"><text:span text:style-name="T920">Energetikos ministerija:</text:span></text:p>
      <text:p text:style-name="P921"><text:span text:style-name="T922">1</text:span><text:span text:style-name="T923">) formuoja valstybės politiką energetikos sektoriuje ir organizuoja, koord</text:span><text:span text:style-name="T924">inuoja, kontroliuoja jos įgyvendinimą;</text:span></text:p>
      <text:p text:style-name="P925"><text:span text:style-name="T926">2</text:span><text:span text:style-name="T927">) pagal kompetenciją tvirtina teisės aktus, reglamentuojančius energijos tiekimo saugumo, energetikos objektų ir įrenginių, vartotojų energetikos įrenginių įrengimo, eksploatavimo, naudojimo, techninės saugos, ef</text:span><text:span text:style-name="T928">ektyvaus naudojimo ir kitus techninius klausimus;</text:span></text:p>
      <text:p text:style-name="P929"><text:span text:style-name="T930">3</text:span><text:span text:style-name="T931">) rengia Nacionalinės energetinės nepriklausomybės strategijos projektą ir teikia jį Vyriausybei;</text:span></text:p>
      <text:p text:style-name="P932"><text:span text:style-name="T933">4</text:span><text:span text:style-name="T934">) rengia Nacionalinės energetinės nepriklausomybės strategijos įgyvendinimo planą ir programas, ko</text:span><text:span text:style-name="T935">ordinuoja jų įgyvendinimą;</text:span></text:p>
      <text:p text:style-name="P936"><text:span text:style-name="T937">5</text:span><text:span text:style-name="T938">) tvirtina energijos ir energijos išteklių perdavimo, skirstymo, tiekimo ir vartojimo taisykles;</text:span></text:p>
      <text:p text:style-name="P939"><text:span text:style-name="T940">6</text:span><text:span text:style-name="T941">) nustato energijos išteklių atsargų sudarymo, tvarkymo, kaupimo ir naudojimo tvarką;</text:span></text:p>
      <text:p text:style-name="P942"><text:span text:style-name="T943">7</text:span><text:span text:style-name="T944">) tvirtina prekybos naftos prod</text:span><text:span text:style-name="T945">uktais taisykles;</text:span></text:p>
      <text:p text:style-name="P946"><text:span text:style-name="T947">8</text:span><text:span text:style-name="T948">) tvirtina leidimų verstis prekyba naftos produktais išdavimo taisykles;</text:span></text:p>
      <text:p text:style-name="P949"><text:span text:style-name="T950">9</text:span><text:span text:style-name="T951">) nustato energijos ir energijos išteklių kokybės reikalavimus;</text:span></text:p>
      <text:p text:style-name="P952"><text:span text:style-name="T953">10</text:span><text:span text:style-name="T954">) kartu su Aplinkos ministerija ir Susisiekimo ministerija nustato Lietuvos Respublik</text:span><text:span text:style-name="T955">oje naudojamo kuro ir degalų sudėties ir kokybės reikalavimus;</text:span></text:p>
      <text:p text:style-name="P956"><text:span text:style-name="T957">11</text:span><text:span text:style-name="T958">) derina valstybinės svarbos energetikos objektų plėtros projektus;</text:span><text:s/></text:p>
      <text:p text:style-name="P959">Straipsnio punkto pakeitimai:</text:p>
      <text:p text:style-name="P960"><text:span text:style-name="T961">Nr.<text:s/></text:span><text:a xlink:href="https://www.e-tar.lt/portal/legalAct.html?documentId=30c87a8090db11e4bb408baba2bdddf3" office:target-frame-name="_top" xlink:show="replace"><text:span text:style-name="T962">XII-1533</text:span></text:a><text:span text:style-name="T963">, 2014-12-23, paskelbta TAR 2014-12-31, i. k. 2014-21290</text:span></text:p>
      <text:p text:style-name="Normal"/>
      <text:p text:style-name="P964"><text:span text:style-name="T965">12</text:span><text:span text:style-name="T966">) nustato<text:s/></text:span><text:span text:style-name="T967">tvarką, kurioje nustatytos</text:span><text:span text:style-name="T968"><text:s/>vartotojų, gamintojų energetikos objektų (tinklų, į</text:span><text:span text:style-name="T969">renginių, sistemų) prijungimo prie veikiančių energetikos įmonių objektų (tinklų, įrenginių, sistemų)<text:s/></text:span><text:span text:style-name="T970">techninės sąlygos;</text:span></text:p>
      <text:p text:style-name="P971">Straipsnio punkto pakeitimai:</text:p>
      <text:p text:style-name="P972"><text:span text:style-name="T973">Nr.<text:s/></text:span><text:a xlink:href="https://www.e-tar.lt/portal/legalAct.html?documentId=984aba5066fe11e7b85cfdc787069b42" office:target-frame-name="_top" xlink:show="replace"><text:span text:style-name="T974">XIII-553</text:span></text:a><text:span text:style-name="T975">, 2017-06-29, paskelbta TAR 2017-07-12, i. k. 2017-12056</text:span></text:p>
      <text:p text:style-name="Normal"/>
      <text:p text:style-name="P976"><text:span text:style-name="T977">13</text:span><text:span text:style-name="T978">) nustato valstybinės svarbos energetikos objektų plėtros projektų rengimo ir derinimo tvarką;</text:span></text:p>
      <text:p text:style-name="P979">Straipsnio punkto pakeitimai:</text:p>
      <text:p text:style-name="P980"><text:span text:style-name="T981">Nr.<text:s/></text:span><text:a xlink:href="https://www.e-tar.lt/portal/legalAct.html?documentId=30c87a8090db11e4bb408baba2bdddf3" office:target-frame-name="_top" xlink:show="replace"><text:span text:style-name="T982">XII-1533</text:span></text:a><text:span text:style-name="T983">, 2014-12-23, paskelbta TAR 2014-12-31, i. k. 2014-21290</text:span></text:p>
      <text:p text:style-name="Normal"/>
      <text:p text:style-name="P984"><text:span text:style-name="T985">14</text:span><text:span text:style-name="T986">) nustato energetikos valstybinės kontrolės ir vartotojų energetikos įrenginių kontrolės tvarką;</text:span></text:p>
      <text:p text:style-name="P987"><text:span text:style-name="T988">15</text:span><text:span text:style-name="T989">) tvirtina šio įstatymo 28 straipsnio<text:s/></text:span><text:span text:style-name="T990">1 dalyje nurodytų darbuotojų pareigybių ir profesijų sąrašą, nustato jų kvalifikacinius reikalavimus, tvirtina energetikos objektus, įrenginius<text:s/></text:span><text:span text:style-name="T991">įrengiančių</text:span><text:span text:style-name="T992"><text:s/>ir eksploatuojančių darbuotojų, kurie privalo būti atestuojami, sąrašą ir nustato šių darbuotojų kva</text:span><text:span text:style-name="T993">lifikacijos tobulinimo ir atestavimo tvarką;</text:span></text:p>
      <text:p text:style-name="P994">Straipsnio punkto pakeitimai:</text:p>
      <text:p text:style-name="P995"><text:span text:style-name="T996">Nr.<text:s/></text:span><text:a xlink:href="https://www.e-tar.lt/portal/legalAct.html?documentId=ce8d454084d711e8ae2bfd1913d66d57" office:target-frame-name="_top" xlink:show="replace"><text:span text:style-name="T997">XIII-1455</text:span></text:a><text:span text:style-name="T998">, 2018-06-30, paskelbta TAR 2018-07-11, i. k. 2018-11768</text:span></text:p>
      <text:p text:style-name="Normal"/>
      <text:p text:style-name="P999"><text:span text:style-name="T1000">16</text:span><text:span text:style-name="T1001">) nustato asmenų, turinčių teisę<text:s/></text:span><text:span text:style-name="T1002">įrengti ir</text:span><text:span text:style-name="T1003"><text:s/>eksploatuoti energetikos įrenginius, atestavimo tvarką ir sąlygas;</text:span></text:p>
      <text:p text:style-name="P1004">Straipsnio punkto pakeitimai:</text:p>
      <text:p text:style-name="P1005"><text:span text:style-name="T1006">Nr.<text:s/></text:span><text:a xlink:href="https://www.e-tar.lt/portal/legalAct.html?documentId=ce8d454084d711e8ae2bfd1913d66d57" office:target-frame-name="_top" xlink:show="replace"><text:span text:style-name="T1007">XIII-1455</text:span></text:a><text:span text:style-name="T1008">, 20</text:span><text:span text:style-name="T1009">18-06-30, paskelbta TAR 2018-07-11, i. k. 2018-11768</text:span></text:p>
      <text:p text:style-name="Normal"/>
      <text:p text:style-name="P1010"><text:span text:style-name="T1011">17</text:span><text:span text:style-name="T1012">) kartu su Lietuvos Respublikos ūkio ministerija nustato šio įstatymo 27 straipsnyje nurodytų įrenginių efektyvumo reikalavimus ir efektyvumo kontrolės tvarką;</text:span></text:p>
      <text:p text:style-name="P1013"><text:span text:style-name="T1014">18</text:span><text:span text:style-name="T1015">) nustato energijos vartojimo<text:s/></text:span><text:span text:style-name="T1016">pastatuose, įrenginiuose ir technologiniams procesams audito atlikimo tvarką ir sąlygas, tvirtina šio audito metodikas, taip pat energijos vartojimo auditą atliekančių specialistų rengimo ir atestavimo taisykles;</text:span></text:p>
      <text:p text:style-name="P1017">Straipsnio punkto pakeitimai:</text:p>
      <text:p text:style-name="P1018"><text:span text:style-name="T1019">Nr.<text:s/></text:span><text:a xlink:href="https://www.e-tar.lt/portal/legalAct.html?documentId=afd7aa8084d411e8ae2bfd1913d66d57" office:target-frame-name="_top" xlink:show="replace"><text:span text:style-name="T1020">XIII-1449</text:span></text:a><text:span text:style-name="T1021">, 2018-06-30, paskelbta TAR 2018-07-11, i. k. 2018-11761</text:span></text:p>
      <text:p text:style-name="Normal"/>
      <text:p text:style-name="P1022"><text:span text:style-name="T1023">19</text:span><text:span text:style-name="T1024">)</text:span><text:span text:style-name="T1025"><text:s/></text:span><text:span text:style-name="T1026">kartu su Susisiekimo ministerija nustato ir tvirtina energijos vartojimo audito transporto p</text:span><text:span text:style-name="T1027">riemonėse metodiką;</text:span></text:p>
      <text:p text:style-name="P1028">Straipsnio punkto pakeitimai:</text:p>
      <text:p text:style-name="P1029"><text:span text:style-name="T1030">Nr.<text:s/></text:span><text:a xlink:href="https://www.e-tar.lt/portal/legalAct.html?documentId=e8284400a67b11e69ad4c8713b612d0f" office:target-frame-name="_top" xlink:show="replace"><text:span text:style-name="T1031">XII-2703</text:span></text:a><text:span text:style-name="T1032">, 2016-11-03, paskelbta TAR 2016-11-09, i. k. 2016-26482</text:span></text:p>
      <text:p text:style-name="Normal"/>
      <text:p text:style-name="P1033"><text:span text:style-name="T1034">20</text:span><text:span text:style-name="T1035">) nustato susitarimų dėl<text:s/></text:span><text:span text:style-name="T1036">energijos sutaupymo sudarymo tvarką ir sudaro su energetikos įmonėmis susitarimus;</text:span><text:s/></text:p>
      <text:p text:style-name="P1037">Papildyta straipsnio punktu:</text:p>
      <text:p text:style-name="P1038"><text:span text:style-name="T1039">Nr.<text:s/></text:span><text:a xlink:href="https://www.e-tar.lt/portal/legalAct.html?documentId=e8284400a67b11e69ad4c8713b612d0f" office:target-frame-name="_top" xlink:show="replace"><text:span text:style-name="T1040">XII-2703</text:span></text:a><text:span text:style-name="T1041">, 2016-11-03, paskelbta TAR 2016-</text:span><text:span text:style-name="T1042">11-09, i. k. 2016-26482</text:span></text:p>
      <text:p text:style-name="Normal"/>
      <text:p text:style-name="P1043"><text:span text:style-name="T1044">21</text:span><text:span text:style-name="T1045">) tvirtina išmaniųjų tinklų ir išmaniųjų energijos apskaitos sistemų plėtros planus ir nustato reikalavimus šiems tinklams ir sistemoms (planai ir reikalavimai gali būti nustatomi atskirai kiekvienam energetikos sektoriui, je</text:span><text:span text:style-name="T1046">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47">inkoje, ekonominės plėtros, veiksmingos konkurencijos užtikrinimo, vartotojų teisių apsaugos, reguliavimo kriterijų, sąlygų ir procedūrų objektyvumo, skaidrumo ir nediskriminavimo principais;</text:span><text:s/></text:p>
      <text:p text:style-name="P1048">Papildyta straipsnio punktu:</text:p>
      <text:p text:style-name="P1049"><text:span text:style-name="T1050">Nr.<text:s/></text:span><text:a xlink:href="https://www.e-tar.lt/portal/legalAct.html?documentId=ca0852506ab411e7827cd63159af616c" office:target-frame-name="_top" xlink:show="replace"><text:span text:style-name="T1051">XIII-603</text:span></text:a><text:span text:style-name="T1052">, 2017-07-04, paskelbta TAR 2017-07-17, i. k. 2017-12304</text:span></text:p>
      <text:p text:style-name="Normal"/>
      <text:p text:style-name="P1053"><text:span text:style-name="T1054">22</text:span><text:span text:style-name="T1055">) nustato susitarimų dėl vartotojų švietimo ir konsultavimo sudarymo su energijos tiekėjais tvarką;</text:span><text:s/></text:p>
      <text:p text:style-name="P1056">Papildyta straipsnio punktu:</text:p>
      <text:p text:style-name="P1057"><text:span text:style-name="T1058">Nr.<text:s/></text:span><text:a xlink:href="https://www.e-tar.lt/portal/legalAct.html?documentId=e8284400a67b11e69ad4c8713b612d0f" office:target-frame-name="_top" xlink:show="replace"><text:span text:style-name="T1059">XII-2703</text:span></text:a><text:span text:style-name="T1060">, 2016-11-03, paskelbta TAR 2016-11-09, i. k. 2016-26482</text:span></text:p>
      <text:p text:style-name="P1061">Straipsnio punkto numeracijos pakeitimas:</text:p>
      <text:p text:style-name="P1062"><text:span text:style-name="T1063">Nr.<text:s/></text:span><text:a xlink:href="https://www.e-tar.lt/portal/legalAct.html?documentId=ca0852506ab411e7827cd63159af616c" office:target-frame-name="_top" xlink:show="replace"><text:span text:style-name="T1064">XIII-603</text:span></text:a><text:span text:style-name="T1065">, 2017-07-04, paskelbta TAR 2017-07-17, i. k. 2017-12304</text:span></text:p>
      <text:p text:style-name="Normal"/>
      <text:p text:style-name="P1066"><text:span text:style-name="T1067">23</text:span><text:span text:style-name="T1068">) organizuoja keitimąsi patirtimi efektyvaus energijos išteklių ir energijos vartojimo srityje tarp valstybės insti</text:span><text:span text:style-name="T1069">tucijų, įstaigų, įmonių, organizacijų nacionaliniu ir tarptautiniu lygiu;</text:span></text:p>
      <text:p text:style-name="P1070">Straipsnio punkto numeracijos pakeitimas:</text:p>
      <text:p text:style-name="P1071"><text:span text:style-name="T1072">Nr.<text:s/></text:span><text:a xlink:href="https://www.e-tar.lt/portal/legalAct.html?documentId=e8284400a67b11e69ad4c8713b612d0f" office:target-frame-name="_top" xlink:show="replace"><text:span text:style-name="T1073">XII-2703</text:span></text:a><text:span text:style-name="T1074">, 2016-11-03, paskelbta TAR<text:s/></text:span><text:span text:style-name="T1075">2016-11-09, i. k. 2016-26482</text:span></text:p>
      <text:p text:style-name="P1076"><text:span text:style-name="T1077">Nr.<text:s/></text:span><text:a xlink:href="https://www.e-tar.lt/portal/legalAct.html?documentId=ca0852506ab411e7827cd63159af616c" office:target-frame-name="_top" xlink:show="replace"><text:span text:style-name="T1078">XIII-603</text:span></text:a><text:span text:style-name="T1079">, 2017-07-04, paskelbta TAR 2017-07-17, i. k. 2017-12304</text:span></text:p>
      <text:p text:style-name="Normal"/>
      <text:p text:style-name="P1080"><text:span text:style-name="T1081">24</text:span><text:span text:style-name="T1082">) atlieka kitas šio įstatymo ir kitų teisės aktų nust</text:span><text:span text:style-name="T1083">atytas funkcijas.</text:span></text:p>
      <text:p text:style-name="P1084"/>
      <text:p text:style-name="P1085">Straipsnio punkto numeracijos pakeitimas:</text:p>
      <text:p text:style-name="P1086"><text:span text:style-name="T1087">Nr.<text:s/></text:span><text:a xlink:href="https://www.e-tar.lt/portal/legalAct.html?documentId=e8284400a67b11e69ad4c8713b612d0f" office:target-frame-name="_top" xlink:show="replace"><text:span text:style-name="T1088">XII-2703</text:span></text:a><text:span text:style-name="T1089">, 2016-11-03, paskelbta TAR 2016-11-09, i. k. 2016-26482</text:span></text:p>
      <text:p text:style-name="P1090"><text:span text:style-name="T1091">Nr.<text:s/></text:span><text:a xlink:href="https://www.e-tar.lt/portal/legalAct.html?documentId=ca0852506ab411e7827cd63159af616c" office:target-frame-name="_top" xlink:show="replace"><text:span text:style-name="T1092">XIII-603</text:span></text:a><text:span text:style-name="T1093">, 2017-07-04, paskelbta TAR 2017-07-17, i. k. 2017-12304</text:span></text:p>
      <text:p text:style-name="Normal"/>
      <text:p text:style-name="P1094"><text:span text:style-name="T1095">7</text:span><text:span text:style-name="T1096"> straipsnis.<text:s/></text:span><text:span text:style-name="T1097">Susisiekimo ministerijos kompetencija</text:span></text:p>
      <text:p text:style-name="P1098"><text:span text:style-name="T1099">Susisiekimo ministerija:</text:span></text:p>
      <text:p text:style-name="P1100"><text:span text:style-name="T1101">1</text:span><text:span text:style-name="T1102">) rengia energijos<text:s/></text:span><text:span text:style-name="T1103">išteklių ir energijos vartojimo efektyvumo didinimo transporto objektuose programas ir koordinuoja jų įgyvendinimą;</text:span></text:p>
      <text:p text:style-name="P1104"><text:span text:style-name="T1105">2</text:span><text:span text:style-name="T1106">) teikia rekomendacijas ir įgyvendina priemones, didinančias energijos išteklių ir energijos vartojimo efektyvumą transporto objektuose</text:span><text:span text:style-name="T1107">;</text:span></text:p>
      <text:p text:style-name="P1108"><text:span text:style-name="T1109">3</text:span><text:span text:style-name="T1110">) kartu su Energetikos ministerija vykdo informavimo ir švietimo veiklą, skatinančią transporto objektuose efektyviai naudoti energijos išteklius ir energiją;</text:span></text:p>
      <text:p text:style-name="P1111"><text:span text:style-name="T1112">4</text:span><text:span text:style-name="T1113">) atlieka kitas šio įstatymo ir kitų teisės aktų nustatytas funkcijas.</text:span></text:p>
      <text:p text:style-name="P1114"/>
      <text:p text:style-name="P1115"><text:span text:style-name="T1116">8</text:span><text:span text:style-name="T1117"><text:s/>straipsnis.</text:span><text:span text:style-name="T1118"><text:s/></text:span><text:span text:style-name="T1119">Taryba</text:span></text:p>
      <text:p text:style-name="P1120"><text:span text:style-name="T1121">1</text:span><text:span text:style-name="T1122">. Energetikos srityje veikiančių subjektų veiklą reguliuoja ir valstybinę energetikos priežiūrą bei kontrolę atlieka Taryba. Taryba yra Europos Sąjungos teisės aktuose, reglamentuojančiuose visuomeninius santykius energetikos sekto</text:span><text:span text:style-name="T1123">riuje, numatyta nacionalinė reguliavimo institucija, atliekanti energetikos objektų ir įrenginių valstybinę kontrolę visoje Lietuvos Respublikos teritorijoje, neatsižvelgiant į jų nuosavybės valdymo formą.<text:s/></text:span></text:p>
      <text:p text:style-name="P1124"><text:span text:style-name="T1125">2</text:span><text:span text:style-name="T1126">. Taryba yra biudžetinė įstaiga – valstybės<text:s/></text:span><text:span text:style-name="T1127">institucija,<text:s/></text:span><text:span text:style-name="T1128">atskaitinga Lietuvos Respublikos Seimui</text:span><text:span text:style-name="T1129">, turinti sąskaitą banke, antspaudą su Lietuvos valstybės herbu ir įstaigos pavadinimu. Tarybos, kaip biudžetinės įstaigos, savininko teises ir pareigas įgyvendina Vyriausybė. Taryba veikia<text:s/></text:span><text:span text:style-name="T1130">nešališkai ir<text:s/></text:span><text:span text:style-name="T1131">skaidriai,<text:s/></text:span><text:span text:style-name="T1132">pagal įstatymus ir Tarybos patvirtintą darbo reglamentą. Tarybos vadovas yra Tarybos pirmininkas. Taryba gali būti reorganizuojama ar likviduojama priėmus atitinkamą įstatymą.</text:span></text:p>
      <text:p text:style-name="P1133"><text:span text:style-name="T1134">3</text:span><text:span text:style-name="T1135">. Tarybą sudaro penki nariai. Tarybos pirmininką ir keturis nari</text:span><text:span text:style-name="T1136">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137">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38">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39">,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40">ininkas ar jos narys šias pareigas nustojo eiti šio straipsnio 7 dalies 2, 3, 4, 5, 6, 8 ir 9 punktuose nustatytais pagrindais.</text:span></text:p>
      <text:p text:style-name="P1141"><text:span text:style-name="T1142">4</text:span><text:span text:style-name="T1143">. Tarybos nariais gali būti tik nepriekaištingos reputacijos Lietuvos Respublikos piliečiai, turintys aukštąjį universiteti</text:span><text:span text:style-name="T1144">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45">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46">jo pareigas įmonių, kurių veiklą reguliuoja Taryba, valdymo organuose.</text:span></text:p>
      <text:p text:style-name="P1147"><text:span text:style-name="T1148">5</text:span><text:span text:style-name="T1149">. Tarybos pirmininkas ir nariai yra valstybės pareigūnai. Jų statuso ypatumus nustato šis įstatymas. Tarybos pirmininkui ir nariams Lietuvos Respublikos darbo kodeksas taikomas tie</text:span><text:span text:style-name="T1150">k, kiek jų statuso nereglamentuoja šis įstatymas.</text:span></text:p>
      <text:p text:style-name="P1151"><text:span text:style-name="T1152">6</text:span><text:span text:style-name="T1153">.<text:s/></text:span><text:span text:style-name="T1154">Tarybos pirmininko<text:s/></text:span><text:span text:style-name="T1155">darbo užmokestis<text:s/></text:span><text:span text:style-name="T1156">yra lygus 5 (penkiems) šalies ūkio darbuotojų praėjusių kalendorinių metų vidutinių mėnesinių bruto darbo užmokesčių, kuriuos apskaičiuoja ir skelbia Lietuvos stat</text:span><text:span text:style-name="T1157">istikos departamentas, vidurkio dydžiams.</text:span><text:span text:style-name="T1158"><text:s/>Tarybos pirmininko pavaduotojo darbo užmokestis yra lygus 95 procentams Tarybos pirmininko darbo užmokesčio dydžio.<text:s/></text:span><text:span text:style-name="T1159">Tarybos narių<text:s/></text:span><text:span text:style-name="T1160">darbo užmokestis<text:s/></text:span><text:span text:style-name="T1161">yra lygus 90 procentų Tarybos pirmininko darbo užmokesčio dydžio.<text:s/></text:span><text:span text:style-name="T1162">J</text:span><text:span text:style-name="T1163">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64">tistikos departamentas apskaičiuoja ir paskelbia praėjusių kalendorinių metų duomenis.</text:span></text:p>
      <text:p text:style-name="P1165"><text:span text:style-name="T1166">7</text:span><text:span text:style-name="T1167">. Tarybos pirmininkas ir jos nariai atleidžiami iš pareigų tik:</text:span></text:p>
      <text:p text:style-name="P1168"><text:span text:style-name="T1169">1</text:span><text:span text:style-name="T1170">) pasibaigus kadencijai;</text:span></text:p>
      <text:p text:style-name="P1171"><text:span text:style-name="T1172">2</text:span><text:span text:style-name="T1173">) savo noru;</text:span></text:p>
      <text:p text:style-name="P1174"><text:span text:style-name="T1175">3</text:span><text:span text:style-name="T1176">) išrinkus arba paskyrus į kitas pareigas;</text:span></text:p>
      <text:p text:style-name="P1177"><text:span text:style-name="T1178">4</text:span><text:span text:style-name="T1179">)</text:span><text:span text:style-name="T1180"><text:s/>įsiteisėjus apkaltinamajam teismo nuosprendžiui;</text:span></text:p>
      <text:p text:style-name="P1181"><text:span text:style-name="T1182">5</text:span><text:span text:style-name="T1183">) paaiškėjus, kad šiurkščiai pažeidė savo pareigas. Pareigų pažeidimas laikomas šiurkščiu, jeigu jis atitinka Valstybės tarnybos įstatyme nustatytus šiurkštaus tarnybinio nusižengimo požymius;</text:span></text:p>
      <text:p text:style-name="P1184"><text:span text:style-name="T1185">6</text:span><text:span text:style-name="T1186">) p</text:span><text:span text:style-name="T1187">ažeidus tarnybinę etiką;</text:span></text:p>
      <text:p text:style-name="P1188"><text:span text:style-name="T1189">7</text:span><text:span text:style-name="T1190">) dėl sveikatos būklės;</text:span></text:p>
      <text:p text:style-name="P1191"><text:span text:style-name="T1192">8</text:span><text:span text:style-name="T1193">) netekus Lietuvos Respublikos pilietybės;</text:span></text:p>
      <text:p text:style-name="P1194"><text:span text:style-name="T1195">9</text:span><text:span text:style-name="T1196">) paaiškėjus aplinkybėms, dėl kurių asmuo negali būti laikomas nepriekaištingos reputacijos.</text:span></text:p>
      <text:p text:style-name="P1197"><text:span text:style-name="T1198">8</text:span><text:span text:style-name="T1199">. Tarybos narį atleisti iš pareigų prieš terminą<text:s/></text:span><text:span text:style-name="T1200">Seimui siūlo Respublikos Prezidentas. Į atleistų prieš terminą Tarybos narių vietas Seimas Respublikos Prezidento teikimu penkeriems metams skiria kitus asmenis.</text:span></text:p>
      <text:p text:style-name="P1201"><text:span text:style-name="T1202">9</text:span><text:span text:style-name="T1203">. Taryba, atlikdama savo funkcijas, yra nepriklausoma. Šiuo tikslu:</text:span></text:p>
      <text:p text:style-name="P1204"><text:span text:style-name="T1205">1</text:span><text:span text:style-name="T1206">) Taryba yra teisi</text:span><text:span text:style-name="T1207">škai atskirta ir funkciniu aspektu nepriklausoma nuo bet kurio kito viešojo ar privataus asmens;</text:span></text:p>
      <text:p text:style-name="P1208"><text:span text:style-name="T1209">2</text:span><text:span text:style-name="T1210">) Tarybos pirmininkas, jos nariai, Tarybos administracijos valstybės tarnautojai ir darbuotojai, dirbantys pagal darbo sutartis, veikia nepriklausomai nuo</text:span><text:span text:style-name="T1211"><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212">stybės politikos įgyvendinimui, taip pat glaudžiam bendradarbiavimui su kitomis valstybės institucijomis;</text:span></text:p>
      <text:p text:style-name="P1213"><text:span text:style-name="T1214">3</text:span><text:span text:style-name="T1215">) Taryba priima savarankiškus, nuo jokios valstybės ar savivaldybių institucijos, įmonės, įstaigos ar organizacijos nepriklausomus sprendimus, tu</text:span><text:span text:style-name="T1216">ri atskirus metinius biudžeto asignavimus, juos naudodama savarankiškai įgyvendina paskirtą biudžetą ir disponuoja savo pareigoms adekvačiais žmogiškaisiais ir finansiniais ištekliais.</text:span></text:p>
      <text:p text:style-name="P1217"><text:span text:style-name="T1218">10</text:span><text:span text:style-name="T1219">. Taryba atsako už savo nutarimų pagrįstumą ir teisėtumą. Taryb</text:span><text:span text:style-name="T1220">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221">giai, lemia Tarybos pirmininko balsas.</text:span></text:p>
      <text:p text:style-name="P1222"><text:span text:style-name="T1223">11</text:span><text:span text:style-name="T1224">. Taryba atlieka šias funkcijas:</text:span></text:p>
      <text:p text:style-name="P1225"><text:span text:style-name="T1226">1</text:span><text:span text:style-name="T1227">) tvirtina<text:s/></text:span><text:span text:style-name="T1228">reguliavimo apskaitos sistemos reikalavimus ir (ar) metodą, ir (ar) modelį</text:span><text:span text:style-name="T1229">;</text:span></text:p>
      <text:p text:style-name="P1230"><text:span text:style-name="T1231">2</text:span><text:span text:style-name="T1232">) tvirtina valstybės reguliuojamų kainų nustatymo metodikas, nustato valstybės regu</text:span><text:span text:style-name="T1233">liuojamas kainas ir kainų viršutines ribas;</text:span></text:p>
      <text:p text:style-name="P1234"><text:span text:style-name="T1235">3</text:span><text:span text:style-name="T1236">) kontroliuoja, kaip taikomos valstybės reguliuojamos kainos ir tarifai;</text:span></text:p>
      <text:p text:style-name="P1237"><text:span text:style-name="T1238">4</text:span><text:span text:style-name="T1239">) tvirtina energetikos objektų (tinklų, sistemų, įrenginių) prijungimo<text:s/></text:span><text:span text:style-name="T1240">prie veikiančių energetikos įmonių objektų (tinklų, sistemų, įrenginių)<text:s/></text:span><text:span text:style-name="T1241">įkainius,<text:s/></text:span><text:span text:style-name="T1242">jų nustatymo metodiką, kurioje nustatytos ir įkainių apskaičiavimo sąlygos,<text:s/></text:span><text:span text:style-name="T1243">vadovaudamasi atskirų energetikos sektorių teisinius pagrindus reglamentuojančiuose įstatymuose nu</text:span><text:span text:style-name="T1244">statytais įkainių nustatymo bendraisiais kriterijais;</text:span></text:p>
      <text:p text:style-name="P1245"><text:span text:style-name="T1246">5</text:span><text:span text:style-name="T1247">) vienašališkai nustato valstybės reguliuojamas kainas, jeigu energetikos įmonės nesilaiko šių kainų nustatymo reikalavimų;</text:span></text:p>
      <text:p text:style-name="P1248"><text:span text:style-name="T1249">6</text:span><text:span text:style-name="T1250">) nustatydama valstybės reguliuojamas kainas, įvertina teikiamų pasl</text:span><text:span text:style-name="T1251">augų sąnaudas, atsižvelgdama į protingumo kriterijus atitinkančią investicijų grąžą;</text:span></text:p>
      <text:p text:style-name="P1252"><text:span text:style-name="T1253">7</text:span><text:span text:style-name="T1254">) išduoda energetikos veiklos licencijas, jas keičia, sustabdo licencijų galiojimą, panaikina galiojimo sustabdymą, panaikina licencijų galiojimą, prižiūri ir kontrol</text:span><text:span text:style-name="T1255">iuoja energetikos įmonių licencijuojamą veiklą;</text:span></text:p>
      <text:p text:style-name="P1256">Straipsnio punkto pakeitimai:</text:p>
      <text:p text:style-name="P1257"><text:span text:style-name="T1258">Nr.<text:s/></text:span><text:a xlink:href="https://www.e-tar.lt/portal/legalAct.html?documentId=6a3e8e2070ca11e9a13eeecaacbc653f" office:target-frame-name="_top" xlink:show="replace"><text:span text:style-name="T1259">XIII-2085</text:span></text:a><text:span text:style-name="T1260">, 2019-04-26, paskelbta TAR 2019-05-07, i. k. 2019-07395</text:span></text:p>
      <text:p text:style-name="P1261"><text:span text:style-name="T1262">Nr.<text:s/></text:span><text:a xlink:href="https://www.e-tar.lt/portal/legalAct.html?documentId=4e4d1f00bab711eab9d9cd0c85e0b745" office:target-frame-name="_top" xlink:show="replace"><text:span text:style-name="T1263">XIII-3138</text:span></text:a><text:span text:style-name="T1264">, 2020-06-25, paskelbta TAR 2020-06-30, i. k. 2020-14375</text:span></text:p>
      <text:p text:style-name="Normal"/>
      <text:p text:style-name="P1265"><text:span text:style-name="T1266">7</text:span><text:span text:style-name="T1267">1</text:span><text:span text:style-name="T1268">) išduoda energetikos veiklos leidimus, juos keičia, sustabdo leidimų galiojimą, panaikina<text:s/></text:span><text:span text:style-name="T1269">galiojimo sustabdymą, panaikina leidimų galiojimą, prižiūri ir kontroliuoja energetikos įmonių leidimais reguliuojamą veiklą;</text:span><text:s/></text:p>
      <text:p text:style-name="P1270">Papildyta straipsnio punktu:</text:p>
      <text:p text:style-name="P1271"><text:span text:style-name="T1272">Nr.<text:s/></text:span><text:a xlink:href="https://www.e-tar.lt/portal/legalAct.html?documentId=4e4d1f00bab711eab9d9cd0c85e0b745" office:target-frame-name="_top" xlink:show="replace"><text:span text:style-name="T1273">XIII-3138</text:span></text:a><text:span text:style-name="T1274">, 2020-06-25, paskelbta TAR 2020-06-30, i. k. 2020-14375</text:span></text:p>
      <text:p text:style-name="Normal"/>
      <text:p text:style-name="P1275"><text:span text:style-name="T1276">8</text:span><text:span text:style-name="T1277">) nustato energijos persiuntimo patikimumo ir paslaugų kokybės reikalavimus ir kontroliuoja, kaip jų laikomasi;</text:span></text:p>
      <text:p text:style-name="P1278"><text:span text:style-name="T1279">9</text:span><text:span text:style-name="T1280">) nustato energetikos įmonių, kurios verčiasi veikla, kurios<text:s/></text:span><text:span text:style-name="T1281">kainos yra valstybės reguliuojamos, šioje veikloje naudojamo ilgalaikio turto nusidėvėjimo (amortizacijos) normas;</text:span></text:p>
      <text:p text:style-name="P1282"><text:span text:style-name="T1283">10</text:span><text:span text:style-name="T1284">) teikia Vyriausybei, Energetikos ministerijai, savivaldybėms pasiūlymus dėl licencijuojamos energetikos įmonių veiklos;</text:span></text:p>
      <text:p text:style-name="P1285"><text:span text:style-name="T1286">11</text:span><text:span text:style-name="T1287">) įparei</text:span><text:span text:style-name="T1288">goja energetikos įmones sudaryti sutartis dėl energijos perdavimo, skirstymo ar tiekimo, kai energetikos įmonės nepagrįstai atsisako suteikti paslaugas tretiesiems asmenims ar tiekti vartotojams energiją;</text:span></text:p>
      <text:p text:style-name="P1289"><text:span text:style-name="T1290">12</text:span><text:span text:style-name="T1291">) kontroliuoja, kad energetikos sektoriuje bū</text:span><text:span text:style-name="T1292">tų veiksmingai atskirtos veiklos, užtikrinant energijos perdavimo ir skirstymo veiklos nepriklausomumą nuo komercinių energetikos veiklos interesų ir siekiant išvengti kryžminio subsidijavimo;</text:span></text:p>
      <text:p text:style-name="P1293"><text:span text:style-name="T1294">13</text:span><text:span text:style-name="T1295">) prižiūri rinkos atvėrimo ir konkurencijos didmeninėje i</text:span><text:span text:style-name="T1296">r mažmeninėje prekyboje mastą ir veiksmingumą (įskaitant elektros energijos ir (ar) dujų biržas), buitiniams vartotojams taikomas kainas (įskaitant išankstinio mokėjimo sistemas), tiekėją pakeitusių vartotojų procentinę dalį, nuo elektros energijos tinklų<text:s/></text:span><text:span text:style-name="T1297">ir dujų sistemų atjungtų vartotojų procentinę dalį, įmokas už priežiūros paslaugas ir šių paslaugų teikimą, taip pat pagal kompetenciją konkurencijos iškraipymo ar apribojimo energetikos veikloje atvejus;</text:span></text:p>
      <text:p text:style-name="P1298"><text:span text:style-name="T1299">14</text:span><text:span text:style-name="T1300">) prižiūri, ar nepasitaiko konkurenciją riboj</text:span><text:span text:style-name="T1301">ančios sutartinės praktikos, įskaitant išimtinių teisių sąlygas, kurias taikant stambiems ne buitiniams vartotojams gali būti užkirstas kelias arba apribota galimybė vienu metu sudaryti sutartis su daugiau negu vienu tiekėju, ir apie tokią praktiką praneša</text:span><text:span text:style-name="T1302"><text:s/>Konkurencijos tarybai;</text:span></text:p>
      <text:p text:style-name="P1303"><text:span text:style-name="T1304">15</text:span><text:span text:style-name="T1305">)<text:s/></text:span><text:span text:style-name="T1306">ne rečiau kaip kartą per 5 metus skelbia rekomendacijas, susijusias su paslaugų energetikos sektoriuje kainų atitiktimi skaidrumo, nediskriminavimo ir kitiems teisės aktų nustatytiems reikalavimams, ir teikia jas Konkurencij</text:span><text:span text:style-name="T1307">os tarybai</text:span><text:span text:style-name="T1308">;</text:span></text:p>
      <text:p text:style-name="P1309"><text:span text:style-name="T1310">16</text:span><text:span text:style-name="T1311">) teisės aktų nustatyta tvarka pagal kompetenciją turi teisę tikrinti energetikos įmonių valstybės institucijoms ir (ar) vartotojams teikiamą informaciją, vertinti jos patikimumą, nepažeisdama komercine (gamybine) ar profesine paslaptimi<text:s/></text:span><text:span text:style-name="T1312">laikomos informacijos apsaugos reikalavimų;</text:span></text:p>
      <text:p text:style-name="P1313"><text:span text:style-name="T1314">17</text:span><text:span text:style-name="T1315">) užtikrina kiekvienam vartotojui galimybę naudotis duomenimis apie jo suvartotą energiją, taip pat apibendrintų energijos vartojimo duomenų, nenurodant vartotojų asmens duomenų, teikimą nacionaliniu lygmen</text:span><text:span text:style-name="T1316">iu lengvai suprantama Tarybos nustatyta forma ir galimybę visiems vartotojams naudotis šiais apibendrintais duomenimis;</text:span></text:p>
      <text:p text:style-name="P1317"><text:span text:style-name="T1318">18</text:span><text:span text:style-name="T1319">) atlieka rinkos tyrimus, kuriais siekiama užtikrinti veiksmingą konkurenciją energetikos sektoriuje ir didelę įtaką atitinkamoje<text:s/></text:span><text:span text:style-name="T1320">rinkoje turintiems asmenims užkirsti kelią piktnaudžiauti šia įtaka;</text:span></text:p>
      <text:p text:style-name="P1321"><text:span text:style-name="T1322">19</text:span><text:span text:style-name="T1323">) skiria šio įstatymo 36 straipsnyje nustatytas sankcijas;</text:span></text:p>
      <text:p text:style-name="P1324"><text:span text:style-name="T1325">20</text:span><text:span text:style-name="T1326">)<text:s/></text:span><text:span text:style-name="T1327">atlieka energetikos įmonių veiklos patikrinimus;</text:span></text:p>
      <text:p text:style-name="P1328"><text:span text:style-name="T1329">21</text:span><text:span text:style-name="T1330">) išduoda energetikos įrenginių<text:s/></text:span><text:span text:style-name="T1331">įrengimo ir</text:span><text:span text:style-name="T1332"><text:s/>eksploatavimo v</text:span><text:span text:style-name="T1333">eiklos atestatus, juos keičia, sustabdo atestatų galiojimą, panaikina galiojimo sustabdymą, panaikina atestatų galiojimą ir kontroliuoja energetikos įrenginių įrengimo ir eksploatavimo reguliuojamąją veiklą;</text:span></text:p>
      <text:p text:style-name="P1334"><text:span text:style-name="T1335">22</text:span><text:span text:style-name="T1336">) nustatyta tvarka kontroliuoja energetiko</text:span><text:span text:style-name="T1337">s objektų, energetikos įrenginių techninę saugą, eksploatavimą, energijos ir energijos išteklių gamybos, perdavimo, skirstymo, tiekimo patikimumą ir vartojimo efektyvumą;</text:span></text:p>
      <text:p text:style-name="P1338"><text:span text:style-name="T1339">23</text:span><text:span text:style-name="T1340">) tiria energetikos objektų, įrenginių avarijas ir darbo sutrikimus, dalyvauja<text:s/></text:span><text:span text:style-name="T1341">tiriant nelaimingus atsitikimus darbe ir buityje, susijusius su energijos vartojimu;</text:span></text:p>
      <text:p text:style-name="P1342"><text:span text:style-name="T1343">24</text:span><text:span text:style-name="T1344">) Energetikos ministerijos nustatyta tvarka kontroliuoja energetikos įrenginių įrengimą;</text:span></text:p>
      <text:p text:style-name="P1345"><text:span text:style-name="T1346">25</text:span><text:span text:style-name="T1347">) organizuoja šio įstatymo 28 straipsnyje nurodytų energetikos<text:s/></text:span><text:span text:style-name="T1348">darbuotojų atestavimą;</text:span></text:p>
      <text:p text:style-name="P1349"><text:span text:style-name="T1350">26</text:span><text:span text:style-name="T1351">) kontroliuoja, kaip laikomasi nustatytų energijos ir energijos išteklių kokybės reikalavimų;</text:span></text:p>
      <text:p text:style-name="P1352"><text:span text:style-name="T1353">27</text:span><text:span text:style-name="T1354">) kontroliuoja energijos išteklių valstybės ir rezervines atsargas;</text:span></text:p>
      <text:p text:style-name="P1355"><text:span text:style-name="T1356">28</text:span><text:span text:style-name="T1357">) kontroliuoja teisės aktų nustatytas energijos ištek</text:span><text:span text:style-name="T1358">lių ir energijos tiekimo ir vartojimo apribojimo ir sustabdymo priemones, kai šalyje skelbiama ekstremalioji energetikos padėtis;</text:span></text:p>
      <text:p text:style-name="P1359"><text:span text:style-name="T1360">29</text:span><text:span text:style-name="T1361">) organizuoja atitikties šio įstatymo 27 straipsnio 6 dalyje nustatytiems efektyvumo reikalavimams patikrinimą;<text:s/></text:span></text:p>
      <text:p text:style-name="P1362"><text:span text:style-name="T1363">30</text:span><text:span text:style-name="T1364">)</text:span><text:span text:style-name="T1365"><text:s/></text:span><text:span text:style-name="T1366">nagrinėja administracinio nusižengimo bylas dėl Lietuvos Respublikos administracinių nusižengimų kodekse nurodytų administracinių nusižengimų;</text:span></text:p>
      <text:p text:style-name="P1367"><text:span text:style-name="T1368">31</text:span><text:span text:style-name="T1369">)<text:s/></text:span><text:span text:style-name="T1370">tvirtina technines užduotis;</text:span></text:p>
      <text:p text:style-name="P1371"><text:span text:style-name="T1372">32</text:span><text:span text:style-name="T1373">) nustato asmenų prašymų leisti veikti bandomojoje energetikos inovac</text:span><text:span text:style-name="T1374">ijų aplinkoje pateikimo ir nagrinėjimo bei veiklos bandomojoje energetikos inovacijų aplinkoje vykdymo tvarką;</text:span><text:s/></text:p>
      <text:p text:style-name="P1375">Papildyta straipsnio punktu:</text:p>
      <text:p text:style-name="P1376"><text:span text:style-name="T1377">Nr.<text:s/></text:span><text:a xlink:href="https://www.e-tar.lt/portal/legalAct.html?documentId=33f49d908f5611ea9515f752ff221ec9" office:target-frame-name="_top" xlink:show="replace"><text:span text:style-name="T1378">XIII-2867</text:span></text:a><text:span text:style-name="T1379">, 20</text:span><text:span text:style-name="T1380">20-04-28, paskelbta TAR 2020-05-06, i. k. 2020-09586</text:span></text:p>
      <text:p text:style-name="Normal"/>
      <text:p text:style-name="P1381"><text:span text:style-name="T1382">33</text:span><text:span text:style-name="T1383">) skatina energetikos inovacijas, savo leidžiamuose teisės aktuose nustatydama energetikos inovacijų kriterijus ir šioms inovacijoms plėtoti palankias taisykles, skatinimo mechanizmus energetikos<text:s/></text:span><text:span text:style-name="T1384">įmonėms ir kitiems asmenims;</text:span><text:s/></text:p>
      <text:p text:style-name="P1385">Papildyta straipsnio punktu:</text:p>
      <text:p text:style-name="P1386"><text:span text:style-name="T1387">Nr.<text:s/></text:span><text:a xlink:href="https://www.e-tar.lt/portal/legalAct.html?documentId=33f49d908f5611ea9515f752ff221ec9" office:target-frame-name="_top" xlink:show="replace"><text:span text:style-name="T1388">XIII-2867</text:span></text:a><text:span text:style-name="T1389">, 2020-04-28, paskelbta TAR 2020-05-06, i. k. 2020-09586</text:span></text:p>
      <text:p text:style-name="Normal"/>
      <text:p text:style-name="P1390"><text:span text:style-name="T1391">34</text:span><text:span text:style-name="T1392">) atlieka kitas šio ir</text:span><text:span text:style-name="T1393"><text:s/>kitų įstatymų nustatytas funkcijas.</text:span><text:s/></text:p>
      <text:p text:style-name="P1394">Straipsnio punkto pakeitimai:</text:p>
      <text:p text:style-name="P1395"><text:span text:style-name="T1396">Nr.<text:s/></text:span><text:a xlink:href="https://www.e-tar.lt/portal/legalAct.html?documentId=33f49d908f5611ea9515f752ff221ec9" office:target-frame-name="_top" xlink:show="replace"><text:span text:style-name="T1397">XIII-2867</text:span></text:a><text:span text:style-name="T1398">, 2020-04-28, paskelbta TAR 2020-05-06, i. k. 2020-09586</text:span></text:p>
      <text:p text:style-name="Normal"/>
      <text:p text:style-name="P1399"><text:span text:style-name="T1400">12</text:span><text:span text:style-name="T1401">.<text:s/></text:span><text:span text:style-name="T1402">Taryba tu</text:span><text:span text:style-name="T1403">ri teisę visas arba dalį savo funkcijų, nustatytų šio straipsnio 11 dalies 21 ir 30 punktuose, pavesti vykdyti Tarybos pirmininkui arba Tarybos nariui. Taryba turi teisę dalį šio straipsnio 11 dalies 7</text:span><text:span text:style-name="T1404">1</text:span><text:span text:style-name="T1405"><text:s/>punkte nustatytų Tarybos funkcijų, susijusių su<text:s/></text:span><text:span text:style-name="T1406">energ</text:span><text:span text:style-name="T1407">etikos veiklos leidimų keitimu, leidimų galiojimo sustabdymu ir galiojimo sustabdymo panaikinimu,<text:s/></text:span><text:span text:style-name="T1408">pavesti vykdyti Tarybos pirmininkui arba Tarybos nariui. Taryba turi teisę visas arba dalį Tarybos funkcijų, nustatytų šio straipsnio 11 dalies 20 punkte, sus</text:span><text:span text:style-name="T1409">ijusių su energetikos objektų, energetikos įrenginių ir vartotojų energetikos įrenginių įrengimo, eksploatavimo, techninės saugos, energijos ir energijos išteklių gamybos, perdavimo, skirstymo, tiekimo patikimumo patikrinimais, 22 punkte, 23 punkte, išskyr</text:span><text:span text:style-name="T1410">us funkcijas, susijusias su energetikos objektų, įrenginių avarijų ir darbo sutrikimais, 24 punkte, pavesti vykdyti Tarybos valstybės tarnautojui.</text:span></text:p>
      <text:p text:style-name="P1411">Straipsnio dalies pakeitimai:</text:p>
      <text:p text:style-name="P1412"><text:span text:style-name="T1413">Nr.<text:s/></text:span><text:a xlink:href="https://www.e-tar.lt/portal/legalAct.html?documentId=4e4d1f00bab711eab9d9cd0c85e0b745" office:target-frame-name="_top" xlink:show="replace"><text:span text:style-name="T1414">XIII-3138</text:span></text:a><text:span text:style-name="T1415">, 2020-06-25, paskelbta TAR 2020-06-30, i. k. 2020-14375</text:span></text:p>
      <text:p text:style-name="Normal"/>
      <text:p text:style-name="P1416"><text:span text:style-name="T1417">13</text:span><text:span text:style-name="T1418">.<text:s/></text:span><text:span text:style-name="T1419">Tarybos pirmininkas:</text:span></text:p>
      <text:p text:style-name="P1420"><text:span text:style-name="T1421">1</text:span><text:span text:style-name="T1422">) vadovauja Tarybos darbui;</text:span></text:p>
      <text:p text:style-name="P1423"><text:span text:style-name="T1424">2</text:span><text:span text:style-name="T1425">) atstovauja ir (arba) įgalioja Tarybos narius atstovauti Tarybai Lietuvos Respublikoje ir užsienyje;<text:s/></text:span></text:p>
      <text:p text:style-name="P1426"><text:span text:style-name="T1427">3</text:span><text:span text:style-name="T1428">) tvirtina Tarybos pajamų ir išlaidų metines sąmatas;</text:span></text:p>
      <text:p text:style-name="P1429"><text:span text:style-name="T1430">4</text:span><text:span text:style-name="T1431">) nustato Tarybos vidaus administravimo tvarką;<text:s/></text:span></text:p>
      <text:p text:style-name="P1432"><text:span text:style-name="T1433">5</text:span><text:span text:style-name="T1434">) priima sprendimus dėl Tarybos nar</text:span><text:span text:style-name="T1435">io nusišalinimo svarstant atitinkamus klausimus Tarybos posėdyje.</text:span></text:p>
      <text:p text:style-name="P1436"><text:span text:style-name="T1437">14</text:span><text:span text:style-name="T1438">. Taryba, siekdama atlikti Reglamento (ES) Nr. 1227/2011 13 straipsnio 2 dalies d, f ir g punktuose nurodytus veiksmus, turi teisę pateikti prašymą išduoti leidimą atlikti veiksmus a</text:span><text:span text:style-name="T1439">r taikyti laikinąsias apsaugos priemones Vilniaus apygardos administraciniam teismui. Prašyme išduoti leidimą atlikti veiksmus ar taikyti laikinąsias apsaugos priemones turi būti nurodytas įtariamą pažeidimą padariusio asmens vardas ir pavardė arba pavadin</text:span><text:span text:style-name="T1440">imas, įtariamų pažeidimų pobūdis ir numatomi veiksmai. Vilniaus apygardos administracinis teismas prašymą išduoti leidimą atlikti veiksmus ar taikyti laikinąsias apsaugos priemones išnagrinėja ir priima motyvuotą nutartį prašymą išduoti leidimą atlikti vei</text:span><text:span text:style-name="T1441">ksmus ar taikyti laikinąsias apsaugos priemones patenkinti, patenkinti iš dalies arba atmesti. Prašymas išduoti leidimą atlikti veiksmus ar taikyti laikinąsias apsaugos priemones turi būti išnagrinėtas ir nutartis priimta ne vėliau kaip per 72 valandas nuo</text:span><text:span text:style-name="T1442"><text:s/>prašymo išduoti leidimą atlikti veiksmus ar taikyti laikinąsias apsaugos priemones pateikimo momento. Jeigu Taryba nesutinka su Vilniaus apygardos administracinio teismo nutartimi atmesti prašymą išduoti leidimą atlikti veiksmus ar taikyti laikinąsias aps</text:span><text:span text:style-name="T1443">augos priemones, ji turi teisę per 7 dienas nuo Vilniaus apygardos administracinio teismo nutarties priėmimo apskųsti teismo nutartį Lietuvos vyriausiajam administraciniam teismui. Lietuvos vyriausiasis administracinis teismas turi išnagrinėti skundą dėl V</text:span><text:span text:style-name="T1444">ilniaus apygardos administracinio teismo nutarties ne vėliau kaip per 7 dienas nuo Tarybos skundo priėmimo dienos. Tarybos atstovas turi teisę dalyvauti, kai nagrinėjamas skundas. Lietuvos vyriausiojo administracinio teismo priimta nutartis yra galutinė ir</text:span><text:span text:style-name="T1445"><text:s/>neskundžiama. Teismai, nagrinėdami prašymus ir skundus dėl leidimo išdavimo atlikti veiksmus ar taikyti laikinąsias apsaugos priemones, privalo užtikrinti pateiktos informacijos ir planuojamų veiksmų slaptumą. Šio įstatymo 36 straipsnyje nustatytais atvej</text:span><text:span text:style-name="T1446">ais Tarybai kreipiantis į teismą skirti laikiną apribojimą vykdyti veiklą didmeninėje energijos rinkoje,<text:s/></text:span><text:span text:style-name="T1447">mutatis mutandis</text:span><text:span text:style-name="T1448"><text:s/>taikomos šios dalies nuostatos.</text:span></text:p>
      <text:p text:style-name="P1449"><text:span text:style-name="T1450">15</text:span><text:span text:style-name="T1451">.<text:s/></text:span><text:span text:style-name="T1452">Tarybos strateginio veiklos plano projektas skelbiamas viešai teisės aktų nustatyta tvarka.</text:span><text:span text:style-name="T1453"><text:s/>Pa</text:span><text:span text:style-name="T1454">sibaigus kalendoriniams metams, Taryba per keturis mėnesius parengia praėjusių metų veiklos ataskaitą,<text:s/></text:span><text:span text:style-name="T1455">kurioje pateikiami ir strateginio veiklos plano įgyvendinimo rezultatai</text:span><text:span text:style-name="T1456">, ją paskelbia savo interneto svetainėje ir pateikia Respublikos Prezidentui, Seim</text:span><text:span text:style-name="T1457">ui ir Vyriausybei. Tarybos finansinį ir veiklos auditą atlieka Lietuvos Respublikos valstybės kontrolė.</text:span></text:p>
      <text:p text:style-name="P1458"><text:span text:style-name="T1459">16</text:span><text:span text:style-name="T1460">. Tarybos veiklą užtikrina Tarybos administracija. Tarybos administracijos struktūrą, administracijos padalinių nuostatus, pareigybių sąrašus ir p</text:span><text:span text:style-name="T1461">areigybių aprašymus tvirtina Tarybos pirmininkas.<text:s/></text:span></text:p>
      <text:p text:style-name="P1462"><text:span text:style-name="T1463">17</text:span><text:span text:style-name="T1464">. Tarybos finansavimo šaltiniai yra valstybės biudžeto asignavimai, tarp jų ir šio straipsnio 18 dalyje ir kituose įstatymuose numatytos Tarybos pajamos. Tarybos programos, įgyvendinamos siekiant šio</text:span><text:span text:style-name="T1465"><text:s/>įstatymo 3 straipsnyje nustatytų tikslų ir vykdant energetikos sektoriaus reguliavimą ir valstybinę energetikos priežiūrą, finansuojamos iš Tarybos pajamų, gautų šio straipsnio 18 dalyje nustatyta tvarka. Kitoms įstatymų nustatytoms funkcijoms atlikti ar<text:s/></text:span><text:span text:style-name="T1466">tais atvejais, kai šio straipsnio 18 dalyje nustatytų lėšų nepakanka energetikos sektoriaus reguliavimui ir valstybinei energetikos priežiūrai atlikti, Taryba gali būti finansuojama ir kitomis valstybės biudžeto lėšomis.</text:span></text:p>
      <text:p text:style-name="P1467"><text:span text:style-name="T1468">18</text:span><text:span text:style-name="T1469">. Tarybos pajamos ir jų naudo</text:span><text:span text:style-name="T1470">jimo tvarka:</text:span></text:p>
      <text:p text:style-name="P1471"><text:span text:style-name="T1472">1</text:span><text:span text:style-name="T1473">) Tarybos kitų metų pajamos apskaičiuojamos pagal praėjusių metų atskirų energetikos sektorių energetikos įmonių veiklų, kurių kainos yra valstybės reguliuojamos, metines pajamas: 2,19 procento šilumos perdavimo veiklos pajamų, 0,5 procento</text:span><text:span text:style-name="T1474"><text:s/>elektros energijos perdavimo ir skirstymo pajamų bei Vyriausybės nutarimu patvirtintų Lietuvos Respublikos elektros energetikos įstatymo 74 straipsnio 2 dalies 2, 3 ir 4 punktuose nustatytas viešuosius interesus atitinkančias paslaugas teikiančių asmenų v</text:span><text:span text:style-name="T1475">eiklų pajamų ir 1,37 procento gamtinių dujų skystinimo (pakartotinio dujinimo), perdavimo ir skirstymo veiklų pajamų;<text:s/></text:span></text:p>
      <text:p text:style-name="P1476"><text:span text:style-name="T1477">2</text:span><text:span text:style-name="T1478">) šios dalies 1 punkte nustatyta tvarka apskaičiuotos Tarybos pajamos pripažįstamos energetikos įmonių pagrįstomis sąnaudomis nustat</text:span><text:span text:style-name="T1479">ant šios dalies 1 punkte nurodytų veiklų kainas arba jų dalį;<text:s/></text:span></text:p>
      <text:p text:style-name="P1480"><text:span text:style-name="T1481">3</text:span><text:span text:style-name="T1482">) energetikos įmonės, kurios verčiasi šios dalies 1 punkte nurodyta veikla, po ketvirtadalį šios dalies 1 punkte nustatyta tvarka apskaičiuotos sumos privalo pervesti į Tarybos sąskaitą ki</text:span><text:span text:style-name="T1483">ekvieną kalendorinių metų ketvirtį ne vėliau kaip iki kito ketvirčio pirmojo mėnesio paskutinės dienos;</text:span></text:p>
      <text:p text:style-name="P1484"><text:span text:style-name="T1485">4</text:span><text:span text:style-name="T1486">)</text:span><text:span text:style-name="T1487"><text:s/>asmenims, laiku nesumokėjusiems šios dalies 1 ir 6 punktuose nustatyta tvarka apskaičiuotos sumos (įmokos), skaičiuojami 0,05 procento dydžio delspinigiai už kiekvieną mokėjimo termino praleidimo dieną; delspinigiai nepripažįstami asmenų pagrįstomis sąnau</text:span><text:span text:style-name="T1488">domis; delspinigių sumokėjimas neatleidžia nuo pareigos sumokėti visą laiku nesumokėtą sumą (įmoką);</text:span></text:p>
      <text:p text:style-name="P1489">Straipsnio punkto pakeitimai:</text:p>
      <text:p text:style-name="P1490"><text:span text:style-name="T1491">Nr.<text:s/></text:span><text:a xlink:href="https://www.e-tar.lt/portal/legalAct.html?documentId=4e4d1f00bab711eab9d9cd0c85e0b745" office:target-frame-name="_top" xlink:show="replace"><text:span text:style-name="T1492">XIII-3138</text:span></text:a><text:span text:style-name="T1493">, 2020-06-25,<text:s/></text:span><text:span text:style-name="T1494">paskelbta TAR 2020-06-30, i. k. 2020-14375</text:span></text:p>
      <text:p text:style-name="Normal"/>
      <text:p text:style-name="P1495"><text:span text:style-name="T1496">5</text:span><text:span text:style-name="T1497">) Tarybos pajamomis taip pat laikomos pajamos, gautos už suinteresuotų asmenų prašymu teikiamą energetikos įrenginių techninės būklės patikrinimo ir pažymų apie energetikos įrenginių techninę būklę išdavimo<text:s/></text:span><text:span text:style-name="T1498">paslaugą; paslaugos kainas ir mokėjimo tvarką, atsižvelgdama į paslaugos teikimo sąnaudas, nustato Taryba;</text:span></text:p>
      <text:p text:style-name="P1499"><text:span text:style-name="T1500">6</text:span><text:span text:style-name="T1501">) pajamos, gautos už Tarybos atliekamus darbus ir teikiamas paslaugas, susijusias su energetikos įmonių, turinčių leidimą prekiauti naftos produ</text:span><text:span text:style-name="T1502">ktais ir (ar) leidimą prekiauti suskystintomis naftos dujomis, reguliuojamosios veiklos priežiūra. Įmokų už Tarybos atliekamus darbus ir teikiamas paslaugas, susijusias su energetikos įmonių, turinčių leidimą prekiauti naftos produktais ir (ar) leidimą pre</text:span><text:span text:style-name="T1503">kiauti suskystintomis naftos dujomis, reguliuojamosios veiklos priežiūra, dydžius ir mokėjimo tvarką nustato Taryba, pagrįsdama Tarybos sąnaudomis;</text:span><text:s/></text:p>
      <text:p text:style-name="P1504">Papildyta straipsnio punktu:</text:p>
      <text:p text:style-name="P1505"><text:span text:style-name="T1506">Nr.<text:s/></text:span><text:a xlink:href="https://www.e-tar.lt/portal/legalAct.html?documentId=6a3e8e2070ca11e9a13eeecaacbc653f" office:target-frame-name="_top" xlink:show="replace"><text:span text:style-name="T1507">XIII-2085</text:span></text:a><text:span text:style-name="T1508">, 2019-04-26, paskelbta TAR 2019-05-07, i. k. 2019-07395</text:span></text:p>
      <text:p text:style-name="Normal"/>
      <text:p text:style-name="P1509"><text:span text:style-name="T1510">7</text:span><text:span text:style-name="T1511">) Taryba pagal šią dalį gautas pajamas privalo įmokėti į valstybės biudžetą ir tvarkyti Lietuvos Respublikos biudžeto sandaros įstatymo nustatyta tvarka;</text:span></text:p>
      <text:p text:style-name="P1512">Straipsnio punkto numeracijos pakeitimas:</text:p>
      <text:p text:style-name="P1513"><text:span text:style-name="T1514">Nr.<text:s/></text:span><text:a xlink:href="https://www.e-tar.lt/portal/legalAct.html?documentId=6a3e8e2070ca11e9a13eeecaacbc653f" office:target-frame-name="_top" xlink:show="replace"><text:span text:style-name="T1515">XIII-2085</text:span></text:a><text:span text:style-name="T1516">, 2019-04-26, paskelbta TAR 2019-05-07, i. k. 2019-07395</text:span></text:p>
      <text:p text:style-name="Normal"/>
      <text:p text:style-name="P1517"><text:span text:style-name="T1518">8</text:span><text:span text:style-name="T1519">) Tarybos pajamos, gautos pagal šią dalį</text:span><text:span text:style-name="T1520"><text:s/>ir įmokėtos į valstybės biudžetą, gali būti naudojamos tik Tarybos strateginiame veiklos plane numatytoms ir vykdomoms programoms finansuoti.</text:span></text:p>
      <text:p text:style-name="P1521">Straipsnio punkto numeracijos pakeitimas:</text:p>
      <text:p text:style-name="P1522"><text:span text:style-name="T1523">Nr.<text:s/></text:span><text:a xlink:href="https://www.e-tar.lt/portal/legalAct.html?documentId=6a3e8e2070ca11e9a13eeecaacbc653f" office:target-frame-name="_top" xlink:show="replace"><text:span text:style-name="T1524">XIII-2085</text:span></text:a><text:span text:style-name="T1525">, 2019-04-26, paskelbta TAR 2019-05-07, i. k. 2019-07395</text:span></text:p>
      <text:p text:style-name="Normal"/>
      <text:p text:style-name="P1526"><text:span text:style-name="T1527">19</text:span><text:span text:style-name="T1528">. Taryba, atlikdama jai pavestas energetikos veiklos reguliavimo, priežiūros ir kontrolės funkcijas, vadovaujasi Lietuvos Respublikos ir Europos<text:s/></text:span><text:span text:style-name="T1529">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530">kos reguliavimo institucijų bendradarbiavimo agentūrą, ir Europos Komisijos sprendimų ir juos įgyvendina. Tarybos vykdomų konsultacijų ir nacionalinio bei tarptautinio bendradarbiavimo principus nustato šio įstatymo 26 straipsnis ir atskirų energetikos sek</text:span><text:span text:style-name="T1531">torių veiklą reglamentuojančių įstatymų nuostatos.</text:span><text:s/></text:p>
      <text:p text:style-name="P1532">Straipsnio pakeitimai:</text:p>
      <text:p text:style-name="P1533"><text:span text:style-name="T1534">Nr. XII-576, 2013-11-07, Žin., 2013, Nr. 120-6048 (2013-11-23)</text:span></text:p>
      <text:p text:style-name="P1535">Straipsnio pakeitimai:</text:p>
      <text:p text:style-name="P1536"><text:span text:style-name="T1537">Nr.<text:s/></text:span><text:a xlink:href="https://www.e-tar.lt/portal/legalAct.html?documentId=18a57ad0399111e99595d005d42b863e" office:target-frame-name="_top" xlink:show="replace"><text:span text:style-name="T1538">XIII-1968</text:span></text:a><text:span text:style-name="T1539">, 2019-02-14, paskelbta TAR 2019-02-26, i. k. 2019-03166</text:span></text:p>
      <text:p text:style-name="Normal"/>
      <text:p text:style-name="P1540"><text:span text:style-name="T1541">9 straipsnis.</text:span><text:span text:style-name="T1542"><text:s/>Neteko galios nuo 2019-07-01</text:span></text:p>
      <text:p text:style-name="P1543">Straipsnio naikinimas:</text:p>
      <text:p text:style-name="P1544"><text:span text:style-name="T1545">Nr.<text:s/></text:span><text:a xlink:href="https://www.e-tar.lt/portal/legalAct.html?documentId=18a57ad0399111e99595d005d42b863e" office:target-frame-name="_top" xlink:show="replace"><text:span text:style-name="T1546">XIII-1968</text:span></text:a><text:span text:style-name="T1547">,</text:span><text:span text:style-name="T1548"><text:s/>2019-02-14, paskelbta TAR 2019-02-26, i. k. 2019-03166</text:span></text:p>
      <text:p text:style-name="Normal"/>
      <text:p text:style-name="P1549"><text:span text:style-name="T1550">10</text:span><text:span text:style-name="T1551"><text:s/>straipsnis.<text:s/></text:span><text:span text:style-name="T1552">Valstybinė atominės energetikos saugos inspekcija</text:span></text:p>
      <text:p text:style-name="P1553"><text:span text:style-name="T1554">Valstybinė atominės energetikos saugos inspekcija atlieka branduolinės energetikos objektų saugos ir branduolinių medžiagų apska</text:span><text:span text:style-name="T1555">itos kontrolę ir valstybinę priežiūrą. Valstybinės atominės energetikos saugos inspekcijos kompetencija nustatyta Lietuvos Respublikos branduolinės energijos įstatyme, Lietuvos Respublikos branduolinės saugos įstatyme, Lietuvos Respublikos radiacinės saugo</text:span><text:span text:style-name="T1556">s įstatyme ir Lietuvos Respublikos radioaktyviųjų atliekų tvarkymo įstatyme.</text:span></text:p>
      <text:p text:style-name="P1557"/>
      <text:p text:style-name="P1558"><text:span text:style-name="T1559">11</text:span><text:span text:style-name="T1560"> straipsnis.<text:s/></text:span><text:span text:style-name="T1561">Konkurencijos tarybos kompetencija</text:span></text:p>
      <text:p text:style-name="P1562"><text:span text:style-name="T1563">Konkurencijos taryba pagal kompetenciją kontroliuoja, kaip ūkio subjektai laikosi įstatymų nustatytų reikalavimų užtikri</text:span><text:span text:style-name="T1564">nant sąžiningą konkurenciją energetikos sektoriuje. Atlikdama jai pavestas funkcijas, Konkurencijos taryba turi Lietuvos Respublikos konkurencijos įstatyme (toliau – Konkurencijos įstatymas) ir šiame įstatyme jai nustatytus įgaliojimus.</text:span></text:p>
      <text:p text:style-name="P1565"/>
      <text:p text:style-name="P1566"><text:span text:style-name="T1567">12</text:span><text:span text:style-name="T1568"> straipsnis.<text:s/></text:span><text:span text:style-name="T1569">Valstybinės vartotojų teisių apsaugos tarnybos kompetencija</text:span></text:p>
      <text:p text:style-name="P1570"><text:span text:style-name="T1571">Tarnyba užtikrina energijos ir (ar) energijos išteklių vartotojų teisių apsaugą, nagrinėja vartotojų skundus ir atlieka kitas jai pavestas funkcijas vartotojų teisių apsaugos<text:s/></text:span><text:span text:style-name="T1572">srityje Lietuvos Respublikos vartotojų teisių apsaugos įstatyme ir šiame įstatyme nustatyta tvarka.</text:span></text:p>
      <text:p text:style-name="P1573"/>
      <text:p text:style-name="P1574"><text:span text:style-name="T1575">13</text:span><text:span text:style-name="T1576"> straipsnis.<text:s/></text:span><text:span text:style-name="T1577">Savivaldybės administracijos direktoriaus kompetencija<text:s/></text:span></text:p>
      <text:p text:style-name="P1578"><text:span text:style-name="T1579">Savivaldybės administracijos direktorius savivaldybės teritorijoje:</text:span></text:p>
      <text:p text:style-name="P1580"><text:span text:style-name="T1581">1</text:span><text:span text:style-name="T1582">) pag</text:span><text:span text:style-name="T1583">al įstatymuose nustatytą kompetenciją organizuoja vartotojų aprūpinimą šilumos energija;</text:span></text:p>
      <text:p text:style-name="P1584"><text:span text:style-name="T1585">2</text:span><text:span text:style-name="T1586">)<text:s/></text:span><text:span text:style-name="T1587">neteko galios 2019-07-02</text:span><text:span text:style-name="T1588">;</text:span></text:p>
      <text:p text:style-name="P1589">Straipsnio punkto pakeitimai:</text:p>
      <text:p text:style-name="P1590"><text:span text:style-name="T1591">Nr.<text:s/></text:span><text:a xlink:href="https://www.e-tar.lt/portal/legalAct.html?documentId=6a3e8e2070ca11e9a13eeecaacbc653f" office:target-frame-name="_top" xlink:show="replace"><text:span text:style-name="T1592">XI</text:span><text:span text:style-name="T1593">II-2085</text:span></text:a><text:span text:style-name="T1594">, 2019-04-26, paskelbta TAR 2019-05-07, i. k. 2019-07395</text:span></text:p>
      <text:p text:style-name="Normal"/>
      <text:p text:style-name="P1595"><text:span text:style-name="T1596">3</text:span><text:span text:style-name="T1597">) skelbia ir atšaukia savivaldybės lygio ekstremaliąją energetikos padėtį;</text:span></text:p>
      <text:p text:style-name="P1598"><text:span text:style-name="T1599">4</text:span><text:span text:style-name="T1600">) paskelbus valstybės lygio ekstremaliąją energetikos padėtį, įgyvendina Vyriausybės ar jos įgaliotos inst</text:span><text:span text:style-name="T1601">itucijos patvirtintą vartotojų aprūpinimo energija ir (ar) energijos ištekliais planą, užtikrina kitų Vyriausybės sprendimų įgyvendinimą;</text:span></text:p>
      <text:p text:style-name="P1602"><text:span text:style-name="T1603">5</text:span><text:span text:style-name="T1604">) dalyvauja atliekant taikomuosius mokslo tiriamuosius darbus, rengiant visuomenės informavimo ir švietimo priemo</text:span><text:span text:style-name="T1605">nes, skatinančias efektyviai vartoti energiją ir energijos išteklius;</text:span></text:p>
      <text:p text:style-name="P1606"><text:span text:style-name="T1607">6</text:span><text:span text:style-name="T1608">) pagal kompetenciją įgyvendina energijos efektyvumo didinimo priemones.</text:span></text:p>
      <text:p text:style-name="P1609"/>
      <text:p text:style-name="P1610"><text:span text:style-name="T1611">13</text:span><text:span text:style-name="T1612">1</text:span><text:span text:style-name="T1613"><text:s/>straipsnis.<text:s/></text:span><text:span text:style-name="T1614">Lietuvos energetikos agentūra</text:span></text:p>
      <text:p text:style-name="P1615"><text:span text:style-name="T1616">1</text:span><text:span text:style-name="T1617">. Lietuvos energetikos agentūra yra viešoji<text:s/></text:span><text:span text:style-name="T1618">įstaiga, kurios vienintelė savininkė yra valstybė. Lietuvos energetikos agentūra atlieka šias funkcijas:</text:span></text:p>
      <text:p text:style-name="P1619"><text:span text:style-name="T1620">1</text:span><text:span text:style-name="T1621">)<text:s/></text:span><text:span text:style-name="T1622">padeda Energetikos ministerijai koordinuoti Nacionalinės energetinės nepriklausomybės strategijos įgyvendinimą, Nacionalinės energetinės nepriklau</text:span><text:span text:style-name="T1623">somybės strategijos priemonių įgyvendinimo plano parengimą ir vykdo Nacionalinės energetinės nepriklausomybės strategijos įgyvendinimo stebėseną;<text:s/></text:span></text:p>
      <text:p text:style-name="P1624"><text:span text:style-name="T1625">2</text:span><text:span text:style-name="T1626">)<text:s/></text:span><text:span text:style-name="T1627">Vyriausybės ar jos įgaliotos institucijos nustatyta tvarka<text:s/></text:span><text:span text:style-name="T1628">renka, kaupia ir sistemina energetikos sekt</text:span><text:span text:style-name="T1629">oriaus duomenis, jų pagrindu rengia ir teikia Energetikos ministerijai e</text:span><text:span text:style-name="T1630">nergetikos sektoriaus analizę</text:span><text:span text:style-name="T1631">;</text:span></text:p>
      <text:p text:style-name="P1632"><text:span text:style-name="T1633">3</text:span><text:span text:style-name="T1634">) atlieka bendrovių, kuriose Energetikos ministerija įgyvendina valstybės, kaip juridinio asmens dalyvės, teises ir pareigas, ir kurių akcijos ar da</text:span><text:span text:style-name="T1635">lis akcijų, suteikiančių daugiau kaip 1/2 visų balsų šios bendrovės visuotiniame akcininkų susirinkime, priklauso valstybei nuosavybės teise, ir jų dukterinių įmonių veiklos ir jos rezultatų analizę ir pagal kompetenciją teikia pasiūlymus Energetikos minis</text:span><text:span text:style-name="T1636">terijai;</text:span></text:p>
      <text:p text:style-name="P1637"><text:span text:style-name="T1638">4</text:span><text:span text:style-name="T1639">)</text:span><text:span text:style-name="T1640"><text:s/>pagal kompetenciją teikia Energetikos ministerijai pasiūlymus, susijusius su moksliniais tyrimais ir eksperimentine plėtra energetikos ir tvarios aplinkos sektoriuje;</text:span></text:p>
      <text:p text:style-name="P1641"><text:span text:style-name="T1642">5</text:span><text:span text:style-name="T1643">)<text:s/></text:span><text:span text:style-name="T1644">organizuoja šio įstatymo 28 straipsnyje nurodytų energijos vartoji</text:span><text:span text:style-name="T1645">mo auditą atliekančių specialistų atestavimą;</text:span></text:p>
      <text:p text:style-name="P1646"><text:span text:style-name="T1647">6</text:span><text:span text:style-name="T1648">)<text:s/></text:span><text:span text:style-name="T1649">Vyriausybės ar jos įgaliotos institucijos nustatyta tvarka vykdo atsinaujinančių išteklių energijos gamybos įrenginius montuojančių specialistų rengimo atestacijai proceso administravimą;</text:span></text:p>
      <text:p text:style-name="P1650"><text:span text:style-name="T1651">7</text:span><text:span text:style-name="T1652">)<text:s/></text:span><text:span text:style-name="T1653">vykdo Energetikos ministerijos, energetikos įmonių<text:s/></text:span><text:span text:style-name="T1654">ir energijos tiekėjų</text:span><text:span text:style-name="T1655"><text:s/>susitarimų dėl energijos sutaupymo, sudarytų Lietuvos Respublikos energijos vartojimo efektyvumo didinimo įstatymo nustatyta tvarka, įgyvendinimo priežiūrą;</text:span></text:p>
      <text:p text:style-name="P1656"><text:span text:style-name="T1657">8</text:span><text:span text:style-name="T1658">)<text:s/></text:span><text:span text:style-name="T1659">teikia Energetikos m</text:span><text:span text:style-name="T1660">inisterijai energijos vartojimo efektyvumo didinimo veiksmų plano projektą, vertina ir analizuoja valstybės institucijų, įstaigų ir energetikos įmonių pateiktus duomenis apie įdiegtų<text:s/></text:span><text:span text:style-name="T1661">energijos vartojimo efektyvumą didinančių</text:span><text:span text:style-name="T1662"><text:s/></text:span><text:span text:style-name="T1663">efektyvumo priemonių sutaupytą<text:s/></text:span><text:span text:style-name="T1664">energiją, jų pagrindu rengia ataskaitas ir jas teikia Energetikos ministerijai;</text:span><text:span text:style-name="T1665"><text:s/></text:span></text:p>
      <text:p text:style-name="P1666"><text:span text:style-name="T1667">9</text:span><text:span text:style-name="T1668">) vykdo efektyvaus energijos išteklių ir energijos vartojimo, atsinaujinančių išteklių energijos vartojimo skatinimo ir su tuo susijusius viešinimo darbus;</text:span></text:p>
      <text:p text:style-name="P1669"><text:span text:style-name="T1670">10</text:span><text:span text:style-name="T1671">) rengia</text:span><text:span text:style-name="T1672"><text:s/>pažangos skatinant ir naudojant atsinaujinančius energijos išteklius ataskaitas ir jas teikia Energetikos ministerijai;<text:s/></text:span></text:p>
      <text:p text:style-name="P1673"><text:span text:style-name="T1674">11</text:span><text:span text:style-name="T1675">) atlieka atsinaujinančių išteklių energijos panaudojimo transporto sektoriuje įgyvendinimo stebėseną;<text:s/></text:span></text:p>
      <text:p text:style-name="P1676"><text:span text:style-name="T1677">12</text:span><text:span text:style-name="T1678">)<text:s/></text:span><text:span text:style-name="T1679">neteko galios<text:s/></text:span><text:span text:style-name="T1680">2020-06-01</text:span><text:span text:style-name="T1681">;</text:span><text:span text:style-name="T1682"><text:s/></text:span></text:p>
      <text:p text:style-name="P1683">Straipsnio punkto pakeitimai:</text:p>
      <text:p text:style-name="P1684"><text:span text:style-name="T1685">Nr.<text:s/></text:span><text:a xlink:href="https://www.e-tar.lt/portal/legalAct.html?documentId=33f49d908f5611ea9515f752ff221ec9" office:target-frame-name="_top" xlink:show="replace"><text:span text:style-name="T1686">XIII-2867</text:span></text:a><text:span text:style-name="T1687">, 2020-04-28, paskelbta TAR 2020-05-06, i. k. 2020-09586</text:span></text:p>
      <text:p text:style-name="Normal"/>
      <text:p text:style-name="P1688"><text:span text:style-name="T1689">13</text:span><text:span text:style-name="T1690">) kaupia ir tvarko n</text:span><text:span text:style-name="T1691">aftos produktų ir<text:s/></text:span><text:span text:style-name="T1692">naftos valstybės atsargas</text:span><text:span text:style-name="T1693">;</text:span></text:p>
      <text:p text:style-name="P1694"><text:span text:style-name="T1695">14</text:span><text:span text:style-name="T1696">)<text:s/></text:span><text:span text:style-name="T1697">administruoja Valstybės įmonės Ignalinos atominės elektrinės eksploatavimo nutraukimo fondą;</text:span></text:p>
      <text:p text:style-name="P1698"><text:span text:style-name="T1699">15</text:span><text:span text:style-name="T1700">) administruoja ir (ar) įgyvendina priemones, įskaitant finansinės paskatos priemones, kuriomis didinamas energijos vartoj</text:span><text:span text:style-name="T1701">imo efektyvumas ir saugumas, vystoma atsinaujinančių energijos išteklių energetikos plėtra;</text:span><text:s/></text:p>
      <text:p text:style-name="P1702">Papildyta straipsnio punktu:</text:p>
      <text:p text:style-name="P1703"><text:span text:style-name="T1704">Nr.<text:s/></text:span><text:a xlink:href="https://www.e-tar.lt/portal/legalAct.html?documentId=4e4d1f00bab711eab9d9cd0c85e0b745" office:target-frame-name="_top" xlink:show="replace"><text:span text:style-name="T1705">XIII-3138</text:span></text:a><text:span text:style-name="T1706">, 2020-06-25, paskelbta</text:span><text:span text:style-name="T1707"><text:s/>TAR 2020-06-30, i. k. 2020-14375</text:span></text:p>
      <text:p text:style-name="Normal"/>
      <text:p text:style-name="P1708"><text:span text:style-name="T1709">16</text:span><text:span text:style-name="T1710">)<text:s/></text:span><text:span text:style-name="T1711">atlieka kituose įstatymuose jai nustatytas funkcijas.</text:span></text:p>
      <text:p text:style-name="P1712">Straipsnio punkto numeracijos pakeitimas:</text:p>
      <text:p text:style-name="P1713"><text:span text:style-name="T1714">Nr.<text:s/></text:span><text:a xlink:href="https://www.e-tar.lt/portal/legalAct.html?documentId=4e4d1f00bab711eab9d9cd0c85e0b745" office:target-frame-name="_top" xlink:show="replace"><text:span text:style-name="T1715">XIII-3138</text:span></text:a><text:span text:style-name="T1716">, 2020</text:span><text:span text:style-name="T1717">-06-25, paskelbta TAR 2020-06-30, i. k. 2020-14375</text:span></text:p>
      <text:p text:style-name="Normal"/>
      <text:p text:style-name="P1718"><text:span text:style-name="T1719">2</text:span><text:span text:style-name="T1720">. Lietuvos energetikos agentūros veikla atliekant šio straipsnio 1 dalyje ir kituose įstatymuose jai nustatytas funkcijas finansuojama iš valstybės biudžeto asignavimų ir (ar) kitų lėšų.</text:span></text:p>
      <text:p text:style-name="P1721"><text:span text:style-name="T1722">3</text:span><text:span text:style-name="T1723">. Skiriant asmenį į Lietuvos energetikos agentūros vadovo ar jo pavaduotojo pareigas,<text:s/></text:span><text:span text:style-name="T1724">mutatis mutandis</text:span><text:span text:style-name="T1725"><text:s/>taikomos Lietuvos Respublikos nacionaliniam saugumui užtikrinti svarbių objektų apsaugos įstatymo 17 straipsnio nuostatos.</text:span></text:p>
      <text:p text:style-name="P1726">Papildyta straipsniu:</text:p>
      <text:p text:style-name="P1727"><text:span text:style-name="T1728">Nr.<text:s/></text:span><text:a xlink:href="https://www.e-tar.lt/portal/legalAct.html?documentId=afd7aa8084d411e8ae2bfd1913d66d57" office:target-frame-name="_top" xlink:show="replace"><text:span text:style-name="T1729">XIII-1449</text:span></text:a><text:span text:style-name="T1730">, 2018-06-30, paskelbta TAR 2018-07-11, i. k. 2018-11761</text:span></text:p>
      <text:p text:style-name="Normal"/>
      <text:h text:style-name="P1731" text:outline-level="2"><text:span text:style-name="T1732">TREČIASIS</text:span><text:span text:style-name="T1733"><text:s/>SKIRSNIS</text:span></text:h>
      <text:h text:style-name="P1734" text:outline-level="2"><text:span text:style-name="T1735">ENERGETIKOS SEKTORIAUS PLĖTRA</text:span></text:h>
      <text:p text:style-name="P1736"/>
      <text:p text:style-name="P1737"><text:span text:style-name="T1738">14</text:span><text:span text:style-name="T1739"> straipsnis.<text:s/></text:span><text:span text:style-name="T1740">Nacionalinė energe</text:span><text:span text:style-name="T1741">tinės nepriklausomybės strategija</text:span></text:p>
      <text:p text:style-name="P1742"><text:span text:style-name="T1743">1</text:span><text:span text:style-name="T1744">. Nacionalinė energetinės nepriklausomybės strategija (toliau – Strategija) nustato valstybės politikos strategines kryptis energetikos sektoriuje.</text:span></text:p>
      <text:p text:style-name="P1745"><text:span text:style-name="T1746">2</text:span><text:span text:style-name="T1747">. Strategiją Vyriausybės teikimu tvirtina Seimas.</text:span></text:p>
      <text:p text:style-name="P1748"><text:span text:style-name="T1749">3</text:span><text:span text:style-name="T1750">. Strateg</text:span><text:span text:style-name="T1751">ija apima visus energetikos sektorius, ji peržiūrima ne rečiau kaip kas<text:s/></text:span><text:span text:style-name="T1752"><text:line-break/>penkeri metai. Strategija rengiama, peržiūrima ir įgyvendinama valstybės biudžeto ir kitomis lėšomis.</text:span></text:p>
      <text:p text:style-name="P1753"><text:span text:style-name="T1754">4</text:span><text:span text:style-name="T1755">. Strategijoje turi būti numatyta:</text:span></text:p>
      <text:p text:style-name="P1756"><text:span text:style-name="T1757">1</text:span><text:span text:style-name="T1758">) valstybės energetinės nepriklausomyb</text:span><text:span text:style-name="T1759">ės ir energetikos saugumo priemonės;</text:span></text:p>
      <text:p text:style-name="P1760"><text:span text:style-name="T1761">2</text:span><text:span text:style-name="T1762">) energijos ar energijos išteklių poreikių, importo, eksporto prognozės;</text:span></text:p>
      <text:p text:style-name="P1763"><text:span text:style-name="T1764">3</text:span><text:span text:style-name="T1765">) energijos gamybos pajėgumų poreikis;</text:span></text:p>
      <text:p text:style-name="P1766"><text:span text:style-name="T1767">4</text:span><text:span text:style-name="T1768">) energetikos sektoriaus struktūros tobulinimo kryptys ir priemonės;</text:span></text:p>
      <text:p text:style-name="P1769"><text:span text:style-name="T1770">5</text:span><text:span text:style-name="T1771">) energijos<text:s/></text:span><text:span text:style-name="T1772">išteklių vartojimo struktūra ir jos prognozės;</text:span></text:p>
      <text:p text:style-name="P1773"><text:span text:style-name="T1774">6</text:span><text:span text:style-name="T1775">) energetikos žalingo poveikio aplinkai mažinimo prognozės ir priemonės; </text:span></text:p>
      <text:p text:style-name="P1776"><text:span text:style-name="T1777">7</text:span><text:span text:style-name="T1778">) atsinaujinančių ir vietinių energijos išteklių vartojimo plėtra;</text:span></text:p>
      <text:p text:style-name="P1779"><text:span text:style-name="T1780">8</text:span><text:span text:style-name="T1781">) energijos vartojimo efektyvumo priemonės;</text:span></text:p>
      <text:p text:style-name="P1782"><text:span text:style-name="T1783">9</text:span><text:span text:style-name="T1784">) re</text:span><text:span text:style-name="T1785">ikalingos investicijos į energetikos sektorių;</text:span></text:p>
      <text:p text:style-name="P1786"><text:span text:style-name="T1787">10</text:span><text:span text:style-name="T1788">) energijos išteklių atsargų įvertinimas ir sudarymas;</text:span></text:p>
      <text:p text:style-name="P1789"><text:span text:style-name="T1790">11</text:span><text:span text:style-name="T1791">) energijos rinkų plėtros priemonės;</text:span></text:p>
      <text:p text:style-name="P1792"><text:span text:style-name="T1793">12</text:span><text:span text:style-name="T1794">) energetikos valdymo tobulinimo kryptys;</text:span></text:p>
      <text:p text:style-name="P1795"><text:span text:style-name="T1796">13</text:span><text:span text:style-name="T1797">) energijos kainodaros tobulinimo kryptys;</text:span></text:p>
      <text:p text:style-name="P1798"><text:span text:style-name="T1799">14</text:span><text:span text:style-name="T1800">) </text:span><text:span text:style-name="T1801">kiti su energetikos plėtra susiję klausimai.</text:span></text:p>
      <text:p text:style-name="P1802"><text:span text:style-name="T1803">5</text:span><text:span text:style-name="T1804">. Vadovaudamasi Seimo patvirtinta Strategija, Vyriausybė tvirtina Nacionalinę atsinaujinančių energijos išteklių plėtros programą, kaip nurodyta Lietuvos Respublikos atsinaujinančių išteklių energetikos į</text:span><text:span text:style-name="T1805">statyme. Vyriausybė užtikrina Strategijos ir Nacionalinės atsinaujinančių energijos išteklių plėtros programos suderinamumą.</text:span></text:p>
      <text:p text:style-name="P1806"><text:span text:style-name="T1807">TAR pastaba.<text:s/></text:span><text:span text:style-name="T1808">5 dalis netenka galios 2019-06-01.</text:span></text:p>
      <text:p text:style-name="P1809">Straipsnio dalies pakeitimai:</text:p>
      <text:p text:style-name="P1810"><text:span text:style-name="T1811">Nr.<text:s/></text:span><text:a xlink:href="https://www.e-tar.lt/portal/legalAct.html?documentId=643a5680554511e9975f9c35aedfe438" office:target-frame-name="_top" xlink:show="replace"><text:span text:style-name="T1812">XIII-2018</text:span></text:a><text:span text:style-name="T1813">, 2019-03-21, paskelbta TAR 2019-04-02, i. k. 2019-05353</text:span></text:p>
      <text:p text:style-name="Normal"/>
      <text:p text:style-name="P1814"><text:span text:style-name="T1815">6</text:span><text:span text:style-name="T1816">. Vyriausybė ar jos įgaliota institucija tvirtina penkerių metų Strategijos įgyvendinimo</text:span><text:span text:style-name="T1817"><text:s/>planą ir programas.</text:span></text:p>
      <text:p text:style-name="P1818"><text:span text:style-name="T1819">7</text:span><text:span text:style-name="T1820">. Strategiją, Strategijos įgyvendinimo planą ir programas pagal kompetenciją įgyvendina valstybės ir savivaldybių institucijos, įstaigos, įmonės, organizacijos ir kiti Strategijos įgyvendinimo plane ir (ar) programose nurodyti asm</text:span><text:span text:style-name="T1821">enys.</text:span></text:p>
      <text:p text:style-name="P1822"/>
      <text:p text:style-name="P1823"><text:span text:style-name="T1824">15</text:span><text:span text:style-name="T1825"> straipsnis.<text:s/></text:span><text:span text:style-name="T1826">Energetikos objektų, įrenginių statyba, plėtra ir rekonstrukcija</text:span></text:p>
      <text:p text:style-name="P1827"><text:span text:style-name="T1828">1</text:span><text:span text:style-name="T1829">. Energetikos objektai statomi Lietuvos Respublikos statybos įstatymo, Lietuvos Respublikos teritorijų planavimo įstatymo, Lietuvos Respublikos aplinkos apsau</text:span><text:span text:style-name="T1830">gos įstatymo ir kitų teisės aktų nustatyta tvarka. Valstybinės svarbos energetikos objektai plėtojami vadovaujantis Strategijos nuostatomis. Planuojami</text:span><text:span text:style-name="T1831"><text:s/></text:span><text:span text:style-name="T1832">valstybinės svarbos energetikos objektai turi atitikti<text:s/></text:span><text:span text:style-name="T1833">valstybės politikos strategines kryptis,<text:s/></text:span><text:span text:style-name="T1834">Strategi</text:span><text:span text:style-name="T1835">jos<text:s/></text:span><text:span text:style-name="T1836">įgyvendinimo priemones<text:s/></text:span><text:span text:style-name="T1837">ir turi subalansuoti Lietuvos Respublikos energetikos sektoriaus plėtrą, iki teritorijų planavimo dokumentų rengimo pradžios parengiant šių objektų plėtros projektus. Vartotojų aprūpinimo energija ir energijos ištekliais bendriej</text:span><text:span text:style-name="T1838">i ar specialieji planai rengiami vadovaujantis Strategija. Vartotojų energetikos įrenginiai įrengiami Energetikos ministerijos nustatyta tvarka.</text:span></text:p>
      <text:p text:style-name="P1839">Straipsnio dalies pakeitimai:</text:p>
      <text:p text:style-name="P1840"><text:span text:style-name="T1841">Nr.<text:s/></text:span><text:a xlink:href="https://www.e-tar.lt/portal/legalAct.html?documentId=30c87a8090db11e4bb408baba2bdddf3" office:target-frame-name="_top" xlink:show="replace"><text:span text:style-name="T1842">XII-1533</text:span></text:a><text:span text:style-name="T1843">, 2014-12-23, paskelbta TAR 2014-12-31, i. k. 2014-21290</text:span></text:p>
      <text:p text:style-name="Normal"/>
      <text:p text:style-name="P1844"><text:span text:style-name="T1845">2</text:span><text:span text:style-name="T1846">. Energetikos įmonės dalyvauja rengiant ir plėtojant subalansuoto, efektyvaus energijos tiekimo, skirstymo, perdavimo planus, taip pat planuoja valstybinės svarbos<text:s/></text:span><text:span text:style-name="T1847">energetikos objektų plėtrą. Energetikos įmonės, perduodančios, skirstančios energiją, plėtoja energijos perdavimo, skirstymo įrenginius savo veiklos teritorijoje.<text:s/></text:span></text:p>
      <text:p text:style-name="P1848"><text:span text:style-name="T1849">3</text:span><text:span text:style-name="T1850">. Energetikos įmonės, kurios verčiasi veikla, kurios kainos yra reguliuojamos, numatoma</text:span><text:span text:style-name="T1851">s investicijas turi derinti su Taryba. Jeigu šios energetikos įmonių investicijos nėra suderintos su Taryba, jos negali būti pripažintos pagrįstomis valstybės reguliuojamoms kainoms peržiūrėti.</text:span><text:s/></text:p>
      <text:p text:style-name="P1852">Straipsnio dalies pakeitimai:</text:p>
      <text:p text:style-name="P1853"><text:span text:style-name="T1854">Nr.<text:s/></text:span><text:a xlink:href="https://www.e-tar.lt/portal/legalAct.html?documentId=18a57ad0399111e99595d005d42b863e" office:target-frame-name="_top" xlink:show="replace"><text:span text:style-name="T1855">XIII-1968</text:span></text:a><text:span text:style-name="T1856">, 2019-02-14, paskelbta TAR 2019-02-26, i. k. 2019-03166</text:span></text:p>
      <text:p text:style-name="Normal"/>
      <text:p text:style-name="P1857"><text:span text:style-name="T1858">4</text:span><text:span text:style-name="T1859">. Vartotojo, gamintojo ar kito asmens pageidaujami rekonstruoti ar perkelti energetikos<text:s/></text:span><text:span text:style-name="T1860">įmonei priklausantys energetikos objektai, kliudantys statinių statybai ar dėl kitų priežasčių, yra rekonstruojami ar perkeliami vartotojo, gamintojo ar kito asmens ir energetikos įmonės susitarimu teisės aktų nustatyta tvarka ir sąlygomis. Šiuo atveju var</text:span><text:span text:style-name="T1861">totojas, gamintojas ar kitas asmuo, kurio prašymu energetikos objektas yra rekonstruojamas ar perkeliamas, apmoka energetikos įmonei energetikos objekto rekonstravimo ar perkėlimo išlaidas. Perkeltų ar rekonstruotų energetikos objektų nuosavybė nekeičiama.</text:span></text:p>
      <text:p text:style-name="P1862"/>
      <text:p text:style-name="P1863"><text:span text:style-name="T1864">16</text:span><text:span text:style-name="T1865"> straipsnis.<text:s/></text:span><text:span text:style-name="T1866">Energetikos veikla</text:span></text:p>
      <text:p text:style-name="P1867"><text:span text:style-name="T1868">1</text:span><text:span text:style-name="T1869">. Energetikos įmonės vykdo veiklą taip, kad užtikrintų saugią, efektyvią, aplinką tausojančią energijos gamybą, energijos tiekimą, perdavimą, skirstymą iki perdavimo ar skirstymo sistemos sujungimo su vartotoj</text:span><text:span text:style-name="T1870">o sistema vietos, neviršydamos nustatytų valstybės reguliuojamų kainų. Energetikos įmonės, tiekiančios šilumą daugiabučiams namams, šilumą tiekia namams ir (ar) butams, jeigu vartotojai nepageidauja kitaip.</text:span></text:p>
      <text:p text:style-name="P1871"><text:span text:style-name="T1872">2</text:span><text:span text:style-name="T1873">. Energetikos įmonės perduoda, skirsto, tiek</text:span><text:span text:style-name="T1874">ia energiją vartotojams pagal energijos perdavimo, skirstymo, tiekimo ir vartojimo taisykles. Energetikos įmonės teisės aktų nustatyta tvarka turi teisę sustabdyti vartotojų aprūpinimą energija tik įstatymų nustatytais atvejais.</text:span></text:p>
      <text:p text:style-name="P1875"><text:span text:style-name="T1876">3</text:span><text:span text:style-name="T1877">. Energetikos įmonės s</text:span><text:span text:style-name="T1878">avo veiklos teritorijoje nustatyta tvarka prijungia energijos gamintojų, vartotojų energiją gaminančius ir (ar) naudojančius įrenginius prie veikiančių energijos perdavimo ar skirstymo tinklų ar sistemų. Prijungimo išlaidas pagal nustatytus įkainius, Taryb</text:span><text:span text:style-name="T1879">os nustatyta tvarka įvertinus būtinas prijungimo sąnaudas, padengia gamintojai ir (ar) vartotojai, jeigu įstatymuose nenustatytas išlaidų paskirstymas tarp tinklų (sistemų) operatoriaus ir gamintojo ar vartotojo. Prijungimo darbai atliekami pagal energetik</text:span><text:span text:style-name="T1880">os įmonės ir energijos gamintojo ar vartotojo privalomai sudaromą įrenginių prijungimo paslaugos sutartį.</text:span><text:s/></text:p>
      <text:p text:style-name="P1881">Straipsnio dalies pakeitimai:</text:p>
      <text:p text:style-name="P1882"><text:span text:style-name="T1883">Nr.<text:s/></text:span><text:a xlink:href="https://www.e-tar.lt/portal/legalAct.html?documentId=18a57ad0399111e99595d005d42b863e" office:target-frame-name="_top" xlink:show="replace"><text:span text:style-name="T1884">XIII-1968</text:span></text:a><text:span text:style-name="T1885">, 2019-0</text:span><text:span text:style-name="T1886">2-14, paskelbta TAR 2019-02-26, i. k. 2019-03166</text:span></text:p>
      <text:p text:style-name="Normal"/>
      <text:p text:style-name="P1887"><text:span text:style-name="T1888">4</text:span><text:span text:style-name="T1889">. Energetikos įmonės, nuosavybės teise ar kitais teisėtais pagrindais valdančios energijos perdavimo ar skirstymo tinklus ar sistemas, teisės aktų nustatyta tvarka privalo trečiajam asmeniui teikti ene</text:span><text:span text:style-name="T1890">rgijos perdavimo ar skirstymo paslaugas objektyviomis, nediskriminuojančiomis sąlygomis, atsižvelgdamos į technines perdavimo ir skirstymo tinklų ir (ar) sistemų galimybes.</text:span></text:p>
      <text:p text:style-name="P1891"><text:span text:style-name="T1892">5</text:span><text:span text:style-name="T1893">. Energetikos įmonės, nuosavybės teise ar kitais teisėtais pagrindais valdanči</text:span><text:span text:style-name="T1894">os bendroje energetikos sistemoje veikiančius energetikos objektus, privalo bendradarbiauti ir dirbti bendru suderintu režimu ir vykdyti tinklų (sistemos) operatoriaus nurodymus. Operatorius paskiriamas išduodant licenciją teisės aktų nustatyta tvarka ir s</text:span><text:span text:style-name="T1895">ąlygomis.</text:span></text:p>
      <text:p text:style-name="P1896"><text:span text:style-name="T1897">6</text:span><text:span text:style-name="T1898">. Energetikos įmonių tarpusavio santykiai, taip pat santykiai su energijos vartotojais grindžiami sutartimis. Energijos perdavimo ir skirstymo paslaugų sutartys, taip pat su buitiniais vartotojais sudaromos energijos pirkimo</text:span><text:span text:style-name="T1899">–</text:span><text:span text:style-name="T1900">pardavimo sutart</text:span><text:span text:style-name="T1901">ys yra viešosios sutartys. Energijos perdavimo ir skirstymo, taip pat energijos tiekimo paslaugos buitiniams vartotojams teikiamos sudarius atitinkamą sutartį pagal Vyriausybės ar jos įgaliotos institucijos patvirtintas standartines sąlygas. Reikalavimai d</text:span><text:span text:style-name="T1902">ėl atskirų rūšių energijos tiekimo sutarčių sudarymo nustatomi atskirų energetikos sektorių veiklos teisinius pagrindus reglamentuojančiuose įstatymuose.</text:span></text:p>
      <text:p text:style-name="P1903"><text:span text:style-name="T1904">7</text:span><text:span text:style-name="T1905">. Energetikos įmonės, perduodančios ir (ar) skirstančios energiją, nustatyta tvarka turi teisę<text:s/></text:span><text:span text:style-name="T1906">tikrinti, ar vartotojų energetikos įrenginiai</text:span><text:span text:style-name="T1907"><text:s/></text:span><text:span text:style-name="T1908">atitinka nustatytus įrengimo, eksploatavimo, naudojimo ir techninės saugos reikalavimus.</text:span></text:p>
      <text:p text:style-name="P1909"><text:span text:style-name="T1910">8</text:span><text:span text:style-name="T1911">. Energetikos įmonės, kurių teikiamų paslaugų kainos yra valstybės reguliuojamos, užtikrina, kad pasibaigus kiekvien</text:span><text:span text:style-name="T1912">iems finansiniams metams per 4 mėnesius būtų atliktas metinių finansinių ataskaitų auditas ir auditoriaus išvada kartu su finansinėmis ataskaitomis būtų pateikta Tarybai</text:span><text:span text:style-name="T1913"><text:s/></text:span><text:span text:style-name="T1914">ir paskelbta šių įmonių interneto svetainėse arba Tarybos interneto svetainėje, jeigu<text:s/></text:span><text:span text:style-name="T1915">energetikos įmonės neturi savo interneto svetainės.</text:span><text:s/></text:p>
      <text:p text:style-name="P1916">Straipsnio dalies pakeitimai:</text:p>
      <text:p text:style-name="P1917"><text:span text:style-name="T1918">Nr.<text:s/></text:span><text:a xlink:href="https://www.e-tar.lt/portal/legalAct.html?documentId=5ef61710ee5f11e88568e724760eeafa" office:target-frame-name="_top" xlink:show="replace"><text:span text:style-name="T1919">XIII-1625</text:span></text:a><text:span text:style-name="T1920">, 2018-11-15, paskelbta TAR 2018-11-22, i. k. 2018-18858</text:span></text:p>
      <text:p text:style-name="P1921"><text:span text:style-name="T1922">Nr.<text:s/></text:span><text:a xlink:href="https://www.e-tar.lt/portal/legalAct.html?documentId=18a57ad0399111e99595d005d42b863e" office:target-frame-name="_top" xlink:show="replace"><text:span text:style-name="T1923">XIII-1968</text:span></text:a><text:span text:style-name="T1924">, 2019-02-14, paskelbta TAR 2019-02-26, i. k. 2019-03166</text:span></text:p>
      <text:p text:style-name="Normal"/>
      <text:p text:style-name="P1925"><text:span text:style-name="T1926">9</text:span><text:span text:style-name="T1927">. Energetikos įmonės dalyvauja rengiant reguliuojamų kainų nustatymo metodikų, energeti</text:span><text:span text:style-name="T1928">kos objektų<text:s/></text:span><text:span text:style-name="T1929">(tinklų, įrenginių, sistemų)<text:s/></text:span><text:span text:style-name="T1930">prijungimo<text:s/></text:span><text:span text:style-name="T1931">prie veikiančių energetikos įmonių objektų (tinklų, įrenginių, sistemų)<text:s/></text:span><text:span text:style-name="T1932">tvarkos aprašo,</text:span><text:span text:style-name="T1933"><text:s/></text:span><text:span text:style-name="T1934">kuriame nustatytos techninės sąlygos,</text:span><text:span text:style-name="T1935"><text:s/></text:span><text:span text:style-name="T1936">įkainių nustatymo metodikos, kurioje nustatytos ir įkainių apskaičiavimo sąlyg</text:span><text:span text:style-name="T1937">os,<text:s/></text:span><text:span text:style-name="T1938">energijos perdavimo, skirstymo, tiekimo taisyklių, kitų teisės aktų, reglamentuojančių energetikos įrenginių įrengimą, eksploatavimą, naudojimą, saugą ir kitus techninius klausimus, projektus.</text:span></text:p>
      <text:p text:style-name="P1939">Straipsnio dalies pakeitimai:</text:p>
      <text:p text:style-name="P1940"><text:span text:style-name="T1941">Nr.<text:s/></text:span><text:a xlink:href="https://www.e-tar.lt/portal/legalAct.html?documentId=984aba5066fe11e7b85cfdc787069b42" office:target-frame-name="_top" xlink:show="replace"><text:span text:style-name="T1942">XIII-553</text:span></text:a><text:span text:style-name="T1943">, 2017-06-29, paskelbta TAR 2017-07-12, i. k. 2017-12056</text:span></text:p>
      <text:p text:style-name="Normal"/>
      <text:p text:style-name="P1944"><text:span text:style-name="T1945">10</text:span><text:span text:style-name="T1946">. Energetikos įmonės, kurios verčiasi veikla, kurios kainos yra valstybės reguliuojamos, šioje veikloje<text:s/></text:span><text:span text:style-name="T1947">naudojamo ilgalaikio turto nusidėvėjimą (amortizaciją) skaičiuoja pagal Tarybos nustatytas normas.</text:span><text:s/></text:p>
      <text:p text:style-name="P1948">Straipsnio dalies pakeitimai:</text:p>
      <text:p text:style-name="P1949"><text:span text:style-name="T1950">Nr.<text:s/></text:span><text:a xlink:href="https://www.e-tar.lt/portal/legalAct.html?documentId=18a57ad0399111e99595d005d42b863e" office:target-frame-name="_top" xlink:show="replace"><text:span text:style-name="T1951">XIII-1968</text:span></text:a><text:span text:style-name="T1952">, 2019-02-14, p</text:span><text:span text:style-name="T1953">askelbta TAR 2019-02-26, i. k. 2019-03166</text:span></text:p>
      <text:p text:style-name="Normal"/>
      <text:p text:style-name="P1954"><text:span text:style-name="T1955">16</text:span><text:span text:style-name="T1956">1</text:span><text:span text:style-name="T1957"><text:s/>straipsnis.<text:s/></text:span><text:span text:style-name="T1958">Reguliuojamosios veiklos ataskaitų ir reguliavimo apskaitos sistemos patikra</text:span></text:p>
      <text:p text:style-name="P1959"><text:span text:style-name="T1960">1</text:span><text:span text:style-name="T1961">. Energetikos įmonės, kurių teikiamų paslaugų kainos yra valstybės reguliuojamos ir (ar) kurioms Lietuvos<text:s/></text:span><text:span text:style-name="T1962">Respublikos elektros energetikos įstatymo 67 straipsnio 1 dalies arba Lietuvos Respublikos gamtinių dujų įstatymo 9 straipsnio 7 dalies pagrindu nustatyti Tarybos</text:span><text:span text:style-name="T1963"><text:s/></text:span><text:span text:style-name="T1964">įpareigojimai, susiję su reguliavimo apskaitos sistema, rengia reguliuojamosios veiklos atask</text:span><text:span text:style-name="T1965">aitas ir užtikrina, kad pasibaigus kiekvieniems finansiniams metams per 4 mėnesius pagal Tarybos patvirtintą ar pratęstą galioti techninę užduotį būtų atlikta reguliuojamosios veiklos ataskaitų patikra dėl ataskaitų atitikties Tarybos patvirtintiems reguli</text:span><text:span text:style-name="T1966">avimo apskaitos sistemos reikalavimams ir (ar) metodui, ir (ar) modeliui ir reguliuojamosios veiklos ataskaitos, reguliuojamosios veiklos ataskaitų patikros ataskaita ir (ar) išvada pateiktos Tarybai. Jeigu licenciją išdavė savivaldybės institucija, energe</text:span><text:span text:style-name="T1967">tikos įmonė reguliuojamosios veiklos ataskaitas, reguliuojamosios veiklos ataskaitų patikros ataskaitą ir (ar) išvadą pateikia licenciją išdavusiai institucijai tokia pačia tvarka ir terminais, kaip ir teikdama Tarybai.</text:span></text:p>
      <text:p text:style-name="P1968"><text:span text:style-name="T1969">2</text:span><text:span text:style-name="T1970">. Reguliuojamosios veiklos atas</text:span><text:span text:style-name="T1971">kaitos, reguliuojamosios veiklos ataskaitų patikros ataskaita ir (ar) išvada, reguliavimo apskaitos sistemos patikros ataskaita ir (ar) išvada, išskyrus konfidencialią informaciją, yra viešos ir skelbiamos energetikos įmonės interneto svetainėje arba Taryb</text:span><text:span text:style-name="T1972">os interneto svetainėje, jeigu energetikos įmonė neturi savo interneto svetainės. Informacija apie reguliuojamų veiklų sąnaudas negali būti pripažįstama konfidencialia.</text:span></text:p>
      <text:p text:style-name="P1973"><text:span text:style-name="T1974">3</text:span><text:span text:style-name="T1975">. Jeigu Taryba turi informacijos ar Tarybai kyla pagrįstų įtarimų, kad energetikos</text:span><text:span text:style-name="T1976"><text:s/>įmonės tvarkoma reguliavimo apskaitos sistema neatitinka teisės aktuose įtvirtintų reikalavimų, ar paaiškėja aplinkybės dėl netinkamai vykdomos reguliuojamosios veiklos, Taryba motyvuotu sprendimu gali nustatyti reikalavimą bet kuriai energetikos įmonei,<text:s/></text:span><text:span text:style-name="T1977">kurios teikiamų paslaugų kainos yra valstybės reguliuojamos ar kuriai yra nustatyti Tarybos įpareigojimai, susiję su reguliavimo apskaitos sistema, ne vėliau kaip per 12 mėnesių nuo Tarybos sprendimo priėmimo dienos pagal Tarybos patvirtintą techninę užduo</text:span><text:span text:style-name="T1978">tį atlikti reguliavimo apskaitos sistemos patikrą dėl jos atitikties reguliuojamąją veiklą reglamentuojantiems teisės aktų reikalavimams ir per 10 darbo dienų nuo reguliavimo apskaitos sistemos patikros atlikimo dienos pateikti reguliavimo apskaitos sistem</text:span><text:span text:style-name="T1979">os patikros ataskaitą ir (ar) išvadą Tarybai.</text:span></text:p>
      <text:p text:style-name="P1980"><text:span text:style-name="T1981">4</text:span><text:span text:style-name="T1982">. Taryba, rengdama techninę užduotį, konsultuojasi su Lietuvos auditorių rūmais.</text:span></text:p>
      <text:p text:style-name="P1983"><text:span text:style-name="T1984">5</text:span><text:span text:style-name="T1985">. Reguliuojamosios veiklos ataskaitų patikrą ir reguliavimo apskaitos sistemos patikrą gali atlikti auditorius, audito<text:s/></text:span><text:span text:style-name="T1986">įmonė, turintys teisę atlikti finansinių ataskaitų auditą Lietuvos Respublikos finansinių ataskaitų audito įstatymo nustatyta tvarka.</text:span></text:p>
      <text:p text:style-name="P1987"><text:span text:style-name="T1988">6</text:span><text:span text:style-name="T1989">. Jeigu Taryba turi informacijos ar Tarybai kyla pagrįstų įtarimų dėl netinkamai atliktos reguliuojamosios veiklos<text:s/></text:span><text:span text:style-name="T1990">ataskaitų patikros ir (ar) reguliavimo apskaitos sistemos patikros, Vyriausybės įgaliota atlikti auditorių ir audito įmonių viešąją priežiūrą įstaiga pagal Finansinių ataskaitų audito įstatymą atlieka reguliuojamosios veiklos ataskaitų patikros ir (ar) reg</text:span><text:span text:style-name="T1991">uliavimo apskaitos sistemos patikros kokybės tyrimą (toliau – reguliuojamosios veiklos patikros kokybės tyrimas) ir parengia reguliuojamosios veiklos patikros kokybės tyrimo ataskaitą. Jeigu reguliuojamosios veiklos patikros kokybės tyrimo ataskaitoje nuro</text:span><text:span text:style-name="T1992">dyta, kad auditorius, audito įmonė, atlikdami atitinkamą patikrą, nesilaikė tokiai patikrai techninėje užduotyje nurodytų taikyti profesinių standartų arba nurodytų tarptautinių audito standartų, kaip tai yra nustatyta Finansinių ataskaitų audito įstatymo<text:s/></text:span><text:span text:style-name="T1993">52</text:span><text:span text:style-name="T1994">1</text:span><text:span text:style-name="T1995"><text:s/>straipsnio 3 dalyje, tos patikros sąnaudos negali būti pripažintos būtinosiomis nustatant valstybės reguliuojamas kainas ir Taryba turi teisę įpareigoti energetikos įmonę ne vėliau kaip per 6 mėnesius atlikti pakartotinę reguliuojamosios veiklos ataska</text:span><text:span text:style-name="T1996">itų patikrą ir (ar) pakartotinę reguliavimo apskaitos sistemos patikrą šio įstatymo nustatyta tvarka.</text:span></text:p>
      <text:p text:style-name="P1997"><text:span text:style-name="T1998">7</text:span><text:span text:style-name="T1999">. Taryba šio įstatymo 8 straipsnyje nustatytoms funkcijoms atlikti turi teisę gauti iš auditoriaus, audito įmonės, atlikusių reguliuojamosios veiklos</text:span><text:span text:style-name="T2000"><text:s/>ataskaitų patikrą ir (ar) reguliavimo apskaitos sistemos patikrą, paaiškinimus, susijusius su atlikta reguliuojamosios veiklos ataskaitų patikra ir reguliavimo apskaitos sistemos patikra, paaiškinimus pagrindžiančius duomenis ir dokumentus.</text:span><text:s/></text:p>
      <text:p text:style-name="P2001">Straipsnio<text:s/>pakeitimai:</text:p>
      <text:p text:style-name="P2002"><text:span text:style-name="T2003">Nr.<text:s/></text:span><text:a xlink:href="https://www.e-tar.lt/portal/legalAct.html?documentId=18a57ad0399111e99595d005d42b863e" office:target-frame-name="_top" xlink:show="replace"><text:span text:style-name="T2004">XIII-1968</text:span></text:a><text:span text:style-name="T2005">, 2019-02-14, paskelbta TAR 2019-02-26, i. k. 2019-03166</text:span></text:p>
      <text:p text:style-name="Normal"/>
      <text:p text:style-name="P2006"><text:span text:style-name="T2007">17</text:span><text:span text:style-name="T2008"> straipsnis.<text:s/></text:span><text:span text:style-name="T2009">Energetikos veiklos ypatumai, energijos ir energijos išt</text:span><text:span text:style-name="T2010">eklių kokybė ir sudėtis</text:span></text:p>
      <text:p text:style-name="P2011"><text:span text:style-name="T2012">1</text:span><text:span text:style-name="T2013">. Energetikos įmonių, vykdančių energijos perdavimo, skirstymo ar tiekimo veiklą, išskyrus nepriklausomo elektros energijos ar gamtinių dujų tiekimo veiklą, veiklos teritorija nurodoma energetikos įmonei išduotoje veiklos licen</text:span><text:span text:style-name="T2014">cijoje.</text:span><text:s/></text:p>
      <text:p text:style-name="P2015">Straipsnio dalies pakeitimai:</text:p>
      <text:p text:style-name="P2016"><text:span text:style-name="T2017">Nr.<text:s/></text:span><text:a xlink:href="https://www.e-tar.lt/portal/legalAct.html?documentId=4eace5b0cad811e7910a89ac20768b0f" office:target-frame-name="_top" xlink:show="replace"><text:span text:style-name="T2018">XIII-709</text:span></text:a><text:span text:style-name="T2019">, 2017-11-07, paskelbta TAR 2017-11-16, i. k. 2017-18144</text:span></text:p>
      <text:p text:style-name="Normal"/>
      <text:p text:style-name="P2020"><text:span text:style-name="T2021">2</text:span><text:span text:style-name="T2022">. Vartojama energija ir energijos ištekliai<text:s/></text:span><text:span text:style-name="T2023">turi atitikti teisės aktų nustatytus energijos ir energijos išteklių kokybės ir sudėties reikalavimus.</text:span></text:p>
      <text:p text:style-name="P2024"/>
      <text:p text:style-name="P2025"><text:span text:style-name="T2026">18</text:span><text:span text:style-name="T2027"> straipsnis.<text:s/></text:span><text:span text:style-name="T2028">Nekilnojamųjų daiktų suteikimas naudotis</text:span></text:p>
      <text:p text:style-name="P2029"><text:span text:style-name="T2030">1</text:span><text:span text:style-name="T2031">.</text:span><text:span text:style-name="T2032"> </text:span><text:span text:style-name="T2033">Žemė energetikos objektams statyti išnuomojama ar kitaip suteikiama naudotis<text:s/></text:span><text:span text:style-name="T2034">įstatymų nustatyta tvarka. Valstybei nuosavybės teise priklausanti žemė energijos gamybos, perdavimo ir skirstymo įrenginiams, skirtiems įgyvendinti Strategijoje nustatytus tikslus ir priemones bei užtikrinti energetikos sistemos plėtrą, statyti parduodama</text:span><text:span text:style-name="T2035"><text:s/>ar išnuomojama Vyriausybės nustatyta tvarka, laikantis įstatymų nustatytų reikalavimų žemės pardavimui ar nuomai aukciono būdu, o įstatymų nustatytais atvejais – be aukciono.</text:span></text:p>
      <text:p text:style-name="P2036"><text:span text:style-name="T2037">2</text:span><text:span text:style-name="T2038">. Privati žemė energetikos objektams statyti gali būti naudojama energetiko</text:span><text:span text:style-name="T2039">s įmonės ir žemės savininko susitarimu. Jeigu nesusitariama, privati žemė įstatymų nustatyta tvarka gali būti paimama visuomenės poreikiams arba įstatymu ar administraciniu aktu nustatomas servitutas.</text:span></text:p>
      <text:p text:style-name="P2040"><text:span text:style-name="T2041">3</text:span><text:span text:style-name="T2042">.<text:s/></text:span><text:span text:style-name="T2043">Energetikos objektų apsaugai ir eksploatavimui u</text:span><text:span text:style-name="T2044">žtikrinti nustatomos apsaugos zonos. Energetikos objektų apsaugos zonų dydis ir specialiosios žemės naudojimo sąlygos šiose zonose nustatytos Lietuvos Respublikos specialiųjų žemės naudojimo sąlygų įstatyme. Apsaugos zonoje esančių žemės ir kitų nekilnojam</text:span><text:span text:style-name="T2045">ųjų daiktų servitutai nustatomi teisės aktų nustatyta tvarka ir sąlygomis. Apsaugos zonoje esančių nekilnojamųjų daiktų savininkai, patikėtiniai ir jų naudotojai turi leisti energetikos įmonėms patekti prie joms priklausančių ar jų eksploatuojamų energetik</text:span><text:span text:style-name="T2046">os objektų ir atlikti</text:span><text:span text:style-name="T2047"><text:s/></text:span><text:span text:style-name="T2048">jų remonto, techninės priežiūros, eksploatavimo, rekonstravimo ar modernizavimo</text:span><text:span text:style-name="T2049"><text:s/></text:span><text:span text:style-name="T2050">darbus. Nuostolius, atsiradusius dėl energetikos įmonių veiklos apsaugos zonose, atlygina energetikos įmonė, kuriai nuosavybės teise priklauso apsaugos zo</text:span><text:span text:style-name="T2051">nos nekilnojamajame daikte esantis energetikos objektas</text:span><text:span text:style-name="T2052">.</text:span></text:p>
      <text:p text:style-name="P2053">Straipsnio dalies pakeitimai:</text:p>
      <text:p text:style-name="P2054"><text:span text:style-name="T2055">Nr.<text:s/></text:span><text:a xlink:href="https://www.e-tar.lt/portal/legalAct.html?documentId=92f37c30935311e9ae2e9d61b1f977b3" office:target-frame-name="_top" xlink:show="replace"><text:span text:style-name="T2056">XIII-2174</text:span></text:a><text:span text:style-name="T2057">, 2019-06-06, paskelbta TAR 2019-06-20, i. k. 2019-09947</text:span></text:p>
      <text:p text:style-name="Normal"/>
      <text:p text:style-name="P2058"><text:span text:style-name="T2059">18</text:span><text:span text:style-name="T2060">1</text:span><text:span text:style-name="T2061"><text:s/>straipsnis.<text:s/></text:span><text:span text:style-name="T2062">Veikla bandomojoje energetikos inovacijų aplinkoje</text:span></text:p>
      <text:p text:style-name="P2063"><text:span text:style-name="T2064">1</text:span><text:span text:style-name="T2065">. Bandomoji energetikos inovacijų aplinka yra skirta energetikos inovacijų diegimui Lietuvos energetikos sektoriuje palengvinti. Asmenys Tarybos nustatyta tvarka laikinai turi te</text:span><text:span text:style-name="T2066">isę veikti bandomojoje energetikos inovacijų aplinkoje.<text:s/></text:span></text:p>
      <text:p text:style-name="P2067"><text:span text:style-name="T2068">2</text:span><text:span text:style-name="T2069">. Taryba, atlikdama asmenų, veikiančių bandomojoje energetikos inovacijų aplinkoje, priežiūrą ir juos konsultuodama, siekia iš anksto įvertinti galimą energetikos inovacijų įtaką vartotojams ir energetikos sektoriui, nustatyti su energetikos inovacijų dieg</text:span><text:span text:style-name="T2070">imu susijusius galimus energetikos veiklos reguliavimo trūkumus ir pagal savo kompetenciją tokius reguliavimo trūkumus ir galimą neigiamą energetikos inovacijų diegimo įtaką panaikina arba sumažina, jeigu energetikos inovacijų diegimas bandomojoje energeti</text:span><text:span text:style-name="T2071">kos inovacijų aplinkoje pasiteisina. Taryba vertina, ar inovacijų diegimas bandomojoje energetikos inovacijų aplinkoje pasiteisina, vadovaudamasi Asmenų prašymų leisti veikti bandomojoje energetikos inovacijų aplinkoje pateikimo ir nagrinėjimo bei veiklos<text:s/></text:span><text:span text:style-name="T2072">bandomojoje energetikos inovacijų aplinkoje vykdymo tvarkos aprašu.<text:s/></text:span></text:p>
      <text:p text:style-name="P2073"><text:span text:style-name="T2074">3</text:span><text:span text:style-name="T2075">. Tarybos sprendimu teisę veikti bandomojoje energetikos inovacijų aplinkoje turi asmenys, kai jų siekiama bandyti energetikos inovacija atitinka šiuos kriterijus:<text:s/></text:span></text:p>
      <text:p text:style-name="P2076"><text:span text:style-name="T2077">1</text:span><text:span text:style-name="T2078">) energetikos<text:s/></text:span><text:span text:style-name="T2079">inovacija, jeigu būtų įgyvendinta, leistų vartotojams ir (ar) energetikos įmonėms teikti naudingesnes ir (ar) patogesnes paslaugas;</text:span></text:p>
      <text:p text:style-name="P2080"><text:span text:style-name="T2081">2</text:span><text:span text:style-name="T2082">) energetikos inovacijos bandymas realioje aplinkoje objektyviai yra reikalingas ir gali prisidėti prie to, kad energet</text:span><text:span text:style-name="T2083">ikos inovacija būtų įgyvendinta;</text:span></text:p>
      <text:p text:style-name="P2084"><text:span text:style-name="T2085">3</text:span><text:span text:style-name="T2086">) energetikos inovacija turėtų pritaikymo ir diegimo galimybes Lietuvos Respublikoje;</text:span></text:p>
      <text:p text:style-name="P2087"><text:span text:style-name="T2088">4</text:span><text:span text:style-name="T2089">) Tarybos nustatytus kitus kriterijus.</text:span></text:p>
      <text:p text:style-name="P2090"><text:span text:style-name="T2091">4</text:span><text:span text:style-name="T2092">. Veiklos bandomojoje energetikos inovacijų aplinkoje metu asmeniui Taryba taiko<text:s/></text:span><text:span text:style-name="T2093">šias priemones:</text:span></text:p>
      <text:p text:style-name="P2094"><text:span text:style-name="T2095">1</text:span><text:span text:style-name="T2096">) aktyvaus asmenų konsultavimo. Taryba siekia bendradarbiauti su asmeniu, savo iniciatyva ar asmens prašymu teikia konsultacijas Tarybos kompetencijai priskirtais klausimais;</text:span></text:p>
      <text:p text:style-name="P2097"><text:span text:style-name="T2098">2</text:span><text:span text:style-name="T2099">) energetikos veiklą reglamentuojančiuose teisės aktuose<text:s/></text:span><text:span text:style-name="T2100">nustatytų išimčių taikymo;</text:span></text:p>
      <text:p text:style-name="P2101"><text:span text:style-name="T2102">3</text:span><text:span text:style-name="T2103">) sankcijų ir papildomų priežiūros priemonių netaikymo. Taryba turi teisę asmeniui netaikyti teisės aktuose nustatytų sankcijų ir papildomų priežiūros priemonių dėl tų asmens veiksmų ir dėl tų veiksmų kilusių padarinių, kuri</text:span><text:span text:style-name="T2104">e išimtinai susiję su to asmens veikla ir (ar) neveikimu bandomojoje energetikos inovacijų aplinkoje. Sankcijos taikomos tik tada, kai priežiūros tikslų negalima pasiekti kitu būdu;<text:s/></text:span></text:p>
      <text:p text:style-name="P2105"><text:span text:style-name="T2106">4</text:span><text:span text:style-name="T2107">) energetikos inovacijų skatinimo, taikant skatinimo mechanizmus asm</text:span><text:span text:style-name="T2108">enims, vykdantiems reguliuojamąją veiklą.</text:span></text:p>
      <text:p text:style-name="P2109"><text:span text:style-name="T2110">5</text:span><text:span text:style-name="T2111">. Taryba ir kitos valstybės institucijos bendradarbiauja ir keičiasi informacija, kuri reikalinga Tarybai ir kitoms valstybės institucijoms konsultuojant bandomojoje energetikos inovacijų aplinkoje veikianči</text:span><text:span text:style-name="T2112">us asmenis ir vykdant kitas su jais susijusias teisės aktuose nustatytas funkcijas.</text:span></text:p>
      <text:p text:style-name="P2113"><text:span text:style-name="T2114">6</text:span><text:span text:style-name="T2115">. Asmenys, vadovaudamiesi energetikos veiklą reglamentuojančiuose teisės aktuose nustatytais reikalavimais, turi teisę pradėti veiklą, susijusią su energetikos inovaci</text:span><text:span text:style-name="T2116">jų diegimu, arba jau vykdydami tokią veiklą pradėti diegti energetikos inovacijas, nesinaudodami bandomąja energetikos inovacijų aplinka. Tokiu atveju nėra taikomos šio straipsnio 4 dalyje numatytos priemonės.</text:span><text:s/></text:p>
      <text:p text:style-name="P2117">Papildyta straipsniu:</text:p>
      <text:p text:style-name="P2118"><text:span text:style-name="T2119">Nr.<text:s/></text:span><text:a xlink:href="https://www.e-tar.lt/portal/legalAct.html?documentId=33f49d908f5611ea9515f752ff221ec9" office:target-frame-name="_top" xlink:show="replace"><text:span text:style-name="T2120">XIII-2867</text:span></text:a><text:span text:style-name="T2121">, 2020-04-28, paskelbta TAR 2020-05-06, i. k. 2020-09586</text:span></text:p>
      <text:p text:style-name="Normal"/>
      <text:h text:style-name="P2122" text:outline-level="2"><text:span text:style-name="T2123">KETVIRTASIS</text:span><text:span text:style-name="T2124"><text:s/>SKIRSNIS</text:span></text:h>
      <text:h text:style-name="P2125" text:outline-level="2"><text:span text:style-name="T2126">ENERGETIKOS SEKTORIAUS REGULIAVIMAS</text:span></text:h>
      <text:p text:style-name="P2127"/>
      <text:p text:style-name="P2128"><text:span text:style-name="T2129">19</text:span><text:span text:style-name="T2130"> straipsnis.<text:s/></text:span><text:span text:style-name="T2131">Energijos kainos</text:span></text:p>
      <text:p text:style-name="P2132"><text:span text:style-name="T2133">1</text:span><text:span text:style-name="T2134">. Energetikos sektoriuje kainos yra sutartinės ir valstybės reguliuojamos. Kainos reguliuojamos tvirtinant paslaugų ar energijos kainas, nustatant jų viršutines ribas ar kainų reguliavimo tvarką. Valstybės reguliuojamų kainų reguliavimo principai nustatomi</text:span><text:span text:style-name="T2135"><text:s/>šiame įstatyme ir atskirus energetikos sektorius reglamentuojančiuose įstatymuose.</text:span></text:p>
      <text:p text:style-name="P2136"><text:span text:style-name="T2137">2</text:span><text:span text:style-name="T2138">. Nustatant valstybės reguliuojamas kainas, turi būti numatytos būtinos energijos išteklių gavybos, energijos gamybos, pirkimo, perdavimo, skirstymo, tiekimo ir šio įstatymo 8 straipsnio 18 dalyje numatytos išlaidos, įvertinta protingumo kriterijus atitink</text:span><text:span text:style-name="T2139">anti investicijų grąža ir (ar) nuosavybės grąža, taip pat gali būti atsižvelgiama į energetikos sektoriaus plėtrą ir energijos efektyvumą, viešuosius interesus atitinkančių paslaugų teikimą.<text:s/></text:span><text:span text:style-name="T2140">Energetikos įmonėms, diegiant energetikos inovacijas, su šia veik</text:span><text:span text:style-name="T2141">la susijusios išlaidos pripažįstamos pagrįstomis, vadovaujantis Tarybos nustatyta tvarka, atsižvelgiant į vartotojų interesus, kad inovacijomis būtų siekiama energetikos sektoriaus efektyvumo, lankstumo ir tvarumo.</text:span><text:s/></text:p>
      <text:p text:style-name="P2142">Straipsnio dalies pakeitimai:</text:p>
      <text:p text:style-name="P2143"><text:span text:style-name="T2144">Nr.<text:s/></text:span><text:a xlink:href="https://www.e-tar.lt/portal/legalAct.html?documentId=18a57ad0399111e99595d005d42b863e" office:target-frame-name="_top" xlink:show="replace"><text:span text:style-name="T2145">XIII-1968</text:span></text:a><text:span text:style-name="T2146">, 2019-02-14, paskelbta TAR 2019-02-26, i. k. 2019-03166</text:span></text:p>
      <text:p text:style-name="P2147"><text:span text:style-name="T2148">Nr.<text:s/></text:span><text:a xlink:href="https://www.e-tar.lt/portal/legalAct.html?documentId=33f49d908f5611ea9515f752ff221ec9" office:target-frame-name="_top" xlink:show="replace"><text:span text:style-name="T2149">XIII-2867</text:span></text:a><text:span text:style-name="T2150">, 2020-04-28, paskelbta TAR 2020-05-06, i. k. 2020-09586</text:span></text:p>
      <text:p text:style-name="Normal"/>
      <text:p text:style-name="P2151"><text:span text:style-name="T2152">3</text:span><text:span text:style-name="T2153">. Valstybės reguliuojamos kainos turi būti skelbiamos viešai ne vėliau kaip prieš mėnesį iki jų taikymo pradžios, jeigu kituose įstatymuose nenustatyta kitaip, ir taikomos nuo mėne</text:span><text:span text:style-name="T2154">sio pirmos dienos.</text:span></text:p>
      <text:p text:style-name="P2155"><text:span text:style-name="T2156">3</text:span><text:span text:style-name="T2157">1</text:span><text:span text:style-name="T2158">. Energetikos įmonės prie su energetikos inovacijų plėtojimu susijusių išlaidų ne mažesne dalimi, negu skyrė Taryba šio straipsnio 2 dalyje nustatyta tvarka, turi prisidėti ir iš nuosavų lėšų.</text:span><text:s/></text:p>
      <text:p text:style-name="P2159">Papildyta straipsnio dalimi:</text:p>
      <text:p text:style-name="P2160"><text:span text:style-name="T2161">Nr.<text:s/></text:span><text:a xlink:href="https://www.e-tar.lt/portal/legalAct.html?documentId=33f49d908f5611ea9515f752ff221ec9" office:target-frame-name="_top" xlink:show="replace"><text:span text:style-name="T2162">XIII-2867</text:span></text:a><text:span text:style-name="T2163">, 2020-04-28, paskelbta TAR 2020-05-06, i. k. 2020-09586</text:span></text:p>
      <text:p text:style-name="Normal"/>
      <text:p text:style-name="P2164">Straipsnio pakeitimai:</text:p>
      <text:p text:style-name="P2165"><text:span text:style-name="T2166">Nr.<text:s/></text:span><text:a xlink:href="http://www3.lrs.lt/cgi-bin/preps2?a=451757&amp;b=" office:target-frame-name="_top" xlink:show="replace"><text:span text:style-name="T2167">XI</text:span><text:span text:style-name="T2168">I-382</text:span></text:a><text:span text:style-name="T2169">, 2013-06-18, Žin., 2013, Nr. 68-3414 (2013-06-28)</text:span></text:p>
      <text:p text:style-name="P2170"/>
      <text:p text:style-name="P2171"><text:span text:style-name="T2172">19</text:span><text:span text:style-name="T2173">1</text:span><text:span text:style-name="T2174"><text:s/>straipsnis.<text:s/></text:span><text:span text:style-name="T2175">Centralizuotai tiekiamų suskystintų naftos dujų kainos</text:span></text:p>
      <text:p text:style-name="P2176"><text:span text:style-name="T2177">1</text:span><text:span text:style-name="T2178">. Centralizuotai tiekiamų suskystintų naftos dujų kainos yra valstybės reguliuojamos.</text:span></text:p>
      <text:p text:style-name="P2179"><text:span text:style-name="T2180">2</text:span><text:span text:style-name="T2181">. Centralizuotai tiekiamų su</text:span><text:span text:style-name="T2182">skystintų naftos dujų kainos grindžiamos energetikos įmonės būtinomis suskystintų naftos dujų pirkimo, laikymo, skirstymo, tiekimo, apskaitos priemonių įrengimo, priežiūros ir patikros bei apskaitos sąnaudomis, įvertinant protingumo kriterijus atitinkančią</text:span><text:span text:style-name="T2183"><text:s/>investicijų grąžą. Centralizuotai tiekiamų suskystintų naftos dujų kaina turi užtikrinti ilgalaikį tokiai veiklai skirtų suskystintų naftos dujų įrenginių eksploatavimą, atnaujinimą ir sudaryti vartotojams priimtinas sąlygas naudoti centralizuotai tiekiam</text:span><text:span text:style-name="T2184">as suskystintas naftos dujas. Nustatant centralizuotai tiekiamų suskystintų naftos dujų kainą, taip pat turi būti vertinamas šių dujų didmeninių ir mažmeninių kainų santykis. Kainos gali būti diferencijuojamos pagal atskiras vartotojų kategorijas, atsižvel</text:span><text:span text:style-name="T2185">giant į suvartotą suskystintų naftos dujų kiekį. Diferencijuojant kainas, kryžminis subsidijavimas tarp vartotojų grupių yra draudžiamas.</text:span></text:p>
      <text:p text:style-name="P2186"><text:span text:style-name="T2187">3</text:span><text:span text:style-name="T2188">. Centralizuotai tiekiamų suskystintų naftos dujų kainos nustatymo tvarka:</text:span></text:p>
      <text:p text:style-name="P2189"><text:span text:style-name="T2190">1</text:span><text:span text:style-name="T2191">) energetikos įmonė, turinti leidim</text:span><text:span text:style-name="T2192">ą verstis mažmenine prekyba suskystintomis naftos dujomis, vadovaudamasi Tarybos patvirtinta Centralizuotai tiekiamų suskystintų naftos dujų kainų nustatymo metodika, parengia ir teikia Tarybai centralizuotai tiekiamų suskystintų naftos dujų kainos projekt</text:span><text:span text:style-name="T2193">ą ir kainos pagrindimą. Centralizuotai tiekiamų suskystintų naftos dujų kainos projektas ir kainos pagrindimas Tarybai turi būti pateikti ne vėliau kaip likus 60 dienų iki kainos galiojimo pabaigos;</text:span></text:p>
      <text:p text:style-name="P2194"><text:span text:style-name="T2195">2</text:span><text:span text:style-name="T2196">) Taryba per 30 kalendorinių dienų nuo prašymo įregi</text:span><text:span text:style-name="T2197">stravimo Taryboje dienos patvirtina energetikos įmonės pateiktą centralizuotai tiekiamų suskystintų naftos dujų kainą. Taryba nepatvirtina kainos, jeigu vadovaudamasi<text:s/></text:span><text:span text:style-name="T2198">Centralizuotai tiekiamų suskystintų naftos dujų kainų nustatymo metodika nustato pažeidim</text:span><text:span text:style-name="T2199">ų kainos projekte ir kainos pagrindime. Energetikos įmonė privalo pašalinti Tarybos nustatytus pažeidimus ne vėliau kaip per 15 kalendorinių dienų.<text:s/></text:span><text:span text:style-name="T2200">Jeigu energetikos įmonė nepašalina Tarybos nustatytų pažeidimų arba nustatytu laiku nepateikia Tarybai susky</text:span><text:span text:style-name="T2201">stintų naftos dujų kainos projekto ir kainos pagrindimo, Taryba vienašališkai nustato konkrečias kainas;</text:span></text:p>
      <text:p text:style-name="P2202"><text:span text:style-name="T2203">3</text:span><text:span text:style-name="T2204">) Tarybos patvirtintos centralizuotai tiekiamų suskystintų naftos dujų kainos galioja 12 mėnesių nuo jų taikymo pradžios. Energetikos įmonės<text:s/></text:span><text:span text:style-name="T2205">patvirtintas kainas skelbia šio įstatymo 19 straipsnio 3 dalyje nustatyta tvarka.</text:span><text:s/></text:p>
      <text:p text:style-name="P2206">Straipsnio dalies pakeitimai:</text:p>
      <text:p text:style-name="P2207"><text:span text:style-name="T2208">Nr.<text:s/></text:span><text:a xlink:href="https://www.e-tar.lt/portal/legalAct.html?documentId=18a57ad0399111e99595d005d42b863e" office:target-frame-name="_top" xlink:show="replace"><text:span text:style-name="T2209">XIII-1968</text:span></text:a><text:span text:style-name="T2210">, 2019-02-14, paskelbta TAR 20</text:span><text:span text:style-name="T2211">19-02-26, i. k. 2019-03166</text:span></text:p>
      <text:p text:style-name="Normal"/>
      <text:p text:style-name="P2212"><text:span text:style-name="T2213">4</text:span><text:span text:style-name="T2214">.<text:s/></text:span><text:span text:style-name="T2215">Neteko galios 2019-05-01</text:span><text:span text:style-name="T2216">.</text:span></text:p>
      <text:p text:style-name="P2217">Straipsnio dalies pakeitimai:</text:p>
      <text:p text:style-name="P2218"><text:span text:style-name="T2219">Nr.<text:s/></text:span><text:a xlink:href="https://www.e-tar.lt/portal/legalAct.html?documentId=5ef61710ee5f11e88568e724760eeafa" office:target-frame-name="_top" xlink:show="replace"><text:span text:style-name="T2220">XIII-1625</text:span></text:a><text:span text:style-name="T2221">, 2018-11-15, paskelbta TAR 2018-11-22, i. k.<text:s/></text:span><text:span text:style-name="T2222">2018-18858</text:span></text:p>
      <text:p text:style-name="Normal"/>
      <text:p text:style-name="P2223">Papildyta straipsniu:</text:p>
      <text:p text:style-name="P2224"><text:span text:style-name="T2225">Nr.<text:s/></text:span><text:a xlink:href="http://www3.lrs.lt/cgi-bin/preps2?a=451757&amp;b=" office:target-frame-name="_top" xlink:show="replace"><text:span text:style-name="T2226">XII-382</text:span></text:a><text:span text:style-name="T2227">, 2013-06-18, Žin., 2013, Nr. 68-3414 (2013-06-28)</text:span></text:p>
      <text:p text:style-name="P2228"/>
      <text:p text:style-name="P2229"><text:span text:style-name="T2230">20</text:span><text:span text:style-name="T2231"> straipsnis.<text:s/></text:span><text:span text:style-name="T2232">Energetikos veiklos licencijos, leidimai ir atestatai</text:span></text:p>
      <text:p text:style-name="P2233"><text:span text:style-name="T2234">1</text:span><text:span text:style-name="T2235">. Licencijuojamos</text:span><text:span text:style-name="T2236"><text:s/>veiklos ir veiklos, kuriai reikalingi leidimai ar atestatai, licencijų ir leidimų ar atestatų išdavimą, galiojimo sustabdymą, galiojimo sustabdymo panaikinimą ir galiojimo panaikinimą nustato šis įstatymas, kiti atskirus</text:span><text:span text:style-name="T2237"><text:s/></text:span><text:span text:style-name="T2238">energetikos sektorius reglamentuoj</text:span><text:span text:style-name="T2239">antys įstatymai ir (ar) jų įgyvendinamieji teisės aktai.</text:span></text:p>
      <text:p text:style-name="P2240"><text:span text:style-name="T2241">2</text:span><text:span text:style-name="T2242">. </text:span><text:span text:style-name="T2243">Asmenims, siekiantiems gauti šiame įstatyme ir (ar) kituose atskirus energetikos sektorius reglamentuojančiuose įstatymuose nustatytus licenciją, leidimą ar atestatą, gali būti taikomi<text:s/></text:span><text:span text:style-name="T2244">teisinės formos ir (ar) kiti įsisteigimo laisvės ribojimo reikalavimai, jeigu tai yra pagrįsta svarbiais visuomenės interesais</text:span><text:span text:style-name="T2245"><text:s/>ir</text:span><text:span text:style-name="T2246"><text:s/>atitinka būtinumo ir proporcingumo principus.</text:span></text:p>
      <text:p text:style-name="P2247"><text:span text:style-name="T2248">3</text:span><text:span text:style-name="T2249">.</text:span><text:span text:style-name="T2250"> </text:span><text:span text:style-name="T2251">Energetikos veikla be licencijos, leidimo ar atestato, jeigu jie yra nust</text:span><text:span text:style-name="T2252">atyti, draudžiama.<text:s/></text:span><text:span text:style-name="T2253">Draudžiama vykdyti energetikos veiklą, kai licencijos, leidimo ar atestato galiojimas yra sustabdytas.</text:span></text:p>
      <text:p text:style-name="P2254"/>
      <text:p text:style-name="P2255"><text:span text:style-name="T2256">21</text:span><text:span text:style-name="T2257"><text:s/>straipsnis.<text:s/></text:span><text:span text:style-name="T2258">Energetikos veiklos licencijų, leidimų ir atestatų išdavimas, galiojimo sustabdymas, galiojimo sustabdymo panaik</text:span><text:span text:style-name="T2259">inimas, galiojimo panaikinimas ir keitimas</text:span></text:p>
      <text:p text:style-name="P2260"><text:span text:style-name="T2261">1</text:span><text:span text:style-name="T2262">. Asmuo, siekiantis gauti energetikos veiklos licenciją, leidimą ar atestatą, teisės aktų nustatyta tvarka pateikia licencijas, leidimus ar atestatus išduodančiai institucijai prašymą arba deklaraciją išduoti</text:span><text:span text:style-name="T2263"><text:s/>licenciją, leidimą ar atestatą ir teisės aktuose nurodytus dokumentus. Reikalavimai asmenims, siekiantiems gauti licenciją, leidimą ar atestatą, nustatomi šiame įstatyme ir (ar) atskirus energetikos sektorius reglamentuojančiuose įstatymuose. Licencija, l</text:span><text:span text:style-name="T2264">eidimas ar atestatas asmeniui išduodami arba rašytinis motyvuotas atsisakymas išduoti licenciją, leidimą ar atestatą pareiškėjui pateikiamas ne vėliau kaip per 30 kalendorinių dienų nuo prašymo išduoti licenciją, leidimą ar atestatą ir visų tinkamai įformi</text:span><text:span text:style-name="T2265">ntų dokumentų registravimo licencijas, leidimus ar atestatus išduodančioje institucijoje teisės aktų nustatyta tvarka dienos. Asmeniui, siekiančiam gauti energetikos veiklos leidimą, teisės aktų nustatyta tvarka pateikusiam deklaraciją, teisė verstis šia v</text:span><text:span text:style-name="T2266">eikla suteikiama kitą dieną po deklaracijos pateikimo leidimus išduodančiai institucijai dienos arba nuo deklaracijoje nurodytos dienos, jeigu ši diena yra vėlesnė negu kita diena po deklaracijos pateikimo leidimus išduodančiai institucijai dienos.<text:s/></text:span></text:p>
      <text:p text:style-name="P2267"><text:span text:style-name="T2268">2</text:span><text:span text:style-name="T2269">.</text:span><text:span text:style-name="T2270"><text:s/></text:span><text:span text:style-name="T2271">Jeigu į tinkamai pateiktą prašymą išduoti licenciją, leidimą ar atestatą neatsakoma per šio straipsnio 1 dalyje nurodytą terminą, laikoma, kad yra priimtas teigiamas sprendimas dėl licencijos, leidimo ar atestato išdavimo.</text:span></text:p>
      <text:p text:style-name="P2272"><text:span text:style-name="T2273">3</text:span><text:span text:style-name="T2274">. Šio straipsnio 2 dalyje n</text:span><text:span text:style-name="T2275">ustatyta sąlyga netaikoma, kai vyksta teisminiai ginčai su trečiaisiais asmenimis dėl licencijuojamos veiklos sąlygų (teritorijos) arba kai yra kitų priežasčių, pateisinamų svarbiais visuomenės interesais,<text:s/></text:span><text:span text:style-name="T2276">ir pareiškėjui apie tai yra pranešta teisės aktų n</text:span><text:span text:style-name="T2277">ustatyta tvarka. Šiuo atveju licencija, leidimas ar atestatas išduodami arba rašytinis motyvuotas atsisakymas išduoti licenciją, leidimą ar atestatą pareiškėjui pateikiamas ne vėliau kaip per 30 kalendorinių dienų pasibaigus atitinkamo teisminio ginčo nagr</text:span><text:span text:style-name="T2278">inėjimui ar nelikus kitų priežasčių, pateisinamų svarbiais visuomenės interesais, dėl kurių buvo atidėtas sprendimo dėl licencijos, leidimo ar atestato išdavimo priėmimas.</text:span></text:p>
      <text:p text:style-name="P2279"><text:span text:style-name="T2280">4</text:span><text:span text:style-name="T2281">. Už reguliuojamosios veiklos sąlygų ir (ar) reikalavimų pažeidimus energetikos</text:span><text:span text:style-name="T2282"><text:s/>įmonė, turinti energetikos veiklos licenciją, leidimą ar atestatą, teisės aktų nustatyta tvarka įspėjama apie galimą licencijos, leidimo ar atestato galiojimo sustabdymą šio straipsnio 5 dalyje nustatytais pagrindais arba licencijos, leidimo ar atestato g</text:span><text:span text:style-name="T2283">aliojimo panaikinimą šio straipsnio 7 dalyje nustatytais pagrindais ir nustatomas laikotarpis, per kurį turi būti pašalinti nurodyti reguliuojamosios veiklos pažeidimai. Šis laikotarpis negali būti ilgesnis kaip 30 kalendorinių dienų, išskyrus atvejus, kai</text:span><text:span text:style-name="T2284"><text:s/>dėl objektyvių priežasčių pažeidimui pašalinti reikia ilgesnio laikotarpio. Už reguliuojamosios veiklos sąlygų ir (ar) reikalavimų pažeidimus, nurodytus šio straipsnio 5 dalies 6, 9 ar 10 punkte, energetikos įmonei energetikos veiklos licencijos, leidimo<text:s/></text:span><text:span text:style-name="T2285">ar atestato galiojimas stabdomas nedelsiant, ne vėliau kaip per 3 darbo dienas nuo pažeidimų nustatymo dienos, o už pažeidimus, nurodytus šio straipsnio 5 dalies 7 ir 11 punktuose, – ne vėliau kaip per vieną darbo dieną nuo pažeidimų nustatymo dienos. Už r</text:span><text:span text:style-name="T2286">eguliuojamosios veiklos sąlygų ir (ar) reikalavimų pažeidimus, nurodytus šio straipsnio 7 dalies 10 punkte, energetikos įmonei energetikos veiklos licencijos, leidimo ar atestato galiojimas panaikinamas nedelsiant, ne vėliau kaip per vieną darbo dieną nuo<text:s/></text:span><text:span text:style-name="T2287">pažeidimų nustatymo dienos.</text:span></text:p>
      <text:p text:style-name="P2288"><text:span text:style-name="T2289">5</text:span><text:span text:style-name="T2290">.<text:s/></text:span><text:span text:style-name="T2291">Licencijos, leidimo ar atestato galiojimas, įvertinus šio ir kitų įstatymų nustatytus reikalavimus, taikomus licencijai, leidimui ar atestatui gauti, juos išduodančios institucijos sprendimu teisės aktų nustatyta tvarka s</text:span><text:span text:style-name="T2292">ustabdomas, jeigu:</text:span></text:p>
      <text:p text:style-name="P2293"><text:span text:style-name="T2294">1</text:span><text:span text:style-name="T2295">) išdavus licenciją, leidimą ar atestatą, paaiškėja, kad prašyme išduoti licenciją, leidimą ar atestatą arba deklaracijoje pateikti klaidingi duomenys, ir po įspėjimo per licencijas, leidimus ar atestatus išduodančios institucijos nus</text:span><text:span text:style-name="T2296">tatytą laikotarpį energetikos įmonė nepateikė patikslintų duomenų;</text:span></text:p>
      <text:p text:style-name="P2297"><text:span text:style-name="T2298">2</text:span><text:span text:style-name="T2299">) energetikos įmonė per kalendorinius metus pažeidžia nustatytas reguliuojamosios veiklos sąlygas ir apie galimą licencijos, leidimo ar atestato galiojimo sustabdymą energetikos įmonė<text:s/></text:span><text:span text:style-name="T2300">buvo įspėta šio straipsnio 4 dalyje nustatyta tvarka, bet</text:span><text:span text:style-name="T2301"><text:s/>per licenciją, leidimą ar atestatą išduodančios institucijos nustatytą laikotarpį nepašalino nurodytų pažeidimų</text:span><text:span text:style-name="T2302">;</text:span></text:p>
      <text:p text:style-name="P2303"><text:span text:style-name="T2304">3</text:span><text:span text:style-name="T2305">) energetikos įmonės technologiniai, finansiniai ir (ar) vadybiniai pajėgumai<text:s/></text:span><text:span text:style-name="T2306">neleidžia vykdyti reguliuojamosios veiklos, apie galimą licencijos, leidimo ar atestato galiojimo sustabdymą ji buvo įspėta šio straipsnio 4 dalyje nustatyta tvarka ir</text:span><text:span text:style-name="T2307"><text:s/>per licenciją, leidimą ar atestatą išduodančios institucijos nustatytą laikotarpį nepaša</text:span><text:span text:style-name="T2308">lino nurodytų pažeidimų</text:span><text:span text:style-name="T2309">. Energetikos įmonėms, vykdančioms veiklą atskiruose energetikos sektoriuose, keliamus technologinių, finansinių ir vadybinių pajėgumų reikalavimus nustato atitinkamus energetikos sektorius reglamentuojantys įstatymai;</text:span></text:p>
      <text:p text:style-name="P2310"><text:span text:style-name="T2311">4</text:span><text:span text:style-name="T2312">) paaiškė</text:span><text:span text:style-name="T2313">ja, kad fizinis asmuo, turintis leidimą, ar juridinio asmens, turinčio leidimą, vadovas, savininkas ir (ar) juridinio asmens dalyvis – fizinis asmuo, turintis ne mažiau kaip 10 procentų akcijų, pajų, dalininkų įnašų, turi neišnykusį ar nepanaikintą teistum</text:span><text:span text:style-name="T2314">ą arba dėl juridinio asmens, turinčio leidimą, ar dėl šio juridinio asmens dalyvio – juridinio asmens, turinčio ne mažiau kaip 10 procentų akcijų, pajų, dalininkų įnašų, per pastaruosius penkerius metus buvo priimtas ir yra įsiteisėjęs apkaltinamasis teism</text:span><text:span text:style-name="T2315">o nuosprendis už šias nusikalstamas veikas: dalyvavimą nusikalstamame susivienijime, nusikalstamo susivienijimo organizavimą arba vadovavimą jam, kyšininkavimą, prekybą poveikiu, papirkimą, sukčiavimą, turto pasisavinimą, turto iššvaistymą, kreditinį sukči</text:span><text:span text:style-name="T2316">avimą, nusikalstamu būdu įgytų pinigų ar turto legalizavimą, neteisėtą vertimąsi ūkine, komercine, finansine ar profesine veikla, nusikalstamą bankrotą, mokesčių nesumokėjimą, neteisingų duomenų apie pajamas, pelną ar turtą pateikimą, deklaracijos, ataskai</text:span><text:span text:style-name="T2317">tos ar kito dokumento nepateikimą, apgaulingą apskaitos tvarkymą ar šias veikas atitinkančias nusikalstamas veikas pagal užsienio valstybių baudžiamuosius įstatymus;</text:span></text:p>
      <text:p text:style-name="P2318"><text:span text:style-name="T2319">5</text:span><text:span text:style-name="T2320">) energetikos įmonė pateikia prašymą sustabdyti licencijos, leidimo ar atestato galio</text:span><text:span text:style-name="T2321">jimą;</text:span></text:p>
      <text:p text:style-name="P2322"><text:span text:style-name="T2323">6</text:span><text:span text:style-name="T2324">)<text:s/></text:span><text:span text:style-name="T2325">paaiškėja, kad asmens, turinčio leidimą verstis didmenine prekyba nefasuotais naftos produktais,</text:span><text:span text:style-name="T2326"><text:s/></text:span><text:span text:style-name="T2327">mokestinių nepriemokų ir (ar) pradelstų įsipareigojimų bendra suma valstybės biudžetui, savivaldybių biudžetams ir (ar) fondams, į kuriuos mokamus</text:span><text:span text:style-name="T2328"><text:s/>mokesčius administruoja Valstybinė mokesčių inspekcija, ir (ar) Valstybinio socialinio draudimo fondui, ir (ar) įsipareigojimų muitinei suma viršija 10 tūkstančių eurų.</text:span><text:span text:style-name="T2329"><text:s/>Jeigu dėl šių mokestinių nepriemokų ir (ar) pradelstų įsipareigojimų mokėjimas yra ati</text:span><text:span text:style-name="T2330">dėtas Lietuvos Respublikos teisės aktų nustatyta tvarka arba dėl jų vyksta ginčas ginčus nagrinėjančioje institucijoje, laikoma, kad asmuo mokestinių nepriemokų neturi;</text:span></text:p>
      <text:p text:style-name="P2331"><text:span text:style-name="T2332">7</text:span><text:span text:style-name="T2333">) atliekant priežiūros veiksmus naftos produktų prekyba besiverčiančiose įmonėse,<text:s/></text:span><text:span text:style-name="T2334">randama neregistruotų talpyklų, vamzdynais sujungtų su registruotomis talpyklomis, neplombuotų degalų skaitiklių, pažeistų jungčių tarp elektroninio kasos aparato ir degalų išdavimo kolonėlės, pažeistų vamzdynų jungčių tarp kuro talpyklos (talpyklų) ir deg</text:span><text:span text:style-name="T2335">alų išdavimo kolonėlės;</text:span><text:span text:style-name="T2336"><text:s/></text:span></text:p>
      <text:p text:style-name="P2337"><text:span text:style-name="T2338">8</text:span><text:span text:style-name="T2339">) paaiškėja, kad asmuo</text:span><text:span text:style-name="T2340">, kuris turi elektros įrenginių įrengimo atestatą ir (ar) gamtinių dujų įrenginių įrengimo atestatą, vykdo atestatuose nurodytą veiklą neturėdamas profesinės civilinės atsakomybės draudimo, kaip nustatyta</text:span><text:span text:style-name="T2341"><text:s/>šio įstatymo 22</text:span><text:span text:style-name="T2342">1</text:span><text:span text:style-name="T2343"><text:s/>straipsnyje;</text:span></text:p>
      <text:p text:style-name="P2344"><text:span text:style-name="T2345">9</text:span><text:span text:style-name="T2346">) paaiškėja, kad asmuo, turintis leidimą verstis didmenine prekyba nefasuotais naftos produktais, neturi šio įstatymo 24 straipsnio 8 ar 9 dalyje nustatyto dydžio prievolių įvykdymo užtikrinimą patvirtinančių dokumentų;</text:span></text:p>
      <text:p text:style-name="P2347"><text:span text:style-name="T2348">10</text:span><text:span text:style-name="T2349">) paaiškėja, kad asmuo, turintis leidimą verstis didmenine prekyba nefasuotais naftos produktais, neatitinka minimalių patikimo mokesčių mokėtojo kriterijų, nustatytų Lietuvos Respublikos mokesčių administravimo įstatymo 40</text:span><text:span text:style-name="T2350">1</text:span><text:span text:style-name="T2351"><text:s/>straipsnio 1 dalyje;</text:span></text:p>
      <text:p text:style-name="P2352"><text:span text:style-name="T2353">11</text:span><text:span text:style-name="T2354">) paaiškėja, kad asmuo, turintis licenciją vykdyti visuomeninio elektros energijos tiekimo veiklą, ar asmuo, turintis leidimą vykdyti nepriklausomo elektros energijos tiekimo veiklą, šią veiklą vykdo pažeisdamas Lietuvos Respublikos būtinųjų priemonių, s</text:span><text:span text:style-name="T2355">kirtų apsisaugoti nuo trečiųjų šalių nesaugių branduolinių elektrinių keliamų grėsmių, įstatyme nustatytus ribojimus elektros energijos patekimui į Lietuvos Respublikos elektros energijos rinką iš trečiųjų šalių, kuriose veikia nesaugios branduolinės elekt</text:span><text:span text:style-name="T2356">rinės.</text:span></text:p>
      <text:p text:style-name="P2357"><text:span text:style-name="T2358">6</text:span><text:span text:style-name="T2359">. Kai energetikos įmonė nustatyta tvarka pateikia dokumentus, įrodančius, kad pažeidimai pašalinti, licenciją, leidimą ar atestatą išduodančios institucijos sprendimu ne vėliau kaip per 10 kalendorinių dienų nuo šių dokumentų įregistravimo li</text:span><text:span text:style-name="T2360">cencijas, leidimus ar atestatus išduodančioje institucijoje dienos licencijos, leidimo ar atestato galiojimo sustabdymas panaikinamas.</text:span></text:p>
      <text:p text:style-name="P2361"><text:span text:style-name="T2362">7</text:span><text:span text:style-name="T2363">. Licencijos, leidimo ir (ar) atestato galiojimas, įvertinus šio ir kitų įstatymų nustatytus reikalavimus, taikomus<text:s/></text:span><text:span text:style-name="T2364">licencijai, leidimui ar atestatui gauti, juos išduodančios institucijos sprendimu teisės aktų nustatyta tvarka panaikinamas, jeigu:</text:span></text:p>
      <text:p text:style-name="P2365"><text:span text:style-name="T2366">1</text:span><text:span text:style-name="T2367">) energetikos įmonė, kurios licencijos, leidimo ar atestato galiojimas jau buvo sustabdytas, pakartotinai per 12 mėnesių<text:s/></text:span><text:span text:style-name="T2368">nuo jai išduotos licencijos, leidimo ar atestato galiojimo sustabdymo datos pažeidžia veiklos, kuriai išduota licencija, leidimas ar atestatas, sąlygas;</text:span></text:p>
      <text:p text:style-name="P2369"><text:span text:style-name="T2370">2</text:span><text:span text:style-name="T2371">) energetikos įmonė, kurios licencijos, leidimo ar atestato galiojimas sustabdytas, nepašalino reg</text:span><text:span text:style-name="T2372">uliuojamosios veiklos sąlygų pažeidimų per licenciją, leidimą ar atestatą išduodančios institucijos nustatytą laikotarpį;</text:span></text:p>
      <text:p text:style-name="P2373"><text:span text:style-name="T2374">3</text:span><text:span text:style-name="T2375">) energetikos įmonė, kurios licencijos, leidimo ar atestato galiojimas sustabdytas, vykdo licencijoje, leidime ar atestate nurody</text:span><text:span text:style-name="T2376">tą veiklą;</text:span></text:p>
      <text:p text:style-name="P2377"><text:span text:style-name="T2378">4</text:span><text:span text:style-name="T2379">) licenciją, leidimą ar atestatą turintis juridinis asmuo pasibaigė jį likvidavus ar reorganizavus;</text:span></text:p>
      <text:p text:style-name="P2380"><text:span text:style-name="T2381">5</text:span><text:span text:style-name="T2382">) energetikos įmonė daugiau kaip vienus metus arba ilgesnį (bet ne ilgesnį kaip treji metai) terminą, jeigu šis terminas yra nustatytas</text:span><text:span text:style-name="T2383"><text:s/>atskirus energetikos sektorius reglamentuojančiuose įstatymuose, nevykdo licencijoje, leidime ar atestate nurodytos veiklos;<text:s/></text:span></text:p>
      <text:p text:style-name="P2384"><text:span text:style-name="T2385">6</text:span><text:span text:style-name="T2386">) energetikos įmonė, turinti leidimą verstis mažmenine prekyba nefasuotais naftos produktais, nuosavybės teisę į degalinę pe</text:span><text:span text:style-name="T2387">rduoda kitiems asmenims arba pasibaigia sutartis, kurios pagrindu buvo naudojamasi degaline, arba nebevykdo veiklos šioje degalinėje;</text:span></text:p>
      <text:p text:style-name="P2388"><text:span text:style-name="T2389">7</text:span><text:span text:style-name="T2390">) energetikos įmonė pateikė prašymą panaikinti licencijos, leidimo ar atestato galiojimą;</text:span></text:p>
      <text:p text:style-name="P2391"><text:span text:style-name="T2392">8</text:span><text:span text:style-name="T2393">) fizinis asmuo, turėj</text:span><text:span text:style-name="T2394">ęs licenciją, leidimą ar atestatą, miršta;</text:span></text:p>
      <text:p text:style-name="P2395"><text:span text:style-name="T2396">9</text:span><text:span text:style-name="T2397">) energetikos įmonė deklaracijoje pateikė klaidingus duomenis;</text:span></text:p>
      <text:p text:style-name="P2398"><text:span text:style-name="T2399">10</text:span><text:span text:style-name="T2400">) paaiškėja aplinkybės dėl leidimo importuoti elektros energiją iš valstybių, kurios nėra valstybės narės, galiojimo panaikinimo, nustatyto</text:span><text:span text:style-name="T2401">s B</text:span><text:span text:style-name="T2402">ūtinųjų priemonių, skirtų apsisaugoti nuo trečiųjų šalių nesaugių branduolinių elektrinių keliamų grėsmių, įstatymo 4 straipsnio 2 dalyje.</text:span></text:p>
      <text:p text:style-name="P2403"><text:span text:style-name="T2404">8</text:span><text:span text:style-name="T2405">. Išduoti licencijos, leidimai ar atestatai gali būti keičiami juos išduodančios institucijos iniciatyva,<text:s/></text:span><text:span text:style-name="T2406">kai pasikeičia įstatymų nustatyti reikalavimai, taikomi reguliuojamajai veiklai, arba asmens, turinčio licenciją, leidimą ar atestatą, iniciatyva, kai pasikeičia licencijoje, leidime ar atestate nurodyti asmens duomenys ar teritorija, kurioje vykdoma regul</text:span><text:span text:style-name="T2407">iuojamoji veikla. Pasikeitus licencijoje, leidime ar atestate nurodytiems asmens duomenims ar teritorijai, kurioje vykdoma reguliuojamoji veikla, toks asmuo privalo raštu pranešti licenciją, leidimą ar atestatą išduodančiai institucijai apie šiuos pasikeit</text:span><text:span text:style-name="T2408">imus ne vėliau kaip per 10 darbo dienų nuo pasikeitimų atsiradimo. Asmeniui, siekiančiam pakeisti išduotą energetikos veiklos leidimą ir pateikusiam deklaraciją, laikoma, kad leidimas pakeistas ar patikslintas kitą dieną po deklaracijos pateikimo leidimus<text:s/></text:span><text:span text:style-name="T2409">išduodančiai institucijai dienos arba nuo deklaracijoje nurodytos dienos, jeigu ši diena yra vėlesnė negu kita diena po deklaracijos pateikimo leidimus išduodančiai institucijai dienos.</text:span></text:p>
      <text:p text:style-name="P2410"><text:span text:style-name="T2411">9</text:span><text:span text:style-name="T2412">. Už licencijos, leidimo ar atestato išdavimą ar jų pakeitimą mok</text:span><text:span text:style-name="T2413">ama Vyriausybės nustatyto dydžio valstybės rinkliava.</text:span></text:p>
      <text:p text:style-name="P2414"><text:span text:style-name="T2415">10</text:span><text:span text:style-name="T2416">. Valstybinės priežiūros ir (ar) kontrolės institucijos įstatymų nustatyta tvarka pagal kompetenciją kontroliuoja licencijas, leidimus ar atestatus turinčių energetikos įmonių veiklą ir prižiūri,<text:s/></text:span><text:span text:style-name="T2417">kaip jos laikosi reguliuojamosios veiklos sąlygų. Valstybinės priežiūros ir (ar) kontrolės institucijos privalo nedelsdamos raštu arba kitomis priemonėmis</text:span><text:span text:style-name="T2418"><text:s/>pateikti informaciją<text:s/></text:span><text:span text:style-name="T2419">licenciją, leidimą ar atestatą<text:s/></text:span><text:span text:style-name="T2420">išduodančiai</text:span><text:span text:style-name="T2421"><text:s/>institucijai apie nustatytus energet</text:span><text:span text:style-name="T2422">ikos įmonių reguliuojamosios veiklos sąlygų pažeidimus.</text:span></text:p>
      <text:p text:style-name="P2423">Straipsnio pakeitimai:</text:p>
      <text:p text:style-name="P2424"><text:span text:style-name="T2425">Nr.<text:s/></text:span><text:a xlink:href="https://www.e-tar.lt/portal/legalAct.html?documentId=4e4d1f00bab711eab9d9cd0c85e0b745" office:target-frame-name="_top" xlink:show="replace"><text:span text:style-name="T2426">XIII-3138</text:span></text:a><text:span text:style-name="T2427">, 2020-06-25, paskelbta TAR 2020-06-30, i. k. 2020-14375</text:span></text:p>
      <text:p text:style-name="Normal"/>
      <text:p text:style-name="P2428"><text:span text:style-name="T2429">22</text:span><text:span text:style-name="T2430"><text:s/>straipsnis.</text:span><text:span text:style-name="T2431"><text:s/></text:span><text:span text:style-name="T2432">Energetikos įrenginių<text:s/></text:span><text:span text:style-name="T2433">įrengimo ir</text:span><text:span text:style-name="T2434"><text:s/>eksploatavimo veiklos atestatai ir reikalavimai atestatų turėtojams</text:span></text:p>
      <text:p text:style-name="P2435"><text:span text:style-name="T2436">1</text:span><text:span text:style-name="T2437">. Energetikos įrenginių<text:s/></text:span><text:span text:style-name="T2438">įrengimo ir</text:span><text:span text:style-name="T2439"><text:s/>eksploatavimo veiklos atestatai yra šių rūšių:</text:span></text:p>
      <text:p text:style-name="P2440"><text:span text:style-name="T2441">1</text:span><text:span text:style-name="T2442">)</text:span><text:span text:style-name="T2443"><text:s/></text:span><text:span text:style-name="T2444">elektros įrenginių įrengimo;</text:span></text:p>
      <text:p text:style-name="P2445"><text:span text:style-name="T2446">2</text:span><text:span text:style-name="T2447">) gamtinių<text:s/></text:span><text:span text:style-name="T2448">dujų įrenginių įrengimo;</text:span></text:p>
      <text:p text:style-name="P2449"><text:span text:style-name="T2450">3</text:span><text:span text:style-name="T2451">) elektros įrenginių eksploatavimo;</text:span></text:p>
      <text:p text:style-name="P2452"><text:span text:style-name="T2453">4</text:span><text:span text:style-name="T2454">) šilumos įrenginių ir turbinų eksploatavimo;</text:span></text:p>
      <text:p text:style-name="P2455"><text:span text:style-name="T2456">5</text:span><text:span text:style-name="T2457">) gamtinių dujų įrenginių eksploatavimo;</text:span></text:p>
      <text:p text:style-name="P2458"><text:span text:style-name="T2459">6</text:span><text:span text:style-name="T2460">) suskystintų naftos dujų įrenginių eksploatavimo;</text:span></text:p>
      <text:p text:style-name="P2461"><text:span text:style-name="T2462">7</text:span><text:span text:style-name="T2463">) naftos ir naftos produktų įren</text:span><text:span text:style-name="T2464">ginių eksploatavimo.</text:span></text:p>
      <text:p text:style-name="P2465"><text:span text:style-name="T2466">2</text:span><text:span text:style-name="T2467">. Energetikos įrenginių<text:s/></text:span><text:span text:style-name="T2468">įrengimo ir</text:span><text:span text:style-name="T2469"><text:s/>eksploatavimo veiklos atestatai</text:span><text:span text:style-name="T2470">,<text:s/></text:span><text:span text:style-name="T2471">nurodyti šio straipsnio 1 dalyje,<text:s/></text:span><text:span text:style-name="T2472">išduodami ne ilgesniam kaip penkerių metų laikotarpiui. Konkretūs atestatų galiojimo terminai ir jų nustatymo kriterijai, tai</text:span><text:span text:style-name="T2473">p pat atestatuose įrašytų duomenų keitimo atvejai ir tvarka nustatomi šiame įstatyme ir Energetikos ministerijos patvirtintose Asmenų, turinčių teisę<text:s/></text:span><text:span text:style-name="T2474">įrengti ir</text:span><text:span text:style-name="T2475"><text:s/>eksploatuoti energetikos įrenginius, atestavimo taisyklėse.</text:span></text:p>
      <text:p text:style-name="P2476"><text:span text:style-name="T2477">3</text:span><text:span text:style-name="T2478">. Energetikos įrenginių<text:s/></text:span><text:span text:style-name="T2479">įrengi</text:span><text:span text:style-name="T2480">mo ir</text:span><text:span text:style-name="T2481"><text:s/>eksploatavimo veiklos atestatai,<text:s/></text:span><text:span text:style-name="T2482">nurodyti šio straipsnio 1 dalyje,<text:s/></text:span><text:span text:style-name="T2483">išduodami asmenims, nurodytiems šio įstatymo 2 straipsnio 1 dalyje, jeigu jie atitinka šiuos reikalavimus:</text:span></text:p>
      <text:p text:style-name="P2484"><text:span text:style-name="T2485">1</text:span><text:span text:style-name="T2486">) turi technologinę įrangą, prietaisus ir kitas priemones, reikalingus ve</text:span><text:span text:style-name="T2487">iksmams, kurių reikia energetikos įrenginiams<text:s/></text:span><text:span text:style-name="T2488">įrengti ar</text:span><text:span text:style-name="T2489"><text:s/>eksploatuoti, atlikti;</text:span></text:p>
      <text:p text:style-name="P2490"><text:span text:style-name="T2491">2</text:span><text:span text:style-name="T2492">) turi technologinius, techninius dokumentus, kuriuose nurodyti<text:s/></text:span><text:span text:style-name="T2493">įrengiamų,</text:span><text:span text:style-name="T2494"><text:s/>eksploatuojamų energetikos įrenginių techniniai duomenys ir<text:s/></text:span><text:span text:style-name="T2495">įrengimo ar</text:span><text:span text:style-name="T2496"><text:s/>eksploatavimo procedūros;</text:span></text:p>
      <text:p text:style-name="P2497"><text:span text:style-name="T2498">3</text:span><text:span text:style-name="T2499">) energetikos objektus, įrenginius įrengiantys ir eksploatuojantys inžinerinių ir darbininkų kategorijų energetikos darbuotojai, kurie<text:s/></text:span><text:span text:style-name="T2500">įrengs ar</text:span><text:span text:style-name="T2501"><text:s/>eksploatuos energetikos įrenginius, ir energetikos įmonių vadovai arba jų įgali</text:span><text:span text:style-name="T2502">oti asmenys, kurie tiesiogiai vadovaus energetikos įrenginių<text:s/></text:span><text:span text:style-name="T2503">įrengimo ar</text:span><text:span text:style-name="T2504"><text:s/>eksploatavimo darbams, turi šio įstatymo 28 straipsnyje ir kituose teisės aktuose, reglamentuojančiuose energetikos objektų, įrenginių įrengimo, eksploatavimo, techninės saugos reikal</text:span><text:span text:style-name="T2505">avimus, apibrėžtą kvalifikaciją ir yra atestuoti<text:s/></text:span><text:span text:style-name="T2506">Energetikos ministerijos</text:span><text:span text:style-name="T2507"><text:s/>nustatyta tvarka</text:span><text:span text:style-name="T2508">;</text:span></text:p>
      <text:p text:style-name="P2509"><text:span text:style-name="T2510">4</text:span><text:span text:style-name="T2511">)<text:s/></text:span><text:span text:style-name="T2512">turi profesinės civilinės atsakomybės draudimą, kaip nustatyta šio įstatymo 22</text:span><text:span text:style-name="T2513">1</text:span><text:span text:style-name="T2514"> straipsnyje. Šis reikalavimas taikomas tik asmenims, siekiantiems gauti šio s</text:span><text:span text:style-name="T2515">traipsnio 1 dalies 1 ir 2 punktuose nustatytus energetikos įrenginių įrengimo veiklos atestatus</text:span><text:span text:style-name="T2516">.</text:span></text:p>
      <text:p text:style-name="P2517"><text:span text:style-name="T2518">4</text:span><text:span text:style-name="T2519">. E</text:span><text:span text:style-name="T2520">nergetikos įrenginių<text:s/></text:span><text:span text:style-name="T2521">įrengimo ir</text:span><text:span text:style-name="T2522"><text:s/>eksploatavimo veiklos<text:s/></text:span><text:span text:style-name="T2523">atestatą,<text:s/></text:span><text:span text:style-name="T2524">nurodytą šio straipsnio 1 dalyje,<text:s/></text:span><text:span text:style-name="T2525">turintis asmuo privalo laikytis šių sąlygų:</text:span></text:p>
      <text:p text:style-name="P2526"><text:span text:style-name="T2527">1</text:span><text:span text:style-name="T2528">) t</text:span><text:span text:style-name="T2529">eikdamas atestate nurodytas energetikos įrenginių</text:span><text:span text:style-name="T2530"><text:s/>įrengimo ir (ar)</text:span><text:span text:style-name="T2531"><text:s/>eksploatavimo paslaugas, laikytis teisės aktuose nustatytų reikalavimų;</text:span></text:p>
      <text:p text:style-name="P2532"><text:span text:style-name="T2533">2</text:span><text:span text:style-name="T2534">) turėti</text:span><text:span text:style-name="T2535"><text:s/>profesinės civilinės atsakomybės draudimą, kaip nustatyta šio įstatymo 22</text:span><text:span text:style-name="T2536">1</text:span><text:span text:style-name="T2537"> straipsnyje. Šis reikalavima</text:span><text:span text:style-name="T2538">s taikomas tik asmenims, turintiems šio straipsnio 1 dalies 1 ir 2 punktuose nustatytus energetikos įrenginių įrengimo veiklos atestatus;</text:span></text:p>
      <text:p text:style-name="P2539"><text:span text:style-name="T2540">TAR pastaba</text:span><text:span text:style-name="T2541">. Asmuo, turintis iki įstatymo Nr. XIII-1455 įsigaliojimo (2019-01-01) išduotą atestatą, suteikiantį teisę<text:s/></text:span><text:span text:style-name="T2542">eksploatuoti elektros ir (ar) gamtinių dujų įrenginius, turi teisę vykdyti ir tokių įrenginių įrengimo veiklą iki išduoto atitinkamų energetikos įrenginių eksploatavimo veiklos atestato galiojimo pabaigos, jeigu jis atitinka Lietuvos Respublikos energetiko</text:span><text:span text:style-name="T2543">s įstatymo 22 straipsnio 4 dalies 2 punkte nustatytą sąlygą,</text:span></text:p>
      <text:p text:style-name="P2544"><text:span text:style-name="T2545">3</text:span><text:span text:style-name="T2546">) neturi teisės įgalioti kitus asmenis verstis atestatuose nurodyta reguliuojamąja veikla arba perduoti šią teisę pagal sutartį;</text:span></text:p>
      <text:p text:style-name="P2547"><text:span text:style-name="T2548">4</text:span><text:span text:style-name="T2549">) teikti Tarybai informaciją, reikalingą įstatymų ir kit</text:span><text:span text:style-name="T2550">ų teisės aktų nustatytoms pareigoms vykdyti;</text:span></text:p>
      <text:p text:style-name="P2551">Straipsnio punkto pakeitimai:</text:p>
      <text:p text:style-name="P2552"><text:span text:style-name="T2553">Nr.<text:s/></text:span><text:a xlink:href="https://www.e-tar.lt/portal/legalAct.html?documentId=4e4d1f00bab711eab9d9cd0c85e0b745" office:target-frame-name="_top" xlink:show="replace"><text:span text:style-name="T2554">XIII-3138</text:span></text:a><text:span text:style-name="T2555">, 2020-06-25, paskelbta TAR 2020-06-30, i. k. 2020-14375</text:span></text:p>
      <text:p text:style-name="Normal"/>
      <text:p text:style-name="P2556"><text:span text:style-name="T2557">5</text:span><text:span text:style-name="T2558">) užtik</text:span><text:span text:style-name="T2559">rinti, kad būtų laikomasi kitų šiame įstatyme ir kituose teisės aktuose nustatytų pareigų ir reikalavimų.</text:span></text:p>
      <text:p text:style-name="P2560"><text:span text:style-name="T2561">5</text:span><text:span text:style-name="T2562">.<text:s/></text:span><text:span text:style-name="T2563">Elektros įrenginių įrengimo veiklos atestatą turintiems asmenims suteikiama teisė įrengti elektros įrenginius, pagal Lietuvos Respublikos ele</text:span><text:span text:style-name="T2564">ktros energetikos įstatymą laikomus kilnojamaisiais daiktais, išskyrus elektros įrenginius ypatinguosiuose statiniuose.</text:span></text:p>
      <text:p text:style-name="P2565"><text:span text:style-name="T2566">6</text:span><text:span text:style-name="T2567">.<text:s/></text:span><text:span text:style-name="T2568">Gamtinių dujų įrenginių įrengimo veiklos atestatą turintiems asmenims suteikiama teisė įrengti gamtinių dujų įrenginius, pagal Li</text:span><text:span text:style-name="T2569">etuvos Respublikos gamtinių dujų įstatymą laikomus kilnojamaisiais daiktais, išskyrus gamtinių dujų įrenginius ypatinguosiuose statiniuose.<text:s/></text:span></text:p>
      <text:p text:style-name="P2570"><text:span text:style-name="T2571">7</text:span><text:span text:style-name="T2572">. Šio straipsnio 1 dalyje nurodytus energetikos įrenginių įrengimo ir eksploatavimo veiklos atestatus išduoda,</text:span><text:span text:style-name="T2573"><text:s/>juos keičia, sustabdo atestatų galiojimą, panaikina galiojimo sustabdymą, panaikina atestatų galiojimą ir energetikos įrenginių įrengimo ir eksploatavimo reguliuojamąją veiklą kontroliuoja Taryba.</text:span><text:s/></text:p>
      <text:p text:style-name="P2574">Straipsnio dalies pakeitimai:</text:p>
      <text:p text:style-name="P2575"><text:span text:style-name="T2576">Nr.<text:s/></text:span><text:a xlink:href="https://www.e-tar.lt/portal/legalAct.html?documentId=18a57ad0399111e99595d005d42b863e" office:target-frame-name="_top" xlink:show="replace"><text:span text:style-name="T2577">XIII-1968</text:span></text:a><text:span text:style-name="T2578">, 2019-02-14, paskelbta TAR 2019-02-26, i. k. 2019-03166</text:span></text:p>
      <text:p text:style-name="Normal"/>
      <text:p text:style-name="P2579">Straipsnio pakeitimai:</text:p>
      <text:p text:style-name="P2580"><text:span text:style-name="T2581">Nr.<text:s/></text:span><text:a xlink:href="https://www.e-tar.lt/portal/legalAct.html?documentId=ce8d454084d711e8ae2bfd1913d66d57" office:target-frame-name="_top" xlink:show="replace"><text:span text:style-name="T2582">XIII-1455</text:span></text:a><text:span text:style-name="T2583">, 2018-06-30, paskelbta TAR 2018-07-11, i. k. 2018-11768</text:span></text:p>
      <text:p text:style-name="Normal"/>
      <text:p text:style-name="P2584"><text:span text:style-name="T2585">22</text:span><text:span text:style-name="T2586">1</text:span><text:span text:style-name="T2587"><text:s/></text:span><text:span text:style-name="T2588">straipsnis.<text:s/></text:span><text:span text:style-name="T2589">Energetikos įrenginių įrengimo veiklos atestatą turinčio asmens profesinės civilinės atsakomybės draudimas</text:span></text:p>
      <text:p text:style-name="P2590"><text:span text:style-name="T2591">1</text:span><text:span text:style-name="T2592">. Elektros įrenginių įrengimo ir (ar) gamtin</text:span><text:span text:style-name="T2593">ių dujų įrenginių įrengimo veiklos atestatą turintis asmuo privalo turėti profesinės civilinės atsakomybės draudimą, atitinkantį šiame straipsnyje nustatytas sąlygas.</text:span></text:p>
      <text:p text:style-name="P2594"><text:span text:style-name="T2595">2</text:span><text:span text:style-name="T2596">.<text:s/></text:span><text:span text:style-name="T2597">Draudimo objektas yra elektros įrenginių įrengimo ir (ar) gamtinių dujų įrenginių<text:s/></text:span><text:span text:style-name="T2598">įrengimo veiklos atestatą turinčio asmens turtiniai interesai, susiję su pastarojo civiline atsakomybe, atsirandančia dėl tokio asmens veiksmais padarytos žalos užsakovui ir (ar) tretiesiems asmenims, vykdant elektros įrenginių įrengimo ir (ar) gamtinių du</text:span><text:span text:style-name="T2599">jų įrenginių įrengimo veiklą.</text:span></text:p>
      <text:p text:style-name="P2600"><text:span text:style-name="T2601">3</text:span><text:span text:style-name="T2602">.<text:s/></text:span><text:span text:style-name="T2603">Draudžiamasis įvykis yra elektros įrenginių įrengimo ir (ar) gamtinių dujų įrenginių įrengimo veiklos atestatą turinčio asmens civilinės atsakomybės atsiradimas už elektros įrenginių įrengimo ir (ar) gamtinių dujų<text:s/></text:span><text:span text:style-name="T2604">įrenginių įrengimo veiksmų (veikimo ar neveikimo), dėl kurių atsirado žala, atlikimą ir reikalavimo atlyginti žalą draudėjui arba draudikui už užsakovui ir (ar) trečiajam asmeniui padarytą žalą dėl šioje dalyje nurodytų draudėjo veiksmų pateikimas, jeigu y</text:span><text:span text:style-name="T2605">ra visos šios sąlygos:</text:span></text:p>
      <text:p text:style-name="P2606"><text:span text:style-name="T2607">1</text:span><text:span text:style-name="T2608">) elektros įrenginių įrengimo ir (ar) gamtinių dujų įrenginių įrengimo veiklos atestatą turinčio asmens elektros įrenginių įrengimo ir (ar) gamtinių dujų įrenginių įrengimo veiksmai atliekami ir (ar) atlikti Lietuvos Respublikos t</text:span><text:span text:style-name="T2609">eritorijoje draudimo sutarties galiojimo metu;</text:span></text:p>
      <text:p text:style-name="P2610"><text:span text:style-name="T2611">2</text:span><text:span text:style-name="T2612">) reikalavimas pateiktas kaip rašytinė pretenzija arba ieškinys;</text:span></text:p>
      <text:p text:style-name="P2613"><text:span text:style-name="T2614">3</text:span><text:span text:style-name="T2615">) reikalavimas pareikštas dėl žalos, kuri atsirado draudimo sutarties galiojimo metu ir (ar) per draudimo sutarties šalių nustatytą te</text:span><text:span text:style-name="T2616">rminą, ne trumpesnį negu 24 mėnesiai po draudimo sutarties galiojimo pabaigos;</text:span></text:p>
      <text:p text:style-name="P2617"><text:span text:style-name="T2618">4</text:span><text:span text:style-name="T2619">) reikalavimas pareikštas draudimo sutarties galiojimo metu ir (ar) per draudimo sutarties šalių nustatytą terminą, ne trumpesnį negu 24 mėnesiai po draudimo sutarties gali</text:span><text:span text:style-name="T2620">ojimo pabaigos.</text:span></text:p>
      <text:p text:style-name="P2621">Straipsnio dalies pakeitimai:</text:p>
      <text:p text:style-name="P2622"><text:span text:style-name="T2623">Nr.<text:s/></text:span><text:a xlink:href="https://www.e-tar.lt/portal/legalAct.html?documentId=643a5680554511e9975f9c35aedfe438" office:target-frame-name="_top" xlink:show="replace"><text:span text:style-name="T2624">XIII-2018</text:span></text:a><text:span text:style-name="T2625">, 2019-03-21, paskelbta TAR 2019-04-02, i. k. 2019-05353</text:span></text:p>
      <text:p text:style-name="Normal"/>
      <text:p text:style-name="P2626"><text:span text:style-name="T2627">4</text:span><text:span text:style-name="T2628">. Draudimo sutartis sudaroma vieni</text:span><text:span text:style-name="T2629">ems metams, jeigu likęs elektros įrenginių įrengimo ir (ar) gamtinių dujų įrenginių įrengimo veiklos atestato galiojimo terminas yra ilgesnis negu vieni metai. Jeigu likęs elektros įrenginių įrengimo ir (ar) gamtinių dujų įrenginių įrengimo veiklos atestat</text:span><text:span text:style-name="T2630">o galiojimo terminas yra trumpesnis negu vieni metai, draudimo sutartis sudaroma likusiam elektros įrenginių įrengimo ir (ar) gamtinių dujų įrenginių įrengimo veiklos atestato galiojimo terminui.</text:span></text:p>
      <text:p text:style-name="P2631"><text:span text:style-name="T2632">5</text:span><text:span text:style-name="T2633">.<text:s/></text:span><text:span text:style-name="T2634">Suėjus draudimo sutarties terminui, draudimo<text:s/></text:span><text:span text:style-name="T2635">sutartyje nustatytais atvejais draudimo sutarties terminas gali būti automatiškai pratęstas. Pratęsimas galimas ne ilgiau kaip vieniems metams arba iki elektros įrenginių įrengimo ir (ar) gamtinių dujų įrenginių įrengimo veiklos atestato galiojimo termino<text:s/></text:span><text:span text:style-name="T2636">pabaigos, jeigu šis terminas yra trumpesnis negu vieni metai.</text:span></text:p>
      <text:p text:style-name="P2637"><text:span text:style-name="T2638">6</text:span><text:span text:style-name="T2639">.<text:s/></text:span><text:span text:style-name="T2640">Šio straipsnio 5 dalyje numatytu atveju automatinis draudimo sutarties pratęsimas įsigalioja, jeigu nė viena iš draudimo sutarties šalių raštu ne vėliau kaip prieš vieną mėnesį iki draudi</text:span><text:span text:style-name="T2641">mo sutarties termino pabaigos, o kai sutarties terminas yra trumpesnis kaip 3 mėnesiai, – prieš kitą šalių susitarimu nustatytą protingą terminą nepareiškia nesutikimo pratęsti sutartį.</text:span></text:p>
      <text:p text:style-name="P2642"><text:span text:style-name="T2643">7</text:span><text:span text:style-name="T2644">.<text:s/></text:span><text:span text:style-name="T2645">Automatinių draudimo sutarties termino pratęsimų skaičius nėra<text:s/></text:span><text:span text:style-name="T2646">ribojamas. Automatinio draudimo sutarties termino pratęsimo sąlygos privalo būti draudimo sutarties šalių individualiai aptartos sudarant draudimo sutartį.<text:s/></text:span></text:p>
      <text:p text:style-name="P2647"><text:span text:style-name="T2648">8</text:span><text:span text:style-name="T2649">. Draudimo išmoką draudikas moka nukentėjusiam užsakovui ir (ar) trečiajam asmeniui, o kai ele</text:span><text:span text:style-name="T2650">ktros įrenginių įrengimo ir (ar) gamtinių dujų įrenginių įrengimo veiklos atestatą turintis asmuo atlygino žalą, padarytą nukentėjusiam užsakovui ir (ar) trečiajam asmeniui, draudikas moka draudimo išmoką elektros įrenginių įrengimo ir (ar) gamtinių dujų į</text:span><text:span text:style-name="T2651">renginių įrengimo veiklos atestatą turinčiam asmeniui.</text:span></text:p>
      <text:p text:style-name="P2652"><text:span text:style-name="T2653">9</text:span><text:span text:style-name="T2654">. Nukentėjęs užsakovas ir (ar) trečiasis asmuo turi teisę tiesiogiai reikalauti, kad draudikas, apdraudęs atsakingo už žalą elektros įrenginių įrengimo ir (ar) gamtinių dujų įrenginių įrengimo vei</text:span><text:span text:style-name="T2655">klos atestatą turinčio asmens civilinę atsakomybę, išmokėtų draudimo išmoką.</text:span></text:p>
      <text:p text:style-name="P2656"><text:span text:style-name="T2657">10</text:span><text:span text:style-name="T2658">. Reikalavimą išmokėti draudimo išmoką teikiantis užsakovas ir (ar) trečiasis asmuo, ir (ar) elektros įrenginių įrengimo ir (ar) gamtinių dujų įrenginių įrengimo veiklos<text:s/></text:span><text:span text:style-name="T2659">atestatą turintis asmuo privalo pateikti draudikui visus turimus dokumentus ir informaciją apie draudžiamojo įvykio aplinkybes ir pasekmes, būtinus nustatant draudimo išmokos dydį. Draudiko reikalavimu šioje dalyje nurodyti asmenys taip pat privalo pateikt</text:span><text:span text:style-name="T2660">i būtinus nustatant draudimo išmokos dydį dokumentus apie draudžiamojo įvykio aplinkybes ir pasekmes, kuriuos jis turi teisę gauti įstatymų ir kitų teisės aktų nustatyta tvarka. Draudimo sutartyje privalo būti nurodyta, kokie dokumentai yra pateiktini drau</text:span><text:span text:style-name="T2661">dikui.</text:span></text:p>
      <text:p text:style-name="P2662"><text:span text:style-name="T2663">11</text:span><text:span text:style-name="T2664">.<text:s/></text:span><text:span text:style-name="T2665">Draudimo išmokos dydį nustato draudikas, atsižvelgdamas į padarytos žalos dydį. Žalos dydis nustatomas atsižvelgiant į Civilinio kodekso ir kitų teisės aktų nuostatas, įsiteisėjusį teismo sprendimą ar įsiteisėjusią teismo nutartį patvirtinti</text:span><text:span text:style-name="T2666"><text:s/>taikos sutartį civilinėje byloje pagal užsakovo ir (ar) trečiojo asmens ieškinį elektros įrenginių įrengimo ir (ar) gamtinių dujų įrenginių įrengimo veiklos atestatą turinčiam asmeniui dėl žalos atlyginimo, užsakovo ir (ar) trečiojo asmens ar kitų įstaigų</text:span><text:span text:style-name="T2667"><text:s/>ir įmonių, pagal teisės aktus turinčių teisę nustatyti žalos dydį, išvadas.</text:span></text:p>
      <text:p text:style-name="P2668"><text:span text:style-name="T2669">12</text:span><text:span text:style-name="T2670">. Jeigu draudimo sutartis buvo nutraukta ar pasibaigė anksčiau, negu nurodyta draudimo liudijime (polise),<text:s/></text:span><text:span text:style-name="T2671">e</text:span><text:span text:style-name="T2672">lektros įrenginių įrengimo ir (ar) gamtinių dujų įrenginių įrengi</text:span><text:span text:style-name="T2673">mo veiklos atestatą turintis asmuo<text:s/></text:span><text:span text:style-name="T2674">per 10 darbo dienų nuo draudimo sutarties nutraukimo ar pasibaigimo privalo sudaryti naują draudimo sutartį</text:span><text:span text:style-name="T2675">. Veiklos vykdymas be galiojančios draudimo sutarties, įskaitant šioje dalyje numatytą 10 darbo dienų laikotarpį n</text:span><text:span text:style-name="T2676">aujai draudimo sutarčiai sudaryti, laikomas veiklos vykdymu neturint teisės verstis šia veikla.</text:span></text:p>
      <text:p text:style-name="P2677"><text:span text:style-name="T2678">13</text:span><text:span text:style-name="T2679">.<text:s/></text:span><text:span text:style-name="T2680">Draudimo suma nustatoma draudiko ir elektros įrenginių įrengimo ir (ar) gamtinių dujų įrenginių įrengimo veiklos atestatą turinčio asmens susitarimu ir<text:s/></text:span><text:span text:style-name="T2681">nurodoma draudimo liudijime (polise). Minimali draudimo suma negali būti mažesnė kaip dešimt tūkstančių eurų metams.<text:s/></text:span></text:p>
      <text:p text:style-name="P2682"><text:span text:style-name="T2683">14</text:span><text:span text:style-name="T2684">.<text:s/></text:span><text:span text:style-name="T2685">Kai draudikas išmoka draudimo išmoką dėl nuostolių, lygių draudimo sumos daliai, draudiko prievolė lieka galioti iki draudimo suta</text:span><text:span text:style-name="T2686">rties termino pabaigos visai draudimo sumai, neatskaičiuojant iš jos sumokėtų draudimo išmokų, išskyrus atvejus, kai draudimo sutartyje nustatyta, kad draudiko prievolė lieka galioti tik likusiai draudimo sumos daliai</text:span><text:span text:style-name="T2687">.</text:span></text:p>
      <text:p text:style-name="P2688"><text:span text:style-name="T2689">15</text:span><text:span text:style-name="T2690">. Kitas, negu nurodytas šiame straipsnyje, draudimo sutarties sąlygas nustato Civilinis kodeksas, Lietuvos Respublikos draudimo įstatymas, draudiko ir<text:s/></text:span><text:span text:style-name="T2691">elektros įrenginių įrengimo ir (ar) gamtinių dujų įrenginių įrengimo veiklos atestatą turinčio asmens sus</text:span><text:span text:style-name="T2692">itarimas</text:span><text:span text:style-name="T2693">.</text:span></text:p>
      <text:p text:style-name="P2694">Papildyta straipsniu:</text:p>
      <text:p text:style-name="P2695"><text:span text:style-name="T2696">Nr.<text:s/></text:span><text:a xlink:href="https://www.e-tar.lt/portal/legalAct.html?documentId=ce8d454084d711e8ae2bfd1913d66d57" office:target-frame-name="_top" xlink:show="replace"><text:span text:style-name="T2697">XIII-1455</text:span></text:a><text:span text:style-name="T2698">, 2018-06-30, paskelbta TAR 2018-07-11, i. k. 2018-11768</text:span></text:p>
      <text:p text:style-name="Normal"/>
      <text:p text:style-name="P2699"><text:span text:style-name="T2700">23</text:span><text:span text:style-name="T2701"> straipsnis.<text:s/></text:span><text:span text:style-name="T2702">Leidimai verstis prekyba suskystin</text:span><text:span text:style-name="T2703">tomis naftos dujomis<text:s/></text:span></text:p>
      <text:p text:style-name="P2704"><text:span text:style-name="T2705">1</text:span><text:span text:style-name="T2706">. Leidimai verstis prekyba suskystintomis naftos dujomis yra šių rūšių:</text:span></text:p>
      <text:p text:style-name="P2707"><text:span text:style-name="T2708">1</text:span><text:span text:style-name="T2709">) leidimas verstis didmenine prekyba suskystintomis naftos dujomis;</text:span></text:p>
      <text:p text:style-name="P2710"><text:span text:style-name="T2711">2</text:span><text:span text:style-name="T2712">) leidimas<text:s/></text:span><text:span text:style-name="T2713">verstis mažmenine prekyba<text:s/></text:span><text:span text:style-name="T2714">suskystintomis naftos dujomis.</text:span></text:p>
      <text:p text:style-name="P2715"><text:span text:style-name="T2716">2</text:span><text:span text:style-name="T2717">. Leidimai verstis<text:s/></text:span><text:span text:style-name="T2718">mažmenine prekyba</text:span><text:span text:style-name="T2719"><text:s/>suskystintomis<text:s/></text:span><text:span text:style-name="T2720">naftos dujomis išduodami<text:s/></text:span><text:span text:style-name="T2721">fiziniams asmenims, turintiems teisę gyventi Lietuvos Respublikoje, arba Lietuvos Respublikoje įsteigtiems juridiniams asmenims, kitų valstybių narių juridinių asmenų ar kitų orga</text:span><text:span text:style-name="T2722">nizacijų padaliniams, įsteigtiems Lietuvos Respublikoje. Leidimuose verstis mažmenine prekyba suskystintomis naftos dujomis nurodoma konkreti prekybos vieta (ar vietos).</text:span></text:p>
      <text:p text:style-name="P2723"><text:span text:style-name="T2724">3</text:span><text:span text:style-name="T2725">. Leidimai verstis<text:s/></text:span><text:span text:style-name="T2726">didmenine prekyba<text:s/></text:span><text:span text:style-name="T2727">suskystintomis<text:s/></text:span><text:span text:style-name="T2728">naftos dujomis išduodami<text:s/></text:span><text:span text:style-name="T2729">šio<text:s/></text:span><text:span text:style-name="T2730">įstatymo 2 straipsnio 1 dalyje nurodytiems asmenims.</text:span></text:p>
      <text:p text:style-name="P2731"><text:span text:style-name="T2732">4</text:span><text:span text:style-name="T2733">. Leidimuose verstis prekyba suskystintomis naftos dujomis įrašytų duomenų keitimo atvejai ir tvarka nustatomi Energetikos ministerijos patvirtintose Leidimų verstis prekybos naftos produktais veikl</text:span><text:span text:style-name="T2734">a išdavimo taisyklėse.</text:span></text:p>
      <text:p text:style-name="P2735"><text:span text:style-name="T2736">5</text:span><text:span text:style-name="T2737">. Leidimai verstis prekyba suskystintomis naftos dujomis išduodami</text:span><text:span text:style-name="T2738"><text:s/></text:span><text:span text:style-name="T2739">šio straipsnio 2 ir 3 dalyse nurodytiems<text:s/></text:span><text:span text:style-name="T2740">asmenims, jeigu jie atitinka šiuos reikalavimus</text:span><text:span text:style-name="T2741">:</text:span></text:p>
      <text:p text:style-name="P2742"><text:span text:style-name="T2743">1</text:span><text:span text:style-name="T2744">) turi<text:s/></text:span><text:span text:style-name="T2745">Leidimų verstis prekybos naftos produktais veikla išdavimo</text:span><text:span text:style-name="T2746"><text:s/>ta</text:span><text:span text:style-name="T2747">isyklėse nustatytus technologinius, finansinius ir vadybinius pajėgumus, leidžiančius įvykdyti šios veiklos sąlygas;</text:span></text:p>
      <text:p text:style-name="P2748"><text:span text:style-name="T2749">2</text:span><text:span text:style-name="T2750">) turi avarinę tarnybą arba sutartį su energetikos įmone, teisės aktų nustatyta tvarka turinčia teisę atlikti avarijų (sutrikimų) loka</text:span><text:span text:style-name="T2751">lizavimo ir likvidavimo darbus;</text:span></text:p>
      <text:p text:style-name="P2752"><text:span text:style-name="T2753">3</text:span><text:span text:style-name="T2754">) fizinis asmuo, siekiantis gauti leidimą, ar juridinio asmens, siekiančio gauti leidimą, vadovas, savininkas ir (ar) juridinio asmens dalyvis – fizinis asmuo, turintis ne mažiau kaip 10 procentų akcijų, pajų, dalininkų</text:span><text:span text:style-name="T2755"><text:s/>įnašų, neturi neišnykusio ar nepanaikinto teistumo arba dėl juridinio asmens, turinčio leidimą, ar dėl šio juridinio asmens dalyvio – juridinio asmens, turinčio ne mažiau kaip 10 procentų akcijų, pajų, dalininkų įnašų, per pastaruosius penkerius metus neb</text:span><text:span text:style-name="T2756">uvo priimtas ir įsiteisėjęs apkaltinamasis teismo nuosprendis už šias nusikalstamas veikas: dalyvavimą nusikalstamame susivienijime, nusikalstamo susivienijimo organizavimą arba vadovavimą jam, kyšininkavimą, prekybą poveikiu, papirkimą, sukčiavimą, turto<text:s/></text:span><text:span text:style-name="T2757">pasisavinimą, turto iššvaistymą, kreditinį sukčiavimą, nusikalstamu būdu įgytų pinigų ar turto legalizavimą, neteisėtą vertimąsi ūkine, komercine, finansine ar profesine veikla, nusikalstamą bankrotą, mokesčių nesumokėjimą, neteisingų duomenų apie pajamas,</text:span><text:span text:style-name="T2758"><text:s/>pelną ar turtą pateikimą, deklaracijos, ataskaitos ar kito dokumento nepateikimą, apgaulingą apskaitos tvarkymą ar šias veikas atitinkančias nusikalstamas veikas pagal užsienio valstybių baudžiamuosius įstatymus.</text:span><text:s/></text:p>
      <text:p text:style-name="P2759">Straipsnio punkto pakeitimai:</text:p>
      <text:p text:style-name="P2760"><text:span text:style-name="T2761">Nr.<text:s/></text:span><text:a xlink:href="https://www.e-tar.lt/portal/legalAct.html?documentId=ebc9f940670111e7b85cfdc787069b42" office:target-frame-name="_top" xlink:show="replace"><text:span text:style-name="T2762">XIII-565</text:span></text:a><text:span text:style-name="T2763">, 2017-06-29, paskelbta TAR 2017-07-12, i. k. 2017-12064</text:span></text:p>
      <text:p text:style-name="P2764"><text:span text:style-name="T2765">Nr.<text:s/></text:span><text:a xlink:href="https://www.e-tar.lt/portal/legalAct.html?documentId=6a3e8e2070ca11e9a13eeecaacbc653f" office:target-frame-name="_top" xlink:show="replace"><text:span text:style-name="T2766">XIII-2085</text:span></text:a><text:span text:style-name="T2767">, 2019-04-26, paskelbta TAR 2019-05-07, i. k. 2019-07395</text:span></text:p>
      <text:p text:style-name="Normal"/>
      <text:p text:style-name="P2768"><text:span text:style-name="T2769">6</text:span><text:span text:style-name="T2770">. Leidimą verstis<text:s/></text:span><text:span text:style-name="T2771">prekyba</text:span><text:span text:style-name="T2772"><text:s/>suskystintomis<text:s/></text:span><text:span text:style-name="T2773">naftos dujomis<text:s/></text:span><text:span text:style-name="T2774">turinti energetikos įmonė priv</text:span><text:span text:style-name="T2775">alo laikytis šių sąlygų:</text:span></text:p>
      <text:p text:style-name="P2776"><text:span text:style-name="T2777">1</text:span><text:span text:style-name="T2778">) </text:span><text:span text:style-name="T2779">negali parduoti, laikyti arba vežti suskystintų naftos dujų, kurių įsigijimas nepatvirtintas juridinę galią turinčiais dokumentais;</text:span></text:p>
      <text:p text:style-name="P2780"><text:span text:style-name="T2781">2</text:span><text:span text:style-name="T2782">) negali parduoti privalomųjų ir aplinkosauginių kokybės rodiklių neatitinkančių, taip<text:s/></text:span><text:span text:style-name="T2783">pat be kokybę patvirtinančio dokumento suskystintų naftos dujų, skirtų realizuoti vidaus rinkoje</text:span><text:span text:style-name="T2784">;</text:span></text:p>
      <text:p text:style-name="P2785"><text:span text:style-name="T2786">3</text:span><text:span text:style-name="T2787">) naudoti suskystintų naftos dujų prekybai balionus ir kitus slėginius įrenginius, atitinkančius teisės aktų nustatytus reikalavimus;</text:span></text:p>
      <text:p text:style-name="P2788"><text:span text:style-name="T2789">4</text:span><text:span text:style-name="T2790">) teikti<text:s/></text:span><text:span text:style-name="T2791">Taryb</text:span><text:span text:style-name="T2792">ai</text:span><text:span text:style-name="T2793"><text:s/>informaciją, reikalingą įstatymų ir kitų teisės aktų nustatytoms pareigoms vykdyti;</text:span></text:p>
      <text:p text:style-name="P2794">Straipsnio punkto pakeitimai:</text:p>
      <text:p text:style-name="P2795"><text:span text:style-name="T2796">Nr.<text:s/></text:span><text:a xlink:href="https://www.e-tar.lt/portal/legalAct.html?documentId=4e4d1f00bab711eab9d9cd0c85e0b745" office:target-frame-name="_top" xlink:show="replace"><text:span text:style-name="T2797">XIII-3138</text:span></text:a><text:span text:style-name="T2798">, 2020-06-25, paskelbta TAR<text:s/></text:span><text:span text:style-name="T2799">2020-06-30, i. k. 2020-14375</text:span></text:p>
      <text:p text:style-name="Normal"/>
      <text:p text:style-name="P2800"><text:span text:style-name="T2801">5</text:span><text:span text:style-name="T2802">) neturi teisės įgalioti kitas įmones verstis leidime nurodyta reguliuojamąja veikla arba perduoti šią teisę pagal sutartį ar kitaip pavesti vykdyti šią veiklą;</text:span></text:p>
      <text:p text:style-name="P2803"><text:span text:style-name="T2804">6</text:span><text:span text:style-name="T2805">) teikti avarijų (sutrikimų) lokalizavimo ir<text:s/></text:span><text:span text:style-name="T2806">likvidavimo paslaugas vartotojams;</text:span></text:p>
      <text:p text:style-name="P2807"><text:span text:style-name="T2808">7</text:span><text:span text:style-name="T2809">) nediskriminuoti vartotojų ar vartotojų grupių, teikti informaciją vartotojams ir juos konsultuoti teisės aktų nustatyta tvarka;</text:span></text:p>
      <text:p text:style-name="P2810"><text:span text:style-name="T2811">8</text:span><text:span text:style-name="T2812">) centralizuotai tiekti suskystintas naftos dujas kainomis, nustatytomis vadovauj</text:span><text:span text:style-name="T2813">antis šio įstatymo 191 straipsnio 3 dalimi;</text:span></text:p>
      <text:p text:style-name="P2814"><text:span text:style-name="T2815">9</text:span><text:span text:style-name="T2816">) tvarkyti atskirą nuo kitų veiklos rūšių centralizuotai tiekiamų suskystintų naftos dujų tiekimo pajamų ir sąnaudų apskaitą, rengti reguliuojamosios veiklos ataskaitas ir vadovaujantis šio įstatymo 16</text:span><text:span text:style-name="T2817">1</text:span><text:span text:style-name="T2818"><text:s/>stra</text:span><text:span text:style-name="T2819">ipsnio nuostatomis užtikrinti, kad būtų atlikta reguliuojamosios veiklos ataskaitų patikra dėl šių ataskaitų atitikties Tarybos patvirtintiems reguliavimo apskaitos sistemos reikalavimams;</text:span><text:s/></text:p>
      <text:p text:style-name="P2820">Straipsnio punkto pakeitimai:</text:p>
      <text:p text:style-name="P2821"><text:span text:style-name="T2822">Nr.<text:s/></text:span><text:a xlink:href="https://www.e-tar.lt/portal/legalAct.html?documentId=5ef61710ee5f11e88568e724760eeafa" office:target-frame-name="_top" xlink:show="replace"><text:span text:style-name="T2823">XIII-1625</text:span></text:a><text:span text:style-name="T2824">, 2018-11-15, paskelbta TAR 2018-11-22, i. k. 2018-18858</text:span></text:p>
      <text:p text:style-name="P2825"><text:span text:style-name="T2826">Nr.<text:s/></text:span><text:a xlink:href="https://www.e-tar.lt/portal/legalAct.html?documentId=18a57ad0399111e99595d005d42b863e" office:target-frame-name="_top" xlink:show="replace"><text:span text:style-name="T2827">XIII-1968</text:span></text:a><text:span text:style-name="T2828">, 2019-02-14,</text:span><text:span text:style-name="T2829"><text:s/>paskelbta TAR 2019-02-26, i. k. 2019-03166</text:span></text:p>
      <text:p text:style-name="Normal"/>
      <text:p text:style-name="P2830"><text:span text:style-name="T2831">10</text:span><text:span text:style-name="T2832">) užtikrinti, kad būtų laikomasi kitų šiame ir kituose įstatymuose nustatytų pareigų ir teisės aktuose nustatytų reikalavimų;</text:span></text:p>
      <text:p text:style-name="P2833"><text:span text:style-name="T2834">11</text:span><text:span text:style-name="T2835">) užtikrinti, kad pasibaigus kiekvieniems finansiniams metams per keturis</text:span><text:span text:style-name="T2836"><text:s/>mėnesius būtų atliktas leidimą verstis prekyba suskystintomis naftos dujomis turinčios energetikos įmonės finansinių ataskaitų auditas ir jo išvados pateiktos Tarybai.</text:span><text:s/></text:p>
      <text:p text:style-name="P2837">Papildyta straipsnio punktu:</text:p>
      <text:p text:style-name="P2838"><text:span text:style-name="T2839">Nr.<text:s/></text:span><text:a xlink:href="https://www.e-tar.lt/portal/legalAct.html?documentId=6a3e8e2070ca11e9a13eeecaacbc653f" office:target-frame-name="_top" xlink:show="replace"><text:span text:style-name="T2840">XIII-2085</text:span></text:a><text:span text:style-name="T2841">, 2019-04-26, paskelbta TAR 2019-05-07, i. k. 2019-07395</text:span></text:p>
      <text:p text:style-name="Normal"/>
      <text:p text:style-name="P2842"><text:span text:style-name="T2843">7</text:span><text:span text:style-name="T2844">. Šio straipsnio 1 dalyje nurodytus leidimus verstis prekyba suskystintomis naftos dujomis išduoda, jų galiojimą sustabdo, galiojimo<text:s/></text:span><text:span text:style-name="T2845">sustabdymą panaikina, panaikina leidimų galiojimą, leidimus keičia ir šią reguliuojamąją veiklą kontroliuoja Taryba Leidimų verstis prekybos naftos produktais veikla išdavimo taisyklėse nustatyta tvarka ir sąlygomis.</text:span><text:s/></text:p>
      <text:p text:style-name="P2846">Straipsnio dalies pakeitimai:</text:p>
      <text:p text:style-name="P2847"><text:span text:style-name="T2848">Nr.<text:s/></text:span><text:a xlink:href="https://www.e-tar.lt/portal/legalAct.html?documentId=ebc9f940670111e7b85cfdc787069b42" office:target-frame-name="_top" xlink:show="replace"><text:span text:style-name="T2849">XIII-565</text:span></text:a><text:span text:style-name="T2850">, 2017-06-29, paskelbta TAR 2017-07-12, i. k. 2017-12064</text:span></text:p>
      <text:p text:style-name="P2851"><text:span text:style-name="T2852">Nr.<text:s/></text:span><text:a xlink:href="https://www.e-tar.lt/portal/legalAct.html?documentId=6a3e8e2070ca11e9a13eeecaacbc653f" office:target-frame-name="_top" xlink:show="replace"><text:span text:style-name="T2853">XIII-2085</text:span></text:a><text:span text:style-name="T2854">, 2019-04-26, paskelbta TAR 2019-05-07, i. k. 2019-07395</text:span></text:p>
      <text:p text:style-name="Normal"/>
      <text:p text:style-name="P2855"><text:span text:style-name="T2856">8</text:span><text:span text:style-name="T2857">. Prekybos suskystintomis naftos dujomis tvarka ir sąlygos, vadovaujantis šiame įstatyme nustatytais bendraisiais reikalavimais, nustatytos Energetikos ministerijos patvirtintose<text:s/></text:span><text:span text:style-name="T2858">Prekybos naftos produktais taisyklėse.</text:span></text:p>
      <text:p text:style-name="P2859"><text:span text:style-name="T2860">9</text:span><text:span text:style-name="T2861">. Asmenims, vykdantiems prekybos suskystintomis naftos dujomis veiklą, neturint leidimo verstis prekyba suskystintomis naftos dujomis, skiriama piniginė bauda iki 10 procentų prekybos suskystintomis naftos<text:s/></text:span><text:span text:style-name="T2862">dujomis veiklą vykdančio ūkio subjekto pajamų, gautų praėjusiais finansiniais metais</text:span><text:span text:style-name="T2863"><text:s/></text:span><text:span text:style-name="T2864">ar per trumpesnį laikotarpį, jei asmuo vykdo veiklą trumpiau negu vienerius metus. Sprendimą skirti baudą priima Taryba.</text:span><text:s/></text:p>
      <text:p text:style-name="P2865">Papildyta straipsnio dalimi:</text:p>
      <text:p text:style-name="P2866"><text:span text:style-name="T2867">Nr.<text:s/></text:span><text:a xlink:href="https://www.e-tar.lt/portal/legalAct.html?documentId=6a3e8e2070ca11e9a13eeecaacbc653f" office:target-frame-name="_top" xlink:show="replace"><text:span text:style-name="T2868">XIII-2085</text:span></text:a><text:span text:style-name="T2869">, 2019-04-26, paskelbta TAR 2019-05-07, i. k. 2019-07395</text:span></text:p>
      <text:p text:style-name="Normal"/>
      <text:p text:style-name="P2870">Straipsnio pakeitimai:</text:p>
      <text:p text:style-name="P2871"><text:span text:style-name="T2872">Nr.<text:s/></text:span><text:a xlink:href="http://www3.lrs.lt/cgi-bin/preps2?a=451757&amp;b=" office:target-frame-name="_top" xlink:show="replace"><text:span text:style-name="T2873">XII-382</text:span></text:a><text:span text:style-name="T2874">,<text:s/></text:span><text:span text:style-name="T2875">2013-06-18, Žin., 2013, Nr. 68-3414 (2013-06-28)</text:span></text:p>
      <text:p text:style-name="P2876"/>
      <text:p text:style-name="P2877"><text:span text:style-name="T2878">24</text:span><text:span text:style-name="T2879"> straipsnis.<text:s/></text:span><text:span text:style-name="T2880">Leidimai verstis prekyba nefasuotais naftos produktais</text:span></text:p>
      <text:p text:style-name="P2881"><text:span text:style-name="T2882">1</text:span><text:span text:style-name="T2883">. Leidimai verstis<text:s/></text:span><text:span text:style-name="T2884">prekyba</text:span><text:span text:style-name="T2885"><text:s/>n</text:span><text:span text:style-name="T2886">efasuotais naftos produktais yra šių rūšių</text:span><text:span text:style-name="T2887">:</text:span></text:p>
      <text:p text:style-name="P2888"><text:span text:style-name="T2889">1</text:span><text:span text:style-name="T2890">) leidimas verstis didmenine prekyba nefasuotais naf</text:span><text:span text:style-name="T2891">tos produktais;</text:span></text:p>
      <text:p text:style-name="P2892"><text:span text:style-name="T2893">2</text:span><text:span text:style-name="T2894">)<text:s/></text:span><text:span text:style-name="T2895">neteko galios 2019-07-02</text:span><text:span text:style-name="T2896">;</text:span></text:p>
      <text:p text:style-name="P2897">Straipsnio punkto pakeitimai:</text:p>
      <text:p text:style-name="P2898"><text:span text:style-name="T2899">Nr.<text:s/></text:span><text:a xlink:href="https://www.e-tar.lt/portal/legalAct.html?documentId=6a3e8e2070ca11e9a13eeecaacbc653f" office:target-frame-name="_top" xlink:show="replace"><text:span text:style-name="T2900">XIII-2085</text:span></text:a><text:span text:style-name="T2901">, 2019-04-26, paskelbta TAR 2019-05-07, i. k. 2019-07395</text:span></text:p>
      <text:p text:style-name="Normal"/>
      <text:p text:style-name="P2902"><text:span text:style-name="T2903">3</text:span><text:span text:style-name="T2904">)<text:s/></text:span><text:span text:style-name="T2905">n</text:span><text:span text:style-name="T2906">eteko galios 2019-07-02;</text:span></text:p>
      <text:p text:style-name="P2907">Straipsnio punkto pakeitimai:</text:p>
      <text:p text:style-name="P2908"><text:span text:style-name="T2909">Nr.<text:s/></text:span><text:a xlink:href="https://www.e-tar.lt/portal/legalAct.html?documentId=6a3e8e2070ca11e9a13eeecaacbc653f" office:target-frame-name="_top" xlink:show="replace"><text:span text:style-name="T2910">XIII-2085</text:span></text:a><text:span text:style-name="T2911">, 2019-04-26, paskelbta TAR 2019-05-07, i. k. 2019-07395</text:span></text:p>
      <text:p text:style-name="Normal"/>
      <text:p text:style-name="P2912"><text:span text:style-name="T2913">4</text:span><text:span text:style-name="T2914">) leidimas verstis<text:s/></text:span><text:span text:style-name="T2915">mažmenine prekyba nefasuotais naftos produktais.</text:span></text:p>
      <text:p text:style-name="P2916"><text:span text:style-name="T2917">2</text:span><text:span text:style-name="T2918">. Leidimas verstis<text:s/></text:span><text:span text:style-name="T2919">mažmenine prekyba nefasuotais naftos produktais išduodamas<text:s/></text:span><text:span text:style-name="T2920">fiziniams asmenims, turintiems teisę gyventi Lietuvos Respublikoje, arba Lietuvos Respublikoje įsteigtiems juridiniams asm</text:span><text:span text:style-name="T2921">enims, kitų valstybių narių juridinių asmenų ar kitų organizacijų padaliniams, įsteigtiems Lietuvos Respublikoje. Leidime verstis mažmenine prekyba nefasuotais naftos produktais nurodoma kiekviena prekybos vieta (degalinė), kurioje leidimą turintis asmuo v</text:span><text:span text:style-name="T2922">ykdo atitinkamą veiklą.</text:span></text:p>
      <text:p text:style-name="P2923"><text:span text:style-name="T2924">3</text:span><text:span text:style-name="T2925">. Leidimas verstis didmenine prekyba nefasuotais naftos produktais išduodamas šio įstatymo 2 straipsnio 1 dalyje nurodytiems asmenims, kurie atitinka šio straipsnio 4 dalyje nustatytus reikalavimus ir pateikia šio straipsnio 8<text:s/></text:span><text:span text:style-name="T2926">dalyje nustatyto dydžio prievolių įvykdymo užtikrinimą patvirtinančius dokumentus.</text:span></text:p>
      <text:p text:style-name="P2927">Straipsnio dalies pakeitimai:</text:p>
      <text:p text:style-name="P2928"><text:span text:style-name="T2929">Nr.<text:s/></text:span><text:a xlink:href="https://www.e-tar.lt/portal/legalAct.html?documentId=ebc9f940670111e7b85cfdc787069b42" office:target-frame-name="_top" xlink:show="replace"><text:span text:style-name="T2930">XIII-565</text:span></text:a><text:span text:style-name="T2931">, 2017-06-29, paskelbta TAR 2017-</text:span><text:span text:style-name="T2932">07-12, i. k. 2017-12064</text:span></text:p>
      <text:p text:style-name="Normal"/>
      <text:p text:style-name="P2933"><text:span text:style-name="T2934">4</text:span><text:span text:style-name="T2935">. </text:span><text:span text:style-name="T2936">Leidimai verstis prekyba nefasuotais naftos produktais išduodami<text:s/></text:span><text:span text:style-name="T2937">šio straipsnio 2 ir 3 dalyse nurodytiems</text:span><text:span text:style-name="T2938"><text:s/>asmenims, jeigu jie atitinka šiuos reikalavimus:</text:span></text:p>
      <text:p text:style-name="P2939"><text:span text:style-name="T2940">1</text:span><text:span text:style-name="T2941">) turi<text:s/></text:span><text:span text:style-name="T2942">Leidimų verstis prekybos naftos produktais veikla išdavimo</text:span><text:span text:style-name="T2943"><text:s/>taisyklėse nustatytus technologinius, finansinius ir vadybinius pajėgumus, leidžiančius įvykdyti reguliuojamosios veiklos sąlygas;</text:span></text:p>
      <text:p text:style-name="P2944"><text:span text:style-name="T2945">2</text:span><text:span text:style-name="T2946">) fizinis asmuo, siekiantis gauti leidimą, ar juridinio asmens, siekiančio gauti leidimą, vadovas, savininkas ir (ar)<text:s/></text:span><text:span text:style-name="T2947">juridinio asmens dalyvis – fizinis asmuo, turintis ne mažiau kaip 10 procentų akcijų, pajų, dalininkų įnašų, neturi neišnykusio ar nepanaikinto teistumo arba dėl juridinio asmens, turinčio leidimą, ar dėl šio juridinio asmens dalyvio – juridinio asmens, tu</text:span><text:span text:style-name="T2948">rinčio ne mažiau kaip 10 procentų akcijų, pajų, dalininkų įnašų, per pastaruosius penkerius metus nebuvo priimtas ir įsiteisėjęs apkaltinamasis teismo nuosprendis už šias nusikalstamas veikas: dalyvavimą nusikalstamame susivienijime, nusikalstamo susivieni</text:span><text:span text:style-name="T2949">jimo organizavimą arba vadovavimą jam, kyšininkavimą, prekybą poveikiu, papirkimą, sukčiavimą, turto pasisavinimą, turto iššvaistymą, kreditinį sukčiavimą, nusikalstamu būdu įgytų pinigų ar turto legalizavimą, neteisėtą vertimąsi ūkine, komercine, finansin</text:span><text:span text:style-name="T2950">e ar profesine veikla, nusikalstamą bankrotą, mokesčių nesumokėjimą, neteisingų duomenų apie pajamas, pelną ar turtą pateikimą, deklaracijos, ataskaitos ar kito dokumento nepateikimą, apgaulingą apskaitos tvarkymą ar šias veikas atitinkančias nusikalstamas</text:span><text:span text:style-name="T2951"><text:s/>veikas pagal užsienio valstybių baudžiamuosius įstatymus;</text:span><text:s/></text:p>
      <text:p text:style-name="P2952">Straipsnio punkto pakeitimai:</text:p>
      <text:p text:style-name="P2953"><text:span text:style-name="T2954">Nr.<text:s/></text:span><text:a xlink:href="https://www.e-tar.lt/portal/legalAct.html?documentId=ebc9f940670111e7b85cfdc787069b42" office:target-frame-name="_top" xlink:show="replace"><text:span text:style-name="T2955">XIII-565</text:span></text:a><text:span text:style-name="T2956">, 2017-06-29, paskelbta TAR 2017-07-12, i. k. 2017-12064</text:span></text:p>
      <text:p text:style-name="P2957"><text:span text:style-name="T2958">Nr.<text:s/></text:span><text:a xlink:href="https://www.e-tar.lt/portal/legalAct.html?documentId=6a3e8e2070ca11e9a13eeecaacbc653f" office:target-frame-name="_top" xlink:show="replace"><text:span text:style-name="T2959">XIII-2085</text:span></text:a><text:span text:style-name="T2960">, 2019-04-26, paskelbta TAR 2019-05-07, i. k. 2019-07395</text:span></text:p>
      <text:p text:style-name="Normal"/>
      <text:p text:style-name="P2961"><text:span text:style-name="T2962">3</text:span><text:span text:style-name="T2963">) neturi mokestinių nepriemokų ir (ar) pradelstų įsipareigojimų<text:s/></text:span><text:span text:style-name="T2964">valstybės biudžet</text:span><text:span text:style-name="T2965">ui, savivaldybių biudžetams ir (ar) fondams, į kuriuos mokamus mokesčius administruoja Valstybinė mokesčių inspekcija, ir (ar) Valstybinio socialinio draudimo fondui ir (ar) įsipareigojimų muitinei,<text:s/></text:span><text:span text:style-name="T2966">kurių bendra suma viršija 10 tūkstančių eurų. Jeigu dėl š</text:span><text:span text:style-name="T2967">i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2968">Papildyta straipsnio punktu:</text:p>
      <text:p text:style-name="P2969"><text:span text:style-name="T2970">Nr.<text:s/></text:span><text:a xlink:href="https://www.e-tar.lt/portal/legalAct.html?documentId=ebc9f940670111e7b85cfdc787069b42" office:target-frame-name="_top" xlink:show="replace"><text:span text:style-name="T2971">XIII-565</text:span></text:a><text:span text:style-name="T2972">, 2017-06-29, paskelbta TAR 2017-07-12, i. k. 2017-12064</text:span></text:p>
      <text:p text:style-name="Normal"/>
      <text:p text:style-name="P2973"><text:span text:style-name="T2974">4</text:span><text:span text:style-name="T2975">) asmuo, siekiantis gauti leidimą verstis didmenine prekyba nefas</text:span><text:span text:style-name="T2976">uotais naftos produktais, atitinka minimalius patikimo mokesčių mokėtojo kriterijus, nustatytus Lietuvos Respublikos mokesčių administravimo įstatymo 40</text:span><text:span text:style-name="T2977">1</text:span><text:span text:style-name="T2978"><text:s/>straipsnio 1 dalyje.</text:span><text:s/></text:p>
      <text:p text:style-name="P2979">Papildyta straipsnio punktu:</text:p>
      <text:p text:style-name="P2980"><text:span text:style-name="T2981">Nr.<text:s/></text:span><text:a xlink:href="https://www.e-tar.lt/portal/legalAct.html?documentId=6a3e8e2070ca11e9a13eeecaacbc653f" office:target-frame-name="_top" xlink:show="replace"><text:span text:style-name="T2982">XIII-2085</text:span></text:a><text:span text:style-name="T2983">, 2019-04-26, paskelbta TAR 2019-05-07, i. k. 2019-07395</text:span></text:p>
      <text:p text:style-name="Normal"/>
      <text:p text:style-name="P2984"><text:span text:style-name="T2985">5</text:span><text:span text:style-name="T2986">. Leidimą verstis prekyba n</text:span><text:span text:style-name="T2987">efasuotais naftos produktais<text:s/></text:span><text:span text:style-name="T2988">turinti energetikos įmonė priv</text:span><text:span text:style-name="T2989">alo laikytis šių sąlygų:</text:span></text:p>
      <text:p text:style-name="P2990"><text:span text:style-name="T2991">1</text:span><text:span text:style-name="T2992">) verstis prekyba leidime nurodytais nefasuotais naftos produktais, laikydamasi teisės aktuose nustatytų reikalavimų;</text:span></text:p>
      <text:p text:style-name="P2993"><text:span text:style-name="T2994">2</text:span><text:span text:style-name="T2995">) teikti<text:s/></text:span><text:span text:style-name="T2996">Tarybai</text:span><text:span text:style-name="T2997"><text:s/>informaciją, reikalingą įstatymuose ir kituose teisės aktuose nustatytoms pareigoms vykd</text:span><text:span text:style-name="T2998">yti;</text:span></text:p>
      <text:p text:style-name="P2999">Straipsnio punkto pakeitimai:</text:p>
      <text:p text:style-name="P3000"><text:span text:style-name="T3001">Nr.<text:s/></text:span><text:a xlink:href="https://www.e-tar.lt/portal/legalAct.html?documentId=4e4d1f00bab711eab9d9cd0c85e0b745" office:target-frame-name="_top" xlink:show="replace"><text:span text:style-name="T3002">XIII-3138</text:span></text:a><text:span text:style-name="T3003">, 2020-06-25, paskelbta TAR 2020-06-30, i. k. 2020-14375</text:span></text:p>
      <text:p text:style-name="Normal"/>
      <text:p text:style-name="P3004"><text:span text:style-name="T3005">3</text:span><text:span text:style-name="T3006">) nustatyta tvarka kaupti naftos produktų valst</text:span><text:span text:style-name="T3007">ybės atsargas, jeigu ši prievolė nustatyta įstatymuose;</text:span></text:p>
      <text:p text:style-name="P3008"><text:span text:style-name="T3009">4</text:span><text:span text:style-name="T3010">) neturi teisės įgalioti kitas įmones verstis leidime nurodyta reguliuojamąja veikla arba perduoti šią teisę pagal sutartį<text:s/></text:span><text:span text:style-name="T3011">ar kitaip pavesti vykdyti šią veiklą</text:span><text:span text:style-name="T3012">;</text:span></text:p>
      <text:p text:style-name="P3013"><text:span text:style-name="T3014">5</text:span><text:span text:style-name="T3015">) nediskriminuoti vartotojų a</text:span><text:span text:style-name="T3016">r vartotojų grupių, teikti informaciją vartotojams ir juos konsultuoti teisės aktų nustatyta tvarka;</text:span></text:p>
      <text:p text:style-name="P3017"><text:span text:style-name="T3018">6</text:span><text:span text:style-name="T3019">) </text:span><text:span text:style-name="T3020">negali parduoti, laikyti arba vežti nefasuotų naftos produktų, kurių įsigijimas nepatvirtintas juridinę galią turinčiais dokumentais;</text:span></text:p>
      <text:p text:style-name="P3021"><text:span text:style-name="T3022">7</text:span><text:span text:style-name="T3023">) negali<text:s/></text:span><text:span text:style-name="T3024">parduoti falsifikuotų, privalomųjų ir aplinkosauginių kokybės rodiklių neatitinkančių nefasuotų naftos produktų, skirtų realizuoti vidaus rinkoje, be kokybę patvirtinančio dokumento;</text:span></text:p>
      <text:p text:style-name="P3025"><text:span text:style-name="T3026">8</text:span><text:span text:style-name="T3027">) užtikrinti, kad būtų laikomasi kitų šiame ir kituose įstatymuose n</text:span><text:span text:style-name="T3028">ustatytų pareigų ir teisės aktuose nustatytų reikalavimų;</text:span></text:p>
      <text:p text:style-name="P3029"><text:span text:style-name="T3030">9</text:span><text:span text:style-name="T3031">) visą leidimo verstis didmenine prekyba nefasuotais naftos produktais galiojimo laiką turėti šio straipsnio 8 dalyje arba šio straipsnio 9 dalyje nustatytomis sąlygomis – šio straipsnio 9 daly</text:span><text:span text:style-name="T3032">je nustatyto dydžio prievolių įvykdymo užtikrinimą patvirtinančius dokumentus;</text:span><text:s/></text:p>
      <text:p text:style-name="P3033">Papildyta straipsnio punktu:</text:p>
      <text:p text:style-name="P3034"><text:span text:style-name="T3035">Nr.<text:s/></text:span><text:a xlink:href="https://www.e-tar.lt/portal/legalAct.html?documentId=ebc9f940670111e7b85cfdc787069b42" office:target-frame-name="_top" xlink:show="replace"><text:span text:style-name="T3036">XIII-565</text:span></text:a><text:span text:style-name="T3037">, 2017-06-29, paskelbta TAR<text:s/></text:span><text:span text:style-name="T3038">2017-07-12, i. k. 2017-12064</text:span></text:p>
      <text:p text:style-name="Normal"/>
      <text:p text:style-name="P3039"><text:span text:style-name="T3040">10</text:span><text:span text:style-name="T3041">) nefasuotus naftos produktus Lietuvos Respublikoje didmeninėje prekyboje gali įsigyti tik iš asmenų, turinčių galiojantį leidimą verstis prekyba nefasuotais naftos produktais;</text:span><text:s/></text:p>
      <text:p text:style-name="P3042">Papildyta straipsnio punktu:</text:p>
      <text:p text:style-name="P3043"><text:span text:style-name="T3044">Nr.<text:s/></text:span><text:a xlink:href="https://www.e-tar.lt/portal/legalAct.html?documentId=ebc9f940670111e7b85cfdc787069b42" office:target-frame-name="_top" xlink:show="replace"><text:span text:style-name="T3045">XIII-565</text:span></text:a><text:span text:style-name="T3046">, 2017-06-29, paskelbta TAR 2017-07-12, i. k. 2017-12064</text:span></text:p>
      <text:p text:style-name="Normal"/>
      <text:p text:style-name="P3047"><text:span text:style-name="T3048">11</text:span><text:span text:style-name="T3049">) užtikrinti, kad pasibaigus kiekvieniems finansiniams metams per keturis mėnesius būtų atlikta</text:span><text:span text:style-name="T3050">s leidimą verstis prekyba nefasuotais naftos produktais turinčios energetikos įmonės finansinių ataskaitų auditas ir jo išvados pateiktos Tarybai.</text:span><text:s/></text:p>
      <text:p text:style-name="P3051">Papildyta straipsnio punktu:</text:p>
      <text:p text:style-name="P3052"><text:span text:style-name="T3053">Nr.<text:s/></text:span><text:a xlink:href="https://www.e-tar.lt/portal/legalAct.html?documentId=6a3e8e2070ca11e9a13eeecaacbc653f" office:target-frame-name="_top" xlink:show="replace"><text:span text:style-name="T3054">XIII-2085</text:span></text:a><text:span text:style-name="T3055">, 2019-04-26, paskelbta TAR 2019-05-07, i. k. 2019-07395</text:span></text:p>
      <text:p text:style-name="Normal"/>
      <text:p text:style-name="P3056"><text:span text:style-name="T3057">6</text:span><text:span text:style-name="T3058">. Šio straipsnio 1 dalyje nurodytus leidimus verstis prekyba nefasuotais naftos produktais išduoda, jų galiojimą sustabdo, galiojimo sustabdymą panaikina,<text:s/></text:span><text:span text:style-name="T3059">panaikina leidimų galiojimą, leidimus keičia ir šią reguliuojamąją veiklą kontroliuoja Taryba Leidimų verstis prekybos naftos produktais veikla išdavimo taisyklėse nustatyta tvarka ir sąlygomis.</text:span><text:s/></text:p>
      <text:p text:style-name="P3060">Straipsnio dalies pakeitimai:</text:p>
      <text:p text:style-name="P3061"><text:span text:style-name="T3062">Nr.<text:s/></text:span><text:a xlink:href="https://www.e-tar.lt/portal/legalAct.html?documentId=ebc9f940670111e7b85cfdc787069b42" office:target-frame-name="_top" xlink:show="replace"><text:span text:style-name="T3063">XIII-565</text:span></text:a><text:span text:style-name="T3064">, 2017-06-29, paskelbta TAR 2017-07-12, i. k. 2017-12064</text:span></text:p>
      <text:p text:style-name="P3065"><text:span text:style-name="T3066">Nr.<text:s/></text:span><text:a xlink:href="https://www.e-tar.lt/portal/legalAct.html?documentId=6a3e8e2070ca11e9a13eeecaacbc653f" office:target-frame-name="_top" xlink:show="replace"><text:span text:style-name="T3067">XIII-2085</text:span></text:a><text:span text:style-name="T3068">, 2019-0</text:span><text:span text:style-name="T3069">4-26, paskelbta TAR 2019-05-07, i. k. 2019-07395</text:span></text:p>
      <text:p text:style-name="Normal"/>
      <text:p text:style-name="P3070"><text:span text:style-name="T3071">7</text:span><text:span text:style-name="T3072">. </text:span><text:span text:style-name="T3073">Prekybos nefasuotais naftos produktais tvarka ir sąlygos, vadovaujantis šiame įstatyme nustatytais bendraisiais reikalavimais, nustatyti Energetikos ministerijos patvirtintose Prekybos naftos produkt</text:span><text:span text:style-name="T3074">ais taisyklėse.</text:span></text:p>
      <text:p text:style-name="P3075"><text:span text:style-name="T3076">8</text:span><text:span text:style-name="T3077">. Asmuo, siekiantis gauti leidimą verstis didmenine prekyba nefasuotais naftos produktais, Valstybinei mokesčių inspekcijai pateikia Europos ekonominėje erdvėje veikiančios kredito įstaigos ar jos padalinio arba draudimo bendrovės išdu</text:span><text:span text:style-name="T3078">otą vieno milijono eurų vertės galiojantį laidavimo draudimą, laidavimą arba garantijos dokumentą (toliau – prievolių įvykdymo užtikrinimo dokumentas), pagal kurį prievolių įvykdymo užtikrintojas įsipareigoja įvykdyti asmens, kuris verčiasi didmenine preky</text:span><text:span text:style-name="T3079">ba nefasuotais naftos produktais, mokestines prievoles, jeigu asmuo, kuris verčiasi didmenine prekyba nefasuotais naftos produktais, šių prievolių neįvykdys arba jas įvykdys netinkamai. Leidimą išduodanti institucija privalo įsitikinti, ar asmuo, siekianti</text:span><text:span text:style-name="T3080">s gauti leidimą verstis didmenine prekyba nefasuotais naftos produktais, įvykdė šioje dalyje įtvirtintą prievolę.</text:span><text:span text:style-name="T3081"><text:s/></text:span><text:span text:style-name="T3082">Prievolių įvykdymo užtikrinimo dokumento pateikimo ir atnaujinimo tvarką nustato Lietuvos Respublikos Vyriausybė ar jos įgaliota institucija.</text:span><text:s/></text:p>
      <text:p text:style-name="P3083">Papildyta straipsnio dalimi:</text:p>
      <text:p text:style-name="P3084"><text:span text:style-name="T3085">Nr.<text:s/></text:span><text:a xlink:href="https://www.e-tar.lt/portal/legalAct.html?documentId=ebc9f940670111e7b85cfdc787069b42" office:target-frame-name="_top" xlink:show="replace"><text:span text:style-name="T3086">XIII-565</text:span></text:a><text:span text:style-name="T3087">, 2017-06-29, paskelbta TAR 2017-07-12, i. k. 2017-12064</text:span></text:p>
      <text:p text:style-name="Normal"/>
      <text:p text:style-name="P3088"><text:span text:style-name="T3089">9</text:span><text:span text:style-name="T3090">. Šio straipsnio 8 dalyje numatytos vertės laidavimo<text:s/></text:span><text:span text:style-name="T3091">arba garantijos dydis sumažinamas iki 100 tūkstančių eurų sumos, jeigu to prašantis asmuo atitinka visas šias sąlygas:</text:span></text:p>
      <text:p text:style-name="P3092"><text:span text:style-name="T3093">1</text:span><text:span text:style-name="T3094">) turi ne mažesnį kaip 250 tūkstančių eurų dydžio nuosavą kapitalą;</text:span></text:p>
      <text:p text:style-name="P3095"><text:span text:style-name="T3096">2</text:span><text:span text:style-name="T3097">)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098">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099">stitucijoje, laikoma, kad asmuo mokestinių nepriemokų neturi;<text:s/></text:span></text:p>
      <text:p text:style-name="P3100"><text:span text:style-name="T3101">3</text:span><text:span text:style-name="T3102">) verčiasi didmenine prekyba nefasuotais naftos produktais ne trumpiau kaip vienus metus iki prašymo pateikimo dienos.</text:span><text:span text:style-name="T3103"><text:s/></text:span></text:p>
      <text:p text:style-name="P3104">Straipsnio dalies pakeitimai:</text:p>
      <text:p text:style-name="P3105"><text:span text:style-name="T3106">Nr.<text:s/></text:span><text:a xlink:href="https://www.e-tar.lt/portal/legalAct.html?documentId=e39d249090f311e9ae2e9d61b1f977b3" office:target-frame-name="_top" xlink:show="replace"><text:span text:style-name="T3107">XIII-2202</text:span></text:a><text:span text:style-name="T3108">, 2019-06-06, paskelbta TAR 2019-06-17, i. k. 2019-09725</text:span></text:p>
      <text:p text:style-name="Normal"/>
      <text:p text:style-name="P3109"><text:span text:style-name="T3110">10</text:span><text:span text:style-name="T3111">. Naudos gavėju pagal šio straipsnio 8 ir 9 dalyse nustatytus<text:s/></text:span><text:span text:style-name="T3112">prievolių įvykdymo užtikrinimo<text:s/></text:span><text:span text:style-name="T3113">dokumentus privalo būti<text:s/></text:span><text:span text:style-name="T3114">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115">vizitai ir kontaktiniai duomenys</text:span><text:span text:style-name="T3116">.</text:span><text:s/></text:p>
      <text:p text:style-name="P3117">Papildyta straipsnio dalimi:</text:p>
      <text:p text:style-name="P3118"><text:span text:style-name="T3119">Nr.<text:s/></text:span><text:a xlink:href="https://www.e-tar.lt/portal/legalAct.html?documentId=ebc9f940670111e7b85cfdc787069b42" office:target-frame-name="_top" xlink:show="replace"><text:span text:style-name="T3120">XIII-565</text:span></text:a><text:span text:style-name="T3121">, 2017-06-29, paskelbta TAR 2017-07-12, i. k. 2017-12064</text:span></text:p>
      <text:p text:style-name="Normal"/>
      <text:p text:style-name="P3122"><text:span text:style-name="T3123">11</text:span><text:span text:style-name="T3124">. Prievolių įvykdy</text:span><text:span text:style-name="T3125">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126"><text:s/>dalyje nustatyto dydžio prievolių įvykdymo užtikrinimo suma. Prašymų nustatyti prievolių įvykdymo užtikrinimo sumos dydį pateikimo tvarką nustato Lietuvos Respublikos Vyriausybė ar jos įgaliota institucija.</text:span><text:s/></text:p>
      <text:p text:style-name="P3127">Papildyta straipsnio dalimi:</text:p>
      <text:p text:style-name="P3128"><text:span text:style-name="T3129">Nr.<text:s/></text:span><text:a xlink:href="https://www.e-tar.lt/portal/legalAct.html?documentId=ebc9f940670111e7b85cfdc787069b42" office:target-frame-name="_top" xlink:show="replace"><text:span text:style-name="T3130">XIII-565</text:span></text:a><text:span text:style-name="T3131">, 2017-06-29, paskelbta TAR 2017-07-12, i. k. 2017-12064</text:span></text:p>
      <text:p text:style-name="Normal"/>
      <text:p text:style-name="P3132"><text:span text:style-name="T3133">12</text:span><text:span text:style-name="T3134">. Jeigu asmens, kuris verčiasi didmenine prekyba nefasuotais naftos produktais, prievolių įvykdymo<text:s/></text:span><text:span text:style-name="T3135">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136">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137">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138">nustatytą prievolių įvykdymo užtikrinimo sumą. Prievolių įvykdymo užtikrinimo dokumento pateikimo ir atnaujinimo tvarką nustato Lietuvos Respublikos Vyriausybė ar jos įgaliota institucija.</text:span><text:s/></text:p>
      <text:p text:style-name="P3139">Papildyta straipsnio dalimi:</text:p>
      <text:p text:style-name="P3140"><text:span text:style-name="T3141">Nr.<text:s/></text:span><text:a xlink:href="https://www.e-tar.lt/portal/legalAct.html?documentId=ebc9f940670111e7b85cfdc787069b42" office:target-frame-name="_top" xlink:show="replace"><text:span text:style-name="T3142">XIII-565</text:span></text:a><text:span text:style-name="T3143">, 2017-06-29, paskelbta TAR 2017-07-12, i. k. 2017-12064</text:span></text:p>
      <text:p text:style-name="Normal"/>
      <text:p text:style-name="P3144"><text:span text:style-name="T3145">13</text:span><text:span text:style-name="T3146">. Asmuo, kuris verčiasi didmenine prekyba nefasuotais naftos produktais, privalo atnaujinti šio straipsnio 8 ar 9 dalyj</text:span><text:span text:style-name="T3147">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148">kimo ir atnaujinimo tvarką nustato Lietuvos Respublikos Vyriausybė ar jos įgaliota institucija.</text:span></text:p>
      <text:p text:style-name="P3149">Papildyta straipsnio dalimi:</text:p>
      <text:p text:style-name="P3150"><text:span text:style-name="T3151">Nr.<text:s/></text:span><text:a xlink:href="https://www.e-tar.lt/portal/legalAct.html?documentId=ebc9f940670111e7b85cfdc787069b42" office:target-frame-name="_top" xlink:show="replace"><text:span text:style-name="T3152">XIII-565</text:span></text:a><text:span text:style-name="T3153">, 2017-06-29, paskelb</text:span><text:span text:style-name="T3154">ta TAR 2017-07-12, i. k. 2017-12064</text:span></text:p>
      <text:p text:style-name="Normal"/>
      <text:p text:style-name="P3155"><text:span text:style-name="T3156">14</text:span><text:span text:style-name="T3157">. Asmenims, vykdantiems prekybos naftos produktais veiklą, neturint leidimo verstis prekyba nefasuotais naftos produktais, skiriama piniginė bauda iki 10 procentų prekybos nefasuotais naftos produktais veiklą vykd</text:span><text:span text:style-name="T3158">ančio ūkio subjekto veiklos pajamų, gautų praėjusiais finansiniais metais ar per trumpesnį laikotarpį, jei asmuo vykdo veiklą trumpiau negu vienerius metus. Sprendimą skirti baudą priima Taryba.</text:span><text:s/></text:p>
      <text:p text:style-name="P3159">Papildyta straipsnio dalimi:</text:p>
      <text:p text:style-name="P3160"><text:span text:style-name="T3161">Nr.<text:s/></text:span><text:a xlink:href="https://www.e-tar.lt/portal/legalAct.html?documentId=6a3e8e2070ca11e9a13eeecaacbc653f" office:target-frame-name="_top" xlink:show="replace"><text:span text:style-name="T3162">XIII-2085</text:span></text:a><text:span text:style-name="T3163">, 2019-04-26, paskelbta TAR 2019-05-07, i. k. 2019-07395</text:span></text:p>
      <text:p text:style-name="Normal"/>
      <text:p text:style-name="P3164"><text:span text:style-name="T3165">15</text:span><text:span text:style-name="T3166">.<text:s/></text:span><text:span text:style-name="T3167">Lietuvos energetikos agentūros pagal Lietuvos Respublikos naftos produktų ir naftos valstybės atsargų įstatymą</text:span><text:span text:style-name="T3168"><text:s/>naftos produktų ir naftos valstybės atsargų keitimo veikla nėra laikoma didmenine prekyba naftos produktais ir šiai veiklai neprivaloma įsigyti leidimo, nurodyto šio straipsnio 1 dalies 1 punkte.</text:span></text:p>
      <text:p text:style-name="P3169">Papildyta straipsnio dalimi:</text:p>
      <text:p text:style-name="P3170"><text:span text:style-name="T3171">Nr.<text:s/></text:span><text:a xlink:href="https://www.e-tar.lt/portal/legalAct.html?documentId=4e4d1f00bab711eab9d9cd0c85e0b745" office:target-frame-name="_top" xlink:show="replace"><text:span text:style-name="T3172">XIII-3138</text:span></text:a><text:span text:style-name="T3173">, 2020-06-25, paskelbta TAR 2020-06-30, i. k. 2020-14375</text:span></text:p>
      <text:p text:style-name="Normal"/>
      <text:p text:style-name="P3174"><text:span text:style-name="T3175">24</text:span><text:span text:style-name="T3176">1</text:span><text:span text:style-name="T3177"><text:s/>straipsnis.<text:s/></text:span><text:span text:style-name="T3178">Energetikos įmonių reguliuojamosios veiklos patikrinimai</text:span></text:p>
      <text:p text:style-name="P3179"><text:span text:style-name="T3180">1</text:span><text:span text:style-name="T3181">. Taryba, vadovaudamasi šio<text:s/></text:span><text:span text:style-name="T3182">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183"><text:span text:style-name="T3184">1</text:span><text:span text:style-name="T3185">) pag</text:span><text:span text:style-name="T3186">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187"><text:span text:style-name="T3188">2</text:span><text:span text:style-name="T3189">) gau</text:span><text:span text:style-name="T3190">ti žodinius ir rašytinius paaiškinimus iš asmenų, susijusių su tikrinamos energetikos įmonės veikla, reikalauti, kad jie atvyktų į Tarybos patalpas duoti paaiškinimų;</text:span></text:p>
      <text:p text:style-name="P3191"><text:span text:style-name="T3192">3</text:span><text:span text:style-name="T3193">) gauti patikrinimui atlikti būtiną informaciją ir dokumentus, jų kopijas apie jurid</text:span><text:span text:style-name="T3194">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195">nformacija laikoma konfidencialia, ar nelaikoma, gauti informaciją iš valstybės ar kitų juridinių asmenų valdomų ar tvarkomų registrų ar duomenų bazių;</text:span></text:p>
      <text:p text:style-name="P3196"><text:span text:style-name="T3197">4</text:span><text:span text:style-name="T3198">) pagal patikrinimo medžiagą iš ekspertizės įstaigų gauti išvadas;</text:span></text:p>
      <text:p text:style-name="P3199"><text:span text:style-name="T3200">5</text:span><text:span text:style-name="T3201">) patikrinimui atlikti pasi</text:span><text:span text:style-name="T3202">telkti specialistų ir ekspertų;</text:span></text:p>
      <text:p text:style-name="P3203"><text:span text:style-name="T3204">6</text:span><text:span text:style-name="T3205">) sudaryti sutartis su audito įmonėmis, kitais juridiniais ar fiziniais asmenimis, kurių paslaugomis Taryba naudosis atlikdama patikrinimą;<text:s/></text:span></text:p>
      <text:p text:style-name="P3206"><text:span text:style-name="T3207">7</text:span><text:span text:style-name="T3208">) atlikdama patikrinimą, naudoti visą Tarybos turimą informaciją, įskaita</text:span><text:span text:style-name="T3209">nt ir informaciją, gautą kitų patikrinimų metu;</text:span></text:p>
      <text:p text:style-name="P3210"><text:span text:style-name="T3211">8</text:span><text:span text:style-name="T3212">) naudotis kitomis įstatymų suteiktomis teisėmis.</text:span></text:p>
      <text:p text:style-name="P3213"><text:span text:style-name="T3214">2</text:span><text:span text:style-name="T3215">. Tarybos įgalioti Tarybos administracijos valstybės tarnautojai ir darbuotojai, dirbantys pagal darbo sutartis, užtikrindami jiems pavestų uždavi</text:span><text:span text:style-name="T3216">nių ir funkcijų vykdymą atliekant patikrinimus, turi šias teises, kurias įgyvendina Tarybos vardu:</text:span></text:p>
      <text:p text:style-name="P3217"><text:span text:style-name="T3218">1</text:span><text:span text:style-name="T3219">) nekliudomai įeiti į energetikos įmonių ir kitų juridinių asmenų naudojamas patalpas ar teritoriją ir atlikti patikrinimo veiksmus juridinių asmenų darbo</text:span><text:span text:style-name="T3220"><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221">ybos administracijos valstybės tarnautojai ir darbuotojai, dirbantys pagal darbo sutartis, gali patekti tik pateikę teismo išduotą leidimą arba gavę juridinio asmens sutikimą;</text:span></text:p>
      <text:p text:style-name="P3222"><text:span text:style-name="T3223">2</text:span><text:span text:style-name="T3224">) užfiksuoti faktines aplinkybes;</text:span></text:p>
      <text:p text:style-name="P3225"><text:span text:style-name="T3226">3</text:span><text:span text:style-name="T3227">) patikrinimo metu naudoti technines</text:span><text:span text:style-name="T3228"><text:s/>priemones;</text:span></text:p>
      <text:p text:style-name="P3229"><text:span text:style-name="T3230">4</text:span><text:span text:style-name="T3231">) pasitelkti šio straipsnio 1 dalies 5 ir 6 punktuose nurodytus asmenis patikrinimo veiksmams atlikti;</text:span></text:p>
      <text:p text:style-name="P3232"><text:span text:style-name="T3233">5</text:span><text:span text:style-name="T3234">) tikrinti asmenų<text:s/></text:span><text:span text:style-name="T3235">tapatybę patvirtinančius<text:s/></text:span><text:span text:style-name="T3236">dokumentus;</text:span></text:p>
      <text:p text:style-name="P3237"><text:span text:style-name="T3238">6</text:span><text:span text:style-name="T3239">) savo funkcijoms atlikti teisės aktų nustatyta tvarka pasitelkti<text:s/></text:span><text:span text:style-name="T3240">teisėsaugos institucijas.</text:span></text:p>
      <text:p text:style-name="P3241"><text:span text:style-name="T3242">3</text:span><text:span text:style-name="T3243">. Asmenys, nurodyti šio straipsnio 1 dalies 5 ir 6 punktuose, turi teises, nustatytas šio straipsnio 1 dalies 1, 2 ir 7 punktuose ir 2 dalies 1 punkte.<text:s/></text:span></text:p>
      <text:p text:style-name="P3244"><text:span text:style-name="T3245">4</text:span><text:span text:style-name="T3246">. Tarybos įgalioti Tarybos administracijos valstybės tarnautojai<text:s/></text:span><text:span text:style-name="T3247">ir darbuotojai, dirbantys pagal darbo sutartis, prieš atlikdami šiame straipsnyje nurodytus veiksmus, turi pateikti Tarybos išduotą dokumentą, patvirtinantį jų įgaliojimus, patikrinimo tikslus ir terminus.</text:span></text:p>
      <text:p text:style-name="P3248"><text:span text:style-name="T3249">5</text:span><text:span text:style-name="T3250">. Tikrinama energetikos įmonė privalo:</text:span></text:p>
      <text:p text:style-name="P3251"><text:span text:style-name="T3252">1</text:span><text:span text:style-name="T3253">) p</text:span><text:span text:style-name="T3254">askirti įgaliotus atsakingus asmenis, kurie dalyvautų atliekant patikrinimą ir bendradarbiautų su Taryba;</text:span></text:p>
      <text:p text:style-name="P3255"><text:span text:style-name="T3256">2</text:span><text:span text:style-name="T3257">) pateikti Tarybai visą patikrinimui atlikti būtiną ir reikalingą informaciją, duomenis ir dokumentus (neatsižvelgiant į tai, kokioje laikmenoje<text:s/></text:span><text:span text:style-name="T3258">jie saugomi), jų kopijas ir išrašus;</text:span></text:p>
      <text:p text:style-name="P3259"><text:span text:style-name="T3260">3</text:span><text:span text:style-name="T3261">) teikti žodinius ir rašytinius paaiškinimus, Tarybai pareikalavus, paaiškinimus duoti Tarybos patalpose;</text:span></text:p>
      <text:p text:style-name="P3262"><text:span text:style-name="T3263">4</text:span><text:span text:style-name="T3264">) sudaryti reikiamas sąlygas patikrinimui atlikti, kai patikrinimas atliekamas energetikos įmonės patal</text:span><text:span text:style-name="T3265">pose ar teritorijoje;</text:span></text:p>
      <text:p text:style-name="P3266"><text:span text:style-name="T3267">5</text:span><text:span text:style-name="T3268">) vykdyti kitus Tarybos ir jos įgaliotų Tarybos administracijos valstybės tarnautojų ir darbuotojų, dirbančių pagal darbo sutartis, teisėtus reikalavimus.</text:span></text:p>
      <text:p text:style-name="P3269"><text:span text:style-name="T3270">6</text:span><text:span text:style-name="T3271">. Tikrinama energetikos įmonė turi teisę:</text:span></text:p>
      <text:p text:style-name="P3272"><text:span text:style-name="T3273">1</text:span><text:span text:style-name="T3274">) informuoti Tarybą<text:s/></text:span><text:span text:style-name="T3275">apie neteisėtus Tarybos įgaliotų Tarybos administracijos valstybės tarnautojų ir darbuotojų,</text:span><text:span text:style-name="T3276"><text:s/>dirbančių pagal darbo sutartis,</text:span><text:span text:style-name="T3277"><text:s/>veiksmus;</text:span></text:p>
      <text:p text:style-name="P3278"><text:span text:style-name="T3279">2</text:span><text:span text:style-name="T3280">) apskųsti neteisėtus Tarybos įgaliotų Tarybos administracijos valstybės tarnautojų ir darbuotojų,<text:s/></text:span><text:span text:style-name="T3281">dirbančių pagal d</text:span><text:span text:style-name="T3282">arbo sutartis,<text:s/></text:span><text:span text:style-name="T3283">patikrinimui pasitelktų specialistų ar ekspertų veiksmus;</text:span></text:p>
      <text:p text:style-name="P3284"><text:span text:style-name="T3285">3</text:span><text:span text:style-name="T3286">) raštu ir (ar) žodžiu teikti pastabas ir paaiškinimus dėl patikrinimo akte ir jo prieduose nurodytos informacijos;<text:s/></text:span></text:p>
      <text:p text:style-name="P3287"><text:span text:style-name="T3288">4</text:span><text:span text:style-name="T3289">) dalyvauti Tarybos posėdyje svarstant patikrinimo aktą.</text:span></text:p>
      <text:p text:style-name="P3290"><text:span text:style-name="T3291">7</text:span><text:span text:style-name="T3292">. Kiti juridiniai asmenys patikrinimų metu turi teises ir pareigas, nustatytas šio straipsnio 5 dalies 2–5 punktuose ir 6 dalies 1 ir 2 punktuose.</text:span></text:p>
      <text:p text:style-name="P3293"><text:span text:style-name="T3294">8</text:span><text:span text:style-name="T3295">. Tarybos įgalioti Tarybos administracijos valstybės tarnautojai ir darbuotojai, dirbantys pagal</text:span><text:span text:style-name="T3296"><text:s/>darbo sutartis, įgyvendindami jiems suteiktas teises, surašo dokumentus (aktus, protokolus, reikalavimus ir pan.). Jų formas patvirtina ir pildymo tvarką nustato Taryba.</text:span></text:p>
      <text:p text:style-name="P3297"><text:span text:style-name="T3298">9</text:span><text:span text:style-name="T3299">. Tarybos ir jos įgaliotų Tarybos administracijos valstybės tarnautojų ir darbuo</text:span><text:span text:style-name="T3300">tojų, dirbančių pagal darbo sutartis, reikalavimai, duoti atliekant šiame straipsnyje nurodytus veiksmus, yra privalomi juridiniams ir fiziniams asmenims, kurie privalo tinkamai bendradarbiauti su Taryba, jos įgaliotais Tarybos administracijos valstybės ta</text:span><text:span text:style-name="T3301">rnautojais ir darbuotojais, dirbančiais pagal darbo sutartis, ir šio straipsnio 1 dalies 5 ir 6 punktuose nurodytais asmenimis. Už reikalavimų nevykdymą, netinkamą bendradarbiavimą ar trukdymą atlikti patikrinimo veiksmus taikomos šio ir kitų įstatymų nust</text:span><text:span text:style-name="T3302">atytos sankcijos.</text:span></text:p>
      <text:p text:style-name="P3303"><text:span text:style-name="T3304">10</text:span><text:span text:style-name="T3305">. Tikrinama energetikos įmonė, juridiniai ir fiziniai asmenys Tarybai, jos įgaliotiems Tarybos administracijos valstybės tarnautojams ir darbuotojams, dirbantiems pagal darbo sutartis, ir šio straipsnio 1 dalies 5 ir 6 punktuose<text:s/></text:span><text:span text:style-name="T3306">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307">cijos valstybės tarnautojai ir darbuotojai, dirbantys pagal darbo sutartis, ir šio straipsnio 1 dalies 5 ir 6 punktuose nurodyti asmenys privalo užtikrinti patikrinimo metu gautos konfidencialios informacijos konfidencialumą.</text:span></text:p>
      <text:p text:style-name="P3308"><text:span text:style-name="T3309">11</text:span><text:span text:style-name="T3310">. Šio straipsnio 6 dalie</text:span><text:span text:style-name="T3311">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312">l darbo sutartis, patikrinimui pasitelktų specialistų ar ekspertų atitinkamų veiksmų nesustabdo, jeigu teismas nenusprendžia kitaip.</text:span></text:p>
      <text:p text:style-name="P3313"><text:span text:style-name="T3314">12</text:span><text:span text:style-name="T3315">. Už šio straipsnio 1 dalies 3, 4 ir 5 punktuose nurodytas paslaugas, jeigu jos pagal galiojančius teisės aktus yra t</text:span><text:span text:style-name="T3316">eikiamos atlygintinai, Taryba atsiskaito teisės aktų nustatyta tvarka.</text:span></text:p>
      <text:p text:style-name="P3317"><text:span text:style-name="T3318">13</text:span><text:span text:style-name="T3319">.<text:s/></text:span><text:span text:style-name="T3320">Lietuvos bankas, komerciniai bankai ar kitos kredito bei finansų įstaigos šio straipsnio 1 dalies 3 punkte nurodytą informaciją Tarybai teikia teisės aktų nustatyta tvarka.</text:span><text:s/></text:p>
      <text:p text:style-name="P3321">Straipsnio pakeitimai:</text:p>
      <text:p text:style-name="P3322"><text:span text:style-name="T3323">Nr.<text:s/></text:span><text:a xlink:href="https://www.e-tar.lt/portal/legalAct.html?documentId=18a57ad0399111e99595d005d42b863e" office:target-frame-name="_top" xlink:show="replace"><text:span text:style-name="T3324">XIII-1968</text:span></text:a><text:span text:style-name="T3325">, 2019-02-14, paskelbta TAR 2019-02-26, i. k. 2019-03166</text:span></text:p>
      <text:p text:style-name="Normal"/>
      <text:p text:style-name="P3326"><text:span text:style-name="T3327">25</text:span><text:span text:style-name="T3328"> straipsnis.<text:s/></text:span><text:span text:style-name="T3329">Informacijos teikimas</text:span></text:p>
      <text:p text:style-name="P3330"><text:span text:style-name="T3331">1</text:span><text:span text:style-name="T3332">. Valstybės<text:s/></text:span><text:span text:style-name="T3333">ir savi</text:span><text:span text:style-name="T3334">valdybių</text:span><text:span text:style-name="T3335"><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336">ucijoms, įstaigoms ir (ar) kitiems asmenims, kuriems teisės aktų nustatyta tvarka yra suteikiama teisė gauti tokią informaciją.</text:span></text:p>
      <text:p text:style-name="P3337"><text:span text:style-name="T3338">2</text:span><text:span text:style-name="T3339">. Vyriausybė, Energetikos ministerija ar kita įgaliota institucija įstatymų ir kitų teisės aktų nustatyta tvarka pagal komp</text:span><text:span text:style-name="T3340">etenciją teikia informaciją Europos Komisijai, kitoms valstybėms ir tarptautinėms organizacijoms.</text:span></text:p>
      <text:p text:style-name="P3341"><text:span text:style-name="T3342">3</text:span><text:span text:style-name="T3343">. Apie valstybinės svarbos energetikos objektų statybos ir eksploatavimo pradžią šiuos objektus nuosavybės teise ar kitais teisiniais pagrindais valdanči</text:span><text:span text:style-name="T3344">os energetikos įmonės privalo pranešti Energetikos ministerijai.</text:span></text:p>
      <text:p text:style-name="P3345"><text:span text:style-name="T3346">4</text:span><text:span text:style-name="T3347">. Energetikos įmonės savo veiklos teritorijoje Vyriausybės ar jos įgaliotos institucijos nustatyta tvarka energijos vartotojams<text:s/></text:span><text:span text:style-name="T3348">ir savivaldybių institucijoms</text:span><text:span text:style-name="T3349"><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350"><text:s/></text:span><text:span text:style-name="T3351">ir energijos v</text:span><text:span text:style-name="T3352">artotojams teikiamas paslaugas.</text:span></text:p>
      <text:p text:style-name="P3353"><text:span text:style-name="T3354">5</text:span><text:span text:style-name="T3355">. Energetikos įmonių informacija apie sąnaudas, susijusias su teisės aktų nustatyta tvarka licencijuojama veikla arba su veikla, kuriai taikomos valstybės reguliuojamos kainos, yra vieša. Energetikos įmonės, kurios vykd</text:span><text:span text:style-name="T3356">o licencijuojamą veiklą arba kurių teikiamų paslaugų kainos yra valstybės reguliuojamos, viešai skelbia įmonių valdymo organų nariams nustatytą darbo užmokestį ir kitas su valdymo organų narių funkcijomis susijusias išmokas.</text:span></text:p>
      <text:p text:style-name="P3357"><text:span text:style-name="T3358">6</text:span><text:span text:style-name="T3359">. Fiziniai ir (ar) juridin</text:span><text:span text:style-name="T3360">iai asmenys</text:span><text:span text:style-name="T3361"><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362">os įmonės, kurių veiklai yra taikomos valstybės reguliuojamos kainos, su<text:s/></text:span><text:span text:style-name="T3363">fiziniais ir (ar) juridiniais asmenimis</text:span><text:span text:style-name="T3364"><text:s/>sudaro paslaugų teikimo ar prekių pirkimo sandorius. Taryba, naudodamasi teise gauti iš<text:s/></text:span><text:span text:style-name="T3365">fizinių ir (ar) juridinių asmenų</text:span><text:span text:style-name="T3366"><text:s/>informaciją, privalo u</text:span><text:span text:style-name="T3367">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368">uomenų negalima nustatyti konkrečių asmenų.</text:span><text:s/></text:p>
      <text:p text:style-name="P3369">Papildyta straipsnio dalimi:</text:p>
      <text:p text:style-name="P3370"><text:span text:style-name="T3371">Nr.<text:s/></text:span><text:a xlink:href="https://www.e-tar.lt/portal/legalAct.html?documentId=ca0852506ab411e7827cd63159af616c" office:target-frame-name="_top" xlink:show="replace"><text:span text:style-name="T3372">XIII-603</text:span></text:a><text:span text:style-name="T3373">, 2017-07-04, paskelbta TAR 2017-07-17, i. k. 2017-12304</text:span></text:p>
      <text:p text:style-name="P3374">Straipsnio<text:s/>dalies pakeitimai:</text:p>
      <text:p text:style-name="P3375"><text:span text:style-name="T3376">Nr.<text:s/></text:span><text:a xlink:href="https://www.e-tar.lt/portal/legalAct.html?documentId=18a57ad0399111e99595d005d42b863e" office:target-frame-name="_top" xlink:show="replace"><text:span text:style-name="T3377">XIII-1968</text:span></text:a><text:span text:style-name="T3378">, 2019-02-14, paskelbta TAR 2019-02-26, i. k. 2019-03166</text:span></text:p>
      <text:p text:style-name="Normal"/>
      <text:p text:style-name="P3379"><text:span text:style-name="T3380">26</text:span><text:span text:style-name="T3381"><text:s/>straipsnis.<text:s/></text:span><text:span text:style-name="T3382">Konsultacijos ir bendradarbiavimas</text:span></text:p>
      <text:p text:style-name="P3383"><text:span text:style-name="T3384">1</text:span><text:span text:style-name="T3385">. Taryb</text:span><text:span text:style-name="T3386">a, atlikdama jai pavestas energetikos veiklos reguliavimo, priežiūros ir kontrolės funkcijas, konsultuojasi ir glaudžiai bendradarbiauja su Energetikos ministerija, Konkurencijos taryba, kitomis valstybės ir (ar) savivaldybių institucijomis, įmonėmis, įsta</text:span><text:span text:style-name="T3387">igomis ir organizacijomis. Taryba, rengdama informaciją buitinių vartotojų teisių klausimais, bendradarbiauja su Tarnyba.</text:span></text:p>
      <text:p text:style-name="P3388"><text:span text:style-name="T3389">2</text:span><text:span text:style-name="T3390">. Taryba glaudžiai bendradarbiauja su Energetikos reguliavimo institucijų bendradarbiavimo agentūra (ACER), veikiančia pagal 2009</text:span><text:span text:style-name="T3391"><text:s/>m. liepos 13 d. Europos Parlamento ir Tarybos reglamentą (EB) Nr. 713/2009, įsteigiantį Energetikos reguliavimo institucijų bendradarbiavimo agentūrą, taip pat su kitų valstybių narių reguliavimo institucijomis ir Europos Komisija.</text:span></text:p>
      <text:p text:style-name="P3392"><text:span text:style-name="T3393">3</text:span><text:span text:style-name="T3394">. Taryba, veikdama</text:span><text:span text:style-name="T3395"><text:s/>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3396"><text:span text:style-name="T3397">1</text:span><text:span text:style-name="T3398">) skatinti</text:span><text:span text:style-name="T3399"><text:s/>konkurencingos, saugios ir aplinką tausojančios elektros energijos ir gamtinių dujų vidaus rinkos kūrimą Europos Sąjungoje, veiksmingą rinkos atvėrimą visiems Europos Sąjungos vartotojams ir tiekėjams, taip pat užtikrinti tinkamas veiksmingo ir patikimo e</text:span><text:span text:style-name="T3400">lektros energijos tinklų veikimo sąlygas, atsižvelgiant į ilgalaikius tikslus;</text:span></text:p>
      <text:p text:style-name="P3401"><text:span text:style-name="T3402">2</text:span><text:span text:style-name="T3403">) plėtoti konkurencingas ir tinkamai veikiančias regionines elektros energijos ir gamtinių dujų rinkas Europos Sąjungoje, visų pirma Baltijos jūros regione;</text:span></text:p>
      <text:p text:style-name="P3404"><text:span text:style-name="T3405">3</text:span><text:span text:style-name="T3406">) panaikin</text:span><text:span text:style-name="T3407">ti prekybos elektros energija ir gamtinėmis dujomis tarp valstybių narių apribojimus, įskaitant reikiamų tarpvalstybinio elektros energijos ir dujų perdavimo pajėgumų plėtrą, kad būtų patenkinta paklausa ir didinama nacionalinių rinkų integracija, kuri gal</text:span><text:span text:style-name="T3408">i sudaryti palankesnes sąlygas elektros energijos ir gamtinių dujų perdavimui Europos Sąjungoje;</text:span></text:p>
      <text:p text:style-name="P3409"><text:span text:style-name="T3410">4</text:span><text:span text:style-name="T3411">) kuo rentabiliau plėtoti saugius, patikimus ir efektyvius tinklus (sistemą), kurie būtų naudojami nediskriminuojančiais pagrindais ir orientuojantis į va</text:span><text:span text:style-name="T3412">rtotojus, ir skatinti tinklų (sistemos) tinkamumą ir bendruosius energetikos politikos tikslus atitinkantį energijos vartojimo efektyvumą, taip pat atsinaujinančių išteklių energijos gamybos ir paskirstytos gamybos integravimą dideliu ir mažu mastu tiek pe</text:span><text:span text:style-name="T3413">rdavimo, tiek skirstymo tinkluose ar sistemose;</text:span></text:p>
      <text:p text:style-name="P3414"><text:span text:style-name="T3415">5</text:span><text:span text:style-name="T3416">) sudaryti palankesnes sąlygas naujų gamybos pajėgumų prieigai prie tinklų (sistemų), pirmiausia pašalinant kliūtis, trukdančias naujų rinkos dalyvių prieigą ir atsinaujinančių išteklių energijos gamybą;</text:span></text:p>
      <text:p text:style-name="P3417"><text:span text:style-name="T3418">6</text:span><text:span text:style-name="T3419">) siekiant didinti sistemos efektyvumą ir skatinti rinkos integraciją, užtikrinti, kad tinklų (sistemos) operatoriams ir tinklų (sistemos) naudotojams būtų suteiktos tinkamos paskatos trumpuoju ir ilgalaikiu laikotarpiais;</text:span></text:p>
      <text:p text:style-name="P3420"><text:span text:style-name="T3421">7</text:span><text:span text:style-name="T3422">) užtikrinti, kad veik</text:span><text:span text:style-name="T3423">smingai veikiant nacionalinėms rinkoms vartotojai gautų naudos, skatinti veiksmingą konkurenciją ir padėti užtikrinti vartotojų apsaugą;</text:span></text:p>
      <text:p text:style-name="P3424"><text:span text:style-name="T3425">8</text:span><text:span text:style-name="T3426">) padėti siekti aukštų visuotinių ir viešųjų energijos ir energijos išteklių tiekimo paslaugų standartų, prisidėti</text:span><text:span text:style-name="T3427"><text:s/>prie socialiai pažeidžiamų vartotojų apsaugos ir padėti suderinti keitimosi būtinais duomenimis procedūras vartotojams keičiant tiekėjus.</text:span></text:p>
      <text:p text:style-name="P3428"><text:span text:style-name="T3429">4</text:span><text:span text:style-name="T3430">. Taryba turi teisę kreiptis į Energetikos reguliavimo institucijų bendradarbiavimo agentūrą (ACER) su prašymu</text:span><text:span text:style-name="T3431"><text:s/>pateikti nuomonę, ar Tarybos priimti sprendimai atitinka Europos Sąjungos teisės aktų reikalavimus ir (ar) Europos Komisijos patvirtintas gaires.</text:span></text:p>
      <text:p text:style-name="P3432"><text:span text:style-name="T3433">5</text:span><text:span text:style-name="T3434">. Taryba turi teisę pranešti Europos Komisijai apie kitos valstybės narės reguliavimo institucijos priim</text:span><text:span text:style-name="T3435">tą sprendimą, reikšmingą tarpvalstybiniams elektros energijos mainams, kuris, Tarybos vertinimu, neatitinka 2009 m. liepos 13 d. Europos Parlamento ir Tarybos reglamente (EB) Nr. 714/2009 dėl prieigos prie tarpvalstybinių elektros energijos mainų tinklo są</text:span><text:span text:style-name="T3436">lygų, panaikinančiame Reglamentą (EB) Nr. 1228/2003, ar 2009 m. liepos 13 d. Europos Parlamento ir Tarybos direktyvoje 2009/72/EB dėl elektros energijos vidaus rinkos bendrųjų taisyklių, panaikinančioje Direktyvą 2003/54/EB, nurodytų gairių. Toks pranešima</text:span><text:span text:style-name="T3437">s turi būti pateiktas Europos Komisijai per du mėnesius nuo atitinkamo reguliavimo institucijos sprendimo priėmimo.</text:span></text:p>
      <text:p text:style-name="P3438"><text:span text:style-name="T3439">6</text:span><text:span text:style-name="T3440">. Jeigu Europos Komisija, 2009 m. liepos 13 d. Europos Parlamento ir Tarybos direktyvos 2009/72/EB dėl elektros energijos vidaus rinkos</text:span><text:span text:style-name="T3441"><text:s/>bendrųjų taisyklių, panaikinančios Direktyvą 2003/54/EB, 39 straipsnyje nustatyta tvarka ir sąlygomis nurodo panaikinti Tarybos priimtą sprendimą, Taryba ne vėliau kaip per du mėnesius privalo panaikinti arba pakeisti atitinkamą sprendimą, atsižvelgdama į</text:span><text:span text:style-name="T3442"><text:s/>Europos Sąjungos teisės aktų reikalavimus, ir apie tai informuoti Europos Komisiją.</text:span><text:s/></text:p>
      <text:p text:style-name="P3443">Straipsnio pakeitimai:</text:p>
      <text:p text:style-name="P3444"><text:span text:style-name="T3445">Nr. XII-576, 2013-11-07, Žin., 2013, Nr. 120-6048 (2013-11-23)</text:span></text:p>
      <text:p text:style-name="P3446">Straipsnio pakeitimai:</text:p>
      <text:p text:style-name="P3447"><text:span text:style-name="T3448">Nr.<text:s/></text:span><text:a xlink:href="https://www.e-tar.lt/portal/legalAct.html?documentId=18a57ad0399111e99595d005d42b863e" office:target-frame-name="_top" xlink:show="replace"><text:span text:style-name="T3449">XIII-1968</text:span></text:a><text:span text:style-name="T3450">, 2019-02-14, paskelbta TAR 2019-02-26, i. k. 2019-03166</text:span></text:p>
      <text:p text:style-name="Normal"/>
      <text:p text:style-name="P3451"><text:span text:style-name="T3452">27</text:span><text:span text:style-name="T3453"> straipsnis.<text:s/></text:span><text:span text:style-name="T3454">Efektyvus energijos išteklių ir energijos vartojimas</text:span></text:p>
      <text:p text:style-name="P3455"><text:span text:style-name="T3456">1</text:span><text:span text:style-name="T3457">. Efektyvaus<text:s/></text:span><text:span text:style-name="T3458">energijos ir energijos išteklių vartojimo pagrindinės kryptys nustatomos Strategijoje, o šių krypčių įgyvendinimo priemonės – energijos vartojimo efektyvumo didinimo ir kitose programose.</text:span></text:p>
      <text:p text:style-name="P3459"><text:span text:style-name="T3460">2</text:span><text:span text:style-name="T3461">. Importuojami, gaminami ir parduodami buitiniai prietaisai, ku</text:span><text:span text:style-name="T3462">rie naudoja elektros ir kitų rūšių energiją, privalo turėti energijos vartojimo efektyvumo ženklinimo etiketes.</text:span></text:p>
      <text:p text:style-name="P3463"><text:span text:style-name="T3464">3</text:span><text:span text:style-name="T3465">. Importuojami, gaminami ir parduodami su energijos vartojimu susiję gaminiai, kuriuos naudojant daroma didelė tiesioginė ar netiesioginė į</text:span><text:span text:style-name="T3466">taka energijos ir (ar) kitų išteklių suvartojimui, privalo turėti energijos vartojimo efektyvumo ženklinimo etiketę ir vardinių parametrų lentelę.</text:span></text:p>
      <text:p text:style-name="P3467"><text:span text:style-name="T3468">4</text:span><text:span text:style-name="T3469">. Įmonės, eksploatuojančios katilus ir kitus energijos išteklius vartojančius įrenginius, kurių vardinė<text:s/></text:span><text:span text:style-name="T3470">(nominali) šiluminė galia didesnė kaip 0,4 MW, nustatyta tvarka tikrina šių įrenginių energijos išteklių vartojimo efektyvumą.</text:span></text:p>
      <text:p text:style-name="P3471"><text:span text:style-name="T3472">5</text:span><text:span text:style-name="T3473">. N</text:span><text:span text:style-name="T3474">eteko galios 2013 m. liepos 9 d.<text:s/></text:span></text:p>
      <text:p text:style-name="P3475"><text:span text:style-name="T3476">6</text:span><text:span text:style-name="T3477">. Pastatuose atitiktis nustatytiems energijos vartojimo efektyvumo reikalavimams t</text:span><text:span text:style-name="T3478">ikrinama:</text:span></text:p>
      <text:p text:style-name="P3479"><text:span text:style-name="T3480">1</text:span><text:span text:style-name="T3481">) pastatuose įrengtų šildymo sistemų ir kombinuotųjų šildymo ir vėdinimo sistemų, kurių vardinė atiduodamoji galia didesnė kaip 70 kW, – kartą per penkerius metus;</text:span></text:p>
      <text:p text:style-name="P3482"><text:span text:style-name="T3483">2</text:span><text:span text:style-name="T3484">) pastatuose įrengtų dujomis kūrenamų katilų – ne rečiau kaip kartą per<text:s/></text:span><text:span text:style-name="T3485">ketverius metus;</text:span></text:p>
      <text:p text:style-name="P3486"><text:span text:style-name="T3487">3</text:span><text:span text:style-name="T3488">) pastatuose įrengtų oro kondicionavimo sistemų ir kombinuotųjų oro kondicionavimo ir vėdinimo sistemų, kurių vardinė atiduodamoji galia didesnė kaip 70 kW, – kartą per trejus metus.</text:span><text:s/></text:p>
      <text:p text:style-name="P3489">Straipsnio dalies pakeitimai:</text:p>
      <text:p text:style-name="P3490"><text:span text:style-name="T3491">Nr.<text:s/></text:span><text:a xlink:href="https://www.e-tar.lt/portal/legalAct.html?documentId=33f49d908f5611ea9515f752ff221ec9" office:target-frame-name="_top" xlink:show="replace"><text:span text:style-name="T3492">XIII-2867</text:span></text:a><text:span text:style-name="T3493">, 2020-04-28, paskelbta TAR 2020-05-06, i. k. 2020-09586</text:span></text:p>
      <text:p text:style-name="Normal"/>
      <text:p text:style-name="P3494"><text:span text:style-name="T3495">7</text:span><text:span text:style-name="T3496">. Šio straipsnio 6 dalies 1 ir 2 punktuose nustatytų tikrinimų metu vertinamas šilumos generatoriaus</text:span><text:span text:style-name="T3497"><text:s/>naudingumo koeficientas ir dydis, palyginti su pastato šildymo poreikiais. Šilumos generatoriaus dydžio atitikties pastato šildymo poreikiams vertinimas neturi būti atliekamas pakartotinai, jeigu toje šildymo sistemoje arba kombinuotojoje šildymo ir vėdin</text:span><text:span text:style-name="T3498">imo sistemoje nebuvo atlikta pakeitimų arba per tą laiką nepakito pastato šildymo poreikiai.</text:span><text:s/></text:p>
      <text:p text:style-name="P3499">Straipsnio dalies pakeitimai:</text:p>
      <text:p text:style-name="P3500"><text:span text:style-name="T3501">Nr.<text:s/></text:span><text:a xlink:href="https://www.e-tar.lt/portal/legalAct.html?documentId=33f49d908f5611ea9515f752ff221ec9" office:target-frame-name="_top" xlink:show="replace"><text:span text:style-name="T3502">XIII-2867</text:span></text:a><text:span text:style-name="T3503">, 2020-04-28, paskelb</text:span><text:span text:style-name="T3504">ta TAR 2020-05-06, i. k. 2020-09586</text:span></text:p>
      <text:p text:style-name="Normal"/>
      <text:p text:style-name="P3505"><text:span text:style-name="T3506">8</text:span><text:span text:style-name="T3507">. Šio straipsnio 6 dalies 3 punkte nustatytų tikrinimų metu vertinamas oro kondicionavimo sistemos naudingumo koeficientas ir dydis, palyginti su pastato vėsinimo poreikiais. Oro kondicionavimo sistemos dydžio atit</text:span><text:span text:style-name="T3508">ikties pastato vėsinimo poreikiams vertinimas neturi būti atliekamas pakartotinai, jeigu toje oro kondicionavimo sistemoje arba kombinuotojoje oro kondicionavimo ir vėdinimo sistemoje nebuvo atlikta pakeitimų arba per tą laiką nepakito pastato vėsinimo por</text:span><text:span text:style-name="T3509">eikiai.</text:span><text:s/></text:p>
      <text:p text:style-name="P3510">Straipsnio dalies pakeitimai:</text:p>
      <text:p text:style-name="P3511"><text:span text:style-name="T3512">Nr.<text:s/></text:span><text:a xlink:href="https://www.e-tar.lt/portal/legalAct.html?documentId=33f49d908f5611ea9515f752ff221ec9" office:target-frame-name="_top" xlink:show="replace"><text:span text:style-name="T3513">XIII-2867</text:span></text:a><text:span text:style-name="T3514">, 2020-04-28, paskelbta TAR 2020-05-06, i. k. 2020-09586</text:span></text:p>
      <text:p text:style-name="Normal"/>
      <text:p text:style-name="P3515"><text:span text:style-name="T3516">28</text:span><text:span text:style-name="T3517"><text:s/>straipsnis.<text:s/></text:span><text:span text:style-name="T3518">E</text:span><text:span text:style-name="T3519">nergetikos įmonių<text:s/></text:span><text:span text:style-name="T3520">vadovų<text:s/></text:span><text:span text:style-name="T3521">ar jų įgaliotų asmenų, kurie tiesiogiai vadovauja energetikos objektų, įrenginių įrengimo ir (ar) eksploatavimo veiklai, e</text:span><text:span text:style-name="T3522">nergetikos objektus, įrenginius įrengiančių ir (ar) eksploatuojančių inžinerinių ir darbininkų kategorijų energetikos darbuotojų<text:s/></text:span><text:span text:style-name="T3523">ir en</text:span><text:span text:style-name="T3524">ergijos vartojimo auditą atliekančių specialistų kvalifikacija ir atestavimas</text:span></text:p>
      <text:p text:style-name="P3525"><text:span text:style-name="T3526">1</text:span><text:span text:style-name="T3527">. Energetikos įmonių<text:s/></text:span><text:span text:style-name="T3528">vadovai ar jų įgalioti asmenys, kurie tiesiogiai vadovauja energetikos objektų, įrenginių įrengimo ir (ar) eksploatavimo veiklai,</text:span><text:span text:style-name="T3529"><text:s/>energetikos objektus,<text:s/></text:span><text:span text:style-name="T3530">įrenginius<text:s/></text:span><text:span text:style-name="T3531">įrengiantys</text:span><text:span text:style-name="T3532"><text:s/>ir (ar) eksploatuojantys inžinerinių ir darbininkų kategorijų energetikos darbuotojai (toliau<text:s/></text:span><text:span text:style-name="T3533">–</text:span><text:span text:style-name="T3534"><text:s/>energetikos darbuotojai) ir energijos vartojimo auditą atliekantys specialistai turi būti reikiamos kvalifikacijos ir tinkamai pasirengę<text:s/></text:span><text:span text:style-name="T3535">atlikti jiems pavestas užduotis. Energetikos darbuotojų ir energijos vartojimo auditą atliekančių specialistų kvalifikacijos tobulinimo reikalavimus ir atestavimo tvarką nustato Energetikos ministerija, vadovaudamasi šiame straipsnyje nustatytais darbuotoj</text:span><text:span text:style-name="T3536">ų bendraisiais kvalifikaciniais (išsilavinimo ir darbo patirties) reikalavimais.</text:span></text:p>
      <text:p text:style-name="P3537"><text:span text:style-name="T3538">2</text:span><text:span text:style-name="T3539">. Energijos vartojimo auditą atliekantys specialistai<text:s/></text:span><text:span text:style-name="T3540">privalo turėti inžinerijos mokslų studijų krypčių grupės aukštąjį universitetinį arba jam prilygintą išsilavinimą,<text:s/></text:span><text:span text:style-name="T3541">ne mažesnę kaip trejų metų praktinio darbo patirtį energijos vartojimo efektyvumo srityje, taip pat turi periodiškai tobulinti kvalifikaciją, išmanyti teisės aktų, reglamentuojančių energetikos objektų, įrenginių įrengimo, eksploatavimo, technologinių proc</text:span><text:span text:style-name="T3542">esų vyksmo reikalavimus.</text:span></text:p>
      <text:p text:style-name="P3543"><text:span text:style-name="T3544">3</text:span><text:span text:style-name="T3545">. Energetikos objektus, įrenginius<text:s/></text:span><text:span text:style-name="T3546">įrengiantys</text:span><text:span text:style-name="T3547"><text:s/>ir (ar) eksploatuojantys inžinerinių kategorijų darbuotojai privalo turėti ne žemesnį kaip inžinerijos, technologijų ir (ar) fizinių mokslų studijų krypčių grupės aukštąjį kolegin</text:span><text:span text:style-name="T3548">į arba jam prilygintą išsilavinimą, išskyrus Lietuvos Respublikos branduolinės energijos įstatymo nustatytą išsilavinimo reikalavimą, turėti minimalią darbo patirtį energetikos veiklos srityje,<text:s/></text:span><text:span text:style-name="T3549">jeigu šis reikalavimas yra nustatytas pareigybės aprašyme ar n</text:span><text:span text:style-name="T3550">uostatuose, taip pat turi periodiškai tobulinti kvalifikaciją, išmanyti teisės aktų, reglamentuojančių energetikos objektų, įrenginių įrengimo, eksploatavimo, techninės saugos<text:s/></text:span><text:span text:style-name="T3551">reikalavimus.</text:span></text:p>
      <text:p text:style-name="P3552"><text:span text:style-name="T3553">4</text:span><text:span text:style-name="T3554">. Valstybinės svarbos energetikos objektus eksploatuojančių e</text:span><text:span text:style-name="T3555">nergetikos įmonių vadovai ar jų įgalioti asmenys, kurie tiesiogiai vadovauja energetikos objektų, įrenginių eksploatavimo veiklai, privalo turėti<text:s/></text:span><text:span text:style-name="T3556">inžinerijos, technologijų ir (ar) fizinių mokslų studijų krypčių grupės</text:span><text:span text:style-name="T3557"><text:s/>aukštąjį universitetinį ar jam prilygi</text:span><text:span text:style-name="T3558">ntą išsilavinimą, ne mažesnę kaip trejų metų darbo patirtį energetikos veiklos srityje, taip pat turi periodiškai tobulinti kvalifikaciją, išmanyti teisės aktų, reglamentuojančių energetikos objektų, įrenginių įrengimo, eksploatavimo, techninės saugos reik</text:span><text:span text:style-name="T3559">alavimus.</text:span></text:p>
      <text:p text:style-name="P3560"><text:span text:style-name="T3561">5</text:span><text:span text:style-name="T3562">. Energetikos įmonių, kurios neeksploatuoja valstybinės svarbos energetikos objektų, vadovai ar jų įgalioti asmenys, kurie tiesiogiai vadovauja energetikos įrenginių eksploatavimo veiklai, privalo turėti ne žemesnį kaip<text:s/></text:span><text:span text:style-name="T3563">inžinerijos, technolo</text:span><text:span text:style-name="T3564">gijų ir (ar) fizinių mokslų studijų krypčių grupės</text:span><text:span text:style-name="T3565"><text:s/>aukštąjį<text:s/></text:span><text:span text:style-name="T3566">koleginį arba jam prilygintą<text:s/></text:span><text:span text:style-name="T3567">išsilavinimą, minimalią darbo patirtį energetikos veiklos srityje, jeigu šis reikalavimas yra nustatytas pareigybės aprašyme ar nuostatuose, taip pat turi periodiškai<text:s/></text:span><text:span text:style-name="T3568">tobulinti kvalifikaciją, išmanyti teisės aktų, reglamentuojančių energetikos</text:span><text:span text:style-name="T3569"><text:s/></text:span><text:span text:style-name="T3570">objektų, įrenginių įrengimo, eksploatavimo, techninės saugos reikalavimus.</text:span></text:p>
      <text:p text:style-name="P3571"><text:span text:style-name="T3572">6</text:span><text:span text:style-name="T3573">.<text:s/></text:span><text:span text:style-name="T3574">Specialiuosius kvalifikacinius reikalavimus, taikomus energetikos darbuotojams ir energijos varto</text:span><text:span text:style-name="T3575">jimo auditą atliekantiems specialistams, nustato Energetikos ministerija. Šiame straipsnyje nustatytuose<text:s/></text:span><text:span text:style-name="T3576">b</text:span><text:span text:style-name="T3577">endruosiuose kvalifikaciniuose reikalavimuose, taikomuose inžinerinių kategorijų darbuotojų, energijos vartojimo auditą atliekančių specialistų ir e</text:span><text:span text:style-name="T3578">nergetikos įmonių, kurios<text:s/></text:span><text:span text:style-name="T3579">įrengia ir (ar)<text:s/></text:span><text:span text:style-name="T3580">eksploatuoja energetikos objektus ir (ar) įrenginius, vadovams ar jų įgaliotiems asmenims,<text:s/></text:span><text:span text:style-name="T3581">Energetikos ministerija nurodo, kurios konkrečios aukštojo mokslo studijų krypties išsilavinimą turi turėti šie asmenys.<text:s/></text:span></text:p>
      <text:p text:style-name="P3582"><text:span text:style-name="T3583">7</text:span><text:span text:style-name="T3584">. Taryba nustatyta tvarka derina energetikos darbuotojų mokymosi programas, į kurias turi būti įtraukti ir efektyvaus energijos bei energijos išteklių vartojimo klausimai.</text:span><text:s/></text:p>
      <text:p text:style-name="P3585"/>
      <text:p text:style-name="P3586">Straipsnio dalies pakeitimai:</text:p>
      <text:p text:style-name="P3587"><text:span text:style-name="T3588">Nr.<text:s/></text:span><text:a xlink:href="https://www.e-tar.lt/portal/legalAct.html?documentId=18a57ad0399111e99595d005d42b863e" office:target-frame-name="_top" xlink:show="replace"><text:span text:style-name="T3589">XIII-1968</text:span></text:a><text:span text:style-name="T3590">, 2019-02-14, paskelbta TAR 2019-02-26, i. k. 2019-03166</text:span></text:p>
      <text:p text:style-name="Normal"/>
      <text:p text:style-name="P3591">Straipsnio pakeitimai:</text:p>
      <text:p text:style-name="P3592"><text:span text:style-name="T3593">Nr.<text:s/></text:span><text:a xlink:href="https://www.e-tar.lt/portal/legalAct.html?documentId=ce8d454084d711e8ae2bfd1913d66d57" office:target-frame-name="_top" xlink:show="replace"><text:span text:style-name="T3594">XIII-145</text:span><text:span text:style-name="T3595">5</text:span></text:a><text:span text:style-name="T3596">, 2018-06-30, paskelbta TAR 2018-07-11, i. k. 2018-11768</text:span></text:p>
      <text:p text:style-name="Normal"/>
      <text:p text:style-name="P3597"><text:span text:style-name="T3598">29</text:span><text:span text:style-name="T3599"><text:s/>straipsnis.<text:s/></text:span><text:span text:style-name="T3600">Energijos išteklių rezervinės atsargos</text:span></text:p>
      <text:p text:style-name="P3601"><text:span text:style-name="T3602">1</text:span><text:span text:style-name="T3603">. Energetikos įmonės,<text:s/></text:span><text:span text:style-name="T3604">kurių šilumos ir (ar) elektros energijos gamybos įrenginių bendra galia yra didesnė</text:span><text:span text:style-name="T3605"><text:s/></text:span><text:span text:style-name="T3606">kaip 5 MW ir kurios gamina p</text:span><text:span text:style-name="T3607">arduoti skirtą šilumos ir (ar) elektros energiją, privalo turėti energijos išteklių rezervinių atsargų šaltuoju metų periodu. Ši nuostata netaikoma energetikos įmonėms, kuriose<text:s/></text:span><text:span text:style-name="T3608">elektros</text:span><text:span text:style-name="T3609"><text:s/>energija gaminama naudojant išteklių rūšis, kurių dėl gamybos šaltinių</text:span><text:span text:style-name="T3610"><text:s/>techninių ypatybių nėra galimybės kaupti ar palaikyti: saulės energija, vėjo energija, hidroenergija, geoterminė energija ar<text:s/></text:span><text:span text:style-name="T3611">energijai gaminti tinkamos pramoninės ir (ar) komunalinės atliekos</text:span><text:span text:style-name="T3612">,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3613">erminė energija ar<text:s/></text:span><text:span text:style-name="T3614">energijai gaminti tinkamos pramoninės ir (ar) komunalinės atliekos</text:span><text:span text:style-name="T3615">, kai atliekas deginančios jėgainės technologija neleidžia atskirai deginti kitos rūšies kurą, privalo sudaryti sutartį su kita toje pačioje aprūpinimo šiluma sistemoje ve</text:span><text:span text:style-name="T3616">ikiančia šilumos gamybos įmone dėl šilumos kiekio, reikalingo sutrikus kuro tiekimui, gamybos šio straipsnio 3 dalyje nurodytu laikotarpiu ir atitinkamų rezervinių atsargų kaupimo bei saugojimo.</text:span></text:p>
      <text:p text:style-name="P3617"><text:span text:style-name="T3618">2</text:span><text:span text:style-name="T3619">. Energijos išteklių rezervinės atsargos kaupiamos, laik</text:span><text:span text:style-name="T3620">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3621"><text:s/>šio straipsnio 1 dalį, atitinkamų rezervinių atsargų kaupimo bei saugojimo sąnaudos šiai šilumos gamybos įmonei atlyginamos sutartyje nustatyta tvarka.</text:span></text:p>
      <text:p text:style-name="P3622"><text:span text:style-name="T3623">3</text:span><text:span text:style-name="T3624">. Energijos išteklių rezervinių atsargų kiekis šaltuoju metų periodu turi būti ne mažesnis, negu e</text:span><text:span text:style-name="T3625">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3626">vo 31 dienos imtinai.</text:span><text:span text:style-name="T3627"><text:s/></text:span></text:p>
      <text:p text:style-name="P3628"><text:span text:style-name="T3629">4</text:span><text:span text:style-name="T3630">. Šiltuoju metų laikotarpiu (nuo balandžio 1 dienos iki spalio 31 dienos imtinai) energijos išteklių rezervinių atsargų poreikį ir kiekį nustato energetikos įmonės.<text:s/></text:span></text:p>
      <text:p text:style-name="P3631"><text:span text:style-name="T3632">TAR pastaba.<text:s/></text:span><text:span text:style-name="T3633">29 straipsnio 1 dalyje nustatytas įpareigojimas</text:span><text:span text:style-name="T3634"><text:s/>e</text:span><text:span text:style-name="T3635">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3636">mone taikytinas nuo 2014 m. sausio 1 d. (įstatymas<text:s/></text:span><text:span text:style-name="T3637">Nr.<text:s/></text:span><text:a xlink:href="http://www3.lrs.lt/cgi-bin/preps2?a=457914&amp;b=" office:target-frame-name="_top" xlink:show="replace"><text:span text:style-name="T3638">XII-554</text:span></text:a><text:span text:style-name="T3639">).</text:span></text:p>
      <text:p text:style-name="P3640">Straipsnio pakeitimai:</text:p>
      <text:p text:style-name="P3641"><text:span text:style-name="T3642">Nr.<text:s/></text:span><text:a xlink:href="http://www3.lrs.lt/cgi-bin/preps2?a=457914&amp;b=" office:target-frame-name="_top" xlink:show="replace"><text:span text:style-name="T3643">XII-554</text:span></text:a><text:span text:style-name="T3644">, 2013-10-15, Žin., 2013, Nr. 111</text:span><text:span text:style-name="T3645">-5490 (2013-10-24)</text:span></text:p>
      <text:p text:style-name="P3646"/>
      <text:p text:style-name="P3647"><text:span text:style-name="T3648">30</text:span><text:span text:style-name="T3649"> straipsnis.<text:s/></text:span><text:span text:style-name="T3650">Energijos apskaita</text:span></text:p>
      <text:p text:style-name="P3651"><text:span text:style-name="T3652">1</text:span><text:span text:style-name="T3653">. Pagaminta, perduodama, skirstoma, parduodama, eksportuojama, importuojama ar tranzitu perduodama energija turi būti įtraukiama į apskaitą.</text:span></text:p>
      <text:p text:style-name="P3654"><text:span text:style-name="T3655">2</text:span><text:span text:style-name="T3656">. Šio straipsnio 1 dalyje nurodytos energijos<text:s/></text:span><text:span text:style-name="T3657">apskaita turi būti tvarkoma energijos matavimo priemonėmis, kurių teisinis metrologinis patvirtinimas yra atliktas Lietuvos Respublikos metrologijos įstatymo nustatyta tvarka.</text:span></text:p>
      <text:p text:style-name="P3658">Straipsnio dalies pakeitimai:</text:p>
      <text:p text:style-name="P3659"><text:span text:style-name="T3660">Nr.<text:s/></text:span><text:a xlink:href="https://www.e-tar.lt/portal/legalAct.html?documentId=ca0852506ab411e7827cd63159af616c" office:target-frame-name="_top" xlink:show="replace"><text:span text:style-name="T3661">XIII-603</text:span></text:a><text:span text:style-name="T3662">, 2017-07-04, paskelbta TAR 2017-07-17, i. k. 2017-12304</text:span></text:p>
      <text:p text:style-name="Normal"/>
      <text:p text:style-name="P3663"><text:span text:style-name="T3664">3</text:span><text:span text:style-name="T3665">. Energijos matavimo priemones savo lėšomis įrengia ir eksploatuoja perdavimo, skirstymo ar laikymo</text:span><text:span text:style-name="T3666"><text:s/></text:span><text:span text:style-name="T3667">energetikos objektus nuosavybės t</text:span><text:span text:style-name="T3668">eise ar kitais teisėtais pagrindais valdančios energetikos įmonės.</text:span></text:p>
      <text:p text:style-name="P3669"><text:span text:style-name="T3670">4</text:span><text:span text:style-name="T3671">. Energijos matavimo priemones tarp energetikos objektų įrengia ir eksploatuoja energiją perduodančius energetikos objektus nuosavybės teise ar kitais teisėtais pagrindais juos valdanč</text:span><text:span text:style-name="T3672">ios energetikos įmonės savo lėšomis.</text:span></text:p>
      <text:p text:style-name="P3673"/>
      <text:p text:style-name="P3674"><text:span text:style-name="T3675">30</text:span><text:span text:style-name="T3676">1</text:span><text:span text:style-name="T3677"><text:s/>straipsnis.<text:s/></text:span><text:span text:style-name="T3678">Už suvartotą energiją susidariusių vartotojo skolų ir permokų apmokėjimo tvarka<text:s/></text:span></text:p>
      <text:p text:style-name="P3679"><text:span text:style-name="T3680">Dėl energetikos įmonės kaltės vykdant teisės<text:s/></text:span><text:span text:style-name="T3681">aktuose įtvirtintus licencijuojamos veiklos įpareigojimus susidarius</text:span><text:span text:style-name="T3682">i vartotojo skola už suvartotą energiją ir (ar) energijos išteklius iš vartotojo gali būti išieškoma ne daugiau kaip už du mėnesius, ėjusius prieš einamąjį mėnesį, neskaičiuojant<text:s/></text:span><text:span text:style-name="T3683">netesybų (delspinigių, palūkanų ar baudų) už visą klaidingai skaičiuoto mokes</text:span><text:span text:style-name="T3684">čio už suvartotą energiją ir (ar) energijos išteklius laikotarpį. Permoka už suvartotą energiją ir (ar) energijos išteklius vartotojui skaičiuojama už visą klaidingai skaičiuotą laikotarpį.<text:s/></text:span></text:p>
      <text:p text:style-name="P3685">Papildyta straipsniu:</text:p>
      <text:p text:style-name="P3686"><text:span text:style-name="T3687">Nr.<text:s/></text:span><text:a xlink:href="https://www.e-tar.lt/portal/legalAct.html?documentId=f816a000d41a11e7910a89ac20768b0f" office:target-frame-name="_top" xlink:show="replace"><text:span text:style-name="T3688">XIII-788</text:span></text:a><text:span text:style-name="T3689">, 2017-11-21, paskelbta TAR 2017-11-28, i. k. 2017-18851</text:span></text:p>
      <text:p text:style-name="Normal"/>
      <text:p text:style-name="P3690"><text:span text:style-name="T3691">31</text:span><text:span text:style-name="T3692"><text:s/>straipsnis.<text:s/></text:span><text:span text:style-name="T3693">Duomenų saugojimas</text:span></text:p>
      <text:p text:style-name="P3694"><text:span text:style-name="T3695">1</text:span><text:span text:style-name="T3696">. Energetikos įmonės, vykdančios energijos ar energijos išteklių tiekimo veiklą, ne<text:s/></text:span><text:span text:style-name="T3697">mažiau kaip penkerius metus saugo ir kompetentingoms valstybės institucijoms, tarp jų Tarybai ir Konkurencijos tarybai, šių prašymu pateikia visų sandorių su vartotojais (išskyrus buitinius vartotojus) ir perdavimo sistemos operatoriais, sudarytų pagal ele</text:span><text:span text:style-name="T3698">ktros energijos ar dujų tiekimo sutartis ir elektros energijos ar dujų rinkos išvestines finansines priemones, duomenis.</text:span></text:p>
      <text:p text:style-name="P3699"><text:span text:style-name="T3700">2</text:span><text:span text:style-name="T3701">. Šio straipsnio 1 dalyje nurodytus duomenis sudaro išsamūs sandorių su vartotojais duomenys, tarp jų sandorių galiojimo terminai,</text:span><text:span text:style-name="T3702"><text:s/>tiekimo ir apmokėjimo sąlygos, šalių įsipareigojimai, sandorio vykdymo datos ir terminai, sandorio kainos, atitinkamo didmeninio vartotojo identifikavimo priemonės, taip pat išsami informacija apie visas neįvykdytas elektros energijos ar dujų tiekimo suta</text:span><text:span text:style-name="T3703">rtis ir elektros energijos ar dujų rinkos išvestines finansines priemones.</text:span></text:p>
      <text:p text:style-name="P3704"><text:span text:style-name="T3705">3</text:span><text:span text:style-name="T3706">. Taryba gali nuspręsti tam tikrą iš energetikos įmonių gautos informacijos apie sandorius dalį pateikti rinkos dalyviams, jeigu komercine (gamybine) ar profesine paslaptimi la</text:span><text:span text:style-name="T3707">ikoma informacija apie atskirus rinkos dalyvius ar atskirus sandorius nebus atskleista.</text:span></text:p>
      <text:p text:style-name="P3708"><text:span text:style-name="T3709">4</text:span><text:span text:style-name="T3710">. Duomenų saugojimo metodus ir priemones šio straipsnio tikslais nustato Taryba, vadovaudamasi Europos Komisijos paskelbtomis gairėmis.</text:span><text:s/></text:p>
      <text:p text:style-name="P3711">Straipsnio pakeitimai:</text:p>
      <text:p text:style-name="P3712"><text:span text:style-name="T3713">N</text:span><text:span text:style-name="T3714">r.<text:s/></text:span><text:a xlink:href="https://www.e-tar.lt/portal/legalAct.html?documentId=18a57ad0399111e99595d005d42b863e" office:target-frame-name="_top" xlink:show="replace"><text:span text:style-name="T3715">XIII-1968</text:span></text:a><text:span text:style-name="T3716">, 2019-02-14, paskelbta TAR 2019-02-26, i. k. 2019-03166</text:span></text:p>
      <text:p text:style-name="Normal"/>
      <text:p text:style-name="P3717"><text:span text:style-name="T3718">32</text:span><text:span text:style-name="T3719"> straipsnis.<text:s/></text:span><text:span text:style-name="T3720">Energijos tranzitas</text:span></text:p>
      <text:p text:style-name="P3721"><text:span text:style-name="T3722">1</text:span><text:span text:style-name="T3723">. Energijos ar energijos išteklių tranzitas<text:s/></text:span><text:span text:style-name="T3724">vyksta pagal energijos ar energijos išteklių siuntėjo, gavėjo ir perdavimo energetikos objektus valdančių energetikos įmonių sudarytas sutartis, vadovaujantis Energetikos chartijos sutarties nuostatomis ir atsižvelgiant į esamų perdavimo objektų pajėgumą i</text:span><text:span text:style-name="T3725">r šalies poreikių tenkinimo prioritetus.</text:span></text:p>
      <text:p text:style-name="P3726"><text:span text:style-name="T3727">2</text:span><text:span text:style-name="T3728">. Perdavimo objektus valdančios energetikos įmonės teikia Tarybai informaciją apie kiekvieną energijos tranzito pareikalavimą, sudarytas energijos tranzito sutartis ir atsisakymus jas sudaryti. Atsisakymas suda</text:span><text:span text:style-name="T3729">ryti energijos tranzito sutartį turi būti tinkamai motyvuotas.</text:span><text:s/></text:p>
      <text:p text:style-name="P3730">Straipsnio dalies pakeitimai:</text:p>
      <text:p text:style-name="P3731"><text:span text:style-name="T3732">Nr.<text:s/></text:span><text:a xlink:href="https://www.e-tar.lt/portal/legalAct.html?documentId=18a57ad0399111e99595d005d42b863e" office:target-frame-name="_top" xlink:show="replace"><text:span text:style-name="T3733">XIII-1968</text:span></text:a><text:span text:style-name="T3734">, 2019-02-14, paskelbta TAR 2019-02-26, i. k.<text:s/></text:span><text:span text:style-name="T3735">2019-03166</text:span></text:p>
      <text:p text:style-name="Normal"/>
      <text:p text:style-name="P3736"><text:span text:style-name="T3737">PENKTASIS</text:span><text:span text:style-name="T3738"><text:s/>SKIRSNIS</text:span></text:p>
      <text:p text:style-name="P3739"><text:span text:style-name="T3740">EKSTREMALIOJI ENERGETIKOS PADĖTIS</text:span></text:p>
      <text:p text:style-name="P3741"/>
      <text:p text:style-name="P3742"><text:span text:style-name="T3743">33</text:span><text:span text:style-name="T3744"> straipsnis.<text:s/></text:span><text:span text:style-name="T3745">Ekstremalioji energetikos padėtis</text:span></text:p>
      <text:p text:style-name="P3746"><text:span text:style-name="T3747">1</text:span><text:span text:style-name="T3748">. Ekstremalioji energetikos padėtis</text:span><text:span text:style-name="T3749"><text:s/></text:span><text:span text:style-name="T3750">skelbiama, kai elektros energijos, gamtinių dujų ar naftos produktų tiekimas sumažėja<text:s/></text:span><text:span text:style-name="T3751">tiek, kad iškyla grėsmė gyventojų saugumui, sveikatai ar šalies ūkio veiklai.</text:span></text:p>
      <text:p text:style-name="P3752"><text:span text:style-name="T3753">2</text:span><text:span text:style-name="T3754">. Valstybės lygio ekstremalioji energetikos padėtis skelbiama ir atšaukiama Vyriausybės nutarimu. Įstatymų nustatyta tvarka paskelbus nepaprastąją ar karo padėtį, be atskiro</text:span><text:span text:style-name="T3755"><text:s/>Vyriausybės nutarimo skelbiama ir ekstremalioji energetikos padėtis.</text:span></text:p>
      <text:p text:style-name="P3756"><text:span text:style-name="T3757">3</text:span><text:span text:style-name="T3758">. Savivaldybės lygio ekstremalioji energetikos padėtis skelbiama ir atšaukiama savivaldybės administracijos direktoriaus sprendimu.</text:span></text:p>
      <text:p text:style-name="P3759"><text:span text:style-name="T3760">4</text:span><text:span text:style-name="T3761">. Energetikos įmonės, susidarius šio straips</text:span><text:span text:style-name="T3762">nio 1 dalyje nurodytoms aplinkybėms, Vyriausybės ar jos įgaliotos institucijos nustatyta tvarka privalo pranešti Energetikos ministerijai ir savivaldybės administracijos direktoriui apie energijos tiekimo sumažėjimą ir priemones energijos tiekimui atnaujin</text:span><text:span text:style-name="T3763">ti.</text:span></text:p>
      <text:p text:style-name="P3764"><text:span text:style-name="T3765">5</text:span><text:span text:style-name="T3766">. Paskelbus ekstremaliąją energetikos padėtį, energijos ir (ar) energijos išteklių tiekimas vartotojams gali būti Vyriausybės ar jos įgaliotos institucijos nustatyta tvarka apribotas arba sustabdytas. Ekstremaliosios energetikos padėties metu ener</text:span><text:span text:style-name="T3767">getikos įmonės, vykdančios Vyriausybės, jos įgaliotų valstybės institucijų ir (ar) savivaldybės administracijos direktoriaus nurodymus, už vartotojams padarytus nuostolius dėl energijos ar energijos išteklių tiekimo apribojimo ar nutraukimo neatsako.</text:span></text:p>
      <text:p text:style-name="P3768"><text:span text:style-name="T3769">6</text:span><text:span text:style-name="T3770">. Ekstremaliosios energetikos padėties metu vartotojai aprūpinami energijos ištekliais naudojant įstatymų nustatyta tvarka sudarytas naftos produktų valstybės atsargas.</text:span></text:p>
      <text:p text:style-name="P3771"><text:span text:style-name="T3772">7</text:span><text:span text:style-name="T3773">. Paskelbus ekstremaliąją energetikos padėtį, įmonės, gaminančios, perduodančios,<text:s/></text:span><text:span text:style-name="T3774">skirstančios, transportuojančios, pakraunančios ir iškraunančios naftą ir naftos produktus, gamtines dujas, kurą, elektros energiją ir (ar) šilumos energiją, pirmiausia privalo tenkinti Lietuvos Respublikos vidaus vartotojų poreikius, pirmenybę teikdamos c</text:span><text:span text:style-name="T3775">ivilinės saugos sistemos pajėgų, taip pat nacionaliniam saugumui užtikrinti svarbių objektų poreikiams.</text:span><text:span text:style-name="T3776"><text:s/></text:span></text:p>
      <text:p text:style-name="P3777">Straipsnio dalies pakeitimai:</text:p>
      <text:p text:style-name="P3778"><text:span text:style-name="T3779">Nr.<text:s/></text:span><text:a xlink:href="https://www.e-tar.lt/portal/legalAct.html?documentId=7bfc59d0004111e88bcec397524184ce" office:target-frame-name="_top" xlink:show="replace"><text:span text:style-name="T3780">XIII-997</text:span></text:a><text:span text:style-name="T3781">, 2018-01-1</text:span><text:span text:style-name="T3782">2, paskelbta TAR 2018-01-23, i. k. 2018-01009</text:span></text:p>
      <text:p text:style-name="Normal"/>
      <text:p text:style-name="P3783"><text:span text:style-name="T3784">8</text:span><text:span text:style-name="T3785">. Paskelbus ekstremaliąją energetikos padėtį, asmenys privalo vykdyti Vyriausybės, jos įgaliotų valstybės institucijų ir (ar) savivaldybės administracijos direktoriaus nurodymus</text:span><text:span text:style-name="T3786">.</text:span><text:span text:style-name="T3787"><text:s/>Jeigu ekstremaliosios energetikos padėties metu energetikos įmonės nevykdo nurodymų, Vyriausybė ar savivaldybės taryba turi teisę laikotarpiu, kol tęsis ekstremalioji energetikos padėtis, nušalinti šių įmonių valdymo organus ir įmonėms valdyti laikinai pa</text:span><text:span text:style-name="T3788">skirti savo atstovus. Vyriausybės ar savivaldybės atstovai, atlikdami energetikos įmonių valdymo organų funkcijas, vadovaujasi Lietuvos Respublikos įstatymais ir kitais teisės aktais. Vyriausybės ar savivaldybės atstovai, veikdami pagal jiems suteiktus įga</text:span><text:span text:style-name="T3789">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3790"><text:span text:style-name="T3791">9</text:span><text:span text:style-name="T3792">. Paskelbus ekstremaliąją energetikos padėtį, Vyriausybė ar jos įgaliotos valstybės institucijos turi teisę reguliuoti naftos, naftos produktų, energijos, energijos išteklių eksportą, importą, prekybą, kontroliuoti ir, atsižvelgdamos į rinkos sąlygas, apr</text:span><text:span text:style-name="T3793">iboti naftos produktų, parduodamos energijos, energijos išteklių ir teikiamų paslaugų kainas, jeigu jos yra nepagrįstai didinamos.</text:span></text:p>
      <text:p text:style-name="P3794"><text:span text:style-name="T3795">10</text:span><text:span text:style-name="T3796">. Paskelbus ekstremaliąją energetikos padėtį, taikomos energetikos sektoriaus reguliavimo ir kitos poveikio priemonės,<text:s/></text:span><text:span text:style-name="T3797">tarp jų ir lemiančios rinkos apribojimus,<text:s/></text:span><text:span text:style-name="T3798">turi kuo mažiau trikdyti vidaus rinkos veikimą ir neturi būti taikomos platesniu mastu, negu yra būtina kilusioms grėsmėms suvaldyti.</text:span></text:p>
      <text:p text:style-name="P3799"><text:span text:style-name="T3800">11</text:span><text:span text:style-name="T3801">. Vyriausybė ar jos įgaliota institucija apie taikomas priemones paskelbus</text:span><text:span text:style-name="T3802"><text:s/>ekstremaliąją energetikos<text:s/></text:span><text:span text:style-name="T3803">padėtį</text:span><text:span text:style-name="T3804"><text:s/>nedelsdama praneša kitoms valstybėms narėms ir Europos Komisijai. Europos Komisija gali nuspręsti, kad taikomos priemonės turi būti iš dalies pakeistos ar panaikintos, jeigu jos iškreipia konkurenciją ir neigiamai veikia p</text:span><text:span text:style-name="T3805">rekybą tokiu būdu, kuris neatitinka Europos Sąjungos interesų.</text:span></text:p>
      <text:p text:style-name="P3806"><text:span text:style-name="T3807">12</text:span><text:span text:style-name="T3808">. Ekstremaliosios energetikos padėties paskelbimo ir atšaukimo, taip pat kitus su tuo susijusius teisinius ir organizacinius pagrindus, kiek tai nenustatyta šiame įstatyme, reglamentuoja<text:s/></text:span><text:span text:style-name="T3809">Lietuvos Respublikos c</text:span><text:span text:style-name="T3810">ivilinės saugos įstatymas.</text:span></text:p>
      <text:p text:style-name="P3811"/>
      <text:p text:style-name="P3812"><text:span text:style-name="T3813">ŠEŠTASIS</text:span><text:span text:style-name="T3814"><text:s/>SKIRSNIS</text:span></text:p>
      <text:p text:style-name="P3815"><text:span text:style-name="T3816">SKUNDŲ IR GINČŲ NAGRINĖJIMAS.<text:s/></text:span><text:span text:style-name="T3817">atsakomybė</text:span></text:p>
      <text:p text:style-name="P3818"/>
      <text:p text:style-name="P3819"><text:span text:style-name="T3820">34</text:span><text:span text:style-name="T3821"><text:s/>straipsnis.<text:s/></text:span><text:span text:style-name="T3822">Ginčų sprendimas ne teismo tvarka</text:span></text:p>
      <text:p text:style-name="P3823"><text:span text:style-name="T3824">1</text:span><text:span text:style-name="T3825">. Vartotojas, manantis, kad energetikos įmonė, vykdydama energetikos veiklą, pažeidė jo teises ar teisėtus interesus, susijusius su vartojimo sutartimi, pirmiausia privalo raštu kreiptis į energetikos įmonę ir nurodyti savo reikalavimus.<text:s/></text:span></text:p>
      <text:p text:style-name="P3826"><text:span text:style-name="T3827">2</text:span><text:span text:style-name="T3828">. Energetiko</text:span><text:span text:style-name="T3829">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830"><text:s/>sudaryti sąlygas vartotojams su ja susipažinti kitais būdais.</text:span></text:p>
      <text:p text:style-name="P3831"><text:span text:style-name="T3832">3</text:span><text:span text:style-name="T3833">. Jeigu energetikos įmonė netenkina vartotojo reikalavimų arba juos tenkina iš dalies, atsakyme vartotojui turi būti pateikta informacija apie vartojimo ginčų neteisminio sprendimo institu</text:span><text:span text:style-name="T3834">ciją ar kitą subjektą, kompetentingą spręsti ginčą. Vartotojo kreipimasis į v</text:span><text:span text:style-name="T3835">artojimo ginčų neteisminio sprendimo subjektą</text:span><text:span text:style-name="T3836"><text:s/>neatima vartotojo teisės kreiptis į teismą. Vartotojas turi teisę ginti savo teises ir kitais, šiame įstatyme nenumatytais, teisėtais</text:span><text:span text:style-name="T3837"><text:s/>būdais.</text:span></text:p>
      <text:p text:style-name="P3838"><text:span text:style-name="T3839">4</text:span><text:span text:style-name="T3840">.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3841">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3842">ų ir energetikos įmonių ginčus energetikos srityje ne teismo tvarka nagrinėja Taryba.</text:span></text:p>
      <text:p text:style-name="P3843"><text:span text:style-name="T3844">5</text:span><text:span text:style-name="T3845">. Buitinių vartotojų ir energetikos įmonių ginčai nagrinėjami Lietuvos Respublikos vartotojų teisių apsaugos įstatymo nustatyta tvarka. Kitų (ne buitinių) vartotojų<text:s/></text:span><text:span text:style-name="T3846">ir energetikos įmonių ginčai nagrinėjami ne teismo tvarka pagal Tarybos nustatytas atitinkamų ginčų nagrinėjimo taisykles.</text:span></text:p>
      <text:p text:style-name="P3847"><text:span text:style-name="T3848">6</text:span><text:span text:style-name="T3849">. Taryba, išnagrinėjusi ginčą ne teismo tvarka ir priimdama sprendimą patenkinti vartotojo reikalavimus arba iš dalies<text:s/></text:span><text:span text:style-name="T3850">patenkinti vartotojo reikalavimus, privalo spręsti dėl energetikos įmonės įpareigojimo grąžinti ar kompensuoti vartotojo patirtas išlaidas ir tokio grąžinimo ar kompensavimo sąlygų.</text:span></text:p>
      <text:p text:style-name="P3851"><text:span text:style-name="T3852">7</text:span><text:span text:style-name="T3853">. Tarybos sprendimai, priimti išnagrinėjus<text:s/></text:span><text:span text:style-name="T3854">vartotojų ir energetikos į</text:span><text:span text:style-name="T3855">monių</text:span><text:span text:style-name="T3856"><text:s/>ginčus, įsigalioja ir yra privalomi vykdyti, jeigu nė viena ginčo šalis per 30 dienų nuo Tarybos sprendimo dėl ginčo priėmimo nepareiškia ieškinio bendrosios kompetencijos teisme Lietuvos Respublikos civilinio proceso kodekso nustatyta tvarka, prašyd</text:span><text:span text:style-name="T3857">ama nagrinėti ginčą iš esmės. Kreipimasis į bendrosios kompetencijos teismą po Tarybos sprendimo dėl ginčo priėmimo nelaikomas šio sprendimo apskundimu.</text:span></text:p>
      <text:p text:style-name="P3858"><text:span text:style-name="T3859">8</text:span><text:span text:style-name="T3860">. Įsigaliojęs Tarybos sprendimas yra vykdomasis dokumentas. Jeigu šis sprendimas neįvykdomas, jis<text:s/></text:span><text:span text:style-name="T3861">gali būti priverstinai vykdomas C</text:span><text:span text:style-name="T3862">ivilinio proceso kodekso</text:span><text:span text:style-name="T3863"><text:s/>nustatyta tvarka.</text:span></text:p>
      <text:p text:style-name="P3864"><text:span text:style-name="T3865">9</text:span><text:span text:style-name="T3866">. Tarybos<text:s/></text:span><text:span text:style-name="T3867">procedūriniai sprendimai, priimti nagrinėjant vartotojo ir energetikos įmonės ginčą, tarp jų ir sprendimai atsisakyti nagrinėti ginčą, sustabdyti ar nutraukti ginčo<text:s/></text:span><text:span text:style-name="T3868">nagrinėjimą, užkertantys kelią toliau nagrinėti ginčą, per 7 dienas nuo sprendimo įteikimo suinteresuotam asmeniui dienos gali būti skundžiami<text:s/></text:span><text:span text:style-name="T3869">bendrosios kompetencijos<text:s/></text:span><text:span text:style-name="T3870">teismui. Teismo nutartys dėl šioje dalyje nurodytų sprendimų neskundžiamos.</text:span></text:p>
      <text:p text:style-name="P3871"><text:span text:style-name="T3872">10</text:span><text:span text:style-name="T3873">.<text:s/></text:span><text:span text:style-name="T3874">Tary</text:span><text:span text:style-name="T3875">ba ne teismo tvarka nagrinėja tarp energetikos įmonių kylančius ginčus dėl energetikos įmonių veiklos ar neveikimo tiekiant, skirstant, perduodant, laikant energiją, dėl teisės energetikos įmonėms pasinaudoti tinklais ir sistemomis nesuteikimo, dėl prisiju</text:span><text:span text:style-name="T3876">ngimo, energijos ir energijos išteklių tiekimo srautų balansavimo, kainų ir tarifų taikymo.</text:span><text:span text:style-name="T3877"><text:s/>Šie<text:s/></text:span><text:span text:style-name="T3878">ginčai nagrinėjami pagal Tarybos patvirtintas energetikos įmonių ginčų nagrinėjimo taisykles.<text:s/></text:span><text:span text:style-name="T3879">Be to, energetikos įmonės, vadovaudamosi šio įstatymo ir Lietuvos<text:s/></text:span><text:span text:style-name="T3880">Respublikos civilinių ginčų taikinamojo tarpininkavimo įstatymo nuostatomis, turi teisę kreiptis į Tarybą, prašydamos joms tarpininkauti ir (ar) jas taikinti, kad ginčas dėl šio ar kitų energetikos srities įstatymų reglamentuojamų santykių būtų išspręstas<text:s/></text:span><text:span text:style-name="T3881">taikiai. Taryba nustato savo taikinamojo tarpininkavimo taisykles.</text:span><text:s/></text:p>
      <text:p text:style-name="P3882">Straipsnio pakeitimai:</text:p>
      <text:p text:style-name="P3883"><text:span text:style-name="T3884">Nr. XII-576, 2013-11-07, Žin., 2013, Nr. 120-6048 (2013-11-23)</text:span></text:p>
      <text:p text:style-name="P3885">Straipsnio pakeitimai:</text:p>
      <text:p text:style-name="P3886"><text:span text:style-name="T3887">Nr.<text:s/></text:span><text:a xlink:href="https://www.e-tar.lt/portal/legalAct.html?documentId=7d1558809cb611e58fd1fc0b9bba68a7" office:target-frame-name="_top" xlink:show="replace"><text:span text:style-name="T3888">XII-2089</text:span></text:a><text:span text:style-name="T3889">, 2015-11-26, paskelbta TAR 2015-12-07, i. k. 2015-19367</text:span></text:p>
      <text:p text:style-name="P3890"><text:span text:style-name="T3891">Nr.<text:s/></text:span><text:a xlink:href="https://www.e-tar.lt/portal/legalAct.html?documentId=18a57ad0399111e99595d005d42b863e" office:target-frame-name="_top" xlink:show="replace"><text:span text:style-name="T3892">XIII-1968</text:span></text:a><text:span text:style-name="T3893">, 2019-02-14, paskelbta TAR 2019-02-26, i. k.<text:s/></text:span><text:span text:style-name="T3894">2019-03166</text:span></text:p>
      <text:p text:style-name="Normal"/>
      <text:p text:style-name="P3895"><text:span text:style-name="T3896">34</text:span><text:span text:style-name="T3897">1</text:span><text:span text:style-name="T3898"><text:s/>straipsnis.<text:s/></text:span><text:span text:style-name="T3899">Skundų nagrinėjimas</text:span></text:p>
      <text:p text:style-name="P3900"><text:span text:style-name="T3901">1</text:span><text:span text:style-name="T3902">. Tarnyba Vartotojų teisių apsaugos įstatymo nustatyta tvarka nagrinėja buitinių vartotojų skundus dėl energijos pirkimo–pardavimo sutarčių ir naujų buitinių vartotojų įrenginių prijungimo sutarčių n</text:span><text:span text:style-name="T3903">esąžiningų sąlygų taikymo. Tarnyba Lietuvos Respublikos nesąžiningos komercinės veiklos vartotojams draudimo įstatymo nustatyta tvarka nagrinėja ir buitinių vartotojų skundus dėl energijos tiekėjų nesąžiningos komercinės veiklos. Jeigu nustatoma nesąžining</text:span><text:span text:style-name="T3904">os komercinės veiklos atvejų, energetikos įmonė atsako Nesąžiningos komercinės veiklos vartotojams draudimo įstatymo nustatyta tvarka.</text:span></text:p>
      <text:p text:style-name="P3905"><text:span text:style-name="T3906">2</text:span><text:span text:style-name="T3907">. Taryba pagal šiame ir atskirus energetikos sektorius reglamentuojančiuose įstatymuose nustatytą kompetenciją nagri</text:span><text:span text:style-name="T3908">nėja skundus dėl energetikos objektų, įrenginių ir apskaitos priemonių techninės saugos, eksploatavimo, energijos kokybės reikalavimų, dėl prisijungimo</text:span><text:span text:style-name="T3909"><text:s/></text:span><text:span text:style-name="T3910">prie energetikos objektų ar įrenginių, atsijungimo nuo jų techninių sąlygų, dėl energetikos įmonių atlie</text:span><text:span text:style-name="T3911">kamo energijos tiekimo, skirstymo, perdavimo, laikymo ar neveikimo, dėl teisės energetikos įmonėms pasinaudoti tinklais ir (ar) sistemomis nesuteikimo ir kitų teisės aktuose nustatytų reguliuojamos energetikos veiklos reikalavimų laikymosi.</text:span></text:p>
      <text:p text:style-name="P3912"><text:span text:style-name="T3913">3</text:span><text:span text:style-name="T3914">. Šio stra</text:span><text:span text:style-name="T3915">ipsnio 2 dalyje nurodyti vartotojų skundai nagrinėjami Lietuvos Respublikos viešojo administravimo įstatymo ir Tarybos nustatyta tvarka.</text:span></text:p>
      <text:p text:style-name="P3916"><text:span text:style-name="T3917">4</text:span><text:span text:style-name="T3918">. Tarybos sprendimai, priimti nagrinėjant skundus, gali būti skundžiami Lietuvos Respublikos administracinių bylų<text:s/></text:span><text:span text:style-name="T3919">teisenos įstatymo nustatyta tvarka.</text:span><text:s/></text:p>
      <text:p text:style-name="P3920">Straipsnio pakeitimai:</text:p>
      <text:p text:style-name="P3921"><text:span text:style-name="T3922">Nr.<text:s/></text:span><text:a xlink:href="https://www.e-tar.lt/portal/legalAct.html?documentId=18a57ad0399111e99595d005d42b863e" office:target-frame-name="_top" xlink:show="replace"><text:span text:style-name="T3923">XIII-1968</text:span></text:a><text:span text:style-name="T3924">, 2019-02-14, paskelbta TAR 2019-02-26, i. k. 2019-03166</text:span></text:p>
      <text:p text:style-name="Normal"/>
      <text:p text:style-name="P3925"><text:span text:style-name="T3926">35</text:span><text:span text:style-name="T3927"> straipsnis.<text:s/></text:span><text:span text:style-name="T3928">Atsakomybė</text:span></text:p>
      <text:p text:style-name="P3929"><text:span text:style-name="T3930">Asmenys, nesilaikantys ar nevykdantys šio įstatymo reikalavimų, atsako šio ir kitų įstatymų nustatyta tvarka.</text:span></text:p>
      <text:p text:style-name="P3931"/>
      <text:p text:style-name="P3932"><text:span text:style-name="T3933">36</text:span><text:span text:style-name="T3934"><text:s/>straipsnis.<text:s/></text:span><text:span text:style-name="T3935">Sankcijos ir jų taikymo tvarka</text:span></text:p>
      <text:p text:style-name="P3936"><text:span text:style-name="T3937">1</text:span><text:span text:style-name="T3938">. Energetikos įmonėms už pažeidimus vykdant reguliuojamąją veiklą, išskyrus</text:span><text:span text:style-name="T3939"><text:s/>šio straipsnio 2 dalyje numatytus pažeidimus, užtikrinant atitiktį teisės aktų nustatytoms reguliuojamosios veiklos sąlygoms, Taryba skiria baudas:</text:span></text:p>
      <text:p text:style-name="P3940"><text:span text:style-name="T3941">1</text:span><text:span text:style-name="T3942">) už viešai privalomos skelbti informacijos apie energetikos įmonės reguliuojamąją veiklą nepaskelbimą,<text:s/></text:span><text:span text:style-name="T3943">už teisės aktuose nustatytos informacijos nepateikimą šio įstatymo 25 straipsnio 1 dalyje nurodytiems asmenims, taip pat<text:s/></text:span><text:span text:style-name="T3944">už</text:span><text:span text:style-name="T3945"><text:s/>neteisingos ar ne visos informacijos pateikimą vertikalios integracijos įmonei ir (ar) tinklų operatoriui – iki 10 procentų šios ene</text:span><text:span text:style-name="T3946">rgetikos įmonės metinių pajamų, o kitą energetikos veiklą vykdančioms įmonėms – iki<text:s/></text:span><text:span text:style-name="T3947">10 procentų<text:s/></text:span><text:span text:style-name="T3948">energetikos veiklą vykdančios įmonės metinių pajamų, gautų praėjusiais finansiniais metais iš konkrečios reguliuojamosios veiklos, kurią vykdant padarytas pažei</text:span><text:span text:style-name="T3949">dimas;</text:span></text:p>
      <text:p text:style-name="P3950"><text:span text:style-name="T3951">2</text:span><text:span text:style-name="T3952">) už<text:s/></text:span><text:span text:style-name="T3953">teisės aktų</text:span><text:span text:style-name="T3954"><text:s/>nustatytų<text:s/></text:span><text:span text:style-name="T3955">reguliuojamosios</text:span><text:span text:style-name="T3956"><text:s/>veiklos sąlygų pažeidimą arba jų nevykdymą, už Tarybos įpareigojimų (nurodymų) nevykdymą arba vykdymą ne laiku</text:span><text:span text:style-name="T3957">, už Tarybos didelę įtaką atitinkamoje rinkoje turinčiam asmeniui nustatytų įpareigojimų n</text:span><text:span text:style-name="T3958">evykdymą</text:span><text:span text:style-name="T3959">, už įsipareigojimų nesilaikymą vertikalios integracijos įmonei ir (ar) tinklų operatoriui – iki 10 procentų šios energetikos įmonės metinių pajamų, o kitą energetikos veiklą vykdančioms įmonėms – iki<text:s/></text:span><text:span text:style-name="T3960">10 procentų<text:s/></text:span><text:span text:style-name="T3961">energetikos veiklą vykdančios įmonė</text:span><text:span text:style-name="T3962">s metinių pajamų, gautų praėjusiais finansiniais metais iš konkrečios<text:s/></text:span><text:span text:style-name="T3963">reguliuojamosios<text:s/></text:span><text:span text:style-name="T3964">veiklos, kurią vykdant padarytas pažeidimas;</text:span></text:p>
      <text:p text:style-name="P3965"><text:span text:style-name="T3966">3</text:span><text:span text:style-name="T3967">) už veiklos saugumo ir patikimumo<text:s/></text:span><text:span text:style-name="T3968">bei</text:span><text:span text:style-name="T3969"><text:s/>vartotojų nediskriminavimo principų pažeidimą, išskyrus šio straipsnio 2 dalyje<text:s/></text:span><text:span text:style-name="T3970">nurodytus atvejus, už reguliuojamosios veiklos sąlygų pakartotinį pažeidimą per kalendorinius metus vertikalios integracijos įmonei ir (ar) tinklų operatoriui – iki 10 procentų šios energetikos įmonės metinių pajamų, o kitą energetikos veiklą vykdančioms į</text:span><text:span text:style-name="T3971">monėms – iki<text:s/></text:span><text:span text:style-name="T3972">10 procentų</text:span><text:span text:style-name="T3973"><text:s/>energetikos veiklą vykdančios įmonės metinių pajamų, gautų praėjusiais finansiniais metais iš konkrečios reguliuojamosios veiklos, kurią vykdant padarytas pažeidimas;</text:span></text:p>
      <text:p text:style-name="P3974"><text:span text:style-name="T3975">4</text:span><text:span text:style-name="T3976">) už energijos perdavimo ar skirstymo veiklos nepriklausomu</text:span><text:span text:style-name="T3977">mo ir veiklos atskyrimo reikalavimų nevykdymą ar jų netinkamą vykdymą, vertikalios integracijos įmonei ir (ar) tinklų operatoriui – iki 10 procentų šios energetikos įmonės metinių pajamų, gautų praėjusiais finansiniais metais</text:span><text:span text:style-name="T3978">;</text:span></text:p>
      <text:p text:style-name="P3979"><text:span text:style-name="T3980">5</text:span><text:span text:style-name="T3981">) už Lietuvos Respubliko</text:span><text:span text:style-name="T3982">s šilumos ūkio įstatyme nustatytų pastato šildymo ir karšto vandens sistemų prižiūrėtojo (eksploatuotojo) veiklos reikalavimų nesilaikymą – iki 10 procentų pastato šildymo ir karšto vandens sistemų prižiūrėtojo (eksploatuotojo) metinių pajamų dydžio, gautų</text:span><text:span text:style-name="T3983"><text:s/>praėjusiais finansiniais metais.<text:s/></text:span></text:p>
      <text:p text:style-name="P3984"><text:span text:style-name="T3985">2</text:span><text:span text:style-name="T3986">.<text:s/></text:span><text:span text:style-name="T3987">Didmeninės energijos rinkos dalyviams už Reglamento (ES) Nr. 1227/2011 nuostatų pažeidimus Taryba skiria sankcijas:</text:span></text:p>
      <text:p text:style-name="P3988"><text:span text:style-name="T3989">1</text:span><text:span text:style-name="T3990">) už didmeninės energijos rinkos sandorių, įskaitant prekybos nurodymus, duomenų nepateikimą,</text:span><text:span text:style-name="T3991"><text:s/>prekybos vykdymą didmeninėje rinkoje neužsiregistravus</text:span><text:span text:style-name="T3992"><text:s/></text:span><text:span text:style-name="T3993">Taryboje ar kitos valstybės narės nacionalinėje reguliavimo institucijoje, laiku nepranešus Tarybai, kad sandoris gali pažeisti Reglamento (ES) Nr. 1227/2011 3 ar 5 straipsnį, taip pat už didmeninės e</text:span><text:span text:style-name="T3994">nergijos rinkos skaidrumo ir vientisumo sąlygų, išskyrus šio straipsnio 2 dalies 2 punkte nurodytas sąlygas, pažeidimą skiria piniginę baudą nuo dviejų šimtų aštuoniasdešimt devynių eurų iki 2 procentų asmens metinių pajamų praėjusiais finansiniais metais<text:s/></text:span><text:span text:style-name="T3995">iš veiklos, kurią vykdant padarytas pažeidimas,</text:span><text:span text:style-name="T3996"><text:s/></text:span><text:span text:style-name="T3997">o jeigu asmenys neturėjo pajamų praėjusiais finansiniais metais iš veiklos, kurią vykdant padarytas pažeidimas, – iki keturiolikos tūkstančių keturių šimtų aštuoniasdešimt vieno euro, arba kreipiasi į teismą<text:s/></text:span><text:span text:style-name="T3998">skirti laikiną apribojimą vykdyti veiklą didmeninėje energijos rinkoje;</text:span></text:p>
      <text:p text:style-name="P3999"><text:span text:style-name="T4000">2</text:span><text:span text:style-name="T4001">) už prekybą naudojantis viešai neatskleista informacija, tokios informacijos tinkamą neatskleidimą ir (ar) manipuliavimą (piktnaudžiavimą) didmeninėje energijos rinkoje skiria pi</text:span><text:span text:style-name="T4002">niginę baudą nuo penkių šimtų septyniasdešimt devynių eurų iki 10 procentų asmens metinių pajamų praėjusiais finansiniais metais iš veiklos, kurią vykdant padarytas pažeidimas, o jeigu asmenys neturėjo pajamų praėjusiais finansiniais metais iš veiklos, kur</text:span><text:span text:style-name="T4003">ią vykdant padarytas pažeidimas, – iki dviejų šimtų aštuoniasdešimt devynių tūkstančių šešių šimtų dvidešimties eurų, arba kreipiasi į teismą skirti laikiną apribojimą vykdyti veiklą didmeninėje energijos rinkoje.</text:span></text:p>
      <text:p text:style-name="P4004"><text:span text:style-name="T4005">3</text:span><text:span text:style-name="T4006">. Energetikos įmonėms už Tarybos, j</text:span><text:span text:style-name="T4007">os įgaliotų Tarybos administracijos valstybės tarnautojų ir darbuotojų, dirbančių pagal darbo sutartis, ar asmenų, nurodytų šio įstatymo 24</text:span><text:span text:style-name="T4008">1</text:span><text:span text:style-name="T4009"> straipsnio 1 dalies 5 ir 6 punktuose, reikalavimų, duotų atliekant šio įstatymo 24</text:span><text:span text:style-name="T4010">1</text:span><text:span text:style-name="T4011"><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012"><text:s/>šešių tūkstančių eurų.</text:span></text:p>
      <text:p text:style-name="P4013"><text:span text:style-name="T4014">4</text:span><text:span text:style-name="T4015">. Jeigu dėl šio straipsnio 2 dalies 1 ir 2 punktuose išvardytų pažeidimų asmuo gavo pajamų, kitokios turtinės naudos, išvengė nuostolių ar padarė žalos ir tokių pajamų, kitokios turtinės naudos, išvengtų nuostolių ar žalos dydi</text:span><text:span text:style-name="T4016">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017"><text:span text:style-name="T4018">5</text:span><text:span text:style-name="T4019">.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020">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021">2 dalies 1 ir 2 punktuose išvardytų pažeidimų gavo pajamų, kitokios turtinės naudos, išvengė nuostolių ar padarė žalos.</text:span></text:p>
      <text:p text:style-name="P4022"><text:span text:style-name="T4023">6</text:span><text:span text:style-name="T4024">. Tais atvejais, kai nesąžiningos konkurencijos veiksmus ar vartotojų nediskriminavimo principų pažeidimą energetikos sektoriuje pa</text:span><text:span text:style-name="T4025">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026">inkos dalyviams taikomas sankcijas, Konkurencijos įstatymo nustatyta tvarka ir sąlygomis. Šiuo tikslu</text:span><text:span text:style-name="T4027"><text:s/></text:span><text:span text:style-name="T4028">Taryba ir Konkurencijos taryba bendradarbiauja tarpusavyje, siekdamos efektyviai nustatyti nesąžiningos konkurencijos veiksmų ar vartotojų nediskriminavim</text:span><text:span text:style-name="T4029">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030">l šį įstatymą arba pagal Konkurencijos įstatymą, atsižvelgiant į nustatytą Tarybos ar Konkurencijos tarybos kompetenciją.</text:span></text:p>
      <text:p text:style-name="P4031"><text:span text:style-name="T4032">7</text:span><text:span text:style-name="T4033">.</text:span><text:span text:style-name="T4034"><text:s/>Taryba, skirdama baudą ir (ar) kreipdamasi į teismą skirti laikiną apribojimą vykdyti veiklą didmeninėje energijos rinkoje, kar</text:span><text:span text:style-name="T4035">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036"><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037">kriterijais, gali taikyti nuobaudą – įspėjimą, neskirdama baudos ir (ar) nesikreipdama į teismą skirti laikiną apribojimą vykdyti veiklą didmeninėje energijos rinkoje</text:span><text:span text:style-name="T4038">.</text:span></text:p>
      <text:p text:style-name="P4039"><text:span text:style-name="T4040">8</text:span><text:span text:style-name="T4041">. Energetikos įmonėms, didmeninės energijos rinkos dalyviams skiriamos sankcijos at</text:span><text:span text:style-name="T4042">sižvelgiant į:</text:span></text:p>
      <text:p text:style-name="P4043"><text:span text:style-name="T4044">1</text:span><text:span text:style-name="T4045">) pažeidimo pavojingumą;</text:span></text:p>
      <text:p text:style-name="P4046"><text:span text:style-name="T4047">2</text:span><text:span text:style-name="T4048">) pažeidimo trukmę;</text:span></text:p>
      <text:p text:style-name="P4049"><text:span text:style-name="T4050">3</text:span><text:span text:style-name="T4051">) pažeidimo pasekmes;</text:span></text:p>
      <text:p text:style-name="P4052"><text:span text:style-name="T4053">4</text:span><text:span text:style-name="T4054">) energetikos įmonės, didmeninės energijos rinkos dalyvių atsakomybę lengvinančias ar sunkinančias aplinkybes.</text:span></text:p>
      <text:p text:style-name="P4055"><text:span text:style-name="T4056">9</text:span><text:span text:style-name="T4057">. Atsakomybę lengvinančiomis<text:s/></text:span><text:span text:style-name="T4058">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059"><text:span text:style-name="T4060">10</text:span><text:span text:style-name="T4061">. Atsakomybę sunkinančiomis aplinkybėmis laikoma tai, kad energetikos įmonė, didmeninės energijos rinkos dalyviai kliudė nustatyti pažeidimo aplinkybes, slėpė padarytą pažeidimą, tęsė pažeidimą, nepaisydami Tarybos nurodymo nutraukti neteisėtą veiklą, arba</text:span><text:span text:style-name="T4062"><text:s/>padarė pažeidimą, dėl kurio šiai energetikos įmonei per paskutinius 12 mėnesių buvo skirta sankcija (įspėjimas, bauda, laikinas apribojimas vykdyti veiklą didmeninėje energijos rinkoje).</text:span></text:p>
      <text:p text:style-name="P4063"><text:span text:style-name="T4064">11</text:span><text:span text:style-name="T4065">. Taryba, nustatydama sankciją, atsakomybę lengvinančiomis apl</text:span><text:span text:style-name="T4066">inkybėmis gali pripažinti ir kitas šiame įstatyme nenurodytas aplinkybes.</text:span></text:p>
      <text:p text:style-name="P4067"><text:span text:style-name="T4068">12</text:span><text:span text:style-name="T4069">. Skiriamos sankcijos nustatomos įvertinus šio straipsnio 8 dalies 1, 2 ir 3 punktuose nurodytas aplinkybes. Nustatytos sankcijos mažinamos, jeigu yra atsakomybę lengvinančių a</text:span><text:span text:style-name="T4070">plinkybių, arba didinamos, jeigu yra atsakomybę sunkinančių aplinkybių. Kai yra atsakomybę lengvinančių ir sunkinančių aplinkybių, sankcijos nustatomos atsižvelgiant į jų kiekį ir reikšmingumą.</text:span></text:p>
      <text:p text:style-name="P4071"><text:span text:style-name="T4072">13</text:span><text:span text:style-name="T4073">. Kai Taryba svarsto sankcijos skyrimo klausimą, dalyvau</text:span><text:span text:style-name="T4074">ja energetikos įmonės, didmeninės energijos rinkos dalyvio, kuris įtariamas padaręs pažeidimą ir kuriam skiriama sankcija, vadovas ir (ar) jo įgaliotas atstovas, kurie turi teisę būti išklausyti ir duoti paaiškinimus. Jeigu šie asmenys nedalyvauja, sankcij</text:span><text:span text:style-name="T4075">os skyrimo klausimas gali būti išnagrinėtas tik tais atvejais, kai yra duomenų, kad jiems buvo laiku pranešta apie šio klausimo nagrinėjimo vietą ir laiką, ir negautas jų prašymas atidėti klausimo nagrinėjimą. Tuo atveju, kai yra gautas prašymas atidėti kl</text:span><text:span text:style-name="T4076">ausimo nagrinėjimą, šis klausimas gali būti išnagrinėtas nedalyvaujant asmeniui, jeigu Taryba, pripažinusi neatvykimo į klausimo nagrinėjimą priežastis nesvarbiomis, atmeta asmens prašymą atidėti klausimo nagrinėjimą.</text:span></text:p>
      <text:p text:style-name="P4077"><text:span text:style-name="T4078">14</text:span><text:span text:style-name="T4079">. Tarybos sprendimas dėl<text:s/></text:span><text:span text:style-name="T4080">sankcijos skyrimo turi būti priimtas per šešis mėnesius nuo pažeidimo nustatymo dienos. Tęstinio pažeidimo atveju sankcija gali būti paskirta ne vėliau kaip per šešis mėnesius nuo pažeidimo paaiškėjimo dienos. Už pažeidimus, nuo kurių padarymo dienos praėj</text:span><text:span text:style-name="T4081">o daugiau kaip penkeri metai, sankcijos negali būti skiriamos.</text:span></text:p>
      <text:p text:style-name="P4082"><text:span text:style-name="T4083">15</text:span><text:span text:style-name="T4084">. Už tą patį pažeidimą gali būti skiriama tik viena sankcija, išskyrus sankcijas, numatytas šio straipsnio 5 dalyje. Sankcijos skyrimas neatleidžia nuo pareigos, už kurios nevykdymą paski</text:span><text:span text:style-name="T4085">rta sankcija, vykdymo.</text:span></text:p>
      <text:p text:style-name="P4086"><text:span text:style-name="T4087">16</text:span><text:span text:style-name="T4088">. Tarybos paskirta bauda į valstybės biudžetą sumokama Tarybos nustatyta tvarka ir terminais.</text:span></text:p>
      <text:p text:style-name="P4089"><text:span text:style-name="T4090">17</text:span><text:span text:style-name="T4091">.</text:span><text:span text:style-name="T4092"><text:s/></text:span><text:span text:style-name="T4093">Tarybos sprendimas dėl sankcijos skyrimo per 30 dienų nuo jo priėmimo dienos gali būti skundžiamas teismui Administracinių by</text:span><text:span text:style-name="T4094">lų teisenos įstatymo nustatyta tvarka.</text:span></text:p>
      <text:p text:style-name="P4095"><text:span text:style-name="T4096">18</text:span><text:span text:style-name="T4097">.<text:s/></text:span><text:span text:style-name="T4098">Tarybos sprendimas dėl sankcijos skyrimo įsigalioja po 30 dienų nuo jo priėmimo dienos, jeigu per šį laiką įstatymų nustatyta tvarka sprendimas nebuvo apskųstas teismui. Tuo atveju, jeigu Taryba sprendimu ne t</text:span><text:span text:style-name="T4099">ik skiria sankciją, bet ir nustato įpareigojimus, Tarybos sprendimas dalyje dėl įpareigojimų nustatymo įsigalioja sprendimo priėmimo dieną, jeigu pačiame sprendime nenustatyta vėlesnė jo įsigaliojimo data. Tarybos sprendimo dėl įpareigojimų nustatymo apsku</text:span><text:span text:style-name="T4100">ndimas teismui įpareigojimų vykdymo nesustabdo, jeigu teismas nenusprendžia kitaip</text:span><text:span text:style-name="T4101">.</text:span></text:p>
      <text:p text:style-name="P4102"><text:span text:style-name="T4103">19</text:span><text:span text:style-name="T4104">. Tarybos sprendimas dėl sankcijos skyrimo yra vykdytinas ir vykdomasis dokumentas. Tarybos sprendimas vykdomas Civilinio proceso kodekso nustatyta tvarka.</text:span></text:p>
      <text:p text:style-name="P4105"><text:span text:style-name="T4106">20</text:span><text:span text:style-name="T4107">. Ta</text:span><text:span text:style-name="T4108">rybos sprendimo dėl sankcijos skyrimo ir įpareigojimų nustatymo nuorašas asmeniui išsiunčiamas ne vėliau kaip per 3 darbo dienas nuo jo priėmimo.</text:span></text:p>
      <text:p text:style-name="P4109"><text:span text:style-name="T4110">21</text:span><text:span text:style-name="T4111">. Taryba, vadovaudamasi šio straipsnio nuostatomis, patvirtina sankcijų skyrimo taisykles.</text:span><text:s/></text:p>
      <text:p text:style-name="P4112">Straipsnio pakeitimai:</text:p>
      <text:p text:style-name="P4113"><text:span text:style-name="T4114">Nr. XII-576, 2013-11-07, Žin., 2013, Nr. 120-6048 (2013-11-23)</text:span></text:p>
      <text:p text:style-name="P4115">Straipsnio pakeitimai:</text:p>
      <text:p text:style-name="P4116"><text:span text:style-name="T4117">Nr.<text:s/></text:span><text:a xlink:href="https://www.e-tar.lt/portal/legalAct.html?documentId=18a57ad0399111e99595d005d42b863e" office:target-frame-name="_top" xlink:show="replace"><text:span text:style-name="T4118">XIII-1968</text:span></text:a><text:span text:style-name="T4119">, 2019-02-14, paskelbta TAR 2019-02-26, i. k.<text:s/></text:span><text:span text:style-name="T4120">2019-03166</text:span></text:p>
      <text:p text:style-name="Normal"/>
      <text:p text:style-name="P4121"><text:span text:style-name="T4122">SEPTINTASIS</text:span><text:span text:style-name="T4123"><text:s/>SKIRSNIS</text:span></text:p>
      <text:p text:style-name="P4124"><text:span text:style-name="T4125">BAIGIAMOSIOS NUOSTATOS</text:span></text:p>
      <text:p text:style-name="P4126"/>
      <text:p text:style-name="P4127"><text:span text:style-name="T4128">37</text:span><text:span text:style-name="T4129"> straipsnis.<text:s/></text:span><text:span text:style-name="T4130">Įstatymo įgyvendinimo tvarka</text:span></text:p>
      <text:p text:style-name="P4131"><text:span text:style-name="T4132">1</text:span><text:span text:style-name="T4133">. Energetikos įmonės, gavusios vartotojų (fizinių ar juridinių asmenų) prašymą, Vyriausybės ar jos įgaliotos institucijos nustatyta tvarka<text:s/></text:span><text:span text:style-name="T4134">ir sąlygomis išperka arba eksploatuoja vartotojams nuosavybės teise priklausančius ir jų lėšomis iki 2002 m. liepos 1 d. įrengtus bendrai naudojamus energetikos objektus, skirtus energijai perduoti ir (ar) skirstyti. Energetikos įmonė ir prašymą pateikęs v</text:span><text:span text:style-name="T4135">artotojas tarpusavio sutarimu derina vartotojams nuosavybės teise priklausančių ir jų lėšomis iki 2002 m. liepos 1 d. įrengtų bendrai naudojamų energetikos objektų išpirkimo ar eksploatavimo tvarką ir sąlygas, kiek tai neprieštarauja Vyriausybės ar jos įga</text:span><text:span text:style-name="T4136">liotos institucijos nustatytiems reikalavimams. Jeigu energetikos įmonė ir vartotojas nesusitaria dėl energetikos objektų išpirkimo ar eksploatavimo tvarkos ir sąlygų, energetikos įmonė ir (ar) vartotojas gali kreiptis į Tarybą dėl šios tvarkos ir sąlygų n</text:span><text:span text:style-name="T4137">ustatymo. Taryba, nustatydama energetikos objektų išpirkimo ar eksploatavimo tvarką ir sąlygas, vadovaujasi sąžiningumo, protingumo ir teisingumo reikalavimais bei atitinkamais energetikos srities teisės aktais.</text:span><text:s/></text:p>
      <text:p text:style-name="P4138">Straipsnio dalies pakeitimai:</text:p>
      <text:p text:style-name="P4139"><text:span text:style-name="T4140">Nr.<text:s/></text:span><text:a xlink:href="https://www.e-tar.lt/portal/legalAct.html?documentId=ca0852506ab411e7827cd63159af616c" office:target-frame-name="_top" xlink:show="replace"><text:span text:style-name="T4141">XIII-603</text:span></text:a><text:span text:style-name="T4142">, 2017-07-04, paskelbta TAR 2017-07-17, i. k. 2017-12304</text:span></text:p>
      <text:p text:style-name="P4143"><text:span text:style-name="T4144">Nr.<text:s/></text:span><text:a xlink:href="https://www.e-tar.lt/portal/legalAct.html?documentId=18a57ad0399111e99595d005d42b863e" office:target-frame-name="_top" xlink:show="replace"><text:span text:style-name="T4145">XIII-1968</text:span></text:a><text:span text:style-name="T4146">, 2019-02-14, paskelbta TAR 2019-02-26, i. k. 2019-03166</text:span></text:p>
      <text:p text:style-name="Normal"/>
      <text:p text:style-name="P4147"><text:span text:style-name="T4148">2</text:span><text:span text:style-name="T4149">. Valstybei ar savivaldybei nuosavybės teise priklausantys energetikos objektai, skirti energijai perduoti ir (ar) skirstyti, Vyriausybės ar jos įgaliotos institucijos nustatyta tvarka</text:span><text:span text:style-name="T4150"><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151">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152">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153"><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154">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155">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156">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157">ivaldybės biudžetą.</text:span></text:p>
      <text:p text:style-name="P4158">Straipsnio dalies pakeitimai:</text:p>
      <text:p text:style-name="P4159"><text:span text:style-name="T4160">Nr.<text:s/></text:span><text:a xlink:href="https://www.e-tar.lt/portal/legalAct.html?documentId=ca0852506ab411e7827cd63159af616c" office:target-frame-name="_top" xlink:show="replace"><text:span text:style-name="T4161">XIII-603</text:span></text:a><text:span text:style-name="T4162">, 2017-07-04, paskelbta TAR 2017-07-17, i. k. 2017-12304</text:span></text:p>
      <text:p text:style-name="Normal"/>
      <text:p text:style-name="P4163"><text:span text:style-name="T4164">3</text:span><text:span text:style-name="T4165">. Energetikos įmonės Vyriausybės<text:s/></text:span><text:span text:style-name="T4166">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167">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168">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169">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170">is jų teritorijoje veikiančiai energijos perdavimo ar skirstymo įmonei.<text:s/></text:span></text:p>
      <text:p text:style-name="P4171"><text:span text:style-name="T4172">4</text:span><text:span text:style-name="T4173">. Šio straipsnio 3 dalies nuostatos netaikomos sąžiningai įgytiems ir teisėtai valdomiems energetikos objektams, nors jų valdytojai įgyjamąja senatimi dar nėra įgiję nuosavybės t</text:span><text:span text:style-name="T4174">eisės į šiuos objektus.</text:span></text:p>
      <text:p text:style-name="P4175"/>
      <text:p text:style-name="P4176"/>
      <text:p text:style-name="P4177">Skelbiu šį Lietuvos Respublikos Seimo priimtą įstatymą.</text:p>
      <text:p text:style-name="P4178"/>
      <text:p text:style-name="P4179"/>
      <text:p text:style-name="P4180"/>
      <text:p text:style-name="P4181"><text:span text:style-name="T4182">RESPUBLIKOS PREZIDENTAS<text:s/></text:span><text:span text:style-name="T4183"><text:tab/></text:span><text:span text:style-name="T4184">VALDAS ADAMKUS</text:span></text:p>
      <text:p text:style-name="P4185"/>
      <text:p text:style-name="P4186"/>
      <text:p text:style-name="P4187">Lietuvos Respublikos<text:line-break/><text:s/><text:tab/><text:tab/><text:tab/><text:tab/><text:tab/><text:tab/><text:tab/><text:tab/>energetikos įstatymo<text:line-break/><text:s/><text:tab/><text:tab/><text:tab/><text:tab/><text:tab/><text:tab/><text:tab/><text:tab/>priedas</text:p>
      <text:p text:style-name="P4193"/>
      <text:p text:style-name="P4194"><text:span text:style-name="T4195">ĮGYVENDINAMI EUROPOS SĄJUNGOS TEISĖS AKTAI</text:span></text:p>
      <text:p text:style-name="P4196"/>
      <text:p text:style-name="P4197"><text:span text:style-name="T4198">1</text:span><text:span text:style-name="T4199">. 1992 m. gegužės 21 d. Tarybos direktyva 92/42/EEB dėl naudingumo koeficiento reikalavimų naujiems karšto<text:s/></text:span><text:span text:style-name="T4200">vandens katilams, deginantiems skystąjį arba dujinį kurą (OL 2004 m.</text:span><text:span text:style-name="T4201"><text:s/>specialusis leidimas</text:span><text:span text:style-name="T4202">, 13 skyrius, 11 tomas, p. 186), su paskutiniais pakeitimais, padarytais<text:s/></text:span><text:span text:style-name="T4203">2008 m. kovo 11 d. Europos Parlamento ir Tarybos direktyva 2007/28/EB, iš dalies keičiančia Di</text:span><text:span text:style-name="T4204">rektyvą 2005/32/EB, nustatančią ekologinio projektavimo reikalavimų energiją vartojantiems gaminiams nustatymo sistemą, taip pat Tarybos direktyvą 92/42/EEB bei direktyvų 96/57/EB ir 2000/55/EB nuostatas, susijusias su Komisijai suteiktais įgyvendinimo įga</text:span><text:span text:style-name="T4205">liojimais</text:span><text:span text:style-name="T4206"><text:s/>(OL 2008 L 81, p. 48).</text:span></text:p>
      <text:p text:style-name="P4207"><text:span text:style-name="T4208">2</text:span><text:span text:style-name="T4209">. 1992 m. rugsėjo 22 d. Tarybos direktyva 92/75/EEB dėl buitinių prietaisų energijos ir kitų išteklių sunaudojimo parodymo ženklinant gaminį bei pateikiant standartinę informaciją apie gaminį (OL 2004 m.</text:span><text:span text:style-name="T4210"><text:s/>specialusis le</text:span><text:span text:style-name="T4211">idimas</text:span><text:span text:style-name="T4212">, 13 skyrius, 11 tomas, p. 216) su paskutiniais pakeitimais, padarytais 2010 m. gegužės 19 d. Europos Parlamento ir Tarybos direktyva 2010/30/ES dėl su energija susijusių gaminių suvartojamos energijos ir kitų išteklių nurodymo ženklinant gaminį ir a</text:span><text:span text:style-name="T4213">pie jį pateikiant standartinę informaciją (</text:span><text:span text:style-name="T4214">OL 2010 L 153, p. 1</text:span><text:span text:style-name="T4215">).</text:span></text:p>
      <text:p text:style-name="P4216"><text:span text:style-name="T4217">3</text:span><text:span text:style-name="T4218">. 2002 m. gruodžio 16 d. Europos Parlamento ir Tarybos direktyva 2002/91/EB dėl pastatų energinio naudingumo</text:span><text:span text:style-name="T4219"><text:s/></text:span><text:span text:style-name="T4220">(OL 2004 m.</text:span><text:span text:style-name="T4221"><text:s/>specialusis leidimas</text:span><text:span text:style-name="T4222">, 12 skyrius, 2 tomas, p. 168) su paskutiniais pakeitimais, padarytais 2010 m. gegužės 19 d. Europos Parlamento ir Tarybos direktyva 2010/31/ES dėl pastatų energinio naudingumo (</text:span><text:span text:style-name="T4223">OL 2010 L 153, p. 13</text:span><text:span text:style-name="T4224">).</text:span></text:p>
      <text:p text:style-name="P4225"><text:span text:style-name="T4226">4</text:span><text:span text:style-name="T4227">. 2006 m. sausio 18 d. Europos Parlamento ir Taryb</text:span><text:span text:style-name="T4228">os direktyva 2005/89/EB dėl priemonių siekiant užtikrinti elektros energijos tiekimo saugumą ir investicijas į infrastruktūrą<text:s/></text:span><text:span text:style-name="T4229">(OL 2006 L 33, p. 22).</text:span></text:p>
      <text:p text:style-name="P4230"><text:span text:style-name="T4231">5</text:span><text:span text:style-name="T4232">. 2006 m. balandžio 5 d. Europos Parlamento ir Tarybos direktyva 2006/32/EB dėl energijos galutinio va</text:span><text:span text:style-name="T4233">rtojimo efektyvumo ir energetinių paslaugų, panaikinanti Tarybos direktyvą 93/76/EEB (OL 2006 L 114, p. 64),<text:s/></text:span><text:span text:style-name="T4234">su paskutiniais pakeitimais, padarytais 2008 m. spalio 22 d. Europos Parlamento ir Tarybos reglamentu (EB) Nr. 1137/2008 dėl kai kurių teisės aktų,</text:span><text:span text:style-name="T4235"><text:s/>kuriems taikoma Sutarties 251 straipsnyje nustatyta tvarka, nuostatų, susijusių su reguliavimo procedūra su tikrinimu, suderinimo su Tarybos sprendimu 1999/468/EB (OL 2008 L 311, p. 1).</text:span></text:p>
      <text:p text:style-name="P4236"><text:span text:style-name="T4237">6</text:span><text:span text:style-name="T4238">. 2009 m. kovo 18 d. Komisijos reglamentas (EB) Nr. 245/2009, ku</text:span><text:span text:style-name="T4239">riuo įgyvendinama Europos Parlamento ir Tarybos direktyva 2005/32/EB, nustatant liuminescencinių lempų su įmontuotu balastiniu įtaisu, didelio intensyvumo išlydžio lempų, balastinių įtaisų ir tas lempas naudoti pritaikytų šviestuvų ekologinio projektavimo<text:s/></text:span><text:span text:style-name="T4240">reikalavimus, ir kuriuo panaikinama Europos Parlamento ir Tarybos direktyva 2000/55/EB (OL 2009 L 76, p. 17), su paskutiniais pakeitimais, padarytais 2010 m. balandžio 21 d. Komisijos reglamentu (ES) Nr. 347/2010, kuriuo iš dalies keičiamas Komisijos regla</text:span><text:span text:style-name="T4241">mentas (EB) Nr. 245/2009 dėl liuminescencinių lempų be įmontuoto balastinio įtaiso, didelio intensyvumo išlydžio lempų, balastinių įtaisų ir tas lempas naudoti pritaikytų šviestuvų ekologinio projektavimo reikalavimų (OL 2010 L 104, p. 20).</text:span></text:p>
      <text:p text:style-name="P4242"><text:span text:style-name="T4243">7</text:span><text:span text:style-name="T4244">. 2009 m.<text:s/></text:span><text:span text:style-name="T4245">balandžio 23 d. Europos Parlamento ir Tarybos direktyva 2009/28/EB dėl skatinimo naudoti atsinaujinančių išteklių energiją, iš dalies keičianti bei vėliau panaikinanti direktyvas 2001/77/EB ir 2003/30/EB (OL 2009 L 140, p. 16).</text:span></text:p>
      <text:p text:style-name="P4246"><text:span text:style-name="T4247">8</text:span><text:span text:style-name="T4248">. 2009 m. liepos 13 d.<text:s/></text:span><text:span text:style-name="T4249">Europos Parlamento ir Tarybos direktyva 2009/72/EB dėl elektros energijos vidaus rinkos bendrųjų taisyklių, panaikinanti Direktyvą 2003/54/EB (OL 2009 L 211, p. 55).</text:span></text:p>
      <text:p text:style-name="P4250"><text:span text:style-name="T4251">9</text:span><text:span text:style-name="T4252">. 2009 m. liepos 13 d. Europos Parlamento ir Tarybos direktyva 2009/73/EB dėl gamtini</text:span><text:span text:style-name="T4253">ų dujų vidaus rinkos bendrųjų taisyklių, panaikinanti Direktyvą 2003/55/EB (OL 2009 L 211, p. 94).</text:span></text:p>
      <text:p text:style-name="P4254"><text:span text:style-name="T4255">10</text:span><text:span text:style-name="T4256">. 2009 m. liepos 13 d. Europos Parlamento ir Tarybos reglamentas (EB) Nr. 713/2009, įsteigiantis Energetikos reguliavimo institucijų bendradarbiavimo a</text:span><text:span text:style-name="T4257">gentūrą (OL 2009 L 211, p. 1).</text:span></text:p>
      <text:p text:style-name="P4258"><text:span text:style-name="T4259">11</text:span><text:span text:style-name="T4260">. 2009 m. liepos 13 d. Europos Parlamento ir Tarybos reglamentas (EB) Nr. 714/2009 dėl prieigos prie tarpvalstybinių elektros energijos mainų tinklo sąlygų, panaikinantis Reglamentą (EB) Nr. 1228/2003 (OL 2009 L 211, p.</text:span><text:span text:style-name="T4261"><text:s/>15).</text:span></text:p>
      <text:p text:style-name="P4262"><text:span text:style-name="T4263">12</text:span><text:span text:style-name="T4264">. 2009 m. liepos 13 d. Europos Parlamento ir Tarybos reglamentas (EB) Nr. 715/2009 dėl teisės naudotis gamtinių dujų perdavimo tinklais sąlygų, panaikinantis Reglamentą (EB) Nr. 1775/2005 (OL 2009 L 211, p. 36), su paskutiniais pakeitimais, pad</text:span><text:span text:style-name="T4265">arytais 2009 m. liepos 13 d. Europos Parlamento ir Tarybos reglamentu (EB) Nr. 715/2009 dėl teisės naudotis gamtinių dujų perdavimo tinklais sąlygų, panaikinančio Reglamentą (EB) Nr. 1775/2005 (OL 2009 L 309, p. 87).</text:span></text:p>
      <text:p text:style-name="P4266"><text:span text:style-name="T4267">13</text:span><text:span text:style-name="T4268">. 2009 m. liepos 22 d. Komisijos<text:s/></text:span><text:span text:style-name="T4269">reglamentas (EB) Nr. 643/2009, kuriuo įgyvendinant Europos Parlamento ir Tarybos direktyvą 2005/32/EB nustatomi buitinių šaldymo aparatų ekologinio projektavimo reikalavimai (OL 2009 L 191, p. 53), su paskutiniais pakeitimais, padarytais 2009 m. liepos 22<text:s/></text:span><text:span text:style-name="T4270">d. Komisijos reglamentu (EB) Nr. 643/2009, kuriuo įgyvendinant Europos Parlamento ir Tarybos direktyvą 2005/32/EB nustatomi buitinių šaldymo aparatų ekologinio projektavimo reikalavimai (OL 2009 L 226, p. 23).</text:span></text:p>
      <text:p text:style-name="P4271"><text:span text:style-name="T4272">14</text:span><text:span text:style-name="T4273">. 2010 m. gegužės 19 d. Europos Parlamen</text:span><text:span text:style-name="T4274">to ir Tarybos direktyva 2010/30/ES dėl su energija susijusių gaminių suvartojamos energijos ir kitų išteklių nurodymo ženklinant gaminį ir apie jį pateikiant standartinę informaciją (OL 2010 L 153, p. 1).</text:span></text:p>
      <text:p text:style-name="P4275"><text:span text:style-name="T4276">15</text:span><text:span text:style-name="T4277">. 2010 m. gegužės 19 d. Europos Parlamento ir Tarybos direktyva 2010/31/ES dėl pastatų energinio naudingumo (OL 2010 L 153, p. 13).</text:span></text:p>
      <text:p text:style-name="P4278"><text:span text:style-name="T4279">16</text:span><text:span text:style-name="T4280">. 2011 m. spalio 25 d. Europos Parlamento ir Tarybos reglamentas (ES) Nr. 1227/2011 dėl didmeninės energijos rinkos vi</text:span><text:span text:style-name="T4281">entisumo ir skaidrumo (OL 2011 L 326, p. 1).</text:span></text:p>
      <text:p text:style-name="P4282"><text:span text:style-name="T4283">17</text:span><text:span text:style-name="T4284">. 2012 m. spalio 25 d. Europos Parlamento ir Tarybos direktyva 2012/27/ES dėl energijos vartojimo efektyvumo, kuria iš dalies keičiamos direktyvos 2009/125/EB ir 2010/30/ES bei kuria panaikinamos direktyvo</text:span><text:span text:style-name="T4285">s 2004/8/EB ir 2006/32/EB (OL 2012 L 315, p. 1).</text:span></text:p>
      <text:p text:style-name="P4286">Papildyta punktu:</text:p>
      <text:p text:style-name="P4287"><text:span text:style-name="T4288">Nr.<text:s/></text:span><text:a xlink:href="https://www.e-tar.lt/portal/legalAct.html?documentId=e8284400a67b11e69ad4c8713b612d0f" office:target-frame-name="_top" xlink:show="replace"><text:span text:style-name="T4289">XII-2703</text:span></text:a><text:span text:style-name="T4290">, 2016-11-03, paskelbta TAR 2016-11-09, i. k. 2016-26482</text:span></text:p>
      <text:p text:style-name="Normal"/>
      <text:p text:style-name="P4291">Priedo pakeitimai:</text:p>
      <text:p text:style-name="P4292">Nr. XII-576, 2013-11-07, Žin., 2013, Nr. 120-6048 (2013-11-23)</text:p>
      <text:p text:style-name="Normal"/>
      <text:p text:style-name="Normal"><text:span text:style-name="T4293">Pakeitimai:</text:span></text:p>
      <text:p text:style-name="P4294"/>
      <text:p text:style-name="P4295">1.</text:p>
      <text:p text:style-name="P4296">Lietuvos Respublikos Seimas, Įstatymas</text:p>
      <text:p text:style-name="P4297"><text:span text:style-name="T4298">Nr.<text:s/></text:span><text:a xlink:href="http://www3.lrs.lt/cgi-bin/preps2?a=215080&amp;b=" office:target-frame-name="_top" xlink:show="replace"><text:span text:style-name="T4299">IX-1644</text:span></text:a><text:span text:style-name="T4300">, 2003-06-24, Žin., 2003, Nr. 69-3118 (2003-07-10)</text:span></text:p>
      <text:p text:style-name="P4301">ENERGETIKOS<text:s/>ĮSTATYMO 6, 12, 16, 17, 18 STRAIPSNIŲ PAKEITIMO IR PAPILDYMO ĮSTATYMAS</text:p>
      <text:p text:style-name="P4302"/>
      <text:p text:style-name="P4303">2.</text:p>
      <text:p text:style-name="P4304">Lietuvos Respublikos Seimas, Įstatymas</text:p>
      <text:p text:style-name="P4305"><text:span text:style-name="T4306">Nr.<text:s/></text:span><text:a xlink:href="http://www3.lrs.lt/cgi-bin/preps2?a=266482&amp;b=" office:target-frame-name="_top" xlink:show="replace"><text:span text:style-name="T4307">X-387</text:span></text:a><text:span text:style-name="T4308">, 2005-11-15, Žin., 2005, Nr. 142-5104 (2005-12-03)</text:span></text:p>
      <text:p text:style-name="P4309">ENERGETIKOS<text:s/>ĮSTATYMO 1, 5, 20 STRAIPSNIŲ PAPILDYMO IR ĮSTATYMO PAPILDYMO PRIEDU ĮSTATYMAS</text:p>
      <text:p text:style-name="P4310">Šis įstatymas įsigalioja nuo 2006 m. sausio 1 d.</text:p>
      <text:p text:style-name="P4311"/>
      <text:p text:style-name="P4312">3.</text:p>
      <text:p text:style-name="P4313">Lietuvos Respublikos Seimas, Įstatymas</text:p>
      <text:p text:style-name="P4314"><text:span text:style-name="T4315">Nr.<text:s/></text:span><text:a xlink:href="http://www3.lrs.lt/cgi-bin/preps2?a=297416&amp;b=" office:target-frame-name="_top" xlink:show="replace"><text:span text:style-name="T4316">X-1108</text:span></text:a><text:span text:style-name="T4317">, 2007-05-03,<text:s/></text:span><text:span text:style-name="T4318">Žin., 2007, Nr. 55-2124 (2007-05-19)</text:span></text:p>
      <text:p text:style-name="P4319">ENERGETIKOS ĮSTATYMO 5, 19, 20 STRAIPSNIŲ IR ĮSTATYMO PRIEDO PAKEITIMO IR PAPILDYMO ĮSTATYMAS</text:p>
      <text:p text:style-name="P4320"/>
      <text:p text:style-name="P4321">4.</text:p>
      <text:p text:style-name="P4322">Lietuvos Respublikos Seimas, Įstatymas</text:p>
      <text:p text:style-name="P4323"><text:span text:style-name="T4324">Nr.<text:s/></text:span><text:a xlink:href="http://www3.lrs.lt/cgi-bin/preps2?a=331336&amp;b=" office:target-frame-name="_top" xlink:show="replace"><text:span text:style-name="T4325">X-1767</text:span></text:a><text:span text:style-name="T4326">, 2008-11-</text:span><text:span text:style-name="T4327">06, Žin., 2008, Nr. 135-5228 (2008-11-25)</text:span></text:p>
      <text:p text:style-name="P4328">ENERGETIKOS ĮSTATYMO 2, 4, 6, 16, 17, 21, 27, 28 STRAIPSNIŲ IR PRIEDO PAKEITIMO IR PAPILDYMO BEI ĮSTATYMO PAPILDYMO 7(1) STRAIPSNIU ĮSTATYMAS</text:p>
      <text:p text:style-name="P4329">Šis įstatymas, išskyrus 6 straipsnį, įsigalioja 2009 m. sausio 1 d.</text:p>
      <text:p text:style-name="P4330"/>
      <text:p text:style-name="P4331">5.</text:p>
      <text:p text:style-name="P4332">Lietuvos Respublikos Seimas, Įstatymas</text:p>
      <text:p text:style-name="P4333"><text:span text:style-name="T4334">Nr.<text:s/></text:span><text:a xlink:href="http://www3.lrs.lt/cgi-bin/preps2?a=335981&amp;b=" office:target-frame-name="_top" xlink:show="replace"><text:span text:style-name="T4335">XI-130</text:span></text:a><text:span text:style-name="T4336">, 2009-01-12, Žin., 2009, Nr. 10-352 (2009-01-27)</text:span></text:p>
      <text:p text:style-name="P4337">ENERGETIKOS ĮSTATYMO 4, 6, 7, 8, 10, 17, 18, 24 IR 25 STRAIPSNIŲ PAKEITIMO ĮSTATYMAS</text:p>
      <text:p text:style-name="P4338">Šis įstatymas įsigalioja 2009 m. vasario 1 d.<text:s/></text:p>
      <text:p text:style-name="P4339"/>
      <text:p text:style-name="P4340">6.</text:p>
      <text:p text:style-name="P4341">Lietuvos Respublikos Seimas, Įstatymas</text:p>
      <text:p text:style-name="P4342"><text:span text:style-name="T4343">Nr.<text:s/></text:span><text:a xlink:href="http://www3.lrs.lt/cgi-bin/preps2?a=373993&amp;b=" office:target-frame-name="_top" xlink:show="replace"><text:span text:style-name="T4344">XI-827</text:span></text:a><text:span text:style-name="T4345">, 2010-05-20, Žin., 2010, Nr. 67-3337 (2010-06-10)</text:span></text:p>
      <text:p text:style-name="P4346">ENERGETIKOS ĮSTATYMO 2, 6, 7(1), 16, 19, 21, 26<text:s/>STRAIPSNIŲ PAKEITIMO IR PAPILDYMO ĮSTATYMAS</text:p>
      <text:p text:style-name="P4347"/>
      <text:p text:style-name="P4348">7.</text:p>
      <text:p text:style-name="P4349">Lietuvos Respublikos Seimas, Įstatymas</text:p>
      <text:p text:style-name="P4350"><text:span text:style-name="T4351">Nr.<text:s/></text:span><text:a xlink:href="http://www3.lrs.lt/cgi-bin/preps2?a=403281&amp;b=" office:target-frame-name="_top" xlink:show="replace"><text:span text:style-name="T4352">XI-1542</text:span></text:a><text:span text:style-name="T4353">, 2011-06-28, Žin., 2011, Nr. 91-4319 (2011-07-19)</text:span></text:p>
      <text:p text:style-name="P4354">ENERGETIKOS ĮSTATYMO 18 STRAIPSNIO PAKEITIMO<text:s/>ĮSTATYMAS</text:p>
      <text:p text:style-name="P4355">Šis įstatymas įsigalioja 2011 m. spalio 1 d.</text:p>
      <text:p text:style-name="P4356"/>
      <text:p text:style-name="P4357">8.</text:p>
      <text:p text:style-name="P4358">Lietuvos Respublikos Seimas, Įstatymas</text:p>
      <text:p text:style-name="P4359"><text:span text:style-name="T4360">Nr.<text:s/></text:span><text:a xlink:href="http://www3.lrs.lt/cgi-bin/preps2?a=415663&amp;b=" office:target-frame-name="_top" xlink:show="replace"><text:span text:style-name="T4361">XI-1888</text:span></text:a><text:span text:style-name="T4362">, 2011-12-22, Žin., 2011, Nr. 160-7576 (2011-12-28)</text:span></text:p>
      <text:p text:style-name="P4363">ENERGETIKOS ĮSTATYMO PAKEITIMO ĮSTATYMAS</text:p>
      <text:p text:style-name="P4364">Nauja įstatymo redakcija<text:s/></text:p>
      <text:h text:style-name="P4365" text:outline-level="1"><text:span text:style-name="T4366">Šis įstatymas, išskyrus<text:s/></text:span><text:span text:style-name="T4367">1 straipsnyje išdėstyto Lietuvos Respublikos energetikos įstatymo<text:s/></text:span><text:span text:style-name="T4368">27 straipsnio 6 dalį ir šio straipsnio 5 dalį, įsigalioja 2012 m. sausio 1 d.</text:span></text:h>
      <text:p text:style-name="P4369"><text:span text:style-name="T4370">Šio įstatymo<text:s/></text:span><text:span text:style-name="T4371">1 straipsnyje išdėstyto Lietuvos Respubli</text:span><text:span text:style-name="T4372">kos energetikos įstatymo<text:s/></text:span><text:span text:style-name="T4373">27 straipsnio 6 dalis įsigalioja 2013 m. sausio 9 d.</text:span></text:p>
      <text:h text:style-name="P4374" text:outline-level="1"><text:span text:style-name="T4375">Šio įstatymo<text:s/></text:span><text:span text:style-name="T4376">1 straipsnyje išdėstyto Lietuvos Respublikos energetikos įstatymo<text:s/></text:span><text:span text:style-name="T4377">27 straipsnio 5 dalis netenka galios 2013 m. liepos 9 d.</text:span></text:h>
      <text:p text:style-name="P4378"><text:span text:style-name="T4379">Šio įstatymo 1 straipsnyje išdėstyto Lietu</text:span><text:span text:style-name="T4380">vos Respublikos energetikos įstatymo 27 straipsnio 5 dalies nuostatos nuo 2013 m. sausio 9 d. taikomos<text:s/></text:span><text:span text:style-name="T4381">tikrinant visų pastatų, išskyrus viešosios paskirties pastatus, atitiktį nustatytiems energijos vartojimo efektyvumo reikalavimams.</text:span></text:p>
      <text:p text:style-name="P4382"/>
      <text:p text:style-name="P4383">9.</text:p>
      <text:p text:style-name="P4384">Lietuvos Respublikos Seimas, Įstatymas</text:p>
      <text:p text:style-name="P4385"><text:span text:style-name="T4386">Nr.<text:s/></text:span><text:a xlink:href="http://www3.lrs.lt/cgi-bin/preps2?a=428231&amp;b=" office:target-frame-name="_top" xlink:show="replace"><text:span text:style-name="T4387">XI-2093</text:span></text:a><text:span text:style-name="T4388">, 2012-06-21, Žin., 2012, Nr. 76-3936 (2012-06-30)</text:span></text:p>
      <text:p text:style-name="P4389">ENERGETIKOS ĮSTATYMO 1 STRAIPSNIO PAKEITIMO IR PAPILDYMO ĮSTATYMAS</text:p>
      <text:p text:style-name="P4390"/>
      <text:p text:style-name="P4391">10.</text:p>
      <text:p text:style-name="P4392">Lietuvos Respublikos Seimas, Įstatymas</text:p>
      <text:p text:style-name="P4393"><text:span text:style-name="T4394">Nr.<text:s/></text:span><text:a xlink:href="http://www3.lrs.lt/cgi-bin/preps2?a=451757&amp;b=" office:target-frame-name="_top" xlink:show="replace"><text:span text:style-name="T4395">XII-382</text:span></text:a><text:span text:style-name="T4396">, 2013-06-18, Žin., 2013, Nr. 68-3414 (2013-06-28)</text:span></text:p>
      <text:p text:style-name="P4397">ENERGETIKOS ĮSTATYMO 2, 19, 23 STRAIPSNIŲ PAKEITIMO IR ĮSTATYMO PAPILDYMO 19(1) STRAIPSNIU ĮSTATYMAS</text:p>
      <text:p text:style-name="P4398">Šis įstatymas, išskyrus 5 straipsnio 4 dalį, įsigalioja 2013 m. liepos 1 d.</text:p>
      <text:p text:style-name="P4399">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00"/>
      <text:p text:style-name="P4401">11.</text:p>
      <text:p text:style-name="P4402">Lietuvos Respublikos Seimas, Įstatymas</text:p>
      <text:p text:style-name="P4403"><text:span text:style-name="T4404">Nr.<text:s/></text:span><text:a xlink:href="http://www3.lrs.lt/cgi-bin/preps2?a=457914&amp;b=" office:target-frame-name="_top" xlink:show="replace"><text:span text:style-name="T4405">XII-554</text:span></text:a><text:span text:style-name="T4406">, 2013-10-15, Žin., 2013, Nr.<text:s/></text:span><text:span text:style-name="T4407">111-5490 (2013-10-24)</text:span></text:p>
      <text:p text:style-name="P4408">ENERGETIKOS ĮSTATYMO 29 STRAIPSNIO PAKEITIMO ĮSTATYMAS</text:p>
      <text:p text:style-name="P4409"><text:span text:style-name="T4410">Šio įstatymo 1 straipsnyje išdėstyto Lietuvos Respublikos energetikos įstatymo 29 straipsnio 1 dalyje nustatytas įpareigojimas e</text:span><text:span text:style-name="T4411">nergetikos įmonėms, kurios šilumos gamybai naudoja<text:s/></text:span><text:span text:style-name="T4412">energij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4413"/>
      <text:p text:style-name="P4414">12.</text:p>
      <text:p text:style-name="P4415">Lietuvos<text:s/>Respublikos Seimas, Įstatymas</text:p>
      <text:p text:style-name="P4416">Nr. XII-576, 2013-11-07, Žin., 2013, Nr. 120-6048 (2013-11-23)</text:p>
      <text:p text:style-name="P4417">ENERGETIKOS ĮSTATYMO 2, 8, 26, 34, 36 STRAIPSNIŲ IR PRIEDO PAPILDYMO IR PAKEITIMO ĮSTATYMAS</text:p>
      <text:p text:style-name="P4418">Šio įstatymo 5 straipsnyje išdėstyta Lietuvos Respublikos energetikos<text:s/>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419"/>
      <text:p text:style-name="P4420"/>
      <text:p text:style-name="P4421"/>
      <text:p text:style-name="P4422"/>
      <text:p text:style-name="P4423"><text:span text:style-name="T4424">Pakeitimai:</text:span></text:p>
      <text:p text:style-name="P4425"/>
      <text:p text:style-name="P4426"><text:span text:style-name="T4427">1.</text:span></text:p>
      <text:p text:style-name="P4428"><text:span text:style-name="T4429">Lietuvos Respublikos Seimas, Įstatymas</text:span></text:p>
      <text:p text:style-name="P4430"><text:span text:style-name="T4431">Nr.<text:s/></text:span><text:a xlink:href="https://www.e-tar.lt/portal/legalAct.html?documentId=78c568c04aef11e4a8328599cac64d82" office:target-frame-name="_top" xlink:show="replace"><text:span text:style-name="T4432">XII-11</text:span><text:span text:style-name="T4433">76</text:span></text:a><text:span text:style-name="T4434">, 2014-09-25, paskelbta TAR 2014-10-03, i. k. 2014-13570</text:span></text:p>
      <text:p text:style-name="P4435"><text:span text:style-name="T4436">Lietuvos Respublikos energetikos įstatymo Nr. IX-884 36 straipsnio pakeitimo įstatymas</text:span></text:p>
      <text:p text:style-name="P4437"/>
      <text:p text:style-name="P4438"><text:span text:style-name="T4439">2.</text:span></text:p>
      <text:p text:style-name="P4440"><text:span text:style-name="T4441">Lietuvos Respublikos Seimas, Įstatymas</text:span></text:p>
      <text:p text:style-name="P4442"><text:span text:style-name="T4443">Nr.<text:s/></text:span><text:a xlink:href="https://www.e-tar.lt/portal/legalAct.html?documentId=30c87a8090db11e4bb408baba2bdddf3" office:target-frame-name="_top" xlink:show="replace"><text:span text:style-name="T4444">XII-1533</text:span></text:a><text:span text:style-name="T4445">, 2014-12-23, paskelbta TAR 2014-12-31, i. k. 2014-21290</text:span></text:p>
      <text:p text:style-name="P4446"><text:span text:style-name="T4447">Lietuvos Respublikos energetikos įstatymo Nr. IX-884 2, 6 ir 15 straipsnių pakeitimo įstatymas</text:span></text:p>
      <text:p text:style-name="P4448"/>
      <text:p text:style-name="P4449"><text:span text:style-name="T4450">3.</text:span></text:p>
      <text:p text:style-name="P4451"><text:span text:style-name="T4452">Lietuvos Respublikos Seimas, Įstatymas</text:span></text:p>
      <text:p text:style-name="P4453"><text:span text:style-name="T4454">Nr.<text:s/></text:span><text:a xlink:href="https://www.e-tar.lt/portal/legalAct.html?documentId=7d1558809cb611e58fd1fc0b9bba68a7" office:target-frame-name="_top" xlink:show="replace"><text:span text:style-name="T4455">XII-2089</text:span></text:a><text:span text:style-name="T4456">, 2015-11-26, paskelbta TAR 2015-12-07, i. k. 2015-19367</text:span></text:p>
      <text:p text:style-name="P4457"><text:span text:style-name="T4458">Lietuvos Respublikos energetikos įstatymo Nr.<text:s/></text:span><text:span text:style-name="T4459">IX-884 34 straipsnio pakeitimo ir Įstatymo papildymo 34-1 straipsniu įstatymas</text:span></text:p>
      <text:p text:style-name="P4460"/>
      <text:p text:style-name="P4461"><text:span text:style-name="T4462">4.</text:span></text:p>
      <text:p text:style-name="P4463"><text:span text:style-name="T4464">Lietuvos Respublikos Seimas, Įstatymas</text:span></text:p>
      <text:p text:style-name="P4465"><text:span text:style-name="T4466">Nr.<text:s/></text:span><text:a xlink:href="https://www.e-tar.lt/portal/legalAct.html?documentId=e8284400a67b11e69ad4c8713b612d0f" office:target-frame-name="_top" xlink:show="replace"><text:span text:style-name="T4467">XII-2703</text:span></text:a><text:span text:style-name="T4468">, 2016-11-03, paskelbta<text:s/></text:span><text:span text:style-name="T4469">TAR 2016-11-09, i. k. 2016-26482</text:span></text:p>
      <text:p text:style-name="P4470"><text:span text:style-name="T4471">Lietuvos Respublikos energetikos įstatymo Nr. IX-884 2, 6, 34 straipsnių ir priedo pakeitimo įstatymas</text:span></text:p>
      <text:p text:style-name="P4472"/>
      <text:p text:style-name="P4473"><text:span text:style-name="T4474">5.</text:span></text:p>
      <text:p text:style-name="P4475"><text:span text:style-name="T4476">Lietuvos Respublikos Seimas, Įstatymas</text:span></text:p>
      <text:p text:style-name="P4477"><text:span text:style-name="T4478">Nr.<text:s/></text:span><text:a xlink:href="https://www.e-tar.lt/portal/legalAct.html?documentId=da04f5e041d011e6a8ae9e1795984391" office:target-frame-name="_top" xlink:show="replace"><text:span text:style-name="T4479">XII-2485</text:span></text:a><text:span text:style-name="T4480">, 2016-06-23, paskelbta TAR 2016-07-04, i. k. 2016-18455</text:span></text:p>
      <text:p text:style-name="P4481"><text:span text:style-name="T4482">Lietuvos Respublikos energetikos įstatymo Nr. IX-884 8 straipsnio pakeitimo įstatymas</text:span></text:p>
      <text:p text:style-name="P4483"/>
      <text:p text:style-name="P4484"><text:span text:style-name="T4485">6.</text:span></text:p>
      <text:p text:style-name="P4486"><text:span text:style-name="T4487">Lietuvos Respublikos Seimas, Įstatymas</text:span></text:p>
      <text:p text:style-name="P4488"><text:span text:style-name="T4489">Nr.<text:s/></text:span><text:a xlink:href="https://www.e-tar.lt/portal/legalAct.html?documentId=460888408b8e11e6b969d7ae07280e89" office:target-frame-name="_top" xlink:show="replace"><text:span text:style-name="T4490">XII-2650</text:span></text:a><text:span text:style-name="T4491">, 2016-09-27, paskelbta TAR 2016-10-06, i. k. 2016-24690</text:span></text:p>
      <text:p text:style-name="P4492"><text:span text:style-name="T4493">Lietuvos Respublikos energetikos įstatymo Nr. IX-884 22 straipsnio pakeitimo įstatymas</text:span></text:p>
      <text:p text:style-name="P4494"/>
      <text:p text:style-name="P4495"><text:span text:style-name="T4496">7.</text:span></text:p>
      <text:p text:style-name="P4497"><text:span text:style-name="T4498">Lietuvos Respublikos Seimas, Įstaty</text:span><text:span text:style-name="T4499">mas</text:span></text:p>
      <text:p text:style-name="P4500"><text:span text:style-name="T4501">Nr.<text:s/></text:span><text:a xlink:href="https://www.e-tar.lt/portal/legalAct.html?documentId=984aba5066fe11e7b85cfdc787069b42" office:target-frame-name="_top" xlink:show="replace"><text:span text:style-name="T4502">XIII-553</text:span></text:a><text:span text:style-name="T4503">, 2017-06-29, paskelbta TAR 2017-07-12, i. k. 2017-12056</text:span></text:p>
      <text:p text:style-name="P4504"><text:span text:style-name="T4505">Lietuvos Respublikos energetikos įstatymo Nr. IX-884 5, 6, 8, 16, 36 straipsnių<text:s/></text:span><text:span text:style-name="T4506">pakeitimo ir Įstatymo papildymo 24-1 straipsniu įstatymas</text:span></text:p>
      <text:p text:style-name="P4507"/>
      <text:p text:style-name="P4508"><text:span text:style-name="T4509">8.</text:span></text:p>
      <text:p text:style-name="P4510"><text:span text:style-name="T4511">Lietuvos Respublikos Seimas, Įstatymas</text:span></text:p>
      <text:p text:style-name="P4512"><text:span text:style-name="T4513">Nr.<text:s/></text:span><text:a xlink:href="https://www.e-tar.lt/portal/legalAct.html?documentId=ca0852506ab411e7827cd63159af616c" office:target-frame-name="_top" xlink:show="replace"><text:span text:style-name="T4514">XIII-603</text:span></text:a><text:span text:style-name="T4515">, 2017-07-04, paskelbta TAR 2017-07-17, i. k.</text:span><text:span text:style-name="T4516"><text:s/>2017-12304</text:span></text:p>
      <text:p text:style-name="P4517"><text:span text:style-name="T4518">Lietuvos Respublikos energetikos įstatymo Nr. IX-884 2, 6, 9, 25, 30 ir 37 straipsnių pakeitimo įstatymas</text:span></text:p>
      <text:p text:style-name="P4519"/>
      <text:p text:style-name="P4520"><text:span text:style-name="T4521">9.</text:span></text:p>
      <text:p text:style-name="P4522"><text:span text:style-name="T4523">Lietuvos Respublikos Seimas, Įstatymas</text:span></text:p>
      <text:p text:style-name="P4524"><text:span text:style-name="T4525">Nr.<text:s/></text:span><text:a xlink:href="https://www.e-tar.lt/portal/legalAct.html?documentId=ebc9f940670111e7b85cfdc787069b42" office:target-frame-name="_top" xlink:show="replace"><text:span text:style-name="T4526">XIII-565</text:span></text:a><text:span text:style-name="T4527">, 2017-06-29, paskelbta TAR 2017-07-12, i. k. 2017-12064</text:span></text:p>
      <text:p text:style-name="P4528"><text:span text:style-name="T4529">Lietuvos Respublikos energetikos įstatymo Nr. IX-884 21, 23 ir 24 straipsnių pakeitimo <text:s/>įstatym</text:span><text:span text:style-name="T4530">as</text:span></text:p>
      <text:p text:style-name="P4531"/>
      <text:p text:style-name="P4532"><text:span text:style-name="T4533">10.</text:span></text:p>
      <text:p text:style-name="P4534"><text:span text:style-name="T4535">Lietuvos Respublikos Seimas, Įstatymas</text:span></text:p>
      <text:p text:style-name="P4536"><text:span text:style-name="T4537">Nr.<text:s/></text:span><text:a xlink:href="https://www.e-tar.lt/portal/legalAct.html?documentId=4eace5b0cad811e7910a89ac20768b0f" office:target-frame-name="_top" xlink:show="replace"><text:span text:style-name="T4538">XIII-709</text:span></text:a><text:span text:style-name="T4539">, 2017-11-07, paskelbta TAR 2017-11-16, i. k. 2017-18144</text:span></text:p>
      <text:p text:style-name="P4540"><text:span text:style-name="T4541">Lietuvos Respublikos energetikos įstatymo<text:s/></text:span><text:span text:style-name="T4542">Nr. IX-884 8, 17 ir 21 straipsnių pakeitimo įstatymas</text:span></text:p>
      <text:p text:style-name="P4543"/>
      <text:p text:style-name="P4544"><text:span text:style-name="T4545">11.</text:span></text:p>
      <text:p text:style-name="P4546"><text:span text:style-name="T4547">Lietuvos Respublikos Seimas, Įstatymas</text:span></text:p>
      <text:p text:style-name="P4548"><text:span text:style-name="T4549">Nr.<text:s/></text:span><text:a xlink:href="https://www.e-tar.lt/portal/legalAct.html?documentId=f816a000d41a11e7910a89ac20768b0f" office:target-frame-name="_top" xlink:show="replace"><text:span text:style-name="T4550">XIII-788</text:span></text:a><text:span text:style-name="T4551">, 2017-11-21, paskelbta TAR 2017-11-28, i. k. 20</text:span><text:span text:style-name="T4552">17-18851</text:span></text:p>
      <text:p text:style-name="P4553"><text:span text:style-name="T4554">Lietuvos Respublikos energetikos įstatymo Nr. IX-884 papildymo 30-1 straipsniu įstatymas</text:span></text:p>
      <text:p text:style-name="P4555"/>
      <text:p text:style-name="P4556"><text:span text:style-name="T4557">12.</text:span></text:p>
      <text:p text:style-name="P4558"><text:span text:style-name="T4559">Lietuvos Respublikos Seimas, Įstatymas</text:span></text:p>
      <text:p text:style-name="P4560"><text:span text:style-name="T4561">Nr.<text:s/></text:span><text:a xlink:href="https://www.e-tar.lt/portal/legalAct.html?documentId=7bfc59d0004111e88bcec397524184ce" office:target-frame-name="_top" xlink:show="replace"><text:span text:style-name="T4562">XIII-997</text:span></text:a><text:span text:style-name="T4563">, 20</text:span><text:span text:style-name="T4564">18-01-12, paskelbta TAR 2018-01-23, i. k. 2018-01009</text:span></text:p>
      <text:p text:style-name="P4565"><text:span text:style-name="T4566">Lietuvos Respublikos energetikos įstatymo Nr. IX-884 33 straipsnio pakeitimo įstatymas</text:span></text:p>
      <text:p text:style-name="P4567"/>
      <text:p text:style-name="P4568"><text:span text:style-name="T4569">13.</text:span></text:p>
      <text:p text:style-name="P4570"><text:span text:style-name="T4571">Lietuvos Respublikos Seimas, Įstatymas</text:span></text:p>
      <text:p text:style-name="P4572"><text:span text:style-name="T4573">Nr.<text:s/></text:span><text:a xlink:href="https://www.e-tar.lt/portal/legalAct.html?documentId=afd7aa8084d411e8ae2bfd1913d66d57" office:target-frame-name="_top" xlink:show="replace"><text:span text:style-name="T4574">XIII-1449</text:span></text:a><text:span text:style-name="T4575">, 2018-06-30, paskelbta TAR 2018-07-11, i. k. 2018-11761</text:span></text:p>
      <text:p text:style-name="P4576"><text:span text:style-name="T4577">Lietuvos Respublikos energetikos įstatymo Nr. IX-884 6, 9 straipsnių pakeitimo ir Įstatymo pap</text:span><text:span text:style-name="T4578">ildymo 13-1 straipsniu įstatymas</text:span></text:p>
      <text:p text:style-name="P4579"/>
      <text:p text:style-name="P4580"><text:span text:style-name="T4581">14.</text:span></text:p>
      <text:p text:style-name="P4582"><text:span text:style-name="T4583">Lietuvos Respublikos Seimas, Įstatymas</text:span></text:p>
      <text:p text:style-name="P4584"><text:span text:style-name="T4585">Nr.<text:s/></text:span><text:a xlink:href="https://www.e-tar.lt/portal/legalAct.html?documentId=ce8d454084d711e8ae2bfd1913d66d57" office:target-frame-name="_top" xlink:show="replace"><text:span text:style-name="T4586">XIII-1455</text:span></text:a><text:span text:style-name="T4587">, 2018-06-30, paskelbta TAR 2018-07-11, i. k. 2018-11768</text:span></text:p>
      <text:p text:style-name="P4588"><text:span text:style-name="T4589">Lietuvos Re</text:span><text:span text:style-name="T4590">spublikos energetikos įstatymo Nr. IX-884 2, 6, 9, 21, 22, 28 straipsnių pakeitimo ir Įstatymo papildymo 22-1 straipsniu įstatymas</text:span></text:p>
      <text:p text:style-name="P4591"/>
      <text:p text:style-name="P4592"><text:span text:style-name="T4593">15.</text:span></text:p>
      <text:p text:style-name="P4594"><text:span text:style-name="T4595">Lietuvos Respublikos Seimas, Įstatymas</text:span></text:p>
      <text:p text:style-name="P4596"><text:span text:style-name="T4597">Nr.<text:s/></text:span><text:a xlink:href="https://www.e-tar.lt/portal/legalAct.html?documentId=643a5680554511e9975f9c35aedfe438" office:target-frame-name="_top" xlink:show="replace"><text:span text:style-name="T4598">XIII-2018</text:span></text:a><text:span text:style-name="T4599">, 2019-03-21, paskelbta TAR 2019-04-02, i. k. 2019-05353</text:span></text:p>
      <text:p text:style-name="P4600"><text:span text:style-name="T4601">Lietuvos Respublikos energetikos įstatymo Nr. IX-884 14 ir 22-1 straipsnių pakeitimo įstatymas</text:span></text:p>
      <text:p text:style-name="P4602"/>
      <text:p text:style-name="P4603"><text:span text:style-name="T4604">16.</text:span></text:p>
      <text:p text:style-name="P4605"><text:span text:style-name="T4606">Lietuvos Respublikos Seimas, Įstatymas</text:span></text:p>
      <text:p text:style-name="P4607"><text:span text:style-name="T4608">Nr.<text:s/></text:span><text:a xlink:href="https://www.e-tar.lt/portal/legalAct.html?documentId=5ef61710ee5f11e88568e724760eeafa" office:target-frame-name="_top" xlink:show="replace"><text:span text:style-name="T4609">XIII-1625</text:span></text:a><text:span text:style-name="T4610">, 2018-11-15, paskelbta TAR 2018-11-22, i. k. 2018-18858</text:span></text:p>
      <text:p text:style-name="P4611"><text:span text:style-name="T4612">Lietuvos Respublikos energetikos įstatymo N</text:span><text:span text:style-name="T4613">r. IX-884 2, 8, 16, 19-1, 23 straipsnių pakeitimo ir Įstatymo papildymo 16-1 straipsniu įstatymas</text:span></text:p>
      <text:p text:style-name="P4614"/>
      <text:p text:style-name="P4615"><text:span text:style-name="T4616">17.</text:span></text:p>
      <text:p text:style-name="P4617"><text:span text:style-name="T4618">Lietuvos Respublikos Seimas, Įstatymas</text:span></text:p>
      <text:p text:style-name="P4619"><text:span text:style-name="T4620">Nr.<text:s/></text:span><text:a xlink:href="https://www.e-tar.lt/portal/legalAct.html?documentId=18a57ad0399111e99595d005d42b863e" office:target-frame-name="_top" xlink:show="replace"><text:span text:style-name="T4621">XIII-1968</text:span></text:a><text:span text:style-name="T4622">, 2</text:span><text:span text:style-name="T4623">019-02-14, paskelbta TAR 2019-02-26, i. k. 2019-03166</text:span></text:p>
      <text:p text:style-name="P4624"><text:span text:style-name="T4625">Lietuvos Respublikos energetikos įstatymo Nr. IX-884 2, 4, 8, 15, 16, 16-1, 19, 19-1, 22, 23, 24-1, 25, 26, 28, 31, 32, 34, 34-1, 36, 37 straipsnių pakeitimo ir 9 straipsnio pripažinimo netekusiu galios</text:span><text:span text:style-name="T4626"><text:s/>įstatymas</text:span></text:p>
      <text:p text:style-name="P4627"/>
      <text:p text:style-name="P4628"><text:span text:style-name="T4629">18.</text:span></text:p>
      <text:p text:style-name="P4630"><text:span text:style-name="T4631">Lietuvos Respublikos Seimas, Įstatymas</text:span></text:p>
      <text:p text:style-name="P4632"><text:span text:style-name="T4633">Nr.<text:s/></text:span><text:a xlink:href="https://www.e-tar.lt/portal/legalAct.html?documentId=6a3e8e2070ca11e9a13eeecaacbc653f" office:target-frame-name="_top" xlink:show="replace"><text:span text:style-name="T4634">XIII-2085</text:span></text:a><text:span text:style-name="T4635">, 2019-04-26, paskelbta TAR 2019-05-07, i. k. 2019-07395</text:span></text:p>
      <text:p text:style-name="P4636"><text:span text:style-name="T4637">Lietuvos Respublikos energetikos<text:s/></text:span><text:span text:style-name="T4638">įstatymo Nr. IX-884 8, 13, 21, 23 ir 24 straipsnių pakeitimo įstatymas</text:span></text:p>
      <text:p text:style-name="P4639"/>
      <text:p text:style-name="P4640"><text:span text:style-name="T4641">19.</text:span></text:p>
      <text:p text:style-name="P4642"><text:span text:style-name="T4643">Lietuvos Respublikos Seimas, Įstatymas</text:span></text:p>
      <text:p text:style-name="P4644"><text:span text:style-name="T4645">Nr.<text:s/></text:span><text:a xlink:href="https://www.e-tar.lt/portal/legalAct.html?documentId=e39d249090f311e9ae2e9d61b1f977b3" office:target-frame-name="_top" xlink:show="replace"><text:span text:style-name="T4646">XIII-2202</text:span></text:a><text:span text:style-name="T4647">, 2019-06-06, paskelbta TAR<text:s/></text:span><text:span text:style-name="T4648">2019-06-17, i. k. 2019-09725</text:span></text:p>
      <text:p text:style-name="P4649"><text:span text:style-name="T4650">Lietuvos Respublikos energetikos įstatymo Nr. IX-884 24 straipsnio pakeitimo įstatymas</text:span></text:p>
      <text:p text:style-name="P4651"/>
      <text:p text:style-name="P4652"><text:span text:style-name="T4653">20.</text:span></text:p>
      <text:p text:style-name="P4654"><text:span text:style-name="T4655">Lietuvos Respublikos Seimas, Įstatymas</text:span></text:p>
      <text:p text:style-name="P4656"><text:span text:style-name="T4657">Nr.<text:s/></text:span><text:a xlink:href="https://www.e-tar.lt/portal/legalAct.html?documentId=92f37c30935311e9ae2e9d61b1f977b3" office:target-frame-name="_top" xlink:show="replace"><text:span text:style-name="T4658">XIII-2174</text:span></text:a><text:span text:style-name="T4659">, 2019-06-06, paskelbta TAR 2019-06-20, i. k. 2019-09947</text:span></text:p>
      <text:p text:style-name="P4660"><text:span text:style-name="T4661">Lietuvos Respublikos energetikos įstatymo Nr. IX-884 2 ir 18 straipsnių pakeitimo įstatymas</text:span></text:p>
      <text:p text:style-name="P4662"/>
      <text:p text:style-name="P4663"><text:span text:style-name="T4664">21.</text:span></text:p>
      <text:p text:style-name="P4665"><text:span text:style-name="T4666">Lietuvos Respublikos Seimas, Įstatymas</text:span></text:p>
      <text:p text:style-name="P4667"><text:span text:style-name="T4668">Nr.<text:s/></text:span><text:a xlink:href="https://www.e-tar.lt/portal/legalAct.html?documentId=106613e02ad411eabe008ea93139d588" office:target-frame-name="_top" xlink:show="replace"><text:span text:style-name="T4669">XIII-2707</text:span></text:a><text:span text:style-name="T4670">, 2019-12-19, paskelbta TAR 2019-12-30, i. k. 2019-21554</text:span></text:p>
      <text:p text:style-name="P4671"><text:span text:style-name="T4672">Lietuvos Respublikos energetikos įstatymo Nr. IX-884 21 straipsnio pakeitimo įstatymas</text:span></text:p>
      <text:p text:style-name="P4673"/>
      <text:p text:style-name="P4674"><text:span text:style-name="T4675">22.</text:span></text:p>
      <text:p text:style-name="P4676"><text:span text:style-name="T4677">Li</text:span><text:span text:style-name="T4678">etuvos Respublikos Seimas, Įstatymas</text:span></text:p>
      <text:p text:style-name="P4679"><text:span text:style-name="T4680">Nr.<text:s/></text:span><text:a xlink:href="https://www.e-tar.lt/portal/legalAct.html?documentId=33f49d908f5611ea9515f752ff221ec9" office:target-frame-name="_top" xlink:show="replace"><text:span text:style-name="T4681">XIII-2867</text:span></text:a><text:span text:style-name="T4682">, 2020-04-28, paskelbta TAR 2020-05-06, i. k. 2020-09586</text:span></text:p>
      <text:p text:style-name="P4683"><text:span text:style-name="T4684">Lietuvos Respublikos energetikos įstatymo Nr. IX-88</text:span><text:span text:style-name="T4685">4 2, 3, 8, 13-1, 19, 27 straipsnių pakeitimo ir Įstatymo papildymo 18-1 straipsniu įstatymas</text:span></text:p>
      <text:p text:style-name="P4686"/>
      <text:p text:style-name="P4687"><text:span text:style-name="T4688">23.</text:span></text:p>
      <text:p text:style-name="P4689"><text:span text:style-name="T4690">Lietuvos Respublikos Seimas, Įstatymas</text:span></text:p>
      <text:p text:style-name="P4691"><text:span text:style-name="T4692">Nr.<text:s/></text:span><text:a xlink:href="https://www.e-tar.lt/portal/legalAct.html?documentId=caf08470b09411eab9d9cd0c85e0b745" office:target-frame-name="_top" xlink:show="replace"><text:span text:style-name="T4693">XIII-3016</text:span></text:a><text:span text:style-name="T4694">, 2020-0</text:span><text:span text:style-name="T4695">6-04, paskelbta TAR 2020-06-17, i. k. 2020-13233</text:span></text:p>
      <text:p text:style-name="P4696"><text:span text:style-name="T4697">Lietuvos Respublikos energetikos įstatymo Nr. IX-884 2 straipsnio pakeitimo įstatymas</text:span></text:p>
      <text:p text:style-name="P4698"/>
      <text:p text:style-name="P4699"><text:span text:style-name="T4700">24.</text:span></text:p>
      <text:p text:style-name="P4701"><text:span text:style-name="T4702">Lietuvos Respublikos Seimas, Įstatymas</text:span></text:p>
      <text:p text:style-name="P4703"><text:span text:style-name="T4704">Nr.<text:s/></text:span><text:a xlink:href="https://www.e-tar.lt/portal/legalAct.html?documentId=4e4d1f00bab711eab9d9cd0c85e0b745" office:target-frame-name="_top" xlink:show="replace"><text:span text:style-name="T4705">XIII-3138</text:span></text:a><text:span text:style-name="T4706">, 2020-06-25, paskelbta TAR 2020-06-30, i. k. 2020-14375</text:span></text:p>
      <text:p text:style-name="P4707"><text:span text:style-name="T4708">Lietuvos Respublikos energetikos įstatymo Nr. IX-884 2, 6, 8, 13-1, 21, 22, 23, 24, 28 straipsnių pakeitimo ir Įstatymo papildymo 28-1 ir 28-2 straipsniais įstatymas</text:span></text:p>
      <text:p text:style-name="P4709"/>
      <text:p text:style-name="P4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88" style:parent-style-name="Header" style:family="paragraph">
      <style:paragraph-properties fo:text-align="center"/>
    </style:style>
    <style:style style:name="P4189" style:parent-style-name="Normal" style:family="paragraph">
      <style:paragraph-properties fo:text-align="justify">
        <style:tab-stops>
          <style:tab-stop style:type="center" style:position="2.884in"/>
          <style:tab-stop style:type="right" style:position="5.768in"/>
        </style:tab-stops>
      </style:paragraph-properties>
    </style:style>
    <style:style style:name="P41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91" style:parent-style-name="Normal" style:family="paragraph">
      <style:paragraph-properties fo:text-align="justify">
        <style:tab-stops>
          <style:tab-stop style:type="center" style:position="2.884in"/>
          <style:tab-stop style:type="right" style:position="5.768in"/>
        </style:tab-stops>
      </style:paragraph-properties>
    </style:style>
    <style:style style:name="P41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88"><text:page-number text:fixed="false">34</text:page-number></text:p>
        <text:p text:style-name="P4189"/>
      </style:header>
      <style:footer>
        <text:p text:style-name="P4190"/>
      </style:footer>
    </style:master-page>
    <style:master-page style:next-style-name="MP1" style:name="MPF1" style:page-layout-name="PL1">
      <style:header>
        <text:p text:style-name="P4191"/>
      </style:header>
      <style:footer>
        <text:p text:style-name="P4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445" meta:word-count="33322" meta:character-count="222818" meta:row-count="1582" meta:non-whitespace-character-count="189941"/>
  </office:meta>
</office:document-meta>
</file>