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style:letter-kerning="true" fo:font-size="11pt" style:font-size-asian="11pt" style:font-size-complex="11pt"/>
    </style:style>
    <style:style style:name="T140" style:parent-style-name="DefaultParagraphFont" style:family="text">
      <style:text-properties style:font-weight-complex="bold" style:letter-kerning="true" style:text-position="super 63.6%" fo:font-size="11pt" style:font-size-asian="11pt" style:font-size-complex="11pt"/>
    </style:style>
    <style:style style:name="T141" style:parent-style-name="DefaultParagraphFont" style:family="text">
      <style:text-properties style:font-weight-complex="bold" style:letter-kerning="true" fo:font-size="11pt" style:font-size-asian="11pt" style:font-size-complex="11pt"/>
    </style:style>
    <style:style style:name="T142" style:parent-style-name="DefaultParagraphFont" style:family="text">
      <style:text-properties fo:font-weight="bold" style:font-weight-asian="bold" style:font-weight-complex="bold" style:letter-kerning="true" fo:font-size="11pt" style:font-size-asian="11pt" style:font-size-complex="11pt"/>
    </style:style>
    <style:style style:name="T143" style:parent-style-name="DefaultParagraphFont" style:family="text">
      <style:text-properties style:font-weight-complex="bold" style:letter-kerning="true" fo:font-size="11pt" style:font-size-asian="11pt" style:font-size-complex="11pt"/>
    </style:style>
    <style:style style:name="T144" style:parent-style-name="DefaultParagraphFont" style:family="text">
      <style:text-properties style:letter-kerning="true" fo:font-size="11pt" style:font-size-asian="11pt" style:font-size-complex="11pt"/>
    </style:style>
    <style:style style:name="T145" style:parent-style-name="DefaultParagraphFont" style:family="text">
      <style:text-properties style:letter-kerning="true"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style:font-weight-complex="bold" fo:color="#000000" style:text-position="super 63.6%"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style-complex="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style:font-style-complex="italic" fo:font-size="11pt" style:font-size-asian="11pt" style:font-size-complex="11pt"/>
    </style:style>
    <style:style style:name="T296" style:parent-style-name="DefaultParagraphFont" style:family="text">
      <style:text-properties fo:font-size="11pt" style:font-size-asian="11pt" style:font-size-complex="11pt" style:language-asian="en" style:country-asian="GB"/>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909in"/>
        </style:tab-stops>
      </style:paragraph-properties>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5909in"/>
        </style:tab-stops>
      </style:paragraph-properties>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font-weight="bold" style:font-weight-asian="bold" style:font-weight-complex="bold"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style:text-position="super 63.6%"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font-weight="bold" style:font-weight-asian="bold" fo:font-size="11pt" style:font-size-asian="11pt" style:font-size-complex="11pt" style:language-asian="en" style:country-asian="GB"/>
    </style:style>
    <style:style style:name="T539" style:parent-style-name="DefaultParagraphFont" style:family="text">
      <style:text-properties fo:font-size="11pt" style:font-size-asian="11pt" style:font-size-complex="11pt" style:language-asian="en" style:country-asian="GB"/>
    </style:style>
    <style:style style:name="T540" style:parent-style-name="DefaultParagraphFont" style:family="text">
      <style:text-properties fo:font-weight="bold" style:font-weight-asian="bold" fo:font-size="11pt" style:font-size-asian="11pt" style:font-size-complex="11pt" style:language-asian="en" style:country-asian="GB"/>
    </style:style>
    <style:style style:name="T541" style:parent-style-name="DefaultParagraphFont" style:family="text">
      <style:text-properties fo:font-size="11pt" style:font-size-asian="11pt" style:font-size-complex="11pt" style:language-asian="en" style:country-asian="GB"/>
    </style:style>
    <style:style style:name="T542" style:parent-style-name="DefaultParagraphFont" style:family="text">
      <style:text-properties fo:font-size="11pt" style:font-size-asian="11pt" style:font-size-complex="11pt" style:language-asian="en" style:country-asian="GB"/>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letter-kerning="true" fo:font-size="11pt" style:font-size-asian="11pt" style:font-size-complex="11pt"/>
    </style:style>
    <style:style style:name="T755" style:parent-style-name="DefaultParagraphFont" style:family="text">
      <style:text-properties style:font-weight-complex="bold" style:letter-kerning="true" fo:font-size="11pt" style:font-size-asian="11pt" style:font-size-complex="11pt"/>
    </style:style>
    <style:style style:name="T756" style:parent-style-name="DefaultParagraphFont" style:family="text">
      <style:text-properties style:letter-kerning="true" fo:font-size="11pt" style:font-size-asian="11pt" style:font-size-complex="11pt"/>
    </style:style>
    <style:style style:name="T757" style:parent-style-name="DefaultParagraphFont" style:family="text">
      <style:text-properties style:letter-kerning="true"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margin-left="1.477in" fo:text-indent="-0.9847in">
        <style:tab-stops/>
      </style:paragraph-properties>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3937in"/>
        </style:tab-stops>
      </style:paragraph-properties>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06in"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letter-spacing="-0.0006in" fo:font-size="11pt" style:font-size-asian="11pt" style:font-size-complex="11pt"/>
    </style:style>
    <style:style style:name="T877" style:parent-style-name="DefaultParagraphFont" style:family="text">
      <style:text-properties fo:letter-spacing="-0.0006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style-complex="italic" fo:font-size="11pt" style:font-size-asian="11pt" style:font-size-complex="11pt"/>
    </style:style>
    <style:style style:name="T984" style:parent-style-name="DefaultParagraphFont" style:family="text">
      <style:text-properties style:font-style-complex="italic"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style-complex="italic" fo:font-size="11pt" style:font-size-asian="11pt" style:font-size-complex="11pt"/>
    </style:style>
    <style:style style:name="T987" style:parent-style-name="DefaultParagraphFont" style:family="text">
      <style:text-properties style:font-style-complex="italic" fo:font-size="11pt" style:font-size-asian="11pt" style:font-size-complex="11pt"/>
    </style:style>
    <style:style style:name="T988" style:parent-style-name="DefaultParagraphFont" style:family="text">
      <style:text-properties style:font-style-complex="italic"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4236in"/>
        </style:tab-stops>
      </style:paragraph-properties>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4236in"/>
        </style:tab-stops>
      </style:paragraph-properties>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2.0263in"/>
        </style:tab-stops>
      </style:paragraph-properties>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2.0263in"/>
        </style:tab-stops>
      </style:paragraph-properties>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tab-stops>
          <style:tab-stop style:type="left" style:position="2.0263in"/>
        </style:tab-stops>
      </style:paragraph-properties>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tab-stops>
          <style:tab-stop style:type="left" style:position="0.3937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3937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3937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color="#000000"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P1270" style:parent-style-name="Normal" style:family="paragraph">
      <style:paragraph-properties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tab-stops>
          <style:tab-stop style:type="left" style:position="0.3701in"/>
        </style:tab-stops>
      </style:paragraph-properties>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701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3701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3701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701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tab-stops>
          <style:tab-stop style:type="left" style:position="0.3701in"/>
        </style:tab-stops>
      </style:paragraph-properties>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tab-stops>
          <style:tab-stop style:type="left" style:position="0.3701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tab-stops>
          <style:tab-stop style:type="left" style:position="0.3701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701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ab-stops>
          <style:tab-stop style:type="left" style:position="0.3465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3465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tab-stops>
          <style:tab-stop style:type="left" style:position="0.3465in"/>
        </style:tab-stops>
      </style:paragraph-properties>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465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3465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ab-stops>
          <style:tab-stop style:type="left" style:position="0.3569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3534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ab-stops>
          <style:tab-stop style:type="left" style:position="0.3534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3534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3534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style:text-position="super 63.6%"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3569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423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tab-stops>
          <style:tab-stop style:type="left" style:position="0.4236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4236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4236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ab-stops>
          <style:tab-stop style:type="left" style:position="0.4236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02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443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443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ab-stops>
          <style:tab-stop style:type="left" style:position="0.443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tab-stops>
          <style:tab-stop style:type="left" style:position="0.443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443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tab-stops>
          <style:tab-stop style:type="left" style:position="0.443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text-indent="0.5in">
        <style:tab-stops>
          <style:tab-stop style:type="left" style:position="0.6895in"/>
        </style:tab-stops>
      </style:paragraph-properties>
    </style:style>
    <style:style style:name="T1490" style:parent-style-name="DefaultParagraphFont" style:family="text">
      <style:text-properties style:font-weight-complex="bold" style:letter-kerning="true" fo:font-size="11pt" style:font-size-asian="11pt" style:font-size-complex="11pt"/>
    </style:style>
    <style:style style:name="T1491" style:parent-style-name="DefaultParagraphFont" style:family="text">
      <style:text-properties style:font-weight-complex="bold" style:letter-kerning="true"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weight-complex="bold" style:letter-kerning="true" fo:font-size="11pt" style:font-size-asian="11pt" style:font-size-complex="11pt"/>
    </style:style>
    <style:style style:name="T1499" style:parent-style-name="DefaultParagraphFont" style:family="text">
      <style:text-properties style:font-weight-complex="bold" style:letter-kerning="true" fo:font-size="11pt" style:font-size-asian="11pt" style:font-size-complex="11pt"/>
    </style:style>
    <style:style style:name="T1500" style:parent-style-name="DefaultParagraphFont" style:family="text">
      <style:text-properties style:font-weight-complex="bold" style:letter-kerning="true"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style:letter-kerning="true" fo:font-size="11pt" style:font-size-asian="11pt" style:font-size-complex="11pt"/>
    </style:style>
    <style:style style:name="T1527" style:parent-style-name="DefaultParagraphFont" style:family="text">
      <style:text-properties style:font-weight-complex="bold" style:letter-kerning="true" fo:font-size="11pt" style:font-size-asian="11pt" style:font-size-complex="11pt"/>
    </style:style>
    <style:style style:name="T1528" style:parent-style-name="DefaultParagraphFont" style:family="text">
      <style:text-properties style:font-weight-complex="bold" style:letter-kerning="true"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position="super 63.6%"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tab-stops>
          <style:tab-stop style:type="left" style:position="0.443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tab-stops>
          <style:tab-stop style:type="left" style:position="0.443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4201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tab-stops>
          <style:tab-stop style:type="left" style:position="0.4236in"/>
        </style:tab-stops>
      </style:paragraph-properties>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3597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ab-stops>
          <style:tab-stop style:type="left" style:position="0.3597in"/>
        </style:tab-stops>
      </style:paragraph-properties>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3597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tab-stops>
          <style:tab-stop style:type="left" style:position="0.3597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3597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widows="0" fo:orphans="0" fo:text-align="justify" fo:text-indent="0.5in">
        <style:tab-stops>
          <style:tab-stop style:type="left" style:position="0.689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complex="lt" style:country-complex="L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language-complex="lt" style:country-complex="LT"/>
    </style:style>
    <style:style style:name="T1874" style:parent-style-name="DefaultParagraphFont" style:family="text">
      <style:text-properties fo:font-size="11pt" style:font-size-asian="11pt" style:font-size-complex="11pt" style:language-complex="lt" style:country-complex="L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ab-stops>
          <style:tab-stop style:type="left" style:position="0.6895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style:font-style-complex="italic"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fo:font-size="11pt" style:font-size-asian="11pt" style:font-size-complex="11pt"/>
    </style:style>
    <style:style style:name="P1923" style:parent-style-name="Normal" style:family="paragraph">
      <style:paragraph-properties fo:text-align="justify" fo:text-indent="0.5in"/>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FF"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margin-left="1.6736in" fo:text-indent="-1.1736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position="super 63.6%"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text-position="super 63.6%"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keep-with-next="always" fo:text-align="justify" fo:margin-left="1.575in" fo:text-indent="-1.0826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indent="0.5in"/>
    </style:style>
    <style:style style:name="T2255" style:parent-style-name="DefaultParagraphFont" style:family="text">
      <style:text-properties fo:font-weight="bold" style:font-weight-asian="bold" style:font-weight-complex="bold" style:letter-kerning="true" fo:font-size="11pt" style:font-size-asian="11pt" style:font-size-complex="11pt"/>
    </style:style>
    <style:style style:name="T225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257" style:parent-style-name="DefaultParagraphFont" style:family="text">
      <style:text-properties fo:font-weight="bold" style:font-weight-asian="bold" style:font-weight-complex="bold" style:letter-kerning="true" fo:font-size="11pt" style:font-size-asian="11pt" style:font-size-complex="11pt"/>
    </style:style>
    <style:style style:name="T2258" style:parent-style-name="DefaultParagraphFont" style:family="text">
      <style:text-properties fo:font-weight="bold" style:font-weight-asian="bold" style:font-weight-complex="bold" style:letter-kerning="true"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letter-kerning="true" fo:font-size="11pt" style:font-size-asian="11pt" style:font-size-complex="11pt"/>
    </style:style>
    <style:style style:name="T2261" style:parent-style-name="DefaultParagraphFont" style:family="text">
      <style:text-properties style:letter-kerning="true"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T2265" style:parent-style-name="DefaultParagraphFont" style:family="text">
      <style:text-properties style:letter-kerning="true" fo:font-size="11pt" style:font-size-asian="11pt" style:font-size-complex="11pt"/>
    </style:style>
    <style:style style:name="T2266" style:parent-style-name="DefaultParagraphFont" style:family="text">
      <style:text-properties style:letter-kerning="true" fo:font-size="11pt" style:font-size-asian="11pt" style:font-size-complex="11pt"/>
    </style:style>
    <style:style style:name="T2267" style:parent-style-name="DefaultParagraphFont" style:family="text">
      <style:text-properties style:letter-kerning="true" fo:font-size="11pt" style:font-size-asian="11pt" style:font-size-complex="11pt"/>
    </style:style>
    <style:style style:name="T2268" style:parent-style-name="DefaultParagraphFont" style:family="text">
      <style:text-properties style:letter-kerning="true"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letter-kerning="true" fo:font-size="11pt" style:font-size-asian="11pt" style:font-size-complex="11pt"/>
    </style:style>
    <style:style style:name="T2271" style:parent-style-name="DefaultParagraphFont" style:family="text">
      <style:text-properties style:letter-kerning="true"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letter-kerning="true" fo:font-size="11pt" style:font-size-asian="11pt" style:font-size-complex="11pt"/>
    </style:style>
    <style:style style:name="T2274" style:parent-style-name="DefaultParagraphFont" style:family="text">
      <style:text-properties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letter-kerning="true" fo:font-size="11pt" style:font-size-asian="11pt" style:font-size-complex="11pt"/>
    </style:style>
    <style:style style:name="T2278" style:parent-style-name="DefaultParagraphFont" style:family="text">
      <style:text-properties style:letter-kerning="true" fo:font-size="11pt" style:font-size-asian="11pt" style:font-size-complex="11pt"/>
    </style:style>
    <style:style style:name="T2279" style:parent-style-name="DefaultParagraphFont" style:family="text">
      <style:text-properties style:letter-kerning="true"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letter-kerning="true" fo:font-size="11pt" style:font-size-asian="11pt" style:font-size-complex="11pt"/>
    </style:style>
    <style:style style:name="T2282" style:parent-style-name="DefaultParagraphFont" style:family="text">
      <style:text-properties style:letter-kerning="true"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letter-kerning="true" fo:font-size="11pt" style:font-size-asian="11pt" style:font-size-complex="11pt"/>
    </style:style>
    <style:style style:name="T2285" style:parent-style-name="DefaultParagraphFont" style:family="text">
      <style:text-properties style:letter-kerning="true"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letter-kerning="true" fo:font-size="11pt" style:font-size-asian="11pt" style:font-size-complex="11pt"/>
    </style:style>
    <style:style style:name="T2288" style:parent-style-name="DefaultParagraphFont" style:family="text">
      <style:text-properties style:letter-kerning="true"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style:letter-kerning="true" fo:font-size="11pt" style:font-size-asian="11pt" style:font-size-complex="11pt"/>
    </style:style>
    <style:style style:name="T2291" style:parent-style-name="DefaultParagraphFont" style:family="text">
      <style:text-properties style:letter-kerning="true"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letter-kerning="true" fo:font-size="11pt" style:font-size-asian="11pt" style:font-size-complex="11pt"/>
    </style:style>
    <style:style style:name="T2294" style:parent-style-name="DefaultParagraphFont" style:family="text">
      <style:text-properties style:letter-kerning="true" fo:font-size="11pt" style:font-size-asian="11pt" style:font-size-complex="11pt"/>
    </style:style>
    <style:style style:name="T2295" style:parent-style-name="DefaultParagraphFont" style:family="text">
      <style:text-properties style:letter-kerning="true"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letter-kerning="true" fo:font-size="11pt" style:font-size-asian="11pt" style:font-size-complex="11pt"/>
    </style:style>
    <style:style style:name="T2298" style:parent-style-name="DefaultParagraphFont" style:family="text">
      <style:text-properties style:letter-kerning="true" fo:font-size="11pt" style:font-size-asian="11pt" style:font-size-complex="11pt"/>
    </style:style>
    <style:style style:name="T2299" style:parent-style-name="DefaultParagraphFont" style:family="text">
      <style:text-properties style:letter-kerning="true"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letter-kerning="true" fo:font-size="11pt" style:font-size-asian="11pt" style:font-size-complex="11pt"/>
    </style:style>
    <style:style style:name="T2302" style:parent-style-name="DefaultParagraphFont" style:family="text">
      <style:text-properties style:letter-kerning="true" fo:font-size="11pt" style:font-size-asian="11pt" style:font-size-complex="11pt"/>
    </style:style>
    <style:style style:name="T2303" style:parent-style-name="DefaultParagraphFont" style:family="text">
      <style:text-properties style:letter-kerning="true"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letter-kerning="true" fo:font-size="11pt" style:font-size-asian="11pt" style:font-size-complex="11pt"/>
    </style:style>
    <style:style style:name="T2306" style:parent-style-name="DefaultParagraphFont" style:family="text">
      <style:text-properties style:letter-kerning="true" fo:font-size="11pt" style:font-size-asian="11pt" style:font-size-complex="11pt"/>
    </style:style>
    <style:style style:name="T2307" style:parent-style-name="DefaultParagraphFont" style:family="text">
      <style:text-properties style:letter-kerning="true"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letter-kerning="true" fo:font-size="11pt" style:font-size-asian="11pt" style:font-size-complex="11pt"/>
    </style:style>
    <style:style style:name="T2310" style:parent-style-name="DefaultParagraphFont" style:family="text">
      <style:text-properties style:letter-kerning="true" fo:font-size="11pt" style:font-size-asian="11pt" style:font-size-complex="11pt"/>
    </style:style>
    <style:style style:name="T2311" style:parent-style-name="DefaultParagraphFont" style:family="text">
      <style:text-properties style:letter-kerning="true"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6895in"/>
        </style:tab-stops>
      </style:paragraph-properties>
    </style:style>
    <style:style style:name="T2333" style:parent-style-name="DefaultParagraphFont" style:family="text">
      <style:text-properties style:font-weight-complex="bold" style:letter-kerning="true" fo:font-size="11pt" style:font-size-asian="11pt" style:font-size-complex="11pt"/>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T2336" style:parent-style-name="DefaultParagraphFont" style:family="text">
      <style:text-properties style:font-weight-complex="bold" style:letter-kerning="true" fo:font-size="11pt" style:font-size-asian="11pt" style:font-size-complex="11pt"/>
    </style:style>
    <style:style style:name="T2337" style:parent-style-name="DefaultParagraphFont" style:family="text">
      <style:text-properties style:letter-kerning="true" fo:font-size="11pt" style:font-size-asian="11pt" style:font-size-complex="11pt"/>
    </style:style>
    <style:style style:name="T2338" style:parent-style-name="DefaultParagraphFont" style:family="text">
      <style:text-properties style:letter-kerning="true"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letter-kerning="true" fo:font-size="11pt" style:font-size-asian="11pt" style:font-size-complex="11pt"/>
    </style:style>
    <style:style style:name="T2355" style:parent-style-name="DefaultParagraphFont" style:family="text">
      <style:text-properties style:font-weight-complex="bold" style:letter-kerning="true" style:text-position="super 63.6%" fo:font-size="11pt" style:font-size-asian="11pt" style:font-size-complex="11pt"/>
    </style:style>
    <style:style style:name="T2356" style:parent-style-name="DefaultParagraphFont" style:family="text">
      <style:text-properties style:font-weight-complex="bold" style:letter-kerning="true" fo:font-size="11pt" style:font-size-asian="11pt" style:font-size-complex="11pt"/>
    </style:style>
    <style:style style:name="T2357" style:parent-style-name="DefaultParagraphFont" style:family="text">
      <style:text-properties style:font-weight-complex="bold" style:letter-kerning="true"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text-properties fo:font-style="italic" style:font-style-asian="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tab-stops>
          <style:tab-stop style:type="left" style:position="0.5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style:text-position="super 63.6%"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ab-stops>
          <style:tab-stop style:type="left" style:position="0.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text-indent="0.5in">
        <style:tab-stops>
          <style:tab-stop style:type="left" style:position="0.5in"/>
        </style:tab-stops>
      </style:paragraph-properties>
    </style:style>
    <style:style style:name="P2427" style:parent-style-name="Normal" style:family="paragraph">
      <style:paragraph-properties fo:text-align="justify" fo:margin-left="1.6736in" fo:text-indent="-1.1736in">
        <style:tab-stops/>
      </style:paragraph-properties>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style:text-position="super 63.6%"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text-properties fo:font-weight="bold" style:font-weight-asian="bold" fo:font-style="italic" style:font-style-asian="italic" style:font-size-complex="12pt"/>
    </style:style>
    <style:style style:name="P2446" style:parent-style-name="Normal" style:family="paragraph">
      <style:paragraph-properties fo:text-align="justify" fo:text-indent="0.5in"/>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fo:text-align="justify" fo:text-indent="0.5in">
        <style:tab-stops>
          <style:tab-stop style:type="left" style:position="0.6895in"/>
        </style:tab-stops>
      </style:paragraph-properties>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tab-stops>
          <style:tab-stop style:type="left" style:position="0.5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text-position="super 63.6%"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5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tab-stops>
          <style:tab-stop style:type="left" style:position="0.5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tab-stops>
          <style:tab-stop style:type="left" style:position="0.5in"/>
        </style:tab-stops>
      </style:paragraph-properties>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tab-stops>
          <style:tab-stop style:type="left" style:position="0.5in"/>
        </style:tab-stops>
      </style:paragraph-properties>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tab-stops>
          <style:tab-stop style:type="left" style:position="0.5in"/>
        </style:tab-stops>
      </style:paragraph-properties>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5in"/>
        </style:tab-stops>
      </style:paragraph-properties>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style:text-position="super 63.6%"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5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tab-stops>
          <style:tab-stop style:type="left" style:position="0.5in"/>
        </style:tab-stops>
      </style:paragraph-propertie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575in" fo:text-indent="-1.075in">
        <style:tab-stops/>
      </style:paragraph-properties>
    </style:style>
    <style:style style:name="T2668" style:parent-style-name="DefaultParagraphFont" style:family="text">
      <style:text-properties fo:font-weight="bold" style:font-weight-asian="bold"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color="#000000" style:letter-kerning="true" fo:font-size="11pt" style:font-size-asian="11pt" style:font-size-complex="11pt" style:language-asian="lt" style:country-asian="LT"/>
    </style:style>
    <style:style style:name="T2702" style:parent-style-name="DefaultParagraphFont" style:family="text">
      <style:text-properties fo:color="#000000" style:letter-kerning="true"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language-asian="lt" style:country-asian="LT" style:language-complex="kn" style:country-complex="IN"/>
    </style:style>
    <style:style style:name="T2736" style:parent-style-name="DefaultParagraphFont" style:family="text">
      <style:text-properties fo:color="#000000" fo:font-size="11pt" style:font-size-asian="11pt" style:font-size-complex="11pt" style:language-asian="lt" style:country-asian="LT" style:language-complex="kn" style:country-complex="IN"/>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language-complex="kn" style:country-complex="IN"/>
    </style:style>
    <style:style style:name="T2742" style:parent-style-name="DefaultParagraphFont" style:family="text">
      <style:text-properties fo:color="#000000" fo:font-size="11pt" style:font-size-asian="11pt" style:font-size-complex="11pt" style:language-asian="lt" style:country-asian="LT" style:language-complex="kn" style:country-complex="IN"/>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style:font-weight-complex="bold" fo:color="#000000" fo:font-size="11pt" style:font-size-asian="11pt" style:font-size-complex="11pt" style:language-asian="lt" style:country-asian="LT"/>
    </style:style>
    <style:style style:name="T27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755" style:parent-style-name="DefaultParagraphFont" style:family="text">
      <style:text-properties style:font-weight-complex="bold"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style:text-position="super 63.6%"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margin-left="1.575in" fo:text-indent="-1.075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language-asian="lt" style:country-asian="LT"/>
    </style:style>
    <style:style style:name="P2866" style:parent-style-name="Normal" style:family="paragraph">
      <style:paragraph-properties fo:widows="0" fo:orphans="0" fo:text-align="justify" fo:text-indent="0.5in"/>
    </style:style>
    <style:style style:name="T2867" style:parent-style-name="DefaultParagraphFont" style:family="text">
      <style:text-properties style:font-weight-complex="bold" fo:color="#000000" fo:font-size="11pt" style:font-size-asian="11pt" style:font-size-complex="11pt" style:language-asian="lt" style:country-asian="LT"/>
    </style:style>
    <style:style style:name="T2868" style:parent-style-name="DefaultParagraphFont" style:family="text">
      <style:text-properties style:font-weight-complex="bold"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language-asian="lt" style:country-asian="LT"/>
    </style:style>
    <style:style style:name="T2934" style:parent-style-name="DefaultParagraphFont" style:family="text">
      <style:text-properties style:font-weight-complex="bold" fo:color="#000000" fo:font-size="11pt" style:font-size-asian="11pt" style:font-size-complex="11pt" style:language-asian="lt" style:country-asian="LT"/>
    </style:style>
    <style:style style:name="T29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36" style:parent-style-name="DefaultParagraphFont" style:family="text">
      <style:text-properties style:font-weight-complex="bold" fo:color="#000000" fo:font-size="11pt" style:font-size-asian="11pt" style:font-size-complex="11pt" style:language-asian="lt" style:country-asian="LT"/>
    </style:style>
    <style:style style:name="T2937" style:parent-style-name="DefaultParagraphFont" style:family="text">
      <style:text-properties fo:color="#000000" fo:font-size="11pt" style:font-size-asian="11pt" style:font-size-complex="11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color="#000000" fo:font-size="11pt" style:font-size-asian="11pt" style:font-size-complex="11pt" style:language-asian="lt" style:country-asian="LT"/>
    </style:style>
    <style:style style:name="T29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color="#000000" fo:font-size="11pt" style:font-size-asian="11pt" style:font-size-complex="11pt" style:language-asian="lt" style:country-asian="LT"/>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962" style:parent-style-name="DefaultParagraphFont" style:family="text">
      <style:text-properties style:font-weight-complex="bold" fo:font-style="italic" style:font-style-asian="italic" fo:color="#000000" fo:font-size="10pt" style:font-size-asian="10pt" style:language-asian="lt" style:country-asian="LT"/>
    </style:style>
    <style:style style:name="T2963" style:parent-style-name="DefaultParagraphFont" style:family="text">
      <style:text-properties style:font-weight-complex="bold" fo:font-style="italic" style:font-style-asian="italic" fo:color="#000000" fo:font-size="10pt" style:font-size-asian="10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style:font-weight-complex="bold"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P2990" style:parent-style-name="Normal" style:family="paragraph">
      <style:paragraph-properties fo:text-align="justify" fo:text-indent="0.5in">
        <style:tab-stops>
          <style:tab-stop style:type="left" style:position="0.359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margin-left="1.6736in" fo:text-indent="-1.1736in">
        <style:tab-stops/>
      </style:paragraph-properties>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style:text-position="super 63.6%" fo:font-size="11pt" style:font-size-asian="11pt" style:font-size-complex="11pt"/>
    </style:style>
    <style:style style:name="T3008" style:parent-style-name="DefaultParagraphFont" style:family="text">
      <style:text-properties fo:font-weight="bold" style:font-weight-asian="bold" style:font-weight-complex="bold" style:text-position="super 63.6%"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weight="bold" style:font-weight-asian="bold"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T3013" style:parent-style-name="DefaultParagraphFont" style:family="text">
      <style:text-properties style:font-weight-complex="bold" fo:color="#000000" fo:font-size="11pt" style:font-size-asian="11pt" style:font-size-complex="11pt" style:language-asian="lt" style:country-asian="LT"/>
    </style:style>
    <style:style style:name="T3014" style:parent-style-name="DefaultParagraphFont" style:family="text">
      <style:text-properties style:font-weight-complex="bold"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color="#000000" fo:font-size="11pt" style:font-size-asian="11pt" style:font-size-complex="11pt" style:language-asian="lt" style:country-asian="L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T30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1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style:font-weight-complex="bold" fo:color="#000000" fo:font-size="11pt" style:font-size-asian="11pt" style:font-size-complex="11pt" style:language-asian="lt" style:country-asian="LT"/>
    </style:style>
    <style:style style:name="T30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79" style:parent-style-name="Normal" style:family="paragraph">
      <style:paragraph-properties fo:text-align="justify" fo:text-indent="0.5in">
        <style:tab-stops>
          <style:tab-stop style:type="left" style:position="0.6895in"/>
        </style:tab-stops>
      </style:paragraph-properties>
    </style:style>
    <style:style style:name="T3080" style:parent-style-name="DefaultParagraphFont" style:family="text">
      <style:text-properties style:font-weight-complex="bold" fo:color="#000000"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0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086" style:parent-style-name="Normal" style:family="paragraph">
      <style:paragraph-properties fo:text-align="justify" fo:text-indent="0.5in">
        <style:tab-stops>
          <style:tab-stop style:type="left" style:position="0.6895in"/>
        </style:tab-stops>
      </style:paragraph-properties>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style:font-weight-complex="bold"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T3104" style:parent-style-name="DefaultParagraphFont" style:family="text">
      <style:text-properties style:font-weight-complex="bold"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widows="0" fo:orphans="0"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style-complex="italic"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style:font-style-complex="italic"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style:font-style-complex="italic"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style:font-style-complex="italic"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style:font-style-complex="italic"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style:font-style-complex="italic" fo:font-size="11pt" style:font-size-asian="11pt" style:font-size-complex="11pt"/>
    </style:style>
    <style:style style:name="T3155" style:parent-style-name="DefaultParagraphFont" style:family="text">
      <style:text-properties style:font-style-complex="italic"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style:font-weight-complex="bold" style:font-style-complex="italic" fo:font-size="11pt" style:font-size-asian="11pt" style:font-size-complex="11pt"/>
    </style:style>
    <style:style style:name="T3158" style:parent-style-name="DefaultParagraphFont" style:family="text">
      <style:text-properties style:font-style-complex="italic" fo:font-size="11pt" style:font-size-asian="11pt" style:font-size-complex="11pt"/>
    </style:style>
    <style:style style:name="T3159" style:parent-style-name="DefaultParagraphFont" style:family="text">
      <style:text-properties style:font-weight-complex="bold"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style-complex="italic" fo:font-size="11pt" style:font-size-asian="11pt" style:font-size-complex="11pt"/>
    </style:style>
    <style:style style:name="T3196" style:parent-style-name="DefaultParagraphFont" style:family="text">
      <style:text-properties style:font-style-complex="italic"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style-complex="italic"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style-complex="italic" fo:font-size="11pt" style:font-size-asian="11pt" style:font-size-complex="11pt"/>
    </style:style>
    <style:style style:name="T3205" style:parent-style-name="DefaultParagraphFont" style:family="text">
      <style:text-properties style:font-style-complex="italic" fo:font-size="11pt" style:font-size-asian="11pt" style:font-size-complex="11pt"/>
    </style:style>
    <style:style style:name="T3206" style:parent-style-name="DefaultParagraphFont" style:family="text">
      <style:text-properties style:font-style-complex="italic"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style-complex="italic" fo:font-size="11pt" style:font-size-asian="11pt" style:font-size-complex="11pt"/>
    </style:style>
    <style:style style:name="T3209" style:parent-style-name="DefaultParagraphFont" style:family="text">
      <style:text-properties style:font-style-complex="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style-complex="italic"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style:font-style-complex="italic" fo:font-size="11pt" style:font-size-asian="11pt" style:font-size-complex="11pt"/>
    </style:style>
    <style:style style:name="T3223" style:parent-style-name="DefaultParagraphFont" style:family="text">
      <style:text-properties style:font-style-complex="italic"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style-complex="italic" fo:font-size="11pt" style:font-size-asian="11pt" style:font-size-complex="11pt"/>
    </style:style>
    <style:style style:name="T3226" style:parent-style-name="DefaultParagraphFont" style:family="text">
      <style:text-properties style:font-style-complex="italic"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style-complex="italic" fo:font-size="11pt" style:font-size-asian="11pt" style:font-size-complex="11pt"/>
    </style:style>
    <style:style style:name="T3229" style:parent-style-name="DefaultParagraphFont" style:family="text">
      <style:text-properties style:font-style-complex="italic" fo:font-size="11pt" style:font-size-asian="11pt" style:font-size-complex="11pt"/>
    </style:style>
    <style:style style:name="T3230" style:parent-style-name="DefaultParagraphFont" style:family="text">
      <style:text-properties style:font-style-complex="italic"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style:text-position="super 63.6%"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tyle-complex="italic" fo:font-size="11pt" style:font-size-asian="11pt" style:font-size-complex="11pt"/>
    </style:style>
    <style:style style:name="T3248" style:parent-style-name="DefaultParagraphFont" style:family="text">
      <style:text-properties style:font-style-complex="italic"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style-complex="italic" fo:font-size="11pt" style:font-size-asian="11pt" style:font-size-complex="11pt"/>
    </style:style>
    <style:style style:name="T3274" style:parent-style-name="DefaultParagraphFont" style:family="text">
      <style:text-properties style:font-style-complex="italic" fo:font-size="11pt" style:font-size-asian="11pt" style:font-size-complex="11pt"/>
    </style:style>
    <style:style style:name="T3275" style:parent-style-name="DefaultParagraphFont" style:family="text">
      <style:text-properties style:font-style-complex="italic"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P3298" style:parent-style-name="Normal" style:family="paragraph">
      <style:paragraph-properties fo:widows="0" fo:orphans="0" fo:text-align="justify" fo:text-indent="0.5in"/>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tyle="italic" style:font-style-asian="italic" fo:font-size="10pt" style:font-size-asian="10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tyle="italic" style:font-style-asian="italic" fo:font-size="10pt" style:font-size-asian="10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5in"/>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font-weight-complex="bold"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style-complex="italic"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language-asian="lt" style:country-asian="LT" style:language-complex="kn" style:country-complex="IN"/>
    </style:style>
    <style:style style:name="T3341" style:parent-style-name="DefaultParagraphFont" style:family="text">
      <style:text-properties fo:color="#000000" fo:font-size="11pt" style:font-size-asian="11pt" style:font-size-complex="11pt" style:language-asian="lt" style:country-asian="LT" style:language-complex="kn" style:country-complex="IN"/>
    </style:style>
    <style:style style:name="T3342" style:parent-style-name="DefaultParagraphFont" style:family="text">
      <style:text-properties fo:color="#000000" fo:font-size="11pt" style:font-size-asian="11pt" style:font-size-complex="11pt" style:language-asian="lt" style:country-asian="LT" style:language-complex="kn" style:country-complex="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T3352" style:parent-style-name="DefaultParagraphFont" style:family="text">
      <style:text-properties style:font-weight-complex="bold" style:font-style-complex="italic" fo:font-size="11pt" style:font-size-asian="11pt" style:font-size-complex="11pt"/>
    </style:style>
    <style:style style:name="T3353" style:parent-style-name="DefaultParagraphFont" style:family="text">
      <style:text-properties style:font-style-complex="italic"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style:text-position="super 63.6%"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style-complex="italic" fo:font-size="11pt" style:font-size-asian="11pt" style:font-size-complex="11pt"/>
    </style:style>
    <style:style style:name="T3409" style:parent-style-name="DefaultParagraphFont" style:family="text">
      <style:text-properties style:font-style-complex="italic" fo:font-size="11pt" style:font-size-asian="11pt" style:font-size-complex="11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style:font-style-complex="italic" fo:font-size="11pt" style:font-size-asian="11pt" style:font-size-complex="11pt"/>
    </style:style>
    <style:style style:name="T3412" style:parent-style-name="DefaultParagraphFont" style:family="text">
      <style:text-properties style:font-style-complex="italic"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style-complex="italic" fo:font-size="11pt" style:font-size-asian="11pt" style:font-size-complex="11pt"/>
    </style:style>
    <style:style style:name="T3415" style:parent-style-name="DefaultParagraphFont" style:family="text">
      <style:text-properties style:font-style-complex="italic" fo:font-size="11pt" style:font-size-asian="11pt" style:font-size-complex="11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style-complex="italic" fo:font-size="11pt" style:font-size-asian="11pt" style:font-size-complex="11pt"/>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style-complex="italic" fo:font-size="11pt" style:font-size-asian="11pt" style:font-size-complex="11pt"/>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style-complex="italic"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style-complex="italic" fo:font-size="11pt" style:font-size-asian="11pt" style:font-size-complex="11pt"/>
    </style:style>
    <style:style style:name="T3444" style:parent-style-name="DefaultParagraphFont" style:family="text">
      <style:text-properties style:font-style-complex="italic" fo:font-size="11pt" style:font-size-asian="11pt" style:font-size-complex="11pt"/>
    </style:style>
    <style:style style:name="T3445" style:parent-style-name="DefaultParagraphFont" style:family="text">
      <style:text-properties style:font-style-complex="italic"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language-complex="kn" style:country-complex="IN"/>
    </style:style>
    <style:style style:name="T3448" style:parent-style-name="DefaultParagraphFont" style:family="text">
      <style:text-properties fo:color="#000000" fo:font-size="11pt" style:font-size-asian="11pt" style:font-size-complex="11pt" style:language-asian="lt" style:country-asian="LT" style:language-complex="kn" style:country-complex="IN"/>
    </style:style>
    <style:style style:name="T3449" style:parent-style-name="DefaultParagraphFont" style:family="text">
      <style:text-properties fo:color="#000000" fo:font-size="11pt" style:font-size-asian="11pt" style:font-size-complex="11pt" style:language-asian="lt" style:country-asian="LT" style:language-complex="kn" style:country-complex="IN"/>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style-complex="italic" fo:font-size="11pt" style:font-size-asian="11pt" style:font-size-complex="11pt"/>
    </style:style>
    <style:style style:name="T3490" style:parent-style-name="DefaultParagraphFont" style:family="text">
      <style:text-properties style:font-style-complex="italic"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language-asian="lt" style:country-asian="LT" style:language-complex="kn" style:country-complex="IN"/>
    </style:style>
    <style:style style:name="T3507" style:parent-style-name="DefaultParagraphFont" style:family="text">
      <style:text-properties fo:color="#000000" fo:font-size="11pt" style:font-size-asian="11pt" style:font-size-complex="11pt" style:language-asian="lt" style:country-asian="LT" style:language-complex="kn" style:country-complex="IN"/>
    </style:style>
    <style:style style:name="T3508" style:parent-style-name="DefaultParagraphFont" style:family="text">
      <style:text-properties fo:color="#000000" fo:font-size="11pt" style:font-size-asian="11pt" style:font-size-complex="11pt" style:language-asian="lt" style:country-asian="LT" style:language-complex="kn" style:country-complex="IN"/>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language-asian="lt" style:country-asian="LT" style:language-complex="kn" style:country-complex="IN"/>
    </style:style>
    <style:style style:name="T3511" style:parent-style-name="DefaultParagraphFont" style:family="text">
      <style:text-properties fo:color="#000000" fo:font-size="11pt" style:font-size-asian="11pt" style:font-size-complex="11pt" style:language-asian="lt" style:country-asian="LT" style:language-complex="kn" style:country-complex="IN"/>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font-size-complex="11pt" style:language-asian="lt" style:country-asian="LT" style:language-complex="kn" style:country-complex="IN"/>
    </style:style>
    <style:style style:name="T3514" style:parent-style-name="DefaultParagraphFont" style:family="text">
      <style:text-properties fo:color="#000000" fo:font-size="11pt" style:font-size-asian="11pt" style:font-size-complex="11pt" style:language-asian="lt" style:country-asian="LT" style:language-complex="kn" style:country-complex="IN"/>
    </style:style>
    <style:style style:name="T3515" style:parent-style-name="DefaultParagraphFont" style:family="text">
      <style:text-properties fo:color="#000000" fo:font-size="11pt" style:font-size-asian="11pt" style:font-size-complex="11pt" style:language-asian="lt" style:country-asian="LT" style:language-complex="kn" style:country-complex="IN"/>
    </style:style>
    <style:style style:name="T3516" style:parent-style-name="DefaultParagraphFont" style:family="text">
      <style:text-properties fo:color="#000000" fo:font-size="11pt" style:font-size-asian="11pt" style:font-size-complex="11pt" style:language-asian="lt" style:country-asian="LT" style:language-complex="kn" style:country-complex="IN"/>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1pt" style:language-asian="lt" style:country-asian="LT" style:language-complex="kn" style:country-complex="IN"/>
    </style:style>
    <style:style style:name="T3519" style:parent-style-name="DefaultParagraphFont" style:family="text">
      <style:text-properties fo:color="#000000" fo:font-size="11pt" style:font-size-asian="11pt" style:font-size-complex="11pt" style:language-asian="lt" style:country-asian="LT" style:language-complex="kn" style:country-complex="IN"/>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tab-stops>
          <style:tab-stop style:type="left" style:position="0.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000000" fo:font-size="11pt" style:font-size-asian="11pt" style:font-size-complex="11pt" style:language-asian="lt" style:country-asian="LT" style:language-complex="kn" style:country-complex="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language-asian="lt" style:country-asian="LT" style:language-complex="kn" style:country-complex="IN"/>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tab-stops>
          <style:tab-stop style:type="left" style:position="0.5in"/>
        </style:tab-stops>
      </style:paragraph-properties>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5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tab-stops>
          <style:tab-stop style:type="left" style:position="0.5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widows="0" fo:orphans="0" fo:text-align="justify" fo:text-indent="0.5in"/>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style:font-weight-complex="bold" fo:font-size="11pt" style:font-size-asian="11pt" style:font-size-complex="11pt"/>
    </style:style>
    <style:style style:name="T3593" style:parent-style-name="DefaultParagraphFont" style:family="text">
      <style:text-properties fo:font-weight="bold" style:font-weight-asian="bold" style:font-weight-complex="bold" style:text-position="super 63.6%" fo:font-size="11pt" style:font-size-asian="11pt" style:font-size-complex="11pt"/>
    </style:style>
    <style:style style:name="T3594" style:parent-style-name="DefaultParagraphFont" style:family="text">
      <style:text-properties fo:font-weight="bold" style:font-weight-asian="bold" style:font-weight-complex="bold" fo:font-size="11pt" style:font-size-asian="11pt" style:font-size-complex="11pt"/>
    </style:style>
    <style:style style:name="T3595" style:parent-style-name="DefaultParagraphFont" style:family="text">
      <style:text-properties fo:font-weight="bold" style:font-weight-asian="bold" style:font-weight-complex="bold" fo:font-size="11pt" style:font-size-asian="11pt" style:font-size-complex="11p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P3600" style:parent-style-name="Normal" style:family="paragraph">
      <style:paragraph-properties fo:text-align="justify" fo:text-indent="0.5in">
        <style:tab-stops>
          <style:tab-stop style:type="left" style:position="0.6895in"/>
        </style:tab-stops>
      </style:paragraph-properties>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P3608" style:parent-style-name="Normal" style:family="paragraph">
      <style:paragraph-properties fo:text-align="justify" fo:text-indent="0.5in">
        <style:tab-stops>
          <style:tab-stop style:type="left" style:position="0.6895in"/>
        </style:tab-stops>
      </style:paragraph-properties>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tab-stops>
          <style:tab-stop style:type="left" style:position="0.6895in"/>
        </style:tab-stops>
      </style:paragraph-properties>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tab-stops>
          <style:tab-stop style:type="left" style:position="0.6895in"/>
        </style:tab-stops>
      </style:paragraph-propertie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tab-stops>
          <style:tab-stop style:type="left" style:position="0.6895in"/>
        </style:tab-stops>
      </style:paragraph-propertie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tab-stops>
          <style:tab-stop style:type="left" style:position="0.6895in"/>
        </style:tab-stops>
      </style:paragraph-properties>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tab-stops>
          <style:tab-stop style:type="left" style:position="0.4923in"/>
        </style:tab-stops>
      </style:paragraph-properties>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fo:text-indent="0.5in">
        <style:tab-stops>
          <style:tab-stop style:type="left" style:position="0.6895in"/>
        </style:tab-stops>
      </style:paragraph-properties>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P3646" style:parent-style-name="Normal" style:family="paragraph">
      <style:paragraph-properties fo:text-align="justify" fo:text-indent="0.5in">
        <style:tab-stops>
          <style:tab-stop style:type="left" style:position="0.6895in"/>
        </style:tab-stops>
      </style:paragraph-properties>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tab-stops>
          <style:tab-stop style:type="left" style:position="0.6895in"/>
        </style:tab-stops>
      </style:paragraph-properties>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P3658" style:parent-style-name="Normal" style:family="paragraph">
      <style:paragraph-properties fo:text-align="justify" fo:text-indent="0.5in">
        <style:tab-stops>
          <style:tab-stop style:type="left" style:position="0.6895in"/>
        </style:tab-stops>
      </style:paragraph-properties>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tab-stops>
          <style:tab-stop style:type="left" style:position="0.6895in"/>
        </style:tab-stops>
      </style:paragraph-properties>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tab-stops>
          <style:tab-stop style:type="left" style:position="0.6895in"/>
        </style:tab-stops>
      </style:paragraph-properties>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tab-stops>
          <style:tab-stop style:type="left" style:position="0.6895in"/>
        </style:tab-stops>
      </style:paragraph-properties>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P3695" style:parent-style-name="Normal" style:family="paragraph">
      <style:paragraph-properties fo:text-align="justify" fo:text-indent="0.5in">
        <style:tab-stops>
          <style:tab-stop style:type="left" style:position="0.6895in"/>
        </style:tab-stops>
      </style:paragraph-properties>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P3701" style:parent-style-name="Normal" style:family="paragraph">
      <style:paragraph-properties fo:text-align="justify" fo:text-indent="0.5in">
        <style:tab-stops>
          <style:tab-stop style:type="left" style:position="0.6895in"/>
        </style:tab-stops>
      </style:paragraph-properties>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tab-stops>
          <style:tab-stop style:type="left" style:position="0.6895in"/>
        </style:tab-stops>
      </style:paragraph-properties>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689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tab-stops>
          <style:tab-stop style:type="left" style:position="0.4097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tab-stops>
          <style:tab-stop style:type="left" style:position="0.4in"/>
        </style:tab-stops>
      </style:paragraph-properties>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name-asian="Calibri" style:font-weight-complex="bold" fo:letter-spacing="-0.0013in" fo:font-size="11pt" style:font-size-asian="11pt" style:font-size-complex="11pt"/>
    </style:style>
    <style:style style:name="T3779" style:parent-style-name="DefaultParagraphFont" style:family="text">
      <style:text-properties style:font-name-asian="Calibri" style:font-weight-complex="bold" fo:letter-spacing="-0.0013in"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name-asian="Calibri" style:font-weight-complex="bold" fo:letter-spacing="-0.0013in"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name-asian="Calibri" style:font-weight-complex="bold" fo:letter-spacing="-0.0013in" fo:font-size="11pt" style:font-size-asian="11pt" style:font-size-complex="11pt"/>
    </style:style>
    <style:style style:name="T3784" style:parent-style-name="DefaultParagraphFont" style:family="text">
      <style:text-properties style:font-name-asian="Calibri" style:font-weight-complex="bold" fo:letter-spacing="-0.0013in" fo:font-size="11pt" style:font-size-asian="11pt" style:font-size-complex="11pt"/>
    </style:style>
    <style:style style:name="T3785" style:parent-style-name="DefaultParagraphFont" style:family="text">
      <style:text-properties style:font-name-asian="Calibri" style:font-weight-complex="bold" fo:letter-spacing="-0.0013in"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5in">
        <style:tab-stops>
          <style:tab-stop style:type="left" style:position="0.4in"/>
        </style:tab-stops>
      </style:paragraph-properties>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P3800" style:parent-style-name="Normal" style:family="paragraph">
      <style:paragraph-properties fo:text-align="justify" fo:text-indent="0.5in">
        <style:tab-stops>
          <style:tab-stop style:type="left" style:position="0.4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style:letter-kerning="true" fo:font-size="11pt" style:font-size-asian="11pt" style:font-size-complex="11pt" style:language-asian="lt" style:country-asian="LT"/>
    </style:style>
    <style:style style:name="T3946" style:parent-style-name="DefaultParagraphFont" style:family="text">
      <style:text-properties style:font-weight-complex="bold" style:letter-kerning="true" fo:font-size="11pt" style:font-size-asian="11pt" style:font-size-complex="11pt" style:language-asian="lt" style:country-asian="LT"/>
    </style:style>
    <style:style style:name="T3947" style:parent-style-name="DefaultParagraphFont" style:family="text">
      <style:text-properties style:font-weight-complex="bold" style:letter-kerning="true" fo:font-size="11pt" style:font-size-asian="11pt" style:font-size-complex="11pt" style:language-asian="lt" style:country-asian="LT"/>
    </style:style>
    <style:style style:name="T3948" style:parent-style-name="DefaultParagraphFont" style:family="text">
      <style:text-properties style:font-weight-complex="bold" style:letter-kerning="true" fo:font-size="11pt" style:font-size-asian="11pt" style:font-size-complex="11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style:letter-kerning="true" fo:font-size="11pt" style:font-size-asian="11pt" style:font-size-complex="11pt" style:language-asian="lt" style:country-asian="LT"/>
    </style:style>
    <style:style style:name="T3957" style:parent-style-name="DefaultParagraphFont" style:family="text">
      <style:text-properties style:font-weight-complex="bold" style:letter-kerning="true" fo:font-size="11pt" style:font-size-asian="11pt" style:font-size-complex="11pt" style:language-asian="lt" style:country-asian="LT"/>
    </style:style>
    <style:style style:name="T3958" style:parent-style-name="DefaultParagraphFont" style:family="text">
      <style:text-properties style:font-weight-complex="bold" style:letter-kerning="true" fo:font-size="11pt" style:font-size-asian="11pt" style:font-size-complex="11pt" style:language-asian="lt" style:country-asian="LT"/>
    </style:style>
    <style:style style:name="T3959" style:parent-style-name="DefaultParagraphFont" style:family="text">
      <style:text-properties style:font-weight-complex="bold" style:letter-kerning="true" fo:font-size="11pt" style:font-size-asian="11pt" style:font-size-complex="11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margin-left="1.575in" fo:text-indent="-1.075in">
        <style:tab-stops/>
      </style:paragraph-properties>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language-asian="lt" style:country-asian="LT"/>
    </style:style>
    <style:style style:name="T3970" style:parent-style-name="DefaultParagraphFont" style:family="text">
      <style:text-properties fo:font-weight="bold" style:font-weight-asian="bold" fo:color="#000000"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language-asian="lt" style:country-asian="LT"/>
    </style:style>
    <style:style style:name="T3972" style:parent-style-name="DefaultParagraphFont" style:family="text">
      <style:text-properties fo:font-weight="bold" style:font-weight-asian="bold" fo:font-size="11pt" style:font-size-asian="11pt" style:font-size-complex="11pt" style:language-asian="lt" style:country-asian="LT"/>
    </style:style>
    <style:style style:name="T3973" style:parent-style-name="DefaultParagraphFont" style:family="text">
      <style:text-properties fo:font-weight="bold" style:font-weight-asian="bold" fo:font-size="11pt" style:font-size-asian="11pt" style:font-size-complex="11pt"/>
    </style:style>
    <style:style style:name="P3974" style:parent-style-name="Normal" style:family="paragraph">
      <style:paragraph-properties fo:text-align="justify" fo:text-indent="0.5in">
        <style:tab-stops>
          <style:tab-stop style:type="left" style:position="0.3631in"/>
        </style:tab-stops>
      </style:paragraph-properties>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tab-stops>
          <style:tab-stop style:type="left" style:position="0.343in"/>
        </style:tab-stops>
      </style:paragraph-properties>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color="#FF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style:vertical-align="middle" fo:text-indent="0.5in"/>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style:vertical-align="middle"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font-weight="bold" style:font-weight-asian="bold" fo:color="#000000" fo:font-size="11pt" style:font-size-asian="11pt" style:font-size-complex="11pt"/>
    </style:style>
    <style:style style:name="P4078" style:parent-style-name="Normal" style:family="paragraph">
      <style:paragraph-properties fo:text-align="justify" style:vertical-align="middle" fo:text-indent="0.5in"/>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style:vertical-align="middle"/>
    </style:style>
    <style:style style:name="T4082" style:parent-style-name="DefaultParagraphFont" style:family="text">
      <style:text-properties fo:font-weight="bold" style:font-weight-asian="bold"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00" fo:font-size="10pt" style:font-size-asian="10pt"/>
    </style:style>
    <style:style style:name="T4085" style:parent-style-name="DefaultParagraphFont" style:family="text">
      <style:text-properties fo:font-style="italic" style:font-style-asian="italic" fo:color="#000000" fo:font-size="10pt" style:font-size-asian="10pt"/>
    </style:style>
    <style:style style:name="T4086" style:parent-style-name="DefaultParagraphFont" style:family="text">
      <style:text-properties fo:font-style="italic" style:font-style-asian="italic" fo:color="#000000"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text-properties fo:font-style="italic" style:font-style-asian="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margin-left="1.7722in" fo:text-indent="-1.2722in">
        <style:tab-stops/>
      </style:paragraph-properties>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38" style:parent-style-name="DefaultParagraphFont" style:family="text">
      <style:text-properties fo:font-weight="bold" style:font-weight-asian="bold" fo:font-size="11pt" style:font-size-asian="11pt" style:font-size-complex="11pt" style:language-asian="lt" style:country-asian="LT"/>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5in">
        <style:tab-stops>
          <style:tab-stop style:type="left" style:position="0.3569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tab-stops>
          <style:tab-stop style:type="left" style:position="0.3569in"/>
        </style:tab-stops>
      </style:paragraph-properties>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3569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fo:font-size="11pt" style:font-size-asian="11pt" style:font-size-complex="11pt"/>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tab-stops>
          <style:tab-stop style:type="left" style:position="0.3701in"/>
        </style:tab-stops>
      </style:paragraph-properties>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text-properties fo:font-weight="bold" style:font-weight-asian="bold" fo:font-size="11pt" style:font-size-asian="11pt" style:font-size-complex="11pt"/>
    </style:style>
    <style:style style:name="P4207" style:parent-style-name="Normal" style:family="paragraph">
      <style:paragraph-properties fo:text-indent="0.5in"/>
    </style:style>
    <style:style style:name="T4208" style:parent-style-name="DefaultParagraphFont" style:family="text">
      <style:text-properties fo:font-weight="bold" style:font-weight-asian="bold" style:font-weight-complex="bold"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text-transform="uppercase" fo:font-size="11pt" style:font-size-asian="11pt" style:font-size-complex="11pt"/>
    </style:style>
    <style:style style:name="P4268" style:parent-style-name="Normal" style:family="paragraph">
      <style:paragraph-properties fo:text-align="justify" fo:text-indent="0.5in"/>
      <style:text-properties fo:font-weight="bold" style:font-weight-asian="bold" fo:font-size="11pt" style:font-size-asian="11pt" style:font-size-complex="11pt"/>
    </style:style>
    <style:style style:name="P4269" style:parent-style-name="Normal" style:family="paragraph">
      <style:paragraph-properties fo:text-align="justify" fo:text-indent="0.5in">
        <style:tab-stops>
          <style:tab-stop style:type="left" style:position="0.4in"/>
        </style:tab-stops>
      </style:paragraph-properties>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tab-stops>
          <style:tab-stop style:type="left" style:position="0.3701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style:text-position="super 63.6%"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justify" fo:text-indent="0.5in">
        <style:tab-stops>
          <style:tab-stop style:type="left" style:position="0.4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weight="bold" style:font-weight-asian="bold"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1F497D"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style:text-position="super 63.6%"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style:text-position="super 63.6%"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color="#000000" fo:font-size="11pt" style:font-size-asian="11pt" style:font-size-complex="11p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tab-stops>
          <style:tab-stop style:type="left" style:position="0.6895in"/>
        </style:tab-stops>
      </style:paragraph-properties>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tab-stops>
          <style:tab-stop style:type="left" style:position="0.6895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tab-stops>
          <style:tab-stop style:type="left" style:position="0.4923in"/>
        </style:tab-stops>
      </style:paragraph-properties>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tab-stops>
          <style:tab-stop style:type="left" style:position="0.4131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564" style:parent-style-name="Normal" style:family="paragraph">
      <style:paragraph-properties fo:text-align="justify">
        <style:tab-stops>
          <style:tab-stop style:type="left" style:position="0.4131in"/>
        </style:tab-stops>
      </style:paragraph-properties>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center"/>
    </style:style>
    <style:style style:name="T4572" style:parent-style-name="DefaultParagraphFont" style:family="text">
      <style:text-properties fo:font-weight="bold" style:font-weight-asian="bold" fo:font-size="11pt" style:font-size-asian="11pt" style:font-size-complex="11pt"/>
    </style:style>
    <style:style style:name="T4573" style:parent-style-name="DefaultParagraphFont" style:family="text">
      <style:text-properties fo:font-weight="bold" style:font-weight-asian="bold" fo:font-size="11pt" style:font-size-asian="11pt" style:font-size-complex="11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1pt" style:font-size-asian="11pt" style:font-size-complex="11pt"/>
    </style:style>
    <style:style style:name="P4576" style:parent-style-name="Normal" style:family="paragraph">
      <style:paragraph-properties fo:text-align="justify" fo:text-indent="0.5in"/>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P4581" style:parent-style-name="Normal" style:family="paragraph">
      <style:paragraph-properties fo:text-align="justify" fo:text-indent="0.5in">
        <style:tab-stops>
          <style:tab-stop style:type="left" style:position="0.3569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4923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style-complex="italic" fo:font-size="11pt" style:font-size-asian="11pt" style:font-size-complex="11pt"/>
    </style:style>
    <style:style style:name="T4624" style:parent-style-name="DefaultParagraphFont" style:family="text">
      <style:text-properties style:font-style-complex="italic" fo:font-size="11pt" style:font-size-asian="11pt" style:font-size-complex="11pt"/>
    </style:style>
    <style:style style:name="T4625" style:parent-style-name="DefaultParagraphFont" style:family="text">
      <style:text-properties style:font-style-complex="italic" fo:font-size="11pt" style:font-size-asian="11pt" style:font-size-complex="11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text-properties fo:font-style="italic" style:font-style-asian="italic" fo:font-size="11pt" style:font-size-asian="11pt"/>
    </style:style>
    <style:style style:name="P4629" style:parent-style-name="Normal" style:family="paragraph">
      <style:paragraph-properties>
        <style:tab-stops>
          <style:tab-stop style:type="right" style:position="6.6937in"/>
        </style:tab-stops>
      </style:paragraph-properties>
      <style:text-properties fo:font-size="11pt" style:font-size-asian="11pt"/>
    </style:style>
    <style:style style:name="P4630" style:parent-style-name="Normal" style:family="paragraph">
      <style:paragraph-properties>
        <style:tab-stops>
          <style:tab-stop style:type="right" style:position="6.6937in"/>
        </style:tab-stops>
      </style:paragraph-properties>
      <style:text-properties fo:font-size="11pt" style:font-size-asian="11pt"/>
    </style:style>
    <style:style style:name="P4631" style:parent-style-name="Normal" style:family="paragraph">
      <style:paragraph-properties>
        <style:tab-stops>
          <style:tab-stop style:type="right" style:position="6.6937in"/>
        </style:tab-stops>
      </style:paragraph-properties>
      <style:text-properties fo:font-size="11pt" style:font-size-asian="11pt"/>
    </style:style>
    <style:style style:name="P4632" style:parent-style-name="Normal" style:family="paragraph">
      <style:paragraph-properties>
        <style:tab-stops>
          <style:tab-stop style:type="right" style:position="6.0625in"/>
        </style:tab-stops>
      </style:paragraph-properties>
    </style:style>
    <style:style style:name="T4633" style:parent-style-name="DefaultParagraphFont" style:family="text">
      <style:text-properties fo:text-transform="uppercase" fo:font-size="11pt" style:font-size-asian="11pt"/>
    </style:style>
    <style:style style:name="T4634" style:parent-style-name="DefaultParagraphFont" style:family="text">
      <style:text-properties fo:text-transform="uppercase"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637" style:parent-style-name="Normal" style:family="paragraph">
      <style:paragraph-properties fo:text-align="justify" fo:margin-left="3.5in" fo:text-indent="0.5in">
        <style:tab-stops/>
      </style:paragraph-properties>
    </style:style>
    <style:style style:name="P463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639" style:parent-style-name="Normal" style:family="paragraph">
      <style:paragraph-properties fo:text-align="justify" fo:text-indent="4.5284in"/>
      <style:text-properties style:font-weight-complex="bold" fo:font-size="11pt" style:font-size-asian="11pt" style:font-size-complex="11pt"/>
    </style:style>
    <style:style style:name="P4640" style:parent-style-name="Normal" style:family="paragraph">
      <style:paragraph-properties fo:text-align="justify" fo:text-indent="4.5284in"/>
      <style:text-properties style:font-weight-complex="bold" fo:font-size="11pt" style:font-size-asian="11pt" style:font-size-complex="11pt"/>
    </style:style>
    <style:style style:name="P4641" style:parent-style-name="Normal" style:family="paragraph">
      <style:paragraph-properties fo:text-align="justify" fo:text-indent="0.5in"/>
      <style:text-properties style:font-weight-complex="bold" fo:font-size="11pt" style:font-size-asian="11pt" style:font-size-complex="11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fo:font-size="11pt" style:font-size-asian="11pt" style:font-size-complex="11pt"/>
    </style:style>
    <style:style style:name="P464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fo:font-weight="bold" style:font-weight-asian="bold" fo:font-size="10pt" style:font-size-asian="10pt"/>
    </style:style>
    <style:style style:name="P4701" style:parent-style-name="PlainText" style:family="paragraph">
      <style:paragraph-properties fo:text-align="justify"/>
      <style:text-properties style:font-name="Times New Roman"/>
    </style:style>
    <style:style style:name="P4702" style:parent-style-name="PlainText" style:family="paragraph">
      <style:paragraph-properties fo:text-align="justify"/>
      <style:text-properties style:font-name="Times New Roman"/>
    </style:style>
    <style:style style:name="P4703" style:parent-style-name="PlainText" style:family="paragraph">
      <style:paragraph-properties fo:text-align="justify"/>
      <style:text-properties style:font-name="Times New Roman"/>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style>
    <style:style style:name="T4706" style:parent-style-name="Hyperlink" style:family="text">
      <style:text-properties style:font-name="Times New Roman"/>
    </style:style>
    <style:style style:name="T4707" style:parent-style-name="DefaultParagraphFont" style:family="text">
      <style:text-properties style:font-name="Times New Roman"/>
    </style:style>
    <style:style style:name="P4708" style:parent-style-name="PlainText" style:family="paragraph">
      <style:paragraph-properties fo:text-align="justify"/>
      <style:text-properties style:font-name="Times New Roman"/>
    </style:style>
    <style:style style:name="P4709" style:parent-style-name="PlainText" style:family="paragraph">
      <style:paragraph-properties fo:text-align="justify"/>
      <style:text-properties style:font-name="Times New Roman"/>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style>
    <style:style style:name="T4713" style:parent-style-name="DefaultParagraphFont"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DefaultParagraphFont" style:family="text">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paragraph-properties fo:text-align="justify"/>
      <style:text-properties style:font-name="Times New Roman"/>
    </style:style>
    <style:style style:name="P4718" style:parent-style-name="PlainText" style:family="paragraph">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style>
    <style:style style:name="T4722" style:parent-style-name="DefaultParagraphFont" style:family="text">
      <style:text-properties style:font-name="Times New Roman" style:font-name-asian="MS Mincho"/>
    </style:style>
    <style:style style:name="T4723" style:parent-style-name="Hyperlink" style:family="text">
      <style:text-properties style:font-name="Times New Roman" style:font-name-asian="MS Mincho"/>
    </style:style>
    <style:style style:name="T4724" style:parent-style-name="DefaultParagraphFont" style:family="text">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paragraph-properties fo:text-align="justify"/>
    </style:style>
    <style:style style:name="T4730" style:parent-style-name="DefaultParagraphFont" style:family="text">
      <style:text-properties style:font-name="Times New Roman" style:font-name-asian="MS Mincho"/>
    </style:style>
    <style:style style:name="T4731" style:parent-style-name="Hyperlink" style:family="text">
      <style:text-properties style:font-name="Times New Roman" style:font-name-asian="MS Mincho"/>
    </style:style>
    <style:style style:name="T4732" style:parent-style-name="DefaultParagraphFont" style:family="text">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text-properties style:font-name="Times New Roman"/>
    </style:style>
    <style:style style:name="P4735" style:parent-style-name="PlainText" style:family="paragraph">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font-name-asian="MS Mincho"/>
    </style:style>
    <style:style style:name="T4740" style:parent-style-name="Hyperlink" style:family="text">
      <style:text-properties style:font-name="Times New Roman" style:font-name-asian="MS Mincho"/>
    </style:style>
    <style:style style:name="T4741" style:parent-style-name="DefaultParagraphFont" style:family="text">
      <style:text-properties style:font-name="Times New Roman" style:font-name-asian="MS Mincho"/>
    </style:style>
    <style:style style:name="P4742" style:parent-style-name="PlainText" style:family="paragraph">
      <style:paragraph-properties fo:text-align="justify"/>
      <style:text-properties style:font-name="Times New Roman" style:font-name-asian="MS Mincho"/>
    </style:style>
    <style:style style:name="P4743" style:parent-style-name="PlainText" style:family="paragraph">
      <style:text-properties style:font-name="Times New Roman"/>
    </style:style>
    <style:style style:name="P4744" style:parent-style-name="PlainText" style:family="paragraph">
      <style:text-properties style:font-name="Times New Roman" style:font-name-asian="MS Mincho"/>
    </style:style>
    <style:style style:name="P4745" style:parent-style-name="Normal" style:family="paragraph">
      <style:paragraph-properties style:text-autospace="none" fo:text-align="justify"/>
      <style:text-properties fo:font-size="10pt" style:font-size-asian="10pt"/>
    </style:style>
    <style:style style:name="P4746" style:parent-style-name="Normal" style:family="paragraph">
      <style:paragraph-properties style:text-autospace="none" fo:text-align="justify"/>
      <style:text-properties fo:font-size="10pt" style:font-size-asian="10pt"/>
    </style:style>
    <style:style style:name="P4747" style:parent-style-name="Normal" style:family="paragraph">
      <style:paragraph-properties style:text-autospace="none" fo:text-align="justify"/>
    </style:style>
    <style:style style:name="T4748" style:parent-style-name="DefaultParagraphFont" style:family="text">
      <style:text-properties fo:font-size="10pt" style:font-size-asian="10pt"/>
    </style:style>
    <style:style style:name="T4749" style:parent-style-name="Hyperlink"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fo:text-align="justify"/>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Hyperlink"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style:font-style-complex="italic"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Hyperlink"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style-complex="italic" fo:font-size="10pt" style:font-size-asian="10pt"/>
    </style:style>
    <style:style style:name="T4773" style:parent-style-name="DefaultParagraphFont" style:family="text">
      <style:text-properties style:font-style-complex="italic" fo:font-size="10pt" style:font-size-asian="10pt"/>
    </style:style>
    <style:style style:name="T4774" style:parent-style-name="DefaultParagraphFont" style:family="text">
      <style:text-properties fo:font-size="10pt" style:font-size-asian="10pt"/>
    </style:style>
    <style:style style:name="P4775" style:parent-style-name="BodyTextIndent3" style:family="paragraph">
      <style:paragraph-properties fo:text-indent="0in"/>
    </style:style>
    <style:style style:name="T4776" style:parent-style-name="DefaultParagraphFont" style:family="text">
      <style:text-properties fo:font-style="normal" style:font-style-asian="normal" fo:font-size="10pt" style:font-size-asian="10pt"/>
    </style:style>
    <style:style style:name="T4777" style:parent-style-name="DefaultParagraphFont" style:family="text">
      <style:text-properties fo:font-style="normal" style:font-style-asian="normal" style:font-style-complex="italic" fo:font-size="10pt" style:font-size-asian="10pt"/>
    </style:style>
    <style:style style:name="T4778" style:parent-style-name="DefaultParagraphFont" style:family="text">
      <style:text-properties fo:font-style="normal" style:font-style-asian="normal"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style-complex="italic"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style-complex="italic" fo:font-size="10pt" style:font-size-asian="10pt"/>
    </style:style>
    <style:style style:name="T4785" style:parent-style-name="DefaultParagraphFont" style:family="text">
      <style:text-properties style:font-style-complex="italic"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Hyperlink" style:family="text">
      <style:text-properties fo:font-size="10pt" style:font-size-asian="10pt"/>
    </style:style>
    <style:style style:name="T4793" style:parent-style-name="Hyperlink"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Hyperlink"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Hyperlink"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color="#000000" fo:font-size="10pt" style:font-size-asian="10pt"/>
    </style:style>
    <style:style style:name="T4819" style:parent-style-name="DefaultParagraphFont" style:family="text">
      <style:text-properties fo:color="#000000"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widows="0" fo:orphans="0"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text-properties fo:font-size="11pt" style:font-size-asian="11pt"/>
    </style:style>
    <style:style style:name="P4828" style:parent-style-name="Normal" style:family="paragraph">
      <style:paragraph-properties fo:text-align="justify"/>
      <style:text-properties fo:font-weight="bold" style:font-weight-asian="bold"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weight="bold" style:font-weight-asian="bold"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widows="0" fo:orphans="0"/>
    </style:style>
  </office:automatic-styles>
  <office:body>
    <office:text text:use-soft-page-breaks="true">
      <text:p text:style-name="P1"><text:span text:style-name="T2">Suvestinė redakcija nuo 2023-01-01 iki 2023-02-28</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text:s/></text:span><text:span text:style-name="T121">Ekstremalioji energetikos padėtis</text:span><text:span text:style-name="T122"><text:s/>– dėl ekstremaliojo įvykio energetikos sektoriuje susidariusi<text:s/></text:span><text:span text:style-name="T123">ekstremalioji situacija</text:span><text:span text:style-name="T124">, kai yra sutrikęs normalus energijos išteklių ar energijos tiekimas energetikos įmonėms ir (ar</text:span><text:span text:style-name="T125">) vartotojams ir šis tiekimas trukdomas tiek, kad energetikos įmonės šių sutrikimų nespėja laiku prognozuoti ir valdyti ūkinės veiklos metodais, ir Vyriausybė, jos įgaliota valstybės institucija ir (ar) savivaldybės administracijos direktorius pagal kompet</text:span><text:span text:style-name="T126">enciją turi reguliuoti energijos išteklių ar energijos tiekimą energetikos įmonėms ir (ar) vartotojams.</text:span><text:s/></text:p>
      <text:p text:style-name="P127">Straipsnio dalies pakeitimai:</text:p>
      <text:p text:style-name="P128"><text:span text:style-name="T129">Nr.<text:s/></text:span><text:a xlink:href="https://www.e-tar.lt/portal/legalAct.html?documentId=1ea2eaf0828811ed8df094f359a60216" office:target-frame-name="_top" xlink:show="replace"><text:span text:style-name="T130">XIV-1645</text:span></text:a><text:span text:style-name="T131">, 2022-12-0</text:span><text:span text:style-name="T132">8, paskelbta TAR 2022-12-23, i. k. 2022-26592</text:span></text:p>
      <text:p text:style-name="Normal"/>
      <text:p text:style-name="P133"><text:span text:style-name="T134">6</text:span><text:span text:style-name="T135">. </text:span><text:span text:style-name="T136">Energetika</text:span><text:span text:style-name="T137"><text:s/>– valstybės ūkio šaka, apimanti energetikos veiklą.</text:span></text:p>
      <text:p text:style-name="P138"><text:span text:style-name="T139">6</text:span><text:span text:style-name="T140">1</text:span><text:span text:style-name="T141">.</text:span><text:span text:style-name="T142"><text:s/>Energetikos inovacijos</text:span><text:span text:style-name="T143"><text:s/></text:span><text:span text:style-name="T144">– nauji ar iš esmės patobulinti produktai, technologijos, verslo sprendimai, paslaugos, tokių produktų ir<text:s/></text:span><text:span text:style-name="T145">paslaugų teikimo būdai, veiklos modeliai, kurie dėl naujų ar naujai pritaikytų technologijų arba dėl kitų priežasčių gali teigiamai veikti energetikos veiklą ir teikti naudą visuomenei.</text:span><text:s/></text:p>
      <text:p text:style-name="P146">Papildyta straipsnio dalimi:</text:p>
      <text:p text:style-name="P147"><text:span text:style-name="T148">Nr.<text:s/></text:span><text:a xlink:href="https://www.e-tar.lt/portal/legalAct.html?documentId=33f49d908f5611ea9515f752ff221ec9" office:target-frame-name="_top" xlink:show="replace"><text:span text:style-name="T149">XIII-2867</text:span></text:a><text:span text:style-name="T150">, 2020-04-28, paskelbta TAR 2020-05-06, i. k. 2020-09586</text:span></text:p>
      <text:p text:style-name="Normal"/>
      <text:p text:style-name="P151"><text:span text:style-name="T152">7</text:span><text:span text:style-name="T153">. </text:span><text:span text:style-name="T154">Energetikos įmonė</text:span><text:span text:style-name="T155"><text:s/>–<text:s/></text:span><text:span text:style-name="T156">asmuo, kuris</text:span><text:span text:style-name="T157"><text:s/>verčiasi energetikos veikla.</text:span></text:p>
      <text:p text:style-name="P158"><text:span text:style-name="T159">8</text:span><text:span text:style-name="T160">.<text:s/></text:span><text:span text:style-name="T161">Energetikos įrenginiai</text:span><text:span text:style-name="T162"><text:s/>– techninės konstrukcijos, t</text:span><text:span text:style-name="T163">arp jų mechanizmai, mašinos, aparatai, linijos, jų pagalbiniai įtaisai ir technologiniai priklausiniai, skirti energijos ištekliams ir (ar) energijai žvalgyti, išgauti, perdirbti, gaminti, laikyti, kaupti, transportuoti, perduoti ir (ar) skirstyti.</text:span><text:s/></text:p>
      <text:p text:style-name="P164">Straipsnio dalies pakeitimai:</text:p>
      <text:p text:style-name="P165"><text:span text:style-name="T166">Nr.<text:s/></text:span><text:a xlink:href="https://www.e-tar.lt/portal/legalAct.html?documentId=c382e3304dbf11ec862fdcbc8b3e3e05" office:target-frame-name="_top" xlink:show="replace"><text:span text:style-name="T167">XIV-630</text:span></text:a><text:span text:style-name="T168">, 2021-11-11, paskelbta TAR 2021-11-25, i. k. 2021-24222</text:span></text:p>
      <text:p text:style-name="Normal"/>
      <text:p text:style-name="P169"><text:span text:style-name="T170">9</text:span><text:span text:style-name="T171">.</text:span><text:span text:style-name="T172"><text:s/>Energetikos įrenginių eksploatavimas</text:span><text:span text:style-name="T173"><text:s/>– energetikos įrenginių technologinis valdymas, techninė priežiūra, remontas, matavimai, bandymai, paleidimo ir derinimo darbai.</text:span></text:p>
      <text:p text:style-name="P174"><text:span text:style-name="T175">9</text:span><text:span text:style-name="T176">1</text:span><text:span text:style-name="T177">.<text:s/></text:span><text:span text:style-name="T178">Energetikos įrenginių įrengimas</text:span><text:span text:style-name="T179"><text:s/>– naujų energetikos įrenginių montavimas (tiesimas), įskaitant esamų energetikos įreng</text:span><text:span text:style-name="T180">inių rekonstravimą, išmontavimą.</text:span><text:s/></text:p>
      <text:p text:style-name="P181">Papildyta straipsnio dalimi:</text:p>
      <text:p text:style-name="P182"><text:span text:style-name="T183">Nr.<text:s/></text:span><text:a xlink:href="https://www.e-tar.lt/portal/legalAct.html?documentId=ce8d454084d711e8ae2bfd1913d66d57" office:target-frame-name="_top" xlink:show="replace"><text:span text:style-name="T184">XIII-1455</text:span></text:a><text:span text:style-name="T185">, 2018-06-30, paskelbta TAR 2018-07-11, i. k. 2018-11768</text:span></text:p>
      <text:p text:style-name="Normal"/>
      <text:p text:style-name="P186"><text:span text:style-name="T187">10</text:span><text:span text:style-name="T188">.<text:s/></text:span><text:span text:style-name="T189">Energetikos<text:s/></text:span><text:span text:style-name="T190">objektai</text:span><text:span text:style-name="T191"><text:s/>– elektrinės ir katilinės; elektros tinklai ir jų technologiniai priklausiniai; energijos kaupimo įrenginiai; magistraliniai dujotiekiai, gamtinių dujų sistemos, gamtinių dujų saugyklos, suskystintų gamtinių dujų terminalai ir saugyklos; magistral</text:span><text:span text:style-name="T192">iniai naftotiekiai (produktotiekiai); naftos perdirbimo įrenginiai, naftos ir naftos produktų terminalai ir saugyklos, suskystintų naftos dujų įrenginiai; šilumos perdavimo tinklai ir jų technologiniai priklausiniai.</text:span><text:s/></text:p>
      <text:p text:style-name="P193">Straipsnio dalies pakeitimai:</text:p>
      <text:p text:style-name="P194"><text:span text:style-name="T195">Nr.<text:s/></text:span><text:a xlink:href="https://www.e-tar.lt/portal/legalAct.html?documentId=92f37c30935311e9ae2e9d61b1f977b3" office:target-frame-name="_top" xlink:show="replace"><text:span text:style-name="T196">XIII-2174</text:span></text:a><text:span text:style-name="T197">, 2019-06-06, paskelbta TAR 2019-06-20, i. k. 2019-09947</text:span></text:p>
      <text:p text:style-name="P198"><text:span text:style-name="T199">Nr.<text:s/></text:span><text:a xlink:href="https://www.e-tar.lt/portal/legalAct.html?documentId=c382e3304dbf11ec862fdcbc8b3e3e05" office:target-frame-name="_top" xlink:show="replace"><text:span text:style-name="T200">XIV-630</text:span></text:a><text:span text:style-name="T201">, 2021-11-11, paskelbta TAR 2021-11-25, i. k. 2021-24222</text:span></text:p>
      <text:p text:style-name="Normal"/>
      <text:p text:style-name="P202"><text:span text:style-name="T203">11</text:span><text:span text:style-name="T204">. </text:span><text:span text:style-name="T205">Energetikos sektorius</text:span><text:span text:style-name="T206"><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207"><text:span text:style-name="T208">12</text:span><text:span text:style-name="T209">.</text:span><text:span text:style-name="T210"><text:s/></text:span><text:span text:style-name="T211">Energetikos valstybinė kontrolė ir priežiūra</text:span><text:span text:style-name="T212"><text:s/>– įgaliotų valstybės institucijų atliekama energetikos objektų techninės saugos, energetikos įrenginių įrengimo ir (ar) eksploatavimo, energijos išteklių ar energijos transportavimo, persiuntimo patikimumo ir (</text:span><text:span text:style-name="T213">ar) efektyvumo kontrolė ir (ar) priežiūra.</text:span></text:p>
      <text:p text:style-name="P214">Straipsnio dalies pakeitimai:</text:p>
      <text:p text:style-name="P215"><text:span text:style-name="T216">Nr.<text:s/></text:span><text:a xlink:href="https://www.e-tar.lt/portal/legalAct.html?documentId=ce8d454084d711e8ae2bfd1913d66d57" office:target-frame-name="_top" xlink:show="replace"><text:span text:style-name="T217">XIII-1455</text:span></text:a><text:span text:style-name="T218">, 2018-06-30, paskelbta TAR 2018-07-11, i. k. 2018-11768</text:span></text:p>
      <text:p text:style-name="Normal"/>
      <text:p text:style-name="P219"><text:span text:style-name="T220">13</text:span><text:span text:style-name="T221">.<text:s/></text:span><text:span text:style-name="T222">Energe</text:span><text:span text:style-name="T223">tikos veikla</text:span><text:span text:style-name="T224"><text:s/></text:span><text:span text:style-name="T225">– ekonominė veikla, apimanti energijos išteklių ar energijos žvalgymą, gavybą, perdirbimą, gamybą, laikymą, kaupimą, transportavimą, perdavimą, skirstymą, tiekimą, prekybą, rinkodarą, energetikos objektų ir įrenginių įrengimą ir (ar) eksploata</text:span><text:span text:style-name="T226">vimą.</text:span><text:s/></text:p>
      <text:p text:style-name="P227">Straipsnio dalies pakeitimai:</text:p>
      <text:p text:style-name="P228"><text:span text:style-name="T229">Nr.<text:s/></text:span><text:a xlink:href="https://www.e-tar.lt/portal/legalAct.html?documentId=ce8d454084d711e8ae2bfd1913d66d57" office:target-frame-name="_top" xlink:show="replace"><text:span text:style-name="T230">XIII-1455</text:span></text:a><text:span text:style-name="T231">, 2018-06-30, paskelbta TAR 2018-07-11, i. k. 2018-11768</text:span></text:p>
      <text:p text:style-name="P232"><text:span text:style-name="T233">Nr.<text:s/></text:span><text:a xlink:href="https://www.e-tar.lt/portal/legalAct.html?documentId=c382e3304dbf11ec862fdcbc8b3e3e05" office:target-frame-name="_top" xlink:show="replace"><text:span text:style-name="T234">XIV-630</text:span></text:a><text:span text:style-name="T235">, 2021-11-11, paskelbta TAR 2021-11-25, i. k. 2021-24222</text:span></text:p>
      <text:p text:style-name="Normal"/>
      <text:p text:style-name="P236"><text:span text:style-name="T237">14</text:span><text:span text:style-name="T238">.<text:s/></text:span><text:span text:style-name="T239">Energija</text:span><text:span text:style-name="T240"><text:s/>– elektros energija, šilumos energija ir (ar) vėsumos energija. Energija yra laikoma preke. Šio įstatymo tikslais energijai</text:span><text:span text:style-name="T241"><text:s/>priskiriamos gamtinės dujos ir centralizuotai tiekiamos suskystintos naftos dujos.</text:span></text:p>
      <text:p text:style-name="P242">Straipsnio dalies pakeitimai:</text:p>
      <text:p text:style-name="P243"><text:span text:style-name="T244">Nr.<text:s/></text:span><text:a xlink:href="https://www.e-tar.lt/portal/legalAct.html?documentId=caf08470b09411eab9d9cd0c85e0b745" office:target-frame-name="_top" xlink:show="replace"><text:span text:style-name="T245">XIII-3016</text:span></text:a><text:span text:style-name="T246">, 2020-06-04, paskelbta TAR<text:s/></text:span><text:span text:style-name="T247">2020-06-17, i. k. 2020-13233</text:span></text:p>
      <text:p text:style-name="Normal"/>
      <text:p text:style-name="P248"><text:span text:style-name="T249">15</text:span><text:span text:style-name="T250">. </text:span><text:span text:style-name="T251">Energijos ištekliai</text:span><text:span text:style-name="T252"><text:s/>– gamtiniai ištekliai ir (ar) jų perdirbimo produktai, naudojami energijai gaminti ar transporto sektoriuje.</text:span></text:p>
      <text:p text:style-name="P253"><text:span text:style-name="T254">16</text:span><text:span text:style-name="T255">. </text:span><text:span text:style-name="T256">Energijos perdavimas<text:s/></text:span><text:span text:style-name="T257">– energijos persiuntimas perdavimo tinklais arba perdavimo s</text:span><text:span text:style-name="T258">istemomis (magistraliniais dujotiekiais).</text:span></text:p>
      <text:p text:style-name="P259"><text:span text:style-name="T260">17</text:span><text:span text:style-name="T261">. </text:span><text:span text:style-name="T262">Energijos skirstymas</text:span><text:span text:style-name="T263"><text:s/>– energijos persiuntimas skirstomaisiais tinklais arba skirstymo sistemomis (skirstomaisiais dujotiekiais).</text:span></text:p>
      <text:p text:style-name="P264"><text:span text:style-name="T265">18</text:span><text:span text:style-name="T266">. </text:span><text:span text:style-name="T267">Energijos tiekimas</text:span><text:span text:style-name="T268"><text:s/>– energijos pardavimas ir (ar) perpardavimas varto</text:span><text:span text:style-name="T269">tojams.</text:span></text:p>
      <text:p text:style-name="P270"><text:span text:style-name="T271">19</text:span><text:span text:style-name="T272">. </text:span><text:span text:style-name="T273">Energijos tranzitas</text:span><text:span text:style-name="T274"><text:s/>– energijos ir (ar) energijos išteklių persiuntimas, kai vienoje valstybėje esanti energija ar energijos ištekliai perduodami energijos ar energijos išteklių gavėjui, esančiam kitoje valstybėje, pasinaudojant tarpinės tr</text:span><text:span text:style-name="T275">ečiosios šalies (ar trečiųjų šalių) perdavimo tinklais arba perdavimo sistemomis (magistraliniais dujotiekiais).</text:span></text:p>
      <text:p text:style-name="P276"><text:span text:style-name="T277">20</text:span><text:span text:style-name="T278">.<text:s/></text:span><text:span text:style-name="T279">Energijos vartojimo auditas</text:span><text:span text:style-name="T280"><text:s/>– procedūra, kurios metu nustatomos ir įvertinamos energijos išteklių ir (ar) energijos sąnaudos pastatuose, transporto priemonėse, įrenginiuose ir technologiniams procesams arba bendros energijos išteklių ir (ar) energijos sąnaudos, reikalingos teikiant<text:s/></text:span><text:span text:style-name="T281">viešąsias ar privačias paslaugas, parenkamos ir ekonomiškai pagrindžiamos energijos išteklių ir (ar) energijos taupymo priemonės ir pateikiama ataskaita energijos vartojimo audito užsakovui.</text:span></text:p>
      <text:p text:style-name="P282">Straipsnio dalies pakeitimai:</text:p>
      <text:p text:style-name="P283"><text:span text:style-name="T284">Nr.<text:s/></text:span><text:a xlink:href="https://www.e-tar.lt/portal/legalAct.html?documentId=e8284400a67b11e69ad4c8713b612d0f" office:target-frame-name="_top" xlink:show="replace"><text:span text:style-name="T285">XII-2703</text:span></text:a><text:span text:style-name="T286">, 2016-11-03, paskelbta TAR 2016-11-09, i. k. 2016-26482</text:span></text:p>
      <text:p text:style-name="Normal"/>
      <text:p text:style-name="P287"><text:span text:style-name="T288">21</text:span><text:span text:style-name="T289">. </text:span><text:span text:style-name="T290">Energijos vartotojas</text:span><text:span text:style-name="T291"><text:s/>(toliau –<text:s/></text:span><text:span text:style-name="T292">vartotojas</text:span><text:span text:style-name="T293">) –<text:s/></text:span><text:span text:style-name="T294">asmuo</text:span><text:span text:style-name="T295">,<text:s/></text:span><text:span text:style-name="T296">kurio įrenginiai yra prijungti prie energetikos įmonių valdomų energetikos objektų ir kuris perka<text:s/></text:span><text:span text:style-name="T297">energiją vartojimo tikslams</text:span><text:span text:style-name="T298">.</text:span></text:p>
      <text:p text:style-name="P299"><text:span text:style-name="T300">22</text:span><text:span text:style-name="T301">.<text:s/></text:span><text:span text:style-name="T302">Išmanioji energijos apskaitos sistema</text:span><text:span text:style-name="T303"><text:s/>– energijos vartojimo ir gamybos matavimo priemonę ir duomenų perdavimo įrenginius<text:s/></text:span><text:span text:style-name="T304">apimanti elektroninė sistema, kurią naudojant gaunama daugiau informacijos nei naudojant įprastą energijos matavimo priemonę ir kuri informacijos, stebėjimo ir kontrolės tikslais perduoda ir gauna duomenis elektroniniu ryšiu.</text:span><text:s/></text:p>
      <text:p text:style-name="P305">Papildyta straipsnio dalimi:</text:p>
      <text:p text:style-name="P306"><text:span text:style-name="T307">Nr.<text:s/></text:span><text:a xlink:href="https://www.e-tar.lt/portal/legalAct.html?documentId=ca0852506ab411e7827cd63159af616c" office:target-frame-name="_top" xlink:show="replace"><text:span text:style-name="T308">XIII-603</text:span></text:a><text:span text:style-name="T309">, 2017-07-04, paskelbta TAR 2017-07-17, i. k. 2017-12304</text:span></text:p>
      <text:p text:style-name="P310">Straipsnio dalies pakeitimai:</text:p>
      <text:p text:style-name="P311"><text:span text:style-name="T312">Nr.<text:s/></text:span><text:a xlink:href="https://www.e-tar.lt/portal/legalAct.html?documentId=c382e3304dbf11ec862fdcbc8b3e3e05" office:target-frame-name="_top" xlink:show="replace"><text:span text:style-name="T313">XIV-630</text:span></text:a><text:span text:style-name="T314">, 2021-11-11, paskelbta TAR 2021-11-25, i. k. 2021-24222</text:span></text:p>
      <text:p text:style-name="Normal"/>
      <text:p text:style-name="P315"><text:span text:style-name="T316">23</text:span><text:span text:style-name="T317">.</text:span><text:span text:style-name="T318"><text:s/>Išmanusis energijos tinklas</text:span><text:span text:style-name="T319"><text:s/>–</text:span><text:span text:style-name="T320"><text:s/></text:span><text:span text:style-name="T321">energijos transportavimo, perdavimo ir (ar) skirstomasis tinklas, kuriame veikia abipusis skaitmeninis tiekėjo</text:span><text:span text:style-name="T322"><text:s/>ir vartotojo ryšys ir yra įdiegtos išmaniosios energijos apskaitos, stebėjimo ir valdymo sistemos.</text:span><text:s/></text:p>
      <text:p text:style-name="P323">Papildyta straipsnio dalimi:</text:p>
      <text:p text:style-name="P324"><text:span text:style-name="T325">Nr.<text:s/></text:span><text:a xlink:href="https://www.e-tar.lt/portal/legalAct.html?documentId=ca0852506ab411e7827cd63159af616c" office:target-frame-name="_top" xlink:show="replace"><text:span text:style-name="T326">XIII-603</text:span></text:a><text:span text:style-name="T327">, 2017-07-04, pa</text:span><text:span text:style-name="T328">skelbta TAR 2017-07-17, i. k. 2017-12304</text:span></text:p>
      <text:p text:style-name="Normal"/>
      <text:p text:style-name="P329"><text:span text:style-name="T330">24</text:span><text:span text:style-name="T331">. </text:span><text:span text:style-name="T332">Magistralinis dujotiekis</text:span><text:span text:style-name="T333"><text:s/>– aukšto slėgio vamzdynas, su juo susiję įrenginiai, įskaitant dujų skirstymo stotis, dujoms iš verslovių, suskystintų gamtinių dujų sistemų perduoti į gamtinių dujų saugyklas, skirstomuosius dujotiekius arba į dujas naudojančius įrenginius, taip pat stat</text:span><text:span text:style-name="T334">iniai ir priemonės šiam vamzdynui veikti.</text:span></text:p>
      <text:p text:style-name="P335">Straipsnio dalies numeracijos pakeitimas:</text:p>
      <text:p text:style-name="P336"><text:span text:style-name="T337">Nr.<text:s/></text:span><text:a xlink:href="https://www.e-tar.lt/portal/legalAct.html?documentId=ca0852506ab411e7827cd63159af616c" office:target-frame-name="_top" xlink:show="replace"><text:span text:style-name="T338">XIII-603</text:span></text:a><text:span text:style-name="T339">, 2017-07-04, paskelbta TAR 2017-07-17, i. k. 2017-12304</text:span></text:p>
      <text:p text:style-name="Normal"/>
      <text:p text:style-name="P340"><text:span text:style-name="T341">25</text:span><text:span text:style-name="T342">. </text:span><text:span text:style-name="T343">Magistralinis naftotiekis (produktotiekis)<text:s/></text:span><text:span text:style-name="T344">– aukšto slėgio vamzdynas, su juo susiję statiniai ir įrenginiai naftai perduoti į naftos terminalus ir saugyklas arba į naftos perdirbimo įrenginius ir naftos produktams perduoti į naftos produktų terminalus<text:s/></text:span><text:span text:style-name="T345">ir saugyklas.</text:span></text:p>
      <text:p text:style-name="P346">Straipsnio dalies numeracijos pakeitimas:</text:p>
      <text:p text:style-name="P347"><text:span text:style-name="T348">Nr.<text:s/></text:span><text:a xlink:href="https://www.e-tar.lt/portal/legalAct.html?documentId=ca0852506ab411e7827cd63159af616c" office:target-frame-name="_top" xlink:show="replace"><text:span text:style-name="T349">XIII-603</text:span></text:a><text:span text:style-name="T350">, 2017-07-04, paskelbta TAR 2017-07-17, i. k. 2017-12304</text:span></text:p>
      <text:p text:style-name="Normal"/>
      <text:p text:style-name="P351"><text:span text:style-name="T352">26</text:span><text:span text:style-name="T353">. </text:span><text:span text:style-name="T354">Reguliuojamoji energetik</text:span><text:span text:style-name="T355">os veikla</text:span><text:span text:style-name="T356"><text:s/>(toliau<text:s/></text:span><text:span text:style-name="T357">–</text:span><text:span text:style-name="T358"><text:s/></text:span><text:span text:style-name="T359">reguliuojamoji veikla</text:span><text:span text:style-name="T360">) – energetikos veikla, kuriai reikalingi licencijos, leidimai, atestatai ir (ar) kuriai taikomos valstybės reguliuojamos kainos.</text:span></text:p>
      <text:p text:style-name="P361">Straipsnio dalies numeracijos pakeitimas:</text:p>
      <text:p text:style-name="P362"><text:span text:style-name="T363">Nr.<text:s/></text:span><text:a xlink:href="https://www.e-tar.lt/portal/legalAct.html?documentId=ca0852506ab411e7827cd63159af616c" office:target-frame-name="_top" xlink:show="replace"><text:span text:style-name="T364">XIII-603</text:span></text:a><text:span text:style-name="T365">, 2017-07-04, paskelbta TAR 2017-07-17, i. k. 2017-12304</text:span></text:p>
      <text:p text:style-name="Normal"/>
      <text:p text:style-name="P366"><text:span text:style-name="T367">27</text:span><text:span text:style-name="T368">. </text:span><text:span text:style-name="T369">Neteko galios nuo 2016-11-15.</text:span><text:s/></text:p>
      <text:p text:style-name="P370">Straipsnio dalies pakeitimai:</text:p>
      <text:p text:style-name="P371"><text:span text:style-name="T372">Nr.<text:s/></text:span><text:a xlink:href="https://www.e-tar.lt/portal/legalAct.html?documentId=e8284400a67b11e69ad4c8713b612d0f" office:target-frame-name="_top" xlink:show="replace"><text:span text:style-name="T373">XII-2703</text:span></text:a><text:span text:style-name="T374">, 2016-11-03, paskelbta TAR 2016-11-09, i. k. 2016-26482</text:span></text:p>
      <text:p text:style-name="P375">Straipsnio dalies numeracijos pakeitimas:</text:p>
      <text:p text:style-name="P376"><text:span text:style-name="T377">Nr.<text:s/></text:span><text:a xlink:href="https://www.e-tar.lt/portal/legalAct.html?documentId=ca0852506ab411e7827cd63159af616c" office:target-frame-name="_top" xlink:show="replace"><text:span text:style-name="T378">XIII-603</text:span></text:a><text:span text:style-name="T379">, 2017-07-04, paskelbta TAR 2017-07-17, i. k. 2017-12304</text:span></text:p>
      <text:p text:style-name="Normal"/>
      <text:p text:style-name="P380"><text:span text:style-name="T381">28</text:span><text:span text:style-name="T382">.<text:s/></text:span><text:span text:style-name="T383">Reguliavimo apskaitos sistema<text:s/></text:span><text:span text:style-name="T384">–<text:s/></text:span><text:span text:style-name="T385">reguliavimo veiklos tikslais naudojama energetikos įmo</text:span><text:span text:style-name="T386">nės veiklos apskaitos, apimančios apskaitos atskyrimą ir sąnaudų paskirstymą, sistema</text:span><text:span text:style-name="T387">.</text:span><text:s/></text:p>
      <text:p text:style-name="P388">Papildyta straipsnio dalimi:</text:p>
      <text:p text:style-name="P389"><text:span text:style-name="T390">Nr.<text:s/></text:span><text:a xlink:href="https://www.e-tar.lt/portal/legalAct.html?documentId=5ef61710ee5f11e88568e724760eeafa" office:target-frame-name="_top" xlink:show="replace"><text:span text:style-name="T391">XIII-1625</text:span></text:a><text:span text:style-name="T392">, 2018-11-15, paskelbta TAR<text:s/></text:span><text:span text:style-name="T393">2018-11-22, i. k. 2018-18858</text:span></text:p>
      <text:p text:style-name="Normal"/>
      <text:p text:style-name="P394"><text:span text:style-name="T395">29</text:span><text:span text:style-name="T396">.<text:s/></text:span><text:span text:style-name="T397">Reguliavimo apskaitos sistemos patikra</text:span><text:span text:style-name="T398"><text:s/>–</text:span><text:span text:style-name="T399"><text:s/>energetikos įmonei auditoriaus, audito įmonės pagal<text:s/></text:span><text:span text:style-name="T400">Valstybinės energetikos reguliavimo tarybos (toliau – Taryba)</text:span><text:span text:style-name="T401"><text:s/>tai energetikos įmonei motyvuotu sprendimu nustatytą reikalavim</text:span><text:span text:style-name="T402">ą teikiama paslauga, kurią atlikus pagal Tarybos patvirtintą techninę užduotį pateikiama reguliavimo apskaitos sistemos patikros ataskaita ir (ar) išvada.</text:span><text:s/></text:p>
      <text:p text:style-name="P403">Papildyta straipsnio dalimi:</text:p>
      <text:p text:style-name="P404"><text:span text:style-name="T405">Nr.<text:s/></text:span><text:a xlink:href="https://www.e-tar.lt/portal/legalAct.html?documentId=5ef61710ee5f11e88568e724760eeafa" office:target-frame-name="_top" xlink:show="replace"><text:span text:style-name="T406">XIII-1625</text:span></text:a><text:span text:style-name="T407">, 2018-11-15, paskelbta TAR 2018-11-22, i. k. 2018-18858</text:span></text:p>
      <text:p text:style-name="P408">Straipsnio dalies pakeitimai:</text:p>
      <text:p text:style-name="P409"><text:span text:style-name="T410">Nr.<text:s/></text:span><text:a xlink:href="https://www.e-tar.lt/portal/legalAct.html?documentId=18a57ad0399111e99595d005d42b863e" office:target-frame-name="_top" xlink:show="replace"><text:span text:style-name="T411">XIII-1968</text:span></text:a><text:span text:style-name="T412">, 2019-02-14,<text:s/></text:span><text:span text:style-name="T413">paskelbta TAR 2019-02-26, i. k. 2019-03166</text:span></text:p>
      <text:p text:style-name="Normal"/>
      <text:p text:style-name="P414"><text:span text:style-name="T415">30</text:span><text:span text:style-name="T416">.</text:span><text:span text:style-name="T417"><text:s/></text:span><text:span text:style-name="T418">Reguliuojamosios veiklos ataskaitos</text:span><text:span text:style-name="T419"><text:s/></text:span><text:span text:style-name="T420">– energetikos įmonių Tarybai teikiamos vykdomos veiklos ataskaitos, kurios rengiamos vadovaujantis reguliavimo apskaitos sistemos reikalavimais ir atskirų energetikos s</text:span><text:span text:style-name="T421">ektorių veiklą reglamentuojančiais teisės aktais ir kuriose parodomas apskaitos atskyrimas ir sąnaudų paskirstymas pagal veiklas.</text:span><text:s/></text:p>
      <text:p text:style-name="P422">Papildyta straipsnio dalimi:</text:p>
      <text:p text:style-name="P423"><text:span text:style-name="T424">Nr.<text:s/></text:span><text:a xlink:href="https://www.e-tar.lt/portal/legalAct.html?documentId=5ef61710ee5f11e88568e724760eeafa" office:target-frame-name="_top" xlink:show="replace"><text:span text:style-name="T425">XIII-1625</text:span></text:a><text:span text:style-name="T426">, 2018-11-15, paskelbta TAR 2018-11-22, i. k. 2018-18858</text:span></text:p>
      <text:p text:style-name="P427">Straipsnio dalies pakeitimai:</text:p>
      <text:p text:style-name="P428"><text:span text:style-name="T429">Nr.<text:s/></text:span><text:a xlink:href="https://www.e-tar.lt/portal/legalAct.html?documentId=18a57ad0399111e99595d005d42b863e" office:target-frame-name="_top" xlink:show="replace"><text:span text:style-name="T430">XIII-1968</text:span></text:a><text:span text:style-name="T431">, 2019-02-14, paskelbta TAR 2019-02-26, i.<text:s/></text:span><text:span text:style-name="T432">k. 2019-03166</text:span></text:p>
      <text:p text:style-name="Normal"/>
      <text:p text:style-name="P433"><text:span text:style-name="T434">31</text:span><text:span text:style-name="T435">.</text:span><text:span text:style-name="T436"><text:s/></text:span><text:span text:style-name="T437">Reguliuojamosios veiklos ataskaitų patikra</text:span><text:span text:style-name="T438"><text:s/></text:span><text:span text:style-name="T439">– energetikos įmonei auditoriaus, audito įmonės kasmet teikiama paslauga, kurią atlikus pagal Tarybos patvirtintą ar pratęstą galioti techninę užduotį pateikiama reguliuojamosios veiklos ata</text:span><text:span text:style-name="T440">skaitų patikros ataskaita ir (ar) išvada.</text:span><text:s/></text:p>
      <text:p text:style-name="P441">Papildyta straipsnio dalimi:</text:p>
      <text:p text:style-name="P442"><text:span text:style-name="T443">Nr.<text:s/></text:span><text:a xlink:href="https://www.e-tar.lt/portal/legalAct.html?documentId=5ef61710ee5f11e88568e724760eeafa" office:target-frame-name="_top" xlink:show="replace"><text:span text:style-name="T444">XIII-1625</text:span></text:a><text:span text:style-name="T445">, 2018-11-15, paskelbta TAR 2018-11-22, i. k. 2018-18858</text:span></text:p>
      <text:p text:style-name="P446">Straipsnio dalies pakeitimai:</text:p>
      <text:p text:style-name="P447"><text:span text:style-name="T448">Nr.<text:s/></text:span><text:a xlink:href="https://www.e-tar.lt/portal/legalAct.html?documentId=18a57ad0399111e99595d005d42b863e" office:target-frame-name="_top" xlink:show="replace"><text:span text:style-name="T449">XIII-1968</text:span></text:a><text:span text:style-name="T450">, 2019-02-14, paskelbta TAR 2019-02-26, i. k. 2019-03166</text:span></text:p>
      <text:p text:style-name="Normal"/>
      <text:p text:style-name="P451"><text:span text:style-name="T452">32</text:span><text:span text:style-name="T453">.</text:span><text:span text:style-name="T454"><text:s/>Suskystintos naftos dujos<text:s/></text:span><text:span text:style-name="T455">– sočiųjų ir nesočiųjų angliavandenilių</text:span><text:span text:style-name="T456"><text:s/>mišinys, išgautas perdirbant naftos produktus, kuris normaliomis sąlygomis yra dujinės būsenos.</text:span></text:p>
      <text:p text:style-name="P457">Straipsnio dalies numeracijos pakeitimas:</text:p>
      <text:p text:style-name="P458"><text:span text:style-name="T459">Nr.<text:s/></text:span><text:a xlink:href="https://www.e-tar.lt/portal/legalAct.html?documentId=ca0852506ab411e7827cd63159af616c" office:target-frame-name="_top" xlink:show="replace"><text:span text:style-name="T460">XIII-603</text:span></text:a><text:span text:style-name="T461">, 2017-</text:span><text:span text:style-name="T462">07-04, paskelbta TAR 2017-07-17, i. k. 2017-12304</text:span></text:p>
      <text:p text:style-name="P463"><text:span text:style-name="T464">Nr.<text:s/></text:span><text:a xlink:href="https://www.e-tar.lt/portal/legalAct.html?documentId=5ef61710ee5f11e88568e724760eeafa" office:target-frame-name="_top" xlink:show="replace"><text:span text:style-name="T465">XIII-1625</text:span></text:a><text:span text:style-name="T466">, 2018-11-15, paskelbta TAR 2018-11-22, i. k. 2018-18858</text:span></text:p>
      <text:p text:style-name="Normal"/>
      <text:p text:style-name="P467"><text:span text:style-name="T468">33</text:span><text:span text:style-name="T469">.</text:span><text:span text:style-name="T470"> Techninė sauga</text:span><text:span text:style-name="T471"><text:s/>– šio įstatymo</text:span><text:span text:style-name="T472"><text:s/>ir kitų teisės aktų nustatytų priemonių ir reikalavimų, kuriais užtikrinamas energetikos objektų ir įrenginių patikimumas ir saugumas, visuma.</text:span></text:p>
      <text:p text:style-name="P473">Straipsnio dalies numeracijos pakeitimas:</text:p>
      <text:p text:style-name="P474"><text:span text:style-name="T475">Nr.<text:s/></text:span><text:a xlink:href="https://www.e-tar.lt/portal/legalAct.html?documentId=ca0852506ab411e7827cd63159af616c" office:target-frame-name="_top" xlink:show="replace"><text:span text:style-name="T476">XIII-603</text:span></text:a><text:span text:style-name="T477">, 2017-07-04, paskelbta TAR 2017-07-17, i. k. 2017-12304</text:span></text:p>
      <text:p text:style-name="P478"><text:span text:style-name="T479">Nr.<text:s/></text:span><text:a xlink:href="https://www.e-tar.lt/portal/legalAct.html?documentId=5ef61710ee5f11e88568e724760eeafa" office:target-frame-name="_top" xlink:show="replace"><text:span text:style-name="T480">XIII-1625</text:span></text:a><text:span text:style-name="T481">, 2018-11-15, paskelbta TAR 2018-11-22, i. k. 20</text:span><text:span text:style-name="T482">18-18858</text:span></text:p>
      <text:p text:style-name="Normal"/>
      <text:p text:style-name="P483"><text:span text:style-name="T484">34</text:span><text:span text:style-name="T485">.</text:span><text:span text:style-name="T486"><text:s/></text:span><text:span text:style-name="T487">Techninė užduotis</text:span><text:span text:style-name="T488"><text:s/></text:span><text:span text:style-name="T489">– Tarybos kasmet iki kovo 31 dienos tvirtinamas ar pratęsiamas galioti dokumentas, kuris yra rengiamas atskiriems energetikos sektoriams ir (ar) pagal atskiras reguliuojamąsias veiklas, o atliekant reguliavimo apskaitos<text:s/></text:span><text:span text:style-name="T490">sistemos patikrą šio įstatymo 16</text:span><text:span text:style-name="T491">1</text:span><text:span text:style-name="T492"> straipsnio 2 dalyje nustatytais atvejais Tarybos tvirtinamas dokumentas, kuriame nurodomi konkretūs Tarptautinės buhalterių federacijos Tarptautinių audito ir užtikrinimo standartų valdybos parengti ir patvirtinti tarptaut</text:span><text:span text:style-name="T493">iniai užtikrinimo užduočių, tarptautiniai peržiūros užduočių, tarptautiniai susijusių paslaugų standartai ir susiję praktiniai nurodymai (toliau – profesiniai standartai) arba tarptautiniai audito standartai, kuriais vadovaujantis turi būti atliekama energ</text:span><text:span text:style-name="T494">etikos įmonių reguliuojamosios veiklos ataskaitų patikra ir (ar) reguliavimo apskaitos sistemos patikra, ir šių patikros paslaugų reikalavimai ir (ar) apimtis.</text:span><text:s/></text:p>
      <text:p text:style-name="P495">Papildyta straipsnio dalimi:</text:p>
      <text:p text:style-name="P496"><text:span text:style-name="T497">Nr.<text:s/></text:span><text:a xlink:href="https://www.e-tar.lt/portal/legalAct.html?documentId=5ef61710ee5f11e88568e724760eeafa" office:target-frame-name="_top" xlink:show="replace"><text:span text:style-name="T498">XIII-1625</text:span></text:a><text:span text:style-name="T499">, 2018-11-15, paskelbta TAR 2018-11-22, i. k. 2018-18858</text:span></text:p>
      <text:p text:style-name="P500">Straipsnio dalies pakeitimai:</text:p>
      <text:p text:style-name="P501"><text:span text:style-name="T502">Nr.<text:s/></text:span><text:a xlink:href="https://www.e-tar.lt/portal/legalAct.html?documentId=18a57ad0399111e99595d005d42b863e" office:target-frame-name="_top" xlink:show="replace"><text:span text:style-name="T503">XIII-1968</text:span></text:a><text:span text:style-name="T504">, 2019-02-14,</text:span><text:span text:style-name="T505"><text:s/>paskelbta TAR 2019-02-26, i. k. 2019-03166</text:span></text:p>
      <text:p text:style-name="Normal"/>
      <text:p text:style-name="P506"><text:span text:style-name="T507">35</text:span><text:span text:style-name="T508">. </text:span><text:span text:style-name="T509">Tiekimo saugumas</text:span><text:span text:style-name="T510"><text:s/>– energijos išteklių ir (ar) energijos tiekimo patikimumas ir techninis saugumas.</text:span></text:p>
      <text:p text:style-name="P511">Straipsnio dalies numeracijos pakeitimas:</text:p>
      <text:p text:style-name="P512"><text:span text:style-name="T513">Nr.<text:s/></text:span><text:a xlink:href="https://www.e-tar.lt/portal/legalAct.html?documentId=ca0852506ab411e7827cd63159af616c" office:target-frame-name="_top" xlink:show="replace"><text:span text:style-name="T514">XIII-603</text:span></text:a><text:span text:style-name="T515">, 2017-07-04, paskelbta TAR 2017-07-17, i. k. 2017-12304</text:span></text:p>
      <text:p text:style-name="P516"><text:span text:style-name="T517">Nr.<text:s/></text:span><text:a xlink:href="https://www.e-tar.lt/portal/legalAct.html?documentId=5ef61710ee5f11e88568e724760eeafa" office:target-frame-name="_top" xlink:show="replace"><text:span text:style-name="T518">XIII-1625</text:span></text:a><text:span text:style-name="T519">, 2018-11-15, paskelbta TAR 2018-11-22,<text:s/></text:span><text:span text:style-name="T520">i. k. 2018-18858</text:span></text:p>
      <text:p text:style-name="Normal"/>
      <text:p text:style-name="P521"><text:span text:style-name="T522">36</text:span><text:span text:style-name="T523">. </text:span><text:span text:style-name="T524">Trečioji šalis</text:span><text:span text:style-name="T525"><text:s/>– valstybė, kuri nėra Europos Sąjungos valstybė narė ar Europos ekonominės erdvės valstybė.</text:span></text:p>
      <text:p text:style-name="P526">Straipsnio dalies numeracijos pakeitimas:</text:p>
      <text:p text:style-name="P527"><text:span text:style-name="T528">Nr.<text:s/></text:span><text:a xlink:href="https://www.e-tar.lt/portal/legalAct.html?documentId=ca0852506ab411e7827cd63159af616c" office:target-frame-name="_top" xlink:show="replace"><text:span text:style-name="T529">XIII-603</text:span></text:a><text:span text:style-name="T530">, 2017-07-04, paskelbta TAR 2017-07-17, i. k. 2017-12304</text:span></text:p>
      <text:p text:style-name="P531"><text:span text:style-name="T532">Nr.<text:s/></text:span><text:a xlink:href="https://www.e-tar.lt/portal/legalAct.html?documentId=5ef61710ee5f11e88568e724760eeafa" office:target-frame-name="_top" xlink:show="replace"><text:span text:style-name="T533">XIII-1625</text:span></text:a><text:span text:style-name="T534">, 2018-11-15, paskelbta TAR 2018-11-22, i. k. 2018-18858</text:span></text:p>
      <text:p text:style-name="Normal"/>
      <text:p text:style-name="P535"><text:span text:style-name="T536">37</text:span><text:span text:style-name="T537">.</text:span><text:span text:style-name="T538"> Tretieji asmenys<text:s/></text:span><text:span text:style-name="T539">–</text:span><text:span text:style-name="T540"><text:s/></text:span><text:span text:style-name="T541">energijos gamintojai, tiekėjai ir vartotojai, kurie šiame įstatyme</text:span><text:span text:style-name="T542"><text:s/>nustatyta tvarka ir sąlygomis įgyja teisę naudotis energijos perdavimo ar skirstymo tinklais energijai persiųsti teisės aktų nustatyta tvarka.</text:span></text:p>
      <text:p text:style-name="P543">Straipsnio dalies numeracijos pakeitimas:</text:p>
      <text:p text:style-name="P544"><text:span text:style-name="T545">Nr.<text:s/></text:span><text:a xlink:href="https://www.e-tar.lt/portal/legalAct.html?documentId=ca0852506ab411e7827cd63159af616c" office:target-frame-name="_top" xlink:show="replace"><text:span text:style-name="T546">XIII-603</text:span></text:a><text:span text:style-name="T547">, 2017-07-04, paskelbta TAR 2017-07-17, i. k. 2017-12304</text:span></text:p>
      <text:p text:style-name="P548"><text:span text:style-name="T549">Nr.<text:s/></text:span><text:a xlink:href="https://www.e-tar.lt/portal/legalAct.html?documentId=5ef61710ee5f11e88568e724760eeafa" office:target-frame-name="_top" xlink:show="replace"><text:span text:style-name="T550">XIII-1625</text:span></text:a><text:span text:style-name="T551">, 2018-11-15, paskelbta TAR 2018-11-22, i. k. 20</text:span><text:span text:style-name="T552">18-18858</text:span></text:p>
      <text:p text:style-name="Normal"/>
      <text:p text:style-name="P553"><text:span text:style-name="T554">38</text:span><text:span text:style-name="T555">. </text:span><text:span text:style-name="T556">Valstybė narė</text:span><text:span text:style-name="T557"><text:s/>–<text:s/></text:span><text:span text:style-name="T558">Europos Sąjungos valstybė narė ar Europos ekonominės erdvės valstybė.</text:span></text:p>
      <text:p text:style-name="P559">Straipsnio dalies numeracijos pakeitimas:</text:p>
      <text:p text:style-name="P560"><text:span text:style-name="T561">Nr.<text:s/></text:span><text:a xlink:href="https://www.e-tar.lt/portal/legalAct.html?documentId=ca0852506ab411e7827cd63159af616c" office:target-frame-name="_top" xlink:show="replace"><text:span text:style-name="T562">XIII-603</text:span></text:a><text:span text:style-name="T563">, 2017-07-04, paskelbta TAR 2017-07-17, i. k. 2017-12304</text:span></text:p>
      <text:p text:style-name="P564"><text:span text:style-name="T565">Nr.<text:s/></text:span><text:a xlink:href="https://www.e-tar.lt/portal/legalAct.html?documentId=5ef61710ee5f11e88568e724760eeafa" office:target-frame-name="_top" xlink:show="replace"><text:span text:style-name="T566">XIII-1625</text:span></text:a><text:span text:style-name="T567">, 2018-11-15, paskelbta TAR 2018-11-22, i. k. 2018-18858</text:span></text:p>
      <text:p text:style-name="Normal"/>
      <text:p text:style-name="P568"><text:span text:style-name="T569">39</text:span><text:span text:style-name="T570">. </text:span><text:span text:style-name="T571">Valstybinės svarbos<text:s/></text:span><text:span text:style-name="T572">energetikos objektai</text:span><text:span text:style-name="T573"><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74">ugyklos; suskystintų gamtinių dujų importo terminalai ir saugyklos, kurių pakartotinio suskystintų gamtinių dujų<text:s/></text:span><text:span text:style-name="T575">dujinimo pajėgumas yra 0,5 mlrd. kubinių metrų per metus arba didesnis</text:span><text:span text:style-name="T576">; magistraliniai naftotiekiai (produktotiekiai); naftos perdirbimo įmonės</text:span><text:span text:style-name="T577">,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78">os Vyriausybės nustatyta tvarka.</text:span></text:p>
      <text:p text:style-name="P579">Straipsnio dalies numeracijos pakeitimas:</text:p>
      <text:p text:style-name="P580"><text:span text:style-name="T581">Nr.<text:s/></text:span><text:a xlink:href="https://www.e-tar.lt/portal/legalAct.html?documentId=ca0852506ab411e7827cd63159af616c" office:target-frame-name="_top" xlink:show="replace"><text:span text:style-name="T582">XIII-603</text:span></text:a><text:span text:style-name="T583">, 2017-07-04, paskelbta TAR 2017-07-17, i. k. 2017-12304</text:span></text:p>
      <text:p text:style-name="P584"><text:span text:style-name="T585">Nr.<text:s/></text:span><text:a xlink:href="https://www.e-tar.lt/portal/legalAct.html?documentId=5ef61710ee5f11e88568e724760eeafa" office:target-frame-name="_top" xlink:show="replace"><text:span text:style-name="T586">XIII-1625</text:span></text:a><text:span text:style-name="T587">, 2018-11-15, paskelbta TAR 2018-11-22, i. k. 2018-18858</text:span></text:p>
      <text:p text:style-name="Normal"/>
      <text:p text:style-name="P588"><text:span text:style-name="T589">40</text:span><text:span text:style-name="T590">.<text:s/></text:span><text:span text:style-name="T591">Valstybinės svarbos energetikos objekto plėtros projektas</text:span><text:span text:style-name="T592"><text:s/>– objekto statybos tikslingumą tech</text:span><text:span text:style-name="T593">niniu, finansiniu ir ekonominiu aspektu pagrindžiantis dokumentas, parengiamas iki teritorijų planavimo dokumentų rengimo pradžios, siekiant įsitikinti, ar planuojamas objektas atitinka valstybės vystymosi kryptis ir energetikos politikos strateginius tiks</text:span><text:span text:style-name="T594">lus ir (arba) pažangos uždavinius ir yra suderinamas su esama Lietuvos Respublikos energetikos sektoriaus infrastruktūra ir jos plėtra.</text:span><text:s/></text:p>
      <text:p text:style-name="P595">Papildyta straipsnio dalimi:</text:p>
      <text:p text:style-name="P596"><text:span text:style-name="T597">Nr.<text:s/></text:span><text:a xlink:href="https://www.e-tar.lt/portal/legalAct.html?documentId=30c87a8090db11e4bb408baba2bdddf3" office:target-frame-name="_top" xlink:show="replace"><text:span text:style-name="T598">XII-1533</text:span></text:a><text:span text:style-name="T599">, 2014-12-23, paskelbta TAR 2014-12-31, i. k. 2014-21290</text:span></text:p>
      <text:p text:style-name="P600">Straipsnio dalies pakeitimai:</text:p>
      <text:p text:style-name="P601"><text:span text:style-name="T602">Nr.<text:s/></text:span><text:a xlink:href="https://www.e-tar.lt/portal/legalAct.html?documentId=78c0efa0c1ab11ea9815f635b9c0dcef" office:target-frame-name="_top" xlink:show="replace"><text:span text:style-name="T603">XIII-3098</text:span></text:a><text:span text:style-name="T604">, 2020-06-25, paskelbta TAR 2020-07-09</text:span><text:span text:style-name="T605">, i. k. 2020-15302</text:span></text:p>
      <text:p text:style-name="P606">Straipsnio dalies numeracijos pakeitimas:</text:p>
      <text:p text:style-name="P607"><text:span text:style-name="T608">Nr.<text:s/></text:span><text:a xlink:href="https://www.e-tar.lt/portal/legalAct.html?documentId=ca0852506ab411e7827cd63159af616c" office:target-frame-name="_top" xlink:show="replace"><text:span text:style-name="T609">XIII-603</text:span></text:a><text:span text:style-name="T610">, 2017-07-04, paskelbta TAR 2017-07-17, i. k. 2017-12304</text:span></text:p>
      <text:p text:style-name="P611"><text:span text:style-name="T612">Nr.<text:s/></text:span><text:a xlink:href="https://www.e-tar.lt/portal/legalAct.html?documentId=5ef61710ee5f11e88568e724760eeafa" office:target-frame-name="_top" xlink:show="replace"><text:span text:style-name="T613">XIII-1625</text:span></text:a><text:span text:style-name="T614">, 2018-11-15, paskelbta TAR 2018-11-22, i. k. 2018-18858</text:span></text:p>
      <text:p text:style-name="Normal"/>
      <text:p text:style-name="P615"><text:span text:style-name="T616">41</text:span><text:span text:style-name="T617">. </text:span><text:span text:style-name="T618">Vardinė</text:span><text:span text:style-name="T619"><text:s/></text:span><text:span text:style-name="T620">(nominali) šiluminė galia</text:span><text:span text:style-name="T621"><text:s/>– gamintojo nustatyta didžiausia kurą deginančio įr</text:span><text:span text:style-name="T622">enginio galia, kurią įrenginys gali pasiekti ir išlaikyti ilgalaikio nenutrūkstamo eksploatavimo metu.</text:span></text:p>
      <text:p text:style-name="P623">Straipsnio dalies numeracijos pakeitimas:</text:p>
      <text:p text:style-name="P624"><text:span text:style-name="T625">Nr.<text:s/></text:span><text:a xlink:href="https://www.e-tar.lt/portal/legalAct.html?documentId=30c87a8090db11e4bb408baba2bdddf3" office:target-frame-name="_top" xlink:show="replace"><text:span text:style-name="T626">XII-1533</text:span></text:a><text:span text:style-name="T627">,</text:span><text:span text:style-name="T628"><text:s/>2014-12-23, paskelbta TAR 2014-12-31, i. k. 2014-21290</text:span></text:p>
      <text:p text:style-name="P629"><text:span text:style-name="T630">Nr.<text:s/></text:span><text:a xlink:href="https://www.e-tar.lt/portal/legalAct.html?documentId=ca0852506ab411e7827cd63159af616c" office:target-frame-name="_top" xlink:show="replace"><text:span text:style-name="T631">XIII-603</text:span></text:a><text:span text:style-name="T632">, 2017-07-04, paskelbta TAR 2017-07-17, i. k. 2017-12304</text:span></text:p>
      <text:p text:style-name="P633"><text:span text:style-name="T634">Nr.<text:s/></text:span><text:a xlink:href="https://www.e-tar.lt/portal/legalAct.html?documentId=5ef61710ee5f11e88568e724760eeafa" office:target-frame-name="_top" xlink:show="replace"><text:span text:style-name="T635">XIII-1625</text:span></text:a><text:span text:style-name="T636">, 2018-11-15, paskelbta TAR 2018-11-22, i. k. 2018-18858</text:span></text:p>
      <text:p text:style-name="Normal"/>
      <text:p text:style-name="P637"><text:span text:style-name="T638">42</text:span><text:span text:style-name="T639">.</text:span><text:span text:style-name="T640"><text:s/>Vartotojų energetikos įrenginiai</text:span><text:span text:style-name="T641"><text:s/>(toliau –<text:s/></text:span><text:span text:style-name="T642">vartotojų energetikos įrenginiai</text:span><text:span text:style-name="T643">) – elektros, šilumos, dujų, naftos p</text:span><text:span text:style-name="T644">roduktų energetikos įrenginiai, skirti vartotojų poreikiams tenkinti.</text:span></text:p>
      <text:p text:style-name="P645">Straipsnio dalies numeracijos pakeitimas:</text:p>
      <text:p text:style-name="P646"><text:span text:style-name="T647">Nr.<text:s/></text:span><text:a xlink:href="https://www.e-tar.lt/portal/legalAct.html?documentId=30c87a8090db11e4bb408baba2bdddf3" office:target-frame-name="_top" xlink:show="replace"><text:span text:style-name="T648">XII-1533</text:span></text:a><text:span text:style-name="T649">, 2014-12-23, paskelbta TAR 2014-1</text:span><text:span text:style-name="T650">2-31, i. k. 2014-21290</text:span></text:p>
      <text:p text:style-name="P651"><text:span text:style-name="T652">Nr.<text:s/></text:span><text:a xlink:href="https://www.e-tar.lt/portal/legalAct.html?documentId=ca0852506ab411e7827cd63159af616c" office:target-frame-name="_top" xlink:show="replace"><text:span text:style-name="T653">XIII-603</text:span></text:a><text:span text:style-name="T654">, 2017-07-04, paskelbta TAR 2017-07-17, i. k. 2017-12304</text:span></text:p>
      <text:p text:style-name="P655"><text:span text:style-name="T656">Nr.<text:s/></text:span><text:a xlink:href="https://www.e-tar.lt/portal/legalAct.html?documentId=5ef61710ee5f11e88568e724760eeafa" office:target-frame-name="_top" xlink:show="replace"><text:span text:style-name="T657">XIII-1625</text:span></text:a><text:span text:style-name="T658">, 2018-11-15, paskelbta TAR 2018-11-22, i. k. 2018-18858</text:span></text:p>
      <text:p text:style-name="Normal"/>
      <text:p text:style-name="P659"><text:span text:style-name="T660">43</text:span><text:span text:style-name="T661">.<text:s/></text:span><text:span text:style-name="T662">Viešuosius interesus atitinkančios paslaugos</text:span><text:span text:style-name="T663"><text:s/></text:span><text:span text:style-name="T664">–</text:span><text:span text:style-name="T665"><text:s/>įstatymų nustatytais atvejais Lietuvos</text:span><text:span text:style-name="T666"><text:s/>Respublikos Vyriausybės įpareigojimu energetikos įmonių teikiamos paslaugos, kuriomis siekiama įgyvendinti valstybės energetikos, ūkio ir (ar) aplinkos apsaugos politikos strateginius tikslus ir apginti teisėtus visuomenės interesus.</text:span><text:s/></text:p>
      <text:p text:style-name="P667">Straipsnio dalies pakeitimai:</text:p>
      <text:p text:style-name="P668"><text:span text:style-name="T669">Nr.<text:s/></text:span><text:a xlink:href="https://www.e-tar.lt/portal/legalAct.html?documentId=c382e3304dbf11ec862fdcbc8b3e3e05" office:target-frame-name="_top" xlink:show="replace"><text:span text:style-name="T670">XIV-630</text:span></text:a><text:span text:style-name="T671">, 2021-11-11, paskelbta TAR 2021-11-25, i. k. 2021-24222</text:span></text:p>
      <text:p text:style-name="P672">Straipsnio dalies numeracijos pakeitimas:</text:p>
      <text:p text:style-name="P673"><text:span text:style-name="T674">Nr.<text:s/></text:span><text:a xlink:href="https://www.e-tar.lt/portal/legalAct.html?documentId=30c87a8090db11e4bb408baba2bdddf3" office:target-frame-name="_top" xlink:show="replace"><text:span text:style-name="T675">XII-1533</text:span></text:a><text:span text:style-name="T676">, 2014-12-23, paskelbta TAR 2014-12-31, i. k. 2014-21290</text:span></text:p>
      <text:p text:style-name="P677"><text:span text:style-name="T678">Nr.<text:s/></text:span><text:a xlink:href="https://www.e-tar.lt/portal/legalAct.html?documentId=ca0852506ab411e7827cd63159af616c" office:target-frame-name="_top" xlink:show="replace"><text:span text:style-name="T679">XIII-603</text:span></text:a><text:span text:style-name="T680">, 2017-07-04, pas</text:span><text:span text:style-name="T681">kelbta TAR 2017-07-17, i. k. 2017-12304</text:span></text:p>
      <text:p text:style-name="P682"><text:span text:style-name="T683">Nr.<text:s/></text:span><text:a xlink:href="https://www.e-tar.lt/portal/legalAct.html?documentId=5ef61710ee5f11e88568e724760eeafa" office:target-frame-name="_top" xlink:show="replace"><text:span text:style-name="T684">XIII-1625</text:span></text:a><text:span text:style-name="T685">, 2018-11-15, paskelbta TAR 2018-11-22, i. k. 2018-18858</text:span></text:p>
      <text:p text:style-name="Normal"/>
      <text:p text:style-name="P686"><text:span text:style-name="T687">44</text:span><text:span text:style-name="T688">. </text:span><text:span text:style-name="T689">Vietiniai energijos ištekliai</text:span><text:span text:style-name="T690"><text:s/>– Lietuvo</text:span><text:span text:style-name="T691">s Respublikoje esantys energijos ištekliai, išskyrus atvežtinius arba iš jų pagamintus energijos išteklius.</text:span></text:p>
      <text:p text:style-name="P692">Straipsnio dalies numeracijos pakeitimas:</text:p>
      <text:p text:style-name="P693"><text:span text:style-name="T694">Nr.<text:s/></text:span><text:a xlink:href="https://www.e-tar.lt/portal/legalAct.html?documentId=30c87a8090db11e4bb408baba2bdddf3" office:target-frame-name="_top" xlink:show="replace"><text:span text:style-name="T695">XII-1533</text:span></text:a><text:span text:style-name="T696">, 2014-12-23, paskelbta TAR 2014-12-31, i. k. 2014-21290</text:span></text:p>
      <text:p text:style-name="P697"><text:span text:style-name="T698">Nr.<text:s/></text:span><text:a xlink:href="https://www.e-tar.lt/portal/legalAct.html?documentId=ca0852506ab411e7827cd63159af616c" office:target-frame-name="_top" xlink:show="replace"><text:span text:style-name="T699">XIII-603</text:span></text:a><text:span text:style-name="T700">, 2017-07-04, paskelbta TAR 2017-07-17, i. k. 2017-12304</text:span></text:p>
      <text:p text:style-name="P701"><text:span text:style-name="T702">Nr.<text:s/></text:span><text:a xlink:href="https://www.e-tar.lt/portal/legalAct.html?documentId=5ef61710ee5f11e88568e724760eeafa" office:target-frame-name="_top" xlink:show="replace"><text:span text:style-name="T703">XIII-1625</text:span></text:a><text:span text:style-name="T704">, 2018-11-15, paskelbta TAR 2018-11-22, i. k. 2018-18858</text:span></text:p>
      <text:p text:style-name="Normal"/>
      <text:p text:style-name="P705"><text:span text:style-name="T706">45</text:span><text:span text:style-name="T707">. Kitos šiame įstatyme vartojamos sąvokos suprantamos taip, kaip jos apibrėžtos Lietuvos Respublikos buha</text:span><text:span text:style-name="T708">lterinės apskaitos įstatyme, Lietuvos Respublikos civiliniame kodekse, Lietuvos Respublikos elektroninių ryšių įstatyme, Lietuvos Respublikos elektros energetikos įstatyme, Lietuvos Respublikos gamtinių dujų įstatyme, Lietuvos Respublikos įmonių finansinės</text:span><text:span text:style-name="T709"><text:s/>atskaitomybės įstatyme,<text:s/></text:span><text:span text:style-name="T710">Lietuvos Respublikos krizių valdymo ir civilinės saugos įstatyme</text:span><text:span text:style-name="T711">, Lietuvos Respublikos metrologijos įstatyme, Lietuvos Respublikos pelno mokesčio įstatyme, Lietuvos Respublikos specialiųjų žemės naudojimo sąlygų įstatyme, Lietuvos<text:s/></text:span><text:span text:style-name="T712">Respublikos statybos įstatyme, Lietuvos Respublikos valstybės kontrolės įstatyme ir Europos Sąjungos reglamentuose, reglamentuojančiuose energetikos sektorių veiklą.</text:span><text:s/></text:p>
      <text:p text:style-name="P713">Papildyta straipsnio dalimi:</text:p>
      <text:p text:style-name="P714"><text:span text:style-name="T715">Nr.<text:s/></text:span><text:a xlink:href="https://www.e-tar.lt/portal/legalAct.html?documentId=c382e3304dbf11ec862fdcbc8b3e3e05" office:target-frame-name="_top" xlink:show="replace"><text:span text:style-name="T716">XIV-630</text:span></text:a><text:span text:style-name="T717">, 2021-11-11, paskelbta TAR 2021-11-25, i. k. 2021-24222</text:span></text:p>
      <text:p text:style-name="P718">Straipsnio dalies pakeitimai:</text:p>
      <text:p text:style-name="P719"><text:span text:style-name="T720">Nr.<text:s/></text:span><text:a xlink:href="https://www.e-tar.lt/portal/legalAct.html?documentId=1ea2eaf0828811ed8df094f359a60216" office:target-frame-name="_top" xlink:show="replace"><text:span text:style-name="T721">XIV-1645</text:span></text:a><text:span text:style-name="T722">, 2022-12-08, paskelbta TAR 2022-12-23, i. k. 2022-26592</text:span></text:p>
      <text:p text:style-name="Normal"/>
      <text:p text:style-name="P723">Straipsnio pakeitimai:</text:p>
      <text:p text:style-name="P724"><text:span text:style-name="T725">Nr.<text:s/></text:span><text:a xlink:href="http://www3.lrs.lt/cgi-bin/preps2?a=451757&amp;b=" office:target-frame-name="_top" xlink:show="replace"><text:span text:style-name="T726">XII-382</text:span></text:a><text:span text:style-name="T727">, 2013-06-18, Žin., 2013, Nr. 68-3414 (2013-06-28)</text:span></text:p>
      <text:p text:style-name="P728">Nr. XII-576, 2013-11-07, Žin., 2013, Nr. 120-6048 (2013-11-23)</text:p>
      <text:p text:style-name="P729"/>
      <text:h text:style-name="P730" text:outline-level="2"><text:span text:style-name="T731">ANTRASIS</text:span><text:span text:style-name="T732"><text:s/>SKIRSNIS</text:span></text:h>
      <text:p text:style-name="P733"><text:span text:style-name="T734">ENERGETIKOS VEIKLOS VALDYMAS</text:span></text:p>
      <text:p text:style-name="P735"/>
      <text:p text:style-name="P736"><text:span text:style-name="T737">3</text:span><text:span text:style-name="T738"> straipsnis.<text:s/></text:span><text:span text:style-name="T739">Bendrieji energetikos veiklos tikslai</text:span></text:p>
      <text:p text:style-name="P740"><text:span text:style-name="T741">1</text:span><text:span text:style-name="T742">. Bendrieji energetikos veiklos tikslai yra:</text:span></text:p>
      <text:p text:style-name="P743"><text:span text:style-name="T744">1</text:span><text:span text:style-name="T745">) energijos tiekimo saugumas ir<text:s/></text:span><text:span text:style-name="T746">patikimumas;</text:span></text:p>
      <text:p text:style-name="P747"><text:span text:style-name="T748">2</text:span><text:span text:style-name="T749">) energijos išteklių ir energijos prieinamumas ir pakankamumas;</text:span></text:p>
      <text:p text:style-name="P750"><text:span text:style-name="T751">3</text:span><text:span text:style-name="T752">) energijos išteklių ir energijos vartojimo efektyvumas;</text:span></text:p>
      <text:p text:style-name="P753"><text:span text:style-name="T754">4</text:span><text:span text:style-name="T755">) darni ir tvari energetikos sektoriaus plėtra</text:span><text:span text:style-name="T756">, diegiant energetikos inovacijas, paremtas išmaniosiomis tec</text:span><text:span text:style-name="T757">hnologijomis, energetikos skaitmeninimu;</text:span><text:s/></text:p>
      <text:p text:style-name="P758">Straipsnio punkto pakeitimai:</text:p>
      <text:p text:style-name="P759"><text:span text:style-name="T760">Nr.<text:s/></text:span><text:a xlink:href="https://www.e-tar.lt/portal/legalAct.html?documentId=33f49d908f5611ea9515f752ff221ec9" office:target-frame-name="_top" xlink:show="replace"><text:span text:style-name="T761">XIII-2867</text:span></text:a><text:span text:style-name="T762">, 2020-04-28, paskelbta TAR 2020-05-06, i. k. 2020-09586</text:span></text:p>
      <text:p text:style-name="Normal"/>
      <text:p text:style-name="P763"><text:span text:style-name="T764">5</text:span><text:span text:style-name="T765">) neigiamo</text:span><text:span text:style-name="T766"><text:s/>energetikos veiklos poveikio aplinkai mažinimas;</text:span></text:p>
      <text:p text:style-name="P767"><text:span text:style-name="T768">6</text:span><text:span text:style-name="T769">) vartotojų teisių ir teisėtų interesų apsauga;</text:span></text:p>
      <text:p text:style-name="P770"><text:span text:style-name="T771">7</text:span><text:span text:style-name="T772">) sąlygų veiksmingai konkurencijai energetikos sektoriuje sukūrimas ir plėtojimas;</text:span></text:p>
      <text:p text:style-name="P773"><text:span text:style-name="T774">8</text:span><text:span text:style-name="T775">) vietinių ir atsinaujinančių energijos išteklių naudojimo<text:s/></text:span><text:span text:style-name="T776">plėtra.</text:span></text:p>
      <text:p text:style-name="P777"><text:span text:style-name="T778">2</text:span><text:span text:style-name="T779">. Atskirų energetikos sektorių veiklos teisinius pagrindus reglamentuojantys įstatymai nustato specialiuosius atskirų energetikos sektorių tikslus ir veiklos reguliavimo principus, atsižvelgiant į šio straipsnio 1 dalyje nurodytus bendruosiu</text:span><text:span text:style-name="T780">s tikslus.</text:span></text:p>
      <text:p text:style-name="P781"/>
      <text:p text:style-name="P782"><text:span text:style-name="T783">4</text:span><text:span text:style-name="T784"> straipsnis.<text:s/></text:span><text:span text:style-name="T785">Energetikos politikos formavimas ir energetikos veiklos valdymas, reguliavimas, priežiūra ir kontrolė</text:span></text:p>
      <text:p text:style-name="P786"><text:span text:style-name="T787">1</text:span><text:span text:style-name="T788">. Energetikos politikos vystymosi kryptis nustato Lietuvos Respublikos Seimas, tvirtindamas Valstybės pažangos<text:s/></text:span><text:span text:style-name="T789">strategiją ir priimdamas įstatymus.</text:span><text:s/></text:p>
      <text:p text:style-name="P790">Straipsnio dalies pakeitimai:</text:p>
      <text:p text:style-name="P791"><text:span text:style-name="T792">Nr.<text:s/></text:span><text:a xlink:href="https://www.e-tar.lt/portal/legalAct.html?documentId=78c0efa0c1ab11ea9815f635b9c0dcef" office:target-frame-name="_top" xlink:show="replace"><text:span text:style-name="T793">XIII-3098</text:span></text:a><text:span text:style-name="T794">, 2020-06-25, paskelbta TAR 2020-07-09, i. k. 2020-15302</text:span></text:p>
      <text:p text:style-name="Normal"/>
      <text:p text:style-name="P795"><text:span text:style-name="T796">2</text:span><text:span text:style-name="T797">. Energetikos v</text:span><text:span text:style-name="T798">eiklos valdymą, reguliavimą, priežiūrą ir kontrolę Lietuvos Respublikoje pagal kompetenciją atlieka:</text:span></text:p>
      <text:p text:style-name="P799"><text:span text:style-name="T800">1</text:span><text:span text:style-name="T801">) Lietuvos Respublikos Vyriausybė (toliau – Vyriausybė) ar jos įgaliota institucija;</text:span></text:p>
      <text:p text:style-name="P802"><text:span text:style-name="T803">2</text:span><text:span text:style-name="T804">) </text:span><text:span text:style-name="T805">Lietuvos Respublikos e</text:span><text:span text:style-name="T806">nergetikos ministerija<text:s/></text:span><text:span text:style-name="T807">(toliau – Energ</text:span><text:span text:style-name="T808">etikos ministerija)</text:span><text:span text:style-name="T809">;</text:span></text:p>
      <text:p text:style-name="P810"><text:span text:style-name="T811">3</text:span><text:span text:style-name="T812">) Lietuvos Respublikos aplinkos ministerija (toliau – Aplinkos ministerija);</text:span></text:p>
      <text:p text:style-name="P813"><text:span text:style-name="T814">4</text:span><text:span text:style-name="T815">) Lietuvos Respublikos susisiekimo ministerija (toliau – Susisiekimo ministerija);</text:span></text:p>
      <text:p text:style-name="P816"><text:span text:style-name="T817">5</text:span><text:span text:style-name="T818">)<text:s/></text:span><text:span text:style-name="T819">Taryba;</text:span><text:s/></text:p>
      <text:p text:style-name="P820">Straipsnio punkto pakeitimai:</text:p>
      <text:p text:style-name="P821"><text:span text:style-name="T822">Nr.<text:s/></text:span><text:a xlink:href="https://www.e-tar.lt/portal/legalAct.html?documentId=18a57ad0399111e99595d005d42b863e" office:target-frame-name="_top" xlink:show="replace"><text:span text:style-name="T823">XIII-1968</text:span></text:a><text:span text:style-name="T824">, 2019-02-14, paskelbta TAR 2019-02-26, i. k. 2019-03166</text:span></text:p>
      <text:p text:style-name="Normal"/>
      <text:p text:style-name="P825"><text:span text:style-name="T826">6</text:span><text:span text:style-name="T827">)<text:s/></text:span><text:span text:style-name="T828">netenka galios 2019-07-01</text:span><text:span text:style-name="T829">;</text:span></text:p>
      <text:p text:style-name="P830">Straipsnio punkto pakeitimai:</text:p>
      <text:p text:style-name="P831"><text:span text:style-name="T832">Nr.<text:s/></text:span><text:a xlink:href="https://www.e-tar.lt/portal/legalAct.html?documentId=18a57ad0399111e99595d005d42b863e" office:target-frame-name="_top" xlink:show="replace"><text:span text:style-name="T833">XIII-1968</text:span></text:a><text:span text:style-name="T834">, 2019-02-14, paskelbta TAR 2019-02-26, i. k. 2019-03166</text:span></text:p>
      <text:p text:style-name="Normal"/>
      <text:p text:style-name="P835"><text:span text:style-name="T836">7</text:span><text:span text:style-name="T837">) Valstybinė atominės energetikos saugos inspekcija;</text:span></text:p>
      <text:p text:style-name="P838"><text:span text:style-name="T839">8</text:span><text:span text:style-name="T840">) Lietuvos Respublikos konkurencijos taryba (toliau –</text:span><text:span text:style-name="T841"><text:s/>Konkurencijos taryba);</text:span></text:p>
      <text:p text:style-name="P842"><text:span text:style-name="T843">9</text:span><text:span text:style-name="T844">) Valstybinė vartotojų teisių apsaugos tarnyba (toliau – Tarnyba);</text:span></text:p>
      <text:p text:style-name="P845"><text:span text:style-name="T846">10</text:span><text:span text:style-name="T847">) savivaldybių institucijos.</text:span></text:p>
      <text:p text:style-name="P848"><text:span text:style-name="T849">3</text:span><text:span text:style-name="T850">. Priimdamos sprendimus, valstybės ir savivaldybių institucijos, atliekančios energetikos veiklos valdymo, reguliavimo</text:span><text:span text:style-name="T851">, priežiūros ir kontrolės funkcijas, pagal kompetenciją:</text:span></text:p>
      <text:p text:style-name="P852"><text:span text:style-name="T853">1</text:span><text:span text:style-name="T854">) užtikrina optimalią valstybės energetikos sektoriaus struktūrą;</text:span></text:p>
      <text:p text:style-name="P855"><text:span text:style-name="T856">2</text:span><text:span text:style-name="T857">) sudaro teisines prielaidas efektyviai energetikos veiklai;</text:span></text:p>
      <text:p text:style-name="P858"><text:span text:style-name="T859">3</text:span><text:span text:style-name="T860">) teikia energetikos įmonėms nurodymus užtikrinti energijos</text:span><text:span text:style-name="T861"><text:s/>išteklių ir energijos tiekimo nenutrūkstamumą ir nustatytų kokybės reikalavimų laikymąsi;</text:span></text:p>
      <text:p text:style-name="P862"><text:span text:style-name="T863">4</text:span><text:span text:style-name="T864">) nustato efektyvaus energijos ir energijos išteklių vartojimo reikalavimus;</text:span></text:p>
      <text:p text:style-name="P865"><text:span text:style-name="T866">5</text:span><text:span text:style-name="T867">) skatina vietinių ir atsinaujinančių išteklių energijos gamybą ir vartojimą;</text:span></text:p>
      <text:p text:style-name="P868"><text:span text:style-name="T869">6</text:span><text:span text:style-name="T870">) nustato energijos vartojimo efektyvumo reikalavimus;</text:span></text:p>
      <text:p text:style-name="P871"><text:span text:style-name="T872">7</text:span><text:span text:style-name="T873">) </text:span><text:span text:style-name="T874">užtikrina valstybės politikos vartotojų teisių apsaugos srityje įgyvendinimą energetikos sektoriuje;</text:span></text:p>
      <text:p text:style-name="P875"><text:span text:style-name="T876">8</text:span><text:span text:style-name="T877">) </text:span><text:span text:style-name="T878">užtikrina, kad jų priimami sprendimai nesukuria prielaidų nepagrįstai bloginti ko</text:span><text:span text:style-name="T879">nkurencijos sąlygas energetikos sektoriuje;</text:span></text:p>
      <text:p text:style-name="P880"><text:span text:style-name="T881">9</text:span><text:span text:style-name="T882">) atlieka kitas šio ir kitų įstatymų nustatytas funkcijas.</text:span></text:p>
      <text:p text:style-name="P883"/>
      <text:p text:style-name="P884"><text:span text:style-name="T885">5</text:span><text:span text:style-name="T886"> straipsnis.<text:s/></text:span><text:span text:style-name="T887">Vyriausybės ar jos įgaliotos institucijos kompetencija</text:span></text:p>
      <text:p text:style-name="P888"><text:span text:style-name="T889">1</text:span><text:span text:style-name="T890">. Vyriausybė:</text:span></text:p>
      <text:p text:style-name="P891"><text:span text:style-name="T892">1</text:span><text:span text:style-name="T893">) Nacionaliniame pažangos plane nustato energeti</text:span><text:span text:style-name="T894">kos politikos strateginius tikslus ir (arba) pažangos uždavinius;</text:span><text:s/></text:p>
      <text:p text:style-name="P895">Straipsnio punkto pakeitimai:</text:p>
      <text:p text:style-name="P896"><text:span text:style-name="T897">Nr.<text:s/></text:span><text:a xlink:href="https://www.e-tar.lt/portal/legalAct.html?documentId=78c0efa0c1ab11ea9815f635b9c0dcef" office:target-frame-name="_top" xlink:show="replace"><text:span text:style-name="T898">XIII-3098</text:span></text:a><text:span text:style-name="T899">, 2020-06-25, paskelbta TAR 2020-07-09, i. k. 20</text:span><text:span text:style-name="T900">20-15302</text:span></text:p>
      <text:p text:style-name="Normal"/>
      <text:p text:style-name="P901"><text:span text:style-name="T902">2</text:span><text:span text:style-name="T903">) tvirtina energetikos politikos pažangos uždavinius įgyvendinančias nacionalines plėtros programas;</text:span><text:s/></text:p>
      <text:p text:style-name="P904">Straipsnio punkto pakeitimai:</text:p>
      <text:p text:style-name="P905"><text:span text:style-name="T906">Nr.<text:s/></text:span><text:a xlink:href="https://www.e-tar.lt/portal/legalAct.html?documentId=78c0efa0c1ab11ea9815f635b9c0dcef" office:target-frame-name="_top" xlink:show="replace"><text:span text:style-name="T907">XIII-3098</text:span></text:a><text:span text:style-name="T908">, 2020-06-25, paskelbta TAR 2020-07-09, i. k. 2020-15302</text:span></text:p>
      <text:p text:style-name="Normal"/>
      <text:p text:style-name="P909"><text:span text:style-name="T910">3)</text:span><text:span text:style-name="T911"><text:s/>Neteko galios nuo 2023-01-01</text:span></text:p>
      <text:p text:style-name="P912">Straipsnio punkto naikinimas:</text:p>
      <text:p text:style-name="P913"><text:span text:style-name="T914">Nr.<text:s/></text:span><text:a xlink:href="https://www.e-tar.lt/portal/legalAct.html?documentId=1ea2eaf0828811ed8df094f359a60216" office:target-frame-name="_top" xlink:show="replace"><text:span text:style-name="T915">XIV-1645</text:span></text:a><text:span text:style-name="T916">, 2022-12-08, p</text:span><text:span text:style-name="T917">askelbta TAR 2022-12-23, i. k. 2022-26592</text:span></text:p>
      <text:p text:style-name="Normal"/>
      <text:p text:style-name="P918"><text:span text:style-name="T919">4</text:span><text:span text:style-name="T920">) priima sprendimą dėl Lietuvos Respublikos valstybės sieną kertančių energetikos objektų statybos;</text:span></text:p>
      <text:p text:style-name="P921"><text:span text:style-name="T922">5</text:span><text:span text:style-name="T923">) tvirtina energetikos veiklos licencijavimo taisykles;</text:span></text:p>
      <text:p text:style-name="P924"><text:span text:style-name="T925">6</text:span><text:span text:style-name="T926">) nustato atsinaujinančių išteklių energij</text:span><text:span text:style-name="T927">os gamybos ir vartojimo skatinimo tvarką ir sąlygas;</text:span></text:p>
      <text:p text:style-name="P928"><text:span text:style-name="T929">7</text:span><text:span text:style-name="T930">) </text:span><text:span text:style-name="T931">neteko galios nuo 2017-07-17</text:span><text:span text:style-name="T932">.</text:span></text:p>
      <text:p text:style-name="P933">Straipsnio punkto pakeitimai:</text:p>
      <text:p text:style-name="P934"><text:span text:style-name="T935">Nr.<text:s/></text:span><text:a xlink:href="https://www.e-tar.lt/portal/legalAct.html?documentId=984aba5066fe11e7b85cfdc787069b42" office:target-frame-name="_top" xlink:show="replace"><text:span text:style-name="T936">XIII-553</text:span></text:a><text:span text:style-name="T937">, 2017-06-29, paskelbta<text:s/></text:span><text:span text:style-name="T938">TAR 2017-07-12, i. k. 2017-12056</text:span></text:p>
      <text:p text:style-name="Normal"/>
      <text:p text:style-name="P939"><text:span text:style-name="T940">2</text:span><text:span text:style-name="T941">. Vyriausybė ar jos įgaliota institucija:</text:span></text:p>
      <text:p text:style-name="P942"><text:span text:style-name="T943">1</text:span><text:span text:style-name="T944">) bendradarbiauja su užsienio valstybių energetikos institucijomis, pagal kompetenciją atstovauja Lietuvos Respublikai tarptautinėse organizacijose;</text:span></text:p>
      <text:p text:style-name="P945"><text:span text:style-name="T946">2</text:span><text:span text:style-name="T947">) nustato<text:s/></text:span><text:span text:style-name="T948">vartotojų aprūpinimo energija ir (ar) energijos ištekliais paskelbus ekstremaliąją energetikos padėtį tvarką;</text:span></text:p>
      <text:p text:style-name="P949"><text:span text:style-name="T950">3</text:span><text:span text:style-name="T951">) nustato energijos ir energijos išteklių tiekimo, importo ir eksporto tvarką;</text:span></text:p>
      <text:p text:style-name="P952"><text:span text:style-name="T953">4</text:span><text:span text:style-name="T954">) nustato energetikos veiklos leidimų išdavimo tvarką;</text:span></text:p>
      <text:p text:style-name="P955"><text:span text:style-name="T956">5</text:span><text:span text:style-name="T957">) nustato<text:s/></text:span><text:span text:style-name="T958">atskirų energetikos sektorių</text:span><text:span text:style-name="T959"><text:s/>energijos apskaitos<text:s/></text:span><text:span text:style-name="T960">organizavimo</text:span><text:span text:style-name="T961">, matavimo priemonių<text:s/></text:span><text:span text:style-name="T962">ir išmaniųjų energijos apskaitos</text:span><text:span text:style-name="T963"><text:s/></text:span><text:span text:style-name="T964">sistemų</text:span><text:span text:style-name="T965"><text:s/>įrengimo ir eksploatavimo tvarką;</text:span><text:s/></text:p>
      <text:p text:style-name="P966">Straipsnio punkto pakeitimai:</text:p>
      <text:p text:style-name="P967"><text:span text:style-name="T968">Nr.<text:s/></text:span><text:a xlink:href="https://www.e-tar.lt/portal/legalAct.html?documentId=c382e3304dbf11ec862fdcbc8b3e3e05" office:target-frame-name="_top" xlink:show="replace"><text:span text:style-name="T969">XIV-630</text:span></text:a><text:span text:style-name="T970">, 2021-11-11, paskelbta TAR 2021-11-25, i. k. 2021-24222</text:span></text:p>
      <text:p text:style-name="Normal"/>
      <text:p text:style-name="P971"><text:span text:style-name="T972">6</text:span><text:span text:style-name="T973">) įstatymų nustatytais atvejais turi teisę įpareigoti energetikos įmonę teikti viešuosius interesus atitinkančias paslaugas;</text:span></text:p>
      <text:p text:style-name="P974"><text:span text:style-name="T975">7</text:span><text:span text:style-name="T976">) nustato</text:span><text:span text:style-name="T977"><text:s/>elektros energijos, kuri gaminama bendro elektros energijos ir šilumos gamybos ciklo elektrinėse, gamybos ir (ar) vartojimo skatinimo tvarką ir sąlygas;</text:span></text:p>
      <text:p text:style-name="P978"><text:span text:style-name="T979">8</text:span><text:span text:style-name="T980">) suderinusi su Tarnyba tvirtina su buitiniais vartotojais sudaromų energijos pirkimo–pardavimo s</text:span><text:span text:style-name="T981">utarčių, energijos persiuntimo paslaugų sutarčių, naujų buitinių vartotojų įrenginių prijungimo sutarčių standartines sąlygas;</text:span></text:p>
      <text:p text:style-name="P982"><text:span text:style-name="T983">9</text:span><text:span text:style-name="T984">) nustato atitikties efektyvumo reikalavimams tikrinimo tvarką ir sąlygas;</text:span></text:p>
      <text:p text:style-name="P985"><text:span text:style-name="T986">10</text:span><text:span text:style-name="T987">) nustato energijos išteklių ir energijos<text:s/></text:span><text:span text:style-name="T988">efektyvaus vartojimo stebėsenos tvarką;</text:span></text:p>
      <text:p text:style-name="P989"><text:span text:style-name="T990">11</text:span><text:span text:style-name="T991">) užtikrina energijos išteklių tiekimo saugumą užtikrinančių priemonių įgyvendinimą;</text:span></text:p>
      <text:p text:style-name="P992"><text:span text:style-name="T993">12</text:span><text:span text:style-name="T994">) atlieka kitas šio įstatymo ir kitų teisės aktų nustatytas funkcijas.</text:span></text:p>
      <text:p text:style-name="P995"/>
      <text:p text:style-name="P996"><text:span text:style-name="T997">6</text:span><text:span text:style-name="T998"> straipsnis.<text:s/></text:span><text:span text:style-name="T999">Energetikos ministerijos<text:s/></text:span><text:span text:style-name="T1000">kompetencija</text:span></text:p>
      <text:p text:style-name="P1001"><text:span text:style-name="T1002">Energetikos ministerija:</text:span></text:p>
      <text:p text:style-name="P1003"><text:span text:style-name="T1004">1</text:span><text:span text:style-name="T1005">) formuoja valstybės politiką energetikos sektoriuje ir organizuoja, koordinuoja, kontroliuoja jos įgyvendinimą;</text:span></text:p>
      <text:p text:style-name="P1006"><text:span text:style-name="T1007">2</text:span><text:span text:style-name="T1008">) pagal kompetenciją tvirtina teisės aktus, reglamentuojančius energijos tiekimo saugumo, energ</text:span><text:span text:style-name="T1009">etikos objektų ir įrenginių, vartotojų energetikos įrenginių įrengimo, eksploatavimo, naudojimo, techninės saugos, efektyvaus naudojimo ir kitus techninius klausimus;</text:span></text:p>
      <text:p text:style-name="P1010"><text:span text:style-name="T1011">3</text:span><text:span text:style-name="T1012">) dalyvauja rengiant Nacionalinį pažangos planą dėl energetikos politikos strategini</text:span><text:span text:style-name="T1013">ų tikslų ir (arba) pažangos uždavinių nustatymo;</text:span><text:s/></text:p>
      <text:p text:style-name="P1014">Straipsnio punkto pakeitimai:</text:p>
      <text:p text:style-name="P1015"><text:span text:style-name="T1016">Nr.<text:s/></text:span><text:a xlink:href="https://www.e-tar.lt/portal/legalAct.html?documentId=78c0efa0c1ab11ea9815f635b9c0dcef" office:target-frame-name="_top" xlink:show="replace"><text:span text:style-name="T1017">XIII-3098</text:span></text:a><text:span text:style-name="T1018">, 2020-06-25, paskelbta TAR 2020-07-09, i. k. 2020-15302</text:span></text:p>
      <text:p text:style-name="Normal"/>
      <text:p text:style-name="P1019"><text:span text:style-name="T1020">4</text:span><text:span text:style-name="T1021">)<text:s/></text:span><text:span text:style-name="T1022">rengia energetikos politikos pažangos uždavinius įgyvendinančias nacionalines plėtros programas, organizuoja, koordinuoja ir kontroliuoja jų įgyvendinimą;</text:span><text:s/></text:p>
      <text:p text:style-name="P1023">Straipsnio punkto pakeitimai:</text:p>
      <text:p text:style-name="P1024"><text:span text:style-name="T1025">Nr.<text:s/></text:span><text:a xlink:href="https://www.e-tar.lt/portal/legalAct.html?documentId=78c0efa0c1ab11ea9815f635b9c0dcef" office:target-frame-name="_top" xlink:show="replace"><text:span text:style-name="T1026">XIII-3098</text:span></text:a><text:span text:style-name="T1027">, 2020-06-25, paskelbta TAR 2020-07-09, i. k. 2020-15302</text:span></text:p>
      <text:p text:style-name="Normal"/>
      <text:p text:style-name="P1028"><text:span text:style-name="T1029">5</text:span><text:span text:style-name="T1030">) tvirtina energijos ir energijos išteklių perdavimo, skirstymo, tiekimo ir vartojimo ta</text:span><text:span text:style-name="T1031">isykles;</text:span></text:p>
      <text:p text:style-name="P1032"><text:span text:style-name="T1033">6</text:span><text:span text:style-name="T1034">) nustato energijos išteklių atsargų sudarymo, tvarkymo, kaupimo ir naudojimo tvarką;</text:span></text:p>
      <text:p text:style-name="P1035"><text:span text:style-name="T1036">7</text:span><text:span text:style-name="T1037">) tvirtina prekybos naftos produktais taisykles;</text:span></text:p>
      <text:p text:style-name="P1038"><text:span text:style-name="T1039">8</text:span><text:span text:style-name="T1040">) tvirtina leidimų verstis prekyba naftos produktais išdavimo taisykles;</text:span></text:p>
      <text:p text:style-name="P1041"><text:span text:style-name="T1042">9</text:span><text:span text:style-name="T1043">) nustato energijos</text:span><text:span text:style-name="T1044"><text:s/>ir energijos išteklių kokybės reikalavimus;</text:span></text:p>
      <text:p text:style-name="P1045"><text:span text:style-name="T1046">10</text:span><text:span text:style-name="T1047">) kartu su Aplinkos ministerija ir Susisiekimo ministerija nustato Lietuvos Respublikoje naudojamo kuro ir degalų sudėties ir kokybės reikalavimus;</text:span></text:p>
      <text:p text:style-name="P1048"><text:span text:style-name="T1049">11</text:span><text:span text:style-name="T1050">) derina valstybinės svarbos energetikos objektų pl</text:span><text:span text:style-name="T1051">ėtros projektus;</text:span><text:s/></text:p>
      <text:p text:style-name="P1052">Straipsnio punkto pakeitimai:</text:p>
      <text:p text:style-name="P1053"><text:span text:style-name="T1054">Nr.<text:s/></text:span><text:a xlink:href="https://www.e-tar.lt/portal/legalAct.html?documentId=30c87a8090db11e4bb408baba2bdddf3" office:target-frame-name="_top" xlink:show="replace"><text:span text:style-name="T1055">XII-1533</text:span></text:a><text:span text:style-name="T1056">, 2014-12-23, paskelbta TAR 2014-12-31, i. k. 2014-21290</text:span></text:p>
      <text:p text:style-name="Normal"/>
      <text:p text:style-name="P1057"><text:span text:style-name="T1058">12</text:span><text:span text:style-name="T1059">) nustato<text:s/></text:span><text:span text:style-name="T1060">tvarką, kurioje nustatyt</text:span><text:span text:style-name="T1061">os</text:span><text:span text:style-name="T1062"><text:s/>vartotojų, gamintojų energetikos objektų (tinklų, įrenginių, sistemų) prijungimo prie veikiančių energetikos įmonių objektų (tinklų, įrenginių, sistemų)<text:s/></text:span><text:span text:style-name="T1063">techninės sąlygos;</text:span></text:p>
      <text:p text:style-name="P1064">Straipsnio punkto pakeitimai:</text:p>
      <text:p text:style-name="P1065"><text:span text:style-name="T1066">Nr.<text:s/></text:span><text:a xlink:href="https://www.e-tar.lt/portal/legalAct.html?documentId=984aba5066fe11e7b85cfdc787069b42" office:target-frame-name="_top" xlink:show="replace"><text:span text:style-name="T1067">XIII-553</text:span></text:a><text:span text:style-name="T1068">, 2017-06-29, paskelbta TAR 2017-07-12, i. k. 2017-12056</text:span></text:p>
      <text:p text:style-name="Normal"/>
      <text:p text:style-name="P1069"><text:span text:style-name="T1070">13</text:span><text:span text:style-name="T1071">) nustato valstybinės svarbos energetikos objektų plėtros projektų rengimo ir derinimo tvarką;</text:span></text:p>
      <text:p text:style-name="P1072">Straipsnio punkto pakeitimai:</text:p>
      <text:p text:style-name="P1073"><text:span text:style-name="T1074">Nr.<text:s/></text:span><text:a xlink:href="https://www.e-tar.lt/portal/legalAct.html?documentId=30c87a8090db11e4bb408baba2bdddf3" office:target-frame-name="_top" xlink:show="replace"><text:span text:style-name="T1075">XII-1533</text:span></text:a><text:span text:style-name="T1076">, 2014-12-23, paskelbta TAR 2014-12-31, i. k. 2014-21290</text:span></text:p>
      <text:p text:style-name="Normal"/>
      <text:p text:style-name="P1077"><text:span text:style-name="T1078">14</text:span><text:span text:style-name="T1079">) nustato energetikos valstybinės kontrolės ir vartotojų energetikos įrenginių kontrolės</text:span><text:span text:style-name="T1080"><text:s/>tvarką;</text:span></text:p>
      <text:p text:style-name="P1081"><text:span text:style-name="T1082">15</text:span><text:span text:style-name="T1083">) tvirtina šio įstatymo 28 straipsnio 1 dalyje nurodytų darbuotojų pareigybių ir profesijų sąrašą, nustato jų kvalifikacinius reikalavimus, tvirtina energetikos objektus, įrenginius<text:s/></text:span><text:span text:style-name="T1084">įrengiančių</text:span><text:span text:style-name="T1085"><text:s/>ir eksploatuojančių darbuotojų, kurie privalo b</text:span><text:span text:style-name="T1086">ūti atestuojami, sąrašą ir nustato šių darbuotojų kvalifikacijos tobulinimo ir atestavimo tvarką;</text:span></text:p>
      <text:p text:style-name="P1087">Straipsnio punkto pakeitimai:</text:p>
      <text:p text:style-name="P1088"><text:span text:style-name="T1089">Nr.<text:s/></text:span><text:a xlink:href="https://www.e-tar.lt/portal/legalAct.html?documentId=ce8d454084d711e8ae2bfd1913d66d57" office:target-frame-name="_top" xlink:show="replace"><text:span text:style-name="T1090">XIII-1455</text:span></text:a><text:span text:style-name="T1091">, 2018-06-30,<text:s/></text:span><text:span text:style-name="T1092">paskelbta TAR 2018-07-11, i. k. 2018-11768</text:span></text:p>
      <text:p text:style-name="Normal"/>
      <text:p text:style-name="P1093"><text:span text:style-name="T1094">16</text:span><text:span text:style-name="T1095">) nustato asmenų, turinčių teisę<text:s/></text:span><text:span text:style-name="T1096">įrengti ir</text:span><text:span text:style-name="T1097"><text:s/>eksploatuoti energetikos įrenginius, atestavimo tvarką ir sąlygas;</text:span></text:p>
      <text:p text:style-name="P1098">Straipsnio punkto pakeitimai:</text:p>
      <text:p text:style-name="P1099"><text:span text:style-name="T1100">Nr.<text:s/></text:span><text:a xlink:href="https://www.e-tar.lt/portal/legalAct.html?documentId=ce8d454084d711e8ae2bfd1913d66d57" office:target-frame-name="_top" xlink:show="replace"><text:span text:style-name="T1101">XIII-1455</text:span></text:a><text:span text:style-name="T1102">, 2018-06-30, paskelbta TAR 2018-07-11, i. k. 2018-11768</text:span></text:p>
      <text:p text:style-name="Normal"/>
      <text:p text:style-name="P1103"><text:span text:style-name="T1104">17</text:span><text:span text:style-name="T1105">) kartu su Lietuvos Respublikos<text:s/></text:span><text:span text:style-name="T1106">ekonomikos ir inovacijų</text:span><text:span text:style-name="T1107"><text:s/>ministerija nustato šio įstatymo 27 straipsnyje nurodytų įrenginių efektyvumo reikalavimus ir efektyvumo kontrolės tvarką;</text:span><text:s/></text:p>
      <text:p text:style-name="P1108">Straipsnio punkto pakeitimai:</text:p>
      <text:p text:style-name="P1109"><text:span text:style-name="T1110">Nr.<text:s/></text:span><text:a xlink:href="https://www.e-tar.lt/portal/legalAct.html?documentId=1ea2eaf0828811ed8df094f359a60216" office:target-frame-name="_top" xlink:show="replace"><text:span text:style-name="T1111">XIV-1645</text:span></text:a><text:span text:style-name="T1112">, 2022-12-08, paskelbta TAR 2022-12-23, i. k. 2022-26592</text:span></text:p>
      <text:p text:style-name="Normal"/>
      <text:p text:style-name="P1113"><text:span text:style-name="T1114">18</text:span><text:span text:style-name="T1115">) nustato energijos vartojimo pastatuose, įrenginiuose ir technologiniams procesams audito atlikimo tvarką ir sąlygas, tvirtina šio audito metodikas, taip pat energijos vartojimo audi</text:span><text:span text:style-name="T1116">tą atliekančių specialistų rengimo ir atestavimo taisykles;</text:span></text:p>
      <text:p text:style-name="P1117">Straipsnio punkto pakeitimai:</text:p>
      <text:p text:style-name="P1118"><text:span text:style-name="T1119">Nr.<text:s/></text:span><text:a xlink:href="https://www.e-tar.lt/portal/legalAct.html?documentId=afd7aa8084d411e8ae2bfd1913d66d57" office:target-frame-name="_top" xlink:show="replace"><text:span text:style-name="T1120">XIII-1449</text:span></text:a><text:span text:style-name="T1121">, 2018-06-30, paskelbta TAR 2018-07-11, i. k. 2018-1176</text:span><text:span text:style-name="T1122">1</text:span></text:p>
      <text:p text:style-name="Normal"/>
      <text:p text:style-name="P1123"><text:span text:style-name="T1124">19</text:span><text:span text:style-name="T1125">)</text:span><text:span text:style-name="T1126"><text:s/></text:span><text:span text:style-name="T1127">kartu su Susisiekimo ministerija nustato ir tvirtina energijos vartojimo audito transporto priemonėse metodiką;</text:span></text:p>
      <text:p text:style-name="P1128">Straipsnio punkto pakeitimai:</text:p>
      <text:p text:style-name="P1129"><text:span text:style-name="T1130">Nr.<text:s/></text:span><text:a xlink:href="https://www.e-tar.lt/portal/legalAct.html?documentId=e8284400a67b11e69ad4c8713b612d0f" office:target-frame-name="_top" xlink:show="replace"><text:span text:style-name="T1131">X</text:span><text:span text:style-name="T1132">II-2703</text:span></text:a><text:span text:style-name="T1133">, 2016-11-03, paskelbta TAR 2016-11-09, i. k. 2016-26482</text:span></text:p>
      <text:p text:style-name="Normal"/>
      <text:p text:style-name="P1134"><text:span text:style-name="T1135">20</text:span><text:span text:style-name="T1136">) nustato susitarimų dėl energijos sutaupymo sudarymo tvarką ir sudaro su energetikos įmonėmis susitarimus;</text:span><text:s/></text:p>
      <text:p text:style-name="P1137">Papildyta straipsnio punktu:</text:p>
      <text:p text:style-name="P1138"><text:span text:style-name="T1139">Nr.<text:s/></text:span><text:a xlink:href="https://www.e-tar.lt/portal/legalAct.html?documentId=e8284400a67b11e69ad4c8713b612d0f" office:target-frame-name="_top" xlink:show="replace"><text:span text:style-name="T1140">XII-2703</text:span></text:a><text:span text:style-name="T1141">, 2016-11-03, paskelbta TAR 2016-11-09, i. k. 2016-26482</text:span></text:p>
      <text:p text:style-name="Normal"/>
      <text:p text:style-name="P1142"><text:span text:style-name="T1143">21)</text:span><text:span text:style-name="T1144"><text:s/>Neteko galios nuo 2022-01-01</text:span></text:p>
      <text:p text:style-name="P1145">Straipsnio punkto naikinimas:</text:p>
      <text:p text:style-name="P1146"><text:span text:style-name="T1147">Nr.<text:s/></text:span><text:a xlink:href="https://www.e-tar.lt/portal/legalAct.html?documentId=c382e3304dbf11ec862fdcbc8b3e3e05" office:target-frame-name="_top" xlink:show="replace"><text:span text:style-name="T1148">XIV-630</text:span></text:a><text:span text:style-name="T1149">, 2021-11-11, paskelbta TAR 2021-11-25, i. k. 2021-24222</text:span></text:p>
      <text:p text:style-name="P1150">Papildyta straipsnio punktu:</text:p>
      <text:p text:style-name="P1151"><text:span text:style-name="T1152">Nr.<text:s/></text:span><text:a xlink:href="https://www.e-tar.lt/portal/legalAct.html?documentId=ca0852506ab411e7827cd63159af616c" office:target-frame-name="_top" xlink:show="replace"><text:span text:style-name="T1153">XIII-603</text:span></text:a><text:span text:style-name="T1154">, 2017-07-04, paskelbta TAR 2017-07-17, i. k. 2017-12304</text:span></text:p>
      <text:p text:style-name="Normal"/>
      <text:p text:style-name="P1155"><text:span text:style-name="T1156">22</text:span><text:span text:style-name="T1157">) nustato susitarimų dėl vartotojų švietimo ir konsultavimo sudarymo su energijos tiekėjais tvarką;</text:span><text:s/></text:p>
      <text:p text:style-name="P1158">Papildyta straipsnio punktu:</text:p>
      <text:p text:style-name="P1159"><text:span text:style-name="T1160">Nr.<text:s/></text:span><text:a xlink:href="https://www.e-tar.lt/portal/legalAct.html?documentId=e8284400a67b11e69ad4c8713b612d0f" office:target-frame-name="_top" xlink:show="replace"><text:span text:style-name="T1161">XII-2703</text:span></text:a><text:span text:style-name="T1162">, 2016-11-03, paskelbta TAR 2016-11-09, i. k. 2016-26482</text:span></text:p>
      <text:p text:style-name="P1163">Straipsnio punkto numeracijos pakeitimas:</text:p>
      <text:p text:style-name="P1164"><text:span text:style-name="T1165">Nr.<text:s/></text:span><text:a xlink:href="https://www.e-tar.lt/portal/legalAct.html?documentId=ca0852506ab411e7827cd63159af616c" office:target-frame-name="_top" xlink:show="replace"><text:span text:style-name="T1166">XIII-603</text:span></text:a><text:span text:style-name="T1167">, 2017-07-04, paskelbta TAR 2017-07-17, i. k. 2017-12304</text:span></text:p>
      <text:p text:style-name="Normal"/>
      <text:p text:style-name="P1168"><text:span text:style-name="T1169">23</text:span><text:span text:style-name="T1170">) organizuoja keitimąsi patirtimi efektyvaus energijos išteklių ir energijos vartojimo srityje tarp valstybės institucijų, įstaigų, įmonių, organiza</text:span><text:span text:style-name="T1171">cijų nacionaliniu ir tarptautiniu lygiu;</text:span></text:p>
      <text:p text:style-name="P1172">Straipsnio punkto numeracijos pakeitimas:</text:p>
      <text:p text:style-name="P1173"><text:span text:style-name="T1174">Nr.<text:s/></text:span><text:a xlink:href="https://www.e-tar.lt/portal/legalAct.html?documentId=e8284400a67b11e69ad4c8713b612d0f" office:target-frame-name="_top" xlink:show="replace"><text:span text:style-name="T1175">XII-2703</text:span></text:a><text:span text:style-name="T1176">, 2016-11-03, paskelbta TAR 2016-11-09, i. k. 2016-26482</text:span></text:p>
      <text:p text:style-name="P1177"><text:span text:style-name="T1178">Nr.<text:s/></text:span><text:a xlink:href="https://www.e-tar.lt/portal/legalAct.html?documentId=ca0852506ab411e7827cd63159af616c" office:target-frame-name="_top" xlink:show="replace"><text:span text:style-name="T1179">XIII-603</text:span></text:a><text:span text:style-name="T1180">, 2017-07-04, paskelbta TAR 2017-07-17, i. k. 2017-12304</text:span></text:p>
      <text:p text:style-name="Normal"/>
      <text:p text:style-name="P1181"><text:span text:style-name="T1182">24</text:span><text:span text:style-name="T1183">) atlieka kitas šio įstatymo ir kitų teisės aktų nustatytas funkcijas.</text:span></text:p>
      <text:p text:style-name="P1184"/>
      <text:p text:style-name="P1185">Straipsnio punkto numeracijos pakeitimas:</text:p>
      <text:p text:style-name="P1186"><text:span text:style-name="T1187">Nr.<text:s/></text:span><text:a xlink:href="https://www.e-tar.lt/portal/legalAct.html?documentId=e8284400a67b11e69ad4c8713b612d0f" office:target-frame-name="_top" xlink:show="replace"><text:span text:style-name="T1188">XII-2703</text:span></text:a><text:span text:style-name="T1189">, 2016-11-03, paskelbta TAR 2016-11-09, i. k. 2016-26482</text:span></text:p>
      <text:p text:style-name="P1190"><text:span text:style-name="T1191">Nr.<text:s/></text:span><text:a xlink:href="https://www.e-tar.lt/portal/legalAct.html?documentId=ca0852506ab411e7827cd63159af616c" office:target-frame-name="_top" xlink:show="replace"><text:span text:style-name="T1192">XIII-603</text:span></text:a><text:span text:style-name="T1193">, 2017-07-04, paskelbta TAR 2017-07-17, i. k. 2017-12304</text:span></text:p>
      <text:p text:style-name="Normal"/>
      <text:p text:style-name="P1194"><text:span text:style-name="T1195">7</text:span><text:span text:style-name="T1196"> straipsnis.<text:s/></text:span><text:span text:style-name="T1197">Susisiekimo ministerijos kompetencija</text:span></text:p>
      <text:p text:style-name="P1198"><text:span text:style-name="T1199">Susisiekimo ministerija:</text:span></text:p>
      <text:p text:style-name="P1200"><text:span text:style-name="T1201">1</text:span><text:span text:style-name="T1202">) rengia energijos išteklių ir energijos vartojimo efektyvumo</text:span><text:span text:style-name="T1203"><text:s/>didinimo transporto objektuose nacionalines plėtros programas, organizuoja, koordinuoja ir kontroliuoja jų įgyvendinimą;</text:span><text:s/></text:p>
      <text:p text:style-name="P1204">Straipsnio punkto pakeitimai:</text:p>
      <text:p text:style-name="P1205"><text:span text:style-name="T1206">Nr.<text:s/></text:span><text:a xlink:href="https://www.e-tar.lt/portal/legalAct.html?documentId=78c0efa0c1ab11ea9815f635b9c0dcef" office:target-frame-name="_top" xlink:show="replace"><text:span text:style-name="T1207">X</text:span><text:span text:style-name="T1208">III-3098</text:span></text:a><text:span text:style-name="T1209">, 2020-06-25, paskelbta TAR 2020-07-09, i. k. 2020-15302</text:span></text:p>
      <text:p text:style-name="Normal"/>
      <text:p text:style-name="P1210"><text:span text:style-name="T1211">2</text:span><text:span text:style-name="T1212">) teikia rekomendacijas ir įgyvendina priemones, didinančias energijos išteklių ir energijos vartojimo efektyvumą transporto objektuose;</text:span></text:p>
      <text:p text:style-name="P1213"><text:span text:style-name="T1214">3</text:span><text:span text:style-name="T1215">) kartu su Energetikos ministerija vykdo<text:s/></text:span><text:span text:style-name="T1216">informavimo ir švietimo veiklą, skatinančią transporto objektuose efektyviai naudoti energijos išteklius ir energiją;</text:span></text:p>
      <text:p text:style-name="P1217"><text:span text:style-name="T1218">4</text:span><text:span text:style-name="T1219">) atlieka kitas šio įstatymo ir kitų teisės aktų nustatytas funkcijas.</text:span></text:p>
      <text:p text:style-name="P1220"/>
      <text:p text:style-name="P1221"><text:span text:style-name="T1222">8</text:span><text:span text:style-name="T1223"><text:s/>straipsnis.</text:span><text:span text:style-name="T1224"><text:s/></text:span><text:span text:style-name="T1225">Taryba</text:span></text:p>
      <text:p text:style-name="P1226"><text:span text:style-name="T1227">1</text:span><text:span text:style-name="T1228">. Energetikos srityje veiki</text:span><text:span text:style-name="T1229">ančių subjektų veiklą reguliuoja ir valstybinę energetikos priežiūrą bei kontrolę atlieka Taryba. Taryba yra Europos Sąjungos teisės aktuose, reglamentuojančiuose visuomeninius santykius energetikos sektoriuje, numatyta nacionalinė reguliavimo institucija,</text:span><text:span text:style-name="T1230"><text:s/>atliekanti energetikos objektų ir įrenginių valstybinę kontrolę visoje Lietuvos Respublikos teritorijoje, neatsižvelgiant į jų nuosavybės valdymo formą.<text:s/></text:span></text:p>
      <text:p text:style-name="P1231"><text:span text:style-name="T1232">2</text:span><text:span text:style-name="T1233">. Taryba yra biudžetinė įstaiga – valstybės institucija,<text:s/></text:span><text:span text:style-name="T1234">atskaitinga Lietuvos Respublikos Seimui</text:span><text:span text:style-name="T1235">, turinti sąskaitą banke, antspaudą su Lietuvos valstybės herbu ir įstaigos pavadinimu. Tarybos, kaip biudžetinės įstaigos, savininko teises ir pareigas įgyvendina Vyriausybė. Taryba veikia<text:s/></text:span><text:span text:style-name="T1236">nešališkai ir skaidriai,<text:s/></text:span><text:span text:style-name="T1237">pagal įstatymus ir Tarybos patvirtintą da</text:span><text:span text:style-name="T1238">rbo reglamentą. Tarybos vadovas yra Tarybos pirmininkas. Taryba gali būti reorganizuojama ar likviduojama priėmus atitinkamą įstatymą.</text:span></text:p>
      <text:p text:style-name="P1239"><text:span text:style-name="T1240">3</text:span><text:span text:style-name="T1241">. Tarybą sudaro penki nariai. Tarybos pirmininką ir keturis narius Respublikos Prezidento teikimu penkeriems metams<text:s/></text:span><text:span text:style-name="T1242">skiria ir atleidžia Seimas. Tas pats asmuo Tarybos pirmininku ar nariu gali būti paskirtas ne daugiau kaip dviem kadencijoms iš eilės. Tarybos pirmininkas iš paskirtų Tarybos narių skiria du pirmininko pavaduotojus. Kai nėra Tarybos pirmininko, Tarybos pir</text:span><text:span text:style-name="T1243">mininko įsakymu jį pavaduoti skiriamas vienas iš Tarybos pirmininko pavaduotojų, o kai nėra Tarybos pirmininko ir Tarybos pirmininko pavaduotojų, jį pavaduoja vienas iš Tarybos narių pagal Tarybos pirmininko įsakymu nustatytą eiliškumą (toliau – Tarybos pi</text:span><text:span text:style-name="T1244">rmininką pavaduojantis asmuo). Tarybos pirmininkas ir (ar) jos nariai, kurių kadencija pasibaigusi, jeigu jie sutinka, savo pareigas eina tol, kol bus paskirti nauji Tarybos pirmininkas ir (ar) jos nariai, bet ne ilgiau kaip vienus metus nuo kadencijos ter</text:span><text:span text:style-name="T1245">mino pabaigos. Tarybos pirmininkui ar jos nariui, nustojusiam eiti šias pareigas, išmokama dviejų mėnesių jo vidutinio darbo užmokesčio dydžio išeitinė išmoka. Išeitinė išmoka nemokama, jeigu Tarybos pirmininkas ar jos narys šias pareigas nustojo eiti šio<text:s/></text:span><text:span text:style-name="T1246">straipsnio 7 dalies 2, 3, 4, 5, 6, 8 ir 9 punktuose nustatytais pagrindais.</text:span></text:p>
      <text:p text:style-name="P1247"><text:span text:style-name="T1248">4</text:span><text:span text:style-name="T1249">. Tarybos nariais gali būti tik nepriekaištingos reputacijos Lietuvos Respublikos piliečiai, turintys aukštąjį universitetinį (ne žemesnį kaip magistro laipsnio ar jam prilygi</text:span><text:span text:style-name="T1250">ntą) išsilavinimą. Tarybos nariui neleidžiama verstis veikla, nesuderinama su valstybės tarnyba. Tarybos narys negali būti laikomas nepriekaištingos reputacijos, jeigu jis neatitinka Lietuvos Respublikos valstybės tarnybos įstatyme valstybės tarnautojams n</text:span><text:span text:style-name="T1251">ustatytų nepriekaištingos reputacijos kriterijų. Tarybos pirmininku ar nariu negali būti skiriamas asmuo, kuris mažiau kaip prieš vienus metus iki paskyrimo į Tarybos pirmininko ar nario pareigas dienos ėjo pareigas įmonių, kurių veiklą reguliuoja Taryba,<text:s/></text:span><text:span text:style-name="T1252">valdymo organuose.</text:span></text:p>
      <text:p text:style-name="P1253"><text:span text:style-name="T1254">5</text:span><text:span text:style-name="T1255">. Tarybos pirmininkas ir nariai yra valstybės pareigūnai. Jų statuso ypatumus nustato šis įstatymas. Tarybos pirmininkui ir nariams Lietuvos Respublikos darbo kodeksas taikomas tiek, kiek jų statuso nereglamentuoja šis įstatymas.</text:span></text:p>
      <text:p text:style-name="P1256"><text:span text:style-name="T1257">6</text:span><text:span text:style-name="T1258">.<text:s/></text:span><text:span text:style-name="T1259">Tarybos pirmininko<text:s/></text:span><text:span text:style-name="T1260">darbo užmokestis<text:s/></text:span><text:span text:style-name="T1261">yra lygus 5 (penkiems) šalies ūkio darbuotojų praėjusių kalendorinių metų vidutinių mėnesinių bruto darbo užmokesčių, kuriuos apskaičiuoja ir skelbia Lietuvos statistikos departamentas, vidurkio dydžiams.</text:span><text:span text:style-name="T1262"><text:s/>Tarybos pi</text:span><text:span text:style-name="T1263">rmininko pavaduotojo darbo užmokestis yra lygus 95 procentams Tarybos pirmininko darbo užmokesčio dydžio.<text:s/></text:span><text:span text:style-name="T1264">Tarybos narių<text:s/></text:span><text:span text:style-name="T1265">darbo užmokestis<text:s/></text:span><text:span text:style-name="T1266">yra lygus 90 procentų Tarybos pirmininko darbo užmokesčio dydžio.<text:s/></text:span><text:span text:style-name="T1267">Jeigu nėra apskaičiuotas ir paskelbtas praėjusių kale</text:span><text:span text:style-name="T1268">ndorinių metų šalies ūkio darbuotojų vidutinių mėnesinių bruto darbo užmokesčio vidurkis, Tarybos pirmininko atlyginimo dydis skaičiuojamas pagal užpraeitų kalendorinių metų duomenis tol, kol Lietuvos statistikos departamentas apskaičiuoja ir paskelbia pra</text:span><text:span text:style-name="T1269">ėjusių kalendorinių metų duomenis.</text:span></text:p>
      <text:p text:style-name="P1270"><text:span text:style-name="T1271">7</text:span><text:span text:style-name="T1272">. Tarybos pirmininkas ir jos nariai atleidžiami iš pareigų tik:</text:span></text:p>
      <text:p text:style-name="P1273"><text:span text:style-name="T1274">1</text:span><text:span text:style-name="T1275">) pasibaigus kadencijai;</text:span></text:p>
      <text:p text:style-name="P1276"><text:span text:style-name="T1277">2</text:span><text:span text:style-name="T1278">) savo noru;</text:span></text:p>
      <text:p text:style-name="P1279"><text:span text:style-name="T1280">3</text:span><text:span text:style-name="T1281">) išrinkus arba paskyrus į kitas pareigas;</text:span></text:p>
      <text:p text:style-name="P1282"><text:span text:style-name="T1283">4</text:span><text:span text:style-name="T1284">) įsiteisėjus apkaltinamajam teismo nuosprendžiui;</text:span></text:p>
      <text:p text:style-name="P1285"><text:span text:style-name="T1286">5</text:span><text:span text:style-name="T1287">) paaiškėjus, kad šiurkščiai pažeidė savo pareigas. Pareigų pažeidimas laikomas šiurkščiu, jeigu jis atitinka Valstybės tarnybos įstatyme nustatytus šiurkštaus tarnybinio nusižengimo požymius;</text:span></text:p>
      <text:p text:style-name="P1288"><text:span text:style-name="T1289">6</text:span><text:span text:style-name="T1290">) pažeidus tarnybinę etiką;</text:span></text:p>
      <text:p text:style-name="P1291"><text:span text:style-name="T1292">7</text:span><text:span text:style-name="T1293">) dėl sveikatos būklės</text:span><text:span text:style-name="T1294">;</text:span></text:p>
      <text:p text:style-name="P1295"><text:span text:style-name="T1296">8</text:span><text:span text:style-name="T1297">) netekus Lietuvos Respublikos pilietybės;</text:span></text:p>
      <text:p text:style-name="P1298"><text:span text:style-name="T1299">9</text:span><text:span text:style-name="T1300">) paaiškėjus aplinkybėms, dėl kurių asmuo negali būti laikomas nepriekaištingos reputacijos.</text:span></text:p>
      <text:p text:style-name="P1301"><text:span text:style-name="T1302">8</text:span><text:span text:style-name="T1303">. Tarybos narį atleisti iš pareigų prieš terminą Seimui siūlo Respublikos Prezidentas. Į atleistų pri</text:span><text:span text:style-name="T1304">eš terminą Tarybos narių vietas Seimas Respublikos Prezidento teikimu penkeriems metams skiria kitus asmenis.</text:span></text:p>
      <text:p text:style-name="P1305"><text:span text:style-name="T1306">9</text:span><text:span text:style-name="T1307">. Taryba, atlikdama savo funkcijas, yra nepriklausoma. Šiuo tikslu:</text:span></text:p>
      <text:p text:style-name="P1308"><text:span text:style-name="T1309">1</text:span><text:span text:style-name="T1310">) Taryba yra teisiškai atskirta ir funkciniu aspektu nepriklausoma nuo</text:span><text:span text:style-name="T1311"><text:s/>bet kurio kito viešojo ar privataus asmens;</text:span></text:p>
      <text:p text:style-name="P1312"><text:span text:style-name="T1313">2</text:span><text:span text:style-name="T1314">) Tarybos pirmininkas, jos nariai, Tarybos administracijos valstybės tarnautojai ir darbuotojai, dirbantys pagal darbo sutartis, veikia nepriklausomai nuo visų rinkos interesų, atlikdami savo pareigas, nesi</text:span><text:span text:style-name="T1315">ekia gauti jokių Vyriausybės arba bet kurio kito viešojo ar privataus asmens tiesioginių nurodymų ir jų nevykdo; šis reikalavimas neturi įtakos Seimo ir Vyriausybės nustatytos valstybės strategijos ir valstybės politikos įgyvendinimui, taip pat glaudžiam b</text:span><text:span text:style-name="T1316">endradarbiavimui su kitomis valstybės institucijomis;</text:span></text:p>
      <text:p text:style-name="P1317"><text:span text:style-name="T1318">3</text:span><text:span text:style-name="T1319">) Taryba priima savarankiškus, nuo jokios valstybės ar savivaldybių institucijos, įmonės, įstaigos ar organizacijos nepriklausomus sprendimus, turi atskirus metinius biudžeto asignavimus, juos naud</text:span><text:span text:style-name="T1320">odama savarankiškai įgyvendina paskirtą biudžetą ir disponuoja savo pareigoms adekvačiais žmogiškaisiais ir finansiniais ištekliais.</text:span></text:p>
      <text:p text:style-name="P1321"><text:span text:style-name="T1322">10</text:span><text:span text:style-name="T1323">. Taryba atsako už savo nutarimų pagrįstumą ir teisėtumą. Tarybos nutarimai priimami vardiniu balsavimu. Tarybos po</text:span><text:span text:style-name="T1324">sėdis yra teisėtas, jeigu jame dalyvauja ne mažiau kaip keturi Tarybos nariai, įskaitant jos pirmininką. Sprendimai priimami posėdyje dalyvaujančių Tarybos narių balsų dauguma. Balsams pasiskirsčius po lygiai, lemia Tarybos pirmininko balsas.</text:span></text:p>
      <text:p text:style-name="P1325"><text:span text:style-name="T1326">11</text:span><text:span text:style-name="T1327">. Taryb</text:span><text:span text:style-name="T1328">a atlieka šias funkcijas:</text:span></text:p>
      <text:p text:style-name="P1329"><text:span text:style-name="T1330">1</text:span><text:span text:style-name="T1331">) tvirtina<text:s/></text:span><text:span text:style-name="T1332">reguliavimo apskaitos sistemos reikalavimus ir (ar) metodą, ir (ar) modelį</text:span><text:span text:style-name="T1333">;</text:span></text:p>
      <text:p text:style-name="P1334"><text:span text:style-name="T1335">2</text:span><text:span text:style-name="T1336">) tvirtina valstybės reguliuojamų kainų nustatymo metodikas, nustato valstybės reguliuojamas kainas ir kainų viršutines ribas;</text:span></text:p>
      <text:p text:style-name="P1337"><text:span text:style-name="T1338">3</text:span><text:span text:style-name="T1339">)<text:s/></text:span><text:span text:style-name="T1340">kontroliuoja, kaip taikomos valstybės reguliuojamos kainos ir tarifai;</text:span></text:p>
      <text:p text:style-name="P1341"><text:span text:style-name="T1342">4</text:span><text:span text:style-name="T1343">) tvirtina energetikos objektų (tinklų, sistemų, įrenginių) prijungimo<text:s/></text:span><text:span text:style-name="T1344">prie veikiančių energetikos įmonių objektų (tinklų, sistemų, įrenginių)<text:s/></text:span><text:span text:style-name="T1345">įkainius,<text:s/></text:span><text:span text:style-name="T1346">jų nustatymo metodiką, kuri</text:span><text:span text:style-name="T1347">oje nustatytos ir įkainių apskaičiavimo sąlygos,<text:s/></text:span><text:span text:style-name="T1348">vadovaudamasi atskirų energetikos sektorių teisinius pagrindus reglamentuojančiuose įstatymuose nustatytais įkainių nustatymo bendraisiais kriterijais;</text:span></text:p>
      <text:p text:style-name="P1349"><text:span text:style-name="T1350">5</text:span><text:span text:style-name="T1351">) vienašališkai nustato valstybės reguliuojamas ka</text:span><text:span text:style-name="T1352">inas, jeigu energetikos įmonės nesilaiko šių kainų nustatymo reikalavimų;</text:span></text:p>
      <text:p text:style-name="P1353"><text:span text:style-name="T1354">6</text:span><text:span text:style-name="T1355">) nustatydama valstybės reguliuojamas kainas, įvertina teikiamų paslaugų sąnaudas, atsižvelgdama į protingumo kriterijus atitinkančią investicijų grąžą;</text:span></text:p>
      <text:p text:style-name="P1356"><text:span text:style-name="T1357">7</text:span><text:span text:style-name="T1358">) išduoda energetik</text:span><text:span text:style-name="T1359">os veiklos licencijas, jas keičia, sustabdo licencijų galiojimą, panaikina galiojimo sustabdymą, panaikina licencijų galiojimą, prižiūri ir kontroliuoja energetikos įmonių licencijuojamą veiklą;</text:span></text:p>
      <text:p text:style-name="P1360">Straipsnio punkto pakeitimai:</text:p>
      <text:p text:style-name="P1361"><text:span text:style-name="T1362">Nr.<text:s/></text:span><text:a xlink:href="https://www.e-tar.lt/portal/legalAct.html?documentId=6a3e8e2070ca11e9a13eeecaacbc653f" office:target-frame-name="_top" xlink:show="replace"><text:span text:style-name="T1363">XIII-2085</text:span></text:a><text:span text:style-name="T1364">, 2019-04-26, paskelbta TAR 2019-05-07, i. k. 2019-07395</text:span></text:p>
      <text:p text:style-name="P1365"><text:span text:style-name="T1366">Nr.<text:s/></text:span><text:a xlink:href="https://www.e-tar.lt/portal/legalAct.html?documentId=4e4d1f00bab711eab9d9cd0c85e0b745" office:target-frame-name="_top" xlink:show="replace"><text:span text:style-name="T1367">XIII-3138</text:span></text:a><text:span text:style-name="T1368">,<text:s/></text:span><text:span text:style-name="T1369">2020-06-25, paskelbta TAR 2020-06-30, i. k. 2020-14375</text:span></text:p>
      <text:p text:style-name="Normal"/>
      <text:p text:style-name="P1370"><text:span text:style-name="T1371">7</text:span><text:span text:style-name="T1372">1</text:span><text:span text:style-name="T1373">) išduoda energetikos veiklos leidimus, juos keičia, sustabdo leidimų galiojimą, panaikina galiojimo sustabdymą, panaikina leidimų galiojimą, prižiūri ir kontroliuoja energetikos įmonių leidimai</text:span><text:span text:style-name="T1374">s reguliuojamą veiklą;</text:span><text:s/></text:p>
      <text:p text:style-name="P1375">Papildyta straipsnio punktu:</text:p>
      <text:p text:style-name="P1376"><text:span text:style-name="T1377">Nr.<text:s/></text:span><text:a xlink:href="https://www.e-tar.lt/portal/legalAct.html?documentId=4e4d1f00bab711eab9d9cd0c85e0b745" office:target-frame-name="_top" xlink:show="replace"><text:span text:style-name="T1378">XIII-3138</text:span></text:a><text:span text:style-name="T1379">, 2020-06-25, paskelbta TAR 2020-06-30, i. k. 2020-14375</text:span></text:p>
      <text:p text:style-name="Normal"/>
      <text:p text:style-name="P1380"><text:span text:style-name="T1381">8</text:span><text:span text:style-name="T1382">) nustato energijos<text:s/></text:span><text:span text:style-name="T1383">persiuntimo patikimumo ir paslaugų kokybės reikalavimus ir kontroliuoja, kaip jų laikomasi;</text:span></text:p>
      <text:p text:style-name="P1384"><text:span text:style-name="T1385">9</text:span><text:span text:style-name="T1386">) nustato energetikos įmonių, kurios verčiasi veikla, kurios kainos yra valstybės reguliuojamos, šioje veikloje naudojamo ilgalaikio turto nusidėvėjimo (amorti</text:span><text:span text:style-name="T1387">zacijos) normas;</text:span></text:p>
      <text:p text:style-name="P1388"><text:span text:style-name="T1389">10</text:span><text:span text:style-name="T1390">) teikia Vyriausybei, Energetikos ministerijai, savivaldybėms pasiūlymus dėl licencijuojamos energetikos įmonių veiklos;</text:span></text:p>
      <text:p text:style-name="P1391"><text:span text:style-name="T1392">11</text:span><text:span text:style-name="T1393">) įpareigoja energetikos įmones sudaryti sutartis dėl energijos perdavimo, skirstymo ar tiekimo, kai energ</text:span><text:span text:style-name="T1394">etikos įmonės nepagrįstai atsisako suteikti paslaugas tretiesiems asmenims ar tiekti vartotojams energiją;</text:span></text:p>
      <text:p text:style-name="P1395"><text:span text:style-name="T1396">12</text:span><text:span text:style-name="T1397">) kontroliuoja, kad energetikos sektoriuose būtų užtikrintas energijos perdavimo ir skirstymo veiklos nepriklausomumas nuo energijos gamybos ir</text:span><text:span text:style-name="T1398"><text:s/>tiekimo veiklos interesų taip, kaip nustatyta atskirų energetikos sektorių veiklą reglamentuojančiuose įstatymuose, ir išvengta kryžminio šių veiklų arba kitos su energetika susijusios ar nesusijusios veiklos subsidijavimo;</text:span><text:s/></text:p>
      <text:p text:style-name="P1399">Straipsnio punkto pakeitimai:</text:p>
      <text:p text:style-name="P1400"><text:span text:style-name="T1401">Nr.<text:s/></text:span><text:a xlink:href="https://www.e-tar.lt/portal/legalAct.html?documentId=c382e3304dbf11ec862fdcbc8b3e3e05" office:target-frame-name="_top" xlink:show="replace"><text:span text:style-name="T1402">XIV-630</text:span></text:a><text:span text:style-name="T1403">, 2021-11-11, paskelbta TAR 2021-11-25, i. k. 2021-24222</text:span></text:p>
      <text:p text:style-name="Normal"/>
      <text:p text:style-name="P1404"><text:span text:style-name="T1405">13</text:span><text:span text:style-name="T1406">) prižiūri rinkos atvėrimo ir konkurencijos didmeninėje ir mažmeninėje prekyboje ma</text:span><text:span text:style-name="T1407">stą ir veiksmingumą (įskaitant elektros energijos ir (ar) dujų biržas), buitiniams vartotojams taikomas kainas (įskaitant išankstinio mokėjimo sistemas), tiekėją pakeitusių vartotojų procentinę dalį, nuo elektros energijos tinklų ir dujų sistemų atjungtų v</text:span><text:span text:style-name="T1408">artotojų procentinę dalį, įmokas už priežiūros paslaugas ir šių paslaugų teikimą, taip pat pagal kompetenciją konkurencijos iškraipymo ar apribojimo energetikos veikloje atvejus;</text:span></text:p>
      <text:p text:style-name="P1409"><text:span text:style-name="T1410">14</text:span><text:span text:style-name="T1411">) prižiūri, ar nepasitaiko konkurenciją ribojančios sutartinės praktiko</text:span><text:span text:style-name="T1412">s, įskaitant išimtinių teisių sąlygas, kurias taikant vartotojams gali būti užkirstas kelias arba apribota galimybė vienu metu sudaryti sutartis su daugiau negu vienu tiekėju, ir apie tokią praktiką praneša Konkurencijos tarybai;</text:span><text:s/></text:p>
      <text:p text:style-name="P1413">Straipsnio punkto pakeitimai:</text:p>
      <text:p text:style-name="P1414"><text:span text:style-name="T1415">Nr.<text:s/></text:span><text:a xlink:href="https://www.e-tar.lt/portal/legalAct.html?documentId=c382e3304dbf11ec862fdcbc8b3e3e05" office:target-frame-name="_top" xlink:show="replace"><text:span text:style-name="T1416">XIV-630</text:span></text:a><text:span text:style-name="T1417">, 2021-11-11, paskelbta TAR 2021-11-25, i. k. 2021-24222</text:span></text:p>
      <text:p text:style-name="Normal"/>
      <text:p text:style-name="P1418"><text:span text:style-name="T1419">15</text:span><text:span text:style-name="T1420">) ne rečiau kaip kartą per 5 metus arba kitais įstatymuose nustatytais termina</text:span><text:span text:style-name="T1421">is skelbia rekomendacijas, susijusias su paslaugų energetikos sektoriuje kainų atitiktimi skaidrumo, nediskriminavimo ir kitiems teisės aktų nustatytiems reikalavimams, ir teikia jas Konkurencijos tarybai;</text:span><text:s/></text:p>
      <text:p text:style-name="P1422">Straipsnio punkto pakeitimai:</text:p>
      <text:p text:style-name="P1423"><text:span text:style-name="T1424">Nr.<text:s/></text:span><text:a xlink:href="https://www.e-tar.lt/portal/legalAct.html?documentId=c382e3304dbf11ec862fdcbc8b3e3e05" office:target-frame-name="_top" xlink:show="replace"><text:span text:style-name="T1425">XIV-630</text:span></text:a><text:span text:style-name="T1426">, 2021-11-11, paskelbta TAR 2021-11-25, i. k. 2021-24222</text:span></text:p>
      <text:p text:style-name="Normal"/>
      <text:p text:style-name="P1427"><text:span text:style-name="T1428">16</text:span><text:span text:style-name="T1429">) teisės aktų nustatyta tvarka pagal kompetenciją turi teisę tikrinti energetikos įmonių valstybės<text:s/></text:span><text:span text:style-name="T1430">institucijoms ir (ar) vartotojams teikiamą informaciją, vertinti jos patikimumą, nepažeisdama komercine (gamybine) ar profesine paslaptimi laikomos informacijos apsaugos reikalavimų;</text:span></text:p>
      <text:p text:style-name="P1431"><text:span text:style-name="T1432">17</text:span><text:span text:style-name="T1433">) užtikrina kiekvienam vartotojui galimybę naudotis duomenimis apie</text:span><text:span text:style-name="T1434"><text:s/>jo suvartotą energiją, taip pat apibendrintų energijos vartojimo duomenų, nenurodant vartotojų asmens duomenų, teikimą nacionaliniu lygmeniu lengvai suprantama Tarybos nustatyta forma ir galimybę visiems vartotojams naudotis šiais apibendrintais duomenimi</text:span><text:span text:style-name="T1435">s;</text:span></text:p>
      <text:p text:style-name="P1436"><text:span text:style-name="T1437">18</text:span><text:span text:style-name="T1438">) atlieka rinkos tyrimus, kuriais siekiama užtikrinti veiksmingą konkurenciją energetikos sektoriuje ir didelę įtaką atitinkamoje rinkoje turintiems asmenims užkirsti kelią piktnaudžiauti šia įtaka;</text:span></text:p>
      <text:p text:style-name="P1439"><text:span text:style-name="T1440">19</text:span><text:span text:style-name="T1441">) skiria šio įstatymo 36 straipsnyje nusta</text:span><text:span text:style-name="T1442">tytas sankcijas;</text:span></text:p>
      <text:p text:style-name="P1443"><text:span text:style-name="T1444">20</text:span><text:span text:style-name="T1445">)<text:s/></text:span><text:span text:style-name="T1446">atlieka energetikos įmonių veiklos patikrinimus;</text:span></text:p>
      <text:p text:style-name="P1447"><text:span text:style-name="T1448">21</text:span><text:span text:style-name="T1449">) išduoda energetikos įrenginių<text:s/></text:span><text:span text:style-name="T1450">įrengimo ir</text:span><text:span text:style-name="T1451"><text:s/>eksploatavimo veiklos atestatus, juos keičia, sustabdo atestatų galiojimą, panaikina galiojimo sustabdymą, panaikina atestatų galioj</text:span><text:span text:style-name="T1452">imą ir kontroliuoja energetikos įrenginių įrengimo ir eksploatavimo reguliuojamąją veiklą;</text:span></text:p>
      <text:p text:style-name="P1453"><text:span text:style-name="T1454">22</text:span><text:span text:style-name="T1455">) nustatyta tvarka kontroliuoja energetikos objektų, energetikos įrenginių techninę saugą, eksploatavimą, energijos ir energijos išteklių gamybos, perdavimo, s</text:span><text:span text:style-name="T1456">kirstymo, tiekimo patikimumą ir vartojimo efektyvumą;</text:span></text:p>
      <text:p text:style-name="P1457"><text:span text:style-name="T1458">23</text:span><text:span text:style-name="T1459">) tiria energetikos objektų, įrenginių avarijas ir darbo sutrikimus, dalyvauja tiriant nelaimingus atsitikimus darbe ir buityje, susijusius su energijos vartojimu;</text:span></text:p>
      <text:p text:style-name="P1460"><text:span text:style-name="T1461">24</text:span><text:span text:style-name="T1462">) Energetikos ministerijos</text:span><text:span text:style-name="T1463"><text:s/>nustatyta tvarka kontroliuoja energetikos įrenginių įrengimą;</text:span></text:p>
      <text:p text:style-name="P1464"><text:span text:style-name="T1465">25</text:span><text:span text:style-name="T1466">) organizuoja šio įstatymo 28 straipsnyje nurodytų energetikos darbuotojų atestavimą;</text:span></text:p>
      <text:p text:style-name="P1467"><text:span text:style-name="T1468">26</text:span><text:span text:style-name="T1469">) kontroliuoja, kaip laikomasi nustatytų energijos ir energijos išteklių kokybės reikalavimų;</text:span></text:p>
      <text:p text:style-name="P1470"><text:span text:style-name="T1471">27</text:span><text:span text:style-name="T1472">) kontroliuoja energijos išteklių valstybės ir rezervines atsargas;</text:span></text:p>
      <text:p text:style-name="P1473"><text:span text:style-name="T1474">28</text:span><text:span text:style-name="T1475">) kontroliuoja teisės aktų nustatytas energijos išteklių ir energijos tiekimo ir vartojimo apribojimo ir sustabdymo priemones, kai šalyje skelbiama ekstremalioji energetikos pad</text:span><text:span text:style-name="T1476">ėtis;</text:span></text:p>
      <text:p text:style-name="P1477"><text:span text:style-name="T1478">29</text:span><text:span text:style-name="T1479">) organizuoja atitikties šio įstatymo 27 straipsnio 6 dalyje nustatytiems efektyvumo reikalavimams patikrinimą;<text:s/></text:span></text:p>
      <text:p text:style-name="P1480"><text:span text:style-name="T1481">30</text:span><text:span text:style-name="T1482">)<text:s/></text:span><text:span text:style-name="T1483">nagrinėja administracinio nusižengimo bylas dėl Lietuvos Respublikos administracinių nusižengimų kodekse nurodytų<text:s/></text:span><text:span text:style-name="T1484">administracinių nusižengimų;</text:span></text:p>
      <text:p text:style-name="P1485"><text:span text:style-name="T1486">31</text:span><text:span text:style-name="T1487">)<text:s/></text:span><text:span text:style-name="T1488">tvirtina technines užduotis;</text:span></text:p>
      <text:p text:style-name="P1489"><text:span text:style-name="T1490">32</text:span><text:span text:style-name="T1491">) nustato asmenų prašymų leisti veikti bandomojoje energetikos inovacijų aplinkoje pateikimo ir nagrinėjimo bei veiklos bandomojoje energetikos inovacijų aplinkoje vykdymo tvarką;</text:span><text:s/></text:p>
      <text:p text:style-name="P1492">Papildyta straipsnio punktu:</text:p>
      <text:p text:style-name="P1493"><text:span text:style-name="T1494">Nr.<text:s/></text:span><text:a xlink:href="https://www.e-tar.lt/portal/legalAct.html?documentId=33f49d908f5611ea9515f752ff221ec9" office:target-frame-name="_top" xlink:show="replace"><text:span text:style-name="T1495">XIII-2867</text:span></text:a><text:span text:style-name="T1496">, 2020-04-28, paskelbta TAR 2020-05-06, i. k. 2020-09586</text:span></text:p>
      <text:p text:style-name="Normal"/>
      <text:p text:style-name="P1497"><text:span text:style-name="T1498">33</text:span><text:span text:style-name="T1499">) skatina energetikos inovacijas, savo leidžiamuose tei</text:span><text:span text:style-name="T1500">sės aktuose nustatydama energetikos inovacijų kriterijus ir šioms inovacijoms plėtoti palankias taisykles, skatinimo mechanizmus energetikos įmonėms ir kitiems asmenims;</text:span><text:s/></text:p>
      <text:p text:style-name="P1501">Papildyta straipsnio punktu:</text:p>
      <text:p text:style-name="P1502"><text:span text:style-name="T1503">Nr.<text:s/></text:span><text:a xlink:href="https://www.e-tar.lt/portal/legalAct.html?documentId=33f49d908f5611ea9515f752ff221ec9" office:target-frame-name="_top" xlink:show="replace"><text:span text:style-name="T1504">XIII-2867</text:span></text:a><text:span text:style-name="T1505">, 2020-04-28, paskelbta TAR 2020-05-06, i. k. 2020-09586</text:span></text:p>
      <text:p text:style-name="Normal"/>
      <text:p text:style-name="P1506"><text:span text:style-name="T1507">34</text:span><text:span text:style-name="T1508">) pagal kompetenciją užtikrina keitimosi duomenimis procesų derinimą su svarbiausiais r</text:span><text:span text:style-name="T1509">inkos procesais regioniniu lygmeniu, įskaitant Tarybos keitimąsi duomenimis šio įstatymo 26 straipsnio tikslais ir tinklų (sistemos) operatorių, tinklų (sistemos) naudotojų ir rinkos dalyvių keitimąsi duomenimis vykdant teisės aktuose nustatytus reikalavim</text:span><text:span text:style-name="T1510">us;</text:span><text:s/></text:p>
      <text:p text:style-name="P1511">Papildyta straipsnio punktu:</text:p>
      <text:p text:style-name="P1512"><text:span text:style-name="T1513">Nr.<text:s/></text:span><text:a xlink:href="https://www.e-tar.lt/portal/legalAct.html?documentId=c382e3304dbf11ec862fdcbc8b3e3e05" office:target-frame-name="_top" xlink:show="replace"><text:span text:style-name="T1514">XIV-630</text:span></text:a><text:span text:style-name="T1515">, 2021-11-11, paskelbta TAR 2021-11-25, i. k. 2021-24222</text:span></text:p>
      <text:p text:style-name="Normal"/>
      <text:p text:style-name="P1516"><text:span text:style-name="T1517">35</text:span><text:span text:style-name="T1518">) pagal kompetenciją priima energetikos įmonėms<text:s/></text:span><text:span text:style-name="T1519">privalomus vykdyti sprendimus;</text:span><text:s/></text:p>
      <text:p text:style-name="P1520">Papildyta straipsnio punktu:</text:p>
      <text:p text:style-name="P1521"><text:span text:style-name="T1522">Nr.<text:s/></text:span><text:a xlink:href="https://www.e-tar.lt/portal/legalAct.html?documentId=c382e3304dbf11ec862fdcbc8b3e3e05" office:target-frame-name="_top" xlink:show="replace"><text:span text:style-name="T1523">XIV-630</text:span></text:a><text:span text:style-name="T1524">, 2021-11-11, paskelbta TAR 2021-11-25, i. k. 2021-24222</text:span></text:p>
      <text:p text:style-name="Normal"/>
      <text:p text:style-name="P1525"><text:span text:style-name="T1526">36</text:span><text:span text:style-name="T1527">) atlieka kitas šio ir</text:span><text:span text:style-name="T1528"><text:s/>kitų įstatymų nustatytas funkcijas.</text:span><text:s/></text:p>
      <text:p text:style-name="P1529">Straipsnio punkto pakeitimai:</text:p>
      <text:p text:style-name="P1530"><text:span text:style-name="T1531">Nr.<text:s/></text:span><text:a xlink:href="https://www.e-tar.lt/portal/legalAct.html?documentId=33f49d908f5611ea9515f752ff221ec9" office:target-frame-name="_top" xlink:show="replace"><text:span text:style-name="T1532">XIII-2867</text:span></text:a><text:span text:style-name="T1533">, 2020-04-28, paskelbta TAR 2020-05-06, i. k. 2020-09586</text:span></text:p>
      <text:p text:style-name="P1534">Straipsnio punkto numeracijos pakeitimas:</text:p>
      <text:p text:style-name="P1535"><text:span text:style-name="T1536">Nr.<text:s/></text:span><text:a xlink:href="https://www.e-tar.lt/portal/legalAct.html?documentId=c382e3304dbf11ec862fdcbc8b3e3e05" office:target-frame-name="_top" xlink:show="replace"><text:span text:style-name="T1537">XIV-630</text:span></text:a><text:span text:style-name="T1538">, 2021-11-11, paskelbta TAR 2021-11-25, i. k. 2021-24222</text:span></text:p>
      <text:p text:style-name="Normal"/>
      <text:p text:style-name="P1539"><text:span text:style-name="T1540">12</text:span><text:span text:style-name="T1541">.<text:s/></text:span><text:span text:style-name="T1542">Taryba turi teisę visas arba dalį savo funkcijų, nustatyt</text:span><text:span text:style-name="T1543">ų šio straipsnio 11 dalies 21 ir 30 punktuose, pavesti vykdyti Tarybos pirmininkui arba Tarybos nariui. Taryba turi teisę dalį šio straipsnio 11 dalies 7</text:span><text:span text:style-name="T1544">1</text:span><text:span text:style-name="T1545"><text:s/>punkte nustatytų Tarybos funkcijų, susijusių su<text:s/></text:span><text:span text:style-name="T1546">energetikos veiklos leidimų keitimu, leidimų galiojim</text:span><text:span text:style-name="T1547">o sustabdymu ir galiojimo sustabdymo panaikinimu,<text:s/></text:span><text:span text:style-name="T1548">pavesti vykdyti Tarybos pirmininkui arba Tarybos nariui. Taryba turi teisę visas arba dalį Tarybos funkcijų, nustatytų šio straipsnio 11 dalies 20 punkte, susijusių su energetikos objektų, energetikos įreng</text:span><text:span text:style-name="T1549">inių ir vartotojų energetikos įrenginių įrengimo, eksploatavimo, techninės saugos, energijos ir energijos išteklių gamybos, perdavimo, skirstymo, tiekimo patikimumo patikrinimais, 22 punkte, 23 punkte, išskyrus funkcijas, susijusias su energetikos objektų,</text:span><text:span text:style-name="T1550"><text:s/>įrenginių avarijų ir darbo sutrikimais, 24 punkte, pavesti vykdyti Tarybos valstybės tarnautojui.</text:span></text:p>
      <text:p text:style-name="P1551">Straipsnio dalies pakeitimai:</text:p>
      <text:p text:style-name="P1552"><text:span text:style-name="T1553">Nr.<text:s/></text:span><text:a xlink:href="https://www.e-tar.lt/portal/legalAct.html?documentId=4e4d1f00bab711eab9d9cd0c85e0b745" office:target-frame-name="_top" xlink:show="replace"><text:span text:style-name="T1554">XIII-3138</text:span></text:a><text:span text:style-name="T1555">, 2020-06-25,<text:s/></text:span><text:span text:style-name="T1556">paskelbta TAR 2020-06-30, i. k. 2020-14375</text:span></text:p>
      <text:p text:style-name="Normal"/>
      <text:p text:style-name="P1557"><text:span text:style-name="T1558">13</text:span><text:span text:style-name="T1559">.<text:s/></text:span><text:span text:style-name="T1560">Tarybos pirmininkas:</text:span></text:p>
      <text:p text:style-name="P1561"><text:span text:style-name="T1562">1</text:span><text:span text:style-name="T1563">) vadovauja Tarybos darbui;</text:span></text:p>
      <text:p text:style-name="P1564"><text:span text:style-name="T1565">2</text:span><text:span text:style-name="T1566">) atstovauja ir (arba) įgalioja Tarybos narius atstovauti Tarybai Lietuvos Respublikoje ir užsienyje;<text:s/></text:span></text:p>
      <text:p text:style-name="P1567"><text:span text:style-name="T1568">3</text:span><text:span text:style-name="T1569">) tvirtina Tarybos pajamų ir išlaidų me</text:span><text:span text:style-name="T1570">tines sąmatas;</text:span></text:p>
      <text:p text:style-name="P1571"><text:span text:style-name="T1572">4</text:span><text:span text:style-name="T1573">) nustato Tarybos vidaus administravimo tvarką;<text:s/></text:span></text:p>
      <text:p text:style-name="P1574"><text:span text:style-name="T1575">5</text:span><text:span text:style-name="T1576">) priima sprendimus dėl Tarybos nario nusišalinimo svarstant atitinkamus klausimus Tarybos posėdyje.</text:span></text:p>
      <text:p text:style-name="P1577"><text:span text:style-name="T1578">14</text:span><text:span text:style-name="T1579">. Taryba, siekdama atlikti Reglamento (ES) Nr. 1227/2011 13 straipsnio 2 dalies d, f ir g punktuose nurodytus veiksmus, turi teisę pateikti prašymą išduoti leidimą atlikti veiksmus ar taikyti laikinąsias apsaugos priemones Vilniaus apygardos administracini</text:span><text:span text:style-name="T1580">am teismui. Prašyme išduoti leidimą atlikti veiksmus ar taikyti laikinąsias apsaugos priemones turi būti nurodytas įtariamą pažeidimą padariusio asmens vardas ir pavardė arba pavadinimas, įtariamų pažeidimų pobūdis ir numatomi veiksmai. Vilniaus apygardos<text:s/></text:span><text:span text:style-name="T1581">administracinis teismas prašymą išduoti leidimą atlikti veiksmus ar taikyti laikinąsias apsaugos priemones išnagrinėja ir priima motyvuotą nutartį prašymą išduoti leidimą atlikti veiksmus ar taikyti laikinąsias apsaugos priemones patenkinti, patenkinti iš<text:s/></text:span><text:span text:style-name="T1582">dalies arba atmesti. Prašymas išduoti leidimą atlikti veiksmus ar taikyti laikinąsias apsaugos priemones turi būti išnagrinėtas ir nutartis priimta ne vėliau kaip per 72 valandas nuo prašymo išduoti leidimą atlikti veiksmus ar taikyti laikinąsias apsaugos<text:s/></text:span><text:span text:style-name="T1583">priemones pateikimo momento. Jeigu Taryba nesutinka su Vilniaus apygardos administracinio teismo nutartimi atmesti prašymą išduoti leidimą atlikti veiksmus ar taikyti laikinąsias apsaugos priemones, ji turi teisę per 7 dienas nuo Vilniaus apygardos adminis</text:span><text:span text:style-name="T1584">tracinio teismo nutarties priėmimo apskųsti teismo nutartį Lietuvos vyriausiajam administraciniam teismui. Lietuvos vyriausiasis administracinis teismas turi išnagrinėti skundą dėl Vilniaus apygardos administracinio teismo nutarties ne vėliau kaip per 7 di</text:span><text:span text:style-name="T1585">enas nuo Tarybos skundo priėmimo dienos. Tarybos atstovas turi teisę dalyvauti, kai nagrinėjamas skundas. Lietuvos vyriausiojo administracinio teismo priimta nutartis yra galutinė ir neskundžiama. Teismai, nagrinėdami prašymus ir skundus dėl leidimo išdavi</text:span><text:span text:style-name="T1586">mo atlikti veiksmus ar taikyti laikinąsias apsaugos priemones, privalo užtikrinti pateiktos informacijos ir planuojamų veiksmų slaptumą. Šio įstatymo 36 straipsnyje nustatytais atvejais Tarybai kreipiantis į teismą skirti laikiną apribojimą vykdyti veiklą<text:s/></text:span><text:span text:style-name="T1587">didmeninėje energijos rinkoje,<text:s/></text:span><text:span text:style-name="T1588">mutatis mutandis</text:span><text:span text:style-name="T1589"><text:s/>taikomos šios dalies nuostatos.</text:span></text:p>
      <text:p text:style-name="P1590"><text:span text:style-name="T1591">15</text:span><text:span text:style-name="T1592">. Tarybos strateginio veiklos plano projektas skelbiamas viešai teisės aktų nustatyta tvarka. Pasibaigus kalendoriniams metams, Taryba per keturis mėnesius parengia praėj</text:span><text:span text:style-name="T1593">usių metų veiklos ataskaitą, kurioje pateikiami strateginio veiklos plano įgyvendinimo rezultatai, nurodomi veiksmai, kurių imtasi šiame įstatyme ir kituose įstatymuose Tarybai priskirtoms funkcijoms atlikti, pasiekti rezultatai, ir ją pateikia Respublikos</text:span><text:span text:style-name="T1594"><text:s/>Prezidentui, Seimui, Vyriausybei, o per šešis mėnesius<text:s/></text:span><text:span text:style-name="T1595">šios ataskaitos dalis, skirtas gamtinių dujų ir elektros energetikos sektoriams, kaip nustatyta Direktyvos (ES) 2009/73/EB 41 straipsnyje ir Direktyvos (ES) 2019/944 59 straipsnyje,</text:span><text:span text:style-name="T1596"> – Europos Komisija</text:span><text:span text:style-name="T1597">i ir Europos Sąjungos Energetikos reguliavimo institucijų bendradarbiavimo agentūrai (ACER), veikiančiai pagal Reglamentą (ES) 2019/942 (toliau – Energetikos reguliavimo institucijų bendradarbiavimo agentūra). Veiklos ataskaitoje Taryba taip pat nurodo vei</text:span><text:span text:style-name="T1598">ksmus, kurių imtasi šiame įstatyme ir kituose įstatymuose Tarybai priskirtoms funkcijoms atlikti, ir pasiektus rezultatus. Taryba ataskaitą paskelbia savo interneto svetainėje. Tarybos finansinį ir veiklos auditą atlieka Lietuvos Respublikos valstybės kont</text:span><text:span text:style-name="T1599">rolė.</text:span><text:s/></text:p>
      <text:p text:style-name="P1600">Straipsnio dalies pakeitimai:</text:p>
      <text:p text:style-name="P1601"><text:span text:style-name="T1602">Nr.<text:s/></text:span><text:a xlink:href="https://www.e-tar.lt/portal/legalAct.html?documentId=c382e3304dbf11ec862fdcbc8b3e3e05" office:target-frame-name="_top" xlink:show="replace"><text:span text:style-name="T1603">XIV-630</text:span></text:a><text:span text:style-name="T1604">, 2021-11-11, paskelbta TAR 2021-11-25, i. k. 2021-24222</text:span></text:p>
      <text:p text:style-name="Normal"/>
      <text:p text:style-name="P1605"><text:span text:style-name="T1606">16</text:span><text:span text:style-name="T1607">. Tarybos veiklą užtikrina Tarybos administracija. Tarybos administracijos struktūrą, administracijos padalinių nuostatus, pareigybių sąrašus ir pareigybių aprašymus tvirtina Tarybos pirmininkas.<text:s/></text:span></text:p>
      <text:p text:style-name="P1608"><text:span text:style-name="T1609">17</text:span><text:span text:style-name="T1610">. Tarybos finansavimo šaltiniai yra valstybės biudžet</text:span><text:span text:style-name="T1611">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1612">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1613">lstybinei energetikos priežiūrai atlikti, Taryba gali būti finansuojama ir kitomis valstybės biudžeto lėšomis.</text:span></text:p>
      <text:p text:style-name="P1614"><text:span text:style-name="T1615">18</text:span><text:span text:style-name="T1616">. Tarybos pajamos ir jų naudojimo tvarka:</text:span></text:p>
      <text:p text:style-name="P1617"><text:span text:style-name="T1618">1</text:span><text:span text:style-name="T1619">) Tarybos kitų metų pajamos apskaičiuojamos pagal praėjusių metų atskirų energetikos sektorių<text:s/></text:span><text:span text:style-name="T1620">energetikos įmonių veiklų, kurių kainos yra valstybės reguliuojamos, metines pajamas: 2,19 procento šilumos perdavimo veiklos pajamų, 0,59 procento elektros energijos perdavimo ir skirstymo pajamų bei Vyriausybės nutarimu patvirtintų Elektros energetikos į</text:span><text:span text:style-name="T1621">statymo 74 straipsnio 2 dalies 2, 3 ir 4 punktuose nustatytas viešuosius interesus atitinkančias paslaugas teikiančių asmenų veiklų pajamų ir 1,37 procento gamtinių dujų skystinimo (pakartotinio dujinimo), perdavimo ir skirstymo veiklų pajamų;</text:span><text:s/></text:p>
      <text:p text:style-name="P1622">Straipsnio<text:s/>punkto pakeitimai:</text:p>
      <text:p text:style-name="P1623"><text:span text:style-name="T1624">Nr.<text:s/></text:span><text:a xlink:href="https://www.e-tar.lt/portal/legalAct.html?documentId=c382e3304dbf11ec862fdcbc8b3e3e05" office:target-frame-name="_top" xlink:show="replace"><text:span text:style-name="T1625">XIV-630</text:span></text:a><text:span text:style-name="T1626">, 2021-11-11, paskelbta TAR 2021-11-25, i. k. 2021-24222</text:span></text:p>
      <text:p text:style-name="Normal"/>
      <text:p text:style-name="P1627"><text:span text:style-name="T1628">2</text:span><text:span text:style-name="T1629">) šios dalies 1 punkte nustatyta tvarka apskaičiuotos Tarybos paj</text:span><text:span text:style-name="T1630">amos pripažįstamos energetikos įmonių pagrįstomis sąnaudomis nustatant šios dalies 1 punkte nurodytų veiklų kainas arba jų dalį;<text:s/></text:span></text:p>
      <text:p text:style-name="P1631"><text:span text:style-name="T1632">3</text:span><text:span text:style-name="T1633">) energetikos įmonės, kurios verčiasi šios dalies 1 punkte nurodyta veikla, po ketvirtadalį šios dalies 1 punkte nustatyt</text:span><text:span text:style-name="T1634">a tvarka apskaičiuotos sumos privalo pervesti į Tarybos sąskaitą kiekvieną kalendorinių metų ketvirtį ne vėliau kaip iki kito ketvirčio pirmojo mėnesio paskutinės dienos;</text:span></text:p>
      <text:p text:style-name="P1635"><text:span text:style-name="T1636">4</text:span><text:span text:style-name="T1637">)</text:span><text:span text:style-name="T1638"><text:s/>asmenims, laiku nesumokėjusiems šios dalies 1 ir 6 punktuose nustatyta tvarka<text:s/></text:span><text:span text:style-name="T1639">apskaičiuotos sumos (įmokos), skaičiuojami 0,05 procento dydžio delspinigiai už kiekvieną mokėjimo termino praleidimo dieną; delspinigiai nepripažįstami asmenų pagrįstomis sąnaudomis; delspinigių sumokėjimas neatleidžia nuo pareigos sumokėti visą laiku nes</text:span><text:span text:style-name="T1640">umokėtą sumą (įmoką);</text:span></text:p>
      <text:p text:style-name="P1641">Straipsnio punkto pakeitimai:</text:p>
      <text:p text:style-name="P1642"><text:span text:style-name="T1643">Nr.<text:s/></text:span><text:a xlink:href="https://www.e-tar.lt/portal/legalAct.html?documentId=4e4d1f00bab711eab9d9cd0c85e0b745" office:target-frame-name="_top" xlink:show="replace"><text:span text:style-name="T1644">XIII-3138</text:span></text:a><text:span text:style-name="T1645">, 2020-06-25, paskelbta TAR 2020-06-30, i. k. 2020-14375</text:span></text:p>
      <text:p text:style-name="Normal"/>
      <text:p text:style-name="P1646"><text:span text:style-name="T1647">5</text:span><text:span text:style-name="T1648">) Tarybos pajamomis taip pat<text:s/></text:span><text:span text:style-name="T1649">laikomos pajamos, gautos už suinteresuotų asmenų prašymu teikiamą energetikos įrenginių techninės būklės patikrinimo ir pažymų apie energetikos įrenginių techninę būklę išdavimo paslaugą; paslaugos kainas ir mokėjimo tvarką, atsižvelgdama į paslaugos teiki</text:span><text:span text:style-name="T1650">mo sąnaudas, nustato Taryba;</text:span></text:p>
      <text:p text:style-name="P1651"><text:span text:style-name="T1652">6</text:span><text:span text:style-name="T1653">) pajamos, gautos už Tarybos atliekamus darbus ir teikiamas paslaugas, susijusias su energetikos įmonių, turinčių leidimą prekiauti naftos produktais ir (ar) leidimą prekiauti suskystintomis naftos dujomis, reguliuojamosio</text:span><text:span text:style-name="T1654">s veiklos priežiūra. Įmokų už Tarybos atliekamus darbus ir teikiamas paslaugas, susijusias su energetikos įmonių, turinčių leidimą prekiauti naftos produktais ir (ar) leidimą prekiauti suskystintomis naftos dujomis, reguliuojamosios veiklos priežiūra, dydž</text:span><text:span text:style-name="T1655">ius ir mokėjimo tvarką nustato Taryba, pagrįsdama Tarybos sąnaudomis;</text:span><text:s/></text:p>
      <text:p text:style-name="P1656">Papildyta straipsnio punktu:</text:p>
      <text:p text:style-name="P1657"><text:span text:style-name="T1658">Nr.<text:s/></text:span><text:a xlink:href="https://www.e-tar.lt/portal/legalAct.html?documentId=6a3e8e2070ca11e9a13eeecaacbc653f" office:target-frame-name="_top" xlink:show="replace"><text:span text:style-name="T1659">XIII-2085</text:span></text:a><text:span text:style-name="T1660">, 2019-04-26, paskelbta TAR 2019-05-07, i. k.</text:span><text:span text:style-name="T1661"><text:s/>2019-07395</text:span></text:p>
      <text:p text:style-name="Normal"/>
      <text:p text:style-name="P1662"><text:span text:style-name="T1663">7</text:span><text:span text:style-name="T1664">) Taryba pagal šią dalį gautas pajamas privalo įmokėti į valstybės biudžetą ir tvarkyti Lietuvos Respublikos biudžeto sandaros įstatymo nustatyta tvarka;</text:span></text:p>
      <text:p text:style-name="P1665">Straipsnio punkto numeracijos pakeitimas:</text:p>
      <text:p text:style-name="P1666"><text:span text:style-name="T1667">Nr.<text:s/></text:span><text:a xlink:href="https://www.e-tar.lt/portal/legalAct.html?documentId=6a3e8e2070ca11e9a13eeecaacbc653f" office:target-frame-name="_top" xlink:show="replace"><text:span text:style-name="T1668">XIII-2085</text:span></text:a><text:span text:style-name="T1669">, 2019-04-26, paskelbta TAR 2019-05-07, i. k. 2019-07395</text:span></text:p>
      <text:p text:style-name="Normal"/>
      <text:p text:style-name="P1670"><text:span text:style-name="T1671">8</text:span><text:span text:style-name="T1672">) Tarybos pajamos, gautos pagal šią dalį ir įmokėtos į valstybės biudžetą, gali būti naudojamos tik Tarybos strateginiame ve</text:span><text:span text:style-name="T1673">iklos plane numatytoms ir vykdomoms programoms finansuoti.</text:span></text:p>
      <text:p text:style-name="P1674">Straipsnio punkto numeracijos pakeitimas:</text:p>
      <text:p text:style-name="P1675"><text:span text:style-name="T1676">Nr.<text:s/></text:span><text:a xlink:href="https://www.e-tar.lt/portal/legalAct.html?documentId=6a3e8e2070ca11e9a13eeecaacbc653f" office:target-frame-name="_top" xlink:show="replace"><text:span text:style-name="T1677">XIII-2085</text:span></text:a><text:span text:style-name="T1678">, 2019-04-26, paskelbta TAR 2019-05-07, i. k</text:span><text:span text:style-name="T1679">. 2019-07395</text:span></text:p>
      <text:p text:style-name="Normal"/>
      <text:p text:style-name="P1680"><text:span text:style-name="T1681">19</text:span><text:span text:style-name="T1682">. Taryba, atlikdama jai pavestas energetikos veiklos reguliavimo, priežiūros ir kontrolės funkcijas, vadovaujasi Lietuvos Respublikos ir Europos Sąjungos teisės aktais, taip pat laikosi visų teisiškai privalomų Energetikos reguliavimo</text:span><text:span text:style-name="T1683"><text:s/>institucijų bendradarbiavimo agentūros ir Europos Komisijos sprendimų ir juos įgyvendina. Tarybos vykdomų konsultacijų ir nacionalinio bei tarptautinio bendradarbiavimo principus nustato šio įstatymo 26 straipsnis ir atskirų energetikos sektorių veiklą re</text:span><text:span text:style-name="T1684">glamentuojančių įstatymų nuostatos.</text:span></text:p>
      <text:p text:style-name="P1685"><text:span text:style-name="T1686">Straipsnio pakeitimai:</text:span><text:s/></text:p>
      <text:p text:style-name="P1687"><text:span text:style-name="T1688">Nr. XII-576, 2013-11-07, Žin., 2013, Nr. 120-6048 (2013-11-23)</text:span></text:p>
      <text:p text:style-name="P1689">Straipsnio dalies pakeitimai:</text:p>
      <text:p text:style-name="P1690"><text:span text:style-name="T1691">Nr.<text:s/></text:span><text:a xlink:href="https://www.e-tar.lt/portal/legalAct.html?documentId=c382e3304dbf11ec862fdcbc8b3e3e05" office:target-frame-name="_top" xlink:show="replace"><text:span text:style-name="T1692">X</text:span><text:span text:style-name="T1693">IV-630</text:span></text:a><text:span text:style-name="T1694">, 2021-11-11, paskelbta TAR 2021-11-25, i. k. 2021-24222</text:span></text:p>
      <text:p text:style-name="Normal"/>
      <text:p text:style-name="P1695">Straipsnio pakeitimai:</text:p>
      <text:p text:style-name="P1696"><text:span text:style-name="T1697">Nr.<text:s/></text:span><text:a xlink:href="https://www.e-tar.lt/portal/legalAct.html?documentId=18a57ad0399111e99595d005d42b863e" office:target-frame-name="_top" xlink:show="replace"><text:span text:style-name="T1698">XIII-1968</text:span></text:a><text:span text:style-name="T1699">, 2019-02-14, paskelbta TAR 2019-02-26, i. k. 2019-03166</text:span></text:p>
      <text:p text:style-name="Normal"/>
      <text:p text:style-name="P1700"><text:span text:style-name="T1701">9 straipsnis.</text:span><text:span text:style-name="T1702"><text:s/>Neteko galios nuo 2019-07-01</text:span></text:p>
      <text:p text:style-name="P1703">Straipsnio naikinimas:</text:p>
      <text:p text:style-name="P1704"><text:span text:style-name="T1705">Nr.<text:s/></text:span><text:a xlink:href="https://www.e-tar.lt/portal/legalAct.html?documentId=18a57ad0399111e99595d005d42b863e" office:target-frame-name="_top" xlink:show="replace"><text:span text:style-name="T1706">XIII-1968</text:span></text:a><text:span text:style-name="T1707">, 2019-02-14, paskelbta TAR 2019-02-26, i. k. 2019-03166</text:span></text:p>
      <text:p text:style-name="Normal"/>
      <text:p text:style-name="P1708"><text:span text:style-name="T1709">10</text:span><text:span text:style-name="T1710"><text:s/>straipsnis</text:span><text:span text:style-name="T1711">.<text:s/></text:span><text:span text:style-name="T1712">Valstybinė atominės energetikos saugos inspekcija</text:span></text:p>
      <text:p text:style-name="P1713"><text:span text:style-name="T1714">Valstybinė atominės energetikos saugos inspekcija atlieka branduolinės energetikos objektų saugos ir branduolinių medžiagų apskaitos kontrolę ir valstybinę priežiūrą. Valstybinės atominės energetikos sa</text:span><text:span text:style-name="T1715">ugos inspekcijos kompetencija nustatyta Lietuvos Respublikos branduolinės energijos įstatyme, Lietuvos Respublikos branduolinės saugos įstatyme, Lietuvos Respublikos radiacinės saugos įstatyme ir Lietuvos Respublikos radioaktyviųjų atliekų tvarkymo įstatym</text:span><text:span text:style-name="T1716">e.</text:span></text:p>
      <text:p text:style-name="P1717"/>
      <text:p text:style-name="P1718"><text:span text:style-name="T1719">11</text:span><text:span text:style-name="T1720"> straipsnis.<text:s/></text:span><text:span text:style-name="T1721">Konkurencijos tarybos kompetencija</text:span></text:p>
      <text:p text:style-name="P1722"><text:span text:style-name="T1723">Konkurencijos taryba pagal kompetenciją kontroliuoja, kaip ūkio subjektai laikosi įstatymų nustatytų reikalavimų užtikrinant sąžiningą konkurenciją energetikos sektoriuje. Atlikdama jai pavestas</text:span><text:span text:style-name="T1724"><text:s/>funkcijas, Konkurencijos taryba turi Lietuvos Respublikos konkurencijos įstatyme (toliau – Konkurencijos įstatymas) ir šiame įstatyme jai nustatytus įgaliojimus.</text:span></text:p>
      <text:p text:style-name="P1725"/>
      <text:p text:style-name="P1726"><text:span text:style-name="T1727">12</text:span><text:span text:style-name="T1728"> straipsnis.<text:s/></text:span><text:span text:style-name="T1729">Valstybinės vartotojų teisių apsaugos tarnybos kompetencija</text:span></text:p>
      <text:p text:style-name="P1730"><text:span text:style-name="T1731">Tarnyba u</text:span><text:span text:style-name="T1732">žtikrina energijos ir (ar) energijos išteklių vartotojų teisių apsaugą, nagrinėja vartotojų skundus ir atlieka kitas jai pavestas funkcijas vartotojų teisių apsaugos srityje Lietuvos Respublikos vartotojų teisių apsaugos įstatyme ir šiame įstatyme nustatyt</text:span><text:span text:style-name="T1733">a tvarka.</text:span></text:p>
      <text:p text:style-name="P1734"/>
      <text:p text:style-name="P1735"><text:span text:style-name="T1736">13</text:span><text:span text:style-name="T1737"> straipsnis.<text:s/></text:span><text:span text:style-name="T1738">Savivaldybės administracijos direktoriaus kompetencija<text:s/></text:span></text:p>
      <text:p text:style-name="P1739"><text:span text:style-name="T1740">Savivaldybės administracijos direktorius savivaldybės teritorijoje:</text:span></text:p>
      <text:p text:style-name="P1741"><text:span text:style-name="T1742">1</text:span><text:span text:style-name="T1743">) pagal įstatymuose nustatytą kompetenciją organizuoja vartotojų aprūpinimą šilumos energija;</text:span></text:p>
      <text:p text:style-name="P1744"><text:span text:style-name="T1745">2</text:span><text:span text:style-name="T1746">)<text:s/></text:span><text:span text:style-name="T1747">neteko galios 2019-07-02</text:span><text:span text:style-name="T1748">;</text:span></text:p>
      <text:p text:style-name="P1749">Straipsnio punkto pakeitimai:</text:p>
      <text:p text:style-name="P1750"><text:span text:style-name="T1751">Nr.<text:s/></text:span><text:a xlink:href="https://www.e-tar.lt/portal/legalAct.html?documentId=6a3e8e2070ca11e9a13eeecaacbc653f" office:target-frame-name="_top" xlink:show="replace"><text:span text:style-name="T1752">XIII-2085</text:span></text:a><text:span text:style-name="T1753">, 2019-04-26, paskelbta TAR 2019-05-07, i. k. 2019-07395</text:span></text:p>
      <text:p text:style-name="Normal"/>
      <text:p text:style-name="P1754"><text:span text:style-name="T1755">3)</text:span><text:span text:style-name="T1756"><text:s/>Neteko galios nuo 20</text:span><text:span text:style-name="T1757">23-01-01</text:span></text:p>
      <text:p text:style-name="P1758">Straipsnio punkto naikinimas:</text:p>
      <text:p text:style-name="P1759"><text:span text:style-name="T1760">Nr.<text:s/></text:span><text:a xlink:href="https://www.e-tar.lt/portal/legalAct.html?documentId=1ea2eaf0828811ed8df094f359a60216" office:target-frame-name="_top" xlink:show="replace"><text:span text:style-name="T1761">XIV-1645</text:span></text:a><text:span text:style-name="T1762">, 2022-12-08, paskelbta TAR 2022-12-23, i. k. 2022-26592</text:span></text:p>
      <text:p text:style-name="Normal"/>
      <text:p text:style-name="P1763"><text:span text:style-name="T1764">4</text:span><text:span text:style-name="T1765">) paskelbus valstybės lygio ekstremaliąją en</text:span><text:span text:style-name="T1766">ergetikos padėtį, įgyvendina Vyriausybės ar jos įgaliotos institucijos<text:s/></text:span><text:span text:style-name="T1767">patvirtintame</text:span><text:span text:style-name="T1768"><text:s/>vartotojų aprūpinimo energija ir (ar) energijos ištekliais<text:s/></text:span><text:span text:style-name="T1769">tvarkos apraše nustatytas funkcijas</text:span><text:span text:style-name="T1770"><text:s/>ir atlieka kituose ekstremaliųjų situacijų valdymą reglamentuojančiuose teis</text:span><text:span text:style-name="T1771">ės aktuose nustatytus veiksmus, užtikrina kitų Vyriausybės<text:s/></text:span><text:span text:style-name="T1772">ar jos įgaliotos institucijos</text:span><text:span text:style-name="T1773"><text:s/>sprendimų įgyvendinimą;</text:span><text:s/></text:p>
      <text:p text:style-name="P1774">Straipsnio punkto pakeitimai:</text:p>
      <text:p text:style-name="P1775"><text:span text:style-name="T1776">Nr.<text:s/></text:span><text:a xlink:href="https://www.e-tar.lt/portal/legalAct.html?documentId=1ea2eaf0828811ed8df094f359a60216" office:target-frame-name="_top" xlink:show="replace"><text:span text:style-name="T1777">XIV-1645</text:span></text:a><text:span text:style-name="T1778">,<text:s/></text:span><text:span text:style-name="T1779">2022-12-08, paskelbta TAR 2022-12-23, i. k. 2022-26592</text:span></text:p>
      <text:p text:style-name="Normal"/>
      <text:p text:style-name="P1780"><text:span text:style-name="T1781">5</text:span><text:span text:style-name="T1782">) dalyvauja atliekant taikomuosius mokslo tiriamuosius darbus, rengiant visuomenės informavimo ir švietimo priemones, skatinančias efektyviai vartoti energiją ir energijos išteklius;</text:span></text:p>
      <text:p text:style-name="P1783"><text:span text:style-name="T1784">6</text:span><text:span text:style-name="T1785">) pagal</text:span><text:span text:style-name="T1786"><text:s/>kompetenciją įgyvendina energijos efektyvumo didinimo priemones.</text:span></text:p>
      <text:p text:style-name="P1787"/>
      <text:p text:style-name="P1788"><text:span text:style-name="T1789">13</text:span><text:span text:style-name="T1790">1</text:span><text:span text:style-name="T1791"><text:s/>straipsnis.<text:s/></text:span><text:span text:style-name="T1792">Lietuvos energetikos agentūra</text:span></text:p>
      <text:p text:style-name="P1793"><text:span text:style-name="T1794">1</text:span><text:span text:style-name="T1795">. Lietuvos energetikos agentūra yra viešoji įstaiga, kurios vienintelė savininkė yra valstybė. Lietuvos energetikos agentūra<text:s/></text:span><text:span text:style-name="T1796">atlieka šias funkcijas:</text:span></text:p>
      <text:p text:style-name="P1797"><text:span text:style-name="T1798">1</text:span><text:span text:style-name="T1799">) padeda Energetikos ministerijai koordinuoti energetikos politikos pažangos uždavinius įgyvendinančių nacionalinių plėtros programų įgyvendinimą ir vykdo jų įgyvendinimo stebėseną;</text:span><text:s/></text:p>
      <text:p text:style-name="P1800">Straipsnio punkto pakeitimai:</text:p>
      <text:p text:style-name="P1801"><text:span text:style-name="T1802">Nr.<text:s/></text:span><text:a xlink:href="https://www.e-tar.lt/portal/legalAct.html?documentId=78c0efa0c1ab11ea9815f635b9c0dcef" office:target-frame-name="_top" xlink:show="replace"><text:span text:style-name="T1803">XIII-3098</text:span></text:a><text:span text:style-name="T1804">, 2020-06-25, paskelbta TAR 2020-07-09, i. k. 2020-15302</text:span></text:p>
      <text:p text:style-name="Normal"/>
      <text:p text:style-name="P1805"><text:span text:style-name="T1806">2</text:span><text:span text:style-name="T1807">)<text:s/></text:span><text:span text:style-name="T1808">Vyriausybės ar jos įgaliotos institucijos nustatyta tvarka<text:s/></text:span><text:span text:style-name="T1809">renka, kaupia ir sistemina energetiko</text:span><text:span text:style-name="T1810">s sektoriaus duomenis, jų pagrindu rengia ir teikia Energetikos ministerijai e</text:span><text:span text:style-name="T1811">nergetikos sektoriaus analizę</text:span><text:span text:style-name="T1812">;</text:span></text:p>
      <text:p text:style-name="P1813"><text:span text:style-name="T1814">3</text:span><text:span text:style-name="T1815">) atlieka bendrovių, kuriose Energetikos ministerija įgyvendina valstybės, kaip juridinio asmens dalyvės, teises ir pareigas, ir kurių akcijos</text:span><text:span text:style-name="T1816"><text:s/>ar dalis akcijų, suteikiančių daugiau kaip 1/2 visų balsų šios bendrovės visuotiniame akcininkų susirinkime, priklauso valstybei nuosavybės teise, ir jų dukterinių įmonių veiklos ir jos rezultatų analizę ir pagal kompetenciją teikia pasiūlymus Energetikos</text:span><text:span text:style-name="T1817"><text:s/>ministerijai;</text:span></text:p>
      <text:p text:style-name="P1818"><text:span text:style-name="T1819">4</text:span><text:span text:style-name="T1820">)</text:span><text:span text:style-name="T1821"><text:s/>pagal kompetenciją teikia Energetikos ministerijai pasiūlymus, susijusius su moksliniais tyrimais ir eksperimentine plėtra energetikos ir tvarios aplinkos sektoriuje;</text:span></text:p>
      <text:p text:style-name="P1822"><text:span text:style-name="T1823">5</text:span><text:span text:style-name="T1824">)<text:s/></text:span><text:span text:style-name="T1825">organizuoja šio įstatymo 28 straipsnyje nurodytų energijos<text:s/></text:span><text:span text:style-name="T1826">vartojimo auditą atliekančių specialistų atestavimą;</text:span></text:p>
      <text:p text:style-name="P1827"><text:span text:style-name="T1828">6</text:span><text:span text:style-name="T1829">)<text:s/></text:span><text:span text:style-name="T1830">Vyriausybės ar jos įgaliotos institucijos nustatyta tvarka vykdo atsinaujinančių išteklių energijos gamybos įrenginius montuojančių specialistų rengimo atestacijai proceso administravimą;</text:span></text:p>
      <text:p text:style-name="P1831"><text:span text:style-name="T1832">7</text:span><text:span text:style-name="T1833">)<text:s/></text:span><text:span text:style-name="T1834">v</text:span><text:span text:style-name="T1835">ykdo Energetikos ministerijos, energetikos įmonių<text:s/></text:span><text:span text:style-name="T1836">ir energijos tiekėjų</text:span><text:span text:style-name="T1837"><text:s/>susitarimų dėl energijos sutaupymo, sudarytų Lietuvos Respublikos energijos vartojimo efektyvumo didinimo įstatymo nustatyta tvarka, įgyvendinimo priežiūrą;</text:span></text:p>
      <text:p text:style-name="P1838"><text:span text:style-name="T1839">8</text:span><text:span text:style-name="T1840">)<text:s/></text:span><text:span text:style-name="T1841">teikia Energetikos mi</text:span><text:span text:style-name="T1842">nisterijai energijos vartojimo efektyvumo didinimo veiksmų plano projektą, vertina ir analizuoja valstybės institucijų, įstaigų ir energetikos įmonių pateiktus duomenis apie įdiegtų<text:s/></text:span><text:span text:style-name="T1843">energijos vartojimo efektyvumą didinančių</text:span><text:span text:style-name="T1844"><text:s/></text:span><text:span text:style-name="T1845">efektyvumo priemonių sutaupytą e</text:span><text:span text:style-name="T1846">nergiją, jų pagrindu rengia ataskaitas ir jas teikia Energetikos ministerijai;</text:span><text:span text:style-name="T1847"><text:s/></text:span></text:p>
      <text:p text:style-name="P1848"><text:span text:style-name="T1849">9</text:span><text:span text:style-name="T1850">) vykdo efektyvaus energijos išteklių ir energijos vartojimo, atsinaujinančių išteklių energijos vartojimo skatinimo ir su tuo susijusius viešinimo darbus;</text:span></text:p>
      <text:p text:style-name="P1851"><text:span text:style-name="T1852">10</text:span><text:span text:style-name="T1853">) rengia<text:s/></text:span><text:span text:style-name="T1854">pažangos skatinant ir naudojant atsinaujinančius energijos išteklius ataskaitas ir jas teikia Energetikos ministerijai;<text:s/></text:span></text:p>
      <text:p text:style-name="P1855"><text:span text:style-name="T1856">11</text:span><text:span text:style-name="T1857">) atlieka atsinaujinančių išteklių energijos panaudojimo transporto sektoriuje įgyvendinimo stebėseną;<text:s/></text:span></text:p>
      <text:p text:style-name="P1858"><text:span text:style-name="T1859">12</text:span><text:span text:style-name="T1860">)<text:s/></text:span><text:span text:style-name="T1861">neteko galios 202</text:span><text:span text:style-name="T1862">0-06-01</text:span><text:span text:style-name="T1863">;</text:span><text:span text:style-name="T1864"><text:s/></text:span></text:p>
      <text:p text:style-name="P1865">Straipsnio punkto pakeitimai:</text:p>
      <text:p text:style-name="P1866"><text:span text:style-name="T1867">Nr.<text:s/></text:span><text:a xlink:href="https://www.e-tar.lt/portal/legalAct.html?documentId=33f49d908f5611ea9515f752ff221ec9" office:target-frame-name="_top" xlink:show="replace"><text:span text:style-name="T1868">XIII-2867</text:span></text:a><text:span text:style-name="T1869">, 2020-04-28, paskelbta TAR 2020-05-06, i. k. 2020-09586</text:span></text:p>
      <text:p text:style-name="Normal"/>
      <text:p text:style-name="P1870"><text:span text:style-name="T1871">13</text:span><text:span text:style-name="T1872">) kaupia ir tvarko n</text:span><text:span text:style-name="T1873">aftos produktų ir<text:s/></text:span><text:span text:style-name="T1874">naftos valstybės atsargas</text:span><text:span text:style-name="T1875">;</text:span></text:p>
      <text:p text:style-name="P1876"><text:span text:style-name="T1877">14)</text:span><text:span text:style-name="T1878"><text:s/>Neteko galios nuo 2020-12-01</text:span></text:p>
      <text:p text:style-name="P1879">Straipsnio punkto naikinimas:</text:p>
      <text:p text:style-name="P1880"><text:span text:style-name="T1881">Nr.<text:s/></text:span><text:a xlink:href="https://www.e-tar.lt/portal/legalAct.html?documentId=c17c4c802b3211eb932eb1ed7f923910" office:target-frame-name="_top" xlink:show="replace"><text:span text:style-name="T1882">XIII-3431</text:span></text:a><text:span text:style-name="T1883">, 2020-11-10, paskelbta TAR 2020-11-20, i. k. 2020-24</text:span><text:span text:style-name="T1884">606</text:span></text:p>
      <text:p text:style-name="Normal"/>
      <text:p text:style-name="P1885"><text:span text:style-name="T1886">15</text:span><text:span text:style-name="T1887">) administruoja ir (ar) įgyvendina priemones, įskaitant finansinės paskatos priemones, kuriomis didinamas energijos vartojimo efektyvumas ir saugumas, vystoma atsinaujinančių energijos išteklių energetikos plėtra;</text:span><text:s/></text:p>
      <text:p text:style-name="P1888">Papildyta straipsnio punktu:</text:p>
      <text:p text:style-name="P1889"><text:span text:style-name="T1890">N</text:span><text:span text:style-name="T1891">r.<text:s/></text:span><text:a xlink:href="https://www.e-tar.lt/portal/legalAct.html?documentId=4e4d1f00bab711eab9d9cd0c85e0b745" office:target-frame-name="_top" xlink:show="replace"><text:span text:style-name="T1892">XIII-3138</text:span></text:a><text:span text:style-name="T1893">, 2020-06-25, paskelbta TAR 2020-06-30, i. k. 2020-14375</text:span></text:p>
      <text:p text:style-name="Normal"/>
      <text:p text:style-name="P1894"><text:span text:style-name="T1895">16</text:span><text:span text:style-name="T1896">)<text:s/></text:span><text:span text:style-name="T1897">atlieka kituose įstatymuose jai nustatytas funkcijas.</text:span></text:p>
      <text:p text:style-name="P1898">Straipsnio punkto numeracijos pakeitimas:</text:p>
      <text:p text:style-name="P1899"><text:span text:style-name="T1900">Nr.<text:s/></text:span><text:a xlink:href="https://www.e-tar.lt/portal/legalAct.html?documentId=4e4d1f00bab711eab9d9cd0c85e0b745" office:target-frame-name="_top" xlink:show="replace"><text:span text:style-name="T1901">XIII-3138</text:span></text:a><text:span text:style-name="T1902">, 2020-06-25, paskelbta TAR 2020-06-30, i. k. 2020-14375</text:span></text:p>
      <text:p text:style-name="Normal"/>
      <text:p text:style-name="P1903"><text:span text:style-name="T1904">2</text:span><text:span text:style-name="T1905">. Lietuvos energetikos agentūros veikla atliekant šio straipsnio</text:span><text:span text:style-name="T1906"><text:s/>1 dalyje ir kituose įstatymuose jai nustatytas funkcijas finansuojama iš valstybės biudžeto asignavimų ir (ar) kitų lėšų.</text:span></text:p>
      <text:p text:style-name="P1907"><text:span text:style-name="T1908">3</text:span><text:span text:style-name="T1909">. Skiriant asmenį į Lietuvos energetikos agentūros vadovo ar jo pavaduotojo pareigas,<text:s/></text:span><text:span text:style-name="T1910">mutatis mutandis</text:span><text:span text:style-name="T1911"><text:s/>taikomos Lietuvos Respublikos nacionaliniam saugumui užtikrinti svarbių objektų apsaugos įstatymo 17 straipsnio nuostatos.</text:span></text:p>
      <text:p text:style-name="P1912">Papildyta straipsniu:</text:p>
      <text:p text:style-name="P1913"><text:span text:style-name="T1914">Nr.<text:s/></text:span><text:a xlink:href="https://www.e-tar.lt/portal/legalAct.html?documentId=afd7aa8084d411e8ae2bfd1913d66d57" office:target-frame-name="_top" xlink:show="replace"><text:span text:style-name="T1915">XIII-1</text:span><text:span text:style-name="T1916">449</text:span></text:a><text:span text:style-name="T1917">, 2018-06-30, paskelbta TAR 2018-07-11, i. k. 2018-11761</text:span></text:p>
      <text:p text:style-name="Normal"/>
      <text:h text:style-name="P1918" text:outline-level="2"><text:span text:style-name="T1919">TREČIASIS</text:span><text:span text:style-name="T1920"><text:s/>SKIRSNIS</text:span></text:h>
      <text:h text:style-name="P1921" text:outline-level="2"><text:span text:style-name="T1922">ENERGETIKOS SEKTORIAUS PLĖTRA</text:span></text:h>
      <text:p text:style-name="P1923"/>
      <text:p text:style-name="P1924"><text:span text:style-name="T1925">14</text:span><text:span text:style-name="T1926"><text:s/>straipsnis.<text:s/></text:span><text:span text:style-name="T1927">Energetikos politikos formavimas ir įgyvendinimas</text:span></text:p>
      <text:p text:style-name="P1928"><text:span text:style-name="T1929">1</text:span><text:span text:style-name="T1930">. Valstybės pažangos strategijoje nustatomos energetikos<text:s/></text:span><text:span text:style-name="T1931">politikos vystymosi kryptys, Nacionaliniame pažangos plane nustatomi energetikos politikos strateginiai tikslai ir (arba) pažangos uždaviniai, o šiuos uždavinius įgyvendinančiose nacionalinėse plėtros programose – priemonės.</text:span></text:p>
      <text:p text:style-name="P1932"><text:span text:style-name="T1933">2</text:span><text:span text:style-name="T1934">. Energetikos politikos na</text:span><text:span text:style-name="T1935">cionalinėse plėtros programose turi būti numatyta:</text:span></text:p>
      <text:p text:style-name="P1936"><text:span text:style-name="T1937">1</text:span><text:span text:style-name="T1938">) valstybės energetinės nepriklausomybės ir energetikos saugumo priemonės;</text:span></text:p>
      <text:p text:style-name="P1939"><text:span text:style-name="T1940">2</text:span><text:span text:style-name="T1941">) energijos ar energijos išteklių poreikių, importo, eksporto prognozės;</text:span></text:p>
      <text:p text:style-name="P1942"><text:span text:style-name="T1943">3</text:span><text:span text:style-name="T1944">) energijos gamybos pajėgumų poreikis;</text:span></text:p>
      <text:p text:style-name="P1945"><text:span text:style-name="T1946">4</text:span><text:span text:style-name="T1947">) energetikos sektoriaus struktūros tobulinimo priemonės;</text:span></text:p>
      <text:p text:style-name="P1948"><text:span text:style-name="T1949">5</text:span><text:span text:style-name="T1950">) energijos išteklių vartojimo struktūra ir jos prognozės;</text:span></text:p>
      <text:p text:style-name="P1951"><text:span text:style-name="T1952">6</text:span><text:span text:style-name="T1953">) energetikos žalingo poveikio aplinkai mažinimo priemonės; </text:span></text:p>
      <text:p text:style-name="P1954"><text:span text:style-name="T1955">7</text:span><text:span text:style-name="T1956">) atsinaujinančių ir vietinių energijos išteklių vartojimo<text:s/></text:span><text:span text:style-name="T1957">plėtra;</text:span></text:p>
      <text:p text:style-name="P1958"><text:span text:style-name="T1959">8</text:span><text:span text:style-name="T1960">) energijos vartojimo efektyvumo priemonės;</text:span></text:p>
      <text:p text:style-name="P1961"><text:span text:style-name="T1962">9</text:span><text:span text:style-name="T1963">) reikalingos investicijos į energetikos sektorių;</text:span></text:p>
      <text:p text:style-name="P1964"><text:span text:style-name="T1965">10</text:span><text:span text:style-name="T1966">) energijos išteklių atsargų įvertinimas ir sudarymas;</text:span></text:p>
      <text:p text:style-name="P1967"><text:span text:style-name="T1968">11</text:span><text:span text:style-name="T1969">) energijos rinkų plėtros priemonės;</text:span></text:p>
      <text:p text:style-name="P1970"><text:span text:style-name="T1971">12</text:span><text:span text:style-name="T1972">) energetikos valdymo tobulinimo<text:s/></text:span><text:span text:style-name="T1973">gairės;</text:span></text:p>
      <text:p text:style-name="P1974"><text:span text:style-name="T1975">13</text:span><text:span text:style-name="T1976">) energijos kainodaros tobulinimo gairės;</text:span></text:p>
      <text:p text:style-name="P1977"><text:span text:style-name="T1978">14</text:span><text:span text:style-name="T1979">) energetikos infrastuktūros plėtros gairės ir priemonės;</text:span><text:s/></text:p>
      <text:p text:style-name="P1980">Papildyta straipsnio punktu:</text:p>
      <text:p text:style-name="P1981"><text:span text:style-name="T1982">Nr.<text:s/></text:span><text:a xlink:href="https://www.e-tar.lt/portal/legalAct.html?documentId=c382e3304dbf11ec862fdcbc8b3e3e05" office:target-frame-name="_top" xlink:show="replace"><text:span text:style-name="T1983">XIV-</text:span><text:span text:style-name="T1984">630</text:span></text:a><text:span text:style-name="T1985">, 2021-11-11, paskelbta TAR 2021-11-25, i. k. 2021-24222</text:span></text:p>
      <text:p text:style-name="Normal"/>
      <text:p text:style-name="P1986"><text:span text:style-name="T1987">15</text:span><text:span text:style-name="T1988">) kiti su energetikos plėtra susiję klausimai.</text:span></text:p>
      <text:p text:style-name="P1989">Straipsnio punkto numeracijos pakeitimas:</text:p>
      <text:p text:style-name="P1990"><text:span text:style-name="T1991">Nr.<text:s/></text:span><text:a xlink:href="https://www.e-tar.lt/portal/legalAct.html?documentId=c382e3304dbf11ec862fdcbc8b3e3e05" office:target-frame-name="_top" xlink:show="replace"><text:span text:style-name="T1992">XIV-630</text:span></text:a><text:span text:style-name="T1993">, 2021-11-11, paskelbta TAR 2021-11-25, i. k. 2021-24222</text:span></text:p>
      <text:p text:style-name="Normal"/>
      <text:p text:style-name="P1994"><text:span text:style-name="T1995">3</text:span><text:span text:style-name="T1996">. Energetikos politikos pažangos uždavinius įgyvendinančias nacionalines plėtros programas, jų priemones ir jas įgyvendinančius projektus pagal kompetenciją įgyvendina valstybės ir<text:s/></text:span><text:span text:style-name="T1997">savivaldybių institucijos, įstaigos, įmonės, organizacijos ir kiti energetikos politikos pažangos uždavinius įgyvendinančiose nacionalinėse plėtros programose nurodyti asmenys.</text:span><text:s/></text:p>
      <text:p text:style-name="P1998">Straipsnio pakeitimai:</text:p>
      <text:p text:style-name="P1999"><text:span text:style-name="T2000">Nr.<text:s/></text:span><text:a xlink:href="https://www.e-tar.lt/portal/legalAct.html?documentId=78c0efa0c1ab11ea9815f635b9c0dcef" office:target-frame-name="_top" xlink:show="replace"><text:span text:style-name="T2001">XIII-3098</text:span></text:a><text:span text:style-name="T2002">, 2020-06-25, paskelbta TAR 2020-07-09, i. k. 2020-15302</text:span></text:p>
      <text:p text:style-name="Normal"/>
      <text:p text:style-name="P2003"><text:span text:style-name="T2004">15</text:span><text:span text:style-name="T2005"> straipsnis.<text:s/></text:span><text:span text:style-name="T2006">Energetikos objektų, įrenginių statyba, plėtra ir rekonstrukcija</text:span></text:p>
      <text:p text:style-name="P2007"><text:span text:style-name="T2008">1</text:span><text:span text:style-name="T2009">. Energetikos objektai statomi Lietuvos Respublikos</text:span><text:span text:style-name="T2010"><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2011">ustatytus energetikos politikos strateginius tikslus ir (arba) pažangos uždavinius. Planuojami</text:span><text:span text:style-name="T2012"><text:s/></text:span><text:span text:style-name="T2013">valstybinės svarbos energetikos objektai turi subalansuoti Lietuvos Respublikos energetikos sektoriaus plėtrą, iki teritorijų planavimo dokumentų rengimo pradžio</text:span><text:span text:style-name="T2014">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2015">s uždavinius. Vartotojų energetikos įrenginiai įrengiami Energetikos ministerijos nustatyta tvarka.</text:span><text:s/></text:p>
      <text:p text:style-name="P2016">Straipsnio dalies pakeitimai:</text:p>
      <text:p text:style-name="P2017"><text:span text:style-name="T2018">Nr.<text:s/></text:span><text:a xlink:href="https://www.e-tar.lt/portal/legalAct.html?documentId=30c87a8090db11e4bb408baba2bdddf3" office:target-frame-name="_top" xlink:show="replace"><text:span text:style-name="T2019">XII-1533</text:span></text:a><text:span text:style-name="T2020">, 2014-12-23, p</text:span><text:span text:style-name="T2021">askelbta TAR 2014-12-31, i. k. 2014-21290</text:span></text:p>
      <text:p text:style-name="P2022"><text:span text:style-name="T2023">Nr.<text:s/></text:span><text:a xlink:href="https://www.e-tar.lt/portal/legalAct.html?documentId=78c0efa0c1ab11ea9815f635b9c0dcef" office:target-frame-name="_top" xlink:show="replace"><text:span text:style-name="T2024">XIII-3098</text:span></text:a><text:span text:style-name="T2025">, 2020-06-25, paskelbta TAR 2020-07-09, i. k. 2020-15302</text:span></text:p>
      <text:p text:style-name="Normal"/>
      <text:p text:style-name="P2026"><text:span text:style-name="T2027">2</text:span><text:span text:style-name="T2028">. Energetikos įmonės dalyvauja rengiant<text:s/></text:span><text:span text:style-name="T2029">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2030">ius savo veiklos teritorijoje.<text:s/></text:span></text:p>
      <text:p text:style-name="P2031"><text:span text:style-name="T2032">3</text:span><text:span text:style-name="T2033">. Energetikos įmonės, kurios verčiasi veikla, kurios kainos yra reguliuojamos, numatomas investicijas turi derinti su Taryba. Jeigu šios energetikos įmonių investicijos nėra suderintos su Taryba, jos negali būti pripaži</text:span><text:span text:style-name="T2034">ntos pagrįstomis valstybės reguliuojamoms kainoms peržiūrėti.</text:span><text:s/></text:p>
      <text:p text:style-name="P2035">Straipsnio dalies pakeitimai:</text:p>
      <text:p text:style-name="P2036"><text:span text:style-name="T2037">Nr.<text:s/></text:span><text:a xlink:href="https://www.e-tar.lt/portal/legalAct.html?documentId=18a57ad0399111e99595d005d42b863e" office:target-frame-name="_top" xlink:show="replace"><text:span text:style-name="T2038">XIII-1968</text:span></text:a><text:span text:style-name="T2039">, 2019-02-14, paskelbta TAR 2019-02-26, i. k.<text:s/></text:span><text:span text:style-name="T2040">2019-03166</text:span></text:p>
      <text:p text:style-name="Normal"/>
      <text:p text:style-name="P2041"><text:span text:style-name="T2042">4</text:span><text:span text:style-name="T2043">. Vartotojo, gamintojo ar kito asmens pageidaujami rekonstruoti ar perkelti energetikos įmonei priklausantys energetikos objektai, kliudantys statinių statybai ar dėl kitų priežasčių, yra rekonstruojami ar perkeliami vartotojo, gamintojo a</text:span><text:span text:style-name="T2044">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2045">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2046">Straipsnio dalies pakeitimai:</text:p>
      <text:p text:style-name="P2047"><text:span text:style-name="T2048">Nr.<text:s/></text:span><text:a xlink:href="https://www.e-tar.lt/portal/legalAct.html?documentId=5f5442b0178c11ebb0038a8cd8ff585f" office:target-frame-name="_top" xlink:show="replace"><text:span text:style-name="T2049">XIII-3337</text:span></text:a><text:span text:style-name="T2050">, 2020-10-20, paskelbta TAR 2020-10-26, i. k. 2020-22205</text:span></text:p>
      <text:p text:style-name="Normal"/>
      <text:p text:style-name="P2051"><text:span text:style-name="T2052">16</text:span><text:span text:style-name="T2053"> straipsnis.<text:s/></text:span><text:span text:style-name="T2054">Energetikos veikla</text:span></text:p>
      <text:p text:style-name="P2055"><text:span text:style-name="T2056">1</text:span><text:span text:style-name="T2057">. Energetikos įmonės</text:span><text:span text:style-name="T2058"><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2059">nų. Energetikos įmonės, tiekiančios šilumą daugiabučiams namams, šilumą tiekia namams ir (ar) butams, jeigu vartotojai nepageidauja kitaip.</text:span></text:p>
      <text:p text:style-name="P2060"><text:span text:style-name="T2061">2</text:span><text:span text:style-name="T2062">. Energetikos įmonės perduoda, skirsto, tiekia energiją vartotojams pagal energijos perdavimo, skirstymo, tieki</text:span><text:span text:style-name="T2063">mo ir vartojimo taisykles. Energetikos įmonės teisės aktų nustatyta tvarka turi teisę sustabdyti vartotojų aprūpinimą energija tik įstatymų nustatytais atvejais.</text:span></text:p>
      <text:p text:style-name="P2064"><text:span text:style-name="T2065">3</text:span><text:span text:style-name="T2066">. Energetikos įmonės savo veiklos teritorijoje nustatyta tvarka prijungia energijos gamin</text:span><text:span text:style-name="T2067">tojų, energijos kaupimo įrenginių savininkų, vartotojų atitinkamai energiją gaminančius, kaupiančius ir (ar) naudojančius įrenginius prie veikiančių energijos perdavimo ar skirstymo tinklų ar sistemų. Prijungimo išlaidas pagal nustatytus įkainius, Tarybos<text:s/></text:span><text:span text:style-name="T2068">nustatyta tvarka įvertinus būtinas prijungimo sąnaudas, padengia gamintojai, energijos kaupimo įrenginių savininkai ir (ar) vartotojai, jeigu įstatymuose nenustatytas išlaidų paskirstymas tarp tinklų (sistemų) operatoriaus ir gamintojo, energijos kaupimo į</text:span><text:span text:style-name="T2069">renginių savininko ar vartotojo. Prijungimo darbai atliekami pagal energetikos įmonės, energijos kaupimo įrenginių savininko ir energijos gamintojo ar vartotojo privalomai sudaromą įrenginių prijungimo paslaugos sutartį.</text:span><text:s/></text:p>
      <text:p text:style-name="P2070">Straipsnio dalies pakeitimai:</text:p>
      <text:p text:style-name="P2071"><text:span text:style-name="T2072">Nr.<text:s/></text:span><text:a xlink:href="https://www.e-tar.lt/portal/legalAct.html?documentId=18a57ad0399111e99595d005d42b863e" office:target-frame-name="_top" xlink:show="replace"><text:span text:style-name="T2073">XIII-1968</text:span></text:a><text:span text:style-name="T2074">, 2019-02-14, paskelbta TAR 2019-02-26, i. k. 2019-03166</text:span></text:p>
      <text:p text:style-name="P2075"><text:span text:style-name="T2076">Nr.<text:s/></text:span><text:a xlink:href="https://www.e-tar.lt/portal/legalAct.html?documentId=c382e3304dbf11ec862fdcbc8b3e3e05" office:target-frame-name="_top" xlink:show="replace"><text:span text:style-name="T2077">XIV-630</text:span></text:a><text:span text:style-name="T2078">, 2021-11-11, paskelbta TAR 2021-11-25, i. k. 2021-24222</text:span></text:p>
      <text:p text:style-name="Normal"/>
      <text:p text:style-name="P2079"><text:span text:style-name="T2080">4</text:span><text:span text:style-name="T2081">. Energetikos įmonės, nuosavybės teise ar kitais teisėtais pagrindais valdančios energijos perdavimo ar skirstymo tinklus ar sistemas, teisės aktų nustatyta tvarka privalo<text:s/></text:span><text:span text:style-name="T2082">trečiajam asmeniui teikti energijos perdavimo ar skirstymo paslaugas objektyviomis, nediskriminuojančiomis sąlygomis, atsižvelgdamos į technines perdavimo ir skirstymo tinklų ir (ar) sistemų galimybes.</text:span></text:p>
      <text:p text:style-name="P2083"><text:span text:style-name="T2084">5</text:span><text:span text:style-name="T2085">. Energetikos įmonės, nuosavybės teise ar kitais<text:s/></text:span><text:span text:style-name="T2086">teisėtais pagrindais valdančios bendroje energetikos sistemoje veikiančius energetikos objektus, privalo bendradarbiauti ir dirbti bendru suderintu režimu ir vykdyti tinklų (sistemos) operatoriaus nurodymus. Operatorius paskiriamas išduodant licenciją teis</text:span><text:span text:style-name="T2087">ės aktų nustatyta tvarka ir sąlygomis.</text:span></text:p>
      <text:p text:style-name="P2088"><text:span text:style-name="T2089">6</text:span><text:span text:style-name="T2090">. Energetikos įmonių tarpusavio santykiai, taip pat santykiai su energijos vartotojais grindžiami sutartimis. Energijos perdavimo ir skirstymo paslaugų sutartys, taip pat su buitiniais vartotojais sudaromos energ</text:span><text:span text:style-name="T2091">ijos pirkimo</text:span><text:span text:style-name="T2092">–</text:span><text:span text:style-name="T2093">pardavimo sutartys yra viešosios sutartys. Energijos perdavimo ir skirstymo, taip pat energijos tiekimo paslaugos buitiniams vartotojams teikiamos sudarius atitinkamą sutartį pagal Vyriausybės ar jos įgaliotos institucijos patvirtintas standar</text:span><text:span text:style-name="T2094">tines sąlygas. Reikalavimai dėl atskirų rūšių energijos tiekimo sutarčių sudarymo nustatomi atskirų energetikos sektorių veiklos teisinius pagrindus reglamentuojančiuose įstatymuose.</text:span></text:p>
      <text:p text:style-name="P2095"><text:span text:style-name="T2096">7</text:span><text:span text:style-name="T2097">. Energetikos įmonės, perduodančios ir (ar) skirstančios energiją, n</text:span><text:span text:style-name="T2098">ustatyta tvarka turi teisę tikrinti, ar vartotojų energetikos įrenginiai</text:span><text:span text:style-name="T2099"><text:s/></text:span><text:span text:style-name="T2100">atitinka nustatytus įrengimo, eksploatavimo, naudojimo ir techninės saugos reikalavimus.</text:span></text:p>
      <text:p text:style-name="P2101"><text:span text:style-name="T2102">8</text:span><text:span text:style-name="T2103">. Energetikos įmonės, kurių teikiamų paslaugų kainos yra valstybės reguliuojamos, užtikri</text:span><text:span text:style-name="T2104">na, kad pasibaigus kiekvieniems finansiniams metams per 4 mėnesius būtų atliktas metinių finansinių ataskaitų auditas ir auditoriaus išvada kartu su finansinėmis ataskaitomis būtų pateikta Tarybai</text:span><text:span text:style-name="T2105"><text:s/></text:span><text:span text:style-name="T2106">ir paskelbta šių įmonių interneto svetainėse arba Tarybos i</text:span><text:span text:style-name="T2107">nterneto svetainėje, jeigu energetikos įmonės neturi savo interneto svetainės.</text:span><text:s/></text:p>
      <text:p text:style-name="P2108">Straipsnio dalies pakeitimai:</text:p>
      <text:p text:style-name="P2109"><text:span text:style-name="T2110">Nr.<text:s/></text:span><text:a xlink:href="https://www.e-tar.lt/portal/legalAct.html?documentId=5ef61710ee5f11e88568e724760eeafa" office:target-frame-name="_top" xlink:show="replace"><text:span text:style-name="T2111">XIII-1625</text:span></text:a><text:span text:style-name="T2112">, 2018-11-15, paskelbta TAR 2018-11</text:span><text:span text:style-name="T2113">-22, i. k. 2018-18858</text:span></text:p>
      <text:p text:style-name="P2114"><text:span text:style-name="T2115">Nr.<text:s/></text:span><text:a xlink:href="https://www.e-tar.lt/portal/legalAct.html?documentId=18a57ad0399111e99595d005d42b863e" office:target-frame-name="_top" xlink:show="replace"><text:span text:style-name="T2116">XIII-1968</text:span></text:a><text:span text:style-name="T2117">, 2019-02-14, paskelbta TAR 2019-02-26, i. k. 2019-03166</text:span></text:p>
      <text:p text:style-name="Normal"/>
      <text:p text:style-name="P2118"><text:span text:style-name="T2119">9</text:span><text:span text:style-name="T2120">. Energetikos įmonės dalyvauja rengiant reguliuojamų kainų n</text:span><text:span text:style-name="T2121">ustatymo metodikų, energetikos objektų<text:s/></text:span><text:span text:style-name="T2122">(tinklų, įrenginių, sistemų)<text:s/></text:span><text:span text:style-name="T2123">prijungimo<text:s/></text:span><text:span text:style-name="T2124">prie veikiančių energetikos įmonių objektų (tinklų, įrenginių, sistemų)<text:s/></text:span><text:span text:style-name="T2125">tvarkos aprašo,</text:span><text:span text:style-name="T2126"><text:s/></text:span><text:span text:style-name="T2127">kuriame nustatytos techninės sąlygos,</text:span><text:span text:style-name="T2128"><text:s/></text:span><text:span text:style-name="T2129">įkainių nustatymo metodikos, kurioje nustatytos ir įkainių apskaičiavimo sąlygos,<text:s/></text:span><text:span text:style-name="T2130">energijos perdavimo, skirstymo, tiekimo taisyklių, kitų teisės aktų, reglamentuojančių energetikos įrenginių įrengimą, eksploatavimą, naudojimą, saugą ir kitus techninius kla</text:span><text:span text:style-name="T2131">usimus, projektus.</text:span></text:p>
      <text:p text:style-name="P2132">Straipsnio dalies pakeitimai:</text:p>
      <text:p text:style-name="P2133"><text:span text:style-name="T2134">Nr.<text:s/></text:span><text:a xlink:href="https://www.e-tar.lt/portal/legalAct.html?documentId=984aba5066fe11e7b85cfdc787069b42" office:target-frame-name="_top" xlink:show="replace"><text:span text:style-name="T2135">XIII-553</text:span></text:a><text:span text:style-name="T2136">, 2017-06-29, paskelbta TAR 2017-07-12, i. k. 2017-12056</text:span></text:p>
      <text:p text:style-name="Normal"/>
      <text:p text:style-name="P2137"><text:span text:style-name="T2138">10</text:span><text:span text:style-name="T2139">. Energetikos įmonės, kurios verč</text:span><text:span text:style-name="T2140">iasi veikla, kurios kainos yra valstybės reguliuojamos, šioje veikloje naudojamo ilgalaikio turto nusidėvėjimą (amortizaciją) skaičiuoja pagal Tarybos nustatytas normas.</text:span><text:s/></text:p>
      <text:p text:style-name="P2141">Straipsnio dalies pakeitimai:</text:p>
      <text:p text:style-name="P2142"><text:span text:style-name="T2143">Nr.<text:s/></text:span><text:a xlink:href="https://www.e-tar.lt/portal/legalAct.html?documentId=18a57ad0399111e99595d005d42b863e" office:target-frame-name="_top" xlink:show="replace"><text:span text:style-name="T2144">XIII-1968</text:span></text:a><text:span text:style-name="T2145">, 2019-02-14, paskelbta TAR 2019-02-26, i. k. 2019-03166</text:span></text:p>
      <text:p text:style-name="Normal"/>
      <text:p text:style-name="P2146"><text:span text:style-name="T2147">16</text:span><text:span text:style-name="T2148">1</text:span><text:span text:style-name="T2149"><text:s/>straipsnis.<text:s/></text:span><text:span text:style-name="T2150">Reguliuojamosios veiklos ataskaitų ir reguliavimo apskaitos sistemos patikra</text:span></text:p>
      <text:p text:style-name="P2151"><text:span text:style-name="T2152">1</text:span><text:span text:style-name="T2153">. Energetikos įmonės, kurių teikiamų p</text:span><text:span text:style-name="T2154">aslaugų kainos yra valstybės reguliuojamos ir (ar) kurioms Lietuvos Respublikos elektros energetikos įstatymo 67 straipsnio 1 dalies arba Lietuvos Respublikos gamtinių dujų įstatymo 9 straipsnio 7 dalies pagrindu nustatyti Tarybos</text:span><text:span text:style-name="T2155"><text:s/></text:span><text:span text:style-name="T2156">įpareigojimai, susiję su<text:s/></text:span><text:span text:style-name="T2157">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158">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159">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160">nais, kaip ir teikdama Tarybai.</text:span></text:p>
      <text:p text:style-name="P2161"><text:span text:style-name="T2162">2</text:span><text:span text:style-name="T2163">. Reguliuojamosios veiklos ataskaitos, reguliuojamosios veiklos ataskaitų patikros ataskaita ir (ar) išvada, reguliavimo apskaitos sistemos patikros ataskaita ir (ar) išvada, išskyrus konfidencialią informaciją, yra vie</text:span><text:span text:style-name="T2164">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65"><text:span text:style-name="T2166">3</text:span><text:span text:style-name="T2167">. Jeigu Taryba</text:span><text:span text:style-name="T2168"><text:s/>turi informacijos ar Tarybai kyla pagrįstų įtarimų, kad energetikos įmonės tvarkoma reguliavimo apskaitos sistema neatitinka teisės aktuose įtvirtintų reikalavimų, ar paaiškėja aplinkybės dėl netinkamai vykdomos reguliuojamosios veiklos, Taryba motyvuotu<text:s/></text:span><text:span text:style-name="T2169">sprendimu gali nustatyti reikalavimą bet kuriai energetikos įmonei, kurios teikiamų paslaugų kainos yra valstybės reguliuojamos ar kuriai yra nustatyti Tarybos įpareigojimai, susiję su reguliavimo apskaitos sistema, ne vėliau kaip per 12 mėnesių nuo Tarybo</text:span><text:span text:style-name="T2170">s sprendimo priėmimo dienos pagal Tarybos patvirtintą techninę užduotį atlikti reguliavimo apskaitos sistemos patikrą dėl jos atitikties reguliuojamąją veiklą reglamentuojantiems teisės aktų reikalavimams ir per 10 darbo dienų nuo reguliavimo apskaitos sis</text:span><text:span text:style-name="T2171">temos patikros atlikimo dienos pateikti reguliavimo apskaitos sistemos patikros ataskaitą ir (ar) išvadą Tarybai.</text:span></text:p>
      <text:p text:style-name="P2172"><text:span text:style-name="T2173">4</text:span><text:span text:style-name="T2174">. Taryba, rengdama techninę užduotį, konsultuojasi su Lietuvos auditorių rūmais.</text:span></text:p>
      <text:p text:style-name="P2175"><text:span text:style-name="T2176">5</text:span><text:span text:style-name="T2177">. Reguliuojamosios veiklos ataskaitų patikrą ir reg</text:span><text:span text:style-name="T2178">uliavimo apskaitos sistemos patikrą gali atlikti auditorius, audito įmonė, turintys teisę atlikti finansinių ataskaitų auditą Lietuvos Respublikos finansinių ataskaitų audito įstatymo nustatyta tvarka.</text:span></text:p>
      <text:p text:style-name="P2179"><text:span text:style-name="T2180">6</text:span><text:span text:style-name="T2181">. Jeigu Taryba turi informacijos ar Tarybai kyla<text:s/></text:span><text:span text:style-name="T2182">pagrįstų įtarimų dėl netinkamai atliktos reguliuojamosios veiklos ataskaitų patikros ir (ar) reguliavimo apskaitos sistemos patikros, Vyriausybės įgaliota atlikti auditorių ir audito įmonių viešąją priežiūrą įstaiga pagal Finansinių ataskaitų audito įstaty</text:span><text:span text:style-name="T2183">mą atlieka reguliuojamosios veiklos ataskaitų patikros ir (ar) reguliavimo apskaitos sistemos patikros kokybės tyrimą (toliau – reguliuojamosios veiklos patikros kokybės tyrimas) ir parengia reguliuojamosios veiklos patikros kokybės tyrimo ataskaitą. Jeigu</text:span><text:span text:style-name="T2184"><text:s/>reguliuojamosios veiklos patikros kokybės tyrimo ataskaitoje nurodyta, kad auditorius, audito įmonė, atlikdami atitinkamą patikrą, nesilaikė tokiai patikrai techninėje užduotyje nurodytų taikyti profesinių standartų arba nurodytų tarptautinių audito stand</text:span><text:span text:style-name="T2185">artų, kaip tai yra nustatyta Finansinių ataskaitų audito įstatymo 52</text:span><text:span text:style-name="T2186">1</text:span><text:span text:style-name="T2187"><text:s/>straipsnio 3 dalyje, tos patikros sąnaudos negali būti pripažintos būtinosiomis nustatant valstybės reguliuojamas kainas ir Taryba turi teisę įpareigoti energetikos įmonę ne vėliau kaip<text:s/></text:span><text:span text:style-name="T2188">per 6 mėnesius atlikti pakartotinę reguliuojamosios veiklos ataskaitų patikrą ir (ar) pakartotinę reguliavimo apskaitos sistemos patikrą šio įstatymo nustatyta tvarka.</text:span></text:p>
      <text:p text:style-name="P2189"><text:span text:style-name="T2190">7</text:span><text:span text:style-name="T2191">. Taryba šio įstatymo 8 straipsnyje nustatytoms funkcijoms atlikti turi teisę gauti</text:span><text:span text:style-name="T2192"><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193">aaiškinimus pagrindžiančius duomenis ir dokumentus.</text:span><text:s/></text:p>
      <text:p text:style-name="P2194">Straipsnio pakeitimai:</text:p>
      <text:p text:style-name="P2195"><text:span text:style-name="T2196">Nr.<text:s/></text:span><text:a xlink:href="https://www.e-tar.lt/portal/legalAct.html?documentId=18a57ad0399111e99595d005d42b863e" office:target-frame-name="_top" xlink:show="replace"><text:span text:style-name="T2197">XIII-1968</text:span></text:a><text:span text:style-name="T2198">, 2019-02-14, paskelbta TAR 2019-02-26, i. k. 2019-03166</text:span></text:p>
      <text:p text:style-name="Normal"/>
      <text:p text:style-name="P2199"><text:span text:style-name="T2200">17</text:span><text:span text:style-name="T2201"> straipsnis.<text:s/></text:span><text:span text:style-name="T2202">Energetikos veiklos ypatumai, energijos ir energijos išteklių kokybė ir sudėtis</text:span></text:p>
      <text:p text:style-name="P2203"><text:span text:style-name="T2204">1</text:span><text:span text:style-name="T2205">. Energetikos įmonių, vykdančių energijos perdavimo, skirstymo ar tiekimo veiklą, išskyrus nepriklausomo elektros energijos ar gamtinių dujų tiekimo veiklą, v</text:span><text:span text:style-name="T2206">eiklos teritorija nurodoma energetikos įmonei išduotoje veiklos licencijoje.</text:span><text:s/></text:p>
      <text:p text:style-name="P2207">Straipsnio dalies pakeitimai:</text:p>
      <text:p text:style-name="P2208"><text:span text:style-name="T2209">Nr.<text:s/></text:span><text:a xlink:href="https://www.e-tar.lt/portal/legalAct.html?documentId=4eace5b0cad811e7910a89ac20768b0f" office:target-frame-name="_top" xlink:show="replace"><text:span text:style-name="T2210">XIII-709</text:span></text:a><text:span text:style-name="T2211">, 2017-11-07, paskelbta TAR 2017-11-16</text:span><text:span text:style-name="T2212">, i. k. 2017-18144</text:span></text:p>
      <text:p text:style-name="Normal"/>
      <text:p text:style-name="P2213"><text:span text:style-name="T2214">2</text:span><text:span text:style-name="T2215">. Vartojama energija ir energijos ištekliai turi atitikti teisės aktų nustatytus energijos ir energijos išteklių kokybės ir sudėties reikalavimus.</text:span></text:p>
      <text:p text:style-name="P2216"/>
      <text:p text:style-name="P2217"><text:span text:style-name="T2218">18</text:span><text:span text:style-name="T2219"> straipsnis.<text:s/></text:span><text:span text:style-name="T2220">Nekilnojamųjų daiktų suteikimas naudotis</text:span></text:p>
      <text:p text:style-name="P2221"><text:span text:style-name="T2222">1</text:span><text:span text:style-name="T2223">. Žemė<text:s/></text:span><text:span text:style-name="T2224">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225"><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226">mės pardavimo ar nuomos aukciono būdu reikalavimų, o įstatymų nustatytais atvejais – be aukciono.</text:span><text:s/></text:p>
      <text:p text:style-name="P2227">Straipsnio dalies pakeitimai:</text:p>
      <text:p text:style-name="P2228"><text:span text:style-name="T2229">Nr.<text:s/></text:span><text:a xlink:href="https://www.e-tar.lt/portal/legalAct.html?documentId=78c0efa0c1ab11ea9815f635b9c0dcef" office:target-frame-name="_top" xlink:show="replace"><text:span text:style-name="T2230">XIII-3098</text:span></text:a><text:span text:style-name="T2231">, 2020-06-25, pa</text:span><text:span text:style-name="T2232">skelbta TAR 2020-07-09, i. k. 2020-15302</text:span></text:p>
      <text:p text:style-name="Normal"/>
      <text:p text:style-name="P2233"><text:span text:style-name="T2234">2</text:span><text:span text:style-name="T2235">. Privati žemė energetikos objektams statyti gali būti naudojama energetikos įmonės ir žemės savininko susitarimu. Jeigu nesusitariama, privati žemė įstatymų nustatyta tvarka gali būti paimama visuomenės porei</text:span><text:span text:style-name="T2236">kiams arba įstatymu ar administraciniu aktu nustatomas servitutas.</text:span></text:p>
      <text:p text:style-name="P2237"><text:span text:style-name="T2238">3</text:span><text:span text:style-name="T2239">.<text:s/></text:span><text:span text:style-name="T2240">Energetikos objektų apsaugai ir eksploatavimui užtikrinti nustatomos apsaugos zonos. Energetikos objektų apsaugos zonų dydis ir specialiosios žemės naudojimo sąlygos šiose zonose nus</text:span><text:span text:style-name="T2241">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242">tikėtiniai ir jų naudotojai turi leisti energetikos įmonėms patekti prie joms priklausančių ar jų eksploatuojamų energetikos objektų ir atlikti</text:span><text:span text:style-name="T2243"><text:s/></text:span><text:span text:style-name="T2244">jų remonto, techninės priežiūros, eksploatavimo, rekonstravimo ar modernizavimo</text:span><text:span text:style-name="T2245"><text:s/></text:span><text:span text:style-name="T2246">darbus. Nuostolius, atsiradusius</text:span><text:span text:style-name="T2247"><text:s/>dėl energetikos įmonių veiklos apsaugos zonose, atlygina energetikos įmonė, kuriai nuosavybės teise priklauso apsaugos zonos nekilnojamajame daikte esantis energetikos objektas</text:span><text:span text:style-name="T2248">.</text:span></text:p>
      <text:p text:style-name="P2249">Straipsnio dalies pakeitimai:</text:p>
      <text:p text:style-name="P2250"><text:span text:style-name="T2251">Nr.<text:s/></text:span><text:a xlink:href="https://www.e-tar.lt/portal/legalAct.html?documentId=92f37c30935311e9ae2e9d61b1f977b3" office:target-frame-name="_top" xlink:show="replace"><text:span text:style-name="T2252">XIII-2174</text:span></text:a><text:span text:style-name="T2253">, 2019-06-06, paskelbta TAR 2019-06-20, i. k. 2019-09947</text:span></text:p>
      <text:p text:style-name="Normal"/>
      <text:p text:style-name="P2254"><text:span text:style-name="T2255">18</text:span><text:span text:style-name="T2256">1</text:span><text:span text:style-name="T2257"><text:s/>straipsnis.<text:s/></text:span><text:span text:style-name="T2258">Veikla bandomojoje energetikos inovacijų aplinkoje</text:span></text:p>
      <text:p text:style-name="P2259"><text:span text:style-name="T2260">1</text:span><text:span text:style-name="T2261">. Bandomoji energetikos inovacijų aplinka yra skirta energetikos inovacijų diegimui Lietuvos energetikos sektoriuje palengvinti. Asmenys Tarybos nustatyta tvarka laikinai turi teisę veikti bandomojoje energetikos inovacijų aplinkoje.<text:s/></text:span></text:p>
      <text:p text:style-name="P2262"><text:span text:style-name="T2263">2</text:span><text:span text:style-name="T2264">. Taryba, atlikd</text:span><text:span text:style-name="T2265">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66">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67">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68">getikos inovacijų aplinkoje vykdymo tvarkos aprašu.<text:s/></text:span></text:p>
      <text:p text:style-name="P2269"><text:span text:style-name="T2270">3</text:span><text:span text:style-name="T2271">. Tarybos sprendimu teisę veikti bandomojoje energetikos inovacijų aplinkoje turi asmenys, kai jų siekiama bandyti energetikos inovacija atitinka šiuos kriterijus:<text:s/></text:span></text:p>
      <text:p text:style-name="P2272"><text:span text:style-name="T2273">1</text:span><text:span text:style-name="T2274">) energetikos inovacija, jeigu</text:span><text:span text:style-name="T2275"><text:s/>būtų įgyvendinta, leistų vartotojams ir (ar) energetikos įmonėms teikti naudingesnes ir (ar) patogesnes paslaugas;</text:span></text:p>
      <text:p text:style-name="P2276"><text:span text:style-name="T2277">2</text:span><text:span text:style-name="T2278">) energetikos inovacijos bandymas realioje aplinkoje objektyviai yra reikalingas ir gali prisidėti prie to, kad energetikos inovacija<text:s/></text:span><text:span text:style-name="T2279">būtų įgyvendinta;</text:span></text:p>
      <text:p text:style-name="P2280"><text:span text:style-name="T2281">3</text:span><text:span text:style-name="T2282">) energetikos inovacija turėtų pritaikymo ir diegimo galimybes Lietuvos Respublikoje;</text:span></text:p>
      <text:p text:style-name="P2283"><text:span text:style-name="T2284">4</text:span><text:span text:style-name="T2285">) Tarybos nustatytus kitus kriterijus.</text:span></text:p>
      <text:p text:style-name="P2286"><text:span text:style-name="T2287">4</text:span><text:span text:style-name="T2288">. Veiklos bandomojoje energetikos inovacijų aplinkoje metu asmeniui Taryba taiko šias priemones:</text:span></text:p>
      <text:p text:style-name="P2289"><text:span text:style-name="T2290">1</text:span><text:span text:style-name="T2291">) aktyvaus asmenų konsultavimo. Taryba siekia bendradarbiauti su asmeniu, savo iniciatyva ar asmens prašymu teikia konsultacijas Tarybos kompetencijai priskirtais klausimais;</text:span></text:p>
      <text:p text:style-name="P2292"><text:span text:style-name="T2293">2</text:span><text:span text:style-name="T2294">) energetikos veiklą reglamentuojančiuose teisės aktuose nustatytų išimč</text:span><text:span text:style-name="T2295">ių taikymo;</text:span></text:p>
      <text:p text:style-name="P2296"><text:span text:style-name="T2297">3</text:span><text:span text:style-name="T2298">) sankcijų ir papildomų priežiūros priemonių netaikymo. Taryba turi teisę asmeniui netaikyti teisės aktuose nustatytų sankcijų ir papildomų priežiūros priemonių dėl tų asmens veiksmų ir dėl tų veiksmų kilusių padarinių, kurie išimtinai sus</text:span><text:span text:style-name="T2299">iję su to asmens veikla ir (ar) neveikimu bandomojoje energetikos inovacijų aplinkoje. Sankcijos taikomos tik tada, kai priežiūros tikslų negalima pasiekti kitu būdu;<text:s/></text:span></text:p>
      <text:p text:style-name="P2300"><text:span text:style-name="T2301">4</text:span><text:span text:style-name="T2302">) energetikos inovacijų skatinimo, taikant skatinimo mechanizmus asmenims, vykdanti</text:span><text:span text:style-name="T2303">ems reguliuojamąją veiklą.</text:span></text:p>
      <text:p text:style-name="P2304"><text:span text:style-name="T2305">5</text:span><text:span text:style-name="T2306">. Taryba ir kitos valstybės institucijos bendradarbiauja ir keičiasi informacija, kuri reikalinga Tarybai ir kitoms valstybės institucijoms konsultuojant bandomojoje energetikos inovacijų aplinkoje veikiančius asmenis ir v</text:span><text:span text:style-name="T2307">ykdant kitas su jais susijusias teisės aktuose nustatytas funkcijas.</text:span></text:p>
      <text:p text:style-name="P2308"><text:span text:style-name="T2309">6</text:span><text:span text:style-name="T2310">. Asmenys, vadovaudamiesi energetikos veiklą reglamentuojančiuose teisės aktuose nustatytais reikalavimais, turi teisę pradėti veiklą, susijusią su energetikos inovacijų diegimu, arb</text:span><text:span text:style-name="T2311">a jau vykdydami tokią veiklą pradėti diegti energetikos inovacijas, nesinaudodami bandomąja energetikos inovacijų aplinka. Tokiu atveju nėra taikomos šio straipsnio 4 dalyje numatytos priemonės.</text:span><text:s/></text:p>
      <text:p text:style-name="P2312">Papildyta straipsniu:</text:p>
      <text:p text:style-name="P2313"><text:span text:style-name="T2314">Nr.<text:s/></text:span><text:a xlink:href="https://www.e-tar.lt/portal/legalAct.html?documentId=33f49d908f5611ea9515f752ff221ec9" office:target-frame-name="_top" xlink:show="replace"><text:span text:style-name="T2315">XIII-2867</text:span></text:a><text:span text:style-name="T2316">, 2020-04-28, paskelbta TAR 2020-05-06, i. k. 2020-09586</text:span></text:p>
      <text:p text:style-name="Normal"/>
      <text:h text:style-name="P2317" text:outline-level="2"><text:span text:style-name="T2318">KETVIRTASIS</text:span><text:span text:style-name="T2319"><text:s/>SKIRSNIS</text:span></text:h>
      <text:h text:style-name="P2320" text:outline-level="2"><text:span text:style-name="T2321">ENERGETIKOS SEKTORIAUS REGULIAVIMAS</text:span></text:h>
      <text:p text:style-name="P2322"/>
      <text:p text:style-name="P2323"><text:span text:style-name="T2324">19</text:span><text:span text:style-name="T2325"> straipsnis.<text:s/></text:span><text:span text:style-name="T2326">Energijos<text:s/></text:span><text:span text:style-name="T2327">kainos</text:span></text:p>
      <text:p text:style-name="P2328"><text:span text:style-name="T2329">1</text:span><text:span text:style-name="T2330">.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331">ai nustatomi šiame įstatyme ir atskirus energetikos sektorius reglamentuojančiuose įstatymuose.</text:span></text:p>
      <text:p text:style-name="P2332"><text:span text:style-name="T2333">2</text:span><text:span text:style-name="T2334">. Nustatant valstybės reguliuojamas kainas, turi būti numatytos būtinos energijos išteklių gavybos, energijos gamybos, pirkimo, perdavimo, skirstymo, tieki</text:span><text:span text:style-name="T2335">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336">esus atitinkančių paslaugų teikimą.<text:s/></text:span><text:span text:style-name="T2337">Energetikos įmonėms, diegiant energetikos inovacijas, su šia veikla susijusios išlaidos pripažįstamos pagrįstomis, vadovaujantis Tarybos nustatyta tvarka, atsižvelgiant į vartotojų interesus, kad inovacijomis būtų siekia</text:span><text:span text:style-name="T2338">ma energetikos sektoriaus efektyvumo, lankstumo ir tvarumo.</text:span><text:s/></text:p>
      <text:p text:style-name="P2339">Straipsnio dalies pakeitimai:</text:p>
      <text:p text:style-name="P2340"><text:span text:style-name="T2341">Nr.<text:s/></text:span><text:a xlink:href="https://www.e-tar.lt/portal/legalAct.html?documentId=18a57ad0399111e99595d005d42b863e" office:target-frame-name="_top" xlink:show="replace"><text:span text:style-name="T2342">XIII-1968</text:span></text:a><text:span text:style-name="T2343">, 2019-02-14, paskelbta TAR 2019-02-26, i. k. 2019-031</text:span><text:span text:style-name="T2344">66</text:span></text:p>
      <text:p text:style-name="P2345"><text:span text:style-name="T2346">Nr.<text:s/></text:span><text:a xlink:href="https://www.e-tar.lt/portal/legalAct.html?documentId=33f49d908f5611ea9515f752ff221ec9" office:target-frame-name="_top" xlink:show="replace"><text:span text:style-name="T2347">XIII-2867</text:span></text:a><text:span text:style-name="T2348">, 2020-04-28, paskelbta TAR 2020-05-06, i. k. 2020-09586</text:span></text:p>
      <text:p text:style-name="Normal"/>
      <text:p text:style-name="P2349"><text:span text:style-name="T2350">3</text:span><text:span text:style-name="T2351">. Valstybės reguliuojamos kainos turi būti skelbiamos viešai ne vėliau kaip pri</text:span><text:span text:style-name="T2352">eš mėnesį iki jų taikymo pradžios, jeigu kituose įstatymuose nenustatyta kitaip, ir taikomos nuo mėnesio pirmos dienos.</text:span></text:p>
      <text:p text:style-name="P2353"><text:span text:style-name="T2354">3</text:span><text:span text:style-name="T2355">1</text:span><text:span text:style-name="T2356">. Energetikos įmonės prie su energetikos inovacijų plėtojimu susijusių išlaidų ne mažesne dalimi, negu skyrė Taryba šio straipsnio</text:span><text:span text:style-name="T2357"><text:s/>2 dalyje nustatyta tvarka, turi prisidėti ir iš nuosavų lėšų.</text:span><text:s/></text:p>
      <text:p text:style-name="P2358">Papildyta straipsnio dalimi:</text:p>
      <text:p text:style-name="P2359"><text:span text:style-name="T2360">Nr.<text:s/></text:span><text:a xlink:href="https://www.e-tar.lt/portal/legalAct.html?documentId=33f49d908f5611ea9515f752ff221ec9" office:target-frame-name="_top" xlink:show="replace"><text:span text:style-name="T2361">XIII-2867</text:span></text:a><text:span text:style-name="T2362">, 2020-04-28, paskelbta TAR 2020-05-06, i. k.<text:s/></text:span><text:span text:style-name="T2363">2020-09586</text:span></text:p>
      <text:p text:style-name="Normal"/>
      <text:p text:style-name="P2364">Straipsnio pakeitimai:</text:p>
      <text:p text:style-name="P2365"><text:span text:style-name="T2366">Nr.<text:s/></text:span><text:a xlink:href="http://www3.lrs.lt/cgi-bin/preps2?a=451757&amp;b=" office:target-frame-name="_top" xlink:show="replace"><text:span text:style-name="T2367">XII-382</text:span></text:a><text:span text:style-name="T2368">, 2013-06-18, Žin., 2013, Nr. 68-3414 (2013-06-28)</text:span></text:p>
      <text:p text:style-name="P2369"/>
      <text:p text:style-name="P2370"><text:span text:style-name="T2371">19</text:span><text:span text:style-name="T2372">1</text:span><text:span text:style-name="T2373"><text:s/>straipsnis.<text:s/></text:span><text:span text:style-name="T2374">Centralizuotai tiekiamų suskystintų naftos dujų kainos</text:span></text:p>
      <text:p text:style-name="P2375"><text:span text:style-name="T2376">1</text:span><text:span text:style-name="T2377">. Centralizuot</text:span><text:span text:style-name="T2378">ai tiekiamų suskystintų naftos dujų kainos yra valstybės reguliuojamos.</text:span></text:p>
      <text:p text:style-name="P2379"><text:span text:style-name="T2380">2</text:span><text:span text:style-name="T2381">. Centralizuotai tiekiamų suskystintų naftos dujų kainos grindžiamos energetikos įmonės būtinomis suskystintų naftos dujų pirkimo, laikymo, skirstymo, tiekimo, apskaitos priemonių</text:span><text:span text:style-name="T2382"><text:s/>įrengimo, priežiūros ir patikros bei apskaitos sąnaudomis, įvertinant protingumo kriterijus atitinkančią investicijų grąžą. Centralizuotai tiekiamų suskystintų naftos dujų kaina turi užtikrinti ilgalaikį tokiai veiklai skirtų suskystintų naftos dujų įreng</text:span><text:span text:style-name="T2383">inių eksploatavimą, atnaujinimą ir sudaryti vartotojams priimtinas sąlygas naudoti centralizuotai tiekiamas suskystintas naftos dujas. Nustatant centralizuotai tiekiamų suskystintų naftos dujų kainą, taip pat turi būti vertinamas šių dujų didmeninių ir maž</text:span><text:span text:style-name="T2384">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85"><text:span text:style-name="T2386">3</text:span><text:span text:style-name="T2387">. Centra</text:span><text:span text:style-name="T2388">lizuotai tiekiamų suskystintų naftos dujų kainos nustatymo tvarka:</text:span></text:p>
      <text:p text:style-name="P2389"><text:span text:style-name="T2390">1</text:span><text:span text:style-name="T2391">) energetikos įmonė, turinti leidimą verstis mažmenine prekyba suskystintomis naftos dujomis, vadovaudamasi Tarybos patvirtinta Centralizuotai tiekiamų suskystintų naftos dujų kainų nust</text:span><text:span text:style-name="T2392">atymo metodika, parengia ir teikia Tarybai centralizuotai tiekiamų suskystintų naftos dujų kainos projektą ir kainos pagrindimą. Centralizuotai tiekiamų suskystintų naftos dujų kainos projektas ir kainos pagrindimas Tarybai turi būti pateikti ne vėliau kai</text:span><text:span text:style-name="T2393">p likus 60 dienų iki kainos galiojimo pabaigos;</text:span></text:p>
      <text:p text:style-name="P2394"><text:span text:style-name="T2395">2</text:span><text:span text:style-name="T2396">) Taryba per 30 kalendorinių dienų nuo prašymo įregistravimo Taryboje dienos patvirtina energetikos įmonės pateiktą centralizuotai tiekiamų suskystintų naftos dujų kainą. Taryba nepatvirtina kainos, jeigu vadovaudamasi<text:s/></text:span><text:span text:style-name="T2397">Centralizuotai tiekiamų suskystintų n</text:span><text:span text:style-name="T2398">aftos dujų kainų nustatymo metodika nustato pažeidimų kainos projekte ir kainos pagrindime. Energetikos įmonė privalo pašalinti Tarybos nustatytus pažeidimus ne vėliau kaip per 15 kalendorinių dienų.<text:s/></text:span><text:span text:style-name="T2399">Jeigu energetikos įmonė nepašalina Tarybos nustatytų paž</text:span><text:span text:style-name="T2400">eidimų arba nustatytu laiku nepateikia Tarybai suskystintų naftos dujų kainos projekto ir kainos pagrindimo, Taryba vienašališkai nustato konkrečias kainas;</text:span></text:p>
      <text:p text:style-name="P2401"><text:span text:style-name="T2402">3</text:span><text:span text:style-name="T2403">) Tarybos patvirtintos centralizuotai tiekiamų suskystintų naftos dujų kainos galioja 12 mėnes</text:span><text:span text:style-name="T2404">ių nuo jų taikymo pradžios. Energetikos įmonės patvirtintas kainas skelbia šio įstatymo 19 straipsnio 3 dalyje nustatyta tvarka.</text:span><text:s/></text:p>
      <text:p text:style-name="P2405">Straipsnio dalies pakeitimai:</text:p>
      <text:p text:style-name="P2406"><text:span text:style-name="T2407">Nr.<text:s/></text:span><text:a xlink:href="https://www.e-tar.lt/portal/legalAct.html?documentId=18a57ad0399111e99595d005d42b863e" office:target-frame-name="_top" xlink:show="replace"><text:span text:style-name="T2408">XIII-1968</text:span></text:a><text:span text:style-name="T2409">, 2019-02-14, paskelbta TAR 2019-02-26, i. k. 2019-03166</text:span></text:p>
      <text:p text:style-name="Normal"/>
      <text:p text:style-name="P2410"><text:span text:style-name="T2411">4</text:span><text:span text:style-name="T2412">.<text:s/></text:span><text:span text:style-name="T2413">Neteko galios 2019-05-01</text:span><text:span text:style-name="T2414">.</text:span></text:p>
      <text:p text:style-name="P2415">Straipsnio dalies pakeitimai:</text:p>
      <text:p text:style-name="P2416"><text:span text:style-name="T2417">Nr.<text:s/></text:span><text:a xlink:href="https://www.e-tar.lt/portal/legalAct.html?documentId=5ef61710ee5f11e88568e724760eeafa" office:target-frame-name="_top" xlink:show="replace"><text:span text:style-name="T2418">XIII-1625</text:span></text:a><text:span text:style-name="T2419">, 2018-</text:span><text:span text:style-name="T2420">11-15, paskelbta TAR 2018-11-22, i. k. 2018-18858</text:span></text:p>
      <text:p text:style-name="Normal"/>
      <text:p text:style-name="P2421">Papildyta straipsniu:</text:p>
      <text:p text:style-name="P2422"><text:span text:style-name="T2423">Nr.<text:s/></text:span><text:a xlink:href="http://www3.lrs.lt/cgi-bin/preps2?a=451757&amp;b=" office:target-frame-name="_top" xlink:show="replace"><text:span text:style-name="T2424">XII-382</text:span></text:a><text:span text:style-name="T2425">, 2013-06-18, Žin., 2013, Nr. 68-3414 (2013-06-28)</text:span></text:p>
      <text:p text:style-name="P2426"/>
      <text:p text:style-name="P2427"><text:span text:style-name="T2428">19</text:span><text:span text:style-name="T2429">2</text:span><text:span text:style-name="T2430"><text:s/>straipsnis.<text:s/></text:span><text:span text:style-name="T2431">Energijos kainos dalies kompensavima</text:span><text:span text:style-name="T2432">s elektros energijos ir (ar) gamtinių dujų buitiniams vartotojams<text:s/></text:span></text:p>
      <text:p text:style-name="P2433"><text:span text:style-name="T2434">1</text:span><text:span text:style-name="T2435">. Kai Tarybos prognozuojami elektros energijos ir (ar) gamtinių dujų tarifai, palyginti su taikomais tarifais, didėja daugiau kaip 40 procentų, siekiant sumažinti energijos išlaidas<text:s/></text:span><text:span text:style-name="T2436">elektros energijos ir (ar) gamtinių dujų buitiniams vartotojams, įvertinus valstybės finansines galimybes, iš valstybės biudžeto lėšų kompensuojama energijos kainos dalis, tokiam kompensavimui numatant lėšas atitinkamų metų valstybės biudžeto ir savivaldyb</text:span><text:span text:style-name="T2437">ių biudžetų finansinių rodiklių patvirtinimo įstatyme (toliau – dalinis kompensavimas). Šiame straipsnyje nustatytas dalinis kompensavimas skirtas visiems elektros energijos ir (ar) gamtinių dujų buitiniams vartotojams ir negali būti didesnis kaip 60 proce</text:span><text:span text:style-name="T2438">ntų galutinės elektros energijos kainos ir (ar) 80 procentų galutinės gamtinių dujų kainos, taikomos elektros energijos ir (ar) gamtinių dujų buitiniams vartotojams. Elektros energijos buitiniams vartotojams, kuriems užtikrinamas elektros energijos garanti</text:span><text:span text:style-name="T2439">nis tiekimas dėl to, kad jų pasirinktas nepriklausomas elektros energijos tiekėjas nevykdo prisiimtų įsipareigojimų tiekti elektros energiją sutartomis su elektros energijos vartotojais sąlygomis, nutraukia veiklą arba vienašališkai nutraukia elektros ener</text:span><text:span text:style-name="T2440">gijos pirkimo–pardavimo sutartį, arba elektros energijos pirkimo–pardavimo ir persiuntimo paslaugos teikimo sutartį, dalinis kompensavimas apskaičiuojamas kaip skirtumas tarp elektros energijos buitiniams vartotojams taikomos elektros energijos garantinio<text:s/></text:span><text:span text:style-name="T2441">tiekimo kainos ir minimalios 1 kWh elektros energijos kainos ribos, žemiau kurios elektros energijos dalinis kompensavimas netaikomas, ir šis skirtumas negali būti didesnis kaip 60 procentų galutinės elektros energijos kainos, taikomos elektros energijos b</text:span><text:span text:style-name="T2442">uitiniams vartotojams. Šiuo paskutiniuoju atveju nustatytas dalinis kompensavimas netaikomas, jei nepriklausomas elektros energijos tiekėjas nevykdo prisiimtų įsipareigojimų tiekti elektros energiją sutartomis su elektros energijos vartotojais sąlygomis, v</text:span><text:span text:style-name="T2443">ienašališkai nutraukia elektros energijos pirkimo–pardavimo sutartį arba elektros energijos pirkimo–pardavimo ir persiuntimo paslaugos teikimo sutartį dėl to, kad buitinis elektros energijos vartotojas nevykdo ar netinkamai vykdo sutartinius įpareigojimus<text:s/></text:span><text:span text:style-name="T2444">ir tai yra esminis sutarties pažeidimas.</text:span><text:s/></text:p>
      <text:p text:style-name="P2445">1 dalies redakcija, įsigaliojanti 2023-05-01:</text:p>
      <text:p text:style-name="P2446">1. Kai Tarybos prognozuojami elektros energijos ir (ar) gamtinių dujų tarifai, palyginti su taikomais tarifais, didėja daugiau kaip 40 procentų, siekiant sumažinti energijos išlaidas elektros energijos ir (ar) gamtinių dujų buitiniams vartotojams, įvertinus valstybės finansines galimybes, iš valstybės biudžeto lėšų kompensuojama energijos kainos dalis, tokiam kompensavimui numatant lėšas atitinkamų metų valstybės biudžeto ir savivaldybių biudžetų finansinių rodiklių patvirtinimo įstatyme (toliau – dalinis kompensavimas). Šiame straipsnyje nustatytas dalinis kompensavimas skirtas visiems elektros energijos ir (ar) gamtinių dujų buitiniams vartotojams ir negali būti didesnis kaip 60 procentų galutinės elektros energijos kainos ir (ar) 80 procentų galutinės gamtinių dujų kainos, taikomos elektros energijos ir (ar) gamtinių dujų buitiniams vartotojams.</text:p>
      <text:p text:style-name="P2447">Straipsnio dalies pakeitimai:</text:p>
      <text:p text:style-name="P2448"><text:span text:style-name="T2449">Nr.<text:s/></text:span><text:a xlink:href="https://www.e-tar.lt/portal/legalAct.html?documentId=7cc1b36080f711ed8df094f359a60216" office:target-frame-name="_top" xlink:show="replace"><text:span text:style-name="T2450">XIV-1666</text:span></text:a><text:span text:style-name="T2451">, 2022-12-13, paskelbta TAR 2022-12-21, i. k. 2022-26103</text:span></text:p>
      <text:p text:style-name="Normal"/>
      <text:p text:style-name="P2452"><text:span text:style-name="T2453">2</text:span><text:span text:style-name="T2454">. Šio straipsnio 1 dalyje nurodytą dalinį kompensavimą sudaro:</text:span></text:p>
      <text:p text:style-name="P2455"><text:span text:style-name="T2456">1</text:span><text:span text:style-name="T2457">) suvartotos elektros energijos kainos dalies kompensavimas:<text:s/></text:span></text:p>
      <text:p text:style-name="P2458"><text:span text:style-name="T2459">a</text:span><text:span text:style-name="T2460">) papildomos dedamosios prie<text:s/></text:span><text:span text:style-name="T2461">elektros energijos</text:span><text:span text:style-name="T2462"><text:s/>persiuntimo paslaugos kainos kompensavimas;</text:span></text:p>
      <text:p text:style-name="P2463"><text:span text:style-name="T2464">b</text:span><text:span text:style-name="T2465">) elektros energijos tiekimo kainos, susijusios su elektros energijos įsigijimo sąnaudomis, dalies kompensavimas;</text:span></text:p>
      <text:p text:style-name="P2466"><text:span text:style-name="T2467">2</text:span><text:span text:style-name="T2468">) suvartotų gamtinių dujų dalies ka</text:span><text:span text:style-name="T2469">inos kompensavimas:</text:span></text:p>
      <text:p text:style-name="P2470"><text:span text:style-name="T2471">a</text:span><text:span text:style-name="T2472">) papildomos dedamosios prie gamtinių dujų skirstymo paslaugos kainos kompensavimas;</text:span></text:p>
      <text:p text:style-name="P2473"><text:span text:style-name="T2474">b</text:span><text:span text:style-name="T2475">) gamtinių dujų tiekimo kainos, susijusios su gamtinių dujų įsigijimo sąnaudomis, dalies kompensavimas.</text:span></text:p>
      <text:p text:style-name="P2476"><text:span text:style-name="T2477">3</text:span><text:span text:style-name="T2478">. Energetikos ministerijos<text:s/></text:span><text:span text:style-name="T2479">prašymu, kuris Tarybai turi būti pateiktas ne vėliau kaip likus vienam mėnesiui iki ateinančio naujo kalendorinio pusmečio pradžios, Taryba Energetikos ministerijos nurodytu terminu apskaičiuoja ir pateikia informaciją Energetikos ministerijai ir Vyriausyb</text:span><text:span text:style-name="T2480">ei dėl galimų dalinio kompensavimo 1 kWh elektros energijos ir (ar) 1 m</text:span><text:span text:style-name="T2481">3</text:span><text:span text:style-name="T2482"><text:s/>gamtinių dujų dydžių, įvertinusi valstybės biudžeto lėšų sumą, numatytą daliniam kompensavimui,</text:span><text:span text:style-name="T2483"><text:s/></text:span><text:span text:style-name="T2484">ir prognozuojamą elektros energijos ir (ar) gamtinių dujų vartojimą</text:span><text:span text:style-name="T2485">.<text:s/></text:span></text:p>
      <text:p text:style-name="P2486"><text:span text:style-name="T2487">4</text:span><text:span text:style-name="T2488">. Vyriausybė</text:span><text:span text:style-name="T2489">, atsižvelgusi į Tarybos pateiktą informaciją ir į atitinkamų metų valstybės biudžeto ir savivaldybių biudžetų finansinių rodiklių patvirtinimo įstatyme daliniam kompensavimui numatytą lėšų dydį, nustato minimalią 1 kWh elektros energijos kainos ribą, žemi</text:span><text:span text:style-name="T2490">au kurios dalinis kompensavimas netaikomas, dalinio kompensavimo 1 kWh elektros energijos ir (ar) 1 m</text:span><text:span text:style-name="T2491">3</text:span><text:span text:style-name="T2492"><text:s/>gamtinių dujų dydžius elektros energijos ir (ar) gamtinių dujų buitiniams vartotojams, konkretų dalinio kompensavimo taikymo laikotarpį, prasidedantį kal</text:span><text:span text:style-name="T2493">endorinio pusmečio pirmo mėnesio pirmą dieną ir ne ilgesnį kaip 6 kalendoriniai mėnesiai, ir tvirtina dalinio kompensavimo taikymo ir administravimo tvarkos aprašą (toliau – Tvarkos aprašas). Tvarkos apraše turi būti nustatyta: dalinio kompensavimo elektro</text:span><text:span text:style-name="T2494">s energijos ir (ar) gamtinių dujų buitiniams vartotojams taikymo, administravimo tvarka ir sąlygos, nepagrįstai taikyto ar išmokėto dalinio kompensavimo ar jo dalies išskaičiavimo (sugrąžinimo) tvarka.</text:span></text:p>
      <text:p text:style-name="P2495"><text:span text:style-name="T2496">5</text:span><text:span text:style-name="T2497">. Dalinio kompensavimo apskaičiavimą, dalinio kom</text:span><text:span text:style-name="T2498">pensavimo lėšų mokėjimą tiekėjams administruoja elektros energijos skirstomųjų tinklų operatorius, aptarnaujantis daugiau kaip 100 000 vartotojų, ir gamtinių dujų skirstymo sistemos operatorius, aptarnaujantis daugiau kaip 100 000 vartotojų (toliau kartu š</text:span><text:span text:style-name="T2499">iame straipsnyje – administratorius). Elektros energijos skirstomųjų tinklų operatoriai, aptarnaujantys ne daugiau kaip 100 000 vartotojų, ir (ar) gamtinių dujų skirstymo sistemos operatoriai, aptarnaujantys ne daugiau kaip 100 000 vartotojų, sudaro susita</text:span><text:span text:style-name="T2500">rimus su administratoriumi dėl informacijos mainų ir lėšų išmokėjimo</text:span><text:span text:style-name="T2501"><text:s/>ir</text:span><text:span text:style-name="T2502"><text:s/>teikia jam informaciją, reikalingą dalinio kompensavimo dydžiui apskaičiuoti ir lėšoms išmokėti. Taryba savo nustatyta tvarka įvertina administratoriaus patirtas pagrįstas sąnaudas, su</text:span><text:span text:style-name="T2503">sijusias su šiame straipsnyje nurodyto dalinio kompensavimo apskaičiavimo ir dalinio kompensavimo lėšų mokėjimo tiekėjams administravimu, ir įtraukia jas į<text:s/></text:span><text:span text:style-name="T2504">papildomą dedamąją prie elektros energijos</text:span><text:span text:style-name="T2505"><text:s/></text:span><text:span text:style-name="T2506">persiuntimo paslaugos kainos</text:span><text:span text:style-name="T2507"><text:s/>ir papildomą dedamąją prie g</text:span><text:span text:style-name="T2508">amtinių dujų skirstymo paslaugos kainos.</text:span></text:p>
      <text:p text:style-name="P2509"><text:span text:style-name="T2510">6</text:span><text:span text:style-name="T2511">. Šiame straipsnyje nustatytas dalinis kompensavimas elektros energijos ir (ar) gamtinių dujų buitiniams vartotojams vykdomas per elektros energijos tiekėją ir (ar) gamtinių dujų tiekimo įmonę, garantinį elektr</text:span><text:span text:style-name="T2512">os energijos tiekėją ir (ar) garantinį gamtinių dujų tiekimą vykdantį skirstymo sistemos operatorių (toliau šiame straipsnyje – tiekėjas), kurie dalinio kompensavimo taikymo laikotarpiu elektros energijos ir (ar) gamtinių dujų buitiniam vartotojui tiekia e</text:span><text:span text:style-name="T2513">lektros energiją ir (ar) gamtines dujas.</text:span></text:p>
      <text:p text:style-name="P2514"><text:span text:style-name="T2515">7</text:span><text:span text:style-name="T2516">. Nepriklausomo elektros energijos tiekimo ar garantinio elektros energijos tiekimo atveju tiekėjų mokėjimo dokumentuose elektros energijos buitiniam vartotojui pateikiama informacija apie dalinį kompensavimą,<text:s/></text:span><text:span text:style-name="T2517">o elektros energijos buitinis vartotojas su tiekėju atsiskaito sumokėdamas mokėjimo dokumente nurodytą elektros energijos mokėtiną sumą, sumažintą dalinio kompensavimo dydžiu. Gamtinių dujų buitiniams vartotojams ir elektros energijos buitiniams vartotojam</text:span><text:span text:style-name="T2518">s, kuriems elektros energijos tiekimo kaina yra reguliuojama, tiekėjai nustato ir šio įstatymo nustatyta tvarka</text:span><text:span text:style-name="T2519"><text:s/>skelbia</text:span><text:span text:style-name="T2520"><text:s/>elektros energijos ir (ar) gamtinių dujų buitinių vartotojų mokėtiną kainą su daliniu kompensavimu<text:s/></text:span><text:span text:style-name="T2521">ir</text:span><text:span text:style-name="T2522"><text:s/>informaciją apie kainą, kurią buit</text:span><text:span text:style-name="T2523">iniai vartotojai būtų mokėję, jeigu nebūtų pritaikytas dalinis kompensavimas, o mokėjimo dokumentuose tiekėjai gali pateikti tik galutinę mokėtiną sumą su daliniu kompensavimu.<text:s/></text:span></text:p>
      <text:p text:style-name="P2524"><text:span text:style-name="T2525">8</text:span><text:span text:style-name="T2526">. Elektros energijos ir (ar) gamtinių dujų buitinių vartotojų daliniam ko</text:span><text:span text:style-name="T2527">mpensavimui skirtas lėšas tiekėjams Tvarkos apraše numatyta tvarka išmoka administratorius.<text:s/></text:span></text:p>
      <text:p text:style-name="P2528"><text:span text:style-name="T2529">9</text:span><text:span text:style-name="T2530">. Šiame straipsnyje nurodytas dalinis kompensavimas elektros energijos ir (ar) gamtinių dujų buitiniam vartotojui neriboja elektros energijos ir (ar) gamtinių</text:span><text:span text:style-name="T2531"><text:s/>dujų buitinių vartotojų teisės į kitų įstatymų suteikiamas pinigines, socialines paramas, kompensacijas ar išmokas, jeigu jų mokėjimą reglamentuojantys įstatymai ir (ar) jų įgyvendinamieji teisės aktai nenustato kitaip.</text:span></text:p>
      <text:p text:style-name="P2532"><text:span text:style-name="T2533">10</text:span><text:span text:style-name="T2534">. Tiekėjams draudžiama atlikt</text:span><text:span text:style-name="T2535">i tiekėjo ir elektros energijos buitinio vartotojo sudarytų sutarčių pakeitimus, elektros energijos buitiniams vartotojams siūlyti tiekimo planus ar elektros energijos buitiniams vartotojams siūlyti sudaryti naujas sutartis, kuriais būtų keičiama elektros<text:s/></text:span><text:span text:style-name="T2536">energijos kaina,<text:s/></text:span><text:span text:style-name="T2537">išskyrus atvejus, jeigu tai lėmė objektyviai pateisinamos priežastys, įskaitant pasikeitusias elektros energijos įsigijimo (pirkimo) kainas, pasikeitusias tiekėjo sąnaudas, pasikeitusias valstybės reguliuojamas kainas, kainos diferencijavi</text:span><text:span text:style-name="T2538">mą dėl skirtingų elektros energijos buitinių vartotojų grupių (skirtingo vartojimo),<text:s/></text:span><text:span text:style-name="T2539">taip siekiant padidinti tiekimo veiklos dedamąją ir (ar) tiekimo veiklos maržą bei sumažinti dalinio kompensavimo taikymo elektros energijos buitiniam vartotojui suteikiam</text:span><text:span text:style-name="T2540">ą naudą.</text:span></text:p>
      <text:p text:style-name="P2541"><text:span text:style-name="T2542">11</text:span><text:span text:style-name="T2543">. Tiekėjai privalo tarpusavyje sąžiningai konkuruoti savo, kaip tiekėjo, siūloma elektros energijos tiekimo kaina ir ją formuodami nei tiesiogiai, nei netiesiogiai nesieti jos su daliniu kompensavimu ir (ar) elektros energijos buitinių varto</text:span><text:span text:style-name="T2544">tojų mokėtina elektros energijos kaina po pritaikyto dalinio kompensavimo. Tiekėjai bet kurioje viešojoje informacijoje ir (ar) rinkodaroje siūlydami elektros energiją elektros energijos buitiniams vartotojams kaip pagrindinę informaciją privalo nurodyti s</text:span><text:span text:style-name="T2545">avo, kaip tiekėjo, siūlomą elektros energijos tiekimo kainą, papildomai nurodyti elektros energijos buitiniams vartotojams taikytiną dalinio kompensavimo dydį ir (ar) elektros energijos kainą po pritaikyto dalinio kompensavimo.<text:s/></text:span></text:p>
      <text:p text:style-name="P2546"><text:span text:style-name="T2547">12</text:span><text:span text:style-name="T2548">. Taryba prižiūri,<text:s/></text:span><text:span text:style-name="T2549">kaip tiekėjai laikosi šio straipsnio reikalavimų, ir prižiūri, kad tiekėjai nepiktnaudžiautų elektros energijos buitiniams vartotojams siūloma bei taikoma elektros energijos tiekimo kainodara. Tarybai šio straipsnio įgyvendinimo tikslais paprašius, Tarybos</text:span><text:span text:style-name="T2550"><text:s/>nustatyta tvarka</text:span><text:span text:style-name="T2551"><text:s/></text:span><text:span text:style-name="T2552">tiekėjai turi pateikti informaciją ir pagrindimą dėl elektros energijos buitiniams vartotojams taikomos ar taikytos elektros energijos paslaugų kainodaros</text:span><text:span text:style-name="T2553">.<text:s/></text:span><text:span text:style-name="T2554">Taryba turi teisę pasitelkti nepriklausomo audito paslaugas šiai tiekėjų pateiktai</text:span><text:span text:style-name="T2555"><text:s/>informacijai ir (ar) duomenims<text:s/></text:span><text:span text:style-name="T2556">apie</text:span><text:span text:style-name="T2557"><text:s/>patirtas faktines elektros energijos įsigijimo sąnaudas ir su jomis susijusias sąnaudas dalinio kompensavimo taikymo laikotarpiu, įskaitant elektros biržos dalyvio įmoką, disbalanso elektros energijos rinkoje sąnaudas,<text:s/></text:span><text:span text:style-name="T2558">su elektros energijos rinkos išvestinių finansinių priemonių naudojimu susijusias sąnaudas bei taikytus dalinio kompensavimo dydžius elektros energijos buitiniams vartotojams, patikrinti, siekdama įvertinti, ar dalinis kompensavimas buvo panaudotas šio str</text:span><text:span text:style-name="T2559">aipsnio 2 dalies 1 punkto b papunktyje numatytiems tikslams.</text:span></text:p>
      <text:p text:style-name="P2560"><text:span text:style-name="T2561">13</text:span><text:span text:style-name="T2562">. Energetikos įmonėms už reguliuojamosios veiklos sąlygų, nurodytų šio straipsnio 7, 10, 11 ir 12 dalyse, nesilaikymą taikomos šio įstatymo 36 straipsnio 1 dalies 1,</text:span><text:span text:style-name="T2563"><text:s/></text:span><text:span text:style-name="T2564">2 ar 3 punkte nustatyto</text:span><text:span text:style-name="T2565">s sankcijos.</text:span></text:p>
      <text:p text:style-name="P2566"><text:span text:style-name="T2567">14</text:span><text:span text:style-name="T2568">. Šio straipsnio nuostatos taip pat taikomos asmenims, turintiems teisę į elektros energijos buitiniams vartotojams nustatytas kainas ir tarifus, kaip tai nustatyta Elektros energetikos įstatyme, išskyrus Elektros energetikos įstatymo 69</text:span><text:span text:style-name="T2569"><text:s/>straipsnio 12 dalyje nurodytus asmenis.</text:span></text:p>
      <text:p text:style-name="P2570"><text:span text:style-name="T2571">15</text:span><text:span text:style-name="T2572">. Šio straipsnio 1 dalyje nurodytam dalinio kompensavimo dydžiui apskaičiuoti, kai elektros energijos buitiniams vartotojams, kuriems užtikrinamas elektros energijos garantinis tiekimas dėl to, kad jų pasirink</text:span><text:span text:style-name="T2573">tas nepriklausomas elektros energijos tiekėjas nevykdo prisiimtų įsipareigojimų tiekti elektros energiją sutartomis su elektros energijos vartotojais sąlygomis, nutraukia veiklą arba vienašališkai nutraukia elektros energijos pirkimo–pardavimo sutartį, arb</text:span><text:span text:style-name="T2574">a elektros energijos pirkimo–pardavimo ir persiuntimo paslaugos teikimo sutartį, netaikomos šio straipsnio 3 dalies nuostatos, taip pat šio straipsnio 4 dalyje įtvirtinta nuostata, numatanti, kad konkretus dalinio kompensavimo taikymo laikotarpis prasideda</text:span><text:span text:style-name="T2575"><text:s/>kalendorinio pusmečio pirmo mėnesio pirmą dieną.</text:span><text:s/></text:p>
      <text:p text:style-name="P2576">Papildyta straipsnio dalimi:</text:p>
      <text:p text:style-name="P2577"><text:span text:style-name="T2578">Nr.<text:s/></text:span><text:a xlink:href="https://www.e-tar.lt/portal/legalAct.html?documentId=7cc1b36080f711ed8df094f359a60216" office:target-frame-name="_top" xlink:show="replace"><text:span text:style-name="T2579">XIV-1666</text:span></text:a><text:span text:style-name="T2580">, 2022-12-13, paskelbta TAR 2022-12-21, i. k. 2022-26103</text:span></text:p>
      <text:p text:style-name="Normal"/>
      <text:p text:style-name="P2581"><text:span text:style-name="T2582">16</text:span><text:span text:style-name="T2583">.<text:s/></text:span><text:span text:style-name="T2584">Jeigu nepriklausomas elektros energijos tiekėjas nevykdo prisiimtų įsipareigojimų tiekti elektros energiją sutartomis su elektros energijos vartotojais sąlygomis, nutraukia veiklą arba vienašališkai nutraukia elektros energijos pirkimo–pardavimo sutartį ar</text:span><text:span text:style-name="T2585">ba elektros energijos pirkimo–pardavimo ir persiuntimo paslaugos teikimo sutartį ir dėl to elektros energijos buitiniams vartotojams, kuriems užtikrinamas elektros energijos garantinis tiekimas, yra taikomas šio straipsnio 1 dalies 3 sakinyje nustatyta tva</text:span><text:span text:style-name="T2586">rka apskaičiuotas dalinis kompensavimas, Taryba privalo pateikti rašytinį reikalavimą nepriklausomam elektros energijos tiekėjui per nurodytą terminą sumokėti apskaičiuotą elektros energijos buitiniams vartotojams dalinio kompensavimo sumą ir palūkanas į v</text:span><text:span text:style-name="T2587">alstybės biudžetą.</text:span><text:s/></text:p>
      <text:p text:style-name="P2588">Papildyta straipsnio dalimi:</text:p>
      <text:p text:style-name="P2589"><text:span text:style-name="T2590">Nr.<text:s/></text:span><text:a xlink:href="https://www.e-tar.lt/portal/legalAct.html?documentId=7cc1b36080f711ed8df094f359a60216" office:target-frame-name="_top" xlink:show="replace"><text:span text:style-name="T2591">XIV-1666</text:span></text:a><text:span text:style-name="T2592">, 2022-12-13, paskelbta TAR 2022-12-21, i. k. 2022-26103</text:span></text:p>
      <text:p text:style-name="Normal"/>
      <text:p text:style-name="P2593"><text:span text:style-name="T2594">17</text:span><text:span text:style-name="T2595">. Šio straipsnio 16 dalyje nurody</text:span><text:span text:style-name="T2596">tame rašytiniame reikalavime į valstybės biudžetą mokėtina suma apskaičiuojama be visiems elektros energijos buitiniams vartotojams taikomo šio straipsnio 2 dalies 1 punkte nurodyto dalinio kompensavimo. Palūkanos apskaičiuojamos pagal Lietuvos banko inter</text:span><text:span text:style-name="T2597">neto svetainėje viešai skelbiamas Lietuvos pinigų finansų įstaigos euro zonos ne finansų bendrovių ir namų ūkių paskoloms eurais taikomas palūkanų normas.</text:span><text:s/></text:p>
      <text:p text:style-name="P2598">Papildyta straipsnio dalimi:</text:p>
      <text:p text:style-name="P2599"><text:span text:style-name="T2600">Nr.<text:s/></text:span><text:a xlink:href="https://www.e-tar.lt/portal/legalAct.html?documentId=7cc1b36080f711ed8df094f359a60216" office:target-frame-name="_top" xlink:show="replace"><text:span text:style-name="T2601">XIV-1666</text:span></text:a><text:span text:style-name="T2602">, 2022-12-13, paskelbta TAR 2022-12-21, i. k. 2022-26103</text:span></text:p>
      <text:p text:style-name="Normal"/>
      <text:p text:style-name="P2603"><text:span text:style-name="T2604">18</text:span><text:span text:style-name="T2605">. Nepriklausomam elektros energijos tiekėjui nesumokėjus šio straipsnio 16 dalyje nurodytame Tarybos rašytiniame reikalavime nurodytos sumos ir palūkanų<text:s/></text:span><text:span text:style-name="T2606">per nurodytą terminą, Taryba kreipiasi į teismą Lietuvos Respublikos civilinio proceso kodekso nustatyta tvarka su reikalavimu priteisti į valstybės biudžetą apskaičiuotą elektros energijos buitiniams vartotojams dalinio kompensavimo sumą ir palūkanas.</text:span><text:s/></text:p>
      <text:p text:style-name="P2607">Papildyta straipsnio dalimi:</text:p>
      <text:p text:style-name="P2608"><text:span text:style-name="T2609">Nr.<text:s/></text:span><text:a xlink:href="https://www.e-tar.lt/portal/legalAct.html?documentId=7cc1b36080f711ed8df094f359a60216" office:target-frame-name="_top" xlink:show="replace"><text:span text:style-name="T2610">XIV-1666</text:span></text:a><text:span text:style-name="T2611">, 2022-12-13, paskelbta TAR 2022-12-21, i. k. 2022-26103</text:span></text:p>
      <text:p text:style-name="Normal"/>
      <text:p text:style-name="P2612">Papildyta straipsniu:</text:p>
      <text:p text:style-name="P2613"><text:span text:style-name="T2614">Nr.<text:s/></text:span><text:a xlink:href="https://www.e-tar.lt/portal/legalAct.html?documentId=c8a80a30d51811ec8d9390588bf2de65" office:target-frame-name="_top" xlink:show="replace"><text:span text:style-name="T2615">XIV-1094</text:span></text:a><text:span text:style-name="T2616">, 2022-05-12, paskelbta TAR 2022-05-16, i. k. 2022-10292</text:span></text:p>
      <text:p text:style-name="Normal"/>
      <text:p text:style-name="P2617"><text:span text:style-name="T2618">19</text:span><text:span text:style-name="T2619">3</text:span><text:span text:style-name="T2620"><text:s/>straipsnis.<text:s/></text:span><text:span text:style-name="T2621">Parama, skirta daliai<text:s/></text:span><text:span text:style-name="T2622">energijos išlaidų<text:s/></text:span><text:span text:style-name="T2623">sumažinti</text:span></text:p>
      <text:p text:style-name="P2624"><text:span text:style-name="T2625">1</text:span><text:span text:style-name="T2626">. Dėl itin didelio elektros energijos ir (ar) gamt</text:span><text:span text:style-name="T2627">inių dujų kainų padidėjimo, galinčio padaryti neigiamą įtaką šalies ekonominiam stabilumui, elektros energijos vartotojams, išskyrus elektros energijos buitinius vartotojus, ir (ar) nebuitiniams gamtinių dujų vartotojams (toliau kartu šiame straipsnyje – n</text:span><text:span text:style-name="T2628">ebuitiniai vartotojai),<text:s/></text:span><text:span text:style-name="T2629">įvertinus valstybės finansines galimybes</text:span><text:span text:style-name="T2630">, iš valstybės biudžeto lėšų teikiama parama, skirta daliai nebuitinių vartotojų išlaidų už suvartotą elektros energiją ir (ar) suvartotas gamtines dujas sumažinti,<text:s/></text:span><text:span text:style-name="T2631">tokiai paramai numatant lėš</text:span><text:span text:style-name="T2632">as atitinkamų metų valstybės biudžeto ir savivaldybių biudžetų finansinių rodiklių patvirtinimo įstatyme</text:span><text:span text:style-name="T2633"><text:s/>(toliau – parama).</text:span></text:p>
      <text:p text:style-name="P2634"><text:span text:style-name="T2635">2</text:span><text:span text:style-name="T2636">. Vyriausybė ar jos įgaliota institucija nustato paramos nebuitiniams vartotojams skyrimo ir administravimo tvarką.</text:span></text:p>
      <text:p text:style-name="P2637">Papildyta<text:s/>straipsniu:</text:p>
      <text:p text:style-name="P2638"><text:span text:style-name="T2639">Nr.<text:s/></text:span><text:a xlink:href="https://www.e-tar.lt/portal/legalAct.html?documentId=c8a80a30d51811ec8d9390588bf2de65" office:target-frame-name="_top" xlink:show="replace"><text:span text:style-name="T2640">XIV-1094</text:span></text:a><text:span text:style-name="T2641">, 2022-05-12, paskelbta TAR 2022-05-16, i. k. 2022-10292</text:span></text:p>
      <text:p text:style-name="Normal"/>
      <text:p text:style-name="P2642"><text:span text:style-name="T2643">20</text:span><text:span text:style-name="T2644"> straipsnis.<text:s/></text:span><text:span text:style-name="T2645">Energetikos veiklos licencijos, leidimai ir atestatai</text:span></text:p>
      <text:p text:style-name="P2646"><text:span text:style-name="T2647">1</text:span><text:span text:style-name="T2648">. Licencijuojamos veiklos ir veiklos, kuriai reikalingi leidimai ar atestatai, licencijų ir leidimų ar atestatų išdavimą, galiojimo sustabdymą, galiojimo sustabdymo panaikinimą ir galiojimo panaikinimą nustato šis įstatymas, kiti atskirus</text:span><text:span text:style-name="T2649"><text:s/></text:span><text:span text:style-name="T2650">energetikos se</text:span><text:span text:style-name="T2651">ktorius reglamentuojantys įstatymai ir (ar) jų įgyvendinamieji teisės aktai.</text:span></text:p>
      <text:p text:style-name="P2652"><text:span text:style-name="T2653">2</text:span><text:span text:style-name="T2654">. </text:span><text:span text:style-name="T2655">Asmenims, siekiantiems gauti šiame įstatyme ir (ar) kituose atskirus energetikos sektorius reglamentuojančiuose įstatymuose nustatytus licenciją, leidimą ar atestatą, gali<text:s/></text:span><text:span text:style-name="T2656">būti taikomi teisinės formos ir (ar) kiti įsisteigimo laisvės ribojimo reikalavimai, jeigu tai yra pagrįsta svarbiais visuomenės interesais</text:span><text:span text:style-name="T2657"><text:s/>ir</text:span><text:span text:style-name="T2658"><text:s/>atitinka būtinumo ir proporcingumo principus.</text:span></text:p>
      <text:p text:style-name="P2659"><text:span text:style-name="T2660">3</text:span><text:span text:style-name="T2661">.</text:span><text:span text:style-name="T2662"> </text:span><text:span text:style-name="T2663">Energetikos veikla be licencijos, leidimo ar atestato, jeigu</text:span><text:span text:style-name="T2664"><text:s/>jie yra nustatyti, draudžiama.<text:s/></text:span><text:span text:style-name="T2665">Draudžiama vykdyti energetikos veiklą, kai licencijos, leidimo ar atestato galiojimas yra sustabdytas.</text:span></text:p>
      <text:p text:style-name="P2666"/>
      <text:p text:style-name="P2667"><text:span text:style-name="T2668">21</text:span><text:span text:style-name="T2669"><text:s/>straipsnis.<text:s/></text:span><text:span text:style-name="T2670">Energetikos veiklos licencijų, leidimų ir atestatų išdavimas, galiojimo sustabdymas, galiojimo sust</text:span><text:span text:style-name="T2671">abdymo panaikinimas, galiojimo panaikinimas ir keitimas</text:span></text:p>
      <text:p text:style-name="P2672"><text:span text:style-name="T2673">1</text:span><text:span text:style-name="T2674">. Asmuo, siekiantis gauti energetikos veiklos licenciją, leidimą ar atestatą, teisės aktų nustatyta tvarka pateikia licencijas, leidimus ar atestatus išduodančiai institucijai prašymą arba deklar</text:span><text:span text:style-name="T2675">aciją išduoti licenciją, leidimą ar atestatą ir teisės aktuose nurodytus dokumentus. Reikalavimai asmenims, siekiantiems gauti licenciją, leidimą ar atestatą, nustatomi šiame įstatyme ir (ar) atskirus energetikos sektorius reglamentuojančiuose įstatymuose.</text:span><text:span text:style-name="T2676"><text:s/>Licencija, leidimas ar atestatas asmeniui išduodami arba rašytinis motyvuotas atsisakymas išduoti licenciją, leidimą ar atestatą pareiškėjui pateikiamas ne vėliau kaip per 30 kalendorinių dienų nuo prašymo išduoti licenciją, leidimą ar atestatą ir visų ti</text:span><text:span text:style-name="T2677">nkamai įformintų dokumentų registravimo licencijas, leidimus ar atestatus išduodančioje institucijoje teisės aktų nustatyta tvarka dienos. Asmeniui, siekiančiam gauti energetikos veiklos leidimą, teisės aktų nustatyta tvarka pateikusiam deklaraciją, teisė<text:s/></text:span><text:span text:style-name="T2678">verstis šia veikla suteikiama kitą dieną po deklaracijos pateikimo leidimus išduodančiai institucijai dienos arba nuo deklaracijoje nurodytos dienos, jeigu ši diena yra vėlesnė negu kita diena po deklaracijos pateikimo leidimus išduodančiai institucijai di</text:span><text:span text:style-name="T2679">enos.<text:s/></text:span></text:p>
      <text:p text:style-name="P2680"><text:span text:style-name="T2681">2</text:span><text:span text:style-name="T2682">.<text:s/></text:span><text:span text:style-name="T2683">Jeigu į tinkamai pateiktą prašymą išduoti licenciją, leidimą ar atestatą neatsakoma per šio straipsnio 1 dalyje nurodytą terminą, laikoma, kad yra priimtas teigiamas sprendimas dėl licencijos, leidimo ar atestato išdavimo.</text:span></text:p>
      <text:p text:style-name="P2684"><text:span text:style-name="T2685">3</text:span><text:span text:style-name="T2686">. Šio straipsn</text:span><text:span text:style-name="T2687">io 2 dalyje nustatyta sąlyga netaikoma, kai vyksta teisminiai ginčai su trečiaisiais asmenimis dėl licencijuojamos veiklos sąlygų (teritorijos) arba kai yra kitų priežasčių, pateisinamų svarbiais visuomenės interesais,<text:s/></text:span><text:span text:style-name="T2688">ir pareiškėjui apie tai yra pranešta<text:s/></text:span><text:span text:style-name="T2689">teisės aktų nustatyta tvarka. Šiuo atveju licencija, leidimas ar atestatas išduodami arba rašytinis motyvuotas atsisakymas išduoti licenciją, leidimą ar atestatą pareiškėjui pateikiamas ne vėliau kaip per 30 kalendorinių dienų pasibaigus atitinkamo teismin</text:span><text:span text:style-name="T2690">io ginčo nagrinėjimui ar nelikus kitų priežasčių, pateisinamų svarbiais visuomenės interesais, dėl kurių buvo atidėtas sprendimo dėl licencijos, leidimo ar atestato išdavimo priėmimas.</text:span></text:p>
      <text:p text:style-name="P2691"><text:span text:style-name="T2692">4</text:span><text:span text:style-name="T2693">. Už reguliuojamosios veiklos sąlygų ir (ar) reikalavimų pažeidimu</text:span><text:span text:style-name="T2694">s energetikos įmonė, turinti energetikos veiklos licenciją, leidimą ar atestatą, teisės aktų nustatyta tvarka įspėjama apie galimą licencijos, leidimo ar atestato galiojimo sustabdymą šio straipsnio 5 dalyje nustatytais pagrindais arba licencijos, leidimo<text:s/></text:span><text:span text:style-name="T2695">ar atestato galiojimo panaikinimą šio straipsnio 7 dalyje nustatytais pagrindais ir nustatomas laikotarpis, per kurį turi būti pašalinti nurodyti reguliuojamosios veiklos pažeidimai. Šis laikotarpis negali būti ilgesnis kaip 30 kalendorinių dienų, išskyrus</text:span><text:span text:style-name="T2696"><text:s/>atvejus, kai dėl objektyvių priežasčių pažeidimui pašalinti reikia ilgesnio laikotarpio. Už reguliuojamosios veiklos sąlygų ir (ar) reikalavimų pažeidimus, nurodytus šio straipsnio 5 dalies 6, 9 ar 10 punkte, energetikos įmonei energetikos veiklos licenci</text:span><text:span text:style-name="T2697">jos, leidimo ar atestato galiojimas stabdomas nedelsiant, ne vėliau kaip per 3 darbo dienas nuo pažeidimų nustatymo dienos, o už pažeidimus, nurodytus šio straipsnio 5 dalies 7 ir 11 punktuose, – ne vėliau kaip per vieną darbo dieną nuo pažeidimų nustatymo</text:span><text:span text:style-name="T2698"><text:s/>dienos. Už reguliuojamosios veiklos sąlygų ir (ar) reikalavimų pažeidimus, nurodytus šio straipsnio 7 dalies 10 punkte, energetikos įmonei energetikos veiklos licencijos, leidimo ar atestato galiojimas panaikinamas nedelsiant, ne vėliau kaip per vieną dar</text:span><text:span text:style-name="T2699">bo dieną nuo pažeidimų nustatymo dienos.</text:span></text:p>
      <text:p text:style-name="P2700"><text:span text:style-name="T2701">5</text:span><text:span text:style-name="T2702">.<text:s/></text:span><text:span text:style-name="T2703">Licencijos, leidimo ar atestato galiojimas, įvertinus šio ir kitų įstatymų nustatytus reikalavimus, taikomus licencijai, leidimui ar atestatui gauti, juos išduodančios institucijos sprendimu teisės aktų<text:s/></text:span><text:span text:style-name="T2704">nustatyta tvarka sustabdomas, jeigu:</text:span></text:p>
      <text:p text:style-name="P2705"><text:span text:style-name="T2706">1</text:span><text:span text:style-name="T2707">) išdavus licenciją, leidimą ar atestatą, paaiškėja, kad prašyme išduoti licenciją, leidimą ar atestatą arba deklaracijoje pateikti klaidingi duomenys, ir po įspėjimo per licencijas, leidimus ar atestatus išduodančio</text:span><text:span text:style-name="T2708">s institucijos nustatytą laikotarpį energetikos įmonė nepateikė patikslintų duomenų;</text:span></text:p>
      <text:p text:style-name="P2709"><text:span text:style-name="T2710">2</text:span><text:span text:style-name="T2711">) energetikos įmonė per kalendorinius metus pažeidžia nustatytas reguliuojamosios veiklos sąlygas ir apie galimą licencijos, leidimo ar atestato galiojimo sustabdymą<text:s/></text:span><text:span text:style-name="T2712">energetikos įmonė buvo įspėta šio straipsnio 4 dalyje nustatyta tvarka, bet</text:span><text:span text:style-name="T2713"><text:s/>per licenciją, leidimą ar atestatą išduodančios institucijos nustatytą laikotarpį nepašalino nurodytų pažeidimų</text:span><text:span text:style-name="T2714">;</text:span></text:p>
      <text:p text:style-name="P2715"><text:span text:style-name="T2716">3</text:span><text:span text:style-name="T2717">) energetikos įmonės technologiniai, finansiniai ir (ar) vadyb</text:span><text:span text:style-name="T2718">iniai pajėgumai neleidžia vykdyti reguliuojamosios veiklos, apie galimą licencijos, leidimo ar atestato galiojimo sustabdymą ji buvo įspėta šio straipsnio 4 dalyje nustatyta tvarka ir</text:span><text:span text:style-name="T2719"><text:s/>per licenciją, leidimą ar atestatą išduodančios institucijos nustatytą l</text:span><text:span text:style-name="T2720">aikotarpį nepašalino nurodytų pažeidimų</text:span><text:span text:style-name="T2721">. Energetikos įmonėms, vykdančioms veiklą atskiruose energetikos sektoriuose, keliamus technologinių, finansinių ir vadybinių pajėgumų reikalavimus nustato atitinkamus energetikos sektorius reglamentuojantys įstatymai</text:span><text:span text:style-name="T2722">;</text:span></text:p>
      <text:p text:style-name="P2723"><text:span text:style-name="T2724">4</text:span><text:span text:style-name="T2725">) paaiškėja, kad fizinis asmuo, turintis leidimą, ar juridinio asmens, turinčio leidimą, vadovas, savininkas ir (ar) juridinio asmens dalyvis – fizinis asmuo, turintis ne mažiau kaip 10 procentų akcijų, pajų, dalininkų įnašų, turi neišnykusį ar nepa</text:span><text:span text:style-name="T2726">naikintą teistumą arba dėl juridinio asmens, turinčio leidimą, ar dėl šio juridinio asmens dalyvio – juridinio asmens, turinčio ne mažiau kaip 10 procentų akcijų, pajų, dalininkų įnašų, per pastaruosius penkerius metus buvo priimtas ir yra įsiteisėjęs apka</text:span><text:span text:style-name="T2727">ltinamasis teismo nuosprendis už šias nusikalstamas veikas: dalyvavimą nusikalstamame susivienijime, nusikalstamo susivienijimo organizavimą arba vadovavimą jam, kyšininkavimą, prekybą poveikiu, papirkimą, sukčiavimą, turto pasisavinimą, turto iššvaistymą,</text:span><text:span text:style-name="T2728"><text:s/>kreditinį sukčiavimą, nusikalstamu būdu įgytų pinigų ar turto legalizavimą, neteisėtą vertimąsi ūkine, komercine, finansine ar profesine veikla, nusikalstamą bankrotą, mokesčių nesumokėjimą, neteisingų duomenų apie pajamas, pelną ar turtą pateikimą, dekla</text:span><text:span text:style-name="T2729">racijos, ataskaitos ar kito dokumento nepateikimą, apgaulingą apskaitos tvarkymą ar šias veikas atitinkančias nusikalstamas veikas pagal užsienio valstybių baudžiamuosius įstatymus;</text:span></text:p>
      <text:p text:style-name="P2730"><text:span text:style-name="T2731">5</text:span><text:span text:style-name="T2732">) energetikos įmonė pateikia prašymą sustabdyti licencijos, leidimo a</text:span><text:span text:style-name="T2733">r atestato galiojimą;</text:span></text:p>
      <text:p text:style-name="P2734"><text:span text:style-name="T2735">6</text:span><text:span text:style-name="T2736">)<text:s/></text:span><text:span text:style-name="T2737">paaiškėja, kad asmens, turinčio leidimą verstis didmenine prekyba nefasuotais naftos produktais,</text:span><text:span text:style-name="T2738"><text:s/></text:span><text:span text:style-name="T2739">mokestinių nepriemokų ir (ar) pradelstų įsipareigojimų bendra suma valstybės biudžetui, savivaldybių biudžetams ir (ar) fondams, į</text:span><text:span text:style-name="T2740"><text:s/>kuriuos mokamus mokesčius administruoja Valstybinė mokesčių inspekcija, ir (ar) Valstybinio socialinio draudimo fondui, ir (ar) įsipareigojimų muitinei suma viršija 10 tūkstančių eurų.</text:span><text:span text:style-name="T2741"><text:s/>Jeigu dėl šių mokestinių nepriemokų ir (ar) pradelstų įsipareigojimų m</text:span><text:span text:style-name="T2742">okėjimas yra atidėtas Lietuvos Respublikos teisės aktų nustatyta tvarka arba dėl jų vyksta ginčas ginčus nagrinėjančioje institucijoje, laikoma, kad asmuo mokestinių nepriemokų neturi;</text:span></text:p>
      <text:p text:style-name="P2743"><text:span text:style-name="T2744">7</text:span><text:span text:style-name="T2745">) atliekant priežiūros veiksmus naftos produktų prekyba besiverčia</text:span><text:span text:style-name="T2746">nčiose įmonėse, randama neregistruotų talpyklų, vamzdynais sujungtų su registruotomis talpyklomis, neplombuotų degalų skaitiklių, pažeistų jungčių tarp elektroninio kasos aparato ir degalų išdavimo kolonėlės, pažeistų vamzdynų jungčių tarp kuro talpyklos (</text:span><text:span text:style-name="T2747">talpyklų) ir degalų išdavimo kolonėlės;</text:span><text:span text:style-name="T2748"><text:s/></text:span></text:p>
      <text:p text:style-name="P2749"><text:span text:style-name="T2750">8</text:span><text:span text:style-name="T2751">) paaiškėja, kad asmuo</text:span><text:span text:style-name="T2752">, kuris turi elektros įrenginių įrengimo atestatą ir (ar) gamtinių dujų įrenginių įrengimo atestatą, vykdo atestatuose nurodytą veiklą neturėdamas profesinės civilinės atsakomybės draudimo</text:span><text:span text:style-name="T2753">, kaip nustatyta šio įstatymo 22</text:span><text:span text:style-name="T2754">1</text:span><text:span text:style-name="T2755"><text:s/>straipsnyje;</text:span></text:p>
      <text:p text:style-name="P2756"><text:span text:style-name="T2757">9</text:span><text:span text:style-name="T2758">) paaiškėja, kad asmuo, turintis leidimą verstis didmenine prekyba nefasuotais naftos produktais, neturi šio įstatymo 24 straipsnio 8 ar 9 dalyje nustatyto dydžio prievolių įvykdymo užtikrinimą<text:s/></text:span><text:span text:style-name="T2759">patvirtinančių dokumentų;</text:span></text:p>
      <text:p text:style-name="P2760"><text:span text:style-name="T2761">10</text:span><text:span text:style-name="T2762">) paaiškėja, kad asmuo, turintis leidimą verstis didmenine prekyba nefasuotais naftos produktais, neatitinka minimalių patikimo mokesčių mokėtojo kriterijų, nustatytų Lietuvos Respublikos mokesčių administravimo įstatymo 40</text:span><text:span text:style-name="T2763">1</text:span><text:span text:style-name="T2764"><text:s/>straipsnio 1 dalyje;</text:span></text:p>
      <text:p text:style-name="P2765"><text:span text:style-name="T2766">11</text:span><text:span text:style-name="T2767">) paaiškėja, kad asmuo, turintis licenciją vykdyti visuomeninio elektros energijos tiekimo veiklą, ar asmuo, turintis leidimą vykdyti nepriklausomo elektros energijos tiekimo veiklą, šią veiklą vykdo pažeisdamas Lietuvos Respubl</text:span><text:span text:style-name="T2768">ikos būtinųjų priemonių, skirtų apsisaugoti nuo trečiųjų šalių nesaugių branduolinių elektrinių keliamų grėsmių, įstatyme nustatytus ribojimus elektros energijos patekimui į Lietuvos Respublikos elektros energijos rinką iš trečiųjų šalių, kuriose veikia ne</text:span><text:span text:style-name="T2769">saugios branduolinės elektrinės.</text:span></text:p>
      <text:p text:style-name="P2770"><text:span text:style-name="T2771">6</text:span><text:span text:style-name="T2772">. Kai energetikos įmonė nustatyta tvarka pateikia dokumentus, įrodančius, kad pažeidimai pašalinti, licenciją, leidimą ar atestatą išduodančios institucijos sprendimu ne vėliau kaip per 10 kalendorinių dienų nuo šių<text:s/></text:span><text:span text:style-name="T2773">dokumentų įregistravimo licencijas, leidimus ar atestatus išduodančioje institucijoje dienos licencijos, leidimo ar atestato galiojimo sustabdymas panaikinamas.</text:span></text:p>
      <text:p text:style-name="P2774"><text:span text:style-name="T2775">7</text:span><text:span text:style-name="T2776">. Licencijos, leidimo ir (ar) atestato galiojimas, įvertinus šio ir kitų įstatymų nustatyt</text:span><text:span text:style-name="T2777">us reikalavimus, taikomus licencijai, leidimui ar atestatui gauti, juos išduodančios institucijos sprendimu teisės aktų nustatyta tvarka panaikinamas, jeigu:</text:span></text:p>
      <text:p text:style-name="P2778"><text:span text:style-name="T2779">1</text:span><text:span text:style-name="T2780">) energetikos įmonė, kurios licencijos, leidimo ar atestato galiojimas jau buvo sustabdytas, pa</text:span><text:span text:style-name="T2781">kartotinai per 12 mėnesių nuo jai išduotos licencijos, leidimo ar atestato galiojimo sustabdymo datos pažeidžia veiklos, kuriai išduota licencija, leidimas ar atestatas, sąlygas;</text:span></text:p>
      <text:p text:style-name="P2782"><text:span text:style-name="T2783">2</text:span><text:span text:style-name="T2784">) energetikos įmonė, kurios licencijos, leidimo ar atestato galiojimas s</text:span><text:span text:style-name="T2785">ustabdytas, nepašalino reguliuojamosios veiklos sąlygų pažeidimų per licenciją, leidimą ar atestatą išduodančios institucijos nustatytą laikotarpį;</text:span></text:p>
      <text:p text:style-name="P2786"><text:span text:style-name="T2787">3</text:span><text:span text:style-name="T2788">) energetikos įmonė, kurios licencijos, leidimo ar atestato galiojimas sustabdytas, vykdo licencijoje,<text:s/></text:span><text:span text:style-name="T2789">leidime ar atestate nurodytą veiklą;</text:span></text:p>
      <text:p text:style-name="P2790"><text:span text:style-name="T2791">4</text:span><text:span text:style-name="T2792">) licenciją, leidimą ar atestatą turintis juridinis asmuo pasibaigė jį likvidavus ar reorganizavus;</text:span></text:p>
      <text:p text:style-name="P2793"><text:span text:style-name="T2794">5</text:span><text:span text:style-name="T2795">) energetikos įmonė daugiau kaip vienus metus arba ilgesnį (bet ne ilgesnį kaip treji metai) terminą, jeigu š</text:span><text:span text:style-name="T2796">is terminas yra nustatytas atskirus energetikos sektorius reglamentuojančiuose įstatymuose, nevykdo licencijoje, leidime ar atestate nurodytos veiklos;<text:s/></text:span></text:p>
      <text:p text:style-name="P2797"><text:span text:style-name="T2798">6</text:span><text:span text:style-name="T2799">) energetikos įmonė, turinti leidimą verstis mažmenine prekyba nefasuotais naftos produktais,<text:s/></text:span><text:span text:style-name="T2800">nuosavybės teisę į degalinę perduoda kitiems asmenims arba pasibaigia sutartis, kurios pagrindu buvo naudojamasi degaline, arba nebevykdo veiklos šioje degalinėje;</text:span></text:p>
      <text:p text:style-name="P2801"><text:span text:style-name="T2802">7</text:span><text:span text:style-name="T2803">) energetikos įmonė pateikė prašymą panaikinti licencijos, leidimo ar atestato galiojim</text:span><text:span text:style-name="T2804">ą;</text:span></text:p>
      <text:p text:style-name="P2805"><text:span text:style-name="T2806">8</text:span><text:span text:style-name="T2807">) fizinis asmuo, turėjęs licenciją, leidimą ar atestatą, miršta;</text:span></text:p>
      <text:p text:style-name="P2808"><text:span text:style-name="T2809">9</text:span><text:span text:style-name="T2810">) energetikos įmonė deklaracijoje pateikė klaidingus duomenis;</text:span></text:p>
      <text:p text:style-name="P2811"><text:span text:style-name="T2812">10</text:span><text:span text:style-name="T2813">) paaiškėja aplinkybės dėl leidimo importuoti elektros energiją iš valstybių, kurios nėra valstybės narės, ga</text:span><text:span text:style-name="T2814">liojimo panaikinimo, nustatytos B</text:span><text:span text:style-name="T2815">ūtinųjų priemonių, skirtų apsisaugoti nuo trečiųjų šalių nesaugių branduolinių elektrinių keliamų grėsmių, įstatymo 4 straipsnio 2 dalyje;</text:span></text:p>
      <text:p text:style-name="P2816"><text:span text:style-name="T2817">8</text:span><text:span text:style-name="T2818">. Išduoti licencijos, leidimai ar atestatai gali būti keičiami juos išdavusio</text:span><text:span text:style-name="T2819">s institucijos iniciatyva, kai pasikeičia įstatymų nustatyti reikalavimai, taikomi reguliuojamajai veiklai, arba asmens, turinčio licenciją, leidimą ar atestatą, iniciatyva, kai pasikeičia licencijoje, leidime ar atestate nurodyti asmens duomenys ar terito</text:span><text:span text:style-name="T2820">rija, kurioje vykdoma reguliuojamoji veikla. Pasikeitus licencijoje, leidime ar atestate nurodytiems asmens duomenims ar teritorijai, kurioje vykdoma reguliuojamoji veikla, toks asmuo privalo raštu pranešti licenciją, leidimą ar atestatą išdavusiai institu</text:span><text:span text:style-name="T2821">cijai apie šiuos pasikeitimus ne vėliau kaip per 10 darbo dienų nuo pasikeitimų atsiradimo dienos. Asmeniui, siekiančiam pakeisti išduotą energetikos veiklos leidimą ir pateikusiam deklaraciją, laikoma, kad leidimas pakeistas ar patikslintas kitą dieną po<text:s/></text:span><text:span text:style-name="T2822">deklaracijos pateikimo leidimus išduodančiai institucijai dienos arba nuo deklaracijoje nurodytos dienos, jeigu ši diena yra vėlesnė negu kita diena po deklaracijos pateikimo leidimus išduodančiai institucijai dienos.<text:s/></text:span><text:span text:style-name="T2823">Atskirus energetikos sektorius reglame</text:span><text:span text:style-name="T2824">ntuojančiuose įstatymuose gali būti nustatyti atvejai, kai leidimai negali būti keičiami pasikeitus teritorijai, kurioje vykdoma reguliuojamoji veikla</text:span><text:span text:style-name="T2825">.</text:span></text:p>
      <text:p text:style-name="P2826">Straipsnio dalies pakeitimai:</text:p>
      <text:p text:style-name="P2827"><text:span text:style-name="T2828">Nr.<text:s/></text:span><text:a xlink:href="https://www.e-tar.lt/portal/legalAct.html?documentId=295a6740b66711ec8d9390588bf2de65" office:target-frame-name="_top" xlink:show="replace"><text:span text:style-name="T2829">XIV-1003</text:span></text:a><text:span text:style-name="T2830">, 2022-03-31, paskelbta TAR 2022-04-07, i. k. 2022-07253</text:span></text:p>
      <text:p text:style-name="Normal"/>
      <text:p text:style-name="P2831"><text:span text:style-name="T2832">9</text:span><text:span text:style-name="T2833">. Už licencijos, leidimo ar atestato išdavimą ar jų pakeitimą mokama Vyriausybės nustatyto dydžio valstybės rinkliava.</text:span></text:p>
      <text:p text:style-name="P2834"><text:span text:style-name="T2835">10</text:span><text:span text:style-name="T2836">. Valstybinės priežiūros ir (ar)</text:span><text:span text:style-name="T2837"><text:s/>kontrolės institucijos įstatymų nustatyta tvarka pagal kompetenciją kontroliuoja licencijas, leidimus ar atestatus turinčių energetikos įmonių veiklą ir prižiūri, kaip jos laikosi reguliuojamosios veiklos sąlygų. Valstybinės priežiūros ir (ar) kontrolės i</text:span><text:span text:style-name="T2838">nstitucijos privalo nedelsdamos raštu arba kitomis priemonėmis</text:span><text:span text:style-name="T2839"><text:s/>pateikti informaciją<text:s/></text:span><text:span text:style-name="T2840">licenciją, leidimą ar atestatą<text:s/></text:span><text:span text:style-name="T2841">išduodančiai</text:span><text:span text:style-name="T2842"><text:s/>institucijai apie nustatytus energetikos įmonių reguliuojamosios veiklos sąlygų pažeidimus.</text:span></text:p>
      <text:p text:style-name="P2843">Straipsnio pakeitimai:</text:p>
      <text:p text:style-name="P2844"><text:span text:style-name="T2845">Nr.<text:s/></text:span><text:a xlink:href="https://www.e-tar.lt/portal/legalAct.html?documentId=4e4d1f00bab711eab9d9cd0c85e0b745" office:target-frame-name="_top" xlink:show="replace"><text:span text:style-name="T2846">XIII-3138</text:span></text:a><text:span text:style-name="T2847">, 2020-06-25, paskelbta TAR 2020-06-30, i. k. 2020-14375</text:span></text:p>
      <text:p text:style-name="Normal"/>
      <text:p text:style-name="P2848"><text:span text:style-name="T2849">22</text:span><text:span text:style-name="T2850"><text:s/>straipsnis.</text:span><text:span text:style-name="T2851"><text:s/></text:span><text:span text:style-name="T2852">Energetikos įrenginių<text:s/></text:span><text:span text:style-name="T2853">įrengimo ir</text:span><text:span text:style-name="T2854"><text:s/>eksploatavimo veiklos atestatai ir reikalavim</text:span><text:span text:style-name="T2855">ai atestatų turėtojams</text:span></text:p>
      <text:p text:style-name="P2856"><text:span text:style-name="T2857">1</text:span><text:span text:style-name="T2858">. Energetikos įrenginių<text:s/></text:span><text:span text:style-name="T2859">įrengimo ir</text:span><text:span text:style-name="T2860"><text:s/>eksploatavimo veiklos atestatai yra šių rūšių:</text:span></text:p>
      <text:p text:style-name="P2861"><text:span text:style-name="T2862">1</text:span><text:span text:style-name="T2863">)</text:span><text:span text:style-name="T2864"><text:s/></text:span><text:span text:style-name="T2865">elektros įrenginių įrengimo;</text:span></text:p>
      <text:p text:style-name="P2866"><text:span text:style-name="T2867">2</text:span><text:span text:style-name="T2868">) gamtinių dujų įrenginių įrengimo;</text:span></text:p>
      <text:p text:style-name="P2869"><text:span text:style-name="T2870">3</text:span><text:span text:style-name="T2871">) elektros įrenginių eksploatavimo;</text:span></text:p>
      <text:p text:style-name="P2872"><text:span text:style-name="T2873">4</text:span><text:span text:style-name="T2874">) šilumos įrenginių ir<text:s/></text:span><text:span text:style-name="T2875">turbinų eksploatavimo;</text:span></text:p>
      <text:p text:style-name="P2876"><text:span text:style-name="T2877">5</text:span><text:span text:style-name="T2878">) gamtinių dujų įrenginių eksploatavimo;</text:span></text:p>
      <text:p text:style-name="P2879"><text:span text:style-name="T2880">6</text:span><text:span text:style-name="T2881">) suskystintų naftos dujų įrenginių eksploatavimo;</text:span></text:p>
      <text:p text:style-name="P2882"><text:span text:style-name="T2883">7</text:span><text:span text:style-name="T2884">) naftos ir naftos produktų įrenginių eksploatavimo.</text:span></text:p>
      <text:p text:style-name="P2885"><text:span text:style-name="T2886">2</text:span><text:span text:style-name="T2887">. Energetikos įrenginių<text:s/></text:span><text:span text:style-name="T2888">įrengimo ir</text:span><text:span text:style-name="T2889"><text:s/>eksploatavimo veiklos atestata</text:span><text:span text:style-name="T2890">i</text:span><text:span text:style-name="T2891">,<text:s/></text:span><text:span text:style-name="T2892">nurodyti šio straipsnio 1 dalyje,<text:s/></text:span><text:span text:style-name="T2893">išduodami ne ilgesniam kaip penkerių metų laikotarpiui. Konkretūs atestatų galiojimo terminai ir jų nustatymo kriterijai, taip pat atestatuose įrašytų duomenų keitimo atvejai ir tvarka nustatomi šiame įstatyme ir Energe</text:span><text:span text:style-name="T2894">tikos ministerijos patvirtintose Asmenų, turinčių teisę<text:s/></text:span><text:span text:style-name="T2895">įrengti ir</text:span><text:span text:style-name="T2896"><text:s/>eksploatuoti energetikos įrenginius, atestavimo taisyklėse.</text:span></text:p>
      <text:p text:style-name="P2897"><text:span text:style-name="T2898">3</text:span><text:span text:style-name="T2899">. Energetikos įrenginių<text:s/></text:span><text:span text:style-name="T2900">įrengimo ir</text:span><text:span text:style-name="T2901"><text:s/>eksploatavimo veiklos atestatai,<text:s/></text:span><text:span text:style-name="T2902">nurodyti šio straipsnio 1 dalyje,<text:s/></text:span><text:span text:style-name="T2903">išduodami asmenims, n</text:span><text:span text:style-name="T2904">urodytiems šio įstatymo 2 straipsnio 1 dalyje, jeigu jie atitinka šiuos reikalavimus:</text:span></text:p>
      <text:p text:style-name="P2905"><text:span text:style-name="T2906">1</text:span><text:span text:style-name="T2907">) turi technologinę įrangą, prietaisus ir kitas priemones, reikalingus veiksmams, kurių reikia energetikos įrenginiams<text:s/></text:span><text:span text:style-name="T2908">įrengti ar</text:span><text:span text:style-name="T2909"><text:s/>eksploatuoti, atlikti;</text:span></text:p>
      <text:p text:style-name="P2910"><text:span text:style-name="T2911">2</text:span><text:span text:style-name="T2912">) turi te</text:span><text:span text:style-name="T2913">chnologinius, techninius dokumentus, kuriuose nurodyti<text:s/></text:span><text:span text:style-name="T2914">įrengiamų,</text:span><text:span text:style-name="T2915"><text:s/>eksploatuojamų energetikos įrenginių techniniai duomenys ir<text:s/></text:span><text:span text:style-name="T2916">įrengimo ar</text:span><text:span text:style-name="T2917"><text:s/>eksploatavimo procedūros;</text:span></text:p>
      <text:p text:style-name="P2918"><text:span text:style-name="T2919">3</text:span><text:span text:style-name="T2920">) energetikos objektus, įrenginius įrengiantys ir eksploatuojantys inžinerinių ir darbi</text:span><text:span text:style-name="T2921">ninkų kategorijų energetikos darbuotojai, kurie<text:s/></text:span><text:span text:style-name="T2922">įrengs ar</text:span><text:span text:style-name="T2923"><text:s/>eksploatuos energetikos įrenginius, ir energetikos įmonių vadovai arba jų įgalioti asmenys, kurie tiesiogiai vadovaus energetikos įrenginių<text:s/></text:span><text:span text:style-name="T2924">įrengimo ar</text:span><text:span text:style-name="T2925"><text:s/>eksploatavimo darbams, turi šio įstatymo 28 st</text:span><text:span text:style-name="T2926">raipsnyje ir kituose teisės aktuose, reglamentuojančiuose energetikos objektų, įrenginių įrengimo, eksploatavimo, techninės saugos reikalavimus, apibrėžtą kvalifikaciją ir yra atestuoti<text:s/></text:span><text:span text:style-name="T2927">Energetikos ministerijos</text:span><text:span text:style-name="T2928"><text:s/>nustatyta tvarka</text:span><text:span text:style-name="T2929">;</text:span></text:p>
      <text:p text:style-name="P2930"><text:span text:style-name="T2931">4</text:span><text:span text:style-name="T2932">)<text:s/></text:span><text:span text:style-name="T2933">turi profesinės civi</text:span><text:span text:style-name="T2934">linės atsakomybės draudimą, kaip nustatyta šio įstatymo 22</text:span><text:span text:style-name="T2935">1</text:span><text:span text:style-name="T2936"> straipsnyje. Šis reikalavimas taikomas tik asmenims, siekiantiems gauti šio straipsnio 1 dalies 1 ir 2 punktuose nustatytus energetikos įrenginių įrengimo veiklos atestatus</text:span><text:span text:style-name="T2937">.</text:span></text:p>
      <text:p text:style-name="P2938"><text:span text:style-name="T2939">4</text:span><text:span text:style-name="T2940">. E</text:span><text:span text:style-name="T2941">nergetikos įrenginių<text:s/></text:span><text:span text:style-name="T2942">įrengimo ir</text:span><text:span text:style-name="T2943"><text:s/>eksploatavimo veiklos<text:s/></text:span><text:span text:style-name="T2944">atestatą,<text:s/></text:span><text:span text:style-name="T2945">nurodytą šio straipsnio 1 dalyje,<text:s/></text:span><text:span text:style-name="T2946">turintis asmuo privalo laikytis šių sąlygų:</text:span></text:p>
      <text:p text:style-name="P2947"><text:span text:style-name="T2948">1</text:span><text:span text:style-name="T2949">) teikdamas atestate nurodytas energetikos įrenginių</text:span><text:span text:style-name="T2950"><text:s/>įrengimo ir (ar)</text:span><text:span text:style-name="T2951"><text:s/>eksploatavimo paslaugas, laikytis teisės</text:span><text:span text:style-name="T2952"><text:s/>aktuose nustatytų reikalavimų;</text:span></text:p>
      <text:p text:style-name="P2953"><text:span text:style-name="T2954">2</text:span><text:span text:style-name="T2955">) turėti</text:span><text:span text:style-name="T2956"><text:s/>profesinės civilinės atsakomybės draudimą, kaip nustatyta šio įstatymo 22</text:span><text:span text:style-name="T2957">1</text:span><text:span text:style-name="T2958"> straipsnyje. Šis reikalavimas taikomas tik asmenims, turintiems šio straipsnio 1 dalies 1 ir 2 punktuose nustatytus energetikos įrengin</text:span><text:span text:style-name="T2959">ių įrengimo veiklos atestatus;</text:span></text:p>
      <text:p text:style-name="P2960"><text:span text:style-name="T2961">TAR pastaba</text:span><text:span text:style-name="T2962">. Asmuo, turintis iki įstatymo Nr. XIII-1455 įsigaliojimo (2019-01-01) išduotą atestatą, suteikiantį teisę eksploatuoti elektros ir (ar) gamtinių dujų įrenginius, turi teisę vykdyti ir tokių įrenginių įrengimo veik</text:span><text:span text:style-name="T2963">lą iki išduoto atitinkamų energetikos įrenginių eksploatavimo veiklos atestato galiojimo pabaigos, jeigu jis atitinka Lietuvos Respublikos energetikos įstatymo 22 straipsnio 4 dalies 2 punkte nustatytą sąlygą,</text:span></text:p>
      <text:p text:style-name="P2964"><text:span text:style-name="T2965">3</text:span><text:span text:style-name="T2966">) neturi teisės įgalioti kitus asmenis ve</text:span><text:span text:style-name="T2967">rstis atestatuose nurodyta reguliuojamąja veikla arba perduoti šią teisę pagal sutartį;</text:span></text:p>
      <text:p text:style-name="P2968"><text:span text:style-name="T2969">4</text:span><text:span text:style-name="T2970">) teikti Tarybai informaciją, reikalingą įstatymų ir kitų teisės aktų nustatytoms pareigoms vykdyti;</text:span></text:p>
      <text:p text:style-name="P2971">Straipsnio punkto pakeitimai:</text:p>
      <text:p text:style-name="P2972"><text:span text:style-name="T2973">Nr.<text:s/></text:span><text:a xlink:href="https://www.e-tar.lt/portal/legalAct.html?documentId=4e4d1f00bab711eab9d9cd0c85e0b745" office:target-frame-name="_top" xlink:show="replace"><text:span text:style-name="T2974">XIII-3138</text:span></text:a><text:span text:style-name="T2975">, 2020-06-25, paskelbta TAR 2020-06-30, i. k. 2020-14375</text:span></text:p>
      <text:p text:style-name="Normal"/>
      <text:p text:style-name="P2976"><text:span text:style-name="T2977">5</text:span><text:span text:style-name="T2978">) užtikrinti, kad būtų laikomasi kitų šiame įstatyme ir kituose teisės aktuose nustatytų</text:span><text:span text:style-name="T2979"><text:s/>pareigų ir reikalavimų.</text:span></text:p>
      <text:p text:style-name="P2980"><text:span text:style-name="T2981">5</text:span><text:span text:style-name="T2982">.<text:s/></text:span><text:span text:style-name="T2983">Elektros įrenginių įrengimo veiklos atestatą turintiems asmenims suteikiama teisė įrengti elektros įrenginius, pagal Lietuvos Respublikos elektros energetikos įstatymą laikomus kilnojamaisiais daiktais, išskyrus elektros į</text:span><text:span text:style-name="T2984">renginius ypatinguosiuose statiniuose.</text:span></text:p>
      <text:p text:style-name="P2985"><text:span text:style-name="T2986">6</text:span><text:span text:style-name="T2987">.<text:s/></text:span><text:span text:style-name="T2988">Gamtinių dujų įrenginių įrengimo veiklos atestatą turintiems asmenims suteikiama teisė įrengti gamtinių dujų įrenginius, pagal Lietuvos Respublikos gamtinių dujų įstatymą laikomus kilnojamaisiais daiktais, išsk</text:span><text:span text:style-name="T2989">yrus gamtinių dujų įrenginius ypatinguosiuose statiniuose.<text:s/></text:span></text:p>
      <text:p text:style-name="P2990"><text:span text:style-name="T2991">7</text:span><text:span text:style-name="T2992">. Šio straipsnio 1 dalyje nurodytus energetikos įrenginių įrengimo ir eksploatavimo veiklos atestatus išduoda, juos keičia, sustabdo atestatų galiojimą, panaikina galiojimo sustabdymą,<text:s/></text:span><text:span text:style-name="T2993">panaikina atestatų galiojimą ir energetikos įrenginių įrengimo ir eksploatavimo reguliuojamąją veiklą kontroliuoja Taryba.</text:span><text:s/></text:p>
      <text:p text:style-name="P2994">Straipsnio dalies pakeitimai:</text:p>
      <text:p text:style-name="P2995"><text:span text:style-name="T2996">Nr.<text:s/></text:span><text:a xlink:href="https://www.e-tar.lt/portal/legalAct.html?documentId=18a57ad0399111e99595d005d42b863e" office:target-frame-name="_top" xlink:show="replace"><text:span text:style-name="T2997">XIII-1968</text:span></text:a><text:span text:style-name="T2998">, 2019-02-14, paskelbta TAR 2019-02-26, i. k. 2019-03166</text:span></text:p>
      <text:p text:style-name="Normal"/>
      <text:p text:style-name="P2999">Straipsnio pakeitimai:</text:p>
      <text:p text:style-name="P3000"><text:span text:style-name="T3001">Nr.<text:s/></text:span><text:a xlink:href="https://www.e-tar.lt/portal/legalAct.html?documentId=ce8d454084d711e8ae2bfd1913d66d57" office:target-frame-name="_top" xlink:show="replace"><text:span text:style-name="T3002">XIII-1455</text:span></text:a><text:span text:style-name="T3003">, 2018-06-30, paskelbta TAR 2018-07-11, i. k. 2018-11</text:span><text:span text:style-name="T3004">768</text:span></text:p>
      <text:p text:style-name="Normal"/>
      <text:p text:style-name="P3005"><text:span text:style-name="T3006">22</text:span><text:span text:style-name="T3007">1</text:span><text:span text:style-name="T3008"><text:s/></text:span><text:span text:style-name="T3009">straipsnis.<text:s/></text:span><text:span text:style-name="T3010">Energetikos įrenginių įrengimo veiklos atestatą turinčio asmens profesinės civilinės atsakomybės draudimas</text:span></text:p>
      <text:p text:style-name="P3011"><text:span text:style-name="T3012">1</text:span><text:span text:style-name="T3013">. Elektros įrenginių įrengimo ir (ar) gamtinių dujų įrenginių įrengimo veiklos atestatą turintis asmuo privalo turėti<text:s/></text:span><text:span text:style-name="T3014">profesinės civilinės atsakomybės draudimą, atitinkantį šiame straipsnyje nustatytas sąlygas.</text:span></text:p>
      <text:p text:style-name="P3015"><text:span text:style-name="T3016">2</text:span><text:span text:style-name="T3017">.<text:s/></text:span><text:span text:style-name="T3018">Draudimo objektas yra elektros įrenginių įrengimo ir (ar) gamtinių dujų įrenginių įrengimo veiklos atestatą turinčio asmens turtiniai interesai, susiję su p</text:span><text:span text:style-name="T3019">astarojo civiline atsakomybe, atsirandančia dėl tokio asmens veiksmais padarytos žalos užsakovui ir (ar) tretiesiems asmenims, vykdant elektros įrenginių įrengimo ir (ar) gamtinių dujų įrenginių įrengimo veiklą.</text:span></text:p>
      <text:p text:style-name="P3020"><text:span text:style-name="T3021">3</text:span><text:span text:style-name="T3022">.<text:s/></text:span><text:span text:style-name="T3023">Draudžiamasis įvykis yra elektros įre</text:span><text:span text:style-name="T3024">nginių įrengimo ir (ar) gamtinių dujų įrenginių įrengimo veiklos atestatą turinčio asmens civilinės atsakomybės atsiradimas už elektros įrenginių įrengimo ir (ar) gamtinių dujų įrenginių įrengimo veiksmų (veikimo ar neveikimo), dėl kurių atsirado žala, atl</text:span><text:span text:style-name="T3025">ikimą ir reikalavimo atlyginti žalą draudėjui arba draudikui už užsakovui ir (ar) trečiajam asmeniui padarytą žalą dėl šioje dalyje nurodytų draudėjo veiksmų pateikimas, jeigu yra visos šios sąlygos:</text:span></text:p>
      <text:p text:style-name="P3026"><text:span text:style-name="T3027">1</text:span><text:span text:style-name="T3028">) elektros įrenginių įrengimo ir (ar) gamtinių dujų į</text:span><text:span text:style-name="T3029">renginių įrengimo veiklos atestatą turinčio asmens elektros įrenginių įrengimo ir (ar) gamtinių dujų įrenginių įrengimo veiksmai atliekami ir (ar) atlikti Lietuvos Respublikos teritorijoje draudimo sutarties galiojimo metu;</text:span></text:p>
      <text:p text:style-name="P3030"><text:span text:style-name="T3031">2</text:span><text:span text:style-name="T3032">) reikalavimas pateiktas ka</text:span><text:span text:style-name="T3033">ip rašytinė pretenzija arba ieškinys;</text:span></text:p>
      <text:p text:style-name="P3034"><text:span text:style-name="T3035">3</text:span><text:span text:style-name="T3036">) reikalavimas pareikštas dėl žalos, kuri atsirado draudimo sutarties galiojimo metu ir (ar) per draudimo sutarties šalių nustatytą terminą, ne trumpesnį negu 24 mėnesiai po draudimo sutarties galiojimo pabaigos;</text:span></text:p>
      <text:p text:style-name="P3037"><text:span text:style-name="T3038">4</text:span><text:span text:style-name="T3039">) reikalavimas pareikštas draudimo sutarties galiojimo metu ir (ar) per draudimo sutarties šalių nustatytą terminą, ne trumpesnį negu 24 mėnesiai po draudimo sutarties galiojimo pabaigos.</text:span></text:p>
      <text:p text:style-name="P3040">Straipsnio dalies pakeitimai:</text:p>
      <text:p text:style-name="P3041"><text:span text:style-name="T3042">Nr.<text:s/></text:span><text:a xlink:href="https://www.e-tar.lt/portal/legalAct.html?documentId=643a5680554511e9975f9c35aedfe438" office:target-frame-name="_top" xlink:show="replace"><text:span text:style-name="T3043">XIII-2018</text:span></text:a><text:span text:style-name="T3044">, 2019-03-21, paskelbta TAR 2019-04-02, i. k. 2019-05353</text:span></text:p>
      <text:p text:style-name="Normal"/>
      <text:p text:style-name="P3045"><text:span text:style-name="T3046">4</text:span><text:span text:style-name="T3047">. Draudimo sutartis sudaroma vieniems metams, jeigu likęs elektros įrenginių įrengimo ir</text:span><text:span text:style-name="T3048"><text:s/>(ar) gamtinių dujų įrenginių įrengimo veiklos atestato galiojimo terminas yra ilgesnis negu vieni metai. Jeigu likęs elektros įrenginių įrengimo ir (ar) gamtinių dujų įrenginių įrengimo veiklos atestato galiojimo terminas yra trumpesnis negu vieni metai,<text:s/></text:span><text:span text:style-name="T3049">draudimo sutartis sudaroma likusiam elektros įrenginių įrengimo ir (ar) gamtinių dujų įrenginių įrengimo veiklos atestato galiojimo terminui.</text:span></text:p>
      <text:p text:style-name="P3050"><text:span text:style-name="T3051">5</text:span><text:span text:style-name="T3052">.<text:s/></text:span><text:span text:style-name="T3053">Suėjus draudimo sutarties terminui, draudimo sutartyje nustatytais atvejais draudimo sutarties terminas gal</text:span><text:span text:style-name="T3054">i b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3055"><text:span text:style-name="T3056">6</text:span><text:span text:style-name="T3057">.<text:s/></text:span><text:span text:style-name="T3058">Šio straipsnio 5 dalyje numatytu atveju automatinis draudimo sutarties pratęsimas įsigalioja, jeigu nė viena iš draudimo sutarties šalių raštu ne vėliau kaip prieš vieną mėnesį iki draudimo sutarties termino pabaigos, o kai sutarties terminas yra tr</text:span><text:span text:style-name="T3059">umpesnis kaip 3 mėnesiai, – prieš kitą šalių susitarimu nustatytą protingą terminą nepareiškia nesutikimo pratęsti sutartį.</text:span></text:p>
      <text:p text:style-name="P3060"><text:span text:style-name="T3061">7</text:span><text:span text:style-name="T3062">.<text:s/></text:span><text:span text:style-name="T3063">Automatinių draudimo sutarties termino pratęsimų skaičius nėra ribojamas. Automatinio draudimo sutarties termino pratęsimo są</text:span><text:span text:style-name="T3064">lygos privalo būti draudimo sutarties šalių individualiai aptartos sudarant draudimo sutartį.<text:s/></text:span></text:p>
      <text:p text:style-name="P3065"><text:span text:style-name="T3066">8</text:span><text:span text:style-name="T3067">. Draudimo išmoką draudikas moka nukentėjusiam užsakovui ir (ar) trečiajam asmeniui, o kai elektros įrenginių įrengimo ir (ar) gamtinių dujų įrenginių įreng</text:span><text:span text:style-name="T3068">imo 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3069"><text:span text:style-name="T3070">9</text:span><text:span text:style-name="T3071">.<text:s/></text:span><text:span text:style-name="T3072">Nukentėjęs užsakovas ir (ar) trečiasis asmuo turi teisę tiesiogiai reikalauti, kad draudikas, apdraudęs atsakingo už žalą elektros įrenginių įrengimo ir (ar) gamtinių dujų įrenginių įrengimo veiklos atestatą turinčio asmens civilinę atsakomybę, išmokėtų dr</text:span><text:span text:style-name="T3073">audimo išmoką.</text:span></text:p>
      <text:p text:style-name="P3074"><text:span text:style-name="T3075">10</text:span><text:span text:style-name="T3076">. Reikalavimą išmokėti draudimo išmoką teikiantis užsakovas ir (ar) trečiasis asmuo, ir (ar) elektros įrenginių įrengimo ir (ar) gamtinių dujų įrenginių įrengimo veiklos atestatą turintis asmuo privalo pateikti draudikui visus turimus<text:s/></text:span><text:span text:style-name="T3077">dokumentus ir informaciją apie draudžiamojo įvykio aplinkybes ir pasekmes, būtinus nustatant draudimo išmokos dydį. Draudiko reikalavimu šioje dalyje nurodyti asmenys taip pat privalo pateikti būtinus nustatant draudimo išmokos dydį dokumentus apie draudži</text:span><text:span text:style-name="T3078">amojo įvykio aplinkybes ir pasekmes, kuriuos jis turi teisę gauti įstatymų ir kitų teisės aktų nustatyta tvarka. Draudimo sutartyje privalo būti nurodyta, kokie dokumentai yra pateiktini draudikui.</text:span></text:p>
      <text:p text:style-name="P3079"><text:span text:style-name="T3080">11</text:span><text:span text:style-name="T3081">.<text:s/></text:span><text:span text:style-name="T3082">Draudimo išmokos dydį nustato draudikas, atsižvelg</text:span><text:span text:style-name="T3083">damas į padarytos žalos dydį. Žalos dydis nustatomas atsižvelgiant į Civilinio kodekso ir kitų teisės aktų nuostatas, įsiteisėjusį teismo sprendimą ar įsiteisėjusią teismo nutartį patvirtinti taikos sutartį civilinėje byloje pagal užsakovo ir (ar) trečiojo</text:span><text:span text:style-name="T3084"><text:s/>asmens ieškinį elektros įrenginių įrengimo ir (ar) gamtinių dujų įrenginių įrengimo veiklos atestatą turinčiam asmeniui dėl žalos atlyginimo, užsakovo ir (ar) trečiojo asmens ar kitų įstaigų ir įmonių, pagal teisės aktus turinčių teisę nustatyti žalos dyd</text:span><text:span text:style-name="T3085">į, išvadas.</text:span></text:p>
      <text:p text:style-name="P3086"><text:span text:style-name="T3087">12</text:span><text:span text:style-name="T3088">. Jeigu draudimo sutartis buvo nutraukta ar pasibaigė anksčiau, negu nurodyta draudimo liudijime (polise),<text:s/></text:span><text:span text:style-name="T3089">e</text:span><text:span text:style-name="T3090">lektros įrenginių įrengimo ir (ar) gamtinių dujų įrenginių įrengimo veiklos atestatą turintis asmuo<text:s/></text:span><text:span text:style-name="T3091">per 10 darbo dienų nuo<text:s/></text:span><text:span text:style-name="T3092">draudimo sutarties nutraukimo ar pasibaigimo privalo sudaryti naują draudimo sutartį</text:span><text:span text:style-name="T3093">. Veiklos vykdymas be galiojančios draudimo sutarties, įskaitant šioje dalyje numatytą 10 darbo dienų laikotarpį naujai draudimo sutarčiai sudaryti, laikomas veiklos vykdym</text:span><text:span text:style-name="T3094">u neturint teisės verstis šia veikla.</text:span></text:p>
      <text:p text:style-name="P3095"><text:span text:style-name="T3096">13</text:span><text:span text:style-name="T3097">.<text:s/></text:span><text:span text:style-name="T3098">Draudimo suma nustatoma draudiko ir elektros įrenginių įrengimo ir (ar) gamtinių dujų įrenginių įrengimo veiklos atestatą turinčio asmens susitarimu ir nurodoma draudimo liudijime (polise). Minimali draudimo su</text:span><text:span text:style-name="T3099">ma negali būti mažesnė kaip dešimt tūkstančių eurų metams.<text:s/></text:span></text:p>
      <text:p text:style-name="P3100"><text:span text:style-name="T3101">14</text:span><text:span text:style-name="T3102">.<text:s/></text:span><text:span text:style-name="T3103">Kai draudikas išmoka draudimo išmoką dėl nuostolių, lygių draudimo sumos daliai, draudiko prievolė lieka galioti iki draudimo sutarties termino pabaigos visai draudimo sumai, neatskaičiuoj</text:span><text:span text:style-name="T3104">ant iš jos sumokėtų draudimo išmokų, išskyrus atvejus, kai draudimo sutartyje nustatyta, kad draudiko prievolė lieka galioti tik likusiai draudimo sumos daliai</text:span><text:span text:style-name="T3105">.</text:span></text:p>
      <text:p text:style-name="P3106"><text:span text:style-name="T3107">15</text:span><text:span text:style-name="T3108">. Kitas, negu nurodytas šiame straipsnyje, draudimo sutarties sąlygas nustato Civilinis k</text:span><text:span text:style-name="T3109">odeksas, Lietuvos Respublikos draudimo įstatymas, draudiko ir<text:s/></text:span><text:span text:style-name="T3110">elektros įrenginių įrengimo ir (ar) gamtinių dujų įrenginių įrengimo veiklos atestatą turinčio asmens susitarimas</text:span><text:span text:style-name="T3111">.</text:span></text:p>
      <text:p text:style-name="P3112">Papildyta straipsniu:</text:p>
      <text:p text:style-name="P3113"><text:span text:style-name="T3114">Nr.<text:s/></text:span><text:a xlink:href="https://www.e-tar.lt/portal/legalAct.html?documentId=ce8d454084d711e8ae2bfd1913d66d57" office:target-frame-name="_top" xlink:show="replace"><text:span text:style-name="T3115">XIII-1455</text:span></text:a><text:span text:style-name="T3116">, 2018-06-30, paskelbta TAR 2018-07-11, i. k. 2018-11768</text:span></text:p>
      <text:p text:style-name="Normal"/>
      <text:p text:style-name="P3117"><text:span text:style-name="T3118">23</text:span><text:span text:style-name="T3119"> straipsnis.<text:s/></text:span><text:span text:style-name="T3120">Leidimai verstis prekyba suskystintomis naftos dujomis<text:s/></text:span></text:p>
      <text:p text:style-name="P3121"><text:span text:style-name="T3122">1</text:span><text:span text:style-name="T3123">. Leidimai verstis prekyba suskystintomis naftos dujomis yra<text:s/></text:span><text:span text:style-name="T3124">šių rūšių:</text:span></text:p>
      <text:p text:style-name="P3125"><text:span text:style-name="T3126">1</text:span><text:span text:style-name="T3127">) leidimas verstis didmenine prekyba suskystintomis naftos dujomis;</text:span></text:p>
      <text:p text:style-name="P3128"><text:span text:style-name="T3129">2</text:span><text:span text:style-name="T3130">) leidimas<text:s/></text:span><text:span text:style-name="T3131">verstis mažmenine prekyba<text:s/></text:span><text:span text:style-name="T3132">suskystintomis naftos dujomis.</text:span></text:p>
      <text:p text:style-name="P3133"><text:span text:style-name="T3134">2</text:span><text:span text:style-name="T3135">. Leidimai verstis<text:s/></text:span><text:span text:style-name="T3136">mažmenine prekyba</text:span><text:span text:style-name="T3137"><text:s/>suskystintomis<text:s/></text:span><text:span text:style-name="T3138">naftos dujomis išduodami<text:s/></text:span><text:span text:style-name="T3139">fiziniams asmenim</text:span><text:span text:style-name="T3140">s, turintiems teisę gyventi Lietuvos Respublikoje, arba Lietuvos Respublikoje įsteigtiems juridiniams asmenims, kitų valstybių narių juridinių asmenų ar kitų organizacijų padaliniams, įsteigtiems Lietuvos Respublikoje. Leidimuose verstis mažmenine prekyba<text:s/></text:span><text:span text:style-name="T3141">suskystintomis naftos dujomis nurodoma konkreti prekybos vieta (ar vietos).</text:span></text:p>
      <text:p text:style-name="P3142"><text:span text:style-name="T3143">3</text:span><text:span text:style-name="T3144">. Leidimai verstis<text:s/></text:span><text:span text:style-name="T3145">didmenine prekyba<text:s/></text:span><text:span text:style-name="T3146">suskystintomis<text:s/></text:span><text:span text:style-name="T3147">naftos dujomis išduodami<text:s/></text:span><text:span text:style-name="T3148">šio įstatymo 2 straipsnio 1 dalyje nurodytiems asmenims.</text:span></text:p>
      <text:p text:style-name="P3149"><text:span text:style-name="T3150">4</text:span><text:span text:style-name="T3151">. Leidimuose verstis prekyba suskyst</text:span><text:span text:style-name="T3152">intomis naftos dujomis įrašytų duomenų keitimo atvejai ir tvarka nustatomi Energetikos ministerijos patvirtintose Leidimų verstis prekybos naftos produktais veikla išdavimo taisyklėse.</text:span></text:p>
      <text:p text:style-name="P3153"><text:span text:style-name="T3154">5</text:span><text:span text:style-name="T3155">. Leidimai verstis prekyba suskystintomis naftos dujomis išduodami</text:span><text:span text:style-name="T3156"><text:s/></text:span><text:span text:style-name="T3157">šio straipsnio 2 ir 3 dalyse nurodytiems<text:s/></text:span><text:span text:style-name="T3158">asmenims, jeigu jie atitinka šiuos reikalavimus</text:span><text:span text:style-name="T3159">:</text:span></text:p>
      <text:p text:style-name="P3160"><text:span text:style-name="T3161">1</text:span><text:span text:style-name="T3162">) turi<text:s/></text:span><text:span text:style-name="T3163">Leidimų verstis prekybos naftos produktais veikla išdavimo</text:span><text:span text:style-name="T3164"><text:s/>taisyklėse nustatytus technologinius, finansinius ir vadybinius pajėgumus, leidžiančius įvykdyti</text:span><text:span text:style-name="T3165"><text:s/>šios veiklos sąlygas;</text:span></text:p>
      <text:p text:style-name="P3166"><text:span text:style-name="T3167">2</text:span><text:span text:style-name="T3168">) turi avarinę tarnybą arba sutartį su energetikos įmone, teisės aktų nustatyta tvarka turinčia teisę atlikti avarijų (sutrikimų) lokalizavimo ir likvidavimo darbus;</text:span></text:p>
      <text:p text:style-name="P3169"><text:span text:style-name="T3170">3</text:span><text:span text:style-name="T3171">) fizinis asmuo, siekiantis gauti leidimą, ar juridinio a</text:span><text:span text:style-name="T3172">smens, siekiančio gauti leidimą, vadovas, savininkas ir (ar) juridinio asmens dalyvis – fizinis asmuo, turintis ne mažiau kaip 10 procentų akcijų, pajų, dalininkų įnašų, neturi neišnykusio ar nepanaikinto teistumo arba dėl juridinio asmens, turinčio leidim</text:span><text:span text:style-name="T3173">ą, ar dėl šio juridinio asmens dalyvio – juridinio asmens, turinčio ne mažiau kaip 10 procentų akcijų, pajų, dalininkų įnašų, per pastaruosius penkerius metus nebuvo priimtas ir įsiteisėjęs apkaltinamasis teismo nuosprendis už šias nusikalstamas veikas: da</text:span><text:span text:style-name="T3174">lyvavimą nusikalstamame susivienijime, nusikalstamo susivienijimo organizavimą arba vadovavimą jam, kyšininkavimą, prekybą poveikiu, papirkimą, sukčiavimą, turto pasisavinimą, turto iššvaistymą, kreditinį sukčiavimą, nusikalstamu būdu įgytų pinigų ar turto</text:span><text:span text:style-name="T3175"><text:s/>legalizavimą, neteisėtą vertimąsi ūkine, komercine, finansine ar profesine veikla, nusikalstamą bankrotą, mokesčių nesumokėjimą, neteisingų duomenų apie pajamas, pelną ar turtą pateikimą, deklaracijos, ataskaitos ar kito dokumento nepateikimą, apgaulingą<text:s/></text:span><text:span text:style-name="T3176">apskaitos tvarkymą ar šias veikas atitinkančias nusikalstamas veikas pagal užsienio valstybių baudžiamuosius įstatymus.</text:span><text:s/></text:p>
      <text:p text:style-name="P3177">Straipsnio punkto pakeitimai:</text:p>
      <text:p text:style-name="P3178"><text:span text:style-name="T3179">Nr.<text:s/></text:span><text:a xlink:href="https://www.e-tar.lt/portal/legalAct.html?documentId=ebc9f940670111e7b85cfdc787069b42" office:target-frame-name="_top" xlink:show="replace"><text:span text:style-name="T3180">XIII-565</text:span></text:a><text:span text:style-name="T3181">, 2017-06-29, paskelbta TAR 2017-07-12, i. k. 2017-12064</text:span></text:p>
      <text:p text:style-name="P3182"><text:span text:style-name="T3183">Nr.<text:s/></text:span><text:a xlink:href="https://www.e-tar.lt/portal/legalAct.html?documentId=6a3e8e2070ca11e9a13eeecaacbc653f" office:target-frame-name="_top" xlink:show="replace"><text:span text:style-name="T3184">XIII-2085</text:span></text:a><text:span text:style-name="T3185">, 2019-04-26, paskelbta TAR 2019-05-07, i. k. 2019-07395</text:span></text:p>
      <text:p text:style-name="Normal"/>
      <text:p text:style-name="P3186"><text:span text:style-name="T3187">6</text:span><text:span text:style-name="T3188">. Leidimą verst</text:span><text:span text:style-name="T3189">is<text:s/></text:span><text:span text:style-name="T3190">prekyba</text:span><text:span text:style-name="T3191"><text:s/>suskystintomis<text:s/></text:span><text:span text:style-name="T3192">naftos dujomis<text:s/></text:span><text:span text:style-name="T3193">turinti energetikos įmonė privalo laikytis šių sąlygų:</text:span></text:p>
      <text:p text:style-name="P3194"><text:span text:style-name="T3195">1</text:span><text:span text:style-name="T3196">) </text:span><text:span text:style-name="T3197">negali parduoti, laikyti arba vežti suskystintų naftos dujų, kurių įsigijimas nepatvirtintas juridinę galią turinčiais dokumentais;</text:span></text:p>
      <text:p text:style-name="P3198"><text:span text:style-name="T3199">2</text:span><text:span text:style-name="T3200">) negali parduoti<text:s/></text:span><text:span text:style-name="T3201">privalomųjų ir aplinkosauginių kokybės rodiklių neatitinkančių, taip pat be kokybę patvirtinančio dokumento suskystintų naftos dujų, skirtų realizuoti vidaus rinkoje</text:span><text:span text:style-name="T3202">;</text:span></text:p>
      <text:p text:style-name="P3203"><text:span text:style-name="T3204">3</text:span><text:span text:style-name="T3205">) naudoti suskystintų naftos dujų prekybai balionus ir kitus slėginius įrenginius, a</text:span><text:span text:style-name="T3206">titinkančius teisės aktų nustatytus reikalavimus;</text:span></text:p>
      <text:p text:style-name="P3207"><text:span text:style-name="T3208">4</text:span><text:span text:style-name="T3209">) teikti<text:s/></text:span><text:span text:style-name="T3210">Tarybai</text:span><text:span text:style-name="T3211"><text:s/>informaciją, reikalingą įstatymų ir kitų teisės aktų nustatytoms pareigoms vykdyti;</text:span></text:p>
      <text:p text:style-name="P3212">Straipsnio punkto pakeitimai:</text:p>
      <text:p text:style-name="P3213"><text:span text:style-name="T3214">Nr.<text:s/></text:span><text:a xlink:href="https://www.e-tar.lt/portal/legalAct.html?documentId=4e4d1f00bab711eab9d9cd0c85e0b745" office:target-frame-name="_top" xlink:show="replace"><text:span text:style-name="T3215">XIII-3138</text:span></text:a><text:span text:style-name="T3216">, 2020-06-25, paskelbta TAR 2020-06-30, i. k. 2020-14375</text:span></text:p>
      <text:p text:style-name="Normal"/>
      <text:p text:style-name="P3217"><text:span text:style-name="T3218">5</text:span><text:span text:style-name="T3219">) neturi teisės įgalioti kitas įmones verstis leidime nurodyta reguliuojamąja veikla arba perduoti šią teisę pagal sutartį ar kitaip pavesti vykdyti šią</text:span><text:span text:style-name="T3220"><text:s/>veiklą;</text:span></text:p>
      <text:p text:style-name="P3221"><text:span text:style-name="T3222">6</text:span><text:span text:style-name="T3223">) teikti avarijų (sutrikimų) lokalizavimo ir likvidavimo paslaugas vartotojams;</text:span></text:p>
      <text:p text:style-name="P3224"><text:span text:style-name="T3225">7</text:span><text:span text:style-name="T3226">) nediskriminuoti vartotojų ar vartotojų grupių, teikti informaciją vartotojams ir juos konsultuoti teisės aktų nustatyta tvarka;</text:span></text:p>
      <text:p text:style-name="P3227"><text:span text:style-name="T3228">8</text:span><text:span text:style-name="T3229">) centralizuotai tiekt</text:span><text:span text:style-name="T3230">i suskystintas naftos dujas kainomis, nustatytomis vadovaujantis šio įstatymo 191 straipsnio 3 dalimi;</text:span></text:p>
      <text:p text:style-name="P3231"><text:span text:style-name="T3232">9</text:span><text:span text:style-name="T3233">) tvarkyti atskirą nuo kitų veiklos rūšių centralizuotai tiekiamų suskystintų naftos dujų tiekimo pajamų ir sąnaudų apskaitą, rengti reguliuojamosio</text:span><text:span text:style-name="T3234">s veiklos ataskaitas ir vadovaujantis šio įstatymo 16</text:span><text:span text:style-name="T3235">1</text:span><text:span text:style-name="T3236"><text:s/>straipsnio nuostatomis užtikrinti, kad būtų atlikta reguliuojamosios veiklos ataskaitų patikra dėl šių ataskaitų atitikties Tarybos patvirtintiems reguliavimo apskaitos sistemos reikalavimams;</text:span><text:s/></text:p>
      <text:p text:style-name="P3237">Straipsnio punkto pakeitimai:</text:p>
      <text:p text:style-name="P3238"><text:span text:style-name="T3239">Nr.<text:s/></text:span><text:a xlink:href="https://www.e-tar.lt/portal/legalAct.html?documentId=5ef61710ee5f11e88568e724760eeafa" office:target-frame-name="_top" xlink:show="replace"><text:span text:style-name="T3240">XIII-1625</text:span></text:a><text:span text:style-name="T3241">, 2018-11-15, paskelbta TAR 2018-11-22, i. k. 2018-18858</text:span></text:p>
      <text:p text:style-name="P3242"><text:span text:style-name="T3243">Nr.<text:s/></text:span><text:a xlink:href="https://www.e-tar.lt/portal/legalAct.html?documentId=18a57ad0399111e99595d005d42b863e" office:target-frame-name="_top" xlink:show="replace"><text:span text:style-name="T3244">XIII-1968</text:span></text:a><text:span text:style-name="T3245">, 2019-02-14, paskelbta TAR 2019-02-26, i. k. 2019-03166</text:span></text:p>
      <text:p text:style-name="Normal"/>
      <text:p text:style-name="P3246"><text:span text:style-name="T3247">10</text:span><text:span text:style-name="T3248">) užtikrinti, kad būtų laikomasi kitų šiame ir kituose įstatymuose nustatytų pareigų ir teisės aktuose nustatytų reikalavimų;</text:span></text:p>
      <text:p text:style-name="P3249"><text:span text:style-name="T3250">11</text:span><text:span text:style-name="T3251">) užtikrinti,<text:s/></text:span><text:span text:style-name="T3252">kad pasibaigus kiekvieniems finansiniams metams per keturis mėnesius būtų atliktas leidimą verstis prekyba suskystintomis naftos dujomis turinčios energetikos įmonės finansinių ataskaitų auditas ir jo išvados pateiktos Tarybai.</text:span><text:s/></text:p>
      <text:p text:style-name="P3253">Papildyta straipsnio punktu:</text:p>
      <text:p text:style-name="P3254"><text:span text:style-name="T3255">Nr.<text:s/></text:span><text:a xlink:href="https://www.e-tar.lt/portal/legalAct.html?documentId=6a3e8e2070ca11e9a13eeecaacbc653f" office:target-frame-name="_top" xlink:show="replace"><text:span text:style-name="T3256">XIII-2085</text:span></text:a><text:span text:style-name="T3257">, 2019-04-26, paskelbta TAR 2019-05-07, i. k. 2019-07395</text:span></text:p>
      <text:p text:style-name="Normal"/>
      <text:p text:style-name="P3258"><text:span text:style-name="T3259">7</text:span><text:span text:style-name="T3260">. Šio straipsnio 1 dalyje nurodytus leidimus verstis prekyba suskystintomis<text:s/></text:span><text:span text:style-name="T3261">naftos dujomis išduoda, jų galiojimą sustabdo, galiojimo sustabdymą panaikina, panaikina leidimų galiojimą, leidimus keičia ir šią reguliuojamąją veiklą kontroliuoja Taryba Leidimų verstis prekybos naftos produktais veikla išdavimo taisyklėse nustatyta tva</text:span><text:span text:style-name="T3262">rka ir sąlygomis.</text:span><text:s/></text:p>
      <text:p text:style-name="P3263">Straipsnio dalies pakeitimai:</text:p>
      <text:p text:style-name="P3264"><text:span text:style-name="T3265">Nr.<text:s/></text:span><text:a xlink:href="https://www.e-tar.lt/portal/legalAct.html?documentId=ebc9f940670111e7b85cfdc787069b42" office:target-frame-name="_top" xlink:show="replace"><text:span text:style-name="T3266">XIII-565</text:span></text:a><text:span text:style-name="T3267">, 2017-06-29, paskelbta TAR 2017-07-12, i. k. 2017-12064</text:span></text:p>
      <text:p text:style-name="P3268"><text:span text:style-name="T3269">Nr.<text:s/></text:span><text:a xlink:href="https://www.e-tar.lt/portal/legalAct.html?documentId=6a3e8e2070ca11e9a13eeecaacbc653f" office:target-frame-name="_top" xlink:show="replace"><text:span text:style-name="T3270">XIII-2085</text:span></text:a><text:span text:style-name="T3271">, 2019-04-26, paskelbta TAR 2019-05-07, i. k. 2019-07395</text:span></text:p>
      <text:p text:style-name="Normal"/>
      <text:p text:style-name="P3272"><text:span text:style-name="T3273">8</text:span><text:span text:style-name="T3274">. Prekybos suskystintomis naftos dujomis tvarka ir sąlygos, vadovaujantis šiame įstatyme nustatytais bendraisiais reikalav</text:span><text:span text:style-name="T3275">imais, nustatytos Energetikos ministerijos patvirtintose Prekybos naftos produktais taisyklėse.</text:span></text:p>
      <text:p text:style-name="P3276"><text:span text:style-name="T3277">9</text:span><text:span text:style-name="T3278">. Asmenims, vykdantiems prekybos suskystintomis naftos dujomis veiklą, neturint leidimo verstis prekyba suskystintomis naftos dujomis, skiriama piniginė<text:s/></text:span><text:span text:style-name="T3279">bauda iki 10 procentų prekybos suskystintomis naftos dujomis veiklą vykdančio ūkio subjekto pajamų, gautų praėjusiais finansiniais metais</text:span><text:span text:style-name="T3280"><text:s/></text:span><text:span text:style-name="T3281">ar per trumpesnį laikotarpį, jei asmuo vykdo veiklą trumpiau negu vienerius metus. Sprendimą skirti baudą priima Taryb</text:span><text:span text:style-name="T3282">a.</text:span><text:s/></text:p>
      <text:p text:style-name="P3283">Papildyta straipsnio dalimi:</text:p>
      <text:p text:style-name="P3284"><text:span text:style-name="T3285">Nr.<text:s/></text:span><text:a xlink:href="https://www.e-tar.lt/portal/legalAct.html?documentId=6a3e8e2070ca11e9a13eeecaacbc653f" office:target-frame-name="_top" xlink:show="replace"><text:span text:style-name="T3286">XIII-2085</text:span></text:a><text:span text:style-name="T3287">, 2019-04-26, paskelbta TAR 2019-05-07, i. k. 2019-07395</text:span></text:p>
      <text:p text:style-name="Normal"/>
      <text:p text:style-name="P3288">Straipsnio pakeitimai:</text:p>
      <text:p text:style-name="P3289"><text:span text:style-name="T3290">Nr.<text:s/></text:span><text:a xlink:href="http://www3.lrs.lt/cgi-bin/preps2?a=451757&amp;b=" office:target-frame-name="_top" xlink:show="replace"><text:span text:style-name="T3291">XII-382</text:span></text:a><text:span text:style-name="T3292">, 2013-06-18, Žin., 2013, Nr. 68-3414 (2013-06-28)</text:span></text:p>
      <text:p text:style-name="P3293"/>
      <text:p text:style-name="P3294"><text:span text:style-name="T3295">24</text:span><text:span text:style-name="T3296"> straipsnis.<text:s/></text:span><text:span text:style-name="T3297">Leidimai verstis prekyba nefasuotais naftos produktais</text:span></text:p>
      <text:p text:style-name="P3298"><text:span text:style-name="T3299">1</text:span><text:span text:style-name="T3300">. Leidimai verstis<text:s/></text:span><text:span text:style-name="T3301">prekyba</text:span><text:span text:style-name="T3302"><text:s/>n</text:span><text:span text:style-name="T3303">efasuotais naftos produktais yra šių rūšių</text:span><text:span text:style-name="T3304">:</text:span></text:p>
      <text:p text:style-name="P3305"><text:span text:style-name="T3306">1</text:span><text:span text:style-name="T3307">) leidimas verstis didmenine prekyba nefasuotais naftos produktais;</text:span></text:p>
      <text:p text:style-name="P3308"><text:span text:style-name="T3309">2</text:span><text:span text:style-name="T3310">)<text:s/></text:span><text:span text:style-name="T3311">neteko galios 2019-07-02</text:span><text:span text:style-name="T3312">;</text:span></text:p>
      <text:p text:style-name="P3313">Straipsnio punkto pakeitimai:</text:p>
      <text:p text:style-name="P3314"><text:span text:style-name="T3315">Nr.<text:s/></text:span><text:a xlink:href="https://www.e-tar.lt/portal/legalAct.html?documentId=6a3e8e2070ca11e9a13eeecaacbc653f" office:target-frame-name="_top" xlink:show="replace"><text:span text:style-name="T3316">XIII-2085</text:span></text:a><text:span text:style-name="T3317">, 2019-04-26,<text:s/></text:span><text:span text:style-name="T3318">paskelbta TAR 2019-05-07, i. k. 2019-07395</text:span></text:p>
      <text:p text:style-name="Normal"/>
      <text:p text:style-name="P3319"><text:span text:style-name="T3320">3</text:span><text:span text:style-name="T3321">)<text:s/></text:span><text:span text:style-name="T3322">neteko galios 2019-07-02;</text:span></text:p>
      <text:p text:style-name="P3323">Straipsnio punkto pakeitimai:</text:p>
      <text:p text:style-name="P3324"><text:span text:style-name="T3325">Nr.<text:s/></text:span><text:a xlink:href="https://www.e-tar.lt/portal/legalAct.html?documentId=6a3e8e2070ca11e9a13eeecaacbc653f" office:target-frame-name="_top" xlink:show="replace"><text:span text:style-name="T3326">XIII-2085</text:span></text:a><text:span text:style-name="T3327">, 2019-04-26, paskelbta TAR<text:s/></text:span><text:span text:style-name="T3328">2019-05-07, i. k. 2019-07395</text:span></text:p>
      <text:p text:style-name="Normal"/>
      <text:p text:style-name="P3329"><text:span text:style-name="T3330">4</text:span><text:span text:style-name="T3331">) leidimas verstis mažmenine prekyba nefasuotais naftos produktais.</text:span></text:p>
      <text:p text:style-name="P3332"><text:span text:style-name="T3333">2</text:span><text:span text:style-name="T3334">. Leidimas verstis<text:s/></text:span><text:span text:style-name="T3335">mažmenine prekyba nefasuotais naftos produktais išduodamas<text:s/></text:span><text:span text:style-name="T3336">fiziniams asmenims, turintiems teisę gyventi Lietuvos Respublikoje,<text:s/></text:span><text:span text:style-name="T3337">arba Lietuvos Respublikoje įsteigtiems juridiniams asmenims, kitų valstybių narių juridinių asmenų ar kitų organizacijų padaliniams, įsteigtiems Lietuvos Respublikoje. Leidime verstis mažmenine prekyba nefasuotais naftos produktais nurodoma kiekviena preky</text:span><text:span text:style-name="T3338">bos vieta (degalinė), kurioje leidimą turintis asmuo vykdo atitinkamą veiklą.</text:span></text:p>
      <text:p text:style-name="P3339"><text:span text:style-name="T3340">3</text:span><text:span text:style-name="T3341">. Leidimas verstis didmenine prekyba nefasuotais naftos produktais išduodamas šio įstatymo 2 straipsnio 1 dalyje nurodytiems asmenims, kurie atitinka šio straipsnio 4 dalyje</text:span><text:span text:style-name="T3342"><text:s/>nustatytus reikalavimus ir pateikia šio straipsnio 8 dalyje nustatyto dydžio prievolių įvykdymo užtikrinimą patvirtinančius dokumentus.</text:span></text:p>
      <text:p text:style-name="P3343">Straipsnio dalies pakeitimai:</text:p>
      <text:p text:style-name="P3344"><text:span text:style-name="T3345">Nr.<text:s/></text:span><text:a xlink:href="https://www.e-tar.lt/portal/legalAct.html?documentId=ebc9f940670111e7b85cfdc787069b42" office:target-frame-name="_top" xlink:show="replace"><text:span text:style-name="T3346">XIII-565</text:span></text:a><text:span text:style-name="T3347">, 2017-06-29, paskelbta TAR 2017-07-12, i. k. 2017-12064</text:span></text:p>
      <text:p text:style-name="Normal"/>
      <text:p text:style-name="P3348"><text:span text:style-name="T3349">4</text:span><text:span text:style-name="T3350">. </text:span><text:span text:style-name="T3351">Leidimai verstis prekyba nefasuotais naftos produktais išduodami<text:s/></text:span><text:span text:style-name="T3352">šio straipsnio 2 ir 3 dalyse nurodytiems</text:span><text:span text:style-name="T3353"><text:s/>asmenims, jeigu jie atitinka šiuos reikalavimus:</text:span></text:p>
      <text:p text:style-name="P3354"><text:span text:style-name="T3355">1</text:span><text:span text:style-name="T3356">) turi<text:s/></text:span><text:span text:style-name="T3357">Leidimų verstis prekybos naftos produktais veikla išdavimo</text:span><text:span text:style-name="T3358"><text:s/>taisyklėse nustatytus technologinius, finansinius ir vadybinius pajėgumus, leidžiančius įvykdyti reguliuojamosios veiklos sąlygas;</text:span></text:p>
      <text:p text:style-name="P3359"><text:span text:style-name="T3360">2</text:span><text:span text:style-name="T3361">) fizinis asmuo, siekiantis gauti leidimą, ar juridinio<text:s/></text:span><text:span text:style-name="T3362">asmens, siekiančio gauti leidimą, vadovas, savininkas ir (ar) juridinio asmens dalyvis – fizinis asmuo, turintis ne mažiau kaip 10 procentų akcijų, pajų, dalininkų įnašų, neturi neišnykusio ar nepanaikinto teistumo arba dėl juridinio asmens, turinčio leidi</text:span><text:span text:style-name="T3363">mą, ar dėl šio juridinio asmens dalyvio – juridinio asmens, turinčio ne mažiau kaip 10 procentų akcijų, pajų, dalininkų įnašų, per pastaruosius penkerius metus nebuvo priimtas ir įsiteisėjęs apkaltinamasis teismo nuosprendis už šias nusikalstamas veikas: d</text:span><text:span text:style-name="T3364">alyvavimą nusikalstamame susivienijime, nusikalstamo susivienijimo organizavimą arba vadovavimą jam, kyšininkavimą, prekybą poveikiu, papirkimą, sukčiavimą, turto pasisavinimą, turto iššvaistymą, kreditinį sukčiavimą, nusikalstamu būdu įgytų pinigų ar turt</text:span><text:span text:style-name="T3365">o legalizavimą, neteisėtą vertimąsi ūkine, komercine, finansine ar profesine veikla, nusikalstamą bankrotą, mokesčių nesumokėjimą, neteisingų duomenų apie pajamas, pelną ar turtą pateikimą, deklaracijos, ataskaitos ar kito dokumento nepateikimą, apgaulingą</text:span><text:span text:style-name="T3366"><text:s/>apskaitos tvarkymą ar šias veikas atitinkančias nusikalstamas veikas pagal užsienio valstybių baudžiamuosius įstatymus;</text:span><text:s/></text:p>
      <text:p text:style-name="P3367">Straipsnio punkto pakeitimai:</text:p>
      <text:p text:style-name="P3368"><text:span text:style-name="T3369">Nr.<text:s/></text:span><text:a xlink:href="https://www.e-tar.lt/portal/legalAct.html?documentId=ebc9f940670111e7b85cfdc787069b42" office:target-frame-name="_top" xlink:show="replace"><text:span text:style-name="T3370">XI</text:span><text:span text:style-name="T3371">II-565</text:span></text:a><text:span text:style-name="T3372">, 2017-06-29, paskelbta TAR 2017-07-12, i. k. 2017-12064</text:span></text:p>
      <text:p text:style-name="P3373"><text:span text:style-name="T3374">Nr.<text:s/></text:span><text:a xlink:href="https://www.e-tar.lt/portal/legalAct.html?documentId=6a3e8e2070ca11e9a13eeecaacbc653f" office:target-frame-name="_top" xlink:show="replace"><text:span text:style-name="T3375">XIII-2085</text:span></text:a><text:span text:style-name="T3376">, 2019-04-26, paskelbta TAR 2019-05-07, i. k. 2019-07395</text:span></text:p>
      <text:p text:style-name="Normal"/>
      <text:p text:style-name="P3377"><text:span text:style-name="T3378">3</text:span><text:span text:style-name="T3379">) neturi mokestinių</text:span><text:span text:style-name="T3380"><text:s/>nepriemokų ir (ar) pradelstų įsipareigojimų<text:s/></text:span><text:span text:style-name="T3381">valstybės biudžetui, savivaldybių biudžetams ir (ar) fondams, į kuriuos mokamus mokesčius administruoja Valstybinė mokesčių inspekcija, ir (ar) Valstybinio socialinio draudimo fondui ir (ar) įsipareigojimų muiti</text:span><text:span text:style-name="T3382">nei,<text:s/></text:span><text:span text:style-name="T3383">kurių bendra suma viršija 10 tūkstančių eurų. Jeigu dėl šių mokestinių nepriemokų ir (ar) pradelstų įsipareigojimų mokėjimas yra atidėtas Lietuvos Respublikos teisės aktų nustatyta tvarka arba dėl jų vyksta ginčas ginčus nagrinėjančioje institucijoje,</text:span><text:span text:style-name="T3384"><text:s/>laikoma, kad asmuo mokestinių nepriemokų neturi;</text:span><text:s/></text:p>
      <text:p text:style-name="P3385">Papildyta straipsnio punktu:</text:p>
      <text:p text:style-name="P3386"><text:span text:style-name="T3387">Nr.<text:s/></text:span><text:a xlink:href="https://www.e-tar.lt/portal/legalAct.html?documentId=ebc9f940670111e7b85cfdc787069b42" office:target-frame-name="_top" xlink:show="replace"><text:span text:style-name="T3388">XIII-565</text:span></text:a><text:span text:style-name="T3389">, 2017-06-29, paskelbta TAR 2017-07-12, i. k. 2017-12064</text:span></text:p>
      <text:p text:style-name="Normal"/>
      <text:p text:style-name="P3390"><text:span text:style-name="T3391">4</text:span><text:span text:style-name="T3392">) a</text:span><text:span text:style-name="T3393">smuo, siekiantis gauti leidimą verstis didmenine prekyba nefasuotais naftos produktais, atitinka minimalius patikimo mokesčių mokėtojo kriterijus, nustatytus Lietuvos Respublikos mokesčių administravimo įstatymo 40</text:span><text:span text:style-name="T3394">1</text:span><text:span text:style-name="T3395"><text:s/>straipsnio 1 dalyje.</text:span><text:s/></text:p>
      <text:p text:style-name="P3396">Papildyta<text:s/>straipsnio punktu:</text:p>
      <text:p text:style-name="P3397"><text:span text:style-name="T3398">Nr.<text:s/></text:span><text:a xlink:href="https://www.e-tar.lt/portal/legalAct.html?documentId=6a3e8e2070ca11e9a13eeecaacbc653f" office:target-frame-name="_top" xlink:show="replace"><text:span text:style-name="T3399">XIII-2085</text:span></text:a><text:span text:style-name="T3400">, 2019-04-26, paskelbta TAR 2019-05-07, i. k. 2019-07395</text:span></text:p>
      <text:p text:style-name="Normal"/>
      <text:p text:style-name="P3401"><text:span text:style-name="T3402">5</text:span><text:span text:style-name="T3403">. Leidimą verstis prekyba n</text:span><text:span text:style-name="T3404">efasuotais naftos produktais<text:s/></text:span><text:span text:style-name="T3405">turin</text:span><text:span text:style-name="T3406">ti energetikos įmonė privalo laikytis šių sąlygų:</text:span></text:p>
      <text:p text:style-name="P3407"><text:span text:style-name="T3408">1</text:span><text:span text:style-name="T3409">) verstis prekyba leidime nurodytais nefasuotais naftos produktais, laikydamasi teisės aktuose nustatytų reikalavimų;</text:span></text:p>
      <text:p text:style-name="P3410"><text:span text:style-name="T3411">2</text:span><text:span text:style-name="T3412">) teikti<text:s/></text:span><text:span text:style-name="T3413">Tarybai</text:span><text:span text:style-name="T3414"><text:s/>informaciją, reikalingą įstatymuose ir kituose teisės aktuose n</text:span><text:span text:style-name="T3415">ustatytoms pareigoms vykdyti;</text:span></text:p>
      <text:p text:style-name="P3416">Straipsnio punkto pakeitimai:</text:p>
      <text:p text:style-name="P3417"><text:span text:style-name="T3418">Nr.<text:s/></text:span><text:a xlink:href="https://www.e-tar.lt/portal/legalAct.html?documentId=4e4d1f00bab711eab9d9cd0c85e0b745" office:target-frame-name="_top" xlink:show="replace"><text:span text:style-name="T3419">XIII-3138</text:span></text:a><text:span text:style-name="T3420">, 2020-06-25, paskelbta TAR 2020-06-30, i. k. 2020-14375</text:span></text:p>
      <text:p text:style-name="Normal"/>
      <text:p text:style-name="P3421"><text:span text:style-name="T3422">3</text:span><text:span text:style-name="T3423">) nustatyta tvarka kau</text:span><text:span text:style-name="T3424">pti naftos produktų valstybės atsargas, jeigu ši prievolė nustatyta įstatymuose;</text:span></text:p>
      <text:p text:style-name="P3425"><text:span text:style-name="T3426">4</text:span><text:span text:style-name="T3427">) neturi teisės įgalioti kitas įmones verstis leidime nurodyta reguliuojamąja veikla arba perduoti šią teisę pagal sutartį<text:s/></text:span><text:span text:style-name="T3428">ar kitaip pavesti vykdyti šią veiklą</text:span><text:span text:style-name="T3429">;</text:span></text:p>
      <text:p text:style-name="P3430"><text:span text:style-name="T3431">5</text:span><text:span text:style-name="T3432">) ne</text:span><text:span text:style-name="T3433">diskriminuoti vartotojų ar vartotojų grupių, teikti informaciją vartotojams ir juos konsultuoti teisės aktų nustatyta tvarka;</text:span></text:p>
      <text:p text:style-name="P3434"><text:span text:style-name="T3435">6</text:span><text:span text:style-name="T3436">) </text:span><text:span text:style-name="T3437">negali parduoti, laikyti arba vežti nefasuotų naftos produktų, kurių įsigijimas nepatvirtintas juridinę galią turinčiais do</text:span><text:span text:style-name="T3438">kumentais;</text:span></text:p>
      <text:p text:style-name="P3439"><text:span text:style-name="T3440">7</text:span><text:span text:style-name="T3441">) negali parduoti falsifikuotų, privalomųjų ir aplinkosauginių kokybės rodiklių neatitinkančių nefasuotų naftos produktų, skirtų realizuoti vidaus rinkoje, be kokybę patvirtinančio dokumento;</text:span></text:p>
      <text:p text:style-name="P3442"><text:span text:style-name="T3443">8</text:span><text:span text:style-name="T3444">) užtikrinti, kad būtų laikomasi kitų šiame</text:span><text:span text:style-name="T3445"><text:s/>ir kituose įstatymuose nustatytų pareigų ir teisės aktuose nustatytų reikalavimų;</text:span></text:p>
      <text:p text:style-name="P3446"><text:span text:style-name="T3447">9</text:span><text:span text:style-name="T3448">) visą leidimo verstis didmenine prekyba nefasuotais naftos produktais galiojimo laiką turėti šio straipsnio 8 dalyje arba šio straipsnio 9 dalyje nustatytomis sąlygomi</text:span><text:span text:style-name="T3449">s – šio straipsnio 9 dalyje nustatyto dydžio prievolių įvykdymo užtikrinimą patvirtinančius dokumentus;</text:span><text:s/></text:p>
      <text:p text:style-name="P3450">Papildyta straipsnio punktu:</text:p>
      <text:p text:style-name="P3451"><text:span text:style-name="T3452">Nr.<text:s/></text:span><text:a xlink:href="https://www.e-tar.lt/portal/legalAct.html?documentId=ebc9f940670111e7b85cfdc787069b42" office:target-frame-name="_top" xlink:show="replace"><text:span text:style-name="T3453">XIII-565</text:span></text:a><text:span text:style-name="T3454">,<text:s/></text:span><text:span text:style-name="T3455">2017-06-29, paskelbta TAR 2017-07-12, i. k. 2017-12064</text:span></text:p>
      <text:p text:style-name="Normal"/>
      <text:p text:style-name="P3456"><text:span text:style-name="T3457">10</text:span><text:span text:style-name="T3458">) nefasuotus naftos produktus Lietuvos Respublikoje didmeninėje prekyboje gali įsigyti tik iš asmenų, turinčių galiojantį leidimą verstis prekyba nefasuotais naftos produktais;</text:span><text:s/></text:p>
      <text:p text:style-name="P3459">Papildyta straipsnio punktu:</text:p>
      <text:p text:style-name="P3460"><text:span text:style-name="T3461">Nr.<text:s/></text:span><text:a xlink:href="https://www.e-tar.lt/portal/legalAct.html?documentId=ebc9f940670111e7b85cfdc787069b42" office:target-frame-name="_top" xlink:show="replace"><text:span text:style-name="T3462">XIII-565</text:span></text:a><text:span text:style-name="T3463">, 2017-06-29, paskelbta TAR 2017-07-12, i. k. 2017-12064</text:span></text:p>
      <text:p text:style-name="Normal"/>
      <text:p text:style-name="P3464"><text:span text:style-name="T3465">11</text:span><text:span text:style-name="T3466">) užtikrinti, kad pasibaigus kiekvieniems finansiniams metams per ket</text:span><text:span text:style-name="T3467">uris mėnesius būtų atliktas leidimą verstis prekyba nefasuotais naftos produktais turinčios energetikos įmonės finansinių ataskaitų auditas ir jo išvados pateiktos Tarybai.</text:span><text:s/></text:p>
      <text:p text:style-name="P3468">Papildyta straipsnio punktu:</text:p>
      <text:p text:style-name="P3469"><text:span text:style-name="T3470">Nr.<text:s/></text:span><text:a xlink:href="https://www.e-tar.lt/portal/legalAct.html?documentId=6a3e8e2070ca11e9a13eeecaacbc653f" office:target-frame-name="_top" xlink:show="replace"><text:span text:style-name="T3471">XIII-2085</text:span></text:a><text:span text:style-name="T3472">, 2019-04-26, paskelbta TAR 2019-05-07, i. k. 2019-07395</text:span></text:p>
      <text:p text:style-name="Normal"/>
      <text:p text:style-name="P3473"><text:span text:style-name="T3474">6</text:span><text:span text:style-name="T3475">. Šio straipsnio 1 dalyje nurodytus leidimus verstis prekyba nefasuotais naftos produktais išduoda, jų galiojimą sustabdo, galiojimo<text:s/></text:span><text:span text:style-name="T3476">sustabdymą panaikina, panaikina leidimų galiojimą, leidimus keičia ir šią reguliuojamąją veiklą kontroliuoja Taryba Leidimų verstis prekybos naftos produktais veikla išdavimo taisyklėse nustatyta tvarka ir sąlygomis.</text:span><text:s/></text:p>
      <text:p text:style-name="P3477">Straipsnio dalies pakeitimai:</text:p>
      <text:p text:style-name="P3478"><text:span text:style-name="T3479">Nr.<text:s/></text:span><text:a xlink:href="https://www.e-tar.lt/portal/legalAct.html?documentId=ebc9f940670111e7b85cfdc787069b42" office:target-frame-name="_top" xlink:show="replace"><text:span text:style-name="T3480">XIII-565</text:span></text:a><text:span text:style-name="T3481">, 2017-06-29, paskelbta TAR 2017-07-12, i. k. 2017-12064</text:span></text:p>
      <text:p text:style-name="P3482"><text:span text:style-name="T3483">Nr.<text:s/></text:span><text:a xlink:href="https://www.e-tar.lt/portal/legalAct.html?documentId=6a3e8e2070ca11e9a13eeecaacbc653f" office:target-frame-name="_top" xlink:show="replace"><text:span text:style-name="T3484">XIII-2085</text:span></text:a><text:span text:style-name="T3485">, 2019-04-26, paskelbta TAR 2019-05-07, i. k. 2019-07395</text:span></text:p>
      <text:p text:style-name="Normal"/>
      <text:p text:style-name="P3486"><text:span text:style-name="T3487">7</text:span><text:span text:style-name="T3488">. </text:span><text:span text:style-name="T3489">Prekybos nefasuotais naftos produktais tvarka ir sąlygos, vadovaujantis šiame įstatyme nustatytais bendraisiais reikalavimais, nustatyti Energetikos ministerijos patvirtintose P</text:span><text:span text:style-name="T3490">rekybos naftos produktais taisyklėse.</text:span></text:p>
      <text:p text:style-name="P3491"><text:span text:style-name="T3492">8</text:span><text:span text:style-name="T3493">. Asmuo, siekiantis gauti leidimą verstis didmenine prekyba nefasuotais naftos produktais, Valstybinei mokesčių inspekcijai pateikia Europos ekonominėje erdvėje veikiančios kredito įstaigos ar jos padalinio arba d</text:span><text:span text:style-name="T3494">raudimo bendrovės išduotą vieno milijono eurų vertės galiojantį laidavimo draudimą, laidavimą arba garantijos dokumentą (toliau – prievolių įvykdymo užtikrinimo dokumentas), pagal kurį prievolių įvykdymo užtikrintojas įsipareigoja įvykdyti asmens, kuris ve</text:span><text:span text:style-name="T3495">rčiasi didmenine prekyba nefasuotais naftos produktais, mokestines prievoles, jeigu asmuo, kuris verčiasi didmenine prekyba nefasuotais naftos produktais, šių prievolių neįvykdys arba jas įvykdys netinkamai. Leidimą išduodanti institucija privalo įsitikint</text:span><text:span text:style-name="T3496">i, ar asmuo, siekiantis gauti leidimą verstis didmenine prekyba nefasuotais naftos produktais, įvykdė šioje dalyje įtvirtintą prievolę.</text:span><text:span text:style-name="T3497"><text:s/></text:span><text:span text:style-name="T3498">Prievolių įvykdymo užtikrinimo dokumento pateikimo ir atnaujinimo tvarką nustato Lietuvos Respublikos Vyriausybė ar jos<text:s/></text:span><text:span text:style-name="T3499">įgaliota institucija.</text:span><text:s/></text:p>
      <text:p text:style-name="P3500">Papildyta straipsnio dalimi:</text:p>
      <text:p text:style-name="P3501"><text:span text:style-name="T3502">Nr.<text:s/></text:span><text:a xlink:href="https://www.e-tar.lt/portal/legalAct.html?documentId=ebc9f940670111e7b85cfdc787069b42" office:target-frame-name="_top" xlink:show="replace"><text:span text:style-name="T3503">XIII-565</text:span></text:a><text:span text:style-name="T3504">, 2017-06-29, paskelbta TAR 2017-07-12, i. k. 2017-12064</text:span></text:p>
      <text:p text:style-name="Normal"/>
      <text:p text:style-name="P3505"><text:span text:style-name="T3506">9</text:span><text:span text:style-name="T3507">. Šio straipsnio 8 dalyje numat</text:span><text:span text:style-name="T3508">ytos vertės laidavimo arba garantijos dydis sumažinamas iki 100 tūkstančių eurų sumos, jeigu to prašantis asmuo atitinka visas šias sąlygas:</text:span></text:p>
      <text:p text:style-name="P3509"><text:span text:style-name="T3510">1</text:span><text:span text:style-name="T3511">) turi ne mažesnį kaip 250 tūkstančių eurų dydžio nuosavą kapitalą;</text:span></text:p>
      <text:p text:style-name="P3512"><text:span text:style-name="T3513">2</text:span><text:span text:style-name="T3514">)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515">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516">stitucijoje, laikoma, kad asmuo mokestinių nepriemokų neturi;<text:s/></text:span></text:p>
      <text:p text:style-name="P3517"><text:span text:style-name="T3518">3</text:span><text:span text:style-name="T3519">) verčiasi didmenine prekyba nefasuotais naftos produktais ne trumpiau kaip vienus metus iki prašymo pateikimo dienos.</text:span><text:span text:style-name="T3520"><text:s/></text:span></text:p>
      <text:p text:style-name="P3521">Straipsnio dalies pakeitimai:</text:p>
      <text:p text:style-name="P3522"><text:span text:style-name="T3523">Nr.<text:s/></text:span><text:a xlink:href="https://www.e-tar.lt/portal/legalAct.html?documentId=e39d249090f311e9ae2e9d61b1f977b3" office:target-frame-name="_top" xlink:show="replace"><text:span text:style-name="T3524">XIII-2202</text:span></text:a><text:span text:style-name="T3525">, 2019-06-06, paskelbta TAR 2019-06-17, i. k. 2019-09725</text:span></text:p>
      <text:p text:style-name="Normal"/>
      <text:p text:style-name="P3526"><text:span text:style-name="T3527">10</text:span><text:span text:style-name="T3528">. Naudos gavėju pagal šio straipsnio 8 ir 9 dalyse nustatytus<text:s/></text:span><text:span text:style-name="T3529">prievolių įvykdymo užtikrinimo<text:s/></text:span><text:span text:style-name="T3530">dokumentus privalo būti<text:s/></text:span><text:span text:style-name="T3531">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532">vizitai ir kontaktiniai duomenys</text:span><text:span text:style-name="T3533">.</text:span><text:s/></text:p>
      <text:p text:style-name="P3534">Papildyta straipsnio dalimi:</text:p>
      <text:p text:style-name="P3535"><text:span text:style-name="T3536">Nr.<text:s/></text:span><text:a xlink:href="https://www.e-tar.lt/portal/legalAct.html?documentId=ebc9f940670111e7b85cfdc787069b42" office:target-frame-name="_top" xlink:show="replace"><text:span text:style-name="T3537">XIII-565</text:span></text:a><text:span text:style-name="T3538">, 2017-06-29, paskelbta TAR 2017-07-12, i. k. 2017-12064</text:span></text:p>
      <text:p text:style-name="Normal"/>
      <text:p text:style-name="P3539"><text:span text:style-name="T3540">11</text:span><text:span text:style-name="T3541">. Prievolių įvykdy</text:span><text:span text:style-name="T3542">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543"><text:s/>dalyje nustatyto dydžio prievolių įvykdymo užtikrinimo suma. Prašymų nustatyti prievolių įvykdymo užtikrinimo sumos dydį pateikimo tvarką nustato Lietuvos Respublikos Vyriausybė ar jos įgaliota institucija.</text:span><text:s/></text:p>
      <text:p text:style-name="P3544">Papildyta straipsnio dalimi:</text:p>
      <text:p text:style-name="P3545"><text:span text:style-name="T3546">Nr.<text:s/></text:span><text:a xlink:href="https://www.e-tar.lt/portal/legalAct.html?documentId=ebc9f940670111e7b85cfdc787069b42" office:target-frame-name="_top" xlink:show="replace"><text:span text:style-name="T3547">XIII-565</text:span></text:a><text:span text:style-name="T3548">, 2017-06-29, paskelbta TAR 2017-07-12, i. k. 2017-12064</text:span></text:p>
      <text:p text:style-name="Normal"/>
      <text:p text:style-name="P3549"><text:span text:style-name="T3550">12</text:span><text:span text:style-name="T3551">. Jeigu asmens, kuris verčiasi didmenine prekyba nefasuotais naftos produktais, prievolių įvykdymo<text:s/></text:span><text:span text:style-name="T3552">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553">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554">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555">nustatytą prievolių įvykdymo užtikrinimo sumą. Prievolių įvykdymo užtikrinimo dokumento pateikimo ir atnaujinimo tvarką nustato Lietuvos Respublikos Vyriausybė ar jos įgaliota institucija.</text:span><text:s/></text:p>
      <text:p text:style-name="P3556">Papildyta straipsnio dalimi:</text:p>
      <text:p text:style-name="P3557"><text:span text:style-name="T3558">Nr.<text:s/></text:span><text:a xlink:href="https://www.e-tar.lt/portal/legalAct.html?documentId=ebc9f940670111e7b85cfdc787069b42" office:target-frame-name="_top" xlink:show="replace"><text:span text:style-name="T3559">XIII-565</text:span></text:a><text:span text:style-name="T3560">, 2017-06-29, paskelbta TAR 2017-07-12, i. k. 2017-12064</text:span></text:p>
      <text:p text:style-name="Normal"/>
      <text:p text:style-name="P3561"><text:span text:style-name="T3562">13</text:span><text:span text:style-name="T3563">. Asmuo, kuris verčiasi didmenine prekyba nefasuotais naftos produktais, privalo atnaujinti šio straipsnio 8 ar 9 dalyj</text:span><text:span text:style-name="T3564">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565">kimo ir atnaujinimo tvarką nustato Lietuvos Respublikos Vyriausybė ar jos įgaliota institucija.</text:span></text:p>
      <text:p text:style-name="P3566">Papildyta straipsnio dalimi:</text:p>
      <text:p text:style-name="P3567"><text:span text:style-name="T3568">Nr.<text:s/></text:span><text:a xlink:href="https://www.e-tar.lt/portal/legalAct.html?documentId=ebc9f940670111e7b85cfdc787069b42" office:target-frame-name="_top" xlink:show="replace"><text:span text:style-name="T3569">XIII-565</text:span></text:a><text:span text:style-name="T3570">, 2017-06-29, paskelb</text:span><text:span text:style-name="T3571">ta TAR 2017-07-12, i. k. 2017-12064</text:span></text:p>
      <text:p text:style-name="Normal"/>
      <text:p text:style-name="P3572"><text:span text:style-name="T3573">14</text:span><text:span text:style-name="T3574">. Asmenims, vykdantiems prekybos naftos produktais veiklą, neturint leidimo verstis prekyba nefasuotais naftos produktais, skiriama piniginė bauda iki 10 procentų prekybos nefasuotais naftos produktais veiklą vykd</text:span><text:span text:style-name="T3575">ančio ūkio subjekto veiklos pajamų, gautų praėjusiais finansiniais metais ar per trumpesnį laikotarpį, jei asmuo vykdo veiklą trumpiau negu vienerius metus. Sprendimą skirti baudą priima Taryba.</text:span><text:s/></text:p>
      <text:p text:style-name="P3576">Papildyta straipsnio dalimi:</text:p>
      <text:p text:style-name="P3577"><text:span text:style-name="T3578">Nr.<text:s/></text:span><text:a xlink:href="https://www.e-tar.lt/portal/legalAct.html?documentId=6a3e8e2070ca11e9a13eeecaacbc653f" office:target-frame-name="_top" xlink:show="replace"><text:span text:style-name="T3579">XIII-2085</text:span></text:a><text:span text:style-name="T3580">, 2019-04-26, paskelbta TAR 2019-05-07, i. k. 2019-07395</text:span></text:p>
      <text:p text:style-name="Normal"/>
      <text:p text:style-name="P3581"><text:span text:style-name="T3582">15</text:span><text:span text:style-name="T3583">.<text:s/></text:span><text:span text:style-name="T3584">Lietuvos energetikos agentūros pagal Lietuvos Respublikos naftos produktų ir naftos valstybės atsargų įstatymą</text:span><text:span text:style-name="T3585"><text:s/>naftos produktų ir naftos valstybės atsargų keitimo veikla nėra laikoma didmenine prekyba naftos produktais ir šiai veiklai neprivaloma įsigyti leidimo, nurodyto šio straipsnio 1 dalies 1 punkte.</text:span></text:p>
      <text:p text:style-name="P3586">Papildyta straipsnio dalimi:</text:p>
      <text:p text:style-name="P3587"><text:span text:style-name="T3588">Nr.<text:s/></text:span><text:a xlink:href="https://www.e-tar.lt/portal/legalAct.html?documentId=4e4d1f00bab711eab9d9cd0c85e0b745" office:target-frame-name="_top" xlink:show="replace"><text:span text:style-name="T3589">XIII-3138</text:span></text:a><text:span text:style-name="T3590">, 2020-06-25, paskelbta TAR 2020-06-30, i. k. 2020-14375</text:span></text:p>
      <text:p text:style-name="Normal"/>
      <text:p text:style-name="P3591"><text:span text:style-name="T3592">24</text:span><text:span text:style-name="T3593">1</text:span><text:span text:style-name="T3594"><text:s/>straipsnis.<text:s/></text:span><text:span text:style-name="T3595">Energetikos įmonių reguliuojamosios veiklos patikrinimai</text:span></text:p>
      <text:p text:style-name="P3596"><text:span text:style-name="T3597">1</text:span><text:span text:style-name="T3598">. Taryba, vadovaudamasi šio<text:s/></text:span><text:span text:style-name="T3599">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600"><text:span text:style-name="T3601">1</text:span><text:span text:style-name="T3602">) pag</text:span><text:span text:style-name="T3603">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604"><text:span text:style-name="T3605">2</text:span><text:span text:style-name="T3606">) gau</text:span><text:span text:style-name="T3607">ti žodinius ir rašytinius paaiškinimus iš asmenų, susijusių su tikrinamos energetikos įmonės veikla, reikalauti, kad jie atvyktų į Tarybos patalpas duoti paaiškinimų;</text:span></text:p>
      <text:p text:style-name="P3608"><text:span text:style-name="T3609">3</text:span><text:span text:style-name="T3610">) gauti patikrinimui atlikti būtiną informaciją ir dokumentus, jų kopijas apie jurid</text:span><text:span text:style-name="T3611">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612">nformacija laikoma konfidencialia, ar nelaikoma, gauti informaciją iš valstybės ar kitų juridinių asmenų valdomų ar tvarkomų registrų ar duomenų bazių;</text:span></text:p>
      <text:p text:style-name="P3613"><text:span text:style-name="T3614">4</text:span><text:span text:style-name="T3615">) pagal patikrinimo medžiagą iš ekspertizės įstaigų gauti išvadas;</text:span></text:p>
      <text:p text:style-name="P3616"><text:span text:style-name="T3617">5</text:span><text:span text:style-name="T3618">) patikrinimui atlikti pasi</text:span><text:span text:style-name="T3619">telkti specialistų ir ekspertų;</text:span></text:p>
      <text:p text:style-name="P3620"><text:span text:style-name="T3621">6</text:span><text:span text:style-name="T3622">) sudaryti sutartis su audito įmonėmis, kitais juridiniais ar fiziniais asmenimis, kurių paslaugomis Taryba naudosis atlikdama patikrinimą;<text:s/></text:span></text:p>
      <text:p text:style-name="P3623"><text:span text:style-name="T3624">7</text:span><text:span text:style-name="T3625">) atlikdama patikrinimą, naudoti visą Tarybos turimą informaciją, įskaita</text:span><text:span text:style-name="T3626">nt ir informaciją, gautą kitų patikrinimų metu;</text:span></text:p>
      <text:p text:style-name="P3627"><text:span text:style-name="T3628">8</text:span><text:span text:style-name="T3629">) naudotis kitomis įstatymų suteiktomis teisėmis.</text:span></text:p>
      <text:p text:style-name="P3630"><text:span text:style-name="T3631">2</text:span><text:span text:style-name="T3632">. Tarybos įgalioti Tarybos administracijos valstybės tarnautojai ir darbuotojai, dirbantys pagal darbo sutartis, užtikrindami jiems pavestų uždavi</text:span><text:span text:style-name="T3633">nių ir funkcijų vykdymą atliekant patikrinimus, turi šias teises, kurias įgyvendina Tarybos vardu:</text:span></text:p>
      <text:p text:style-name="P3634"><text:span text:style-name="T3635">1</text:span><text:span text:style-name="T3636">) nekliudomai įeiti į energetikos įmonių ir kitų juridinių asmenų naudojamas patalpas ar teritoriją ir atlikti patikrinimo veiksmus juridinių asmenų darbo</text:span><text:span text:style-name="T3637"><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638">ybos administracijos valstybės tarnautojai ir darbuotojai, dirbantys pagal darbo sutartis, gali patekti tik pateikę teismo išduotą leidimą arba gavę juridinio asmens sutikimą;</text:span></text:p>
      <text:p text:style-name="P3639"><text:span text:style-name="T3640">2</text:span><text:span text:style-name="T3641">) užfiksuoti faktines aplinkybes;</text:span></text:p>
      <text:p text:style-name="P3642"><text:span text:style-name="T3643">3</text:span><text:span text:style-name="T3644">) patikrinimo metu naudoti technines</text:span><text:span text:style-name="T3645"><text:s/>priemones;</text:span></text:p>
      <text:p text:style-name="P3646"><text:span text:style-name="T3647">4</text:span><text:span text:style-name="T3648">) pasitelkti šio straipsnio 1 dalies 5 ir 6 punktuose nurodytus asmenis patikrinimo veiksmams atlikti;</text:span></text:p>
      <text:p text:style-name="P3649"><text:span text:style-name="T3650">5</text:span><text:span text:style-name="T3651">) tikrinti asmenų<text:s/></text:span><text:span text:style-name="T3652">tapatybę patvirtinančius<text:s/></text:span><text:span text:style-name="T3653">dokumentus;</text:span></text:p>
      <text:p text:style-name="P3654"><text:span text:style-name="T3655">6</text:span><text:span text:style-name="T3656">) savo funkcijoms atlikti teisės aktų nustatyta tvarka pasitelkti<text:s/></text:span><text:span text:style-name="T3657">teisėsaugos institucijas.</text:span></text:p>
      <text:p text:style-name="P3658"><text:span text:style-name="T3659">3</text:span><text:span text:style-name="T3660">. Asmenys, nurodyti šio straipsnio 1 dalies 5 ir 6 punktuose, turi teises, nustatytas šio straipsnio 1 dalies 1, 2 ir 7 punktuose ir 2 dalies 1 punkte.<text:s/></text:span></text:p>
      <text:p text:style-name="P3661"><text:span text:style-name="T3662">4</text:span><text:span text:style-name="T3663">. Tarybos įgalioti Tarybos administracijos valstybės tarnautojai<text:s/></text:span><text:span text:style-name="T3664">ir darbuotojai, dirbantys pagal darbo sutartis, prieš atlikdami šiame straipsnyje nurodytus veiksmus, turi pateikti Tarybos išduotą dokumentą, patvirtinantį jų įgaliojimus, patikrinimo tikslus ir terminus.</text:span></text:p>
      <text:p text:style-name="P3665"><text:span text:style-name="T3666">5</text:span><text:span text:style-name="T3667">. Tikrinama energetikos įmonė privalo:</text:span></text:p>
      <text:p text:style-name="P3668"><text:span text:style-name="T3669">1</text:span><text:span text:style-name="T3670">) p</text:span><text:span text:style-name="T3671">askirti įgaliotus atsakingus asmenis, kurie dalyvautų atliekant patikrinimą ir bendradarbiautų su Taryba;</text:span></text:p>
      <text:p text:style-name="P3672"><text:span text:style-name="T3673">2</text:span><text:span text:style-name="T3674">) pateikti Tarybai visą patikrinimui atlikti būtiną ir reikalingą informaciją, duomenis ir dokumentus (neatsižvelgiant į tai, kokioje laikmenoje<text:s/></text:span><text:span text:style-name="T3675">jie saugomi), jų kopijas ir išrašus;</text:span></text:p>
      <text:p text:style-name="P3676"><text:span text:style-name="T3677">3</text:span><text:span text:style-name="T3678">) teikti žodinius ir rašytinius paaiškinimus, Tarybai pareikalavus, paaiškinimus duoti Tarybos patalpose;</text:span></text:p>
      <text:p text:style-name="P3679"><text:span text:style-name="T3680">4</text:span><text:span text:style-name="T3681">) sudaryti reikiamas sąlygas patikrinimui atlikti, kai patikrinimas atliekamas energetikos įmonės patal</text:span><text:span text:style-name="T3682">pose ar teritorijoje;</text:span></text:p>
      <text:p text:style-name="P3683"><text:span text:style-name="T3684">5</text:span><text:span text:style-name="T3685">) vykdyti kitus Tarybos ir jos įgaliotų Tarybos administracijos valstybės tarnautojų ir darbuotojų, dirbančių pagal darbo sutartis, teisėtus reikalavimus.</text:span></text:p>
      <text:p text:style-name="P3686"><text:span text:style-name="T3687">6</text:span><text:span text:style-name="T3688">. Tikrinama energetikos įmonė turi teisę:</text:span></text:p>
      <text:p text:style-name="P3689"><text:span text:style-name="T3690">1</text:span><text:span text:style-name="T3691">) informuoti Tarybą<text:s/></text:span><text:span text:style-name="T3692">apie neteisėtus Tarybos įgaliotų Tarybos administracijos valstybės tarnautojų ir darbuotojų,</text:span><text:span text:style-name="T3693"><text:s/>dirbančių pagal darbo sutartis,</text:span><text:span text:style-name="T3694"><text:s/>veiksmus;</text:span></text:p>
      <text:p text:style-name="P3695"><text:span text:style-name="T3696">2</text:span><text:span text:style-name="T3697">) apskųsti neteisėtus Tarybos įgaliotų Tarybos administracijos valstybės tarnautojų ir darbuotojų,<text:s/></text:span><text:span text:style-name="T3698">dirbančių pagal d</text:span><text:span text:style-name="T3699">arbo sutartis,<text:s/></text:span><text:span text:style-name="T3700">patikrinimui pasitelktų specialistų ar ekspertų veiksmus;</text:span></text:p>
      <text:p text:style-name="P3701"><text:span text:style-name="T3702">3</text:span><text:span text:style-name="T3703">) raštu ir (ar) žodžiu teikti pastabas ir paaiškinimus dėl patikrinimo akte ir jo prieduose nurodytos informacijos;<text:s/></text:span></text:p>
      <text:p text:style-name="P3704"><text:span text:style-name="T3705">4</text:span><text:span text:style-name="T3706">) dalyvauti Tarybos posėdyje svarstant patikrinimo aktą.</text:span></text:p>
      <text:p text:style-name="P3707"><text:span text:style-name="T3708">7</text:span><text:span text:style-name="T3709">. Kiti juridiniai asmenys patikrinimų metu turi teises ir pareigas, nustatytas šio straipsnio 5 dalies 2–5 punktuose ir 6 dalies 1 ir 2 punktuose.</text:span></text:p>
      <text:p text:style-name="P3710"><text:span text:style-name="T3711">8</text:span><text:span text:style-name="T3712">. Tarybos įgalioti Tarybos administracijos valstybės tarnautojai ir darbuotojai, dirbantys pagal</text:span><text:span text:style-name="T3713"><text:s/>darbo sutartis, įgyvendindami jiems suteiktas teises, surašo dokumentus (aktus, protokolus, reikalavimus ir pan.). Jų formas patvirtina ir pildymo tvarką nustato Taryba.</text:span></text:p>
      <text:p text:style-name="P3714"><text:span text:style-name="T3715">9</text:span><text:span text:style-name="T3716">. Tarybos ir jos įgaliotų Tarybos administracijos valstybės tarnautojų ir darbuo</text:span><text:span text:style-name="T3717">tojų, dirbančių pagal darbo sutartis, reikalavimai, duoti atliekant šiame straipsnyje nurodytus veiksmus, yra privalomi juridiniams ir fiziniams asmenims, kurie privalo tinkamai bendradarbiauti su Taryba, jos įgaliotais Tarybos administracijos valstybės ta</text:span><text:span text:style-name="T3718">rnautojais ir darbuotojais, dirbančiais pagal darbo sutartis, ir šio straipsnio 1 dalies 5 ir 6 punktuose nurodytais asmenimis. Už reikalavimų nevykdymą, netinkamą bendradarbiavimą ar trukdymą atlikti patikrinimo veiksmus taikomos šio ir kitų įstatymų nust</text:span><text:span text:style-name="T3719">atytos sankcijos.</text:span></text:p>
      <text:p text:style-name="P3720"><text:span text:style-name="T3721">10</text:span><text:span text:style-name="T3722">. Tikrinama energetikos įmonė, juridiniai ir fiziniai asmenys Tarybai, jos įgaliotiems Tarybos administracijos valstybės tarnautojams ir darbuotojams, dirbantiems pagal darbo sutartis, ir šio straipsnio 1 dalies 5 ir 6 punktuose<text:s/></text:span><text:span text:style-name="T3723">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724">cijos valstybės tarnautojai ir darbuotojai, dirbantys pagal darbo sutartis, ir šio straipsnio 1 dalies 5 ir 6 punktuose nurodyti asmenys privalo užtikrinti patikrinimo metu gautos konfidencialios informacijos konfidencialumą.</text:span></text:p>
      <text:p text:style-name="P3725"><text:span text:style-name="T3726">11</text:span><text:span text:style-name="T3727">. Šio straipsnio 6 dalie</text:span><text:span text:style-name="T3728">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729">l darbo sutartis, patikrinimui pasitelktų specialistų ar ekspertų atitinkamų veiksmų nesustabdo, jeigu teismas nenusprendžia kitaip.</text:span></text:p>
      <text:p text:style-name="P3730"><text:span text:style-name="T3731">12</text:span><text:span text:style-name="T3732">. Už šio straipsnio 1 dalies 3, 4 ir 5 punktuose nurodytas paslaugas, jeigu jos pagal galiojančius teisės aktus yra t</text:span><text:span text:style-name="T3733">eikiamos atlygintinai, Taryba atsiskaito teisės aktų nustatyta tvarka.</text:span></text:p>
      <text:p text:style-name="P3734"><text:span text:style-name="T3735">13</text:span><text:span text:style-name="T3736">.<text:s/></text:span><text:span text:style-name="T3737">Lietuvos bankas, komerciniai bankai ar kitos kredito bei finansų įstaigos šio straipsnio 1 dalies 3 punkte nurodytą informaciją Tarybai teikia teisės aktų nustatyta tvarka.</text:span><text:s/></text:p>
      <text:p text:style-name="P3738">Straipsnio pakeitimai:</text:p>
      <text:p text:style-name="P3739"><text:span text:style-name="T3740">Nr.<text:s/></text:span><text:a xlink:href="https://www.e-tar.lt/portal/legalAct.html?documentId=18a57ad0399111e99595d005d42b863e" office:target-frame-name="_top" xlink:show="replace"><text:span text:style-name="T3741">XIII-1968</text:span></text:a><text:span text:style-name="T3742">, 2019-02-14, paskelbta TAR 2019-02-26, i. k. 2019-03166</text:span></text:p>
      <text:p text:style-name="Normal"/>
      <text:p text:style-name="P3743"><text:span text:style-name="T3744">25</text:span><text:span text:style-name="T3745"> straipsnis.<text:s/></text:span><text:span text:style-name="T3746">Informacijos teikimas</text:span></text:p>
      <text:p text:style-name="P3747"><text:span text:style-name="T3748">1</text:span><text:span text:style-name="T3749">. Valstybės<text:s/></text:span><text:span text:style-name="T3750">ir savi</text:span><text:span text:style-name="T3751">valdybių</text:span><text:span text:style-name="T3752"><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753">ucijoms, įstaigoms ir (ar) kitiems asmenims, kuriems teisės aktų nustatyta tvarka yra suteikiama teisė gauti tokią informaciją.</text:span></text:p>
      <text:p text:style-name="P3754"><text:span text:style-name="T3755">2</text:span><text:span text:style-name="T3756">. Vyriausybė, Energetikos ministerija ar kita įgaliota institucija įstatymų ir kitų teisės aktų nustatyta tvarka pagal komp</text:span><text:span text:style-name="T3757">etenciją teikia informaciją Europos Komisijai, kitoms valstybėms ir tarptautinėms organizacijoms.</text:span></text:p>
      <text:p text:style-name="P3758"><text:span text:style-name="T3759">3</text:span><text:span text:style-name="T3760">. Apie valstybinės svarbos energetikos objektų statybos ir eksploatavimo pradžią šiuos objektus nuosavybės teise ar kitais teisiniais pagrindais valdanči</text:span><text:span text:style-name="T3761">os energetikos įmonės privalo pranešti Energetikos ministerijai.</text:span></text:p>
      <text:p text:style-name="P3762"><text:span text:style-name="T3763">4</text:span><text:span text:style-name="T3764">. Energetikos įmonės savo veiklos teritorijoje Vyriausybės ar jos įgaliotos institucijos nustatyta tvarka energijos vartotojams<text:s/></text:span><text:span text:style-name="T3765">ir savivaldybių institucijoms</text:span><text:span text:style-name="T3766"><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767"><text:s/></text:span><text:span text:style-name="T3768">ir energijos v</text:span><text:span text:style-name="T3769">artotojams teikiamas paslaugas.</text:span></text:p>
      <text:p text:style-name="P3770"><text:span text:style-name="T3771">5</text:span><text:span text:style-name="T3772">. Energetikos įmonių informacija apie sąnaudas, susijusias su teisės aktų nustatyta tvarka licencijuojama veikla arba su veikla, kuriai taikomos valstybės reguliuojamos kainos, yra vieša. Energetikos įmonės, kurios vykd</text:span><text:span text:style-name="T3773">o licencijuojamą veiklą arba kurių teikiamų paslaugų kainos yra valstybės reguliuojamos, viešai skelbia įmonių valdymo organų nariams nustatytą darbo užmokestį ir kitas su valdymo organų narių funkcijomis susijusias išmokas.</text:span></text:p>
      <text:p text:style-name="P3774"><text:span text:style-name="T3775">6</text:span><text:span text:style-name="T3776">. Fiziniai ir (ar) juridin</text:span><text:span text:style-name="T3777">iai asmenys</text:span><text:span text:style-name="T3778"><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779">os įmonės, kurių veiklai yra taikomos valstybės reguliuojamos kainos, su<text:s/></text:span><text:span text:style-name="T3780">fiziniais ir (ar) juridiniais asmenimis</text:span><text:span text:style-name="T3781"><text:s/>sudaro paslaugų teikimo ar prekių pirkimo sandorius. Taryba, naudodamasi teise gauti iš<text:s/></text:span><text:span text:style-name="T3782">fizinių ir (ar) juridinių asmenų</text:span><text:span text:style-name="T3783"><text:s/>informaciją, privalo u</text:span><text:span text:style-name="T3784">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785">uomenų negalima nustatyti konkrečių asmenų.</text:span><text:s/></text:p>
      <text:p text:style-name="P3786">Papildyta straipsnio dalimi:</text:p>
      <text:p text:style-name="P3787"><text:span text:style-name="T3788">Nr.<text:s/></text:span><text:a xlink:href="https://www.e-tar.lt/portal/legalAct.html?documentId=ca0852506ab411e7827cd63159af616c" office:target-frame-name="_top" xlink:show="replace"><text:span text:style-name="T3789">XIII-603</text:span></text:a><text:span text:style-name="T3790">, 2017-07-04, paskelbta TAR 2017-07-17, i. k. 2017-12304</text:span></text:p>
      <text:p text:style-name="P3791">Straipsnio<text:s/>dalies pakeitimai:</text:p>
      <text:p text:style-name="P3792"><text:span text:style-name="T3793">Nr.<text:s/></text:span><text:a xlink:href="https://www.e-tar.lt/portal/legalAct.html?documentId=18a57ad0399111e99595d005d42b863e" office:target-frame-name="_top" xlink:show="replace"><text:span text:style-name="T3794">XIII-1968</text:span></text:a><text:span text:style-name="T3795">, 2019-02-14, paskelbta TAR 2019-02-26, i. k. 2019-03166</text:span></text:p>
      <text:p text:style-name="Normal"/>
      <text:p text:style-name="P3796"><text:span text:style-name="T3797">26</text:span><text:span text:style-name="T3798"><text:s/>straipsnis.<text:s/></text:span><text:span text:style-name="T3799">Konsultacijos ir bendradarbiavimas</text:span></text:p>
      <text:p text:style-name="P3800"><text:span text:style-name="T3801">1</text:span><text:span text:style-name="T3802">. Taryb</text:span><text:span text:style-name="T3803">a, atlikdama jai pavestas energetikos veiklos reguliavimo, priežiūros ir kontrolės funkcijas, konsultuojasi ir glaudžiai bendradarbiauja su Energetikos ministerija, Konkurencijos taryba, kitomis valstybės ir (ar) savivaldybių institucijomis, įmonėmis, įsta</text:span><text:span text:style-name="T3804">igomis ir organizacijomis. Taryba, rengdama informaciją buitinių vartotojų teisių klausimais, bendradarbiauja su Tarnyba.</text:span></text:p>
      <text:p text:style-name="P3805"><text:span text:style-name="T3806">2</text:span><text:span text:style-name="T3807">. Taryba glaudžiai bendradarbiauja su Energetikos reguliavimo institucijų bendradarbiavimo agentūra,</text:span><text:span text:style-name="T3808"><text:s/></text:span><text:span text:style-name="T3809">įskaitant dalyvavimą jos<text:s/></text:span><text:span text:style-name="T3810">Reguliuotojų valdybos darbe pagal Reglamento (ES) 2019/942 21 straipsnį, taip pat su kitų valstybių narių reguliavimo institucijomis ir Europos Komisija.</text:span><text:s/></text:p>
      <text:p text:style-name="P3811">Straipsnio dalies pakeitimai:</text:p>
      <text:p text:style-name="P3812"><text:span text:style-name="T3813">Nr.<text:s/></text:span><text:a xlink:href="https://www.e-tar.lt/portal/legalAct.html?documentId=c382e3304dbf11ec862fdcbc8b3e3e05" office:target-frame-name="_top" xlink:show="replace"><text:span text:style-name="T3814">XIV-630</text:span></text:a><text:span text:style-name="T3815">, 2021-11-11, paskelbta TAR 2021-11-25, i. k. 2021-24222</text:span></text:p>
      <text:p text:style-name="Normal"/>
      <text:p text:style-name="P3816"><text:span text:style-name="T3817">3</text:span><text:span text:style-name="T3818">. Taryba, veikdama pagal šiame įstatyme ir kituose teisės aktuose jai suteiktus įgaliojimus, viena ar kartu su kompetentingomis Lietuvos Respublikos, kitų<text:s/></text:span><text:span text:style-name="T3819">valstybių narių ar Europos Sąjungos institucijomis, įstaigomis ir organizacijomis siekia šių bendrųjų tikslų:</text:span></text:p>
      <text:p text:style-name="P3820"><text:span text:style-name="T3821">1</text:span><text:span text:style-name="T3822">) skatinti konkurencingos, saugios ir aplinką tausojančios lanksčios elektros energijos ir gamtinių dujų vidaus rinkos kūrimą Europos Sąjungoje</text:span><text:span text:style-name="T3823">, veiksmingą rinkos atvėrimą visiems Europos Sąjungos vartotojams ir tiekėjams, taip pat užtikrinti tinkamas veiksmingo ir patikimo elektros energijos tinklų veikimo sąlygas, atsižvelgiant į ilgalaikius tikslus;</text:span></text:p>
      <text:p text:style-name="P3824"><text:span text:style-name="T3825">2</text:span><text:span text:style-name="T3826">) plėtoti konkurencingas ir tinkamai ve</text:span><text:span text:style-name="T3827">ikiančias regionines tarpvalstybines elektros energijos ir gamtinių dujų rinkas Europos Sąjungoje;</text:span></text:p>
      <text:p text:style-name="P3828"><text:span text:style-name="T3829">3</text:span><text:span text:style-name="T3830">) panaikinti prekybos elektros energija ir gamtinėmis dujomis tarp valstybių narių apribojimus, įskaitant reikiamų tarpvalstybinių elektros energijos ir</text:span><text:span text:style-name="T3831"><text:s/>dujų perdavimo pajėgumų plėtros apribojimus, kad būtų patenkinta paklausa ir didinama nacionalinių rinkų integracija, kuri gali sudaryti palankesnes sąlygas elektros energijos ir gamtinių dujų perdavimui Europos Sąjungoje;</text:span></text:p>
      <text:p text:style-name="P3832"><text:span text:style-name="T3833">4</text:span><text:span text:style-name="T3834">) kuo rentabiliau plėtoti s</text:span><text:span text:style-name="T3835">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836">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837">oms) su kitais dujų ar šilumos perdavimo tinklais (sistema), eksploatuoti;</text:span></text:p>
      <text:p text:style-name="P3838"><text:span text:style-name="T3839">5</text:span><text:span text:style-name="T3840">) sudaryti palankesnes sąlygas naujų gamybos pajėgumų ir kitų energetikos įrenginių prieigai prie tinklų (sistemų), pirmiausia pašalinant kliūtis, trukdančias naujų rinkos daly</text:span><text:span text:style-name="T3841">vių prieigą ir atsinaujinančių išteklių energijos gamybą;</text:span></text:p>
      <text:p text:style-name="P3842"><text:span text:style-name="T3843">6</text:span><text:span text:style-name="T3844">) siekiant didinti sistemos, ypač energijos vartojimo, efektyvumą ir skatinti rinkos integraciją, užtikrinti, kad tinklų (sistemos) operatoriams ir tinklų (sistemos) naudotojams būtų suteiktos<text:s/></text:span><text:span text:style-name="T3845">tinkamos paskatos trumpuoju ir ilgalaikiu laikotarpiais;</text:span></text:p>
      <text:p text:style-name="P3846"><text:span text:style-name="T3847">7</text:span><text:span text:style-name="T3848">) užtikrinti, kad veiksmingai veikiant nacionalinėms rinkoms vartotojai gautų naudos, skatinti veiksmingą konkurenciją ir bendradarbiaujant su kitomis vartotojų apsaugą užtikrinančiomis instituc</text:span><text:span text:style-name="T3849">ijomis padėti užtikrinti vartotojų apsaugą;</text:span></text:p>
      <text:p text:style-name="P3850"><text:span text:style-name="T3851">8</text:span><text:span text:style-name="T3852">) padėti siekti aukštų visuotinių ir viešųjų energijos ir energijos išteklių tiekimo paslaugų standartų, prisidėti prie socialiai pažeidžiamų vartotojų apsaugos ir padėti suderinti keitimosi būtinais duomeni</text:span><text:span text:style-name="T3853">mis procedūras vartotojams keičiant tiekėjus.</text:span><text:s/></text:p>
      <text:p text:style-name="P3854">Straipsnio dalies pakeitimai:</text:p>
      <text:p text:style-name="P3855"><text:span text:style-name="T3856">Nr.<text:s/></text:span><text:a xlink:href="https://www.e-tar.lt/portal/legalAct.html?documentId=c382e3304dbf11ec862fdcbc8b3e3e05" office:target-frame-name="_top" xlink:show="replace"><text:span text:style-name="T3857">XIV-630</text:span></text:a><text:span text:style-name="T3858">, 2021-11-11, paskelbta TAR 2021-11-25, i. k. 2021-24222</text:span></text:p>
      <text:p text:style-name="Normal"/>
      <text:p text:style-name="P3859"><text:span text:style-name="T3860">4</text:span><text:span text:style-name="T3861">.<text:s/></text:span><text:span text:style-name="T3862">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863">Straipsnio dalies pakeitimai:</text:p>
      <text:p text:style-name="P3864"><text:span text:style-name="T3865">Nr.<text:s/></text:span><text:a xlink:href="https://www.e-tar.lt/portal/legalAct.html?documentId=c382e3304dbf11ec862fdcbc8b3e3e05" office:target-frame-name="_top" xlink:show="replace"><text:span text:style-name="T3866">XIV-630</text:span></text:a><text:span text:style-name="T3867">, 2021-11-11, paskelbta TAR 2021-11-25, i. k. 2021-24222</text:span></text:p>
      <text:p text:style-name="Normal"/>
      <text:p text:style-name="P3868"><text:span text:style-name="T3869">5</text:span><text:span text:style-name="T3870">. Taryba turi teisę pranešti Europos Komisijai apie kitos<text:s/></text:span><text:span text:style-name="T3871">valstybės narės reguliavimo institucijos priimtą sprendimą, reikšmingą tarpvalstybiniams elektros energijos mainams, kuris Tarybos vertinimu neatitinka Reglamente (ES) 2019/943 ar Direktyvoje (ES) 2019/944 nurodytų gairių. Toks pranešimas turi būti pateikt</text:span><text:span text:style-name="T3872">as Europos Komisijai per du mėnesius nuo atitinkamo reguliavimo institucijos sprendimo priėmimo.</text:span><text:s/></text:p>
      <text:p text:style-name="P3873">Straipsnio dalies pakeitimai:</text:p>
      <text:p text:style-name="P3874"><text:span text:style-name="T3875">Nr.<text:s/></text:span><text:a xlink:href="https://www.e-tar.lt/portal/legalAct.html?documentId=c382e3304dbf11ec862fdcbc8b3e3e05" office:target-frame-name="_top" xlink:show="replace"><text:span text:style-name="T3876">XIV-630</text:span></text:a><text:span text:style-name="T3877">, 2021-11-11, paske</text:span><text:span text:style-name="T3878">lbta TAR 2021-11-25, i. k. 2021-24222</text:span></text:p>
      <text:p text:style-name="Normal"/>
      <text:p text:style-name="P3879"><text:span text:style-name="T3880">6</text:span><text:span text:style-name="T3881">. Jeigu Europos Komisija Direktyvos (ES) 2019/944 63 straipsnyje nustatyta tvarka ir sąlygomis nurodo panaikinti Tarybos priimtą sprendimą, Taryba ne vėliau kaip per du mėnesius privalo panaikinti arba pakeisti a</text:span><text:span text:style-name="T3882">titinkamą sprendimą, atsižvelgdama į Europos Sąjungos teisės aktų reikalavimus, ir apie tai informuoti Europos Komisiją.</text:span><text:s/></text:p>
      <text:p text:style-name="P3883">Straipsnio pakeitimai:</text:p>
      <text:p text:style-name="P3884"><text:span text:style-name="T3885">Nr. XII-576, 2013-11-07, Žin., 2013, Nr. 120-6048 (2013-11-23)</text:span></text:p>
      <text:p text:style-name="P3886">Straipsnio dalies pakeitimai:</text:p>
      <text:p text:style-name="P3887"><text:span text:style-name="T3888">Nr.<text:s/></text:span><text:a xlink:href="https://www.e-tar.lt/portal/legalAct.html?documentId=c382e3304dbf11ec862fdcbc8b3e3e05" office:target-frame-name="_top" xlink:show="replace"><text:span text:style-name="T3889">XIV-630</text:span></text:a><text:span text:style-name="T3890">, 2021-11-11, paskelbta TAR 2021-11-25, i. k. 2021-24222</text:span></text:p>
      <text:p text:style-name="Normal"/>
      <text:p text:style-name="P3891">Straipsnio pakeitimai:</text:p>
      <text:p text:style-name="P3892"><text:span text:style-name="T3893">Nr.<text:s/></text:span><text:a xlink:href="https://www.e-tar.lt/portal/legalAct.html?documentId=18a57ad0399111e99595d005d42b863e" office:target-frame-name="_top" xlink:show="replace"><text:span text:style-name="T3894">XIII-1968</text:span></text:a><text:span text:style-name="T3895">, 2019-02-14, paskelbta TAR 2019-02-26, i. k. 2019-03166</text:span></text:p>
      <text:p text:style-name="Normal"/>
      <text:p text:style-name="P3896"><text:span text:style-name="T3897">27</text:span><text:span text:style-name="T3898"> straipsnis.<text:s/></text:span><text:span text:style-name="T3899">Efektyvus energijos išteklių ir energijos vartojimas</text:span></text:p>
      <text:p text:style-name="P3900"><text:span text:style-name="T3901">1</text:span><text:span text:style-name="T3902">. Efektyvaus ene</text:span><text:span text:style-name="T3903">rgijos ir energijos išteklių vartojimo priemonės suplanuojamos Vyriausybės tvirtinamose energijos vartojimo efektyvumo didinimo ir kitose nacionalinėse plėtros programose.</text:span><text:s/></text:p>
      <text:p text:style-name="P3904">Straipsnio dalies pakeitimai:</text:p>
      <text:p text:style-name="P3905"><text:span text:style-name="T3906">Nr.<text:s/></text:span><text:a xlink:href="https://www.e-tar.lt/portal/legalAct.html?documentId=78c0efa0c1ab11ea9815f635b9c0dcef" office:target-frame-name="_top" xlink:show="replace"><text:span text:style-name="T3907">XIII-3098</text:span></text:a><text:span text:style-name="T3908">, 2020-06-25, paskelbta TAR 2020-07-09, i. k. 2020-15302</text:span></text:p>
      <text:p text:style-name="Normal"/>
      <text:p text:style-name="P3909"><text:span text:style-name="T3910">2</text:span><text:span text:style-name="T3911">. Importuojami, gaminami ir parduodami buitiniai prietaisai, kurie naudoja elektros ir kitų rūšių energiją, privalo turėti energijos va</text:span><text:span text:style-name="T3912">rtojimo efektyvumo ženklinimo etiketes.</text:span></text:p>
      <text:p text:style-name="P3913"><text:span text:style-name="T3914">3</text:span><text:span text:style-name="T3915">. Importuojami, gaminami ir parduodami su energijos vartojimu susiję gaminiai, kuriuos naudojant daroma didelė tiesioginė ar netiesioginė įtaka energijos ir (ar) kitų išteklių suvartojimui, privalo turėti energi</text:span><text:span text:style-name="T3916">jos vartojimo efektyvumo ženklinimo etiketę ir vardinių parametrų lentelę.</text:span></text:p>
      <text:p text:style-name="P3917"><text:span text:style-name="T3918">4</text:span><text:span text:style-name="T3919">. Įmonės, eksploatuojančios katilus ir kitus energijos išteklius vartojančius įrenginius, kurių vardinė (nominali) šiluminė galia didesnė kaip 0,4 MW, nustatyta tvarka tikrina<text:s/></text:span><text:span text:style-name="T3920">šių įrenginių energijos išteklių vartojimo efektyvumą.</text:span></text:p>
      <text:p text:style-name="P3921"><text:span text:style-name="T3922">5</text:span><text:span text:style-name="T3923">. N</text:span><text:span text:style-name="T3924">eteko galios 2013 m. liepos 9 d.<text:s/></text:span></text:p>
      <text:p text:style-name="P3925"><text:span text:style-name="T3926">6</text:span><text:span text:style-name="T3927">. Pastatuose atitiktis nustatytiems energijos vartojimo efektyvumo reikalavimams tikrinama:</text:span></text:p>
      <text:p text:style-name="P3928"><text:span text:style-name="T3929">1</text:span><text:span text:style-name="T3930">) pastatuose įrengtų šildymo sistemų ir kombinuotųjų<text:s/></text:span><text:span text:style-name="T3931">šildymo ir vėdinimo sistemų, kurių vardinė atiduodamoji galia didesnė kaip 70 kW, – kartą per penkerius metus;</text:span></text:p>
      <text:p text:style-name="P3932"><text:span text:style-name="T3933">2</text:span><text:span text:style-name="T3934">) pastatuose įrengtų dujomis kūrenamų katilų – ne rečiau kaip kartą per ketverius metus;</text:span></text:p>
      <text:p text:style-name="P3935"><text:span text:style-name="T3936">3</text:span><text:span text:style-name="T3937">) pastatuose įrengtų oro kondicionavimo sistem</text:span><text:span text:style-name="T3938">ų ir kombinuotųjų oro kondicionavimo ir vėdinimo sistemų, kurių vardinė atiduodamoji galia didesnė kaip 70 kW, – kartą per trejus metus.</text:span><text:s/></text:p>
      <text:p text:style-name="P3939">Straipsnio dalies pakeitimai:</text:p>
      <text:p text:style-name="P3940"><text:span text:style-name="T3941">Nr.<text:s/></text:span><text:a xlink:href="https://www.e-tar.lt/portal/legalAct.html?documentId=33f49d908f5611ea9515f752ff221ec9" office:target-frame-name="_top" xlink:show="replace"><text:span text:style-name="T3942">XIII-2867</text:span></text:a><text:span text:style-name="T3943">, 2020-04-28, paskelbta TAR 2020-05-06, i. k. 2020-09586</text:span></text:p>
      <text:p text:style-name="Normal"/>
      <text:p text:style-name="P3944"><text:span text:style-name="T3945">7</text:span><text:span text:style-name="T3946">. Šio straipsnio 6 dalies 1 ir 2 punktuose nustatytų tikrinimų metu vertinamas šilumos g</text:span><text:span text:style-name="T3947">eneratoriaus naudingumo koeficientas ir dydis, palyginti su pastato šildymo poreikiais. Šilumos generatoriaus dydžio atitikties pastato šildymo poreikiams vertinimas neturi būti atliekamas pakartotinai, jeigu toje šildymo sistemoje arba kombinuotojoje šild</text:span><text:span text:style-name="T3948">ymo ir vėdinimo sistemoje nebuvo atlikta pakeitimų arba per tą laiką nepakito pastato šildymo poreikiai.</text:span><text:s/></text:p>
      <text:p text:style-name="P3949">Straipsnio dalies pakeitimai:</text:p>
      <text:p text:style-name="P3950"><text:span text:style-name="T3951">Nr.<text:s/></text:span><text:a xlink:href="https://www.e-tar.lt/portal/legalAct.html?documentId=33f49d908f5611ea9515f752ff221ec9" office:target-frame-name="_top" xlink:show="replace"><text:span text:style-name="T3952">XIII-2867</text:span></text:a><text:span text:style-name="T3953">, 2020-04</text:span><text:span text:style-name="T3954">-28, paskelbta TAR 2020-05-06, i. k. 2020-09586</text:span></text:p>
      <text:p text:style-name="Normal"/>
      <text:p text:style-name="P3955"><text:span text:style-name="T3956">8</text:span><text:span text:style-name="T3957">. Šio straipsnio 6 dalies 3 punkte nustatytų tikrinimų metu vertinamas oro kondicionavimo sistemos naudingumo koeficientas ir dydis, palyginti su pastato vėsinimo poreikiais. Oro kondicionavimo sistemos</text:span><text:span text:style-name="T3958"><text:s/>dydžio atitikties pastato vėsinimo poreikiams vertinimas neturi būti atliekamas pakartotinai, jeigu toje oro kondicionavimo sistemoje arba kombinuotojoje oro kondicionavimo ir vėdinimo sistemoje nebuvo atlikta pakeitimų arba per tą laiką nepakito pastato<text:s/></text:span><text:span text:style-name="T3959">vėsinimo poreikiai.</text:span><text:s/></text:p>
      <text:p text:style-name="P3960">Straipsnio dalies pakeitimai:</text:p>
      <text:p text:style-name="P3961"><text:span text:style-name="T3962">Nr.<text:s/></text:span><text:a xlink:href="https://www.e-tar.lt/portal/legalAct.html?documentId=33f49d908f5611ea9515f752ff221ec9" office:target-frame-name="_top" xlink:show="replace"><text:span text:style-name="T3963">XIII-2867</text:span></text:a><text:span text:style-name="T3964">, 2020-04-28, paskelbta TAR 2020-05-06, i. k. 2020-09586</text:span></text:p>
      <text:p text:style-name="Normal"/>
      <text:p text:style-name="P3965"><text:span text:style-name="T3966">28</text:span><text:span text:style-name="T3967"><text:s/>straipsnis.<text:s/></text:span><text:span text:style-name="T3968">E</text:span><text:span text:style-name="T3969">nergetikos įmonių<text:s/></text:span><text:span text:style-name="T3970">vadovų ar jų įgaliotų asmenų, kurie tiesiogiai vadovauja energetikos objektų, įrenginių įrengimo ir (ar) eksploatavimo veiklai, e</text:span><text:span text:style-name="T3971">nergetikos objektus, įrenginius įrengiančių ir (ar) eksploatuojančių inžinerinių ir darbininkų kategorijų ene</text:span><text:span text:style-name="T3972">rgetikos darbuotojų<text:s/></text:span><text:span text:style-name="T3973">ir energijos vartojimo auditą atliekančių specialistų kvalifikacija ir atestavimas</text:span></text:p>
      <text:p text:style-name="P3974"><text:span text:style-name="T3975">1</text:span><text:span text:style-name="T3976">. Energetikos įmonių<text:s/></text:span><text:span text:style-name="T3977">vadovai ar jų įgalioti asmenys, kurie tiesiogiai vadovauja energetikos objektų, įrenginių įrengimo ir (ar) eksploatavimo veikla</text:span><text:span text:style-name="T3978">i,</text:span><text:span text:style-name="T3979"><text:s/>energetikos objektus, įrenginius<text:s/></text:span><text:span text:style-name="T3980">įrengiantys</text:span><text:span text:style-name="T3981"><text:s/>ir (ar) eksploatuojantys inžinerinių ir darbininkų kategorijų energetikos darbuotojai (toliau<text:s/></text:span><text:span text:style-name="T3982">–</text:span><text:span text:style-name="T3983"><text:s/>energetikos darbuotojai) ir energijos vartojimo auditą atliekantys specialistai turi būti reikiamos kvalifikacij</text:span><text:span text:style-name="T3984">os ir tinkamai pasirengę atlikti jiems pavestas užduotis. Energetikos darbuotojų ir energijos vartojimo auditą atliekančių specialistų kvalifikacijos tobulinimo reikalavimus ir atestavimo tvarką nustato Energetikos ministerija, vadovaudamasi šiame straipsn</text:span><text:span text:style-name="T3985">yje nustatytais darbuotojų bendraisiais kvalifikaciniais (išsilavinimo ir darbo patirties) reikalavimais.</text:span></text:p>
      <text:p text:style-name="P3986"><text:span text:style-name="T3987">2</text:span><text:span text:style-name="T3988">. Energijos vartojimo auditą atliekantys specialistai<text:s/></text:span><text:span text:style-name="T3989">privalo turėti inžinerijos mokslų studijų krypčių grupės aukštąjį universitetinį arba jam p</text:span><text:span text:style-name="T3990">rilygintą išsilavinimą, ne mažesnę kaip trejų metų praktinio darbo patirtį energijos vartojimo efektyvumo srityje, taip pat turi periodiškai tobulinti kvalifikaciją, išmanyti teisės aktų, reglamentuojančių energetikos objektų, įrenginių įrengimo, eksploata</text:span><text:span text:style-name="T3991">vimo, technologinių procesų vyksmo reikalavimus.</text:span></text:p>
      <text:p text:style-name="P3992"><text:span text:style-name="T3993">3</text:span><text:span text:style-name="T3994">. Energetikos objektus, įrenginius<text:s/></text:span><text:span text:style-name="T3995">įrengiantys</text:span><text:span text:style-name="T3996"><text:s/>ir (ar) eksploatuojantys inžinerinių kategorijų darbuotojai privalo turėti ne žemesnį kaip inžinerijos, technologijų ir (ar) fizinių mokslų studijų krypčių grupės aukštąjį koleginį arba jam prilygintą išsilavinimą, išskyrus Lietuvos Respublikos branduolin</text:span><text:span text:style-name="T3997">ės energijos įstatymo nustatytą išsilavinimo reikalavimą, turėti minimalią darbo patirtį energetikos veiklos srityje,<text:s/></text:span><text:span text:style-name="T3998">jeigu šis reikalavimas yra nustatytas pareigybės aprašyme ar nuostatuose, taip pat turi periodiškai tobulinti kvalifikaciją, išmanyti teis</text:span><text:span text:style-name="T3999">ės aktų, reglamentuojančių energetikos objektų, įrenginių įrengimo, eksploatavimo, techninės saugos<text:s/></text:span><text:span text:style-name="T4000">reikalavimus.</text:span></text:p>
      <text:p text:style-name="P4001"><text:span text:style-name="T4002">4</text:span><text:span text:style-name="T4003">. Valstybinės svarbos energetikos objektus eksploatuojančių energetikos įmonių vadovai ar jų įgalioti asmenys, kurie tiesiogiai vadovauja</text:span><text:span text:style-name="T4004"><text:s/>energetikos objektų, įrenginių eksploatavimo veiklai, privalo turėti<text:s/></text:span><text:span text:style-name="T4005">inžinerijos, technologijų ir (ar) fizinių mokslų studijų krypčių grupės</text:span><text:span text:style-name="T4006"><text:s/>aukštąjį universitetinį ar jam prilygintą išsilavinimą, ne mažesnę kaip trejų metų darbo patirtį energetikos veikl</text:span><text:span text:style-name="T4007">os srityje, taip pat turi periodiškai tobulinti kvalifikaciją, išmanyti teisės aktų, reglamentuojančių energetikos objektų, įrenginių įrengimo, eksploatavimo, techninės saugos reikalavimus.</text:span></text:p>
      <text:p text:style-name="P4008"><text:span text:style-name="T4009">5</text:span><text:span text:style-name="T4010">. Energetikos įmonių, kurios neeksploatuoja valstybinės svarb</text:span><text:span text:style-name="T4011">os energetikos objektų, vadovai ar jų įgalioti asmenys, kurie tiesiogiai vadovauja energetikos įrenginių eksploatavimo veiklai, privalo turėti ne žemesnį kaip<text:s/></text:span><text:span text:style-name="T4012">inžinerijos, technologijų ir (ar) fizinių mokslų studijų krypčių grupės</text:span><text:span text:style-name="T4013"><text:s/>aukštąjį<text:s/></text:span><text:span text:style-name="T4014">koleginį arba ja</text:span><text:span text:style-name="T4015">m prilygintą<text:s/></text:span><text:span text:style-name="T4016">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4017"><text:s/></text:span><text:span text:style-name="T4018">objektų, įrenginių įrengimo, eksploatavimo, techninės saugos reikalavimus.</text:span></text:p>
      <text:p text:style-name="P4019"><text:span text:style-name="T4020">6</text:span><text:span text:style-name="T4021">.<text:s/></text:span><text:span text:style-name="T4022">Specialiuosius kvalifikacinius reikalavimus, taikomus energetikos darbuotojams ir energijos vartojimo auditą atliekantiems specialistams, nustato Energetikos ministerija. Ši</text:span><text:span text:style-name="T4023">ame straipsnyje nustatytuose<text:s/></text:span><text:span text:style-name="T4024">b</text:span><text:span text:style-name="T4025">endruosiuose kvalifikaciniuose reikalavimuose, taikomuose inžinerinių kategorijų darbuotojų, energijos vartojimo auditą atliekančių specialistų ir e</text:span><text:span text:style-name="T4026">nergetikos įmonių, kurios<text:s/></text:span><text:span text:style-name="T4027">įrengia ir (ar)<text:s/></text:span><text:span text:style-name="T4028">eksploatuoja energetikos objektus ir</text:span><text:span text:style-name="T4029"><text:s/>(ar) įrenginius, vadovams ar jų įgaliotiems asmenims,<text:s/></text:span><text:span text:style-name="T4030">Energetikos ministerija nurodo, kurios konkrečios aukštojo mokslo studijų krypties išsilavinimą turi turėti šie asmenys.<text:s/></text:span></text:p>
      <text:p text:style-name="P4031"><text:span text:style-name="T4032">7</text:span><text:span text:style-name="T4033">. Taryba nustatyta tvarka derina energetikos darbuotojų mokymosi programas</text:span><text:span text:style-name="T4034">, į kurias turi būti įtraukti ir efektyvaus energijos bei energijos išteklių vartojimo klausimai.</text:span><text:s/></text:p>
      <text:p text:style-name="P4035"/>
      <text:p text:style-name="P4036">Straipsnio dalies pakeitimai:</text:p>
      <text:p text:style-name="P4037"><text:span text:style-name="T4038">Nr.<text:s/></text:span><text:a xlink:href="https://www.e-tar.lt/portal/legalAct.html?documentId=18a57ad0399111e99595d005d42b863e" office:target-frame-name="_top" xlink:show="replace"><text:span text:style-name="T4039">XIII-1968</text:span></text:a><text:span text:style-name="T4040">, 2019-02-14,<text:s/></text:span><text:span text:style-name="T4041">paskelbta TAR 2019-02-26, i. k. 2019-03166</text:span></text:p>
      <text:p text:style-name="Normal"/>
      <text:p text:style-name="P4042">Straipsnio pakeitimai:</text:p>
      <text:p text:style-name="P4043"><text:span text:style-name="T4044">Nr.<text:s/></text:span><text:a xlink:href="https://www.e-tar.lt/portal/legalAct.html?documentId=ce8d454084d711e8ae2bfd1913d66d57" office:target-frame-name="_top" xlink:show="replace"><text:span text:style-name="T4045">XIII-1455</text:span></text:a><text:span text:style-name="T4046">, 2018-06-30, paskelbta TAR 2018-07-11, i. k. 2018-11768</text:span></text:p>
      <text:p text:style-name="Normal"/>
      <text:p text:style-name="P4047"><text:span text:style-name="T4048">29</text:span><text:span text:style-name="T4049"><text:s/>straipsnis.<text:s/></text:span><text:span text:style-name="T4050">Energijos išteklių rezervinės atsargos</text:span></text:p>
      <text:p text:style-name="P4051"><text:span text:style-name="T4052">1</text:span><text:span text:style-name="T4053">. Energetikos įmonės,<text:s/></text:span><text:span text:style-name="T4054">kurių šilumos ir (ar) elektros energijos gamybos įrenginių bendra galia yra didesnė</text:span><text:span text:style-name="T4055"><text:s/></text:span><text:span text:style-name="T4056">kaip 5 MW ir kurios gamina parduoti skirtą šilumos ir (ar) elektros energiją, privalo turėti<text:s/></text:span><text:span text:style-name="T4057">energijos išteklių rezervinių atsargų šaltuoju metų periodu. Ši nuostata netaikoma energetikos įmonėms, kuriose<text:s/></text:span><text:span text:style-name="T4058">elektros</text:span><text:span text:style-name="T4059"><text:s/>energija gaminama naudojant išteklių rūšis, kurių dėl gamybos šaltinių techninių ypatybių nėra galimybės kaupti ar palaikyti: saulės en</text:span><text:span text:style-name="T4060">ergija, vėjo energija, hidroenergija, geoterminė energija ar<text:s/></text:span><text:span text:style-name="T4061">energijai gaminti tinkamos pramoninės ir (ar) komunalinės atliekos</text:span><text:span text:style-name="T4062">, kai atliekas deginančios jėgainės technologija neleidžia atskirai deginti kitos rūšies kurą. Energetikos įmonės, šilumos gamyba</text:span><text:span text:style-name="T4063">i naudojančios energijos išteklių rūšis, kurių dėl gamybos šaltinių techninių ypatybių nėra galimybės kaupti ar palaikyti: geoterminė energija ar<text:s/></text:span><text:span text:style-name="T4064">energijai gaminti tinkamos pramoninės ir (ar) komunalinės atliekos</text:span><text:span text:style-name="T4065">, kai atliekas deginančios jėgainės technolo</text:span><text:span text:style-name="T4066">gija neleidžia atskirai deginti kitos rūšies kurą, privalo sudaryti sutartį su kita toje pačioje aprūpinimo šiluma sistemoje veikiančia šilumos gamybos įmone dėl šilumos kiekio, reikalingo sutrikus kuro tiekimui, gamybos šio straipsnio 3 dalyje nurodytu la</text:span><text:span text:style-name="T4067">ikotarpiu ir atitinkamų rezervinių atsargų kaupimo bei saugojimo.</text:span></text:p>
      <text:p text:style-name="P4068"><text:span text:style-name="T4069">2</text:span><text:span text:style-name="T4070">. Energijos išteklių rezervinės atsargos kaupiamos, laikomos, atnaujinamos energetikos įmonių, kurios privalo turėti energijos išteklių rezervinių atsargų, lėšomis. Tuo atveju, kai ener</text:span><text:span text:style-name="T4071">getikos įmonės privalo sudaryti sutartį su kita toje pačioje aprūpinimo šiluma sistemoje veikiančia šilumos gamybos įmone pagal šio straipsnio 1 dalį, atitinkamų rezervinių atsargų kaupimo bei saugojimo sąnaudos šiai šilumos gamybos įmonei atlyginamos suta</text:span><text:span text:style-name="T4072">rtyje nustatyta tvarka.</text:span></text:p>
      <text:p text:style-name="P4073"><text:span text:style-name="T4074">3</text:span><text:span text:style-name="T4075">. Energijos išteklių rezervinių atsargų kiekis šaltuoju metų periodu turi būti ne mažesnis, negu energetikos įmonės vidutiniškai suvartoja per 10 kalendorinių dienų, skaičiuojant pagal trejų praėjusių kalendorinių metų 10 kalen</text:span><text:span text:style-name="T4076">dorinių dienų vartojimo vidurkį šaltuoju metų periodu. Šaltuoju metų periodu laikomas laikotarpis nuo lapkričio 1 dienos iki kovo 31 dienos imtinai.</text:span><text:span text:style-name="T4077"><text:s/></text:span></text:p>
      <text:p text:style-name="P4078"><text:span text:style-name="T4079">4</text:span><text:span text:style-name="T4080">. Šiltuoju metų laikotarpiu (nuo balandžio 1 dienos iki spalio 31 dienos imtinai) energijos išteklių rezervinių atsargų poreikį ir kiekį nustato energetikos įmonės.<text:s/></text:span></text:p>
      <text:p text:style-name="P4081"><text:span text:style-name="T4082">TAR pastaba.<text:s/></text:span><text:span text:style-name="T4083">29 straipsnio 1 dalyje nustatytas įpareigojimas e</text:span><text:span text:style-name="T4084">nergetikos įmonėms, kurios</text:span><text:span text:style-name="T4085"><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4086">sausio 1 d. (įstatymas<text:s/></text:span><text:span text:style-name="T4087">Nr.<text:s/></text:span><text:a xlink:href="http://www3.lrs.lt/cgi-bin/preps2?a=457914&amp;b=" office:target-frame-name="_top" xlink:show="replace"><text:span text:style-name="T4088">XII-554</text:span></text:a><text:span text:style-name="T4089">).</text:span></text:p>
      <text:p text:style-name="P4090">Straipsnio pakeitimai:</text:p>
      <text:p text:style-name="P4091"><text:span text:style-name="T4092">Nr.<text:s/></text:span><text:a xlink:href="http://www3.lrs.lt/cgi-bin/preps2?a=457914&amp;b=" office:target-frame-name="_top" xlink:show="replace"><text:span text:style-name="T4093">XII-554</text:span></text:a><text:span text:style-name="T4094">, 2013-10-15, Žin., 2013, Nr. 111-5490 (2013-10-24)</text:span></text:p>
      <text:p text:style-name="P4095"/>
      <text:p text:style-name="P4096"><text:span text:style-name="T4097">30</text:span><text:span text:style-name="T4098"><text:s/>s</text:span><text:span text:style-name="T4099">traipsnis.<text:s/></text:span><text:span text:style-name="T4100">Energijos apskaita</text:span></text:p>
      <text:p text:style-name="P4101"><text:span text:style-name="T4102">1</text:span><text:span text:style-name="T4103">. Pagaminta, perduodama, skirstoma, parduodama, eksportuojama, importuojama ar tranzitu perduodama energija turi būti įtraukiama į apskaitą.</text:span></text:p>
      <text:p text:style-name="P4104"><text:span text:style-name="T4105">2</text:span><text:span text:style-name="T4106">. Šio straipsnio 1 dalyje nurodytos energijos apskaita turi būti tvarkoma e</text:span><text:span text:style-name="T4107">nergijos matavimo priemonėmis</text:span><text:span text:style-name="T4108"><text:s/>ar i</text:span><text:span text:style-name="T4109">šmaniosiomis energijos apskaitos<text:s/></text:span><text:span text:style-name="T4110">sistemomis, išskyrus atskirų energetikos sektorių veiklą reglamentuojančiuose įstatymuose nustatytus atvejus. Matavimo priemonių, įskaitant matavimo priemones, kurios yra i</text:span><text:span text:style-name="T4111">šmaniosios energi</text:span><text:span text:style-name="T4112">jos apskaitos<text:s/></text:span><text:span text:style-name="T4113">sistemos sudedamoji dalis,</text:span><text:span text:style-name="T4114"><text:s/>teisinis metrologinis patvirtinimas turi būti atliktas Metrologijos įstatymo nustatyta tvarka.</text:span></text:p>
      <text:p text:style-name="P4115"><text:span text:style-name="T4116">3</text:span><text:span text:style-name="T4117">. Energijos matavimo priemones<text:s/></text:span><text:span text:style-name="T4118">ar<text:s/></text:span><text:span text:style-name="T4119">išmaniąsias energijos apskaitos sistemas savo lėšomis įrengia ir eksploatuoja per</text:span><text:span text:style-name="T4120">davimo, skirstymo ar laikymo</text:span><text:span text:style-name="T4121"><text:s/></text:span><text:span text:style-name="T4122">energetikos objektus nuosavybės teise ar kitais teisėtais pagrindais valdančios energetikos įmonės</text:span><text:span text:style-name="T4123">, išskyrus atskirų energetikos sektorių veiklą reglamentuojančiuose įstatymuose nustatytus atvejus. Atskirų energetikos sektorių<text:s/></text:span><text:span text:style-name="T4124">veiklą reglamentuojančių įstatymų nustatytais atvejais ir tvarka šioje dalyje nurodytos energetikos įmonės energijos vartojimo ir (ar) gamybos apskaitai diegia išmaniąsias energijos apskaitos sistemas</text:span><text:span text:style-name="T4125">.</text:span></text:p>
      <text:p text:style-name="P4126"><text:span text:style-name="T4127">4</text:span><text:span text:style-name="T4128">. Energijos matavimo priemones ar išmaniąsias ene</text:span><text:span text:style-name="T4129">rgijos apskaitos sistemas tarp energetikos objektų įrengia ir eksploatuoja energiją perduodančius energetikos objektus nuosavybės teise ar kitais teisėtais pagrindais juos valdančios energetikos įmonės savo lėšomis.</text:span><text:s/></text:p>
      <text:p text:style-name="P4130">Straipsnio pakeitimai:</text:p>
      <text:p text:style-name="P4131"><text:span text:style-name="T4132">Nr.<text:s/></text:span><text:a xlink:href="https://www.e-tar.lt/portal/legalAct.html?documentId=c382e3304dbf11ec862fdcbc8b3e3e05" office:target-frame-name="_top" xlink:show="replace"><text:span text:style-name="T4133">XIV-630</text:span></text:a><text:span text:style-name="T4134">, 2021-11-11, paskelbta TAR 2021-11-25, i. k. 2021-24222</text:span></text:p>
      <text:p text:style-name="Normal"/>
      <text:p text:style-name="P4135"><text:span text:style-name="T4136">30</text:span><text:span text:style-name="T4137">1</text:span><text:span text:style-name="T4138"><text:s/>straipsnis.<text:s/></text:span><text:span text:style-name="T4139">Už suvartotą energiją susidariusių vartotojo skolų ir permokų apmokėjimo tvarka<text:s/></text:span></text:p>
      <text:p text:style-name="P4140"><text:span text:style-name="T4141">Dėl energetikos įmonės kaltės vykdant teisės<text:s/></text:span><text:span text:style-name="T4142">aktuose įtvirtintus licencijuojamos veiklos įpareigojimus susidariusi vartotojo skola už suvartotą energiją ir (ar) energijos išteklius iš vartotojo gali būti išieškoma ne daugiau kaip už du mėnesius, ėjusius pr</text:span><text:span text:style-name="T4143">ieš einamąjį mėnesį, neskaičiuojant<text:s/></text:span><text:span text:style-name="T4144">netesybų (delspinigių, palūkanų ar baudų) už visą klaidingai skaičiuoto mokesčio už suvartotą energiją ir (ar) energijos išteklius laikotarpį. Permoka už suvartotą energiją ir (ar) energijos išteklius vartotojui skaičiuo</text:span><text:span text:style-name="T4145">jama už visą klaidingai skaičiuotą laikotarpį.<text:s/></text:span></text:p>
      <text:p text:style-name="P4146">Papildyta straipsniu:</text:p>
      <text:p text:style-name="P4147"><text:span text:style-name="T4148">Nr.<text:s/></text:span><text:a xlink:href="https://www.e-tar.lt/portal/legalAct.html?documentId=f816a000d41a11e7910a89ac20768b0f" office:target-frame-name="_top" xlink:show="replace"><text:span text:style-name="T4149">XIII-788</text:span></text:a><text:span text:style-name="T4150">, 2017-11-21, paskelbta TAR 2017-11-28, i. k. 2017-18851</text:span></text:p>
      <text:p text:style-name="Normal"/>
      <text:p text:style-name="P4151"><text:span text:style-name="T4152">31</text:span><text:span text:style-name="T4153"><text:s/>straipsnis.<text:s/></text:span><text:span text:style-name="T4154">Duomenų saugojimas</text:span></text:p>
      <text:p text:style-name="P4155"><text:span text:style-name="T4156">1</text:span><text:span text:style-name="T4157">. Energetikos įmonės, vykdančios energijos ar energijos išteklių tiekimo veiklą, ne mažiau kaip penkerius metus saugo ir kompetentingoms valstybės institucijoms, tarp jų Tarybai, Konkurencijos tarybai ir Europos Komisij</text:span><text:span text:style-name="T4158">ai, šių prašymu pateikia visų sandorių su elektros energijos didmenininkais ir didmeniniais gamtinių dujų vartotojais ir perdavimo sistemos operatoriais, sudarytų pagal elektros energijos ar dujų tiekimo sutartis ir elektros energijos ar dujų rinkos išvest</text:span><text:span text:style-name="T4159">ines finansines priemones, duomenis.</text:span><text:s/></text:p>
      <text:p text:style-name="P4160">Straipsnio dalies pakeitimai:</text:p>
      <text:p text:style-name="P4161"><text:span text:style-name="T4162">Nr.<text:s/></text:span><text:a xlink:href="https://www.e-tar.lt/portal/legalAct.html?documentId=c382e3304dbf11ec862fdcbc8b3e3e05" office:target-frame-name="_top" xlink:show="replace"><text:span text:style-name="T4163">XIV-630</text:span></text:a><text:span text:style-name="T4164">, 2021-11-11, paskelbta TAR 2021-11-25, i. k. 2021-24222</text:span></text:p>
      <text:p text:style-name="Normal"/>
      <text:p text:style-name="P4165"><text:span text:style-name="T4166">2</text:span><text:span text:style-name="T4167">. Šio straipsnio</text:span><text:span text:style-name="T4168"><text:s/>1 dalyje nurodytus duomenis sudaro išsamūs sandorių su vartotojais duomenys, tarp jų sandorių galiojimo terminai, tiekimo ir apmokėjimo sąlygos, šalių įsipareigojimai, sandorio vykdymo datos ir terminai, sandorio kainos, atitinkamo didmeninio vartotojo id</text:span><text:span text:style-name="T4169">entifikavimo priemonės, taip pat išsami informacija apie visas neįvykdytas elektros energijos ar dujų tiekimo sutartis ir elektros energijos ar dujų rinkos išvestines finansines priemones.</text:span></text:p>
      <text:p text:style-name="P4170"><text:span text:style-name="T4171">3</text:span><text:span text:style-name="T4172">. Taryba gali nuspręsti tam tikrą iš energetikos įmonių gautos</text:span><text:span text:style-name="T4173"><text:s/>informacijos apie sandorius dalį pateikti rinkos dalyviams, jeigu komercine (gamybine) ar profesine paslaptimi laikoma informacija apie atskirus rinkos dalyvius ar atskirus sandorius nebus atskleista.</text:span></text:p>
      <text:p text:style-name="P4174"><text:span text:style-name="T4175">4</text:span><text:span text:style-name="T4176">. Duomenų saugojimo metodus ir priemones šio stra</text:span><text:span text:style-name="T4177">ipsnio tikslais nustato Taryba, vadovaudamasi Europos Komisijos paskelbtomis gairėmis.</text:span><text:s/></text:p>
      <text:p text:style-name="P4178">Straipsnio pakeitimai:</text:p>
      <text:p text:style-name="P4179"><text:span text:style-name="T4180">Nr.<text:s/></text:span><text:a xlink:href="https://www.e-tar.lt/portal/legalAct.html?documentId=18a57ad0399111e99595d005d42b863e" office:target-frame-name="_top" xlink:show="replace"><text:span text:style-name="T4181">XIII-1968</text:span></text:a><text:span text:style-name="T4182">, 2019-02-14, paskelbta TAR 2019</text:span><text:span text:style-name="T4183">-02-26, i. k. 2019-03166</text:span></text:p>
      <text:p text:style-name="Normal"/>
      <text:p text:style-name="P4184"><text:span text:style-name="T4185">32</text:span><text:span text:style-name="T4186"> straipsnis.<text:s/></text:span><text:span text:style-name="T4187">Energijos tranzitas</text:span></text:p>
      <text:p text:style-name="P4188"><text:span text:style-name="T4189">1</text:span><text:span text:style-name="T4190">. Energijos ar energijos išteklių tranzitas vyksta pagal energijos ar energijos išteklių siuntėjo, gavėjo ir perdavimo energetikos objektus valdančių energetikos įmonių sudarytas sutarti</text:span><text:span text:style-name="T4191">s, vadovaujantis Energetikos chartijos sutarties nuostatomis ir atsižvelgiant į esamų perdavimo objektų pajėgumą ir šalies poreikių tenkinimo prioritetus.</text:span></text:p>
      <text:p text:style-name="P4192"><text:span text:style-name="T4193">2</text:span><text:span text:style-name="T4194">. Perdavimo objektus valdančios energetikos įmonės teikia Tarybai informaciją apie kiekvieną ene</text:span><text:span text:style-name="T4195">rgijos tranzito pareikalavimą, sudarytas energijos tranzito sutartis ir atsisakymus jas sudaryti. Atsisakymas sudaryti energijos tranzito sutartį turi būti tinkamai motyvuotas.</text:span><text:s/></text:p>
      <text:p text:style-name="P4196">Straipsnio dalies pakeitimai:</text:p>
      <text:p text:style-name="P4197"><text:span text:style-name="T4198">Nr.<text:s/></text:span><text:a xlink:href="https://www.e-tar.lt/portal/legalAct.html?documentId=18a57ad0399111e99595d005d42b863e" office:target-frame-name="_top" xlink:show="replace"><text:span text:style-name="T4199">XIII-1968</text:span></text:a><text:span text:style-name="T4200">, 2019-02-14, paskelbta TAR 2019-02-26, i. k. 2019-03166</text:span></text:p>
      <text:p text:style-name="Normal"/>
      <text:p text:style-name="P4201"><text:span text:style-name="T4202">PENKTASIS</text:span><text:span text:style-name="T4203"><text:s/>SKIRSNIS</text:span></text:p>
      <text:p text:style-name="P4204"><text:span text:style-name="T4205">EKSTREMALIOJI ENERGETIKOS PADĖTIS</text:span></text:p>
      <text:p text:style-name="P4206"/>
      <text:p text:style-name="P4207"><text:span text:style-name="T4208">33</text:span><text:span text:style-name="T4209"><text:s/>straipsnis.<text:s/></text:span><text:span text:style-name="T4210">Ekstremalioj</text:span><text:span text:style-name="T4211">i energetikos padėtis</text:span></text:p>
      <text:p text:style-name="P4212"><text:span text:style-name="T4213">1</text:span><text:span text:style-name="T4214">. Ekstremalioji energetikos padėtis skelbiama, kai elektros energijos, gamtinių dujų</text:span><text:span text:style-name="T4215">,</text:span><text:span text:style-name="T4216"><text:s/>naftos produktų<text:s/></text:span><text:span text:style-name="T4217">ar šilumos</text:span><text:span text:style-name="T4218"><text:s/>tiekimas sumažėja tiek, kad iškyla grėsmė gyventojų saugumui, sveikatai ar šalies ūkio veiklai.</text:span></text:p>
      <text:p text:style-name="P4219"><text:span text:style-name="T4220">2</text:span><text:span text:style-name="T4221">. Energetikos į</text:span><text:span text:style-name="T4222">monės, susidarius šio straipsnio 1 dalyje nurodytoms aplinkybėms, Vyriausybės ar jos įgaliotos institucijos nustatyta tvarka privalo pranešti Energetikos ministerijai ir savivaldybės administracijos direktoriui apie energijos tiekimo sumažėjimą ir priemone</text:span><text:span text:style-name="T4223">s energijos tiekimui atnaujinti.</text:span></text:p>
      <text:p text:style-name="P4224"><text:span text:style-name="T4225">3</text:span><text:span text:style-name="T4226">. Paskelbus ekstremaliąją energetikos padėtį, energijos ir (ar) energijos išteklių tiekimas vartotojams gali būti Vyriausybės ar jos įgaliotos institucijos nustatyta tvarka apribotas arba sustabdytas. Ekstremaliosios<text:s/></text:span><text:span text:style-name="T4227">energetikos padėties metu energetikos įmonės, vykdančios Vyriausybės, jos įgaliotų valstybės institucijų ir (ar) savivaldybės administracijos direktoriaus nurodymus, už vartotojams padarytus nuostolius dėl energijos ar energijos išteklių tiekimo apribojimo</text:span><text:span text:style-name="T4228"><text:s/>ar nutraukimo neatsako.</text:span></text:p>
      <text:p text:style-name="P4229"><text:span text:style-name="T4230">4</text:span><text:span text:style-name="T4231">. Paskelbus ekstremaliąją energetikos padėtį, įmonės, gaminančios, perduodančios, skirstančios, transportuojančios, pakraunančios ir iškraunančios naftą ir naftos produktus, gamtines dujas, kurą, elektros energiją ir (ar) šilu</text:span><text:span text:style-name="T4232">mos energiją, pirmiausia privalo tenkinti Lietuvos Respublikos vidaus vartotojų poreikius, pirmenybę teikdamos civilinės saugos pajėgų, taip pat nacionaliniam saugumui užtikrinti svarbių objektų poreikiams.</text:span></text:p>
      <text:p text:style-name="P4233"><text:span text:style-name="T4234">5</text:span><text:span text:style-name="T4235">. Paskelbus ekstremaliąją energetikos padėtį</text:span><text:span text:style-name="T4236">,<text:s/></text:span><text:span text:style-name="T4237">ūkio subjektams</text:span><text:span text:style-name="T4238"><text:s/></text:span><text:span text:style-name="T4239">taikomi</text:span><text:span text:style-name="T4240"><text:s/></text:span><text:span text:style-name="T4241">ūkinės veiklos laisvės apribojimai</text:span><text:span text:style-name="T4242"><text:s/>turi kuo mažiau trikdyti vidaus rinkos veikimą ir neturi būti<text:s/></text:span><text:span text:style-name="T4243">taikomi</text:span><text:span text:style-name="T4244"><text:s/>platesniu mastu, negu yra būtina kilusioms grėsmėms suvaldyti.</text:span></text:p>
      <text:p text:style-name="P4245"><text:span text:style-name="T4246">6</text:span><text:span text:style-name="T4247">. Vyriausybė ar jos įgaliota institucija apie paskelbus e</text:span><text:span text:style-name="T4248">kstremaliąją energetikos padėtį taikomas priemones nedelsdama praneša kitoms valstybėms narėms ir Europos Komisijai. Europos Komisija gali nuspręsti, kad taikomos priemonės turi būti iš dalies pakeistos ar panaikintos, jeigu jos iškreipia konkurenciją ir n</text:span><text:span text:style-name="T4249">eigiamai veikia prekybą tokiu būdu, kuris neatitinka Europos Sąjungos interesų.</text:span></text:p>
      <text:p text:style-name="P4250"><text:span text:style-name="T4251">7</text:span><text:span text:style-name="T4252">. Ekstremaliosios energetikos padėties paskelbimo ir atšaukimo, taip pat kitus su tuo susijusius teisinius ir organizacinius pagrindus, kiek tai nenustatyta šiame<text:s/></text:span><text:span text:style-name="T4253">įstatyme, reglamentuoja K</text:span><text:span text:style-name="T4254">rizių valdymo</text:span><text:span text:style-name="T4255"><text:s/>ir civilinės saugos įstatymas.</text:span><text:s/></text:p>
      <text:p text:style-name="P4256">Straipsnio pakeitimai:</text:p>
      <text:p text:style-name="P4257"><text:span text:style-name="T4258">Nr.<text:s/></text:span><text:a xlink:href="https://www.e-tar.lt/portal/legalAct.html?documentId=1ea2eaf0828811ed8df094f359a60216" office:target-frame-name="_top" xlink:show="replace"><text:span text:style-name="T4259">XIV-1645</text:span></text:a><text:span text:style-name="T4260">, 2022-12-08, paskelbta TAR 2022-12-23, i. k. 2022</text:span><text:span text:style-name="T4261">-26592</text:span></text:p>
      <text:p text:style-name="Normal"/>
      <text:p text:style-name="P4262"><text:span text:style-name="T4263">ŠEŠTASIS</text:span><text:span text:style-name="T4264"><text:s/>SKIRSNIS</text:span></text:p>
      <text:p text:style-name="P4265"><text:span text:style-name="T4266">SKUNDŲ IR GINČŲ NAGRINĖJIMAS.<text:s/></text:span><text:span text:style-name="T4267">atsakomybė</text:span></text:p>
      <text:p text:style-name="P4268"/>
      <text:p text:style-name="P4269"><text:span text:style-name="T4270">34</text:span><text:span text:style-name="T4271"><text:s/>straipsnis.<text:s/></text:span><text:span text:style-name="T4272">Ginčų sprendimas ne teismo tvarka</text:span></text:p>
      <text:p text:style-name="P4273"><text:span text:style-name="T4274">1</text:span><text:span text:style-name="T4275">. Vartotojas, manantis, kad energetikos įmonė, vykdydama energetikos veiklą, pažeidė jo teises ar teisėtus interesus, susiju</text:span><text:span text:style-name="T4276">sius su vartojimo sutartimi, pirmiausia privalo raštu kreiptis į energetikos įmonę ir nurodyti savo reikalavimus.<text:s/></text:span></text:p>
      <text:p text:style-name="P4277"><text:span text:style-name="T4278">2</text:span><text:span text:style-name="T4279">. Energetikos įmonė privalo išnagrinėti vartotojo kreipimąsi ir jam motyvuotai atsakyti ne vėliau kaip per 30 dienų nuo kreipimosi gavim</text:span><text:span text:style-name="T4280">o dienos. Vartotojo kreipimąsi energetikos įmonė nagrinėja savo nustatyta tvarka, kurią privalo skelbti savo interneto svetainėje ir sudaryti sąlygas vartotojams su ja susipažinti kitais būdais.</text:span></text:p>
      <text:p text:style-name="P4281"><text:span text:style-name="T4282">3</text:span><text:span text:style-name="T4283">. Jeigu energetikos įmonė netenkina vartotojo reikalavim</text:span><text:span text:style-name="T4284">ų arba juos tenkina iš dalies, atsakyme vartotojui turi būti pateikta informacija apie vartojimo ginčų neteisminio sprendimo instituciją ar kitą subjektą, kompetentingą spręsti ginčą. Vartotojo kreipimasis į v</text:span><text:span text:style-name="T4285">artojimo ginčų neteisminio sprendimo subjektą</text:span><text:span text:style-name="T4286"><text:s/>n</text:span><text:span text:style-name="T4287">eatima vartotojo teisės kreiptis į teismą. Vartotojas turi teisę ginti savo teises ir kitais, šiame įstatyme nenumatytais, teisėtais būdais.</text:span></text:p>
      <text:p text:style-name="P4288"><text:span text:style-name="T4289">4</text:span><text:span text:style-name="T4290">. Vartotojų ir energetikos įmonių ginčus dėl energetikos objektų, įrenginių ir apskaitos priemonių naudojimo,<text:s/></text:span><text:span text:style-name="T4291">energijos tiekimo nutraukimo, sustabdymo ar ribojimo, energijos taupymo paslaugų teikimo, dėl energetikos įmonių veiklos ar neveikimo tiekiant, skirstant, perduodant, laikant energiją, dėl prisijungimo, mokėjimo už suvartotą energiją ar paslaugas, valstybė</text:span><text:span text:style-name="T4292">s reguliuojamų kainų ir (ar) tarifų taikymo, dėl energijos ir energijos išteklių tiekimo srautų balansavimo, taip pat kitus vartotojų ir energetikos įmonių ginčus energetikos srityje ne teismo tvarka nagrinėja Taryba.</text:span></text:p>
      <text:p text:style-name="P4293"><text:span text:style-name="T4294">5</text:span><text:span text:style-name="T4295">. Buitinių vartotojų ir energetik</text:span><text:span text:style-name="T4296">os įmonių ginčai nagrinėjami Lietuvos Respublikos vartotojų teisių apsaugos įstatymo nustatyta tvarka. Kitų (ne buitinių) vartotojų ir energetikos įmonių ginčai nagrinėjami ne teismo tvarka pagal Tarybos nustatytas atitinkamų ginčų nagrinėjimo taisykles.</text:span></text:p>
      <text:p text:style-name="P4297"><text:span text:style-name="T4298">6</text:span><text:span text:style-name="T4299">. Taryba, išnagrinėjusi ginčą ne teismo tvarka ir priimdama sprendimą patenkinti vartotojo reikalavimus arba iš dalies patenkinti vartotojo reikalavimus, privalo spręsti dėl energetikos įmonės įpareigojimo grąžinti ar kompensuoti vartotojo patirtas<text:s/></text:span><text:span text:style-name="T4300">išlaidas ir tokio grąžinimo ar kompensavimo sąlygų.</text:span></text:p>
      <text:p text:style-name="P4301"><text:span text:style-name="T4302">7</text:span><text:span text:style-name="T4303">. Tarybos sprendimai, priimti išnagrinėjus<text:s/></text:span><text:span text:style-name="T4304">vartotojų ir energetikos įmonių</text:span><text:span text:style-name="T4305"><text:s/>ginčus, įsigalioja ir yra privalomi vykdyti, jeigu nė viena ginčo šalis per 30 dienų nuo Tarybos sprendimo dėl ginčo priėmim</text:span><text:span text:style-name="T4306">o nepareiškia ieškinio bendrosios kompetencijos teisme Lietuvos Respublikos civilinio proceso kodekso nustatyta tvarka, prašydama nagrinėti ginčą iš esmės. Kreipimasis į bendrosios kompetencijos teismą po Tarybos sprendimo dėl ginčo priėmimo nelaikomas šio</text:span><text:span text:style-name="T4307"><text:s/>sprendimo apskundimu.</text:span></text:p>
      <text:p text:style-name="P4308"><text:span text:style-name="T4309">8</text:span><text:span text:style-name="T4310">. Įsigaliojęs Tarybos sprendimas yra vykdomasis dokumentas. Jeigu šis sprendimas neįvykdomas, jis gali būti priverstinai vykdomas C</text:span><text:span text:style-name="T4311">ivilinio proceso kodekso</text:span><text:span text:style-name="T4312"><text:s/>nustatyta tvarka.</text:span></text:p>
      <text:p text:style-name="P4313"><text:span text:style-name="T4314">9</text:span><text:span text:style-name="T4315">. Tarybos<text:s/></text:span><text:span text:style-name="T4316">procedūriniai sprendimai, priimti nagri</text:span><text:span text:style-name="T4317">nėjant vartotojo ir energetikos įmonės ginčą, tarp jų ir sprendimai atsisakyti nagrinėti ginčą, sustabdyti ar nutraukti ginčo nagrinėjimą, užkertantys kelią toliau nagrinėti ginčą, per 7 dienas nuo sprendimo įteikimo suinteresuotam asmeniui dienos gali būt</text:span><text:span text:style-name="T4318">i skundžiami<text:s/></text:span><text:span text:style-name="T4319">bendrosios kompetencijos<text:s/></text:span><text:span text:style-name="T4320">teismui. Teismo nutartys dėl šioje dalyje nurodytų sprendimų neskundžiamos.</text:span></text:p>
      <text:p text:style-name="P4321"><text:span text:style-name="T4322">10</text:span><text:span text:style-name="T4323">.<text:s/></text:span><text:span text:style-name="T4324">Taryba ne teismo tvarka nagrinėja tarp energetikos įmonių kylančius ginčus dėl energetikos įmonių veiklos ar neveikimo tiekiant, skirs</text:span><text:span text:style-name="T4325">tant, perduodant, laikant energiją, dėl teisės energetikos įmonėms pasinaudoti tinklais ir sistemomis nesuteikimo, dėl prisijungimo, energijos ir energijos išteklių tiekimo srautų balansavimo, kainų ir tarifų taikymo.</text:span><text:span text:style-name="T4326"><text:s/>Šie<text:s/></text:span><text:span text:style-name="T4327">ginčai nagrinėjami pagal Tarybos p</text:span><text:span text:style-name="T4328">atvirtintas energetikos įmonių ginčų nagrinėjimo taisykles.<text:s/></text:span><text:span text:style-name="T4329">Be to, energetikos įmonės, vadovaudamosi šio įstatymo ir Lietuvos Respublikos civilinių ginčų taikinamojo tarpininkavimo įstatymo nuostatomis, turi teisę kreiptis į Tarybą, prašydamos joms tarpini</text:span><text:span text:style-name="T4330">nkauti ir (ar) jas taikinti, kad ginčas dėl šio ar kitų energetikos srities įstatymų reglamentuojamų santykių būtų išspręstas taikiai. Taryba nustato savo taikinamojo tarpininkavimo taisykles.</text:span><text:s/></text:p>
      <text:p text:style-name="P4331">Straipsnio pakeitimai:</text:p>
      <text:p text:style-name="P4332"><text:span text:style-name="T4333">Nr. XII-576, 2013-11-07, Žin., 2013, Nr</text:span><text:span text:style-name="T4334">. 120-6048 (2013-11-23)</text:span></text:p>
      <text:p text:style-name="P4335">Straipsnio pakeitimai:</text:p>
      <text:p text:style-name="P4336"><text:span text:style-name="T4337">Nr.<text:s/></text:span><text:a xlink:href="https://www.e-tar.lt/portal/legalAct.html?documentId=7d1558809cb611e58fd1fc0b9bba68a7" office:target-frame-name="_top" xlink:show="replace"><text:span text:style-name="T4338">XII-2089</text:span></text:a><text:span text:style-name="T4339">, 2015-11-26, paskelbta TAR 2015-12-07, i. k. 2015-19367</text:span></text:p>
      <text:p text:style-name="P4340"><text:span text:style-name="T4341">Nr.<text:s/></text:span><text:a xlink:href="https://www.e-tar.lt/portal/legalAct.html?documentId=18a57ad0399111e99595d005d42b863e" office:target-frame-name="_top" xlink:show="replace"><text:span text:style-name="T4342">XIII-1968</text:span></text:a><text:span text:style-name="T4343">, 2019-02-14, paskelbta TAR 2019-02-26, i. k. 2019-03166</text:span></text:p>
      <text:p text:style-name="Normal"/>
      <text:p text:style-name="P4344"><text:span text:style-name="T4345">34</text:span><text:span text:style-name="T4346">1</text:span><text:span text:style-name="T4347"><text:s/>straipsnis.<text:s/></text:span><text:span text:style-name="T4348">Skundų nagrinėjimas</text:span></text:p>
      <text:p text:style-name="P4349"><text:span text:style-name="T4350">1</text:span><text:span text:style-name="T4351">. Tarnyba Vartotojų teisių apsaugos įstatymo nus</text:span><text:span text:style-name="T4352">tatyta tvarka nagrinėja buitinių vartotojų skundus dėl energijos pirkimo–pardavimo sutarčių ir naujų buitinių vartotojų įrenginių prijungimo sutarčių nesąžiningų sąlygų taikymo. Tarnyba Lietuvos Respublikos nesąžiningos komercinės veiklos vartotojams draud</text:span><text:span text:style-name="T4353">imo įstatymo nustatyta tvarka nagrinėja ir buitinių vartotojų skundus dėl energijos tiekėjų nesąžiningos komercinės veiklos. Jeigu nustatoma nesąžiningos komercinės veiklos atvejų, energetikos įmonė atsako Nesąžiningos komercinės veiklos vartotojams draudi</text:span><text:span text:style-name="T4354">mo įstatymo nustatyta tvarka.</text:span></text:p>
      <text:p text:style-name="P4355"><text:span text:style-name="T4356">2</text:span><text:span text:style-name="T4357">. Taryba pagal šiame ir atskirus energetikos sektorius reglamentuojančiuose įstatymuose nustatytą kompetenciją nagrinėja skundus dėl energetikos objektų, įrenginių ir apskaitos priemonių techninės saugos, eksploatavimo, e</text:span><text:span text:style-name="T4358">nergijos kokybės reikalavimų, dėl prisijungimo</text:span><text:span text:style-name="T4359"><text:s/></text:span><text:span text:style-name="T4360">prie energetikos objektų ar įrenginių, atsijungimo nuo jų techninių sąlygų, dėl energetikos įmonių atliekamo energijos tiekimo, skirstymo, perdavimo, laikymo ar neveikimo, dėl teisės energetikos įmonėms pasina</text:span><text:span text:style-name="T4361">udoti tinklais ir (ar) sistemomis nesuteikimo ir kitų teisės aktuose nustatytų reguliuojamos energetikos veiklos reikalavimų laikymosi.</text:span></text:p>
      <text:p text:style-name="P4362"><text:span text:style-name="T4363">3</text:span><text:span text:style-name="T4364">. Šio straipsnio 2 dalyje nurodyti vartotojų skundai nagrinėjami Lietuvos Respublikos viešojo administravimo įstaty</text:span><text:span text:style-name="T4365">mo ir Tarybos nustatyta tvarka.</text:span></text:p>
      <text:p text:style-name="P4366"><text:span text:style-name="T4367">4</text:span><text:span text:style-name="T4368">. Tarybos sprendimai, priimti nagrinėjant skundus, gali būti skundžiami Lietuvos Respublikos administracinių bylų teisenos įstatymo nustatyta tvarka.</text:span><text:s/></text:p>
      <text:p text:style-name="P4369">Straipsnio pakeitimai:</text:p>
      <text:p text:style-name="P4370"><text:span text:style-name="T4371">Nr.<text:s/></text:span><text:a xlink:href="https://www.e-tar.lt/portal/legalAct.html?documentId=18a57ad0399111e99595d005d42b863e" office:target-frame-name="_top" xlink:show="replace"><text:span text:style-name="T4372">XIII-1968</text:span></text:a><text:span text:style-name="T4373">, 2019-02-14, paskelbta TAR 2019-02-26, i. k. 2019-03166</text:span></text:p>
      <text:p text:style-name="Normal"/>
      <text:p text:style-name="P4374"><text:span text:style-name="T4375">35</text:span><text:span text:style-name="T4376"> straipsnis.<text:s/></text:span><text:span text:style-name="T4377">Atsakomybė</text:span></text:p>
      <text:p text:style-name="P4378"><text:span text:style-name="T4379">Asmenys, nesilaikantys ar nevykdantys šio įstatymo reikalavimų, atsako šio ir kitų įstatymų nustat</text:span><text:span text:style-name="T4380">yta tvarka.</text:span></text:p>
      <text:p text:style-name="P4381"/>
      <text:p text:style-name="P4382"><text:span text:style-name="T4383">36</text:span><text:span text:style-name="T4384"><text:s/>straipsnis.<text:s/></text:span><text:span text:style-name="T4385">Sankcijos ir jų taikymo tvarka</text:span></text:p>
      <text:p text:style-name="P4386"><text:span text:style-name="T4387">1</text:span><text:span text:style-name="T4388">. Energetikos įmonėms už pažeidimus vykdant reguliuojamąją veiklą, išskyrus šio straipsnio 2 dalyje numatytus pažeidimus, užtikrinant atitiktį teisės aktų nustatytoms reguliuojamosios<text:s/></text:span><text:span text:style-name="T4389">veiklos sąlygoms, Taryba skiria baudas:</text:span></text:p>
      <text:p text:style-name="P4390"><text:span text:style-name="T4391">1</text:span><text:span text:style-name="T4392">) už viešai privalomos skelbti informacijos apie energetikos įmonės reguliuojamąją veiklą nepaskelbimą, už teisės aktuose nustatytos informacijos nepateikimą šio įstatymo 25 straipsnio 1 dalyje nurodytiems asmenim</text:span><text:span text:style-name="T4393">s, taip pat<text:s/></text:span><text:span text:style-name="T4394">už</text:span><text:span text:style-name="T4395"><text:s/>neteisingos ar ne visos informacijos pateikimą vertikalios integracijos įmonei ir (ar) tinklų operatoriui – iki 10 procentų šios energetikos įmonės metinių pajamų, o kitą energetikos veiklą vykdančioms įmonėms – iki<text:s/></text:span><text:span text:style-name="T4396">10 procentų<text:s/></text:span><text:span text:style-name="T4397">energetikos v</text:span><text:span text:style-name="T4398">eiklą vykdančios įmonės metinių pajamų, gautų praėjusiais finansiniais metais iš konkrečios reguliuojamosios veiklos, kurią vykdant padarytas pažeidimas;</text:span></text:p>
      <text:p text:style-name="P4399"><text:span text:style-name="T4400">2</text:span><text:span text:style-name="T4401">) už<text:s/></text:span><text:span text:style-name="T4402">teisės aktų</text:span><text:span text:style-name="T4403"><text:s/>nustatytų<text:s/></text:span><text:span text:style-name="T4404">reguliuojamosios</text:span><text:span text:style-name="T4405"><text:s/>veiklos sąlygų pažeidimą arba jų nevykdymą, už Tarybo</text:span><text:span text:style-name="T4406">s įpareigojimų (nurodymų) nevykdymą arba vykdymą ne laiku</text:span><text:span text:style-name="T4407">, už Tarybos didelę įtaką atitinkamoje rinkoje turinčiam asmeniui nustatytų įpareigojimų nevykdymą</text:span><text:span text:style-name="T4408">, už įsipareigojimų nesilaikymą vertikalios integracijos įmonei ir (ar) tinklų operatoriui – iki 10 p</text:span><text:span text:style-name="T4409">rocentų šios energetikos įmonės metinių pajamų, o kitą energetikos veiklą vykdančioms įmonėms – iki<text:s/></text:span><text:span text:style-name="T4410">10 procentų<text:s/></text:span><text:span text:style-name="T4411">energetikos veiklą vykdančios įmonės metinių pajamų, gautų praėjusiais finansiniais metais iš konkrečios<text:s/></text:span><text:span text:style-name="T4412">reguliuojamosios<text:s/></text:span><text:span text:style-name="T4413">veiklos, kurią vykdant</text:span><text:span text:style-name="T4414"><text:s/>padarytas pažeidimas;</text:span></text:p>
      <text:p text:style-name="P4415"><text:span text:style-name="T4416">3</text:span><text:span text:style-name="T4417">) už veiklos saugumo ir patikimumo<text:s/></text:span><text:span text:style-name="T4418">bei</text:span><text:span text:style-name="T4419"><text:s/>vartotojų nediskriminavimo principų pažeidimą, išskyrus šio straipsnio 2 dalyje nurodytus atvejus, už reguliuojamosios veiklos sąlygų pakartotinį pažeidimą per kalendorinius metus vertikali</text:span><text:span text:style-name="T4420">os integracijos įmonei ir (ar) tinklų operatoriui – iki 10 procentų šios energetikos įmonės metinių pajamų, o kitą energetikos veiklą vykdančioms įmonėms – iki<text:s/></text:span><text:span text:style-name="T4421">10 procentų</text:span><text:span text:style-name="T4422"><text:s/>energetikos veiklą vykdančios įmonės metinių pajamų, gautų praėjusiais finansiniais<text:s/></text:span><text:span text:style-name="T4423">metais iš konkrečios reguliuojamosios veiklos, kurią vykdant padarytas pažeidimas;</text:span></text:p>
      <text:p text:style-name="P4424"><text:span text:style-name="T4425">4</text:span><text:span text:style-name="T4426">) už energijos perdavimo ar skirstymo veiklos nepriklausomumo ir veiklos atskyrimo reikalavimų nevykdymą ar jų netinkamą vykdymą, vertikalios integracijos įmonei ir (ar</text:span><text:span text:style-name="T4427">) tinklų operatoriui – iki 10 procentų šios energetikos įmonės metinių pajamų, gautų praėjusiais finansiniais metais</text:span><text:span text:style-name="T4428">;</text:span></text:p>
      <text:p text:style-name="P4429"><text:span text:style-name="T4430">5</text:span><text:span text:style-name="T4431">) už Lietuvos Respublikos šilumos ūkio įstatyme nustatytų pastato šildymo ir karšto vandens sistemų prižiūrėtojo (eksploatuotojo) vei</text:span><text:span text:style-name="T4432">klos reikalavimų nesilaikymą – iki 10 procentų pastato šildymo ir karšto vandens sistemų prižiūrėtojo (eksploatuotojo) metinių pajamų dydžio, gautų praėjusiais finansiniais metais.<text:s/></text:span></text:p>
      <text:p text:style-name="P4433"><text:span text:style-name="T4434">2</text:span><text:span text:style-name="T4435">.<text:s/></text:span><text:span text:style-name="T4436">Didmeninės energijos rinkos dalyviams už Reglamento (ES) Nr. 1227</text:span><text:span text:style-name="T4437">/2011 nuostatų pažeidimus Taryba skiria sankcijas:</text:span></text:p>
      <text:p text:style-name="P4438"><text:span text:style-name="T4439">1</text:span><text:span text:style-name="T4440">) už didmeninės energijos rinkos sandorių, įskaitant prekybos nurodymus, duomenų nepateikimą, prekybos vykdymą didmeninėje rinkoje neužsiregistravus</text:span><text:span text:style-name="T4441"><text:s/></text:span><text:span text:style-name="T4442">Taryboje ar kitos valstybės narės nacionalinėje regul</text:span><text:span text:style-name="T4443">iavimo institucijoje, laiku nepranešus Tarybai, kad sandoris gali pažeisti Reglamento (ES) Nr. 1227/2011 3 ar 5 straipsnį, taip pat už didmeninės energijos rinkos skaidrumo ir vientisumo sąlygų, išskyrus šio straipsnio 2 dalies 2 punkte nurodytas sąlygas,<text:s/></text:span><text:span text:style-name="T4444">pažeidimą skiria piniginę baudą nuo dviejų šimtų aštuoniasdešimt devynių eurų iki 2 procentų asmens metinių pajamų praėjusiais finansiniais metais iš veiklos, kurią vykdant padarytas pažeidimas,</text:span><text:span text:style-name="T4445"><text:s/></text:span><text:span text:style-name="T4446">o jeigu asmenys neturėjo pajamų praėjusiais finansiniais meta</text:span><text:span text:style-name="T4447">is iš veiklos, kurią vykdant padarytas pažeidimas, – iki keturiolikos tūkstančių keturių šimtų aštuoniasdešimt vieno euro, arba kreipiasi į teismą skirti laikiną apribojimą vykdyti veiklą didmeninėje energijos rinkoje;</text:span></text:p>
      <text:p text:style-name="P4448"><text:span text:style-name="T4449">2</text:span><text:span text:style-name="T4450">) už prekybą naudojantis viešai<text:s/></text:span><text:span text:style-name="T4451">neatskleista informacija, tokios informacijos tinkamą neatskleidimą ir (ar) manipuliavimą (piktnaudžiavimą) didmeninėje energijos rinkoje skiria piniginę baudą nuo penkių šimtų septyniasdešimt devynių eurų iki 10 procentų asmens metinių pajamų praėjusiais<text:s/></text:span><text:span text:style-name="T4452">finansiniais metais iš veiklos, kurią vykdant padarytas pažeidimas, o jeigu asmenys neturėjo pajamų praėjusiais finansiniais metais iš veiklos, kurią vykdant padarytas pažeidimas, – iki dviejų šimtų aštuoniasdešimt devynių tūkstančių šešių šimtų dvidešimti</text:span><text:span text:style-name="T4453">es eurų, arba kreipiasi į teismą skirti laikiną apribojimą vykdyti veiklą didmeninėje energijos rinkoje.</text:span></text:p>
      <text:p text:style-name="P4454"><text:span text:style-name="T4455">3</text:span><text:span text:style-name="T4456">. Energetikos įmonėms už Tarybos, jos įgaliotų Tarybos administracijos valstybės tarnautojų ir darbuotojų, dirbančių pagal darbo sutartis, ar as</text:span><text:span text:style-name="T4457">menų, nurodytų šio įstatymo 24</text:span><text:span text:style-name="T4458">1</text:span><text:span text:style-name="T4459"> straipsnio 1 dalies 5 ir 6 punktuose, reikalavimų, duotų atliekant šio įstatymo 24</text:span><text:span text:style-name="T4460">1</text:span><text:span text:style-name="T4461"><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462"><text:s/>šešių tūkstančių eurų.</text:span></text:p>
      <text:p text:style-name="P4463"><text:span text:style-name="T4464">4</text:span><text:span text:style-name="T4465">. Jeigu dėl šio straipsnio 2 dalies 1 ir 2 punktuose išvardytų pažeidimų asmuo gavo pajamų, kitokios turtinės naudos, išvengė nuostolių ar padarė žalos ir tokių pajamų, kitokios turtinės naudos, išvengtų nuostolių ar žalos<text:s/></text:span><text:span text:style-name="T4466">dydi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467"><text:span text:style-name="T4468">5</text:span><text:span text:style-name="T4469">. Taryba kreipiasi į teismą skirti laikiną apribojimą vykdyti veiklą didmeninėje energijos rinkoje, kai, Tarybai paskyrus baudą, per Tarybos nustatytą protingą terminą, ne ilgesnį kaip du mėnesiai, asmuo nenutraukia daryti šio straipsnio 2 dalies 1 ir</text:span><text:span text:style-name="T4470"><text:s/>2 punktuose išvardytų pažeidimų, arba, esant faktinėms aplinkybėms, laikinas apribojimas vykdyti veiklą yra efektyvesnė priemonė negu baudos skyrimas. Taryba skiria šio straipsnio 4 dalyje nurodytą piniginę baudą visais atvejais, kai asmuo dėl šio straips</text:span><text:span text:style-name="T4471">nio 2 dalies 1 ir 2 punktuose išvardytų pažeidimų gavo pajamų, kitokios turtinės naudos, išvengė nuostolių ar padarė žalos.</text:span></text:p>
      <text:p text:style-name="P4472"><text:span text:style-name="T4473">6</text:span><text:span text:style-name="T4474">. Tais atvejais, kai nesąžiningos konkurencijos veiksmus ar vartotojų nediskriminavimo principų pažeidimą energetikos sektoriuj</text:span><text:span text:style-name="T4475">e pagal kompetenciją tiria Konkurencijos taryba, šių veiksmų tyrimas atliekamas, privalomi nurodymai energetikos įmonėms, didmeninės energijos rinkos dalyviams duodami ir atsakomybė už pažeidimus nustatoma, įskaitant energetikos įmonėms, didmeninės energij</text:span><text:span text:style-name="T4476">os rinkos dalyviams taikomas sankcijas, Konkurencijos įstatymo nustatyta tvarka ir sąlygomis. Šiuo tikslu</text:span><text:span text:style-name="T4477"><text:s/></text:span><text:span text:style-name="T4478">Taryba ir Konkurencijos taryba bendradarbiauja tarpusavyje, siekdamos efektyviai nustatyti nesąžiningos konkurencijos veiksmų ar vartotojų nediskrimin</text:span><text:span text:style-name="T4479">avimo principų pažeidimų energetikos sektoriuje mastą ir poveikį energijos vartotojams ir (ar) kitoms energetikos įmonėms, didmeninės energijos rinkos dalyviams. Energetikos įmonės, didmeninės energijos rinkos dalyviai už tuos pačius pažeidimus atsako tik<text:s/></text:span><text:span text:style-name="T4480">pagal šį įstatymą arba pagal Konkurencijos įstatymą, atsižvelgiant į nustatytą Tarybos ar Konkurencijos tarybos kompetenciją.</text:span></text:p>
      <text:p text:style-name="P4481"><text:span text:style-name="T4482">7</text:span><text:span text:style-name="T4483">.</text:span><text:span text:style-name="T4484"><text:s/>Taryba, skirdama baudą ir (ar) kreipdamasi į teismą skirti laikiną apribojimą vykdyti veiklą didmeninėje energijos rinkoje,</text:span><text:span text:style-name="T4485"><text:s/>kartu nustato protingą terminą, ne ilgesnį kaip du mėnesiai, pažeidimui pašalinti, jeigu pažeidimą pašalinti yra objektyviai įmanoma. Jeigu pažeidimas yra mažareikšmis, tai yra energetikos įmonė, didmeninės energijos rinkos dalyvis nepadarė esminės žalos<text:s/></text:span><text:span text:style-name="T4486">kitų asmenų interesams, nutraukė pažeidimą, pašalino pažeidimo padarinius, o teisės aktų reikalavimų laikymasis atsižvelgiant į faktines aplinkybes gali būti užtikrintas kitais būdais ir (ar) kitomis priemonėmis, Taryba, vadovaudamasi teisingumo ir proting</text:span><text:span text:style-name="T4487">umo kriterijais, gali taikyti nuobaudą – įspėjimą, neskirdama baudos ir (ar) nesikreipdama į teismą skirti laikiną apribojimą vykdyti veiklą didmeninėje energijos rinkoje</text:span><text:span text:style-name="T4488">.</text:span></text:p>
      <text:p text:style-name="P4489"><text:span text:style-name="T4490">8</text:span><text:span text:style-name="T4491">. Energetikos įmonėms, didmeninės energijos rinkos dalyviams skiriamos sankcijo</text:span><text:span text:style-name="T4492">s atsižvelgiant į:</text:span></text:p>
      <text:p text:style-name="P4493"><text:span text:style-name="T4494">1</text:span><text:span text:style-name="T4495">) pažeidimo pavojingumą;</text:span></text:p>
      <text:p text:style-name="P4496"><text:span text:style-name="T4497">2</text:span><text:span text:style-name="T4498">) pažeidimo trukmę;</text:span></text:p>
      <text:p text:style-name="P4499"><text:span text:style-name="T4500">3</text:span><text:span text:style-name="T4501">) pažeidimo pasekmes;</text:span></text:p>
      <text:p text:style-name="P4502"><text:span text:style-name="T4503">4</text:span><text:span text:style-name="T4504">) energetikos įmonės, didmeninės energijos rinkos dalyvių atsakomybę lengvinančias ar sunkinančias aplinkybes.</text:span></text:p>
      <text:p text:style-name="P4505"><text:span text:style-name="T4506">9</text:span><text:span text:style-name="T4507">. Atsakomybę lengvinančiomis aplin</text:span><text:span text:style-name="T4508">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509"><text:span text:style-name="T4510">10</text:span><text:span text:style-name="T4511">. Ats</text:span><text:span text:style-name="T4512">akomybę sunkinančiomis aplinkybėmis laikoma tai, kad energetikos įmonė, didmeninės energijos rinkos dalyviai kliudė nustatyti pažeidimo aplinkybes, slėpė padarytą pažeidimą, tęsė pažeidimą, nepaisydami Tarybos nurodymo nutraukti neteisėtą veiklą, arba pada</text:span><text:span text:style-name="T4513">rė pažeidimą, dėl kurio šiai energetikos įmonei per paskutinius 12 mėnesių buvo skirta sankcija (įspėjimas, bauda, laikinas apribojimas vykdyti veiklą didmeninėje energijos rinkoje).</text:span></text:p>
      <text:p text:style-name="P4514"><text:span text:style-name="T4515">11</text:span><text:span text:style-name="T4516">. Taryba, nustatydama sankciją, atsakomybę lengvinančiomis aplinkyb</text:span><text:span text:style-name="T4517">ėmis gali pripažinti ir kitas šiame įstatyme nenurodytas aplinkybes.</text:span></text:p>
      <text:p text:style-name="P4518"><text:span text:style-name="T4519">12</text:span><text:span text:style-name="T4520">. Skiriamos sankcijos nustatomos įvertinus šio straipsnio 8 dalies 1, 2 ir 3 punktuose nurodytas aplinkybes. Nustatytos sankcijos mažinamos, jeigu yra atsakomybę lengvinančių aplink</text:span><text:span text:style-name="T4521">ybių, arba didinamos, jeigu yra atsakomybę sunkinančių aplinkybių. Kai yra atsakomybę lengvinančių ir sunkinančių aplinkybių, sankcijos nustatomos atsižvelgiant į jų kiekį ir reikšmingumą.</text:span></text:p>
      <text:p text:style-name="P4522"><text:span text:style-name="T4523">13</text:span><text:span text:style-name="T4524">. Kai Taryba svarsto sankcijos skyrimo klausimą, dalyvauja en</text:span><text:span text:style-name="T4525">ergetikos įmonės, didmeninės energijos rinkos dalyvio, kuris įtariamas padaręs pažeidimą ir kuriam skiriama sankcija, vadovas ir (ar) jo įgaliotas atstovas, kurie turi teisę būti išklausyti ir duoti paaiškinimus. Jeigu šie asmenys nedalyvauja, sankcijos sk</text:span><text:span text:style-name="T4526">yrimo klausimas gali būti išnagrinėtas tik tais atvejais, kai yra duomenų, kad jiems buvo laiku pranešta apie šio klausimo nagrinėjimo vietą ir laiką, ir negautas jų prašymas atidėti klausimo nagrinėjimą. Tuo atveju, kai yra gautas prašymas atidėti klausim</text:span><text:span text:style-name="T4527">o nagrinėjimą, šis klausimas gali būti išnagrinėtas nedalyvaujant asmeniui, jeigu Taryba, pripažinusi neatvykimo į klausimo nagrinėjimą priežastis nesvarbiomis, atmeta asmens prašymą atidėti klausimo nagrinėjimą.</text:span></text:p>
      <text:p text:style-name="P4528"><text:span text:style-name="T4529">14</text:span><text:span text:style-name="T4530">. Tarybos sprendimas dėl sankcijos<text:s/></text:span><text:span text:style-name="T4531">skyrimo turi būti priimtas per šešis mėnesius nuo pažeidimo nustatymo dienos. Tęstinio pažeidimo atveju sankcija gali būti paskirta ne vėliau kaip per šešis mėnesius nuo pažeidimo paaiškėjimo dienos. Už pažeidimus, nuo kurių padarymo dienos praėjo daugiau<text:s/></text:span><text:span text:style-name="T4532">kaip penkeri metai, sankcijos negali būti skiriamos.</text:span></text:p>
      <text:p text:style-name="P4533"><text:span text:style-name="T4534">15</text:span><text:span text:style-name="T4535">. Už tą patį pažeidimą gali būti skiriama tik viena sankcija, išskyrus sankcijas, numatytas šio straipsnio 5 dalyje. Sankcijos skyrimas neatleidžia nuo pareigos, už kurios nevykdymą paskirta sankci</text:span><text:span text:style-name="T4536">ja, vykdymo.</text:span></text:p>
      <text:p text:style-name="P4537"><text:span text:style-name="T4538">16</text:span><text:span text:style-name="T4539">. Tarybos paskirta bauda į valstybės biudžetą sumokama Tarybos nustatyta tvarka ir terminais.</text:span></text:p>
      <text:p text:style-name="P4540"><text:span text:style-name="T4541">17</text:span><text:span text:style-name="T4542">.</text:span><text:span text:style-name="T4543"><text:s/></text:span><text:span text:style-name="T4544">Tarybos sprendimas dėl sankcijos skyrimo per 30 dienų nuo jo priėmimo dienos gali būti skundžiamas teismui Administracinių bylų teiseno</text:span><text:span text:style-name="T4545">s įstatymo nustatyta tvarka.</text:span></text:p>
      <text:p text:style-name="P4546"><text:span text:style-name="T4547">18</text:span><text:span text:style-name="T4548">.<text:s/></text:span><text:span text:style-name="T4549">Tarybos sprendimas dėl sankcijos skyrimo įsigalioja po 30 dienų nuo jo priėmimo dienos, jeigu per šį laiką įstatymų nustatyta tvarka sprendimas nebuvo apskųstas teismui. Tuo atveju, jeigu Taryba sprendimu ne tik skiria<text:s/></text:span><text:span text:style-name="T4550">sankciją, bet ir nustato įpareigojimus, Tarybos sprendimas dalyje dėl įpareigojimų nustatymo įsigalioja sprendimo priėmimo dieną, jeigu pačiame sprendime nenustatyta vėlesnė jo įsigaliojimo data. Tarybos sprendimo dėl įpareigojimų nustatymo apskundimas tei</text:span><text:span text:style-name="T4551">smui įpareigojimų vykdymo nesustabdo, jeigu teismas nenusprendžia kitaip</text:span><text:span text:style-name="T4552">.</text:span></text:p>
      <text:p text:style-name="P4553"><text:span text:style-name="T4554">19</text:span><text:span text:style-name="T4555">. Tarybos sprendimas dėl sankcijos skyrimo yra vykdytinas ir vykdomasis dokumentas. Tarybos sprendimas vykdomas Civilinio proceso kodekso nustatyta tvarka.</text:span></text:p>
      <text:p text:style-name="P4556"><text:span text:style-name="T4557">20</text:span><text:span text:style-name="T4558">. Tarybos spre</text:span><text:span text:style-name="T4559">ndimo dėl sankcijos skyrimo ir įpareigojimų nustatymo nuorašas asmeniui išsiunčiamas ne vėliau kaip per 3 darbo dienas nuo jo priėmimo.</text:span></text:p>
      <text:p text:style-name="P4560"><text:span text:style-name="T4561">21</text:span><text:span text:style-name="T4562">. Taryba, vadovaudamasi šio straipsnio nuostatomis, patvirtina sankcijų skyrimo taisykles.</text:span><text:s/></text:p>
      <text:p text:style-name="P4563">Straipsnio pakeitimai:</text:p>
      <text:p text:style-name="P4564"><text:span text:style-name="T4565">Nr. XII-576, 2013-11-07, Žin., 2013, Nr. 120-6048 (2013-11-23)</text:span></text:p>
      <text:p text:style-name="P4566">Straipsnio pakeitimai:</text:p>
      <text:p text:style-name="P4567"><text:span text:style-name="T4568">Nr.<text:s/></text:span><text:a xlink:href="https://www.e-tar.lt/portal/legalAct.html?documentId=18a57ad0399111e99595d005d42b863e" office:target-frame-name="_top" xlink:show="replace"><text:span text:style-name="T4569">XIII-1968</text:span></text:a><text:span text:style-name="T4570">, 2019-02-14, paskelbta TAR 2019-02-26, i. k. 2019-03166</text:span></text:p>
      <text:p text:style-name="Normal"/>
      <text:p text:style-name="P4571"><text:span text:style-name="T4572">SEPTINTASIS</text:span><text:span text:style-name="T4573"><text:s/>SKIRSNIS</text:span></text:p>
      <text:p text:style-name="P4574"><text:span text:style-name="T4575">BAIGIAMOSIOS NUOSTATOS</text:span></text:p>
      <text:p text:style-name="P4576"/>
      <text:p text:style-name="P4577"><text:span text:style-name="T4578">37</text:span><text:span text:style-name="T4579"> straipsnis.<text:s/></text:span><text:span text:style-name="T4580">Įstatymo įgyvendinimo tvarka</text:span></text:p>
      <text:p text:style-name="P4581"><text:span text:style-name="T4582">1</text:span><text:span text:style-name="T4583">. Energetikos įmonės, gavusios vartotojų (fizinių ar juridinių asmenų) prašymą, Vyriausybės ar jos įgaliotos institucijos nustatyta tvarka ir<text:s/></text:span><text:span text:style-name="T4584">sąlygomis išperka arba eksploatuoja vartotojams nuosavybės teise priklausančius ir jų lėšomis iki 2002 m. liepos 1 d. įrengtus bendrai naudojamus energetikos objektus, skirtus energijai perduoti ir (ar) skirstyti. Energetikos įmonė ir prašymą pateikęs vart</text:span><text:span text:style-name="T4585">otojas tarpusavio sutarimu derina vartotojams nuosavybės teise priklausančių ir jų lėšomis iki 2002 m. liepos 1 d. įrengtų bendrai naudojamų energetikos objektų išpirkimo ar eksploatavimo tvarką ir sąlygas, kiek tai neprieštarauja Vyriausybės ar jos įgalio</text:span><text:span text:style-name="T4586">tos institucijos nustatytiems reikalavimams. Jeigu energetikos įmonė ir vartotojas nesusitaria dėl energetikos objektų išpirkimo ar eksploatavimo tvarkos ir sąlygų, energetikos įmonė ir (ar) vartotojas gali kreiptis į Tarybą dėl šios tvarkos ir sąlygų nust</text:span><text:span text:style-name="T4587">atymo. Taryba, nustatydama energetikos objektų išpirkimo ar eksploatavimo tvarką ir sąlygas, vadovaujasi sąžiningumo, protingumo ir teisingumo reikalavimais bei atitinkamais energetikos srities teisės aktais.</text:span><text:s/></text:p>
      <text:p text:style-name="P4588">Straipsnio dalies pakeitimai:</text:p>
      <text:p text:style-name="P4589"><text:span text:style-name="T4590">Nr.<text:s/></text:span><text:a xlink:href="https://www.e-tar.lt/portal/legalAct.html?documentId=ca0852506ab411e7827cd63159af616c" office:target-frame-name="_top" xlink:show="replace"><text:span text:style-name="T4591">XIII-603</text:span></text:a><text:span text:style-name="T4592">, 2017-07-04, paskelbta TAR 2017-07-17, i. k. 2017-12304</text:span></text:p>
      <text:p text:style-name="P4593"><text:span text:style-name="T4594">Nr.<text:s/></text:span><text:a xlink:href="https://www.e-tar.lt/portal/legalAct.html?documentId=18a57ad0399111e99595d005d42b863e" office:target-frame-name="_top" xlink:show="replace"><text:span text:style-name="T4595">XII</text:span><text:span text:style-name="T4596">I-1968</text:span></text:a><text:span text:style-name="T4597">, 2019-02-14, paskelbta TAR 2019-02-26, i. k. 2019-03166</text:span></text:p>
      <text:p text:style-name="Normal"/>
      <text:p text:style-name="P4598"><text:span text:style-name="T4599">2</text:span><text:span text:style-name="T4600">. Valstybei ar savivaldybei nuosavybės teise priklausantys energetikos objektai, skirti energijai perduoti ir (ar) skirstyti, Vyriausybės ar jos įgaliotos institucijos nustatyta tvarka pa</text:span><text:span text:style-name="T4601">rduodami energetikos įmonėms, turinčioms teisę verstis atitinkama energetikos veikla, už kainą, nustatomą pagal energetikos objektų vertę, nustatytą vadovaujantis turto ir verslo vertinimą reglamentuojančiais teisės aktais. Parduodamų energetikos objektų v</text:span><text:span text:style-name="T4602">ertės nustatymą gali inicijuoti ir energetikos įmonė, jeigu asmenys, patikėjimo teise valdantys valstybei ar savivaldybei nuosavybės teise priklausančius energetikos objektus, sutinka su tuo. Parduodamų energetikos objektų kaina gali būti mažinama atsižvel</text:span><text:span text:style-name="T4603">giant į objektų nusidėvėjimą per laikotarpį nuo turto vertinimo atlikimo iki sutarties sudarymo, energetikos įmonės patirtų turto vertinimo sąnaudų sumą ar kitus objektyvius vertę mažinančius veiksnius, vertintus turto vertinimo metu ir pasikeitusius po jo</text:span><text:span text:style-name="T4604"><text:s/>atlikimo. Valstybei ar savivaldybei nuosavybės teise priklausantys energetikos objektai perduodami energetikos įmonei po to, kai asmenys, patikėjimo teise valdantys šiuos objektus, sudaro pirkimo–pardavimo sutartį (toliau – sutartis) su energetikos įmone.</text:span><text:span text:style-name="T4605"><text:s/>Sutartyje turi būti nustatytas atlyginimo už perduodamą energetikos objektą būdas, terminai, energetikos objekto naudojimo tikslas. Sutartis sudaroma tik po to, kai energetikos objektų pardavimui ir sutarties projektui pritaria atitinkamai Vyriausybė arba</text:span><text:span text:style-name="T4606"><text:s/>savivaldybės taryba. Teikiant Vyriausybei ar savivaldybės tarybai sutarties projektą dėl pritarimo, pagrindžiama būtinybė parduoti energetikos objektą energetikos įmonei ir kartu pateikiama energetikos objekto turto vertinimo ataskaita. Asmenys, patikėjim</text:span><text:span text:style-name="T4607">o teise valdę valstybei ar savivaldybei nuosavybės teise priklausančius energetikos objektus, už šių objektų pardavimą gautas lėšas, atskaitę parduotų objektų vertės nustatymo paslaugas įsigyjant patirtas išlaidas, atitinkamai perveda į valstybės ar saviva</text:span><text:span text:style-name="T4608">ldybės biudžetą.</text:span></text:p>
      <text:p text:style-name="P4609">Straipsnio dalies pakeitimai:</text:p>
      <text:p text:style-name="P4610"><text:span text:style-name="T4611">Nr.<text:s/></text:span><text:a xlink:href="https://www.e-tar.lt/portal/legalAct.html?documentId=ca0852506ab411e7827cd63159af616c" office:target-frame-name="_top" xlink:show="replace"><text:span text:style-name="T4612">XIII-603</text:span></text:a><text:span text:style-name="T4613">, 2017-07-04, paskelbta TAR 2017-07-17, i. k. 2017-12304</text:span></text:p>
      <text:p text:style-name="Normal"/>
      <text:p text:style-name="P4614"><text:span text:style-name="T4615">3</text:span><text:span text:style-name="T4616">. Energetikos įmonės Vyriausybės nus</text:span><text:span text:style-name="T4617">tatyta tvarka ir sąlygomis Vyriausybės įgaliotai institucijai arba savivaldybės administracijos direktoriui pagal kompetenciją teikia informaciją apie naudojamus į apskaitą neįtrauktus energetikos objektus, kurie neturi savininko arba kurių savininkai neži</text:span><text:span text:style-name="T4618">nomi (toliau – bešeimininkiai energetikos objektai). Vyriausybės įgaliota institucija arba savivaldybės administracijos direktorius bešeimininkius energetikos objektus Vyriausybės nustatyta tvarka įtraukia į apskaitą ir imasi priemonių šių objektų savinink</text:span><text:span text:style-name="T4619">ams nustatyti. Vyriausybės įgaliota institucija arba savivaldybės administracijos direktorius pareiškimą dėl bešeimininkio energetikos objekto perdavimo valstybės arba savivaldybės nuosavybėn teismui paduoda suėjus keturiems mėnesiams nuo tos dienos, kurią</text:span><text:span text:style-name="T4620"><text:s/>šis objektas įtrauktas į apskaitą. Bešeimininkiai energetikos objektai, kurie teismo sprendimu perduoti valstybės arba savivaldybės nuosavybėn, atitinkamu Vyriausybės ar savivaldybės tarybos sprendimu parduodami, išnuomojami ar kitaip suteikiami naudotis<text:s/></text:span><text:span text:style-name="T4621">jų teritorijoje veikiančiai energijos perdavimo ar skirstymo įmonei.<text:s/></text:span></text:p>
      <text:p text:style-name="P4622"><text:span text:style-name="T4623">4</text:span><text:span text:style-name="T4624">. Šio straipsnio 3 dalies nuostatos netaikomos sąžiningai įgytiems ir teisėtai valdomiems energetikos objektams, nors jų valdytojai įgyjamąja senatimi dar nėra įgiję nuosavybės teis</text:span><text:span text:style-name="T4625">ės į šiuos objektus.</text:span></text:p>
      <text:p text:style-name="P4626"/>
      <text:p text:style-name="P4627"/>
      <text:p text:style-name="P4628">Skelbiu šį Lietuvos Respublikos Seimo priimtą įstatymą.</text:p>
      <text:p text:style-name="P4629"/>
      <text:p text:style-name="P4630"/>
      <text:p text:style-name="P4631"/>
      <text:p text:style-name="P4632"><text:span text:style-name="T4633">RESPUBLIKOS PREZIDENTAS<text:s/></text:span><text:span text:style-name="T4634"><text:tab/></text:span><text:span text:style-name="T4635">VALDAS ADAMKUS</text:span></text:p>
      <text:p text:style-name="P4636"/>
      <text:p text:style-name="P4637"/>
      <text:p text:style-name="P4638">Lietuvos Respublikos<text:s/></text:p>
      <text:p text:style-name="P4639">energetikos įstatymo<text:s/></text:p>
      <text:p text:style-name="P4640">priedas</text:p>
      <text:p text:style-name="P4641"/>
      <text:p text:style-name="P4642"><text:span text:style-name="T4643">ĮGYVENDINAMI EUROPOS SĄJUNGOS TEISĖS AKTAI</text:span></text:p>
      <text:p text:style-name="P4644"/>
      <text:p text:style-name="P4645"><text:span text:style-name="T4646">1</text:span><text:span text:style-name="T4647">. 1992 m. gegužės 21 d. Tarybos direktyva 92/42/EEB dėl naudingumo koeficiento reikalavimų naujiems karšto vandens katilams, deginantiems skystąjį arba dujinį kurą, su paskutiniais pakeitimais, padarytais 2008 m. kovo 11 d. Europos Parlamento ir Tarybo</text:span><text:span text:style-name="T4648">s direktyva 2007/28/EB, iš dalies keičiančia Direktyvą 2005/32/EB, nustatančią ekologinio projektavimo reikalavimų energiją vartojantiems gaminiams nustatymo sistemą, taip pat Tarybos direktyvą 92/42/EEB bei direktyvų 96/57/EB ir 2000/55/EB nuostatas, susi</text:span><text:span text:style-name="T4649">jusias su Komisijai suteiktais įgyvendinimo įgaliojimais.</text:span></text:p>
      <text:p text:style-name="P4650"><text:span text:style-name="T4651">2</text:span><text:span text:style-name="T4652">. 2009 m. kovo 18 d. Komisijos reglamentas (EB) Nr. 245/2009, kuriuo įgyvendinama Europos Parlamento ir Tarybos direktyva 2005/32/EB, nustatant liuminescencinių lempų su įmontuotu balastiniu įt</text:span><text:span text:style-name="T4653">aisu, didelio intensyvumo išlydžio lempų, balastinių įtaisų ir tas lempas naudoti pritaikytų šviestuvų ekologinio projektavimo reikalavimus, ir kuriuo panaikinama Europos Parlamento ir Tarybos direktyva 2000/55/EB, su paskutiniais pakeitimais, padarytais 2</text:span><text:span text:style-name="T4654">010 m. balandžio 21 d. Komisijos reglamentu (ES) Nr. 347/2010, kuriuo iš dalies keičiamas Komisijos reglamentas (EB) Nr. 245/2009 dėl liuminescencinių lempų be įmontuoto balastinio įtaiso, didelio intensyvumo išlydžio lempų, balastinių įtaisų ir tas lempas</text:span><text:span text:style-name="T4655"><text:s/>naudoti pritaikytų šviestuvų ekologinio projektavimo reikalavimų.</text:span></text:p>
      <text:p text:style-name="P4656"><text:span text:style-name="T4657">3</text:span><text:span text:style-name="T4658">. 2009 m. balandžio 23 d. Europos Parlamento ir Tarybos direktyva 2009/28/EB dėl skatinimo naudoti atsinaujinančių išteklių energiją, iš dalies keičianti bei vėliau panaikinanti direkt</text:span><text:span text:style-name="T4659">yvas 2001/77/EB ir 2003/30/EB.</text:span></text:p>
      <text:p text:style-name="P4660"><text:span text:style-name="T4661">4</text:span><text:span text:style-name="T4662">. 2009 m. liepos 13 d. Europos Parlamento ir Tarybos direktyva 2009/73/EB dėl gamtinių dujų vidaus rinkos bendrųjų taisyklių, panaikinanti Direktyvą 2003/55/EB.</text:span></text:p>
      <text:p text:style-name="P4663"><text:span text:style-name="T4664">5</text:span><text:span text:style-name="T4665">. 2009 m. liepos 13 d. Europos Parlamento ir Tarybos r</text:span><text:span text:style-name="T4666">eglamentas (EB) Nr. 715/2009 dėl teisės naudotis gamtinių dujų perdavimo tinklais sąlygų, panaikinantis Reglamentą (EB) Nr. 1775/2005, su paskutiniais pakeitimais, padarytais 2009 m. liepos 13 d. Europos Parlamento ir Tarybos reglamentu (EB) Nr. 715/2009 d</text:span><text:span text:style-name="T4667">ėl teisės naudotis gamtinių dujų perdavimo tinklais sąlygų, panaikinančiu Reglamentą (EB) Nr. 1775/2005.</text:span></text:p>
      <text:p text:style-name="P4668"><text:span text:style-name="T4669">6</text:span><text:span text:style-name="T4670">. 2009 m. liepos 22 d. Komisijos reglamentas (EB) Nr. 643/2009, kuriuo įgyvendinant Europos Parlamento ir Tarybos direktyvą 2005/32/EB nustatomi b</text:span><text:span text:style-name="T4671">uitinių šaldymo aparatų ekologinio projektavimo reikalavimai, su paskutiniais pakeitimais, padarytais 2009 m. liepos 22 d. Komisijos reglamentu (EB) Nr. 643/2009, kuriuo įgyvendinant Europos Parlamento ir Tarybos direktyvą 2005/32/EB nustatomi buitinių šal</text:span><text:span text:style-name="T4672">dymo aparatų ekologinio projektavimo reikalavimai.</text:span></text:p>
      <text:p text:style-name="P4673"><text:span text:style-name="T4674">7</text:span><text:span text:style-name="T4675">. 2010 m. gegužės 19 d. Europos Parlamento ir Tarybos direktyva 2010/31/ES dėl pastatų energinio naudingumo.</text:span></text:p>
      <text:p text:style-name="P4676"><text:span text:style-name="T4677">8</text:span><text:span text:style-name="T4678">. 2011 m. spalio 25 d. Europos Parlamento ir Tarybos reglamentas (ES) Nr. 1227/2011 dė</text:span><text:span text:style-name="T4679">l didmeninės energijos rinkos vientisumo ir skaidrumo.</text:span></text:p>
      <text:p text:style-name="P4680"><text:span text:style-name="T4681">9</text:span><text:span text:style-name="T4682">. 2012 m. spalio 25 d. Europos Parlamento ir Tarybos direktyva 2012/27/ES dėl energijos vartojimo efektyvumo, kuria iš dalies keičiamos direktyvos 2009/125/EB ir 2010/30/ES bei kuria panaikinamos<text:s/></text:span><text:span text:style-name="T4683">direktyvos 2004/8/EB ir 2006/32/EB.</text:span></text:p>
      <text:p text:style-name="P4684"><text:span text:style-name="T4685">10</text:span><text:span text:style-name="T4686">. 2019 m. birželio 5 d. Europos Parlamento ir Tarybos reglamentas (ES) 2019/942, kuriuo įsteigiama Europos Sąjungos energetikos reguliavimo institucijų bendradarbiavimo agentūra.</text:span></text:p>
      <text:p text:style-name="P4687"><text:span text:style-name="T4688">11</text:span><text:span text:style-name="T4689">. 2019 m. birželio 5 d.<text:s/></text:span><text:span text:style-name="T4690">Europos Parlamento ir Tarybos reglamentas (ES) 2019/943 dėl elektros energijos vidaus rinkos.</text:span></text:p>
      <text:p text:style-name="P4691"><text:span text:style-name="T4692">12</text:span><text:span text:style-name="T4693">. 2019 m. birželio 5 d. Europos Parlamento ir Tarybos direktyva (ES) 2019/944 dėl elektros energijos vidaus rinkos bendrųjų taisyklių, kuria iš dalies keiči</text:span><text:span text:style-name="T4694">ama Direktyva 2012/27/ES.</text:span></text:p>
      <text:p text:style-name="P4695">Priedo pakeitimai:</text:p>
      <text:p text:style-name="P4696"><text:span text:style-name="T4697">Nr.<text:s/></text:span><text:a xlink:href="https://www.e-tar.lt/portal/legalAct.html?documentId=c382e3304dbf11ec862fdcbc8b3e3e05" office:target-frame-name="_top" xlink:show="replace"><text:span text:style-name="T4698">XIV-630</text:span></text:a><text:span text:style-name="T4699">, 2021-11-11, paskelbta TAR 2021-11-25, i. k. 2021-24222</text:span></text:p>
      <text:p text:style-name="Normal"/>
      <text:p text:style-name="Normal"><text:span text:style-name="T4700">Pakeitimai:</text:span></text:p>
      <text:p text:style-name="P4701"/>
      <text:p text:style-name="P4702">1.</text:p>
      <text:p text:style-name="P4703">Lietuvos Respublikos Seimas, Įstatymas</text:p>
      <text:p text:style-name="P4704"><text:span text:style-name="T4705">Nr.<text:s/></text:span><text:a xlink:href="http://www3.lrs.lt/cgi-bin/preps2?a=215080&amp;b=" office:target-frame-name="_top" xlink:show="replace"><text:span text:style-name="T4706">IX-1644</text:span></text:a><text:span text:style-name="T4707">, 2003-06-24, Žin., 2003, Nr. 69-3118 (2003-07-10)</text:span></text:p>
      <text:p text:style-name="P4708">ENERGETIKOS ĮSTATYMO 6, 12, 16, 17, 18 STRAIPSNIŲ PAKEITIMO IR PAPILDYMO ĮSTATYMAS</text:p>
      <text:p text:style-name="P4709"/>
      <text:p text:style-name="P4710">2.</text:p>
      <text:p text:style-name="P4711">Lietuvos Respublikos Seimas,<text:s/>Įstatymas</text:p>
      <text:p text:style-name="P4712"><text:span text:style-name="T4713">Nr.<text:s/></text:span><text:a xlink:href="http://www3.lrs.lt/cgi-bin/preps2?a=266482&amp;b=" office:target-frame-name="_top" xlink:show="replace"><text:span text:style-name="T4714">X-387</text:span></text:a><text:span text:style-name="T4715">, 2005-11-15, Žin., 2005, Nr. 142-5104 (2005-12-03)</text:span></text:p>
      <text:p text:style-name="P4716">ENERGETIKOS ĮSTATYMO 1, 5, 20 STRAIPSNIŲ PAPILDYMO IR ĮSTATYMO PAPILDYMO PRIEDU ĮSTATYMAS</text:p>
      <text:p text:style-name="P4717">Šis įstatymas įsigalioja nuo 2006<text:s/>m. sausio 1 d.</text:p>
      <text:p text:style-name="P4718"/>
      <text:p text:style-name="P4719">3.</text:p>
      <text:p text:style-name="P4720">Lietuvos Respublikos Seimas, Įstatymas</text:p>
      <text:p text:style-name="P4721"><text:span text:style-name="T4722">Nr.<text:s/></text:span><text:a xlink:href="http://www3.lrs.lt/cgi-bin/preps2?a=297416&amp;b=" office:target-frame-name="_top" xlink:show="replace"><text:span text:style-name="T4723">X-1108</text:span></text:a><text:span text:style-name="T4724">, 2007-05-03, Žin., 2007, Nr. 55-2124 (2007-05-19)</text:span></text:p>
      <text:p text:style-name="P4725">ENERGETIKOS ĮSTATYMO 5, 19, 20 STRAIPSNIŲ IR ĮSTATYMO PRIEDO PAKEITIMO IR<text:s/>PAPILDYMO ĮSTATYMAS</text:p>
      <text:p text:style-name="P4726"/>
      <text:p text:style-name="P4727">4.</text:p>
      <text:p text:style-name="P4728">Lietuvos Respublikos Seimas, Įstatymas</text:p>
      <text:p text:style-name="P4729"><text:span text:style-name="T4730">Nr.<text:s/></text:span><text:a xlink:href="http://www3.lrs.lt/cgi-bin/preps2?a=331336&amp;b=" office:target-frame-name="_top" xlink:show="replace"><text:span text:style-name="T4731">X-1767</text:span></text:a><text:span text:style-name="T4732">, 2008-11-06, Žin., 2008, Nr. 135-5228 (2008-11-25)</text:span></text:p>
      <text:p text:style-name="P4733">ENERGETIKOS ĮSTATYMO 2, 4, 6, 16, 17, 21, 27, 28 STRAIPSNIŲ IR PRIEDO<text:s/>PAKEITIMO IR PAPILDYMO BEI ĮSTATYMO PAPILDYMO 7(1) STRAIPSNIU ĮSTATYMAS</text:p>
      <text:p text:style-name="P4734">Šis įstatymas, išskyrus 6 straipsnį, įsigalioja 2009 m. sausio 1 d.</text:p>
      <text:p text:style-name="P4735"/>
      <text:p text:style-name="P4736">5.</text:p>
      <text:p text:style-name="P4737">Lietuvos Respublikos Seimas, Įstatymas</text:p>
      <text:p text:style-name="P4738"><text:span text:style-name="T4739">Nr.<text:s/></text:span><text:a xlink:href="http://www3.lrs.lt/cgi-bin/preps2?a=335981&amp;b=" office:target-frame-name="_top" xlink:show="replace"><text:span text:style-name="T4740">XI-130</text:span></text:a><text:span text:style-name="T4741">, 2009-01-12, Žin., 2009, Nr. 10-352 (2009-01-27)</text:span></text:p>
      <text:p text:style-name="P4742">ENERGETIKOS ĮSTATYMO 4, 6, 7, 8, 10, 17, 18, 24 IR 25 STRAIPSNIŲ PAKEITIMO ĮSTATYMAS</text:p>
      <text:p text:style-name="P4743">Šis įstatymas įsigalioja 2009 m. vasario 1 d.<text:s/></text:p>
      <text:p text:style-name="P4744"/>
      <text:p text:style-name="P4745">6.</text:p>
      <text:p text:style-name="P4746">Lietuvos Respublikos Seimas, Įstatymas</text:p>
      <text:p text:style-name="P4747"><text:span text:style-name="T4748">Nr.<text:s/></text:span><text:a xlink:href="http://www3.lrs.lt/cgi-bin/preps2?a=373993&amp;b=" office:target-frame-name="_top" xlink:show="replace"><text:span text:style-name="T4749">XI-827</text:span></text:a><text:span text:style-name="T4750">, 2010-05-20, Žin., 2010, Nr. 67-3337 (2010-06-10)</text:span></text:p>
      <text:p text:style-name="P4751">ENERGETIKOS ĮSTATYMO 2, 6, 7(1), 16, 19, 21, 26 STRAIPSNIŲ PAKEITIMO IR PAPILDYMO ĮSTATYMAS</text:p>
      <text:p text:style-name="P4752"/>
      <text:p text:style-name="P4753">7.</text:p>
      <text:p text:style-name="P4754">Lietuvos Respublikos Seimas, Įstatymas</text:p>
      <text:p text:style-name="P4755"><text:span text:style-name="T4756">Nr.<text:s/></text:span><text:a xlink:href="http://www3.lrs.lt/cgi-bin/preps2?a=403281&amp;b=" office:target-frame-name="_top" xlink:show="replace"><text:span text:style-name="T4757">XI-1542</text:span></text:a><text:span text:style-name="T4758">, 2011-06-28, Žin., 2011, Nr. 91-4319 (2011-07-19)</text:span></text:p>
      <text:p text:style-name="P4759">ENERGETIKOS ĮSTATYMO 18 STRAIPSNIO PAKEITIMO ĮSTATYMAS</text:p>
      <text:p text:style-name="P4760">Šis įstatymas įsigalioja 2011 m. spalio 1 d.</text:p>
      <text:p text:style-name="P4761"/>
      <text:p text:style-name="P4762">8.</text:p>
      <text:p text:style-name="P4763">Lietuvos Respublikos Seimas, Įstatymas</text:p>
      <text:p text:style-name="P4764"><text:span text:style-name="T4765">Nr.<text:s/></text:span><text:a xlink:href="http://www3.lrs.lt/cgi-bin/preps2?a=415663&amp;b=" office:target-frame-name="_top" xlink:show="replace"><text:span text:style-name="T4766">XI-1888</text:span></text:a><text:span text:style-name="T4767">, 2011-12-22, Žin., 2011, Nr. 160-7576 (2011-12-28)</text:span></text:p>
      <text:p text:style-name="P4768">ENERGETIKOS ĮSTATYMO PAKEITIMO ĮSTATYMAS</text:p>
      <text:p text:style-name="P4769">Nauja įstatymo redakcija<text:s/></text:p>
      <text:h text:style-name="P4770" text:outline-level="1"><text:span text:style-name="T4771">Šis įstatymas, išskyrus<text:s/></text:span><text:span text:style-name="T4772">1 straipsnyje išdėstyto Lietuvos Respublikos e</text:span><text:span text:style-name="T4773">nergetikos įstatymo<text:s/></text:span><text:span text:style-name="T4774">27 straipsnio 6 dalį ir šio straipsnio 5 dalį, įsigalioja 2012 m. sausio 1 d.</text:span></text:h>
      <text:p text:style-name="P4775"><text:span text:style-name="T4776">Šio įstatymo<text:s/></text:span><text:span text:style-name="T4777">1 straipsnyje išdėstyto Lietuvos Respublikos energetikos įstatymo<text:s/></text:span><text:span text:style-name="T4778">27 straipsnio 6 dalis įsigalioja 2013 m. sausio 9 d.</text:span></text:p>
      <text:h text:style-name="P4779" text:outline-level="1"><text:span text:style-name="T4780">Šio įstatymo<text:s/></text:span><text:span text:style-name="T4781">1 straipsnyje išdėstyto Lietuvos Respublikos energetikos įstatymo<text:s/></text:span><text:span text:style-name="T4782">27 straipsnio 5 dalis netenka galios 2013 m. liepos 9 d.</text:span></text:h>
      <text:p text:style-name="P4783"><text:span text:style-name="T4784">Šio įstatymo 1 straipsnyje išdėstyto Lietuvos Respublikos energetikos įstatymo 27 straipsnio 5 dalies nuostatos nuo 2013 m. sausio 9<text:s/></text:span><text:span text:style-name="T4785">d. taikomos<text:s/></text:span><text:span text:style-name="T4786">tikrinant visų pastatų, išskyrus viešosios paskirties pastatus, atitiktį nustatytiems energijos vartojimo efektyvumo reikalavimams.</text:span></text:p>
      <text:p text:style-name="P4787"/>
      <text:p text:style-name="P4788">9.</text:p>
      <text:p text:style-name="P4789">Lietuvos Respublikos Seimas, Įstatymas</text:p>
      <text:p text:style-name="P4790"><text:span text:style-name="T4791">Nr.<text:s/></text:span><text:a xlink:href="http://www3.lrs.lt/cgi-bin/preps2?a=428231&amp;b=" office:target-frame-name="_top" xlink:show="replace"><text:span text:style-name="T4792">XI-</text:span><text:span text:style-name="T4793">2093</text:span></text:a><text:span text:style-name="T4794">, 2012-06-21, Žin., 2012, Nr. 76-3936 (2012-06-30)</text:span></text:p>
      <text:p text:style-name="P4795">ENERGETIKOS ĮSTATYMO 1 STRAIPSNIO PAKEITIMO IR PAPILDYMO ĮSTATYMAS</text:p>
      <text:p text:style-name="P4796"/>
      <text:p text:style-name="P4797">10.</text:p>
      <text:p text:style-name="P4798">Lietuvos Respublikos Seimas, Įstatymas</text:p>
      <text:p text:style-name="P4799"><text:span text:style-name="T4800">Nr.<text:s/></text:span><text:a xlink:href="http://www3.lrs.lt/cgi-bin/preps2?a=451757&amp;b=" office:target-frame-name="_top" xlink:show="replace"><text:span text:style-name="T4801">XII-382</text:span></text:a><text:span text:style-name="T4802">, 2013-06-18, Žin</text:span><text:span text:style-name="T4803">., 2013, Nr. 68-3414 (2013-06-28)</text:span></text:p>
      <text:p text:style-name="P4804">ENERGETIKOS ĮSTATYMO 2, 19, 23 STRAIPSNIŲ PAKEITIMO IR ĮSTATYMO PAPILDYMO 19(1) STRAIPSNIU ĮSTATYMAS</text:p>
      <text:p text:style-name="P4805">Šis įstatymas, išskyrus 5 straipsnio 4 dalį, įsigalioja 2013 m. liepos 1 d.</text:p>
      <text:p text:style-name="P4806">Energetikos įmonių nustatytos centralizuotai<text:s/>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807"/>
      <text:p text:style-name="P4808">11.</text:p>
      <text:p text:style-name="P4809">Lietuvos Respublikos Seimas, Įstatymas</text:p>
      <text:p text:style-name="P4810"><text:span text:style-name="T4811">Nr.<text:s/></text:span><text:a xlink:href="http://www3.lrs.lt/cgi-bin/preps2?a=457914&amp;b=" office:target-frame-name="_top" xlink:show="replace"><text:span text:style-name="T4812">XII-554</text:span></text:a><text:span text:style-name="T4813">, 2013-10-15, Žin., 2013, Nr. 111-5490 (2013-10-24)</text:span></text:p>
      <text:p text:style-name="P4814">ENERGETIKOS ĮSTATYMO 29 STRAIPSNIO PAKEITIMO ĮSTATYMAS</text:p>
      <text:p text:style-name="P4815"><text:span text:style-name="T4816">Šio įstatymo 1</text:span><text:span text:style-name="T4817"><text:s/>straipsnyje išdėstyto Lietuvos Respublikos energetikos įstatymo 29 straipsnio 1 dalyje nustatytas įpareigojimas e</text:span><text:span text:style-name="T4818">nergetikos įmonėms, kurios šilumos gamybai naudoja energijos išteklių rūšis, kurių dėl gamybos šaltinių techninių ypatybių nėra galimybės kaup</text:span><text:span text:style-name="T4819">ti ar palaikyti, sudaryti sutartis su kita toje pačioje aprūpinimo šiluma sistemoje veikiančia šilumos gamybos įmone taikytinas nuo 2014 m. sausio 1 d.</text:span></text:p>
      <text:p text:style-name="P4820"/>
      <text:p text:style-name="P4821">12.</text:p>
      <text:p text:style-name="P4822">Lietuvos Respublikos Seimas, Įstatymas</text:p>
      <text:p text:style-name="P4823">Nr. XII-576, 2013-11-07, Žin., 2013, Nr. 120-6048 (2013-11-23)</text:p>
      <text:p text:style-name="P4824">ENERGETIKOS ĮSTATYMO 2, 8, 26, 34, 36 STRAIPSNIŲ IR PRIEDO PAPILDYMO IR PAKEITIMO ĮSTATYMAS</text:p>
      <text:p text:style-name="P4825">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826"/>
      <text:p text:style-name="P4827"/>
      <text:p text:style-name="P4828"/>
      <text:p text:style-name="P4829"/>
      <text:p text:style-name="P4830"><text:span text:style-name="T4831">Pakeitimai:</text:span></text:p>
      <text:p text:style-name="P4832"/>
      <text:p text:style-name="P4833"><text:span text:style-name="T4834">1.</text:span></text:p>
      <text:p text:style-name="P4835"><text:span text:style-name="T4836">Lietuvos Respublikos Seimas, Įstatymas</text:span></text:p>
      <text:p text:style-name="P4837"><text:span text:style-name="T4838">Nr.<text:s/></text:span><text:a xlink:href="https://www.e-tar.lt/portal/legalAct.html?documentId=78c568c04aef11e4a8328599cac64d82" office:target-frame-name="_top" xlink:show="replace"><text:span text:style-name="T4839">XII-1176</text:span></text:a><text:span text:style-name="T4840">, 2014-09-25, paskelbta TAR 2014-10-03, i. k. 2014-13570</text:span></text:p>
      <text:p text:style-name="P4841"><text:span text:style-name="T4842">Lietuvos Respublikos energetikos</text:span><text:span text:style-name="T4843"><text:s/>įstatymo Nr. IX-884 36 straipsnio pakeitimo įstatymas</text:span></text:p>
      <text:p text:style-name="P4844"/>
      <text:p text:style-name="P4845"><text:span text:style-name="T4846">2.</text:span></text:p>
      <text:p text:style-name="P4847"><text:span text:style-name="T4848">Lietuvos Respublikos Seimas, Įstatymas</text:span></text:p>
      <text:p text:style-name="P4849"><text:span text:style-name="T4850">Nr.<text:s/></text:span><text:a xlink:href="https://www.e-tar.lt/portal/legalAct.html?documentId=30c87a8090db11e4bb408baba2bdddf3" office:target-frame-name="_top" xlink:show="replace"><text:span text:style-name="T4851">XII-1533</text:span></text:a><text:span text:style-name="T4852">, 2014-12-23, paskelbta TAR 2014-12-31, i. k. 20</text:span><text:span text:style-name="T4853">14-21290</text:span></text:p>
      <text:p text:style-name="P4854"><text:span text:style-name="T4855">Lietuvos Respublikos energetikos įstatymo Nr. IX-884 2, 6 ir 15 straipsnių pakeitimo įstatymas</text:span></text:p>
      <text:p text:style-name="P4856"/>
      <text:p text:style-name="P4857"><text:span text:style-name="T4858">3.</text:span></text:p>
      <text:p text:style-name="P4859"><text:span text:style-name="T4860">Lietuvos Respublikos Seimas, Įstatymas</text:span></text:p>
      <text:p text:style-name="P4861"><text:span text:style-name="T4862">Nr.<text:s/></text:span><text:a xlink:href="https://www.e-tar.lt/portal/legalAct.html?documentId=7d1558809cb611e58fd1fc0b9bba68a7" office:target-frame-name="_top" xlink:show="replace"><text:span text:style-name="T4863">XII-2089</text:span></text:a><text:span text:style-name="T4864">, 2015-11-26, paskelbta TAR 2015-12-07, i. k. 2015-19367</text:span></text:p>
      <text:p text:style-name="P4865"><text:span text:style-name="T4866">Lietuvos Respublikos energetikos įstatymo Nr. IX-884 34 straipsnio pakeitimo ir Įstatymo papildymo 34-1 straipsniu įstatymas</text:span></text:p>
      <text:p text:style-name="P4867"/>
      <text:p text:style-name="P4868"><text:span text:style-name="T4869">4.</text:span></text:p>
      <text:p text:style-name="P4870"><text:span text:style-name="T4871">Lietuvos Respublikos Seimas, Įstatymas</text:span></text:p>
      <text:p text:style-name="P4872"><text:span text:style-name="T4873">Nr.<text:s/></text:span><text:a xlink:href="https://www.e-tar.lt/portal/legalAct.html?documentId=e8284400a67b11e69ad4c8713b612d0f" office:target-frame-name="_top" xlink:show="replace"><text:span text:style-name="T4874">XII-2703</text:span></text:a><text:span text:style-name="T4875">, 2016-11-03, paskelbta TAR 2016-11-09, i. k. 2016-26482</text:span></text:p>
      <text:p text:style-name="P4876"><text:span text:style-name="T4877">Lietuvos Respublikos energetikos įstatymo Nr. IX-884 2, 6, 34 straipsnių ir priedo pakeitimo įstatymas</text:span></text:p>
      <text:p text:style-name="P4878"/>
      <text:p text:style-name="P4879"><text:span text:style-name="T4880">5.</text:span></text:p>
      <text:p text:style-name="P4881"><text:span text:style-name="T4882">Lietu</text:span><text:span text:style-name="T4883">vos Respublikos Seimas, Įstatymas</text:span></text:p>
      <text:p text:style-name="P4884"><text:span text:style-name="T4885">Nr.<text:s/></text:span><text:a xlink:href="https://www.e-tar.lt/portal/legalAct.html?documentId=da04f5e041d011e6a8ae9e1795984391" office:target-frame-name="_top" xlink:show="replace"><text:span text:style-name="T4886">XII-2485</text:span></text:a><text:span text:style-name="T4887">, 2016-06-23, paskelbta TAR 2016-07-04, i. k. 2016-18455</text:span></text:p>
      <text:p text:style-name="P4888"><text:span text:style-name="T4889">Lietuvos Respublikos energetikos įstatymo Nr. IX-884 8<text:s/></text:span><text:span text:style-name="T4890">straipsnio pakeitimo įstatymas</text:span></text:p>
      <text:p text:style-name="P4891"/>
      <text:p text:style-name="P4892"><text:span text:style-name="T4893">6.</text:span></text:p>
      <text:p text:style-name="P4894"><text:span text:style-name="T4895">Lietuvos Respublikos Seimas, Įstatymas</text:span></text:p>
      <text:p text:style-name="P4896"><text:span text:style-name="T4897">Nr.<text:s/></text:span><text:a xlink:href="https://www.e-tar.lt/portal/legalAct.html?documentId=460888408b8e11e6b969d7ae07280e89" office:target-frame-name="_top" xlink:show="replace"><text:span text:style-name="T4898">XII-2650</text:span></text:a><text:span text:style-name="T4899">, 2016-09-27, paskelbta TAR 2016-10-06, i. k. 2016-24690</text:span></text:p>
      <text:p text:style-name="P4900"><text:span text:style-name="T4901">Lietuvos Respub</text:span><text:span text:style-name="T4902">likos energetikos įstatymo Nr. IX-884 22 straipsnio pakeitimo įstatymas</text:span></text:p>
      <text:p text:style-name="P4903"/>
      <text:p text:style-name="P4904"><text:span text:style-name="T4905">7.</text:span></text:p>
      <text:p text:style-name="P4906"><text:span text:style-name="T4907">Lietuvos Respublikos Seimas, Įstatymas</text:span></text:p>
      <text:p text:style-name="P4908"><text:span text:style-name="T4909">Nr.<text:s/></text:span><text:a xlink:href="https://www.e-tar.lt/portal/legalAct.html?documentId=984aba5066fe11e7b85cfdc787069b42" office:target-frame-name="_top" xlink:show="replace"><text:span text:style-name="T4910">XIII-553</text:span></text:a><text:span text:style-name="T4911">, 2017-06-29, paskelbta TAR 201</text:span><text:span text:style-name="T4912">7-07-12, i. k. 2017-12056</text:span></text:p>
      <text:p text:style-name="P4913"><text:span text:style-name="T4914">Lietuvos Respublikos energetikos įstatymo Nr. IX-884 5, 6, 8, 16, 36 straipsnių pakeitimo ir Įstatymo papildymo 24-1 straipsniu įstatymas</text:span></text:p>
      <text:p text:style-name="P4915"/>
      <text:p text:style-name="P4916"><text:span text:style-name="T4917">8.</text:span></text:p>
      <text:p text:style-name="P4918"><text:span text:style-name="T4919">Lietuvos Respublikos Seimas, Įstatymas</text:span></text:p>
      <text:p text:style-name="P4920"><text:span text:style-name="T4921">Nr.<text:s/></text:span><text:a xlink:href="https://www.e-tar.lt/portal/legalAct.html?documentId=ca0852506ab411e7827cd63159af616c" office:target-frame-name="_top" xlink:show="replace"><text:span text:style-name="T4922">XIII-603</text:span></text:a><text:span text:style-name="T4923">, 2017-07-04, paskelbta TAR 2017-07-17, i. k. 2017-12304</text:span></text:p>
      <text:p text:style-name="P4924"><text:span text:style-name="T4925">Lietuvos Respublikos energetikos įstatymo Nr. IX-884 2, 6, 9, 25, 30 ir 37 straipsnių pakeitimo įstatymas</text:span></text:p>
      <text:p text:style-name="P4926"/>
      <text:p text:style-name="P4927"><text:span text:style-name="T4928">9.</text:span></text:p>
      <text:p text:style-name="P4929"><text:span text:style-name="T4930">Lietuvos Respublikos Seimas,</text:span><text:span text:style-name="T4931"><text:s/>Įstatymas</text:span></text:p>
      <text:p text:style-name="P4932"><text:span text:style-name="T4933">Nr.<text:s/></text:span><text:a xlink:href="https://www.e-tar.lt/portal/legalAct.html?documentId=ebc9f940670111e7b85cfdc787069b42" office:target-frame-name="_top" xlink:show="replace"><text:span text:style-name="T4934">XIII-565</text:span></text:a><text:span text:style-name="T4935">, 2017-06-29, paskelbta TAR 2017-07-12, i. k. 2017-12064</text:span></text:p>
      <text:p text:style-name="P4936"><text:span text:style-name="T4937">Lietuvos Respublikos energetikos įstatymo Nr. IX-884 21, 23 ir 24 straipsnių p</text:span><text:span text:style-name="T4938">akeitimo <text:s/>įstatymas</text:span></text:p>
      <text:p text:style-name="P4939"/>
      <text:p text:style-name="P4940"><text:span text:style-name="T4941">10.</text:span></text:p>
      <text:p text:style-name="P4942"><text:span text:style-name="T4943">Lietuvos Respublikos Seimas, Įstatymas</text:span></text:p>
      <text:p text:style-name="P4944"><text:span text:style-name="T4945">Nr.<text:s/></text:span><text:a xlink:href="https://www.e-tar.lt/portal/legalAct.html?documentId=4eace5b0cad811e7910a89ac20768b0f" office:target-frame-name="_top" xlink:show="replace"><text:span text:style-name="T4946">XIII-709</text:span></text:a><text:span text:style-name="T4947">, 2017-11-07, paskelbta TAR 2017-11-16, i. k. 2017-18144</text:span></text:p>
      <text:p text:style-name="P4948"><text:span text:style-name="T4949">Lietuvos Respublikos ener</text:span><text:span text:style-name="T4950">getikos įstatymo Nr. IX-884 8, 17 ir 21 straipsnių pakeitimo įstatymas</text:span></text:p>
      <text:p text:style-name="P4951"/>
      <text:p text:style-name="P4952"><text:span text:style-name="T4953">11.</text:span></text:p>
      <text:p text:style-name="P4954"><text:span text:style-name="T4955">Lietuvos Respublikos Seimas, Įstatymas</text:span></text:p>
      <text:p text:style-name="P4956"><text:span text:style-name="T4957">Nr.<text:s/></text:span><text:a xlink:href="https://www.e-tar.lt/portal/legalAct.html?documentId=f816a000d41a11e7910a89ac20768b0f" office:target-frame-name="_top" xlink:show="replace"><text:span text:style-name="T4958">XIII-788</text:span></text:a><text:span text:style-name="T4959">, 2017-11-21, paskelbta TAR<text:s/></text:span><text:span text:style-name="T4960">2017-11-28, i. k. 2017-18851</text:span></text:p>
      <text:p text:style-name="P4961"><text:span text:style-name="T4962">Lietuvos Respublikos energetikos įstatymo Nr. IX-884 papildymo 30-1 straipsniu įstatymas</text:span></text:p>
      <text:p text:style-name="P4963"/>
      <text:p text:style-name="P4964"><text:span text:style-name="T4965">12.</text:span></text:p>
      <text:p text:style-name="P4966"><text:span text:style-name="T4967">Lietuvos Respublikos Seimas, Įstatymas</text:span></text:p>
      <text:p text:style-name="P4968"><text:span text:style-name="T4969">Nr.<text:s/></text:span><text:a xlink:href="https://www.e-tar.lt/portal/legalAct.html?documentId=7bfc59d0004111e88bcec397524184ce" office:target-frame-name="_top" xlink:show="replace"><text:span text:style-name="T4970">XIII-997</text:span></text:a><text:span text:style-name="T4971">, 2018-01-12, paskelbta TAR 2018-01-23, i. k. 2018-01009</text:span></text:p>
      <text:p text:style-name="P4972"><text:span text:style-name="T4973">Lietuvos Respublikos energetikos įstatymo Nr. IX-884 33 straipsnio pakeitimo įstatymas</text:span></text:p>
      <text:p text:style-name="P4974"/>
      <text:p text:style-name="P4975"><text:span text:style-name="T4976">13.</text:span></text:p>
      <text:p text:style-name="P4977"><text:span text:style-name="T4978">Lietuvos Respublikos Seimas, Įstatymas</text:span></text:p>
      <text:p text:style-name="P4979"><text:span text:style-name="T4980">Nr.<text:s/></text:span><text:a xlink:href="https://www.e-tar.lt/portal/legalAct.html?documentId=afd7aa8084d411e8ae2bfd1913d66d57" office:target-frame-name="_top" xlink:show="replace"><text:span text:style-name="T4981">XIII-1449</text:span></text:a><text:span text:style-name="T4982">, 2018-06-30, paskelbta TAR 2018-07-11, i. k. 2018-11761</text:span></text:p>
      <text:p text:style-name="P4983"><text:span text:style-name="T4984">Lietuvos Respublikos energetikos įstatymo Nr. IX-884 6, 9 straipsnių pakeitimo ir Įstatymo papildymo 13-1 straipsniu įstatymas</text:span></text:p>
      <text:p text:style-name="P4985"/>
      <text:p text:style-name="P4986"><text:span text:style-name="T4987">14.</text:span></text:p>
      <text:p text:style-name="P4988"><text:span text:style-name="T4989">Lietuvos</text:span><text:span text:style-name="T4990"><text:s/>Respublikos Seimas, Įstatymas</text:span></text:p>
      <text:p text:style-name="P4991"><text:span text:style-name="T4992">Nr.<text:s/></text:span><text:a xlink:href="https://www.e-tar.lt/portal/legalAct.html?documentId=ce8d454084d711e8ae2bfd1913d66d57" office:target-frame-name="_top" xlink:show="replace"><text:span text:style-name="T4993">XIII-1455</text:span></text:a><text:span text:style-name="T4994">, 2018-06-30, paskelbta TAR 2018-07-11, i. k. 2018-11768</text:span></text:p>
      <text:p text:style-name="P4995"><text:span text:style-name="T4996">Lietuvos Respublikos energetikos įstatymo Nr. IX-884 2, 6</text:span><text:span text:style-name="T4997">, 9, 21, 22, 28 straipsnių pakeitimo ir Įstatymo papildymo 22-1 straipsniu įstatymas</text:span></text:p>
      <text:p text:style-name="P4998"/>
      <text:p text:style-name="P4999"><text:span text:style-name="T5000">15.</text:span></text:p>
      <text:p text:style-name="P5001"><text:span text:style-name="T5002">Lietuvos Respublikos Seimas, Įstatymas</text:span></text:p>
      <text:p text:style-name="P5003"><text:span text:style-name="T5004">Nr.<text:s/></text:span><text:a xlink:href="https://www.e-tar.lt/portal/legalAct.html?documentId=643a5680554511e9975f9c35aedfe438" office:target-frame-name="_top" xlink:show="replace"><text:span text:style-name="T5005">XIII-2018</text:span></text:a><text:span text:style-name="T5006">, 2019-03-21,<text:s/></text:span><text:span text:style-name="T5007">paskelbta TAR 2019-04-02, i. k. 2019-05353</text:span></text:p>
      <text:p text:style-name="P5008"><text:span text:style-name="T5009">Lietuvos Respublikos energetikos įstatymo Nr. IX-884 14 ir 22-1 straipsnių pakeitimo įstatymas</text:span></text:p>
      <text:p text:style-name="P5010"/>
      <text:p text:style-name="P5011"><text:span text:style-name="T5012">16.</text:span></text:p>
      <text:p text:style-name="P5013"><text:span text:style-name="T5014">Lietuvos Respublikos Seimas, Įstatymas</text:span></text:p>
      <text:p text:style-name="P5015"><text:span text:style-name="T5016">Nr.<text:s/></text:span><text:a xlink:href="https://www.e-tar.lt/portal/legalAct.html?documentId=5ef61710ee5f11e88568e724760eeafa" office:target-frame-name="_top" xlink:show="replace"><text:span text:style-name="T5017">XIII-1625</text:span></text:a><text:span text:style-name="T5018">, 2018-11-15, paskelbta TAR 2018-11-22, i. k. 2018-18858</text:span></text:p>
      <text:p text:style-name="P5019"><text:span text:style-name="T5020">Lietuvos Respublikos energetikos įstatymo Nr. IX-884 2, 8, 16, 19-1, 23 straipsnių pakeitimo ir Įstatymo papildymo 16-1 straipsniu įstatymas</text:span></text:p>
      <text:p text:style-name="P5021"/>
      <text:p text:style-name="P5022"><text:span text:style-name="T5023">17.</text:span></text:p>
      <text:p text:style-name="P5024"><text:span text:style-name="T5025">Lietuvos<text:s/></text:span><text:span text:style-name="T5026">Respublikos Seimas, Įstatymas</text:span></text:p>
      <text:p text:style-name="P5027"><text:span text:style-name="T5028">Nr.<text:s/></text:span><text:a xlink:href="https://www.e-tar.lt/portal/legalAct.html?documentId=18a57ad0399111e99595d005d42b863e" office:target-frame-name="_top" xlink:show="replace"><text:span text:style-name="T5029">XIII-1968</text:span></text:a><text:span text:style-name="T5030">, 2019-02-14, paskelbta TAR 2019-02-26, i. k. 2019-03166</text:span></text:p>
      <text:p text:style-name="P5031"><text:span text:style-name="T5032">Lietuvos Respublikos energetikos įstatymo Nr. IX-884 2, 4,</text:span><text:span text:style-name="T5033"><text:s/>8, 15, 16, 16-1, 19, 19-1, 22, 23, 24-1, 25, 26, 28, 31, 32, 34, 34-1, 36, 37 straipsnių pakeitimo ir 9 straipsnio pripažinimo netekusiu galios įstatymas</text:span></text:p>
      <text:p text:style-name="P5034"/>
      <text:p text:style-name="P5035"><text:span text:style-name="T5036">18.</text:span></text:p>
      <text:p text:style-name="P5037"><text:span text:style-name="T5038">Lietuvos Respublikos Seimas, Įstatymas</text:span></text:p>
      <text:p text:style-name="P5039"><text:span text:style-name="T5040">Nr.<text:s/></text:span><text:a xlink:href="https://www.e-tar.lt/portal/legalAct.html?documentId=6a3e8e2070ca11e9a13eeecaacbc653f" office:target-frame-name="_top" xlink:show="replace"><text:span text:style-name="T5041">XIII-2085</text:span></text:a><text:span text:style-name="T5042">, 2019-04-26, paskelbta TAR 2019-05-07, i. k. 2019-07395</text:span></text:p>
      <text:p text:style-name="P5043"><text:span text:style-name="T5044">Lietuvos Respublikos energetikos įstatymo Nr. IX-884 8, 13, 21, 23 ir 24 straipsnių pakeitimo įstatymas</text:span></text:p>
      <text:p text:style-name="P5045"/>
      <text:p text:style-name="P5046"><text:span text:style-name="T5047">19.</text:span></text:p>
      <text:p text:style-name="P5048"><text:span text:style-name="T5049">Lietuvos Respublikos Seimas, Įstatym</text:span><text:span text:style-name="T5050">as</text:span></text:p>
      <text:p text:style-name="P5051"><text:span text:style-name="T5052">Nr.<text:s/></text:span><text:a xlink:href="https://www.e-tar.lt/portal/legalAct.html?documentId=e39d249090f311e9ae2e9d61b1f977b3" office:target-frame-name="_top" xlink:show="replace"><text:span text:style-name="T5053">XIII-2202</text:span></text:a><text:span text:style-name="T5054">, 2019-06-06, paskelbta TAR 2019-06-17, i. k. 2019-09725</text:span></text:p>
      <text:p text:style-name="P5055"><text:span text:style-name="T5056">Lietuvos Respublikos energetikos įstatymo Nr. IX-884 24 straipsnio pakeitimo įstatyma</text:span><text:span text:style-name="T5057">s</text:span></text:p>
      <text:p text:style-name="P5058"/>
      <text:p text:style-name="P5059"><text:span text:style-name="T5060">20.</text:span></text:p>
      <text:p text:style-name="P5061"><text:span text:style-name="T5062">Lietuvos Respublikos Seimas, Įstatymas</text:span></text:p>
      <text:p text:style-name="P5063"><text:span text:style-name="T5064">Nr.<text:s/></text:span><text:a xlink:href="https://www.e-tar.lt/portal/legalAct.html?documentId=92f37c30935311e9ae2e9d61b1f977b3" office:target-frame-name="_top" xlink:show="replace"><text:span text:style-name="T5065">XIII-2174</text:span></text:a><text:span text:style-name="T5066">, 2019-06-06, paskelbta TAR 2019-06-20, i. k. 2019-09947</text:span></text:p>
      <text:p text:style-name="P5067"><text:span text:style-name="T5068">Lietuvos Respublikos energetikos įstatymo<text:s/></text:span><text:span text:style-name="T5069">Nr. IX-884 2 ir 18 straipsnių pakeitimo įstatymas</text:span></text:p>
      <text:p text:style-name="P5070"/>
      <text:p text:style-name="P5071"><text:span text:style-name="T5072">21.</text:span></text:p>
      <text:p text:style-name="P5073"><text:span text:style-name="T5074">Lietuvos Respublikos Seimas, Įstatymas</text:span></text:p>
      <text:p text:style-name="P5075"><text:span text:style-name="T5076">Nr.<text:s/></text:span><text:a xlink:href="https://www.e-tar.lt/portal/legalAct.html?documentId=106613e02ad411eabe008ea93139d588" office:target-frame-name="_top" xlink:show="replace"><text:span text:style-name="T5077">XIII-2707</text:span></text:a><text:span text:style-name="T5078">, 2019-12-19, paskelbta TAR 2019-12-30, i. k. 2019-</text:span><text:span text:style-name="T5079">21554</text:span></text:p>
      <text:p text:style-name="P5080"><text:span text:style-name="T5081">Lietuvos Respublikos energetikos įstatymo Nr. IX-884 21 straipsnio pakeitimo įstatymas</text:span></text:p>
      <text:p text:style-name="P5082"/>
      <text:p text:style-name="P5083"><text:span text:style-name="T5084">22.</text:span></text:p>
      <text:p text:style-name="P5085"><text:span text:style-name="T5086">Lietuvos Respublikos Seimas, Įstatymas</text:span></text:p>
      <text:p text:style-name="P5087"><text:span text:style-name="T5088">Nr.<text:s/></text:span><text:a xlink:href="https://www.e-tar.lt/portal/legalAct.html?documentId=33f49d908f5611ea9515f752ff221ec9" office:target-frame-name="_top" xlink:show="replace"><text:span text:style-name="T5089">XIII-2867</text:span></text:a><text:span text:style-name="T5090">, 2020-0</text:span><text:span text:style-name="T5091">4-28, paskelbta TAR 2020-05-06, i. k. 2020-09586</text:span></text:p>
      <text:p text:style-name="P5092"><text:span text:style-name="T5093">Lietuvos Respublikos energetikos įstatymo Nr. IX-884 2, 3, 8, 13-1, 19, 27 straipsnių pakeitimo ir Įstatymo papildymo 18-1 straipsniu įstatymas</text:span></text:p>
      <text:p text:style-name="P5094"/>
      <text:p text:style-name="P5095"><text:span text:style-name="T5096">23.</text:span></text:p>
      <text:p text:style-name="P5097"><text:span text:style-name="T5098">Lietuvos Respublikos Seimas, Įstatymas</text:span></text:p>
      <text:p text:style-name="P5099"><text:span text:style-name="T5100">Nr.<text:s/></text:span><text:a xlink:href="https://www.e-tar.lt/portal/legalAct.html?documentId=caf08470b09411eab9d9cd0c85e0b745" office:target-frame-name="_top" xlink:show="replace"><text:span text:style-name="T5101">XIII-3016</text:span></text:a><text:span text:style-name="T5102">, 2020-06-04, paskelbta TAR 2020-06-17, i. k. 2020-13233</text:span></text:p>
      <text:p text:style-name="P5103"><text:span text:style-name="T5104">Lietuvos Respublikos energetikos įstatymo Nr. IX-884 2 straipsnio pakeitimo įstatymas</text:span></text:p>
      <text:p text:style-name="P5105"/>
      <text:p text:style-name="P5106"><text:span text:style-name="T5107">24.</text:span></text:p>
      <text:p text:style-name="P5108"><text:span text:style-name="T5109">Lie</text:span><text:span text:style-name="T5110">tuvos Respublikos Seimas, Įstatymas</text:span></text:p>
      <text:p text:style-name="P5111"><text:span text:style-name="T5112">Nr.<text:s/></text:span><text:a xlink:href="https://www.e-tar.lt/portal/legalAct.html?documentId=4e4d1f00bab711eab9d9cd0c85e0b745" office:target-frame-name="_top" xlink:show="replace"><text:span text:style-name="T5113">XIII-3138</text:span></text:a><text:span text:style-name="T5114">, 2020-06-25, paskelbta TAR 2020-06-30, i. k. 2020-14375</text:span></text:p>
      <text:p text:style-name="P5115"><text:span text:style-name="T5116">Lietuvos Respublikos energetikos įstatymo Nr. IX-884</text:span><text:span text:style-name="T5117"><text:s/>2, 6, 8, 13-1, 21, 22, 23, 24, 28 straipsnių pakeitimo ir Įstatymo papildymo 28-1 ir 28-2 straipsniais įstatymas</text:span></text:p>
      <text:p text:style-name="P5118"/>
      <text:p text:style-name="P5119"><text:span text:style-name="T5120">25.</text:span></text:p>
      <text:p text:style-name="P5121"><text:span text:style-name="T5122">Lietuvos Respublikos Seimas, Įstatymas</text:span></text:p>
      <text:p text:style-name="P5123"><text:span text:style-name="T5124">Nr.<text:s/></text:span><text:a xlink:href="https://www.e-tar.lt/portal/legalAct.html?documentId=5f5442b0178c11ebb0038a8cd8ff585f" office:target-frame-name="_top" xlink:show="replace"><text:span text:style-name="T5125">XIII-3337</text:span></text:a><text:span text:style-name="T5126">, 2020-10-20, paskelbta TAR 2020-10-26, i. k. 2020-22205</text:span></text:p>
      <text:p text:style-name="P5127"><text:span text:style-name="T5128">Lietuvos Respublikos energetikos įstatymo Nr. IX-884 15 straipsnio pakeitimo įstatymas</text:span></text:p>
      <text:p text:style-name="P5129"/>
      <text:p text:style-name="P5130"><text:span text:style-name="T5131">26.</text:span></text:p>
      <text:p text:style-name="P5132"><text:span text:style-name="T5133">Lietuvos Respublikos Seimas, Įstatymas</text:span></text:p>
      <text:p text:style-name="P5134"><text:span text:style-name="T5135">Nr.<text:s/></text:span><text:a xlink:href="https://www.e-tar.lt/portal/legalAct.html?documentId=c17c4c802b3211eb932eb1ed7f923910" office:target-frame-name="_top" xlink:show="replace"><text:span text:style-name="T5136">XIII-3431</text:span></text:a><text:span text:style-name="T5137">, 2020-11-10, paskelbta TAR 2020-11-20, i. k. 2020-24606</text:span></text:p>
      <text:p text:style-name="P5138"><text:span text:style-name="T5139">Lietuvos Respublikos energetikos įstatymo Nr. IX-884 13-1 straipsnio pakeitimo įstatymas</text:span></text:p>
      <text:p text:style-name="P5140"/>
      <text:p text:style-name="P5141"><text:span text:style-name="T5142">27.</text:span></text:p>
      <text:p text:style-name="P5143"><text:span text:style-name="T5144">Lietuvos Respublikos Seimas, Įstatymas</text:span></text:p>
      <text:p text:style-name="P5145"><text:span text:style-name="T5146">Nr.<text:s/></text:span><text:a xlink:href="https://www.e-tar.lt/portal/legalAct.html?documentId=78c0efa0c1ab11ea9815f635b9c0dcef" office:target-frame-name="_top" xlink:show="replace"><text:span text:style-name="T5147">XIII-3098</text:span></text:a><text:span text:style-name="T5148">, 2020-06-25, paskelbta TAR 2020-07-09, i. k. 2020-15302</text:span></text:p>
      <text:p text:style-name="P5149"><text:span text:style-name="T5150">Lietuvos Respublikos energetikos įstatymo Nr. IX-</text:span><text:span text:style-name="T5151">884 1, 2, 4, 5, 6, 7, 13-1, 14, 15, 18 ir 27 straipsnių pakeitimo įstatymas</text:span></text:p>
      <text:p text:style-name="P5152"/>
      <text:p text:style-name="P5153"><text:span text:style-name="T5154">28.</text:span></text:p>
      <text:p text:style-name="P5155"><text:span text:style-name="T5156">Lietuvos Respublikos Seimas, Įstatymas</text:span></text:p>
      <text:p text:style-name="P5157"><text:span text:style-name="T5158">Nr.<text:s/></text:span><text:a xlink:href="https://www.e-tar.lt/portal/legalAct.html?documentId=c382e3304dbf11ec862fdcbc8b3e3e05" office:target-frame-name="_top" xlink:show="replace"><text:span text:style-name="T5159">XIV-630</text:span></text:a><text:span text:style-name="T5160">, 2021-11-11, paskelbta TAR</text:span><text:span text:style-name="T5161"><text:s/>2021-11-25, i. k. 2021-24222</text:span></text:p>
      <text:p text:style-name="P5162"><text:span text:style-name="T5163">Lietuvos Respublikos energetikos įstatymo Nr. IX-884 2, 5, 6, 8, 14, 16, 26, 30 ir 31 straipsnių ir priedo pakeitimo įstatymas</text:span></text:p>
      <text:p text:style-name="P5164"/>
      <text:p text:style-name="P5165"><text:span text:style-name="T5166">29.</text:span></text:p>
      <text:p text:style-name="P5167"><text:span text:style-name="T5168">Lietuvos Respublikos Seimas, Įstatymas</text:span></text:p>
      <text:p text:style-name="P5169"><text:span text:style-name="T5170">Nr.<text:s/></text:span><text:a xlink:href="https://www.e-tar.lt/portal/legalAct.html?documentId=295a6740b66711ec8d9390588bf2de65" office:target-frame-name="_top" xlink:show="replace"><text:span text:style-name="T5171">XIV-1003</text:span></text:a><text:span text:style-name="T5172">, 2022-03-31, paskelbta TAR 2022-04-07, i. k. 2022-07253</text:span></text:p>
      <text:p text:style-name="P5173"><text:span text:style-name="T5174">Lietuvos Respublikos energetikos įstatymo Nr. IX-884 21 straipsnio pakeitimo įstatymas</text:span></text:p>
      <text:p text:style-name="P5175"/>
      <text:p text:style-name="P5176"><text:span text:style-name="T5177">30.</text:span></text:p>
      <text:p text:style-name="P5178"><text:span text:style-name="T5179">Lie</text:span><text:span text:style-name="T5180">tuvos Respublikos Seimas, Įstatymas</text:span></text:p>
      <text:p text:style-name="P5181"><text:span text:style-name="T5182">Nr.<text:s/></text:span><text:a xlink:href="https://www.e-tar.lt/portal/legalAct.html?documentId=cb42eaf04dc111ec862fdcbc8b3e3e05" office:target-frame-name="_top" xlink:show="replace"><text:span text:style-name="T5183">XIV-633</text:span></text:a><text:span text:style-name="T5184">, 2021-11-11, paskelbta TAR 2021-11-25, i. k. 2021-24227</text:span></text:p>
      <text:p text:style-name="P5185"><text:span text:style-name="T5186">Lietuvos Respublikos energetikos įstatymo Nr. IX-884 2</text:span><text:span text:style-name="T5187">, 6, 8, 13-1, 21, 22, 23, 24, 28 straipsnių pakeitimo ir Įstatymo papildymo 28-1 ir 28-2 straipsniais įstatymo Nr. XIII-3138 1 straipsnio pakeitimo įstatymas</text:span></text:p>
      <text:p text:style-name="P5188"/>
      <text:p text:style-name="P5189"><text:span text:style-name="T5190">31.</text:span></text:p>
      <text:p text:style-name="P5191"><text:span text:style-name="T5192">Lietuvos Respublikos Seimas, Įstatymas</text:span></text:p>
      <text:p text:style-name="P5193"><text:span text:style-name="T5194">Nr.<text:s/></text:span><text:a xlink:href="https://www.e-tar.lt/portal/legalAct.html?documentId=c8a80a30d51811ec8d9390588bf2de65" office:target-frame-name="_top" xlink:show="replace"><text:span text:style-name="T5195">XIV-1094</text:span></text:a><text:span text:style-name="T5196">, 2022-05-12, paskelbta TAR 2022-05-16, i. k. 2022-10292</text:span></text:p>
      <text:p text:style-name="P5197"><text:span text:style-name="T5198">Lietuvos Respublikos energetikos įstatymo Nr. IX-884 papildymo 19-2 ir 19-3 straipsniais įstatymas</text:span></text:p>
      <text:p text:style-name="P5199"/>
      <text:p text:style-name="P5200"><text:span text:style-name="T5201">32.</text:span></text:p>
      <text:p text:style-name="P5202"><text:span text:style-name="T5203">Lietuvos Respublikos Seimas, Įstatymas</text:span></text:p>
      <text:p text:style-name="P5204"><text:span text:style-name="T5205">Nr.<text:s/></text:span><text:a xlink:href="https://www.e-tar.lt/portal/legalAct.html?documentId=7cc1b36080f711ed8df094f359a60216" office:target-frame-name="_top" xlink:show="replace"><text:span text:style-name="T5206">XIV-1666</text:span></text:a><text:span text:style-name="T5207">, 2022-12-13, paskelbta TAR 2022-12-21, i. k. 2022-26103</text:span></text:p>
      <text:p text:style-name="P5208"><text:span text:style-name="T5209">Lietuvos Respublikos energetikos įstatymo Nr. IX-884 19-2 ir 21 straipsnių pakeitimo įsta</text:span><text:span text:style-name="T5210">tymas</text:span></text:p>
      <text:p text:style-name="P5211"/>
      <text:p text:style-name="P5212"><text:span text:style-name="T5213">33.</text:span></text:p>
      <text:p text:style-name="P5214"><text:span text:style-name="T5215">Lietuvos Respublikos Seimas, Įstatymas</text:span></text:p>
      <text:p text:style-name="P5216"><text:span text:style-name="T5217">Nr.<text:s/></text:span><text:a xlink:href="https://www.e-tar.lt/portal/legalAct.html?documentId=1ea2eaf0828811ed8df094f359a60216" office:target-frame-name="_top" xlink:show="replace"><text:span text:style-name="T5218">XIV-1645</text:span></text:a><text:span text:style-name="T5219">, 2022-12-08, paskelbta TAR 2022-12-23, i. k. 2022-26592</text:span></text:p>
      <text:p text:style-name="P5220"><text:span text:style-name="T5221">Lietuvos Respublikos energetikos įstaty</text:span><text:span text:style-name="T5222">mo Nr. IX-884 2, 5, 6, 13 ir 33 straipsnių pakeitimo įstatymas</text:span></text:p>
      <text:p text:style-name="P5223"/>
      <text:p text:style-name="P5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6:00Z</meta:creation-date>
    <dc:date>2024-07-11T13:16:00Z</dc:date>
    <meta:print-date>1900-12-31T22:00:00Z</meta:print-date>
    <meta:template xlink:href="Normal.dotm" xlink:type="simple"/>
    <meta:editing-cycles>2</meta:editing-cycles>
    <meta:editing-duration>PT0S</meta:editing-duration>
    <meta:document-statistic meta:page-count="3" meta:paragraph-count="1631" meta:word-count="30107" meta:character-count="247963" meta:row-count="5225" meta:non-whitespace-character-count="219487"/>
  </office:meta>
</office:document-meta>
</file>