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style:font-style-complex="italic" fo:font-size="11pt" style:font-size-asian="11pt" style:font-size-complex="11pt"/>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weight="bold" style:font-weight-asian="bold"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BatangChe" fo:font-size="11pt" style:font-size-asian="11pt" style:font-size-complex="11pt"/>
    </style:style>
    <style:style style:name="T381" style:parent-style-name="DefaultParagraphFont" style:family="text">
      <style:text-properties style:font-name-asian="BatangChe" fo:font-size="11pt" style:font-size-asian="11pt" style:font-size-complex="11pt"/>
    </style:style>
    <style:style style:name="T382" style:parent-style-name="DefaultParagraphFont" style:family="text">
      <style:text-properties style:font-name-asian="BatangChe" fo:font-weight="bold" style:font-weight-asian="bold"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style:font-weight-complex="bold" fo:font-size="11pt" style:font-size-asian="11pt" style:font-size-complex="11pt"/>
    </style:style>
    <style:style style:name="T385" style:parent-style-name="DefaultParagraphFont" style:family="text">
      <style:text-properties style:font-name-asian="BatangChe" style:font-weight-complex="bold" fo:font-size="11pt" style:font-size-asian="11pt" style:font-size-complex="11pt"/>
    </style:style>
    <style:style style:name="T386" style:parent-style-name="DefaultParagraphFont" style:family="text">
      <style:text-properties style:font-name-asian="BatangChe"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477in" fo:text-indent="-0.984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06in"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letter-spacing="-0.0006in" fo:font-size="11pt" style:font-size-asian="11pt" style:font-size-complex="11pt"/>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style-complex="italic"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2.0263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2.0263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2.0263in"/>
        </style:tab-stops>
      </style:paragraph-properties>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784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tyle="italic" style:font-style-asian="italic"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style:font-name-asian="BatangChe"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fo:background-color="#FFFFFF"/>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BatangChe"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BatangChe"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keep-with-next="always" fo:text-align="justify" fo:margin-left="1.575in" fo:text-indent="-1.082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margin-left="2.5in" fo:text-indent="0.5in">
        <style:tab-stops/>
      </style:paragraph-properties>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tab-stops>
          <style:tab-stop style:type="left" style:position="0.5in"/>
        </style:tab-stops>
      </style:paragraph-properties>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letter-spacing="-0.0027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tab-stops>
          <style:tab-stop style:type="left" style:position="0.5in"/>
        </style:tab-stops>
      </style:paragraph-properties>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language-complex="kn" style:country-complex="IN"/>
    </style:style>
    <style:style style:name="T1705" style:parent-style-name="DefaultParagraphFont" style:family="text">
      <style:text-properties fo:color="#000000" fo:font-size="11pt" style:font-size-asian="11pt" style:font-size-complex="11pt" style:language-asian="lt" style:country-asian="LT" style:language-complex="kn" style:country-complex="IN"/>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style:font-weight-complex="bold"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language-complex="kn" style:country-complex="IN"/>
    </style:style>
    <style:style style:name="T1712" style:parent-style-name="DefaultParagraphFont" style:family="text">
      <style:text-properties fo:color="#000000" fo:font-size="11pt" style:font-size-asian="11pt" style:font-size-complex="11pt" style:language-asian="lt" style:country-asian="LT" style:language-complex="kn" style:country-complex="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575in" fo:text-indent="-1.0826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tyle-complex="italic"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letter-spacing="-0.0006in" fo:font-size="11pt" style:font-size-asian="11pt" style:font-size-complex="11pt"/>
    </style:style>
    <style:style style:name="T1891" style:parent-style-name="DefaultParagraphFont" style:family="text">
      <style:text-properties fo:letter-spacing="-0.0006in" fo:font-size="11pt" style:font-size-asian="11pt" style:font-size-complex="11pt"/>
    </style:style>
    <style:style style:name="T1892" style:parent-style-name="DefaultParagraphFont" style:family="text">
      <style:text-properties fo:letter-spacing="-0.0006in"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P1895" style:parent-style-name="Normal" style:family="paragraph">
      <style:paragraph-properties fo:widows="0" fo:orphans="0" fo:text-align="justify" fo:text-indent="0.5in"/>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style:font-style-complex="italic"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tyle-complex="italic" fo:font-size="11pt" style:font-size-asian="11pt" style:font-size-complex="11pt"/>
    </style:style>
    <style:style style:name="T1934" style:parent-style-name="DefaultParagraphFont" style:family="text">
      <style:text-properties style:font-style-complex="italic"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style:font-weight-complex="bold"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style:font-weight-complex="bold" style:font-style-complex="italic"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language-complex="kn" style:country-complex="IN"/>
    </style:style>
    <style:style style:name="T1951" style:parent-style-name="DefaultParagraphFont" style:family="text">
      <style:text-properties fo:color="#000000" fo:font-size="11pt" style:font-size-asian="11pt" style:font-size-complex="11pt" style:language-asian="lt" style:country-asian="LT" style:language-complex="kn" style:country-complex="IN"/>
    </style:style>
    <style:style style:name="T1952" style:parent-style-name="DefaultParagraphFont" style:family="text">
      <style:text-properties fo:color="#000000" fo:font-size="11pt" style:font-size-asian="11pt" style:font-size-complex="11pt" style:language-asian="lt" style:country-asian="LT" style:language-complex="kn" style:country-complex="IN"/>
    </style:style>
    <style:style style:name="T1953" style:parent-style-name="DefaultParagraphFont" style:family="text">
      <style:text-properties fo:color="#000000" fo:font-size="11pt" style:font-size-asian="11pt" style:font-size-complex="11pt" style:language-asian="lt" style:country-asian="LT" style:language-complex="kn" style:country-complex="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language-asian="lt" style:country-asian="LT" style:language-complex="kn" style:country-complex="IN"/>
    </style:style>
    <style:style style:name="T1957" style:parent-style-name="DefaultParagraphFont" style:family="text">
      <style:text-properties fo:color="#000000" fo:font-size="11pt" style:font-size-asian="11pt" style:font-size-complex="11pt" style:language-asian="lt" style:country-asian="LT" style:language-complex="kn" style:country-complex="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style:font-style-complex="italic" fo:font-size="11pt" style:font-size-asian="11pt" style:font-size-complex="11pt"/>
    </style:style>
    <style:style style:name="T1997" style:parent-style-name="DefaultParagraphFont" style:family="text">
      <style:text-properties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style-complex="italic"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style-complex="italic"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language-complex="kn" style:country-complex="IN"/>
    </style:style>
    <style:style style:name="T2011" style:parent-style-name="DefaultParagraphFont" style:family="text">
      <style:text-properties fo:color="#000000" fo:font-size="11pt" style:font-size-asian="11pt" style:font-size-complex="11pt" style:language-asian="lt" style:country-asian="LT" style:language-complex="kn" style:country-complex="IN"/>
    </style:style>
    <style:style style:name="T2012" style:parent-style-name="DefaultParagraphFont" style:family="text">
      <style:text-properties fo:color="#000000" fo:font-size="11pt" style:font-size-asian="11pt" style:font-size-complex="11pt" style:language-asian="lt" style:country-asian="LT" style:language-complex="kn" style:country-complex="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language-complex="kn" style:country-complex="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language-complex="kn" style:country-complex="IN"/>
    </style:style>
    <style:style style:name="T2065" style:parent-style-name="DefaultParagraphFont" style:family="text">
      <style:text-properties fo:color="#000000" fo:font-size="11pt" style:font-size-asian="11pt" style:font-size-complex="11pt" style:language-asian="lt" style:country-asian="LT" style:language-complex="kn" style:country-complex="IN"/>
    </style:style>
    <style:style style:name="T2066" style:parent-style-name="DefaultParagraphFont" style:family="text">
      <style:text-properties fo:color="#000000" fo:font-size="11pt" style:font-size-asian="11pt" style:font-size-complex="11pt" style:language-asian="lt" style:country-asian="LT" style:language-complex="kn" style:country-complex="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style:font-weight-complex="bold" style:font-style-complex="italic"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language-complex="kn" style:country-complex="IN"/>
    </style:style>
    <style:style style:name="T2086" style:parent-style-name="DefaultParagraphFont" style:family="text">
      <style:text-properties fo:color="#000000" fo:font-size="11pt" style:font-size-asian="11pt" style:font-size-complex="11pt" style:language-asian="lt" style:country-asian="LT" style:language-complex="kn" style:country-complex="IN"/>
    </style:style>
    <style:style style:name="T2087" style:parent-style-name="DefaultParagraphFont" style:family="text">
      <style:text-properties fo:color="#000000" fo:font-size="11pt" style:font-size-asian="11pt" style:font-size-complex="11pt" style:language-asian="lt" style:country-asian="LT" style:language-complex="kn" style:country-complex="IN"/>
    </style:style>
    <style:style style:name="T2088" style:parent-style-name="DefaultParagraphFont" style:family="text">
      <style:text-properties fo:color="#000000" fo:font-size="11pt" style:font-size-asian="11pt" style:font-size-complex="11pt" style:language-asian="lt" style:country-asian="LT" style:language-complex="kn" style:country-complex="IN"/>
    </style:style>
    <style:style style:name="T2089" style:parent-style-name="DefaultParagraphFont" style:family="text">
      <style:text-properties fo:color="#000000" fo:font-size="11pt" style:font-size-asian="11pt" style:font-size-complex="11pt" style:language-asian="lt" style:country-asian="LT" style:language-complex="kn" style:country-complex="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language-asian="lt" style:country-asian="LT" style:language-complex="kn" style:country-complex="IN"/>
    </style:style>
    <style:style style:name="T2092" style:parent-style-name="DefaultParagraphFont" style:family="text">
      <style:text-properties fo:color="#000000" fo:font-size="11pt" style:font-size-asian="11pt" style:font-size-complex="11pt" style:language-asian="lt" style:country-asian="LT" style:language-complex="kn" style:country-complex="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style-complex="italic"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style:font-style-complex="italic"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style:font-style-complex="italic"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style-complex="italic"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style-complex="italic"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T2134" style:parent-style-name="DefaultParagraphFont" style:family="text">
      <style:text-properties style:font-style-complex="italic"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style:font-style-complex="italic"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style:font-style-complex="italic"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language-asian="lt" style:country-asian="LT" style:language-complex="kn" style:country-complex="IN"/>
    </style:style>
    <style:style style:name="T2148" style:parent-style-name="DefaultParagraphFont" style:family="text">
      <style:text-properties fo:color="#000000" fo:font-size="11pt" style:font-size-asian="11pt" style:font-size-complex="11pt" style:language-asian="lt" style:country-asian="LT" style:language-complex="kn" style:country-complex="IN"/>
    </style:style>
    <style:style style:name="T2149" style:parent-style-name="DefaultParagraphFont" style:family="text">
      <style:text-properties fo:color="#000000" fo:font-size="11pt" style:font-size-asian="11pt" style:font-size-complex="11pt" style:language-asian="lt" style:country-asian="LT" style:language-complex="kn" style:country-complex="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language-complex="kn" style:country-complex="IN"/>
    </style:style>
    <style:style style:name="T2166" style:parent-style-name="DefaultParagraphFont" style:family="text">
      <style:text-properties fo:color="#000000" fo:font-size="11pt" style:font-size-asian="11pt" style:font-size-complex="11pt" style:language-asian="lt" style:country-asian="LT" style:language-complex="kn" style:country-complex="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language-complex="kn" style:country-complex="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language-complex="kn" style:country-complex="IN"/>
    </style:style>
    <style:style style:name="T2172" style:parent-style-name="DefaultParagraphFont" style:family="text">
      <style:text-properties fo:font-size="11pt" style:font-size-asian="11pt" style:font-size-complex="11pt" style:language-asian="lt" style:country-asian="LT" style:language-complex="kn" style:country-complex="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language-complex="kn" style:country-complex="IN"/>
    </style:style>
    <style:style style:name="T2199" style:parent-style-name="DefaultParagraphFont" style:family="text">
      <style:text-properties fo:color="#000000" fo:font-size="11pt" style:font-size-asian="11pt" style:font-size-complex="11pt" style:language-asian="lt" style:country-asian="LT" style:language-complex="kn" style:country-complex="IN"/>
    </style:style>
    <style:style style:name="T2200" style:parent-style-name="DefaultParagraphFont" style:family="text">
      <style:text-properties fo:color="#000000" fo:font-size="11pt" style:font-size-asian="11pt" style:font-size-complex="11pt" style:language-asian="lt" style:country-asian="LT" style:language-complex="kn" style:country-complex="IN"/>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language-complex="kn" style:country-complex="IN"/>
    </style:style>
    <style:style style:name="T2203" style:parent-style-name="DefaultParagraphFont" style:family="text">
      <style:text-properties fo:color="#000000" fo:font-size="11pt" style:font-size-asian="11pt" style:font-size-complex="11pt" style:language-asian="lt" style:country-asian="LT" style:language-complex="kn" style:country-complex="IN"/>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language-complex="kn" style:country-complex="IN"/>
    </style:style>
    <style:style style:name="T2206" style:parent-style-name="DefaultParagraphFont" style:family="text">
      <style:text-properties fo:color="#000000" fo:font-size="11pt" style:font-size-asian="11pt" style:font-size-complex="11pt" style:language-asian="lt" style:country-asian="LT" style:language-complex="kn" style:country-complex="IN"/>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language-complex="kn" style:country-complex="IN"/>
    </style:style>
    <style:style style:name="T2209" style:parent-style-name="DefaultParagraphFont" style:family="text">
      <style:text-properties fo:color="#000000" fo:font-size="11pt" style:font-size-asian="11pt" style:font-size-complex="11pt" style:language-asian="lt" style:country-asian="LT" style:language-complex="kn" style:country-complex="IN"/>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language-complex="kn" style:country-complex="IN"/>
    </style:style>
    <style:style style:name="T2212" style:parent-style-name="DefaultParagraphFont" style:family="text">
      <style:text-properties fo:color="#000000" fo:font-size="11pt" style:font-size-asian="11pt" style:font-size-complex="11pt" style:language-asian="lt" style:country-asian="LT" style:language-complex="kn" style:country-complex="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language-asian="lt" style:country-asian="LT" style:language-complex="kn" style:country-complex="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language-asian="lt" style:country-asian="LT" style:language-complex="kn" style:country-complex="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tab-stops>
          <style:tab-stop style:type="left" style:position="0.4923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name-asian="Calibri" style:font-weight-complex="bold" fo:letter-spacing="-0.0013in" fo:font-size="11pt" style:font-size-asian="11pt" style:font-size-complex="11pt"/>
    </style:style>
    <style:style style:name="T2452" style:parent-style-name="DefaultParagraphFont" style:family="text">
      <style:text-properties style:font-name-asian="Calibri" style:font-weight-complex="bold" fo:letter-spacing="-0.0013in" fo:font-size="11pt" style:font-size-asian="11pt" style:font-size-complex="11p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name-asian="Calibri" style:font-weight-complex="bold" fo:letter-spacing="-0.0013in"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name-asian="Calibri" style:font-weight-complex="bold" fo:letter-spacing="-0.0013in" fo:font-size="11pt" style:font-size-asian="11pt" style:font-size-complex="11pt"/>
    </style:style>
    <style:style style:name="T2457" style:parent-style-name="DefaultParagraphFont" style:family="text">
      <style:text-properties style:font-name-asian="Calibri" style:font-weight-complex="bold" fo:letter-spacing="-0.0013in" fo:font-size="11pt" style:font-size-asian="11pt" style:font-size-complex="11pt"/>
    </style:style>
    <style:style style:name="T2458" style:parent-style-name="DefaultParagraphFont" style:family="text">
      <style:text-properties style:font-name-asian="Calibri" style:font-weight-complex="bold" fo:letter-spacing="-0.0013in"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477in" fo:text-indent="-0.9847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FF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style:vertical-align="middle"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weight="bold" style:font-weight-asian="bold" fo:color="#000000" fo:font-size="11pt" style:font-size-asian="11pt" style:font-size-complex="11pt"/>
    </style:style>
    <style:style style:name="P2650" style:parent-style-name="Normal" style:family="paragraph">
      <style:paragraph-properties fo:text-align="justify" style:vertical-align="middle"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style:style>
    <style:style style:name="T2655" style:parent-style-name="DefaultParagraphFont" style:family="text">
      <style:text-properties fo:font-weight="bold" style:font-weight-asian="bold" fo:font-style="italic" style:font-style-asian="italic" fo:color="#000000"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00" fo:font-size="10pt" style:font-size-asian="10pt"/>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7722in" fo:text-indent="-1.2722in">
        <style:tab-stops/>
      </style:paragraph-properties>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T2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keep-with-next="alway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text-transform="uppercase" fo:font-size="11pt" style:font-size-asian="11pt" style:font-size-complex="11pt"/>
    </style:style>
    <style:style style:name="P2835" style:parent-style-name="Normal" style:family="paragraph">
      <style:paragraph-properties fo:text-align="justify" fo:text-indent="0.5in"/>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00"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00"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00"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00"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00"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00"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tab-stops>
          <style:tab-stop style:type="left" style:position="0.6895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1F497D"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6895in"/>
        </style:tab-stops>
      </style:paragraph-properties>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style:text-position="super 63.6%"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style:text-position="super 63.6%"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0.6895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tab-stops>
          <style:tab-stop style:type="left" style:position="0.6895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tab-stops>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4923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text-properties fo:font-style="italic" style:font-style-asian="italic" fo:font-size="10pt" style:font-size-asian="10pt"/>
    </style:style>
    <style:style style:name="P3276" style:parent-style-name="Normal" style:family="paragraph">
      <style:paragraph-properties fo:text-align="justify"/>
      <style:text-properties fo:font-style="italic" style:font-style-asian="italic" fo:font-size="10pt" style:font-size-asian="10pt"/>
    </style:style>
    <style:style style:name="P3277" style:parent-style-name="Normal" style:family="paragraph">
      <style:paragraph-properties fo:text-align="justify" fo:text-indent="0.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style-complex="italic" fo:font-size="11pt" style:font-size-asian="11pt" style:font-size-complex="11pt"/>
    </style:style>
    <style:style style:name="T3327" style:parent-style-name="DefaultParagraphFont" style:family="text">
      <style:text-properties style:font-style-complex="italic" fo:font-size="11pt" style:font-size-asian="11pt" style:font-size-complex="11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text-properties fo:font-style="italic" style:font-style-asian="italic" fo:font-size="11pt" style:font-size-asian="11pt"/>
    </style:style>
    <style:style style:name="P3331" style:parent-style-name="Normal" style:family="paragraph">
      <style:paragraph-properties>
        <style:tab-stops>
          <style:tab-stop style:type="right" style:position="6.6937in"/>
        </style:tab-stops>
      </style:paragraph-properties>
      <style:text-properties fo:font-size="11pt" style:font-size-asian="11pt"/>
    </style:style>
    <style:style style:name="P3332" style:parent-style-name="Normal" style:family="paragraph">
      <style:paragraph-properties>
        <style:tab-stops>
          <style:tab-stop style:type="right" style:position="6.6937in"/>
        </style:tab-stops>
      </style:paragraph-properties>
      <style:text-properties fo:font-size="11pt" style:font-size-asian="11pt"/>
    </style:style>
    <style:style style:name="P3333" style:parent-style-name="Normal" style:family="paragraph">
      <style:paragraph-properties>
        <style:tab-stops>
          <style:tab-stop style:type="right" style:position="6.6937in"/>
        </style:tab-stops>
      </style:paragraph-properties>
      <style:text-properties fo:font-size="11pt" style:font-size-asian="11pt"/>
    </style:style>
    <style:style style:name="P3334" style:parent-style-name="Normal" style:family="paragraph">
      <style:paragraph-properties>
        <style:tab-stops>
          <style:tab-stop style:type="right" style:position="6.0625in"/>
        </style:tab-stops>
      </style:paragraph-properties>
    </style:style>
    <style:style style:name="T3335" style:parent-style-name="DefaultParagraphFont" style:family="text">
      <style:text-properties fo:text-transform="uppercase" fo:font-size="11pt" style:font-size-asian="11pt"/>
    </style:style>
    <style:style style:name="T3336" style:parent-style-name="DefaultParagraphFont" style:family="text">
      <style:text-properties fo:text-transform="uppercase"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339" style:parent-style-name="Normal" style:family="paragraph">
      <style:paragraph-properties fo:text-align="justify" fo:margin-left="3.5in" fo:text-indent="0.5in">
        <style:tab-stops/>
      </style:paragraph-properties>
    </style:style>
    <style:style style:name="P3340"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346" style:parent-style-name="Normal" style:family="paragraph">
      <style:paragraph-properties fo:text-indent="0.5in"/>
      <style:text-properties style:font-name-asian="Arial Unicode MS" fo:font-size="11pt" style:font-size-asian="11pt" style:font-size-complex="11pt"/>
    </style:style>
    <style:style style:name="P3347" style:parent-style-name="Normal" style:family="paragraph">
      <style:paragraph-properties fo:text-align="center"/>
    </style:style>
    <style:style style:name="T3348" style:parent-style-name="DefaultParagraphFont" style:family="text">
      <style:text-properties style:font-name-asian="Arial Unicode MS" fo:font-weight="bold" style:font-weight-asian="bold" fo:font-size="11pt" style:font-size-asian="11pt" style:font-size-complex="11pt"/>
    </style:style>
    <style:style style:name="P3349" style:parent-style-name="Normal" style:family="paragraph">
      <style:paragraph-properties fo:text-align="justify" fo:text-indent="0.5in"/>
      <style:text-properties style:font-name-asian="Arial Unicode M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tyle="italic" style:font-style-asian="italic"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tyle="italic" style:font-style-asian="italic"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style-complex="italic"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tyle="italic" style:font-style-asian="italic"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style-complex="italic"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Arial Unicode MS" fo:font-size="11pt" style:font-size-asian="11pt" style:font-size-complex="11pt"/>
    </style:style>
    <style:style style:name="T3430" style:parent-style-name="DefaultParagraphFont" style:family="text">
      <style:text-properties style:font-name-asian="Arial Unicode MS" fo:font-size="11pt" style:font-size-asian="11pt" style:font-size-complex="11pt"/>
    </style:style>
    <style:style style:name="T3431" style:parent-style-name="DefaultParagraphFont" style:family="text">
      <style:text-properties style:font-name-asian="Arial Unicode MS" fo:font-size="11pt" style:font-size-asian="11pt" style:font-size-complex="11pt"/>
    </style:style>
    <style:style style:name="P3432" style:parent-style-name="Normal" style:family="paragraph">
      <style:paragraph-properties fo:text-align="justify" fo:text-indent="0.4923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text-properties fo:font-style="italic" style:font-style-asian="italic" fo:font-size="10pt" style:font-size-asian="10pt"/>
    </style:style>
    <style:style style:name="P3445" style:parent-style-name="Normal" style:family="paragraph">
      <style:paragraph-properties fo:text-align="justify"/>
      <style:text-properties fo:font-style="italic" style:font-style-asian="italic" fo:font-size="10pt" style:font-size-asian="10pt"/>
    </style:style>
    <style:style style:name="T3446" style:parent-style-name="DefaultParagraphFont" style:family="text">
      <style:text-properties fo:font-weight="bold" style:font-weight-asian="bold" fo:font-size="10pt" style:font-size-asian="10pt"/>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text-properties style:font-name="Times New Roman"/>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style>
    <style:style style:name="T3452" style:parent-style-name="Hyperlink" style:family="text">
      <style:text-properties style:font-name="Times New Roman"/>
    </style:style>
    <style:style style:name="T3453" style:parent-style-name="DefaultParagraphFont" style:family="text">
      <style:text-properties style:font-name="Times New Roman"/>
    </style:style>
    <style:style style:name="P3454" style:parent-style-name="PlainText" style:family="paragraph">
      <style:paragraph-properties fo:text-align="justify"/>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font-name-asian="MS Mincho"/>
    </style:style>
    <style:style style:name="P3457" style:parent-style-name="PlainText" style:family="paragraph">
      <style:paragraph-properties fo:text-align="justify"/>
      <style:text-properties style:font-name="Times New Roman" style:font-name-asian="MS Mincho"/>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style:style>
    <style:style style:name="T3460" style:parent-style-name="Hyperlink" style:family="text">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style>
    <style:style style:name="P3464" style:parent-style-name="PlainText" style:family="paragraph">
      <style:text-properties style:font-name="Times New Roman" style:font-name-asian="MS Mincho"/>
    </style:style>
    <style:style style:name="P3465" style:parent-style-name="PlainText" style:family="paragraph">
      <style:paragraph-properties fo:text-align="justify"/>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style>
    <style:style style:name="T3468" style:parent-style-name="DefaultParagraphFont" style:family="text">
      <style:text-properties style:font-name="Times New Roman" style:font-name-asian="MS Mincho"/>
    </style:style>
    <style:style style:name="T3469" style:parent-style-name="Hyperlink" style:family="text">
      <style:text-properties style:font-name="Times New Roman" style:font-name-asian="MS Mincho"/>
    </style:style>
    <style:style style:name="T3470" style:parent-style-name="DefaultParagraphFont" style:family="text">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style>
    <style:style style:name="T3477" style:parent-style-name="Hyperlink"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text-properties style:font-name="Times New Roman"/>
    </style:style>
    <style:style style:name="P3481" style:parent-style-name="PlainText" style:family="paragraph">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style:style>
    <style:style style:name="T3486" style:parent-style-name="Hyperlink" style:family="text">
      <style:text-properties style:font-name="Times New Roman" style:font-name-asian="MS Mincho"/>
    </style:style>
    <style:style style:name="T3487" style:parent-style-name="DefaultParagraphFont" style:family="text">
      <style:text-properties style:font-name="Times New Roman" style:font-name-asian="MS Mincho"/>
    </style:style>
    <style:style style:name="T3488" style:parent-style-name="DefaultParagraphFont" style:family="text">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font-name-asian="MS Mincho"/>
    </style:style>
    <style:style style:name="P3492" style:parent-style-name="Normal" style:family="paragraph">
      <style:paragraph-properties style:text-autospace="none" fo:text-align="justify"/>
      <style:text-properties fo:font-size="10pt" style:font-size-asian="10pt"/>
    </style:style>
    <style:style style:name="P3493" style:parent-style-name="Normal" style:family="paragraph">
      <style:paragraph-properties style:text-autospace="none" fo:text-align="justify"/>
      <style:text-properties fo:font-size="10pt" style:font-size-asian="10pt"/>
    </style:style>
    <style:style style:name="P3494" style:parent-style-name="Normal" style:family="paragraph">
      <style:paragraph-properties style:text-autospace="none" fo:text-align="justify"/>
    </style:style>
    <style:style style:name="T3495" style:parent-style-name="DefaultParagraphFont" style:family="text">
      <style:text-properties fo:font-size="10pt" style:font-size-asian="10pt"/>
    </style:style>
    <style:style style:name="T3496" style:parent-style-name="Hyperlink"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style:text-autospace="none" fo:text-align="justify"/>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style>
    <style:style style:name="T3503" style:parent-style-name="DefaultParagraphFont" style:family="text">
      <style:text-properties fo:font-size="10pt" style:font-size-asian="10pt"/>
    </style:style>
    <style:style style:name="T3504" style:parent-style-name="Hyperlink"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style:text-autospace="none"/>
      <style:text-properties style:font-style-complex="italic"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Hyperlink"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style-complex="italic" fo:font-size="10pt" style:font-size-asian="10pt"/>
    </style:style>
    <style:style style:name="T3520" style:parent-style-name="DefaultParagraphFont" style:family="text">
      <style:text-properties style:font-style-complex="italic" fo:font-size="10pt" style:font-size-asian="10pt"/>
    </style:style>
    <style:style style:name="T3521" style:parent-style-name="DefaultParagraphFont" style:family="text">
      <style:text-properties fo:font-size="10pt" style:font-size-asian="10pt"/>
    </style:style>
    <style:style style:name="P3522" style:parent-style-name="BodyTextIndent3" style:family="paragraph">
      <style:paragraph-properties fo:text-indent="0in"/>
    </style:style>
    <style:style style:name="T3523" style:parent-style-name="DefaultParagraphFont" style:family="text">
      <style:text-properties fo:font-style="normal" style:font-style-asian="normal" fo:font-size="10pt" style:font-size-asian="10pt"/>
    </style:style>
    <style:style style:name="T3524" style:parent-style-name="DefaultParagraphFont" style:family="text">
      <style:text-properties fo:font-style="normal" style:font-style-asian="normal" style:font-style-complex="italic" fo:font-size="10pt" style:font-size-asian="10pt"/>
    </style:style>
    <style:style style:name="T3525" style:parent-style-name="DefaultParagraphFont" style:family="text">
      <style:text-properties fo:font-style="normal" style:font-style-asian="norm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style-complex="italic"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style-complex="italic" fo:font-size="10pt" style:font-size-asian="10pt"/>
    </style:style>
    <style:style style:name="T3532" style:parent-style-name="DefaultParagraphFont" style:family="text">
      <style:text-properties style:font-style-complex="italic"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Hyperlink" style:family="text">
      <style:text-properties fo:font-size="10pt" style:font-size-asian="10pt"/>
    </style:style>
    <style:style style:name="T3540" style:parent-style-name="Hyperlink"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Hyperlink"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text-properties fo:font-size="11pt" style:font-size-asian="11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style:style>
  </office:automatic-styles>
  <office:body>
    <office:text text:use-soft-page-breaks="true">
      <text:p text:style-name="P1"><text:span text:style-name="T7">Suvestinė redakcija nuo 2018-01-01 iki 2018-02-28</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inės; elektros tinklai ir jų technologiniai priklausiniai; magistraliniai dujotiekiai, gamtinių dujų sistemos, gamtinių dujų<text:s/></text:span><text:span text:style-name="T140">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1">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ext:span><text:span text:style-name="T147">tines dujas, kietąjį kurą, naftą, naftos produktus.</text:span></text:p>
      <text:p text:style-name="P148"><text:span text:style-name="T149">12</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3"><text:span text:style-name="T154">13</text:span><text:span text:style-name="T155">. </text:span><text:span text:style-name="T156">Energetikos</text:span><text:span text:style-name="T157"><text:s/>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r įrenginių eksploatavimą.</text:span></text:p>
      <text:p text:style-name="P160"><text:span text:style-name="T161">14</text:span><text:span text:style-name="T162">. </text:span><text:span text:style-name="T163">Energija</text:span><text:span text:style-name="T164"><text:s/>–</text:span><text:span text:style-name="T165"><text:s/>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liai</text:span><text:span text:style-name="T170"><text:s/>– gamtiniai ištekliai ir (ar) jų perdirb</text:span><text:span text:style-name="T171">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rgijos skirstymas</text:span><text:span text:style-name="T181"><text:s/>– energijos persiuntimas sk</text:span><text:span text:style-name="T182">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r) energijos išteklių persiuntimas, kai vieno</text:span><text:span text:style-name="T193">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4">dujotiekiais).</text:span></text:p>
      <text:p text:style-name="P195"><text:span text:style-name="T196">20</text:span><text:span text:style-name="T197">.<text:s/></text:span><text:span text:style-name="T198">Energijos vartojimo auditas</text:span><text:span text:style-name="T199"><text:s/>– procedūra, kurios metu nustatomos ir įvertinamos energijos išteklių ir (ar) energijos sąnaudos pastatuose, transporto priemonėse, įrenginiuose ir technologiniams procesams arba bendros energijos išteklių</text:span><text:span text:style-name="T200"><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1">Straipsnio dalies pakeitimai:</text:p>
      <text:p text:style-name="P202"><text:span text:style-name="T203">Nr.<text:s/></text:span><text:a xlink:href="https://www.e-tar.lt/portal/legalAct.html?documentId=e8284400a67b11e69ad4c8713b612d0f" office:target-frame-name="_top" xlink:show="replace"><text:span text:style-name="T204">XII-2703</text:span></text:a><text:span text:style-name="T205">, 2016-11-03, paskelbta TAR 2016-11-09, i. k. 2016-26482</text:span></text:p>
      <text:p text:style-name="Normal"/>
      <text:p text:style-name="P206"><text:span text:style-name="T207">21</text:span><text:span text:style-name="T208">. </text:span><text:span text:style-name="T209">Energijos vartotojas</text:span><text:span text:style-name="T210"><text:s/>(toliau –<text:s/></text:span><text:span text:style-name="T211">vartotojas</text:span><text:span text:style-name="T212">) –<text:s/></text:span><text:span text:style-name="T213">asmuo</text:span><text:span text:style-name="T214">,<text:s/></text:span><text:span text:style-name="T215">kurio įrenginiai yra prijungti prie energetikos įmonių valdomų energetikos objektų ir kuris perka<text:s/></text:span><text:span text:style-name="T216">energiją vartojimo tikslams</text:span><text:span text:style-name="T217">.</text:span></text:p>
      <text:p text:style-name="P218"><text:span text:style-name="T219">22</text:span><text:span text:style-name="T220">.</text:span><text:span text:style-name="T221"><text:s/>Išmanioji energijos apskaitos sistema</text:span><text:span text:style-name="T222"><text:s/>– elektroninė energijos vartojimo ir gamybos matavimo sistema, kurią naudojant gaun</text:span><text:span text:style-name="T223">ama daugiau informacijos nei naudojant įprastą energijos apskaitos prietaisą ir kuri gali perduoti ir gauti duomenis elektroniniu ryšiu.</text:span><text:s/></text:p>
      <text:p text:style-name="P224">Papildyta straipsnio dalimi:</text:p>
      <text:p text:style-name="P225"><text:span text:style-name="T226">Nr.<text:s/></text:span><text:a xlink:href="https://www.e-tar.lt/portal/legalAct.html?documentId=ca0852506ab411e7827cd63159af616c" office:target-frame-name="_top" xlink:show="replace"><text:span text:style-name="T227">XIII-603</text:span></text:a><text:span text:style-name="T228">, 2017-07-04, paskelbta TAR 2017-07-17, i. k. 2017-12304</text:span></text:p>
      <text:p text:style-name="Normal"/>
      <text:p text:style-name="P229"><text:span text:style-name="T230">23</text:span><text:span text:style-name="T231">.</text:span><text:span text:style-name="T232"><text:s/>Išmanusis energijos tinklas</text:span><text:span text:style-name="T233"><text:s/>–</text:span><text:span text:style-name="T234"><text:s/></text:span><text:span text:style-name="T235">energijos transportavimo, perdavimo ir (ar) skirstomasis tinklas, kuriame veikia abipusis skaitmeninis tiekėjo ir vartotojo ryšys ir yra<text:s/></text:span><text:span text:style-name="T236">įdiegtos išmaniosios energijos apskaitos, stebėjimo ir valdymo sistemos.</text:span><text:s/></text:p>
      <text:p text:style-name="P237">Papildyta straipsnio dalimi:</text:p>
      <text:p text:style-name="P238"><text:span text:style-name="T239">Nr.<text:s/></text:span><text:a xlink:href="https://www.e-tar.lt/portal/legalAct.html?documentId=ca0852506ab411e7827cd63159af616c" office:target-frame-name="_top" xlink:show="replace"><text:span text:style-name="T240">XIII-603</text:span></text:a><text:span text:style-name="T241">, 2017-07-04, paskelbta TAR 2017-07-17, i.<text:s/></text:span><text:span text:style-name="T242">k. 2017-12304</text:span></text:p>
      <text:p text:style-name="Normal"/>
      <text:p text:style-name="P243"><text:span text:style-name="T244">24</text:span><text:span text:style-name="T245">. </text:span><text:span text:style-name="T246">Magistralinis dujotiekis</text:span><text:span text:style-name="T247"><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48">iniai ir priemonės šiam vamzdynui veikti.</text:span></text:p>
      <text:p text:style-name="P249">Straipsnio dalies numeracijos pakeitimas:</text:p>
      <text:p text:style-name="P250"><text:span text:style-name="T251">Nr.<text:s/></text:span><text:a xlink:href="https://www.e-tar.lt/portal/legalAct.html?documentId=ca0852506ab411e7827cd63159af616c" office:target-frame-name="_top" xlink:show="replace"><text:span text:style-name="T252">XIII-603</text:span></text:a><text:span text:style-name="T253">, 2017-07-04, paskelbta TAR 2017-07-17, i. k. 2017-12304</text:span></text:p>
      <text:p text:style-name="Normal"/>
      <text:p text:style-name="P254"><text:span text:style-name="T255">25</text:span><text:span text:style-name="T256">. </text:span><text:span text:style-name="T257">Magistralinis naftotiekis (produktotiekis)<text:s/></text:span><text:span text:style-name="T258">– aukšto slėgio vamzdynas, su juo susiję statiniai ir įrenginiai naftai perduoti į naftos terminalus ir saugyklas arba į naftos perdirbimo įrenginius ir naftos produktams perduoti į naftos produktų terminalus<text:s/></text:span><text:span text:style-name="T259">ir saugyklas.</text:span></text:p>
      <text:p text:style-name="P260">Straipsnio dalies numeracijos pakeitimas:</text:p>
      <text:p text:style-name="P261"><text:span text:style-name="T262">Nr.<text:s/></text:span><text:a xlink:href="https://www.e-tar.lt/portal/legalAct.html?documentId=ca0852506ab411e7827cd63159af616c" office:target-frame-name="_top" xlink:show="replace"><text:span text:style-name="T263">XIII-603</text:span></text:a><text:span text:style-name="T264">, 2017-07-04, paskelbta TAR 2017-07-17, i. k. 2017-12304</text:span></text:p>
      <text:p text:style-name="Normal"/>
      <text:p text:style-name="P265"><text:span text:style-name="T266">26</text:span><text:span text:style-name="T267">. </text:span><text:span text:style-name="T268">Reguliuojamoji energetik</text:span><text:span text:style-name="T269">os veikla</text:span><text:span text:style-name="T270"><text:s/>(toliau<text:s/></text:span><text:span text:style-name="T271">–</text:span><text:span text:style-name="T272"><text:s/></text:span><text:span text:style-name="T273">reguliuojamoji veikla</text:span><text:span text:style-name="T274">) – energetikos veikla, kuriai reikalingi licencijos, leidimai, atestatai ir (ar) kuriai taikomos valstybės reguliuojamos kainos.</text:span></text:p>
      <text:p text:style-name="P275">Straipsnio dalies numeracijos pakeitimas:</text:p>
      <text:p text:style-name="P276"><text:span text:style-name="T277">Nr.<text:s/></text:span><text:a xlink:href="https://www.e-tar.lt/portal/legalAct.html?documentId=ca0852506ab411e7827cd63159af616c" office:target-frame-name="_top" xlink:show="replace"><text:span text:style-name="T278">XIII-603</text:span></text:a><text:span text:style-name="T279">, 2017-07-04, paskelbta TAR 2017-07-17, i. k. 2017-12304</text:span></text:p>
      <text:p text:style-name="Normal"/>
      <text:p text:style-name="P280"><text:span text:style-name="T281">27</text:span><text:span text:style-name="T282">. </text:span><text:span text:style-name="T283">Neteko galios nuo 2016-11-15.</text:span><text:s/></text:p>
      <text:p text:style-name="P284">Straipsnio dalies pakeitimai:</text:p>
      <text:p text:style-name="P285"><text:span text:style-name="T286">Nr.<text:s/></text:span><text:a xlink:href="https://www.e-tar.lt/portal/legalAct.html?documentId=e8284400a67b11e69ad4c8713b612d0f" office:target-frame-name="_top" xlink:show="replace"><text:span text:style-name="T287">XII-2703</text:span></text:a><text:span text:style-name="T288">, 2016-11-03, paskelbta TAR 2016-11-09, i. k. 2016-26482</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8</text:span><text:span text:style-name="T296">.</text:span><text:span text:style-name="T297"><text:s/>Suskystintos naftos dujos<text:s/></text:span><text:span text:style-name="T298">– sočiųjų ir nesočiųjų angliavandenilių mišinys, išgautas perdirbant naftos produktus, kuris normaliomis sąlygomis yra dujinės būsenos.</text:span></text:p>
      <text:p text:style-name="P299">Straipsnio dalies numeracijos pakeitimas:</text:p>
      <text:p text:style-name="P300"><text:span text:style-name="T301">Nr.<text:s/></text:span><text:a xlink:href="https://www.e-tar.lt/portal/legalAct.html?documentId=ca0852506ab411e7827cd63159af616c" office:target-frame-name="_top" xlink:show="replace"><text:span text:style-name="T302">XIII-603</text:span></text:a><text:span text:style-name="T303">, 2017-07-04, paskelbta TAR 2017-07-17, i. k. 2017-12304</text:span></text:p>
      <text:p text:style-name="Normal"/>
      <text:p text:style-name="P304"><text:span text:style-name="T305">29</text:span><text:span text:style-name="T306">.</text:span><text:span text:style-name="T307"> Techninė sauga</text:span><text:span text:style-name="T308"><text:s/>– šio įstatymo ir kitų teisės aktų nustatyt</text:span><text:span text:style-name="T309">ų priemonių ir reikalavimų, kuriais užtikrinamas energetikos objektų ir įrenginių patikimumas ir saugumas, visuma.</text:span></text:p>
      <text:p text:style-name="P310">Straipsnio dalies numeracijos pakeitimas:</text:p>
      <text:p text:style-name="P311"><text:span text:style-name="T312">Nr.<text:s/></text:span><text:a xlink:href="https://www.e-tar.lt/portal/legalAct.html?documentId=ca0852506ab411e7827cd63159af616c" office:target-frame-name="_top" xlink:show="replace"><text:span text:style-name="T313">XIII-603</text:span></text:a><text:span text:style-name="T314">, 2017-07-04, paskelbta TAR 2017-07-17, i. k. 2017-12304</text:span></text:p>
      <text:p text:style-name="Normal"/>
      <text:p text:style-name="P315"><text:span text:style-name="T316">30</text:span><text:span text:style-name="T317">. </text:span><text:span text:style-name="T318">Tiekimo saugumas</text:span><text:span text:style-name="T319"><text:s/>– energijos išteklių ir (ar) energijos tiekimo patikimumas ir technin</text:span><text:span text:style-name="T320">is saugumas.</text:span></text:p>
      <text:p text:style-name="P321">Straipsnio dalies numeracijos pakeitimas:</text:p>
      <text:p text:style-name="P322"><text:span text:style-name="T323">Nr.<text:s/></text:span><text:a xlink:href="https://www.e-tar.lt/portal/legalAct.html?documentId=ca0852506ab411e7827cd63159af616c" office:target-frame-name="_top" xlink:show="replace"><text:span text:style-name="T324">XIII-603</text:span></text:a><text:span text:style-name="T325">, 2017-07-04, paskelbta TAR 2017-07-17, i. k. 2017-12304</text:span></text:p>
      <text:p text:style-name="Normal"/>
      <text:p text:style-name="P326"><text:span text:style-name="T327">31</text:span><text:span text:style-name="T328">. </text:span><text:span text:style-name="T329">Trečioji šalis</text:span><text:span text:style-name="T330"><text:s/>– valstybė</text:span><text:span text:style-name="T331">, kuri nėra Europos Sąjungos valstybė narė ar Europos ekonominės erdvės valstybė.</text:span></text:p>
      <text:p text:style-name="P332">Straipsnio dalies numeracijos pakeitimas:</text:p>
      <text:p text:style-name="P333"><text:span text:style-name="T334">Nr.<text:s/></text:span><text:a xlink:href="https://www.e-tar.lt/portal/legalAct.html?documentId=ca0852506ab411e7827cd63159af616c" office:target-frame-name="_top" xlink:show="replace"><text:span text:style-name="T335">XIII-603</text:span></text:a><text:span text:style-name="T336">, 2017-07-04,<text:s/></text:span><text:span text:style-name="T337">paskelbta TAR 2017-07-17, i. k. 2017-12304</text:span></text:p>
      <text:p text:style-name="Normal"/>
      <text:p text:style-name="P338"><text:span text:style-name="T339">32</text:span><text:span text:style-name="T340">.</text:span><text:span text:style-name="T341"> Tretieji asmenys<text:s/></text:span><text:span text:style-name="T342">–</text:span><text:span text:style-name="T343"><text:s/></text:span><text:span text:style-name="T344">energijos gamintojai, tiekėjai ir vartotojai, kurie šiame įstatyme nustatyta tvarka ir sąlygomis įgyja teisę naudotis energijos perdavimo ar skirstymo tinklais energijai persiųsti teisė</text:span><text:span text:style-name="T345">s aktų nustatyta tvarka.</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17-12304</text:span></text:p>
      <text:p text:style-name="Normal"/>
      <text:p text:style-name="P351"><text:span text:style-name="T352">33</text:span><text:span text:style-name="T353">. </text:span><text:span text:style-name="T354">Valstybė narė</text:span><text:span text:style-name="T355"><text:s/>–<text:s/></text:span><text:span text:style-name="T356">Europos Sąjungos valstybė narė ar Europos ekonominės erdvės valstybė.</text:span></text:p>
      <text:p text:style-name="P357">Straipsnio dalies numeracijos pakeitimas:</text:p>
      <text:p text:style-name="P358"><text:span text:style-name="T359">Nr.<text:s/></text:span><text:a xlink:href="https://www.e-tar.lt/portal/legalAct.html?documentId=ca0852506ab411e7827cd63159af616c" office:target-frame-name="_top" xlink:show="replace"><text:span text:style-name="T360">XIII-603</text:span></text:a><text:span text:style-name="T361">, 2017-07-04, paskelbta TAR 201</text:span><text:span text:style-name="T362">7-07-17, i. k. 2017-12304</text:span></text:p>
      <text:p text:style-name="Normal"/>
      <text:p text:style-name="P363"><text:span text:style-name="T364">34</text:span><text:span text:style-name="T365">. </text:span><text:span text:style-name="T366">Valstybinės svarbos energetikos objektai</text:span><text:span text:style-name="T367"><text:s/>– 50 MW ir didesnės galios elektrinės ir katilinės; 110 kV ir aukštesnės įtampos elektros energijos perdavimo tinklai ir jų technologiniai priklausiniai; magistraliniai dujotiekiai</text:span><text:span text:style-name="T368">; 25 000 000 kubinių metrų ir didesnės gamtinių dujų saugyklos; suskystintų gamtinių dujų importo terminalai ir saugyklos, kurių pakartotinio suskystintų gamtinių dujų<text:s/></text:span><text:span text:style-name="T369">dujinimo pajėgumas yra 0,5 mlrd. kubinių metrų per metus arba didesnis</text:span><text:span text:style-name="T370">; magistraliniai<text:s/></text:span><text:span text:style-name="T371">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2">, kurių svarba valstybei pripažįstama Lietuvos Respublikos Vyriausybės nustatyta tvarka.</text:span></text:p>
      <text:p text:style-name="P373">Straipsnio dalies numeracijos pakeitimas:</text:p>
      <text:p text:style-name="P374"><text:span text:style-name="T375">Nr.<text:s/></text:span><text:a xlink:href="https://www.e-tar.lt/portal/legalAct.html?documentId=ca0852506ab411e7827cd63159af616c" office:target-frame-name="_top" xlink:show="replace"><text:span text:style-name="T376">XIII-603</text:span></text:a><text:span text:style-name="T377">, 2017-07-04, p</text:span><text:span text:style-name="T378">askelbta TAR 2017-07-17, i. k. 2017-12304</text:span></text:p>
      <text:p text:style-name="Normal"/>
      <text:p text:style-name="P379"><text:span text:style-name="T380">35</text:span><text:span text:style-name="T381">.</text:span><text:span text:style-name="T382"><text:s/>Valstybinės svarbos energetikos objekto plėtros projektas</text:span><text:span text:style-name="T383"><text:s/>– objekto statybos tikslingumą techniniu, finansiniu ir ekonominiu aspektu pagrindžiantis dokumentas, parengiamas<text:s/></text:span><text:span text:style-name="T384">iki teritorijų planavimo dokument</text:span><text:span text:style-name="T385">ų rengimo pradžios, siekiant į</text:span><text:span text:style-name="T386">sitikinti, ar<text:s/></text:span><text:span text:style-name="T387">planuojamas</text:span><text:span text:style-name="T388"><text:s/></text:span><text:span text:style-name="T389">objektas</text:span><text:span text:style-name="T390"><text:s/></text:span><text:span text:style-name="T391">atitinka valstybės politikos strategines kryptis ir Nacionalinės energetinės nepriklausomybės strategijos įgyvendinimo priemones ir yra suderinamas su esama Lietuvos Respublikos energetikos s</text:span><text:span text:style-name="T392">ektoriaus infrastruktūra ir jos plėtra.</text:span><text:s/></text:p>
      <text:p text:style-name="P393">Papildyta straipsnio dalimi:</text:p>
      <text:p text:style-name="P394"><text:span text:style-name="T395">Nr.<text:s/></text:span><text:a xlink:href="https://www.e-tar.lt/portal/legalAct.html?documentId=30c87a8090db11e4bb408baba2bdddf3" office:target-frame-name="_top" xlink:show="replace"><text:span text:style-name="T396">XII-1533</text:span></text:a><text:span text:style-name="T397">, 2014-12-23, paskelbta TAR 2014-12-31, i. k. 2014-21290</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Normal"/>
      <text:p text:style-name="P403"><text:span text:style-name="T404">36</text:span><text:span text:style-name="T405">. </text:span><text:span text:style-name="T406">Vardinė</text:span><text:span text:style-name="T407"><text:s/></text:span><text:span text:style-name="T408">(nominali) šiluminė galia</text:span><text:span text:style-name="T409"><text:s/>– gamintojo nustatyta didžiausia kurą deginančio įrenginio galia, kurią įrenginys gali pasiekti ir išlaikyti ilgalaikio nenutrūkstamo eksploatavimo metu.</text:span></text:p>
      <text:p text:style-name="P410">Straipsnio dalies numeracijos pakeitimas:</text:p>
      <text:p text:style-name="P411"><text:span text:style-name="T412">Nr.<text:s/></text:span><text:a xlink:href="https://www.e-tar.lt/portal/legalAct.html?documentId=30c87a8090db11e4bb408baba2bdddf3" office:target-frame-name="_top" xlink:show="replace"><text:span text:style-name="T413">XII-1533</text:span></text:a><text:span text:style-name="T414">, 2014-12-23, paskelbta TAR 2014-12-31, i. k. 2014-21290</text:span></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Normal"/>
      <text:p text:style-name="P419"><text:span text:style-name="T420">37</text:span><text:span text:style-name="T421">.</text:span><text:span text:style-name="T422"><text:s/>Vartotojų energetikos įrenginiai</text:span><text:span text:style-name="T423"><text:s/>(toliau –<text:s/></text:span><text:span text:style-name="T424">vartotojų energetikos įrenginiai</text:span><text:span text:style-name="T425">) – elektros, šilumos, dujų, naftos produktų energetikos įrenginiai, skirti vartotojų poreikiams ten</text:span><text:span text:style-name="T426">kinti.</text:span></text:p>
      <text:p text:style-name="P427">Straipsnio dalies numeracijos pakeitimas:</text:p>
      <text:p text:style-name="P428"><text:span text:style-name="T429">Nr.<text:s/></text:span><text:a xlink:href="https://www.e-tar.lt/portal/legalAct.html?documentId=30c87a8090db11e4bb408baba2bdddf3" office:target-frame-name="_top" xlink:show="replace"><text:span text:style-name="T430">XII-1533</text:span></text:a><text:span text:style-name="T431">, 2014-12-23, paskelbta TAR 2014-12-31, i. k. 2014-21290</text:span></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 2017-12304</text:span></text:p>
      <text:p text:style-name="Normal"/>
      <text:p text:style-name="P436"><text:span text:style-name="T437">38</text:span><text:span text:style-name="T438">. </text:span><text:span text:style-name="T439">Viešuosius interesus atitinkančios paslaugos</text:span><text:span text:style-name="T440"><text:s/></text:span><text:span text:style-name="T441">–<text:s/></text:span><text:span text:style-name="T442">įstatymų nustatytais atvejais Lietuvos Respublikos Vyriausybės įpareigoji</text:span><text:span text:style-name="T443">mu energetikos įmonių teikiamos viešuosius interesus</text:span><text:span text:style-name="T444"><text:s/></text:span><text:span text:style-name="T445">atitinkančios paslaugos, kuriomis siekiama įgyvendinti valstybės energetikos, ūkio ir (ar) aplinkos apsaugos politikos strateginius tikslus energetikos sektoriuje ir apginti teisėtus visuomenės interesus</text:span><text:span text:style-name="T446">.</text:span></text:p>
      <text:p text:style-name="P447">Straipsnio dalies numeracijos pakeitimas:</text:p>
      <text:p text:style-name="P448"><text:span text:style-name="T449">Nr.<text:s/></text:span><text:a xlink:href="https://www.e-tar.lt/portal/legalAct.html?documentId=30c87a8090db11e4bb408baba2bdddf3" office:target-frame-name="_top" xlink:show="replace"><text:span text:style-name="T450">XII-1533</text:span></text:a><text:span text:style-name="T451">, 2014-12-23, paskelbta TAR 2014-12-31, i. k. 2014-21290</text:span></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39</text:span><text:span text:style-name="T458">. </text:span><text:span text:style-name="T459">Vietiniai energijos ištekliai</text:span><text:span text:style-name="T460"><text:s/>– Lietuvos Respublikoje esantys energijos ištekliai, išskyrus atvežtinius arba iš jų pagamintus energijos išteklius.</text:span></text:p>
      <text:p text:style-name="P461">Straipsnio dalies numeracijos pakeitimas:</text:p>
      <text:p text:style-name="P462"><text:span text:style-name="T463">Nr.<text:s/></text:span><text:a xlink:href="https://www.e-tar.lt/portal/legalAct.html?documentId=30c87a8090db11e4bb408baba2bdddf3" office:target-frame-name="_top" xlink:show="replace"><text:span text:style-name="T464">XII-1533</text:span></text:a><text:span text:style-name="T465">, 2014-12-23, paskelbta TAR 2014-12-31, i. k. 2014-21290</text:span></text:p>
      <text:p text:style-name="P466"><text:span text:style-name="T467">Nr.<text:s/></text:span><text:a xlink:href="https://www.e-tar.lt/portal/legalAct.html?documentId=ca0852506ab411e7827cd63159af616c" office:target-frame-name="_top" xlink:show="replace"><text:span text:style-name="T468">XIII-603</text:span></text:a><text:span text:style-name="T469">, 2017-07-04, paskelbta TAR 2017-07-17, i. k. 2017-12304</text:span></text:p>
      <text:p text:style-name="Normal"/>
      <text:p text:style-name="P470">Straipsnio pakeitimai:</text:p>
      <text:p text:style-name="P471"><text:span text:style-name="T472">Nr.<text:s/></text:span><text:a xlink:href="http://www3.lrs.lt/cgi-bin/preps2?a=451757&amp;b=" office:target-frame-name="_top" xlink:show="replace"><text:span text:style-name="T473">XII-382</text:span></text:a><text:span text:style-name="T474">, 2013-06-18, Žin., 2013, Nr. 68-3414 (2013-06-28)</text:span></text:p>
      <text:p text:style-name="P475">Nr. XII-576, 2013-11-07, Žin., 2013, Nr. 120-6048 (2013-11-23)</text:p>
      <text:p text:style-name="P476"/>
      <text:h text:style-name="P477" text:outline-level="2"><text:span text:style-name="T478">ANTRASIS</text:span><text:span text:style-name="T479"><text:s/>SKIRSNIS</text:span></text:h>
      <text:p text:style-name="P480"><text:span text:style-name="T481">ENERGETIKOS VEIKLOS VALDYMAS</text:span></text:p>
      <text:p text:style-name="P482"/>
      <text:p text:style-name="P483"><text:span text:style-name="T484">3</text:span><text:span text:style-name="T485"> straipsnis.<text:s/></text:span><text:span text:style-name="T486">Bendrieji energetikos veiklos tikslai</text:span></text:p>
      <text:p text:style-name="P487"><text:span text:style-name="T488">1</text:span><text:span text:style-name="T489">. Bendrieji energetikos veiklos tikslai yra:</text:span></text:p>
      <text:p text:style-name="P490"><text:span text:style-name="T491">1</text:span><text:span text:style-name="T492">) energijos tiekimo saugumas ir patikimumas;</text:span></text:p>
      <text:p text:style-name="P493"><text:span text:style-name="T494">2</text:span><text:span text:style-name="T495">) energijos išteklių ir energijos prieinamumas ir pakankamumas;</text:span></text:p>
      <text:p text:style-name="P496"><text:span text:style-name="T497">3</text:span><text:span text:style-name="T498">) energijos išteklių ir energijos</text:span><text:span text:style-name="T499"><text:s/>vartojimo efektyvumas;</text:span></text:p>
      <text:p text:style-name="P500"><text:span text:style-name="T501">4</text:span><text:span text:style-name="T502">) darni ir tvari energetikos sektoriaus plėtra;</text:span></text:p>
      <text:p text:style-name="P503"><text:span text:style-name="T504">5</text:span><text:span text:style-name="T505">) neigiamo energetikos veiklos poveikio aplinkai mažinimas;</text:span></text:p>
      <text:p text:style-name="P506"><text:span text:style-name="T507">6</text:span><text:span text:style-name="T508">) vartotojų teisių ir teisėtų interesų apsauga;</text:span></text:p>
      <text:p text:style-name="P509"><text:span text:style-name="T510">7</text:span><text:span text:style-name="T511">) sąlygų veiksmingai konkurencijai energetikos sektoriuj</text:span><text:span text:style-name="T512">e sukūrimas ir plėtojimas;</text:span></text:p>
      <text:p text:style-name="P513"><text:span text:style-name="T514">8</text:span><text:span text:style-name="T515">) vietinių ir atsinaujinančių energijos išteklių naudojimo plėtra.</text:span></text:p>
      <text:p text:style-name="P516"><text:span text:style-name="T517">2</text:span><text:span text:style-name="T518">. Atskirų energetikos sektorių veiklos teisinius pagrindus reglamentuojantys įstatymai nustato specialiuosius atskirų energetikos sektorių tikslus ir<text:s/></text:span><text:span text:style-name="T519">veiklos reguliavimo principus, atsižvelgiant į šio straipsnio 1 dalyje nurodytus bendruosius tikslus.</text:span></text:p>
      <text:p text:style-name="P520"/>
      <text:p text:style-name="P521"><text:span text:style-name="T522">4</text:span><text:span text:style-name="T523"> straipsnis.<text:s/></text:span><text:span text:style-name="T524">Energetikos politikos formavimas ir energetikos veiklos valdymas, reguliavimas, priežiūra ir kontrolė</text:span></text:p>
      <text:p text:style-name="P525"><text:span text:style-name="T526">1</text:span><text:span text:style-name="T527">. Energetikos politikos kr</text:span><text:span text:style-name="T528">yptis nustato Lietuvos Respublikos Seimas (toliau – Seimas), tvirtindamas Nacionalinę energetinės nepriklausomybės strategiją ir priimdamas įstatymus.</text:span></text:p>
      <text:p text:style-name="P529"><text:span text:style-name="T530">2</text:span><text:span text:style-name="T531">. Energetikos veiklos valdymą, reguliavimą, priežiūrą ir kontrolę Lietuvos Respublikoje pagal kompet</text:span><text:span text:style-name="T532">enciją atlieka:</text:span></text:p>
      <text:p text:style-name="P533"><text:span text:style-name="T534">1</text:span><text:span text:style-name="T535">) Lietuvos Respublikos Vyriausybė (toliau – Vyriausybė) ar jos įgaliota institucija;</text:span></text:p>
      <text:p text:style-name="P536"><text:span text:style-name="T537">2</text:span><text:span text:style-name="T538">) </text:span><text:span text:style-name="T539">Lietuvos Respublikos e</text:span><text:span text:style-name="T540">nergetikos ministerija<text:s/></text:span><text:span text:style-name="T541">(toliau – Energetikos ministerija)</text:span><text:span text:style-name="T542">;</text:span></text:p>
      <text:p text:style-name="P543"><text:span text:style-name="T544">3</text:span><text:span text:style-name="T545">) Lietuvos Respublikos aplinkos ministerija (toliau – Aplin</text:span><text:span text:style-name="T546">kos ministerija);</text:span></text:p>
      <text:p text:style-name="P547"><text:span text:style-name="T548">4</text:span><text:span text:style-name="T549">) Lietuvos Respublikos susisiekimo ministerija (toliau – Susisiekimo ministerija);</text:span></text:p>
      <text:p text:style-name="P550"><text:span text:style-name="T551">5</text:span><text:span text:style-name="T552">) Valstybinė kainų ir energetikos kontrolės komisija (toliau – Komisija);</text:span></text:p>
      <text:p text:style-name="P553"><text:span text:style-name="T554">6</text:span><text:span text:style-name="T555">) Valstybinė energetikos inspekcija prie Energetikos ministerijos<text:s/></text:span><text:span text:style-name="T556">(toliau – Valstybinė energetikos inspekcija);</text:span></text:p>
      <text:p text:style-name="P557"><text:span text:style-name="T558">7</text:span><text:span text:style-name="T559">) Valstybinė atominės energetikos saugos inspekcija;</text:span></text:p>
      <text:p text:style-name="P560"><text:span text:style-name="T561">8</text:span><text:span text:style-name="T562">) Lietuvos Respublikos konkurencijos taryba (toliau – Konkurencijos taryba);</text:span></text:p>
      <text:p text:style-name="P563"><text:span text:style-name="T564">9</text:span><text:span text:style-name="T565">) Valstybinė vartotojų teisių apsaugos tarnyba (toliau –<text:s/></text:span><text:span text:style-name="T566">Tarnyba);</text:span></text:p>
      <text:p text:style-name="P567"><text:span text:style-name="T568">10</text:span><text:span text:style-name="T569">) savivaldybių institucijos.</text:span></text:p>
      <text:p text:style-name="P570"><text:span text:style-name="T571">3</text:span><text:span text:style-name="T572">. Priimdamos sprendimus, valstybės ir savivaldybių institucijos, atliekančios energetikos veiklos valdymo, reguliavimo, priežiūros ir kontrolės funkcijas, pagal kompetenciją:</text:span></text:p>
      <text:p text:style-name="P573"><text:span text:style-name="T574">1</text:span><text:span text:style-name="T575">) užtikrina optimalią vals</text:span><text:span text:style-name="T576">tybės energetikos sektoriaus struktūrą;</text:span></text:p>
      <text:p text:style-name="P577"><text:span text:style-name="T578">2</text:span><text:span text:style-name="T579">) sudaro teisines prielaidas efektyviai energetikos veiklai;</text:span></text:p>
      <text:p text:style-name="P580"><text:span text:style-name="T581">3</text:span><text:span text:style-name="T582">) teikia energetikos įmonėms nurodymus užtikrinti energijos išteklių ir energijos tiekimo nenutrūkstamumą ir nustatytų kokybės reikalavimų laikym</text:span><text:span text:style-name="T583">ąsi;</text:span></text:p>
      <text:p text:style-name="P584"><text:span text:style-name="T585">4</text:span><text:span text:style-name="T586">) nustato efektyvaus energijos ir energijos išteklių vartojimo reikalavimus;</text:span></text:p>
      <text:p text:style-name="P587"><text:span text:style-name="T588">5</text:span><text:span text:style-name="T589">) skatina vietinių ir atsinaujinančių išteklių energijos gamybą ir vartojimą;</text:span></text:p>
      <text:p text:style-name="P590"><text:span text:style-name="T591">6</text:span><text:span text:style-name="T592">) nustato energijos vartojimo efektyvumo reikalavimus;</text:span></text:p>
      <text:p text:style-name="P593"><text:span text:style-name="T594">7</text:span><text:span text:style-name="T595">) </text:span><text:span text:style-name="T596">užtikrina valstybės</text:span><text:span text:style-name="T597"><text:s/>politikos vartotojų teisių apsaugos srityje įgyvendinimą energetikos sektoriuje;</text:span></text:p>
      <text:p text:style-name="P598"><text:span text:style-name="T599">8</text:span><text:span text:style-name="T600">) </text:span><text:span text:style-name="T601">užtikrina, kad jų priimami sprendimai nesukuria prielaidų nepagrįstai bloginti konkurencijos sąlygas energetikos sektoriuje;</text:span></text:p>
      <text:p text:style-name="P602"><text:span text:style-name="T603">9</text:span><text:span text:style-name="T604">) atlieka kitas šio ir kitų įstatymų<text:s/></text:span><text:span text:style-name="T605">nustatytas funkcijas.</text:span></text:p>
      <text:p text:style-name="P606"/>
      <text:p text:style-name="P607"><text:span text:style-name="T608">5</text:span><text:span text:style-name="T609"> straipsnis.<text:s/></text:span><text:span text:style-name="T610">Vyriausybės ar jos įgaliotos institucijos kompetencija</text:span></text:p>
      <text:p text:style-name="P611"><text:span text:style-name="T612">1</text:span><text:span text:style-name="T613">. Vyriausybė:</text:span></text:p>
      <text:p text:style-name="P614"><text:span text:style-name="T615">1</text:span><text:span text:style-name="T616">) teikia Seimui tvirtinti Nacionalinę energetinės nepriklausomybės strategiją;</text:span></text:p>
      <text:p text:style-name="P617"><text:span text:style-name="T618">2</text:span><text:span text:style-name="T619">) tvirtina Nacionalinės energetinės<text:s/></text:span><text:span text:style-name="T620">nepriklausomybės strategijos įgyvendinimo planą ir programas;</text:span></text:p>
      <text:p text:style-name="P621"><text:span text:style-name="T622">3</text:span><text:span text:style-name="T623">) skelbia valstybės lygio ekstremaliąją energetikos padėtį;</text:span></text:p>
      <text:p text:style-name="P624"><text:span text:style-name="T625">4</text:span><text:span text:style-name="T626">) priima sprendimą dėl Lietuvos Respublikos valstybės sieną kertančių energetikos objektų statybos;</text:span></text:p>
      <text:p text:style-name="P627"><text:span text:style-name="T628">5</text:span><text:span text:style-name="T629">) tvirtina energeti</text:span><text:span text:style-name="T630">kos veiklos licencijavimo taisykles;</text:span></text:p>
      <text:p text:style-name="P631"><text:span text:style-name="T632">6</text:span><text:span text:style-name="T633">) nustato atsinaujinančių išteklių energijos gamybos ir vartojimo skatinimo tvarką ir sąlygas;</text:span></text:p>
      <text:p text:style-name="P634"><text:span text:style-name="T635">7</text:span><text:span text:style-name="T636">) </text:span><text:span text:style-name="T637">neteko galios nuo 2017-07-17</text:span><text:span text:style-name="T638">.</text:span></text:p>
      <text:p text:style-name="P639">Straipsnio punkto pakeitimai:</text:p>
      <text:p text:style-name="P640"><text:span text:style-name="T641">Nr.<text:s/></text:span><text:a xlink:href="https://www.e-tar.lt/portal/legalAct.html?documentId=984aba5066fe11e7b85cfdc787069b42" office:target-frame-name="_top" xlink:show="replace"><text:span text:style-name="T642">XIII-553</text:span></text:a><text:span text:style-name="T643">, 2017-06-29, paskelbta TAR 2017-07-12, i. k. 2017-12056</text:span></text:p>
      <text:p text:style-name="Normal"/>
      <text:p text:style-name="P644"><text:span text:style-name="T645">2</text:span><text:span text:style-name="T646">. Vyriausybė ar jos įgaliota institucija:</text:span></text:p>
      <text:p text:style-name="P647"><text:span text:style-name="T648">1</text:span><text:span text:style-name="T649">) bendradarbiauja su užsienio valstybių energetikos institucijomis, pagal kompetenciją<text:s/></text:span><text:span text:style-name="T650">atstovauja Lietuvos Respublikai tarptautinėse organizacijose;</text:span></text:p>
      <text:p text:style-name="P651"><text:span text:style-name="T652">2</text:span><text:span text:style-name="T653">) nustato vartotojų aprūpinimo energija ir (ar) energijos ištekliais paskelbus ekstremaliąją energetikos padėtį tvarką;</text:span></text:p>
      <text:p text:style-name="P654"><text:span text:style-name="T655">3</text:span><text:span text:style-name="T656">) nustato energijos ir energijos išteklių tiekimo, importo ir<text:s/></text:span><text:span text:style-name="T657">eksporto tvarką;</text:span></text:p>
      <text:p text:style-name="P658"><text:span text:style-name="T659">4</text:span><text:span text:style-name="T660">) nustato energetikos veiklos leidimų išdavimo tvarką;</text:span></text:p>
      <text:p text:style-name="P661"><text:span text:style-name="T662">5</text:span><text:span text:style-name="T663">) nustato energijos apskaitos, matavimo priemonių įrengimo ir eksploatavimo tvarką;</text:span></text:p>
      <text:p text:style-name="P664"><text:span text:style-name="T665">6</text:span><text:span text:style-name="T666">) įstatymų nustatytais atvejais turi teisę įpareigoti energetikos įmonę teikti viešuo</text:span><text:span text:style-name="T667">sius interesus atitinkančias paslaugas;</text:span></text:p>
      <text:p text:style-name="P668"><text:span text:style-name="T669">7</text:span><text:span text:style-name="T670">) nustato elektros energijos, kuri gaminama bendro elektros energijos ir šilumos gamybos ciklo elektrinėse, gamybos ir (ar) vartojimo skatinimo tvarką ir sąlygas;</text:span></text:p>
      <text:p text:style-name="P671"><text:span text:style-name="T672">8</text:span><text:span text:style-name="T673">) suderinusi su Tarnyba tvirtina su buitini</text:span><text:span text:style-name="T674">ais vartotojais sudaromų energijos pirkimo–pardavimo sutarčių, energijos persiuntimo paslaugų sutarčių, naujų buitinių vartotojų įrenginių prijungimo sutarčių standartines sąlygas;</text:span></text:p>
      <text:p text:style-name="P675"><text:span text:style-name="T676">9</text:span><text:span text:style-name="T677">) nustato atitikties efektyvumo reikalavimams tikrinimo tvarką ir sąly</text:span><text:span text:style-name="T678">gas;</text:span></text:p>
      <text:p text:style-name="P679"><text:span text:style-name="T680">10</text:span><text:span text:style-name="T681">) nustato energijos išteklių ir energijos efektyvaus vartojimo stebėsenos tvarką;</text:span></text:p>
      <text:p text:style-name="P682"><text:span text:style-name="T683">11</text:span><text:span text:style-name="T684">) užtikrina energijos išteklių tiekimo saugumą užtikrinančių priemonių įgyvendinimą;</text:span></text:p>
      <text:p text:style-name="P685"><text:span text:style-name="T686">12</text:span><text:span text:style-name="T687">) atlieka kitas šio įstatymo ir kitų teisės aktų nustatytas funkci</text:span><text:span text:style-name="T688">jas.</text:span></text:p>
      <text:p text:style-name="P689"/>
      <text:p text:style-name="P690"><text:span text:style-name="T691">6</text:span><text:span text:style-name="T692"> straipsnis.<text:s/></text:span><text:span text:style-name="T693">Energetikos ministerijos kompetencija</text:span></text:p>
      <text:p text:style-name="P694"><text:span text:style-name="T695">Energetikos ministerija:</text:span></text:p>
      <text:p text:style-name="P696"><text:span text:style-name="T697">1</text:span><text:span text:style-name="T698">) formuoja valstybės politiką energetikos sektoriuje ir organizuoja, koordinuoja, kontroliuoja jos įgyvendinimą;</text:span></text:p>
      <text:p text:style-name="P699"><text:span text:style-name="T700">2</text:span><text:span text:style-name="T701">) pagal kompetenciją tvirtina teisės aktus</text:span><text:span text:style-name="T702">, reglamentuojančius energijos tiekimo saugumo, energetikos objektų ir įrenginių, vartotojų energetikos įrenginių įrengimo, eksploatavimo, naudojimo, techninės saugos, efektyvaus naudojimo ir kitus techninius klausimus;</text:span></text:p>
      <text:p text:style-name="P703"><text:span text:style-name="T704">3</text:span><text:span text:style-name="T705">) rengia Nacionalinės energetin</text:span><text:span text:style-name="T706">ės nepriklausomybės strategijos projektą ir teikia jį Vyriausybei;</text:span></text:p>
      <text:p text:style-name="P707"><text:span text:style-name="T708">4</text:span><text:span text:style-name="T709">) rengia Nacionalinės energetinės nepriklausomybės strategijos įgyvendinimo planą ir programas, koordinuoja jų įgyvendinimą;</text:span></text:p>
      <text:p text:style-name="P710"><text:span text:style-name="T711">5</text:span><text:span text:style-name="T712">) tvirtina energijos ir energijos išteklių perdavimo,<text:s/></text:span><text:span text:style-name="T713">skirstymo, tiekimo ir vartojimo taisykles;</text:span></text:p>
      <text:p text:style-name="P714"><text:span text:style-name="T715">6</text:span><text:span text:style-name="T716">) nustato energijos išteklių atsargų sudarymo, tvarkymo, kaupimo ir naudojimo tvarką;</text:span></text:p>
      <text:p text:style-name="P717"><text:span text:style-name="T718">7</text:span><text:span text:style-name="T719">) tvirtina prekybos naftos produktais taisykles;</text:span></text:p>
      <text:p text:style-name="P720"><text:span text:style-name="T721">8</text:span><text:span text:style-name="T722">) tvirtina leidimų verstis prekyba naftos produktais išdavimo t</text:span><text:span text:style-name="T723">aisykles;</text:span></text:p>
      <text:p text:style-name="P724"><text:span text:style-name="T725">9</text:span><text:span text:style-name="T726">) nustato energijos ir energijos išteklių kokybės reikalavimus;</text:span></text:p>
      <text:p text:style-name="P727"><text:span text:style-name="T728">10</text:span><text:span text:style-name="T729">) kartu su Aplinkos ministerija ir Susisiekimo ministerija nustato Lietuvos Respublikoje naudojamo kuro ir degalų sudėties ir kokybės reikalavimus;</text:span></text:p>
      <text:p text:style-name="P730"><text:span text:style-name="T731">11</text:span><text:span text:style-name="T732">) derina valstybi</text:span><text:span text:style-name="T733">nės svarbos energetikos objektų plėtros projektus;</text:span><text:s/></text:p>
      <text:p text:style-name="P734">Straipsnio punkto pakeitimai:</text:p>
      <text:p text:style-name="P735"><text:span text:style-name="T736">Nr.<text:s/></text:span><text:a xlink:href="https://www.e-tar.lt/portal/legalAct.html?documentId=30c87a8090db11e4bb408baba2bdddf3" office:target-frame-name="_top" xlink:show="replace"><text:span text:style-name="T737">XII-1533</text:span></text:a><text:span text:style-name="T738">, 2014-12-23, paskelbta TAR 2014-12-31, i. k. 2014-21290</text:span></text:p>
      <text:p text:style-name="Normal"/>
      <text:p text:style-name="P739"><text:span text:style-name="T740">12</text:span><text:span text:style-name="T741">) nustato<text:s/></text:span><text:span text:style-name="T742">tvarką, kurioje nustatytos</text:span><text:span text:style-name="T743"><text:s/>vartotojų, gamintojų energetikos objektų (tinklų, įrenginių, sistemų) prijungimo prie veikiančių energetikos įmonių objektų (tinklų, įrenginių, sistemų)<text:s/></text:span><text:span text:style-name="T744">techninės sąlygos;</text:span></text:p>
      <text:p text:style-name="P745">Straipsnio punkto pakeitimai:</text:p>
      <text:p text:style-name="P746"><text:span text:style-name="T747">Nr.<text:s/></text:span><text:a xlink:href="https://www.e-tar.lt/portal/legalAct.html?documentId=984aba5066fe11e7b85cfdc787069b42" office:target-frame-name="_top" xlink:show="replace"><text:span text:style-name="T748">XIII-553</text:span></text:a><text:span text:style-name="T749">, 2017-06-29, paskelbta TAR 2017-07-12, i. k. 2017-12056</text:span></text:p>
      <text:p text:style-name="Normal"/>
      <text:p text:style-name="P750"><text:span text:style-name="T751">13</text:span><text:span text:style-name="T752">) nustato valstybinės svarbos energetikos objektų plėtros projektų rengimo ir derinimo tvarką;</text:span></text:p>
      <text:p text:style-name="P753">Straipsnio punkto pakeitimai:</text:p>
      <text:p text:style-name="P754"><text:span text:style-name="T755">Nr.<text:s/></text:span><text:a xlink:href="https://www.e-tar.lt/portal/legalAct.html?documentId=30c87a8090db11e4bb408baba2bdddf3" office:target-frame-name="_top" xlink:show="replace"><text:span text:style-name="T756">XII-1533</text:span></text:a><text:span text:style-name="T757">, 2014-12-23, paskelbta TAR 2014-12-31, i. k. 2014-21290</text:span></text:p>
      <text:p text:style-name="Normal"/>
      <text:p text:style-name="P758"><text:span text:style-name="T759">14</text:span><text:span text:style-name="T760">) nustato energetikos valstybinės kontrolės ir vartotojų</text:span><text:span text:style-name="T761"><text:s/>energetikos įrenginių kontrolės tvarką;</text:span></text:p>
      <text:p text:style-name="P762"><text:span text:style-name="T763">15</text:span><text:span text:style-name="T764">) tvirtina šio įstatymo 28 straipsnio 1 dalyje nurodytų darbuotojų pareigybių ir profesijų sąrašą, nustato jų kvalifikacinius reikalavimus, tvirtina energetikos objektus, įrenginius statančių ir eksploatuojanč</text:span><text:span text:style-name="T765">ių darbuotojų, kurie privalo būti atestuojami, sąrašą ir nustato šių darbuotojų kvalifikacijos tobulinimo ir atestavimo tvarką;</text:span></text:p>
      <text:p text:style-name="P766"><text:span text:style-name="T767">16</text:span><text:span text:style-name="T768">) nustato asmenų, turinčių teisę eksploatuoti energetikos įrenginius, atestavimo tvarką ir sąlygas;</text:span></text:p>
      <text:p text:style-name="P769"><text:span text:style-name="T770">17</text:span><text:span text:style-name="T771">) kartu su Lietu</text:span><text:span text:style-name="T772">vos Respublikos ūkio ministerija nustato šio įstatymo 27 straipsnyje nurodytų įrenginių efektyvumo reikalavimus ir efektyvumo kontrolės tvarką;</text:span></text:p>
      <text:p text:style-name="P773"><text:span text:style-name="T774">18</text:span><text:span text:style-name="T775">) nustato energijos vartojimo pastatuose, įrenginiuose ir technologiniams procesams audito atlikimo tvarką</text:span><text:span text:style-name="T776"><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7">kiria už tai atsakingą instituciją;</text:span></text:p>
      <text:p text:style-name="P778"><text:span text:style-name="T779">19</text:span><text:span text:style-name="T780">)</text:span><text:span text:style-name="T781"><text:s/></text:span><text:span text:style-name="T782">kartu su Susisiekimo ministerija nustato ir tvirtina energijos vartojimo audito transporto priemonėse metodiką;</text:span></text:p>
      <text:p text:style-name="P783">Straipsnio punkto pakeitimai:</text:p>
      <text:p text:style-name="P784"><text:span text:style-name="T785">Nr.<text:s/></text:span><text:a xlink:href="https://www.e-tar.lt/portal/legalAct.html?documentId=e8284400a67b11e69ad4c8713b612d0f" office:target-frame-name="_top" xlink:show="replace"><text:span text:style-name="T786">XII-2703</text:span></text:a><text:span text:style-name="T787">, 2016-11-03, paskelbta TAR 2016-11-09, i. k. 2016-26482</text:span></text:p>
      <text:p text:style-name="Normal"/>
      <text:p text:style-name="P788"><text:span text:style-name="T789">20</text:span><text:span text:style-name="T790">) nustato susitarimų dėl energijos sutaupymo sudarymo tvarką ir sudaro su energetikos įmonėmis susitarimus;</text:span><text:s/></text:p>
      <text:p text:style-name="P791">Papildyta straipsnio punktu:</text:p>
      <text:p text:style-name="P792"><text:span text:style-name="T793">Nr.<text:s/></text:span><text:a xlink:href="https://www.e-tar.lt/portal/legalAct.html?documentId=e8284400a67b11e69ad4c8713b612d0f" office:target-frame-name="_top" xlink:show="replace"><text:span text:style-name="T794">XII-2703</text:span></text:a><text:span text:style-name="T795">, 2016-11-03, paskelbta TAR 2016-11-09, i. k. 2016-26482</text:span></text:p>
      <text:p text:style-name="Normal"/>
      <text:p text:style-name="P796"><text:span text:style-name="T797">21</text:span><text:span text:style-name="T798">) tvirtina išmaniųjų tinklų ir išmaniųjų energijos apskaitos sistemų plėtros planus ir nustato<text:s/></text:span><text:span text:style-name="T799">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0"><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1"><text:s/>procedūrų objektyvumo, skaidrumo ir nediskriminavimo principais;</text:span><text:s/></text:p>
      <text:p text:style-name="P802">Papildyta straipsnio punktu:</text:p>
      <text:p text:style-name="P803"><text:span text:style-name="T804">Nr.<text:s/></text:span><text:a xlink:href="https://www.e-tar.lt/portal/legalAct.html?documentId=ca0852506ab411e7827cd63159af616c" office:target-frame-name="_top" xlink:show="replace"><text:span text:style-name="T805">XIII-603</text:span></text:a><text:span text:style-name="T806">, 2017-07-04, paskelbta TAR 2017-07-17, i. k. 2017</text:span><text:span text:style-name="T807">-12304</text:span></text:p>
      <text:p text:style-name="Normal"/>
      <text:p text:style-name="P808"><text:span text:style-name="T809">22</text:span><text:span text:style-name="T810">) nustato susitarimų dėl vartotojų švietimo ir konsultavimo sudarymo su energijos tiekėjais tvarką;</text:span><text:s/></text:p>
      <text:p text:style-name="P811">Papildyta straipsnio punktu:</text:p>
      <text:p text:style-name="P812"><text:span text:style-name="T813">Nr.<text:s/></text:span><text:a xlink:href="https://www.e-tar.lt/portal/legalAct.html?documentId=e8284400a67b11e69ad4c8713b612d0f" office:target-frame-name="_top" xlink:show="replace"><text:span text:style-name="T814">XII-2703</text:span></text:a><text:span text:style-name="T815">,<text:s/></text:span><text:span text:style-name="T816">2016-11-03, paskelbta TAR 2016-11-09, i. k. 2016-26482</text:span></text:p>
      <text:p text:style-name="P817">Straipsnio punkto numeracijos pakeitimas:</text:p>
      <text:p text:style-name="P818"><text:span text:style-name="T819">Nr.<text:s/></text:span><text:a xlink:href="https://www.e-tar.lt/portal/legalAct.html?documentId=ca0852506ab411e7827cd63159af616c" office:target-frame-name="_top" xlink:show="replace"><text:span text:style-name="T820">XIII-603</text:span></text:a><text:span text:style-name="T821">, 2017-07-04, paskelbta TAR 2017-07-17, i. k. 201</text:span><text:span text:style-name="T822">7-12304</text:span></text:p>
      <text:p text:style-name="Normal"/>
      <text:p text:style-name="P823"><text:span text:style-name="T824">23</text:span><text:span text:style-name="T825">) organizuoja keitimąsi patirtimi efektyvaus energijos išteklių ir energijos vartojimo srityje tarp valstybės institucijų, įstaigų, įmonių, organizacijų nacionaliniu ir tarptautiniu lygiu;</text:span></text:p>
      <text:p text:style-name="P826">Straipsnio punkto numeracijos pakeitimas:</text:p>
      <text:p text:style-name="P827"><text:span text:style-name="T828">Nr.<text:s/></text:span><text:a xlink:href="https://www.e-tar.lt/portal/legalAct.html?documentId=e8284400a67b11e69ad4c8713b612d0f" office:target-frame-name="_top" xlink:show="replace"><text:span text:style-name="T829">XII-2703</text:span></text:a><text:span text:style-name="T830">, 2016-11-03, paskelbta TAR 2016-11-09, i. k. 2016-26482</text:span></text:p>
      <text:p text:style-name="P831"><text:span text:style-name="T832">Nr.<text:s/></text:span><text:a xlink:href="https://www.e-tar.lt/portal/legalAct.html?documentId=ca0852506ab411e7827cd63159af616c" office:target-frame-name="_top" xlink:show="replace"><text:span text:style-name="T833">XIII-603</text:span></text:a><text:span text:style-name="T834">, 2017-07-04, paskelbta TAR 2017-07-17, i. k. 2017-12304</text:span></text:p>
      <text:p text:style-name="Normal"/>
      <text:p text:style-name="P835"><text:span text:style-name="T836">24</text:span><text:span text:style-name="T837">) atlieka kitas šio įstatymo ir kitų teisės aktų nustatytas funkcijas.</text:span></text:p>
      <text:p text:style-name="P838">Straipsnio punkto numeracijos pakeitimas:</text:p>
      <text:p text:style-name="P839"><text:span text:style-name="T840">Nr.<text:s/></text:span><text:a xlink:href="https://www.e-tar.lt/portal/legalAct.html?documentId=e8284400a67b11e69ad4c8713b612d0f" office:target-frame-name="_top" xlink:show="replace"><text:span text:style-name="T841">XII-2703</text:span></text:a><text:span text:style-name="T842">, 2016-11-03, paskelbta TAR 2016-11-09, i. k. 2016-26482</text:span></text:p>
      <text:p text:style-name="P843"><text:span text:style-name="T844">Nr.<text:s/></text:span><text:a xlink:href="https://www.e-tar.lt/portal/legalAct.html?documentId=ca0852506ab411e7827cd63159af616c" office:target-frame-name="_top" xlink:show="replace"><text:span text:style-name="T845">XIII-603</text:span></text:a><text:span text:style-name="T846">, 2017-07-04, paskelbta TAR 2017-07-17, i. k. 2017-12304</text:span></text:p>
      <text:p text:style-name="Normal"/>
      <text:p text:style-name="P847"><text:span text:style-name="T848">7</text:span><text:span text:style-name="T849"> straipsnis.<text:s/></text:span><text:span text:style-name="T850">Susisiekimo ministerijos kompetencija</text:span></text:p>
      <text:p text:style-name="P851"><text:span text:style-name="T852">Susisiekimo ministerija:</text:span></text:p>
      <text:p text:style-name="P853"><text:span text:style-name="T854">1</text:span><text:span text:style-name="T855">) rengia energijos išteklių ir energijos vartojimo efektyvumo didinimo transporto objektuose<text:s/></text:span><text:span text:style-name="T856">programas ir koordinuoja jų įgyvendinimą;</text:span></text:p>
      <text:p text:style-name="P857"><text:span text:style-name="T858">2</text:span><text:span text:style-name="T859">) teikia rekomendacijas ir įgyvendina priemones, didinančias energijos išteklių ir energijos vartojimo efektyvumą transporto objektuose;</text:span></text:p>
      <text:p text:style-name="P860"><text:span text:style-name="T861">3</text:span><text:span text:style-name="T862">) kartu su Energetikos ministerija vykdo informavimo ir švietimo ve</text:span><text:span text:style-name="T863">iklą, skatinančią transporto objektuose efektyviai naudoti energijos išteklius ir energiją;</text:span></text:p>
      <text:p text:style-name="P864"><text:span text:style-name="T865">4</text:span><text:span text:style-name="T866">) atlieka kitas šio įstatymo ir kitų teisės aktų nustatytas funkcijas.</text:span></text:p>
      <text:p text:style-name="P867"/>
      <text:p text:style-name="P868"><text:span text:style-name="T869">8</text:span><text:span text:style-name="T870"> straipsnis.<text:s/></text:span><text:span text:style-name="T871">Valstybinė kainų ir energetikos kontrolės komisija</text:span></text:p>
      <text:p text:style-name="P872"><text:span text:style-name="T873">1</text:span><text:span text:style-name="T874">. Energet</text:span><text:span text:style-name="T875">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6">titucija.</text:span></text:p>
      <text:p text:style-name="P877"><text:span text:style-name="T878">2</text:span><text:span text:style-name="T879">. Komisija yra biudžetinė įstaiga – valstybės institucija, turinti sąskaitą banke, antspaudą su Lietuvos valstybės herbu ir įstaigos pavadinimu. Komisijos, kaip biudžetinės įstaigos, savininko teises ir pareigas įgyvendina Vyriausybė.<text:s/></text:span><text:span text:style-name="T880">Komisija veikia pagal įstatymus ir Komisijos patvirtintą darbo reglamentą. Komisijos vadovas yra Komisijos pirmininkas. Komisija gali būti reorganizuojama ar likviduojama priėmus atitinkamą įstatymą.</text:span></text:p>
      <text:p text:style-name="P881"><text:span text:style-name="T882">3</text:span><text:span text:style-name="T883">. Komisiją sudaro penki nariai. Komisijos pirminink</text:span><text:span text:style-name="T884">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5">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6">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7"><text:span text:style-name="T888">4</text:span><text:span text:style-name="T889">.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0">ma su valstybės tarnyba. Komisijos narys negali būti laikomas nepriekaištingos reputacijos, jeigu jis neatitinka Lietuvos Respublikos valstybės tarnybos įstatyme valstybės tarnautojams nustatytų nepriekaištingos reputacijos kriterijų.</text:span></text:p>
      <text:p text:style-name="P891"><text:span text:style-name="T892">5</text:span><text:span text:style-name="T893">. Komisijos pirm</text:span><text:span text:style-name="T894">ininkas ir jos nariai atleidžiami iš pareigų tik:</text:span></text:p>
      <text:p text:style-name="P895"><text:span text:style-name="T896">1</text:span><text:span text:style-name="T897">) pasibaigus kadencijai;</text:span></text:p>
      <text:p text:style-name="P898"><text:span text:style-name="T899">2</text:span><text:span text:style-name="T900">) savo noru;</text:span></text:p>
      <text:p text:style-name="P901"><text:span text:style-name="T902">3</text:span><text:span text:style-name="T903">) išrinkus arba paskyrus į kitas pareigas;</text:span></text:p>
      <text:p text:style-name="P904"><text:span text:style-name="T905">4</text:span><text:span text:style-name="T906">) įsiteisėjus apkaltinamajam teismo nuosprendžiui;</text:span></text:p>
      <text:p text:style-name="P907"><text:span text:style-name="T908">5</text:span><text:span text:style-name="T909">) paaiškėjus, kad šiurkščiai pažeidė nustatytų pare</text:span><text:span text:style-name="T910">igų reikalavimus;</text:span></text:p>
      <text:p text:style-name="P911"><text:span text:style-name="T912">6</text:span><text:span text:style-name="T913">) pažeidus tarnybinę etiką;</text:span></text:p>
      <text:p text:style-name="P914"><text:span text:style-name="T915">7</text:span><text:span text:style-name="T916">) dėl sveikatos būklės, neleidžiančios eiti pareigų;</text:span></text:p>
      <text:p text:style-name="P917"><text:span text:style-name="T918">8</text:span><text:span text:style-name="T919">) netekus Lietuvos Respublikos pilietybės;</text:span></text:p>
      <text:p text:style-name="P920"><text:span text:style-name="T921">9</text:span><text:span text:style-name="T922">) paaiškėjus aplinkybėms, dėl kurių asmuo negali būti laikomas nepriekaištingos reputacijos.</text:span></text:p>
      <text:p text:style-name="P923"><text:span text:style-name="T924">6</text:span><text:span text:style-name="T925">. Komisijos narį atleisti iš pareigų prieš terminą Seimui siūlo Respublikos Prezidentas. Į atleistų prieš terminą Komisijos narių vietas Seimas Respublikos Prezidento teikimu penkeriems metams skiria kitus asmenis.</text:span></text:p>
      <text:p text:style-name="P926"><text:span text:style-name="T927">7</text:span><text:span text:style-name="T928">. Komisijos pirmininko ir jos<text:s/></text:span><text:span text:style-name="T929">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0"><text:s/>įstatymai. Komisijos pirmininkas ir jos nariai gali būti skatinami vienkartinėmis piniginėmis išmokomis, neviršijant darbo užmokesčiui skirtų lėšų. Komisijos pirmininkas ir jos nariai gali būti skatinami šiais atvejais:</text:span></text:p>
      <text:p text:style-name="P931"><text:span text:style-name="T932">1</text:span><text:span text:style-name="T933">) už nepriekaištingą tarnybinių<text:s/></text:span><text:span text:style-name="T934">pareigų atlikimą kalendoriniais metais;</text:span></text:p>
      <text:p text:style-name="P935"><text:span text:style-name="T936">2</text:span><text:span text:style-name="T937">) atlikus vienkartines ypač svarbias užduotis.</text:span></text:p>
      <text:p text:style-name="P938"><text:span text:style-name="T939">8</text:span><text:span text:style-name="T940">.<text:s/></text:span><text:span text:style-name="T941">Sprendimą dėl Komisijos nario skatinimo priima Komisijos pirmininkas. Sprendimas dėl Komisijos pirmininko skatinimo priimamas posėdyje dalyvaujančių<text:s/></text:span><text:span text:style-name="T942">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3">ginės algos.</text:span></text:p>
      <text:p text:style-name="P944"><text:span text:style-name="T945">9</text:span><text:span text:style-name="T946">. Komisija atlieka šias funkcijas:</text:span></text:p>
      <text:p text:style-name="P947"><text:span text:style-name="T948">1</text:span><text:span text:style-name="T949">) tvirtina reguliuojamosios veiklos apskaitos reikalavimus;</text:span></text:p>
      <text:p text:style-name="P950"><text:span text:style-name="T951">2</text:span><text:span text:style-name="T952">) tvirtina valstybės reguliuojamų kainų nustatymo metodikas, nustato valstybės reguliuojamas kainas ir kainų viršutines ribas;</text:span></text:p>
      <text:p text:style-name="P953"><text:span text:style-name="T954">3</text:span><text:span text:style-name="T955">)<text:s/></text:span><text:span text:style-name="T956">n</text:span><text:span text:style-name="T957">eteko galios nuo 2017-07-17</text:span><text:span text:style-name="T958">;</text:span></text:p>
      <text:p text:style-name="P959">Straipsnio punkto pakeitimai:</text:p>
      <text:p text:style-name="P960"><text:span text:style-name="T961">Nr.<text:s/></text:span><text:a xlink:href="https://www.e-tar.lt/portal/legalAct.html?documentId=984aba5066fe11e7b85cfdc787069b42" office:target-frame-name="_top" xlink:show="replace"><text:span text:style-name="T962">XIII-553</text:span></text:a><text:span text:style-name="T963">, 2017-06-29, paskelbta TAR 2017-07-12, i. k. 2017-12056</text:span></text:p>
      <text:p text:style-name="Normal"/>
      <text:p text:style-name="P964"><text:span text:style-name="T965">4</text:span><text:span text:style-name="T966">) kontroliuoja, kaip tai</text:span><text:span text:style-name="T967">komos valstybės reguliuojamos kainos ir tarifai;</text:span></text:p>
      <text:p text:style-name="P968"><text:span text:style-name="T969">5</text:span><text:span text:style-name="T970">) tvirtina energetikos objektų (tinklų, sistemų, įrenginių) prijungimo<text:s/></text:span><text:span text:style-name="T971">prie veikiančių energetikos įmonių objektų (tinklų, sistemų, įrenginių)<text:s/></text:span><text:span text:style-name="T972">įkainius,<text:s/></text:span><text:span text:style-name="T973">jų nustatymo metodiką, kurioje nustatytos ir įkainių apskaičiavimo sąlygos,<text:s/></text:span><text:span text:style-name="T974">vadovaudamasi atskirų energetikos sektorių teisinius pagrindus reglamentuojančiuose įstatymuose nustatytais įkainių nustatymo bendraisiais kriterijais;</text:span></text:p>
      <text:p text:style-name="P975">Straipsnio punkto pakeitimai:</text:p>
      <text:p text:style-name="P976"><text:span text:style-name="T977">Nr.<text:s/></text:span><text:a xlink:href="https://www.e-tar.lt/portal/legalAct.html?documentId=984aba5066fe11e7b85cfdc787069b42" office:target-frame-name="_top" xlink:show="replace"><text:span text:style-name="T978">XIII-553</text:span></text:a><text:span text:style-name="T979">, 2017-06-29, paskelbta TAR 2017-07-12, i. k. 2017-12056</text:span></text:p>
      <text:p text:style-name="Normal"/>
      <text:p text:style-name="P980"><text:span text:style-name="T981">6</text:span><text:span text:style-name="T982">) vienašališkai nustato valstybės reguliuojamas kainas, jeigu energetikos įmonės<text:s/></text:span><text:span text:style-name="T983">nesilaiko šių kainų nustatymo reikalavimų;</text:span></text:p>
      <text:p text:style-name="P984"><text:span text:style-name="T985">7</text:span><text:span text:style-name="T986">) nustatydama valstybės reguliuojamas kainas, įvertina teikiamų paslaugų sąnaudas atsižvelgdama į protingumo kriterijus atitinkančią investicijų grąžą;</text:span></text:p>
      <text:p text:style-name="P987"><text:span text:style-name="T988">8</text:span><text:span text:style-name="T989">) išduoda energetikos veiklos licencijas, jas keiči</text:span><text:span text:style-name="T990">a, sustabdo licencijų galiojimą, panaikina galiojimo sustabdymą, panaikina licencijų galiojimą, prižiūri ir kontroliuoja energetikos įmonių licencijuojamą veiklą;</text:span></text:p>
      <text:p text:style-name="P991"><text:span text:style-name="T992">9</text:span><text:span text:style-name="T993">) nustato energijos persiuntimo patikimumo ir paslaugų kokybės reikalavimus ir kontroliu</text:span><text:span text:style-name="T994">oja, kaip jų laikomasi;</text:span></text:p>
      <text:p text:style-name="P995"><text:span text:style-name="T996">10</text:span><text:span text:style-name="T997">) nustato energetikos įmonių, besiverčiančių veikla, kurios kainos yra valstybės reguliuojamos, šioje veikloje naudojamo ilgalaikio turto nusidėvėjimo (amortizacijos) normas;</text:span></text:p>
      <text:p text:style-name="P998"><text:span text:style-name="T999">11</text:span><text:span text:style-name="T1000">) teikia siūlymus dėl licencijuojamos energet</text:span><text:span text:style-name="T1001">ikos įmonių veiklos Vyriausybei, Energetikos ministerijai, savivaldybėms;</text:span></text:p>
      <text:p text:style-name="P1002"><text:span text:style-name="T1003">12</text:span><text:span text:style-name="T1004">) įpareigoja energetikos įmones sudaryti sutartis dėl energijos perdavimo, skirstymo ar tiekimo, kai energetikos įmonės nepagrįstai atsisako suteikti paslaugas tretiesiems asme</text:span><text:span text:style-name="T1005">nims ar tiekti vartotojams energiją;</text:span></text:p>
      <text:p text:style-name="P1006"><text:span text:style-name="T1007">13</text:span><text:span text:style-name="T1008">) kontroliuoja, kad būtų veiksmingai atskirtos veiklos energetikos sektoriuje, užtikrinant energijos perdavimo ir skirstymo veiklos nepriklausomumą nuo komercinių energetikos veiklos interesų ir siekiant išvengti<text:s/></text:span><text:span text:style-name="T1009">kryžminio subsidijavimo;</text:span></text:p>
      <text:p text:style-name="P1010"><text:span text:style-name="T1011">14</text:span><text:span text:style-name="T1012">) prižiūri rinkos atvėrimo ir konkurencijos didmeninėje ir mažmeninėje prekyboje mastą ir veiksmingumą (įskaitant elektros energijos ir (ar) dujų biržas), buitiniams vartotojams taikomas kainas (įskaitant išankstinio apmokėji</text:span><text:span text:style-name="T1013">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4">ribojimo energetikos veikloje atvejus;</text:span></text:p>
      <text:p text:style-name="P1015"><text:span text:style-name="T1016">15</text:span><text:span text:style-name="T1017">) prižiūri, ar nepasitaiko konkurenciją ribojančios sutartinės praktikos, įskaitant išimtinių teisių sąlygas, kurias taikant stambiems ne buitiniams vartotojams gali būti užkirstas kelias arba apribota galimybė<text:s/></text:span><text:span text:style-name="T1018">vienu metu sudaryti sutartis su daugiau negu vienu tiekėju, ir apie tokią praktiką praneša Konkurencijos tarybai;</text:span></text:p>
      <text:p text:style-name="P1019"><text:span text:style-name="T1020">16</text:span><text:span text:style-name="T1021">) ne rečiau</text:span><text:span text:style-name="T1022"><text:s/></text:span><text:span text:style-name="T1023">kaip kartą per 5 metus skelbia rekomendacijas, susijusias su paslaugų energetikos sektoriuje kainų atitiktimi skaidrumo, ned</text:span><text:span text:style-name="T1024">iskriminavimo ir kitiems teisės aktų nustatytiems reikalavimams, ir teikia jas Konkurencijos tarybai;</text:span><text:s/></text:p>
      <text:p text:style-name="P1025">Straipsnio punkto pakeitimai:</text:p>
      <text:p text:style-name="P1026"><text:span text:style-name="T1027">Nr.<text:s/></text:span><text:a xlink:href="https://www.e-tar.lt/portal/legalAct.html?documentId=4eace5b0cad811e7910a89ac20768b0f" office:target-frame-name="_top" xlink:show="replace"><text:span text:style-name="T1028">XIII-709</text:span></text:a><text:span text:style-name="T1029">, 2017-11-07,</text:span><text:span text:style-name="T1030"><text:s/>paskelbta TAR 2017-11-16, i. k. 2017-18144</text:span></text:p>
      <text:p text:style-name="Normal"/>
      <text:p text:style-name="P1031"><text:span text:style-name="T1032">17</text:span><text:span text:style-name="T1033">) teisės aktų nustatyta tvarka pagal kompetenciją turi teisę tikrinti energetikos įmonių valstybės institucijoms ir (ar) vartotojams teikiamą informaciją, vertinti jos patikimumą, nepažeisdama komercine (g</text:span><text:span text:style-name="T1034">amybine) ar profesine paslaptimi laikomos informacijos apsaugos reikalavimų;</text:span></text:p>
      <text:p text:style-name="P1035"><text:span text:style-name="T1036">18</text:span><text:span text:style-name="T1037">) užtikrina kiekvienam vartotojui galimybę naudotis duomenimis apie jo suvartotą energiją, taip pat apibendrintų energijos vartojimo duomenų, nenurodant vartotojų asmens duo</text:span><text:span text:style-name="T1038">menų, teikimą nacionaliniu lygmeniu lengvai suprantama Komisijos nustatyta forma ir galimybę visiems vartotojams naudotis šiais apibendrintais duomenimis;</text:span></text:p>
      <text:p text:style-name="P1039"><text:span text:style-name="T1040">19</text:span><text:span text:style-name="T1041">) atlieka rinkos tyrimus, kuriais siekiama užtikrinti veiksmingą konkurenciją energetikos sekto</text:span><text:span text:style-name="T1042">riuje ir didelę įtaką atitinkamoje rinkoje turintiems asmenims užkirsti kelią piktnaudžiauti šia įtaka;</text:span></text:p>
      <text:p text:style-name="P1043"><text:span text:style-name="T1044">20</text:span><text:span text:style-name="T1045">) skiria šio įstatymo 36 straipsnyje nustatytas sankcijas;</text:span></text:p>
      <text:p text:style-name="P1046"><text:span text:style-name="T1047">21</text:span><text:span text:style-name="T1048">)<text:s/></text:span><text:span text:style-name="T1049">Neteko galios nuo 2017-01-01</text:span><text:span text:style-name="T1050">;</text:span></text:p>
      <text:p text:style-name="P1051">Straipsnio punkto pakeitimai:</text:p>
      <text:p text:style-name="P1052"><text:span text:style-name="T1053">Nr.<text:s/></text:span><text:a xlink:href="https://www.e-tar.lt/portal/legalAct.html?documentId=da04f5e041d011e6a8ae9e1795984391" office:target-frame-name="_top" xlink:show="replace"><text:span text:style-name="T1054">XII-2485</text:span></text:a><text:span text:style-name="T1055">, 2016-06-23, paskelbta TAR 2016-07-04, i. k. 2016-18455</text:span></text:p>
      <text:p text:style-name="Normal"/>
      <text:p text:style-name="P1056"><text:span text:style-name="T1057">22</text:span><text:span text:style-name="T1058">) atlieka energetikos įmonių veiklos patikrinimus;</text:span><text:s/></text:p>
      <text:p text:style-name="P1059">Papildyta straipsnio punktu:</text:p>
      <text:p text:style-name="P1060"><text:span text:style-name="T1061">Nr.<text:s/></text:span><text:a xlink:href="https://www.e-tar.lt/portal/legalAct.html?documentId=984aba5066fe11e7b85cfdc787069b42" office:target-frame-name="_top" xlink:show="replace"><text:span text:style-name="T1062">XIII-553</text:span></text:a><text:span text:style-name="T1063">, 2017-06-29, paskelbta TAR 2017-07-12, i. k. 2017-12056</text:span></text:p>
      <text:p text:style-name="Normal"/>
      <text:p text:style-name="P1064"><text:span text:style-name="T1065">23</text:span><text:span text:style-name="T1066">) atlieka kitas šio įstatymo ir kitų teisės aktų nustatytas funkcijas.</text:span></text:p>
      <text:p text:style-name="P1067">Straipsnio punkto<text:s/>numeracijos pakeitimas:</text:p>
      <text:p text:style-name="P1068"><text:span text:style-name="T1069">Nr.<text:s/></text:span><text:a xlink:href="https://www.e-tar.lt/portal/legalAct.html?documentId=984aba5066fe11e7b85cfdc787069b42" office:target-frame-name="_top" xlink:show="replace"><text:span text:style-name="T1070">XIII-553</text:span></text:a><text:span text:style-name="T1071">, 2017-06-29, paskelbta TAR 2017-07-12, i. k. 2017-12056</text:span></text:p>
      <text:p text:style-name="Normal"/>
      <text:p text:style-name="P1072"><text:span text:style-name="T1073">10</text:span><text:span text:style-name="T1074">. Komisija, siekdama atlikti R</text:span><text:span text:style-name="T1075">eglamento (ES) Nr. 1227/2</text:span><text:span text:style-name="T1076">011 13 straipsnio 2 dalies d, f ir g punktuose</text:span><text:span text:style-name="T1077"><text:s/>nurodytus veiksmus, turi teisę pateikti prašymą išduoti leidimą atlikti veiksmus Vilniaus apygardos administraciniam teismui. Prašyme išduoti leidimą atlikti veiksmus turi būti nurodytas įtariamą pažeidimą pad</text:span><text:span text:style-name="T1078">ariusio asmens vardas ir pavardė arba pavadinimas, įtariamų pažeidimų pobūdis ir numatomi veiksmai. Vilniaus apygardos administracinis teismas prašymą išduoti leidimą atlikti veiksmus išnagrinėja ir priima motyvuotą nutartį prašymą išduoti leidimą atlikti<text:s/></text:span><text:span text:style-name="T1079">veiksmus patenkinti arba atmesti. Prašymas išduoti leidimą atlikti veiksmus turi būti išnagrinėtas ir nutartis priimta ne vėliau kaip per 72 valandas nuo prašymo išduoti leidimą atlikti veiksmus pateikimo momento. Jeigu Komisija nesutinka su Vilniaus apyga</text:span><text:span text:style-name="T1080">rdos administracinio teismo nutartimi atmesti prašymą išduoti leidimą atlikti veiksmus, ji turi teisę per 7 dienas nuo Vilniaus apygardos administracinio teismo nutarties priėmimo apskųsti teismo nutartį Lietuvos vyriausiajam administraciniam teismui. Liet</text:span><text:span text:style-name="T1081">uvos vyriausiasis administracinis teismas turi išnagrinėti skundą dėl Vilniaus apygardos administracinio teismo nutarties ne vėliau kaip per 7 dienas nuo Komisijos skundo priėmimo dienos. Komisijos atstovas turi teisę dalyvauti, kai nagrinėjamas skundas. L</text:span><text:span text:style-name="T1082">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1083">Šio įstatymo</text:span><text:span text:style-name="T1084"><text:s/>36 straipsnyje nustatytais atvejais Komisijai kreipiantis į teismą skirti laikiną apribojimą vykdyti veiklą didmeninėje energijos rinkoje,</text:span><text:span text:style-name="T1085"><text:s/>mutatis mutandis</text:span><text:span text:style-name="T1086"><text:s/>taikomos šios dalies nuostatos.</text:span></text:p>
      <text:p text:style-name="P1087"><text:span text:style-name="T1088">11</text:span><text:span text:style-name="T1089">. Komisija, atlikdama savo funkcijas, yra nepriklausoma ir ne</text:span><text:span text:style-name="T1090">šališkai ir skaidriai veikia pagal įgaliojimus. Šiuo tikslu:</text:span></text:p>
      <text:p text:style-name="P1091"><text:span text:style-name="T1092">1</text:span><text:span text:style-name="T1093">) Komisija yra teisiškai atskirta ir funkciniu aspektu nepriklausoma nuo bet kurio kito viešojo ar privataus asmens;</text:span></text:p>
      <text:p text:style-name="P1094"><text:span text:style-name="T1095">2</text:span><text:span text:style-name="T1096">) Komisijos pirmininkas, jos nariai, Komisijos administracijos valstyb</text:span><text:span text:style-name="T1097">ės tarnautojai ir darbuotojai veikia nepriklausomai nuo visų rinkos interesų, atlikdami savo pareigas, nesiekia gauti jokių Vyriausybės arba bet kurio kito viešojo ar privataus asmens tiesioginių nurodymų ir jų nevykdo. Šis reikalavimas neturi įtakos Seimo</text:span><text:span text:style-name="T1098"><text:s/>ir Vyriausybės nustatytos valstybės strategijos ir valstybės politikos įgyvendinimui, taip pat glaudžiam bendradarbiavimui su kitomis valstybės institucijomis;</text:span></text:p>
      <text:p text:style-name="P1099"><text:span text:style-name="T1100">3</text:span><text:span text:style-name="T1101">) Komisija priima savarankiškus, nuo jokios valstybės ar savivaldybių institucijos, įmonės</text:span><text:span text:style-name="T1102">,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03"><text:span text:style-name="T1104">12</text:span><text:span text:style-name="T1105">. Komi</text:span><text:span text:style-name="T1106">sija atsako už savo nutarimų pagrįstumą ir teisėtumą.<text:s/></text:span><text:span text:style-name="T1107">Komisijos nutarimai priimami vardiniu balsavimu.</text:span><text:span text:style-name="T1108"><text:s/></text:span><text:span text:style-name="T1109">Komisijos posėdis yra teisėtas, jeigu jame dalyvauja ne mažiau kaip keturi Komisijos nariai, įskaitant jos pirmininką. Sprendimai priimami posėdyje<text:s/></text:span><text:span text:style-name="T1110">dalyvaujančių Komisijos narių balsų dauguma. Balsams pasiskirsčius po lygiai, lemia Komisijos pirmininko balsas.</text:span></text:p>
      <text:p text:style-name="P1111"><text:span text:style-name="T1112">13</text:span><text:span text:style-name="T1113">. Pasibaigus kalendoriniams metams, Komisija per keturis mėnesius parengia praėjusių metų veiklos ataskaitą, ją paskelbia savo interneto<text:s/></text:span><text:span text:style-name="T1114">svetainėje ir pateikia Respublikos Prezidentui, Seimui ir Vyriausybei. Komisijos finansinį ir veiklos auditą atlieka Lietuvos Respublikos valstybės kontrolė.</text:span></text:p>
      <text:p text:style-name="P1115"><text:span text:style-name="T1116">14</text:span><text:span text:style-name="T1117">. </text:span><text:span text:style-name="T1118">Komisijos veiklą užtikrina Komisijos administracija.<text:s/></text:span><text:span text:style-name="T1119">Komisijos administracijos<text:s/></text:span><text:span text:style-name="T1120">struktūrą,<text:s/></text:span><text:span text:style-name="T1121">struktūrinių padalinių nuostatus, pareigybių sąrašus ir aprašymus tvirtina Komisijos pirmininkas.<text:s/></text:span><text:span text:style-name="T1122">Komisijos administracijos<text:s/></text:span><text:span text:style-name="T1123">valstybės tarnautojų ir darbuotojų, dirbančių pagal darbo sutartis, didžiausią leistiną pareigybių skaičių nustato Seimo valdyba.</text:span></text:p>
      <text:p text:style-name="P1124"><text:span text:style-name="T1125">15</text:span><text:span text:style-name="T1126">. Komisijos finansavimo šaltiniai yra valstybės biudžeto asignavimai, tarp jų ir šio straipsnio 16 dalyje numatytos Komisijos pajamos. Komisijos programos, įgyvendinamos siekiant šio įstatymo 3 straipsnyje nustatytų tikslų ir vykdant energetikos sektor</text:span><text:span text:style-name="T1127">iaus reguliavimą ir valstybinę energetikos priežiūrą, finansuojamos iš Komisijos pajamų, gautų šio straipsnio 16 dalyje nustatyta tvarka. Kitoms įstatymų ir jų įgyvendinamųjų teisės aktų nustatytoms funkcijoms atlikti ar tais atvejais, kai šio straipsnio 1</text:span><text:span text:style-name="T1128">6 dalyje nustatytų lėšų nepakanka energetikos sektoriaus reguliavimui ir valstybinei energetikos priežiūrai atlikti, Komisija gali būti finansuojama ir kitomis valstybės biudžeto lėšomis.</text:span></text:p>
      <text:p text:style-name="P1129"><text:span text:style-name="T1130">16</text:span><text:span text:style-name="T1131">. Komisijos pajamos ir jų naudojimo tvarka:</text:span></text:p>
      <text:p text:style-name="P1132"><text:span text:style-name="T1133">1</text:span><text:span text:style-name="T1134">) Komisijos kit</text:span><text:span text:style-name="T1135">ų metų pajamos apskaičiuojamos pagal praėjusių metų atskirų energetikos sektorių metines energijos perdavimo ir (ar) skirstymo veiklų pajamas:<text:s/></text:span><text:span text:style-name="T1136"><text:line-break/>1,1 procento šilumos perdavimo veiklos pajamų, 0,25 procento elektros energijos perdavimo ir skirstymo veiklų pa</text:span><text:span text:style-name="T1137">jamų ir 0,7 procento gamtinių dujų perdavimo ir skirstymo veiklų pajamų;<text:s/></text:span></text:p>
      <text:p text:style-name="P1138"><text:span text:style-name="T1139">2</text:span><text:span text:style-name="T1140">) šios dalies 1 punkte nustatyta tvarka apskaičiuotos Komisijos pajamos pripažįstamos energetikos įmonių pagrįstomis sąnaudomis nustatant reguliuojamas energijos perdavimo ir (a</text:span><text:span text:style-name="T1141">rba) skirstymo kainas arba jų dalį;</text:span></text:p>
      <text:p text:style-name="P1142"><text:span text:style-name="T1143">3</text:span><text:span text:style-name="T1144">)</text:span><text:span text:style-name="T1145"><text:s/></text:span><text:span text:style-name="T1146">energetikos įmonės, kurios verčiasi energijos perdavimo ir (arba) skirstymo veikla, po ketvirtadalį šios dalies 1 punkte nustatyta tvarka apskaičiuotos sumos privalo pervesti į Komisijos sąskaitą kiekvieną kalendo</text:span><text:span text:style-name="T1147">rinių metų ketvirtį ne vėliau kaip iki kito ketvirčio pirmojo mėnesio paskutinės dienos;<text:s/></text:span></text:p>
      <text:p text:style-name="P1148"><text:span text:style-name="T1149">4</text:span><text:span text:style-name="T1150">) asmenims, laiku nesumokėjusiems šios dalies 1 punkte nustatyta tvarka apskaičiuotos sumos, skaičiuojami 0,05 procento dydžio delspinigiai už kiekvieną mokėjimo</text:span><text:span text:style-name="T1151"><text:s/>termino praleidimo dieną. Delspinigiai nepripažįstami asmenų pagrįstomis sąnaudomis. Delspinigių sumokėjimas neatleidžia nuo pareigos sumokėti visą laiku nesumokėtą sumą;</text:span></text:p>
      <text:p text:style-name="P1152"><text:span text:style-name="T1153">5</text:span><text:span text:style-name="T1154">) Komisija pagal šią dalį gautas pajamas privalo įmokėti į valstybės biudžetą i</text:span><text:span text:style-name="T1155">r tvarkyti Lietuvos Respublikos biudžeto sandaros įstatymo nustatyta tvarka;</text:span></text:p>
      <text:p text:style-name="P1156"><text:span text:style-name="T1157">6</text:span><text:span text:style-name="T1158">) Komisijos pajamos, gautos pagal šią dalį ir įmokėtos į valstybės biudžetą, gali būti naudojamos tik Komisijos strateginiame veiklos plane numatytoms ir vykdomoms programoms</text:span><text:span text:style-name="T1159"><text:s/>finansuoti.</text:span></text:p>
      <text:p text:style-name="P1160"><text:span text:style-name="T1161">17</text:span><text:span text:style-name="T1162">. Komisija, atlikdama jai pavestas energetikos veiklos reguliavimo, priežiūros ir kontrolės funkcijas, vadovaujasi Lietuvos Respublikos ir Europos Sąjungos teisės aktais, taip pat laikosi visų teisiškai privalomų Energetikos reguliavim</text:span><text:span text:style-name="T1163">o institucijų bendradarbiavimo agentūros (ACER), veikiančios pagal 2009 m. liepos 13 d. Europos Parlamento ir Tarybos reglamentą (EB) Nr. 713/2009, įsteigiantį Energetikos reguliavimo institucijų bendradarbiavimo agentūrą, ir Europos Komisijos sprendimų ir</text:span><text:span text:style-name="T1164"><text:s/>juos įgyvendina. Komisijos vykdomų konsultacijų ir nacionalinio bei tarptautinio bendradarbiavimo principus nustato šio įstatymo 26 straipsnis ir atskirų energetikos sektorių veiklą reglamentuojančių įstatymų nuostatos.</text:span></text:p>
      <text:p text:style-name="P1165">Straipsnio pakeitimai:</text:p>
      <text:p text:style-name="P1166">Nr.<text:s/>XII-576, 2013-11-07, Žin., 2013, Nr. 120-6048 (2013-11-23)</text:p>
      <text:p text:style-name="P1167"/>
      <text:p text:style-name="P1168"><text:span text:style-name="T1169">9</text:span><text:span text:style-name="T1170"> straipsnis.<text:s/></text:span><text:span text:style-name="T1171">Valstybinė energetikos inspekcija<text:s/></text:span></text:p>
      <text:p text:style-name="P1172"><text:span text:style-name="T1173">1</text:span><text:span text:style-name="T1174">. Valstybinė energetikos inspekcija teisės aktų nustatyta tvarka atlieka valstybinę energetikos kontrolę. Energetikos objektų ir įrenginių</text:span><text:span text:style-name="T1175"><text:s/>valstybinė kontrolė atliekama visoje Lietuvos Respublikos teritorijoje, neatsižvelgiant į jų nuosavybės valdymo formą.</text:span></text:p>
      <text:p text:style-name="P1176"><text:span text:style-name="T1177">2</text:span><text:span text:style-name="T1178">. Valstybinė energetikos inspekcija yra įstaiga prie ministerijos. Jos steigėja – Energetikos ministerija. Valstybinės energetikos<text:s/></text:span><text:span text:style-name="T1179">inspekcijos nuostatus tvirtina Energetikos ministerija.</text:span></text:p>
      <text:p text:style-name="P1180"><text:span text:style-name="T1181">3</text:span><text:span text:style-name="T1182">. Valstybinė energetikos<text:s/></text:span><text:span text:style-name="T1183">inspekcija:</text:span></text:p>
      <text:p text:style-name="P1184"><text:span text:style-name="T1185">1</text:span><text:span text:style-name="T1186">) </text:span><text:span text:style-name="T1187">nustatyta tvarka pagal kompetenciją išduoda atestatus energetikos įrenginiams eksploatuoti, juos keičia, sustabdo atestatų galiojimą, panaikina galiojimo</text:span><text:span text:style-name="T1188"><text:s/>sustabdymą, panaikina atestatų galiojimą ir kontroliuoja, kaip laikomasi teisės aktų nustatytų reikalavimų;</text:span></text:p>
      <text:p text:style-name="P1189"><text:span text:style-name="T1190">2</text:span><text:span text:style-name="T1191">) nustatyta tvarka kontroliuoja energetikos objektų, energetikos įrenginių techninę saugą, eksploatavimą, energijos ir energijos išteklių gamy</text:span><text:span text:style-name="T1192">bos, perdavimo, skirstymo, tiekimo patikimumą ir vartojimo efektyvumą;</text:span></text:p>
      <text:p text:style-name="P1193"><text:span text:style-name="T1194">3</text:span><text:span text:style-name="T1195">) organizuoja šio įstatymo 27 straipsnio 6 dalyje nustatytų sistemų energijos vartojimo efektyvumo patikrinimą</text:span><text:span text:style-name="T1196">;</text:span></text:p>
      <text:p text:style-name="P1197">Straipsnio punkto pakeitimai:</text:p>
      <text:p text:style-name="P1198"><text:span text:style-name="T1199">Nr.<text:s/></text:span><text:a xlink:href="https://www.e-tar.lt/portal/legalAct.html?documentId=ca0852506ab411e7827cd63159af616c" office:target-frame-name="_top" xlink:show="replace"><text:span text:style-name="T1200">XIII-603</text:span></text:a><text:span text:style-name="T1201">, 2017-07-04, paskelbta TAR 2017-07-17, i. k. 2017-12304</text:span></text:p>
      <text:p text:style-name="Normal"/>
      <text:p text:style-name="P1202"><text:span text:style-name="T1203">4</text:span><text:span text:style-name="T1204">) tiria energetikos objektų, įrenginių avarijas ir darbo sutrikimus, dalyvauja tiriant nelaimingus atsitikimus darbe ir<text:s/></text:span><text:span text:style-name="T1205">buityje, susijusius su energijos vartojimu;</text:span></text:p>
      <text:p text:style-name="P1206">Straipsnio punkto pakeitimai:</text:p>
      <text:p text:style-name="P1207"><text:span text:style-name="T1208">Nr.<text:s/></text:span><text:a xlink:href="https://www.e-tar.lt/portal/legalAct.html?documentId=ca0852506ab411e7827cd63159af616c" office:target-frame-name="_top" xlink:show="replace"><text:span text:style-name="T1209">XIII-603</text:span></text:a><text:span text:style-name="T1210">, 2017-07-04, paskelbta TAR 2017-07-17, i. k. 2017-12304</text:span></text:p>
      <text:p text:style-name="Normal"/>
      <text:p text:style-name="P1211"><text:span text:style-name="T1212">5</text:span><text:span text:style-name="T1213">) kontrol</text:span><text:span text:style-name="T1214">iuoja, kaip laikomasi specialiųjų reikalavimų įrengiant ir rekonstruojant energetikos įrenginius, taip pat energetikos įrenginių atitiktį nustatytiems reikalavimams ir tinkamumą naudoti;</text:span></text:p>
      <text:p text:style-name="P1215"><text:span text:style-name="T1216">6</text:span><text:span text:style-name="T1217">) organizuoja šio įstatymo 28 straipsnyje nurodytų energetikos d</text:span><text:span text:style-name="T1218">arbuotojų atestavimą;</text:span></text:p>
      <text:p text:style-name="P1219"><text:span text:style-name="T1220">7</text:span><text:span text:style-name="T1221">) kontroliuoja, kaip laikomasi nustatytų energijos ir energijos išteklių kokybės reikalavimų;</text:span></text:p>
      <text:p text:style-name="P1222"><text:span text:style-name="T1223">8</text:span><text:span text:style-name="T1224">) kontroliuoja energijos išteklių valstybės ir rezervines atsargas;</text:span></text:p>
      <text:p text:style-name="P1225"><text:span text:style-name="T1226">9</text:span><text:span text:style-name="T1227">) teisės aktų nustatyta tvarka pagal kompetenciją turi te</text:span><text:span text:style-name="T1228">isę tikrinti energetikos įmonių valstybės institucijoms ir (ar) vartotojams teikiamą informaciją, vertinti jos patikimumą, nepažeisdama komercine (gamybine) ar profesine paslaptimi laikomos informacijos apsaugos reikalavimų;</text:span></text:p>
      <text:p text:style-name="P1229"><text:span text:style-name="T1230">10</text:span><text:span text:style-name="T1231">) atlieka kitas šio įstat</text:span><text:span text:style-name="T1232">ymo ir kitų teisės aktų nustatytas funkcijas.</text:span></text:p>
      <text:p text:style-name="P1233"><text:span text:style-name="T1234">4</text:span><text:span text:style-name="T1235">. Valstybinė energetikos inspekcija atsako už savo sprendimus. Valstybinės energetikos inspekcijos sprendimai gali būti skundžiami įstatymų nustatyta tvarka.</text:span></text:p>
      <text:p text:style-name="P1236"/>
      <text:p text:style-name="P1237"><text:span text:style-name="T1238">10</text:span><text:span text:style-name="T1239"><text:s/>straipsnis.<text:s/></text:span><text:span text:style-name="T1240">Valstybinė atominės ene</text:span><text:span text:style-name="T1241">rgetikos saugos inspekcija</text:span></text:p>
      <text:p text:style-name="P1242"><text:span text:style-name="T1243">Valstybinė atominės energetikos saugos inspekcija atlieka branduolinės energetikos objektų saugos ir branduolinių medžiagų apskaitos kontrolę ir valstybinę priežiūrą. Valstybinės atominės energetikos saugos inspekcijos kompeten</text:span><text:span text:style-name="T1244">cija nustatyta Lietuvos Respublikos branduolinės energijos įstatyme, Lietuvos Respublikos branduolinės saugos įstatyme, Lietuvos Respublikos radiacinės saugos įstatyme ir Lietuvos Respublikos radioaktyvi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iuje. Atlikdama jai pavestas funkcijas, Konkurencijos</text:span><text:span text:style-name="T1252"><text:s/>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bos kompetencija</text:span></text:p>
      <text:p text:style-name="P1258"><text:span text:style-name="T1259">Tarnyba užtikrina energijos ir (ar</text:span><text:span text:style-name="T1260">) energijos išteklių vartotojų teisių apsaugą, nagrinėja vartotojų skundus ir atlieka kitas jai pavestas funkcijas vartotojų teisių apsaugos srityje Lietuvos Respublikos vartotojų teisių apsaugos įstatyme ir šiame įstatyme nustatyta tvarka.</text:span></text:p>
      <text:p text:style-name="P1261"/>
      <text:p text:style-name="P1262"><text:span text:style-name="T1263">13</text:span><text:span text:style-name="T1264"> strai</text:span><text:span text:style-name="T1265">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ojų aprūpinimą šilumos energija;</text:span></text:p>
      <text:p text:style-name="P1272"><text:span text:style-name="T1273">2</text:span><text:span text:style-name="T1274">) išduoda leidimus ve</text:span><text:span text:style-name="T1275">rstis didmenine ir mažmenine prekyba nefasuotais naftos produktais ir suskystintomis naftos dujomis, sustabdo šių leidimų galiojimą, panaikina leidimų galiojimo sustabdymą, panaikina leidimų galiojimą, keičia leidimus Vyriausybės ar jos įgaliotos instituci</text:span><text:span text:style-name="T1276">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os įgaliotos institucijos patvirtintą vartotojų aprūpinimo e</text:span><text:span text:style-name="T1283">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r švietimo priemones, skatinančias efektyviai vartoti energi</text:span><text:span text:style-name="T1287">ją ir energijos išteklius;</text:span></text:p>
      <text:p text:style-name="P1288"><text:span text:style-name="T1289">6</text:span><text:span text:style-name="T1290">) pagal kompetenciją įgyvendina energijos efektyvumo didinimo priemones.</text:span></text:p>
      <text:p text:style-name="P1291"/>
      <text:h text:style-name="P1292" text:outline-level="2"><text:span text:style-name="T1293">TREČIASIS</text:span><text:span text:style-name="T1294"><text:s/>SKIRSNIS</text:span></text:h>
      <text:h text:style-name="P1295" text:outline-level="2"><text:span text:style-name="T1296">ENERGETIKOS SEKTORIAUS PLĖTRA</text:span></text:h>
      <text:p text:style-name="P1297"/>
      <text:p text:style-name="P1298"><text:span text:style-name="T1299">14</text:span><text:span text:style-name="T1300"> straipsnis.<text:s/></text:span><text:span text:style-name="T1301">Nacionalinė energetinės nepriklausomybės strategija</text:span></text:p>
      <text:p text:style-name="P1302"><text:span text:style-name="T1303">1</text:span><text:span text:style-name="T1304">. Nacionalinė<text:s/></text:span><text:span text:style-name="T1305">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Strategija apima visus energetikos sektorius, ji peržiūrima<text:s/></text:span><text:span text:style-name="T1312">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ausomybės ir energetikos saugumo priemonės;</text:span></text:p>
      <text:p text:style-name="P1320"><text:span text:style-name="T1321">2</text:span><text:span text:style-name="T1322">) energijos</text:span><text:span text:style-name="T1323"><text:s/>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 išteklių vartojimo struktūra ir jos prognozės;</text:span></text:p>
      <text:p text:style-name="P1333"><text:span text:style-name="T1334">6</text:span><text:span text:style-name="T1335">) energetikos žalingo poveikio aplinkai mažinimo prognozės ir priemonės; </text:span></text:p>
      <text:p text:style-name="P1336"><text:span text:style-name="T1337">7</text:span><text:span text:style-name="T1338">) atsinaujinančių ir vietinių energijos išteklių vartojimo plėtra;</text:span></text:p>
      <text:p text:style-name="P1339"><text:span text:style-name="T1340">8</text:span><text:span text:style-name="T1341">) energijos vartojimo efektyvumo priemonės;</text:span></text:p>
      <text:p text:style-name="P1342"><text:span text:style-name="T1343">9</text:span><text:span text:style-name="T1344">) reikalingos investicijos į energetikos sektorių;</text:span></text:p>
      <text:p text:style-name="P1345"><text:span text:style-name="T1346">10</text:span><text:span text:style-name="T1347">) energijos išteklių atsargų įvertinimas ir sudarymas;</text:span></text:p>
      <text:p text:style-name="P1348"><text:span text:style-name="T1349">11</text:span><text:span text:style-name="T1350">) energijos rinkų plėtros priemonės;</text:span></text:p>
      <text:p text:style-name="P1351"><text:span text:style-name="T1352">12</text:span><text:span text:style-name="T1353">) energetikos valdymo tobulinimo kryptys;</text:span></text:p>
      <text:p text:style-name="P1354"><text:span text:style-name="T1355">13</text:span><text:span text:style-name="T1356">) energijos kainodaros tobulinimo kryptys;</text:span></text:p>
      <text:p text:style-name="P1357"><text:span text:style-name="T1358">14</text:span><text:span text:style-name="T1359">) kiti su energetikos plėtra susiję klausimai.</text:span></text:p>
      <text:p text:style-name="P1360"><text:span text:style-name="T1361">5</text:span><text:span text:style-name="T1362">. Vadovaudamasi Seimo patvirtinta Strategija, Vyriausybė tvirtina Nacionalinę atsinaujinančių energijos išteklių plėtros programą, kaip nurodyta Lietuvos Respublikos atsinaujinančių išteklių energetikos įstatyme. Vyriausybė užtikrina Strategijos ir Naciona</text:span><text:span text:style-name="T1363">linės atsinaujinančių energijos išteklių plėtros programos suderinamumą.</text:span></text:p>
      <text:p text:style-name="P1364"><text:span text:style-name="T1365">6</text:span><text:span text:style-name="T1366">. Vyriausybė ar jos įgaliota institucija tvirtina penkerių metų Strategijos įgyvendinimo planą ir programas.</text:span></text:p>
      <text:p text:style-name="P1367"><text:span text:style-name="T1368">7</text:span><text:span text:style-name="T1369">. Strategiją, Strategijos įgyvendinimo planą ir programas pagal<text:s/></text:span><text:span text:style-name="T1370">kompetenciją įgyvendina valstybės ir savivaldybių institucijos, įstaigos, įmonės, organizacijos ir kiti Strategijos įgyvendinimo plane ir (ar) programose nurodyti asmenys.</text:span></text:p>
      <text:p text:style-name="P1371"/>
      <text:p text:style-name="P1372"><text:span text:style-name="T1373">15</text:span><text:span text:style-name="T1374"> straipsnis.<text:s/></text:span><text:span text:style-name="T1375">Energetikos objektų, įrenginių statyba, plėtra ir<text:s/></text:span><text:span text:style-name="T1376">rekonstrukcija</text:span></text:p>
      <text:p text:style-name="P1377"><text:span text:style-name="T1378">1</text:span><text:span text:style-name="T1379">. Energetikos objektai statomi Lietuvos Respublikos statybos įstatymo, Lietuvos Respublikos teritorijų planavimo įstatymo, Lietuvos Respublikos aplinkos apsaugos įstatymo ir kitų teisės aktų nustatyta tvarka. Valstybinės svarbos energet</text:span><text:span text:style-name="T1380">ikos objektai plėtojami vadovaujantis Strategijos nuostatomis. Planuojami</text:span><text:span text:style-name="T1381"><text:s/></text:span><text:span text:style-name="T1382">valstybinės svarbos energetikos objektai turi atitikti<text:s/></text:span><text:span text:style-name="T1383">valstybės politikos strategines kryptis,<text:s/></text:span><text:span text:style-name="T1384">Strategijos<text:s/></text:span><text:span text:style-name="T1385">įgyvendinimo priemones<text:s/></text:span><text:span text:style-name="T1386">ir turi subalansuoti Lietuvos Respublikos energetik</text:span><text:span text:style-name="T1387">os sektoriaus plėtrą, iki teritorijų planavimo dokumentų rengimo pradžios parengiant šių objektų plėtros projektus. Vartotojų aprūpinimo energija ir energijos ištekliais bendrieji ar specialieji planai rengiami vadovaujantis Strategija. Vartotojų energetik</text:span><text:span text:style-name="T1388">os įrenginiai įrengiami Energetikos ministerijos nustatyta tvarka.</text:span></text:p>
      <text:p text:style-name="P1389">Straipsnio dalies pakeitimai:</text:p>
      <text:p text:style-name="P1390"><text:span text:style-name="T1391">Nr.<text:s/></text:span><text:a xlink:href="https://www.e-tar.lt/portal/legalAct.html?documentId=30c87a8090db11e4bb408baba2bdddf3" office:target-frame-name="_top" xlink:show="replace"><text:span text:style-name="T1392">XII-1533</text:span></text:a><text:span text:style-name="T1393">, 2014-12-23, paskelbta TAR 2014-12-31, i. k. 201</text:span><text:span text:style-name="T1394">4-21290</text:span></text:p>
      <text:p text:style-name="Normal"/>
      <text:p text:style-name="P1395"><text:span text:style-name="T1396">2</text:span><text:span text:style-name="T1397">. Energetikos įmonės dalyvauja rengiant ir plėtojant subalansuoto, efektyvaus energijos tiekimo, skirstymo, perdavimo planus, taip pat planuoja valstybinės svarbos energetikos objektų plėtrą. Energetikos įmonės, perduodančios, skirstančios en</text:span><text:span text:style-name="T1398">ergiją, plėtoja energijos perdavimo, skirstymo įrenginius savo veiklos teritorijoje.<text:s/></text:span></text:p>
      <text:p text:style-name="P1399"><text:span text:style-name="T1400">3</text:span><text:span text:style-name="T1401">. Energetikos įmonės, besiverčiančios veikla,</text:span><text:span text:style-name="T1402"><text:s/></text:span><text:span text:style-name="T1403">kurios kainos yra reguliuojamos, numatomas investicijas turi derinti su Komisija. Jeigu šios energetikos įmonių investi</text:span><text:span text:style-name="T1404">cijos nėra suderintos su Komisija, jos negali būti pripažintos pagrįstomis valstybės reguliuojamoms kainoms peržiūrėti.</text:span></text:p>
      <text:p text:style-name="P1405"><text:span text:style-name="T1406">4</text:span><text:span text:style-name="T1407">. Vartotojo, gamintojo ar kito asmens pageidaujami rekonstruoti ar perkelti energetikos įmonei priklausantys energetikos objektai,<text:s/></text:span><text:span text:style-name="T1408">kliudantys statinių statybai ar dėl kitų priežasčių, yra rekonstruojami ar perkeliami vartotojo, gamintojo ar kito asmens ir energetikos įmonės susitarimu teisės aktų nustatyta tvarka ir sąlygomis. Šiuo atveju vartotojas, gamintojas ar kitas asmuo, kurio p</text:span><text:span text:style-name="T1409">rašymu energetikos objektas yra rekonstruojamas ar perkeliamas, apmoka energetikos įmonei energetikos objekto rekonstravimo ar perkėlimo išlaidas. Perkeltų ar rekonstruotų energetikos objektų nuosavybė nekeičiama.</text:span></text:p>
      <text:p text:style-name="P1410"/>
      <text:p text:style-name="P1411"><text:span text:style-name="T1412">16</text:span><text:span text:style-name="T1413"> straipsnis.<text:s/></text:span><text:span text:style-name="T1414">Energetikos veikla</text:span></text:p>
      <text:p text:style-name="P1415"><text:span text:style-name="T1416">1</text:span><text:span text:style-name="T1417">. Energetikos įmonės vykdo veiklą taip, kad užtikrintų saugią, efektyvią, aplinką tausojančią energijos gamybą, energijos tiekimą, perdavimą, skirstymą iki perdavimo ar skirstymo sistemos sujungimo su vartotojo sistema vietos, neviršydamos nustatytų va</text:span><text:span text:style-name="T1418">lstybės reguliuojamų kainų. Energetikos įmonės, tiekiančios šilumą daugiabučiams namams, šilumą tiekia namams ir (ar) butams, jeigu vartotojai nepageidauja kitaip.</text:span></text:p>
      <text:p text:style-name="P1419"><text:span text:style-name="T1420">2</text:span><text:span text:style-name="T1421">. Energetikos įmonės perduoda, skirsto, tiekia energiją vartotojams pagal energijos<text:s/></text:span><text:span text:style-name="T1422">perdavimo, skirstymo, tiekimo ir vartojimo taisykles. Energetikos įmonės teisės aktų nustatyta tvarka turi teisę sustabdyti vartotojų aprūpinimą energija tik įstatymų nustatytais atvejais.</text:span></text:p>
      <text:p text:style-name="P1423"><text:span text:style-name="T1424">3</text:span><text:span text:style-name="T1425">. Energetikos įmonės savo veiklos teritorijoje nustatyta tvark</text:span><text:span text:style-name="T1426">a prijungia energijos gamintojų, vartotojų energiją gaminančius ir (ar) naudojančius įrenginius prie veikiančių energijos perdavimo ar skirstymo tinklų ar sistemų. Prijungimo išlaidas pagal nustatytus įkainius, Komisijos nustatyta tvarka įvertinus būtinas<text:s/></text:span><text:span text:style-name="T1427">prijungimo sąnaudas, padengia gamintojai ir (ar) vartotojai, jeigu įstatymuose nenustatytas išlaidų paskirstymas tarp tinklų (sistemų) operatoriaus ir gamintojo ar vartotojo. Prijungimo darbai atliekami pagal energetikos įmonės ir energijos gamintojo ar va</text:span><text:span text:style-name="T1428">rtotojo privalomai sudaromą įrenginių prijungimo paslaugos sutartį.</text:span></text:p>
      <text:p text:style-name="P1429"><text:span text:style-name="T1430">4</text:span><text:span text:style-name="T1431">. Energetikos įmonės, nuosavybės teise ar kitais teisėtais pagrindais valdančios energijos perdavimo ar skirstymo tinklus ar sistemas, teisės aktų nustatyta tvarka privalo trečiajam<text:s/></text:span><text:span text:style-name="T1432">asmeniui teikti energijos perdavimo ar skirstymo paslaugas objektyviomis, nediskriminuojančiomis sąlygomis, atsižvelgdamos į technines perdavimo ir skirstymo tinklų ir (ar) sistemų galimybes.</text:span></text:p>
      <text:p text:style-name="P1433"><text:span text:style-name="T1434">5</text:span><text:span text:style-name="T1435">. Energetikos įmonės, nuosavybės teise ar kitais teisėtais<text:s/></text:span><text:span text:style-name="T1436">pagrindais valdančios bendroje energetikos sistemoje veikiančius energetikos objektus, privalo bendradarbiauti ir dirbti bendru suderintu režimu ir vykdyti tinklų (sistemos) operatoriaus nurodymus. Operatorius paskiriamas išduodant licenciją teisės aktų nu</text:span><text:span text:style-name="T1437">statyta tvarka ir sąlygomis.</text:span></text:p>
      <text:p text:style-name="P1438"><text:span text:style-name="T1439">6</text:span><text:span text:style-name="T1440">. Energetikos įmonių tarpusavio santykiai, taip pat santykiai su energijos vartotojais grindžiami sutartimis. Energijos perdavimo ir skirstymo paslaugų sutartys, taip pat su buitiniais vartotojais sudaromos energijos pirki</text:span><text:span text:style-name="T1441">mo</text:span><text:span text:style-name="T1442">–</text:span><text:span text:style-name="T1443">pardavimo sutartys yra viešosios sutartys. Energijos perdavimo ir skirstymo, taip pat energijos tiekimo paslaugos buitiniams vartotojams teikiamos sudarius atitinkamą sutartį pagal Vyriausybės ar jos įgaliotos institucijos patvirtintas standartines sąly</text:span><text:span text:style-name="T1444">gas. Reikalavimai dėl atskirų rūšių energijos tiekimo sutarčių sudarymo nustatomi atskirų energetikos sektorių veiklos teisinius pagrindus reglamentuojančiuose įstatymuose.</text:span></text:p>
      <text:p text:style-name="P1445"><text:span text:style-name="T1446">7</text:span><text:span text:style-name="T1447">. Energetikos įmonės, perduodančios ir (ar) skirstančios energiją, nustatyta t</text:span><text:span text:style-name="T1448">varka turi teisę tikrinti, ar vartotojų energetikos įrenginiai</text:span><text:span text:style-name="T1449"><text:s/></text:span><text:span text:style-name="T1450">atitinka nustatytus įrengimo, eksploatavimo, naudojimo ir techninės saugos reikalavimus.</text:span></text:p>
      <text:p text:style-name="P1451"><text:span text:style-name="T1452">8</text:span><text:span text:style-name="T1453">. Energetikos įmonės, veikiančios elektros energetikos, šilumos ir (ar) gamtinių dujų sektoriuose,<text:s/></text:span><text:span text:style-name="T1454">užtikrina, kad pasibaigus kiekvieniems finansiniams metams per keturis mėnesius būtų atlikta energetikos įmonės licencijuojamos veiklos sąnaudų peržiūra ir įmonės finansinių ataskaitų auditas ir jo išvados pateiktos Komisijai.</text:span></text:p>
      <text:p text:style-name="P1455"><text:span text:style-name="T1456">9</text:span><text:span text:style-name="T1457">. Energetikos įmonės dal</text:span><text:span text:style-name="T1458">yvauja rengiant reguliuojamų kainų nustatymo metodikų, energetikos objektų<text:s/></text:span><text:span text:style-name="T1459">(tinklų, įrenginių, sistemų)<text:s/></text:span><text:span text:style-name="T1460">prijungimo<text:s/></text:span><text:span text:style-name="T1461">prie veikiančių energetikos įmonių objektų (tinklų, įrenginių, sistemų)<text:s/></text:span><text:span text:style-name="T1462">tvarkos aprašo,</text:span><text:span text:style-name="T1463"><text:s/></text:span><text:span text:style-name="T1464">kuriame nustatytos techninės sąlygos,</text:span><text:span text:style-name="T1465"><text:s/></text:span><text:span text:style-name="T1466">įkainių nustaty</text:span><text:span text:style-name="T1467">mo metodikos, kurioje nustatytos ir įkainių apskaičiavimo sąlygos,<text:s/></text:span><text:span text:style-name="T1468">energijos perdavimo, skirstymo, tiekimo taisyklių, kitų teisės aktų, reglamentuojančių energetikos įrenginių įrengimą, eksploatavimą, naudojimą, saugą ir kitus techninius klausimus, projekt</text:span><text:span text:style-name="T1469">us.</text:span></text:p>
      <text:p text:style-name="P1470">Straipsnio dalies pakeitimai:</text:p>
      <text:p text:style-name="P1471"><text:span text:style-name="T1472">Nr.<text:s/></text:span><text:a xlink:href="https://www.e-tar.lt/portal/legalAct.html?documentId=984aba5066fe11e7b85cfdc787069b42" office:target-frame-name="_top" xlink:show="replace"><text:span text:style-name="T1473">XIII-553</text:span></text:a><text:span text:style-name="T1474">, 2017-06-29, paskelbta TAR 2017-07-12, i. k. 2017-12056</text:span></text:p>
      <text:p text:style-name="Normal"/>
      <text:p text:style-name="P1475"><text:span text:style-name="T1476">10</text:span><text:span text:style-name="T1477">. Energetikos įmonės, besiverčiančios veikla,<text:s/></text:span><text:span text:style-name="T1478">kurios kainos yra valstybės reguliuojamos, šioje veikloje naudojamo ilgalaikio turto nusidėvėjimą (amortizaciją) skaičiuoja pagal Komisijos nustatytas normas.</text:span></text:p>
      <text:p text:style-name="P1479"/>
      <text:p text:style-name="P1480"><text:span text:style-name="T1481">17</text:span><text:span text:style-name="T1482"> straipsnis.<text:s/></text:span><text:span text:style-name="T1483">Energetikos veiklos ypatumai, energijos ir energijos išteklių kokybė ir sud</text:span><text:span text:style-name="T1484">ėtis</text:span></text:p>
      <text:p text:style-name="P1485"><text:span text:style-name="T1486">1</text:span><text:span text:style-name="T148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488">Straipsnio<text:s/>dalies pakeitimai:</text:p>
      <text:p text:style-name="P1489"><text:span text:style-name="T1490">Nr.<text:s/></text:span><text:a xlink:href="https://www.e-tar.lt/portal/legalAct.html?documentId=4eace5b0cad811e7910a89ac20768b0f" office:target-frame-name="_top" xlink:show="replace"><text:span text:style-name="T1491">XIII-709</text:span></text:a><text:span text:style-name="T1492">, 2017-11-07, paskelbta TAR 2017-11-16, i. k. 2017-18144</text:span></text:p>
      <text:p text:style-name="Normal"/>
      <text:p text:style-name="P1493"><text:span text:style-name="T1494">2</text:span><text:span text:style-name="T1495">. Vartojama energija ir energijos ištekliai turi atitikti teisė</text:span><text:span text:style-name="T1496">s aktų nustatytus energijos ir energijos išteklių kokybės ir sudėties reikalavimus.</text:span></text:p>
      <text:p text:style-name="P1497"/>
      <text:p text:style-name="P1498"><text:span text:style-name="T1499">18</text:span><text:span text:style-name="T1500"> straipsnis.<text:s/></text:span><text:span text:style-name="T1501">Nekilnojamųjų daiktų suteikimas naudotis</text:span></text:p>
      <text:p text:style-name="P1502"><text:span text:style-name="T1503">1</text:span><text:span text:style-name="T1504">.</text:span><text:span text:style-name="T1505"> </text:span><text:span text:style-name="T1506">Žemė energetikos objektams statyti išnuomojama ar kitaip suteikiama naudotis įstatymų nustatyta tvarka</text:span><text:span text:style-name="T1507">. Valstybei nuosavybės teise priklausanti žemė energijos gamybos, perdavimo ir skirstymo įrenginiams, skirtiems įgyvendinti Strategijoje nustatytus tikslus ir priemones bei užtikrinti energetikos sistemos plėtrą, statyti parduodama ar išnuomojama Vyriausyb</text:span><text:span text:style-name="T1508">ės nustatyta tvarka, laikantis įstatymų nustatytų reikalavimų žemės pardavimui ar nuomai aukciono būdu, o įstatymų nustatytais atvejais – be aukciono.</text:span></text:p>
      <text:p text:style-name="P1509"><text:span text:style-name="T1510">2</text:span><text:span text:style-name="T1511">. Privati žemė energetikos objektams statyti gali būti naudojama energetikos įmonės ir žemės savinin</text:span><text:span text:style-name="T1512">ko susitarimu. Jeigu nesusitariama, privati žemė įstatymų nustatyta tvarka gali būti paimama visuomenės poreikiams arba įstatymu ar administraciniu aktu nustatomas servitutas.</text:span></text:p>
      <text:p text:style-name="P1513"><text:span text:style-name="T1514">3</text:span><text:span text:style-name="T1515">. Energetikos objektų apsaugai ir eksploatavimui užtikrinti nustatomos<text:s/></text:span><text:span text:style-name="T1516">apsaugos zonos. Statybos, želdinimo ir žemės darbai šioje zonoje yra ribojami. Apsaugos zonoje esančių žemės ir kitų nekilnojamųjų daiktų servitutai nustatomi teisės aktų nustatyta tvarka ir sąlygomis. Apsaugos zonoje esančių nekilnojamųjų daiktų savininka</text:span><text:span text:style-name="T1517">i ar jų naudotojai turi leisti energetikos įmonėms patekti prie joms priklausančių ar jų eksploatuojamų energetikos objektų ir atlikti modernizavimo ar eksploatavimo darbus. Nuostolius, atsiradusius dėl energetikos įmonių veiklos apsaugos zonose, atlygina<text:s/></text:span><text:span text:style-name="T1518">energetikos įmonė, kuriai nuosavybės teise priklauso apsaugos zonos nekilnojamajame daikte esantis energetikos objektas.</text:span></text:p>
      <text:p text:style-name="P1519"/>
      <text:h text:style-name="P1520" text:outline-level="2"><text:span text:style-name="T1521">KETVIRTASIS</text:span><text:span text:style-name="T1522"><text:s/>SKIRSNIS</text:span></text:h>
      <text:h text:style-name="P1523" text:outline-level="2"><text:span text:style-name="T1524">ENERGETIKOS SEKTORIAUS REGULIAVIMAS</text:span></text:h>
      <text:p text:style-name="P1525"/>
      <text:p text:style-name="P1526"><text:span text:style-name="T1527">19</text:span><text:span text:style-name="T1528"> straipsnis.<text:s/></text:span><text:span text:style-name="T1529">Energijos kainos</text:span></text:p>
      <text:p text:style-name="P1530"><text:span text:style-name="T1531">1</text:span><text:span text:style-name="T1532">. Energetikos sektoriuje<text:s/></text:span><text:span text:style-name="T1533">kainos yra sutartinės ir valstybės reguliuojamos. Kainos reguliuojamos tvirtinant paslaugų ar energijos kainas, nustatant jų viršutines ribas ar kainų reguliavimo tvarką. Valstybės reguliuojamų kainų reguliavimo principai nustatomi šiame įstatyme ir atskir</text:span><text:span text:style-name="T1534">us energetikos sektorius reglamentuojančiuose įstatymuose.</text:span></text:p>
      <text:p text:style-name="P1535"><text:span text:style-name="T1536">2</text:span><text:span text:style-name="T1537">. Nustatant valstybės reguliuojamas kainas, turi būti numatytos būtinos energijos išteklių gavybos, energijos gamybos, pirkimo, perdavimo, skirstymo, tiekimo<text:s/></text:span><text:span text:style-name="T1538">ir šio įstatymo 8 straipsnio 15 da</text:span><text:span text:style-name="T1539">lyje numatytos<text:s/></text:span><text:span text:style-name="T1540">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1541"><text:span text:style-name="T1542">3</text:span><text:span text:style-name="T1543">. Valstybės reguliuojamos kainos turi būti skelbiamos viešai ne vėliau kaip prieš mėnesį iki jų taikymo pradžios, jeigu kituose įstatymuose nenustatyta kitaip, ir taikomos nuo mėnesio pirmos dienos.</text:span></text:p>
      <text:p text:style-name="P1544">Straipsnio pakeitimai:</text:p>
      <text:p text:style-name="P1545"><text:span text:style-name="T1546">Nr.<text:s/></text:span><text:a xlink:href="http://www3.lrs.lt/cgi-bin/preps2?a=451757&amp;b=" office:target-frame-name="_top" xlink:show="replace"><text:span text:style-name="T1547">XII-382</text:span></text:a><text:span text:style-name="T1548">, 2013-06-18, Žin., 2013, Nr. 68-3414 (2013-06-28)</text:span></text:p>
      <text:p text:style-name="P1549"/>
      <text:p text:style-name="P1550"><text:span text:style-name="T1551">19</text:span><text:span text:style-name="T1552">1</text:span><text:span text:style-name="T1553"><text:s/>straipsnis.<text:s/></text:span><text:span text:style-name="T1554">Centralizuotai tiekiamų suskystintų naftos dujų kainos</text:span></text:p>
      <text:p text:style-name="P1555"><text:span text:style-name="T1556">1</text:span><text:span text:style-name="T1557">. Centralizuotai tiekiamų suskystintų naftos dujų kainos yra valstybės reguliuo</text:span><text:span text:style-name="T1558">jamos.</text:span></text:p>
      <text:p text:style-name="P1559"><text:span text:style-name="T1560">2</text:span><text:span text:style-name="T1561">. Centralizuotai tiekiamų suskystintų naftos dujų kainos grindžiamos energetikos įmonės būtinomis suskystintų naftos dujų pirkimo, laikymo, skirstymo, tiekimo, apskaitos priemonių įrengimo, priežiūros ir patikros bei apskaitos sąnaudomis, įvert</text:span><text:span text:style-name="T1562">inant protingumo kriterijus atitinkančią investicijų grąžą. Centralizuotai tiekiamų suskystintų naftos dujų kaina turi užtikrinti ilgalaikį tokiai veiklai skirtų suskystintų naftos dujų įrenginių eksploatavimą, atnaujinimą ir sudaryti vartotojams priimtina</text:span><text:span text:style-name="T1563">s sąlygas naudoti centralizuotai tiekiamas suskystintas naftos dujas. Nustatant centralizuotai tiekiamų suskystintų naftos dujų kainą, taip pat turi būti vertinamas šių dujų didmeninių ir mažmeninių kainų santykis. Kainos gali būti diferencijuojamos pagal<text:s/></text:span><text:span text:style-name="T1564">atskiras vartotojų kategorijas, atsižvelgiant į suvartotą suskystintų naftos dujų kiekį. Diferencijuojant kainas, kryžminis subsidijavimas tarp vartotojų grupių yra draudžiamas.</text:span></text:p>
      <text:p text:style-name="P1565"><text:span text:style-name="T1566">3</text:span><text:span text:style-name="T1567">. Centralizuotai tiekiamų suskystintų naftos dujų kainos nustatymo tvarka</text:span><text:span text:style-name="T1568">:</text:span></text:p>
      <text:p text:style-name="P1569"><text:span text:style-name="T1570">1</text:span><text:span text:style-name="T1571">) energetikos įmonė, turinti leidimą verstis mažmenine prekyba suskystintomis naftos dujomis, vadovaudamasi Komisijos patvirtinta Centralizuotai tiekiamų suskystintų naftos dujų kainų nustatymo metodika, parengia ir teikia Komisijai centralizuotai tie</text:span><text:span text:style-name="T1572">kiamų suskystintų naftos dujų kainos projektą ir kainos pagrindimą. Centralizuotai tiekiamų suskystintų naftos dujų kainos projektas ir kainos pagrindimas Komisijai turi būti pateikti ne vėliau kaip likus 60 dienų iki kainos galiojimo pabaigos;</text:span></text:p>
      <text:p text:style-name="P1573"><text:span text:style-name="T1574">2</text:span><text:span text:style-name="T1575">)</text:span><text:span text:style-name="T1576"><text:s/></text:span><text:span text:style-name="T1577">Komisija per 30 kalendorinių dienų nuo prašymo įregistravimo Komisijoje dienos patvirtina energetikos įmonės pateiktą centralizuotai tiekiamų suskystintų naftos dujų kainą. Komisija nepatvirtina kainos, jeigu vadovaudamasi<text:s/></text:span><text:span text:style-name="T1578">Centralizuotai tiekiamų suskystin</text:span><text:span text:style-name="T1579">tų naftos dujų kainų nustatymo metodika nustato pažeidimų kainos projekte ir kainos pagrindime. Energetikos įmonė privalo pašalinti Komisijos nustatytus pažeidimus ne vėliau kaip per 15 kalendorinių dienų.<text:s/></text:span><text:span text:style-name="T1580">Jeigu energetikos įmonė nepašalina Komisijos nusta</text:span><text:span text:style-name="T1581">tytų pažeidimų arba nustatytu laiku nepateikia Komisijai suskystintų naftos dujų kainos projekto ir kainos pagrindimo, Komisija vienašališkai nustato konkrečias kainas;</text:span></text:p>
      <text:p text:style-name="P1582"><text:span text:style-name="T1583">3</text:span><text:span text:style-name="T1584">) Komisijos patvirtintos centralizuotai tiekiamų suskystintų naftos dujų kainos ga</text:span><text:span text:style-name="T1585">lioja 12 mėnesių nuo jų taikymo pradžios. Energetikos įmonės patvirtintas kainas skelbia šio įstatymo 19 straipsnio 3 dalyje nustatyta tvarka.</text:span></text:p>
      <text:p text:style-name="P1586"><text:span text:style-name="T1587">4</text:span><text:span text:style-name="T1588">. Energetikos įmonės pajamų ir sąnaudų ataskaitą parengia ir pateikia Komisijai per 30</text:span><text:span text:style-name="T1589"> </text:span><text:span text:style-name="T1590">dienų pasibaigus ka</text:span><text:span text:style-name="T1591">lendorinių metų ketvirčiui Komisijos nustatyta tvarka.</text:span></text:p>
      <text:p text:style-name="P1592">Papildyta straipsniu:</text:p>
      <text:p text:style-name="P1593"><text:span text:style-name="T1594">Nr.<text:s/></text:span><text:a xlink:href="http://www3.lrs.lt/cgi-bin/preps2?a=451757&amp;b=" office:target-frame-name="_top" xlink:show="replace"><text:span text:style-name="T1595">XII-382</text:span></text:a><text:span text:style-name="T1596">, 2013-06-18, Žin., 2013, Nr. 68-3414 (2013-06-28)</text:span></text:p>
      <text:p text:style-name="P1597"/>
      <text:p text:style-name="P1598"><text:span text:style-name="T1599">20</text:span><text:span text:style-name="T1600"> straipsnis.<text:s/></text:span><text:span text:style-name="T1601">Energetikos veiklos licencijos, l</text:span><text:span text:style-name="T1602">eidimai ir atestatai</text:span></text:p>
      <text:p text:style-name="P1603"><text:span text:style-name="T1604">1</text:span><text:span text:style-name="T1605">. Licencijuojamos veiklos ir veiklos, kuriai reikalingi leidimai ar atestatai, licencijų ir leidimų ar atestatų išdavimą, galiojimo sustabdymą, galiojimo sustabdymo panaikinimą ir galiojimo panaikinimą nustato šis įstatymas, kiti<text:s/></text:span><text:span text:style-name="T1606">atskirus</text:span><text:span text:style-name="T1607"><text:s/></text:span><text:span text:style-name="T1608">energetikos sektorius reglamentuojantys įstatymai ir (ar) jų įgyvendinamieji teisės aktai.</text:span></text:p>
      <text:p text:style-name="P1609"><text:span text:style-name="T1610">2</text:span><text:span text:style-name="T1611">. </text:span><text:span text:style-name="T1612">Asmenims, siekiantiems gauti šiame įstatyme ir (ar) kituose atskirus energetikos sektorius reglamentuojančiuose įstatymuose nustatytus licenciją, lei</text:span><text:span text:style-name="T1613">dimą ar atestatą, gali būti taikomi teisinės formos ir (ar) kiti įsisteigimo laisvės ribojimo reikalavimai, jeigu tai yra pagrįsta svarbiais visuomenės interesais</text:span><text:span text:style-name="T1614"><text:s/>ir</text:span><text:span text:style-name="T1615"><text:s/>atitinka būtinumo ir proporcingumo principus.</text:span></text:p>
      <text:p text:style-name="P1616"><text:span text:style-name="T1617">3</text:span><text:span text:style-name="T1618">.</text:span><text:span text:style-name="T1619"> </text:span><text:span text:style-name="T1620">Energetikos veikla be licencijos, leidimo ar atestato, jeigu jie yra nustatyti, draudžiama.<text:s/></text:span><text:span text:style-name="T1621">Draudžiama vykdyti energetikos veiklą, kai licencijos, leidimo ar atestato galiojimas yra sustabdytas.</text:span></text:p>
      <text:p text:style-name="P1622"/>
      <text:p text:style-name="P1623"><text:span text:style-name="T1624">21</text:span><text:span text:style-name="T1625"> straipsnis.<text:s/></text:span><text:span text:style-name="T1626">Energetikos veiklos licencijų, leidimų<text:s/></text:span><text:span text:style-name="T1627">ir atestatų išdavimas, galiojimo sustabdymas, galiojimo sustabdymo panaikinimas, galiojimo panaikinimas ir keitimas</text:span></text:p>
      <text:p text:style-name="P1628"><text:span text:style-name="T1629">1</text:span><text:span text:style-name="T1630">. Asmuo, siekiantis gauti energetikos veiklos licenciją, leidimą ar atestatą, teisės aktų nustatyta tvarka pateikia licencijas, leidimu</text:span><text:span text:style-name="T1631">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1632">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1633">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1634">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1635">deklaracijos pateikimo leidimus išduodančiai institucijai dienos.<text:s/></text:span></text:p>
      <text:p text:style-name="P1636">Straipsnio dalies pakeitimai:</text:p>
      <text:p text:style-name="P1637"><text:span text:style-name="T1638">Nr.<text:s/></text:span><text:a xlink:href="https://www.e-tar.lt/portal/legalAct.html?documentId=4eace5b0cad811e7910a89ac20768b0f" office:target-frame-name="_top" xlink:show="replace"><text:span text:style-name="T1639">XIII-709</text:span></text:a><text:span text:style-name="T1640">, 2017-11-07, paskelbta TAR 2017-11-16, i. k. 201</text:span><text:span text:style-name="T1641">7-18144</text:span></text:p>
      <text:p text:style-name="Normal"/>
      <text:p text:style-name="P1642"><text:span text:style-name="T1643">2</text:span><text:span text:style-name="T1644">. </text:span><text:span text:style-name="T1645">Jeigu į tinkamai pateiktą prašymą išduoti licenciją, leidimą ar atestatą neatsakoma per šio straipsnio 1 dalyje nurodytą terminą, laikoma, kad yra priimtas teigiamas sprendimas dėl licencijos, leidimo ar atestato išdavimo.</text:span></text:p>
      <text:p text:style-name="P1646"><text:span text:style-name="T1647">3</text:span><text:span text:style-name="T1648">. Šio straip</text:span><text:span text:style-name="T1649">snio 2 dalyje nustatyta sąlyga netaikoma, kai vyksta teisminiai ginčai su trečiaisiais asmenimis dėl licencijuojamos veiklos sąlygų (teritorijos) arba kai yra kitų priežasčių, pateisinamų svarbiais visuomenės interesais,<text:s/></text:span><text:span text:style-name="T1650">ir pareiškėjui apie tai yra pranešt</text:span><text:span text:style-name="T1651">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1652">inio ginčo nagrinėjimui ar nelikus kitų priežasčių, pateisinamų svarbiais visuomenės interesais, dėl kurių buvo atidėtas sprendimo dėl licencijos, leidimo ar atestato išdavimo priėmimas.</text:span></text:p>
      <text:p text:style-name="P1653"><text:span text:style-name="T1654">4</text:span><text:span text:style-name="T1655">. Už reguliuojamosios veiklos sąlygų ir reikalavimų pažeidimus e</text:span><text:span text:style-name="T1656">nergetikos įmonė, turinti energetikos veiklos licenciją, leidimą ar atestatą, teisės aktų nustatyta tvarka įspėjama apie galimą licencijos, leidimo ar atestato galiojimo sustabdymą šio straipsnio 5 dalyje nustatytais pagrindais arba licencijos, leidimo ar<text:s/></text:span><text:span text:style-name="T1657">atestat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1658"><text:s/>dėl objektyvių priežasčių pažeidimui pašalinti reikia ilgesnio laikotarpio.</text:span></text:p>
      <text:p text:style-name="P1659"><text:span text:style-name="T1660">5</text:span><text:span text:style-name="T1661">. Licencijos, leidimo ar atestato galiojimas, įvertinus šio ir kitų įstatymų nustatytus reikalavimus, taikomus licencijai, leidimui ar atestatui gauti, juos išdavusios instit</text:span><text:span text:style-name="T1662">ucijos sprendimu teisės aktų nustatyta tvarka sustabdomas, jeigu:</text:span></text:p>
      <text:p text:style-name="P1663"><text:span text:style-name="T1664">1</text:span><text:span text:style-name="T1665">) išdavus licenciją, leidimą ar atestatą, paaiškėja, kad prašyme išduoti licenciją, leidimą ar atestatą arba deklaracijoje</text:span><text:span text:style-name="T1666"><text:s/></text:span><text:span text:style-name="T1667">pateikti klaidingi duomenys, ir po įspėjimo per licencijas, leid</text:span><text:span text:style-name="T1668">imus ar atestatus išduodančios institucijos nustatytą laikotarpį energetikos įmonė nepateikė patikslintų duomenų;<text:s/></text:span></text:p>
      <text:p text:style-name="P1669">Straipsnio punkto pakeitimai:</text:p>
      <text:p text:style-name="P1670"><text:span text:style-name="T1671">Nr.<text:s/></text:span><text:a xlink:href="https://www.e-tar.lt/portal/legalAct.html?documentId=4eace5b0cad811e7910a89ac20768b0f" office:target-frame-name="_top" xlink:show="replace"><text:span text:style-name="T1672">XIII-709</text:span></text:a><text:span text:style-name="T1673">,</text:span><text:span text:style-name="T1674"><text:s/>2017-11-07, paskelbta TAR 2017-11-16, i. k. 2017-18144</text:span></text:p>
      <text:p text:style-name="Normal"/>
      <text:p text:style-name="P1675"><text:span text:style-name="T1676">2</text:span><text:span text:style-name="T1677">) energetikos įmonė per kalendorinius metus pažeidžia nustatytas reguliuojamosios veiklos sąlygas ir apie galimą licencijos, leidimo ar atestato galiojimo sustabdymą energetikos įmonė buvo įspėt</text:span><text:span text:style-name="T1678">a šio straipsnio 4 dalyje nustatyta tvarka, bet</text:span><text:span text:style-name="T1679"><text:s/>per licenciją, leidimą ar atestatą išduodančios institucijos nustatytą laikotarpį nepašalino nurodytų pažeidimų</text:span><text:span text:style-name="T1680">;</text:span></text:p>
      <text:p text:style-name="P1681"><text:span text:style-name="T1682">3</text:span><text:span text:style-name="T1683">) energetikos įmonės technologiniai, finansiniai ir (ar) vadybiniai pajėgumai neleidžia<text:s/></text:span><text:span text:style-name="T1684">vykdyti reguliuojamosios veiklos, apie galimą licencijos, leidimo ar atestato galiojimo sustabdymą ji buvo įspėta šio straipsnio 4 dalyje nustatyta tvarka ir</text:span><text:span text:style-name="T1685"><text:s/>per licenciją, leidimą ar atestatą išduodančios institucijos nustatytą laikotarpį nepašalino nurod</text:span><text:span text:style-name="T1686">ytų pažeidimų</text:span><text:span text:style-name="T1687">. Energetikos įmonėms, vykdančioms veiklą atskiruose energetikos sektoriuose, keliamus technologinių, finansinių ir vadybinių pajėgumų reikalavimus nustato atitinkamus energetikos sektorius reglamentuojantys įstatymai;</text:span></text:p>
      <text:p text:style-name="P1688"><text:span text:style-name="T1689">4</text:span><text:span text:style-name="T1690">) paaiškėja, kad fi</text:span><text:span text:style-name="T1691">zinis asmuo, turintis leidimą, ar juridinio asmens, turinčio leidimą, vadovas, savininkas ir (ar) juridinio asmens dalyvis – fizinis asmuo, turintis ne mažiau kaip 10 procentų akcijų, pajų, dalininkų įnašų, turi neišnykusį ar nepanaikintą teistumą arba dėl</text:span><text:span text:style-name="T1692"><text:s/>juridinio asmens, turinčio leidimą, ar dėl šio juridinio asmens dalyvio – juridinio asmens, turinčio ne mažiau kaip 10 procentų akcijų, pajų, dalininkų įnašų, per pastaruosius penkerius metus buvo priimtas ir yra įsiteisėjęs apkaltinamasis teismo nuospren</text:span><text:span text:style-name="T1693">dis už šias nusikalstamas veikas: dalyvavimą nusikalstamame susivienijime, nusikalstamo susivienijimo organizavimą arba vadovavimą jam, kyšininkavimą, prekybą poveikiu, papirkimą, sukčiavimą, kreditinį sukčiavimą, nusikalstamu būdu įgytų pinigų ar turto le</text:span><text:span text:style-name="T1694">galizavimą, neteisėtą vertimąsi ūkine, komercine, finansine ar profesine veikla ar jas atitinkančias nusikalstamas veikas pagal užsienio valstybių baudžiamuosius įstatymus;</text:span></text:p>
      <text:p text:style-name="P1695">Straipsnio punkto pakeitimai:</text:p>
      <text:p text:style-name="P1696"><text:span text:style-name="T1697">Nr.<text:s/></text:span><text:a xlink:href="https://www.e-tar.lt/portal/legalAct.html?documentId=ebc9f940670111e7b85cfdc787069b42" office:target-frame-name="_top" xlink:show="replace"><text:span text:style-name="T1698">XIII-565</text:span></text:a><text:span text:style-name="T1699">, 2017-06-29, paskelbta TAR 2017-07-12, i. k. 2017-12064</text:span></text:p>
      <text:p text:style-name="Normal"/>
      <text:p text:style-name="P1700"><text:span text:style-name="T1701">5</text:span><text:span text:style-name="T1702">) energetikos įmonė pateikia prašymą sustabdyti licencijos, leidimo ar atestato galiojimą;</text:span></text:p>
      <text:p text:style-name="P1703"><text:span text:style-name="T1704">6</text:span><text:span text:style-name="T1705">)<text:s/></text:span><text:span text:style-name="T1706">paaiškėja, kad asmens, turinčio leidim</text:span><text:span text:style-name="T1707">ą verstis didmenine prekyba nefasuotais naftos produktais,</text:span><text:span text:style-name="T1708"><text:s/></text:span><text:span text:style-name="T1709">mokestinių nepriemokų ir (ar) pradelstų įsipareigojimų bendra suma valstybės biudžetui, savivaldybių biudžetams ir (ar) fondams, į kuriuos mokamus mokesčius administruoja Valstybinė mokesčių inspek</text:span><text:span text:style-name="T1710">cija, ir (ar) Valstybinio socialinio draudimo fondui ir (ar) įsipareigojimų muitinei suma viršija 10 tūkstančių eurų.</text:span><text:span text:style-name="T1711"><text:s/>Jeigu dėl šių mokestinių nepriemokų ir (ar) pradelstų įsipareigojimų mokėjimas yra atidėtas Lietuvos Respublikos teisės aktų nustatyta tva</text:span><text:span text:style-name="T1712">rka arba dėl jų vyksta ginčas ginčus nagrinėjančioje institucijoje, laikoma, kad asmuo mokestinių nepriemokų neturi;</text:span><text:s/></text:p>
      <text:p text:style-name="P1713">Papildyta straipsnio punktu:</text:p>
      <text:p text:style-name="P1714"><text:span text:style-name="T1715">Nr.<text:s/></text:span><text:a xlink:href="https://www.e-tar.lt/portal/legalAct.html?documentId=ebc9f940670111e7b85cfdc787069b42" office:target-frame-name="_top" xlink:show="replace"><text:span text:style-name="T1716">XIII-56</text:span><text:span text:style-name="T1717">5</text:span></text:a><text:span text:style-name="T1718">, 2017-06-29, paskelbta TAR 2017-07-12, i. k. 2017-12064</text:span></text:p>
      <text:p text:style-name="Normal"/>
      <text:p text:style-name="P1719"><text:span text:style-name="T1720">7</text:span><text:span text:style-name="T1721">) atliekant priežiūros veiksmus naftos produktų prekyba besiverčiančiose įmonėse, randama neregistruotų talpyklų, vamzdynais sujungtų su registruotomis talpyklomis, neplombuotų degalų<text:s/></text:span><text:span text:style-name="T1722">skaitiklių, pažeistų jungčių tarp elektroninio kasos aparato ir degalų išdavimo kolonėlės, pažeistų vamzdynų jungčių tarp kuro talpyklos (talpyklų) ir degalų išdavimo kolonėlės, – licencijos, leidimo ar atestato galiojimas stabdomas nedelsiant, ne vėliau k</text:span><text:span text:style-name="T1723">aip per vieną dieną nuo pažeidimų nustatymo dienos.</text:span></text:p>
      <text:p text:style-name="P1724">Papildyta straipsnio punktu:</text:p>
      <text:p text:style-name="P1725"><text:span text:style-name="T1726">Nr.<text:s/></text:span><text:a xlink:href="https://www.e-tar.lt/portal/legalAct.html?documentId=ebc9f940670111e7b85cfdc787069b42" office:target-frame-name="_top" xlink:show="replace"><text:span text:style-name="T1727">XIII-565</text:span></text:a><text:span text:style-name="T1728">, 2017-06-29, paskelbta TAR 2017-07-12, i. k. 2017-12064</text:span></text:p>
      <text:p text:style-name="Normal"/>
      <text:p text:style-name="P1729"><text:span text:style-name="T1730">6</text:span><text:span text:style-name="T1731">. Kai energetikos įmonė nustatyta tvarka pateikia dokumentus, įrodančius, kad pažeidimai pašalinti, licenciją, leidimą ar atestatą išdavusios institucijos sprendimu ne vėliau kaip per 10 kalendorinių dienų nuo šių dokumentų įregistravimo licencijas, leidim</text:span><text:span text:style-name="T1732">us ar atestatus išduodančioje institucijoje dienos licencijos, leidimo ar atestato galiojimo sustabdymas panaikinamas.</text:span></text:p>
      <text:p text:style-name="P1733"><text:span text:style-name="T1734">7</text:span><text:span text:style-name="T1735">. Licencijos, leidimo ir (ar) atestato galiojimas, įvertinus šio ir kitų įstatymų nustatytus reikalavimus, taikomus licencijai, leid</text:span><text:span text:style-name="T1736">imui ar atestatui gauti, juos išdavusios institucijos sprendimu teisės aktų nustatyta tvarka panaikinamas, jeigu:</text:span></text:p>
      <text:p text:style-name="P1737"><text:span text:style-name="T1738">1</text:span><text:span text:style-name="T1739">) energetikos įmonė, kurios licencijos, leidimo ar atestato galiojimas jau buvo sustabdytas, pakartotinai per dvylika mėnesių nuo jai išduo</text:span><text:span text:style-name="T1740">tos licencijos, leidimo ar atestato galiojimo sustabdymo datos pažeidžia veiklos, kuriai išduota licencija, leidimas ar atestatas, sąlygas;</text:span></text:p>
      <text:p text:style-name="P1741"><text:span text:style-name="T1742">2</text:span><text:span text:style-name="T1743">) energetikos įmonė, kurios licencijos, leidimo ar atestato galiojimas sustabdytas, nepašalino reguliuojamosios</text:span><text:span text:style-name="T1744"><text:s/>veiklos sąlygų pažeidimų per licenciją, leidimą ar atestatą išduodančios institucijos nustatytą laikotarpį;</text:span></text:p>
      <text:p text:style-name="P1745"><text:span text:style-name="T1746">3</text:span><text:span text:style-name="T1747">) energetikos įmonė, kurios licencijos, leidimo ar atestato galiojimas sustabdytas, vykdo licencijoje, leidime ar atestate nurodytą veiklą;</text:span></text:p>
      <text:p text:style-name="P1748"><text:span text:style-name="T1749">4</text:span><text:span text:style-name="T1750">) licenciją, leidimą ar atestatą turintis juridinis asmuo pasibaigė jį likvidavus ar reorganizavus;</text:span></text:p>
      <text:p text:style-name="P1751"><text:span text:style-name="T1752">5</text:span><text:span text:style-name="T1753">) energetikos įmonė daugiau kaip vienus metus arba ilgesnį (bet ne ilgesnį kaip treji metai) terminą, jei šis terminas yra nustatytas atskirus energ</text:span><text:span text:style-name="T1754">etikos sektorius reglamentuojančiuose įstatymuose, nevykdo licencijoje, leidime ar atestate nurodytos veiklos;</text:span><text:s/></text:p>
      <text:p text:style-name="P1755">Straipsnio punkto pakeitimai:</text:p>
      <text:p text:style-name="P1756"><text:span text:style-name="T1757">Nr.<text:s/></text:span><text:a xlink:href="https://www.e-tar.lt/portal/legalAct.html?documentId=4eace5b0cad811e7910a89ac20768b0f" office:target-frame-name="_top" xlink:show="replace"><text:span text:style-name="T1758">XIII-709</text:span></text:a><text:span text:style-name="T1759">, 20</text:span><text:span text:style-name="T1760">17-11-07, paskelbta TAR 2017-11-16, i. k. 2017-18144</text:span></text:p>
      <text:p text:style-name="Normal"/>
      <text:p text:style-name="P1761"><text:span text:style-name="T1762">6</text:span><text:span text:style-name="T1763">) energetikos įmonė, turinti leidimą verstis mažmenine prekyba nefasuotais naftos produktais, nuosavybės teisę į degalinę perduoda kitiems asmenims arba pasibaigia sutartis, kurios pagrindu buvo na</text:span><text:span text:style-name="T1764">udojamasi degaline, arba nebevykdo veiklos šioje degalinėje;</text:span></text:p>
      <text:p text:style-name="P1765"><text:span text:style-name="T1766">7</text:span><text:span text:style-name="T1767">) energetikos įmonė pateikė prašymą panaikinti licencijos, leidimo ar atestato galiojimą;</text:span></text:p>
      <text:p text:style-name="P1768"><text:span text:style-name="T1769">8</text:span><text:span text:style-name="T1770">) fizinis asmuo, turėjęs licenciją, leidimą ar atestatą, miršta;</text:span></text:p>
      <text:p text:style-name="P1771"><text:span text:style-name="T1772">9</text:span><text:span text:style-name="T1773">) energetikos įmonė<text:s/></text:span><text:span text:style-name="T1774">deklaracijoje pateikė klaidingus duomenis.</text:span><text:s/></text:p>
      <text:p text:style-name="P1775">Papildyta straipsnio punktu:</text:p>
      <text:p text:style-name="P1776"><text:span text:style-name="T1777">Nr.<text:s/></text:span><text:a xlink:href="https://www.e-tar.lt/portal/legalAct.html?documentId=4eace5b0cad811e7910a89ac20768b0f" office:target-frame-name="_top" xlink:show="replace"><text:span text:style-name="T1778">XIII-709</text:span></text:a><text:span text:style-name="T1779">, 2017-11-07, paskelbta TAR 2017-11-16, i. k. 2017-18144</text:span></text:p>
      <text:p text:style-name="Normal"/>
      <text:p text:style-name="P1780"><text:span text:style-name="T1781">8</text:span><text:span text:style-name="T1782">. Išduot</text:span><text:span text:style-name="T1783">i licencijos, leidimai ar atestatai gali būti keičiami juos išdavusios institucijos iniciatyva, kai pasikeičia įstatymų nustatyti reikalavimai, taikomi reguliuojamajai veiklai, arba asmens, turinčio licenciją, leidimą ar atestatą, iniciatyva, kai pasikeiči</text:span><text:span text:style-name="T1784">a licencijoje, leidime ar atestate nurodyti asmens duomenys ar teritorija, kurioje vykdoma reguliuojamoji veikla. Pasikeitus licencijoje, leidime ar atestate nurodytiems asmens duomenims ar teritorijai, kurioje vykdoma reguliuojamoji veikla, toks asmuo pri</text:span><text:span text:style-name="T1785">valo raštu pranešti licenciją, leidimą ar atestatą išdavusiai institucijai apie šiuos pasikeitimus ne vėliau kaip per 10 darbo dienų nuo pasikeitimų atsiradimo. Asmeniui, siekiančiam pakeisti išduotą energetikos veiklos leidimą ir pateikusiam deklaraciją,<text:s/></text:span><text:span text:style-name="T1786">laikoma, kad leidimas pakeistas ar patikslintas kitą dieną po deklaracijos pateikimo leidimus išduodančiai institucijai dienos arba nuo deklaracijoje nurodytos dienos, jeigu ši diena yra vėlesnė negu kita diena po deklaracijos pateikimo leidimus išduodanči</text:span><text:span text:style-name="T1787">ai institucijai dienos.</text:span><text:s/></text:p>
      <text:p text:style-name="P1788">Straipsnio dalies pakeitimai:</text:p>
      <text:p text:style-name="P1789"><text:span text:style-name="T1790">Nr.<text:s/></text:span><text:a xlink:href="https://www.e-tar.lt/portal/legalAct.html?documentId=4eace5b0cad811e7910a89ac20768b0f" office:target-frame-name="_top" xlink:show="replace"><text:span text:style-name="T1791">XIII-709</text:span></text:a><text:span text:style-name="T1792">, 2017-11-07, paskelbta TAR 2017-11-16, i. k. 2017-18144</text:span></text:p>
      <text:p text:style-name="Normal"/>
      <text:p text:style-name="P1793"><text:span text:style-name="T1794">9</text:span><text:span text:style-name="T1795">. Licencijos, leidimai ir<text:s/></text:span><text:span text:style-name="T1796">atestatai išduodami licencijas, leidimus ir atestatus išduodančios institucijos nustatyta elektronine forma, o pareiškėjo prašymu išduodami ir raštu teisės aktų nustatyta forma.</text:span></text:p>
      <text:p text:style-name="P1797"><text:span text:style-name="T1798">10</text:span><text:span text:style-name="T1799">. Už licencijos, leidimo ar atestato išdavimą ar jų pakeitimą mokama Vyr</text:span><text:span text:style-name="T1800">iausybės nustatyto dydžio valstybės rinkliava.</text:span></text:p>
      <text:p text:style-name="P1801"><text:span text:style-name="T1802">11</text:span><text:span text:style-name="T1803">. Valstybinės priežiūros ir (ar) kontrolės institucijos įstatymų nustatyta tvarka pagal kompetenciją kontroliuoja licencijas, leidimus ar atestatus turinčių energetikos įmonių veiklą ir prižiūri, kaip jo</text:span><text:span text:style-name="T1804">s laikosi reguliuojamosios veiklos sąlygų. Valstybinės priežiūros ir (ar) kontrolės institucijos privalo nedelsdamos raštu pranešti licenciją, leidimą ar atestatą išdavusiai institucijai apie nustatytus energetikos įmonių reguliuojamosios veiklos sąlygų pa</text:span><text:span text:style-name="T1805">žeidimus.</text:span></text:p>
      <text:p text:style-name="P1806"/>
      <text:p text:style-name="P1807"><text:span text:style-name="T1808">22</text:span><text:span text:style-name="T1809"> straipsnis.<text:s/></text:span><text:span text:style-name="T1810">Energetikos įrenginių eksploatavimo veiklos atestatai ir reikalavimai atestatų turėtojams</text:span></text:p>
      <text:p text:style-name="P1811"><text:span text:style-name="T1812">1</text:span><text:span text:style-name="T1813">. Energetikos įrenginių eksploatavimo veiklos atestatai yra šių rūšių:</text:span></text:p>
      <text:p text:style-name="P1814"><text:span text:style-name="T1815">1</text:span><text:span text:style-name="T1816">) elektros įrenginių eksploatavimo;</text:span></text:p>
      <text:p text:style-name="P1817"><text:span text:style-name="T1818">2</text:span><text:span text:style-name="T1819">) šilumos<text:s/></text:span><text:span text:style-name="T1820">įrenginių ir turbinų eksploatavimo;</text:span></text:p>
      <text:p text:style-name="P1821"><text:span text:style-name="T1822">3</text:span><text:span text:style-name="T1823">) gamtinių dujų įrenginių eksploatavimo;</text:span></text:p>
      <text:p text:style-name="P1824"><text:span text:style-name="T1825">4</text:span><text:span text:style-name="T1826">) suskystintų naftos dujų įrenginių eksploatavimo;</text:span></text:p>
      <text:p text:style-name="P1827"><text:span text:style-name="T1828">5</text:span><text:span text:style-name="T1829">) naftos ir naftos produktų įrenginių eksploatavimo.</text:span></text:p>
      <text:p text:style-name="P1830"><text:span text:style-name="T1831">2</text:span><text:span text:style-name="T1832">.<text:s/></text:span><text:span text:style-name="T1833">Energetikos įrenginių eksploatavimo veiklos atestat</text:span><text:span text:style-name="T1834">ai išduodami ne ilgesniam kaip penkerių metų laikotarpiui. Konkretūs atestatų galiojimo terminai ir jų nustatymo kriterijai, taip pat<text:s/></text:span><text:span text:style-name="T1835">atestatuose įrašytų duomenų keitimo atvejai ir</text:span><text:span text:style-name="T1836"><text:s/></text:span><text:span text:style-name="T1837">tvarka</text:span><text:span text:style-name="T1838"><text:s/>nustatomi šiame įstatyme ir Energetikos ministerijos patvirtintose A</text:span><text:span text:style-name="T1839">smenų, turinčių teisę eksploatuoti energetikos įrenginius, atestavimo taisyklėse.</text:span></text:p>
      <text:p text:style-name="P1840">Straipsnio dalies pakeitimai:</text:p>
      <text:p text:style-name="P1841"><text:span text:style-name="T1842">Nr.<text:s/></text:span><text:a xlink:href="https://www.e-tar.lt/portal/legalAct.html?documentId=460888408b8e11e6b969d7ae07280e89" office:target-frame-name="_top" xlink:show="replace"><text:span text:style-name="T1843">XII-2650</text:span></text:a><text:span text:style-name="T1844">, 2016-09-27, paskelbta TAR 2016-1</text:span><text:span text:style-name="T1845">0-06, i. k. 2016-24690</text:span></text:p>
      <text:p text:style-name="Normal"/>
      <text:p text:style-name="P1846"><text:span text:style-name="T1847">3</text:span><text:span text:style-name="T1848">. Energetikos įrenginių eksploatavimo veiklos atestatai išduodami<text:s/></text:span><text:span text:style-name="T1849">a</text:span><text:span text:style-name="T1850">smenims,</text:span><text:span text:style-name="T1851"><text:s/>nurodytiems šio įstatymo 2 straipsnio 1 dalyje, jeigu jie atitinka šiuos reikalavimus:</text:span></text:p>
      <text:p text:style-name="P1852"><text:span text:style-name="T1853">1</text:span><text:span text:style-name="T1854">) turi technologinę įrangą, prietaisus ir kitas priemones,<text:s/></text:span><text:span text:style-name="T1855">reikalingus veiksmams, kurių reikia energetikos įrenginiams eksploatuoti, atlikti;</text:span></text:p>
      <text:p text:style-name="P1856"><text:span text:style-name="T1857">2</text:span><text:span text:style-name="T1858">) turi technologinius, techninius dokumentus, kuriuose nurodyti eksploatuojamų energetikos įrenginių techniniai duomenys ir rekomenduojamos eksploatavimo procedūros;</text:span></text:p>
      <text:p text:style-name="P1859"><text:span text:style-name="T1860">3</text:span><text:span text:style-name="T1861">) energetikos darbuotojai, kurie eksploatuos energetikos įrenginius, ir darbų vadovai, kurie vadovaus energetikos įrenginių eksploatavimo darbams, yra reikiamos kvalifikacijos ir yra atestuoti šio įstatymo 28 straipsnyje nustatyta tvarka.</text:span></text:p>
      <text:p text:style-name="P1862">Straipsnio dalies pakeitimai:</text:p>
      <text:p text:style-name="P1863"><text:span text:style-name="T1864">Nr.<text:s/></text:span><text:a xlink:href="https://www.e-tar.lt/portal/legalAct.html?documentId=460888408b8e11e6b969d7ae07280e89" office:target-frame-name="_top" xlink:show="replace"><text:span text:style-name="T1865">XII-2650</text:span></text:a><text:span text:style-name="T1866">, 2016-09-27, paskelbta TAR 2016-10-06, i. k. 2016-24690</text:span></text:p>
      <text:p text:style-name="Normal"/>
      <text:p text:style-name="P1867"><text:span text:style-name="T1868">4</text:span><text:span text:style-name="T1869">. E</text:span><text:span text:style-name="T1870">nergetikos įrenginių eksploatavimo veiklos<text:s/></text:span><text:span text:style-name="T1871">atestatą turintis a</text:span><text:span text:style-name="T1872">smuo privalo laikytis šių sąlygų:</text:span></text:p>
      <text:p text:style-name="P1873"><text:span text:style-name="T1874">1</text:span><text:span text:style-name="T1875">) teikdamas atestate nurodytas energetikos įrenginių eksploatavimo paslaugas, laikytis teisės aktų nustatytų reikalavimų;</text:span></text:p>
      <text:p text:style-name="P1876"><text:span text:style-name="T1877">2</text:span><text:span text:style-name="T1878">) neturi teisės įgalioti kitus asmenis verstis atestatuose nurodyta reguliuojamąja veikla ar</text:span><text:span text:style-name="T1879">ba perduoti šią teisę pagal sutartį;</text:span></text:p>
      <text:p text:style-name="P1880"><text:span text:style-name="T1881">3</text:span><text:span text:style-name="T1882">) </text:span><text:span text:style-name="T1883">teikti atestatą išdavusiai institucijai informaciją, reikalingą įstatymų ir kitų teisės aktų nustatytoms pareigoms vykdyti;</text:span></text:p>
      <text:p text:style-name="P1884"><text:span text:style-name="T1885">4</text:span><text:span text:style-name="T1886">) </text:span><text:span text:style-name="T1887">užtikrinti, kad būtų laikomasi kitų šiame įstatyme ir kituose teisės aktuose<text:s/></text:span><text:span text:style-name="T1888">nustatytų pareigų ir reikalavimų.</text:span></text:p>
      <text:p text:style-name="P1889"><text:span text:style-name="T1890">5</text:span><text:span text:style-name="T1891">.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892">eiklą kontroliuoja<text:s/></text:span><text:span text:style-name="T1893">Valstybinė energetikos inspekcija</text:span><text:span text:style-name="T1894">.</text:span></text:p>
      <text:p text:style-name="P1895"/>
      <text:p text:style-name="P1896"><text:span text:style-name="T1897">23</text:span><text:span text:style-name="T1898"> straipsnis.<text:s/></text:span><text:span text:style-name="T1899">Leidimai verstis prekyba suskystintomis naftos dujomis<text:s/></text:span></text:p>
      <text:p text:style-name="P1900"><text:span text:style-name="T1901">1</text:span><text:span text:style-name="T1902">. Leidimai verstis prekyba suskystintomis naftos dujomis yra šių rūšių:</text:span></text:p>
      <text:p text:style-name="P1903"><text:span text:style-name="T1904">1</text:span><text:span text:style-name="T1905">) leidimas verstis didmenine prekyba suskyst</text:span><text:span text:style-name="T1906">intomis naftos dujomis;</text:span></text:p>
      <text:p text:style-name="P1907"><text:span text:style-name="T1908">2</text:span><text:span text:style-name="T1909">) leidimas<text:s/></text:span><text:span text:style-name="T1910">verstis mažmenine prekyba<text:s/></text:span><text:span text:style-name="T1911">suskystintomis naftos dujomis.</text:span></text:p>
      <text:p text:style-name="P1912"><text:span text:style-name="T1913">2</text:span><text:span text:style-name="T1914">. Leidimai verstis<text:s/></text:span><text:span text:style-name="T1915">mažmenine prekyba</text:span><text:span text:style-name="T1916"><text:s/>suskystintomis<text:s/></text:span><text:span text:style-name="T1917">naftos dujomis išduodami<text:s/></text:span><text:span text:style-name="T1918">fiziniams asmenims, turintiems teisę gyventi Lietuvos Respublikoje, arba Li</text:span><text:span text:style-name="T1919">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920">ieta (ar vietos).</text:span></text:p>
      <text:p text:style-name="P1921"><text:span text:style-name="T1922">3</text:span><text:span text:style-name="T1923">. Leidimai verstis<text:s/></text:span><text:span text:style-name="T1924">didmenine prekyba<text:s/></text:span><text:span text:style-name="T1925">suskystintomis<text:s/></text:span><text:span text:style-name="T1926">naftos dujomis išduodami<text:s/></text:span><text:span text:style-name="T1927">šio įstatymo 2 straipsnio 1 dalyje nurodytiems asmenims.</text:span></text:p>
      <text:p text:style-name="P1928"><text:span text:style-name="T1929">4</text:span><text:span text:style-name="T1930">. Leidimuose verstis prekyba suskystintomis naftos dujomis įrašytų duomenų keitimo atvejai ir<text:s/></text:span><text:span text:style-name="T1931">tvarka nustatomi Energetikos ministerijos patvirtintose Leidimų verstis prekybos naftos produktais veikla išdavimo taisyklėse.</text:span></text:p>
      <text:p text:style-name="P1932"><text:span text:style-name="T1933">5</text:span><text:span text:style-name="T1934">. Leidimai verstis prekyba suskystintomis naftos dujomis išduodami</text:span><text:span text:style-name="T1935"><text:s/></text:span><text:span text:style-name="T1936">šio straipsnio 2 ir 3 dalyse nurodytiems<text:s/></text:span><text:span text:style-name="T1937">asmenims, jeigu<text:s/></text:span><text:span text:style-name="T1938">jie atitinka šiuos reikalavimus</text:span><text:span text:style-name="T1939">:</text:span></text:p>
      <text:p text:style-name="P1940"><text:span text:style-name="T1941">1</text:span><text:span text:style-name="T1942">) turi<text:s/></text:span><text:span text:style-name="T1943">Leidimų verstis prekybos naftos produktais veikla išdavimo</text:span><text:span text:style-name="T1944"><text:s/>taisyklėse nustatytus technologinius, finansinius ir vadybinius pajėgumus, leidžiančius įvykdyti šios veiklos sąlygas;</text:span></text:p>
      <text:p text:style-name="P1945"><text:span text:style-name="T1946">2</text:span><text:span text:style-name="T1947">) turi avarinę tarnybą arba su</text:span><text:span text:style-name="T1948">tartį su energetikos įmone, teisės aktų nustatyta tvarka turinčia teisę atlikti avarijų (sutrikimų) lokalizavimo ir likvidavimo darbus;</text:span></text:p>
      <text:p text:style-name="P1949"><text:span text:style-name="T1950">3</text:span><text:span text:style-name="T1951">) fizinis asmuo, siekiantis gauti leidimą, ar juridinio asmens, siekiančio gauti leidimą, vadovas, savininkas ir (a</text:span><text:span text:style-name="T1952">r) juridinio asmens dalyvis – fizinis asmuo, turintis ne mažiau kaip 10 procentų akcijų, pajų, dalininkų įnašų, neturi neišnykusio ar nepanaikinto teistumo arba dėl juridinio asmens, turinčio leidimą, ar dėl šio juridinio asmens dalyvio – juridinio asmens,</text:span><text:span text:style-name="T1953"><text:s/>turinčio ne mažiau kaip 10 procentų akcijų, pajų, dalininkų įnašų, per pastaruosius penkerius metus nebuvo priimtas ir įsiteisėjęs apkaltinamasis teismo nuosprendis už šias nusikalstamas veikas: dalyvavimą nusikalstamame susivienijime,<text:s/></text:span><text:span text:style-name="T1954">nusikalstamo susivi</text:span><text:span text:style-name="T1955">enijimo organizavimą arba vadovavimą jam,<text:s/></text:span><text:span text:style-name="T1956">kyšininkavimą, prekybą poveikiu, papirkimą, sukčiavimą, kreditinį sukčiavimą, nusikalstamu būdu įgytų pinigų ar turto legalizavimą, neteisėtą vertimąsi ūkine, komercine, finansine ar profesine veikla ar jas atitink</text:span><text:span text:style-name="T1957">ančias nusikalstamas veikas pagal užsienio valstybių baudžiamuosius įstatymus.</text:span></text:p>
      <text:p text:style-name="P1958">Straipsnio punkto pakeitimai:</text:p>
      <text:p text:style-name="P1959"><text:span text:style-name="T1960">Nr.<text:s/></text:span><text:a xlink:href="https://www.e-tar.lt/portal/legalAct.html?documentId=ebc9f940670111e7b85cfdc787069b42" office:target-frame-name="_top" xlink:show="replace"><text:span text:style-name="T1961">XIII-565</text:span></text:a><text:span text:style-name="T1962">, 2017-06-29, paskelbta TAR 2017-07-1</text:span><text:span text:style-name="T1963">2, i. k. 2017-12064</text:span></text:p>
      <text:p text:style-name="Normal"/>
      <text:p text:style-name="P1964"><text:span text:style-name="T1965">6</text:span><text:span text:style-name="T1966">. Leidimą verstis<text:s/></text:span><text:span text:style-name="T1967">prekyba</text:span><text:span text:style-name="T1968"><text:s/>suskystintomis<text:s/></text:span><text:span text:style-name="T1969">naftos dujomis<text:s/></text:span><text:span text:style-name="T1970">turinti energetikos įmonė privalo laikytis šių sąlygų:</text:span></text:p>
      <text:p text:style-name="P1971"><text:span text:style-name="T1972">1</text:span><text:span text:style-name="T1973">) </text:span><text:span text:style-name="T1974">negali parduoti, laikyti arba vežti suskystintų naftos dujų, kurių įsigijimas nepatvirtintas juridinę galią turi</text:span><text:span text:style-name="T1975">nčiais dokumentais;</text:span></text:p>
      <text:p text:style-name="P1976"><text:span text:style-name="T1977">2</text:span><text:span text:style-name="T1978">) negali parduoti privalomųjų ir aplinkosauginių kokybės rodiklių neatitinkančių, taip pat be kokybę patvirtinančio dokumento suskystintų naftos dujų, skirtų realizuoti vidaus rinkoje</text:span><text:span text:style-name="T1979">;</text:span></text:p>
      <text:p text:style-name="P1980"><text:span text:style-name="T1981">3</text:span><text:span text:style-name="T1982">) naudoti suskystintų naftos dujų<text:s/></text:span><text:span text:style-name="T1983">prekybai balionus ir kitus slėginius įrenginius, atitinkančius teisės aktų nustatytus reikalavimus;</text:span></text:p>
      <text:p text:style-name="P1984"><text:span text:style-name="T1985">4</text:span><text:span text:style-name="T1986">) teikti leidimą išdavusiai institucijai informaciją, reikalingą įstatymų ir kitų teisės aktų nustatytoms pareigoms vykdyti;</text:span></text:p>
      <text:p text:style-name="P1987"><text:span text:style-name="T1988">5</text:span><text:span text:style-name="T1989">) neturi teisės įgali</text:span><text:span text:style-name="T1990">oti kitas įmones verstis leidime nurodyta reguliuojamąja veikla arba perduoti šią teisę pagal sutartį ar kitaip pavesti vykdyti šią veiklą;</text:span></text:p>
      <text:p text:style-name="P1991"><text:span text:style-name="T1992">6</text:span><text:span text:style-name="T1993">) teikti avarijų (sutrikimų) lokalizavimo ir likvidavimo paslaugas vartotojams;</text:span></text:p>
      <text:p text:style-name="P1994"><text:span text:style-name="T1995">7</text:span><text:span text:style-name="T1996">) nediskriminuoti vartotoj</text:span><text:span text:style-name="T1997">ų ar vartotojų grupių, teikti informaciją vartotojams ir juos konsultuoti teisės aktų nustatyta tvarka;</text:span></text:p>
      <text:p text:style-name="P1998"><text:span text:style-name="T1999">8</text:span><text:span text:style-name="T2000">) centralizuotai tiekti suskystintas naftos dujas kainomis, nustatytomis vadovaujantis šio įstatymo 191 straipsnio 3 dalimi;</text:span></text:p>
      <text:p text:style-name="P2001"><text:span text:style-name="T2002">9</text:span><text:span text:style-name="T2003">) tvarkyti<text:s/></text:span><text:span text:style-name="T2004">atskirtą nuo kitų veiklos rūšių centralizuotai tiekiamų suskystintų naftos dujų tiekimo pajamų ir sąnaudų apskaitą, atlikti reguliuojamosios veiklos pajamų ir sąnaudų auditą;</text:span></text:p>
      <text:p text:style-name="P2005"><text:span text:style-name="T2006">10</text:span><text:span text:style-name="T2007">) užtikrinti, kad būtų laikomasi kitų šiame ir kituose įstatymuose nustatyt</text:span><text:span text:style-name="T2008">ų pareigų ir teisės aktuose nustatytų reikalavimų.</text:span></text:p>
      <text:p text:style-name="P2009"><text:span text:style-name="T2010">7</text:span><text:span text:style-name="T2011">. Šio straipsnio 1 dalyje nurodytus leidimus verstis prekyba suskystintomis naftos dujomis išduoda, jų galiojimą sustabdo, galiojimo sustabdymą panaikina, panaikina leidimų galiojimą, leidimus keiči</text:span><text:span text:style-name="T2012">a ir šią reguliuojamąją veiklą kontroliuoja savivaldybės administracijos direktorius Leidimų verstis prekybos naftos produktais veikla išdavimo taisyklėse nustatyta tvarka ir sąlygomis. Informaciją apie išduotus leidimus juos<text:s/></text:span><text:span text:style-name="T2013">išduodančios institucijos skel</text:span><text:span text:style-name="T2014">bia Licencijų informacinėje sistemoje</text:span><text:span text:style-name="T2015"><text:s/>teisės aktų nustatyta tvarka.</text:span></text:p>
      <text:p text:style-name="P2016">Straipsnio dalies pakeitimai:</text:p>
      <text:p text:style-name="P2017"><text:span text:style-name="T2018">Nr.<text:s/></text:span><text:a xlink:href="https://www.e-tar.lt/portal/legalAct.html?documentId=ebc9f940670111e7b85cfdc787069b42" office:target-frame-name="_top" xlink:show="replace"><text:span text:style-name="T2019">XIII-565</text:span></text:a><text:span text:style-name="T2020">, 2017-06-29, paskelbta TAR 2017-07-12, i. k.<text:s/></text:span><text:span text:style-name="T2021">2017-12064</text:span></text:p>
      <text:p text:style-name="Normal"/>
      <text:p text:style-name="P2022"><text:span text:style-name="T2023">8</text:span><text:span text:style-name="T2024">. Prekybos suskystintomis naftos dujomis tvarka ir sąlygos, vadovaujantis šiame įstatyme nustatytais bendraisiais reikalavimais, nustatytos Energetikos ministerijos patvirtintose Prekybos naftos produktais taisyklėse.</text:span></text:p>
      <text:p text:style-name="P2025">Straipsnio pakeitimai:</text:p>
      <text:p text:style-name="P2026"><text:span text:style-name="T2027">Nr.<text:s/></text:span><text:a xlink:href="http://www3.lrs.lt/cgi-bin/preps2?a=451757&amp;b=" office:target-frame-name="_top" xlink:show="replace"><text:span text:style-name="T2028">XII-382</text:span></text:a><text:span text:style-name="T2029">, 2013-06-18, Žin., 2013, Nr. 68-3414 (2013-06-28)</text:span></text:p>
      <text:p text:style-name="P2030"/>
      <text:p text:style-name="P2031"><text:span text:style-name="T2032">24</text:span><text:span text:style-name="T2033"> straipsnis.<text:s/></text:span><text:span text:style-name="T2034">Leidimai verstis prekyba nefasuotais naftos produktais</text:span></text:p>
      <text:p text:style-name="P2035"><text:span text:style-name="T2036">1</text:span><text:span text:style-name="T2037">. Leidimai verstis<text:s/></text:span><text:span text:style-name="T2038">prekyba</text:span><text:span text:style-name="T2039"><text:s/>n</text:span><text:span text:style-name="T2040">efasuotais naftos pr</text:span><text:span text:style-name="T2041">oduktais yra šių rūšių</text:span><text:span text:style-name="T2042">:</text:span></text:p>
      <text:p text:style-name="P2043"><text:span text:style-name="T2044">1</text:span><text:span text:style-name="T2045">) leidimas verstis didmenine prekyba nefasuotais naftos produktais;</text:span></text:p>
      <text:p text:style-name="P2046"><text:span text:style-name="T2047">2</text:span><text:span text:style-name="T2048">) leidimas verstis didmenine prekyba nefasuotais naftos produktais, kurie tiekiami kaip kuro atsargos laivams;</text:span></text:p>
      <text:p text:style-name="P2049"><text:span text:style-name="T2050">3</text:span><text:span text:style-name="T2051">) leidimas verstis didmenine prekyba nef</text:span><text:span text:style-name="T2052">asuotais naftos produktais, kurie tiekiami kaip kuro atsargos orlaiviams;</text:span></text:p>
      <text:p text:style-name="P2053"><text:span text:style-name="T2054">4</text:span><text:span text:style-name="T2055">) leidimas verstis mažmenine prekyba nefasuotais naftos produktais.</text:span></text:p>
      <text:p text:style-name="P2056"><text:span text:style-name="T2057">2</text:span><text:span text:style-name="T2058">. Leidimas verstis<text:s/></text:span><text:span text:style-name="T2059">mažmenine prekyba nefasuotais naftos produktais išduodamas<text:s/></text:span><text:span text:style-name="T2060">fiziniams asmenims,<text:s/></text:span><text:span text:style-name="T2061">turintiems teisę gyventi Lietuvos Respublikoje, arba Lietuvos Respublikoje įsteigtiems juridiniams asmenims, kitų valstybių narių juridinių asmenų ar kitų organizacijų padaliniams, įsteigtiems Lietuvos Respublikoje. Leidime verstis mažmenine prekyba nefasu</text:span><text:span text:style-name="T2062">otais naftos produktais nurodoma kiekviena prekybos vieta (degalinė), kurioje leidimą turintis asmuo vykdo atitinkamą veiklą.</text:span></text:p>
      <text:p text:style-name="P2063"><text:span text:style-name="T2064">3</text:span><text:span text:style-name="T2065">. Leidimas verstis didmenine prekyba nefasuotais naftos produktais išduodamas šio įstatymo 2 straipsnio 1 dalyje nurodytiems<text:s/></text:span><text:span text:style-name="T2066">asmenims, kurie atitinka šio straipsnio 4 dalyje nustatytus reikalavimus ir pateikia šio straipsnio 8 dalyje nustatyto dydžio prievolių įvykdymo užtikrinimą patvirtinančius dokumentus.</text:span></text:p>
      <text:p text:style-name="P2067">Straipsnio dalies pakeitimai:</text:p>
      <text:p text:style-name="P2068"><text:span text:style-name="T2069">Nr.<text:s/></text:span><text:a xlink:href="https://www.e-tar.lt/portal/legalAct.html?documentId=ebc9f940670111e7b85cfdc787069b42" office:target-frame-name="_top" xlink:show="replace"><text:span text:style-name="T2070">XIII-565</text:span></text:a><text:span text:style-name="T2071">, 2017-06-29, paskelbta TAR 2017-07-12, i. k. 2017-12064</text:span></text:p>
      <text:p text:style-name="Normal"/>
      <text:p text:style-name="P2072"><text:span text:style-name="T2073">4</text:span><text:span text:style-name="T2074">. </text:span><text:span text:style-name="T2075">Leidimai verstis prekyba nefasuotais naftos produktais išduodami<text:s/></text:span><text:span text:style-name="T2076">šio straipsnio 2 ir 3 dalyse nurodytiems</text:span><text:span text:style-name="T2077"><text:s/>asmenims, jeigu<text:s/></text:span><text:span text:style-name="T2078">jie atitinka šiuos reikalavimus:</text:span></text:p>
      <text:p text:style-name="P2079"><text:span text:style-name="T2080">1</text:span><text:span text:style-name="T2081">) turi<text:s/></text:span><text:span text:style-name="T2082">Leidimų verstis prekybos naftos produktais veikla išdavimo</text:span><text:span text:style-name="T2083"><text:s/>taisyklėse nustatytus technologinius, finansinius ir vadybinius pajėgumus, leidžiančius įvykdyti reguliuojamosios veiklos sąlygas;</text:span></text:p>
      <text:p text:style-name="P2084"><text:span text:style-name="T2085">2</text:span><text:span text:style-name="T2086">) fizinis asmuo, s</text:span><text:span text:style-name="T2087">iekiantis gauti leidimą, ar juridinio asmens, siekiančio gauti leidimą, vadovas, savininkas ir (ar) juridinio asmens dalyvis – fizinis asmuo, turintis ne mažiau kaip 10 procentų akcijų, pajų, dalininkų įnašų, neturi neišnykusio ar nepanaikinto teistumo arb</text:span><text:span text:style-name="T2088">a dėl juridinio asmens, turinčio leidimą, ar dėl šio juridinio asmens dalyvio – juridinio asmens, turinčio ne mažiau kaip 10 procentų akcijų, pajų, dalininkų įnašų, per pastaruosius penkerius metus nebuvo priimtas ir įsiteisėjęs apkaltinamasis teismo nuosp</text:span><text:span text:style-name="T2089">rendis už šias nusikalstamas veikas: dalyvavimą nusikalstamame susivienijime,<text:s/></text:span><text:span text:style-name="T2090">nusikalstamo susivienijimo organizavimą arba vadovavimą jam,<text:s/></text:span><text:span text:style-name="T2091">kyšininkavimą, prekybą poveikiu, papirkimą, sukčiavimą, kreditinį sukčiavimą, nusikalstamu būdu įgytų pinigų ar turto</text:span><text:span text:style-name="T2092"><text:s/>legalizavimą, neteisėtą vertimąsi ūkine, komercine, finansine ar profesine veikla ar jas atitinkančias nusikalstamas veikas pagal užsienio valstybių baudžiamuosius įstatymus;</text:span></text:p>
      <text:p text:style-name="P2093">Straipsnio punkto pakeitimai:</text:p>
      <text:p text:style-name="P2094"><text:span text:style-name="T2095">Nr.<text:s/></text:span><text:a xlink:href="https://www.e-tar.lt/portal/legalAct.html?documentId=ebc9f940670111e7b85cfdc787069b42" office:target-frame-name="_top" xlink:show="replace"><text:span text:style-name="T2096">XIII-565</text:span></text:a><text:span text:style-name="T2097">, 2017-06-29, paskelbta TAR 2017-07-12, i. k. 2017-12064</text:span></text:p>
      <text:p text:style-name="Normal"/>
      <text:p text:style-name="P2098"><text:span text:style-name="T2099">3</text:span><text:span text:style-name="T2100">) neturi mokestinių nepriemokų ir (ar) pradelstų įsipareigojimų<text:s/></text:span><text:span text:style-name="T2101">valstybės biudžetui, savi</text:span><text:span text:style-name="T2102">valdybių biudžetams ir (ar) fondams, į kuriuos mokamus mokesčius administruoja Valstybinė mokesčių inspekcija, ir (ar) Valstybinio socialinio draudimo fondui ir (ar) įsipareigojimų muitinei,<text:s/></text:span><text:span text:style-name="T2103">kurių bendra suma viršija 10 tūkstančių eurų. Jeigu dėl šių mokes</text:span><text:span text:style-name="T2104">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2105">Papildyta straipsnio punktu:</text:p>
      <text:p text:style-name="P2106"><text:span text:style-name="T2107">Nr.<text:s/></text:span><text:a xlink:href="https://www.e-tar.lt/portal/legalAct.html?documentId=ebc9f940670111e7b85cfdc787069b42" office:target-frame-name="_top" xlink:show="replace"><text:span text:style-name="T2108">XIII-565</text:span></text:a><text:span text:style-name="T2109">, 2017-06-29, paskelbta TAR 2017-07-12, i. k. 2017-12064</text:span></text:p>
      <text:p text:style-name="Normal"/>
      <text:p text:style-name="P2110"><text:span text:style-name="T2111">5</text:span><text:span text:style-name="T2112">. Leidimą verstis prekyba n</text:span><text:span text:style-name="T2113">efasuotais naftos produktais<text:s/></text:span><text:span text:style-name="T2114">turinti energet</text:span><text:span text:style-name="T2115">ikos įmonė privalo laikytis šių sąlygų:</text:span></text:p>
      <text:p text:style-name="P2116"><text:span text:style-name="T2117">1</text:span><text:span text:style-name="T2118">) verstis prekyba leidime nurodytais nefasuotais naftos produktais, laikydamasi teisės aktuose nustatytų reikalavimų;</text:span></text:p>
      <text:p text:style-name="P2119"><text:span text:style-name="T2120">2</text:span><text:span text:style-name="T2121">) teikti leidimą išdavusiai institucijai informaciją, reikalingą įstatymuose ir kituose te</text:span><text:span text:style-name="T2122">isės aktuose nustatytoms pareigoms vykdyti;</text:span></text:p>
      <text:p text:style-name="P2123"><text:span text:style-name="T2124">3</text:span><text:span text:style-name="T2125">) nustatyta tvarka kaupti naftos produktų valstybės atsargas, jeigu ši prievolė nustatyta įstatymuose;</text:span></text:p>
      <text:p text:style-name="P2126"><text:span text:style-name="T2127">4</text:span><text:span text:style-name="T2128">) neturi teisės įgalioti kitas įmones verstis leidime nurodyta reguliuojamąja veikla arba perduoti šią teisę pagal sutartį<text:s/></text:span><text:span text:style-name="T2129">ar kitaip pavesti vykdyti šią veiklą</text:span><text:span text:style-name="T2130">;</text:span></text:p>
      <text:p text:style-name="P2131"><text:span text:style-name="T2132">5</text:span><text:span text:style-name="T2133">) nediskriminuoti vartotojų ar vartotojų grupių, teikti informaciją vartotojams ir juos ko</text:span><text:span text:style-name="T2134">nsultuoti teisės aktų nustatyta tvarka;</text:span></text:p>
      <text:p text:style-name="P2135"><text:span text:style-name="T2136">6</text:span><text:span text:style-name="T2137">) </text:span><text:span text:style-name="T2138">negali parduoti, laikyti arba vežti nefasuotų naftos produktų, kurių įsigijimas nepatvirtintas juridinę galią turinčiais dokumentais;</text:span></text:p>
      <text:p text:style-name="P2139"><text:span text:style-name="T2140">7</text:span><text:span text:style-name="T2141">) negali parduoti falsifikuotų, privalomųjų ir aplinkosauginių kokybės</text:span><text:span text:style-name="T2142"><text:s/>rodiklių neatitinkančių nefasuotų naftos produktų, skirtų realizuoti vidaus rinkoje, be kokybę patvirtinančio dokumento;</text:span></text:p>
      <text:p text:style-name="P2143"><text:span text:style-name="T2144">8</text:span><text:span text:style-name="T2145">) užtikrinti, kad būtų laikomasi kitų šiame ir kituose įstatymuose nustatytų pareigų ir teisės aktuose nustatytų reikalavimų;</text:span></text:p>
      <text:p text:style-name="P2146"><text:span text:style-name="T2147">9</text:span><text:span text:style-name="T2148">) visą leidimo verstis didmenine prekyba nefasuotais naftos produktais galiojimo laiką turėti šio straipsnio 8 dalyje arba šio straipsnio 9 dalyje nustatytomis sąlygomis – šio straipsnio 9 dalyje nustatyto dydžio prievolių įvykdymo užtikrinimą patvirtina</text:span><text:span text:style-name="T2149">nčius dokumentus;</text:span><text:s/></text:p>
      <text:p text:style-name="P2150">Papildyta straipsnio punktu:</text:p>
      <text:p text:style-name="P2151"><text:span text:style-name="T2152">Nr.<text:s/></text:span><text:a xlink:href="https://www.e-tar.lt/portal/legalAct.html?documentId=ebc9f940670111e7b85cfdc787069b42" office:target-frame-name="_top" xlink:show="replace"><text:span text:style-name="T2153">XIII-565</text:span></text:a><text:span text:style-name="T2154">, 2017-06-29, paskelbta TAR 2017-07-12, i. k. 2017-12064</text:span></text:p>
      <text:p text:style-name="Normal"/>
      <text:p text:style-name="P2155"><text:span text:style-name="T2156">10</text:span><text:span text:style-name="T2157">) nefasuotus naftos produktus Liet</text:span><text:span text:style-name="T2158">uvos Respublikoje didmeninėje prekyboje gali įsigyti tik iš asmenų, turinčių galiojantį leidimą verstis prekyba nefasuotais naftos produktais.</text:span><text:s/></text:p>
      <text:p text:style-name="P2159">Papildyta straipsnio punktu:</text:p>
      <text:p text:style-name="P2160"><text:span text:style-name="T2161">Nr.<text:s/></text:span><text:a xlink:href="https://www.e-tar.lt/portal/legalAct.html?documentId=ebc9f940670111e7b85cfdc787069b42" office:target-frame-name="_top" xlink:show="replace"><text:span text:style-name="T2162">XIII-565</text:span></text:a><text:span text:style-name="T2163">, 2017-06-29, paskelbta TAR 2017-07-12, i. k. 2017-12064</text:span></text:p>
      <text:p text:style-name="Normal"/>
      <text:p text:style-name="P2164"><text:span text:style-name="T2165">6</text:span><text:span text:style-name="T2166">.</text:span><text:span text:style-name="T2167"><text:s/></text:span><text:span text:style-name="T2168">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69">inistracijos direktorius Leidimų verstis prekybos naftos produktais veikla išdavimo taisyklėse nustatyta tvarka ir sąlygomis. Informaciją apie išduotus leidimus juos<text:s/></text:span><text:span text:style-name="T2170">išduodančios institucijos skelbia Licencijų informacinėje sistemoje</text:span><text:span text:style-name="T2171"><text:s/>teisės aktų nustatyta<text:s/></text:span><text:span text:style-name="T2172">tvarka.</text:span></text:p>
      <text:p text:style-name="P2173">Straipsnio dalies pakeitimai:</text:p>
      <text:p text:style-name="P2174"><text:span text:style-name="T2175">Nr.<text:s/></text:span><text:a xlink:href="https://www.e-tar.lt/portal/legalAct.html?documentId=ebc9f940670111e7b85cfdc787069b42" office:target-frame-name="_top" xlink:show="replace"><text:span text:style-name="T2176">XIII-565</text:span></text:a><text:span text:style-name="T2177">, 2017-06-29, paskelbta TAR 2017-07-12, i. k. 2017-12064</text:span></text:p>
      <text:p text:style-name="Normal"/>
      <text:p text:style-name="P2178"><text:span text:style-name="T2179">7</text:span><text:span text:style-name="T2180">. </text:span><text:span text:style-name="T2181">Prekybos nefasuotais naftos produktais<text:s/></text:span><text:span text:style-name="T2182">tvarka ir sąlygos, vadovaujantis šiame įstatyme nustatytais bendraisiais reikalavimais, nustatyti Energetikos ministerijos patvirtintose Prekybos naftos produktais taisyklėse.</text:span></text:p>
      <text:p text:style-name="P2183"><text:span text:style-name="T2184">8</text:span><text:span text:style-name="T2185">. Asmuo, siekiantis gauti leidimą verstis didmenine prekyba nefasuotais naf</text:span><text:span text:style-name="T2186">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87">ą (toliau – prievolių įvykdymo užtikrinimo dokumentas), pagal kurį prievolių įvykdymo užtikrintojas įsipareigoja įvykdyti asmens, kuris verčiasi didmenine prekyba nefasuotais naftos produktais, mokestines prievoles, jeigu asmuo, kuris verčiasi didmenine pr</text:span><text:span text:style-name="T2188">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89">irtintą prievolę.</text:span><text:span text:style-name="T2190"><text:s/></text:span><text:span text:style-name="T2191">Prievolių įvykdymo užtikrinimo dokumento pateikimo ir atnaujinimo tvarką nustato Lietuvos Respublikos Vyriausybė ar jos įgaliota institucija.</text:span><text:s/></text:p>
      <text:p text:style-name="P2192">Papildyta straipsnio dalimi:</text:p>
      <text:p text:style-name="P2193"><text:span text:style-name="T2194">Nr.<text:s/></text:span><text:a xlink:href="https://www.e-tar.lt/portal/legalAct.html?documentId=ebc9f940670111e7b85cfdc787069b42" office:target-frame-name="_top" xlink:show="replace"><text:span text:style-name="T2195">XIII-565</text:span></text:a><text:span text:style-name="T2196">, 2017-06-29, paskelbta TAR 2017-07-12, i. k. 2017-12064</text:span></text:p>
      <text:p text:style-name="Normal"/>
      <text:p text:style-name="P2197"><text:span text:style-name="T2198">9</text:span><text:span text:style-name="T2199">. Šio straipsnio 8 dalyje numatytos vertės prievolių įvykdymo užtikrinimo dydis gali būti sumažintas iki ne mažesnės kaip 100 tūkstančių eurų sumos,<text:s/></text:span><text:span text:style-name="T2200">jeigu to prašantis asmuo atitinka visas šias sąlygas:</text:span></text:p>
      <text:p text:style-name="P2201"><text:span text:style-name="T2202">1</text:span><text:span text:style-name="T2203">) turi ne mažesnį kaip 250 tūkstančių eurų dydžio nuosavą kapitalą;</text:span></text:p>
      <text:p text:style-name="P2204"><text:span text:style-name="T2205">2</text:span><text:span text:style-name="T2206">) neturi mokestinių nepriemokų ir (ar) pradelstų įsipareigojimų</text:span><text:span text:style-name="T2207"><text:s/>valstybės biudžetui, savivaldybių biudžetams ir (ar) fondams, į kuriuos mokamus mokesčius administruoja Valstybinė mokesčių inspekcija, ir (ar) Valstybinio socialinio draudimo fondui ir (ar) įsipareigojimų muitinei,<text:s/></text:span><text:span text:style-name="T2208">kurių bendra suma viršija 1 500 eurų. J</text:span><text:span text:style-name="T2209">eig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210"><text:span text:style-name="T2211">3</text:span><text:span text:style-name="T2212">) verčiasi didmenine prekyba nefasuotais naftos produktais ne trumpiau kaip vienus metus iki prašymo pateikimo dienos.</text:span><text:s/></text:p>
      <text:p text:style-name="P2213">Papildyta straipsnio dalimi:</text:p>
      <text:p text:style-name="P2214"><text:span text:style-name="T2215">Nr.<text:s/></text:span><text:a xlink:href="https://www.e-tar.lt/portal/legalAct.html?documentId=ebc9f940670111e7b85cfdc787069b42" office:target-frame-name="_top" xlink:show="replace"><text:span text:style-name="T2216">XIII-565</text:span></text:a><text:span text:style-name="T2217">, 2017-06-29, paskelbta TAR 2017-07-12, i. k. 2017-12064</text:span></text:p>
      <text:p text:style-name="Normal"/>
      <text:p text:style-name="P2218"><text:span text:style-name="T2219">10</text:span><text:span text:style-name="T2220">. Naudos gavėju pagal šio straipsnio 8 ir 9 dalyse nustatytus<text:s/></text:span><text:span text:style-name="T2221">prievolių įvykdymo užtikrinimo<text:s/></text:span><text:span text:style-name="T2222">dokumentus privalo būti nurodoma Valstybinė mokesčių inspekcija. Prievolių įvykdymo užtikr</text:span><text:span text:style-name="T2223">inimo dokumente turi būti nurodyti Europos ekonominėje erdvėje veikiančios kredito įstaigos ar jos padalinio arba draudimo bendrovės, išdavusios prievolių įvykdymo užtikrinimo dokumentą, rekvizitai ir kontaktiniai duomenys</text:span><text:span text:style-name="T2224">.</text:span><text:s/></text:p>
      <text:p text:style-name="P2225">Papildyta straipsnio dalimi:</text:p>
      <text:p text:style-name="P2226"><text:span text:style-name="T2227">Nr</text:span><text:span text:style-name="T2228">.<text:s/></text:span><text:a xlink:href="https://www.e-tar.lt/portal/legalAct.html?documentId=ebc9f940670111e7b85cfdc787069b42" office:target-frame-name="_top" xlink:show="replace"><text:span text:style-name="T2229">XIII-565</text:span></text:a><text:span text:style-name="T2230">, 2017-06-29, paskelbta TAR 2017-07-12, i. k. 2017-12064</text:span></text:p>
      <text:p text:style-name="Normal"/>
      <text:p text:style-name="P2231"><text:span text:style-name="T2232">11</text:span><text:span text:style-name="T2233">. Prievolių įvykdymo užtikrinimo sumos dydį nustato Valstybinė mokesčių inspekcija,<text:s/></text:span><text:span text:style-name="T2234">atsižvelgdama į tai, ar ūkio subjektas atitinka šio straipsnio 9 dalyje nustatytas sąlygas. Jeigu netenkinama bent viena iš šio straipsnio 9 dalyje nustatytų sąlygų, taikoma šio straipsnio 8 dalyje nustatyto dydžio prievolių įvykdymo užtikrinimo suma. Praš</text:span><text:span text:style-name="T2235">ymų nustatyti prievolių įvykdymo užtikrinimo sumos dydį pateikimo tvarką nustato Lietuvos Respublikos Vyriausybė ar jos įgaliota institucija.</text:span><text:s/></text:p>
      <text:p text:style-name="P2236">Papildyta straipsnio dalimi:</text:p>
      <text:p text:style-name="P2237"><text:span text:style-name="T2238">Nr.<text:s/></text:span><text:a xlink:href="https://www.e-tar.lt/portal/legalAct.html?documentId=ebc9f940670111e7b85cfdc787069b42" office:target-frame-name="_top" xlink:show="replace"><text:span text:style-name="T2239">XIII-565</text:span></text:a><text:span text:style-name="T2240">, 2017-06-29, paskelbta TAR 2017-07-12, i. k. 2017-12064</text:span></text:p>
      <text:p text:style-name="Normal"/>
      <text:p text:style-name="P2241"><text:span text:style-name="T2242">12</text:span><text:span text:style-name="T2243">. Jeigu asmens, kuris verčiasi didmenine prekyba nefasuotais naftos produktais, prievolių įvykdymo užtikrinimo suma tampa mažesnė, negu nustatyta Valstybinės mokesčių</text:span><text:span text:style-name="T2244"><text:s/>inspekcijos, asmuo, kuris verčiasi didmenine prekyba nefasuotais naftos produktais, privalo nedelsdamas, ne vėliau kaip per vieną darbo dieną nuo šioje dalyje numatytos aplinkybės atsiradimo, kreiptis į Europos ekonominėje erdvėje veikiančią kredito įstai</text:span><text:span text:style-name="T2245">gą, jos padalinį arba draudimo bendrovę dėl prievolių įvykdymo užtikrinimo sumos patikslinimo. Asmuo, kuris verčiasi didmenine prekyba nefasuotais naftos produktais, ne vėliau kaip per 5 darbo dienas nuo kreipimosi į Europos ekonominėje erdvėje veikiančią<text:s/></text:span><text:span text:style-name="T2246">kredito įstaigą, jos padalinį arba draudimo bendrovę dienos privalo pateikti Valstybinei mokesčių inspekcijai galiojantį prievolių įvykdymo užtikrinimo dokumentą, atitinkantį šiam asmeniui nustatytą prievolių įvykdymo užtikrinimo sumą. Prievolių įvykdymo u</text:span><text:span text:style-name="T2247">žtikrinimo dokumento pateikimo ir atnaujinimo tvarką nustato Lietuvos Respublikos Vyriausybė ar jos įgaliota institucija.</text:span><text:s/></text:p>
      <text:p text:style-name="P2248">Papildyta straipsnio dalimi:</text:p>
      <text:p text:style-name="P2249"><text:span text:style-name="T2250">Nr.<text:s/></text:span><text:a xlink:href="https://www.e-tar.lt/portal/legalAct.html?documentId=ebc9f940670111e7b85cfdc787069b42" office:target-frame-name="_top" xlink:show="replace"><text:span text:style-name="T2251">XI</text:span><text:span text:style-name="T2252">II-565</text:span></text:a><text:span text:style-name="T2253">, 2017-06-29, paskelbta TAR 2017-07-12, i. k. 2017-12064</text:span></text:p>
      <text:p text:style-name="Normal"/>
      <text:p text:style-name="P2254"><text:span text:style-name="T2255">13</text:span><text:span text:style-name="T2256">. Asmuo, kuris verčiasi didmenine prekyba nefasuotais naftos produktais, privalo atnaujinti šio straipsnio 8 ar 9 dalyje nurodyto dydžio prievolių įvykdymo užtikrinimo dokumentą ir patei</text:span><text:span text:style-name="T2257">kti jį Valstybinei mokesčių inspekcijai ne vėliau kaip iki besibaigiančio prievolių įvykdymo užtikrinimo dokumento galiojimo termino pabaigos. Prievolių įvykdymo užtikrinimo dokumento pateikimo ir atnaujinimo tvarką nustato Lietuvos Respublikos Vyriausybė<text:s/></text:span><text:span text:style-name="T2258">ar jos įgaliota institucija.</text:span></text:p>
      <text:p text:style-name="P2259">Papildyta straipsnio dalimi:</text:p>
      <text:p text:style-name="P2260"><text:span text:style-name="T2261">Nr.<text:s/></text:span><text:a xlink:href="https://www.e-tar.lt/portal/legalAct.html?documentId=ebc9f940670111e7b85cfdc787069b42" office:target-frame-name="_top" xlink:show="replace"><text:span text:style-name="T2262">XIII-565</text:span></text:a><text:span text:style-name="T2263">, 2017-06-29, paskelbta TAR 2017-07-12, i. k. 2017-12064</text:span></text:p>
      <text:p text:style-name="Normal"/>
      <text:p text:style-name="P2264"><text:span text:style-name="T2265">24</text:span><text:span text:style-name="T2266">1</text:span><text:span text:style-name="T2267"><text:s/>straipsnis.<text:s/></text:span><text:span text:style-name="T2268">Energetikos įmonių reguliuojamosios veiklos patikrinimai</text:span></text:p>
      <text:p text:style-name="P2269"><text:span text:style-name="T2270">1</text:span><text:span text:style-name="T2271">. Komisija, vadovaudamasi šio įstatymo ir Lietuvos Respublikos viešojo administravimo įstatymo nuostatomis, prižiūrėdama, kaip energetikos įmonės vykdo reguliuojamąją veiklą, turi teisę atlikti<text:s/></text:span><text:span text:style-name="T2272">energetikos įmonių veiklos patikrinimus. Atlikdama patikrinimus, Komisija turi teisę:</text:span></text:p>
      <text:p text:style-name="P2273"><text:span text:style-name="T2274">1</text:span><text:span text:style-name="T2275">) pagal šio ir kitų įstatymų bei kitų teisės aktų nustatytas sąlygas ir procedūras gauti visą patikrinimui atlikti būtiną ir reikalingą informaciją, duomenis, dokument</text:span><text:span text:style-name="T2276">us (neatsižvelgiant į tai, kokioje laikmenoje jie saugomi), jų kopijas ir išrašus;<text:s/></text:span></text:p>
      <text:p text:style-name="P2277"><text:span text:style-name="T2278">2</text:span><text:span text:style-name="T2279">) gauti žodinius ir rašytinius paaiškinimus iš asmenų, susijusių su tikrinamos energetikos įmonės veikla, reikalauti, kad jie atvyktų į Komisijos patalpas duoti<text:s/></text:span><text:span text:style-name="T2280">paaiškinimų;</text:span></text:p>
      <text:p text:style-name="P2281"><text:span text:style-name="T2282">3</text:span><text:span text:style-name="T2283">) gauti patikrinimui atlikti būtiną informaciją ir dokumentus, jų kopijas apie juridinių asmenų turtą ir pajamas, ūkines, finansines ir kitas operacijas iš valstybės ir savivaldybės institucijų, taip pat iš Lietuvos banko, komercinių bank</text:span><text:span text:style-name="T2284">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285"><text:span text:style-name="T2286">4</text:span><text:span text:style-name="T2287">) pagal patikrinimo medžiagą iš ekspertizės įstaigų gauti išvadas;</text:span></text:p>
      <text:p text:style-name="P2288"><text:span text:style-name="T2289">5</text:span><text:span text:style-name="T2290">) patikrinimui atlikti pasitelkti specialistų ir ekspertų;</text:span></text:p>
      <text:p text:style-name="P2291"><text:span text:style-name="T2292">6</text:span><text:span text:style-name="T2293">) sudaryti sutartis su audito įmonėmis, kitais juridiniais ar fiziniais asmenimis, kurių paslaugomis Komisija naudosi</text:span><text:span text:style-name="T2294">s atlikdama patikrinimą;<text:s/></text:span></text:p>
      <text:p text:style-name="P2295"><text:span text:style-name="T2296">7</text:span><text:span text:style-name="T2297">) atlikdama patikrinimą, naudoti visą Komisijos turimą informaciją, įskaitant ir informaciją, gautą kitų patikrinimų metu;</text:span></text:p>
      <text:p text:style-name="P2298"><text:span text:style-name="T2299">8</text:span><text:span text:style-name="T2300">) naudotis kitomis įstatymų suteiktomis teisėmis.</text:span></text:p>
      <text:p text:style-name="P2301"><text:span text:style-name="T2302">2</text:span><text:span text:style-name="T2303">. Komisijos įgalioti Komisijos administr</text:span><text:span text:style-name="T2304">acijos valstybės tarnautojai ir darbuotojai, dirbantys pagal darbo sutartis, užtikrindami jiems pavestų uždavinių ir funkcijų vykdymą atliekant patikrinimus, turi šias teises, kurias įgyvendina Komisijos vardu:</text:span></text:p>
      <text:p text:style-name="P2305"><text:span text:style-name="T2306">1</text:span><text:span text:style-name="T2307">) nekliudomai įeiti į energetikos įmonių i</text:span><text:span text:style-name="T2308">r kitų juridinių asmenų naudojamas patalpas ar teritoriją ir atlikti patikrinimo veiksmus juridinių asmenų darbo metu, o ne darbo laiku – jeigu yra pagrįstų įtarimų, kad pažeidžiami įstatymai, dalyvaujant juridinio asmens atstovui, patalpų, teritorijos sav</text:span><text:span text:style-name="T2309">ininkui ar jo įgaliotam atstovui. Į kitų juridinių asmenų naudojamas patalpas ar teritoriją Komisijos įgalioti Komisijos administracijos valstybės tarnautojai ir darbuotojai, dirbantys pagal darbo sutartis, gali patekti tik pateikę teismo išduotą leidimą a</text:span><text:span text:style-name="T2310">rba gavę juridinio asmens sutikimą;</text:span></text:p>
      <text:p text:style-name="P2311"><text:span text:style-name="T2312">2</text:span><text:span text:style-name="T2313">) užfiksuoti faktines aplinkybes;</text:span></text:p>
      <text:p text:style-name="P2314"><text:span text:style-name="T2315">3</text:span><text:span text:style-name="T2316">) patikrinimo metu naudoti technines priemones;</text:span></text:p>
      <text:p text:style-name="P2317"><text:span text:style-name="T2318">4</text:span><text:span text:style-name="T2319">) pasitelkti šio straipsnio 1 dalies 5 ir 6 punktuose nurodytus asmenis patikrinimo veiksmams atlikti;</text:span></text:p>
      <text:p text:style-name="P2320"><text:span text:style-name="T2321">5</text:span><text:span text:style-name="T2322">) tikrinti asme</text:span><text:span text:style-name="T2323">nų<text:s/></text:span><text:span text:style-name="T2324">tapatybę patvirtinančius<text:s/></text:span><text:span text:style-name="T2325">dokumentus;</text:span></text:p>
      <text:p text:style-name="P2326"><text:span text:style-name="T2327">6</text:span><text:span text:style-name="T2328">) savo funkcijoms vykdyti teisės aktų nustatyta tvarka pasitelkti teisėsaugos institucijas.</text:span></text:p>
      <text:p text:style-name="P2329"><text:span text:style-name="T2330">3</text:span><text:span text:style-name="T2331">. Asmenys, nurodyti šio straipsnio 1 dalies 5 ir 6 punktuose, turi teises, nustatytas šio straipsnio 1 dalies 1,</text:span><text:span text:style-name="T2332"><text:s/>2 ir 7 punktuose ir 2 dalies 1 punkte.<text:s/></text:span></text:p>
      <text:p text:style-name="P2333"><text:span text:style-name="T2334">4</text:span><text:span text:style-name="T2335">. Komisijos įgalioti Komisijos administracijos valstybės tarnautojai ir darbuotojai, dirbantys pagal darbo sutartis, prieš atlikdami šiame straipsnyje nurodytus veiksmus, turi pateikti Komisijos išduotą<text:s/></text:span><text:span text:style-name="T2336">dokumentą, patvirtinantį jų įgaliojimus, patikrinimo tikslus ir terminus.</text:span></text:p>
      <text:p text:style-name="P2337"><text:span text:style-name="T2338">5</text:span><text:span text:style-name="T2339">. Tikrinama energetikos įmonė privalo:</text:span></text:p>
      <text:p text:style-name="P2340"><text:span text:style-name="T2341">1</text:span><text:span text:style-name="T2342">) paskirti įgaliotus atsakingus asmenis, kurie dalyvautų atliekant patikrinimą ir bendradarbiautų su Komisija;</text:span></text:p>
      <text:p text:style-name="P2343"><text:span text:style-name="T2344">2</text:span><text:span text:style-name="T2345">) pateikti Komisija</text:span><text:span text:style-name="T2346">i visą patikrinimui atlikti būtiną ir reikalingą informaciją, duomenis ir dokumentus (neatsižvelgiant į tai, kokioje laikmenoje jie saugomi), jų kopijas ir išrašus;</text:span></text:p>
      <text:p text:style-name="P2347"><text:span text:style-name="T2348">3</text:span><text:span text:style-name="T2349">) teikti žodinius ir rašytinius paaiškinimus, Komisijai pareikalavus, paaiškinimus<text:s/></text:span><text:span text:style-name="T2350">duoti Komisijos patalpose;</text:span></text:p>
      <text:p text:style-name="P2351"><text:span text:style-name="T2352">4</text:span><text:span text:style-name="T2353">) sudaryti reikiamas sąlygas patikrinimui atlikti, kai patikrinimas atliekamas energetikos įmonės patalpose ar teritorijoje;</text:span></text:p>
      <text:p text:style-name="P2354"><text:span text:style-name="T2355">5</text:span><text:span text:style-name="T2356">) vykdyti kitus Komisijos ir jos įgaliotų Komisijos administracijos valstybės tarnautojų ir da</text:span><text:span text:style-name="T2357">rbuotojų, dirbančių pagal darbo sutartis, teisėtus reikalavimus.</text:span></text:p>
      <text:p text:style-name="P2358"><text:span text:style-name="T2359">6</text:span><text:span text:style-name="T2360">. Tikrinama energetikos įmonė turi teisę:</text:span></text:p>
      <text:p text:style-name="P2361"><text:span text:style-name="T2362">1</text:span><text:span text:style-name="T2363">) informuoti Komisiją apie neteisėtus Komisijos įgaliotų Komisijos administracijos valstybės tarnautojų ir darbuotojų,</text:span><text:span text:style-name="T2364"><text:s/>dirbančių pagal darb</text:span><text:span text:style-name="T2365">o sutartis,</text:span><text:span text:style-name="T2366"><text:s/>veiksmus;</text:span></text:p>
      <text:p text:style-name="P2367"><text:span text:style-name="T2368">2</text:span><text:span text:style-name="T2369">) apskųsti neteisėtus Komisijos įgaliotų Komisijos administracijos valstybės tarnautojų ir darbuotojų,<text:s/></text:span><text:span text:style-name="T2370">dirbančių pagal darbo sutartis,<text:s/></text:span><text:span text:style-name="T2371">patikrinimui pasitelktų specialistų ar ekspertų veiksmus;</text:span></text:p>
      <text:p text:style-name="P2372"><text:span text:style-name="T2373">3</text:span><text:span text:style-name="T2374">) raštu ir (ar) žodžiu teikti p</text:span><text:span text:style-name="T2375">astabas ir paaiškinimus dėl patikrinimo akte ir jo prieduose nurodytos informacijos;<text:s/></text:span></text:p>
      <text:p text:style-name="P2376"><text:span text:style-name="T2377">4</text:span><text:span text:style-name="T2378">) dalyvauti Komisijos posėdyje svarstant patikrinimo aktą.</text:span></text:p>
      <text:p text:style-name="P2379"><text:span text:style-name="T2380">7</text:span><text:span text:style-name="T2381">. Kiti juridiniai asmenys patikrinimų metu turi teises ir pareigas, nustatytas šio straipsnio 5 dal</text:span><text:span text:style-name="T2382">ies 2–5 punktuose ir 6 dalies 1 ir 2 punktuose.</text:span></text:p>
      <text:p text:style-name="P2383"><text:span text:style-name="T2384">8</text:span><text:span text:style-name="T2385">. Komisijos įgalioti Komisijos administracijos valstybės tarnautojai ir darbuotojai, dirbantys pagal darbo sutartis, įgyvendindami jiems suteiktas teises, surašo dokumentus (aktus, protokolus, reikalavim</text:span><text:span text:style-name="T2386">us ir pan.). Jų formas patvirtina ir pildymo tvarką nustato Komisija.</text:span></text:p>
      <text:p text:style-name="P2387"><text:span text:style-name="T2388">9</text:span><text:span text:style-name="T2389">. Komisijos ir jos įgaliotų Komisijos administracijos valstybės tarnautojų ir darbuotojų, dirbančių pagal darbo sutartis, reikalavimai, duoti atliekant šiame straipsnyje nurodytus v</text:span><text:span text:style-name="T2390">eiksmus, yra privalomi juridiniams ir fiziniams asmenims, kurie privalo tinkamai bendradarbiauti su Komisija, jos įgaliotais Komisijos administracijos valstybės tarnautojais ir darbuotojais, dirbančiais pagal darbo sutartis, ir šio straipsnio 1 dalies 5 ir</text:span><text:span text:style-name="T2391"><text:s/>6 punktuose nurodytais asmenimis. Už reikalavimų nevykdymą, netinkamą bendradarbiavimą ar trukdymą atlikti patikrinimo veiksmus taikomos šio ir kitų įstatymų nustatytos sankcijos.</text:span></text:p>
      <text:p text:style-name="P2392"><text:span text:style-name="T2393">10</text:span><text:span text:style-name="T2394">. Tikrinama energetikos įmonė, juridiniai ir fiziniai asmenys Komisij</text:span><text:span text:style-name="T2395">ai, jos įgaliotiems Komisijos administracijos valstybės tarnautojams ir darbuotojams, dirbantiems pagal darbo sutartis, ir šio straipsnio 1 dalies 5 ir 6 punktuose nurodytiems asmenims privalo pateikti reikalaujamą informaciją net ir tuo atveju, jeigu toki</text:span><text:span text:style-name="T2396">a informacija sudaro tikrinamos energetikos įmonės komercinę (gamybinę) paslaptį arba yra konfidenciali dėl kitų priežasčių. Komisija, jos įgalioti Komisijos administracijos valstybės tarnautojai ir darbuotojai, dirbantys pagal darbo sutartis, ir šio strai</text:span><text:span text:style-name="T2397">psnio 1 dalies 5 ir 6 punktuose nurodyti asmenys privalo užtikrinti patikrinimo metu gautos konfidencialios informacijos konfidencialumą.</text:span></text:p>
      <text:p text:style-name="P2398"><text:span text:style-name="T2399">11</text:span><text:span text:style-name="T2400">. Šio straipsnio 6 dalies 2 punkte nurodytą skundą tikrinama energetikos įmonė turi teisę paduoti Vilniaus apyga</text:span><text:span text:style-name="T2401">rdos administraciniam teismui teisės aktų nustatyta tvarka. Skundo padavimas Komisijos įgaliotų Komisijos administracijos valstybės tarnautojų ir darbuotojų, dirbančių pagal darbo sutartis, patikrinimui pasitelktų specialistų ar ekspertų atitinkamų veiksmų</text:span><text:span text:style-name="T2402"><text:s/>nesustabdo, jeigu teismas nenusprendžia kitaip.</text:span></text:p>
      <text:p text:style-name="P2403"><text:span text:style-name="T2404">12</text:span><text:span text:style-name="T2405">. Už šio straipsnio 1 dalies 3, 4 ir 5 punktuose nurodytas paslaugas, jeigu jos pagal galiojančius teisės aktus yra teikiamos atlygintinai, Komisija atsiskaito teisės aktų nustatyta tvarka.</text:span></text:p>
      <text:p text:style-name="P2406"><text:span text:style-name="T2407">13</text:span><text:span text:style-name="T2408">.<text:s/></text:span><text:span text:style-name="T2409">Lietuvos bankas, komerciniai bankai ar kitos kredito bei finansų įstaigos šio straipsnio 1 dalies 3 punkte nurodytą informaciją Komisijai teikia teisės aktų nustatyta tvarka.</text:span></text:p>
      <text:p text:style-name="P2410">Papildyta straipsniu:</text:p>
      <text:p text:style-name="P2411"><text:span text:style-name="T2412">Nr.<text:s/></text:span><text:a xlink:href="https://www.e-tar.lt/portal/legalAct.html?documentId=984aba5066fe11e7b85cfdc787069b42" office:target-frame-name="_top" xlink:show="replace"><text:span text:style-name="T2413">XIII-553</text:span></text:a><text:span text:style-name="T2414">, 2017-06-29, paskelbta TAR 2017-07-12, i. k. 2017-12056</text:span></text:p>
      <text:p text:style-name="Normal"/>
      <text:p text:style-name="P2415"><text:span text:style-name="T2416">25</text:span><text:span text:style-name="T2417"> straipsnis.<text:s/></text:span><text:span text:style-name="T2418">Informacijos teikimas</text:span></text:p>
      <text:p text:style-name="P2419"><text:span text:style-name="T2420">1</text:span><text:span text:style-name="T2421">. Valstybės<text:s/></text:span><text:span text:style-name="T2422">ir savivaldybių</text:span><text:span text:style-name="T2423"><text:s/>institucijos ir įstaigos joms pavestoms funkcijoms atlikti turi teisę i</text:span><text:span text:style-name="T2424">š energetikos įmonių gauti reikiamą informaciją. Energetikos įmonės Vyriausybės ar jos įgaliotos institucijos nustatyta tvarka teikia informaciją valstybės, savivaldybių institucijoms, įstaigoms ir (ar) kitiems asmenims, kuriems teisės aktų nustatyta tvark</text:span><text:span text:style-name="T2425">a yra suteikiama teisė gauti tokią informaciją.</text:span></text:p>
      <text:p text:style-name="P2426"><text:span text:style-name="T2427">2</text:span><text:span text:style-name="T2428">. Vyriausybė, Energetikos ministerija ar kita įgaliota institucija įstatymų ir kitų teisės aktų nustatyta tvarka pagal kompetenciją teikia informaciją Europos Komisijai, kitoms valstybėms ir tarptautinėm</text:span><text:span text:style-name="T2429">s organizacijoms.</text:span></text:p>
      <text:p text:style-name="P2430"><text:span text:style-name="T2431">3</text:span><text:span text:style-name="T2432">. Apie valstybinės svarbos energetikos objektų statybos ir eksploatavimo pradžią šiuos objektus nuosavybės teise ar kitais teisiniais pagrindais valdančios energetikos įmonės privalo pranešti Energetikos ministerijai.</text:span></text:p>
      <text:p text:style-name="P2433"><text:span text:style-name="T2434">4</text:span><text:span text:style-name="T2435">. Energeti</text:span><text:span text:style-name="T2436">kos įmonės savo veiklos teritorijoje Vyriausybės ar jos įgaliotos institucijos nustatyta tvarka energijos vartotojams<text:s/></text:span><text:span text:style-name="T2437">ir savivaldybių institucijoms</text:span><text:span text:style-name="T2438"><text:s/>teikia informaciją apie efektyvų energijos išteklių ir energijos vartojimą, saugų ir efektyvų energetikos ob</text:span><text:span text:style-name="T2439">jektų ir įrenginių naudojimą, statomus, rekonstruojamus energetikos objektus ir įrenginius, valstybės reguliuojamas energijos kainas</text:span><text:span text:style-name="T2440"><text:s/></text:span><text:span text:style-name="T2441">ir energijos vartotojams teikiamas paslaugas.</text:span></text:p>
      <text:p text:style-name="P2442"><text:span text:style-name="T2443">5</text:span><text:span text:style-name="T2444">. Energetikos įmonių informacija apie sąnaudas, susijusias su teisės akt</text:span><text:span text:style-name="T2445">ų nustatyta tvarka licencijuojama veikla arba su veikla, kuriai taikomos valstybės reguliuojamos kainos, yra vieša. Energetikos įmonės, kurios vykdo licencijuojamą veiklą arba kurių teikiamų paslaugų kainos yra valstybės reguliuojamos, viešai skelbia įmoni</text:span><text:span text:style-name="T2446">ų valdymo organų nariams nustatytą darbo užmokestį ir kitas su valdymo organų narių funkcijomis susijusias išmokas.</text:span></text:p>
      <text:p text:style-name="P2447"><text:span text:style-name="T2448">6</text:span><text:span text:style-name="T2449">.<text:s/></text:span><text:span text:style-name="T2450">Fiziniai ir (ar) juridiniai asmenys<text:s/></text:span><text:span text:style-name="T2451">Komisijos prašymu teikia jai informaciją apie energetikos įmonėms suteiktų paslaugų teikimo ar parduotų prekių tiekimo sąnaudas, pajamas, sutartinius įsipareigojimus ir kainodaras, kurie turi įtakos valstybės reguliuojamoms kainoms, kai energetikos įmonės,</text:span><text:span text:style-name="T2452"><text:s/>kurių veiklai yra taikomos valstybės reguliuojamos kainos, su<text:s/></text:span><text:span text:style-name="T2453">fiziniais ir (ar) juridiniais asmenimis</text:span><text:span text:style-name="T2454"><text:s/>sudaro paslaugų teikimo ar prekių pirkimo sandorius. Komisija, naudodamasi teise gauti iš<text:s/></text:span><text:span text:style-name="T2455">fizinių ir (ar) juridinių asmenų</text:span><text:span text:style-name="T2456"><text:s/>informaciją, privalo užtikrint</text:span><text:span text:style-name="T2457">i gautos informacijos ar duomenų konfidencialumą, jeigu juos pateikęs asmuo to prašo, tačiau ši pareiga neapriboja galimybės Komisijai skelbti ar kitaip naudoti apibendrintą ar nuasmenintą informaciją ar duomenis, kai iš pateikiamos informacijos ar duomenų</text:span><text:span text:style-name="T2458"><text:s/>negalima nustatyti konkrečių asmenų.</text:span></text:p>
      <text:p text:style-name="P2459">Papildyta straipsnio dalimi:</text:p>
      <text:p text:style-name="P2460"><text:span text:style-name="T2461">Nr.<text:s/></text:span><text:a xlink:href="https://www.e-tar.lt/portal/legalAct.html?documentId=ca0852506ab411e7827cd63159af616c" office:target-frame-name="_top" xlink:show="replace"><text:span text:style-name="T2462">XIII-603</text:span></text:a><text:span text:style-name="T2463">, 2017-07-04, paskelbta TAR 2017-07-17, i. k. 2017-12304</text:span></text:p>
      <text:p text:style-name="Normal"/>
      <text:p text:style-name="P2464"><text:span text:style-name="T2465">26</text:span><text:span text:style-name="T2466"> straipsnis.<text:s/></text:span><text:span text:style-name="T2467">Konsultacijos ir bendradarbiavimas</text:span></text:p>
      <text:p text:style-name="P2468"><text:span text:style-name="T2469">1</text:span><text:span text:style-name="T2470">. Komisija, atlikdama jai pavestas energetikos veiklos reguliavimo, priežiūros ir kontrolės funkcijas, konsultuojasi ir glaudžiai bendradarbiauja su Energetikos ministerija, Konkurencijos taryba, kitomis valstybės ir</text:span><text:span text:style-name="T2471"><text:s/>(ar) savivaldybių institucijomis, įmonėmis, įstaigomis ir organizacijomis. Komisija, rengdama informaciją buitinių vartotojų teisių klausimais, bendradarbiauja su Tarnyba.</text:span></text:p>
      <text:p text:style-name="P2472"><text:span text:style-name="T2473">2</text:span><text:span text:style-name="T2474">. Komisija glaudžiai bendradarbiauja su Energetikos reguliavimo institucijų be</text:span><text:span text:style-name="T2475">ndradarbiavimo agentūra (ACER), veikiančia pagal 2009 m. liepos 13 d. Europos Parlamento ir Tarybos reglamentą (EB) Nr. 713/2009, įsteigiantį Energetikos reguliavimo institucijų bendradarbiavimo agentūrą, taip pat su kitų valstybių narių reguliavimo instit</text:span><text:span text:style-name="T2476">ucijomis ir Europos Komisija.</text:span></text:p>
      <text:p text:style-name="P2477"><text:span text:style-name="T2478">3</text:span><text:span text:style-name="T2479">. Komisija, veikdama pagal šiame įstatyme ir kituose teisės aktuose suteiktus įgaliojimus, viena ar kartu su kompetentingomis Lietuvos Respublikos, kitų valstybių narių ar Europos Sąjungos institucijomis, įstaigomis ir or</text:span><text:span text:style-name="T2480">ganizacijomis siekia šių bendrųjų tikslų:</text:span></text:p>
      <text:p text:style-name="P2481"><text:span text:style-name="T2482">1</text:span><text:span text:style-name="T2483">) </text:span><text:span text:style-name="T2484">skatinti konkurencingos, saugios ir aplinką tausojančios elektros energijos ir gamtinių dujų vidaus rinkos kūrimą Europos Sąjungoje, veiksmingą rinkos atvėrimą visiems Europos Sąjungos vartotojams ir tiekėjams</text:span><text:span text:style-name="T2485">, taip pat užtikrinti tinkamas veiksmingo ir patikimo elektros energijos tinklų veikimo sąlygas, atsižvelgiant į ilgalaikius tikslus;</text:span></text:p>
      <text:p text:style-name="P2486"><text:span text:style-name="T2487">2</text:span><text:span text:style-name="T2488">) plėtoti konkurencingas ir tinkamai veikiančias regionines elektros energijos ir gamtinių dujų rinkas Europos Sąjung</text:span><text:span text:style-name="T2489">oje ir, visų pirma, Baltijos jūros regione;</text:span></text:p>
      <text:p text:style-name="P2490"><text:span text:style-name="T2491">3</text:span><text:span text:style-name="T2492">) panaikinti prekybos elektros energija ir gamtinėmis dujomis tarp valstybių narių apribojimus, įskaitant reikiamų tarpvalstybinio elektros energijos ir dujų perdavimo pajėgumų plėtrą, kad būtų patenkinta<text:s/></text:span><text:span text:style-name="T2493">paklausa ir didinama nacionalinių rinkų integracija, kuri gali sudaryti palankesnes sąlygas elektros energijos ir gamtinių dujų perdavimui Europos Sąjungoje;</text:span></text:p>
      <text:p text:style-name="P2494"><text:span text:style-name="T2495">4</text:span><text:span text:style-name="T2496">) kuo rentabiliau plėtoti saugius, patikimus ir efektyvius tinklus (sistemą), kurie būtų naud</text:span><text:span text:style-name="T2497">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498">askirstytos gamybos integravimą dideliu ir mažu mastu tiek perdavimo, tiek skirstymo tinkluose ar sistemose;</text:span></text:p>
      <text:p text:style-name="P2499"><text:span text:style-name="T2500">5</text:span><text:span text:style-name="T2501">) sudaryti palankesnes sąlygas naujų gamybos pajėgumų prieigai prie tinklų (sistemų), pirmiausia pašalinant kliūtis, trukdančias naujų rinkos<text:s/></text:span><text:span text:style-name="T2502">dalyvių prieigą ir atsinaujinančių išteklių energijos gamybą;</text:span></text:p>
      <text:p text:style-name="P2503"><text:span text:style-name="T2504">6</text:span><text:span text:style-name="T2505">) siekiant didinti sistemos efektyvumą ir skatinti rinkos integraciją, užtikrinti, kad tinklų (sistemos) operatoriams ir tinklų (sistemos) naudotojams būtų suteiktos tinkamos paskatos trump</text:span><text:span text:style-name="T2506">uoju ir ilgalaikiu laikotarpiu;</text:span></text:p>
      <text:p text:style-name="P2507"><text:span text:style-name="T2508">7</text:span><text:span text:style-name="T2509">) užtikrinti, kad veiksmingai veikiant nacionalinėms rinkoms vartotojai gautų naudos, skatinti veiksmingą konkurenciją ir padėti užtikrinti vartotojų apsaugą;</text:span></text:p>
      <text:p text:style-name="P2510"><text:span text:style-name="T2511">8</text:span><text:span text:style-name="T2512">) padėti siekti aukštų visuotinių ir viešųjų energijos<text:s/></text:span><text:span text:style-name="T2513">ir energijos išteklių tiekimo paslaugų standartų, prisidėti prie socialiai pažeidžiamų vartotojų apsaugos ir padėti suderinti keitimosi būtinais duomenimis procedūras vartotojams keičiant tiekėjus.</text:span></text:p>
      <text:p text:style-name="P2514"><text:span text:style-name="T2515">4</text:span><text:span text:style-name="T2516">. </text:span><text:span text:style-name="T2517">Komisija</text:span><text:span text:style-name="T2518"><text:s/>turi teisę kreiptis į<text:s/></text:span><text:span text:style-name="T2519">Energetikos reguli</text:span><text:span text:style-name="T2520">avimo institucijų bendradarbiavimo agentūrą (ACER)</text:span><text:span text:style-name="T2521"><text:s/>su prašymu pateikti nuomonę, ar<text:s/></text:span><text:span text:style-name="T2522">Komisijos</text:span><text:span text:style-name="T2523"><text:s/>priimti sprendimai atitinka Europos Sąjungos teisės aktų reikalavimus ir (ar) Europos Komisijos patvirtintas gaires.</text:span></text:p>
      <text:p text:style-name="P2524"><text:span text:style-name="T2525">5</text:span><text:span text:style-name="T2526">. Komisija turi teisę pranešti Europos Ko</text:span><text:span text:style-name="T2527">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528">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529">naikinančioje Direktyvą 2003/54/EB, nurodytų gairių. Toks pranešimas turi būti pateiktas Europos Komisijai per du mėnesius nuo atitinkamo reguliavimo institucijos sprendimo priėmimo.</text:span></text:p>
      <text:p text:style-name="P2530"><text:span text:style-name="T2531">6</text:span><text:span text:style-name="T2532">. Jeigu Europos Komisija, 2009 m. liepos 13 d. Europos Parlamento ir</text:span><text:span text:style-name="T2533"><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534"><text:s/>privalo panaikinti arba pakeisti atitinkamą sprendimą, atsižvelgdama į Europos Sąjungos teisės aktų reikalavimus, ir apie tai informuoti Europos Komisiją.</text:span></text:p>
      <text:p text:style-name="P2535">Straipsnio pakeitimai:</text:p>
      <text:p text:style-name="P2536">Nr. XII-576, 2013-11-07, Žin., 2013, Nr. 120-6048 (2013-11-23)</text:p>
      <text:p text:style-name="P2537"/>
      <text:p text:style-name="P2538"><text:span text:style-name="T2539">27</text:span><text:span text:style-name="T2540"> stra</text:span><text:span text:style-name="T2541">ipsnis.<text:s/></text:span><text:span text:style-name="T2542">Efektyvus energijos išteklių ir energijos vartojimas</text:span></text:p>
      <text:p text:style-name="P2543"><text:span text:style-name="T2544">1</text:span><text:span text:style-name="T2545">. Efektyvaus energijos ir energijos išteklių vartojimo pagrindinės kryptys nustatomos Strategijoje, o šių krypčių įgyvendinimo priemonės – energijos vartojimo efektyvumo didinimo ir kitose p</text:span><text:span text:style-name="T2546">rogramose.</text:span></text:p>
      <text:p text:style-name="P2547"><text:span text:style-name="T2548">2</text:span><text:span text:style-name="T2549">. Importuojami, gaminami ir parduodami buitiniai prietaisai, kurie naudoja elektros ir kitų rūšių energiją, privalo turėti energijos vartojimo efektyvumo ženklinimo etiketes.</text:span></text:p>
      <text:p text:style-name="P2550"><text:span text:style-name="T2551">3</text:span><text:span text:style-name="T2552">. Importuojami, gaminami ir parduodami su energijos<text:s/></text:span><text:span text:style-name="T2553">vartojimu susiję gaminiai, kuriuos naudojant daroma didelė tiesioginė ar netiesioginė įtaka energijos ir (ar) kitų išteklių suvartojimui, privalo turėti energijos vartojimo efektyvumo ženklinimo etiketę ir vardinių parametrų lentelę.</text:span></text:p>
      <text:p text:style-name="P2554"><text:span text:style-name="T2555">4</text:span><text:span text:style-name="T2556">. Įmonės, eksploa</text:span><text:span text:style-name="T2557">tuojančios katilus ir kitus energijos išteklius vartojančius įrenginius, kurių vardinė (nominali) šiluminė galia didesnė kaip 0,4 MW, nustatyta tvarka tikrina šių įrenginių energijos išteklių vartojimo efektyvumą.</text:span></text:p>
      <text:p text:style-name="P2558"><text:span text:style-name="T2559">5</text:span><text:span text:style-name="T2560">. N</text:span><text:span text:style-name="T2561">eteko galios 2013 m. liepos 9 d.<text:s/></text:span></text:p>
      <text:p text:style-name="P2562"><text:span text:style-name="T2563">6</text:span><text:span text:style-name="T2564">. Nuo 2013 m. sausio 9 d. viešosios paskirties pastatuose ir nuo 2013 m. liepos 9 d. visuose kituose pastatuose atitiktis nustatytiems energijos vartojimo efektyvumo reikalavimams tikrinama:</text:span></text:p>
      <text:p text:style-name="P2565"><text:span text:style-name="T2566">1</text:span><text:span text:style-name="T2567">) pastatuose įrengtų šildymo sistemų su katilais, kurių<text:s/></text:span><text:span text:style-name="T2568">vardinė atiduodamoji galia didesnė kaip 20 kW, – kartą per penkerius metus;</text:span></text:p>
      <text:p text:style-name="P2569"><text:span text:style-name="T2570">2</text:span><text:span text:style-name="T2571">) pastatuose įrengtų šildymo sistemų su katilais, kurių vardinė atiduodamoji galia didesnė kaip 100 kW, – kartą per dvejus metus. Dujomis kūrenami katilai tikrinami ne rečiau<text:s/></text:span><text:span text:style-name="T2572">kaip kartą per ketverius metus;</text:span></text:p>
      <text:p text:style-name="P2573"><text:span text:style-name="T2574">3</text:span><text:span text:style-name="T2575">) pastatuose įrengtų didesnės kaip 12 kW vardinės atiduodamosios galios oro kondicionavimo sistemų – kartą per trejus metus.</text:span></text:p>
      <text:p text:style-name="P2576"><text:span text:style-name="T2577">7</text:span><text:span text:style-name="T2578">. Šio straipsnio 5 dalies 1, 2 ir 3 punktuose ir 6 dalies 1 ir 2 punktuose nustatytų ti</text:span><text:span text:style-name="T2579">krinimų metu vertinamas šildymo katilo naudingumo koeficientas ir katilo dydis, palyginti su pastato šildymo poreikiais. Katilo dydžio atitikties pastato šildymo poreikiams vertinimas neturi būti atliekamas pakartotinai, jeigu toje šildymo sistemoje nebuvo</text:span><text:span text:style-name="T2580"><text:s/>atlikta pakeitimų arba per tą laiką nepakito pastato šildymo poreikiai.</text:span></text:p>
      <text:p text:style-name="P2581"><text:span text:style-name="T2582">8</text:span><text:span text:style-name="T2583">. Šio straipsnio 5 dalies 4 punkte ir 6 dalies 3 punkte nustatytų tikrinimų metu vertinamas oro kondicionavimo įrangos naudingumo koeficientas ir šios įrangos dydžio atitiktis pa</text:span><text:span text:style-name="T2584">stato vėsinimo poreikiams. Oro kondicionavimo įrangos dydžio atitikties pastato vėsinimo poreikiams vertinimas neturi būti atliekamas pakartotinai, jeigu toje oro kondicionavimo sistemoje nebuvo atlikta pakeitimų arba per tą laiką nepakito pastato vėsinimo</text:span><text:span text:style-name="T2585"><text:s/>poreikiai.</text:span></text:p>
      <text:p text:style-name="P2586"/>
      <text:p text:style-name="P2587"><text:span text:style-name="T2588">28</text:span><text:span text:style-name="T2589"> straipsnis.</text:span><text:span text:style-name="T2590"><text:s/></text:span><text:span text:style-name="T2591">Darbuotojų ir energijos vartojimo auditą atliekančių specialistų kvalifikacija ir atestavimas</text:span></text:p>
      <text:p text:style-name="P2592"><text:span text:style-name="T2593">1</text:span><text:span text:style-name="T2594">. Energetikos objektus, įrenginius statantys ir eksploatuojantys darbuotojai ir energijos vartojimo auditą atliekantys spec</text:span><text:span text:style-name="T2595">ialistai turi būti reikiamos kvalifikacijos ir tinkamai pasirengę atlikti jiems pavestas užduotis. Energetikos objektus, įrenginius statančių ir eksploatuojančių darbuotojų ir energijos vartojimo auditą atliekančių specialistų kvalifikacijos tobulinimo rei</text:span><text:span text:style-name="T2596">kalavimus ir atestavimo tvarką nustato Energetikos ministerija, vadovaudamasi šiame straipsnyje nustatytais darbuotojų kvalifikaciniais reikalavimais ir atestavimo bendraisiais reikalavimais.</text:span></text:p>
      <text:p text:style-name="P2597"><text:span text:style-name="T2598">2</text:span><text:span text:style-name="T2599">. Energetikos objektus, įrenginius statantys ir eksploatuoj</text:span><text:span text:style-name="T2600">antys darbuotojai ir energijos vartojimo auditą atliekantys specialistai privalo atitikti nustatytus išsilavinimo, darbo stažo, įskaitant darbo stažą energetikos veiklos srityje, energetikos veiklos technologinių procesų išmanymo reikalavimus, taip pat kva</text:span><text:span text:style-name="T2601">lifikacinius reikalavimus. Bendruosius ir specialiuosius kvalifikacinius reikalavimus, taikomus energetikos objektus, įrenginius statantiems ir eksploatuojantiems darbuotojams ir energijos vartojimo auditą atliekantiems specialistams, nustato Energetikos m</text:span><text:span text:style-name="T2602">inisterija.</text:span></text:p>
      <text:p text:style-name="P2603"><text:span text:style-name="T2604">3</text:span><text:span text:style-name="T2605">.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2606"><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2607">augos, energetikos objektų priešgaisrinės saugos taisykles, reikalavimus.<text:s/></text:span></text:p>
      <text:p text:style-name="P2608"><text:span text:style-name="T2609">4</text:span><text:span text:style-name="T2610">. Energetikos įmonių, kurios neeksploatuoja valstybinės svarbos energetikos objektų, vadovai ar jų įgalioti asmenys, kurie tiesiogiai vadovauja energetikos įrenginių eksploatav</text:span><text:span text:style-name="T2611">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612">eriodiškai tobulinti kvalifikaciją, išmanyti norminių teisės aktų, reglamentuojančių energetikos įrenginių įrengimo, eksploatavimo, techninės saugos, energetikos objektų priešgaisrinės saugos taisykles, reikalavimus.<text:s/></text:span></text:p>
      <text:p text:style-name="P2613"><text:span text:style-name="T2614">5</text:span><text:span text:style-name="T2615">. Į energetikos objektus, įrengin</text:span><text:span text:style-name="T2616">ius statančių ir eksploatuojančių darbuotojų ir energijos vartojimo auditą atliekančių specialistų mokymosi programas turi būti įtraukti ir efektyvaus energijos bei energijos išteklių vartojimo klausimai.</text:span></text:p>
      <text:p text:style-name="P2617"/>
      <text:p text:style-name="P2618"><text:span text:style-name="T2619">29</text:span><text:span text:style-name="T2620"><text:s/>straipsnis.<text:s/></text:span><text:span text:style-name="T2621">Energijos išteklių rezervinės</text:span><text:span text:style-name="T2622"><text:s/>atsargos</text:span></text:p>
      <text:p text:style-name="P2623"><text:span text:style-name="T2624">1</text:span><text:span text:style-name="T2625">. Energetikos įmonės,<text:s/></text:span><text:span text:style-name="T2626">kurių šilumos ir (ar) elektros energijos gamybos įrenginių bendra galia yra didesnė</text:span><text:span text:style-name="T2627"><text:s/></text:span><text:span text:style-name="T2628">kaip 5 MW ir kurios gamina parduoti skirtą šilumos ir (ar) elektros energiją, privalo turėti energijos išteklių rezervinių atsargų šalt</text:span><text:span text:style-name="T2629">uoju metų periodu. Ši nuostata netaikoma energetikos įmonėms, kuriose<text:s/></text:span><text:span text:style-name="T2630">elektros</text:span><text:span text:style-name="T2631"><text:s/>energija gaminama naudojant išteklių rūšis, kurių dėl gamybos šaltinių techninių ypatybių nėra galimybės kaupti ar palaikyti: saulės energija, vėjo energija, hidroenergija, geot</text:span><text:span text:style-name="T2632">erminė energija ar<text:s/></text:span><text:span text:style-name="T2633">energijai gaminti tinkamos pramoninės ir (ar) komunalinės atliekos</text:span><text:span text:style-name="T2634">, kai atliekas deginančios jėgainės technologija neleidžia atskirai deginti kitos rūšies kurą. Energetikos įmonės, šilumos gamybai naudojančios energijos išteklių rūšis, k</text:span><text:span text:style-name="T2635">urių dėl gamybos šaltinių techninių ypatybių nėra galimybės kaupti ar palaikyti: geoterminė energija ar<text:s/></text:span><text:span text:style-name="T2636">energijai gaminti tinkamos pramoninės ir (ar) komunalinės atliekos</text:span><text:span text:style-name="T2637">, kai atliekas deginančios jėgainės technologija neleidžia atskirai deginti kitos rūši</text:span><text:span text:style-name="T2638">es kurą, privalo sudaryti sutartį su kita toje pačioje aprūpinimo šiluma sistemoje veikiančia šilumos gamybos įmone dėl šilumos kiekio, reikalingo sutrikus kuro tiekimui, gamybos šio straipsnio 3 dalyje nurodytu laikotarpiu ir atitinkamų rezervinių atsargų</text:span><text:span text:style-name="T2639"><text:s/>kaupimo bei saugojimo.</text:span></text:p>
      <text:p text:style-name="P2640"><text:span text:style-name="T2641">2</text:span><text:span text:style-name="T2642">. Energijos išteklių rezervinės atsargos kaupiamos, laikomos, atnaujinamos energetikos įmonių, kurios privalo turėti energijos išteklių rezervinių atsargų, lėšomis. Tuo atveju, kai energetikos įmonės privalo sudaryti sutartį su</text:span><text:span text:style-name="T2643"><text:s/>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644"><text:span text:style-name="T2645">3</text:span><text:span text:style-name="T2646">. Energijos i</text:span><text:span text:style-name="T2647">šteklių rezervinių atsargų kiekis šaltuoju metų periodu turi būti ne mažesnis, negu energetikos įmonės vidutiniškai suvartoja per 10 kalendorinių dienų, skaičiuojant pagal trejų praėjusių kalendorinių metų 10 kalendorinių dienų vartojimo vidurkį šaltuoju m</text:span><text:span text:style-name="T2648">etų periodu. Šaltuoju metų periodu laikomas laikotarpis nuo lapkričio 1 dienos iki kovo 31 dienos imtinai.</text:span><text:span text:style-name="T2649"><text:s/></text:span></text:p>
      <text:p text:style-name="P2650"><text:span text:style-name="T2651">4</text:span><text:span text:style-name="T2652">. Šiltuoju metų laikotarpiu (nuo balandžio 1 dienos iki spalio 31 dienos imtinai) energijos išteklių rezervinių atsargų poreikį ir kiekį nustat</text:span><text:span text:style-name="T2653">o energetikos įmonės.<text:s/></text:span></text:p>
      <text:p text:style-name="P2654"><text:span text:style-name="T2655">TAR pastaba.<text:s/></text:span><text:span text:style-name="T2656">29 straipsnio 1 dalyje nustatytas įpareigojimas e</text:span><text:span text:style-name="T2657">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58">ne taikytinas nuo 2014 m. sausio 1 d. (įstatymas<text:s/></text:span><text:span text:style-name="T2659">Nr.<text:s/></text:span><text:a xlink:href="http://www3.lrs.lt/cgi-bin/preps2?a=457914&amp;b=" office:target-frame-name="_top" xlink:show="replace"><text:span text:style-name="T2660">XII-554</text:span></text:a><text:span text:style-name="T2661">).</text:span></text:p>
      <text:p text:style-name="P2662">Straipsnio pakeitimai:</text:p>
      <text:p text:style-name="P2663"><text:span text:style-name="T2664">Nr.<text:s/></text:span><text:a xlink:href="http://www3.lrs.lt/cgi-bin/preps2?a=457914&amp;b=" office:target-frame-name="_top" xlink:show="replace"><text:span text:style-name="T2665">XII-554</text:span></text:a><text:span text:style-name="T2666">, 2013-10-15, Žin., 2013, Nr. 111-5</text:span><text:span text:style-name="T2667">490 (2013-10-24)</text:span></text:p>
      <text:p text:style-name="P2668"/>
      <text:p text:style-name="P2669"><text:span text:style-name="T2670">30</text:span><text:span text:style-name="T2671"> straipsnis.<text:s/></text:span><text:span text:style-name="T2672">Energijos apskaita</text:span></text:p>
      <text:p text:style-name="P2673"><text:span text:style-name="T2674">1</text:span><text:span text:style-name="T2675">. Pagaminta, perduodama, skirstoma, parduodama, eksportuojama, importuojama ar tranzitu perduodama energija turi būti įtraukiama į apskaitą.</text:span></text:p>
      <text:p text:style-name="P2676"><text:span text:style-name="T2677">2</text:span><text:span text:style-name="T2678">. Šio straipsnio 1 dalyje nurodytos energijos<text:s/></text:span><text:span text:style-name="T2679">apskaita turi būti tvarkoma energijos matavimo priemonėmis, kurių teisinis metrologinis patvirtinimas yra atliktas Lietuvos Respublikos metrologijos įstatymo nustatyta tvarka.</text:span></text:p>
      <text:p text:style-name="P2680">Straipsnio dalies pakeitimai:</text:p>
      <text:p text:style-name="P2681"><text:span text:style-name="T2682">Nr.<text:s/></text:span><text:a xlink:href="https://www.e-tar.lt/portal/legalAct.html?documentId=ca0852506ab411e7827cd63159af616c" office:target-frame-name="_top" xlink:show="replace"><text:span text:style-name="T2683">XIII-603</text:span></text:a><text:span text:style-name="T2684">, 2017-07-04, paskelbta TAR 2017-07-17, i. k. 2017-12304</text:span></text:p>
      <text:p text:style-name="Normal"/>
      <text:p text:style-name="P2685"><text:span text:style-name="T2686">3</text:span><text:span text:style-name="T2687">. Energijos matavimo priemones savo lėšomis įrengia ir eksploatuoja perdavimo, skirstymo ar laikymo</text:span><text:span text:style-name="T2688"><text:s/></text:span><text:span text:style-name="T2689">energetikos objektus nuosavybės<text:s/></text:span><text:span text:style-name="T2690">teise ar kitais teisėtais pagrindais valdančios energetikos įmonės.</text:span></text:p>
      <text:p text:style-name="P2691"><text:span text:style-name="T2692">4</text:span><text:span text:style-name="T2693">. Energijos matavimo priemones tarp energetikos objektų įrengia ir eksploatuoja energiją perduodančius energetikos objektus nuosavybės teise ar kitais teisėtais pagrindais juos valdan</text:span><text:span text:style-name="T2694">čios energetikos įmonės savo lėšomis.</text:span></text:p>
      <text:p text:style-name="P2695"/>
      <text:p text:style-name="P2696"><text:span text:style-name="T2697">30</text:span><text:span text:style-name="T2698">1</text:span><text:span text:style-name="T2699"><text:s/>straipsnis.<text:s/></text:span><text:span text:style-name="T2700">Už suvartotą energiją susidariusių vartotojo skolų ir permokų apmokėjimo tvarka<text:s/></text:span></text:p>
      <text:p text:style-name="P2701"><text:span text:style-name="T2702">Dėl energetikos įmonės kaltės vykdant teisės<text:s/></text:span><text:span text:style-name="T2703">aktuose įtvirtintus licencijuojamos veiklos įpareigojimus susidariu</text:span><text:span text:style-name="T2704">si vartotojo skola už suvartotą energiją ir (ar) energijos išteklius iš vartotojo gali būti išieškoma ne daugiau kaip už du mėnesius, ėjusius prieš einamąjį mėnesį, neskaičiuojant<text:s/></text:span><text:span text:style-name="T2705">netesybų (delspinigių, palūkanų ar baudų) už visą klaidingai skaičiuoto moke</text:span><text:span text:style-name="T2706">sčio už suvartotą energiją ir (ar) energijos išteklius laikotarpį. Permoka už suvartotą energiją ir (ar) energijos išteklius vartotojui skaičiuojama už visą klaidingai skaičiuotą laikotarpį.<text:s/></text:span></text:p>
      <text:p text:style-name="P2707">Papildyta straipsniu:</text:p>
      <text:p text:style-name="P2708"><text:span text:style-name="T2709">Nr.<text:s/></text:span><text:a xlink:href="https://www.e-tar.lt/portal/legalAct.html?documentId=f816a000d41a11e7910a89ac20768b0f" office:target-frame-name="_top" xlink:show="replace"><text:span text:style-name="T2710">XIII-788</text:span></text:a><text:span text:style-name="T2711">, 2017-11-21, paskelbta TAR 2017-11-28, i. k. 2017-18851</text:span></text:p>
      <text:p text:style-name="Normal"/>
      <text:p text:style-name="P2712"><text:span text:style-name="T2713">31</text:span><text:span text:style-name="T2714"> straipsnis.<text:s/></text:span><text:span text:style-name="T2715">Duomenų saugojimas</text:span></text:p>
      <text:p text:style-name="P2716"><text:span text:style-name="T2717">1</text:span><text:span text:style-name="T2718">. Energetikos įmonės, vykdančios energijos ar energijos išteklių tiekimo veiklą, ne m</text:span><text:span text:style-name="T2719">ažiau kaip penkerius metus saugo ir kompetentingoms valstybės institucijoms, tarp jų Komisijai ir Konkurencijos tarybai, šių prašymu pateikia<text:s/></text:span><text:span text:style-name="T2720">visų sandorių su vartotojais (išskyrus buitinius vartotojus) ir perdavimo sistemos operatoriais, sudarytų pagal el</text:span><text:span text:style-name="T2721">ektros energijos ar dujų tiekimo sutartis ir elektros energijos ar dujų rinkos išvestines finansines priemones, duomenis.</text:span></text:p>
      <text:p text:style-name="P2722"><text:span text:style-name="T2723">2</text:span><text:span text:style-name="T2724">. Šio straipsnio 1 dalyje nurodytus duomenis sudaro<text:s/></text:span><text:span text:style-name="T2725">išsamūs sandorių su vartotojais duomenys, tarp jų sandorių galiojimo<text:s/></text:span><text:span text:style-name="T2726">terminai, tiekimo ir apmokėjimo sąlygos, šalių įsipareigojimai, sandorio vykdymo datos ir terminai, sandorio kainos, atitinkamo didmeninio vartotojo identifikavimo priemonės, taip pat išsami informacija apie visas neįvykdytas elektros energijos ar dujų tie</text:span><text:span text:style-name="T2727">kimo sutartis ir elektros energijos ar dujų rinkos išvestines finansines priemones.</text:span></text:p>
      <text:p text:style-name="P2728"><text:span text:style-name="T2729">3</text:span><text:span text:style-name="T2730">. Komisija<text:s/></text:span><text:span text:style-name="T2731">gali nuspręsti tam tikrą iš energetikos įmonių gautos informacijos apie sandorius dalį pateikti rinkos dalyviams, jeigu<text:s/></text:span><text:span text:style-name="T2732">komercine (gamybine) ar profesine pa</text:span><text:span text:style-name="T2733">slaptimi laikoma informacija</text:span><text:span text:style-name="T2734"><text:s/>apie atskirus rinkos dalyvius ar atskirus sandorius nebus atskleista.</text:span></text:p>
      <text:p text:style-name="P2735"><text:span text:style-name="T2736">4</text:span><text:span text:style-name="T2737">. Duomenų saugojimo metodus ir priemones šio straipsnio tikslais nustato<text:s/></text:span><text:span text:style-name="T2738">Komisija</text:span><text:span text:style-name="T2739">, vadovaudamasi Europos Komisijos paskelbtomis gairėmis.</text:span></text:p>
      <text:p text:style-name="P2740"/>
      <text:p text:style-name="P2741"><text:span text:style-name="T2742">32</text:span><text:span text:style-name="T2743"> stra</text:span><text:span text:style-name="T2744">ipsnis.<text:s/></text:span><text:span text:style-name="T2745">Energijos tranzitas</text:span></text:p>
      <text:p text:style-name="P2746"><text:span text:style-name="T2747">1</text:span><text:span text:style-name="T2748">. Energijos ar energijos išteklių tranzitas vyksta pagal energijos ar energijos išteklių siuntėjo, gavėjo ir perdavimo energetikos objektus valdančių energetikos įmonių sudarytas sutartis, vadovaujantis Energetikos chartijo</text:span><text:span text:style-name="T2749">s sutarties nuostatomis ir atsižvelgiant į esamų perdavimo objektų pajėgumą ir šalies poreikių tenkinimo prioritetus.</text:span></text:p>
      <text:p text:style-name="P2750"><text:span text:style-name="T2751">2</text:span><text:span text:style-name="T2752">. Perdavimo objektus valdančios energetikos įmonės teikia Komisijai informaciją apie kiekvieną energijos tranzito pareikalavimą, suda</text:span><text:span text:style-name="T2753">rytas energijos tranzito sutartis ir atsisakymus jas sudaryti. Atsisakymas sudaryti energijos tranzito sutartį turi būti tinkamai motyvuotas.</text:span></text:p>
      <text:p text:style-name="P2754"/>
      <text:p text:style-name="P2755"><text:span text:style-name="T2756">PENKTASIS</text:span><text:span text:style-name="T2757"><text:s/>SKIRSNIS</text:span></text:p>
      <text:p text:style-name="P2758"><text:span text:style-name="T2759">EKSTREMALIOJI ENERGETIKOS PADĖTIS</text:span></text:p>
      <text:p text:style-name="P2760"/>
      <text:p text:style-name="P2761"><text:span text:style-name="T2762">33</text:span><text:span text:style-name="T2763"> straipsnis.<text:s/></text:span><text:span text:style-name="T2764">Ekstremalioji energetikos<text:s/></text:span><text:span text:style-name="T2765">padėtis</text:span></text:p>
      <text:p text:style-name="P2766"><text:span text:style-name="T2767">1</text:span><text:span text:style-name="T2768">. Ekstremalioji energetikos padėtis</text:span><text:span text:style-name="T2769"><text:s/></text:span><text:span text:style-name="T2770">skelbiama, kai elektros energijos, gamtinių dujų ar naftos produktų tiekimas sumažėja tiek, kad iškyla grėsmė gyventojų saugumui, sveikatai ar šalies ūkio veiklai.</text:span></text:p>
      <text:p text:style-name="P2771"><text:span text:style-name="T2772">2</text:span><text:span text:style-name="T2773">. Valstybės lygio ekstremalioji energe</text:span><text:span text:style-name="T2774">tikos padėtis skelbiama ir atšaukiama Vyriausybės nutarimu. Įstatymų nustatyta tvarka paskelbus nepaprastąją ar karo padėtį, be atskiro Vyriausybės nutarimo skelbiama ir ekstremalioji energetikos padėtis.</text:span></text:p>
      <text:p text:style-name="P2775"><text:span text:style-name="T2776">3</text:span><text:span text:style-name="T2777">. Savivaldybės lygio ekstremalioji energetikos</text:span><text:span text:style-name="T2778"><text:s/>padėtis skelbiama ir atšaukiama savivaldybės administracijos direktoriaus sprendimu.</text:span></text:p>
      <text:p text:style-name="P2779"><text:span text:style-name="T2780">4</text:span><text:span text:style-name="T2781">. Energetikos įmonės, susidarius šio straipsnio 1 dalyje nurodytoms aplinkybėms, Vyriausybės ar jos įgaliotos institucijos nustatyta tvarka privalo pranešti Energeti</text:span><text:span text:style-name="T2782">kos ministerijai ir savivaldybės administracijos direktoriui apie energijos tiekimo sumažėjimą ir priemones energijos tiekimui atnaujinti.</text:span></text:p>
      <text:p text:style-name="P2783"><text:span text:style-name="T2784">5</text:span><text:span text:style-name="T2785">. Paskelbus ekstremaliąją energetikos padėtį, energijos ir (ar) energijos išteklių tiekimas vartotojams gali būt</text:span><text:span text:style-name="T2786">i Vyriausybės ar jos įgaliotos institucijos nustatyta tvarka apribotas arba sustabdytas. Ekstremaliosios energetikos padėties metu energetikos įmonės, vykdančios Vyriausybės, jos įgaliotų valstybės institucijų ir (ar) savivaldybės administracijos direktori</text:span><text:span text:style-name="T2787">aus nurodymus, už vartotojams padarytus nuostolius dėl energijos ar energijos išteklių tiekimo apribojimo ar nutraukimo neatsako.</text:span></text:p>
      <text:p text:style-name="P2788"><text:span text:style-name="T2789">6</text:span><text:span text:style-name="T2790">. Ekstremaliosios energetikos padėties metu vartotojai aprūpinami energijos ištekliais naudojant įstatymų nustatyta<text:s/></text:span><text:span text:style-name="T2791">tvarka sudarytas naftos produktų valstybės atsargas.</text:span></text:p>
      <text:p text:style-name="P2792"><text:span text:style-name="T2793">7</text:span><text:span text:style-name="T2794">. Paskelbus ekstremaliąją energetikos padėtį, įmonės, gaminančios, perduodančios, skirstančios, transportuojančios, pakraunančios ir iškraunančios naftą ir naftos produktus, gamtines dujas, kurą, el</text:span><text:span text:style-name="T2795">ektros energiją ir (ar) šilumos energiją, pirmiausia privalo tenkinti Lietuvos Respublikos vidaus vartotojų poreikius, pirmenybę teikdamos civilinės saugos sistemos pajėgų, taip pat strateginę reikšmę nacionaliniam saugumui turinčių objektų ir kitų naciona</text:span><text:span text:style-name="T2796">liniam saugumui užtikrinti svarbių objektų poreikiams.</text:span></text:p>
      <text:p text:style-name="P2797"><text:span text:style-name="T2798">8</text:span><text:span text:style-name="T2799">. Paskelbus ekstremaliąją energetikos padėtį, asmenys privalo vykdyti Vyriausybės, jos įgaliotų valstybės institucijų ir (ar) savivaldybės administracijos direktoriaus nurodymus</text:span><text:span text:style-name="T2800">.</text:span><text:span text:style-name="T2801"><text:s/>Jeigu ekstremalio</text:span><text:span text:style-name="T2802">sios energetikos padėties metu energetikos įmonės nevykdo nurodymų, Vyriausybė ar savivaldybės taryba turi teisę laikotarpiu, kol tęsis ekstremalioji energetikos padėtis, nušalinti šių įmonių valdymo organus ir įmonėms valdyti laikinai paskirti savo atstov</text:span><text:span text:style-name="T2803">us. Vyriausybės ar savivaldybės atstovai, atlikdami energetikos įmonių valdymo organų funkcijas, vadovaujasi Lietuvos Respublikos įstatymais ir kitais teisės aktais. Vyriausybės ar savivaldybės atstovai, veikdami pagal jiems suteiktus įgaliojimus, įgyja te</text:span><text:span text:style-name="T2804">ises, pareigas ir atsakomybę, kurias Lietuvos Respublikos įstatymai nustato energetikos įmonių valdymo organams, jeigu šiame įstatyme ar kituose ekstremaliąją energetikos padėtį reglamentuojančiuose teisės aktuose nenustatyta kitaip.</text:span></text:p>
      <text:p text:style-name="P2805"><text:span text:style-name="T2806">9</text:span><text:span text:style-name="T2807">. Paskelbus ekstr</text:span><text:span text:style-name="T2808">emaliąją energetikos padėtį, Vyriausybė ar jos įgaliotos valstybės institucijos turi teisę reguliuoti naftos, naftos produktų, energijos, energijos išteklių eksportą, importą, prekybą, kontroliuoti ir, atsižvelgdamos į rinkos sąlygas, apriboti naftos produ</text:span><text:span text:style-name="T2809">ktų, parduodamos energijos, energijos išteklių ir teikiamų paslaugų kainas, jeigu jos yra nepagrįstai didinamos.</text:span></text:p>
      <text:p text:style-name="P2810"><text:span text:style-name="T2811">10</text:span><text:span text:style-name="T2812">. Paskelbus ekstremaliąją energetikos padėtį, taikomos energetikos sektoriaus reguliavimo ir kitos poveikio priemonės, tarp jų ir lemianč</text:span><text:span text:style-name="T2813">ios rinkos apribojimus,<text:s/></text:span><text:span text:style-name="T2814">turi kuo mažiau trikdyti vidaus rinkos veikimą ir neturi būti taikomos platesniu mastu, negu yra būtina kilusioms grėsmėms suvaldyti.</text:span></text:p>
      <text:p text:style-name="P2815"><text:span text:style-name="T2816">11</text:span><text:span text:style-name="T2817">. Vyriausybė ar jos įgaliota institucija apie taikomas priemones paskelbus ekstremaliąją ene</text:span><text:span text:style-name="T2818">rgetikos<text:s/></text:span><text:span text:style-name="T2819">padėtį</text:span><text:span text:style-name="T2820"><text:s/>nedelsdama praneša kitoms valstybėms narėms ir Europos Komisijai. Europos Komisija gali nuspręsti, kad taikomos priemonės turi būti iš dalies pakeistos ar panaikintos, jeigu jos iškreipia konkurenciją ir neigiamai veikia prekybą tokiu būdu,</text:span><text:span text:style-name="T2821"><text:s/>kuris neatitinka Europos Sąjungos interesų.</text:span></text:p>
      <text:p text:style-name="P2822"><text:span text:style-name="T2823">12</text:span><text:span text:style-name="T2824">. Ekstremaliosios energetikos padėties paskelbimo ir atšaukimo, taip pat kitus su tuo susijusius teisinius ir organizacinius pagrindus, kiek tai nenustatyta šiame įstatyme, reglamentuoja<text:s/></text:span><text:span text:style-name="T2825">Lietuvos Respublik</text:span><text:span text:style-name="T2826">os c</text:span><text:span text:style-name="T2827">ivilinės saugos įstatymas.</text:span></text:p>
      <text:p text:style-name="P2828"/>
      <text:p text:style-name="P2829"><text:span text:style-name="T2830">ŠEŠTASIS</text:span><text:span text:style-name="T2831"><text:s/>SKIRSNIS</text:span></text:p>
      <text:p text:style-name="P2832"><text:span text:style-name="T2833">SKUNDŲ IR GINČŲ NAGRINĖJIMAS.<text:s/></text:span><text:span text:style-name="T2834">atsakomybė</text:span></text:p>
      <text:p text:style-name="P2835"/>
      <text:p text:style-name="P2836"><text:span text:style-name="T2837">34</text:span><text:span text:style-name="T2838"><text:s/>straipsnis.<text:s/></text:span><text:span text:style-name="T2839">Ginčų sprendimas ne teismo tvarka</text:span></text:p>
      <text:p text:style-name="P2840"><text:span text:style-name="T2841">1</text:span><text:span text:style-name="T2842">. Vartotojas, manantis, kad energetikos įmonė, vykdydama energetikos veiklą, pažeidė jo teises ar<text:s/></text:span><text:span text:style-name="T2843">teisėtus interesus, susijusius su vartojimo sutartimi, pirmiausia privalo raštu kreiptis į energetikos įmonę ir nurodyti savo reikalavimus.<text:s/></text:span></text:p>
      <text:p text:style-name="P2844"><text:span text:style-name="T2845">2</text:span><text:span text:style-name="T2846">. Energetikos įmonė privalo išnagrinėti vartotojo kreipimąsi ir jam motyvuotai atsakyti ne vėliau kaip per 30<text:s/></text:span><text:span text:style-name="T2847">dienų nuo kreipimosi gavimo dienos. Vartotojo kreipimąsi energetikos įmonė nagrinėja savo nustatyta tvarka, kurią privalo skelbti savo interneto svetainėje ir sudaryti sąlygas vartotojams su ja susipažinti kitais būdais.</text:span></text:p>
      <text:p text:style-name="P2848"><text:span text:style-name="T2849">3</text:span><text:span text:style-name="T2850">. Jeigu energetikos įmonė<text:s/></text:span><text:span text:style-name="T2851">netenkina vartotojo reikalavimų arba juos tenkina iš dalies, atsakyme vartotojui turi būti pateikta informacija apie vartojimo ginčų neteisminio sprendimo instituciją ar kitą subjektą, kompetentingą spręsti ginčą. V</text:span><text:span text:style-name="T2852">artotojo kreipimasis į v</text:span><text:span text:style-name="T2853">artojimo ginčų ne</text:span><text:span text:style-name="T2854">teisminio sprendimo subjektą</text:span><text:span text:style-name="T2855"><text:s/>neatima vartotojo teisės kreiptis į teismą.</text:span><text:span text:style-name="T2856"><text:s/>Vartotojas turi teisę ginti savo teises ir kitais, šiame įstatyme nenumatytais, teisėtais būdais.</text:span></text:p>
      <text:p text:style-name="P2857"><text:span text:style-name="T2858">4</text:span><text:span text:style-name="T2859">. Vartotojų ir energetikos įmonių ginčus ne teismo tvarka nagrinėja:</text:span></text:p>
      <text:p text:style-name="P2860"><text:span text:style-name="T2861">1</text:span><text:span text:style-name="T2862">) Valsty</text:span><text:span text:style-name="T2863">binė energetikos inspekcija – dėl energetikos objektų, įrenginių ir apskaitos priemonių naudojimo, energijos tiekimo nutraukimo, sustabdymo ar ribojimo, energijos taupymo paslaugų teikimo;</text:span></text:p>
      <text:p text:style-name="P2864">Straipsnio punkto pakeitimai:</text:p>
      <text:p text:style-name="P2865"><text:span text:style-name="T2866">Nr.<text:s/></text:span><text:a xlink:href="https://www.e-tar.lt/portal/legalAct.html?documentId=e8284400a67b11e69ad4c8713b612d0f" office:target-frame-name="_top" xlink:show="replace"><text:span text:style-name="T2867">XII-2703</text:span></text:a><text:span text:style-name="T2868">, 2016-11-03, paskelbta TAR 2016-11-09, i. k. 2016-26482</text:span></text:p>
      <text:p text:style-name="Normal"/>
      <text:p text:style-name="P2869"><text:span text:style-name="T2870">2</text:span><text:span text:style-name="T2871">) Komisija – dėl energetikos įmonių veiklos ar neveikimo tiekiant, skirstant, perduodant, laikant energiją, dėl<text:s/></text:span><text:span text:style-name="T2872">prisijungimo, apmokėjimo už suvartotą energiją ar paslaugas, valstybės reguliuojamų kainų ir (ar) tarifų taikymo, dėl energijos ir energijos išteklių tiekimo srautų balansavimo, taip pat kitus vartotojų ir energetikos įmonių ginčus energetikos srityje, nep</text:span><text:span text:style-name="T2873">riskirtus Valstybinei energetikos inspekcijai.</text:span></text:p>
      <text:p text:style-name="P2874"><text:span text:style-name="T2875">5</text:span><text:span text:style-name="T2876">. Buitinių vartotojų ir energetikos įmonių ginčai nagrinėjami Lietuvos Respublikos vartotojų teisių apsaugos įstatymo (toliau – Vartotojų teisių apsaugos įstatymas) nustatyta tvarka. Kitų (ne buitinių)<text:s/></text:span><text:span text:style-name="T2877">vartotojų ir energetikos įmonių ginčai nagrinėjami ne teismo tvarka pagal Valstybinės energetikos inspekcijos ar Komisijos nustatytas atitinkamų ginčų nagrinėjimo taisykles.<text:s/></text:span></text:p>
      <text:p text:style-name="P2878"><text:span text:style-name="T2879">6</text:span><text:span text:style-name="T2880">. Valstybinė energetikos inspekcija ir Komisija, išnagrinėjusi ginčą ne teis</text:span><text:span text:style-name="T2881">mo tvarka ir priimdama sprendimą patenkinti vartotojo reikalavimus arba iš dalies patenkinti vartotojo reikalavimus, privalo spręsti dėl energetikos įmonės įpareigojimo grąžinti ar kompensuoti vartotojo patirtas išlaidas ir tokio grąžinimo ar kompensavimo<text:s/></text:span><text:span text:style-name="T2882">sąlygų.</text:span></text:p>
      <text:p text:style-name="P2883"><text:span text:style-name="T2884">7</text:span><text:span text:style-name="T2885">. Valstybinės energetikos inspekcijos ir Komisijos sprendimai, priimti išnagrinėjus<text:s/></text:span><text:span text:style-name="T2886">vartotojų ir energetikos įmonių</text:span><text:span text:style-name="T2887"><text:s/>ginčus, įsigalioja ir yra privalomi vykdyti, jeigu nė viena ginčo šalis per 30 dienų nuo Valstybinės energetikos inspekcijos ar</text:span><text:span text:style-name="T2888"><text:s/>Komisijos</text:span><text:span text:style-name="T2889"><text:s/></text:span><text:span text:style-name="T2890">sprendimo dėl ginčo priėmimo nepareiškia ieškinio bendrosios kompetencijos teisme Lietuvos Respublikos civilinio proceso kodekso (toliau – Civilinio proceso kodeksas) nustatyta tvarka, prašydama nagrinėti ginčą iš esmės. Kreipimasis į bendrosios</text:span><text:span text:style-name="T2891"><text:s/>kompetencijos teismą po Valstybinės energetikos inspekcijos ar Komisijos sprendimo dėl ginčo priėmimo nelaikomas šio sprendimo apskundimu.</text:span></text:p>
      <text:p text:style-name="P2892"><text:span text:style-name="T2893">8</text:span><text:span text:style-name="T2894">. Įsigaliojęs Valstybinės energetikos inspekcijos ir Komisijos sprendimas yra vykdomasis dokumentas. Jeigu šis<text:s/></text:span><text:span text:style-name="T2895">sprendimas neįvykdomas, jis gali būti priverstinai vykdomas C</text:span><text:span text:style-name="T2896">ivilinio proceso kodekso</text:span><text:span text:style-name="T2897"><text:s/>nustatyta tvarka.<text:s/></text:span></text:p>
      <text:p text:style-name="P2898"><text:span text:style-name="T2899">9</text:span><text:span text:style-name="T2900">. Valstybinės energetikos inspekcijos ir Komisijos<text:s/></text:span><text:span text:style-name="T2901">procedūriniai sprendimai, priimti nagrinėjant vartotojo ir energetikos įmonės ginčą, tarp jų ir</text:span><text:span text:style-name="T2902"><text:s/>sprendimai atsisakyti nagrinėti ginčą, sustabdyti ar nutraukti ginčo nagrinėjimą, užkertantys kelią toliau nagrinėti ginčą, per 7 dienas nuo sprendimo įteikimo suinteresuotam asmeniui dienos gali būti skundžiami<text:s/></text:span><text:span text:style-name="T2903">bendrosios kompetencijos<text:s/></text:span><text:span text:style-name="T2904">teismui. Teismo nu</text:span><text:span text:style-name="T2905">tartys dėl šioje dalyje nurodytų sprendimų neskundžiamos.</text:span></text:p>
      <text:p text:style-name="P2906"><text:span text:style-name="T2907">10</text:span><text:span text:style-name="T2908">.<text:s/></text:span><text:span text:style-name="T2909">Komisija ne teismo tvarka nagrinėja tarp energetikos įmonių kylančius ginčus dėl energetikos įmonių veiklos ar neveikimo tiekiant, skirstant, perduodant, laikant energiją, dėl teisės energet</text:span><text:span text:style-name="T2910">ikos įmonėms pasinaudoti tinklais ir sistemomis nesuteikimo, dėl prisijungimo, energijos ir energijos išteklių tiekimo srautų balansavimo, kainų ir tarifų taikymo.</text:span><text:span text:style-name="T2911"><text:s/></text:span><text:span text:style-name="T2912">Šie<text:s/></text:span><text:span text:style-name="T2913">ginčai nagrinėjami pagal Komisijos patvirtintas energetikos įmonių ginčų nagrinėjimo tai</text:span><text:span text:style-name="T2914">sykles.<text:s/></text:span><text:span text:style-name="T2915">Be to, energetikos įmonės, vadovaudamosi šio įstatymo ir Lietuvos Respublikos civilinių ginčų taikinamojo tarpininkavimo įstatymo nuostatomis, turi teisę kreiptis į Valstybinę energetikos inspekciją ar Komisiją, prašydamos joms tarpininkauti ir (ar</text:span><text:span text:style-name="T2916">) jas taikinti, kad ginčas dėl šio ar kitų energetikos srities įstatymų reglamentuojamų santykių būtų išspręstas taikiai. Valstybinė energetikos inspekcija ir Komisija nustato savo taikinamojo tarpininkavimo taisykles.<text:s/></text:span></text:p>
      <text:p text:style-name="P2917"><text:span text:style-name="T2918">TAR pastaba.</text:span><text:span text:style-name="T2919"><text:s/></text:span><text:span text:style-name="T2920">Iki<text:s/></text:span><text:span text:style-name="T2921">2015 m. gruodžio<text:s/></text:span><text:span text:style-name="T2922">31 d.</text:span><text:span text:style-name="T2923"><text:s/>pradėti nagrinėti vartotojų ir<text:s/></text:span><text:span text:style-name="T2924">energetikos įmonių ginčai, taip pat vartotojų skundai</text:span><text:span text:style-name="T2925"><text:s/>baigiami nagrinėti ir sprendimai dėl jų priimami ir vykdomi vadovaujantis iki<text:s/></text:span><text:span text:style-name="T2926">2015 m. gruodžio 31 d.</text:span><text:span text:style-name="T2927"><text:s/>galiojusių teisės aktų nuostatomis.</text:span></text:p>
      <text:p text:style-name="P2928">Straipsnio pakeitimai:</text:p>
      <text:p text:style-name="P2929">Nr. XII-576, 2013-11-07, Žin., 2013, Nr. 120-6048 (2013-11-23)</text:p>
      <text:p text:style-name="P2930">Straipsnio pakeitimai:</text:p>
      <text:p text:style-name="P2931"><text:span text:style-name="T2932">Nr.<text:s/></text:span><text:a xlink:href="https://www.e-tar.lt/portal/legalAct.html?documentId=7d1558809cb611e58fd1fc0b9bba68a7" office:target-frame-name="_top" xlink:show="replace"><text:span text:style-name="T2933">XII-2089</text:span></text:a><text:span text:style-name="T2934">, 2015-11-26, paskelbta TAR 2015-12-07, i. k. 2015-19367</text:span></text:p>
      <text:p text:style-name="Normal"/>
      <text:p text:style-name="P2935"><text:span text:style-name="T2936">34</text:span><text:span text:style-name="T2937">1</text:span><text:span text:style-name="T2938"><text:s/>straipsnis.<text:s/></text:span><text:span text:style-name="T2939">Skundų nagrinėjimas</text:span></text:p>
      <text:p text:style-name="P2940"><text:span text:style-name="T2941">1</text:span><text:span text:style-name="T2942">. Tarnyba Vartotojų teisių apsaugos įstatymo nustatyta tvarka nagrinėja buitinių vartotojų skundus dėl energijos pirkimo–pardavimo sutarčių ir naujų buitinių vartotojų įrenginių prijungimo sutarčių nesąžiningų sąlygų t</text:span><text:span text:style-name="T2943">aikymo. Tarnyba Lietuvos Respublikos nesąžiningos komercinės veiklos vartotojams draudimo įstatymo (toliau – Nesąžiningos komercinės veiklos vartotojams draudimo įstatymas) nustatyta tvarka nagrinėja ir buitinių vartotojų skundus dėl energijos tiekėjų nesą</text:span><text:span text:style-name="T2944">žiningos komercinės veiklos. Jeigu nustatoma nesąžiningos komercinės veiklos atvejų, energetikos įmonė atsako Nesąžiningos komercinės veiklos vartotojams draudimo įstatymo nustatyta tvarka.</text:span></text:p>
      <text:p text:style-name="P2945"><text:span text:style-name="T2946">2</text:span><text:span text:style-name="T2947">. Valstybinė energetikos inspekcija pagal šiame ir atskirus e</text:span><text:span text:style-name="T2948">nergetikos sektorius reglamentuojančiuose įstatymuose nustatytą kompetenciją nagrinėja skundus dėl energetikos objektų, įrenginių ir apskaitos priemonių techninės saugos, eksploatavimo, energijos kokybės reikalavimų, dėl prisijungimo prie energetikos objek</text:span><text:span text:style-name="T2949">tų ar įrenginių, atsijungimo nuo jų techninių sąlygų ir kitų teisės aktuose nustatytų reguliuojamos energetikos veiklos reikalavimų laikymosi.</text:span></text:p>
      <text:p text:style-name="P2950"><text:span text:style-name="T2951">3</text:span><text:span text:style-name="T2952">. Komisija pagal šiame ir atskirus energetikos sektorius reglamentuojančiuose įstatymuose nustatytą kompeten</text:span><text:span text:style-name="T2953">ciją nagrinėja skundus dėl energetikos įmonių atliekamo energijos tiekimo, skirstymo, perdavimo, laikymo ar neveikimo, dėl teisės energetikos įmonėms pasinaudoti tinklais ar (ir) sistemomis nesuteikimo ir kitų teisės aktuose nustatytų reguliuojamos energet</text:span><text:span text:style-name="T2954">ikos veiklos reikalavimų laikymosi.</text:span></text:p>
      <text:p text:style-name="P2955"><text:span text:style-name="T2956">4</text:span><text:span text:style-name="T2957">. Šio straipsnio 2 dalyje nurodyti vartotojų skundai nagrinėjami Lietuvos Respublikos viešojo administravimo įstatymo (toliau – Viešojo administravimo įstatymas) ir Lietuvos Respublikos energetikos ministerijos nust</text:span><text:span text:style-name="T2958">atyta tvarka. Šio straipsnio 3 dalyje nurodyti vartotojų skundai nagrinėjami Viešojo administravimo įstatymo ir Komisijos nustatyta tvarka.</text:span></text:p>
      <text:p text:style-name="P2959"><text:span text:style-name="T2960">5</text:span><text:span text:style-name="T2961">. Valstybinės energetikos inspekcijos ir Komisijos sprendimai, priimti nagrinėjant skundus, gali būti skundžiam</text:span><text:span text:style-name="T2962">i Lietuvos Respublikos administracinių bylų teisenos įstatymo nustatyta tvarka.</text:span></text:p>
      <text:p text:style-name="P2963"><text:span text:style-name="T2964">TAR pastaba.</text:span><text:span text:style-name="T2965"><text:s/></text:span><text:span text:style-name="T2966">Iki<text:s/></text:span><text:span text:style-name="T2967">2015 m. gruodžio 31 d.</text:span><text:span text:style-name="T2968"><text:s/>pradėti nagrinėti vartotojų ir<text:s/></text:span><text:span text:style-name="T2969">energetikos įmonių ginčai, taip pat vartotojų skundai</text:span><text:span text:style-name="T2970"><text:s/>baigiami nagrinėti ir sprendimai dėl jų priimami<text:s/></text:span><text:span text:style-name="T2971">ir vykdomi vadovaujantis iki<text:s/></text:span><text:span text:style-name="T2972">2015 m. gruodžio 31 d.</text:span><text:span text:style-name="T2973"><text:s/>galiojusių teisės aktų nuostatomis.</text:span></text:p>
      <text:p text:style-name="P2974">Papildyta straipsniu:</text:p>
      <text:p text:style-name="P2975"><text:span text:style-name="T2976">Nr.<text:s/></text:span><text:a xlink:href="https://www.e-tar.lt/portal/legalAct.html?documentId=7d1558809cb611e58fd1fc0b9bba68a7" office:target-frame-name="_top" xlink:show="replace"><text:span text:style-name="T2977">XII-2089</text:span></text:a><text:span text:style-name="T2978">, 2015-11-26, paskelbta TAR 2015-12-</text:span><text:span text:style-name="T2979">07, i. k. 2015-19367</text:span></text:p>
      <text:p text:style-name="Normal"/>
      <text:p text:style-name="P2980"><text:span text:style-name="T2981">35</text:span><text:span text:style-name="T2982"> straipsnis.<text:s/></text:span><text:span text:style-name="T2983">Atsakomybė</text:span></text:p>
      <text:p text:style-name="P2984"><text:span text:style-name="T2985">Asmenys, nesilaikantys ar nevykdantys šio įstatymo reikalavimų, atsako šio ir kitų įstatymų nustatyta tvarka.</text:span></text:p>
      <text:p text:style-name="P2986"/>
      <text:p text:style-name="P2987"><text:span text:style-name="T2988">36</text:span><text:span text:style-name="T2989"> straipsnis.<text:s/></text:span><text:span text:style-name="T2990">Sankcijos ir jų taikymo tvarka</text:span></text:p>
      <text:p text:style-name="P2991"><text:span text:style-name="T2992">1</text:span><text:span text:style-name="T2993">. Energetikos įmonėms už<text:s/></text:span><text:span text:style-name="T2994">pažeidimus vykdant reguliuojamąją veiklą, išskyrus šio straipsnio 2 dalyje numatytus pažeidimus, užtikrinant atitiktį teisės aktų nustatytoms reguliuojamosios veiklos sąlygoms, Komisija skiria baudas:</text:span></text:p>
      <text:p text:style-name="P2995"><text:span text:style-name="T2996">1</text:span><text:span text:style-name="T2997">) už viešai privalomos skelbti informacijos apie ene</text:span><text:span text:style-name="T2998">rgetikos įmonės reguliuojamąją veiklą nepaskelbimą, už teisės aktuose nustatytos informacijos nepateikimą šio įstatymo 25 straipsnio 1 dalyje nurodytiems asmenims, taip pat<text:s/></text:span><text:span text:style-name="T2999">už</text:span><text:span text:style-name="T3000"><text:s/>neteisingos ar ne visos informacijos pateikimą vertikalios integracijos įmonei i</text:span><text:span text:style-name="T3001">r (ar) tinklų operatoriui – iki 10 procentų šios energetikos įmonės metinių pajamų, o kitą energetikos veiklą vykdančioms įmonėms – iki<text:s/></text:span><text:span text:style-name="T3002">10 procentų<text:s/></text:span><text:span text:style-name="T3003">energetikos veiklą vykdančios įmonės metinių pajamų, gautų praėjusiais finansiniais metais iš konkrečios reg</text:span><text:span text:style-name="T3004">uliuojamosios veiklos, kurią vykdant padarytas pažeidimas;</text:span></text:p>
      <text:p text:style-name="P3005"><text:span text:style-name="T3006">2</text:span><text:span text:style-name="T3007">) už<text:s/></text:span><text:span text:style-name="T3008">teisės aktų</text:span><text:span text:style-name="T3009"><text:s/>nustatytų<text:s/></text:span><text:span text:style-name="T3010">reguliuojamosios</text:span><text:span text:style-name="T3011"><text:s/>veiklos sąlygų pažeidimą arba jų nevykdymą, už Komisijos įpareigojimų (nurodymų) nevykdymą arba vykdymą ne laiku</text:span><text:span text:style-name="T3012">, už Komisijos didelę įtaką atitinka</text:span><text:span text:style-name="T3013">moje rinkoje turinčiam asmeniui nustatytų įpareigojimų nevykdymą</text:span><text:span text:style-name="T3014">, už įsipareigojimų nesilaikymą vertikalios integracijos įmonei ir (ar) tinklų operatoriui – iki 10 procentų šios energetikos įmonės metinių pajamų, o kitą energetikos veiklą vykdančioms įmonė</text:span><text:span text:style-name="T3015">ms – iki<text:s/></text:span><text:span text:style-name="T3016">10 procentų<text:s/></text:span><text:span text:style-name="T3017">energetikos veiklą vykdančios įmonės metinių pajamų, gautų praėjusiais finansiniais metais iš konkrečios<text:s/></text:span><text:span text:style-name="T3018">reguliuojamosios<text:s/></text:span><text:span text:style-name="T3019">veiklos, kurią vykdant padarytas pažeidimas;</text:span></text:p>
      <text:p text:style-name="P3020"><text:span text:style-name="T3021">3</text:span><text:span text:style-name="T3022">) už veiklos saugumo ir patikimumo<text:s/></text:span><text:span text:style-name="T3023">bei</text:span><text:span text:style-name="T3024"><text:s/>vartotojų nediskriminavi</text:span><text:span text:style-name="T3025">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026"><text:s/>metinių pajamų, o kitą energetikos veiklą vykdančioms įmonėms – iki<text:s/></text:span><text:span text:style-name="T3027">10 procentų</text:span><text:span text:style-name="T3028"><text:s/>energetikos veiklą vykdančios įmonės metinių pajamų, gautų praėjusiais finansiniais metais iš konkrečios reguliuojamosios veiklos, kurią vykdant padarytas pažeidimas;</text:span></text:p>
      <text:p text:style-name="P3029"><text:span text:style-name="T3030">4</text:span><text:span text:style-name="T3031">) u</text:span><text:span text:style-name="T3032">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033">siais finansiniais metais.</text:span></text:p>
      <text:p text:style-name="P3034">Straipsnio dalies pakeitimai:</text:p>
      <text:p text:style-name="P3035"><text:span text:style-name="T3036">Nr.<text:s/></text:span><text:a xlink:href="https://www.e-tar.lt/portal/legalAct.html?documentId=78c568c04aef11e4a8328599cac64d82" office:target-frame-name="_top" xlink:show="replace"><text:span text:style-name="T3037">XII-1176</text:span></text:a><text:span text:style-name="T3038">, 2014-09-25, paskelbta TAR 2014-10-03, i. k. 2014-13570</text:span></text:p>
      <text:p text:style-name="P3039"><text:span text:style-name="T3040">Nr.<text:s/></text:span><text:a xlink:href="https://www.e-tar.lt/portal/legalAct.html?documentId=984aba5066fe11e7b85cfdc787069b42" office:target-frame-name="_top" xlink:show="replace"><text:span text:style-name="T3041">XIII-553</text:span></text:a><text:span text:style-name="T3042">, 2017-06-29, paskelbta TAR 2017-07-12, i. k. 2017-12056</text:span></text:p>
      <text:p text:style-name="Normal"/>
      <text:p text:style-name="P3043"><text:span text:style-name="T3044">2</text:span><text:span text:style-name="T3045">. Didmeninės energijos rinkos dalyviams už Reglamento (ES) Nr. 1227/2011 nuostatų pažeidi</text:span><text:span text:style-name="T3046">mus Komisija skiria sankcijas:</text:span></text:p>
      <text:p text:style-name="P3047"><text:span text:style-name="T3048">1</text:span><text:span text:style-name="T3049">) už didmeninės energijos rinkos sandorių, įskaitant prekybos nurodymus, duomenų nepateikimą, prekybos vykdymą didmeninėje rinkoje neužsiregistravus Komisijoje ar kitos valstybės narės nacionalinėje reguliavimo institucijo</text:span><text:span text:style-name="T3050">je, laiku nepranešus Komisijai, kad sandoris gali pažeisti Reglamento (ES) Nr. 1227/2011 3 ar 5 straipsnį, taip pat už didmeninės energijos rinkos skaidrumo ir vientisumo sąlygų, išskyrus šio straipsnio 2 dalies 2 punkte nurodytas sąlygas, pažeidimą skiria</text:span><text:span text:style-name="T3051"><text:s/>piniginę baudą nuo dviejų šimtų aštuoniasdešimt devynių eurų iki 2 procentų asmens metinių pajamų praėjusiais finansiniais metais iš veiklos, kurią vykdant padarytas pažeidimas,</text:span><text:span text:style-name="T3052"> </text:span><text:span text:style-name="T3053">o jeigu asmenys neturėjo pajamų praėjusiais finansiniais metais iš veiklos, k</text:span><text:span text:style-name="T3054">urią vykdant padarytas pažeidimas, – iki keturiolikos tūkstančių keturių šimtų aštuoniasdešimt vieno euro, arba kreipiasi į teismą skirti laikiną apribojimą vykdyti veiklą didmeninėje energijos rinkoje;</text:span></text:p>
      <text:p text:style-name="P3055"><text:span text:style-name="T3056">2</text:span><text:span text:style-name="T3057">) už prekybą naudojantis viešai neatskleista inf</text:span><text:span text:style-name="T3058">ormacija, tokios informacijos tinkamą neatskleidimą ir (ar) manipuliavimą (piktnaudžiavimą) didmeninėje energijos rinkoje skiria piniginę baudą nuo penkių šimtų septyniasdešimt devynių eurų iki 10 procentų asmens metinių pajamų praėjusiais finansiniais met</text:span><text:span text:style-name="T3059">ais iš veiklos, kurią vykdant padarytas pažeidimas, o jeigu asmenys neturėjo pajamų praėjusiais finansiniais metais iš veiklos, kurią vykdant padarytas pažeidimas, – iki dviejų šimtų aštuoniasdešimt devynių tūkstančių šešių šimtų dvidešimties eurų, arba kr</text:span><text:span text:style-name="T3060">eipiasi į teismą skirti laikiną apribojimą vykdyti veiklą didmeninėje energijos rinkoje.</text:span></text:p>
      <text:p text:style-name="P3061">Straipsnio dalies pakeitimai:</text:p>
      <text:p text:style-name="P3062"><text:span text:style-name="T3063">Nr.<text:s/></text:span><text:a xlink:href="https://www.e-tar.lt/portal/legalAct.html?documentId=78c568c04aef11e4a8328599cac64d82" office:target-frame-name="_top" xlink:show="replace"><text:span text:style-name="T3064">XII-1176</text:span></text:a><text:span text:style-name="T3065">, 2014-09-25, paskelbta T</text:span><text:span text:style-name="T3066">AR 2014-10-03, i. k. 2014-13570</text:span></text:p>
      <text:p text:style-name="Normal"/>
      <text:p text:style-name="P3067"><text:span text:style-name="T3068">3</text:span><text:span text:style-name="T3069">. Energetikos įmonėms už Komisijos, jos įgaliotų Komisijos administracijos valstybės tarnautojų ir darbuotojų, dirbančių pagal darbo sutartis, ar asmenų, nurodytų šio įstatymo 24</text:span><text:span text:style-name="T3070">1</text:span><text:span text:style-name="T3071"> straipsnio 1 dalies 5 ir 6 punktuose,<text:s/></text:span><text:span text:style-name="T3072">reikalavimų, duotų atliekant šio įstatymo 24</text:span><text:span text:style-name="T3073">1</text:span><text:span text:style-name="T3074"><text:s/>straipsnyje nurodytus veiksmus, nevykdymą Komisija skiria baudą iki 0,5 procento energetikos įmonės metinių pajamų, gautų praėjusiais finansiniais metais. Kitiems juridiniams ir fiziniams asmenims už šioje daly</text:span><text:span text:style-name="T3075">je nurodytus pažeidimus Komisija skiria baudą iki 6 000 eurų.</text:span><text:s/></text:p>
      <text:p text:style-name="P3076">Papildyta straipsnio dalimi:</text:p>
      <text:p text:style-name="P3077"><text:span text:style-name="T3078">Nr.<text:s/></text:span><text:a xlink:href="https://www.e-tar.lt/portal/legalAct.html?documentId=984aba5066fe11e7b85cfdc787069b42" office:target-frame-name="_top" xlink:show="replace"><text:span text:style-name="T3079">XIII-553</text:span></text:a><text:span text:style-name="T3080">, 2017-06-29, paskelbta TAR 2017-07-12, i. k.<text:s/></text:span><text:span text:style-name="T3081">2017-12056</text:span></text:p>
      <text:p text:style-name="Normal"/>
      <text:p text:style-name="P3082"><text:span text:style-name="T3083">4</text:span><text:span text:style-name="T3084">. Jeigu dėl šio straipsnio 2 dalies 1 ir 2 punktuose išvardytų pažeidimų asmuo gavo pajamų, kitokios turtinės naudos, išvengė nuostolių ar padarė žalos ir tokių pajamų, kitokios turtinės naudos, išvengtų nuostolių ar žalos dydis viršijo mi</text:span><text:span text:style-name="T3085">n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3086">Straipsnio<text:s/>dalies numeracijos pakeitimas:</text:p>
      <text:p text:style-name="P3087"><text:span text:style-name="T3088">Nr.<text:s/></text:span><text:a xlink:href="https://www.e-tar.lt/portal/legalAct.html?documentId=984aba5066fe11e7b85cfdc787069b42" office:target-frame-name="_top" xlink:show="replace"><text:span text:style-name="T3089">XIII-553</text:span></text:a><text:span text:style-name="T3090">, 2017-06-29, paskelbta TAR 2017-07-12, i. k. 2017-12056</text:span></text:p>
      <text:p text:style-name="Normal"/>
      <text:p text:style-name="P3091"><text:span text:style-name="T3092">5</text:span><text:span text:style-name="T3093">. Komisija kreipiasi į teismą skirti laikiną apriboj</text:span><text:span text:style-name="T3094">imą vykdyti veiklą didmeninėje energijos rinkoje, kai, Komisijai paskyrus baudą, per Komisijos nustatytą protingą terminą, ne ilgesnį kaip du mėnesiai, asmuo nenutraukia daryti šio straipsnio 2 dalies 1 ir 2 punktuose išvardytų pažeidimų, arba, esant fakti</text:span><text:span text:style-name="T3095">nėms aplinkybėms, laikinas apribojimas vykdyti veiklą yra efektyvesnė priemonė negu baudos skyrimas. Komisija skiria šio straipsnio 4 dalyje nurodytą piniginę baudą visais atvejais, kai asmuo dėl šio straipsnio 2 dalies 1 ir 2 punktuose išvardytų pažeidimų</text:span><text:span text:style-name="T3096"><text:s/>gavo pajamų, kitokios turtinės naudos, išvengė nuostolių ar padarė žalos.</text:span></text:p>
      <text:p text:style-name="P3097">Straipsnio dalies pakeitimai:</text:p>
      <text:p text:style-name="P3098"><text:span text:style-name="T3099">Nr.<text:s/></text:span><text:a xlink:href="https://www.e-tar.lt/portal/legalAct.html?documentId=984aba5066fe11e7b85cfdc787069b42" office:target-frame-name="_top" xlink:show="replace"><text:span text:style-name="T3100">XIII-553</text:span></text:a><text:span text:style-name="T3101">, 2017-06-29, paskelbta TAR 2017-07-12,<text:s/></text:span><text:span text:style-name="T3102">i. k. 2017-12056</text:span></text:p>
      <text:p text:style-name="Normal"/>
      <text:p text:style-name="P3103"><text:span text:style-name="T3104">6</text:span><text:span text:style-name="T3105">. Tais atvejais, kai nesąžiningos konkurencijos veiksmus ar vartotojų nediskriminavimo principų pažeidimą energetikos sektoriuje pagal kompetenciją tiria Konkurencijos taryba, šių veiksmų tyrimas atliekamas, privalomi nurodymai energ</text:span><text:span text:style-name="T3106">etikos įmonėms, didmeninės energijos rinkos dalyviams duodami ir atsakomybė už pažeidimus nustatoma, įskaitant energetikos įmonėms, didmeninės energijos rinkos dalyviams taikomas sankcijas, Konkurencijos įstatymo nustatyta tvarka ir sąlygomis. Šiuo tikslu<text:s/></text:span><text:span text:style-name="T3107">Komisija ir Konkurencijos taryba bendradarbiauja tarpusavyje, siekdamos efektyviai nustatyti nesąžiningos konkurencijos veiksmų ar vartotojų nediskriminavimo principų pažeidimų energetikos sektoriuje mastą ir poveikį energijos vartotojams ir (ar) kitoms en</text:span><text:span text:style-name="T3108">ergetikos įmonėms, didmeninės energijos rinkos dalyviams. Energetikos įmonės, didmeninės energijos rinkos dalyviai už tuos pačius pažeidimus atsako tik pagal šį įstatymą arba pagal Konkurencijos įstatymą, atsižvelgiant į nustatytą Komisijos ar Konkurencijo</text:span><text:span text:style-name="T3109">s tarybos kompetenciją.</text:span></text:p>
      <text:p text:style-name="P3110">Straipsnio dalies numeracijos pakeitimas:</text:p>
      <text:p text:style-name="P3111"><text:span text:style-name="T3112">Nr.<text:s/></text:span><text:a xlink:href="https://www.e-tar.lt/portal/legalAct.html?documentId=984aba5066fe11e7b85cfdc787069b42" office:target-frame-name="_top" xlink:show="replace"><text:span text:style-name="T3113">XIII-553</text:span></text:a><text:span text:style-name="T3114">, 2017-06-29, paskelbta TAR 2017-07-12, i. k. 2017-12056</text:span></text:p>
      <text:p text:style-name="Normal"/>
      <text:p text:style-name="P3115"><text:span text:style-name="T3116">7</text:span><text:span text:style-name="T3117">. Komisija, skird</text:span><text:span text:style-name="T3118">ama baudą ir (ar) kreipdamasi į teismą skirti laikiną apribojimą vykdyti veiklą didmeninėje energijos rinkoje, kartu nustato protingą terminą, ne ilgesnį kaip du mėnesiai, pažeidimui pašalinti, jeigu pažeidimo pašalinimas yra objektyviai įmanomas. Jeigu pa</text:span><text:span text:style-name="T3119">žeidimas yra mažareikšmis, tai yra energetikos įmonė, didmeninės energijos rinkos dalyvis nepadarė esminės žalos kitų asmenų interesams, nutraukė pažeidimą, pašalino pažeidimo padarinius, o teisės aktų reikalavimų laikymasis atsižvelgiant į faktines aplink</text:span><text:span text:style-name="T3120">ybes gali būti užtikrintas kitais būdais ir (ar) kitomis priemonėmis, Komisija, vadovaudamasi teisingumo ir protingumo kriterijais, gali taikyti nuobaudą – įspėjimą, neskirdama baudos ir (ar) nesikreipdama į teismą skirti laikiną apribojimą vykdyti veiklą<text:s/></text:span><text:span text:style-name="T3121">didmeninėje energijos rinkoje.</text:span></text:p>
      <text:p text:style-name="P3122">Straipsnio dalies pakeitimai:</text:p>
      <text:p text:style-name="P3123"><text:span text:style-name="T3124">Nr.<text:s/></text:span><text:a xlink:href="https://www.e-tar.lt/portal/legalAct.html?documentId=984aba5066fe11e7b85cfdc787069b42" office:target-frame-name="_top" xlink:show="replace"><text:span text:style-name="T3125">XIII-553</text:span></text:a><text:span text:style-name="T3126">, 2017-06-29, paskelbta TAR 2017-07-12, i. k. 2017-12056</text:span></text:p>
      <text:p text:style-name="Normal"/>
      <text:p text:style-name="P3127"><text:span text:style-name="T3128">8</text:span><text:span text:style-name="T3129">. Energetikos įmonėms,</text:span><text:span text:style-name="T3130"><text:s/>didmeninės energijos rinkos dalyviams skiriamos sankcijos atsižvelgiant į:</text:span></text:p>
      <text:p text:style-name="P3131">Straipsnio dalies numeracijos pakeitimas:</text:p>
      <text:p text:style-name="P3132"><text:span text:style-name="T3133">Nr.<text:s/></text:span><text:a xlink:href="https://www.e-tar.lt/portal/legalAct.html?documentId=984aba5066fe11e7b85cfdc787069b42" office:target-frame-name="_top" xlink:show="replace"><text:span text:style-name="T3134">XIII-553</text:span></text:a><text:span text:style-name="T3135">, 2017-06-29, paskelbta TAR<text:s/></text:span><text:span text:style-name="T3136">2017-07-12, i. k. 2017-12056</text:span></text:p>
      <text:p text:style-name="Normal"/>
      <text:p text:style-name="P3137"><text:span text:style-name="T3138">1</text:span><text:span text:style-name="T3139">) pažeidimo pavojingumą;</text:span></text:p>
      <text:p text:style-name="P3140"><text:span text:style-name="T3141">2</text:span><text:span text:style-name="T3142">) pažeidimo trukmę;</text:span></text:p>
      <text:p text:style-name="P3143"><text:span text:style-name="T3144">3</text:span><text:span text:style-name="T3145">) pažeidimo pasekmes;</text:span></text:p>
      <text:p text:style-name="P3146"><text:span text:style-name="T3147">4</text:span><text:span text:style-name="T3148">) energetikos įmonės, didmeninės energijos rinkos dalyvių atsakomybę lengvinančias ar sunkinančias aplinkybes.</text:span></text:p>
      <text:p text:style-name="P3149"><text:span text:style-name="T3150">9</text:span><text:span text:style-name="T3151">. Atsakomybę lengvinanč</text:span><text:span text:style-name="T3152">iomis 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3153">Straipsnio dalies numeracijos pakeitimas:</text:p>
      <text:p text:style-name="P3154"><text:span text:style-name="T3155">Nr.<text:s/></text:span><text:a xlink:href="https://www.e-tar.lt/portal/legalAct.html?documentId=984aba5066fe11e7b85cfdc787069b42" office:target-frame-name="_top" xlink:show="replace"><text:span text:style-name="T3156">XIII-553</text:span></text:a><text:span text:style-name="T3157">, 2017-06-29, paskelbta TAR 2017-07-12, i. k. 2017-12056</text:span></text:p>
      <text:p text:style-name="Normal"/>
      <text:p text:style-name="P3158"><text:span text:style-name="T3159">10</text:span><text:span text:style-name="T3160">. Atsakomybę sunkinančiomis aplinkybėmis</text:span><text:span text:style-name="T3161"><text:s/>laikoma tai, kad energetikos įmonė, didmeninės energijos rinkos dalyviai kliudė nustatyti pažeidimo aplinkybes, slėpė padarytą pažeidimą, tęsė pažeidimą, nepaisydami Komisijos nurodymo nutraukti neteisėtą veiklą, arba padarė pažeidimą, dėl kurio šiai ener</text:span><text:span text:style-name="T3162">getikos įmonei per paskutinius 12 mėnesių buvo skirta sankcija (įspėjimas, bauda, laikinas apribojimas vykdyti veiklą didmeninėje energijos rinkoje).</text:span></text:p>
      <text:p text:style-name="P3163">Straipsnio dalies numeracijos pakeitimas:</text:p>
      <text:p text:style-name="P3164"><text:span text:style-name="T3165">Nr.<text:s/></text:span><text:a xlink:href="https://www.e-tar.lt/portal/legalAct.html?documentId=984aba5066fe11e7b85cfdc787069b42" office:target-frame-name="_top" xlink:show="replace"><text:span text:style-name="T3166">XIII-553</text:span></text:a><text:span text:style-name="T3167">, 2017-06-29, paskelbta TAR 2017-07-12, i. k. 2017-12056</text:span></text:p>
      <text:p text:style-name="Normal"/>
      <text:p text:style-name="P3168"><text:span text:style-name="T3169">11</text:span><text:span text:style-name="T3170">. Komisija, nustatydama sankciją, atsakomybę lengvinančiomis aplinkybėmis gali pripažint</text:span><text:span text:style-name="T3171">i ir kitas šiame įstatyme nenurodytas aplinkybes.</text:span></text:p>
      <text:p text:style-name="P3172">Straipsnio dalies numeracijos pakeitimas:</text:p>
      <text:p text:style-name="P3173"><text:span text:style-name="T3174">Nr.<text:s/></text:span><text:a xlink:href="https://www.e-tar.lt/portal/legalAct.html?documentId=984aba5066fe11e7b85cfdc787069b42" office:target-frame-name="_top" xlink:show="replace"><text:span text:style-name="T3175">XIII-553</text:span></text:a><text:span text:style-name="T3176">, 2017-06-29, paskelbta TAR 2017-07-12, i. k.<text:s/></text:span><text:span text:style-name="T3177">2017-12056</text:span></text:p>
      <text:p text:style-name="Normal"/>
      <text:p text:style-name="P3178"><text:span text:style-name="T3179">12</text:span><text:span text:style-name="T3180">. Skiriamos sankcijos nustatomos įvertinus šio straipsnio 8 dalies 1, 2 ir 3 punktuose nurodytas aplinkybes. Nustatytos sankcijos mažinamos, jeigu yra atsakomybę lengvinančių aplinkybių, arba didinamos, jeigu yra atsakomybę sunkinančių ap</text:span><text:span text:style-name="T3181">linkybių. Kai yra atsakomybę lengvinančių ir sunkinančių aplinkybių, sankcijos nustatomos atsižvelgiant į jų kiekį ir reikšmingumą.</text:span></text:p>
      <text:p text:style-name="P3182">Straipsnio dalies pakeitimai:</text:p>
      <text:p text:style-name="P3183"><text:span text:style-name="T3184">Nr.<text:s/></text:span><text:a xlink:href="https://www.e-tar.lt/portal/legalAct.html?documentId=984aba5066fe11e7b85cfdc787069b42" office:target-frame-name="_top" xlink:show="replace"><text:span text:style-name="T3185">XIII-553</text:span></text:a><text:span text:style-name="T3186">, 2017-06-29, paskelbta TAR 2017-07-12, i. k. 2017-12056</text:span></text:p>
      <text:p text:style-name="Normal"/>
      <text:p text:style-name="P3187"><text:span text:style-name="T3188">13</text:span><text:span text:style-name="T3189">. Kai Komisija svarsto sankcijos skyrimo klausimą, dalyvauja energetikos įmonės, didmeninės energijos rinkos dalyvio, kuris įtariamas padaręs pažeidimą ir kuriam skiriama sankc</text:span><text:span text:style-name="T3190">ija, vadovas ir (ar) jo įgaliotas atstovas, kurie turi teisę būti išklausyti ir duoti paaiškinimus. Jeigu šie asmenys nedalyvauja, sankcijos skyrimo klausimas gali būti išnagrinėtas tik tais atvejais, kai yra duomenų, kad jiems buvo laiku pranešta apie šio</text:span><text:span text:style-name="T3191"><text:s/>klausimo nagrinėjimo vietą ir laiką, ir negautas jų prašymas atidėti klausimo nagrinėjimą. Tuo atveju, kai yra gautas prašymas atidėti klausimo nagrinėjimą, šis klausimas gali būti išnagrinėtas nedalyvaujant asmeniui, jeigu Komisija, pripažinusi neatvykim</text:span><text:span text:style-name="T3192">o į klausimo nagrinėjimą priežastis nesvarbiomis, atmeta asmens prašymą atidėti klausimo nagrinėjimą.</text:span></text:p>
      <text:p text:style-name="P3193">Straipsnio dalies numeracijos pakeitimas:</text:p>
      <text:p text:style-name="P3194"><text:span text:style-name="T3195">Nr.<text:s/></text:span><text:a xlink:href="https://www.e-tar.lt/portal/legalAct.html?documentId=984aba5066fe11e7b85cfdc787069b42" office:target-frame-name="_top" xlink:show="replace"><text:span text:style-name="T3196">XIII-553</text:span></text:a><text:span text:style-name="T3197">,<text:s/></text:span><text:span text:style-name="T3198">2017-06-29, paskelbta TAR 2017-07-12, i. k. 2017-12056</text:span></text:p>
      <text:p text:style-name="Normal"/>
      <text:p text:style-name="P3199"><text:span text:style-name="T3200">14</text:span><text:span text:style-name="T3201">. Komisijos sprendimas dėl sankcijos skyrimo turi būti priimtas per šešis mėnesius nuo pažeidimo nustatymo dienos. Tęstinio pažeidimo atveju sankcija gali būti paskirta ne vėliau kaip per šešis<text:s/></text:span><text:span text:style-name="T3202">mėnesius nuo pažeidimo paaiškėjimo dienos. Už pažeidimus, nuo kurių padarymo dienos praėjo daugiau kaip penkeri metai, sankcijos negali būti skiriamos.</text:span></text:p>
      <text:p text:style-name="P3203">Straipsnio dalies numeracijos pakeitimas:</text:p>
      <text:p text:style-name="P3204"><text:span text:style-name="T3205">Nr.<text:s/></text:span><text:a xlink:href="https://www.e-tar.lt/portal/legalAct.html?documentId=984aba5066fe11e7b85cfdc787069b42" office:target-frame-name="_top" xlink:show="replace"><text:span text:style-name="T3206">XIII-553</text:span></text:a><text:span text:style-name="T3207">, 2017-06-29, paskelbta TAR 2017-07-12, i. k. 2017-12056</text:span></text:p>
      <text:p text:style-name="Normal"/>
      <text:p text:style-name="P3208"><text:span text:style-name="T3209">15</text:span><text:span text:style-name="T3210">. Už tą patį pažeidimą gali būti skiriama tik viena sankcija, išskyrus sankcijas, numatytas šio straipsnio 5 dalyje. Sankcijos skyrimas neatleid</text:span><text:span text:style-name="T3211">žia nuo pareigos, už kurios nevykdymą paskirta sankcija, vykdymo.</text:span></text:p>
      <text:p text:style-name="P3212">Straipsnio dalies pakeitimai:</text:p>
      <text:p text:style-name="P3213"><text:span text:style-name="T3214">Nr.<text:s/></text:span><text:a xlink:href="https://www.e-tar.lt/portal/legalAct.html?documentId=984aba5066fe11e7b85cfdc787069b42" office:target-frame-name="_top" xlink:show="replace"><text:span text:style-name="T3215">XIII-553</text:span></text:a><text:span text:style-name="T3216">, 2017-06-29, paskelbta TAR 2017-07-12, i. k. 2017</text:span><text:span text:style-name="T3217">-12056</text:span></text:p>
      <text:p text:style-name="Normal"/>
      <text:p text:style-name="P3218"><text:span text:style-name="T3219">16</text:span><text:span text:style-name="T3220">. Komisijos paskirta bauda į valstybės biudžetą sumokama Komisijos nustatyta tvarka ir terminais.</text:span></text:p>
      <text:p text:style-name="P3221">Straipsnio dalies numeracijos pakeitimas:</text:p>
      <text:p text:style-name="P3222"><text:span text:style-name="T3223">Nr.<text:s/></text:span><text:a xlink:href="https://www.e-tar.lt/portal/legalAct.html?documentId=984aba5066fe11e7b85cfdc787069b42" office:target-frame-name="_top" xlink:show="replace"><text:span text:style-name="T3224">XIII-553</text:span></text:a><text:span text:style-name="T3225">, 2017-06-29, paskelbta TAR 2017-07-12, i. k. 2017-12056</text:span></text:p>
      <text:p text:style-name="Normal"/>
      <text:p text:style-name="P3226"><text:span text:style-name="T3227">17</text:span><text:span text:style-name="T3228">. Komisijos sprendimas dėl sankcijos skyrimo per 30 dienų nuo jo priėmimo dienos gali būti skundžiamas teismui Lietuvos Respublikos administracinių bylų teisenos įstatymo nustatyta<text:s/></text:span><text:span text:style-name="T3229">tvarka.</text:span></text:p>
      <text:p text:style-name="P3230">Straipsnio dalies numeracijos pakeitimas:</text:p>
      <text:p text:style-name="P3231"><text:span text:style-name="T3232">Nr.<text:s/></text:span><text:a xlink:href="https://www.e-tar.lt/portal/legalAct.html?documentId=984aba5066fe11e7b85cfdc787069b42" office:target-frame-name="_top" xlink:show="replace"><text:span text:style-name="T3233">XIII-553</text:span></text:a><text:span text:style-name="T3234">, 2017-06-29, paskelbta TAR 2017-07-12, i. k. 2017-12056</text:span></text:p>
      <text:p text:style-name="Normal"/>
      <text:p text:style-name="P3235"><text:span text:style-name="T3236">18</text:span><text:span text:style-name="T3237">. Komisijos sprendimas dėl sankc</text:span><text:span text:style-name="T3238">ijos skyrimo įsigalioja po 30 dienų nuo jo priėmimo dienos, jeigu per šį laiką įstatymų nustatyta tvarka sprendimas nebuvo apskųstas teismui. Tuo atveju, jeigu Komisija sprendimu ne tik skiria sankciją, bet ir nustato įpareigojimus, Komisijos sprendimas da</text:span><text:span text:style-name="T3239">lyje dėl įpareigojimų nustatymo įsigalioja sprendimo priėmimo dieną, jeigu pačiame sprendime nenustatyta vėlesnė jo įsigaliojimo data. Komisijos sprendimo dėl įpareigojimų nustatymo apskundimas teismui įpareigojimų vykdymo nesustabdo, jeigu teismas nenuspr</text:span><text:span text:style-name="T3240">endžia kitaip.</text:span></text:p>
      <text:p text:style-name="P3241">Straipsnio dalies pakeitimai:</text:p>
      <text:p text:style-name="P3242"><text:span text:style-name="T3243">Nr.<text:s/></text:span><text:a xlink:href="https://www.e-tar.lt/portal/legalAct.html?documentId=984aba5066fe11e7b85cfdc787069b42" office:target-frame-name="_top" xlink:show="replace"><text:span text:style-name="T3244">XIII-553</text:span></text:a><text:span text:style-name="T3245">, 2017-06-29, paskelbta TAR 2017-07-12, i. k. 2017-12056</text:span></text:p>
      <text:p text:style-name="Normal"/>
      <text:p text:style-name="P3246"><text:span text:style-name="T3247">19</text:span><text:span text:style-name="T3248">. Komisijos sprendimas dėl sankcijos<text:s/></text:span><text:span text:style-name="T3249">skyrimo yra vykdytinas ir<text:s/></text:span><text:span text:style-name="T3250">vykdomasis dokumentas.<text:s/></text:span><text:span text:style-name="T3251">Komisijos</text:span><text:span text:style-name="T3252"><text:s/>sprendimas vykdomas Civilinio proceso kodekso nustatyta tvarka.</text:span></text:p>
      <text:p text:style-name="P3253">Straipsnio dalies numeracijos pakeitimas:</text:p>
      <text:p text:style-name="P3254"><text:span text:style-name="T3255">Nr.<text:s/></text:span><text:a xlink:href="https://www.e-tar.lt/portal/legalAct.html?documentId=984aba5066fe11e7b85cfdc787069b42" office:target-frame-name="_top" xlink:show="replace"><text:span text:style-name="T3256">XIII-553</text:span></text:a><text:span text:style-name="T3257">, 2017-06-29, paskelbta TAR 2017-07-12, i. k. 2017-12056</text:span></text:p>
      <text:p text:style-name="Normal"/>
      <text:p text:style-name="P3258"><text:span text:style-name="T3259">20</text:span><text:span text:style-name="T3260">. Komisijos sprendimo dėl sankcijos skyrimo ir įpareigojimų nustatymo nuorašas asmeniui išsiunčiamas ne vėliau kaip per 3 darbo dienas nuo jo priėmimo.</text:span><text:s/></text:p>
      <text:p text:style-name="P3261">Papildyta straipsnio<text:s/>dalimi:</text:p>
      <text:p text:style-name="P3262"><text:span text:style-name="T3263">Nr.<text:s/></text:span><text:a xlink:href="https://www.e-tar.lt/portal/legalAct.html?documentId=984aba5066fe11e7b85cfdc787069b42" office:target-frame-name="_top" xlink:show="replace"><text:span text:style-name="T3264">XIII-553</text:span></text:a><text:span text:style-name="T3265">, 2017-06-29, paskelbta TAR 2017-07-12, i. k. 2017-12056</text:span></text:p>
      <text:p text:style-name="Normal"/>
      <text:p text:style-name="P3266"><text:span text:style-name="T3267">21</text:span><text:span text:style-name="T3268">. Komisija, vadovaudamasi šio straipsnio nuostatomis, patvirtina sankcijų</text:span><text:span text:style-name="T3269"><text:s/>skyrimo taisykles.</text:span></text:p>
      <text:p text:style-name="P3270">Straipsnio dalies numeracijos pakeitimas:</text:p>
      <text:p text:style-name="P3271"><text:span text:style-name="T3272">Nr.<text:s/></text:span><text:a xlink:href="https://www.e-tar.lt/portal/legalAct.html?documentId=984aba5066fe11e7b85cfdc787069b42" office:target-frame-name="_top" xlink:show="replace"><text:span text:style-name="T3273">XIII-553</text:span></text:a><text:span text:style-name="T3274">, 2017-06-29, paskelbta TAR 2017-07-12, i. k. 2017-12056</text:span></text:p>
      <text:p text:style-name="Normal"/>
      <text:p text:style-name="P3275">Straipsnio pakeitimai:</text:p>
      <text:p text:style-name="P3276">Nr. XII-576, 2013-11-07, Žin., 2013, Nr. 120-6048 (2013-11-23)</text:p>
      <text:p text:style-name="P3277"/>
      <text:p text:style-name="P3278"><text:span text:style-name="T3279">SEPTINTASIS</text:span><text:span text:style-name="T3280"><text:s/>SKIRSNIS</text:span></text:p>
      <text:p text:style-name="P3281"><text:span text:style-name="T3282">BAIGIAMOSIOS NUOSTATOS</text:span></text:p>
      <text:p text:style-name="P3283"/>
      <text:p text:style-name="P3284"><text:span text:style-name="T3285">37</text:span><text:span text:style-name="T3286"> straipsnis.<text:s/></text:span><text:span text:style-name="T3287">Įstatymo įgyvendinimo tvarka</text:span></text:p>
      <text:p text:style-name="P3288"><text:span text:style-name="T3289">1</text:span><text:span text:style-name="T3290">. Energetikos įmonės, gavusios vartotojų (fizinių ar juridinių asmenų) prašymą,<text:s/></text:span><text:span text:style-name="T3291">Vyriausybės ar jos įgaliotos institucijos nustatyta tvarka ir sąlygomis išperka arba eksploatuoja vartotojams nuosavybės teise priklausančius ir jų lėšomis iki 2002 m. liepos 1 d. įrengtus bendrai naudojamus energetikos objektus, skirtus energijai perduoti</text:span><text:span text:style-name="T3292"><text:s/>ir (ar) skirstyti. Energetikos įmonė ir prašymą pateikęs vartotojas tarpusavio sutarimu derina vartotojams nuosavybės teise priklausančių ir jų lėšomis iki 2002 m. liepos 1 d. įrengtų bendrai naudojamų energetikos objektų išpirkimo ar eksploatavimo tvarką</text:span><text:span text:style-name="T3293"><text:s/>ir sąlygas, kiek tai neprieštarauja Vyriausybės ar jos įgaliotos institucijos nustatytiems reikalavimams. Jeigu energetikos įmonė ir vartotojas nesusitaria dėl energetikos objektų išpirkimo ar eksploatavimo tvarkos ir sąlygų, energetikos įmonė ir (ar) var</text:span><text:span text:style-name="T3294">totojas gali kreiptis į Komisiją dėl šios tvarkos ir sąlygų nustatymo. Komisija, nustatydama energetikos objektų išpirkimo ar eksploatavimo tvarką ir sąlygas, vadovaujasi sąžiningumo, protingumo ir teisingumo reikalavimais bei atitinkamais energetikos srit</text:span><text:span text:style-name="T3295">ies teisės aktais.</text:span></text:p>
      <text:p text:style-name="P3296">Straipsnio dalies pakeitimai:</text:p>
      <text:p text:style-name="P3297"><text:span text:style-name="T3298">Nr.<text:s/></text:span><text:a xlink:href="https://www.e-tar.lt/portal/legalAct.html?documentId=ca0852506ab411e7827cd63159af616c" office:target-frame-name="_top" xlink:show="replace"><text:span text:style-name="T3299">XIII-603</text:span></text:a><text:span text:style-name="T3300">, 2017-07-04, paskelbta TAR 2017-07-17, i. k. 2017-12304</text:span></text:p>
      <text:p text:style-name="Normal"/>
      <text:p text:style-name="P3301"><text:span text:style-name="T3302">2</text:span><text:span text:style-name="T3303">. Valstybei ar savivaldybei nuosav</text:span><text:span text:style-name="T3304">ybės teise priklausantys energetikos objektai, skirti energijai perduoti ir (ar) skirstyti, Vyriausybės ar jos įgaliotos institucijos nustatyta tvarka parduodami energetikos įmonėms, turinčioms teisę verstis atitinkama energetikos veikla, už kainą, nustato</text:span><text:span text:style-name="T3305">mą pagal energetikos objektų vertę, nustatytą vadovaujantis turto ir verslo vertinimą reglamentuojančiais teisės aktais. Parduodamų energetikos objektų vertės nustatymą gali inicijuoti ir energetikos įmonė, jeigu asmenys, patikėjimo teise valdantys valstyb</text:span><text:span text:style-name="T3306">ei ar savivaldybei nuosavybės teise priklausančius energetikos objektus, sutinka su tuo. Parduodamų energetikos objektų kaina gali būti mažinama atsižvelgiant į objektų nusidėvėjimą per laikotarpį nuo turto vertinimo atlikimo iki sutarties sudarymo, energe</text:span><text:span text:style-name="T3307">tikos įmonės patirtų turto vertinimo sąnaudų sumą ar kitus objektyvius vertę mažinančius veiksnius, vertintus turto vertinimo metu ir pasikeitusius po jo atlikimo. Valstybei ar savivaldybei nuosavybės teise priklausantys energetikos objektai perduodami ene</text:span><text:span text:style-name="T3308">rgetikos įmonei po to, kai asmenys, patikėjimo teise valdantys šiuos objektus, sudaro pirkimo–pardavimo sutartį (toliau – sutartis) su energetikos įmone. Sutartyje turi būti nustatytas atlyginimo už perduodamą energetikos objektą būdas, terminai, energetik</text:span><text:span text:style-name="T3309">os objekto naudojimo tikslas. Sutartis sudaroma tik po to, kai energetikos objektų pardavimui ir sutarties projektui pritaria atitinkamai Vyriausybė arba savivaldybės taryba. Teikiant Vyriausybei ar savivaldybės tarybai sutarties projektą dėl pritarimo, pa</text:span><text:span text:style-name="T3310">grindžiama būtinybė parduoti energetikos objektą energetikos įmonei ir kartu pateikiama energetikos objekto turto vertinimo ataskaita. Asmenys, patikėjimo teise valdę valstybei ar savivaldybei nuosavybės teise priklausančius energetikos objektus, už šių ob</text:span><text:span text:style-name="T3311">jektų pardavimą gautas lėšas, atskaitę parduotų objektų vertės nustatymo paslaugas įsigyjant patirtas išlaidas, atitinkamai perveda į valstybės ar savivaldybės biudžetą.</text:span></text:p>
      <text:p text:style-name="P3312">Straipsnio dalies pakeitimai:</text:p>
      <text:p text:style-name="P3313"><text:span text:style-name="T3314">Nr.<text:s/></text:span><text:a xlink:href="https://www.e-tar.lt/portal/legalAct.html?documentId=ca0852506ab411e7827cd63159af616c" office:target-frame-name="_top" xlink:show="replace"><text:span text:style-name="T3315">XIII-603</text:span></text:a><text:span text:style-name="T3316">, 2017-07-04, paskelbta TAR 2017-07-17, i. k. 2017-12304</text:span></text:p>
      <text:p text:style-name="Normal"/>
      <text:p text:style-name="P3317"><text:span text:style-name="T3318">3</text:span><text:span text:style-name="T3319">. Energetikos įmonės Vyriausybės nustatyta tvarka ir sąlygomis Vyriausybės įgaliotai inst</text:span><text:span text:style-name="T3320">itucijai arba savivaldybės administracijos direktoriui pagal kompetenciją teikia informaciją apie naudojamus į apskaitą neįtrauktus energetikos objektus, kurie neturi savininko arba kurių savininkai nežinomi (toliau – bešeimininkiai energetikos objektai).<text:s/></text:span><text:span text:style-name="T3321">Vyriausybės įgaliota institucija arba savivaldybės administracijos direktorius bešeimininkius energetikos objektus Vyriausybės nustatyta tvarka įtraukia į apskaitą ir imasi priemonių šių objektų savininkams nustatyti. Vyriausybės įgaliota institucija arba<text:s/></text:span><text:span text:style-name="T3322">savivaldybės administracijos direktorius pareiškimą dėl bešeimininkio energetikos objekto perdavimo valstybės arba savivaldybės nuosavybėn teismui paduoda suėjus keturiems mėnesiams nuo tos dienos, kurią šis objektas įtrauktas į apskaitą. Bešeimininkiai en</text:span><text:span text:style-name="T3323">ergetikos objektai, kurie teismo sprendimu perduoti valstybės arba savivaldybės nuosavybėn, atitinkamu Vyriausybės ar savivaldybės tarybos sprendimu parduodami, išnuomojami ar kitaip suteikiami naudotis jų teritorijoje veikiančiai energijos perdavimo ar sk</text:span><text:span text:style-name="T3324">irstymo įmonei.<text:s/></text:span></text:p>
      <text:p text:style-name="P3325"><text:span text:style-name="T3326">4</text:span><text:span text:style-name="T3327">. Šio straipsnio 3 dalies nuostatos netaikomos sąžiningai įgytiems ir teisėtai valdomiems energetikos objektams, nors jų valdytojai įgyjamąja senatimi dar nėra įgiję nuosavybės teisės į šiuos objektus.</text:span></text:p>
      <text:p text:style-name="P3328"/>
      <text:p text:style-name="P3329"/>
      <text:p text:style-name="P3330">Skelbiu šį Lietuvos Respublikos Seimo priimtą įstatymą.</text:p>
      <text:p text:style-name="P3331"/>
      <text:p text:style-name="P3332"/>
      <text:p text:style-name="P3333"/>
      <text:p text:style-name="P3334"><text:span text:style-name="T3335">RESPUBLIKOS PREZIDENTAS<text:s/></text:span><text:span text:style-name="T3336"><text:tab/></text:span><text:span text:style-name="T3337">VALDAS ADAMKUS</text:span></text:p>
      <text:p text:style-name="P3338"/>
      <text:p text:style-name="P3339"/>
      <text:p text:style-name="P3340">Lietuvos Respublikos<text:line-break/><text:s/><text:tab/><text:tab/><text:tab/><text:tab/><text:tab/><text:tab/><text:tab/><text:tab/>energetikos įstatymo<text:line-break/><text:s/><text:tab/><text:tab/><text:tab/><text:tab/><text:tab/><text:tab/><text:tab/><text:tab/>priedas</text:p>
      <text:p text:style-name="P3346"/>
      <text:p text:style-name="P3347"><text:span text:style-name="T3348">ĮGYVENDINAMI EUROPOS SĄJUNGOS TEISĖS AKTAI</text:span></text:p>
      <text:p text:style-name="P3349"/>
      <text:p text:style-name="P3350"><text:span text:style-name="T3351">1</text:span><text:span text:style-name="T3352">. 1992 m. gegužės 21 d. Tarybos direktyva 92/42/EEB dėl naudingumo koeficiento reikalavimų naujiems karšto vandens katilams, deginantiems skystąjį arba dujinį kurą (OL<text:s/></text:span><text:span text:style-name="T3353">2004 m.</text:span><text:span text:style-name="T3354"><text:s/>specialusis leidimas</text:span><text:span text:style-name="T3355">, 13 skyrius, 11 tomas, p. 186), su paskutiniais pakeitimais, padarytais<text:s/></text:span><text:span text:style-name="T3356">2008 m. kovo 11 d. Europos Parlamento ir Tarybos direktyva 2007/28/EB, iš dalies keičiančia Direktyvą 2005/32/EB, nustatančią ekologinio projektavimo reika</text:span><text:span text:style-name="T3357">lavimų energiją vartojantiems gaminiams nustatymo sistemą, taip pat Tarybos direktyvą 92/42/EEB bei direktyvų 96/57/EB ir 2000/55/EB nuostatas, susijusias su Komisijai suteiktais įgyvendinimo įgaliojimais</text:span><text:span text:style-name="T3358"><text:s/>(OL 2008 L 81, p. 48).</text:span></text:p>
      <text:p text:style-name="P3359"><text:span text:style-name="T3360">2</text:span><text:span text:style-name="T3361">. 1992 m. rugsėjo 22 d. Tarybos direktyva 92/75/EEB dėl buitinių prietaisų energijos ir kitų išteklių sunaudojimo parodymo ženklinant gaminį bei pateikiant standartinę informaciją apie gaminį (OL 2004 m.</text:span><text:span text:style-name="T3362"><text:s/>specialusis leidimas</text:span><text:span text:style-name="T3363">, 13 skyrius, 11 tomas, p. 216)<text:s/></text:span><text:span text:style-name="T3364">su paskutiniais pakeitimais, padarytais 2010 m. gegužės 19 d. Europos Parlamento ir Tarybos direktyva 2010/30/ES dėl su energija susijusių gaminių suvartojamos energijos ir kitų išteklių nurodymo ženklinant gaminį ir apie jį pateikiant standartinę informac</text:span><text:span text:style-name="T3365">iją (</text:span><text:span text:style-name="T3366">OL 2010 L 153, p. 1</text:span><text:span text:style-name="T3367">).</text:span></text:p>
      <text:p text:style-name="P3368"><text:span text:style-name="T3369">3</text:span><text:span text:style-name="T3370">. 2002 m. gruodžio 16 d. Europos Parlamento ir Tarybos direktyva 2002/91/EB dėl pastatų energinio naudingumo</text:span><text:span text:style-name="T3371"><text:s/></text:span><text:span text:style-name="T3372">(OL 2004 m.</text:span><text:span text:style-name="T3373"><text:s/>specialusis leidimas</text:span><text:span text:style-name="T3374">, 12 skyrius, 2 tomas, p. 168) su paskutiniais pakeitimais, padarytais 2010 m. gegu</text:span><text:span text:style-name="T3375">žės 19 d. Europos Parlamento ir Tarybos direktyva 2010/31/ES dėl pastatų energinio naudingumo (</text:span><text:span text:style-name="T3376">OL 2010 L 153, p. 13</text:span><text:span text:style-name="T3377">).</text:span></text:p>
      <text:p text:style-name="P3378"><text:span text:style-name="T3379">4</text:span><text:span text:style-name="T3380">. 2006 m. sausio 18 d. Europos Parlamento ir Tarybos direktyva 2005/89/EB dėl priemonių siekiant užtikrinti elektros energijos tiekim</text:span><text:span text:style-name="T3381">o saugumą ir investicijas į infrastruktūrą<text:s/></text:span><text:span text:style-name="T3382">(OL 2006 L 33, p. 22).</text:span></text:p>
      <text:p text:style-name="P3383"><text:span text:style-name="T3384">5</text:span><text:span text:style-name="T3385">. 2006 m. balandžio 5 d. Europos Parlamento ir Tarybos direktyva 2006/32/EB dėl energijos galutinio vartojimo efektyvumo ir energetinių paslaugų, panaikinanti Tarybos direktyvą 93/76/EE</text:span><text:span text:style-name="T3386">B (OL 2006 L 114, p. 64),<text:s/></text:span><text:span text:style-name="T3387">su paskutiniais pakeitimais, padarytais 2008 m. spalio 22 d. Europos Parlamento ir Tarybos reglamentu (EB) Nr. 1137/2008 dėl kai kurių teisės aktų, kuriems taikoma Sutarties 251 straipsnyje nustatyta tvarka, nuostatų, susijusių su</text:span><text:span text:style-name="T3388"><text:s/>reguliavimo procedūra su tikrinimu, suderinimo su Tarybos sprendimu 1999/468/EB (OL 2008 L 311, p. 1).</text:span></text:p>
      <text:p text:style-name="P3389"><text:span text:style-name="T3390">6</text:span><text:span text:style-name="T3391">. 2009 m. kovo 18 d. Komisijos reglamentas (EB) Nr. 245/2009, kuriuo įgyvendinama Europos Parlamento ir Tarybos direktyva 2005/32/EB, nustatant liu</text:span><text:span text:style-name="T3392">minescencinių lempų su įmontuotu balastiniu įtaisu, didelio intensyvumo išlydžio lempų, balastinių įtaisų ir tas lempas naudoti pritaikytų šviestuvų ekologinio projektavimo reikalavimus, ir kuriuo panaikinama Europos Parlamento ir Tarybos direktyva 2000/55</text:span><text:span text:style-name="T3393">/EB (OL 2009 L 76, p. 17), su paskutiniais pakeitimais, padarytais 2010 m. balandžio 21 d. Komisijos reglamentu (ES) Nr. 347/2010, kuriuo iš dalies keičiamas Komisijos reglamentas (EB) Nr. 245/2009 dėl liuminescencinių lempų be įmontuoto balastinio įtaiso,</text:span><text:span text:style-name="T3394"><text:s/>didelio intensyvumo išlydžio lempų, balastinių įtaisų ir tas lempas naudoti pritaikytų šviestuvų ekologinio projektavimo reikalavimų (OL 2010 L 104, p. 20).</text:span></text:p>
      <text:p text:style-name="P3395"><text:span text:style-name="T3396">7</text:span><text:span text:style-name="T3397">. 2009 m. balandžio 23 d. Europos Parlamento ir Tarybos direktyva 2009/28/EB dėl skatinimo na</text:span><text:span text:style-name="T3398">udoti atsinaujinančių išteklių energiją, iš dalies keičianti bei vėliau panaikinanti direktyvas 2001/77/EB ir 2003/30/EB (OL 2009 L 140, p. 16).</text:span></text:p>
      <text:p text:style-name="P3399"><text:span text:style-name="T3400">8</text:span><text:span text:style-name="T3401">. 2009 m. liepos 13 d. Europos Parlamento ir Tarybos direktyva 2009/72/EB dėl elektros energijos vidaus ri</text:span><text:span text:style-name="T3402">nkos bendrųjų taisyklių, panaikinanti Direktyvą 2003/54/EB (OL 2009 L 211, p. 55).</text:span></text:p>
      <text:p text:style-name="P3403"><text:span text:style-name="T3404">9</text:span><text:span text:style-name="T3405">. 2009 m. liepos 13 d. Europos Parlamento ir Tarybos direktyva 2009/73/EB dėl gamtinių dujų vidaus rinkos bendrųjų taisyklių, panaikinanti Direktyvą 2003/55/EB (OL 2009</text:span><text:span text:style-name="T3406"><text:s/>L 211, p. 94).</text:span></text:p>
      <text:p text:style-name="P3407"><text:span text:style-name="T3408">10</text:span><text:span text:style-name="T3409">. 2009 m. liepos 13 d. Europos Parlamento ir Tarybos reglamentas (EB) Nr. 713/2009, įsteigiantis Energetikos reguliavimo institucijų bendradarbiavimo agentūrą (OL 2009 L 211, p. 1).</text:span></text:p>
      <text:p text:style-name="P3410"><text:span text:style-name="T3411">11</text:span><text:span text:style-name="T3412">. 2009 m. liepos 13 d. Europos Parlamento ir T</text:span><text:span text:style-name="T3413">arybos reglamentas (EB) Nr. 714/2009 dėl prieigos prie tarpvalstybinių elektros energijos mainų tinklo sąlygų, panaikinantis Reglamentą (EB) Nr. 1228/2003 (OL 2009 L 211, p. 15).</text:span></text:p>
      <text:p text:style-name="P3414"><text:span text:style-name="T3415">12</text:span><text:span text:style-name="T3416">. 2009 m. liepos 13 d. Europos Parlamento ir Tarybos reglamentas (EB) N</text:span><text:span text:style-name="T3417">r. 715/2009 dėl teisės naudotis gamtinių dujų perdavimo tinklais sąlygų, panaikinantis Reglamentą (EB) Nr. 1775/2005 (OL 2009 L 211, p. 36), su paskutiniais pakeitimais, padarytais 2009 m. liepos 13 d. Europos Parlamento ir Tarybos reglamentu (EB) Nr. 715/</text:span><text:span text:style-name="T3418">2009 dėl teisės naudotis gamtinių dujų perdavimo tinklais sąlygų, panaikinančio Reglamentą (EB) Nr. 1775/2005 (OL 2009 L 309, p. 87).</text:span></text:p>
      <text:p text:style-name="P3419"><text:span text:style-name="T3420">13</text:span><text:span text:style-name="T3421">. 2009 m. liepos 22 d. Komisijos reglamentas (EB) Nr. 643/2009, kuriuo įgyvendinant Europos Parlamento ir Tarybos di</text:span><text:span text:style-name="T3422">rektyvą 2005/32/EB nustatomi buitinių šaldymo aparatų ekologinio projektavimo reikalavimai (OL 2009 L 191, p. 53), su paskutiniais pakeitimais, padarytais 2009 m. liepos 22 d. Komisijos reglamentu (EB) Nr. 643/2009, kuriuo įgyvendinant Europos Parlamento i</text:span><text:span text:style-name="T3423">r Tarybos direktyvą 2005/32/EB nustatomi buitinių šaldymo aparatų ekologinio projektavimo reikalavimai (OL 2009 L 226, p. 23).</text:span></text:p>
      <text:p text:style-name="P3424"><text:span text:style-name="T3425">14</text:span><text:span text:style-name="T3426">. 2010 m. gegužės 19 d. Europos Parlamento ir Tarybos direktyva 2010/30/ES dėl su energija susijusių gaminių suvartojamos e</text:span><text:span text:style-name="T3427">nergijos ir kitų išteklių nurodymo ženklinant gaminį ir apie jį pateikiant standartinę informaciją (OL 2010 L 153, p. 1).</text:span></text:p>
      <text:p text:style-name="P3428"><text:span text:style-name="T3429">15</text:span><text:span text:style-name="T3430">. 2010 m. gegužės 19 d. Europos Parlamento ir Tarybos direktyva 2010/31/ES dėl pastatų energinio naudingumo (OL 2010 L 153, p. 1</text:span><text:span text:style-name="T3431">3).</text:span></text:p>
      <text:p text:style-name="P3432"><text:span text:style-name="T3433">16</text:span><text:span text:style-name="T3434">. 2011 m. spalio 25 d. Europos Parlamento ir Tarybos reglamentas (ES) Nr. 1227/2011 dėl didmeninės energijos rinkos vientisumo ir skaidrumo (OL 2011 L 326, p. 1).</text:span></text:p>
      <text:p text:style-name="P3435"><text:span text:style-name="T3436">17</text:span><text:span text:style-name="T3437">. 2012 m. spalio 25 d. Europos Parlamento ir Tarybos direktyva 2012/27/ES dėl</text:span><text:span text:style-name="T3438"><text:s/>energijos vartojimo efektyvumo, kuria iš dalies keičiamos direktyvos 2009/125/EB ir 2010/30/ES bei kuria panaikinamos direktyvos 2004/8/EB ir 2006/32/EB (OL 2012 L 315, p. 1).</text:span></text:p>
      <text:p text:style-name="P3439">Papildyta punktu:</text:p>
      <text:p text:style-name="P3440"><text:span text:style-name="T3441">Nr.<text:s/></text:span><text:a xlink:href="https://www.e-tar.lt/portal/legalAct.html?documentId=e8284400a67b11e69ad4c8713b612d0f" office:target-frame-name="_top" xlink:show="replace"><text:span text:style-name="T3442">XII-2703</text:span></text:a><text:span text:style-name="T3443">, 2016-11-03, paskelbta TAR 2016-11-09, i. k. 2016-26482</text:span></text:p>
      <text:p text:style-name="Normal"/>
      <text:p text:style-name="P3444">Priedo pakeitimai:</text:p>
      <text:p text:style-name="P3445">Nr. XII-576, 2013-11-07, Žin., 2013, Nr. 120-6048 (2013-11-23)</text:p>
      <text:p text:style-name="Normal"/>
      <text:p text:style-name="Normal"><text:span text:style-name="T3446">Pakeitimai:</text:span></text:p>
      <text:p text:style-name="P3447"/>
      <text:p text:style-name="P3448">1.</text:p>
      <text:p text:style-name="P3449">Lietuvos Respublikos Seimas, Įstatymas</text:p>
      <text:p text:style-name="P3450"><text:span text:style-name="T3451">Nr.<text:s/></text:span><text:a xlink:href="http://www3.lrs.lt/cgi-bin/preps2?a=215080&amp;b=" office:target-frame-name="_top" xlink:show="replace"><text:span text:style-name="T3452">IX-1644</text:span></text:a><text:span text:style-name="T3453">, 2003-06-24, Žin., 2003, Nr. 69-3118 (2003-07-10)</text:span></text:p>
      <text:p text:style-name="P3454">ENERGETIKOS ĮSTATYMO 6, 12, 16, 17, 18 STRAIPSNIŲ PAKEITIMO IR PAPILDYMO ĮSTATYMAS</text:p>
      <text:p text:style-name="P3455"/>
      <text:p text:style-name="P3456">2.</text:p>
      <text:p text:style-name="P3457">Lietuvos Respublikos Seimas, Įstatymas</text:p>
      <text:p text:style-name="P3458"><text:span text:style-name="T3459">Nr.<text:s/></text:span><text:a xlink:href="http://www3.lrs.lt/cgi-bin/preps2?a=266482&amp;b=" office:target-frame-name="_top" xlink:show="replace"><text:span text:style-name="T3460">X-387</text:span></text:a><text:span text:style-name="T3461">, 2005-11-15, Žin., 2005, Nr. 142-5104 (2005-12-03)</text:span></text:p>
      <text:p text:style-name="P3462">ENERGETIKOS ĮSTATYMO 1, 5, 20 STRAIPSNIŲ PAPILDYMO IR ĮSTATYMO PAPILDYMO PRIEDU ĮSTATYMAS</text:p>
      <text:p text:style-name="P3463">Šis įstatymas įsigalioja nuo 2006 m. sausio 1 d.</text:p>
      <text:p text:style-name="P3464"/>
      <text:p text:style-name="P3465">3.</text:p>
      <text:p text:style-name="P3466">Lietuvos Respublikos Seimas, Įstatymas</text:p>
      <text:p text:style-name="P3467"><text:span text:style-name="T3468">Nr.<text:s/></text:span><text:a xlink:href="http://www3.lrs.lt/cgi-bin/preps2?a=297416&amp;b=" office:target-frame-name="_top" xlink:show="replace"><text:span text:style-name="T3469">X-1108</text:span></text:a><text:span text:style-name="T3470">, 2007-05-03, Žin., 2007, Nr. 55-2124 (2007-05-19)</text:span></text:p>
      <text:p text:style-name="P3471">ENERGETIKOS ĮSTATYMO 5, 19, 20 STRAIPSNIŲ IR ĮSTATYMO PRIEDO PAKEITIMO IR PAPILDYMO ĮSTATYMAS</text:p>
      <text:p text:style-name="P3472"/>
      <text:p text:style-name="P3473">4.</text:p>
      <text:p text:style-name="P3474">Lietuvos Respublikos Seimas, Įstatymas</text:p>
      <text:p text:style-name="P3475"><text:span text:style-name="T3476">Nr.<text:s/></text:span><text:a xlink:href="http://www3.lrs.lt/cgi-bin/preps2?a=331336&amp;b=" office:target-frame-name="_top" xlink:show="replace"><text:span text:style-name="T3477">X-1767</text:span></text:a><text:span text:style-name="T3478">, 2008-11-06, Žin., 2008, Nr. 135-5228 (2008-11-25)</text:span></text:p>
      <text:p text:style-name="P3479">ENERGETIKOS ĮSTATYMO 2, 4, 6, 16, 17, 21, 27, 28 STRAIPSNIŲ IR PRIEDO PAKEITIMO IR PAPILDYMO BEI ĮSTATYMO PAPILDYMO 7(1) STRAIPSNIU ĮSTATYMAS</text:p>
      <text:p text:style-name="P3480">Šis įstatymas, išskyrus 6 straipsnį, įsigalioja 2009 m. sausio 1 d.</text:p>
      <text:p text:style-name="P3481"/>
      <text:p text:style-name="P3482">5.</text:p>
      <text:p text:style-name="P3483">Lietuvos Respublikos Seimas, Įstatymas</text:p>
      <text:p text:style-name="P3484"><text:span text:style-name="T3485">Nr.<text:s/></text:span><text:a xlink:href="http://www3.lrs.lt/cgi-bin/preps2?a=335981&amp;b=" office:target-frame-name="_top" xlink:show="replace"><text:span text:style-name="T3486">XI-130</text:span></text:a><text:span text:style-name="T3487">, 2009-01-12, Žin.,<text:s/></text:span><text:span text:style-name="T3488">2009, Nr. 10-352 (2009-01-27)</text:span></text:p>
      <text:p text:style-name="P3489">ENERGETIKOS ĮSTATYMO 4, 6, 7, 8, 10, 17, 18, 24 IR 25 STRAIPSNIŲ PAKEITIMO ĮSTATYMAS</text:p>
      <text:p text:style-name="P3490">Šis įstatymas įsigalioja 2009 m. vasario 1 d.<text:s/></text:p>
      <text:p text:style-name="P3491"/>
      <text:p text:style-name="P3492">6.</text:p>
      <text:p text:style-name="P3493">Lietuvos Respublikos Seimas, Įstatymas</text:p>
      <text:p text:style-name="P3494"><text:span text:style-name="T3495">Nr.<text:s/></text:span><text:a xlink:href="http://www3.lrs.lt/cgi-bin/preps2?a=373993&amp;b=" office:target-frame-name="_top" xlink:show="replace"><text:span text:style-name="T3496">XI-827</text:span></text:a><text:span text:style-name="T3497">, 2010-05-20, Žin., 2010, Nr. 67-3337 (2010-06-10)</text:span></text:p>
      <text:p text:style-name="P3498">ENERGETIKOS ĮSTATYMO 2, 6, 7(1), 16, 19, 21, 26 STRAIPSNIŲ PAKEITIMO IR PAPILDYMO ĮSTATYMAS</text:p>
      <text:p text:style-name="P3499"/>
      <text:p text:style-name="P3500">7.</text:p>
      <text:p text:style-name="P3501">Lietuvos Respublikos Seimas, Įstatymas</text:p>
      <text:p text:style-name="P3502"><text:span text:style-name="T3503">Nr.<text:s/></text:span><text:a xlink:href="http://www3.lrs.lt/cgi-bin/preps2?a=403281&amp;b=" office:target-frame-name="_top" xlink:show="replace"><text:span text:style-name="T3504">XI-1542</text:span></text:a><text:span text:style-name="T3505">, 2011-06-28, Žin., 2011, Nr. 91-4319 (2011-07-19)</text:span></text:p>
      <text:p text:style-name="P3506">ENERGETIKOS ĮSTATYMO 18 STRAIPSNIO PAKEITIMO ĮSTATYMAS</text:p>
      <text:p text:style-name="P3507">Šis įstatymas įsigalioja 2011 m. spalio 1 d.</text:p>
      <text:p text:style-name="P3508"/>
      <text:p text:style-name="P3509">8.</text:p>
      <text:p text:style-name="P3510">Lietuvos Respublikos Seimas, Įstatymas</text:p>
      <text:p text:style-name="P3511"><text:span text:style-name="T3512">Nr.<text:s/></text:span><text:a xlink:href="http://www3.lrs.lt/cgi-bin/preps2?a=415663&amp;b=" office:target-frame-name="_top" xlink:show="replace"><text:span text:style-name="T3513">XI-1888</text:span></text:a><text:span text:style-name="T3514">, 2011-12-22, Žin., 2011, Nr. 160-7576 (2011-12-28)</text:span></text:p>
      <text:p text:style-name="P3515">ENERGETIKOS ĮSTATYMO PAKEITIMO ĮSTATYMAS</text:p>
      <text:p text:style-name="P3516">Nauja įstatymo redakcija<text:s/></text:p>
      <text:h text:style-name="P3517" text:outline-level="1"><text:span text:style-name="T3518">Šis įstatymas, išskyrus<text:s/></text:span><text:span text:style-name="T3519">1 straipsnyje išdėstyto Lietuvos<text:s/></text:span><text:span text:style-name="T3520">Respublikos energetikos įstatymo<text:s/></text:span><text:span text:style-name="T3521">27 straipsnio 6 dalį ir šio straipsnio 5 dalį, įsigalioja 2012 m. sausio 1 d.</text:span></text:h>
      <text:p text:style-name="P3522"><text:span text:style-name="T3523">Šio įstatymo<text:s/></text:span><text:span text:style-name="T3524">1 straipsnyje išdėstyto Lietuvos Respublikos energetikos įstatymo<text:s/></text:span><text:span text:style-name="T3525">27 straipsnio 6 dalis įsigalioja 2013 m. sausio 9 d.</text:span></text:p>
      <text:h text:style-name="P3526" text:outline-level="1"><text:span text:style-name="T3527">Šio įstatymo<text:s/></text:span><text:span text:style-name="T3528">1 straipsnyje išdėstyto Lietuvos Respublikos energetikos įstatymo<text:s/></text:span><text:span text:style-name="T3529">27 straipsnio 5 dalis netenka galios 2013 m. liepos 9 d.</text:span></text:h>
      <text:p text:style-name="P3530"><text:span text:style-name="T3531">Šio įstatymo 1 straipsnyje išdėstyto Lietuvos Respublikos energetikos įstatymo 27 straipsnio 5 dalies nuostatos nuo 2013 m. sausio 9<text:s/></text:span><text:span text:style-name="T3532">d. taikomos<text:s/></text:span><text:span text:style-name="T3533">tikrinant visų pastatų, išskyrus viešosios paskirties pastatus, atitiktį nustatytiems energijos vartojimo efektyvumo reikalavimams.</text:span></text:p>
      <text:p text:style-name="P3534"/>
      <text:p text:style-name="P3535">9.</text:p>
      <text:p text:style-name="P3536">Lietuvos Respublikos Seimas, Įstatymas</text:p>
      <text:p text:style-name="P3537"><text:span text:style-name="T3538">Nr.<text:s/></text:span><text:a xlink:href="http://www3.lrs.lt/cgi-bin/preps2?a=428231&amp;b=" office:target-frame-name="_top" xlink:show="replace"><text:span text:style-name="T3539">XI-</text:span><text:span text:style-name="T3540">2093</text:span></text:a><text:span text:style-name="T3541">, 2012-06-21, Žin., 2012, Nr. 76-3936 (2012-06-30)</text:span></text:p>
      <text:p text:style-name="P3542">ENERGETIKOS ĮSTATYMO 1 STRAIPSNIO PAKEITIMO IR PAPILDYMO ĮSTATYMAS</text:p>
      <text:p text:style-name="P3543"/>
      <text:p text:style-name="P3544">10.</text:p>
      <text:p text:style-name="P3545">Lietuvos Respublikos Seimas, Įstatymas</text:p>
      <text:p text:style-name="P3546"><text:span text:style-name="T3547">Nr.<text:s/></text:span><text:a xlink:href="http://www3.lrs.lt/cgi-bin/preps2?a=451757&amp;b=" office:target-frame-name="_top" xlink:show="replace"><text:span text:style-name="T3548">XII-382</text:span></text:a><text:span text:style-name="T3549">, 2013-06-18,<text:s/></text:span><text:span text:style-name="T3550">Žin., 2013, Nr. 68-3414 (2013-06-28)</text:span></text:p>
      <text:p text:style-name="P3551">ENERGETIKOS ĮSTATYMO 2, 19, 23 STRAIPSNIŲ PAKEITIMO IR ĮSTATYMO PAPILDYMO 19(1) STRAIPSNIU ĮSTATYMAS</text:p>
      <text:p text:style-name="P3552">Šis įstatymas, išskyrus 5 straipsnio 4 dalį, įsigalioja 2013 m. liepos 1 d.</text:p>
      <text:p text:style-name="P355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text:s/>2014 m. liepos 1 d.</text:p>
      <text:p text:style-name="P3554"/>
      <text:p text:style-name="P3555">11.</text:p>
      <text:p text:style-name="P3556">Lietuvos Respublikos Seimas, Įstatymas</text:p>
      <text:p text:style-name="P3557"><text:span text:style-name="T3558">Nr.<text:s/></text:span><text:a xlink:href="http://www3.lrs.lt/cgi-bin/preps2?a=457914&amp;b=" office:target-frame-name="_top" xlink:show="replace"><text:span text:style-name="T3559">XII-554</text:span></text:a><text:span text:style-name="T3560">, 2013-10-15, Žin., 2013, Nr. 111-5490 (2013-10-24)</text:span></text:p>
      <text:p text:style-name="P3561">ENERGETIKOS ĮSTATYMO 29 STRAIPSNIO PAKEITIMO ĮSTATYMAS</text:p>
      <text:p text:style-name="P3562"><text:span text:style-name="T3563">Šio įstatym</text:span><text:span text:style-name="T3564">o 1 straipsnyje išdėstyto Lietuvos Respublikos energetikos įstatymo 29 straipsnio 1 dalyje nustatytas įpareigojimas e</text:span><text:span text:style-name="T3565">nergetikos įmonėms, kurios šilumos gamybai naudoja energijos išteklių rūšis, kurių dėl gamybos šaltinių techninių ypatybių nėra galimybės k</text:span><text:span text:style-name="T3566">aupti ar palaikyti, sudaryti sutartis su kita toje pačioje aprūpinimo šiluma sistemoje veikiančia šilumos gamybos įmone taikytinas nuo 2014 m. sausio 1 d.</text:span></text:p>
      <text:p text:style-name="P3567"/>
      <text:p text:style-name="P3568">12.</text:p>
      <text:p text:style-name="P3569">Lietuvos Respublikos Seimas, Įstatymas</text:p>
      <text:p text:style-name="P3570">Nr. XII-576, 2013-11-07, Žin., 2013, Nr. 120-6048 (2013-11-23)</text:p>
      <text:p text:style-name="P3571">ENERGETIKOS ĮSTATYMO 2, 8, 26, 34, 36 STRAIPSNIŲ IR PRIEDO PAPILDYMO IR PAKEITIMO ĮSTATYMAS</text:p>
      <text:p text:style-name="P3572">Šio įstatymo 5 straipsnyje išdėstyta Lietuvos Respublikos energetikos įstatymo 36 straipsnio 1 dalies nuostata, kad energetikos įmonėms už pažeidimus vykdant<text:s/>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73"/>
      <text:p text:style-name="P3574"/>
      <text:p text:style-name="P3575"/>
      <text:p text:style-name="P3576"/>
      <text:p text:style-name="P3577"><text:span text:style-name="T3578">Pakeitimai:</text:span></text:p>
      <text:p text:style-name="P3579"/>
      <text:p text:style-name="P3580"><text:span text:style-name="T3581">1.</text:span></text:p>
      <text:p text:style-name="P3582"><text:span text:style-name="T3583">Lietuvos Respublikos Seimas, Įstatymas</text:span></text:p>
      <text:p text:style-name="P3584"><text:span text:style-name="T3585">Nr.<text:s/></text:span><text:a xlink:href="https://www.e-tar.lt/portal/legalAct.html?documentId=78c568c04aef11e4a8328599cac64d82" office:target-frame-name="_top" xlink:show="replace"><text:span text:style-name="T3586">XII-1176</text:span></text:a><text:span text:style-name="T3587">, 2014-09-25, paskelbta TAR 2014-10-03, i. k. 2014-13570</text:span></text:p>
      <text:p text:style-name="P3588"><text:span text:style-name="T3589">Lietuvos Respublikos<text:s/></text:span><text:span text:style-name="T3590">energetikos įstatymo Nr. IX-884 36 straipsnio pakeitimo įstatymas</text:span></text:p>
      <text:p text:style-name="P3591"/>
      <text:p text:style-name="P3592"><text:span text:style-name="T3593">2.</text:span></text:p>
      <text:p text:style-name="P3594"><text:span text:style-name="T3595">Lietuvos Respublikos Seimas, Įstatymas</text:span></text:p>
      <text:p text:style-name="P3596"><text:span text:style-name="T3597">Nr.<text:s/></text:span><text:a xlink:href="https://www.e-tar.lt/portal/legalAct.html?documentId=30c87a8090db11e4bb408baba2bdddf3" office:target-frame-name="_top" xlink:show="replace"><text:span text:style-name="T3598">XII-1533</text:span></text:a><text:span text:style-name="T3599">, 2014-12-23, paskelbta TAR<text:s/></text:span><text:span text:style-name="T3600">2014-12-31, i. k. 2014-21290</text:span></text:p>
      <text:p text:style-name="P3601"><text:span text:style-name="T3602">Lietuvos Respublikos energetikos įstatymo Nr. IX-884 2, 6 ir 15 straipsnių pakeitimo įstatymas</text:span></text:p>
      <text:p text:style-name="P3603"/>
      <text:p text:style-name="P3604"><text:span text:style-name="T3605">3.</text:span></text:p>
      <text:p text:style-name="P3606"><text:span text:style-name="T3607">Lietuvos Respublikos Seimas, Įstatymas</text:span></text:p>
      <text:p text:style-name="P3608"><text:span text:style-name="T3609">Nr.<text:s/></text:span><text:a xlink:href="https://www.e-tar.lt/portal/legalAct.html?documentId=7d1558809cb611e58fd1fc0b9bba68a7" office:target-frame-name="_top" xlink:show="replace"><text:span text:style-name="T3610">XII-2089</text:span></text:a><text:span text:style-name="T3611">, 2015-11-26, paskelbta TAR 2015-12-07, i. k. 2015-19367</text:span></text:p>
      <text:p text:style-name="P3612"><text:span text:style-name="T3613">Lietuvos Respublikos energetikos įstatymo Nr. IX-884 34 straipsnio pakeitimo ir Įstatymo papildymo 34-1 straipsniu įstatymas</text:span></text:p>
      <text:p text:style-name="P3614"/>
      <text:p text:style-name="P3615"><text:span text:style-name="T3616">4.</text:span></text:p>
      <text:p text:style-name="P3617"><text:span text:style-name="T3618">Lietuvos Respublikos Seimas, Įstatymas</text:span></text:p>
      <text:p text:style-name="P3619"><text:span text:style-name="T3620">Nr.<text:s/></text:span><text:a xlink:href="https://www.e-tar.lt/portal/legalAct.html?documentId=e8284400a67b11e69ad4c8713b612d0f" office:target-frame-name="_top" xlink:show="replace"><text:span text:style-name="T3621">XII-2703</text:span></text:a><text:span text:style-name="T3622">, 2016-11-03, paskelbta TAR 2016-11-09, i. k. 2016-26482</text:span></text:p>
      <text:p text:style-name="P3623"><text:span text:style-name="T3624">Lietuvos Respublikos energetikos įstatymo Nr. IX-884 2, 6, 34 straipsnių ir priedo pakeitimo įstaty</text:span><text:span text:style-name="T3625">mas</text:span></text:p>
      <text:p text:style-name="P3626"/>
      <text:p text:style-name="P3627"><text:span text:style-name="T3628">5.</text:span></text:p>
      <text:p text:style-name="P3629"><text:span text:style-name="T3630">Lietuvos Respublikos Seimas, Įstatymas</text:span></text:p>
      <text:p text:style-name="P3631"><text:span text:style-name="T3632">Nr.<text:s/></text:span><text:a xlink:href="https://www.e-tar.lt/portal/legalAct.html?documentId=da04f5e041d011e6a8ae9e1795984391" office:target-frame-name="_top" xlink:show="replace"><text:span text:style-name="T3633">XII-2485</text:span></text:a><text:span text:style-name="T3634">, 2016-06-23, paskelbta TAR 2016-07-04, i. k. 2016-18455</text:span></text:p>
      <text:p text:style-name="P3635"><text:span text:style-name="T3636">Lietuvos Respublikos energetikos įstatymo<text:s/></text:span><text:span text:style-name="T3637">Nr. IX-884 8 straipsnio pakeitimo įstatymas</text:span></text:p>
      <text:p text:style-name="P3638"/>
      <text:p text:style-name="P3639"><text:span text:style-name="T3640">6.</text:span></text:p>
      <text:p text:style-name="P3641"><text:span text:style-name="T3642">Lietuvos Respublikos Seimas, Įstatymas</text:span></text:p>
      <text:p text:style-name="P3643"><text:span text:style-name="T3644">Nr.<text:s/></text:span><text:a xlink:href="https://www.e-tar.lt/portal/legalAct.html?documentId=460888408b8e11e6b969d7ae07280e89" office:target-frame-name="_top" xlink:show="replace"><text:span text:style-name="T3645">XII-2650</text:span></text:a><text:span text:style-name="T3646">, 2016-09-27, paskelbta TAR 2016-10-06, i. k. 2016-24690</text:span></text:p>
      <text:p text:style-name="P3647"><text:span text:style-name="T3648">Lietuvos Respublikos energetikos įstatymo Nr. IX-884 22 straipsnio pakeitimo įstatymas</text:span></text:p>
      <text:p text:style-name="P3649"/>
      <text:p text:style-name="P3650"><text:span text:style-name="T3651">7.</text:span></text:p>
      <text:p text:style-name="P3652"><text:span text:style-name="T3653">Lietuvos Respublikos Seimas, Įstatymas</text:span></text:p>
      <text:p text:style-name="P3654"><text:span text:style-name="T3655">Nr.<text:s/></text:span><text:a xlink:href="https://www.e-tar.lt/portal/legalAct.html?documentId=984aba5066fe11e7b85cfdc787069b42" office:target-frame-name="_top" xlink:show="replace"><text:span text:style-name="T3656">XIII-553</text:span></text:a><text:span text:style-name="T3657">, 2017-06-29, pa</text:span><text:span text:style-name="T3658">skelbta TAR 2017-07-12, i. k. 2017-12056</text:span></text:p>
      <text:p text:style-name="P3659"><text:span text:style-name="T3660">Lietuvos Respublikos energetikos įstatymo Nr. IX-884 5, 6, 8, 16, 36 straipsnių pakeitimo ir Įstatymo papildymo 24-1 straipsniu įstatymas</text:span></text:p>
      <text:p text:style-name="P3661"/>
      <text:p text:style-name="P3662"><text:span text:style-name="T3663">8.</text:span></text:p>
      <text:p text:style-name="P3664"><text:span text:style-name="T3665">Lietuvos Respublikos Seimas, Įstatymas</text:span></text:p>
      <text:p text:style-name="P3666"><text:span text:style-name="T3667">Nr.<text:s/></text:span><text:a xlink:href="https://www.e-tar.lt/portal/legalAct.html?documentId=ca0852506ab411e7827cd63159af616c" office:target-frame-name="_top" xlink:show="replace"><text:span text:style-name="T3668">XIII-603</text:span></text:a><text:span text:style-name="T3669">, 2017-07-04, paskelbta TAR 2017-07-17, i. k. 2017-12304</text:span></text:p>
      <text:p text:style-name="P3670"><text:span text:style-name="T3671">Lietuvos Respublikos energetikos įstatymo Nr. IX-884 2, 6, 9, 25, 30 ir 37 straipsnių pakeitimo</text:span><text:span text:style-name="T3672"><text:s/>įstatymas</text:span></text:p>
      <text:p text:style-name="P3673"/>
      <text:p text:style-name="P3674"><text:span text:style-name="T3675">9.</text:span></text:p>
      <text:p text:style-name="P3676"><text:span text:style-name="T3677">Lietuvos Respublikos Seimas, Įstatymas</text:span></text:p>
      <text:p text:style-name="P3678"><text:span text:style-name="T3679">Nr.<text:s/></text:span><text:a xlink:href="https://www.e-tar.lt/portal/legalAct.html?documentId=ebc9f940670111e7b85cfdc787069b42" office:target-frame-name="_top" xlink:show="replace"><text:span text:style-name="T3680">XIII-565</text:span></text:a><text:span text:style-name="T3681">, 2017-06-29, paskelbta TAR 2017-07-12, i. k. 2017-12064</text:span></text:p>
      <text:p text:style-name="P3682"><text:span text:style-name="T3683">Lietuvos Respublikos energetikos įs</text:span><text:span text:style-name="T3684">tatymo Nr. IX-884 21, 23 ir 24 straipsnių pakeitimo <text:s/>įstatymas</text:span></text:p>
      <text:p text:style-name="P3685"/>
      <text:p text:style-name="P3686"><text:span text:style-name="T3687">10.</text:span></text:p>
      <text:p text:style-name="P3688"><text:span text:style-name="T3689">Lietuvos Respublikos Seimas, Įstatymas</text:span></text:p>
      <text:p text:style-name="P3690"><text:span text:style-name="T3691">Nr.<text:s/></text:span><text:a xlink:href="https://www.e-tar.lt/portal/legalAct.html?documentId=4eace5b0cad811e7910a89ac20768b0f" office:target-frame-name="_top" xlink:show="replace"><text:span text:style-name="T3692">XIII-709</text:span></text:a><text:span text:style-name="T3693">, 2017-11-07, paskelbta TAR 2017-11-16,</text:span><text:span text:style-name="T3694"><text:s/>i. k. 2017-18144</text:span></text:p>
      <text:p text:style-name="P3695"><text:span text:style-name="T3696">Lietuvos Respublikos energetikos įstatymo Nr. IX-884 8, 17 ir 21 straipsnių pakeitimo įstatymas</text:span></text:p>
      <text:p text:style-name="P3697"/>
      <text:p text:style-name="P3698"><text:span text:style-name="T3699">11.</text:span></text:p>
      <text:p text:style-name="P3700"><text:span text:style-name="T3701">Lietuvos Respublikos Seimas, Įstatymas</text:span></text:p>
      <text:p text:style-name="P3702"><text:span text:style-name="T3703">Nr.<text:s/></text:span><text:a xlink:href="https://www.e-tar.lt/portal/legalAct.html?documentId=f816a000d41a11e7910a89ac20768b0f" office:target-frame-name="_top" xlink:show="replace"><text:span text:style-name="T3704">XIII-788</text:span></text:a><text:span text:style-name="T3705">, 2017-11-21, paskelbta TAR 2017-11-28, i. k. 2017-18851</text:span></text:p>
      <text:p text:style-name="P3706"><text:span text:style-name="T3707">Lietuvos Respublikos energetikos įstatymo Nr. IX-884 papildymo 30-1 straipsniu įstatymas</text:span></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fo:text-align="justify">
        <style:tab-stops>
          <style:tab-stop style:type="center" style:position="2.884in"/>
          <style:tab-stop style:type="right" style:position="5.768in"/>
        </style:tab-stops>
      </style:paragraph-properties>
    </style:style>
    <style:style style:name="P33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44" style:parent-style-name="Normal" style:family="paragraph">
      <style:paragraph-properties fo:text-align="justify">
        <style:tab-stops>
          <style:tab-stop style:type="center" style:position="2.884in"/>
          <style:tab-stop style:type="right" style:position="5.768in"/>
        </style:tab-stops>
      </style:paragraph-properties>
    </style:style>
    <style:style style:name="P33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41"><text:page-number text:fixed="false">24</text:page-number></text:p>
        <text:p text:style-name="P3342"/>
      </style:header>
      <style:footer>
        <text:p text:style-name="P3343"/>
      </style:footer>
    </style:master-page>
    <style:master-page style:next-style-name="MP1" style:name="MPF1" style:page-layout-name="PL1">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2104" meta:word-count="22580" meta:character-count="174699" meta:row-count="5931" meta:non-whitespace-character-count="154223"/>
  </office:meta>
</office:document-meta>
</file>