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letter-spacing="-0.0027in" fo:font-size="11pt" style:font-size-asian="11pt" style:font-size-complex="11pt"/>
    </style:style>
    <style:style style:name="T157" style:parent-style-name="DefaultParagraphFont" style:family="text">
      <style:text-properties fo:letter-spacing="-0.0027i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style:text-position="super 63.6%"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style:text-position="super 63.6%"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language-asian="en" style:country-asian="GB"/>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909in"/>
        </style:tab-stops>
      </style:paragraph-properties>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909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fo:font-weight="bold" style:font-weight-asian="bold" fo:font-size="11pt" style:font-size-asian="11pt" style:font-size-complex="11pt" style:language-asian="en" style:country-asian="GB"/>
    </style:style>
    <style:style style:name="T611" style:parent-style-name="DefaultParagraphFont" style:family="text">
      <style:text-properties fo:font-size="11pt" style:font-size-asian="11pt" style:font-size-complex="11pt" style:language-asian="en" style:country-asian="GB"/>
    </style:style>
    <style:style style:name="T612" style:parent-style-name="DefaultParagraphFont" style:family="text">
      <style:text-properties fo:font-weight="bold" style:font-weight-asian="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letter-kerning="true" fo:font-size="11pt" style:font-size-asian="11pt" style:font-size-complex="11pt"/>
    </style:style>
    <style:style style:name="T826" style:parent-style-name="DefaultParagraphFont" style:family="text">
      <style:text-properties style:font-weight-complex="bold" style:letter-kerning="true" fo:font-size="11pt" style:font-size-asian="11pt" style:font-size-complex="11pt"/>
    </style:style>
    <style:style style:name="T827" style:parent-style-name="DefaultParagraphFont" style:family="text">
      <style:text-properties style:letter-kerning="true" fo:font-size="11pt" style:font-size-asian="11pt" style:font-size-complex="11pt"/>
    </style:style>
    <style:style style:name="T828" style:parent-style-name="DefaultParagraphFont" style:family="text">
      <style:text-properties style:letter-kerning="true"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477in" fo:text-indent="-0.9847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06i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letter-spacing="-0.0006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style-complex="italic"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style:font-style-complex="italic"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2.0263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2.0263in"/>
        </style:tab-stops>
      </style:paragraph-properties>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2.0263in"/>
        </style:tab-stops>
      </style:paragraph-properties>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937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style:font-weight-complex="bold" fo:color="#000000"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3701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3701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3701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3701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3701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3701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370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370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701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346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346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3465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346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356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3534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3534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ab-stops>
          <style:tab-stop style:type="left" style:position="0.353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3534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text-position="super 63.6%"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3569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423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423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423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0.423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423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tab-stops>
          <style:tab-stop style:type="left" style:position="0.4236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ab-stops>
          <style:tab-stop style:type="left" style:position="0.4402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44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443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443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443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tab-stops>
          <style:tab-stop style:type="left" style:position="0.443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tab-stops>
          <style:tab-stop style:type="left" style:position="0.6895in"/>
        </style:tab-stops>
      </style:paragraph-properties>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6895in"/>
        </style:tab-stops>
      </style:paragraph-properties>
    </style:style>
    <style:style style:name="T1588" style:parent-style-name="DefaultParagraphFont" style:family="text">
      <style:text-properties style:font-weight-complex="bold" style:letter-kerning="true" fo:font-size="11pt" style:font-size-asian="11pt" style:font-size-complex="11pt"/>
    </style:style>
    <style:style style:name="T1589" style:parent-style-name="DefaultParagraphFont" style:family="text">
      <style:text-properties style:font-weight-complex="bold" style:letter-kerning="true" fo:font-size="11pt" style:font-size-asian="11pt" style:font-size-complex="11pt"/>
    </style:style>
    <style:style style:name="T1590" style:parent-style-name="DefaultParagraphFont" style:family="text">
      <style:text-properties style:font-weight-complex="bold" style:letter-kerning="true" fo:font-size="11pt" style:font-size-asian="11pt" style:font-size-complex="11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letter-kerning="true" fo:font-size="11pt" style:font-size-asian="11pt" style:font-size-complex="11pt"/>
    </style:style>
    <style:style style:name="T1618" style:parent-style-name="DefaultParagraphFont" style:family="text">
      <style:text-properties style:font-weight-complex="bold" style:letter-kerning="true"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43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ab-stops>
          <style:tab-stop style:type="left" style:position="0.4201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tab-stops>
          <style:tab-stop style:type="left" style:position="0.4236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3597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3597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359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359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3597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weight="bold" style:font-weight-asian="bold"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name="Arial" fo:font-size="11pt" style:font-size-asian="11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widows="0" fo:orphans="0"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language-complex="lt" style:country-complex="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complex="lt" style:country-complex="L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tab-stops>
          <style:tab-stop style:type="left" style:position="0.689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style:font-style-complex="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position="super 63.6%"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justify" fo:margin-left="1.575in" fo:text-indent="-1.0826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indent="0.5in"/>
    </style:style>
    <style:style style:name="T2344" style:parent-style-name="DefaultParagraphFont" style:family="text">
      <style:text-properties fo:font-weight="bold" style:font-weight-asian="bold" style:font-weight-complex="bold" style:letter-kerning="true" fo:font-size="11pt" style:font-size-asian="11pt" style:font-size-complex="11pt"/>
    </style:style>
    <style:style style:name="T2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346" style:parent-style-name="DefaultParagraphFont" style:family="text">
      <style:text-properties fo:font-weight="bold" style:font-weight-asian="bold" style:font-weight-complex="bold" style:letter-kerning="true" fo:font-size="11pt" style:font-size-asian="11pt" style:font-size-complex="11pt"/>
    </style:style>
    <style:style style:name="T2347" style:parent-style-name="DefaultParagraphFont" style:family="text">
      <style:text-properties fo:font-weight="bold" style:font-weight-asian="bold" style:font-weight-complex="bold" style:letter-kerning="true"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letter-kerning="true" fo:font-size="11pt" style:font-size-asian="11pt" style:font-size-complex="11pt"/>
    </style:style>
    <style:style style:name="T2350" style:parent-style-name="DefaultParagraphFont" style:family="text">
      <style:text-properties style:letter-kerning="true" fo:font-size="11pt" style:font-size-asian="11pt" style:font-size-complex="11pt"/>
    </style:style>
    <style:style style:name="T2351" style:parent-style-name="DefaultParagraphFont" style:family="text">
      <style:text-properties style:letter-kerning="true"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letter-kerning="true" fo:font-size="11pt" style:font-size-asian="11pt" style:font-size-complex="11pt"/>
    </style:style>
    <style:style style:name="T2354" style:parent-style-name="DefaultParagraphFont" style:family="text">
      <style:text-properties style:letter-kerning="true" fo:font-size="11pt" style:font-size-asian="11pt" style:font-size-complex="11pt"/>
    </style:style>
    <style:style style:name="T2355" style:parent-style-name="DefaultParagraphFont" style:family="text">
      <style:text-properties style:letter-kerning="true" fo:font-size="11pt" style:font-size-asian="11pt" style:font-size-complex="11pt"/>
    </style:style>
    <style:style style:name="T2356" style:parent-style-name="DefaultParagraphFont" style:family="text">
      <style:text-properties style:letter-kerning="true" fo:font-size="11pt" style:font-size-asian="11pt" style:font-size-complex="11pt"/>
    </style:style>
    <style:style style:name="T2357" style:parent-style-name="DefaultParagraphFont" style:family="text">
      <style:text-properties style:letter-kerning="true" fo:font-size="11pt" style:font-size-asian="11pt" style:font-size-complex="11pt"/>
    </style:style>
    <style:style style:name="T2358" style:parent-style-name="DefaultParagraphFont" style:family="text">
      <style:text-properties style:letter-kerning="true"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letter-kerning="true" fo:font-size="11pt" style:font-size-asian="11pt" style:font-size-complex="11pt"/>
    </style:style>
    <style:style style:name="T2361" style:parent-style-name="DefaultParagraphFont" style:family="text">
      <style:text-properties style:letter-kerning="true"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letter-kerning="true" fo:font-size="11pt" style:font-size-asian="11pt" style:font-size-complex="11pt"/>
    </style:style>
    <style:style style:name="T2364" style:parent-style-name="DefaultParagraphFont" style:family="text">
      <style:text-properties style:letter-kerning="true" fo:font-size="11pt" style:font-size-asian="11pt" style:font-size-complex="11pt"/>
    </style:style>
    <style:style style:name="T2365" style:parent-style-name="DefaultParagraphFont" style:family="text">
      <style:text-properties style:letter-kerning="tru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letter-kerning="true" fo:font-size="11pt" style:font-size-asian="11pt" style:font-size-complex="11pt"/>
    </style:style>
    <style:style style:name="T2368" style:parent-style-name="DefaultParagraphFont" style:family="text">
      <style:text-properties style:letter-kerning="true" fo:font-size="11pt" style:font-size-asian="11pt" style:font-size-complex="11pt"/>
    </style:style>
    <style:style style:name="T2369" style:parent-style-name="DefaultParagraphFont" style:family="text">
      <style:text-properties style:letter-kerning="tru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letter-kerning="true" fo:font-size="11pt" style:font-size-asian="11pt" style:font-size-complex="11pt"/>
    </style:style>
    <style:style style:name="T2372" style:parent-style-name="DefaultParagraphFont" style:family="text">
      <style:text-properties style:letter-kerning="tru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letter-kerning="true" fo:font-size="11pt" style:font-size-asian="11pt" style:font-size-complex="11pt"/>
    </style:style>
    <style:style style:name="T2375" style:parent-style-name="DefaultParagraphFont" style:family="text">
      <style:text-properties style:letter-kerning="true"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letter-kerning="true" fo:font-size="11pt" style:font-size-asian="11pt" style:font-size-complex="11pt"/>
    </style:style>
    <style:style style:name="T2378" style:parent-style-name="DefaultParagraphFont" style:family="text">
      <style:text-properties style:letter-kerning="true"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letter-kerning="true" fo:font-size="11pt" style:font-size-asian="11pt" style:font-size-complex="11pt"/>
    </style:style>
    <style:style style:name="T2381" style:parent-style-name="DefaultParagraphFont" style:family="text">
      <style:text-properties style:letter-kerning="true" fo:font-size="11pt" style:font-size-asian="11pt" style:font-size-complex="11pt"/>
    </style:style>
    <style:style style:name="T2382" style:parent-style-name="DefaultParagraphFont" style:family="text">
      <style:text-properties style:letter-kerning="true"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letter-kerning="true" fo:font-size="11pt" style:font-size-asian="11pt" style:font-size-complex="11pt"/>
    </style:style>
    <style:style style:name="T2385" style:parent-style-name="DefaultParagraphFont" style:family="text">
      <style:text-properties style:letter-kerning="true"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letter-kerning="true" fo:font-size="11pt" style:font-size-asian="11pt" style:font-size-complex="11pt"/>
    </style:style>
    <style:style style:name="T2388" style:parent-style-name="DefaultParagraphFont" style:family="text">
      <style:text-properties style:letter-kerning="true" fo:font-size="11pt" style:font-size-asian="11pt" style:font-size-complex="11pt"/>
    </style:style>
    <style:style style:name="T2389" style:parent-style-name="DefaultParagraphFont" style:family="text">
      <style:text-properties style:letter-kerning="true"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letter-kerning="true" fo:font-size="11pt" style:font-size-asian="11pt" style:font-size-complex="11pt"/>
    </style:style>
    <style:style style:name="T2392" style:parent-style-name="DefaultParagraphFont" style:family="text">
      <style:text-properties style:letter-kerning="true" fo:font-size="11pt" style:font-size-asian="11pt" style:font-size-complex="11pt"/>
    </style:style>
    <style:style style:name="T2393" style:parent-style-name="DefaultParagraphFont" style:family="text">
      <style:text-properties style:letter-kerning="true"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letter-kerning="true" fo:font-size="11pt" style:font-size-asian="11pt" style:font-size-complex="11pt"/>
    </style:style>
    <style:style style:name="T2396" style:parent-style-name="DefaultParagraphFont" style:family="text">
      <style:text-properties style:letter-kerning="true" fo:font-size="11pt" style:font-size-asian="11pt" style:font-size-complex="11pt"/>
    </style:style>
    <style:style style:name="T2397" style:parent-style-name="DefaultParagraphFont" style:family="text">
      <style:text-properties style:letter-kerning="true"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style:letter-kerning="true"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style:font-weight-complex="bold" style:letter-kerning="true" fo:font-size="11pt" style:font-size-asian="11pt" style:font-size-complex="11pt"/>
    </style:style>
    <style:style style:name="T2424" style:parent-style-name="DefaultParagraphFont" style:family="text">
      <style:text-properties style:font-weight-complex="bold" style:letter-kerning="true" fo:font-size="11pt" style:font-size-asian="11pt" style:font-size-complex="11pt"/>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letter-kerning="true" fo:font-size="11pt" style:font-size-asian="11pt" style:font-size-complex="11pt"/>
    </style:style>
    <style:style style:name="T2445" style:parent-style-name="DefaultParagraphFont" style:family="text">
      <style:text-properties style:font-weight-complex="bold" style:letter-kerning="true" style:text-position="super 63.6%" fo:font-size="11pt" style:font-size-asian="11pt" style:font-size-complex="11pt"/>
    </style:style>
    <style:style style:name="T2446" style:parent-style-name="DefaultParagraphFont" style:family="text">
      <style:text-properties style:font-weight-complex="bold" style:letter-kerning="true" fo:font-size="11pt" style:font-size-asian="11pt" style:font-size-complex="11pt"/>
    </style:style>
    <style:style style:name="T2447" style:parent-style-name="DefaultParagraphFont" style:family="text">
      <style:text-properties style:font-weight-complex="bold" style:letter-kerning="true" fo:font-size="11pt" style:font-size-asian="11pt" style:font-size-complex="11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tab-stops>
          <style:tab-stop style:type="left" style:position="0.5in"/>
        </style:tab-stops>
      </style:paragraph-properties>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style:text-position="super 63.6%"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ab-stops>
          <style:tab-stop style:type="left" style:position="0.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tab-stops>
          <style:tab-stop style:type="left" style:position="0.5in"/>
        </style:tab-stops>
      </style:paragraph-properties>
    </style:style>
    <style:style style:name="P2516" style:parent-style-name="Normal" style:family="paragraph">
      <style:paragraph-properties fo:text-align="justify" fo:margin-left="1.6736in" fo:text-indent="-1.1736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weight="bold" style:font-weight-asian="bold" fo:font-style="italic" style:font-style-asian="italic" style:font-size-complex="12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7875in"/>
        </style:tab-stops>
      </style:paragraph-properties>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tab-stops>
          <style:tab-stop style:type="left" style:position="0.5in"/>
        </style:tab-stops>
      </style:paragraph-properties>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tab-stops>
          <style:tab-stop style:type="left" style:position="0.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5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tab-stops>
          <style:tab-stop style:type="left" style:position="0.5in"/>
        </style:tab-stops>
      </style:paragraph-properties>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style:text-position="super 63.6%"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margin-left="1.575in" fo:text-indent="-1.075in">
        <style:tab-stops/>
      </style:paragraph-properties>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etter-kerning="true" fo:font-size="11pt" style:font-size-asian="11pt" style:font-size-complex="11pt" style:language-asian="lt" style:country-asian="LT"/>
    </style:style>
    <style:style style:name="T2801" style:parent-style-name="DefaultParagraphFont" style:family="text">
      <style:text-properties fo:color="#000000" style:letter-kerning="true"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language-complex="kn" style:country-complex="IN"/>
    </style:style>
    <style:style style:name="T2834" style:parent-style-name="DefaultParagraphFont" style:family="text">
      <style:text-properties fo:color="#000000" fo:font-size="11pt" style:font-size-asian="11pt" style:font-size-complex="11pt" style:language-asian="lt" style:country-asian="LT" style:language-complex="kn" style:country-complex="IN"/>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language-complex="kn" style:country-complex="IN"/>
    </style:style>
    <style:style style:name="T2841" style:parent-style-name="DefaultParagraphFont" style:family="text">
      <style:text-properties fo:color="#000000" fo:font-size="11pt" style:font-size-asian="11pt" style:font-size-complex="11pt" style:language-asian="lt" style:country-asian="LT" style:language-complex="kn" style:country-complex="IN"/>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28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style:text-position="super 63.6%"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margin-left="1.575in" fo:text-indent="-1.075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weight-complex="bold"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090" style:parent-style-name="DefaultParagraphFont" style:family="text">
      <style:text-properties style:font-weight-complex="bold" fo:font-style="italic" style:font-style-asian="italic" fo:color="#000000" fo:font-size="10pt" style:font-size-asian="10pt" style:language-asian="lt" style:country-asian="LT"/>
    </style:style>
    <style:style style:name="T3091" style:parent-style-name="DefaultParagraphFont" style:family="text">
      <style:text-properties style:font-weight-complex="bold" fo:font-style="italic" style:font-style-asian="italic" fo:color="#000000" fo:font-size="10pt" style:font-size-asian="10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597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margin-left="1.6736in" fo:text-indent="-1.1736in">
        <style:tab-stops/>
      </style:paragraph-properties>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style:text-position="super 63.6%" fo:font-size="11pt" style:font-size-asian="11pt" style:font-size-complex="11pt"/>
    </style:style>
    <style:style style:name="T3136" style:parent-style-name="DefaultParagraphFont" style:family="text">
      <style:text-properties fo:font-weight="bold" style:font-weight-asian="bold" style:font-weight-complex="bold" style:text-position="super 63.6%"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fo:font-size="11pt" style:font-size-asian="11pt" style:font-size-complex="11pt" style:language-asian="lt" style:country-asian="LT"/>
    </style:style>
    <style:style style:name="T31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1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style:font-weight-complex="bold"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T3233" style:parent-style-name="DefaultParagraphFont" style:family="text">
      <style:text-properties style:font-weight-complex="bold"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style:font-style-complex="italic"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style-complex="italic" fo:font-size="11pt" style:font-size-asian="11pt" style:font-size-complex="11pt"/>
    </style:style>
    <style:style style:name="T3326" style:parent-style-name="DefaultParagraphFont" style:family="text">
      <style:text-properties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style-complex="italic"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style-complex="italic" fo:font-size="11pt" style:font-size-asian="11pt" style:font-size-complex="11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style-complex="italic"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style:font-style-complex="italic"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style:text-position="super 63.6%"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style:font-style-complex="italic"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tyle="italic" style:font-style-asian="italic" fo:font-size="10pt" style:font-size-asian="10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tyle="italic" style:font-style-asian="italic" fo:font-size="10pt" style:font-size-asian="10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style-complex="italic"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language-complex="kn" style:country-complex="IN"/>
    </style:style>
    <style:style style:name="T3471" style:parent-style-name="DefaultParagraphFont" style:family="text">
      <style:text-properties fo:color="#000000" fo:font-size="11pt" style:font-size-asian="11pt" style:font-size-complex="11pt" style:language-asian="lt" style:country-asian="LT" style:language-complex="kn" style:country-complex="IN"/>
    </style:style>
    <style:style style:name="T3472" style:parent-style-name="DefaultParagraphFont" style:family="text">
      <style:text-properties fo:color="#000000" fo:font-size="11pt" style:font-size-asian="11pt" style:font-size-complex="11pt" style:language-asian="lt" style:country-asian="LT" style:language-complex="kn" style:country-complex="IN"/>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style-complex="italic" fo:font-size="11pt" style:font-size-asian="11pt" style:font-size-complex="11pt"/>
    </style:style>
    <style:style style:name="T3482" style:parent-style-name="DefaultParagraphFont" style:family="text">
      <style:text-properties style:font-weight-complex="bold" style:font-style-complex="italic"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T3484" style:parent-style-name="DefaultParagraphFont" style:family="text">
      <style:text-properties style:font-style-complex="italic"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style-complex="italic" fo:font-size="11pt" style:font-size-asian="11pt" style:font-size-complex="11pt"/>
    </style:style>
    <style:style style:name="T3538" style:parent-style-name="DefaultParagraphFont" style:family="text">
      <style:text-properties style:font-style-complex="italic" fo:font-size="11pt" style:font-size-asian="11pt" style:font-size-complex="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style-complex="italic" fo:font-size="11pt" style:font-size-asian="11pt" style:font-size-complex="11pt"/>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style-complex="italic" fo:font-size="11pt" style:font-size-asian="11pt" style:font-size-complex="11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tyle-complex="italic" fo:font-size="11pt" style:font-size-asian="11pt" style:font-size-complex="11pt"/>
    </style:style>
    <style:style style:name="T3552" style:parent-style-name="DefaultParagraphFont" style:family="text">
      <style:text-properties style:font-style-complex="italic"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font-size-complex="11pt"/>
    </style:style>
    <style:style style:name="T3555" style:parent-style-name="DefaultParagraphFont" style:family="text">
      <style:text-properties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style-complex="italic" fo:font-size="11pt" style:font-size-asian="11pt" style:font-size-complex="11pt"/>
    </style:style>
    <style:style style:name="T3560" style:parent-style-name="DefaultParagraphFont" style:family="text">
      <style:text-properties style:font-style-complex="italic" fo:font-size="11pt" style:font-size-asian="11pt" style:font-size-complex="11pt"/>
    </style:style>
    <style:style style:name="T3561" style:parent-style-name="DefaultParagraphFont" style:family="text">
      <style:text-properties style:font-style-complex="italic"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style-complex="italic" fo:font-size="11pt" style:font-size-asian="11pt" style:font-size-complex="11pt"/>
    </style:style>
    <style:style style:name="T3564" style:parent-style-name="DefaultParagraphFont" style:family="text">
      <style:text-properties style:font-style-complex="italic"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style-complex="italic" fo:font-size="11pt" style:font-size-asian="11pt" style:font-size-complex="11pt"/>
    </style:style>
    <style:style style:name="T3572" style:parent-style-name="DefaultParagraphFont" style:family="text">
      <style:text-properties style:font-style-complex="italic"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language-complex="kn" style:country-complex="IN"/>
    </style:style>
    <style:style style:name="T3575" style:parent-style-name="DefaultParagraphFont" style:family="text">
      <style:text-properties fo:color="#000000" fo:font-size="11pt" style:font-size-asian="11pt" style:font-size-complex="11pt" style:language-asian="lt" style:country-asian="LT" style:language-complex="kn" style:country-complex="IN"/>
    </style:style>
    <style:style style:name="T3576" style:parent-style-name="DefaultParagraphFont" style:family="text">
      <style:text-properties fo:color="#000000" fo:font-size="11pt" style:font-size-asian="11pt" style:font-size-complex="11pt" style:language-asian="lt" style:country-asian="LT" style:language-complex="kn" style:country-complex="IN"/>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DefaultParagraphFont" style:family="text">
      <style:text-properties style:font-style-complex="italic"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language-complex="kn" style:country-complex="IN"/>
    </style:style>
    <style:style style:name="T3635" style:parent-style-name="DefaultParagraphFont" style:family="text">
      <style:text-properties fo:color="#000000" fo:font-size="11pt" style:font-size-asian="11pt" style:font-size-complex="11pt" style:language-asian="lt" style:country-asian="LT" style:language-complex="kn" style:country-complex="IN"/>
    </style:style>
    <style:style style:name="T3636" style:parent-style-name="DefaultParagraphFont" style:family="text">
      <style:text-properties fo:color="#000000" fo:font-size="11pt" style:font-size-asian="11pt" style:font-size-complex="11pt" style:language-asian="lt" style:country-asian="LT" style:language-complex="kn" style:country-complex="IN"/>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language-complex="kn" style:country-complex="IN"/>
    </style:style>
    <style:style style:name="T3639" style:parent-style-name="DefaultParagraphFont" style:family="text">
      <style:text-properties fo:color="#000000" fo:font-size="11pt" style:font-size-asian="11pt" style:font-size-complex="11pt" style:language-asian="lt" style:country-asian="LT" style:language-complex="kn" style:country-complex="IN"/>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language-complex="kn" style:country-complex="IN"/>
    </style:style>
    <style:style style:name="T3642" style:parent-style-name="DefaultParagraphFont" style:family="text">
      <style:text-properties fo:color="#000000" fo:font-size="11pt" style:font-size-asian="11pt" style:font-size-complex="11pt" style:language-asian="lt" style:country-asian="LT" style:language-complex="kn" style:country-complex="IN"/>
    </style:style>
    <style:style style:name="T3643" style:parent-style-name="DefaultParagraphFont" style:family="text">
      <style:text-properties fo:color="#000000" fo:font-size="11pt" style:font-size-asian="11pt" style:font-size-complex="11pt" style:language-asian="lt" style:country-asian="LT" style:language-complex="kn" style:country-complex="IN"/>
    </style:style>
    <style:style style:name="T3644" style:parent-style-name="DefaultParagraphFont" style:family="text">
      <style:text-properties fo:color="#000000" fo:font-size="11pt" style:font-size-asian="11pt" style:font-size-complex="11pt" style:language-asian="lt" style:country-asian="LT" style:language-complex="kn" style:country-complex="IN"/>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language-complex="kn" style:country-complex="IN"/>
    </style:style>
    <style:style style:name="T3647" style:parent-style-name="DefaultParagraphFont" style:family="text">
      <style:text-properties fo:color="#000000" fo:font-size="11pt" style:font-size-asian="11pt" style:font-size-complex="11pt" style:language-asian="lt" style:country-asian="LT" style:language-complex="kn" style:country-complex="IN"/>
    </style:style>
    <style:style style:name="T3648" style:parent-style-name="DefaultParagraphFont" style:family="text">
      <style:text-properties fo:color="#000000" fo:font-size="11pt" style:font-size-asian="11pt" style:font-size-complex="11pt" style:language-asian="lt" style:country-asian="LT" style:language-complex="kn" style:country-complex="IN"/>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tab-stops>
          <style:tab-stop style:type="left" style:position="0.5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language-asian="lt" style:country-asian="LT" style:language-complex="kn" style:country-complex="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color="#000000" fo:font-size="11pt" style:font-size-asian="11pt" style:font-size-complex="11pt" style:language-asian="lt" style:country-asian="LT" style:language-complex="kn" style:country-complex="IN"/>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tab-stops>
          <style:tab-stop style:type="left" style:position="0.5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5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5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style:text-position="super 63.6%"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tab-stops>
          <style:tab-stop style:type="left" style:position="0.6895in"/>
        </style:tab-stops>
      </style:paragraph-properties>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tab-stops>
          <style:tab-stop style:type="left" style:position="0.6895in"/>
        </style:tab-stops>
      </style:paragraph-properties>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tab-stops>
          <style:tab-stop style:type="left" style:position="0.4923in"/>
        </style:tab-stops>
      </style:paragraph-properties>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tab-stops>
          <style:tab-stop style:type="left" style:position="0.6895in"/>
        </style:tab-stops>
      </style:paragraph-properties>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tab-stops>
          <style:tab-stop style:type="left" style:position="0.6895in"/>
        </style:tab-stops>
      </style:paragraph-propertie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6895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tab-stops>
          <style:tab-stop style:type="left" style:position="0.6895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4097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4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name-asian="Calibri" style:font-weight-complex="bold" fo:letter-spacing="-0.0013in" fo:font-size="11pt" style:font-size-asian="11pt" style:font-size-complex="11pt"/>
    </style:style>
    <style:style style:name="T3912" style:parent-style-name="DefaultParagraphFont" style:family="text">
      <style:text-properties style:font-name-asian="Calibri" style:font-weight-complex="bold" fo:letter-spacing="-0.0013in" fo:font-size="11pt" style:font-size-asian="11pt" style:font-size-complex="11pt"/>
    </style:style>
    <style:style style:name="T3913" style:parent-style-name="DefaultParagraphFont" style:family="text">
      <style:text-properties style:font-name-asian="Calibri" style:font-weight-complex="bold" fo:letter-spacing="-0.0013in"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name-asian="Calibri" style:font-weight-complex="bold" fo:letter-spacing="-0.0013in"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Calibri" style:font-weight-complex="bold" fo:letter-spacing="-0.0013in" fo:font-size="11pt" style:font-size-asian="11pt" style:font-size-complex="11pt"/>
    </style:style>
    <style:style style:name="T3918" style:parent-style-name="DefaultParagraphFont" style:family="text">
      <style:text-properties style:font-name-asian="Calibri" style:font-weight-complex="bold" fo:letter-spacing="-0.0013in" fo:font-size="11pt" style:font-size-asian="11pt" style:font-size-complex="11pt"/>
    </style:style>
    <style:style style:name="T3919" style:parent-style-name="DefaultParagraphFont" style:family="text">
      <style:text-properties style:font-name-asian="Calibri" style:font-weight-complex="bold" fo:letter-spacing="-0.0013in" fo:font-size="11pt" style:font-size-asian="11pt" style:font-size-complex="11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tab-stops>
          <style:tab-stop style:type="left" style:position="0.4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5in">
        <style:tab-stops>
          <style:tab-stop style:type="left" style:position="0.4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style:letter-kerning="true" fo:font-size="11pt" style:font-size-asian="11pt" style:font-size-complex="11pt" style:language-asian="lt" style:country-asian="LT"/>
    </style:style>
    <style:style style:name="T4080" style:parent-style-name="DefaultParagraphFont" style:family="text">
      <style:text-properties style:font-weight-complex="bold" style:letter-kerning="true" fo:font-size="11pt" style:font-size-asian="11pt" style:font-size-complex="11pt" style:language-asian="lt" style:country-asian="LT"/>
    </style:style>
    <style:style style:name="T4081" style:parent-style-name="DefaultParagraphFont" style:family="text">
      <style:text-properties style:font-weight-complex="bold" style:letter-kerning="true" fo:font-size="11pt" style:font-size-asian="11pt" style:font-size-complex="11pt" style:language-asian="lt" style:country-asian="LT"/>
    </style:style>
    <style:style style:name="T4082" style:parent-style-name="DefaultParagraphFont" style:family="text">
      <style:text-properties style:font-weight-complex="bold" style:letter-kerning="true" fo:font-size="11pt" style:font-size-asian="11pt" style:font-size-complex="11pt" style:language-asian="lt" style:country-asian="L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style:letter-kerning="true" fo:font-size="11pt" style:font-size-asian="11pt" style:font-size-complex="11pt" style:language-asian="lt" style:country-asian="LT"/>
    </style:style>
    <style:style style:name="T4090" style:parent-style-name="DefaultParagraphFont" style:family="text">
      <style:text-properties style:font-weight-complex="bold" style:letter-kerning="true" fo:font-size="11pt" style:font-size-asian="11pt" style:font-size-complex="11pt" style:language-asian="lt" style:country-asian="LT"/>
    </style:style>
    <style:style style:name="T4091" style:parent-style-name="DefaultParagraphFont" style:family="text">
      <style:text-properties style:font-weight-complex="bold" style:letter-kerning="true" fo:font-size="11pt" style:font-size-asian="11pt" style:font-size-complex="11pt" style:language-asian="lt" style:country-asian="LT"/>
    </style:style>
    <style:style style:name="T4092" style:parent-style-name="DefaultParagraphFont" style:family="text">
      <style:text-properties style:font-weight-complex="bold" style:letter-kerning="true" fo:font-size="11pt" style:font-size-asian="11pt" style:font-size-complex="11pt" style:language-asian="lt" style:country-asian="L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margin-left="1.6736in" fo:text-indent="-1.1736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color="#000000" fo:font-size="11pt" style:font-size-asian="11pt" style:font-size-complex="11pt" style:language-asian="ar" style:country-asian="SA"/>
    </style:style>
    <style:style style:name="T4174" style:parent-style-name="DefaultParagraphFont" style:family="text">
      <style:text-properties style:font-weight-complex="bold" fo:color="#000000"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language-asian="ar" style:country-asian="SA"/>
    </style:style>
    <style:style style:name="T4177" style:parent-style-name="DefaultParagraphFont" style:family="text">
      <style:text-properties style:font-weight-complex="bold" fo:color="#000000"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color="#000000"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margin-left="1.6736in" fo:text-indent="-1.1736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style:text-position="super 63.6%"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style:font-name="TimesLT" fo:font-weight="bold" style:font-weight-asian="bold" fo:font-size="11pt" style:font-size-asian="11pt" style:font-size-complex="11pt"/>
    </style:style>
    <style:style style:name="T4202" style:parent-style-name="DefaultParagraphFont" style:family="text">
      <style:text-properties style:font-name="TimesLT"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letter-spacing="-0.0027in"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letter-spacing="-0.0027in"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letter-spacing="-0.0027in"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letter-spacing="-0.0027in"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letter-spacing="-0.0027in"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letter-spacing="-0.0027in"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fo:font-size="11pt" style:font-size-asian="11pt" style:font-size-complex="11p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style-complex="italic"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style-complex="italic" fo:font-size="11pt" style:font-size-asian="11pt" style:font-size-complex="11pt"/>
    </style:style>
    <style:style style:name="T4376" style:parent-style-name="DefaultParagraphFont" style:family="text">
      <style:text-properties style:font-style-complex="italic"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style-complex="italic"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color="#FF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style:vertical-align="middle"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font-weight="bold" style:font-weight-asian="bold" fo:color="#000000" fo:font-size="11pt" style:font-size-asian="11pt" style:font-size-complex="11pt"/>
    </style:style>
    <style:style style:name="P4428" style:parent-style-name="Normal" style:family="paragraph">
      <style:paragraph-properties fo:text-align="justify" style:vertical-align="middle"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P4432" style:parent-style-name="Normal" style:family="paragraph">
      <style:paragraph-properties fo:text-align="justify" style:vertical-align="middle"/>
    </style:style>
    <style:style style:name="T4433" style:parent-style-name="DefaultParagraphFont" style:family="text">
      <style:text-properties fo:font-weight="bold" style:font-weight-asian="bold" fo:font-style="italic" style:font-style-asian="italic" fo:color="#000000"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00" fo:font-size="10pt" style:font-size-asian="10pt"/>
    </style:style>
    <style:style style:name="T4436" style:parent-style-name="DefaultParagraphFont" style:family="text">
      <style:text-properties fo:font-style="italic" style:font-style-asian="italic" fo:color="#000000"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margin-left="1.7722in" fo:text-indent="-1.2722in">
        <style:tab-stops/>
      </style:paragraph-properties>
    </style:style>
    <style:style style:name="T4485" style:parent-style-name="DefaultParagraphFont" style:family="text">
      <style:text-properties fo:font-weight="bold" style:font-weight-asian="bold" fo:font-size="11pt" style:font-size-asian="11pt" style:font-size-complex="11pt" style:language-asian="lt" style:country-asian="LT"/>
    </style:style>
    <style:style style:name="T4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tab-stops>
          <style:tab-stop style:type="left" style:position="0.3569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3569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3569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tab-stops>
          <style:tab-stop style:type="left" style:position="0.3701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text-properties fo:font-weight="bold" style:font-weight-asian="bold" fo:font-size="11pt" style:font-size-asian="11pt" style:font-size-complex="11pt"/>
    </style:style>
    <style:style style:name="P4557" style:parent-style-name="Normal" style:family="paragraph">
      <style:paragraph-properties fo:text-indent="0.5in"/>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text-transform="uppercase" fo:font-size="11pt" style:font-size-asian="11pt" style:font-size-complex="11pt"/>
    </style:style>
    <style:style style:name="P4616" style:parent-style-name="Normal" style:family="paragraph">
      <style:paragraph-properties fo:text-align="justify" fo:text-indent="0.5in"/>
      <style:text-properties fo:font-weight="bold" style:font-weight-asian="bold" fo:font-size="11pt" style:font-size-asian="11pt" style:font-size-complex="11pt"/>
    </style:style>
    <style:style style:name="P4617" style:parent-style-name="Normal" style:family="paragraph">
      <style:paragraph-properties fo:text-align="justify" fo:text-indent="0.5in">
        <style:tab-stops>
          <style:tab-stop style:type="left" style:position="0.4in"/>
        </style:tab-stops>
      </style:paragraph-properties>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left" style:position="0.3701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style:font-weight-complex="bold" fo:color="#000000" fo:font-size="11pt" style:font-size-asian="11pt" style:font-size-complex="11pt"/>
    </style:style>
    <style:style style:name="T4675" style:parent-style-name="DefaultParagraphFont" style:family="text">
      <style:text-properties style:font-weight-complex="bold" fo:color="#000000"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style:text-position="super 63.6%"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tab-stops>
          <style:tab-stop style:type="left" style:position="0.4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1F497D"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style:text-position="super 63.6%"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tab-stops>
          <style:tab-stop style:type="left" style:position="0.6895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923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4131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4131in"/>
        </style:tab-stops>
      </style:paragraph-propertie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tab-stops>
          <style:tab-stop style:type="left" style:position="0.3569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style:font-style-complex="italic" fo:font-size="11pt" style:font-size-asian="11pt" style:font-size-complex="11pt"/>
    </style:style>
    <style:style style:name="T4973" style:parent-style-name="DefaultParagraphFont" style:family="text">
      <style:text-properties style:font-style-complex="italic" fo:font-size="11pt" style:font-size-asian="11pt" style:font-size-complex="11pt"/>
    </style:style>
    <style:style style:name="T4974" style:parent-style-name="DefaultParagraphFont" style:family="text">
      <style:text-properties style:font-style-complex="italic" fo:font-size="11pt" style:font-size-asian="11pt" style:font-size-complex="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text-properties fo:font-style="italic" style:font-style-asian="italic" fo:font-size="11pt" style:font-size-asian="11pt"/>
    </style:style>
    <style:style style:name="P4978" style:parent-style-name="Normal" style:family="paragraph">
      <style:paragraph-properties>
        <style:tab-stops>
          <style:tab-stop style:type="right" style:position="6.6937in"/>
        </style:tab-stops>
      </style:paragraph-properties>
      <style:text-properties fo:font-size="11pt" style:font-size-asian="11pt"/>
    </style:style>
    <style:style style:name="P4979" style:parent-style-name="Normal" style:family="paragraph">
      <style:paragraph-properties>
        <style:tab-stops>
          <style:tab-stop style:type="right" style:position="6.6937in"/>
        </style:tab-stops>
      </style:paragraph-properties>
      <style:text-properties fo:font-size="11pt" style:font-size-asian="11pt"/>
    </style:style>
    <style:style style:name="P4980" style:parent-style-name="Normal" style:family="paragraph">
      <style:paragraph-properties>
        <style:tab-stops>
          <style:tab-stop style:type="right" style:position="6.6937in"/>
        </style:tab-stops>
      </style:paragraph-properties>
      <style:text-properties fo:font-size="11pt" style:font-size-asian="11pt"/>
    </style:style>
    <style:style style:name="P4981" style:parent-style-name="Normal" style:family="paragraph">
      <style:paragraph-properties>
        <style:tab-stops>
          <style:tab-stop style:type="right" style:position="6.0625in"/>
        </style:tab-stops>
      </style:paragraph-properties>
    </style:style>
    <style:style style:name="T4982" style:parent-style-name="DefaultParagraphFont" style:family="text">
      <style:text-properties fo:text-transform="uppercase" fo:font-size="11pt" style:font-size-asian="11pt"/>
    </style:style>
    <style:style style:name="T4983" style:parent-style-name="DefaultParagraphFont" style:family="text">
      <style:text-properties fo:text-transform="uppercase"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986" style:parent-style-name="Normal" style:family="paragraph">
      <style:paragraph-properties fo:text-align="justify" fo:margin-left="3.5in" fo:text-indent="0.5in">
        <style:tab-stops/>
      </style:paragraph-properties>
    </style:style>
    <style:style style:name="P4987"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988" style:parent-style-name="Normal" style:family="paragraph">
      <style:paragraph-properties fo:text-align="justify" fo:text-indent="4.5284in"/>
      <style:text-properties style:font-weight-complex="bold" fo:font-size="11pt" style:font-size-asian="11pt" style:font-size-complex="11pt"/>
    </style:style>
    <style:style style:name="P4989" style:parent-style-name="Normal" style:family="paragraph">
      <style:paragraph-properties fo:text-align="justify" fo:text-indent="4.5284in"/>
      <style:text-properties style:font-weight-complex="bold" fo:font-size="11pt" style:font-size-asian="11pt" style:font-size-complex="11pt"/>
    </style:style>
    <style:style style:name="P4990" style:parent-style-name="Normal" style:family="paragraph">
      <style:paragraph-properties fo:text-align="justify" fo:text-indent="0.5in"/>
      <style:text-properties style:font-weight-complex="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fo:font-weight="bold" style:font-weight-asian="bold" fo:font-size="10pt" style:font-size-asian="10pt"/>
    </style:style>
    <style:style style:name="P5050" style:parent-style-name="PlainText" style:family="paragraph">
      <style:paragraph-properties fo:text-align="justify"/>
      <style:text-properties style:font-name="Times New Roman"/>
    </style:style>
    <style:style style:name="P5051" style:parent-style-name="PlainText" style:family="paragraph">
      <style:paragraph-properties fo:text-align="justify"/>
      <style:text-properties style:font-name="Times New Roman"/>
    </style:style>
    <style:style style:name="P5052" style:parent-style-name="PlainText" style:family="paragraph">
      <style:paragraph-properties fo:text-align="justify"/>
      <style:text-properties style:font-name="Times New Roman"/>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style>
    <style:style style:name="T5055" style:parent-style-name="Hyperlink" style:family="text">
      <style:text-properties style:font-name="Times New Roman"/>
    </style:style>
    <style:style style:name="T5056" style:parent-style-name="DefaultParagraphFont" style:family="text">
      <style:text-properties style:font-name="Times New Roman"/>
    </style:style>
    <style:style style:name="T5057" style:parent-style-name="DefaultParagraphFont" style:family="text">
      <style:text-properties style:font-name="Times New Roman"/>
    </style:style>
    <style:style style:name="P5058" style:parent-style-name="PlainText" style:family="paragraph">
      <style:paragraph-properties fo:text-align="justify"/>
      <style:text-properties style:font-name="Times New Roman"/>
    </style:style>
    <style:style style:name="P5059" style:parent-style-name="PlainText" style:family="paragraph">
      <style:paragraph-properties fo:text-align="justify"/>
      <style:text-properties style:font-name="Times New Roman"/>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style:style>
    <style:style style:name="T5064" style:parent-style-name="Hyperlink"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text-properties style:font-name="Times New Roman"/>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PlainText" style:family="paragraph">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style>
    <style:style style:name="T5081" style:parent-style-name="DefaultParagraphFont" style:family="text">
      <style:text-properties style:font-name="Times New Roman" style:font-name-asian="MS Mincho"/>
    </style:style>
    <style:style style:name="T5082" style:parent-style-name="Hyperlink"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text-properties style:font-name="Times New Roman"/>
    </style:style>
    <style:style style:name="P5086" style:parent-style-name="PlainText" style:family="paragraph">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font-name-asian="MS Mincho"/>
    </style:style>
    <style:style style:name="T5091" style:parent-style-name="Hyperlink" style:family="text">
      <style:text-properties style:font-name="Times New Roman" style:font-name-asian="MS Mincho"/>
    </style:style>
    <style:style style:name="T5092" style:parent-style-name="DefaultParagraphFont" style:family="text">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text-properties style:font-name="Times New Roman"/>
    </style:style>
    <style:style style:name="P5095" style:parent-style-name="PlainText" style:family="paragraph">
      <style:text-properties style:font-name="Times New Roman" style:font-name-asian="MS Mincho"/>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fo:text-align="justify"/>
    </style:style>
    <style:style style:name="T5099" style:parent-style-name="DefaultParagraphFont" style:family="text">
      <style:text-properties fo:font-size="10pt" style:font-size-asian="10pt"/>
    </style:style>
    <style:style style:name="T5100" style:parent-style-name="Hyperlink"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Hyperlink"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style:text-properties fo:font-size="10pt" style:font-size-asian="10pt"/>
    </style:style>
    <style:style style:name="P5111" style:parent-style-name="Normal" style:family="paragraph">
      <style:paragraph-properties style:text-autospace="none"/>
      <style:text-properties style:font-style-complex="italic"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Hyperlink"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style-complex="italic" fo:font-size="10pt" style:font-size-asian="10pt"/>
    </style:style>
    <style:style style:name="T5124" style:parent-style-name="DefaultParagraphFont" style:family="text">
      <style:text-properties fo:font-size="10pt" style:font-size-asian="10pt"/>
    </style:style>
    <style:style style:name="P5125" style:parent-style-name="BodyTextIndent3" style:family="paragraph">
      <style:paragraph-properties fo:text-indent="0in"/>
    </style:style>
    <style:style style:name="T5126" style:parent-style-name="DefaultParagraphFont" style:family="text">
      <style:text-properties fo:font-style="normal" style:font-style-asian="normal" fo:font-size="10pt" style:font-size-asian="10pt"/>
    </style:style>
    <style:style style:name="T5127" style:parent-style-name="DefaultParagraphFont" style:family="text">
      <style:text-properties fo:font-style="normal" style:font-style-asian="normal" style:font-style-complex="italic" fo:font-size="10pt" style:font-size-asian="10pt"/>
    </style:style>
    <style:style style:name="T5128" style:parent-style-name="DefaultParagraphFont" style:family="text">
      <style:text-properties fo:font-style="normal" style:font-style-asian="normal" style:font-style-complex="italic" fo:font-size="10pt" style:font-size-asian="10pt"/>
    </style:style>
    <style:style style:name="T5129" style:parent-style-name="DefaultParagraphFont" style:family="text">
      <style:text-properties fo:font-style="normal" style:font-style-asian="norm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style-complex="italic"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style-complex="italic" fo:font-size="10pt" style:font-size-asian="10pt"/>
    </style:style>
    <style:style style:name="T5136" style:parent-style-name="DefaultParagraphFont" style:family="text">
      <style:text-properties style:font-style-complex="italic"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Hyperlink"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Hyperlink"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00" fo:font-size="10pt" style:font-size-asian="10pt"/>
    </style:style>
    <style:style style:name="T5168" style:parent-style-name="DefaultParagraphFont" style:family="text">
      <style:text-properties fo:color="#000000" fo:font-size="10pt" style:font-size-asian="10pt"/>
    </style:style>
    <style:style style:name="T5169" style:parent-style-name="DefaultParagraphFont" style:family="text">
      <style:text-properties fo:color="#000000"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1pt" style:font-size-asian="11pt"/>
    </style:style>
    <style:style style:name="P5178" style:parent-style-name="Normal" style:family="paragraph">
      <style:paragraph-properties fo:text-align="justify"/>
      <style:text-properties style:font-name="Arial" fo:font-weight="bold" style:font-weight-asian="bold" fo:font-size="10pt" style:font-size-asian="10pt"/>
    </style:style>
    <style:style style:name="P5179" style:parent-style-name="Normal" style:family="paragraph">
      <style:paragraph-properties fo:text-align="justify"/>
      <style:text-properties style:font-name="Arial" fo:font-weight="bold" style:font-weight-asian="bold"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weight="bold" style:font-weight-asian="bold"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T5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T5521" style:parent-style-name="DefaultParagraphFont" style:family="text">
      <style:text-properties style:font-name="Arial"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widows="0" fo:orphans="0"/>
    </style:style>
  </office:automatic-styles>
  <office:body>
    <office:text text:use-soft-page-breaks="true">
      <text:p text:style-name="P1"><text:span text:style-name="T2">Suvestinė redakcija nuo 2024-01-02 iki 2024-07-05</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6</text:span><text:span text:style-name="T153">2</text:span><text:span text:style-name="T154">.<text:s/></text:span><text:span text:style-name="T155">E</text:span><text:span text:style-name="T156">nergetikos darbuotojas</text:span><text:span text:style-name="T157"><text:s/>–<text:s/></text:span><text:span text:style-name="T158">e</text:span><text:span text:style-name="T159">nergetikos įmonės<text:s/></text:span><text:span text:style-name="T160">vadovaujantis darbuotojas (e</text:span><text:span text:style-name="T161">nergetikos įmonės<text:s/></text:span><text:span text:style-name="T162">vadovas ar jo įgaliotas<text:s/></text:span><text:span text:style-name="T163">asmuo, kurie tiesiogiai vadovauja energetikos objektų, įrenginių įrengimo ir (ar) eksploatavimo veiklai,</text:span><text:span text:style-name="T164"><text:s/>inžinerinių kategorijų darbuotojas,<text:s/></text:span><text:span text:style-name="T165">vadovaujantis<text:s/></text:span><text:span text:style-name="T166">energetikos objektų, įrenginių įrengimo ir (ar) eksploatavimo<text:s/></text:span><text:span text:style-name="T167">darbams ir (ar) juos vykdantis) ir<text:s/></text:span><text:span text:style-name="T168">darb</text:span><text:span text:style-name="T169">ininkų kategorijų darbuotojas,<text:s/></text:span><text:span text:style-name="T170">tiesiogiai vykdantis</text:span><text:span text:style-name="T171"><text:s/>energetikos objektų, įrenginių įrengimo ir (ar)<text:s/></text:span><text:span text:style-name="T172">eksploatavimo<text:s/></text:span><text:span text:style-name="T173">darbus</text:span><text:span text:style-name="T174">.</text:span><text:s/></text:p>
      <text:p text:style-name="P175">Papildyta straipsnio dalimi:</text:p>
      <text:p text:style-name="P176"><text:span text:style-name="T177">Nr.<text:s/></text:span><text:a xlink:href="https://www.e-tar.lt/portal/legalAct.html?documentId=4e4d1f00bab711eab9d9cd0c85e0b745" office:target-frame-name="_top" xlink:show="replace"><text:span text:style-name="T178">XI</text:span><text:span text:style-name="T179">II-3138</text:span></text:a><text:span text:style-name="T180">, 2020-06-25, paskelbta TAR 2020-06-30, i. k. 2020-14375</text:span></text:p>
      <text:p text:style-name="Normal"/>
      <text:p text:style-name="P181"><text:span text:style-name="T182">6</text:span><text:span text:style-name="T183">3</text:span><text:span text:style-name="T184">.<text:s/></text:span><text:span text:style-name="T185">E</text:span><text:span text:style-name="T186">nergetikos darbuotojo atestavimas</text:span><text:span text:style-name="T187"><text:s/></text:span><text:span text:style-name="T188">–<text:s/></text:span><text:span text:style-name="T189">tikrinimas, ar<text:s/></text:span><text:span text:style-name="T190">energetikos darbuotojas<text:s/></text:span><text:span text:style-name="T191">pagal pageidaujamą arba sulygtą darbą atitinka jam nustatytus bendruosius (išsilavinimo ir darbo patirties)</text:span><text:span text:style-name="T192"><text:s/>ir specialiuosius (energetikos įrenginių įrengimo, eksploatavimo, techninės saugos taisyklių ir kitų teisės aktų, reglamentuojančių energetikos veiklą, reikalavimus) kvalifikacinius reikalavimus, ir energetikos darbuotojo pažymėjimo išdavimas.</text:span><text:s/></text:p>
      <text:p text:style-name="P193">Papildyta<text:s/>straipsnio dalimi:</text:p>
      <text:p text:style-name="P194"><text:span text:style-name="T195">Nr.<text:s/></text:span><text:a xlink:href="https://www.e-tar.lt/portal/legalAct.html?documentId=4e4d1f00bab711eab9d9cd0c85e0b745" office:target-frame-name="_top" xlink:show="replace"><text:span text:style-name="T196">XIII-3138</text:span></text:a><text:span text:style-name="T197">, 2020-06-25, paskelbta TAR 2020-06-30, i. k. 2020-14375</text:span></text:p>
      <text:p text:style-name="Normal"/>
      <text:p text:style-name="P198"><text:span text:style-name="T199">6</text:span><text:span text:style-name="T200">4</text:span><text:span text:style-name="T201">.<text:s/></text:span><text:span text:style-name="T202">E</text:span><text:span text:style-name="T203">nergetikos darbuotojų atestavimo įstaiga</text:span><text:span text:style-name="T204"><text:s/>(toliau –<text:s/></text:span><text:span text:style-name="T205">atestavimo įstaiga</text:span><text:span text:style-name="T206">) – Lietuvos Respublikoje ar kitoje valstybėje narėje įsteigtas juridinis asmuo, kita organizacija ar jų padalinys, turintys<text:s/></text:span><text:span text:style-name="T207">Valstybinės energetikos reguliavimo tarybos (toliau – Taryba)</text:span><text:span text:style-name="T208"><text:s/>leidimą, kuriuo suteikiama teisė verstis energetiko</text:span><text:span text:style-name="T209">s darbuotojų atestavimo veikla.</text:span><text:s/></text:p>
      <text:p text:style-name="P210">Papildyta straipsnio dalimi:</text:p>
      <text:p text:style-name="P211"><text:span text:style-name="T212">Nr.<text:s/></text:span><text:a xlink:href="https://www.e-tar.lt/portal/legalAct.html?documentId=4e4d1f00bab711eab9d9cd0c85e0b745" office:target-frame-name="_top" xlink:show="replace"><text:span text:style-name="T213">XIII-3138</text:span></text:a><text:span text:style-name="T214">, 2020-06-25, paskelbta TAR 2020-06-30, i. k. 2020-14375</text:span></text:p>
      <text:p text:style-name="Normal"/>
      <text:p text:style-name="P215"><text:span text:style-name="T216">7</text:span><text:span text:style-name="T217">. </text:span><text:span text:style-name="T218">Energetikos įmonė</text:span><text:span text:style-name="T219"><text:s/></text:span><text:span text:style-name="T220">–<text:s/></text:span><text:span text:style-name="T221">asmuo, kuris</text:span><text:span text:style-name="T222"><text:s/>verčiasi energetikos veikla.</text:span></text:p>
      <text:p text:style-name="P223"><text:span text:style-name="T224">8</text:span><text:span text:style-name="T225">.<text:s/></text:span><text:span text:style-name="T226">Energetikos įrenginiai</text:span><text:span text:style-name="T227"><text:s/>– techninės konstrukcijos, tarp jų mechanizmai, mašinos, aparatai, linijos, jų pagalbiniai įtaisai ir technologiniai priklausiniai, skirti energijos ištekliams ir (ar) energijai žval</text:span><text:span text:style-name="T228">gyti, išgauti, perdirbti, gaminti, laikyti, kaupti, transportuoti, perduoti ir (ar) skirstyti.</text:span><text:s/></text:p>
      <text:p text:style-name="P229">Straipsnio dalies pakeitimai:</text:p>
      <text:p text:style-name="P230"><text:span text:style-name="T231">Nr.<text:s/></text:span><text:a xlink:href="https://www.e-tar.lt/portal/legalAct.html?documentId=c382e3304dbf11ec862fdcbc8b3e3e05" office:target-frame-name="_top" xlink:show="replace"><text:span text:style-name="T232">XIV-630</text:span></text:a><text:span text:style-name="T233">, 2021-11-11, paskelb</text:span><text:span text:style-name="T234">ta TAR 2021-11-25, i. k. 2021-24222</text:span></text:p>
      <text:p text:style-name="Normal"/>
      <text:p text:style-name="P235"><text:span text:style-name="T236">9</text:span><text:span text:style-name="T237">.</text:span><text:span text:style-name="T238"><text:s/>Energetikos įrenginių eksploatavimas</text:span><text:span text:style-name="T239"><text:s/>– energetikos įrenginių technologinis valdymas, techninė priežiūra, remontas, matavimai, bandymai, paleidimo ir derinimo darbai.</text:span></text:p>
      <text:p text:style-name="P240"><text:span text:style-name="T241">9</text:span><text:span text:style-name="T242">1</text:span><text:span text:style-name="T243">.<text:s/></text:span><text:span text:style-name="T244">Energetikos įrenginių įrengimas</text:span><text:span text:style-name="T245"><text:s/>– naujų energetikos įrenginių montavimas (tiesimas), įskaitant esamų energetikos įrenginių rekonstravimą, išmontavimą.</text:span><text:s/></text:p>
      <text:p text:style-name="P246">Papildyta straipsnio dalimi:</text:p>
      <text:p text:style-name="P247"><text:span text:style-name="T248">Nr.<text:s/></text:span><text:a xlink:href="https://www.e-tar.lt/portal/legalAct.html?documentId=ce8d454084d711e8ae2bfd1913d66d57" office:target-frame-name="_top" xlink:show="replace"><text:span text:style-name="T249">XIII</text:span><text:span text:style-name="T250">-1455</text:span></text:a><text:span text:style-name="T251">, 2018-06-30, paskelbta TAR 2018-07-11, i. k. 2018-11768</text:span></text:p>
      <text:p text:style-name="Normal"/>
      <text:p text:style-name="P252"><text:span text:style-name="T253">10</text:span><text:span text:style-name="T254">.<text:s/></text:span><text:span text:style-name="T255">Energetikos objektai</text:span><text:span text:style-name="T256"><text:s/>– elektrinės ir katilinės; elektros tinklai ir jų technologiniai priklausiniai; energijos kaupimo įrenginiai; magistraliniai dujotiekiai, gamtinių dujų sistemos, ga</text:span><text:span text:style-name="T25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58">tinklai ir jų technologiniai priklausiniai.</text:span><text:s/></text:p>
      <text:p text:style-name="P259">Straipsnio dalies pakeitimai:</text:p>
      <text:p text:style-name="P260"><text:span text:style-name="T261">Nr.<text:s/></text:span><text:a xlink:href="https://www.e-tar.lt/portal/legalAct.html?documentId=92f37c30935311e9ae2e9d61b1f977b3" office:target-frame-name="_top" xlink:show="replace"><text:span text:style-name="T262">XIII-2174</text:span></text:a><text:span text:style-name="T263">, 2019-06-06, paskelbta TAR 2019-06-20, i. k. 2019-09947</text:span></text:p>
      <text:p text:style-name="P264"><text:span text:style-name="T265">Nr.<text:s/></text:span><text:a xlink:href="https://www.e-tar.lt/portal/legalAct.html?documentId=c382e3304dbf11ec862fdcbc8b3e3e05" office:target-frame-name="_top" xlink:show="replace"><text:span text:style-name="T266">XIV-630</text:span></text:a><text:span text:style-name="T267">, 2021-11-11, paskelbta TAR 2021-11-25, i. k. 2021-24222</text:span></text:p>
      <text:p text:style-name="Normal"/>
      <text:p text:style-name="P268"><text:span text:style-name="T269">11</text:span><text:span text:style-name="T270">. </text:span><text:span text:style-name="T271">Energetikos sektorius</text:span><text:span text:style-name="T272"><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73"><text:span text:style-name="T274">12</text:span><text:span text:style-name="T275">.</text:span><text:span text:style-name="T276"><text:s/></text:span><text:span text:style-name="T277">Energetikos valstybinė kontrolė ir priežiūra</text:span><text:span text:style-name="T278"><text:s/>– įgaliotų valstybės institucijų atliekama energetikos objektų techninės saugos, energetikos įrenginių įrengimo ir (ar) eksploatavimo, energijos išteklių ar energijos transportavimo, persiuntimo patikimumo ir (</text:span><text:span text:style-name="T279">ar) efektyvumo kontrolė ir (ar) priežiūra.</text:span></text:p>
      <text:p text:style-name="P280">Straipsnio dalies pakeitimai:</text:p>
      <text:p text:style-name="P281"><text:span text:style-name="T282">Nr.<text:s/></text:span><text:a xlink:href="https://www.e-tar.lt/portal/legalAct.html?documentId=ce8d454084d711e8ae2bfd1913d66d57" office:target-frame-name="_top" xlink:show="replace"><text:span text:style-name="T283">XIII-1455</text:span></text:a><text:span text:style-name="T284">, 2018-06-30, paskelbta TAR 2018-07-11, i. k. 2018-11768</text:span></text:p>
      <text:p text:style-name="Normal"/>
      <text:p text:style-name="P285"><text:span text:style-name="T286">13</text:span><text:span text:style-name="T287">.<text:s/></text:span><text:span text:style-name="T288">Energe</text:span><text:span text:style-name="T289">tikos veikla</text:span><text:span text:style-name="T290"><text:s/>– ekonominė veikla, apimanti energijos išteklių ar energijos žvalgymą, gavybą, perdirbimą, gamybą, laikymą,<text:s/></text:span><text:span text:style-name="T291">kaupimą,<text:s/></text:span><text:span text:style-name="T292">transportavimą, perdavimą, skirstymą, tiekimą, prekybą, rinkodarą, energetikos darbuotojų atestavimą, energetikos objektų ir į</text:span><text:span text:style-name="T293">renginių įrengimą ir (ar) eksploatavimą.</text:span></text:p>
      <text:p text:style-name="P294">Straipsnio dalies pakeitimai:</text:p>
      <text:p text:style-name="P295"><text:span text:style-name="T296">Nr.<text:s/></text:span><text:a xlink:href="https://www.e-tar.lt/portal/legalAct.html?documentId=ce8d454084d711e8ae2bfd1913d66d57" office:target-frame-name="_top" xlink:show="replace"><text:span text:style-name="T297">XIII-1455</text:span></text:a><text:span text:style-name="T298">, 2018-06-30, paskelbta TAR 2018-07-11, i. k. 2018-11768</text:span></text:p>
      <text:p text:style-name="P299"><text:span text:style-name="T300">Nr.<text:s/></text:span><text:a xlink:href="https://www.e-tar.lt/portal/legalAct.html?documentId=c382e3304dbf11ec862fdcbc8b3e3e05" office:target-frame-name="_top" xlink:show="replace"><text:span text:style-name="T301">XIV-630</text:span></text:a><text:span text:style-name="T302">, 2021-11-11, paskelbta TAR 2021-11-25, i. k. 2021-24222</text:span></text:p>
      <text:p text:style-name="P303"><text:span text:style-name="T304">Nr.<text:s/></text:span><text:a xlink:href="https://www.e-tar.lt/portal/legalAct.html?documentId=4e4d1f00bab711eab9d9cd0c85e0b745" office:target-frame-name="_top" xlink:show="replace"><text:span text:style-name="T305">XIII-3138</text:span></text:a><text:span text:style-name="T306">, 2020-06-25, paskelbta TAR 2020-06-30, i. k. 2020-14375</text:span></text:p>
      <text:p text:style-name="P307"><text:span text:style-name="T308">Nr.<text:s/></text:span><text:a xlink:href="https://www.e-tar.lt/portal/legalAct.html?documentId=cb42eaf04dc111ec862fdcbc8b3e3e05" office:target-frame-name="_top" xlink:show="replace"><text:span text:style-name="T309">XIV-633</text:span></text:a><text:span text:style-name="T310">, 2021-11-11, paskelbta TAR 2021-11-25, i. k. 2021-24227</text:span></text:p>
      <text:p text:style-name="Normal"/>
      <text:p text:style-name="P311"><text:span text:style-name="T312">14</text:span><text:span text:style-name="T313">.<text:s/></text:span><text:span text:style-name="T314">Energija</text:span><text:span text:style-name="T315"><text:s/>– elektros energija, šilumos energija ir (ar) vėsumos energija. Energija yra laikoma preke. Šio įstatymo tikslais energijai priskiriamos gamtinės dujos ir centralizuotai tiekiamos suskystintos naftos dujos.</text:span></text:p>
      <text:p text:style-name="P316">Straipsnio dalies pakeitimai:</text:p>
      <text:p text:style-name="P317"><text:span text:style-name="T318">Nr.<text:s/></text:span><text:a xlink:href="https://www.e-tar.lt/portal/legalAct.html?documentId=caf08470b09411eab9d9cd0c85e0b745" office:target-frame-name="_top" xlink:show="replace"><text:span text:style-name="T319">XIII-3016</text:span></text:a><text:span text:style-name="T320">, 2020-06-04, paskelbta TAR 2020-06-17, i. k. 2020-13233</text:span></text:p>
      <text:p text:style-name="Normal"/>
      <text:p text:style-name="P321"><text:span text:style-name="T322">15</text:span><text:span text:style-name="T323">. </text:span><text:span text:style-name="T324">Energijos ištekliai</text:span><text:span text:style-name="T325"><text:s/>– gamtiniai ištekliai ir (ar) jų perdirbimo produktai, naudojami energijai ga</text:span><text:span text:style-name="T326">minti ar transporto sektoriuje.</text:span></text:p>
      <text:p text:style-name="P327"><text:span text:style-name="T328">16</text:span><text:span text:style-name="T329">. </text:span><text:span text:style-name="T330">Energijos perdavimas<text:s/></text:span><text:span text:style-name="T331">– energijos persiuntimas perdavimo tinklais arba perdavimo sistemomis (magistraliniais dujotiekiais).</text:span></text:p>
      <text:p text:style-name="P332"><text:span text:style-name="T333">17</text:span><text:span text:style-name="T334">. </text:span><text:span text:style-name="T335">Energijos skirstymas</text:span><text:span text:style-name="T336"><text:s/>– energijos persiuntimas skirstomaisiais tinklais arba skirstymo</text:span><text:span text:style-name="T337"><text:s/>sistemomis (skirstomaisiais dujotiekiais).</text:span></text:p>
      <text:p text:style-name="P338"><text:span text:style-name="T339">18</text:span><text:span text:style-name="T340">. </text:span><text:span text:style-name="T341">Energijos tiekimas</text:span><text:span text:style-name="T342"><text:s/>– energijos pardavimas ir (ar) perpardavimas vartotojams.</text:span></text:p>
      <text:p text:style-name="P343"><text:span text:style-name="T344">19</text:span><text:span text:style-name="T345">. </text:span><text:span text:style-name="T346">Energijos tranzitas</text:span><text:span text:style-name="T347"><text:s/>– energijos ir (ar) energijos išteklių persiuntimas, kai vienoje valstybėje esanti energija ar ener</text:span><text:span text:style-name="T348">gijos ištekliai perduodami energijos ar energijos išteklių gavėjui, esančiam kitoje valstybėje, pasinaudojant tarpinės trečiosios šalies (ar trečiųjų šalių) perdavimo tinklais arba perdavimo sistemomis (magistraliniais dujotiekiais).</text:span></text:p>
      <text:p text:style-name="P349"><text:span text:style-name="T350">20</text:span><text:span text:style-name="T351">.<text:s/></text:span><text:span text:style-name="T352">Energijos vart</text:span><text:span text:style-name="T353">ojimo auditas</text:span><text:span text:style-name="T35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355">gos teikiant viešąsias ar privačias paslaugas, parenkamos ir ekonomiškai pagrindžiamos energijos išteklių ir (ar) energijos taupymo priemonės ir pateikiama ataskaita energijos vartojimo audito užsakovui.</text:span></text:p>
      <text:p text:style-name="P356">Straipsnio dalies pakeitimai:</text:p>
      <text:p text:style-name="P357"><text:span text:style-name="T358">Nr.<text:s/></text:span><text:a xlink:href="https://www.e-tar.lt/portal/legalAct.html?documentId=e8284400a67b11e69ad4c8713b612d0f" office:target-frame-name="_top" xlink:show="replace"><text:span text:style-name="T359">XII-2703</text:span></text:a><text:span text:style-name="T360">, 2016-11-03, paskelbta TAR 2016-11-09, i. k. 2016-26482</text:span></text:p>
      <text:p text:style-name="Normal"/>
      <text:p text:style-name="P361"><text:span text:style-name="T362">21</text:span><text:span text:style-name="T363">. </text:span><text:span text:style-name="T364">Energijos vartotojas</text:span><text:span text:style-name="T365"><text:s/>(toliau –<text:s/></text:span><text:span text:style-name="T366">vartotojas</text:span><text:span text:style-name="T367">) –<text:s/></text:span><text:span text:style-name="T368">asmuo</text:span><text:span text:style-name="T369">,<text:s/></text:span><text:span text:style-name="T370">kurio įrenginiai yra prijungti pri</text:span><text:span text:style-name="T371">e energetikos įmonių valdomų energetikos objektų ir kuris perka<text:s/></text:span><text:span text:style-name="T372">energiją vartojimo tikslams</text:span><text:span text:style-name="T373">.</text:span></text:p>
      <text:p text:style-name="P374"><text:span text:style-name="T375">22</text:span><text:span text:style-name="T376">.<text:s/></text:span><text:span text:style-name="T377">Išmanioji energijos apskaitos sistema</text:span><text:span text:style-name="T378"><text:s/>– energijos vartojimo ir gamybos matavimo priemonę ir duomenų perdavimo įrenginius apimanti elektroninė sistema, kuri</text:span><text:span text:style-name="T379">ą naudojant gaunama daugiau informacijos nei naudojant įprastą energijos matavimo priemonę ir kuri informacijos, stebėjimo ir kontrolės tikslais perduoda ir gauna duomenis elektroniniu ryšiu.</text:span><text:s/></text:p>
      <text:p text:style-name="P380">Papildyta straipsnio dalimi:</text:p>
      <text:p text:style-name="P381"><text:span text:style-name="T382">Nr.<text:s/></text:span><text:a xlink:href="https://www.e-tar.lt/portal/legalAct.html?documentId=ca0852506ab411e7827cd63159af616c" office:target-frame-name="_top" xlink:show="replace"><text:span text:style-name="T383">XIII-603</text:span></text:a><text:span text:style-name="T384">, 2017-07-04, paskelbta TAR 2017-07-17, i. k. 2017-12304</text:span></text:p>
      <text:p text:style-name="P385">Straipsnio dalies pakeitimai:</text:p>
      <text:p text:style-name="P386"><text:span text:style-name="T387">Nr.<text:s/></text:span><text:a xlink:href="https://www.e-tar.lt/portal/legalAct.html?documentId=c382e3304dbf11ec862fdcbc8b3e3e05" office:target-frame-name="_top" xlink:show="replace"><text:span text:style-name="T388">XIV-630</text:span></text:a><text:span text:style-name="T389">, 2021-11-11, paskelbta TAR 2021-11-25, i. k. 2021-24222</text:span></text:p>
      <text:p text:style-name="Normal"/>
      <text:p text:style-name="P390"><text:span text:style-name="T391">23</text:span><text:span text:style-name="T392">.</text:span><text:span text:style-name="T393"><text:s/>Išmanusis energijos tinklas</text:span><text:span text:style-name="T394"><text:s/>–</text:span><text:span text:style-name="T395"><text:s/></text:span><text:span text:style-name="T396">energijos transportavimo, perdavimo ir (ar) skirstomasis tinklas, kuriame veikia abipusis skaitmeninis tiekėjo ir vartotojo ryšys ir yra<text:s/></text:span><text:span text:style-name="T397">įdiegtos išmaniosios energijos apskaitos, stebėjimo ir valdymo sistemos.</text:span><text:s/></text:p>
      <text:p text:style-name="P398">Papildyta straipsnio dalimi:</text:p>
      <text:p text:style-name="P399"><text:span text:style-name="T400">Nr.<text:s/></text:span><text:a xlink:href="https://www.e-tar.lt/portal/legalAct.html?documentId=ca0852506ab411e7827cd63159af616c" office:target-frame-name="_top" xlink:show="replace"><text:span text:style-name="T401">XIII-603</text:span></text:a><text:span text:style-name="T402">, 2017-07-04, paskelbta TAR 2017-07-17, i.<text:s/></text:span><text:span text:style-name="T403">k. 2017-12304</text:span></text:p>
      <text:p text:style-name="Normal"/>
      <text:p text:style-name="P404"><text:span text:style-name="T405">24</text:span><text:span text:style-name="T406">. </text:span><text:span text:style-name="T407">Magistralinis dujotiekis</text:span><text:span text:style-name="T408"><text:s/>– aukšto slėgio vamzdynas, su juo susiję įrenginiai, įskaitant dujų skirstymo stotis, dujoms iš verslovių, suskystintų gamtinių dujų sistemų perduoti į gamtinių dujų saugyklas, skirstomuosius dujotiekius arba</text:span><text:span text:style-name="T409"><text:s/>į dujas naudojančius įrenginius, taip pat statiniai ir priemonės šiam vamzdynui veikti.</text:span></text:p>
      <text:p text:style-name="P410">Straipsnio dalies numeracijos pakeitimas:</text:p>
      <text:p text:style-name="P411"><text:span text:style-name="T412">Nr.<text:s/></text:span><text:a xlink:href="https://www.e-tar.lt/portal/legalAct.html?documentId=ca0852506ab411e7827cd63159af616c" office:target-frame-name="_top" xlink:show="replace"><text:span text:style-name="T413">XIII-603</text:span></text:a><text:span text:style-name="T414">, 2017-07-04, p</text:span><text:span text:style-name="T415">askelbta TAR 2017-07-17, i. k. 2017-12304</text:span></text:p>
      <text:p text:style-name="Normal"/>
      <text:p text:style-name="P416"><text:span text:style-name="T417">25</text:span><text:span text:style-name="T418">. </text:span><text:span text:style-name="T419">Magistralinis naftotiekis (produktotiekis)<text:s/></text:span><text:span text:style-name="T420">– aukšto slėgio vamzdynas, su juo susiję statiniai ir įrenginiai naftai perduoti į naftos terminalus ir saugyklas arba į naftos perdirbimo įrenginius ir naftos pr</text:span><text:span text:style-name="T421">oduktams perduoti į naftos produktų terminalus ir saugyklas.</text:span></text:p>
      <text:p text:style-name="P422">Straipsnio dalies numeracijos pakeitimas:</text:p>
      <text:p text:style-name="P423"><text:span text:style-name="T424">Nr.<text:s/></text:span><text:a xlink:href="https://www.e-tar.lt/portal/legalAct.html?documentId=ca0852506ab411e7827cd63159af616c" office:target-frame-name="_top" xlink:show="replace"><text:span text:style-name="T425">XIII-603</text:span></text:a><text:span text:style-name="T426">, 2017-07-04, paskelbta TAR 2017-07-17, i.<text:s/></text:span><text:span text:style-name="T427">k. 2017-12304</text:span></text:p>
      <text:p text:style-name="Normal"/>
      <text:p text:style-name="P428"><text:span text:style-name="T429">26</text:span><text:span text:style-name="T430">. </text:span><text:span text:style-name="T431">Reguliuojamoji energetikos veikla</text:span><text:span text:style-name="T432"><text:s/>(toliau<text:s/></text:span><text:span text:style-name="T433">–</text:span><text:span text:style-name="T434"><text:s/></text:span><text:span text:style-name="T435">reguliuojamoji veikla</text:span><text:span text:style-name="T436">) – energetikos veikla, kuriai reikalingi licencijos, leidimai, atestatai ir (ar) kuriai taikomos valstybės reguliuojamos kainos.</text:span></text:p>
      <text:p text:style-name="P437">Straipsnio dalies numeracijos pakeitimas:</text:p>
      <text:p text:style-name="P438"><text:span text:style-name="T439">Nr.<text:s/></text:span><text:a xlink:href="https://www.e-tar.lt/portal/legalAct.html?documentId=ca0852506ab411e7827cd63159af616c" office:target-frame-name="_top" xlink:show="replace"><text:span text:style-name="T440">XIII-603</text:span></text:a><text:span text:style-name="T441">, 2017-07-04, paskelbta TAR 2017-07-17, i. k. 2017-12304</text:span></text:p>
      <text:p text:style-name="Normal"/>
      <text:p text:style-name="P442"><text:span text:style-name="T443">27</text:span><text:span text:style-name="T444">. </text:span><text:span text:style-name="T445">Neteko galios nuo 2016-11-15.</text:span><text:s/></text:p>
      <text:p text:style-name="P446">Straipsnio dalies pakeitimai:</text:p>
      <text:p text:style-name="P447"><text:span text:style-name="T448">Nr.<text:s/></text:span><text:a xlink:href="https://www.e-tar.lt/portal/legalAct.html?documentId=e8284400a67b11e69ad4c8713b612d0f" office:target-frame-name="_top" xlink:show="replace"><text:span text:style-name="T449">XII-2703</text:span></text:a><text:span text:style-name="T450">, 2016-11-03, paskelbta TAR 2016-11-09, i. k. 2016-26482</text:span></text:p>
      <text:p text:style-name="P451">Straipsnio dalies numeracijos pakeitimas:</text:p>
      <text:p text:style-name="P452"><text:span text:style-name="T453">N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Normal"/>
      <text:p text:style-name="P456"><text:span text:style-name="T457">28</text:span><text:span text:style-name="T458">.<text:s/></text:span><text:span text:style-name="T459">Reguliavimo apskaitos sistema<text:s/></text:span><text:span text:style-name="T460">–<text:s/></text:span><text:span text:style-name="T461">reguliavimo veiklos tikslais naudojama energetikos įmonės veiklos apskaitos, apimančios apskaitos ats</text:span><text:span text:style-name="T462">kyrimą ir sąnaudų paskirstymą, sistema</text:span><text:span text:style-name="T463">.</text:span><text:s/></text:p>
      <text:p text:style-name="P464">Papildyta straipsnio dalimi:</text:p>
      <text:p text:style-name="P465"><text:span text:style-name="T466">Nr.<text:s/></text:span><text:a xlink:href="https://www.e-tar.lt/portal/legalAct.html?documentId=5ef61710ee5f11e88568e724760eeafa" office:target-frame-name="_top" xlink:show="replace"><text:span text:style-name="T467">XIII-1625</text:span></text:a><text:span text:style-name="T468">, 2018-11-15, paskelbta TAR 2018-11-22, i. k. 2018-18858</text:span></text:p>
      <text:p text:style-name="Normal"/>
      <text:p text:style-name="P469"><text:span text:style-name="T470">29</text:span><text:span text:style-name="T471">.<text:s/></text:span><text:span text:style-name="T472">Reguliavi</text:span><text:span text:style-name="T473">mo apskaitos sistemos patikra</text:span><text:span text:style-name="T474"><text:s/>–</text:span><text:span text:style-name="T475"><text:s/>energetikos įmonei auditoriaus, audito įmonės pagal Tarybos tai energetikos įmonei motyvuotu sprendimu nustatytą reikalavimą teikiama paslauga, kurią atlikus pagal Tarybos patvirtintą techninę užduotį pateikiama reguliavimo apskaitos sistemos patikros ata</text:span><text:span text:style-name="T476">skaita ir (ar) išvada.</text:span></text:p>
      <text:p text:style-name="P477">Papildyta straipsnio dalimi:</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18-18858</text:span></text:p>
      <text:p text:style-name="P482">Straipsnio dalies pakeitimai:</text:p>
      <text:p text:style-name="P483"><text:span text:style-name="T484">Nr.<text:s/></text:span><text:a xlink:href="https://www.e-tar.lt/portal/legalAct.html?documentId=18a57ad0399111e99595d005d42b863e" office:target-frame-name="_top" xlink:show="replace"><text:span text:style-name="T485">XIII-1968</text:span></text:a><text:span text:style-name="T486">, 2019-02-14, paskelbta TAR 2019-02-26, i. k. 2019-03166</text:span></text:p>
      <text:p text:style-name="P487"><text:span text:style-name="T488">Nr.<text:s/></text:span><text:a xlink:href="https://www.e-tar.lt/portal/legalAct.html?documentId=4e4d1f00bab711eab9d9cd0c85e0b745" office:target-frame-name="_top" xlink:show="replace"><text:span text:style-name="T489">XIII-3138</text:span></text:a><text:span text:style-name="T490">, 2020-06-25, paskelbta TAR 2020-06-30, i. k. 2020-14375</text:span></text:p>
      <text:p text:style-name="Normal"/>
      <text:p text:style-name="P491"><text:span text:style-name="T492">30</text:span><text:span text:style-name="T493">.</text:span><text:span text:style-name="T494"><text:s/></text:span><text:span text:style-name="T495">Reguliuojamosios veiklos ataskaitos</text:span><text:span text:style-name="T496"><text:s/></text:span><text:span text:style-name="T497">– energetikos įmonių Tarybai teikiamos vykdomos veiklos ataskaitos, kurios rengiamos vadovaujantis reguliavimo apskaitos sistemos reikala</text:span><text:span text:style-name="T498">vimais ir atskirų energetikos sektorių veiklą reglamentuojančiais teisės aktais ir kuriose parodomas apskaitos atskyrimas ir sąnaudų paskirstymas pagal veiklas.</text:span><text:s/></text:p>
      <text:p text:style-name="P499">Papildyta straipsnio dalimi:</text:p>
      <text:p text:style-name="P500"><text:span text:style-name="T501">Nr.<text:s/></text:span><text:a xlink:href="https://www.e-tar.lt/portal/legalAct.html?documentId=5ef61710ee5f11e88568e724760eeafa" office:target-frame-name="_top" xlink:show="replace"><text:span text:style-name="T502">XIII-1625</text:span></text:a><text:span text:style-name="T503">, 2018-11-15, paskelbta TAR 2018-11-22, i. k. 2018-18858</text:span></text:p>
      <text:p text:style-name="P504">Straipsnio dalies pakeitimai:</text:p>
      <text:p text:style-name="P505"><text:span text:style-name="T506">Nr.<text:s/></text:span><text:a xlink:href="https://www.e-tar.lt/portal/legalAct.html?documentId=18a57ad0399111e99595d005d42b863e" office:target-frame-name="_top" xlink:show="replace"><text:span text:style-name="T507">XIII-1968</text:span></text:a><text:span text:style-name="T508">, 2019-02-14</text:span><text:span text:style-name="T509">, paskelbta TAR 2019-02-26, i. k. 2019-03166</text:span></text:p>
      <text:p text:style-name="Normal"/>
      <text:p text:style-name="P510"><text:span text:style-name="T511">31</text:span><text:span text:style-name="T512">.</text:span><text:span text:style-name="T513"><text:s/></text:span><text:span text:style-name="T514">Reguliuojamosios veiklos ataskaitų patikra</text:span><text:span text:style-name="T515"><text:s/></text:span><text:span text:style-name="T516">– energetikos įmonei auditoriaus, audito įmonės kasmet teikiama paslauga, kurią atlikus pagal Tarybos patvirtintą ar pratęstą galioti techninę užduotį<text:s/></text:span><text:span text:style-name="T517">pateikiama reguliuojamosios veiklos ataskaitų patikros ataskaita ir (ar) išvada.</text:span><text:s/></text:p>
      <text:p text:style-name="P518">Papildyta straipsnio dalimi:</text:p>
      <text:p text:style-name="P519"><text:span text:style-name="T520">Nr.<text:s/></text:span><text:a xlink:href="https://www.e-tar.lt/portal/legalAct.html?documentId=5ef61710ee5f11e88568e724760eeafa" office:target-frame-name="_top" xlink:show="replace"><text:span text:style-name="T521">XIII-1625</text:span></text:a><text:span text:style-name="T522">, 2018-11-15, paskelbta TAR 2018-1</text:span><text:span text:style-name="T523">1-22, i. k. 2018-18858</text:span></text:p>
      <text:p text:style-name="P524">Straipsnio dalies pakeitimai:</text:p>
      <text:p text:style-name="P525"><text:span text:style-name="T526">Nr.<text:s/></text:span><text:a xlink:href="https://www.e-tar.lt/portal/legalAct.html?documentId=18a57ad0399111e99595d005d42b863e" office:target-frame-name="_top" xlink:show="replace"><text:span text:style-name="T527">XIII-1968</text:span></text:a><text:span text:style-name="T528">, 2019-02-14, paskelbta TAR 2019-02-26, i. k. 2019-03166</text:span></text:p>
      <text:p text:style-name="Normal"/>
      <text:p text:style-name="P529"><text:span text:style-name="T530">32</text:span><text:span text:style-name="T531">.</text:span><text:span text:style-name="T532"><text:s/>Suskystintos naftos dujos<text:s/></text:span><text:span text:style-name="T533">– sočiųjų ir nesočiųjų angliavandenilių mišinys, išgautas perdirbant naftos produktus, kuris normaliomis sąlygomis yra dujinės būsenos.</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3</text:span><text:span text:style-name="T545">.</text:span><text:span text:style-name="T546"> Techninė sauga</text:span><text:span text:style-name="T547"><text:s/>– šio įstatymo ir kitų teisės aktų nustatytų priemonių ir reikalavimų, kuriais užtikrinamas energetikos objektų ir įrenginių patikimumas ir saugumas, visuma.</text:span></text:p>
      <text:p text:style-name="P548">Straipsnio dalies numeracijos pakeitimas:</text:p>
      <text:p text:style-name="P549"><text:span text:style-name="T550">Nr.<text:s/></text:span><text:a xlink:href="https://www.e-tar.lt/portal/legalAct.html?documentId=ca0852506ab411e7827cd63159af616c" office:target-frame-name="_top" xlink:show="replace"><text:span text:style-name="T551">XIII-603</text:span></text:a><text:span text:style-name="T552">, 2017-07-04, paskelbta TAR 2017-07-17, i. k. 2017-12304</text:span></text:p>
      <text:p text:style-name="P553"><text:span text:style-name="T554">Nr.<text:s/></text:span><text:a xlink:href="https://www.e-tar.lt/portal/legalAct.html?documentId=5ef61710ee5f11e88568e724760eeafa" office:target-frame-name="_top" xlink:show="replace"><text:span text:style-name="T555">XIII-1625</text:span></text:a><text:span text:style-name="T556">, 2018-11-15, paskelbta TAR 2018-11-22, i. k. 2018-18858</text:span></text:p>
      <text:p text:style-name="Normal"/>
      <text:p text:style-name="P557"><text:span text:style-name="T558">34</text:span><text:span text:style-name="T559">.</text:span><text:span text:style-name="T560"><text:s/></text:span><text:span text:style-name="T561">Techninė užduotis</text:span><text:span text:style-name="T562"><text:s/></text:span><text:span text:style-name="T563">– Tarybos kasmet iki kovo 31 dienos tvirtinamas ar pratęsiamas galioti dokumentas, kuris yra rengiamas atskiriems energetikos sektoriams ir (ar) pagal<text:s/></text:span><text:span text:style-name="T564">atskiras reguliuojamąsias veiklas, o atliekant reguliavimo apskaitos sistemos patikrą šio įstatymo 16</text:span><text:span text:style-name="T565">1</text:span><text:span text:style-name="T566"> straipsnio 2 dalyje nustatytais atvejais Tarybos tvirtinamas dokumentas, kuriame nurodomi konkretūs Tarptautinės buhalterių federacijos Tarptautinių audi</text:span><text:span text:style-name="T567">to ir užtikrinimo standartų valdybos parengti ir patvirtinti tarptautiniai užtikrinimo užduočių, tarptautiniai peržiūros užduočių, tarptautiniai susijusių paslaugų standartai ir susiję praktiniai nurodymai (toliau – profesiniai standartai) arba tarptautini</text:span><text:span text:style-name="T568">ai audito standartai, kuriais vadovaujantis turi būti atliekama energetikos įmonių reguliuojamosios veiklos ataskaitų patikra ir (ar) reguliavimo apskaitos sistemos patikra, ir šių patikros paslaugų reikalavimai ir (ar) apimtis.</text:span><text:s/></text:p>
      <text:p text:style-name="P569">Papildyta straipsnio dalimi:</text:p>
      <text:p text:style-name="P570"><text:span text:style-name="T571">Nr.<text:s/></text:span><text:a xlink:href="https://www.e-tar.lt/portal/legalAct.html?documentId=5ef61710ee5f11e88568e724760eeafa" office:target-frame-name="_top" xlink:show="replace"><text:span text:style-name="T572">XIII-1625</text:span></text:a><text:span text:style-name="T573">, 2018-11-15, paskelbta TAR 2018-11-22, i. k. 2018-18858</text:span></text:p>
      <text:p text:style-name="P574">Straipsnio dalies pakeitimai:</text:p>
      <text:p text:style-name="P575"><text:span text:style-name="T576">Nr.<text:s/></text:span><text:a xlink:href="https://www.e-tar.lt/portal/legalAct.html?documentId=18a57ad0399111e99595d005d42b863e" office:target-frame-name="_top" xlink:show="replace"><text:span text:style-name="T577">XIII-1968</text:span></text:a><text:span text:style-name="T578">, 2019-02-14, paskelbta TAR 2019-02-26, i. k. 2019-03166</text:span></text:p>
      <text:p text:style-name="Normal"/>
      <text:p text:style-name="P579"><text:span text:style-name="T580">35</text:span><text:span text:style-name="T581">. </text:span><text:span text:style-name="T582">Tiekimo saugumas</text:span><text:span text:style-name="T583"><text:s/>– energijos išteklių ir (ar) energijos tiekimo patikimumas ir techninis saugumas.</text:span></text:p>
      <text:p text:style-name="P584">Straipsnio dalies numeracijos<text:s/>pakeitimas:</text:p>
      <text:p text:style-name="P585"><text:span text:style-name="T586">Nr.<text:s/></text:span><text:a xlink:href="https://www.e-tar.lt/portal/legalAct.html?documentId=ca0852506ab411e7827cd63159af616c" office:target-frame-name="_top" xlink:show="replace"><text:span text:style-name="T587">XIII-603</text:span></text:a><text:span text:style-name="T588">, 2017-07-04, paskelbta TAR 2017-07-17, i. k. 2017-12304</text:span></text:p>
      <text:p text:style-name="P589"><text:span text:style-name="T590">Nr.<text:s/></text:span><text:a xlink:href="https://www.e-tar.lt/portal/legalAct.html?documentId=5ef61710ee5f11e88568e724760eeafa" office:target-frame-name="_top" xlink:show="replace"><text:span text:style-name="T591">XIII-1625</text:span></text:a><text:span text:style-name="T592">, 2018-11-15, paskelbta TAR 2018-11-22, i. k. 2018-18858</text:span></text:p>
      <text:p text:style-name="Normal"/>
      <text:p text:style-name="P593"><text:span text:style-name="T594">36</text:span><text:span text:style-name="T595">. </text:span><text:span text:style-name="T596">Trečioji šalis</text:span><text:span text:style-name="T597"><text:s/>– valstybė, kuri nėra Europos Sąjungos valstybė narė ar Europos ekonominės erdvės valstybė.</text:span></text:p>
      <text:p text:style-name="P598">Straipsnio dalies numeracijos pakeitimas:</text:p>
      <text:p text:style-name="P599"><text:span text:style-name="T600">Nr.<text:s/></text:span><text:a xlink:href="https://www.e-tar.lt/portal/legalAct.html?documentId=ca0852506ab411e7827cd63159af616c" office:target-frame-name="_top" xlink:show="replace"><text:span text:style-name="T601">XIII-603</text:span></text:a><text:span text:style-name="T602">, 2017-07-04, paskelbta TAR 2017-07-17, i. k. 2017-12304</text:span></text:p>
      <text:p text:style-name="P603"><text:span text:style-name="T604">Nr.<text:s/></text:span><text:a xlink:href="https://www.e-tar.lt/portal/legalAct.html?documentId=5ef61710ee5f11e88568e724760eeafa" office:target-frame-name="_top" xlink:show="replace"><text:span text:style-name="T605">XIII-1625</text:span></text:a><text:span text:style-name="T606">, 2018-11-15, paskelbta TAR 2018-11-22, i. k. 2018-18858</text:span></text:p>
      <text:p text:style-name="Normal"/>
      <text:p text:style-name="P607"><text:span text:style-name="T608">37</text:span><text:span text:style-name="T609">.</text:span><text:span text:style-name="T610"> Tretieji asmenys<text:s/></text:span><text:span text:style-name="T611">–</text:span><text:span text:style-name="T612"><text:s/></text:span><text:span text:style-name="T613">energijos gamintojai, tiekėjai ir vartotojai, kurie šiame įstatyme nustatyta tvarka ir sąlygomis įgyja teisę naudotis energijos perdavimo ar skirstymo tinkl</text:span><text:span text:style-name="T614">ais energijai persiųsti teisės aktų nustatyta tvarka.</text:span></text:p>
      <text:p text:style-name="P615">Straipsnio dalies numeracijos pakeitimas:</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 i. k.<text:s/></text:span><text:span text:style-name="T620">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38</text:span><text:span text:style-name="T627">. </text:span><text:span text:style-name="T628">Valstybė narė</text:span><text:span text:style-name="T629"><text:s/>–<text:s/></text:span><text:span text:style-name="T630">Europos Sąjungos valstybė narė ar Europos ekonominės</text:span><text:span text:style-name="T631"><text:s/>erdvės valstybė.</text:span></text:p>
      <text:p text:style-name="P632">Straipsnio dalies numeracijos pakeitimas:</text:p>
      <text:p text:style-name="P633"><text:span text:style-name="T634">Nr.<text:s/></text:span><text:a xlink:href="https://www.e-tar.lt/portal/legalAct.html?documentId=ca0852506ab411e7827cd63159af616c" office:target-frame-name="_top" xlink:show="replace"><text:span text:style-name="T635">XIII-603</text:span></text:a><text:span text:style-name="T636">, 2017-07-04, paskelbta TAR 2017-07-17, i. k. 2017-12304</text:span></text:p>
      <text:p text:style-name="P637"><text:span text:style-name="T638">Nr.<text:s/></text:span><text:a xlink:href="https://www.e-tar.lt/portal/legalAct.html?documentId=5ef61710ee5f11e88568e724760eeafa" office:target-frame-name="_top" xlink:show="replace"><text:span text:style-name="T639">XIII-1625</text:span></text:a><text:span text:style-name="T640">, 2018-11-15, paskelbta TAR 2018-11-22, i. k. 2018-18858</text:span></text:p>
      <text:p text:style-name="Normal"/>
      <text:p text:style-name="P641"><text:span text:style-name="T642">39</text:span><text:span text:style-name="T643">. </text:span><text:span text:style-name="T644">Valstybinės svarbos energetikos objektai</text:span><text:span text:style-name="T645"><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646"><text:s/>gamtinių dujų importo terminalai ir saugyklos, kurių pakartotinio suskystintų gamtinių dujų<text:s/></text:span><text:span text:style-name="T647">dujinimo pajėgumas yra 0,5 mlrd. kubinių metrų per metus arba didesnis</text:span><text:span text:style-name="T648">; magistraliniai naftotiekiai (produktotiekiai); naftos perdirbimo įmonės, perdirbančios 50 0</text:span><text:span text:style-name="T649">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650">tyta tvarka.</text:span></text:p>
      <text:p text:style-name="P651">Straipsnio dalies numeracijos pakeitimas:</text:p>
      <text:p text:style-name="P652"><text:span text:style-name="T653">Nr.<text:s/></text:span><text:a xlink:href="https://www.e-tar.lt/portal/legalAct.html?documentId=ca0852506ab411e7827cd63159af616c" office:target-frame-name="_top" xlink:show="replace"><text:span text:style-name="T654">XIII-603</text:span></text:a><text:span text:style-name="T655">, 2017-07-04, paskelbta TAR 2017-07-17, i. k. 2017-12304</text:span></text:p>
      <text:p text:style-name="P656"><text:span text:style-name="T657">Nr.<text:s/></text:span><text:a xlink:href="https://www.e-tar.lt/portal/legalAct.html?documentId=5ef61710ee5f11e88568e724760eeafa" office:target-frame-name="_top" xlink:show="replace"><text:span text:style-name="T658">XIII-1625</text:span></text:a><text:span text:style-name="T659">, 2018-11-15, paskelbta TAR 2018-11-22, i. k. 2018-18858</text:span></text:p>
      <text:p text:style-name="Normal"/>
      <text:p text:style-name="P660"><text:span text:style-name="T661">40</text:span><text:span text:style-name="T662">.<text:s/></text:span><text:span text:style-name="T663">Valstybinės svarbos energetikos objekto plėtros projektas</text:span><text:span text:style-name="T664"><text:s/>– objekto statybos tikslingumą techniniu, finansiniu ir ekonominiu aspektu pagrindžiantis dokumentas, parengiamas iki teritorijų planavimo dokumentų rengimo pradžios, siekiant įsitikinti, ar planuojamas objektas atitinka valstybės vystymosi kryptis ir ene</text:span><text:span text:style-name="T665">rgetikos politikos strateginius tikslus ir (arba) pažangos uždavinius ir yra suderinamas su esama Lietuvos Respublikos energetikos sektoriaus infrastruktūra ir jos plėtra.</text:span><text:s/></text:p>
      <text:p text:style-name="P666">Papildyta straipsnio dalimi:</text:p>
      <text:p text:style-name="P667"><text:span text:style-name="T668">Nr.<text:s/></text:span><text:a xlink:href="https://www.e-tar.lt/portal/legalAct.html?documentId=30c87a8090db11e4bb408baba2bdddf3" office:target-frame-name="_top" xlink:show="replace"><text:span text:style-name="T669">XII-1533</text:span></text:a><text:span text:style-name="T670">, 2014-12-23, paskelbta TAR 2014-12-31, i. k. 2014-21290</text:span></text:p>
      <text:p text:style-name="P671">Straipsnio dalies pakeitimai:</text:p>
      <text:p text:style-name="P672"><text:span text:style-name="T673">Nr.<text:s/></text:span><text:a xlink:href="https://www.e-tar.lt/portal/legalAct.html?documentId=78c0efa0c1ab11ea9815f635b9c0dcef" office:target-frame-name="_top" xlink:show="replace"><text:span text:style-name="T674">XIII-3098</text:span></text:a><text:span text:style-name="T675">,<text:s/></text:span><text:span text:style-name="T676">2020-06-25, paskelbta TAR 2020-07-09, i. k. 2020-15302</text:span></text:p>
      <text:p text:style-name="P677">Straipsnio dalies numeracijos pakeitimas:</text:p>
      <text:p text:style-name="P678"><text:span text:style-name="T679">Nr.<text:s/></text:span><text:a xlink:href="https://www.e-tar.lt/portal/legalAct.html?documentId=ca0852506ab411e7827cd63159af616c" office:target-frame-name="_top" xlink:show="replace"><text:span text:style-name="T680">XIII-603</text:span></text:a><text:span text:style-name="T681">, 2017-07-04, paskelbta TAR 2017-07-17, i. k. 201</text:span><text:span text:style-name="T682">7-12304</text:span></text:p>
      <text:p text:style-name="P683"><text:span text:style-name="T684">Nr.<text:s/></text:span><text:a xlink:href="https://www.e-tar.lt/portal/legalAct.html?documentId=5ef61710ee5f11e88568e724760eeafa" office:target-frame-name="_top" xlink:show="replace"><text:span text:style-name="T685">XIII-1625</text:span></text:a><text:span text:style-name="T686">, 2018-11-15, paskelbta TAR 2018-11-22, i. k. 2018-18858</text:span></text:p>
      <text:p text:style-name="Normal"/>
      <text:p text:style-name="P687"><text:span text:style-name="T688">41</text:span><text:span text:style-name="T689">. </text:span><text:span text:style-name="T690">Vardinė</text:span><text:span text:style-name="T691"><text:s/></text:span><text:span text:style-name="T692">(nominali) šiluminė galia</text:span><text:span text:style-name="T693"><text:s/>– gamintojo nustatyta didžiausia kurą</text:span><text:span text:style-name="T694"><text:s/>deginančio įrenginio galia, kurią įrenginys gali pasiekti ir išlaikyti ilgalaikio nenutrūkstamo eksploatavimo metu.</text:span></text:p>
      <text:p text:style-name="P695">Straipsnio dalies numeracijos pakeitimas:</text:p>
      <text:p text:style-name="P696"><text:span text:style-name="T697">Nr.<text:s/></text:span><text:a xlink:href="https://www.e-tar.lt/portal/legalAct.html?documentId=30c87a8090db11e4bb408baba2bdddf3" office:target-frame-name="_top" xlink:show="replace"><text:span text:style-name="T698">XII-1533</text:span></text:a><text:span text:style-name="T699">, 2014-12-23, paskelbta TAR 2014-12-31, i. k. 2014-21290</text:span></text:p>
      <text:p text:style-name="P700"><text:span text:style-name="T701">Nr.<text:s/></text:span><text:a xlink:href="https://www.e-tar.lt/portal/legalAct.html?documentId=ca0852506ab411e7827cd63159af616c" office:target-frame-name="_top" xlink:show="replace"><text:span text:style-name="T702">XIII-603</text:span></text:a><text:span text:style-name="T703">, 2017-07-04, paskelbta TAR 2017-07-17, i. k. 2017-12304</text:span></text:p>
      <text:p text:style-name="P704"><text:span text:style-name="T705">Nr.<text:s/></text:span><text:a xlink:href="https://www.e-tar.lt/portal/legalAct.html?documentId=5ef61710ee5f11e88568e724760eeafa" office:target-frame-name="_top" xlink:show="replace"><text:span text:style-name="T706">XIII-1625</text:span></text:a><text:span text:style-name="T707">, 2018-11-15, paskelbta TAR 2018-11-22, i. k. 2018-18858</text:span></text:p>
      <text:p text:style-name="Normal"/>
      <text:p text:style-name="P708"><text:span text:style-name="T709">42</text:span><text:span text:style-name="T710">.</text:span><text:span text:style-name="T711"><text:s/>Vartotojų energetikos įrenginiai</text:span><text:span text:style-name="T712"><text:s/>(toliau –<text:s/></text:span><text:span text:style-name="T713">vartotojų energetikos įrenginiai</text:span><text:span text:style-name="T714">) – elektr</text:span><text:span text:style-name="T715">os, šilumos, dujų, naftos produktų energetikos įrenginiai, skirti vartotojų poreikiams tenkinti.</text:span></text:p>
      <text:p text:style-name="P716">Straipsnio dalies numeracijos pakeitimas:</text:p>
      <text:p text:style-name="P717"><text:span text:style-name="T718">Nr.<text:s/></text:span><text:a xlink:href="https://www.e-tar.lt/portal/legalAct.html?documentId=30c87a8090db11e4bb408baba2bdddf3" office:target-frame-name="_top" xlink:show="replace"><text:span text:style-name="T719">XII-1533</text:span></text:a><text:span text:style-name="T720">, 2014-</text:span><text:span text:style-name="T721">12-23, paskelbta TAR 2014-12-31, i. k. 2014-21290</text:span></text:p>
      <text:p text:style-name="P722"><text:span text:style-name="T723">Nr.<text:s/></text:span><text:a xlink:href="https://www.e-tar.lt/portal/legalAct.html?documentId=ca0852506ab411e7827cd63159af616c" office:target-frame-name="_top" xlink:show="replace"><text:span text:style-name="T724">XIII-603</text:span></text:a><text:span text:style-name="T725">, 2017-07-04, paskelbta TAR 2017-07-17, i. k. 2017-12304</text:span></text:p>
      <text:p text:style-name="P726"><text:span text:style-name="T727">Nr.<text:s/></text:span><text:a xlink:href="https://www.e-tar.lt/portal/legalAct.html?documentId=5ef61710ee5f11e88568e724760eeafa" office:target-frame-name="_top" xlink:show="replace"><text:span text:style-name="T728">XIII-1625</text:span></text:a><text:span text:style-name="T729">, 2018-11-15, paskelbta TAR 2018-11-22, i. k. 2018-18858</text:span></text:p>
      <text:p text:style-name="Normal"/>
      <text:p text:style-name="P730"><text:span text:style-name="T731">43</text:span><text:span text:style-name="T732">.<text:s/></text:span><text:span text:style-name="T733">Viešuosius interesus atitinkančios paslaugos</text:span><text:span text:style-name="T734"><text:s/></text:span><text:span text:style-name="T735">–</text:span><text:span text:style-name="T736"><text:s/>įstatymų nustatytais atvejais Lietuvos Respublikos Vyriausybės įpareigo</text:span><text:span text:style-name="T737">jimu energetikos įmonių teikiamos paslaugos, kuriomis siekiama įgyvendinti valstybės energetikos, ūkio ir (ar) aplinkos apsaugos politikos strateginius tikslus ir apginti teisėtus visuomenės interesus.</text:span><text:s/></text:p>
      <text:p text:style-name="P738">Straipsnio dalies pakeitimai:</text:p>
      <text:p text:style-name="P739"><text:span text:style-name="T740">Nr.<text:s/></text:span><text:a xlink:href="https://www.e-tar.lt/portal/legalAct.html?documentId=c382e3304dbf11ec862fdcbc8b3e3e05" office:target-frame-name="_top" xlink:show="replace"><text:span text:style-name="T741">XIV-630</text:span></text:a><text:span text:style-name="T742">, 2021-11-11, paskelbta TAR 2021-11-25, i. k. 2021-24222</text:span></text:p>
      <text:p text:style-name="P743">Straipsnio dalies numeracijos pakeitimas:</text:p>
      <text:p text:style-name="P744"><text:span text:style-name="T745">Nr.<text:s/></text:span><text:a xlink:href="https://www.e-tar.lt/portal/legalAct.html?documentId=30c87a8090db11e4bb408baba2bdddf3" office:target-frame-name="_top" xlink:show="replace"><text:span text:style-name="T746">XII-1533</text:span></text:a><text:span text:style-name="T747">, 2014-12-23, paskelbta TAR 2014-12-31, i. k. 2014-21290</text:span></text:p>
      <text:p text:style-name="P748"><text:span text:style-name="T749">Nr.<text:s/></text:span><text:a xlink:href="https://www.e-tar.lt/portal/legalAct.html?documentId=ca0852506ab411e7827cd63159af616c" office:target-frame-name="_top" xlink:show="replace"><text:span text:style-name="T750">XIII-603</text:span></text:a><text:span text:style-name="T751">, 2017-07-04, paskelbta TAR 2017-07-17, i. k. 2017-12304</text:span></text:p>
      <text:p text:style-name="P752"><text:span text:style-name="T753">Nr.<text:s/></text:span><text:a xlink:href="https://www.e-tar.lt/portal/legalAct.html?documentId=5ef61710ee5f11e88568e724760eeafa" office:target-frame-name="_top" xlink:show="replace"><text:span text:style-name="T754">XIII-1625</text:span></text:a><text:span text:style-name="T755">, 2018-11-15, paskelbta TAR 2018-11-22, i. k. 2018-18858</text:span></text:p>
      <text:p text:style-name="Normal"/>
      <text:p text:style-name="P756"><text:span text:style-name="T757">44</text:span><text:span text:style-name="T758">. </text:span><text:span text:style-name="T759">Vietini</text:span><text:span text:style-name="T760">ai energijos ištekliai</text:span><text:span text:style-name="T761"><text:s/>– Lietuvos Respublikoje esantys energijos ištekliai, išskyrus atvežtinius arba iš jų pagamintus energijos išteklius.</text:span></text:p>
      <text:p text:style-name="P762">Straipsnio dalies numeracijos pakeitimas:</text:p>
      <text:p text:style-name="P763"><text:span text:style-name="T764">Nr.<text:s/></text:span><text:a xlink:href="https://www.e-tar.lt/portal/legalAct.html?documentId=30c87a8090db11e4bb408baba2bdddf3" office:target-frame-name="_top" xlink:show="replace"><text:span text:style-name="T765">XII-1533</text:span></text:a><text:span text:style-name="T766">, 2014-12-23, paskelbta TAR 2014-12-31, i. k. 2014-21290</text:span></text:p>
      <text:p text:style-name="P767"><text:span text:style-name="T768">Nr.<text:s/></text:span><text:a xlink:href="https://www.e-tar.lt/portal/legalAct.html?documentId=ca0852506ab411e7827cd63159af616c" office:target-frame-name="_top" xlink:show="replace"><text:span text:style-name="T769">XIII-603</text:span></text:a><text:span text:style-name="T770">, 2017-07-04, paskelbta TAR 2017-07-17, i. k. 2017-12</text:span><text:span text:style-name="T771">304</text:span></text:p>
      <text:p text:style-name="P772"><text:span text:style-name="T773">Nr.<text:s/></text:span><text:a xlink:href="https://www.e-tar.lt/portal/legalAct.html?documentId=5ef61710ee5f11e88568e724760eeafa" office:target-frame-name="_top" xlink:show="replace"><text:span text:style-name="T774">XIII-1625</text:span></text:a><text:span text:style-name="T775">, 2018-11-15, paskelbta TAR 2018-11-22, i. k. 2018-18858</text:span></text:p>
      <text:p text:style-name="Normal"/>
      <text:p text:style-name="P776"><text:span text:style-name="T777">45</text:span><text:span text:style-name="T778">. Kitos šiame įstatyme vartojamos sąvokos suprantamos taip, kaip jos apibrėžt</text:span><text:span text:style-name="T779">os Lietuvos Respublikos buhalterinės apskaitos įstatyme, Lietuvos Respublikos civiliniame kodekse, Lietuvos Respublikos elektroninių ryšių įstatyme, Lietuvos Respublikos elektros energetikos įstatyme, Lietuvos Respublikos gamtinių dujų įstatyme, Lietuvos R</text:span><text:span text:style-name="T780">espublikos įmonių finansinės atskaitomybės įstatyme,<text:s/></text:span><text:span text:style-name="T781">Lietuvos Respublikos krizių valdymo ir civilinės saugos įstatyme</text:span><text:span text:style-name="T782">, Lietuvos Respublikos metrologijos įstatyme, Lietuvos Respublikos pelno mokesčio įstatyme, Lietuvos Respublikos specialiųjų žemės naudojim</text:span><text:span text:style-name="T783">o sąlygų įstatyme, Lietuvos Respublikos statybos įstatyme, Lietuvos Respublikos valstybės kontrolės įstatyme ir Europos Sąjungos reglamentuose, reglamentuojančiuose energetikos sektorių veiklą.</text:span><text:s/></text:p>
      <text:p text:style-name="P784">Papildyta straipsnio dalimi:</text:p>
      <text:p text:style-name="P785"><text:span text:style-name="T786">Nr.<text:s/></text:span><text:a xlink:href="https://www.e-tar.lt/portal/legalAct.html?documentId=c382e3304dbf11ec862fdcbc8b3e3e05" office:target-frame-name="_top" xlink:show="replace"><text:span text:style-name="T787">XIV-630</text:span></text:a><text:span text:style-name="T788">, 2021-11-11, paskelbta TAR 2021-11-25, i. k. 2021-24222</text:span></text:p>
      <text:p text:style-name="P789">Straipsnio dalies pakeitimai:</text:p>
      <text:p text:style-name="P790"><text:span text:style-name="T791">Nr.<text:s/></text:span><text:a xlink:href="https://www.e-tar.lt/portal/legalAct.html?documentId=1ea2eaf0828811ed8df094f359a60216" office:target-frame-name="_top" xlink:show="replace"><text:span text:style-name="T792">XIV-1645</text:span></text:a><text:span text:style-name="T793">, 2022-12-08, paskelbta TAR 2022-12-23, i. k. 2022-26592</text:span></text:p>
      <text:p text:style-name="Normal"/>
      <text:p text:style-name="P794">Straipsnio pakeitimai:</text:p>
      <text:p text:style-name="P795"><text:span text:style-name="T796">Nr.<text:s/></text:span><text:a xlink:href="http://www3.lrs.lt/cgi-bin/preps2?a=451757&amp;b=" office:target-frame-name="_top" xlink:show="replace"><text:span text:style-name="T797">XII-382</text:span></text:a><text:span text:style-name="T798">, 2013-06-18, Žin., 2013, Nr. 68-3414 (2013-06-28)</text:span></text:p>
      <text:p text:style-name="P799">Nr. XII-576, 2013-11-07, Žin., 2013, Nr. 120-6048 (2013-11-23)</text:p>
      <text:p text:style-name="P800"/>
      <text:h text:style-name="P801" text:outline-level="2"><text:span text:style-name="T802">ANTRASIS</text:span><text:span text:style-name="T803"><text:s/>SKIRSNIS</text:span></text:h>
      <text:p text:style-name="P804"><text:span text:style-name="T805">ENERGETIKOS VEIKLOS VALDYMAS</text:span></text:p>
      <text:p text:style-name="P806"/>
      <text:p text:style-name="P807"><text:span text:style-name="T808">3</text:span><text:span text:style-name="T809"> straipsnis.<text:s/></text:span><text:span text:style-name="T810">Bendrieji energetikos veiklos tikslai</text:span></text:p>
      <text:p text:style-name="P811"><text:span text:style-name="T812">1</text:span><text:span text:style-name="T813">. Bendrieji energetikos veiklos tikslai yra:</text:span></text:p>
      <text:p text:style-name="P814"><text:span text:style-name="T815">1</text:span><text:span text:style-name="T816">) energijos tiekimo saugumas ir<text:s/></text:span><text:span text:style-name="T817">patikimumas;</text:span></text:p>
      <text:p text:style-name="P818"><text:span text:style-name="T819">2</text:span><text:span text:style-name="T820">) energijos išteklių ir energijos prieinamumas ir pakankamumas;</text:span></text:p>
      <text:p text:style-name="P821"><text:span text:style-name="T822">3</text:span><text:span text:style-name="T823">) energijos išteklių ir energijos vartojimo efektyvumas;</text:span></text:p>
      <text:p text:style-name="P824"><text:span text:style-name="T825">4</text:span><text:span text:style-name="T826">) darni ir tvari energetikos sektoriaus plėtra</text:span><text:span text:style-name="T827">, diegiant energetikos inovacijas, paremtas išmaniosiomis<text:s/></text:span><text:span text:style-name="T828">technologijomis, energetikos skaitmeninimu;</text:span><text:s/></text:p>
      <text:p text:style-name="P829">Straipsnio punkto pakeitimai:</text:p>
      <text:p text:style-name="P830"><text:span text:style-name="T831">Nr.<text:s/></text:span><text:a xlink:href="https://www.e-tar.lt/portal/legalAct.html?documentId=33f49d908f5611ea9515f752ff221ec9" office:target-frame-name="_top" xlink:show="replace"><text:span text:style-name="T832">XIII-2867</text:span></text:a><text:span text:style-name="T833">, 2020-04-28, paskelbta TAR 2020-05-06, i. k. 2020-09586</text:span></text:p>
      <text:p text:style-name="Normal"/>
      <text:p text:style-name="P834"><text:span text:style-name="T835">5</text:span><text:span text:style-name="T836">) neigi</text:span><text:span text:style-name="T837">amo energetikos veiklos poveikio aplinkai mažinimas;</text:span></text:p>
      <text:p text:style-name="P838"><text:span text:style-name="T839">6</text:span><text:span text:style-name="T840">) vartotojų teisių ir teisėtų interesų apsauga;</text:span></text:p>
      <text:p text:style-name="P841"><text:span text:style-name="T842">7</text:span><text:span text:style-name="T843">) sąlygų veiksmingai konkurencijai energetikos sektoriuje sukūrimas ir plėtojimas;</text:span></text:p>
      <text:p text:style-name="P844"><text:span text:style-name="T845">8</text:span><text:span text:style-name="T846">) vietinių ir atsinaujinančių energijos išteklių naudojim</text:span><text:span text:style-name="T847">o plėtra.</text:span></text:p>
      <text:p text:style-name="P848"><text:span text:style-name="T849">2</text:span><text:span text:style-name="T850">. Atskirų energetikos sektorių veiklos teisinius pagrindus reglamentuojantys įstatymai nustato specialiuosius atskirų energetikos sektorių tikslus ir veiklos reguliavimo principus, atsižvelgiant į šio straipsnio 1 dalyje nurodytus bendruos</text:span><text:span text:style-name="T851">ius tikslus.</text:span></text:p>
      <text:p text:style-name="P852"/>
      <text:p text:style-name="P853"><text:span text:style-name="T854">4</text:span><text:span text:style-name="T855"> straipsnis.<text:s/></text:span><text:span text:style-name="T856">Energetikos politikos formavimas ir energetikos veiklos valdymas, reguliavimas, priežiūra ir kontrolė</text:span></text:p>
      <text:p text:style-name="P857"><text:span text:style-name="T858">1</text:span><text:span text:style-name="T859">. Energetikos politikos vystymosi kryptis nustato Lietuvos Respublikos Seimas, tvirtindamas Valstybės pažangos stra</text:span><text:span text:style-name="T860">tegiją ir priimdamas įstatymus.</text:span><text:s/></text:p>
      <text:p text:style-name="P861">Straipsnio dalies pakeitimai:</text:p>
      <text:p text:style-name="P862"><text:span text:style-name="T863">Nr.<text:s/></text:span><text:a xlink:href="https://www.e-tar.lt/portal/legalAct.html?documentId=78c0efa0c1ab11ea9815f635b9c0dcef" office:target-frame-name="_top" xlink:show="replace"><text:span text:style-name="T864">XIII-3098</text:span></text:a><text:span text:style-name="T865">, 2020-06-25, paskelbta TAR 2020-07-09, i. k. 2020-15302</text:span></text:p>
      <text:p text:style-name="Normal"/>
      <text:p text:style-name="P866"><text:span text:style-name="T867">2</text:span><text:span text:style-name="T868">. Energetikos<text:s/></text:span><text:span text:style-name="T869">veiklos valdymą, reguliavimą, priežiūrą ir kontrolę Lietuvos Respublikoje pagal kompetenciją atlieka:</text:span></text:p>
      <text:p text:style-name="P870"><text:span text:style-name="T871">1</text:span><text:span text:style-name="T872">) Lietuvos Respublikos Vyriausybė (toliau – Vyriausybė) ar jos įgaliota institucija;</text:span></text:p>
      <text:p text:style-name="P873"><text:span text:style-name="T874">2</text:span><text:span text:style-name="T875">) </text:span><text:span text:style-name="T876">Lietuvos Respublikos e</text:span><text:span text:style-name="T877">nergetikos ministerija<text:s/></text:span><text:span text:style-name="T878">(toliau – Ener</text:span><text:span text:style-name="T879">getikos ministerija)</text:span><text:span text:style-name="T880">;</text:span></text:p>
      <text:p text:style-name="P881"><text:span text:style-name="T882">3</text:span><text:span text:style-name="T883">) Lietuvos Respublikos aplinkos ministerija (toliau – Aplinkos ministerija);</text:span></text:p>
      <text:p text:style-name="P884"><text:span text:style-name="T885">4</text:span><text:span text:style-name="T886">) Lietuvos Respublikos susisiekimo ministerija (toliau – Susisiekimo ministerija);</text:span></text:p>
      <text:p text:style-name="P887"><text:span text:style-name="T888">5</text:span><text:span text:style-name="T889">)<text:s/></text:span><text:span text:style-name="T890">Taryba;</text:span><text:s/></text:p>
      <text:p text:style-name="P891">Straipsnio punkto pakeitimai:</text:p>
      <text:p text:style-name="P892"><text:span text:style-name="T893">Nr.<text:s/></text:span><text:a xlink:href="https://www.e-tar.lt/portal/legalAct.html?documentId=18a57ad0399111e99595d005d42b863e" office:target-frame-name="_top" xlink:show="replace"><text:span text:style-name="T894">XIII-1968</text:span></text:a><text:span text:style-name="T895">, 2019-02-14, paskelbta TAR 2019-02-26, i. k. 2019-03166</text:span></text:p>
      <text:p text:style-name="Normal"/>
      <text:p text:style-name="P896"><text:span text:style-name="T897">6</text:span><text:span text:style-name="T898">)<text:s/></text:span><text:span text:style-name="T899">netenka galios 2019-07-01</text:span><text:span text:style-name="T900">;</text:span></text:p>
      <text:p text:style-name="P901">Straipsnio punkto pakeitimai:</text:p>
      <text:p text:style-name="P902"><text:span text:style-name="T903">Nr.<text:s/></text:span><text:a xlink:href="https://www.e-tar.lt/portal/legalAct.html?documentId=18a57ad0399111e99595d005d42b863e" office:target-frame-name="_top" xlink:show="replace"><text:span text:style-name="T904">XIII-1968</text:span></text:a><text:span text:style-name="T905">, 2019-02-14, paskelbta TAR 2019-02-26, i. k. 2019-03166</text:span></text:p>
      <text:p text:style-name="Normal"/>
      <text:p text:style-name="P906"><text:span text:style-name="T907">7</text:span><text:span text:style-name="T908">) Valstybinė atominės energetikos saugos inspekcija;</text:span></text:p>
      <text:p text:style-name="P909"><text:span text:style-name="T910">8</text:span><text:span text:style-name="T911">) Lietuvos Respublikos konkure</text:span><text:span text:style-name="T912">ncijos taryba (toliau – Konkurencijos taryba);</text:span></text:p>
      <text:p text:style-name="P913"><text:span text:style-name="T914">9</text:span><text:span text:style-name="T915">) Valstybinė vartotojų teisių apsaugos tarnyba (toliau – Tarnyba);</text:span></text:p>
      <text:p text:style-name="P916"><text:span text:style-name="T917">10</text:span><text:span text:style-name="T918">) savivaldybių institucijos.</text:span></text:p>
      <text:p text:style-name="P919"><text:span text:style-name="T920">3</text:span><text:span text:style-name="T921">. Priimdamos sprendimus, valstybės ir savivaldybių institucijos, atliekančios energetikos veikl</text:span><text:span text:style-name="T922">os valdymo, reguliavimo, priežiūros ir kontrolės funkcijas, pagal kompetenciją:</text:span></text:p>
      <text:p text:style-name="P923"><text:span text:style-name="T924">1</text:span><text:span text:style-name="T925">) užtikrina optimalią valstybės energetikos sektoriaus struktūrą;</text:span></text:p>
      <text:p text:style-name="P926"><text:span text:style-name="T927">2</text:span><text:span text:style-name="T928">) sudaro teisines prielaidas efektyviai energetikos veiklai;</text:span></text:p>
      <text:p text:style-name="P929"><text:span text:style-name="T930">3</text:span><text:span text:style-name="T931">) teikia energetikos įmonėms nurodym</text:span><text:span text:style-name="T932">us užtikrinti energijos išteklių ir energijos tiekimo nenutrūkstamumą ir nustatytų kokybės reikalavimų laikymąsi;</text:span></text:p>
      <text:p text:style-name="P933"><text:span text:style-name="T934">4</text:span><text:span text:style-name="T935">) nustato efektyvaus energijos ir energijos išteklių vartojimo reikalavimus;</text:span></text:p>
      <text:p text:style-name="P936"><text:span text:style-name="T937">5</text:span><text:span text:style-name="T938">) skatina vietinių ir atsinaujinančių išteklių energijo</text:span><text:span text:style-name="T939">s gamybą ir vartojimą;</text:span></text:p>
      <text:p text:style-name="P940"><text:span text:style-name="T941">6</text:span><text:span text:style-name="T942">) nustato energijos vartojimo efektyvumo reikalavimus;</text:span></text:p>
      <text:p text:style-name="P943"><text:span text:style-name="T944">7</text:span><text:span text:style-name="T945">) </text:span><text:span text:style-name="T946">užtikrina valstybės politikos vartotojų teisių apsaugos srityje įgyvendinimą energetikos sektoriuje;</text:span></text:p>
      <text:p text:style-name="P947"><text:span text:style-name="T948">8</text:span><text:span text:style-name="T949">) </text:span><text:span text:style-name="T950">užtikrina, kad jų priimami sprendimai nesukuria prielaidų<text:s/></text:span><text:span text:style-name="T951">nepagrįstai bloginti konkurencijos sąlygas energetikos sektoriuje;</text:span></text:p>
      <text:p text:style-name="P952"><text:span text:style-name="T953">9</text:span><text:span text:style-name="T954">) atlieka kitas šio ir kitų įstatymų nustatytas funkcijas.</text:span></text:p>
      <text:p text:style-name="P955"/>
      <text:p text:style-name="P956"><text:span text:style-name="T957">5</text:span><text:span text:style-name="T958"> straipsnis.<text:s/></text:span><text:span text:style-name="T959">Vyriausybės ar jos įgaliotos institucijos kompetencija</text:span></text:p>
      <text:p text:style-name="P960"><text:span text:style-name="T961">1</text:span><text:span text:style-name="T962">. Vyriausybė:</text:span></text:p>
      <text:p text:style-name="P963"><text:span text:style-name="T964">1</text:span><text:span text:style-name="T965">) Nacionaliniame pažangos</text:span><text:span text:style-name="T966"><text:s/>plane nustato energetikos politikos strateginius tikslus ir (arba) pažangos uždavinius;</text:span><text:s/></text:p>
      <text:p text:style-name="P967">Straipsnio punkto pakeitimai:</text:p>
      <text:p text:style-name="P968"><text:span text:style-name="T969">Nr.<text:s/></text:span><text:a xlink:href="https://www.e-tar.lt/portal/legalAct.html?documentId=78c0efa0c1ab11ea9815f635b9c0dcef" office:target-frame-name="_top" xlink:show="replace"><text:span text:style-name="T970">XIII-3098</text:span></text:a><text:span text:style-name="T971">, 2020-06-25, paskelbta<text:s/></text:span><text:span text:style-name="T972">TAR 2020-07-09, i. k. 2020-15302</text:span></text:p>
      <text:p text:style-name="Normal"/>
      <text:p text:style-name="P973"><text:span text:style-name="T974">2</text:span><text:span text:style-name="T975">) tvirtina energetikos politikos pažangos uždavinius įgyvendinančias nacionalines plėtros programas;</text:span><text:s/></text:p>
      <text:p text:style-name="P976">Straipsnio punkto pakeitimai:</text:p>
      <text:p text:style-name="P977"><text:span text:style-name="T978">Nr.<text:s/></text:span><text:a xlink:href="https://www.e-tar.lt/portal/legalAct.html?documentId=78c0efa0c1ab11ea9815f635b9c0dcef" office:target-frame-name="_top" xlink:show="replace"><text:span text:style-name="T979">XIII-3098</text:span></text:a><text:span text:style-name="T980">, 2020-06-25, paskelbta TAR 2020-07-09, i. k. 2020-15302</text:span></text:p>
      <text:p text:style-name="Normal"/>
      <text:p text:style-name="P981"><text:span text:style-name="T982">3)</text:span><text:span text:style-name="T983"><text:s/>Neteko galios nuo 2023-01-01</text:span></text:p>
      <text:p text:style-name="P984">Straipsnio punkto naikinimas:</text:p>
      <text:p text:style-name="P985"><text:span text:style-name="T986">Nr.<text:s/></text:span><text:a xlink:href="https://www.e-tar.lt/portal/legalAct.html?documentId=1ea2eaf0828811ed8df094f359a60216" office:target-frame-name="_top" xlink:show="replace"><text:span text:style-name="T987">XIV-1645</text:span></text:a><text:span text:style-name="T988">, 2022-12-08, paskelbta TAR 2022-12-23, i. k. 2022-26592</text:span></text:p>
      <text:p text:style-name="Normal"/>
      <text:p text:style-name="P989"><text:span text:style-name="T990">4</text:span><text:span text:style-name="T991">) priima sprendimą dėl Lietuvos Respublikos valstybės sieną kertančių energetikos objektų statybos;</text:span></text:p>
      <text:p text:style-name="P992"><text:span text:style-name="T993">5</text:span><text:span text:style-name="T994">) tvirtina energetikos veiklos licencijavimo taisykles;</text:span></text:p>
      <text:p text:style-name="P995"><text:span text:style-name="T996">6</text:span><text:span text:style-name="T997">) nustato atsinauji</text:span><text:span text:style-name="T998">nančių išteklių energijos gamybos ir vartojimo skatinimo tvarką ir sąlygas;</text:span></text:p>
      <text:p text:style-name="P999"><text:span text:style-name="T1000">7</text:span><text:span text:style-name="T1001">) </text:span><text:span text:style-name="T1002">neteko galios nuo 2017-07-17</text:span><text:span text:style-name="T1003">.</text:span></text:p>
      <text:p text:style-name="P1004">Straipsnio punkto pakeitimai:</text:p>
      <text:p text:style-name="P1005"><text:span text:style-name="T1006">Nr.<text:s/></text:span><text:a xlink:href="https://www.e-tar.lt/portal/legalAct.html?documentId=984aba5066fe11e7b85cfdc787069b42" office:target-frame-name="_top" xlink:show="replace"><text:span text:style-name="T1007">XIII-553</text:span></text:a><text:span text:style-name="T1008">, 2</text:span><text:span text:style-name="T1009">017-06-29, paskelbta TAR 2017-07-12, i. k. 2017-12056</text:span></text:p>
      <text:p text:style-name="Normal"/>
      <text:p text:style-name="P1010"><text:span text:style-name="T1011">2</text:span><text:span text:style-name="T1012">. Vyriausybė ar jos įgaliota institucija:</text:span></text:p>
      <text:p text:style-name="P1013"><text:span text:style-name="T1014">1</text:span><text:span text:style-name="T1015">) bendradarbiauja su užsienio valstybių energetikos institucijomis, pagal kompetenciją atstovauja Lietuvos Respublikai tarptautinėse organizacijose;</text:span></text:p>
      <text:p text:style-name="P1016"><text:span text:style-name="T1017">2</text:span><text:span text:style-name="T1018">) nustato vartotojų aprūpinimo energija ir (ar) energijos ištekliais paskelbus ekstremaliąją energetikos padėtį tvarką;</text:span></text:p>
      <text:p text:style-name="P1019"><text:span text:style-name="T1020">3</text:span><text:span text:style-name="T1021">) nustato energijos ir energijos išteklių tiekimo, importo ir eksporto tvarką;</text:span></text:p>
      <text:p text:style-name="P1022"><text:span text:style-name="T1023">4</text:span><text:span text:style-name="T1024">) nustato energetikos veiklos leidimų<text:s/></text:span><text:span text:style-name="T1025">išdavimo tvarką;</text:span></text:p>
      <text:p text:style-name="P1026"><text:span text:style-name="T1027">5</text:span><text:span text:style-name="T1028">) nustato<text:s/></text:span><text:span text:style-name="T1029">atskirų energetikos sektorių</text:span><text:span text:style-name="T1030"><text:s/>energijos apskaitos<text:s/></text:span><text:span text:style-name="T1031">organizavimo</text:span><text:span text:style-name="T1032">, matavimo priemonių<text:s/></text:span><text:span text:style-name="T1033">ir išmaniųjų energijos apskaitos</text:span><text:span text:style-name="T1034"><text:s/></text:span><text:span text:style-name="T1035">sistemų</text:span><text:span text:style-name="T1036"><text:s/>įrengimo ir eksploatavimo tvarką;</text:span><text:s/></text:p>
      <text:p text:style-name="P1037">Straipsnio punkto pakeitimai:</text:p>
      <text:p text:style-name="P1038"><text:span text:style-name="T1039">Nr.<text:s/></text:span><text:a xlink:href="https://www.e-tar.lt/portal/legalAct.html?documentId=c382e3304dbf11ec862fdcbc8b3e3e05" office:target-frame-name="_top" xlink:show="replace"><text:span text:style-name="T1040">XIV-630</text:span></text:a><text:span text:style-name="T1041">, 2021-11-11, paskelbta TAR 2021-11-25, i. k. 2021-24222</text:span></text:p>
      <text:p text:style-name="Normal"/>
      <text:p text:style-name="P1042"><text:span text:style-name="T1043">6</text:span><text:span text:style-name="T1044">) įstatymų nustatytais atvejais turi teisę įpareigoti energetikos įmonę teikti viešuosius interesus atitinkančias<text:s/></text:span><text:span text:style-name="T1045">paslaugas;</text:span></text:p>
      <text:p text:style-name="P1046"><text:span text:style-name="T1047">7</text:span><text:span text:style-name="T1048">) nustato elektros energijos, kuri gaminama bendro elektros energijos ir šilumos gamybos ciklo elektrinėse, gamybos ir (ar) vartojimo skatinimo tvarką ir sąlygas;</text:span></text:p>
      <text:p text:style-name="P1049"><text:span text:style-name="T1050">8</text:span><text:span text:style-name="T1051">) suderinusi su Tarnyba tvirtina su buitiniais vartotojais sudaromų ener</text:span><text:span text:style-name="T1052">gijos pirkimo–pardavimo sutarčių, energijos persiuntimo paslaugų sutarčių, naujų buitinių vartotojų įrenginių prijungimo sutarčių standartines sąlygas;</text:span></text:p>
      <text:p text:style-name="P1053"><text:span text:style-name="T1054">9</text:span><text:span text:style-name="T1055">) nustato atitikties efektyvumo reikalavimams tikrinimo tvarką ir sąlygas;</text:span></text:p>
      <text:p text:style-name="P1056"><text:span text:style-name="T1057">10</text:span><text:span text:style-name="T1058">) nustato energijo</text:span><text:span text:style-name="T1059">s išteklių ir energijos efektyvaus vartojimo stebėsenos tvarką;</text:span></text:p>
      <text:p text:style-name="P1060"><text:span text:style-name="T1061">11</text:span><text:span text:style-name="T1062">) užtikrina energijos išteklių tiekimo saugumą užtikrinančių priemonių įgyvendinimą;</text:span></text:p>
      <text:p text:style-name="P1063"><text:span text:style-name="T1064">12</text:span><text:span text:style-name="T1065">) atlieka kitas šio įstatymo ir kitų teisės aktų nustatytas funkcijas.</text:span></text:p>
      <text:p text:style-name="P1066"/>
      <text:p text:style-name="P1067"><text:span text:style-name="T1068">6</text:span><text:span text:style-name="T1069"> straipsnis.<text:s/></text:span><text:span text:style-name="T1070">Energetikos ministerijos kompetencija</text:span></text:p>
      <text:p text:style-name="P1071"><text:span text:style-name="T1072">Energetikos ministerija:</text:span></text:p>
      <text:p text:style-name="P1073"><text:span text:style-name="T1074">1</text:span><text:span text:style-name="T1075">) formuoja valstybės politiką energetikos sektoriuje ir organizuoja, koordinuoja, kontroliuoja jos įgyvendinimą;</text:span></text:p>
      <text:p text:style-name="P1076"><text:span text:style-name="T1077">2</text:span><text:span text:style-name="T1078">) pagal kompetenciją tvirtina teisės aktus, reglamentuojančius energij</text:span><text:span text:style-name="T1079">os tiekimo saugumo, energetikos objektų ir įrenginių, vartotojų energetikos įrenginių įrengimo, eksploatavimo, naudojimo, techninės saugos, efektyvaus naudojimo ir kitus techninius klausimus;</text:span></text:p>
      <text:p text:style-name="P1080"><text:span text:style-name="T1081">3</text:span><text:span text:style-name="T1082">) dalyvauja rengiant Nacionalinį pažangos planą dėl energet</text:span><text:span text:style-name="T1083">ikos politikos strateginių tikslų ir (arba) pažangos uždavinių nustatymo;</text:span><text:s/></text:p>
      <text:p text:style-name="P1084">Straipsnio punkto pakeitimai:</text:p>
      <text:p text:style-name="P1085"><text:span text:style-name="T1086">Nr.<text:s/></text:span><text:a xlink:href="https://www.e-tar.lt/portal/legalAct.html?documentId=78c0efa0c1ab11ea9815f635b9c0dcef" office:target-frame-name="_top" xlink:show="replace"><text:span text:style-name="T1087">XIII-3098</text:span></text:a><text:span text:style-name="T1088">, 2020-06-25, paskelbta TAR 2020-07-09,<text:s/></text:span><text:span text:style-name="T1089">i. k. 2020-15302</text:span></text:p>
      <text:p text:style-name="Normal"/>
      <text:p text:style-name="P1090"><text:span text:style-name="T1091">4</text:span><text:span text:style-name="T1092">) rengia energetikos politikos pažangos uždavinius įgyvendinančias nacionalines plėtros programas, organizuoja, koordinuoja ir kontroliuoja jų įgyvendinimą;</text:span><text:s/></text:p>
      <text:p text:style-name="P1093">Straipsnio punkto pakeitimai:</text:p>
      <text:p text:style-name="P1094"><text:span text:style-name="T1095">Nr.<text:s/></text:span><text:a xlink:href="https://www.e-tar.lt/portal/legalAct.html?documentId=78c0efa0c1ab11ea9815f635b9c0dcef" office:target-frame-name="_top" xlink:show="replace"><text:span text:style-name="T1096">XIII-3098</text:span></text:a><text:span text:style-name="T1097">, 2020-06-25, paskelbta TAR 2020-07-09, i. k. 2020-15302</text:span></text:p>
      <text:p text:style-name="Normal"/>
      <text:p text:style-name="P1098"><text:span text:style-name="T1099">5</text:span><text:span text:style-name="T1100">) tvirtina energijos ir energijos išteklių perdavimo, skirstymo, tiekimo ir vartojimo taisykles;</text:span></text:p>
      <text:p text:style-name="P1101"><text:span text:style-name="T1102">6</text:span><text:span text:style-name="T1103">) nustato energijos<text:s/></text:span><text:span text:style-name="T1104">išteklių atsargų sudarymo, tvarkymo, kaupimo ir naudojimo tvarką;</text:span></text:p>
      <text:p text:style-name="P1105"><text:span text:style-name="T1106">7</text:span><text:span text:style-name="T1107">) tvirtina prekybos naftos produktais taisykles;</text:span></text:p>
      <text:p text:style-name="P1108"><text:span text:style-name="T1109">8</text:span><text:span text:style-name="T1110">) tvirtina leidimų verstis prekyba naftos produktais išdavimo taisykles;</text:span></text:p>
      <text:p text:style-name="P1111"><text:span text:style-name="T1112">9</text:span><text:span text:style-name="T1113">) nustato energijos ir energijos išteklių kokybės rei</text:span><text:span text:style-name="T1114">kalavimus;</text:span></text:p>
      <text:p text:style-name="P1115"><text:span text:style-name="T1116">10</text:span><text:span text:style-name="T1117">) kartu su Aplinkos ministerija ir Susisiekimo ministerija nustato Lietuvos Respublikoje naudojamo kuro ir degalų sudėties ir kokybės reikalavimus;</text:span></text:p>
      <text:p text:style-name="P1118"><text:span text:style-name="T1119">11</text:span><text:span text:style-name="T1120">) derina valstybinės svarbos energetikos objektų plėtros projektus;</text:span><text:s/></text:p>
      <text:p text:style-name="P1121">Straipsnio<text:s/>punkto pakeitimai:</text:p>
      <text:p text:style-name="P1122"><text:span text:style-name="T1123">Nr.<text:s/></text:span><text:a xlink:href="https://www.e-tar.lt/portal/legalAct.html?documentId=30c87a8090db11e4bb408baba2bdddf3" office:target-frame-name="_top" xlink:show="replace"><text:span text:style-name="T1124">XII-1533</text:span></text:a><text:span text:style-name="T1125">, 2014-12-23, paskelbta TAR 2014-12-31, i. k. 2014-21290</text:span></text:p>
      <text:p text:style-name="Normal"/>
      <text:p text:style-name="P1126"><text:span text:style-name="T1127">12</text:span><text:span text:style-name="T1128">) nustato<text:s/></text:span><text:span text:style-name="T1129">tvarką, kurioje nustatytos</text:span><text:span text:style-name="T1130"><text:s/>vartotojų, gamintojų energ</text:span><text:span text:style-name="T1131">etikos objektų (tinklų, įrenginių, sistemų) prijungimo prie veikiančių energetikos įmonių objektų (tinklų, įrenginių, sistemų)<text:s/></text:span><text:span text:style-name="T1132">techninės sąlygos;</text:span></text:p>
      <text:p text:style-name="P1133">Straipsnio punkto pakeitimai:</text:p>
      <text:p text:style-name="P1134"><text:span text:style-name="T1135">Nr.<text:s/></text:span><text:a xlink:href="https://www.e-tar.lt/portal/legalAct.html?documentId=984aba5066fe11e7b85cfdc787069b42" office:target-frame-name="_top" xlink:show="replace"><text:span text:style-name="T1136">XIII-553</text:span></text:a><text:span text:style-name="T1137">, 2017-06-29, paskelbta TAR 2017-07-12, i. k. 2017-12056</text:span></text:p>
      <text:p text:style-name="Normal"/>
      <text:p text:style-name="P1138"><text:span text:style-name="T1139">13</text:span><text:span text:style-name="T1140">) nustato valstybinės svarbos energetikos objektų plėtros projektų rengimo ir derinimo tvarką;</text:span></text:p>
      <text:p text:style-name="P1141">Straipsnio punkto pakeitimai:</text:p>
      <text:p text:style-name="P1142"><text:span text:style-name="T1143">Nr.<text:s/></text:span><text:a xlink:href="https://www.e-tar.lt/portal/legalAct.html?documentId=30c87a8090db11e4bb408baba2bdddf3" office:target-frame-name="_top" xlink:show="replace"><text:span text:style-name="T1144">XII-1533</text:span></text:a><text:span text:style-name="T1145">, 2014-12-23, paskelbta TAR 2014-12-31, i. k. 2014-21290</text:span></text:p>
      <text:p text:style-name="Normal"/>
      <text:p text:style-name="P1146"><text:span text:style-name="T1147">14</text:span><text:span text:style-name="T1148">) nustato energetikos valstybinės kontrolės ir vartotojų energetikos įrenginių kontrolės</text:span><text:span text:style-name="T1149"><text:s/>tvarką;</text:span></text:p>
      <text:p text:style-name="P1150"><text:span text:style-name="T1151">15</text:span><text:span text:style-name="T1152">)<text:s/></text:span><text:span text:style-name="T1153">nustato energetikos darbuotojų atestavimo tvarką;</text:span><text:s/></text:p>
      <text:p text:style-name="P1154">Straipsnio punkto pakeitimai:</text:p>
      <text:p text:style-name="P1155"><text:span text:style-name="T1156">Nr.<text:s/></text:span><text:a xlink:href="https://www.e-tar.lt/portal/legalAct.html?documentId=ce8d454084d711e8ae2bfd1913d66d57" office:target-frame-name="_top" xlink:show="replace"><text:span text:style-name="T1157">XIII-1455</text:span></text:a><text:span text:style-name="T1158">, 2018-06-30, paskelbta TAR 2018-07-11, i. k. 2</text:span><text:span text:style-name="T1159">018-11768</text:span></text:p>
      <text:p text:style-name="P1160"><text:span text:style-name="T1161">Nr.<text:s/></text:span><text:a xlink:href="https://www.e-tar.lt/portal/legalAct.html?documentId=4e4d1f00bab711eab9d9cd0c85e0b745" office:target-frame-name="_top" xlink:show="replace"><text:span text:style-name="T1162">XIII-3138</text:span></text:a><text:span text:style-name="T1163">, 2020-06-25, paskelbta TAR 2020-06-30, i. k. 2020-14375</text:span></text:p>
      <text:p text:style-name="Normal"/>
      <text:p text:style-name="P1164"><text:span text:style-name="T1165">16</text:span><text:span text:style-name="T1166">) nustato asmenų, turinčių teisę<text:s/></text:span><text:span text:style-name="T1167">įrengti ir</text:span><text:span text:style-name="T1168"><text:s/>eksploatuoti energetikos įr</text:span><text:span text:style-name="T1169">enginius, atestavimo tvarką ir sąlygas;</text:span></text:p>
      <text:p text:style-name="P1170">Straipsnio punkto pakeitimai:</text:p>
      <text:p text:style-name="P1171"><text:span text:style-name="T1172">Nr.<text:s/></text:span><text:a xlink:href="https://www.e-tar.lt/portal/legalAct.html?documentId=ce8d454084d711e8ae2bfd1913d66d57" office:target-frame-name="_top" xlink:show="replace"><text:span text:style-name="T1173">XIII-1455</text:span></text:a><text:span text:style-name="T1174">, 2018-06-30, paskelbta TAR 2018-07-11, i. k. 2018-11768</text:span></text:p>
      <text:p text:style-name="Normal"/>
      <text:p text:style-name="P1175"><text:span text:style-name="T1176">17</text:span><text:span text:style-name="T1177">) kartu su<text:s/></text:span><text:span text:style-name="T1178">Lietuvos Respublikos<text:s/></text:span><text:span text:style-name="T1179">ekonomikos ir inovacijų</text:span><text:span text:style-name="T1180"><text:s/>ministerija nustato šio įstatymo 27 straipsnyje nurodytų įrenginių efektyvumo reikalavimus ir efektyvumo kontrolės tvarką;</text:span><text:s/></text:p>
      <text:p text:style-name="P1181">Straipsnio punkto pakeitimai:</text:p>
      <text:p text:style-name="P1182"><text:span text:style-name="T1183">Nr.<text:s/></text:span><text:a xlink:href="https://www.e-tar.lt/portal/legalAct.html?documentId=1ea2eaf0828811ed8df094f359a60216" office:target-frame-name="_top" xlink:show="replace"><text:span text:style-name="T1184">XIV-1645</text:span></text:a><text:span text:style-name="T1185">, 2022-12-08, paskelbta TAR 2022-12-23, i. k. 2022-26592</text:span></text:p>
      <text:p text:style-name="Normal"/>
      <text:p text:style-name="P1186"><text:span text:style-name="T1187">18</text:span><text:span text:style-name="T1188">) nustato energijos vartojimo pastatuose, įrenginiuose ir technologiniams procesams<text:s/></text:span><text:span text:style-name="T1189">audito atlikimo tvarką ir sąlygas, tvirtina šio audito metodikas, taip pat energijos vartojimo auditą atliekančių specialistų rengimo ir atestavimo taisykles;</text:span></text:p>
      <text:p text:style-name="P1190">Straipsnio punkto pakeitimai:</text:p>
      <text:p text:style-name="P1191"><text:span text:style-name="T1192">Nr.<text:s/></text:span><text:a xlink:href="https://www.e-tar.lt/portal/legalAct.html?documentId=afd7aa8084d411e8ae2bfd1913d66d57" office:target-frame-name="_top" xlink:show="replace"><text:span text:style-name="T1193">XIII-1449</text:span></text:a><text:span text:style-name="T1194">, 2018-06-30, paskelbta TAR 2018-07-11, i. k. 2018-11761</text:span></text:p>
      <text:p text:style-name="Normal"/>
      <text:p text:style-name="P1195"><text:span text:style-name="T1196">19</text:span><text:span text:style-name="T1197">)</text:span><text:span text:style-name="T1198"><text:s/></text:span><text:span text:style-name="T1199">kartu su Susisiekimo ministerija nustato ir tvirtina energijos vartojimo audito transporto priemonėse metodiką;</text:span></text:p>
      <text:p text:style-name="P1200">Straipsnio punkto pakeitimai:</text:p>
      <text:p text:style-name="P1201"><text:span text:style-name="T1202">Nr.<text:s/></text:span><text:a xlink:href="https://www.e-tar.lt/portal/legalAct.html?documentId=e8284400a67b11e69ad4c8713b612d0f" office:target-frame-name="_top" xlink:show="replace"><text:span text:style-name="T1203">XII-2703</text:span></text:a><text:span text:style-name="T1204">, 2016-11-03, paskelbta TAR 2016-11-09, i. k. 2016-26482</text:span></text:p>
      <text:p text:style-name="Normal"/>
      <text:p text:style-name="P1205"><text:span text:style-name="T1206">20</text:span><text:span text:style-name="T1207">) nustato susitarimų dėl energijos sutaupymo sudarymo tvarką ir sudaro su energetikos<text:s/></text:span><text:span text:style-name="T1208">įmonėmis susitarimus;</text:span><text:s/></text:p>
      <text:p text:style-name="P1209">Papildyta straipsnio punktu:</text:p>
      <text:p text:style-name="P1210"><text:span text:style-name="T1211">Nr.<text:s/></text:span><text:a xlink:href="https://www.e-tar.lt/portal/legalAct.html?documentId=e8284400a67b11e69ad4c8713b612d0f" office:target-frame-name="_top" xlink:show="replace"><text:span text:style-name="T1212">XII-2703</text:span></text:a><text:span text:style-name="T1213">, 2016-11-03, paskelbta TAR 2016-11-09, i. k. 2016-26482</text:span></text:p>
      <text:p text:style-name="Normal"/>
      <text:p text:style-name="P1214"><text:span text:style-name="T1215">21)</text:span><text:span text:style-name="T1216"><text:s/>Neteko galios nuo 2022-01-01</text:span></text:p>
      <text:p text:style-name="P1217">Straipsnio punkto naikinimas:</text:p>
      <text:p text:style-name="P1218"><text:span text:style-name="T1219">Nr.<text:s/></text:span><text:a xlink:href="https://www.e-tar.lt/portal/legalAct.html?documentId=c382e3304dbf11ec862fdcbc8b3e3e05" office:target-frame-name="_top" xlink:show="replace"><text:span text:style-name="T1220">XIV-630</text:span></text:a><text:span text:style-name="T1221">, 2021-11-11, paskelbta TAR 2021-11-25, i. k. 2021-24222</text:span></text:p>
      <text:p text:style-name="P1222">Papildyta straipsnio punktu:</text:p>
      <text:p text:style-name="P1223"><text:span text:style-name="T1224">Nr.<text:s/></text:span><text:a xlink:href="https://www.e-tar.lt/portal/legalAct.html?documentId=ca0852506ab411e7827cd63159af616c" office:target-frame-name="_top" xlink:show="replace"><text:span text:style-name="T1225">XIII-603</text:span></text:a><text:span text:style-name="T1226">, 2017-07-04, paskelbta TAR 2017-07-17, i. k. 2017-12304</text:span></text:p>
      <text:p text:style-name="Normal"/>
      <text:p text:style-name="P1227"><text:span text:style-name="T1228">22</text:span><text:span text:style-name="T1229">) nustato susitarimų dėl vartotojų švietimo ir konsultavimo sudarymo su energijos tiekėjais tvarką;</text:span><text:s/></text:p>
      <text:p text:style-name="P1230">Papildyta straipsnio punktu:</text:p>
      <text:p text:style-name="P1231"><text:span text:style-name="T1232">Nr.<text:s/></text:span><text:a xlink:href="https://www.e-tar.lt/portal/legalAct.html?documentId=e8284400a67b11e69ad4c8713b612d0f" office:target-frame-name="_top" xlink:show="replace"><text:span text:style-name="T1233">XII-2703</text:span></text:a><text:span text:style-name="T1234">, 2016-11-03, paskelbta TAR 2016-11-09, i. k. 2016-26482</text:span></text:p>
      <text:p text:style-name="P1235">Straipsnio punkto numeracijos pakeitimas:</text:p>
      <text:p text:style-name="P1236"><text:span text:style-name="T1237">Nr.<text:s/></text:span><text:a xlink:href="https://www.e-tar.lt/portal/legalAct.html?documentId=ca0852506ab411e7827cd63159af616c" office:target-frame-name="_top" xlink:show="replace"><text:span text:style-name="T1238">XIII-603</text:span></text:a><text:span text:style-name="T1239">, 2017-07-04, paskelbta TAR 2017-07-17, i. k. 2017-12304</text:span></text:p>
      <text:p text:style-name="Normal"/>
      <text:p text:style-name="P1240"><text:span text:style-name="T1241">23</text:span><text:span text:style-name="T1242">) organizuoja keitimąsi patirtimi efektyvaus energijos išteklių ir energijos vartojimo srityje tarp valstybės<text:s/></text:span><text:span text:style-name="T1243">institucijų, įstaigų, įmonių, organizacijų nacionaliniu ir tarptautiniu lygiu;</text:span></text:p>
      <text:p text:style-name="P1244">Straipsnio punkto numeracijos pakeitimas:</text:p>
      <text:p text:style-name="P1245"><text:span text:style-name="T1246">Nr.<text:s/></text:span><text:a xlink:href="https://www.e-tar.lt/portal/legalAct.html?documentId=e8284400a67b11e69ad4c8713b612d0f" office:target-frame-name="_top" xlink:show="replace"><text:span text:style-name="T1247">XII-2703</text:span></text:a><text:span text:style-name="T1248">, 2016-11-03, paskelbta<text:s/></text:span><text:span text:style-name="T1249">TAR 2016-11-09, i. k. 2016-26482</text:span></text:p>
      <text:p text:style-name="P1250"><text:span text:style-name="T1251">Nr.<text:s/></text:span><text:a xlink:href="https://www.e-tar.lt/portal/legalAct.html?documentId=ca0852506ab411e7827cd63159af616c" office:target-frame-name="_top" xlink:show="replace"><text:span text:style-name="T1252">XIII-603</text:span></text:a><text:span text:style-name="T1253">, 2017-07-04, paskelbta TAR 2017-07-17, i. k. 2017-12304</text:span></text:p>
      <text:p text:style-name="Normal"/>
      <text:p text:style-name="P1254"><text:span text:style-name="T1255">24</text:span><text:span text:style-name="T1256">) tvirtina leidimų verstis energetikos darbuotojų</text:span><text:span text:style-name="T1257"><text:s/>atestavimo veikla išdavimo taisykles;</text:span><text:s/></text:p>
      <text:p text:style-name="P1258">Papildyta straipsnio punktu:</text:p>
      <text:p text:style-name="P1259"><text:span text:style-name="T1260">Nr.<text:s/></text:span><text:a xlink:href="https://www.e-tar.lt/portal/legalAct.html?documentId=4e4d1f00bab711eab9d9cd0c85e0b745" office:target-frame-name="_top" xlink:show="replace"><text:span text:style-name="T1261">XIII-3138</text:span></text:a><text:span text:style-name="T1262">, 2020-06-25, paskelbta TAR 2020-06-30, i. k. 2020-14375</text:span></text:p>
      <text:p text:style-name="Normal"/>
      <text:p text:style-name="P1263"><text:span text:style-name="T1264">25</text:span><text:span text:style-name="T1265">) atlieka ki</text:span><text:span text:style-name="T1266">tas šio įstatymo ir kitų teisės aktų nustatytas funkcijas.</text:span></text:p>
      <text:p text:style-name="P1267">Straipsnio punkto numeracijos pakeitimas:</text:p>
      <text:p text:style-name="P1268"><text:span text:style-name="T1269">Nr.<text:s/></text:span><text:a xlink:href="https://www.e-tar.lt/portal/legalAct.html?documentId=e8284400a67b11e69ad4c8713b612d0f" office:target-frame-name="_top" xlink:show="replace"><text:span text:style-name="T1270">XII-2703</text:span></text:a><text:span text:style-name="T1271">, 2016-11-03, paskelbta TAR 2016-11-09, i. k.</text:span><text:span text:style-name="T1272"><text:s/>2016-26482</text:span></text:p>
      <text:p text:style-name="P1273"><text:span text:style-name="T1274">Nr.<text:s/></text:span><text:a xlink:href="https://www.e-tar.lt/portal/legalAct.html?documentId=ca0852506ab411e7827cd63159af616c" office:target-frame-name="_top" xlink:show="replace"><text:span text:style-name="T1275">XIII-603</text:span></text:a><text:span text:style-name="T1276">, 2017-07-04, paskelbta TAR 2017-07-17, i. k. 2017-12304</text:span></text:p>
      <text:p text:style-name="P1277"><text:span text:style-name="T1278">Nr.<text:s/></text:span><text:a xlink:href="https://www.e-tar.lt/portal/legalAct.html?documentId=4e4d1f00bab711eab9d9cd0c85e0b745" office:target-frame-name="_top" xlink:show="replace"><text:span text:style-name="T1279">XIII-3138</text:span></text:a><text:span text:style-name="T1280">, 2020-06-25, paskelbta TAR 2020-06-30, i. k. 2020-14375</text:span></text:p>
      <text:p text:style-name="Normal"/>
      <text:p text:style-name="P1281"><text:span text:style-name="T1282">7</text:span><text:span text:style-name="T1283"> straipsnis.<text:s/></text:span><text:span text:style-name="T1284">Susisiekimo ministerijos kompetencija</text:span></text:p>
      <text:p text:style-name="P1285"><text:span text:style-name="T1286">Susisiekimo ministerija:</text:span></text:p>
      <text:p text:style-name="P1287"><text:span text:style-name="T1288">1</text:span><text:span text:style-name="T1289">) rengia energijos išteklių ir energijos vartojimo efektyvumo didinimo<text:s/></text:span><text:span text:style-name="T1290">transporto objektuose nacionalines plėtros programas, organizuoja, koordinuoja ir kontroliuoja jų įgyvendinimą;</text:span><text:s/></text:p>
      <text:p text:style-name="P1291">Straipsnio punkto pakeitimai:</text:p>
      <text:p text:style-name="P1292"><text:span text:style-name="T1293">Nr.<text:s/></text:span><text:a xlink:href="https://www.e-tar.lt/portal/legalAct.html?documentId=78c0efa0c1ab11ea9815f635b9c0dcef" office:target-frame-name="_top" xlink:show="replace"><text:span text:style-name="T1294">XIII-3098</text:span></text:a><text:span text:style-name="T1295">,<text:s/></text:span><text:span text:style-name="T1296">2020-06-25, paskelbta TAR 2020-07-09, i. k. 2020-15302</text:span></text:p>
      <text:p text:style-name="Normal"/>
      <text:p text:style-name="P1297"><text:span text:style-name="T1298">2</text:span><text:span text:style-name="T1299">) teikia rekomendacijas ir įgyvendina priemones, didinančias energijos išteklių ir energijos vartojimo efektyvumą transporto objektuose;</text:span></text:p>
      <text:p text:style-name="P1300"><text:span text:style-name="T1301">3</text:span><text:span text:style-name="T1302">) kartu su Energetikos ministerija vykdo informavimo<text:s/></text:span><text:span text:style-name="T1303">ir švietimo veiklą, skatinančią transporto objektuose efektyviai naudoti energijos išteklius ir energiją;</text:span></text:p>
      <text:p text:style-name="P1304"><text:span text:style-name="T1305">4</text:span><text:span text:style-name="T1306">) atlieka kitas šio įstatymo ir kitų teisės aktų nustatytas funkcijas.</text:span></text:p>
      <text:p text:style-name="P1307"/>
      <text:p text:style-name="P1308"><text:span text:style-name="T1309">8</text:span><text:span text:style-name="T1310"><text:s/>straipsnis.</text:span><text:span text:style-name="T1311"><text:s/></text:span><text:span text:style-name="T1312">Taryba</text:span></text:p>
      <text:p text:style-name="P1313"><text:span text:style-name="T1314">1</text:span><text:span text:style-name="T1315">. Energetikos srityje veikiančių subjektų veiklą reguliuoja ir valstybinę energetikos priežiūrą bei kontrolę atlieka Taryba. Taryba yra Europos Sąjungos teisės aktuose, reglamentuojančiuose visuomeninius santykius energetikos sektoriuje, numatyta nacionali</text:span><text:span text:style-name="T1316">nė reguliavimo institucija, atliekanti energetikos objektų ir įrenginių valstybinę kontrolę visoje Lietuvos Respublikos teritorijoje, neatsižvelgiant į jų nuosavybės valdymo formą.<text:s/></text:span></text:p>
      <text:p text:style-name="P1317"><text:span text:style-name="T1318">2</text:span><text:span text:style-name="T1319">. Taryba yra biudžetinė įstaiga – valstybės institucija,<text:s/></text:span><text:span text:style-name="T1320">atskaitinga<text:s/></text:span><text:span text:style-name="T1321">Lietuvos Respublikos Seimui</text:span><text:span text:style-name="T1322">, turinti sąskaitą banke, antspaudą su Lietuvos valstybės herbu ir įstaigos pavadinimu. Tarybos, kaip biudžetinės įstaigos, savininko teises ir pareigas įgyvendina Vyriausybė. Taryba veikia<text:s/></text:span><text:span text:style-name="T1323">nešališkai ir skaidriai,<text:s/></text:span><text:span text:style-name="T1324">pagal įstatymu</text:span><text:span text:style-name="T1325">s ir Tarybos patvirtintą darbo reglamentą. Tarybos vadovas yra Tarybos pirmininkas. Taryba gali būti reorganizuojama ar likviduojama priėmus atitinkamą įstatymą.</text:span></text:p>
      <text:p text:style-name="P1326"><text:span text:style-name="T1327">3</text:span><text:span text:style-name="T1328">. Tarybą sudaro penki nariai. Tarybos pirmininką ir keturis narius Respublikos Prezidento</text:span><text:span text:style-name="T1329"><text:s/>teikimu penkeriems metams skiria ir atleidžia Seimas. Tas pats asmuo Tarybos pirmininku ar nariu gali būti paskirtas ne daugiau kaip dviem kadencijoms iš eilės. Tarybos pirmininkas iš paskirtų Tarybos narių skiria du pirmininko pavaduotojus. Kai nėra Tary</text:span><text:span text:style-name="T1330">bos pirmininko, Tarybos pirmininko įsakymu jį pavaduoti skiriamas vienas iš Tarybos pirmininko pavaduotojų, o kai nėra Tarybos pirmininko ir Tarybos pirmininko pavaduotojų, jį pavaduoja vienas iš Tarybos narių pagal Tarybos pirmininko įsakymu nustatytą eil</text:span><text:span text:style-name="T1331">iškumą (toliau – Tarybos pirmininką pavaduojantis asmuo). Tarybos pirmininkas ir (ar) jos nariai, kurių kadencija pasibaigusi, jeigu jie sutinka, savo pareigas eina tol, kol bus paskirti nauji Tarybos pirmininkas ir (ar) jos nariai, bet ne ilgiau kaip vien</text:span><text:span text:style-name="T1332">us metus nuo kadencijos termino pabaigos. Tarybos pirmininkui ar jos nariui, nustojusiam eiti šias pareigas, išmokama dviejų mėnesių jo vidutinio darbo užmokesčio dydžio išeitinė išmoka. Išeitinė išmoka nemokama, jeigu Tarybos pirmininkas ar jos narys šias</text:span><text:span text:style-name="T1333"><text:s/>pareigas nustojo eiti šio straipsnio 7 dalies 2, 3, 4, 5, 6, 8 ir 9 punktuose nustatytais pagrindais.</text:span></text:p>
      <text:p text:style-name="P1334"><text:span text:style-name="T1335">4</text:span><text:span text:style-name="T1336">. Tarybos nariais gali būti tik nepriekaištingos reputacijos Lietuvos Respublikos piliečiai, turintys aukštąjį universitetinį (ne žemesnį kaip<text:s/></text:span><text:span text:style-name="T1337">magistro laipsnio ar jam prilygintą) išsilavinimą. Tarybos nariui neleidžiama verstis veikla, nesuderinama su valstybės tarnyba. Tarybos narys negali būti laikomas nepriekaištingos reputacijos, jeigu jis neatitinka Lietuvos Respublikos valstybės tarnybos į</text:span><text:span text:style-name="T1338">statyme valstybės tarnautojams nustatytų nepriekaištingos reputacijos kriterijų. Tarybos pirmininku ar nariu negali būti skiriamas asmuo, kuris mažiau kaip prieš vienus metus iki paskyrimo į Tarybos pirmininko ar nario pareigas dienos ėjo pareigas įmonių,<text:s/></text:span><text:span text:style-name="T1339">kurių veiklą reguliuoja Taryba, valdymo organuose.</text:span></text:p>
      <text:p text:style-name="P1340"><text:span text:style-name="T1341">5</text:span><text:span text:style-name="T1342">. Tarybos pirmininkas ir nariai yra valstybės pareigūnai. Jų statuso ypatumus nustato šis įstatymas. Tarybos pirmininkui ir nariams Lietuvos Respublikos darbo kodeksas taikomas tiek, kiek jų statuso n</text:span><text:span text:style-name="T1343">ereglamentuoja šis įstatymas.</text:span></text:p>
      <text:p text:style-name="P1344"><text:span text:style-name="T1345">6</text:span><text:span text:style-name="T1346">.<text:s/></text:span><text:span text:style-name="T1347">Tarybos pirmininko<text:s/></text:span><text:span text:style-name="T1348">darbo užmokestis<text:s/></text:span><text:span text:style-name="T1349">yra lygus 5 (penkiems) šalies ūkio darbuotojų praėjusių kalendorinių metų vidutinių mėnesinių bruto darbo užmokesčių, kuriuos apskaičiuoja ir skelbia Lietuvos statistikos departamenta</text:span><text:span text:style-name="T1350">s, vidurkio dydžiams.</text:span><text:span text:style-name="T1351"><text:s/>Tarybos pirmininko pavaduotojo darbo užmokestis yra lygus 95 procentams Tarybos pirmininko darbo užmokesčio dydžio.<text:s/></text:span><text:span text:style-name="T1352">Tarybos narių<text:s/></text:span><text:span text:style-name="T1353">darbo užmokestis<text:s/></text:span><text:span text:style-name="T1354">yra lygus 90 procentų Tarybos pirmininko darbo užmokesčio dydžio.<text:s/></text:span><text:span text:style-name="T1355">Jeigu nėra apskaičiuo</text:span><text:span text:style-name="T1356">tas ir paskelbtas praėjusių kalendorinių metų šalies ūkio darbuotojų vidutinių mėnesinių bruto darbo užmokesčio vidurkis, Tarybos pirmininko atlyginimo dydis skaičiuojamas pagal užpraeitų kalendorinių metų duomenis tol, kol Lietuvos statistikos departament</text:span><text:span text:style-name="T1357">as apskaičiuoja ir paskelbia praėjusių kalendorinių metų duomenis.</text:span></text:p>
      <text:p text:style-name="P1358"><text:span text:style-name="T1359">7</text:span><text:span text:style-name="T1360">. Tarybos pirmininkas ir jos nariai atleidžiami iš pareigų tik:</text:span></text:p>
      <text:p text:style-name="P1361"><text:span text:style-name="T1362">1</text:span><text:span text:style-name="T1363">) pasibaigus kadencijai;</text:span></text:p>
      <text:p text:style-name="P1364"><text:span text:style-name="T1365">2</text:span><text:span text:style-name="T1366">) savo noru;</text:span></text:p>
      <text:p text:style-name="P1367"><text:span text:style-name="T1368">3</text:span><text:span text:style-name="T1369">) išrinkus arba paskyrus į kitas pareigas;</text:span></text:p>
      <text:p text:style-name="P1370"><text:span text:style-name="T1371">4</text:span><text:span text:style-name="T1372">) įsiteisėjus apkalti</text:span><text:span text:style-name="T1373">namajam teismo nuosprendžiui;</text:span></text:p>
      <text:p text:style-name="P1374"><text:span text:style-name="T1375">5</text:span><text:span text:style-name="T1376">) paaiškėjus, kad šiurkščiai pažeidė savo pareigas. Pareigų pažeidimas laikomas šiurkščiu, jeigu jis atitinka Valstybės tarnybos įstatyme nustatytus šiurkštaus tarnybinio nusižengimo požymius;</text:span></text:p>
      <text:p text:style-name="P1377"><text:span text:style-name="T1378">6</text:span><text:span text:style-name="T1379">) pažeidus tarnybinę et</text:span><text:span text:style-name="T1380">iką;</text:span></text:p>
      <text:p text:style-name="P1381"><text:span text:style-name="T1382">7</text:span><text:span text:style-name="T1383">) dėl sveikatos būklės;</text:span></text:p>
      <text:p text:style-name="P1384"><text:span text:style-name="T1385">8</text:span><text:span text:style-name="T1386">) netekus Lietuvos Respublikos pilietybės;</text:span></text:p>
      <text:p text:style-name="P1387"><text:span text:style-name="T1388">9</text:span><text:span text:style-name="T1389">) paaiškėjus aplinkybėms, dėl kurių asmuo negali būti laikomas nepriekaištingos reputacijos.</text:span></text:p>
      <text:p text:style-name="P1390"><text:span text:style-name="T1391">8</text:span><text:span text:style-name="T1392">. Tarybos narį atleisti iš pareigų prieš terminą Seimui siūlo<text:s/></text:span><text:span text:style-name="T1393">Respublikos Prezidentas. Į atleistų prieš terminą Tarybos narių vietas Seimas Respublikos Prezidento teikimu penkeriems metams skiria kitus asmenis.</text:span></text:p>
      <text:p text:style-name="P1394"><text:span text:style-name="T1395">9</text:span><text:span text:style-name="T1396">. Taryba, atlikdama savo funkcijas, yra nepriklausoma. Šiuo tikslu:</text:span></text:p>
      <text:p text:style-name="P1397"><text:span text:style-name="T1398">1</text:span><text:span text:style-name="T1399">) Taryba yra teisiškai atskirta</text:span><text:span text:style-name="T1400"><text:s/>ir funkciniu aspektu nepriklausoma nuo bet kurio kito viešojo ar privataus asmens;</text:span></text:p>
      <text:p text:style-name="P1401"><text:span text:style-name="T1402">2</text:span><text:span text:style-name="T1403">) Tarybos pirmininkas, jos nariai, Tarybos administracijos valstybės tarnautojai ir darbuotojai, dirbantys pagal darbo sutartis, veikia nepriklausomai nuo visų rinkos<text:s/></text:span><text:span text:style-name="T1404">interesų, atlikdami savo pareigas, nesiekia gauti jokių Vyriausybės arba bet kurio kito viešojo ar privataus asmens tiesioginių nurodymų ir jų nevykdo; šis reikalavimas neturi įtakos Seimo ir Vyriausybės nustatytos valstybės strategijos ir valstybės politi</text:span><text:span text:style-name="T1405">kos įgyvendinimui, taip pat glaudžiam bendradarbiavimui su kitomis valstybės institucijomis;</text:span></text:p>
      <text:p text:style-name="P1406"><text:span text:style-name="T1407">3</text:span><text:span text:style-name="T1408">) Taryba priima savarankiškus, nuo jokios valstybės ar savivaldybių institucijos, įmonės, įstaigos ar organizacijos nepriklausomus sprendimus, turi atskirus<text:s/></text:span><text:span text:style-name="T1409">metinius biudžeto asignavimus, juos naudodama savarankiškai įgyvendina paskirtą biudžetą ir disponuoja savo pareigoms adekvačiais žmogiškaisiais ir finansiniais ištekliais.</text:span></text:p>
      <text:p text:style-name="P1410"><text:span text:style-name="T1411">10</text:span><text:span text:style-name="T1412">. Taryba atsako už savo nutarimų pagrįstumą ir teisėtumą. Tarybos nutarimai</text:span><text:span text:style-name="T1413"><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414">Tarybos pirmininko balsas.</text:span></text:p>
      <text:p text:style-name="P1415"><text:span text:style-name="T1416">11</text:span><text:span text:style-name="T1417">. Taryba atlieka šias funkcijas:</text:span></text:p>
      <text:p text:style-name="P1418"><text:span text:style-name="T1419">1</text:span><text:span text:style-name="T1420">) tvirtina<text:s/></text:span><text:span text:style-name="T1421">reguliavimo apskaitos sistemos reikalavimus ir (ar) metodą, ir (ar) modelį</text:span><text:span text:style-name="T1422">;</text:span></text:p>
      <text:p text:style-name="P1423"><text:span text:style-name="T1424">2</text:span><text:span text:style-name="T1425">) tvirtina valstybės reguliuojamų kainų nustatymo metodikas, nustato valstybės reguliuojamas ka</text:span><text:span text:style-name="T1426">inas ir kainų viršutines ribas;</text:span></text:p>
      <text:p text:style-name="P1427"><text:span text:style-name="T1428">3</text:span><text:span text:style-name="T1429">) kontroliuoja, kaip taikomos valstybės reguliuojamos kainos ir tarifai;</text:span></text:p>
      <text:p text:style-name="P1430"><text:span text:style-name="T1431">4</text:span><text:span text:style-name="T1432">) tvirtina energetikos objektų (tinklų, sistemų, įrenginių) prijungimo<text:s/></text:span><text:span text:style-name="T1433">prie veikiančių energetikos įmonių objektų (tinklų, sistemų, įrenginių</text:span><text:span text:style-name="T1434">)<text:s/></text:span><text:span text:style-name="T1435">įkainius,<text:s/></text:span><text:span text:style-name="T1436">jų nustatymo metodiką, kurioje nustatytos ir įkainių apskaičiavimo sąlygos,<text:s/></text:span><text:span text:style-name="T1437">vadovaudamasi atskirų energetikos sektorių teisinius pagrindus reglamentuojančiuose įstatymuose nustatytais įkainių nustatymo bendraisiais kriterijais;</text:span></text:p>
      <text:p text:style-name="P1438"><text:span text:style-name="T1439">5</text:span><text:span text:style-name="T1440">) vienašali</text:span><text:span text:style-name="T1441">škai nustato valstybės reguliuojamas kainas, jeigu energetikos įmonės nesilaiko šių kainų nustatymo reikalavimų;</text:span></text:p>
      <text:p text:style-name="P1442"><text:span text:style-name="T1443">6</text:span><text:span text:style-name="T1444">) nustatydama valstybės reguliuojamas kainas, įvertina teikiamų paslaugų sąnaudas, atsižvelgdama į protingumo kriterijus atitinkančią inve</text:span><text:span text:style-name="T1445">sticijų grąžą;</text:span></text:p>
      <text:p text:style-name="P1446"><text:span text:style-name="T1447">7</text:span><text:span text:style-name="T1448">) išduoda energetikos veiklos licencijas, jas keičia, sustabdo licencijų galiojimą, panaikina galiojimo sustabdymą, panaikina licencijų galiojimą, prižiūri ir kontroliuoja energetikos įmonių licencijuojamą veiklą;</text:span></text:p>
      <text:p text:style-name="P1449">Straipsnio punkto pakeitimai:</text:p>
      <text:p text:style-name="P1450"><text:span text:style-name="T1451">Nr.<text:s/></text:span><text:a xlink:href="https://www.e-tar.lt/portal/legalAct.html?documentId=6a3e8e2070ca11e9a13eeecaacbc653f" office:target-frame-name="_top" xlink:show="replace"><text:span text:style-name="T1452">XIII-2085</text:span></text:a><text:span text:style-name="T1453">, 2019-04-26, paskelbta TAR 2019-05-07, i. k. 2019-07395</text:span></text:p>
      <text:p text:style-name="P1454"><text:span text:style-name="T1455">Nr.<text:s/></text:span><text:a xlink:href="https://www.e-tar.lt/portal/legalAct.html?documentId=4e4d1f00bab711eab9d9cd0c85e0b745" office:target-frame-name="_top" xlink:show="replace"><text:span text:style-name="T1456">XIII-3138</text:span></text:a><text:span text:style-name="T1457">, 2020-06-25, paskelbta TAR 2020-06-30, i. k. 2020-14375</text:span></text:p>
      <text:p text:style-name="Normal"/>
      <text:p text:style-name="P1458"><text:span text:style-name="T1459">7</text:span><text:span text:style-name="T1460">1</text:span><text:span text:style-name="T1461">) išduoda energetikos veiklos leidimus, juos keičia, sustabdo leidimų galiojimą, panaik</text:span><text:span text:style-name="T1462">ina galiojimo sustabdymą, panaikina leidimų galiojimą, prižiūri ir kontroliuoja energetikos įmonių leidimais reguliuojamą veiklą;</text:span><text:s/></text:p>
      <text:p text:style-name="P1463">Papildyta straipsnio punktu:</text:p>
      <text:p text:style-name="P1464"><text:span text:style-name="T1465">Nr.<text:s/></text:span><text:a xlink:href="https://www.e-tar.lt/portal/legalAct.html?documentId=4e4d1f00bab711eab9d9cd0c85e0b745" office:target-frame-name="_top" xlink:show="replace"><text:span text:style-name="T1466">XIII-3138</text:span></text:a><text:span text:style-name="T1467">, 2020-06-25, paskelbta TAR 2020-06-30, i. k. 2020-14375</text:span></text:p>
      <text:p text:style-name="Normal"/>
      <text:p text:style-name="P1468"><text:span text:style-name="T1469">8</text:span><text:span text:style-name="T1470">) nustato energijos persiuntimo patikimumo ir paslaugų kokybės reikalavimus ir kontroliuoja, kaip jų laikomasi;</text:span></text:p>
      <text:p text:style-name="P1471"><text:span text:style-name="T1472">9</text:span><text:span text:style-name="T1473">) nustato energetikos įmonių, kurios verčiasi veikla, kurios<text:s/></text:span><text:span text:style-name="T1474">kainos yra valstybės reguliuojamos, šioje veikloje naudojamo ilgalaikio turto nusidėvėjimo (amortizacijos) normas;</text:span></text:p>
      <text:p text:style-name="P1475"><text:span text:style-name="T1476">10</text:span><text:span text:style-name="T1477">) teikia Vyriausybei, Energetikos ministerijai, savivaldybėms pasiūlymus dėl licencijuojamos energetikos įmonių veiklos;</text:span></text:p>
      <text:p text:style-name="P1478"><text:span text:style-name="T1479">11</text:span><text:span text:style-name="T1480">)<text:s/></text:span><text:span text:style-name="T1481">įpareigoja energetikos įmones sudaryti sutartis dėl energijos perdavimo, skirstymo ar tiekimo, kai energetikos įmonės nepagrįstai atsisako suteikti paslaugas tretiesiems asmenims ar tiekti vartotojams energiją;</text:span></text:p>
      <text:p text:style-name="P1482"><text:span text:style-name="T1483">12</text:span><text:span text:style-name="T1484">) kontroliuoja, kad energetikos sektori</text:span><text:span text:style-name="T1485">uose būtų užtikrintas energijos perdavimo ir skirstymo veiklos nepriklausomumas nuo energijos gamybos ir tiekimo veiklos interesų taip, kaip nustatyta atskirų energetikos sektorių veiklą reglamentuojančiuose įstatymuose, ir išvengta kryžminio šių veiklų ar</text:span><text:span text:style-name="T1486">ba kitos su energetika susijusios ar nesusijusios veiklos subsidijavimo;</text:span><text:s/></text:p>
      <text:p text:style-name="P1487">Straipsnio punkto pakeitimai:</text:p>
      <text:p text:style-name="P1488"><text:span text:style-name="T1489">Nr.<text:s/></text:span><text:a xlink:href="https://www.e-tar.lt/portal/legalAct.html?documentId=c382e3304dbf11ec862fdcbc8b3e3e05" office:target-frame-name="_top" xlink:show="replace"><text:span text:style-name="T1490">XIV-630</text:span></text:a><text:span text:style-name="T1491">, 2021-11-11, paskelbta TAR 2021-11-25, i.<text:s/></text:span><text:span text:style-name="T1492">k. 2021-24222</text:span></text:p>
      <text:p text:style-name="Normal"/>
      <text:p text:style-name="P1493"><text:span text:style-name="T1494">13</text:span><text:span text:style-name="T1495">) prižiūri rinkos atvėrimo ir konkurencijos didmeninėje ir mažmeninėje prekyboje mastą ir veiksmingumą (įskaitant elektros energijos ir (ar) dujų biržas), buitiniams vartotojams taikomas kainas (įskaitant išankstinio mokėjimo sistemas)</text:span><text:span text:style-name="T1496">, tiekėją pakeitusių vartotojų procentinę dalį, nuo elektros energijos tinklų ir dujų sistemų atjungtų vartotojų procentinę dalį, įmokas už priežiūros paslaugas ir šių paslaugų teikimą, taip pat pagal kompetenciją konkurencijos iškraipymo ar apribojimo ene</text:span><text:span text:style-name="T1497">rgetikos veikloje atvejus;</text:span></text:p>
      <text:p text:style-name="P1498"><text:span text:style-name="T1499">14</text:span><text:span text:style-name="T1500">) prižiūri, ar nepasitaiko konkurenciją ribojančios sutartinės praktikos, įskaitant išimtinių teisių sąlygas, kurias taikant vartotojams gali būti užkirstas kelias arba apribota galimybė vienu metu sudaryti sutartis su daug</text:span><text:span text:style-name="T1501">iau negu vienu tiekėju, ir apie tokią praktiką praneša Konkurencijos tarybai;</text:span><text:s/></text:p>
      <text:p text:style-name="P1502">Straipsnio punkto pakeitimai:</text:p>
      <text:p text:style-name="P1503"><text:span text:style-name="T1504">Nr.<text:s/></text:span><text:a xlink:href="https://www.e-tar.lt/portal/legalAct.html?documentId=c382e3304dbf11ec862fdcbc8b3e3e05" office:target-frame-name="_top" xlink:show="replace"><text:span text:style-name="T1505">XIV-630</text:span></text:a><text:span text:style-name="T1506">, 2021-11-11, paskelbta TAR 2021-11-25</text:span><text:span text:style-name="T1507">, i. k. 2021-24222</text:span></text:p>
      <text:p text:style-name="Normal"/>
      <text:p text:style-name="P1508"><text:span text:style-name="T1509">15</text:span><text:span text:style-name="T1510">) ne rečiau kaip kartą per 5 metus arba kitais įstatymuose nustatytais terminais skelbia rekomendacijas, susijusias su paslaugų energetikos sektoriuje kainų atitiktimi skaidrumo, nediskriminavimo ir kitiems teisės aktų nustatytiem</text:span><text:span text:style-name="T1511">s reikalavimams, ir teikia jas Konkurencijos tarybai;</text:span><text:s/></text:p>
      <text:p text:style-name="P1512">Straipsnio punkto pakeitimai:</text:p>
      <text:p text:style-name="P1513"><text:span text:style-name="T1514">Nr.<text:s/></text:span><text:a xlink:href="https://www.e-tar.lt/portal/legalAct.html?documentId=c382e3304dbf11ec862fdcbc8b3e3e05" office:target-frame-name="_top" xlink:show="replace"><text:span text:style-name="T1515">XIV-630</text:span></text:a><text:span text:style-name="T1516">, 2021-11-11, paskelbta TAR 2021-11-25, i. k. 2021-24222</text:span></text:p>
      <text:p text:style-name="Normal"/>
      <text:p text:style-name="P1517"><text:span text:style-name="T1518">16</text:span><text:span text:style-name="T1519">) teisės aktų nustatyta tvarka pagal kompetenciją turi teisę tikrinti energetikos įmonių valstybės institucijoms ir (ar) vartotojams teikiamą informaciją, vertinti jos patikimumą, nepažeisdama komercine (gamybine) ar profesine paslaptimi laikomos informa</text:span><text:span text:style-name="T1520">cijos apsaugos reikalavimų;</text:span></text:p>
      <text:p text:style-name="P1521"><text:span text:style-name="T1522">17</text:span><text:span text:style-name="T1523">) užtikrina kiekvienam vartotojui galimybę naudotis duomenimis apie jo suvartotą energiją, taip pat apibendrintų energijos vartojimo duomenų, nenurodant vartotojų asmens duomenų, teikimą nacionaliniu lygmeniu lengvai supra</text:span><text:span text:style-name="T1524">ntama Tarybos nustatyta forma ir galimybę visiems vartotojams naudotis šiais apibendrintais duomenimis;</text:span></text:p>
      <text:p text:style-name="P1525"><text:span text:style-name="T1526">18</text:span><text:span text:style-name="T1527">) atlieka rinkos tyrimus, kuriais siekiama užtikrinti veiksmingą konkurenciją energetikos sektoriuje ir didelę įtaką atitinkamoje rinkoje turintie</text:span><text:span text:style-name="T1528">ms asmenims užkirsti kelią piktnaudžiauti šia įtaka;</text:span></text:p>
      <text:p text:style-name="P1529"><text:span text:style-name="T1530">19</text:span><text:span text:style-name="T1531">) skiria šio įstatymo 36 straipsnyje nustatytas sankcijas;</text:span></text:p>
      <text:p text:style-name="P1532"><text:span text:style-name="T1533">20</text:span><text:span text:style-name="T1534">)<text:s/></text:span><text:span text:style-name="T1535">atlieka energetikos įmonių veiklos patikrinimus;</text:span></text:p>
      <text:p text:style-name="P1536"><text:span text:style-name="T1537">21</text:span><text:span text:style-name="T1538">) išduoda energetikos įrenginių<text:s/></text:span><text:span text:style-name="T1539">įrengimo ir</text:span><text:span text:style-name="T1540"><text:s/>eksploatavimo veiklos atestatus, juos keičia, sustabdo atestatų galiojimą, panaikina galiojimo sustabdymą, panaikina atestatų galiojimą ir kontroliuoja energetikos įrenginių įrengimo ir eksploatavimo reguliuojamąją veiklą;</text:span></text:p>
      <text:p text:style-name="P1541"><text:span text:style-name="T1542">22</text:span><text:span text:style-name="T1543">) nustatyta tvarka kontrol</text:span><text:span text:style-name="T1544">iuoja energetikos objektų, energetikos įrenginių techninę saugą, eksploatavimą, energijos ir energijos išteklių gamybos, perdavimo, skirstymo, tiekimo patikimumą ir vartojimo efektyvumą;</text:span></text:p>
      <text:p text:style-name="P1545"><text:span text:style-name="T1546">23</text:span><text:span text:style-name="T1547">) tiria energetikos objektų, įrenginių avarijas ir darbo sutrik</text:span><text:span text:style-name="T1548">imus, dalyvauja tiriant nelaimingus atsitikimus darbe ir buityje, susijusius su energijos vartojimu;</text:span></text:p>
      <text:p text:style-name="P1549"><text:span text:style-name="T1550">24</text:span><text:span text:style-name="T1551">) Energetikos ministerijos nustatyta tvarka kontroliuoja energetikos įrenginių įrengimą;</text:span></text:p>
      <text:p text:style-name="P1552"><text:span text:style-name="T1553">25</text:span><text:span text:style-name="T1554">) organizuoja šio įstatymo 28 straipsnyje nurodytų<text:s/></text:span><text:span text:style-name="T1555">energetikos darbuotojų atestavimą;</text:span></text:p>
      <text:p text:style-name="P1556"><text:span text:style-name="T1557">26</text:span><text:span text:style-name="T1558">) kontroliuoja, kaip laikomasi nustatytų energijos ir energijos išteklių kokybės reikalavimų;</text:span></text:p>
      <text:p text:style-name="P1559"><text:span text:style-name="T1560">27</text:span><text:span text:style-name="T1561">) kontroliuoja energijos išteklių valstybės ir rezervines atsargas;</text:span></text:p>
      <text:p text:style-name="P1562"><text:span text:style-name="T1563">28</text:span><text:span text:style-name="T1564">) kontroliuoja teisės aktų nustatytas ene</text:span><text:span text:style-name="T1565">rgijos išteklių ir energijos tiekimo ir vartojimo apribojimo ir sustabdymo priemones, kai šalyje skelbiama ekstremalioji energetikos padėtis;</text:span></text:p>
      <text:p text:style-name="P1566"><text:span text:style-name="T1567">29</text:span><text:span text:style-name="T1568">) organizuoja atitikties šio įstatymo 27 straipsnio 6 dalyje nustatytiems efektyvumo reikalavimams patikrini</text:span><text:span text:style-name="T1569">mą;<text:s/></text:span></text:p>
      <text:p text:style-name="P1570"><text:span text:style-name="T1571">30</text:span><text:span text:style-name="T1572">)<text:s/></text:span><text:span text:style-name="T1573">nagrinėja administracinio nusižengimo bylas dėl Lietuvos Respublikos administracinių nusižengimų kodekse nurodytų administracinių nusižengimų;</text:span></text:p>
      <text:p text:style-name="P1574"><text:span text:style-name="T1575">31</text:span><text:span text:style-name="T1576">)<text:s/></text:span><text:span text:style-name="T1577">tvirtina technines užduotis;</text:span></text:p>
      <text:p text:style-name="P1578"><text:span text:style-name="T1579">32</text:span><text:span text:style-name="T1580">) nustato asmenų prašymų leisti veikti bandomojoje energe</text:span><text:span text:style-name="T1581">tikos inovacijų aplinkoje pateikimo ir nagrinėjimo bei veiklos bandomojoje energetikos inovacijų aplinkoje vykdymo tvarką;</text:span><text:s/></text:p>
      <text:p text:style-name="P1582">Papildyta straipsnio punktu:</text:p>
      <text:p text:style-name="P1583"><text:span text:style-name="T1584">Nr.<text:s/></text:span><text:a xlink:href="https://www.e-tar.lt/portal/legalAct.html?documentId=33f49d908f5611ea9515f752ff221ec9" office:target-frame-name="_top" xlink:show="replace"><text:span text:style-name="T1585">XIII-2867</text:span></text:a><text:span text:style-name="T1586">, 2020-04-28, paskelbta TAR 2020-05-06, i. k. 2020-09586</text:span></text:p>
      <text:p text:style-name="Normal"/>
      <text:p text:style-name="P1587"><text:span text:style-name="T1588">33</text:span><text:span text:style-name="T1589">) skatina energetikos inovacijas, savo leidžiamuose teisės aktuose nustatydama energetikos inovacijų kriterijus ir šioms inovacijoms plėtoti palankias taisykles, skatinimo mechanizmus</text:span><text:span text:style-name="T1590"><text:s/>energetikos įmonėms ir kitiems asmenims;</text:span><text:s/></text:p>
      <text:p text:style-name="P1591">Papildyta straipsnio punktu:</text:p>
      <text:p text:style-name="P1592"><text:span text:style-name="T1593">Nr.<text:s/></text:span><text:a xlink:href="https://www.e-tar.lt/portal/legalAct.html?documentId=33f49d908f5611ea9515f752ff221ec9" office:target-frame-name="_top" xlink:show="replace"><text:span text:style-name="T1594">XIII-2867</text:span></text:a><text:span text:style-name="T1595">, 2020-04-28, paskelbta TAR 2020-05-06, i. k. 2020-09586</text:span></text:p>
      <text:p text:style-name="Normal"/>
      <text:p text:style-name="P1596"><text:span text:style-name="T1597">34</text:span><text:span text:style-name="T1598">) pagal k</text:span><text:span text:style-name="T1599">ompetenciją užtikrina keitimosi duomenimis procesų derinimą su svarbiausiais rinkos procesais regioniniu lygmeniu, įskaitant Tarybos keitimąsi duomenimis šio įstatymo 26 straipsnio tikslais ir tinklų (sistemos) operatorių, tinklų (sistemos) naudotojų ir ri</text:span><text:span text:style-name="T1600">nkos dalyvių keitimąsi duomenimis vykdant teisės aktuose nustatytus reikalavimus;</text:span><text:s/></text:p>
      <text:p text:style-name="P1601">Papildyta straipsnio punktu:</text:p>
      <text:p text:style-name="P1602"><text:span text:style-name="T1603">Nr.<text:s/></text:span><text:a xlink:href="https://www.e-tar.lt/portal/legalAct.html?documentId=c382e3304dbf11ec862fdcbc8b3e3e05" office:target-frame-name="_top" xlink:show="replace"><text:span text:style-name="T1604">XIV-630</text:span></text:a><text:span text:style-name="T1605">, 2021-11-11, paskelbta TAR 2021-11</text:span><text:span text:style-name="T1606">-25, i. k. 2021-24222</text:span></text:p>
      <text:p text:style-name="Normal"/>
      <text:p text:style-name="P1607"><text:span text:style-name="T1608">35</text:span><text:span text:style-name="T1609">) pagal kompetenciją priima energetikos įmonėms privalomus vykdyti sprendimus;</text:span><text:s/></text:p>
      <text:p text:style-name="P1610">Papildyta straipsnio punktu:</text:p>
      <text:p text:style-name="P1611"><text:span text:style-name="T1612">Nr.<text:s/></text:span><text:a xlink:href="https://www.e-tar.lt/portal/legalAct.html?documentId=c382e3304dbf11ec862fdcbc8b3e3e05" office:target-frame-name="_top" xlink:show="replace"><text:span text:style-name="T1613">XIV-630</text:span></text:a><text:span text:style-name="T1614">, 2021-11</text:span><text:span text:style-name="T1615">-11, paskelbta TAR 2021-11-25, i. k. 2021-24222</text:span></text:p>
      <text:p text:style-name="Normal"/>
      <text:p text:style-name="P1616"><text:span text:style-name="T1617">36</text:span><text:span text:style-name="T1618">) atlieka kitas šio ir kitų įstatymų nustatytas funkcijas.</text:span><text:s/></text:p>
      <text:p text:style-name="P1619">Straipsnio punkto pakeitimai:</text:p>
      <text:p text:style-name="P1620"><text:span text:style-name="T1621">Nr.<text:s/></text:span><text:a xlink:href="https://www.e-tar.lt/portal/legalAct.html?documentId=33f49d908f5611ea9515f752ff221ec9" office:target-frame-name="_top" xlink:show="replace"><text:span text:style-name="T1622">XIII-2867</text:span></text:a><text:span text:style-name="T1623">, 2020-04-28, paskelbta TAR 2020-05-06, i. k. 2020-09586</text:span></text:p>
      <text:p text:style-name="P1624">Straipsnio punkto numeracijos pakeitimas:</text:p>
      <text:p text:style-name="P1625"><text:span text:style-name="T1626">Nr.<text:s/></text:span><text:a xlink:href="https://www.e-tar.lt/portal/legalAct.html?documentId=c382e3304dbf11ec862fdcbc8b3e3e05" office:target-frame-name="_top" xlink:show="replace"><text:span text:style-name="T1627">XIV-630</text:span></text:a><text:span text:style-name="T1628">, 2021-11-11, paskelbta TAR 2021-11-25, i. k. 20</text:span><text:span text:style-name="T1629">21-24222</text:span></text:p>
      <text:p text:style-name="Normal"/>
      <text:p text:style-name="P1630"><text:span text:style-name="T1631">12</text:span><text:span text:style-name="T1632">.<text:s/></text:span><text:span text:style-name="T1633">Taryba turi teisę visas arba dalį savo funkcijų, nustatytų šio straipsnio 11 dalies 21 ir 30 punktuose, pavesti vykdyti Tarybos pirmininkui arba Tarybos nariui. Taryba turi teisę dalį šio straipsnio 11 dalies 7</text:span><text:span text:style-name="T1634">1</text:span><text:span text:style-name="T1635"><text:s/>punkte nustatytų Tarybos</text:span><text:span text:style-name="T1636"><text:s/>funkcijų, susijusių su<text:s/></text:span><text:span text:style-name="T1637">energetikos veiklos leidimų keitimu, leidimų galiojimo sustabdymu ir galiojimo sustabdymo panaikinimu,<text:s/></text:span><text:span text:style-name="T1638">pavesti vykdyti Tarybos pirmininkui arba Tarybos nariui. Taryba turi teisę visas arba dalį Tarybos funkcijų, nustatytų šio straip</text:span><text:span text:style-name="T1639">snio 11 dalies 20 punkte, susijusių su energetikos objektų, energetikos įrenginių ir vartotojų energetikos įrenginių įrengimo, eksploatavimo, techninės saugos, energijos ir energijos išteklių gamybos, perdavimo, skirstymo, tiekimo patikimumo patikrinimais,</text:span><text:span text:style-name="T1640"><text:s/>22 punkte, 23 punkte, išskyrus funkcijas, susijusias su energetikos objektų, įrenginių avarijų ir darbo sutrikimais, 24 punkte, pavesti vykdyti Tarybos valstybės tarnautojui.</text:span></text:p>
      <text:p text:style-name="P1641">Straipsnio dalies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13</text:span><text:span text:style-name="T1648">.<text:s/></text:span><text:span text:style-name="T1649">Tarybos pirmininkas:</text:span></text:p>
      <text:p text:style-name="P1650"><text:span text:style-name="T1651">1</text:span><text:span text:style-name="T1652">) vadovauja Tarybos darbui;</text:span></text:p>
      <text:p text:style-name="P1653"><text:span text:style-name="T1654">2</text:span><text:span text:style-name="T1655">) atstovauja ir (arba) įgalioja Tarybos narius atstovauti Tarybai Lietuv</text:span><text:span text:style-name="T1656">os Respublikoje ir užsienyje;<text:s/></text:span></text:p>
      <text:p text:style-name="P1657"><text:span text:style-name="T1658">3</text:span><text:span text:style-name="T1659">) tvirtina Tarybos pajamų ir išlaidų metines sąmatas;</text:span></text:p>
      <text:p text:style-name="P1660"><text:span text:style-name="T1661">4</text:span><text:span text:style-name="T1662">) nustato Tarybos vidaus administravimo tvarką;<text:s/></text:span></text:p>
      <text:p text:style-name="P1663"><text:span text:style-name="T1664">5</text:span><text:span text:style-name="T1665">) priima sprendimus dėl Tarybos nario nusišalinimo svarstant atitinkamus klausimus Tarybos posėdyje.</text:span></text:p>
      <text:p text:style-name="P1666"><text:span text:style-name="T1667">14</text:span><text:span text:style-name="T1668">. Taryba, siekdama atlikti Reglamento (ES) Nr. 1227/2011 13 straipsnio 2 dalies d, f ir g punktuose nurodytus veiksmus, turi teisę pateikti prašymą išduoti leidimą atlikti veiksmus ar taikyti laikinąsias apsaugos priemones pirmosios instancijos administr</text:span><text:span text:style-name="T1669">aciniam teismui. Prašyme išduoti leidimą atlikti veiksmus ar taikyti laikinąsias apsaugos priemones turi būti nurodytas įtariamą pažeidimą padariusio asmens vardas ir pavardė arba pavadinimas, įtariamų pažeidimų pobūdis ir numatomi veiksmai. Teismas prašym</text:span><text:span text:style-name="T1670">ą išduoti leidimą atlikti veiksmus ar taikyti laikinąsias apsaugos priemones išnagrinėja ir priima motyvuotą nutartį prašymą išduoti leidimą atlikti veiksmus ar taikyti laikinąsias apsaugos priemones patenkinti, patenkinti iš dalies arba atmesti. Prašymas<text:s/></text:span><text:span text:style-name="T1671">išduoti leidimą atlikti veiksmus ar taikyti laikinąsias apsaugos priemones turi būti išnagrinėtas ir nutartis priimta ne vėliau kaip per 72 valandas nuo prašymo išduoti leidimą atlikti veiksmus ar taikyti laikinąsias apsaugos priemones pateikimo momento. J</text:span><text:span text:style-name="T1672">eigu Taryba nesutinka su pirmosios instancijos administracinio teismo nutartimi atmesti prašymą išduoti leidimą atlikti veiksmus ar taikyti laikinąsias apsaugos priemones, ji turi teisę per 7 dienas nuo šios teismo nutarties priėmimo apskųsti ją Lietuvos v</text:span><text:span text:style-name="T1673">yriausiajam administraciniam teismui. Lietuvos vyriausiasis administracinis teismas turi išnagrinėti skundą dėl <text:s/>teismo nutarties ne vėliau kaip per 7 dienas nuo Tarybos skundo priėmimo dienos. Tarybos atstovas turi teisę dalyvauti, kai nagrinėjamas skunda</text:span><text:span text:style-name="T1674">s. Lietuvos vyriausiojo administracinio teismo priimta nutartis yra galutinė ir neskundžiama. Teismai, nagrinėdami prašymus ir skundus dėl leidimo atlikti veiksmus ar taikyti laikinąsias apsaugos priemones išdavimo, privalo užtikrinti pateiktos informacijo</text:span><text:span text:style-name="T1675">s ir planuojamų veiksmų slaptumą. Šio įstatymo 36 straipsnyje nustatytais atvejais Tarybai kreipiantis į teismą skirti laikiną apribojimą vykdyti veiklą didmeninėje energijos rinkoje,<text:s/></text:span><text:span text:style-name="T1676">mutatis mutandis</text:span><text:span text:style-name="T1677"><text:s/>taikomos šios dalies nuostatos.</text:span><text:s/></text:p>
      <text:p text:style-name="P1678">Straipsnio dalies pakeitimai:</text:p>
      <text:p text:style-name="P1679"><text:span text:style-name="T1680">Nr.<text:s/></text:span><text:a xlink:href="https://www.e-tar.lt/portal/legalAct.html?documentId=3e1466b0778a11edbc04912defe897d1" office:target-frame-name="_top" xlink:show="replace"><text:span text:style-name="T1681">XIV-1587</text:span></text:a><text:span text:style-name="T1682">, 2022-11-24, paskelbta TAR 2022-12-09, i. k. 2022-25148</text:span></text:p>
      <text:p text:style-name="Normal"/>
      <text:p text:style-name="P1683"><text:span text:style-name="T1684">15</text:span><text:span text:style-name="T1685">. Tarybos strateginio veiklos plano projektas skelbiamas viešai teisės akt</text:span><text:span text:style-name="T1686">ų nustatyta tvarka. Pasibaigus kalendoriniams metams, Taryba per keturis mėnesius parengia praėjusių metų veiklos ataskaitą, kurioje pateikiami strateginio veiklos plano įgyvendinimo rezultatai, nurodomi veiksmai, kurių imtasi šiame įstatyme ir kituose įst</text:span><text:span text:style-name="T1687">atymuose Tarybai priskirtoms funkcijoms atlikti, pasiekti rezultatai, ir ją pateikia Respublikos Prezidentui, Seimui, Vyriausybei, o per šešis mėnesius<text:s/></text:span><text:span text:style-name="T1688">šios ataskaitos dalis, skirtas gamtinių dujų ir elektros energetikos sektoriams, kaip nustatyta Direktyv</text:span><text:span text:style-name="T1689">os (ES) 2009/73/EB 41 straipsnyje ir Direktyvos (ES) 2019/944 59 straipsnyje,</text:span><text:span text:style-name="T1690"> – Europos Komisijai ir Europos Sąjungos Energetikos reguliavimo institucijų bendradarbiavimo agentūrai (ACER), veikiančiai pagal Reglamentą (ES) 2019/942 (toliau – Energetikos re</text:span><text:span text:style-name="T1691">guliavimo institucijų bendradarbiavimo agentūra). Veiklos ataskaitoje Taryba taip pat nurodo veiksmus, kurių imtasi šiame įstatyme ir kituose įstatymuose Tarybai priskirtoms funkcijoms atlikti, ir pasiektus rezultatus. Taryba ataskaitą paskelbia savo inter</text:span><text:span text:style-name="T1692">neto svetainėje. Tarybos finansinį ir veiklos auditą atlieka Lietuvos Respublikos valstybės kontrolė.</text:span><text:s/></text:p>
      <text:p text:style-name="P1693">Straipsnio dalies pakeitimai:</text:p>
      <text:p text:style-name="P1694"><text:span text:style-name="T1695">Nr.<text:s/></text:span><text:a xlink:href="https://www.e-tar.lt/portal/legalAct.html?documentId=c382e3304dbf11ec862fdcbc8b3e3e05" office:target-frame-name="_top" xlink:show="replace"><text:span text:style-name="T1696">XIV-630</text:span></text:a><text:span text:style-name="T1697">, 2021-11-11,<text:s/></text:span><text:span text:style-name="T1698">paskelbta TAR 2021-11-25, i. k. 2021-24222</text:span></text:p>
      <text:p text:style-name="Normal"/>
      <text:p text:style-name="P1699"><text:span text:style-name="T1700">16</text:span><text:span text:style-name="T1701">. Tarybos veiklą užtikrina Tarybos administracija. Tarybos administracijos struktūrą, administracijos padalinių nuostatus, pareigybių sąrašus ir pareigybių aprašymus tvirtina Tarybos pirmininkas.<text:s/></text:span></text:p>
      <text:p text:style-name="P1702"><text:span text:style-name="T1703">17</text:span><text:span text:style-name="T1704">.<text:s/></text:span><text:span text:style-name="T1705">Tarybos finansavimo šaltiniai yra valstybės biudžeto asignavimai, tarp jų ir šio straipsnio 18 dalyje ir kituose įstatymuose numatytos Tarybos pajamos. Tarybos programos, įgyvendinamos siekiant šio įstatymo 3 straipsnyje nustatytų tikslų ir vykdant energet</text:span><text:span text:style-name="T1706">ikos sektoriaus reguliavimą ir valstybinę energetikos priežiūrą, finansuojamos iš Tarybos pajamų, gautų šio straipsnio 18 dalyje nustatyta tvarka. Kitoms įstatymų nustatytoms funkcijoms atlikti ar tais atvejais, kai šio straipsnio 18 dalyje nustatytų lėšų<text:s/></text:span><text:span text:style-name="T1707">nepakanka energetikos sektoriaus reguliavimui ir valstybinei energetikos priežiūrai atlikti, Taryba gali būti finansuojama ir kitomis valstybės biudžeto lėšomis.</text:span></text:p>
      <text:p text:style-name="P1708"><text:span text:style-name="T1709">18</text:span><text:span text:style-name="T1710">. Tarybos pajamos ir jų naudojimo tvarka:</text:span></text:p>
      <text:p text:style-name="P1711"><text:span text:style-name="T1712">1</text:span><text:span text:style-name="T1713">) Tarybos kitų metų pajamos apskaičiuojamos</text:span><text:span text:style-name="T1714"><text:s/>pagal praėjusių metų atskirų energetikos sektorių energetikos įmonių veiklų, kurių kainos yra valstybės reguliuojamos, metines pajamas: 2,19 procento šilumos perdavimo veiklos pajamų, 0,59 procento elektros energijos perdavimo ir skirstymo pajamų bei Vyri</text:span><text:span text:style-name="T1715">ausybės nutarimu patvirtintų Elektros energetikos įstatymo 74 straipsnio 2 dalies 2, 3 ir 4 punktuose nustatytas viešuosius interesus atitinkančias paslaugas teikiančių asmenų veiklų pajamų ir 1,37 procento gamtinių dujų skystinimo (pakartotinio dujinimo),</text:span><text:span text:style-name="T1716"><text:s/>perdavimo ir skirstymo veiklų pajamų;</text:span><text:s/></text:p>
      <text:p text:style-name="P1717">Straipsnio punkto pakeitimai:</text:p>
      <text:p text:style-name="P1718"><text:span text:style-name="T1719">Nr.<text:s/></text:span><text:a xlink:href="https://www.e-tar.lt/portal/legalAct.html?documentId=c382e3304dbf11ec862fdcbc8b3e3e05" office:target-frame-name="_top" xlink:show="replace"><text:span text:style-name="T1720">XIV-630</text:span></text:a><text:span text:style-name="T1721">, 2021-11-11, paskelbta TAR 2021-11-25, i. k. 2021-24222</text:span></text:p>
      <text:p text:style-name="Normal"/>
      <text:p text:style-name="P1722"><text:span text:style-name="T1723">2</text:span><text:span text:style-name="T1724">) šios dalies<text:s/></text:span><text:span text:style-name="T1725">1 punkte nustatyta tvarka apskaičiuotos Tarybos pajamos pripažįstamos energetikos įmonių pagrįstomis sąnaudomis nustatant šios dalies 1 punkte nurodytų veiklų kainas arba jų dalį;<text:s/></text:span></text:p>
      <text:p text:style-name="P1726"><text:span text:style-name="T1727">3</text:span><text:span text:style-name="T1728">) energetikos įmonės, kurios verčiasi šios dalies 1 punkte nurodyta ve</text:span><text:span text:style-name="T1729">ikla, po ketvirtadalį šios dalies 1 punkte nustatyta tvarka apskaičiuotos sumos privalo pervesti į Tarybos sąskaitą kiekvieną kalendorinių metų ketvirtį ne vėliau kaip iki kito ketvirčio pirmojo mėnesio paskutinės dienos;</text:span></text:p>
      <text:p text:style-name="P1730"><text:span text:style-name="T1731">4</text:span><text:span text:style-name="T1732">)</text:span><text:span text:style-name="T1733"><text:s/>asmenims, laiku nesumokėjus</text:span><text:span text:style-name="T1734">iems šios dalies 1 ir 6 punktuose nustatyta tvarka apskaičiuotos sumos (įmokos), skaičiuojami 0,05 procento dydžio delspinigiai už kiekvieną mokėjimo termino praleidimo dieną; delspinigiai nepripažįstami asmenų pagrįstomis sąnaudomis; delspinigių sumokėjim</text:span><text:span text:style-name="T1735">as neatleidžia nuo pareigos sumokėti visą laiku nesumokėtą sumą (įmoką);</text:span></text:p>
      <text:p text:style-name="P1736">Straipsnio punkto pakeitimai:</text:p>
      <text:p text:style-name="P1737"><text:span text:style-name="T1738">Nr.<text:s/></text:span><text:a xlink:href="https://www.e-tar.lt/portal/legalAct.html?documentId=4e4d1f00bab711eab9d9cd0c85e0b745" office:target-frame-name="_top" xlink:show="replace"><text:span text:style-name="T1739">XIII-3138</text:span></text:a><text:span text:style-name="T1740">, 2020-06-25, paskelbta TAR 2020-06-30, i.</text:span><text:span text:style-name="T1741"><text:s/>k. 2020-14375</text:span></text:p>
      <text:p text:style-name="Normal"/>
      <text:p text:style-name="P1742"><text:span text:style-name="T1743">5</text:span><text:span text:style-name="T1744">) Tarybos pajamomis taip pat laikomos pajamos, gautos už suinteresuotų asmenų prašymu teikiamą energetikos įrenginių techninės būklės patikrinimo ir pažymų apie energetikos įrenginių techninę būklę išdavimo paslaugą; paslaugos kainas i</text:span><text:span text:style-name="T1745">r mokėjimo tvarką, atsižvelgdama į paslaugos teikimo sąnaudas, nustato Taryba;</text:span></text:p>
      <text:p text:style-name="P1746"><text:span text:style-name="T1747">6</text:span><text:span text:style-name="T1748">) pajamos, gautos už Tarybos atliekamus darbus ir teikiamas paslaugas, susijusias su energetikos įmonių, turinčių leidimą prekiauti naftos produktais ir (ar) leidimą<text:s/></text:span><text:span text:style-name="T1749">prekiauti suskystintomis naftos dujomis, reguliuojamosios veiklos priežiūra. Įmokų už Tarybos atliekamus darbus ir teikiamas paslaugas, susijusias su energetikos įmonių, turinčių leidimą prekiauti naftos produktais ir (ar) leidimą prekiauti suskystintomis<text:s/></text:span><text:span text:style-name="T1750">naftos dujomis, reguliuojamosios veiklos priežiūra, dydžius ir mokėjimo tvarką nustato Taryba, pagrįsdama Tarybos sąnaudomis;</text:span><text:s/></text:p>
      <text:p text:style-name="P1751">Papildyta straipsnio punktu:</text:p>
      <text:p text:style-name="P1752"><text:span text:style-name="T1753">Nr.<text:s/></text:span><text:a xlink:href="https://www.e-tar.lt/portal/legalAct.html?documentId=6a3e8e2070ca11e9a13eeecaacbc653f" office:target-frame-name="_top" xlink:show="replace"><text:span text:style-name="T1754">XIII-2085</text:span></text:a><text:span text:style-name="T1755">, 2019-04-26, paskelbta TAR 2019-05-07, i. k. 2019-07395</text:span></text:p>
      <text:p text:style-name="Normal"/>
      <text:p text:style-name="P1756"><text:span text:style-name="T1757">7</text:span><text:span text:style-name="T1758">) Taryba pagal šią dalį gautas pajamas privalo įmokėti į valstybės biudžetą ir tvarkyti Lietuvos Respublikos biudžeto sandaros įstatymo nustatyta tvarka;</text:span></text:p>
      <text:p text:style-name="P1759">Straipsnio punkto numeracijos pakeitimas:</text:p>
      <text:p text:style-name="P1760"><text:span text:style-name="T1761">Nr.<text:s/></text:span><text:a xlink:href="https://www.e-tar.lt/portal/legalAct.html?documentId=6a3e8e2070ca11e9a13eeecaacbc653f" office:target-frame-name="_top" xlink:show="replace"><text:span text:style-name="T1762">XIII-2085</text:span></text:a><text:span text:style-name="T1763">, 2019-04-26, paskelbta TAR 2019-05-07, i. k. 2019-07395</text:span></text:p>
      <text:p text:style-name="Normal"/>
      <text:p text:style-name="P1764"><text:span text:style-name="T1765">8</text:span><text:span text:style-name="T1766">) Tarybos pajamos, gautos pagal šią dalį ir įmokėtos į valstybės biu</text:span><text:span text:style-name="T1767">džetą, gali būti naudojamos tik Tarybos strateginiame veiklos plane numatytoms ir vykdomoms programoms finansuoti.</text:span></text:p>
      <text:p text:style-name="P1768">Straipsnio punkto numeracijos pakeitimas:</text:p>
      <text:p text:style-name="P1769"><text:span text:style-name="T1770">Nr.<text:s/></text:span><text:a xlink:href="https://www.e-tar.lt/portal/legalAct.html?documentId=6a3e8e2070ca11e9a13eeecaacbc653f" office:target-frame-name="_top" xlink:show="replace"><text:span text:style-name="T1771">XIII-2085</text:span></text:a><text:span text:style-name="T1772">, 2019-04-26, paskelbta TAR 2019-05-07, i. k. 2019-07395</text:span></text:p>
      <text:p text:style-name="Normal"/>
      <text:p text:style-name="P1773"><text:span text:style-name="T1774">19</text:span><text:span text:style-name="T1775">. Taryba, atlikdama jai pavestas energetikos veiklos reguliavimo, priežiūros ir kontr</text:span><text:span text:style-name="T1776">olės funkcijas, vadovaujasi Lietuvos Respublikos ir Europos Sąjungos teisės aktais, taip pat laikosi visų teisiškai privalomų Energetikos reguliavimo institucijų bendradarbiavimo agentūros ir Europos Komisijos sprendimų ir juos įgyvendina. Tarybos vykdomų<text:s/></text:span><text:span text:style-name="T1777">konsultacijų ir nacionalinio bei tarptautinio bendradarbiavimo principus nustato šio įstatymo 26 straipsnis ir atskirų energetikos sektorių veiklą reglamentuojančių įstatymų nuostatos.</text:span></text:p>
      <text:p text:style-name="P1778"><text:span text:style-name="T1779">Straipsnio pakeitimai:</text:span><text:s/></text:p>
      <text:p text:style-name="P1780"><text:span text:style-name="T1781">Nr. XII-576, 2013-11-07, Žin., 2013, Nr. 120-60</text:span><text:span text:style-name="T1782">48 (2013-11-23)</text:span></text:p>
      <text:p text:style-name="P1783">Straipsnio dalies pakeitimai:</text:p>
      <text:p text:style-name="P1784"><text:span text:style-name="T1785">Nr.<text:s/></text:span><text:a xlink:href="https://www.e-tar.lt/portal/legalAct.html?documentId=c382e3304dbf11ec862fdcbc8b3e3e05" office:target-frame-name="_top" xlink:show="replace"><text:span text:style-name="T1786">XIV-630</text:span></text:a><text:span text:style-name="T1787">, 2021-11-11, paskelbta TAR 2021-11-25, i. k. 2021-24222</text:span></text:p>
      <text:p text:style-name="Normal"/>
      <text:p text:style-name="P1788">Straipsnio pakeitimai:</text:p>
      <text:p text:style-name="P1789"><text:span text:style-name="T1790">Nr.<text:s/></text:span><text:a xlink:href="https://www.e-tar.lt/portal/legalAct.html?documentId=18a57ad0399111e99595d005d42b863e" office:target-frame-name="_top" xlink:show="replace"><text:span text:style-name="T1791">XIII-1968</text:span></text:a><text:span text:style-name="T1792">, 2019-02-14, paskelbta TAR 2019-02-26, i. k. 2019-03166</text:span></text:p>
      <text:p text:style-name="Normal"/>
      <text:p text:style-name="P1793"><text:span text:style-name="T1794">9 straipsnis.</text:span><text:span text:style-name="T1795"><text:s/>Neteko galios nuo 2019-07-01</text:span></text:p>
      <text:p text:style-name="P1796">Straipsnio naikinimas:</text:p>
      <text:p text:style-name="P1797"><text:span text:style-name="T1798">Nr.<text:s/></text:span><text:a xlink:href="https://www.e-tar.lt/portal/legalAct.html?documentId=18a57ad0399111e99595d005d42b863e" office:target-frame-name="_top" xlink:show="replace"><text:span text:style-name="T1799">XIII-1968</text:span></text:a><text:span text:style-name="T1800">, 2019-02-14, paskelbta TAR 2019-02-26, i. k. 2019-03166</text:span></text:p>
      <text:p text:style-name="Normal"/>
      <text:p text:style-name="P1801"><text:span text:style-name="T1802">10</text:span><text:span text:style-name="T1803"><text:s/>straipsnis.<text:s/></text:span><text:span text:style-name="T1804">Valstybinė atominės energetikos saugos inspekcija</text:span></text:p>
      <text:p text:style-name="P1805"><text:span text:style-name="T1806">Valstybinė atominės energetikos saugos in</text:span><text:span text:style-name="T1807">spekcija atlieka branduolinės energetikos objektų saugos ir branduolinių medžiagų apskaitos kontrolę ir valstybinę priežiūrą. Valstybinės atominės energetikos saugos inspekcijos kompetencija nustatyta Lietuvos Respublikos branduolinės energijos įstatyme, L</text:span><text:span text:style-name="T1808">ietuvos Respublikos branduolinės saugos įstatyme, Lietuvos Respublikos radiacinės saugos įstatyme ir Lietuvos Respublikos radioaktyviųjų atliekų tvarkymo įstatyme.</text:span></text:p>
      <text:p text:style-name="P1809"/>
      <text:p text:style-name="P1810"><text:span text:style-name="T1811">11</text:span><text:span text:style-name="T1812"> straipsnis.<text:s/></text:span><text:span text:style-name="T1813">Konkurencijos tarybos kompetencija</text:span></text:p>
      <text:p text:style-name="P1814"><text:span text:style-name="T1815">Konkurencijos taryba pagal kompet</text:span><text:span text:style-name="T1816">enciją kontroliuoja, kaip ūkio subjektai laikosi įstatymų nustatytų reikalavimų užtikrinant sąžiningą konkurenciją energetikos sektoriuje. Atlikdama jai pavestas funkcijas, Konkurencijos taryba turi Lietuvos Respublikos konkurencijos įstatyme (toliau – Kon</text:span><text:span text:style-name="T1817">kurencijos įstatymas) ir šiame įstatyme jai nustatytus įgaliojimus.</text:span></text:p>
      <text:p text:style-name="P1818"/>
      <text:p text:style-name="P1819"><text:span text:style-name="T1820">12</text:span><text:span text:style-name="T1821"> straipsnis.<text:s/></text:span><text:span text:style-name="T1822">Valstybinės vartotojų teisių apsaugos tarnybos kompetencija</text:span></text:p>
      <text:p text:style-name="P1823"><text:span text:style-name="T1824">Tarnyba užtikrina energijos ir (ar) energijos išteklių vartotojų teisių apsaugą, nagrinėja vartotojų sku</text:span><text:span text:style-name="T1825">ndus ir atlieka kitas jai pavestas funkcijas vartotojų teisių apsaugos srityje Lietuvos Respublikos vartotojų teisių apsaugos įstatyme ir šiame įstatyme nustatyta tvarka.</text:span></text:p>
      <text:p text:style-name="P1826"/>
      <text:p text:style-name="P1827"><text:span text:style-name="T1828">13</text:span><text:span text:style-name="T1829"> straipsnis.<text:s/></text:span><text:span text:style-name="T1830">Savivaldybės administracijos direktoriaus kompetencija<text:s/></text:span></text:p>
      <text:p text:style-name="P1831"><text:span text:style-name="T1832">Savivaldybės administracijos direktorius savivaldybės teritorijoje:</text:span></text:p>
      <text:p text:style-name="P1833"><text:span text:style-name="T1834">1</text:span><text:span text:style-name="T1835">) pagal įstatymuose nustatytą kompetenciją organizuoja vartotojų aprūpinimą šilumos energija;</text:span></text:p>
      <text:p text:style-name="P1836"><text:span text:style-name="T1837">2</text:span><text:span text:style-name="T1838">)<text:s/></text:span><text:span text:style-name="T1839">neteko galios 2019-07-02</text:span><text:span text:style-name="T1840">;</text:span></text:p>
      <text:p text:style-name="P1841">Straipsnio punkto pakeitimai:</text:p>
      <text:p text:style-name="P1842"><text:span text:style-name="T1843">Nr.<text:s/></text:span><text:a xlink:href="https://www.e-tar.lt/portal/legalAct.html?documentId=6a3e8e2070ca11e9a13eeecaacbc653f" office:target-frame-name="_top" xlink:show="replace"><text:span text:style-name="T1844">XIII-2085</text:span></text:a><text:span text:style-name="T1845">, 2019-04-26, paskelbta TAR 2019-05-07, i. k. 2019-07395</text:span></text:p>
      <text:p text:style-name="Normal"/>
      <text:p text:style-name="P1846"><text:span text:style-name="T1847">3)</text:span><text:span text:style-name="T1848"><text:s/>Neteko galios nuo 2023-01-01</text:span></text:p>
      <text:p text:style-name="P1849">Straipsnio punkto naikinimas:</text:p>
      <text:p text:style-name="P1850"><text:span text:style-name="T1851">Nr.<text:s/></text:span><text:a xlink:href="https://www.e-tar.lt/portal/legalAct.html?documentId=1ea2eaf0828811ed8df094f359a60216" office:target-frame-name="_top" xlink:show="replace"><text:span text:style-name="T1852">XIV-1645</text:span></text:a><text:span text:style-name="T1853">, 2022-12-08, paskelbta TAR 2022-12-23, i. k. 2022-26592</text:span></text:p>
      <text:p text:style-name="Normal"/>
      <text:p text:style-name="P1854"><text:span text:style-name="T1855">4</text:span><text:span text:style-name="T1856">) paskelbus valstybės lygio ekstremaliąją energetikos padėtį, įgyvendina Vyriausybės ar jos įgaliotos institucij</text:span><text:span text:style-name="T1857">os<text:s/></text:span><text:span text:style-name="T1858">patvirtintame</text:span><text:span text:style-name="T1859"><text:s/>vartotojų aprūpinimo energija ir (ar) energijos ištekliais<text:s/></text:span><text:span text:style-name="T1860">tvarkos apraše nustatytas funkcijas</text:span><text:span text:style-name="T1861"><text:s/>ir atlieka kituose ekstremaliųjų situacijų valdymą reglamentuojančiuose teisės aktuose nustatytus veiksmus, užtikrina kitų Vyriausybės<text:s/></text:span><text:span text:style-name="T1862">ar jos įg</text:span><text:span text:style-name="T1863">aliotos institucijos</text:span><text:span text:style-name="T1864"><text:s/>sprendimų įgyvendinimą;</text:span><text:s/></text:p>
      <text:p text:style-name="P1865">Straipsnio punkto pakeitimai:</text:p>
      <text:p text:style-name="P1866"><text:span text:style-name="T1867">Nr.<text:s/></text:span><text:a xlink:href="https://www.e-tar.lt/portal/legalAct.html?documentId=1ea2eaf0828811ed8df094f359a60216" office:target-frame-name="_top" xlink:show="replace"><text:span text:style-name="T1868">XIV-1645</text:span></text:a><text:span text:style-name="T1869">, 2022-12-08, paskelbta TAR 2022-12-23, i. k. 2022-26592</text:span></text:p>
      <text:p text:style-name="Normal"/>
      <text:p text:style-name="P1870"><text:span text:style-name="T1871">5</text:span><text:span text:style-name="T1872">) dalyvauja atliekant taikomuosius mokslo tiriamuosius darbus, rengiant visuomenės informavimo ir švietimo priemones, skatinančias efektyviai vartoti energiją ir energijos išteklius;</text:span></text:p>
      <text:p text:style-name="P1873"><text:span text:style-name="T1874">6</text:span><text:span text:style-name="T1875">) pagal kompetenciją įgyvendina energijos efektyvumo didinimo priemo</text:span><text:span text:style-name="T1876">nes.</text:span></text:p>
      <text:p text:style-name="P1877"/>
      <text:p text:style-name="P1878"><text:span text:style-name="T1879">13</text:span><text:span text:style-name="T1880">1</text:span><text:span text:style-name="T1881"><text:s/>straipsnis.<text:s/></text:span><text:span text:style-name="T1882">Lietuvos energetikos agentūra</text:span></text:p>
      <text:p text:style-name="P1883"><text:span text:style-name="T1884">1</text:span><text:span text:style-name="T1885">. Lietuvos energetikos agentūra yra viešoji įstaiga, kurios vienintelė savininkė yra valstybė. Lietuvos energetikos agentūra atlieka šias funkcijas:</text:span></text:p>
      <text:p text:style-name="P1886"><text:span text:style-name="T1887">1</text:span><text:span text:style-name="T1888">) padeda Energetikos ministerijai koord</text:span><text:span text:style-name="T1889">inuoti energetikos politikos pažangos uždavinius įgyvendinančių nacionalinių plėtros programų įgyvendinimą ir vykdo jų įgyvendinimo stebėseną;</text:span><text:s/></text:p>
      <text:p text:style-name="P1890">Straipsnio punkto pakeitimai:</text:p>
      <text:p text:style-name="P1891"><text:span text:style-name="T1892">Nr.<text:s/></text:span><text:a xlink:href="https://www.e-tar.lt/portal/legalAct.html?documentId=78c0efa0c1ab11ea9815f635b9c0dcef" office:target-frame-name="_top" xlink:show="replace"><text:span text:style-name="T1893">XIII-3098</text:span></text:a><text:span text:style-name="T1894">, 2020-06-25, paskelbta TAR 2020-07-09, i. k. 2020-15302</text:span></text:p>
      <text:p text:style-name="Normal"/>
      <text:p text:style-name="P1895"><text:span text:style-name="T1896">2</text:span><text:span text:style-name="T1897">)<text:s/></text:span><text:span text:style-name="T1898">Vyriausybės ar jos įgaliotos institucijos nustatyta tvarka<text:s/></text:span><text:span text:style-name="T1899">renka, kaupia ir sistemina energetikos sektoriaus duomenis, jų pagrindu rengia ir teikia Energetikos mi</text:span><text:span text:style-name="T1900">nisterijai e</text:span><text:span text:style-name="T1901">nergetikos sektoriaus analizę</text:span><text:span text:style-name="T1902">;</text:span></text:p>
      <text:p text:style-name="P1903"><text:span text:style-name="T1904">3</text:span><text:span text:style-name="T1905">) atlieka bendrovių, kuriose Energetikos ministerija įgyvendina valstybės, kaip juridinio asmens dalyvės, teises ir pareigas, ir kurių akcijos ar dalis akcijų, suteikiančių daugiau kaip 1/2 visų balsų šios<text:s/></text:span><text:span text:style-name="T1906">bendrovės visuotiniame akcininkų susirinkime, priklauso valstybei nuosavybės teise, ir jų dukterinių įmonių veiklos ir jos rezultatų analizę ir pagal kompetenciją teikia pasiūlymus Energetikos ministerijai;</text:span></text:p>
      <text:p text:style-name="P1907"><text:span text:style-name="T1908">4</text:span><text:span text:style-name="T1909">)</text:span><text:span text:style-name="T1910"><text:s/>pagal kompetenciją teikia Energetikos ministerijai pasiūlymus, susijusius su moksliniais tyrimais ir eksperimentine plėtra energetikos ir tvarios aplinkos sektoriuje;</text:span></text:p>
      <text:p text:style-name="P1911"><text:span text:style-name="T1912">5</text:span><text:span text:style-name="T1913">)<text:s/></text:span><text:span text:style-name="T1914">organizuoja šio įstatymo 28 straipsnyje nurodytų energijos vartojimo auditą atlie</text:span><text:span text:style-name="T1915">kančių specialistų atestavimą;</text:span></text:p>
      <text:p text:style-name="P1916"><text:span text:style-name="T1917">6</text:span><text:span text:style-name="T1918">)<text:s/></text:span><text:span text:style-name="T1919">Vyriausybės ar jos įgaliotos institucijos nustatyta tvarka vykdo atsinaujinančių išteklių energijos gamybos įrenginius montuojančių specialistų rengimo atestacijai proceso administravimą;</text:span></text:p>
      <text:p text:style-name="P1920"><text:span text:style-name="T1921">7</text:span><text:span text:style-name="T1922">)<text:s/></text:span><text:span text:style-name="T1923">vykdo Energetikos minis</text:span><text:span text:style-name="T1924">terijos, energetikos įmonių<text:s/></text:span><text:span text:style-name="T1925">ir energijos tiekėjų</text:span><text:span text:style-name="T1926"><text:s/>susitarimų dėl energijos sutaupymo, sudarytų Lietuvos Respublikos energijos vartojimo efektyvumo didinimo įstatymo nustatyta tvarka, įgyvendinimo priežiūrą;</text:span></text:p>
      <text:p text:style-name="P1927"><text:span text:style-name="T1928">8</text:span><text:span text:style-name="T1929">)<text:s/></text:span><text:span text:style-name="T1930">teikia Energetikos ministerijai energijos v</text:span><text:span text:style-name="T1931">artojimo efektyvumo didinimo veiksmų plano projektą, vertina ir analizuoja valstybės institucijų, įstaigų ir energetikos įmonių pateiktus duomenis apie įdiegtų<text:s/></text:span><text:span text:style-name="T1932">energijos vartojimo efektyvumą didinančių</text:span><text:span text:style-name="T1933"><text:s/></text:span><text:span text:style-name="T1934">efektyvumo priemonių sutaupytą energiją, jų pagrindu r</text:span><text:span text:style-name="T1935">engia ataskaitas ir jas teikia Energetikos ministerijai;</text:span><text:span text:style-name="T1936"><text:s/></text:span></text:p>
      <text:p text:style-name="P1937"><text:span text:style-name="T1938">9</text:span><text:span text:style-name="T1939">) vykdo efektyvaus energijos išteklių ir energijos vartojimo, atsinaujinančių išteklių energijos vartojimo skatinimo ir su tuo susijusius viešinimo darbus;</text:span></text:p>
      <text:p text:style-name="P1940"><text:span text:style-name="T1941">10</text:span><text:span text:style-name="T1942">) rengia pažangos skatinant ir<text:s/></text:span><text:span text:style-name="T1943">naudojant atsinaujinančius energijos išteklius ataskaitas ir jas teikia Energetikos ministerijai;<text:s/></text:span></text:p>
      <text:p text:style-name="P1944"><text:span text:style-name="T1945">11</text:span><text:span text:style-name="T1946">) atlieka atsinaujinančių išteklių energijos panaudojimo transporto sektoriuje įgyvendinimo stebėseną;<text:s/></text:span></text:p>
      <text:p text:style-name="P1947"><text:span text:style-name="T1948">12</text:span><text:span text:style-name="T1949">)<text:s/></text:span><text:span text:style-name="T1950">neteko galios 2020-06-01</text:span><text:span text:style-name="T1951">;</text:span><text:span text:style-name="T1952"><text:s/></text:span></text:p>
      <text:p text:style-name="P1953">Straipsnio punkto pakeitimai:</text:p>
      <text:p text:style-name="P1954"><text:span text:style-name="T1955">Nr.<text:s/></text:span><text:a xlink:href="https://www.e-tar.lt/portal/legalAct.html?documentId=33f49d908f5611ea9515f752ff221ec9" office:target-frame-name="_top" xlink:show="replace"><text:span text:style-name="T1956">XIII-2867</text:span></text:a><text:span text:style-name="T1957">, 2020-04-28, paskelbta TAR 2020-05-06, i. k. 2020-09586</text:span></text:p>
      <text:p text:style-name="Normal"/>
      <text:p text:style-name="P1958"><text:span text:style-name="T1959">13</text:span><text:span text:style-name="T1960">) kaupia ir tvarko n</text:span><text:span text:style-name="T1961">aftos produktų ir naftos valstybės atsargas</text:span><text:span text:style-name="T1962">;</text:span></text:p>
      <text:p text:style-name="P1963"><text:span text:style-name="T1964">14)</text:span><text:span text:style-name="T1965"><text:s/>Neteko galios nuo 2020-12-01</text:span></text:p>
      <text:p text:style-name="P1966">Straipsnio punkto naikinimas:</text:p>
      <text:p text:style-name="P1967"><text:span text:style-name="T1968">Nr.<text:s/></text:span><text:a xlink:href="https://www.e-tar.lt/portal/legalAct.html?documentId=c17c4c802b3211eb932eb1ed7f923910" office:target-frame-name="_top" xlink:show="replace"><text:span text:style-name="T1969">XIII-3431</text:span></text:a><text:span text:style-name="T1970">, 2020-11-10, paskelbta TAR 2020-11-20, i. k. 2020-24606</text:span></text:p>
      <text:p text:style-name="Normal"/>
      <text:p text:style-name="P1971"><text:span text:style-name="T1972">15</text:span><text:span text:style-name="T1973">)<text:s/></text:span><text:span text:style-name="T1974">administruoja ir (ar) įgyvendina priemones, įskaitant finansinės paskatos priemones, kuriomis didinamas energijos vartojimo efektyvumas ir saugumas, vystoma atsinaujinančių energijos išteklių energetikos plėtra;</text:span><text:s/></text:p>
      <text:p text:style-name="P1975">Papildyta straipsnio punktu:</text:p>
      <text:p text:style-name="P1976"><text:span text:style-name="T1977">Nr.<text:s/></text:span><text:a xlink:href="https://www.e-tar.lt/portal/legalAct.html?documentId=4e4d1f00bab711eab9d9cd0c85e0b745" office:target-frame-name="_top" xlink:show="replace"><text:span text:style-name="T1978">XIII-3138</text:span></text:a><text:span text:style-name="T1979">, 2020-06-25, paskelbta TAR 2020-06-30, i. k. 2020-14375</text:span></text:p>
      <text:p text:style-name="Normal"/>
      <text:p text:style-name="P1980"><text:span text:style-name="T1981">16</text:span><text:span text:style-name="T1982">)<text:s/></text:span><text:span text:style-name="T1983">atlieka kituose įstatymuose jai nustatytas funkcijas.</text:span></text:p>
      <text:p text:style-name="P1984">Straipsnio punkto numeracijos pakeitimas:</text:p>
      <text:p text:style-name="P1985"><text:span text:style-name="T1986">Nr.<text:s/></text:span><text:a xlink:href="https://www.e-tar.lt/portal/legalAct.html?documentId=4e4d1f00bab711eab9d9cd0c85e0b745" office:target-frame-name="_top" xlink:show="replace"><text:span text:style-name="T1987">XIII-3138</text:span></text:a><text:span text:style-name="T1988">, 2020-06-25, paskelbta TAR 2020-06-30, i. k. 2020-14375</text:span></text:p>
      <text:p text:style-name="Normal"/>
      <text:p text:style-name="P1989"><text:span text:style-name="T1990">2</text:span><text:span text:style-name="T1991">. Lietuvos energetikos agentūros veikla atliekant šio straipsnio 1 dalyje ir<text:s/></text:span><text:span text:style-name="T1992">kituose įstatymuose jai nustatytas funkcijas finansuojama iš valstybės biudžeto asignavimų ir (ar) kitų lėšų.</text:span></text:p>
      <text:p text:style-name="P1993"><text:span text:style-name="T1994">3</text:span><text:span text:style-name="T1995">. Skiriant asmenį į Lietuvos energetikos agentūros vadovo ar jo pavaduotojo pareigas,<text:s/></text:span><text:span text:style-name="T1996">mutatis mutandis</text:span><text:span text:style-name="T1997"><text:s/>taikomos Lietuvos Respublikos nacional</text:span><text:span text:style-name="T1998">iniam saugumui užtikrinti svarbių objektų apsaugos įstatymo 17 straipsnio nuostatos.</text:span></text:p>
      <text:p text:style-name="P1999">Papildyta straipsniu:</text:p>
      <text:p text:style-name="P2000"><text:span text:style-name="T2001">Nr.<text:s/></text:span><text:a xlink:href="https://www.e-tar.lt/portal/legalAct.html?documentId=afd7aa8084d411e8ae2bfd1913d66d57" office:target-frame-name="_top" xlink:show="replace"><text:span text:style-name="T2002">XIII-1449</text:span></text:a><text:span text:style-name="T2003">, 2018-06-30, paskelbta TAR 2018-07-</text:span><text:span text:style-name="T2004">11, i. k. 2018-11761</text:span></text:p>
      <text:p text:style-name="Normal"/>
      <text:h text:style-name="P2005" text:outline-level="2"><text:span text:style-name="T2006">TREČIASIS</text:span><text:span text:style-name="T2007"><text:s/>SKIRSNIS</text:span></text:h>
      <text:h text:style-name="P2008" text:outline-level="2"><text:span text:style-name="T2009">ENERGETIKOS SEKTORIAUS PLĖTRA</text:span></text:h>
      <text:p text:style-name="P2010"/>
      <text:p text:style-name="P2011"><text:span text:style-name="T2012">14</text:span><text:span text:style-name="T2013"><text:s/>straipsnis.<text:s/></text:span><text:span text:style-name="T2014">Energetikos politikos formavimas ir įgyvendinimas</text:span></text:p>
      <text:p text:style-name="P2015"><text:span text:style-name="T2016">1</text:span><text:span text:style-name="T2017">. Valstybės pažangos strategijoje nustatomos energetikos politikos vystymosi kryptys, Nacionaliniame paž</text:span><text:span text:style-name="T2018">angos plane nustatomi energetikos politikos strateginiai tikslai ir (arba) pažangos uždaviniai, o šiuos uždavinius įgyvendinančiose nacionalinėse plėtros programose – priemonės.</text:span></text:p>
      <text:p text:style-name="P2019"><text:span text:style-name="T2020">2</text:span><text:span text:style-name="T2021">. Energetikos politikos nacionalinėse plėtros programose turi būti numaty</text:span><text:span text:style-name="T2022">ta:</text:span></text:p>
      <text:p text:style-name="P2023"><text:span text:style-name="T2024">1</text:span><text:span text:style-name="T2025">) valstybės energetinės nepriklausomybės ir energetikos saugumo priemonės;</text:span></text:p>
      <text:p text:style-name="P2026"><text:span text:style-name="T2027">2</text:span><text:span text:style-name="T2028">) energijos ar energijos išteklių poreikių, importo, eksporto prognozės;</text:span></text:p>
      <text:p text:style-name="P2029"><text:span text:style-name="T2030">3</text:span><text:span text:style-name="T2031">) energijos gamybos pajėgumų poreikis;</text:span></text:p>
      <text:p text:style-name="P2032"><text:span text:style-name="T2033">4</text:span><text:span text:style-name="T2034">) energetikos sektoriaus struktūros tobulinimo<text:s/></text:span><text:span text:style-name="T2035">priemonės;</text:span></text:p>
      <text:p text:style-name="P2036"><text:span text:style-name="T2037">5</text:span><text:span text:style-name="T2038">) energijos išteklių vartojimo struktūra ir jos prognozės;</text:span></text:p>
      <text:p text:style-name="P2039"><text:span text:style-name="T2040">6</text:span><text:span text:style-name="T2041">) energetikos žalingo poveikio aplinkai mažinimo priemonės; </text:span></text:p>
      <text:p text:style-name="P2042"><text:span text:style-name="T2043">7</text:span><text:span text:style-name="T2044">) atsinaujinančių ir vietinių energijos išteklių vartojimo plėtra;</text:span></text:p>
      <text:p text:style-name="P2045"><text:span text:style-name="T2046">8</text:span><text:span text:style-name="T2047">) energijos vartojimo efektyvumo<text:s/></text:span><text:span text:style-name="T2048">priemonės;</text:span></text:p>
      <text:p text:style-name="P2049"><text:span text:style-name="T2050">9</text:span><text:span text:style-name="T2051">) reikalingos investicijos į energetikos sektorių;</text:span></text:p>
      <text:p text:style-name="P2052"><text:span text:style-name="T2053">10</text:span><text:span text:style-name="T2054">) energijos išteklių atsargų įvertinimas ir sudarymas;</text:span></text:p>
      <text:p text:style-name="P2055"><text:span text:style-name="T2056">11</text:span><text:span text:style-name="T2057">) energijos rinkų plėtros priemonės;</text:span></text:p>
      <text:p text:style-name="P2058"><text:span text:style-name="T2059">12</text:span><text:span text:style-name="T2060">) energetikos valdymo tobulinimo gairės;</text:span></text:p>
      <text:p text:style-name="P2061"><text:span text:style-name="T2062">13</text:span><text:span text:style-name="T2063">) energijos kainodaros tobulinim</text:span><text:span text:style-name="T2064">o gairės;</text:span></text:p>
      <text:p text:style-name="P2065"><text:span text:style-name="T2066">14</text:span><text:span text:style-name="T2067">) energetikos infrastuktūros plėtros gairės ir priemonės;</text:span><text:s/></text:p>
      <text:p text:style-name="P2068">Papildyta straipsnio punktu:</text:p>
      <text:p text:style-name="P2069"><text:span text:style-name="T2070">Nr.<text:s/></text:span><text:a xlink:href="https://www.e-tar.lt/portal/legalAct.html?documentId=c382e3304dbf11ec862fdcbc8b3e3e05" office:target-frame-name="_top" xlink:show="replace"><text:span text:style-name="T2071">XIV-630</text:span></text:a><text:span text:style-name="T2072">, 2021-11-11, paskelbta TAR 2021-11-25, i.<text:s/></text:span><text:span text:style-name="T2073">k. 2021-24222</text:span></text:p>
      <text:p text:style-name="Normal"/>
      <text:p text:style-name="P2074"><text:span text:style-name="T2075">15</text:span><text:span text:style-name="T2076">) kiti su energetikos plėtra susiję klausimai.</text:span></text:p>
      <text:p text:style-name="P2077">Straipsnio punkto numeracijos pakeitimas:</text:p>
      <text:p text:style-name="P2078"><text:span text:style-name="T2079">Nr.<text:s/></text:span><text:a xlink:href="https://www.e-tar.lt/portal/legalAct.html?documentId=c382e3304dbf11ec862fdcbc8b3e3e05" office:target-frame-name="_top" xlink:show="replace"><text:span text:style-name="T2080">XIV-630</text:span></text:a><text:span text:style-name="T2081">, 2021-11-11, paskelbta TAR<text:s/></text:span><text:span text:style-name="T2082">2021-11-25, i. k. 2021-24222</text:span></text:p>
      <text:p text:style-name="Normal"/>
      <text:p text:style-name="P2083"><text:span text:style-name="T2084">3</text:span><text:span text:style-name="T2085">. Energetikos politikos pažangos uždavinius įgyvendinančias nacionalines plėtros programas, jų priemones ir jas įgyvendinančius projektus pagal kompetenciją įgyvendina valstybės ir savivaldybių institucijos, įstaigos, į</text:span><text:span text:style-name="T2086">monės, organizacijos ir kiti energetikos politikos pažangos uždavinius įgyvendinančiose nacionalinėse plėtros programose nurodyti asmenys.</text:span><text:s/></text:p>
      <text:p text:style-name="P2087">Straipsnio pakeitimai:</text:p>
      <text:p text:style-name="P2088"><text:span text:style-name="T2089">Nr.<text:s/></text:span><text:a xlink:href="https://www.e-tar.lt/portal/legalAct.html?documentId=78c0efa0c1ab11ea9815f635b9c0dcef" office:target-frame-name="_top" xlink:show="replace"><text:span text:style-name="T2090">XIII-3098</text:span></text:a><text:span text:style-name="T2091">, 2020-06-25, paskelbta TAR 2020-07-09, i. k. 2020-15302</text:span></text:p>
      <text:p text:style-name="Normal"/>
      <text:p text:style-name="P2092"><text:span text:style-name="T2093">15</text:span><text:span text:style-name="T2094"> straipsnis.<text:s/></text:span><text:span text:style-name="T2095">Energetikos objektų, įrenginių statyba, plėtra ir rekonstrukcija</text:span></text:p>
      <text:p text:style-name="P2096"><text:span text:style-name="T2097">1</text:span><text:span text:style-name="T2098">. Energetikos objektai statomi Lietuvos Respublikos statybos įstatymo, Lietuvos Respublik</text:span><text:span text:style-name="T2099">os teritorijų planavimo įstatymo, Lietuvos Respublikos aplinkos apsaugos įstatymo ir kitų teisės aktų nustatyta tvarka. Valstybinės svarbos energetikos objektai plėtojami atsižvelgiant į Nacionaliniame pažangos plane nustatytus energetikos politikos strate</text:span><text:span text:style-name="T2100">ginius tikslus ir (arba) pažangos uždavinius. Planuojami</text:span><text:span text:style-name="T2101"><text:s/></text:span><text:span text:style-name="T2102">valstybinės svarbos energetikos objektai turi subalansuoti Lietuvos Respublikos energetikos sektoriaus plėtrą, iki teritorijų planavimo dokumentų rengimo pradžios parengiant šių objektų plėtros proje</text:span><text:span text:style-name="T2103">ktus. Vartotojų aprūpinimo energija ir energijos ištekliais bendrieji ar specialieji planai rengiami atsižvelgiant į Nacionaliniame pažangos plane nustatytus energetikos politikos strateginius tikslus ir (arba) pažangos uždavinius. Vartotojų energetikos įr</text:span><text:span text:style-name="T2104">enginiai įrengiami Energetikos ministerijos nustatyta tvarka.</text:span><text:s/></text:p>
      <text:p text:style-name="P2105">Straipsnio dalies pakeitimai:</text:p>
      <text:p text:style-name="P2106"><text:span text:style-name="T2107">Nr.<text:s/></text:span><text:a xlink:href="https://www.e-tar.lt/portal/legalAct.html?documentId=30c87a8090db11e4bb408baba2bdddf3" office:target-frame-name="_top" xlink:show="replace"><text:span text:style-name="T2108">XII-1533</text:span></text:a><text:span text:style-name="T2109">, 2014-12-23, paskelbta TAR 2014-12-31, i. k. 2014-21</text:span><text:span text:style-name="T2110">290</text:span></text:p>
      <text:p text:style-name="P2111"><text:span text:style-name="T2112">Nr.<text:s/></text:span><text:a xlink:href="https://www.e-tar.lt/portal/legalAct.html?documentId=78c0efa0c1ab11ea9815f635b9c0dcef" office:target-frame-name="_top" xlink:show="replace"><text:span text:style-name="T2113">XIII-3098</text:span></text:a><text:span text:style-name="T2114">, 2020-06-25, paskelbta TAR 2020-07-09, i. k. 2020-15302</text:span></text:p>
      <text:p text:style-name="Normal"/>
      <text:p text:style-name="P2115"><text:span text:style-name="T2116">2</text:span><text:span text:style-name="T2117">.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2118">a energijos perdavimo, skirstymo įrenginius savo veiklos teritorijoje.<text:s/></text:span></text:p>
      <text:p text:style-name="P2119"><text:span text:style-name="T2120">3</text:span><text:span text:style-name="T2121">. Energetikos įmonės, kurios verčiasi veikla, kurios kainos yra reguliuojamos, numatomas investicijas turi derinti su Taryba. Jeigu šios energetikos įmonių investicijos nėra<text:s/></text:span><text:span text:style-name="T2122">suderintos su Taryba, jos negali būti pripažintos pagrįstomis valstybės reguliuojamoms kainoms peržiūrėti.</text:span><text:s/></text:p>
      <text:p text:style-name="P2123">Straipsnio dalies pakeitimai:</text:p>
      <text:p text:style-name="P2124"><text:span text:style-name="T2125">Nr.<text:s/></text:span><text:a xlink:href="https://www.e-tar.lt/portal/legalAct.html?documentId=18a57ad0399111e99595d005d42b863e" office:target-frame-name="_top" xlink:show="replace"><text:span text:style-name="T2126">XIII-1968</text:span></text:a><text:span text:style-name="T2127">, 2019-</text:span><text:span text:style-name="T2128">02-14, paskelbta TAR 2019-02-26, i. k. 2019-03166</text:span></text:p>
      <text:p text:style-name="Normal"/>
      <text:p text:style-name="P2129"><text:span text:style-name="T2130">4</text:span><text:span text:style-name="T2131">. Vartotojo, gamintojo ar kito asmens pageidaujami rekonstruoti ar perkelti energetikos įmonei priklausantys energetikos objektai, kliudantys statinių statybai ar dėl kitų priežasčių, yra rekonstruoja</text:span><text:span text:style-name="T2132">mi ar perkeliami vartotojo, gamintojo ar kito asmens ir energetikos įmonės susitarimu teisės aktų nustatyta tvarka ir sąlygomis. Vartotojas, gamintojas ar kitas asmuo, kurio prašymu energetikos objektas yra rekonstruojamas ar perkeliamas, apmoka energetiko</text:span><text:span text:style-name="T2133">s objekto rekonstravimo ar perkėlimo išlaidas. Atskirus energetikos sektorius reglamentuojančiuose įstatymuose gali būti numatytos specialiosios energetikos objektų rekonstravimo ar perkėlimo išlaidų apmokėjimo sąlygos. Perkeltų ar rekonstruotų energetikos</text:span><text:span text:style-name="T2134"><text:s/>objektų nuosavybė nekeičiama.</text:span></text:p>
      <text:p text:style-name="P2135">Straipsnio dalies pakeitimai:</text:p>
      <text:p text:style-name="P2136"><text:span text:style-name="T2137">Nr.<text:s/></text:span><text:a xlink:href="https://www.e-tar.lt/portal/legalAct.html?documentId=5f5442b0178c11ebb0038a8cd8ff585f" office:target-frame-name="_top" xlink:show="replace"><text:span text:style-name="T2138">XIII-3337</text:span></text:a><text:span text:style-name="T2139">, 2020-10-20, paskelbta TAR 2020-10-26, i. k. 2020-22205</text:span></text:p>
      <text:p text:style-name="Normal"/>
      <text:p text:style-name="P2140"><text:span text:style-name="T2141">16</text:span><text:span text:style-name="T2142"> straipsnis.<text:s/></text:span><text:span text:style-name="T2143">Energ</text:span><text:span text:style-name="T2144">etikos veikla</text:span></text:p>
      <text:p text:style-name="P2145"><text:span text:style-name="T2146">1</text:span><text:span text:style-name="T2147">. Energetikos įmonės vykdo veiklą taip, kad užtikrintų saugią, efektyvią, aplinką tausojančią energijos gamybą, energijos tiekimą, perdavimą, skirstymą iki perdavimo ar skirstymo sistemos sujungimo su vartotojo sistema vietos, neviršydam</text:span><text:span text:style-name="T2148">os nustatytų valstybės reguliuojamų kainų. Energetikos įmonės, tiekiančios šilumą daugiabučiams namams, šilumą tiekia namams ir (ar) butams, jeigu vartotojai nepageidauja kitaip.</text:span></text:p>
      <text:p text:style-name="P2149"><text:span text:style-name="T2150">2</text:span><text:span text:style-name="T2151">. Energetikos įmonės perduoda, skirsto, tiekia energiją vartotojams paga</text:span><text:span text:style-name="T2152">l energijos perdavimo, skirstymo, tiekimo ir vartojimo taisykles. Energetikos įmonės teisės aktų nustatyta tvarka turi teisę sustabdyti vartotojų aprūpinimą energija tik įstatymų nustatytais atvejais.</text:span></text:p>
      <text:p text:style-name="P2153"><text:span text:style-name="T2154">3</text:span><text:span text:style-name="T2155">. Energetikos įmonės savo veiklos teritorijoje nus</text:span><text:span text:style-name="T2156">tatyta tvarka prijungia energijos gamintojų, energijos kaupimo įrenginių savininkų, vartotojų atitinkamai energiją gaminančius, kaupiančius ir (ar) naudojančius įrenginius prie veikiančių energijos perdavimo ar skirstymo tinklų ar sistemų. Prijungimo išlai</text:span><text:span text:style-name="T2157">das pagal nustatytus įkainius, Tarybos nustatyta tvarka įvertinus būtinas prijungimo sąnaudas, padengia gamintojai, energijos kaupimo įrenginių savininkai ir (ar) vartotojai, jeigu įstatymuose nenustatytas išlaidų paskirstymas tarp tinklų (sistemų) operato</text:span><text:span text:style-name="T2158">riaus ir gamintojo, energijos kaupimo įrenginių savininko ar vartotojo. Prijungimo darbai atliekami pagal energetikos įmonės, energijos kaupimo įrenginių savininko ir energijos gamintojo ar vartotojo privalomai sudaromą įrenginių prijungimo paslaugos sutar</text:span><text:span text:style-name="T2159">tį.</text:span><text:s/></text:p>
      <text:p text:style-name="P2160">Straipsnio dalies pakeitimai:</text:p>
      <text:p text:style-name="P2161"><text:span text:style-name="T2162">Nr.<text:s/></text:span><text:a xlink:href="https://www.e-tar.lt/portal/legalAct.html?documentId=18a57ad0399111e99595d005d42b863e" office:target-frame-name="_top" xlink:show="replace"><text:span text:style-name="T2163">XIII-1968</text:span></text:a><text:span text:style-name="T2164">, 2019-02-14, paskelbta TAR 2019-02-26, i. k. 2019-03166</text:span></text:p>
      <text:p text:style-name="P2165"><text:span text:style-name="T2166">Nr.<text:s/></text:span><text:a xlink:href="https://www.e-tar.lt/portal/legalAct.html?documentId=c382e3304dbf11ec862fdcbc8b3e3e05" office:target-frame-name="_top" xlink:show="replace"><text:span text:style-name="T2167">XIV-630</text:span></text:a><text:span text:style-name="T2168">, 2021-11-11, paskelbta TAR 2021-11-25, i. k. 2021-24222</text:span></text:p>
      <text:p text:style-name="Normal"/>
      <text:p text:style-name="P2169"><text:span text:style-name="T2170">4</text:span><text:span text:style-name="T2171">. Energetikos įmonės, nuosavybės teise ar kitais teisėtais pagrindais valdančios energijos</text:span><text:span text:style-name="T2172"><text:s/>perdavimo ar skirstymo tinklus ar sistemas, teisės aktų nustatyta tvarka privalo trečiajam asmeniui teikti energijos perdavimo ar skirstymo paslaugas objektyviomis, nediskriminuojančiomis sąlygomis, atsižvelgdamos į technines perdavimo ir skirstymo tinklų</text:span><text:span text:style-name="T2173"><text:s/>ir (ar) sistemų galimybes.</text:span></text:p>
      <text:p text:style-name="P2174"><text:span text:style-name="T2175">5</text:span><text:span text:style-name="T2176">. Energetikos įmonės, nuosavybės teise ar kitais teisėtais pagrindais valdančios bendroje energetikos sistemoje veikiančius energetikos objektus, privalo bendradarbiauti ir dirbti bendru suderintu režimu ir vykdyti tinklų (</text:span><text:span text:style-name="T2177">sistemos) operatoriaus nurodymus. Operatorius paskiriamas išduodant licenciją teisės aktų nustatyta tvarka ir sąlygomis.</text:span></text:p>
      <text:p text:style-name="P2178"><text:span text:style-name="T2179">6</text:span><text:span text:style-name="T2180">. Energetikos įmonių tarpusavio santykiai, taip pat santykiai su energijos vartotojais grindžiami sutartimis. Energijos perdavimo<text:s/></text:span><text:span text:style-name="T2181">ir skirstymo paslaugų sutartys, taip pat su buitiniais vartotojais sudaromos energijos pirkimo</text:span><text:span text:style-name="T2182">–</text:span><text:span text:style-name="T2183">pardavimo sutartys yra viešosios sutartys. Energijos perdavimo ir skirstymo, taip pat energijos tiekimo paslaugos buitiniams vartotojams teikiamos sudarius atiti</text:span><text:span text:style-name="T2184">nkamą sutartį pagal Vyriausybės ar jos įgaliotos institucijos patvirtintas standartines sąlygas. Reikalavimai dėl atskirų rūšių energijos tiekimo sutarčių sudarymo nustatomi atskirų energetikos sektorių veiklos teisinius pagrindus reglamentuojančiuose įsta</text:span><text:span text:style-name="T2185">tymuose.</text:span></text:p>
      <text:p text:style-name="P2186"><text:span text:style-name="T2187">7</text:span><text:span text:style-name="T2188">. Energetikos įmonės, perduodančios ir (ar) skirstančios energiją, nustatyta tvarka turi teisę tikrinti, ar vartotojų energetikos įrenginiai</text:span><text:span text:style-name="T2189"><text:s/></text:span><text:span text:style-name="T2190">atitinka nustatytus įrengimo, eksploatavimo, naudojimo ir techninės saugos reikalavimus.</text:span></text:p>
      <text:p text:style-name="P2191"><text:span text:style-name="T2192">8</text:span><text:span text:style-name="T2193">. Energ</text:span><text:span text:style-name="T2194">etikos įmonės, kurių teikiamų paslaugų kainos yra valstybės reguliuojamos, užtikrina, kad pasibaigus kiekvieniems finansiniams metams per 4 mėnesius būtų atliktas metinių finansinių ataskaitų auditas ir auditoriaus išvada kartu su finansinėmis ataskaitomis</text:span><text:span text:style-name="T2195"><text:s/>būtų pateikta Tarybai</text:span><text:span text:style-name="T2196"><text:s/></text:span><text:span text:style-name="T2197">ir paskelbta šių įmonių interneto svetainėse arba Tarybos interneto svetainėje, jeigu energetikos įmonės neturi savo interneto svetainės.</text:span><text:s/></text:p>
      <text:p text:style-name="P2198">Straipsnio dalies pakeitimai:</text:p>
      <text:p text:style-name="P2199"><text:span text:style-name="T2200">Nr.<text:s/></text:span><text:a xlink:href="https://www.e-tar.lt/portal/legalAct.html?documentId=5ef61710ee5f11e88568e724760eeafa" office:target-frame-name="_top" xlink:show="replace"><text:span text:style-name="T2201">XIII-1625</text:span></text:a><text:span text:style-name="T2202">, 2018-11-15, paskelbta TAR 2018-11-22, i. k. 2018-18858</text:span></text:p>
      <text:p text:style-name="P2203"><text:span text:style-name="T2204">Nr.<text:s/></text:span><text:a xlink:href="https://www.e-tar.lt/portal/legalAct.html?documentId=18a57ad0399111e99595d005d42b863e" office:target-frame-name="_top" xlink:show="replace"><text:span text:style-name="T2205">XIII-1968</text:span></text:a><text:span text:style-name="T2206">, 2019-02-14, paskelbta TAR 2019-02-26, i</text:span><text:span text:style-name="T2207">. k. 2019-03166</text:span></text:p>
      <text:p text:style-name="Normal"/>
      <text:p text:style-name="P2208"><text:span text:style-name="T2209">9</text:span><text:span text:style-name="T2210">. Energetikos įmonės dalyvauja rengiant reguliuojamų kainų nustatymo metodikų, energetikos objektų<text:s/></text:span><text:span text:style-name="T2211">(tinklų, įrenginių, sistemų)<text:s/></text:span><text:span text:style-name="T2212">prijungimo<text:s/></text:span><text:span text:style-name="T2213">prie veikiančių energetikos įmonių objektų (tinklų, įrenginių, sistemų)<text:s/></text:span><text:span text:style-name="T2214">tvarkos aprašo,</text:span><text:span text:style-name="T2215"><text:s/></text:span><text:span text:style-name="T2216">kuriame</text:span><text:span text:style-name="T2217"><text:s/>nustatytos techninės sąlygos,</text:span><text:span text:style-name="T2218"><text:s/></text:span><text:span text:style-name="T2219">įkainių nustatymo metodikos, kurioje nustatytos ir įkainių apskaičiavimo sąlygos,<text:s/></text:span><text:span text:style-name="T2220">energijos perdavimo, skirstymo, tiekimo taisyklių, kitų teisės aktų, reglamentuojančių energetikos įrenginių įrengimą, eksploatavimą, naudojimą</text:span><text:span text:style-name="T2221">, saugą ir kitus techninius klausimus, projektus.</text:span></text:p>
      <text:p text:style-name="P2222">Straipsnio dalies pakeitimai:</text:p>
      <text:p text:style-name="P2223"><text:span text:style-name="T2224">Nr.<text:s/></text:span><text:a xlink:href="https://www.e-tar.lt/portal/legalAct.html?documentId=984aba5066fe11e7b85cfdc787069b42" office:target-frame-name="_top" xlink:show="replace"><text:span text:style-name="T2225">XIII-553</text:span></text:a><text:span text:style-name="T2226">, 2017-06-29, paskelbta TAR 2017-07-12, i. k. 2017-12056</text:span></text:p>
      <text:p text:style-name="Normal"/>
      <text:p text:style-name="P2227"><text:span text:style-name="T2228">10</text:span><text:span text:style-name="T2229">.<text:s/></text:span><text:span text:style-name="T2230">Energetikos įmonės, kurios verčiasi veikla, kurios kainos yra valstybės reguliuojamos, šioje veikloje naudojamo ilgalaikio turto nusidėvėjimą (amortizaciją) skaičiuoja pagal Tarybos nustatytas normas.</text:span><text:s/></text:p>
      <text:p text:style-name="P2231">Straipsnio dalies pakeitimai:</text:p>
      <text:p text:style-name="P2232"><text:span text:style-name="T2233">Nr.<text:s/></text:span><text:a xlink:href="https://www.e-tar.lt/portal/legalAct.html?documentId=18a57ad0399111e99595d005d42b863e" office:target-frame-name="_top" xlink:show="replace"><text:span text:style-name="T2234">XIII-1968</text:span></text:a><text:span text:style-name="T2235">, 2019-02-14, paskelbta TAR 2019-02-26, i. k. 2019-03166</text:span></text:p>
      <text:p text:style-name="Normal"/>
      <text:p text:style-name="P2236"><text:span text:style-name="T2237">16</text:span><text:span text:style-name="T2238">1</text:span><text:span text:style-name="T2239"><text:s/>straipsnis.<text:s/></text:span><text:span text:style-name="T2240">Reguliuojamosios veiklos ataskaitų ir reguliavimo apskaitos sistemos patikra</text:span></text:p>
      <text:p text:style-name="P2241"><text:span text:style-name="T2242">1</text:span><text:span text:style-name="T2243">.<text:s/></text:span><text:span text:style-name="T2244">Energetikos įmonės, kurių teikiamų paslaugų kainos yra valstybės reguliuojamos ir (ar) kurioms Lietuvos Respublikos elektros energetikos įstatymo 67 straipsnio 1 dalies arba Lietuvos Respublikos gamtinių dujų įstatymo 9 straipsnio 7 dalies pagrindu nustaty</text:span><text:span text:style-name="T2245">ti Tarybos</text:span><text:span text:style-name="T2246"><text:s/></text:span><text:span text:style-name="T2247">įpareigojimai, susiję su reguliavimo apskaitos sistema, rengia reguliuojamosios veiklos ataskaitas ir užtikrina, kad pasibaigus kiekvieniems finansiniams metams per 4 mėnesius pagal Tarybos patvirtintą ar pratęstą galioti techninę užduotį būtų a</text:span><text:span text:style-name="T2248">tlikta reguliuojamosios veiklos ataskaitų patikra dėl ataskaitų atitikties Tarybos patvirtintiems reguliavimo apskaitos sistemos reikalavimams ir (ar) metodui, ir (ar) modeliui ir reguliuojamosios veiklos ataskaitos, reguliuojamosios veiklos ataskaitų pati</text:span><text:span text:style-name="T2249">kros ataskaita ir (ar) išvada pateiktos Tarybai. Jeigu licenciją išdavė savivaldybės institucija, energetikos įmonė reguliuojamosios veiklos ataskaitas, reguliuojamosios veiklos ataskaitų patikros ataskaitą ir (ar) išvadą pateikia licenciją išdavusiai inst</text:span><text:span text:style-name="T2250">itucijai tokia pačia tvarka ir terminais, kaip ir teikdama Tarybai.</text:span></text:p>
      <text:p text:style-name="P2251"><text:span text:style-name="T2252">2</text:span><text:span text:style-name="T2253">. Reguliuojamosios veiklos ataskaitos, reguliuojamosios veiklos ataskaitų patikros ataskaita ir (ar) išvada, reguliavimo apskaitos sistemos patikros ataskaita ir (ar) išvada, išskyrus</text:span><text:span text:style-name="T2254"><text:s/>konfidencialią informaciją, yra viešos ir skelbiamos energetikos įmonės interneto svetainėje arba Tarybos interneto svetainėje, jeigu energetikos įmonė neturi savo interneto svetainės. Informacija apie reguliuojamų veiklų sąnaudas negali būti pripažįstama</text:span><text:span text:style-name="T2255"><text:s/>konfidencialia.</text:span></text:p>
      <text:p text:style-name="P2256"><text:span text:style-name="T2257">3</text:span><text:span text:style-name="T2258">. Jeigu Taryba turi informacijos ar Tarybai kyla pagrįstų įtarimų, kad energetikos įmonės tvarkoma reguliavimo apskaitos sistema neatitinka teisės aktuose įtvirtintų reikalavimų, ar paaiškėja aplinkybės dėl netinkamai vykdomos reguliu</text:span><text:span text:style-name="T2259">ojamosios veiklos, Taryba motyvuotu sprendimu gali nustatyti reikalavimą bet kuriai energetikos įmonei, kurios teikiamų paslaugų kainos yra valstybės reguliuojamos ar kuriai yra nustatyti Tarybos įpareigojimai, susiję su reguliavimo apskaitos sistema, ne v</text:span><text:span text:style-name="T2260">ėliau kaip per 12 mėnesių nuo Tarybos sprendimo priėmimo dienos pagal Tarybos patvirtintą techninę užduotį atlikti reguliavimo apskaitos sistemos patikrą dėl jos atitikties reguliuojamąją veiklą reglamentuojantiems teisės aktų reikalavimams ir per 10 darbo</text:span><text:span text:style-name="T2261"><text:s/>dienų nuo reguliavimo apskaitos sistemos patikros atlikimo dienos pateikti reguliavimo apskaitos sistemos patikros ataskaitą ir (ar) išvadą Tarybai.</text:span></text:p>
      <text:p text:style-name="P2262"><text:span text:style-name="T2263">4</text:span><text:span text:style-name="T2264">. Taryba, rengdama techninę užduotį, konsultuojasi su Lietuvos auditorių rūmais.</text:span></text:p>
      <text:p text:style-name="P2265"><text:span text:style-name="T2266">5</text:span><text:span text:style-name="T2267">. Reguliuojamos</text:span><text:span text:style-name="T2268">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2269"><text:span text:style-name="T2270">6</text:span><text:span text:style-name="T2271">. Jeigu Taryb</text:span><text:span text:style-name="T2272">a turi informacijos ar Tarybai kyla pagrįstų įtarimų dėl netinkamai atliktos reguliuojamosios veiklos ataskaitų patikros ir (ar) reguliavimo apskaitos sistemos patikros, Vyriausybės įgaliota atlikti auditorių ir audito įmonių viešąją priežiūrą įstaiga paga</text:span><text:span text:style-name="T2273">l Finansinių ataskaitų audito įstatymą atlieka reguliuojamosios veiklos ataskaitų patikros ir (ar) reguliavimo apskaitos sistemos patikros kokybės tyrimą (toliau – reguliuojamosios veiklos patikros kokybės tyrimas) ir parengia reguliuojamosios veiklos pati</text:span><text:span text:style-name="T2274">kros kokybės tyrimo ataskaitą. Jeigu reguliuojamosios veiklos patikros kokybės tyrimo ataskaitoje nurodyta, kad auditorius, audito įmonė, atlikdami atitinkamą patikrą, nesilaikė tokiai patikrai techninėje užduotyje nurodytų taikyti profesinių standartų arb</text:span><text:span text:style-name="T2275">a nurodytų tarptautinių audito standartų, kaip tai yra nustatyta Finansinių ataskaitų audito įstatymo 52</text:span><text:span text:style-name="T2276">1</text:span><text:span text:style-name="T2277"><text:s/>straipsnio 3 dalyje, tos patikros sąnaudos negali būti pripažintos būtinosiomis nustatant valstybės reguliuojamas kainas ir Taryba turi teisę įpareigo</text:span><text:span text:style-name="T2278">ti energetikos įmonę ne vėliau kaip per 6 mėnesius atlikti pakartotinę reguliuojamosios veiklos ataskaitų patikrą ir (ar) pakartotinę reguliavimo apskaitos sistemos patikrą šio įstatymo nustatyta tvarka.</text:span></text:p>
      <text:p text:style-name="P2279"><text:span text:style-name="T2280">7</text:span><text:span text:style-name="T2281">. Taryba šio įstatymo 8 straipsnyje nustatytoms</text:span><text:span text:style-name="T2282"><text:s/>funkcijoms atlikti turi teisę gauti iš auditoriaus, audito įmonės, atlikusių reguliuojamosios veiklos ataskaitų patikrą ir (ar) reguliavimo apskaitos sistemos patikrą, paaiškinimus, susijusius su atlikta reguliuojamosios veiklos ataskaitų patikra ir regul</text:span><text:span text:style-name="T2283">iavimo apskaitos sistemos patikra, paaiškinimus pagrindžiančius duomenis ir dokumentus.</text:span><text:s/></text:p>
      <text:p text:style-name="P2284">Straipsnio pakeitimai:</text:p>
      <text:p text:style-name="P2285"><text:span text:style-name="T2286">Nr.<text:s/></text:span><text:a xlink:href="https://www.e-tar.lt/portal/legalAct.html?documentId=18a57ad0399111e99595d005d42b863e" office:target-frame-name="_top" xlink:show="replace"><text:span text:style-name="T2287">XIII-1968</text:span></text:a><text:span text:style-name="T2288">, 2019-02-14, paskelbta TAR 201</text:span><text:span text:style-name="T2289">9-02-26, i. k. 2019-03166</text:span></text:p>
      <text:p text:style-name="Normal"/>
      <text:p text:style-name="P2290"><text:span text:style-name="T2291">17</text:span><text:span text:style-name="T2292"> straipsnis.<text:s/></text:span><text:span text:style-name="T2293">Energetikos veiklos ypatumai, energijos ir energijos išteklių kokybė ir sudėtis</text:span></text:p>
      <text:p text:style-name="P2294"><text:span text:style-name="T2295">1</text:span><text:span text:style-name="T2296">. Energetikos įmonių, vykdančių energijos perdavimo, skirstymo ar tiekimo veiklą, išskyrus nepriklausomo elektros energijos<text:s/></text:span><text:span text:style-name="T2297">ar gamtinių dujų tiekimo veiklą, veiklos teritorija nurodoma energetikos įmonei išduotoje veiklos licencijoje.</text:span><text:s/></text:p>
      <text:p text:style-name="P2298">Straipsnio dalies pakeitimai:</text:p>
      <text:p text:style-name="P2299"><text:span text:style-name="T2300">Nr.<text:s/></text:span><text:a xlink:href="https://www.e-tar.lt/portal/legalAct.html?documentId=4eace5b0cad811e7910a89ac20768b0f" office:target-frame-name="_top" xlink:show="replace"><text:span text:style-name="T2301">XIII-709</text:span></text:a><text:span text:style-name="T2302">, 20</text:span><text:span text:style-name="T2303">17-11-07, paskelbta TAR 2017-11-16, i. k. 2017-18144</text:span></text:p>
      <text:p text:style-name="Normal"/>
      <text:p text:style-name="P2304"><text:span text:style-name="T2305">2</text:span><text:span text:style-name="T2306">. Vartojama energija ir energijos ištekliai turi atitikti teisės aktų nustatytus energijos ir energijos išteklių kokybės ir sudėties reikalavimus.</text:span></text:p>
      <text:p text:style-name="P2307"/>
      <text:p text:style-name="P2308"><text:span text:style-name="T2309">18</text:span><text:span text:style-name="T2310"> straipsnis.<text:s/></text:span><text:span text:style-name="T2311">Nekilnojamųjų daiktų<text:s/></text:span><text:span text:style-name="T2312">suteikimas naudotis</text:span></text:p>
      <text:p text:style-name="P2313"><text:span text:style-name="T2314">1</text:span><text:span text:style-name="T2315">. Žemė energetikos objektams statyti išnuomojama ar kitaip suteikiama naudotis įstatymų nustatyta tvarka. Valstybei nuosavybės teise priklausanti žemė energijos gamybos, perdavimo ir skirstymo įrenginiams, skirtiems energetikos pol</text:span><text:span text:style-name="T2316">itikos strateginiams tikslams ir (arba) pažangos uždaviniams ir šiuos uždavinius įgyvendinančių nacionalinių plėtros programų priemonėms įgyvendinti ir energetikos sistemos plėtrai užtikrinti, statyti parduodama ar išnuomojama Vyriausybės nustatyta tvarka,</text:span><text:span text:style-name="T2317"><text:s/>laikantis įstatymų nustatytų žemės pardavimo ar nuomos aukciono būdu reikalavimų, o įstatymų nustatytais atvejais – be aukciono.</text:span><text:s/></text:p>
      <text:p text:style-name="P2318">Straipsnio dalies pakeitimai:</text:p>
      <text:p text:style-name="P2319"><text:span text:style-name="T2320">Nr.<text:s/></text:span><text:a xlink:href="https://www.e-tar.lt/portal/legalAct.html?documentId=78c0efa0c1ab11ea9815f635b9c0dcef" office:target-frame-name="_top" xlink:show="replace"><text:span text:style-name="T2321">XIII-3098</text:span></text:a><text:span text:style-name="T2322">, 2020-06-25, paskelbta TAR 2020-07-09, i. k. 2020-15302</text:span></text:p>
      <text:p text:style-name="Normal"/>
      <text:p text:style-name="P2323"><text:span text:style-name="T2324">2</text:span><text:span text:style-name="T2325">. Privati žemė energetikos objektams statyti gali būti naudojama energetikos įmonės ir žemės savininko susitarimu. Jeigu nesusitariama, privati žemė įstatymų nustatyta tvarka ga</text:span><text:span text:style-name="T2326">li būti paimama visuomenės poreikiams arba įstatymu ar administraciniu aktu nustatomas servitutas.</text:span></text:p>
      <text:p text:style-name="P2327"><text:span text:style-name="T2328">3</text:span><text:span text:style-name="T2329">.<text:s/></text:span><text:span text:style-name="T2330">Energetikos objektų apsaugai ir eksploatavimui užtikrinti nustatomos apsaugos zonos. Energetikos objektų apsaugos zonų dydis ir specialiosios žemės na</text:span><text:span text:style-name="T2331">udojimo sąlygos šiose zonose nustatytos Lietuvos Respublikos specialiųjų žemės naudojimo sąlygų įstatyme. Apsaugos zonoje esančių žemės ir kitų nekilnojamųjų daiktų servitutai nustatomi teisės aktų nustatyta tvarka ir sąlygomis. Apsaugos zonoje esančių nek</text:span><text:span text:style-name="T2332">ilnojamųjų daiktų savininkai, patikėtiniai ir jų naudotojai turi leisti energetikos įmonėms patekti prie joms priklausančių ar jų eksploatuojamų energetikos objektų ir atlikti</text:span><text:span text:style-name="T2333"><text:s/></text:span><text:span text:style-name="T2334">jų remonto, techninės priežiūros, eksploatavimo, rekonstravimo ar modernizavimo</text:span><text:span text:style-name="T2335"><text:s/></text:span><text:span text:style-name="T2336">darbus. Nuostolius, atsiradusius dėl energetikos įmonių veiklos apsaugos zonose, atlygina energetikos įmonė, kuriai nuosavybės teise priklauso apsaugos zonos nekilnojamajame daikte esantis energetikos objektas</text:span><text:span text:style-name="T2337">.</text:span></text:p>
      <text:p text:style-name="P2338">Straipsnio dalies pakeitimai:</text:p>
      <text:p text:style-name="P2339"><text:span text:style-name="T2340">Nr.<text:s/></text:span><text:a xlink:href="https://www.e-tar.lt/portal/legalAct.html?documentId=92f37c30935311e9ae2e9d61b1f977b3" office:target-frame-name="_top" xlink:show="replace"><text:span text:style-name="T2341">XIII-2174</text:span></text:a><text:span text:style-name="T2342">, 2019-06-06, paskelbta TAR 2019-06-20, i. k. 2019-09947</text:span></text:p>
      <text:p text:style-name="Normal"/>
      <text:p text:style-name="P2343"><text:span text:style-name="T2344">18</text:span><text:span text:style-name="T2345">1</text:span><text:span text:style-name="T2346"><text:s/>straipsnis.<text:s/></text:span><text:span text:style-name="T2347">Veikla bandomojoje energetikos inovacijų aplinkoje</text:span></text:p>
      <text:p text:style-name="P2348"><text:span text:style-name="T2349">1</text:span><text:span text:style-name="T2350">. Bandomoji ene</text:span><text:span text:style-name="T2351">rgetikos inovacijų aplinka yra skirta energetikos inovacijų diegimui Lietuvos energetikos sektoriuje palengvinti. Asmenys Tarybos nustatyta tvarka laikinai turi teisę veikti bandomojoje energetikos inovacijų aplinkoje.<text:s/></text:span></text:p>
      <text:p text:style-name="P2352"><text:span text:style-name="T2353">2</text:span><text:span text:style-name="T2354">. Taryba, atlikdama asmenų, vei</text:span><text:span text:style-name="T2355">kiančių bandomojoje energetikos inovacijų aplinkoje, priežiūrą ir juos konsultuodama, siekia iš anksto įvertinti galimą energetikos inovacijų įtaką vartotojams ir energetikos sektoriui, nustatyti su energetikos inovacijų diegimu susijusius galimus energeti</text:span><text:span text:style-name="T2356">kos veiklos reguliavimo trūkumus ir pagal savo kompetenciją tokius reguliavimo trūkumus ir galimą neigiamą energetikos inovacijų diegimo įtaką panaikina arba sumažina, jeigu energetikos inovacijų diegimas bandomojoje energetikos inovacijų aplinkoje pasitei</text:span><text:span text:style-name="T2357">sina. Taryba vertina, ar inovacijų diegimas bandomojoje energetikos inovacijų aplinkoje pasiteisina, vadovaudamasi Asmenų prašymų leisti veikti bandomojoje energetikos inovacijų aplinkoje pateikimo ir nagrinėjimo bei veiklos bandomojoje energetikos inovaci</text:span><text:span text:style-name="T2358">jų aplinkoje vykdymo tvarkos aprašu.<text:s/></text:span></text:p>
      <text:p text:style-name="P2359"><text:span text:style-name="T2360">3</text:span><text:span text:style-name="T2361">. Tarybos sprendimu teisę veikti bandomojoje energetikos inovacijų aplinkoje turi asmenys, kai jų siekiama bandyti energetikos inovacija atitinka šiuos kriterijus:<text:s/></text:span></text:p>
      <text:p text:style-name="P2362"><text:span text:style-name="T2363">1</text:span><text:span text:style-name="T2364">) energetikos inovacija, jeigu būtų įgyvendin</text:span><text:span text:style-name="T2365">ta, leistų vartotojams ir (ar) energetikos įmonėms teikti naudingesnes ir (ar) patogesnes paslaugas;</text:span></text:p>
      <text:p text:style-name="P2366"><text:span text:style-name="T2367">2</text:span><text:span text:style-name="T2368">) energetikos inovacijos bandymas realioje aplinkoje objektyviai yra reikalingas ir gali prisidėti prie to, kad energetikos inovacija būtų įgyvendinta</text:span><text:span text:style-name="T2369">;</text:span></text:p>
      <text:p text:style-name="P2370"><text:span text:style-name="T2371">3</text:span><text:span text:style-name="T2372">) energetikos inovacija turėtų pritaikymo ir diegimo galimybes Lietuvos Respublikoje;</text:span></text:p>
      <text:p text:style-name="P2373"><text:span text:style-name="T2374">4</text:span><text:span text:style-name="T2375">) Tarybos nustatytus kitus kriterijus.</text:span></text:p>
      <text:p text:style-name="P2376"><text:span text:style-name="T2377">4</text:span><text:span text:style-name="T2378">. Veiklos bandomojoje energetikos inovacijų aplinkoje metu asmeniui Taryba taiko šias priemones:</text:span></text:p>
      <text:p text:style-name="P2379"><text:span text:style-name="T2380">1</text:span><text:span text:style-name="T2381">) aktyvaus<text:s/></text:span><text:span text:style-name="T2382">asmenų konsultavimo. Taryba siekia bendradarbiauti su asmeniu, savo iniciatyva ar asmens prašymu teikia konsultacijas Tarybos kompetencijai priskirtais klausimais;</text:span></text:p>
      <text:p text:style-name="P2383"><text:span text:style-name="T2384">2</text:span><text:span text:style-name="T2385">) energetikos veiklą reglamentuojančiuose teisės aktuose nustatytų išimčių taikymo;</text:span></text:p>
      <text:p text:style-name="P2386"><text:span text:style-name="T2387">3</text:span><text:span text:style-name="T2388">) sankcijų ir papildomų priežiūros priemonių netaikymo. Taryba turi teisę asmeniui netaikyti teisės aktuose nustatytų sankcijų ir papildomų priežiūros priemonių dėl tų asmens veiksmų ir dėl tų veiksmų kilusių padarinių, kurie išimtinai susiję su to asmen</text:span><text:span text:style-name="T2389">s veikla ir (ar) neveikimu bandomojoje energetikos inovacijų aplinkoje. Sankcijos taikomos tik tada, kai priežiūros tikslų negalima pasiekti kitu būdu;<text:s/></text:span></text:p>
      <text:p text:style-name="P2390"><text:span text:style-name="T2391">4</text:span><text:span text:style-name="T2392">) energetikos inovacijų skatinimo, taikant skatinimo mechanizmus asmenims, vykdantiems reguliuojam</text:span><text:span text:style-name="T2393">ąją veiklą.</text:span></text:p>
      <text:p text:style-name="P2394"><text:span text:style-name="T2395">5</text:span><text:span text:style-name="T2396">. Taryba ir kitos valstybės institucijos bendradarbiauja ir keičiasi informacija, kuri reikalinga Tarybai ir kitoms valstybės institucijoms konsultuojant bandomojoje energetikos inovacijų aplinkoje veikiančius asmenis ir vykdant kitas su</text:span><text:span text:style-name="T2397"><text:s/>jais susijusias teisės aktuose nustatytas funkcijas.</text:span></text:p>
      <text:p text:style-name="P2398"><text:span text:style-name="T2399">6</text:span><text:span text:style-name="T2400">. Asmenys, vadovaudamiesi energetikos veiklą reglamentuojančiuose teisės aktuose nustatytais reikalavimais, turi teisę pradėti veiklą, susijusią su energetikos inovacijų diegimu, arba jau vykdydami</text:span><text:span text:style-name="T2401"><text:s/>tokią veiklą pradėti diegti energetikos inovacijas, nesinaudodami bandomąja energetikos inovacijų aplinka. Tokiu atveju nėra taikomos šio straipsnio 4 dalyje numatytos priemonės.</text:span><text:s/></text:p>
      <text:p text:style-name="P2402">Papildyta straipsniu:</text:p>
      <text:p text:style-name="P2403"><text:span text:style-name="T2404">Nr.<text:s/></text:span><text:a xlink:href="https://www.e-tar.lt/portal/legalAct.html?documentId=33f49d908f5611ea9515f752ff221ec9" office:target-frame-name="_top" xlink:show="replace"><text:span text:style-name="T2405">XIII-2867</text:span></text:a><text:span text:style-name="T2406">, 2020-04-28, paskelbta TAR 2020-05-06, i. k. 2020-09586</text:span></text:p>
      <text:p text:style-name="Normal"/>
      <text:h text:style-name="P2407" text:outline-level="2"><text:span text:style-name="T2408">KETVIRTASIS</text:span><text:span text:style-name="T2409"><text:s/>SKIRSNIS</text:span></text:h>
      <text:h text:style-name="P2410" text:outline-level="2"><text:span text:style-name="T2411">ENERGETIKOS SEKTORIAUS REGULIAVIMAS</text:span></text:h>
      <text:p text:style-name="P2412"/>
      <text:p text:style-name="P2413"><text:span text:style-name="T2414">19</text:span><text:span text:style-name="T2415"> straipsnis.<text:s/></text:span><text:span text:style-name="T2416">Energijos<text:s/></text:span><text:span text:style-name="T2417">kainos</text:span></text:p>
      <text:p text:style-name="P2418"><text:span text:style-name="T2419">1</text:span><text:span text:style-name="T2420">. Energetikos sektoriuje kainos yra sutartinės ir valstybės reguliuojamos. Kainos reguliuojamos tvirtinant paslaugų ar energijos kainas, nustatant jų viršutines ribas ar kainų reguliavimo tvarką. Valstybės reguliuojamų kainų reguliavimo<text:s/></text:span><text:span text:style-name="T2421">principai nustatomi šiame įstatyme ir atskirus energetikos sektorius reglamentuojančiuose įstatymuose.</text:span></text:p>
      <text:p text:style-name="P2422"><text:span text:style-name="T2423">2</text:span><text:span text:style-name="T2424">. Nustatant valstybės reguliuojamas kainas, turi būti numatytos būtinos energijos išteklių gavybos, energijos gamybos, pirkimo, perdavimo, skirstymo</text:span><text:span text:style-name="T2425">,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426">s interesus atitinkančių paslaugų teikimą.<text:s/></text:span><text:span text:style-name="T2427">Energetikos įmonėms, diegiant energetikos inovacijas, su šia veikla susijusios išlaidos pripažįstamos pagrįstomis, vadovaujantis Tarybos nustatyta tvarka, atsižvelgiant į vartotojų interesus, kad inovacijomis būtų</text:span><text:span text:style-name="T2428"><text:s/>siekiama energetikos sektoriaus efektyvumo, lankstumo ir tvarumo.</text:span><text:s/></text:p>
      <text:p text:style-name="P2429">Straipsnio dalies pakeitimai:</text:p>
      <text:p text:style-name="P2430"><text:span text:style-name="T2431">Nr.<text:s/></text:span><text:a xlink:href="https://www.e-tar.lt/portal/legalAct.html?documentId=18a57ad0399111e99595d005d42b863e" office:target-frame-name="_top" xlink:show="replace"><text:span text:style-name="T2432">XIII-1968</text:span></text:a><text:span text:style-name="T2433">, 2019-02-14, paskelbta TAR 2019-02-26, i. k. 2</text:span><text:span text:style-name="T2434">019-03166</text:span></text:p>
      <text:p text:style-name="P2435"><text:span text:style-name="T2436">Nr.<text:s/></text:span><text:a xlink:href="https://www.e-tar.lt/portal/legalAct.html?documentId=33f49d908f5611ea9515f752ff221ec9" office:target-frame-name="_top" xlink:show="replace"><text:span text:style-name="T2437">XIII-2867</text:span></text:a><text:span text:style-name="T2438">, 2020-04-28, paskelbta TAR 2020-05-06, i. k. 2020-09586</text:span></text:p>
      <text:p text:style-name="Normal"/>
      <text:p text:style-name="P2439"><text:span text:style-name="T2440">3</text:span><text:span text:style-name="T2441">. Valstybės reguliuojamos kainos turi būti skelbiamos viešai ne vėliau k</text:span><text:span text:style-name="T2442">aip prieš mėnesį iki jų taikymo pradžios, jeigu kituose įstatymuose nenustatyta kitaip, ir taikomos nuo mėnesio pirmos dienos.</text:span></text:p>
      <text:p text:style-name="P2443"><text:span text:style-name="T2444">3</text:span><text:span text:style-name="T2445">1</text:span><text:span text:style-name="T2446">. Energetikos įmonės prie su energetikos inovacijų plėtojimu susijusių išlaidų ne mažesne dalimi, negu skyrė Taryba šio str</text:span><text:span text:style-name="T2447">aipsnio 2 dalyje nustatyta tvarka, turi prisidėti ir iš nuosavų lėšų.</text:span><text:s/></text:p>
      <text:p text:style-name="P2448">Papildyta straipsnio dalimi:</text:p>
      <text:p text:style-name="P2449"><text:span text:style-name="T2450">Nr.<text:s/></text:span><text:a xlink:href="https://www.e-tar.lt/portal/legalAct.html?documentId=33f49d908f5611ea9515f752ff221ec9" office:target-frame-name="_top" xlink:show="replace"><text:span text:style-name="T2451">XIII-2867</text:span></text:a><text:span text:style-name="T2452">, 2020-04-28, paskelbta TAR 2020-05-06, i. k.</text:span><text:span text:style-name="T2453"><text:s/>2020-09586</text:span></text:p>
      <text:p text:style-name="Normal"/>
      <text:p text:style-name="P2454">Straipsnio pakeitimai:</text:p>
      <text:p text:style-name="P2455"><text:span text:style-name="T2456">Nr.<text:s/></text:span><text:a xlink:href="http://www3.lrs.lt/cgi-bin/preps2?a=451757&amp;b=" office:target-frame-name="_top" xlink:show="replace"><text:span text:style-name="T2457">XII-382</text:span></text:a><text:span text:style-name="T2458">, 2013-06-18, Žin., 2013, Nr. 68-3414 (2013-06-28)</text:span></text:p>
      <text:p text:style-name="P2459"/>
      <text:p text:style-name="P2460"><text:span text:style-name="T2461">19</text:span><text:span text:style-name="T2462">1</text:span><text:span text:style-name="T2463"><text:s/>straipsnis.<text:s/></text:span><text:span text:style-name="T2464">Centralizuotai tiekiamų suskystintų naftos dujų kainos</text:span></text:p>
      <text:p text:style-name="P2465"><text:span text:style-name="T2466">1</text:span><text:span text:style-name="T2467">. Centralizuotai tiekiamų suskystintų naftos dujų kainos yra valstybės reguliuojamos.</text:span></text:p>
      <text:p text:style-name="P2468"><text:span text:style-name="T2469">2</text:span><text:span text:style-name="T2470">. Centralizuotai tiekiamų suskystintų naftos dujų kainos grindžiamos energetikos įmonės būtinomis suskystintų naftos dujų pirkimo, laikymo, skirstymo, tiekimo,<text:s/></text:span><text:span text:style-name="T2471">apskaitos priemonių įrengimo, priežiūros ir patikros bei apskaitos sąnaudomis, įvertinant protingumo kriterijus atitinkančią investicijų grąžą. Centralizuotai tiekiamų suskystintų naftos dujų kaina turi užtikrinti ilgalaikį tokiai veiklai skirtų suskystint</text:span><text:span text:style-name="T2472">ų naftos dujų įrenginių eksploatavimą, atnaujinimą ir sudaryti vartotojams priimtinas sąlygas naudoti centralizuotai tiekiamas suskystintas naftos dujas. Nustatant centralizuotai tiekiamų suskystintų naftos dujų kainą, taip pat turi būti vertinamas šių duj</text:span><text:span text:style-name="T2473">ų didmeninių ir mažmeninių kainų santykis. Kainos gali būti diferencijuojamos pagal atskiras vartotojų kategorijas, atsižvelgiant į suvartotą suskystintų naftos dujų kiekį. Diferencijuojant kainas, kryžminis subsidijavimas tarp vartotojų grupių yra draudži</text:span><text:span text:style-name="T2474">amas.</text:span></text:p>
      <text:p text:style-name="P2475"><text:span text:style-name="T2476">3</text:span><text:span text:style-name="T2477">. Centralizuotai tiekiamų suskystintų naftos dujų kainos nustatymo tvarka:</text:span></text:p>
      <text:p text:style-name="P2478"><text:span text:style-name="T2479">1</text:span><text:span text:style-name="T2480">) energetikos įmonė, turinti leidimą verstis mažmenine prekyba suskystintomis naftos dujomis, vadovaudamasi Tarybos patvirtinta Centralizuotai tiekiamų suskystintų naf</text:span><text:span text:style-name="T2481">tos dujų kainų nustatymo metodika, parengia ir teikia Tarybai centralizuotai tiekiamų suskystintų naftos dujų kainos projektą ir kainos pagrindimą. Centralizuotai tiekiamų suskystintų naftos dujų kainos projektas ir kainos pagrindimas Tarybai turi būti pat</text:span><text:span text:style-name="T2482">eikti ne vėliau kaip likus 60 dienų iki kainos galiojimo pabaigos;</text:span></text:p>
      <text:p text:style-name="P2483"><text:span text:style-name="T2484">2</text:span><text:span text:style-name="T2485">) Taryba per 30 kalendorinių dienų nuo prašymo įregistravimo Taryboje dienos patvirtina energetikos įmonės pateiktą centralizuotai tiekiamų suskystintų naftos dujų kainą. Taryba nepatv</text:span><text:span text:style-name="T2486">irtina kainos, jeigu vadovaudamasi<text:s/></text:span><text:span text:style-name="T2487">Centralizuotai tiekiamų suskystintų naftos dujų kainų nustatymo metodika nustato pažeidimų kainos projekte ir kainos pagrindime. Energetikos įmonė privalo pašalinti Tarybos nustatytus pažeidimus ne vėliau kaip per 15 kale</text:span><text:span text:style-name="T2488">ndorinių dienų.<text:s/></text:span><text:span text:style-name="T2489">Jeigu energetikos įmonė nepašalina Tarybos nustatytų pažeidimų arba nustatytu laiku nepateikia Tarybai suskystintų naftos dujų kainos projekto ir kainos pagrindimo, Taryba vienašališkai nustato konkrečias kainas;</text:span></text:p>
      <text:p text:style-name="P2490"><text:span text:style-name="T2491">3</text:span><text:span text:style-name="T2492">) Tarybos patvirtintos</text:span><text:span text:style-name="T2493"><text:s/>centralizuotai tiekiamų suskystintų naftos dujų kainos galioja 12 mėnesių nuo jų taikymo pradžios. Energetikos įmonės patvirtintas kainas skelbia šio įstatymo 19 straipsnio 3 dalyje nustatyta tvarka.</text:span><text:s/></text:p>
      <text:p text:style-name="P2494">Straipsnio dalies pakeitimai:</text:p>
      <text:p text:style-name="P2495"><text:span text:style-name="T2496">Nr.<text:s/></text:span><text:a xlink:href="https://www.e-tar.lt/portal/legalAct.html?documentId=18a57ad0399111e99595d005d42b863e" office:target-frame-name="_top" xlink:show="replace"><text:span text:style-name="T2497">XIII-1968</text:span></text:a><text:span text:style-name="T2498">, 2019-02-14, paskelbta TAR 2019-02-26, i. k. 2019-03166</text:span></text:p>
      <text:p text:style-name="Normal"/>
      <text:p text:style-name="P2499"><text:span text:style-name="T2500">4</text:span><text:span text:style-name="T2501">.<text:s/></text:span><text:span text:style-name="T2502">Neteko galios 2019-05-01</text:span><text:span text:style-name="T2503">.</text:span></text:p>
      <text:p text:style-name="P2504">Straipsnio dalies pakeitimai:</text:p>
      <text:p text:style-name="P2505"><text:span text:style-name="T2506">Nr.<text:s/></text:span><text:a xlink:href="https://www.e-tar.lt/portal/legalAct.html?documentId=5ef61710ee5f11e88568e724760eeafa" office:target-frame-name="_top" xlink:show="replace"><text:span text:style-name="T2507">XIII-1625</text:span></text:a><text:span text:style-name="T2508">, 2018-11-15, paskelbta TAR 2018-11-22, i. k. 2018-18858</text:span></text:p>
      <text:p text:style-name="Normal"/>
      <text:p text:style-name="P2509">Papildyta straipsniu:</text:p>
      <text:p text:style-name="P2510"><text:span text:style-name="T2511">Nr.<text:s/></text:span><text:a xlink:href="http://www3.lrs.lt/cgi-bin/preps2?a=451757&amp;b=" office:target-frame-name="_top" xlink:show="replace"><text:span text:style-name="T2512">XII</text:span><text:span text:style-name="T2513">-382</text:span></text:a><text:span text:style-name="T2514">, 2013-06-18, Žin., 2013, Nr. 68-3414 (2013-06-28)</text:span></text:p>
      <text:p text:style-name="P2515"/>
      <text:p text:style-name="P2516"><text:span text:style-name="T2517">19</text:span><text:span text:style-name="T2518">2</text:span><text:span text:style-name="T2519"><text:s/>straipsnis.<text:s/></text:span><text:span text:style-name="T2520">Energijos kainos dalies kompensavimas elektros energijos ir (ar) gamtinių dujų buitiniams vartotojams<text:s/></text:span></text:p>
      <text:p text:style-name="P2521"><text:span text:style-name="T2522">1</text:span><text:span text:style-name="T2523">. Kai Tarybos prognozuojami elektros energijos ir (ar) gamtinių dujų tar</text:span><text:span text:style-name="T2524">ifai, palyginti su taikomais tarifais, didėja daugiau kaip 40 procentų, siekiant sumažinti energijos išlaidas elektros energijos ir (ar) gamtinių dujų buitiniams vartotojams, įvertinus valstybės finansines galimybes, iš valstybės biudžeto lėšų kompensuojam</text:span><text:span text:style-name="T2525">a energijos kainos dalis, tokiam kompensavimui numatant lėšas atitinkamų metų valstybės biudžeto ir savivaldybių biudžetų finansinių rodiklių patvirtinimo įstatyme (toliau – dalinis kompensavimas). Šiame straipsnyje nustatytas dalinis kompensavimas skirtas</text:span><text:span text:style-name="T2526"><text:s/>visiems elektros energijos ir (ar) gamtinių dujų buitiniams vartotojams ir negali būti didesnis kaip 60 procentų galutinės elektros energijos kainos ir (ar) 80 procentų galutinės gamtinių dujų kainos, taikomos elektros energijos ir (ar) gamtinių dujų buit</text:span><text:span text:style-name="T2527">iniams vartotojams. Elektros energijos buitiniams vartotojams, kuriems užtikrinamas elektros energijos garantinis tiekimas dėl to, kad jų pasirinktas nepriklausomas elektros energijos tiekėjas nevykdo prisiimtų įsipareigojimų tiekti elektros energiją sutar</text:span><text:span text:style-name="T2528">tomis su elektros energijos vartotojais sąlygomis, nutraukia veiklą arba vienašališkai nutraukia elektros energijos pirkimo–pardavimo sutartį, arba elektros energijos pirkimo–pardavimo ir persiuntimo paslaugos teikimo sutartį, dalinis kompensavimas apskaič</text:span><text:span text:style-name="T2529">iuojamas kaip skirtumas tarp elektros energijos buitiniams vartotojams taikomos elektros energijos garantinio tiekimo kainos ir minimalios 1 kWh elektros energijos kainos ribos, žemiau kurios elektros energijos dalinis kompensavimas netaikomas, ir šis skir</text:span><text:span text:style-name="T2530">tumas negali būti didesnis kaip 60 procentų galutinės elektros energijos kainos, taikomos elektros energijos buitiniams vartotojams. Šiuo paskutiniuoju atveju nustatytas dalinis kompensavimas netaikomas, jei nepriklausomas elektros energijos tiekėjas nevyk</text:span><text:span text:style-name="T2531">do prisiimtų įsipareigojimų tiekti elektros energiją sutartomis su elektros energijos vartotojais sąlygomis, vienašališkai nutraukia elektros energijos pirkimo–pardavimo sutartį arba elektros energijos pirkimo–pardavimo ir persiuntimo paslaugos teikimo sut</text:span><text:span text:style-name="T2532">artį dėl to, kad buitinis elektros energijos vartotojas nevykdo ar netinkamai vykdo sutartinius įpareigojimus ir tai yra esminis sutarties pažeidimas.</text:span><text:s/></text:p>
      <text:p text:style-name="P2533">1 dalies redakcija, įsigaliojanti 2023-05-01:</text:p>
      <text:p text:style-name="P2534">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535">Straipsnio dalies pakeitimai:</text:p>
      <text:p text:style-name="P2536"><text:span text:style-name="T2537">Nr.<text:s/></text:span><text:a xlink:href="https://www.e-tar.lt/portal/legalAct.html?documentId=7cc1b36080f711ed8df094f359a60216" office:target-frame-name="_top" xlink:show="replace"><text:span text:style-name="T2538">XIV-1666</text:span></text:a><text:span text:style-name="T2539">, 2022-12-13, paskelbta TAR 2022-12-21, i. k. 2022-26103</text:span></text:p>
      <text:p text:style-name="Normal"/>
      <text:p text:style-name="P2540"><text:span text:style-name="T2541">2</text:span><text:span text:style-name="T2542">. Šio straipsnio 1</text:span><text:span text:style-name="T2543"><text:s/>dalyje nurodytą dalinį kompensavimą sudaro:</text:span></text:p>
      <text:p text:style-name="P2544"><text:span text:style-name="T2545">1</text:span><text:span text:style-name="T2546">) suvartotos elektros energijos kainos dalies kompensavimas:<text:s/></text:span></text:p>
      <text:p text:style-name="P2547"><text:span text:style-name="T2548">a</text:span><text:span text:style-name="T2549">) papildomos dedamosios prie<text:s/></text:span><text:span text:style-name="T2550">elektros energijos</text:span><text:span text:style-name="T2551"><text:s/>persiuntimo paslaugos kainos kompensavimas;</text:span></text:p>
      <text:p text:style-name="P2552"><text:span text:style-name="T2553">b</text:span><text:span text:style-name="T2554">) elektros energijos tiekimo kainos,<text:s/></text:span><text:span text:style-name="T2555">susijusios su elektros energijos įsigijimo sąnaudomis, dalies kompensavimas;</text:span></text:p>
      <text:p text:style-name="P2556"><text:span text:style-name="T2557">2</text:span><text:span text:style-name="T2558">) suvartotų gamtinių dujų dalies kainos kompensavimas:</text:span></text:p>
      <text:p text:style-name="P2559"><text:span text:style-name="T2560">a</text:span><text:span text:style-name="T2561">) papildomos dedamosios prie gamtinių dujų skirstymo paslaugos kainos kompensavimas;</text:span></text:p>
      <text:p text:style-name="P2562"><text:span text:style-name="T2563">b</text:span><text:span text:style-name="T2564">) gamtinių dujų tiekimo<text:s/></text:span><text:span text:style-name="T2565">kainos, susijusios su gamtinių dujų įsigijimo sąnaudomis, dalies kompensavimas.</text:span></text:p>
      <text:p text:style-name="P2566"><text:span text:style-name="T2567">3</text:span><text:span text:style-name="T2568">. Energetikos ministerijos prašymu, kuris Tarybai turi būti pateiktas ne vėliau kaip likus vienam mėnesiui iki ateinančio naujo kalendorinio pusmečio pradžios, Taryba<text:s/></text:span><text:span text:style-name="T2569">Energetikos ministerijos nurodytu terminu apskaičiuoja ir pateikia informaciją Energetikos ministerijai ir Vyriausybei dėl galimų dalinio kompensavimo 1 kWh elektros energijos ir (ar) 1 m</text:span><text:span text:style-name="T2570">3</text:span><text:span text:style-name="T2571"><text:s/>gamtinių dujų dydžių, įvertinusi valstybės biudžeto lėšų sumą, numa</text:span><text:span text:style-name="T2572">tytą daliniam kompensavimui,</text:span><text:span text:style-name="T2573"><text:s/></text:span><text:span text:style-name="T2574">ir prognozuojamą elektros energijos ir (ar) gamtinių dujų vartojimą</text:span><text:span text:style-name="T2575">.<text:s/></text:span></text:p>
      <text:p text:style-name="P2576"><text:span text:style-name="T2577">4</text:span><text:span text:style-name="T2578">. Vyriausybė, atsižvelgusi į Tarybos pateiktą informaciją ir į atitinkamų metų valstybės biudžeto ir savivaldybių biudžetų finansinių rodiklių patvirtin</text:span><text:span text:style-name="T2579">imo įstatyme daliniam kompensavimui numatytą lėšų dydį, nustato minimalią 1 kWh elektros energijos kainos ribą, žemiau kurios dalinis kompensavimas netaikomas, dalinio kompensavimo 1 kWh elektros energijos ir (ar) 1 m</text:span><text:span text:style-name="T2580">3</text:span><text:span text:style-name="T2581"><text:s/>gamtinių dujų dydžius elektros energi</text:span><text:span text:style-name="T2582">jos ir (ar) gamtinių dujų buitiniams vartotojams, konkretų dalinio kompensavimo taikymo laikotarpį, prasidedantį kalendorinio pusmečio pirmo mėnesio pirmą dieną ir ne ilgesnį kaip 6 kalendoriniai mėnesiai, ir tvirtina dalinio kompensavimo taikymo ir admini</text:span><text:span text:style-name="T2583">stravimo tvarkos aprašą (toliau – Tvarkos aprašas). Tvarkos apraše turi būti nustatyta: dalinio kompensavimo elektros energijos ir (ar) gamtinių dujų buitiniams vartotojams taikymo, administravimo tvarka ir sąlygos, nepagrįstai taikyto ar išmokėto dalinio<text:s/></text:span><text:span text:style-name="T2584">kompensavimo ar jo dalies išskaičiavimo (sugrąžinimo) tvarka.</text:span></text:p>
      <text:p text:style-name="P2585"><text:span text:style-name="T2586">5</text:span><text:span text:style-name="T2587">. Dalinio kompensavimo apskaičiavimą, dalinio kompensavimo lėšų mokėjimą tiekėjams administruoja elektros energijos skirstomųjų tinklų operatorius, aptarnaujantis daugiau kaip 100 000 varto</text:span><text:span text:style-name="T2588">tojų, ir gamtinių dujų skirstymo sistemos operatorius, aptarnaujantis daugiau kaip 100 000 vartotojų (toliau kartu šiame straipsnyje – administratorius). Elektros energijos skirstomųjų tinklų operatoriai, aptarnaujantys ne daugiau kaip 100 000 vartotojų, i</text:span><text:span text:style-name="T2589">r (ar) gamtinių dujų skirstymo sistemos operatoriai, aptarnaujantys ne daugiau kaip 100 000 vartotojų, sudaro susitarimus su administratoriumi dėl informacijos mainų ir lėšų išmokėjimo</text:span><text:span text:style-name="T2590"><text:s/>ir</text:span><text:span text:style-name="T2591"><text:s/>teikia jam informaciją, reikalingą dalinio kompensavimo dydžiui apsk</text:span><text:span text:style-name="T2592">aičiuoti ir lėšoms išmokėti. Taryba savo nustatyta tvarka įvertina administratoriaus patirtas pagrįstas sąnaudas, susijusias su šiame straipsnyje nurodyto dalinio kompensavimo apskaičiavimo ir dalinio kompensavimo lėšų mokėjimo tiekėjams administravimu, ir</text:span><text:span text:style-name="T2593"><text:s/>įtraukia jas į<text:s/></text:span><text:span text:style-name="T2594">papildomą dedamąją prie elektros energijos</text:span><text:span text:style-name="T2595"><text:s/></text:span><text:span text:style-name="T2596">persiuntimo paslaugos kainos</text:span><text:span text:style-name="T2597"><text:s/>ir papildomą dedamąją prie gamtinių dujų skirstymo paslaugos kainos.</text:span></text:p>
      <text:p text:style-name="P2598"><text:span text:style-name="T2599">6</text:span><text:span text:style-name="T2600">. Šiame straipsnyje nustatytas dalinis kompensavimas elektros energijos ir (ar) gamtinių dujų<text:s/></text:span><text:span text:style-name="T2601">buitiniams vartotojams vykdomas per elektros energijos tiekėją ir (ar) gamtinių dujų tiekimo įmonę, garantinį elektros energijos tiekėją ir (ar) garantinį gamtinių dujų tiekimą vykdantį skirstymo sistemos operatorių (toliau šiame straipsnyje – tiekėjas), k</text:span><text:span text:style-name="T2602">urie dalinio kompensavimo taikymo laikotarpiu elektros energijos ir (ar) gamtinių dujų buitiniam vartotojui tiekia elektros energiją ir (ar) gamtines dujas.</text:span></text:p>
      <text:p text:style-name="P2603"><text:span text:style-name="T2604">7</text:span><text:span text:style-name="T2605">. Nepriklausomo elektros energijos tiekimo ar garantinio elektros energijos tiekimo atveju<text:s/></text:span><text:span text:style-name="T2606">tiekėjų mokėjimo dokumentuose elektros energijos buitiniam vartotojui pateikiama informacija apie dalinį kompensavimą, o elektros energijos buitinis vartotojas su tiekėju atsiskaito sumokėdamas mokėjimo dokumente nurodytą elektros energijos mokėtiną sumą,<text:s/></text:span><text:span text:style-name="T2607">sumažintą dalinio kompensavimo dydžiu. Gamtinių dujų buitiniams vartotojams ir elektros energijos buitiniams vartotojams, kuriems elektros energijos tiekimo kaina yra reguliuojama, tiekėjai nustato ir šio įstatymo nustatyta tvarka</text:span><text:span text:style-name="T2608"><text:s/>skelbia</text:span><text:span text:style-name="T2609"><text:s/>elektros energijo</text:span><text:span text:style-name="T2610">s ir (ar) gamtinių dujų buitinių vartotojų mokėtiną kainą su daliniu kompensavimu<text:s/></text:span><text:span text:style-name="T2611">ir</text:span><text:span text:style-name="T2612"><text:s/>informaciją apie kainą, kurią buitiniai vartotojai būtų mokėję, jeigu nebūtų pritaikytas dalinis kompensavimas, o mokėjimo dokumentuose tiekėjai gali pateikti tik galutinę</text:span><text:span text:style-name="T2613"><text:s/>mokėtiną sumą su daliniu kompensavimu.<text:s/></text:span></text:p>
      <text:p text:style-name="P2614"><text:span text:style-name="T2615">8</text:span><text:span text:style-name="T2616">. Elektros energijos ir (ar) gamtinių dujų buitinių vartotojų daliniam kompensavimui skirtas lėšas tiekėjams Tvarkos apraše numatyta tvarka išmoka administratorius.<text:s/></text:span></text:p>
      <text:p text:style-name="P2617"><text:span text:style-name="T2618">9</text:span><text:span text:style-name="T2619">. Šiame straipsnyje nurodytas dalinis k</text:span><text:span text:style-name="T2620">ompensavimas elektros energijos ir (ar) gamtinių dujų buitiniam vartotojui neriboja elektros energijos ir (ar) gamtinių dujų buitinių vartotojų teisės į kitų įstatymų suteikiamas pinigines, socialines paramas, kompensacijas ar išmokas, jeigu jų mokėjimą re</text:span><text:span text:style-name="T2621">glamentuojantys įstatymai ir (ar) jų įgyvendinamieji teisės aktai nenustato kitaip.</text:span></text:p>
      <text:p text:style-name="P2622"><text:span text:style-name="T2623">10</text:span><text:span text:style-name="T2624">. Tiekėjams draudžiama atlikti tiekėjo ir elektros energijos buitinio vartotojo sudarytų sutarčių pakeitimus, elektros energijos buitiniams vartotojams siūlyti tiekim</text:span><text:span text:style-name="T2625">o planus ar elektros energijos buitiniams vartotojams siūlyti sudaryti naujas sutartis, kuriais būtų keičiama elektros energijos kaina,<text:s/></text:span><text:span text:style-name="T2626">išskyrus atvejus, jeigu tai lėmė objektyviai pateisinamos priežastys, įskaitant pasikeitusias elektros energijos įsigiji</text:span><text:span text:style-name="T2627">mo (pirkimo) kainas, pasikeitusias tiekėjo sąnaudas, pasikeitusias valstybės reguliuojamas kainas, kainos diferencijavimą dėl skirtingų elektros energijos buitinių vartotojų grupių (skirtingo vartojimo),<text:s/></text:span><text:span text:style-name="T2628">taip siekiant padidinti tiekimo veiklos dedamąją ir<text:s/></text:span><text:span text:style-name="T2629">(ar) tiekimo veiklos maržą bei sumažinti dalinio kompensavimo taikymo elektros energijos buitiniam vartotojui suteikiamą naudą.</text:span></text:p>
      <text:p text:style-name="P2630"><text:span text:style-name="T2631">11</text:span><text:span text:style-name="T2632">. Tiekėjai privalo tarpusavyje sąžiningai konkuruoti savo, kaip tiekėjo, siūloma elektros energijos tiekimo kaina ir ją fo</text:span><text:span text:style-name="T2633">rmuodami nei tiesiogiai, nei netiesiogiai nesieti jos su daliniu kompensavimu ir (ar) elektros energijos buitinių vartotojų mokėtina elektros energijos kaina po pritaikyto dalinio kompensavimo. Tiekėjai bet kurioje viešojoje informacijoje ir (ar) rinkodaro</text:span><text:span text:style-name="T2634">je siūlydami elektros energiją elektros energijos buitiniams vartotojams kaip pagrindinę informaciją privalo nurodyti savo, kaip tiekėjo, siūlomą elektros energijos tiekimo kainą, papildomai nurodyti elektros energijos buitiniams vartotojams taikytiną dali</text:span><text:span text:style-name="T2635">nio kompensavimo dydį ir (ar) elektros energijos kainą po pritaikyto dalinio kompensavimo.<text:s/></text:span></text:p>
      <text:p text:style-name="P2636"><text:span text:style-name="T2637">12</text:span><text:span text:style-name="T2638">. Taryba prižiūri, kaip tiekėjai laikosi šio straipsnio reikalavimų, ir prižiūri, kad tiekėjai nepiktnaudžiautų elektros energijos buitiniams vartotojams siūl</text:span><text:span text:style-name="T2639">oma bei taikoma elektros energijos tiekimo kainodara. Tarybai šio straipsnio įgyvendinimo tikslais paprašius, Tarybos nustatyta tvarka</text:span><text:span text:style-name="T2640"><text:s/></text:span><text:span text:style-name="T2641">tiekėjai turi pateikti informaciją ir pagrindimą dėl elektros energijos buitiniams vartotojams taikomos ar taikytos elekt</text:span><text:span text:style-name="T2642">ros energijos paslaugų kainodaros</text:span><text:span text:style-name="T2643">.<text:s/></text:span><text:span text:style-name="T2644">Taryba turi teisę pasitelkti nepriklausomo audito paslaugas šiai tiekėjų pateiktai informacijai ir (ar) duomenims<text:s/></text:span><text:span text:style-name="T2645">apie</text:span><text:span text:style-name="T2646"><text:s/>patirtas faktines elektros energijos įsigijimo sąnaudas ir su jomis susijusias sąnaudas dalinio kompen</text:span><text:span text:style-name="T2647">savimo taikymo laikotarpiu, įskaitant elektros biržos dalyvio įmoką, disbalanso elektros energijos rinkoje sąnaudas, su elektros energijos rinkos išvestinių finansinių priemonių naudojimu susijusias sąnaudas bei taikytus dalinio kompensavimo dydžius elektr</text:span><text:span text:style-name="T2648">os energijos buitiniams vartotojams, patikrinti, siekdama įvertinti, ar dalinis kompensavimas buvo panaudotas šio straipsnio 2 dalies 1 punkto b papunktyje numatytiems tikslams.</text:span></text:p>
      <text:p text:style-name="P2649"><text:span text:style-name="T2650">13</text:span><text:span text:style-name="T2651">. Energetikos įmonėms už reguliuojamosios veiklos sąlygų, nurodytų šio s</text:span><text:span text:style-name="T2652">traipsnio 7, 10, 11 ir 12 dalyse, nesilaikymą taikomos šio įstatymo 36 straipsnio 1 dalies 1,</text:span><text:span text:style-name="T2653"><text:s/></text:span><text:span text:style-name="T2654">2 ar 3 punkte nustatytos sankcijos.</text:span></text:p>
      <text:p text:style-name="P2655"><text:span text:style-name="T2656">14</text:span><text:span text:style-name="T2657">. Šio straipsnio nuostatos taip pat taikomos asmenims, turintiems teisę į elektros energijos buitiniams vartotojams nust</text:span><text:span text:style-name="T2658">atytas kainas ir tarifus, kaip tai nustatyta Elektros energetikos įstatyme, išskyrus Elektros energetikos įstatymo 69 straipsnio 12 dalyje nurodytus asmenis.</text:span></text:p>
      <text:p text:style-name="P2659"><text:span text:style-name="T2660">15</text:span><text:span text:style-name="T2661">. Šio straipsnio 1 dalyje nurodytam dalinio kompensavimo dydžiui apskaičiuoti, kai elektros<text:s/></text:span><text:span text:style-name="T2662">energijos buitiniams vartotojams, kuriems užtikrinamas elektros energijos garantinis tiekimas dėl to, kad jų pasirinktas nepriklausomas elektros energijos tiekėjas nevykdo prisiimtų įsipareigojimų tiekti elektros energiją sutartomis su elektros energijos v</text:span><text:span text:style-name="T2663">artotojais sąlygomis, nutraukia veiklą arba vienašališkai nutraukia elektros energijos pirkimo–pardavimo sutartį, arba elektros energijos pirkimo–pardavimo ir persiuntimo paslaugos teikimo sutartį, netaikomos šio straipsnio 3 dalies nuostatos, taip pat šio</text:span><text:span text:style-name="T2664"><text:s/>straipsnio 4 dalyje įtvirtinta nuostata, numatanti, kad konkretus dalinio kompensavimo taikymo laikotarpis prasideda kalendorinio pusmečio pirmo mėnesio pirmą dieną.</text:span><text:s/></text:p>
      <text:p text:style-name="P2665">Papildyta straipsnio dalimi:</text:p>
      <text:p text:style-name="P2666"><text:span text:style-name="T2667">Nr.<text:s/></text:span><text:a xlink:href="https://www.e-tar.lt/portal/legalAct.html?documentId=7cc1b36080f711ed8df094f359a60216" office:target-frame-name="_top" xlink:show="replace"><text:span text:style-name="T2668">XIV-1666</text:span></text:a><text:span text:style-name="T2669">, 2022-12-13, paskelbta TAR 2022-12-21, i. k. 2022-26103</text:span></text:p>
      <text:p text:style-name="Normal"/>
      <text:p text:style-name="P2670"><text:span text:style-name="T2671">16</text:span><text:span text:style-name="T2672">. Jeigu nepriklausomas elektros energijos tiekėjas nevykdo prisiimtų įsipareigojimų tiekti elektros energiją sutartomis su elektros energijos</text:span><text:span text:style-name="T2673"><text:s/>vartotojais sąlygomis, nutraukia veiklą arba vienašališkai nutraukia elektros energijos pirkimo–pardavimo sutartį arba elektros energijos pirkimo–pardavimo ir persiuntimo paslaugos teikimo sutartį ir dėl to elektros energijos buitiniams vartotojams, kurie</text:span><text:span text:style-name="T2674">ms užtikrinamas elektros energijos garantinis tiekimas, yra taikomas šio straipsnio 1 dalies 3 sakinyje nustatyta tvarka apskaičiuotas dalinis kompensavimas, Taryba privalo pateikti rašytinį reikalavimą nepriklausomam elektros energijos tiekėjui per nurody</text:span><text:span text:style-name="T2675">tą terminą sumokėti apskaičiuotą elektros energijos buitiniams vartotojams dalinio kompensavimo sumą ir palūkanas į valstybės biudžetą.</text:span><text:s/></text:p>
      <text:p text:style-name="P2676">Papildyta straipsnio dalimi:</text:p>
      <text:p text:style-name="P2677"><text:span text:style-name="T2678">Nr.<text:s/></text:span><text:a xlink:href="https://www.e-tar.lt/portal/legalAct.html?documentId=7cc1b36080f711ed8df094f359a60216" office:target-frame-name="_top" xlink:show="replace"><text:span text:style-name="T2679">XIV-1666</text:span></text:a><text:span text:style-name="T2680">, 2022-12-13, paskelbta TAR 2022-12-21, i. k. 2022-26103</text:span></text:p>
      <text:p text:style-name="Normal"/>
      <text:p text:style-name="P2681"><text:span text:style-name="T2682">17</text:span><text:span text:style-name="T2683">. Šio straipsnio 16 dalyje nurodytame rašytiniame reikalavime į valstybės biudžetą mokėt</text:span><text:span text:style-name="T2684">ina suma apskaičiuojama be visiems elektros energijos buitiniams vartotojams taikomo šio straipsnio 2 dalies 1 punkte nurodyto dalinio kompensavimo. Palūkanos apskaičiuojamos pagal Lietuvos banko interneto svetainėje viešai skelbiamas Lietuvos pinigų finan</text:span><text:span text:style-name="T2685">sų įstaigos euro zonos ne finansų bendrovių ir namų ūkių paskoloms eurais taikomas palūkanų normas.</text:span><text:s/></text:p>
      <text:p text:style-name="P2686">Papildyta straipsnio dalimi:</text:p>
      <text:p text:style-name="P2687"><text:span text:style-name="T2688">Nr.<text:s/></text:span><text:a xlink:href="https://www.e-tar.lt/portal/legalAct.html?documentId=7cc1b36080f711ed8df094f359a60216" office:target-frame-name="_top" xlink:show="replace"><text:span text:style-name="T2689">XIV-1666</text:span></text:a><text:span text:style-name="T2690">, 2022-12-13, pa</text:span><text:span text:style-name="T2691">skelbta TAR 2022-12-21, i. k. 2022-26103</text:span></text:p>
      <text:p text:style-name="Normal"/>
      <text:p text:style-name="P2692"><text:span text:style-name="T2693">18</text:span><text:span text:style-name="T2694">. Nepriklausomam elektros energijos tiekėjui nesumokėjus šio straipsnio 16 dalyje nurodytame Tarybos rašytiniame reikalavime nurodytos sumos ir palūkanų per nurodytą terminą, Taryba kreipiasi į teismą Lietuvo</text:span><text:span text:style-name="T2695">s Respublikos civilinio proceso kodekso nustatyta tvarka su reikalavimu priteisti į valstybės biudžetą apskaičiuotą elektros energijos buitiniams vartotojams dalinio kompensavimo sumą ir palūkanas.</text:span><text:s/></text:p>
      <text:p text:style-name="P2696">Papildyta straipsnio dalimi:</text:p>
      <text:p text:style-name="P2697"><text:span text:style-name="T2698">Nr.<text:s/></text:span><text:a xlink:href="https://www.e-tar.lt/portal/legalAct.html?documentId=7cc1b36080f711ed8df094f359a60216" office:target-frame-name="_top" xlink:show="replace"><text:span text:style-name="T2699">XIV-1666</text:span></text:a><text:span text:style-name="T2700">, 2022-12-13, paskelbta TAR 2022-12-21, i. k. 2022-26103</text:span></text:p>
      <text:p text:style-name="Normal"/>
      <text:p text:style-name="P2701">Papildyta straipsniu:</text:p>
      <text:p text:style-name="P2702"><text:span text:style-name="T2703">Nr.<text:s/></text:span><text:a xlink:href="https://www.e-tar.lt/portal/legalAct.html?documentId=c8a80a30d51811ec8d9390588bf2de65" office:target-frame-name="_top" xlink:show="replace"><text:span text:style-name="T2704">XIV-1094</text:span></text:a><text:span text:style-name="T2705">, 2022-05-12, paskelbta TAR 2022-05-16, i. k. 2022-10292</text:span></text:p>
      <text:p text:style-name="Normal"/>
      <text:p text:style-name="P2706"><text:span text:style-name="T2707">19</text:span><text:span text:style-name="T2708">3</text:span><text:span text:style-name="T2709"><text:s/>straipsnis.<text:s/></text:span><text:span text:style-name="T2710">Parama, skirta daliai<text:s/></text:span><text:span text:style-name="T2711">energijos išlaidų<text:s/></text:span><text:span text:style-name="T2712">sumažinti</text:span></text:p>
      <text:p text:style-name="P2713"><text:span text:style-name="T2714">1</text:span><text:span text:style-name="T2715">.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716">jų vartotojams (toliau kartu šiame straipsnyje – nebuitiniai vartotojai),<text:s/></text:span><text:span text:style-name="T2717">įvertinus valstybės finansines galimybes</text:span><text:span text:style-name="T2718">, iš valstybės biudžeto lėšų teikiama parama, skirta daliai nebuitinių vartotojų išlaidų už suvartotą elektros energiją ir (ar) suvartotas gam</text:span><text:span text:style-name="T2719">tines dujas sumažinti,<text:s/></text:span><text:span text:style-name="T2720">tokiai paramai numatant lėšas atitinkamų metų valstybės biudžeto ir savivaldybių biudžetų finansinių rodiklių patvirtinimo įstatyme</text:span><text:span text:style-name="T2721"><text:s/>(toliau – parama).</text:span></text:p>
      <text:p text:style-name="P2722"><text:span text:style-name="T2723">2</text:span><text:span text:style-name="T2724">. Vyriausybė ar jos įgaliota institucija nustato paramos nebuitiniams vartoto</text:span><text:span text:style-name="T2725">jams skyrimo ir administravimo tvarką.</text:span></text:p>
      <text:p text:style-name="P2726">Papildyta straipsniu:</text:p>
      <text:p text:style-name="P2727"><text:span text:style-name="T2728">Nr.<text:s/></text:span><text:a xlink:href="https://www.e-tar.lt/portal/legalAct.html?documentId=c8a80a30d51811ec8d9390588bf2de65" office:target-frame-name="_top" xlink:show="replace"><text:span text:style-name="T2729">XIV-1094</text:span></text:a><text:span text:style-name="T2730">, 2022-05-12, paskelbta TAR 2022-05-16, i. k. 2022-10292</text:span></text:p>
      <text:p text:style-name="Normal"/>
      <text:p text:style-name="P2731"><text:span text:style-name="T2732">20</text:span><text:span text:style-name="T2733"> straipsnis.<text:s/></text:span><text:span text:style-name="T2734">Energe</text:span><text:span text:style-name="T2735">tikos veiklos licencijos, leidimai ir atestatai</text:span></text:p>
      <text:p text:style-name="P2736"><text:span text:style-name="T2737">1</text:span><text:span text:style-name="T2738">. Licencijuojamos veiklos ir veiklos, kuriai reikalingi leidimai ar atestatai, licencijų ir leidimų ar atestatų išdavimą, galiojimo sustabdymą, galiojimo sustabdymo panaikinimą ir galiojimo panaikinimą n</text:span><text:span text:style-name="T2739">ustato šis įstatymas, kiti atskirus</text:span><text:span text:style-name="T2740"><text:s/></text:span><text:span text:style-name="T2741">energetikos sektorius reglamentuojantys įstatymai ir (ar) jų įgyvendinamieji teisės aktai.</text:span></text:p>
      <text:p text:style-name="P2742"><text:span text:style-name="T2743">2</text:span><text:span text:style-name="T2744">. </text:span><text:span text:style-name="T2745">Asmenims, siekiantiems gauti šiame įstatyme ir (ar) kituose atskirus energetikos sektorius reglamentuojančiuose įstatymuos</text:span><text:span text:style-name="T2746">e nustatytus licenciją, leidimą ar atestatą, gali būti taikomi teisinės formos ir (ar) kiti įsisteigimo laisvės ribojimo reikalavimai, jeigu tai yra pagrįsta svarbiais visuomenės interesais</text:span><text:span text:style-name="T2747"><text:s/>ir</text:span><text:span text:style-name="T2748"><text:s/>atitinka būtinumo ir proporcingumo principus.</text:span></text:p>
      <text:p text:style-name="P2749"><text:span text:style-name="T2750">3</text:span><text:span text:style-name="T2751">.</text:span><text:span text:style-name="T2752"> </text:span><text:span text:style-name="T2753">Energetikos veikla be licencijos, leidimo ar atestato, jeigu jie yra nustatyti, draudžiama.<text:s/></text:span><text:span text:style-name="T2754">Draudžiama vykdyti energetikos veiklą, kai licencijos, leidimo ar atestato galiojimas yra sustabdytas.</text:span></text:p>
      <text:p text:style-name="P2755"/>
      <text:p text:style-name="P2756"><text:span text:style-name="T2757">21</text:span><text:span text:style-name="T2758"><text:s/>straipsnis.<text:s/></text:span><text:span text:style-name="T2759">Energetikos veiklos licencijų, leidimų<text:s/></text:span><text:span text:style-name="T2760">ir atestatų išdavimas, galiojimo sustabdymas, galiojimo sustabdymo panaikinimas, galiojimo panaikinimas ir keitimas</text:span></text:p>
      <text:p text:style-name="P2761"><text:span text:style-name="T2762">1</text:span><text:span text:style-name="T2763">. Asmuo, siekiantis gauti energetikos veiklos licenciją, leidimą ar atestatą, teisės aktų nustatyta tvarka pateikia licencijas, leidimu</text:span><text:span text:style-name="T2764">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765">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766">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767">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768">deklaracijos pateikimo leidimus išduodančiai institucijai dienos.<text:s/></text:span></text:p>
      <text:p text:style-name="P2769"><text:span text:style-name="T2770">2</text:span><text:span text:style-name="T2771">.<text:s/></text:span><text:span text:style-name="T2772">Jeigu į tinkamai pateiktą prašymą išduoti licenciją, leidimą ar atestatą neatsakoma per šio straipsnio 1 dalyje nurodytą terminą, laikoma, kad yra priimtas teigiamas sprendimas dėl l</text:span><text:span text:style-name="T2773">icencijos, leidimo ar atestato išdavimo.</text:span></text:p>
      <text:p text:style-name="P2774"><text:span text:style-name="T2775">3</text:span><text:span text:style-name="T2776">. Šio straipsnio 2 dalyje nustatyta sąlyga netaikoma, kai vyksta teisminiai ginčai su trečiaisiais asmenimis dėl licencijuojamos veiklos sąlygų (teritorijos) arba kai yra kitų priežasčių, pateisinamų svarbiais<text:s/></text:span><text:span text:style-name="T2777">visuomenės interesais,<text:s/></text:span><text:span text:style-name="T2778">ir pareiškėjui apie tai yra pranešta teisės aktų nustatyta tvarka. Šiuo atveju licencija, leidimas ar atestatas išduodami arba rašytinis motyvuotas atsisakymas išduoti licenciją, leidimą ar atestatą pareiškėjui pateikiamas ne vėliau<text:s/></text:span><text:span text:style-name="T2779">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780"><text:span text:style-name="T2781">4</text:span><text:span text:style-name="T2782">. Už r</text:span><text:span text:style-name="T2783">eguliuojamosios veiklos sąlygų ir (ar) reikalavimų pažeidimus energetikos įmonė, turinti energetikos veiklos licenciją, leidimą ar atestatą, teisės aktų nustatyta tvarka įspėjama apie galimą licencijos, leidimo ar atestato galiojimo sustabdymą šio straipsn</text:span><text:span text:style-name="T2784">io 5 dalyje nustatytais pagrindais arba licencijos, leidimo ar atestato galiojimo panaikinimą šio straipsnio 7 dalyje nustatytais pagrindais ir nustatomas laikotarpis, per kurį turi būti pašalinti nurodyti reguliuojamosios veiklos pažeidimai. Šis laikotarp</text:span><text:span text:style-name="T2785">is negali būti ilgesnis kaip 30 kalendorinių dienų, išskyrus atvejus, kai dėl objektyvių priežasčių pažeidimui pašalinti reikia ilgesnio laikotarpio. Šio straipsnio 5 dalies 5 punkte nurodytu atveju, taip pat už reguliuojamosios veiklos sąlygų ir (ar) reik</text:span><text:span text:style-name="T2786">alavimų pažeidimus, nurodytus šio straipsnio 5 dalies 6, 9 ar 10 punkte, energetikos įmonei energetikos veiklos licencijos, leidimo ar atestato galiojimas stabdomas nedelsiant, ne vėliau kaip per 3 darbo dienas nuo pažeidimų nustatymo dienos, o už pažeidim</text:span><text:span text:style-name="T2787">us, nurodytus šio straipsnio 5 dalies 7 ir 11 punktuose, – ne vėliau kaip per vieną darbo dieną nuo pažeidimų nustatymo<text:s/></text:span><text:span text:style-name="T2788">arba energetikos įmonės pranešimo apie įsiteisėjusios teismo nutarties iškelti bankroto bylą ar apie kreditorių susirinkimo nutarimo dėl</text:span><text:span text:style-name="T2789"><text:s/>bankroto procedūros atlikimo ne teismo tvarka gavimo</text:span><text:span text:style-name="T2790"><text:s/>dienos. Už reguliuojamosios veiklos sąlygų ir (ar) reikalavimų pažeidimus, nurodytus šio straipsnio 7 dalies 10, 11 ar 12 punkte, energetikos įmonei energetikos veiklos licencijos, leidimo ar atestato g</text:span><text:span text:style-name="T2791">aliojimas panaikinamas nedelsiant, ne vėliau kaip per vieną darbo dieną nuo pažeidimų nustatymo dienos. Už reguliuojamosios veiklos sąlygų ir (ar) reikalavimų pažeidimą, nurodytą šio straipsnio 7 dalies 13 punkte, nepriklausomas elektros energijos tiekėjas</text:span><text:span text:style-name="T2792"><text:s/>įspėjamas apie galimą leidimo galiojimo panaikinimą šio straipsnio 7 dalies 13 punkte nustatytu pagrindu ir nustatomas ne ilgesnis kaip 3 mėnesių laikotarpis nuo įspėjimo gavimo dienos, per kurį turi būti pašalintas nurodytas reguliuojamosios veiklos paže</text:span><text:span text:style-name="T2793">idimas.</text:span><text:s/></text:p>
      <text:p text:style-name="P2794">Straipsnio dalies pakeitimai:</text:p>
      <text:p text:style-name="P2795"><text:span text:style-name="T2796">Nr.<text:s/></text:span><text:a xlink:href="https://www.e-tar.lt/portal/legalAct.html?documentId=7cc1b36080f711ed8df094f359a60216" office:target-frame-name="_top" xlink:show="replace"><text:span text:style-name="T2797">XIV-1666</text:span></text:a><text:span text:style-name="T2798">, 2022-12-13, paskelbta TAR 2022-12-21, i. k. 2022-26103</text:span></text:p>
      <text:p text:style-name="Normal"/>
      <text:p text:style-name="P2799"><text:span text:style-name="T2800">5</text:span><text:span text:style-name="T2801">.<text:s/></text:span><text:span text:style-name="T2802">Licencijos, leidimo ar atestato<text:s/></text:span><text:span text:style-name="T2803">galiojimas, įvertinus šio ir kitų įstatymų nustatytus reikalavimus, taikomus licencijai, leidimui ar atestatui gauti, juos išduodančios institucijos sprendimu teisės aktų nustatyta tvarka sustabdomas, jeigu:</text:span></text:p>
      <text:p text:style-name="P2804"><text:span text:style-name="T2805">1</text:span><text:span text:style-name="T2806">) išdavus licenciją, leidimą ar atestatą, paa</text:span><text:span text:style-name="T2807">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808"><text:span text:style-name="T2809">2</text:span><text:span text:style-name="T2810">)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2811"><text:s/>per licen</text:span><text:span text:style-name="T2812">ciją, leidimą ar atestatą išduodančios institucijos nustatytą laikotarpį nepašalino nurodytų pažeidimų</text:span><text:span text:style-name="T2813">;</text:span></text:p>
      <text:p text:style-name="P2814"><text:span text:style-name="T2815">3</text:span><text:span text:style-name="T2816">) energetikos įmonės technologiniai, finansiniai ir (ar) vadybiniai pajėgumai neleidžia vykdyti reguliuojamosios veiklos, apie galimą licencijos, l</text:span><text:span text:style-name="T2817">eidimo ar atestato galiojimo sustabdymą ji buvo įspėta šio straipsnio 4 dalyje nustatyta tvarka ir</text:span><text:span text:style-name="T2818"><text:s/>per licenciją, leidimą ar atestatą išduodančios institucijos nustatytą laikotarpį nepašalino nurodytų pažeidimų</text:span><text:span text:style-name="T2819">. Energetikos įmonėms, vykdančioms veiklą atsk</text:span><text:span text:style-name="T2820">iruose energetikos sektoriuose, keliamus technologinių, finansinių ir vadybinių pajėgumų reikalavimus nustato atitinkamus energetikos sektorius reglamentuojantys įstatymai;</text:span></text:p>
      <text:p text:style-name="P2821"><text:span text:style-name="T2822">4</text:span><text:span text:style-name="T2823">) paaiškėja, kad fizinis asmuo, turintis leidimą, ar juridinio asmens, turinči</text:span><text:span text:style-name="T2824">o leidimą, vadovas, savininkas ir (ar) juridinio asmens dalyvis – fizinis asmuo, turintis ne mažiau kaip 10 procentų akcijų, pajų, dalininkų įnašų, turi neišnykusį ar nepanaikintą teistumą arba dėl juridinio asmens, turinčio leidimą, ar dėl šio juridinio a</text:span><text:span text:style-name="T2825">smens dalyvio – juridinio asmens, turinčio ne mažiau kaip 10 procentų akcijų, pajų, dalininkų įnašų, per pastaruosius penkerius metus buvo priimtas ir yra įsiteisėjęs apkaltinamasis teismo nuosprendis už šias nusikalstamas veikas: dalyvavimą nusikalstamame</text:span><text:span text:style-name="T2826"><text:s/>susivienijime, nusikalstamo susivienijimo organizavimą arba vadovavimą jam, kyšininkavimą, prekybą poveikiu, papirkimą, sukčiavimą, turto pasisavinimą, turto iššvaistymą, kreditinį sukčiavimą, nusikalstamu būdu įgytų pinigų ar turto legalizavimą, neteisėt</text:span><text:span text:style-name="T2827">ą vertimąsi ūkine, komercine, finansine ar profesine veikla, nusikalstamą bankrotą, mokesčių nesumokėjimą, neteisingų duomenų apie pajamas, pelną ar turtą pateikimą, deklaracijos, ataskaitos ar kito dokumento nepateikimą, apgaulingą apskaitos tvarkymą ar š</text:span><text:span text:style-name="T2828">ias veikas atitinkančias nusikalstamas veikas pagal užsienio valstybių baudžiamuosius įstatymus;</text:span></text:p>
      <text:p text:style-name="P2829"><text:span text:style-name="T2830">5</text:span><text:span text:style-name="T2831">) energetikos įmonė pateikia prašymą sustabdyti licencijos, leidimo ar atestato galiojimą;</text:span></text:p>
      <text:p text:style-name="P2832"><text:span text:style-name="T2833">6</text:span><text:span text:style-name="T2834">)<text:s/></text:span><text:span text:style-name="T2835">paaiškėja, kad asmens, turinčio leidimą verstis didmenin</text:span><text:span text:style-name="T2836">e prekyba nefasuotais naftos produktais,</text:span><text:span text:style-name="T2837"><text:s/></text:span><text:span text:style-name="T2838">mokestinių nepriemokų ir (ar) pradelstų įsipareigojimų bendra suma valstybės biudžetui, savivaldybių biudžetams ir (ar) fondams, į kuriuos mokamus mokesčius administruoja Valstybinė mokesčių inspekcija, ir (ar) Vals</text:span><text:span text:style-name="T2839">tybinio socialinio draudimo fondui, ir (ar) įsipareigojimų muitinei suma viršija 10 tūkstančių eurų.</text:span><text:span text:style-name="T2840"><text:s/>Jeigu dėl šių mokestinių nepriemokų ir (ar) pradelstų įsipareigojimų mokėjimas yra atidėtas Lietuvos Respublikos teisės aktų nustatyta tvarka arba dėl jų v</text:span><text:span text:style-name="T2841">yksta ginčas ginčus nagrinėjančioje institucijoje, laikoma, kad asmuo mokestinių nepriemokų neturi;</text:span></text:p>
      <text:p text:style-name="P2842"><text:span text:style-name="T2843">7</text:span><text:span text:style-name="T2844">) atliekant priežiūros veiksmus naftos produktų prekyba besiverčiančiose įmonėse, randama neregistruotų talpyklų, vamzdynais sujungtų su registruotomis</text:span><text:span text:style-name="T2845"><text:s/>talpyklomis, neplombuotų degalų skaitiklių, pažeistų jungčių tarp elektroninio kasos aparato ir degalų išdavimo kolonėlės, pažeistų vamzdynų jungčių tarp kuro talpyklos (talpyklų) ir degalų išdavimo kolonėlės;</text:span><text:span text:style-name="T2846"><text:s/></text:span></text:p>
      <text:p text:style-name="P2847"><text:span text:style-name="T2848">8</text:span><text:span text:style-name="T2849">) paaiškėja, kad asmuo</text:span><text:span text:style-name="T2850">, kuris turi elek</text:span><text:span text:style-name="T2851">tros įrenginių įrengimo atestatą ir (ar) gamtinių dujų įrenginių įrengimo atestatą, vykdo atestatuose nurodytą veiklą neturėdamas profesinės civilinės atsakomybės draudimo, kaip nustatyta šio įstatymo 22</text:span><text:span text:style-name="T2852">1</text:span><text:span text:style-name="T2853"><text:s/>straipsnyje;</text:span></text:p>
      <text:p text:style-name="P2854"><text:span text:style-name="T2855">9</text:span><text:span text:style-name="T2856">) paaiškėja, kad asmuo, turintis<text:s/></text:span><text:span text:style-name="T2857">leidimą verstis didmenine prekyba nefasuotais naftos produktais, neturi šio įstatymo 24 straipsnio 8 ar 9 dalyje nustatyto dydžio prievolių įvykdymo užtikrinimą patvirtinančių dokumentų;</text:span></text:p>
      <text:p text:style-name="P2858"><text:span text:style-name="T2859">10</text:span><text:span text:style-name="T2860">) paaiškėja, kad asmuo, turintis leidimą verstis didmenine prek</text:span><text:span text:style-name="T2861">yba nefasuotais naftos produktais, neatitinka minimalių patikimo mokesčių mokėtojo kriterijų, nustatytų Lietuvos Respublikos mokesčių administravimo įstatymo 40</text:span><text:span text:style-name="T2862">1</text:span><text:span text:style-name="T2863"><text:s/>straipsnio 1 dalyje;</text:span></text:p>
      <text:p text:style-name="P2864"><text:span text:style-name="T2865">11</text:span><text:span text:style-name="T2866">) paaiškėja, kad asmuo, turintis licenciją vykdyti visuomeninio ele</text:span><text:span text:style-name="T2867">ktros energijos tiekimo veiklą, ar asmuo, turintis leidimą vykdyti nepriklausomo elektros energijos tiekimo veiklą, šią veiklą vykdo pažeisdamas Lietuvos Respublikos būtinųjų priemonių, skirtų apsisaugoti nuo trečiųjų šalių nesaugių branduolinių elektrinių</text:span><text:span text:style-name="T2868"><text:s/>keliamų grėsmių, įstatyme nustatytus ribojimus elektros energijos patekimui į Lietuvos Respublikos elektros energijos rinką iš trečiųjų šalių, kuriose veikia nesaugios branduolinės elektrinės.</text:span></text:p>
      <text:p text:style-name="P2869"><text:span text:style-name="T2870">6</text:span><text:span text:style-name="T2871">. Kai energetikos įmonė nustatyta tvarka pateikia dokum</text:span><text:span text:style-name="T2872">entus, įrodančius, kad pažeidimai pašalinti, licenciją, leidimą ar atestatą išduodančios institucijos sprendimu ne vėliau kaip per 10 kalendorinių dienų nuo šių dokumentų įregistravimo licencijas, leidimus ar atestatus išduodančioje institucijoje dienos li</text:span><text:span text:style-name="T2873">cencijos, leidimo ar atestato galiojimo sustabdymas panaikinamas.</text:span></text:p>
      <text:p text:style-name="P2874"><text:span text:style-name="T2875">7</text:span><text:span text:style-name="T2876">. Licencijos, leidimo ir (ar) atestato galiojimas, įvertinus šio ir kitų įstatymų nustatytus reikalavimus, taikomus licencijai, leidimui ar atestatui gauti, juos išduodančios institucij</text:span><text:span text:style-name="T2877">os sprendimu teisės aktų nustatyta tvarka panaikinamas, jeigu:</text:span></text:p>
      <text:p text:style-name="P2878"><text:span text:style-name="T2879">1</text:span><text:span text:style-name="T2880">) energetikos įmonė, kurios licencijos, leidimo ar atestato galiojimas jau buvo sustabdytas, pakartotinai per 12 mėnesių nuo jai išduotos licencijos, leidimo ar atestato galiojimo sustabdymo</text:span><text:span text:style-name="T2881"><text:s/>datos pažeidžia veiklos, kuriai išduota licencija, leidimas ar atestatas, sąlygas;</text:span></text:p>
      <text:p text:style-name="P2882"><text:span text:style-name="T2883">2</text:span><text:span text:style-name="T2884">) energetikos įmonė, kurios licencijos, leidimo ar atestato galiojimas sustabdytas, nepašalino reguliuojamosios veiklos sąlygų pažeidimų per licenciją, leidimą ar ates</text:span><text:span text:style-name="T2885">tatą išduodančios institucijos nustatytą laikotarpį;</text:span></text:p>
      <text:p text:style-name="P2886"><text:span text:style-name="T2887">3</text:span><text:span text:style-name="T2888">) energetikos įmonė, kurios licencijos, leidimo ar atestato galiojimas sustabdytas, vykdo licencijoje, leidime ar atestate nurodytą veiklą;</text:span></text:p>
      <text:p text:style-name="P2889"><text:span text:style-name="T2890">4</text:span><text:span text:style-name="T2891">) licenciją, leidimą ar atestatą turintis juridinis<text:s/></text:span><text:span text:style-name="T2892">asmuo pasibaigė jį likvidavus ar reorganizavus;</text:span></text:p>
      <text:p text:style-name="P2893"><text:span text:style-name="T2894">5</text:span><text:span text:style-name="T2895">) energetikos įmonė daugiau kaip vienus metus arba ilgesnį (bet ne ilgesnį kaip treji metai) terminą, jeigu šis terminas yra nustatytas atskirus energetikos sektorius reglamentuojančiuose įstatymuose, ne</text:span><text:span text:style-name="T2896">vykdo licencijoje, leidime ar atestate nurodytos veiklos;<text:s/></text:span></text:p>
      <text:p text:style-name="P2897"><text:span text:style-name="T2898">6</text:span><text:span text:style-name="T2899">) energetikos įmonė, turinti leidimą verstis mažmenine prekyba nefasuotais naftos produktais, nuosavybės teisę į degalinę perduoda kitiems asmenims arba pasibaigia sutartis, kurios pagrindu<text:s/></text:span><text:span text:style-name="T2900">buvo naudojamasi degaline, arba nebevykdo veiklos šioje degalinėje;</text:span></text:p>
      <text:p text:style-name="P2901"><text:span text:style-name="T2902">7</text:span><text:span text:style-name="T2903">) energetikos įmonė pateikė prašymą panaikinti licencijos, leidimo ar atestato galiojimą;</text:span></text:p>
      <text:p text:style-name="P2904"><text:span text:style-name="T2905">8</text:span><text:span text:style-name="T2906">) fizinis asmuo, turėjęs licenciją, leidimą ar atestatą, miršta;</text:span></text:p>
      <text:p text:style-name="P2907"><text:span text:style-name="T2908">9</text:span><text:span text:style-name="T2909">) energetikos įmon</text:span><text:span text:style-name="T2910">ė deklaracijoje pateikė klaidingus duomenis;</text:span></text:p>
      <text:p text:style-name="P2911"><text:span text:style-name="T2912">10</text:span><text:span text:style-name="T2913">) paaiškėja aplinkybės dėl leidimo importuoti elektros energiją iš valstybių, kurios nėra valstybės narės, galiojimo panaikinimo, nustatytos B</text:span><text:span text:style-name="T2914">ūtinųjų priemonių, skirtų apsisaugoti nuo trečiųjų šalių nesaug</text:span><text:span text:style-name="T2915">ių branduolinių elektrinių keliamų grėsmių, įstatymo 4 straipsnio 2 dalyje;</text:span></text:p>
      <text:p text:style-name="P2916"><text:span text:style-name="T2917">11</text:span><text:span text:style-name="T2918">) įsiteisėja teismo nutartis energetikos įmonei – juridiniam asmeniui – iškelti bankroto bylą arba kreditorių susirinkimas priima nutarimą energetikos įmonei – juridiniam asm</text:span><text:span text:style-name="T2919">eniui – bankroto procedūras atlikti ne teismo tvarka;</text:span></text:p>
      <text:p text:style-name="P2920">Papildyta straipsnio punktu:</text:p>
      <text:p text:style-name="P2921"><text:span text:style-name="T2922">Nr.<text:s/></text:span><text:a xlink:href="https://www.e-tar.lt/portal/legalAct.html?documentId=7cc1b36080f711ed8df094f359a60216" office:target-frame-name="_top" xlink:show="replace"><text:span text:style-name="T2923">XIV-1666</text:span></text:a><text:span text:style-name="T2924">, 2022-12-13, paskelbta TAR 2022-12-21, i. k. 2022-26103</text:span></text:p>
      <text:p text:style-name="Normal"/>
      <text:p text:style-name="P2925"><text:span text:style-name="T2926">12</text:span><text:span text:style-name="T2927">) įsiteisėja teismo nutartis fiziniam asmeniui,</text:span><text:span text:style-name="T2928"><text:s/></text:span><text:span text:style-name="T2929">turėjusiam licenciją, leidimą ar atestatą, iškelti bankroto bylą, tačiau jis per 10 darbo dienų nuo teismo nutarties įsiteisėjimo dienos nepateikia Tarybai teismo leidimo vykdyti individualią veiklą arba<text:s/></text:span><text:span text:style-name="T2930">įsiteisėja teismo nutartis, kuria patvirtinamas fizinio asmens mokumo atkūrimo planas, kuriame nenumatyta, kad fizinis asmuo vykdys individualią veiklą;</text:span></text:p>
      <text:p text:style-name="P2931">Papildyta straipsnio punktu:</text:p>
      <text:p text:style-name="P2932"><text:span text:style-name="T2933">Nr.<text:s/></text:span><text:a xlink:href="https://www.e-tar.lt/portal/legalAct.html?documentId=7cc1b36080f711ed8df094f359a60216" office:target-frame-name="_top" xlink:show="replace"><text:span text:style-name="T2934">XIV-1666</text:span></text:a><text:span text:style-name="T2935">, 2022-12-13, paskelbta TAR 2022-12-21, i. k. 2022-26103</text:span></text:p>
      <text:p text:style-name="Normal"/>
      <text:p text:style-name="P2936"><text:span text:style-name="T2937">13</text:span><text:span text:style-name="T2938">) nepriklausomas elektros energijos tiekėjas neatitinka Elektros energetikos įstatymo 46 straipsnio 6 dalies 1 punkte nurodyto reikalavimo.</text:span><text:s/></text:p>
      <text:p text:style-name="P2939">Papildyta straipsnio punktu:</text:p>
      <text:p text:style-name="P2940"><text:span text:style-name="T2941">Nr.<text:s/></text:span><text:a xlink:href="https://www.e-tar.lt/portal/legalAct.html?documentId=7cc1b36080f711ed8df094f359a60216" office:target-frame-name="_top" xlink:show="replace"><text:span text:style-name="T2942">XIV-1666</text:span></text:a><text:span text:style-name="T2943">, 2022-12-13, paskelbta TAR 2022-12-21, i. k. 2022-26103</text:span></text:p>
      <text:p text:style-name="Normal"/>
      <text:p text:style-name="P2944"><text:span text:style-name="T2945">8</text:span><text:span text:style-name="T2946">. Išduoti licencijos, leidimai ar atestatai gali būti keičiami juos</text:span><text:span text:style-name="T2947"><text:s/>išdavusios institucijos iniciatyva, kai pasikeičia įstatymų nustatyti reikalavimai, taikomi reguliuojamajai veiklai, arba asmens, turinčio licenciją, leidimą ar atestatą, iniciatyva, kai pasikeičia licencijoje, leidime ar atestate nurodyti asmens duomenys</text:span><text:span text:style-name="T2948"><text:s/>ar teritorija, kurioje vykdoma reguliuojamoji veikla. Pasikeitus licencijoje, leidime ar atestate nurodytiems asmens duomenims ar teritorijai, kurioje vykdoma reguliuojamoji veikla, toks asmuo privalo raštu pranešti licenciją, leidimą ar atestatą išdavusi</text:span><text:span text:style-name="T2949">ai institucijai apie šiuos pasikeitimus ne vėliau kaip per 10 darbo dienų nuo pasikeitimų atsiradimo dienos. Asmeniui, siekiančiam pakeisti išduotą energetikos veiklos leidimą ir pateikusiam deklaraciją, laikoma, kad leidimas pakeistas ar patikslintas kitą</text:span><text:span text:style-name="T2950"><text:s/>dieną po deklaracijos pateikimo leidimus išduodančiai institucijai dienos arba nuo deklaracijoje nurodytos dienos, jeigu ši diena yra vėlesnė negu kita diena po deklaracijos pateikimo leidimus išduodančiai institucijai dienos.<text:s/></text:span><text:span text:style-name="T2951">Atskirus energetikos sektori</text:span><text:span text:style-name="T2952">us reglamentuojančiuose įstatymuose gali būti nustatyti atvejai, kai leidimai negali būti keičiami pasikeitus teritorijai, kurioje vykdoma reguliuojamoji veikla</text:span><text:span text:style-name="T2953">.</text:span></text:p>
      <text:p text:style-name="P2954">Straipsnio dalies pakeitimai:</text:p>
      <text:p text:style-name="P2955"><text:span text:style-name="T2956">Nr.<text:s/></text:span><text:a xlink:href="https://www.e-tar.lt/portal/legalAct.html?documentId=295a6740b66711ec8d9390588bf2de65" office:target-frame-name="_top" xlink:show="replace"><text:span text:style-name="T2957">XIV-1003</text:span></text:a><text:span text:style-name="T2958">, 2022-03-31, paskelbta TAR 2022-04-07, i. k. 2022-07253</text:span></text:p>
      <text:p text:style-name="Normal"/>
      <text:p text:style-name="P2959"><text:span text:style-name="T2960">9</text:span><text:span text:style-name="T2961">. Už licencijos, leidimo ar atestato išdavimą ar jų pakeitimą mokama Vyriausybės nustatyto dydžio valstybės rinkliava.</text:span></text:p>
      <text:p text:style-name="P2962"><text:span text:style-name="T2963">10</text:span><text:span text:style-name="T2964">. Valstybinės priežiūr</text:span><text:span text:style-name="T2965">os ir (ar) kontrolės institucijos įstatymų nustatyta tvarka pagal kompetenciją kontroliuoja licencijas, leidimus ar atestatus turinčių energetikos įmonių veiklą ir prižiūri, kaip jos laikosi reguliuojamosios veiklos sąlygų. Valstybinės priežiūros ir (ar) k</text:span><text:span text:style-name="T2966">ontrolės institucijos privalo nedelsdamos raštu arba kitomis priemonėmis</text:span><text:span text:style-name="T2967"><text:s/>pateikti informaciją<text:s/></text:span><text:span text:style-name="T2968">licenciją, leidimą ar atestatą<text:s/></text:span><text:span text:style-name="T2969">išduodančiai</text:span><text:span text:style-name="T2970"><text:s/>institucijai apie nustatytus energetikos įmonių reguliuojamosios veiklos sąlygų pažeidimus.</text:span></text:p>
      <text:p text:style-name="P2971">Straipsnio pakeitimai:</text:p>
      <text:p text:style-name="P2972"><text:span text:style-name="T2973">Nr.<text:s/></text:span><text:a xlink:href="https://www.e-tar.lt/portal/legalAct.html?documentId=4e4d1f00bab711eab9d9cd0c85e0b745" office:target-frame-name="_top" xlink:show="replace"><text:span text:style-name="T2974">XIII-3138</text:span></text:a><text:span text:style-name="T2975">, 2020-06-25, paskelbta TAR 2020-06-30, i. k. 2020-14375</text:span></text:p>
      <text:p text:style-name="Normal"/>
      <text:p text:style-name="P2976"><text:span text:style-name="T2977">22</text:span><text:span text:style-name="T2978"><text:s/>straipsnis.</text:span><text:span text:style-name="T2979"><text:s/></text:span><text:span text:style-name="T2980">Energetikos įrenginių<text:s/></text:span><text:span text:style-name="T2981">įrengimo ir</text:span><text:span text:style-name="T2982"><text:s/>eksploatavimo veiklos atestatai ir</text:span><text:span text:style-name="T2983"><text:s/>reikalavimai atestatų turėtojams</text:span></text:p>
      <text:p text:style-name="P2984"><text:span text:style-name="T2985">1</text:span><text:span text:style-name="T2986">. Energetikos įrenginių<text:s/></text:span><text:span text:style-name="T2987">įrengimo ir</text:span><text:span text:style-name="T2988"><text:s/>eksploatavimo veiklos atestatai yra šių rūšių:</text:span></text:p>
      <text:p text:style-name="P2989"><text:span text:style-name="T2990">1</text:span><text:span text:style-name="T2991">)</text:span><text:span text:style-name="T2992"><text:s/></text:span><text:span text:style-name="T2993">elektros įrenginių įrengimo;</text:span></text:p>
      <text:p text:style-name="P2994"><text:span text:style-name="T2995">2</text:span><text:span text:style-name="T2996">) gamtinių dujų įrenginių įrengimo;</text:span></text:p>
      <text:p text:style-name="P2997"><text:span text:style-name="T2998">3</text:span><text:span text:style-name="T2999">) elektros įrenginių eksploatavimo;</text:span></text:p>
      <text:p text:style-name="P3000"><text:span text:style-name="T3001">4</text:span><text:span text:style-name="T3002">) šilumos<text:s/></text:span><text:span text:style-name="T3003">įrenginių ir turbinų eksploatavimo;</text:span></text:p>
      <text:p text:style-name="P3004"><text:span text:style-name="T3005">5</text:span><text:span text:style-name="T3006">) gamtinių dujų įrenginių eksploatavimo;</text:span></text:p>
      <text:p text:style-name="P3007"><text:span text:style-name="T3008">6</text:span><text:span text:style-name="T3009">) suskystintų naftos dujų įrenginių eksploatavimo;</text:span></text:p>
      <text:p text:style-name="P3010"><text:span text:style-name="T3011">7</text:span><text:span text:style-name="T3012">) naftos ir naftos produktų įrenginių eksploatavimo.</text:span></text:p>
      <text:p text:style-name="P3013"><text:span text:style-name="T3014">2</text:span><text:span text:style-name="T3015">. Energetikos įrenginių<text:s/></text:span><text:span text:style-name="T3016">įrengimo ir</text:span><text:span text:style-name="T3017"><text:s/>eksploatavimo vei</text:span><text:span text:style-name="T3018">klos atestatai</text:span><text:span text:style-name="T3019">,<text:s/></text:span><text:span text:style-name="T3020">nurodyti šio straipsnio 1 dalyje,<text:s/></text:span><text:span text:style-name="T3021">išduodami ne ilgesniam kaip penkerių metų laikotarpiui. Konkretūs atestatų galiojimo terminai ir jų nustatymo kriterijai, taip pat atestatuose įrašytų duomenų keitimo atvejai ir tvarka nustatomi šiame įstat</text:span><text:span text:style-name="T3022">yme ir Energetikos ministerijos patvirtintose Asmenų, turinčių teisę<text:s/></text:span><text:span text:style-name="T3023">įrengti ir</text:span><text:span text:style-name="T3024"><text:s/>eksploatuoti energetikos įrenginius, atestavimo taisyklėse.</text:span></text:p>
      <text:p text:style-name="P3025"><text:span text:style-name="T3026">3</text:span><text:span text:style-name="T3027">. Energetikos įrenginių<text:s/></text:span><text:span text:style-name="T3028">įrengimo ir</text:span><text:span text:style-name="T3029"><text:s/>eksploatavimo veiklos atestatai,<text:s/></text:span><text:span text:style-name="T3030">nurodyti šio straipsnio 1 dalyje,<text:s/></text:span><text:span text:style-name="T3031">išduodam</text:span><text:span text:style-name="T3032">i asmenims, nurodytiems šio įstatymo 2 straipsnio 1 dalyje, jeigu jie atitinka šiuos reikalavimus:</text:span></text:p>
      <text:p text:style-name="P3033"><text:span text:style-name="T3034">1</text:span><text:span text:style-name="T3035">) turi technologinę įrangą, prietaisus ir kitas priemones, reikalingus veiksmams, kurių reikia energetikos įrenginiams<text:s/></text:span><text:span text:style-name="T3036">įrengti ar</text:span><text:span text:style-name="T3037"><text:s/>eksploatuoti, atlikti;</text:span></text:p>
      <text:p text:style-name="P3038"><text:span text:style-name="T3039">2</text:span><text:span text:style-name="T3040">) turi technologinius, techninius dokumentus, kuriuose nurodyti<text:s/></text:span><text:span text:style-name="T3041">įrengiamų,</text:span><text:span text:style-name="T3042"><text:s/>eksploatuojamų energetikos įrenginių techniniai duomenys ir<text:s/></text:span><text:span text:style-name="T3043">įrengimo ar</text:span><text:span text:style-name="T3044"><text:s/>eksploatavimo procedūros;</text:span></text:p>
      <text:p text:style-name="P3045"><text:span text:style-name="T3046">3</text:span><text:span text:style-name="T3047">) energetikos objektus, įrenginius įrengiantys ir eksploatuojantys inžiner</text:span><text:span text:style-name="T3048">inių ir darbininkų kategorijų energetikos darbuotojai, kurie<text:s/></text:span><text:span text:style-name="T3049">įrengs ar</text:span><text:span text:style-name="T3050"><text:s/>eksploatuos energetikos įrenginius, ir energetikos įmonių vadovai arba jų įgalioti asmenys, kurie tiesiogiai vadovaus energetikos įrenginių<text:s/></text:span><text:span text:style-name="T3051">įrengimo ar</text:span><text:span text:style-name="T3052"><text:s/>eksploatavimo darbams, turi šio į</text:span><text:span text:style-name="T3053">statymo 28 straipsnyje ir kituose teisės aktuose, reglamentuojančiuose energetikos objektų, įrenginių įrengimo, eksploatavimo, techninės saugos reikalavimus, apibrėžtą kvalifikaciją ir yra atestuoti<text:s/></text:span><text:span text:style-name="T3054">Energetikos ministerijos</text:span><text:span text:style-name="T3055"><text:s/>nustatyta tvarka</text:span><text:span text:style-name="T3056">;</text:span></text:p>
      <text:p text:style-name="P3057"><text:span text:style-name="T3058">4</text:span><text:span text:style-name="T3059">)<text:s/></text:span><text:span text:style-name="T3060">turi pr</text:span><text:span text:style-name="T3061">ofesinės civilinės atsakomybės draudimą, kaip nustatyta šio įstatymo 22</text:span><text:span text:style-name="T3062">1</text:span><text:span text:style-name="T3063"> straipsnyje. Šis reikalavimas taikomas tik asmenims, siekiantiems gauti šio straipsnio 1 dalies 1 ir 2 punktuose nustatytus energetikos įrenginių įrengimo veiklos atestatus</text:span><text:span text:style-name="T3064">.</text:span></text:p>
      <text:p text:style-name="P3065"><text:span text:style-name="T3066">4</text:span><text:span text:style-name="T3067">.<text:s/></text:span><text:span text:style-name="T3068">E</text:span><text:span text:style-name="T3069">nergetikos įrenginių<text:s/></text:span><text:span text:style-name="T3070">įrengimo ir</text:span><text:span text:style-name="T3071"><text:s/>eksploatavimo veiklos<text:s/></text:span><text:span text:style-name="T3072">atestatą,<text:s/></text:span><text:span text:style-name="T3073">nurodytą šio straipsnio 1 dalyje,<text:s/></text:span><text:span text:style-name="T3074">turintis asmuo privalo laikytis šių sąlygų:</text:span></text:p>
      <text:p text:style-name="P3075"><text:span text:style-name="T3076">1</text:span><text:span text:style-name="T3077">) teikdamas atestate nurodytas energetikos įrenginių</text:span><text:span text:style-name="T3078"><text:s/>įrengimo ir (ar)</text:span><text:span text:style-name="T3079"><text:s/>eksploatavimo paslaugas, laikytis teisė</text:span><text:span text:style-name="T3080">s aktuose nustatytų reikalavimų;</text:span></text:p>
      <text:p text:style-name="P3081"><text:span text:style-name="T3082">2</text:span><text:span text:style-name="T3083">) turėti</text:span><text:span text:style-name="T3084"><text:s/>profesinės civilinės atsakomybės draudimą, kaip nustatyta šio įstatymo 22</text:span><text:span text:style-name="T3085">1</text:span><text:span text:style-name="T3086"> straipsnyje. Šis reikalavimas taikomas tik asmenims, turintiems šio straipsnio 1 dalies 1 ir 2 punktuose nustatytus energetikos įrengi</text:span><text:span text:style-name="T3087">nių įrengimo veiklos atestatus;</text:span></text:p>
      <text:p text:style-name="P3088"><text:span text:style-name="T3089">TAR pastaba</text:span><text:span text:style-name="T3090">. Asmuo, turintis iki įstatymo Nr. XIII-1455 įsigaliojimo (2019-01-01) išduotą atestatą, suteikiantį teisę eksploatuoti elektros ir (ar) gamtinių dujų įrenginius, turi teisę vykdyti ir tokių įrenginių įrengimo vei</text:span><text:span text:style-name="T3091">klą iki išduoto atitinkamų energetikos įrenginių eksploatavimo veiklos atestato galiojimo pabaigos, jeigu jis atitinka Lietuvos Respublikos energetikos įstatymo 22 straipsnio 4 dalies 2 punkte nustatytą sąlygą,</text:span></text:p>
      <text:p text:style-name="P3092"><text:span text:style-name="T3093">3</text:span><text:span text:style-name="T3094">) neturi teisės įgalioti kitus asmenis v</text:span><text:span text:style-name="T3095">erstis atestatuose nurodyta reguliuojamąja veikla arba perduoti šią teisę pagal sutartį;</text:span></text:p>
      <text:p text:style-name="P3096"><text:span text:style-name="T3097">4</text:span><text:span text:style-name="T3098">) teikti Tarybai informaciją, reikalingą įstatymų ir kitų teisės aktų nustatytoms pareigoms vykdyti;</text:span></text:p>
      <text:p text:style-name="P3099">Straipsnio punkto pakeitimai:</text:p>
      <text:p text:style-name="P3100"><text:span text:style-name="T3101">Nr.<text:s/></text:span><text:a xlink:href="https://www.e-tar.lt/portal/legalAct.html?documentId=4e4d1f00bab711eab9d9cd0c85e0b745" office:target-frame-name="_top" xlink:show="replace"><text:span text:style-name="T3102">XIII-3138</text:span></text:a><text:span text:style-name="T3103">, 2020-06-25, paskelbta TAR 2020-06-30, i. k. 2020-14375</text:span></text:p>
      <text:p text:style-name="Normal"/>
      <text:p text:style-name="P3104"><text:span text:style-name="T3105">5</text:span><text:span text:style-name="T3106">) užtikrinti, kad būtų laikomasi kitų šiame įstatyme ir kituose teisės aktuose nustatytų</text:span><text:span text:style-name="T3107"><text:s/>pareigų ir reikalavimų.</text:span></text:p>
      <text:p text:style-name="P3108"><text:span text:style-name="T3109">5</text:span><text:span text:style-name="T3110">.<text:s/></text:span><text:span text:style-name="T3111">Elektros įrenginių įrengimo veiklos atestatą turintiems asmenims suteikiama teisė įrengti elektros įrenginius, pagal Lietuvos Respublikos elektros energetikos įstatymą laikomus kilnojamaisiais daiktais, išskyrus elektros į</text:span><text:span text:style-name="T3112">renginius ypatinguosiuose statiniuose.</text:span></text:p>
      <text:p text:style-name="P3113"><text:span text:style-name="T3114">6</text:span><text:span text:style-name="T3115">.<text:s/></text:span><text:span text:style-name="T3116">Gamtinių dujų įrenginių įrengimo veiklos atestatą turintiems asmenims suteikiama teisė įrengti gamtinių dujų įrenginius, pagal Lietuvos Respublikos gamtinių dujų įstatymą laikomus kilnojamaisiais daiktais, išsk</text:span><text:span text:style-name="T3117">yrus gamtinių dujų įrenginius ypatinguosiuose statiniuose.<text:s/></text:span></text:p>
      <text:p text:style-name="P3118"><text:span text:style-name="T3119">7</text:span><text:span text:style-name="T3120">. Šio straipsnio 1 dalyje nurodytus energetikos įrenginių įrengimo ir eksploatavimo veiklos atestatus išduoda, juos keičia, sustabdo atestatų galiojimą, panaikina galiojimo sustabdymą, panaik</text:span><text:span text:style-name="T3121">ina atestatų galiojimą ir energetikos įrenginių įrengimo ir eksploatavimo reguliuojamąją veiklą kontroliuoja Taryba.</text:span><text:s/></text:p>
      <text:p text:style-name="P3122">Straipsnio dalies pakeitimai:</text:p>
      <text:p text:style-name="P3123"><text:span text:style-name="T3124">Nr.<text:s/></text:span><text:a xlink:href="https://www.e-tar.lt/portal/legalAct.html?documentId=18a57ad0399111e99595d005d42b863e" office:target-frame-name="_top" xlink:show="replace"><text:span text:style-name="T3125">XIII-1</text:span><text:span text:style-name="T3126">968</text:span></text:a><text:span text:style-name="T3127">, 2019-02-14, paskelbta TAR 2019-02-26, i. k. 2019-03166</text:span></text:p>
      <text:p text:style-name="Normal"/>
      <text:p text:style-name="P3128">Straipsnio pakeitimai:</text:p>
      <text:p text:style-name="P3129"><text:span text:style-name="T3130">Nr.<text:s/></text:span><text:a xlink:href="https://www.e-tar.lt/portal/legalAct.html?documentId=ce8d454084d711e8ae2bfd1913d66d57" office:target-frame-name="_top" xlink:show="replace"><text:span text:style-name="T3131">XIII-1455</text:span></text:a><text:span text:style-name="T3132">, 2018-06-30, paskelbta TAR 2018-07-11, i. k. 2018-11768</text:span></text:p>
      <text:p text:style-name="Normal"/>
      <text:p text:style-name="P3133"><text:span text:style-name="T3134">22</text:span><text:span text:style-name="T3135">1</text:span><text:span text:style-name="T3136"><text:s/></text:span><text:span text:style-name="T3137">straipsnis.<text:s/></text:span><text:span text:style-name="T3138">Energetikos įrenginių įrengimo veiklos atestatą turinčio asmens profesinės civilinės atsakomybės draudimas</text:span></text:p>
      <text:p text:style-name="P3139"><text:span text:style-name="T3140">1</text:span><text:span text:style-name="T3141">. Elektros įrenginių įrengimo ir (ar) gamtinių dujų įrenginių įrengimo veiklos atestatą turintis asmuo privalo turėti profesi</text:span><text:span text:style-name="T3142">nės civilinės atsakomybės draudimą, atitinkantį šiame straipsnyje nustatytas sąlygas.</text:span></text:p>
      <text:p text:style-name="P3143"><text:span text:style-name="T3144">2</text:span><text:span text:style-name="T3145">.<text:s/></text:span><text:span text:style-name="T3146">Draudimo objektas yra elektros įrenginių įrengimo ir (ar) gamtinių dujų įrenginių įrengimo veiklos atestatą turinčio asmens turtiniai interesai, susiję su pastaroj</text:span><text:span text:style-name="T3147">o civiline atsakomybe, atsirandančia dėl tokio asmens veiksmais padarytos žalos užsakovui ir (ar) tretiesiems asmenims, vykdant elektros įrenginių įrengimo ir (ar) gamtinių dujų įrenginių įrengimo veiklą.</text:span></text:p>
      <text:p text:style-name="P3148"><text:span text:style-name="T3149">3</text:span><text:span text:style-name="T3150">.<text:s/></text:span><text:span text:style-name="T3151">Draudžiamasis įvykis yra elektros įrenginių<text:s/></text:span><text:span text:style-name="T3152">įrengimo ir (ar) gamtinių dujų įrenginių įrengimo veiklos atestatą turinčio asmens civilinės atsakomybės atsiradimas už elektros įrenginių įrengimo ir (ar) gamtinių dujų įrenginių įrengimo veiksmų (veikimo ar neveikimo), dėl kurių atsirado žala, atlikimą i</text:span><text:span text:style-name="T3153">r reikalavimo atlyginti žalą draudėjui arba draudikui už užsakovui ir (ar) trečiajam asmeniui padarytą žalą dėl šioje dalyje nurodytų draudėjo veiksmų pateikimas, jeigu yra visos šios sąlygos:</text:span></text:p>
      <text:p text:style-name="P3154"><text:span text:style-name="T3155">1</text:span><text:span text:style-name="T3156">) elektros įrenginių įrengimo ir (ar) gamtinių dujų įrengini</text:span><text:span text:style-name="T3157">ų įrengimo veiklos atestatą turinčio asmens elektros įrenginių įrengimo ir (ar) gamtinių dujų įrenginių įrengimo veiksmai atliekami ir (ar) atlikti Lietuvos Respublikos teritorijoje draudimo sutarties galiojimo metu;</text:span></text:p>
      <text:p text:style-name="P3158"><text:span text:style-name="T3159">2</text:span><text:span text:style-name="T3160">) reikalavimas pateiktas kaip rašy</text:span><text:span text:style-name="T3161">tinė pretenzija arba ieškinys;</text:span></text:p>
      <text:p text:style-name="P3162"><text:span text:style-name="T3163">3</text:span><text:span text:style-name="T3164">) reikalavimas pareikštas dėl žalos, kuri atsirado draudimo sutarties galiojimo metu ir (ar) per draudimo sutarties šalių nustatytą terminą, ne trumpesnį negu 24 mėnesiai po draudimo sutarties galiojimo pabaigos;</text:span></text:p>
      <text:p text:style-name="P3165"><text:span text:style-name="T3166">4</text:span><text:span text:style-name="T3167">)<text:s/></text:span><text:span text:style-name="T3168">reikalavimas pareikštas draudimo sutarties galiojimo metu ir (ar) per draudimo sutarties šalių nustatytą terminą, ne trumpesnį negu 24 mėnesiai po draudimo sutarties galiojimo pabaigos.</text:span></text:p>
      <text:p text:style-name="P3169">Straipsnio dalies pakeitimai:</text:p>
      <text:p text:style-name="P3170"><text:span text:style-name="T3171">Nr.<text:s/></text:span><text:a xlink:href="https://www.e-tar.lt/portal/legalAct.html?documentId=643a5680554511e9975f9c35aedfe438" office:target-frame-name="_top" xlink:show="replace"><text:span text:style-name="T3172">XIII-2018</text:span></text:a><text:span text:style-name="T3173">, 2019-03-21, paskelbta TAR 2019-04-02, i. k. 2019-05353</text:span></text:p>
      <text:p text:style-name="Normal"/>
      <text:p text:style-name="P3174"><text:span text:style-name="T3175">4</text:span><text:span text:style-name="T3176">. Draudimo sutartis sudaroma vieniems metams, jeigu likęs elektros įrenginių įrengimo ir</text:span><text:span text:style-name="T3177"><text:s/>(ar) gamtinių dujų įrenginių įrengimo veiklos atestato galiojimo terminas yra ilgesnis negu vieni metai. Jeigu likęs elektros įrenginių įrengimo ir (ar) gamtinių dujų įrenginių įrengimo veiklos atestato galiojimo terminas yra trumpesnis negu vieni metai,<text:s/></text:span><text:span text:style-name="T3178">draudimo sutartis sudaroma likusiam elektros įrenginių įrengimo ir (ar) gamtinių dujų įrenginių įrengimo veiklos atestato galiojimo terminui.</text:span></text:p>
      <text:p text:style-name="P3179"><text:span text:style-name="T3180">5</text:span><text:span text:style-name="T3181">.<text:s/></text:span><text:span text:style-name="T3182">Suėjus draudimo sutarties terminui, draudimo sutartyje nustatytais atvejais draudimo sutarties terminas gal</text:span><text:span text:style-name="T3183">i 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184"><text:span text:style-name="T3185">6</text:span><text:span text:style-name="T3186">.<text:s/></text:span><text:span text:style-name="T3187">Šio straipsnio 5 dalyje numatytu atveju automatinis draudimo sutarties pratęsimas įsigalioja, jeigu nė viena iš draudimo sutarties šalių raštu ne vėliau kaip prieš vieną mėnesį iki draudimo sutarties termino pabaigos, o kai sutarties terminas yra tr</text:span><text:span text:style-name="T3188">umpesnis kaip 3 mėnesiai, – prieš kitą šalių susitarimu nustatytą protingą terminą nepareiškia nesutikimo pratęsti sutartį.</text:span></text:p>
      <text:p text:style-name="P3189"><text:span text:style-name="T3190">7</text:span><text:span text:style-name="T3191">.<text:s/></text:span><text:span text:style-name="T3192">Automatinių draudimo sutarties termino pratęsimų skaičius nėra ribojamas. Automatinio draudimo sutarties termino pratęsimo są</text:span><text:span text:style-name="T3193">lygos privalo būti draudimo sutarties šalių individualiai aptartos sudarant draudimo sutartį.<text:s/></text:span></text:p>
      <text:p text:style-name="P3194"><text:span text:style-name="T3195">8</text:span><text:span text:style-name="T3196">. Draudimo išmoką draudikas moka nukentėjusiam užsakovui ir (ar) trečiajam asmeniui, o kai elektros įrenginių įrengimo ir (ar) gamtinių dujų įrenginių įreng</text:span><text:span text:style-name="T3197">i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198"><text:span text:style-name="T3199">9</text:span><text:span text:style-name="T3200">.<text:s/></text:span><text:span text:style-name="T3201">Nukentėjęs užsakovas ir (ar) trečiasis asmuo turi teisę tiesiogiai reikalauti, kad draudikas, apdraudęs atsakingo už žalą elektros įrenginių įrengimo ir (ar) gamtinių dujų įrenginių įrengimo veiklos atestatą turinčio asmens civilinę atsakomybę, išmokėtų dr</text:span><text:span text:style-name="T3202">audimo išmoką.</text:span></text:p>
      <text:p text:style-name="P3203"><text:span text:style-name="T3204">10</text:span><text:span text:style-name="T3205">. Reikalavimą išmokėti draudimo išmoką teikiantis užsakovas ir (ar) trečiasis asmuo, ir (ar) elektros įrenginių įrengimo ir (ar) gamtinių dujų įrenginių įrengimo veiklos atestatą turintis asmuo privalo pateikti draudikui visus turimus<text:s/></text:span><text:span text:style-name="T3206">dokumentus ir informaciją apie draudžiamojo įvykio aplinkybes ir pasekmes, būtinus nustatant draudimo išmokos dydį. Draudiko reikalavimu šioje dalyje nurodyti asmenys taip pat privalo pateikti būtinus nustatant draudimo išmokos dydį dokumentus apie draudži</text:span><text:span text:style-name="T3207">amojo įvykio aplinkybes ir pasekmes, kuriuos jis turi teisę gauti įstatymų ir kitų teisės aktų nustatyta tvarka. Draudimo sutartyje privalo būti nurodyta, kokie dokumentai yra pateiktini draudikui.</text:span></text:p>
      <text:p text:style-name="P3208"><text:span text:style-name="T3209">11</text:span><text:span text:style-name="T3210">.<text:s/></text:span><text:span text:style-name="T3211">Draudimo išmokos dydį nustato draudikas,<text:s/></text:span><text:span text:style-name="T3212">atsižvelgdamas į padarytos žalos dydį. Žalos dydis nustatomas atsižvelgiant į Civilinio kodekso ir kitų teisės aktų nuostatas, įsiteisėjusį teismo sprendimą ar įsiteisėjusią teismo nutartį patvirtinti taikos sutartį civilinėje byloje pagal užsakovo ir (ar)</text:span><text:span text:style-name="T3213"><text:s/>trečiojo asmens ieškinį elektros įrenginių įrengimo ir (ar) gamtinių dujų įrenginių įrengimo veiklos atestatą turinčiam asmeniui dėl žalos atlyginimo, užsakovo ir (ar) trečiojo asmens ar kitų įstaigų ir įmonių, pagal teisės aktus turinčių teisę nustatyti<text:s/></text:span><text:span text:style-name="T3214">žalos dydį, išvadas.</text:span></text:p>
      <text:p text:style-name="P3215"><text:span text:style-name="T3216">12</text:span><text:span text:style-name="T3217">. Jeigu draudimo sutartis buvo nutraukta ar pasibaigė anksčiau, negu nurodyta draudimo liudijime (polise),<text:s/></text:span><text:span text:style-name="T3218">e</text:span><text:span text:style-name="T3219">lektros įrenginių įrengimo ir (ar) gamtinių dujų įrenginių įrengimo veiklos atestatą turintis asmuo<text:s/></text:span><text:span text:style-name="T3220">per 10 darbo dienų nu</text:span><text:span text:style-name="T3221">o draudimo sutarties nutraukimo ar pasibaigimo privalo sudaryti naują draudimo sutartį</text:span><text:span text:style-name="T3222">. Veiklos vykdymas be galiojančios draudimo sutarties, įskaitant šioje dalyje numatytą 10 darbo dienų laikotarpį naujai draudimo sutarčiai sudaryti, laikomas veiklos vykd</text:span><text:span text:style-name="T3223">ymu neturint teisės verstis šia veikla.</text:span></text:p>
      <text:p text:style-name="P3224"><text:span text:style-name="T3225">13</text:span><text:span text:style-name="T3226">.<text:s/></text:span><text:span text:style-name="T3227">Draudimo suma nustatoma draudiko ir elektros įrenginių įrengimo ir (ar) gamtinių dujų įrenginių įrengimo veiklos atestatą turinčio asmens susitarimu ir nurodoma draudimo liudijime (polise). Minimali draudimo<text:s/></text:span><text:span text:style-name="T3228">suma negali būti mažesnė kaip dešimt tūkstančių eurų metams.<text:s/></text:span></text:p>
      <text:p text:style-name="P3229"><text:span text:style-name="T3230">14</text:span><text:span text:style-name="T3231">.<text:s/></text:span><text:span text:style-name="T3232">Kai draudikas išmoka draudimo išmoką dėl nuostolių, lygių draudimo sumos daliai, draudiko prievolė lieka galioti iki draudimo sutarties termino pabaigos visai draudimo sumai, neatskaičiu</text:span><text:span text:style-name="T3233">ojant iš jos sumokėtų draudimo išmokų, išskyrus atvejus, kai draudimo sutartyje nustatyta, kad draudiko prievolė lieka galioti tik likusiai draudimo sumos daliai</text:span><text:span text:style-name="T3234">.</text:span></text:p>
      <text:p text:style-name="P3235"><text:span text:style-name="T3236">15</text:span><text:span text:style-name="T3237">. Kitas, negu nurodytas šiame straipsnyje, draudimo sutarties sąlygas nustato Civilinis</text:span><text:span text:style-name="T3238"><text:s/>kodeksas, Lietuvos Respublikos draudimo įstatymas, draudiko ir<text:s/></text:span><text:span text:style-name="T3239">elektros įrenginių įrengimo ir (ar) gamtinių dujų įrenginių įrengimo veiklos atestatą turinčio asmens susitarimas</text:span><text:span text:style-name="T3240">.</text:span></text:p>
      <text:p text:style-name="P3241">Papildyta straipsniu:</text:p>
      <text:p text:style-name="P3242"><text:span text:style-name="T3243">Nr.<text:s/></text:span><text:a xlink:href="https://www.e-tar.lt/portal/legalAct.html?documentId=ce8d454084d711e8ae2bfd1913d66d57" office:target-frame-name="_top" xlink:show="replace"><text:span text:style-name="T3244">XIII-1455</text:span></text:a><text:span text:style-name="T3245">, 2018-06-30, paskelbta TAR 2018-07-11, i. k. 2018-11768</text:span></text:p>
      <text:p text:style-name="Normal"/>
      <text:p text:style-name="P3246"><text:span text:style-name="T3247">23</text:span><text:span text:style-name="T3248"> straipsnis.<text:s/></text:span><text:span text:style-name="T3249">Leidimai verstis prekyba suskystintomis naftos dujomis<text:s/></text:span></text:p>
      <text:p text:style-name="P3250"><text:span text:style-name="T3251">1</text:span><text:span text:style-name="T3252">. Leidimai verstis prekyba suskystintomis naftos dujomis yra</text:span><text:span text:style-name="T3253"><text:s/>šių rūšių:</text:span></text:p>
      <text:p text:style-name="P3254"><text:span text:style-name="T3255">1</text:span><text:span text:style-name="T3256">) leidimas verstis didmenine prekyba suskystintomis naftos dujomis;</text:span></text:p>
      <text:p text:style-name="P3257"><text:span text:style-name="T3258">2</text:span><text:span text:style-name="T3259">) leidimas<text:s/></text:span><text:span text:style-name="T3260">verstis mažmenine prekyba<text:s/></text:span><text:span text:style-name="T3261">suskystintomis naftos dujomis.</text:span></text:p>
      <text:p text:style-name="P3262"><text:span text:style-name="T3263">2</text:span><text:span text:style-name="T3264">. Leidimai verstis<text:s/></text:span><text:span text:style-name="T3265">mažmenine prekyba</text:span><text:span text:style-name="T3266"><text:s/>suskystintomis<text:s/></text:span><text:span text:style-name="T3267">naftos dujomis išduodami<text:s/></text:span><text:span text:style-name="T3268">fiziniams asmeni</text:span><text:span text:style-name="T3269">ms, turintiems teisę gyventi Lietuvos Respublikoje, arba Lietuvos Respublikoje įsteigtiems juridiniams asmenims, kitų valstybių narių juridinių asmenų ar kitų organizacijų padaliniams, įsteigtiems Lietuvos Respublikoje. Leidimuose verstis mažmenine prekyba</text:span><text:span text:style-name="T3270"><text:s/>suskystintomis naftos dujomis nurodoma konkreti prekybos vieta (ar vietos).</text:span></text:p>
      <text:p text:style-name="P3271"><text:span text:style-name="T3272">3</text:span><text:span text:style-name="T3273">. Leidimai verstis<text:s/></text:span><text:span text:style-name="T3274">didmenine prekyba<text:s/></text:span><text:span text:style-name="T3275">suskystintomis<text:s/></text:span><text:span text:style-name="T3276">naftos dujomis išduodami<text:s/></text:span><text:span text:style-name="T3277">šio įstatymo 2 straipsnio 1 dalyje nurodytiems asmenims.</text:span></text:p>
      <text:p text:style-name="P3278"><text:span text:style-name="T3279">4</text:span><text:span text:style-name="T3280">. Leidimuose verstis prekyba suskys</text:span><text:span text:style-name="T3281">tintomis naftos dujomis įrašytų duomenų keitimo atvejai ir tvarka nustatomi Energetikos ministerijos patvirtintose Leidimų verstis prekybos naftos produktais veikla išdavimo taisyklėse.</text:span></text:p>
      <text:p text:style-name="P3282"><text:span text:style-name="T3283">5</text:span><text:span text:style-name="T3284">. Leidimai verstis prekyba suskystintomis naftos dujomis<text:s/></text:span><text:span text:style-name="T3285">išduodami</text:span><text:span text:style-name="T3286"><text:s/></text:span><text:span text:style-name="T3287">šio straipsnio 2 ir 3 dalyse nurodytiems<text:s/></text:span><text:span text:style-name="T3288">asmenims, jeigu jie atitinka šiuos reikalavimus</text:span><text:span text:style-name="T3289">:</text:span></text:p>
      <text:p text:style-name="P3290"><text:span text:style-name="T3291">1</text:span><text:span text:style-name="T3292">) turi<text:s/></text:span><text:span text:style-name="T3293">Leidimų verstis prekybos naftos produktais veikla išdavimo</text:span><text:span text:style-name="T3294"><text:s/>taisyklėse nustatytus technologinius, finansinius ir vadybinius pajėgumus, leidžiančius</text:span><text:span text:style-name="T3295"><text:s/>įvykdyti šios veiklos sąlygas;</text:span></text:p>
      <text:p text:style-name="P3296"><text:span text:style-name="T3297">2</text:span><text:span text:style-name="T3298">) turi avarinę tarnybą arba sutartį su energetikos įmone, teisės aktų nustatyta tvarka turinčia teisę atlikti avarijų (sutrikimų) lokalizavimo ir likvidavimo darbus;</text:span></text:p>
      <text:p text:style-name="P3299"><text:span text:style-name="T3300">3</text:span><text:span text:style-name="T3301">) fizinis asmuo, siekiantis gauti leidimą, ar<text:s/></text:span><text:span text:style-name="T3302">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303">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304"><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305">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306">apgaulingą apskaitos tvarkymą ar šias veikas atitinkančias nusikalstamas veikas pagal užsienio valstybių baudžiamuosius įstatymus.</text:span><text:s/></text:p>
      <text:p text:style-name="P3307">Straipsnio punkto pakeitimai:</text:p>
      <text:p text:style-name="P3308"><text:span text:style-name="T3309">Nr.<text:s/></text:span><text:a xlink:href="https://www.e-tar.lt/portal/legalAct.html?documentId=ebc9f940670111e7b85cfdc787069b42" office:target-frame-name="_top" xlink:show="replace"><text:span text:style-name="T3310">XIII-565</text:span></text:a><text:span text:style-name="T3311">, 2017-06-29, paskelbta TAR 2017-07-12, i. k. 2017-12064</text:span></text:p>
      <text:p text:style-name="P3312"><text:span text:style-name="T3313">Nr.<text:s/></text:span><text:a xlink:href="https://www.e-tar.lt/portal/legalAct.html?documentId=6a3e8e2070ca11e9a13eeecaacbc653f" office:target-frame-name="_top" xlink:show="replace"><text:span text:style-name="T3314">XIII-2085</text:span></text:a><text:span text:style-name="T3315">, 2019-04-26, paskelbta TAR 2019-05-07, i. k. 2019-07395</text:span></text:p>
      <text:p text:style-name="Normal"/>
      <text:p text:style-name="P3316"><text:span text:style-name="T3317">6</text:span><text:span text:style-name="T3318">. Leidi</text:span><text:span text:style-name="T3319">mą verstis<text:s/></text:span><text:span text:style-name="T3320">prekyba</text:span><text:span text:style-name="T3321"><text:s/>suskystintomis<text:s/></text:span><text:span text:style-name="T3322">naftos dujomis<text:s/></text:span><text:span text:style-name="T3323">turinti energetikos įmonė privalo laikytis šių sąlygų:</text:span></text:p>
      <text:p text:style-name="P3324"><text:span text:style-name="T3325">1</text:span><text:span text:style-name="T3326">) </text:span><text:span text:style-name="T3327">negali parduoti, laikyti arba vežti suskystintų naftos dujų, kurių įsigijimas nepatvirtintas juridinę galią turinčiais dokumentais;</text:span></text:p>
      <text:p text:style-name="P3328"><text:span text:style-name="T3329">2</text:span><text:span text:style-name="T3330">) negali<text:s/></text:span><text:span text:style-name="T3331">parduoti privalomųjų ir aplinkosauginių kokybės rodiklių neatitinkančių, taip pat be kokybę patvirtinančio dokumento suskystintų naftos dujų, skirtų realizuoti vidaus rinkoje</text:span><text:span text:style-name="T3332">;</text:span></text:p>
      <text:p text:style-name="P3333"><text:span text:style-name="T3334">3</text:span><text:span text:style-name="T3335">) naudoti suskystintų naftos dujų prekybai balionus ir kitus slėginius įren</text:span><text:span text:style-name="T3336">ginius, atitinkančius teisės aktų nustatytus reikalavimus;</text:span></text:p>
      <text:p text:style-name="P3337"><text:span text:style-name="T3338">4</text:span><text:span text:style-name="T3339">) teikti<text:s/></text:span><text:span text:style-name="T3340">Tarybai</text:span><text:span text:style-name="T3341"><text:s/>informaciją, reikalingą įstatymų ir kitų teisės aktų nustatytoms pareigoms vykdyti;</text:span></text:p>
      <text:p text:style-name="P3342">Straipsnio punkto pakeitimai:</text:p>
      <text:p text:style-name="P3343"><text:span text:style-name="T3344">Nr.<text:s/></text:span><text:a xlink:href="https://www.e-tar.lt/portal/legalAct.html?documentId=4e4d1f00bab711eab9d9cd0c85e0b745" office:target-frame-name="_top" xlink:show="replace"><text:span text:style-name="T3345">XIII-3138</text:span></text:a><text:span text:style-name="T3346">, 2020-06-25, paskelbta TAR 2020-06-30, i. k. 2020-14375</text:span></text:p>
      <text:p text:style-name="Normal"/>
      <text:p text:style-name="P3347"><text:span text:style-name="T3348">5</text:span><text:span text:style-name="T3349">) neturi teisės įgalioti kitas įmones verstis leidime nurodyta reguliuojamąja veikla arba perduoti šią teisę pagal sutartį ar kitaip pavesti vy</text:span><text:span text:style-name="T3350">kdyti šią veiklą;</text:span></text:p>
      <text:p text:style-name="P3351"><text:span text:style-name="T3352">6</text:span><text:span text:style-name="T3353">) teikti avarijų (sutrikimų) lokalizavimo ir likvidavimo paslaugas vartotojams;</text:span></text:p>
      <text:p text:style-name="P3354"><text:span text:style-name="T3355">7</text:span><text:span text:style-name="T3356">) nediskriminuoti vartotojų ar vartotojų grupių, teikti informaciją vartotojams ir juos konsultuoti teisės aktų nustatyta tvarka;</text:span></text:p>
      <text:p text:style-name="P3357"><text:span text:style-name="T3358">8</text:span><text:span text:style-name="T3359">) centralizuo</text:span><text:span text:style-name="T3360">tai tiekti suskystintas naftos dujas kainomis, nustatytomis vadovaujantis šio įstatymo 191 straipsnio 3 dalimi;</text:span></text:p>
      <text:p text:style-name="P3361"><text:span text:style-name="T3362">9</text:span><text:span text:style-name="T3363">) tvarkyti atskirą nuo kitų veiklos rūšių centralizuotai tiekiamų suskystintų naftos dujų tiekimo pajamų ir sąnaudų apskaitą, rengti<text:s/></text:span><text:span text:style-name="T3364">reguliuojamosios veiklos ataskaitas ir vadovaujantis šio įstatymo 16</text:span><text:span text:style-name="T3365">1</text:span><text:span text:style-name="T3366"><text:s/>straipsnio nuostatomis užtikrinti, kad būtų atlikta reguliuojamosios veiklos ataskaitų patikra dėl šių ataskaitų atitikties Tarybos patvirtintiems reguliavimo apskaitos sistemos reikalav</text:span><text:span text:style-name="T3367">imams;</text:span><text:s/></text:p>
      <text:p text:style-name="P3368">Straipsnio punkto pakeitimai:</text:p>
      <text:p text:style-name="P3369"><text:span text:style-name="T3370">Nr.<text:s/></text:span><text:a xlink:href="https://www.e-tar.lt/portal/legalAct.html?documentId=5ef61710ee5f11e88568e724760eeafa" office:target-frame-name="_top" xlink:show="replace"><text:span text:style-name="T3371">XIII-1625</text:span></text:a><text:span text:style-name="T3372">, 2018-11-15, paskelbta TAR 2018-11-22, i. k. 2018-18858</text:span></text:p>
      <text:p text:style-name="P3373"><text:span text:style-name="T3374">Nr.<text:s/></text:span><text:a xlink:href="https://www.e-tar.lt/portal/legalAct.html?documentId=18a57ad0399111e99595d005d42b863e" office:target-frame-name="_top" xlink:show="replace"><text:span text:style-name="T3375">XIII-1968</text:span></text:a><text:span text:style-name="T3376">, 2019-02-14, paskelbta TAR 2019-02-26, i. k. 2019-03166</text:span></text:p>
      <text:p text:style-name="Normal"/>
      <text:p text:style-name="P3377"><text:span text:style-name="T3378">10</text:span><text:span text:style-name="T3379">) užtikrinti, kad būtų laikomasi kitų šiame ir kituose įstatymuose nustatytų pareigų ir teisės aktuose nustatytų reikalavimų;</text:span></text:p>
      <text:p text:style-name="P3380"><text:span text:style-name="T3381">11</text:span><text:span text:style-name="T3382">)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3383">Papildyta straipsnio punktu:</text:p>
      <text:p text:style-name="P3384"><text:span text:style-name="T3385">Nr.<text:s/></text:span><text:a xlink:href="https://www.e-tar.lt/portal/legalAct.html?documentId=6a3e8e2070ca11e9a13eeecaacbc653f" office:target-frame-name="_top" xlink:show="replace"><text:span text:style-name="T3386">XIII-2085</text:span></text:a><text:span text:style-name="T3387">, 2019-04-26, paskelbta TAR 2019-05-07, i. k. 2019-07395</text:span></text:p>
      <text:p text:style-name="Normal"/>
      <text:p text:style-name="P3388"><text:span text:style-name="T3389">7</text:span><text:span text:style-name="T3390">. Šio straipsnio 1 dalyje nurodytus leidimus verstis prekyba<text:s/></text:span><text:span text:style-name="T3391">suskystintomis naftos dujomis išduoda, jų galiojimą sustabdo, galiojimo sustabdymą panaikina, panaikina leidimų galiojimą, leidimus keičia ir šią reguliuojamąją veiklą kontroliuoja Taryba Leidimų verstis prekybos naftos produktais veikla išdavimo taisyklės</text:span><text:span text:style-name="T3392">e nustatyta tvarka ir sąlygomis.</text:span><text:s/></text:p>
      <text:p text:style-name="P3393">Straipsnio dalies pakeitimai:</text:p>
      <text:p text:style-name="P3394"><text:span text:style-name="T3395">Nr.<text:s/></text:span><text:a xlink:href="https://www.e-tar.lt/portal/legalAct.html?documentId=ebc9f940670111e7b85cfdc787069b42" office:target-frame-name="_top" xlink:show="replace"><text:span text:style-name="T3396">XIII-565</text:span></text:a><text:span text:style-name="T3397">, 2017-06-29, paskelbta TAR 2017-07-12, i. k. 2017-12064</text:span></text:p>
      <text:p text:style-name="P3398"><text:span text:style-name="T3399">Nr.<text:s/></text:span><text:a xlink:href="https://www.e-tar.lt/portal/legalAct.html?documentId=6a3e8e2070ca11e9a13eeecaacbc653f" office:target-frame-name="_top" xlink:show="replace"><text:span text:style-name="T3400">XIII-2085</text:span></text:a><text:span text:style-name="T3401">, 2019-04-26, paskelbta TAR 2019-05-07, i. k. 2019-07395</text:span></text:p>
      <text:p text:style-name="Normal"/>
      <text:p text:style-name="P3402"><text:span text:style-name="T3403">8</text:span><text:span text:style-name="T3404">. Prekybos suskystintomis naftos dujomis tvarka ir sąlygos, vadovaujantis šiame įstatyme</text:span><text:span text:style-name="T3405"><text:s/>nustatytais bendraisiais reikalavimais, nustatytos Energetikos ministerijos patvirtintose Prekybos naftos produktais taisyklėse.</text:span></text:p>
      <text:p text:style-name="P3406"><text:span text:style-name="T3407">9</text:span><text:span text:style-name="T3408">. Asmenims, vykdantiems prekybos suskystintomis naftos dujomis veiklą, neturint leidimo verstis prekyba suskystintomis na</text:span><text:span text:style-name="T3409">ftos dujomis, skiriama piniginė bauda iki 10 procentų prekybos suskystintomis naftos dujomis veiklą vykdančio ūkio subjekto pajamų, gautų praėjusiais finansiniais metais</text:span><text:span text:style-name="T3410"><text:s/></text:span><text:span text:style-name="T3411">ar per trumpesnį laikotarpį, jei asmuo vykdo veiklą trumpiau negu vienerius metus. Spr</text:span><text:span text:style-name="T3412">endimą skirti baudą priima Taryba.</text:span><text:s/></text:p>
      <text:p text:style-name="P3413">Papildyta straipsnio dalimi:</text:p>
      <text:p text:style-name="P3414"><text:span text:style-name="T3415">Nr.<text:s/></text:span><text:a xlink:href="https://www.e-tar.lt/portal/legalAct.html?documentId=6a3e8e2070ca11e9a13eeecaacbc653f" office:target-frame-name="_top" xlink:show="replace"><text:span text:style-name="T3416">XIII-2085</text:span></text:a><text:span text:style-name="T3417">, 2019-04-26, paskelbta TAR 2019-05-07, i. k. 2019-07395</text:span></text:p>
      <text:p text:style-name="Normal"/>
      <text:p text:style-name="P3418">Straipsnio pakeitimai:</text:p>
      <text:p text:style-name="P3419"><text:span text:style-name="T3420">Nr.<text:s/></text:span><text:a xlink:href="http://www3.lrs.lt/cgi-bin/preps2?a=451757&amp;b=" office:target-frame-name="_top" xlink:show="replace"><text:span text:style-name="T3421">XII-382</text:span></text:a><text:span text:style-name="T3422">, 2013-06-18, Žin., 2013, Nr. 68-3414 (2013-06-28)</text:span></text:p>
      <text:p text:style-name="P3423"/>
      <text:p text:style-name="P3424"><text:span text:style-name="T3425">24</text:span><text:span text:style-name="T3426"> straipsnis.<text:s/></text:span><text:span text:style-name="T3427">Leidimai verstis prekyba nefasuotais naftos produktais</text:span></text:p>
      <text:p text:style-name="P3428"><text:span text:style-name="T3429">1</text:span><text:span text:style-name="T3430">. Leidimai verstis<text:s/></text:span><text:span text:style-name="T3431">prekyba</text:span><text:span text:style-name="T3432"><text:s/>n</text:span><text:span text:style-name="T3433">efasuotais naftos<text:s/></text:span><text:span text:style-name="T3434">produktais yra šių rūšių</text:span><text:span text:style-name="T3435">:</text:span></text:p>
      <text:p text:style-name="P3436"><text:span text:style-name="T3437">1</text:span><text:span text:style-name="T3438">) leidimas verstis didmenine prekyba nefasuotais naftos produktais;</text:span></text:p>
      <text:p text:style-name="P3439"><text:span text:style-name="T3440">2</text:span><text:span text:style-name="T3441">)<text:s/></text:span><text:span text:style-name="T3442">neteko galios 2019-07-02</text:span><text:span text:style-name="T3443">;</text:span></text:p>
      <text:p text:style-name="P3444">Straipsnio punkto pakeitimai:</text:p>
      <text:p text:style-name="P3445"><text:span text:style-name="T3446">Nr.<text:s/></text:span><text:a xlink:href="https://www.e-tar.lt/portal/legalAct.html?documentId=6a3e8e2070ca11e9a13eeecaacbc653f" office:target-frame-name="_top" xlink:show="replace"><text:span text:style-name="T3447">XIII-2085</text:span></text:a><text:span text:style-name="T3448">, 2019-04-26, paskelbta TAR 2019-05-07, i. k. 2019-07395</text:span></text:p>
      <text:p text:style-name="Normal"/>
      <text:p text:style-name="P3449"><text:span text:style-name="T3450">3</text:span><text:span text:style-name="T3451">)<text:s/></text:span><text:span text:style-name="T3452">neteko galios 2019-07-02;</text:span></text:p>
      <text:p text:style-name="P3453">Straipsnio punkto pakeitimai:</text:p>
      <text:p text:style-name="P3454"><text:span text:style-name="T3455">Nr.<text:s/></text:span><text:a xlink:href="https://www.e-tar.lt/portal/legalAct.html?documentId=6a3e8e2070ca11e9a13eeecaacbc653f" office:target-frame-name="_top" xlink:show="replace"><text:span text:style-name="T3456">XIII-2085</text:span></text:a><text:span text:style-name="T3457">, 2019-04</text:span><text:span text:style-name="T3458">-26, paskelbta TAR 2019-05-07, i. k. 2019-07395</text:span></text:p>
      <text:p text:style-name="Normal"/>
      <text:p text:style-name="P3459"><text:span text:style-name="T3460">4</text:span><text:span text:style-name="T3461">) leidimas verstis mažmenine prekyba nefasuotais naftos produktais.</text:span></text:p>
      <text:p text:style-name="P3462"><text:span text:style-name="T3463">2</text:span><text:span text:style-name="T3464">. Leidimas verstis<text:s/></text:span><text:span text:style-name="T3465">mažmenine prekyba nefasuotais naftos produktais išduodamas<text:s/></text:span><text:span text:style-name="T3466">fiziniams asmenims, turintiems teisę gyventi<text:s/></text:span><text:span text:style-name="T3467">Lietuvos Respublikoje, arba Lietuvos Respublikoje įsteigtiems juridiniams asmenims, kitų valstybių narių juridinių asmenų ar kitų organizacijų padaliniams, įsteigtiems Lietuvos Respublikoje. Leidime verstis mažmenine prekyba nefasuotais naftos produktais n</text:span><text:span text:style-name="T3468">urodoma kiekviena prekybos vieta (degalinė), kurioje leidimą turintis asmuo vykdo atitinkamą veiklą.</text:span></text:p>
      <text:p text:style-name="P3469"><text:span text:style-name="T3470">3</text:span><text:span text:style-name="T3471">. Leidimas verstis didmenine prekyba nefasuotais naftos produktais išduodamas šio įstatymo 2 straipsnio 1 dalyje nurodytiems asmenims, kurie atitinka<text:s/></text:span><text:span text:style-name="T3472">šio straipsnio 4 dalyje nustatytus reikalavimus ir pateikia šio straipsnio 8 dalyje nustatyto dydžio prievolių įvykdymo užtikrinimą patvirtinančius dokumentus.</text:span></text:p>
      <text:p text:style-name="P3473">Straipsnio dalies pakeitimai:</text:p>
      <text:p text:style-name="P3474"><text:span text:style-name="T3475">Nr.<text:s/></text:span><text:a xlink:href="https://www.e-tar.lt/portal/legalAct.html?documentId=ebc9f940670111e7b85cfdc787069b42" office:target-frame-name="_top" xlink:show="replace"><text:span text:style-name="T3476">XIII-565</text:span></text:a><text:span text:style-name="T3477">, 2017-06-29, paskelbta TAR 2017-07-12, i. k. 2017-12064</text:span></text:p>
      <text:p text:style-name="Normal"/>
      <text:p text:style-name="P3478"><text:span text:style-name="T3479">4</text:span><text:span text:style-name="T3480">. </text:span><text:span text:style-name="T3481">Leidimai verstis prekyba nefasuotais naftos produktais išduodami<text:s/></text:span><text:span text:style-name="T3482">šio straipsnio 2 ir 3 dalyse nurodytiems</text:span><text:span text:style-name="T3483"><text:s/>asmenims, jeigu jie atitinka šiuos reikal</text:span><text:span text:style-name="T3484">avimus:</text:span></text:p>
      <text:p text:style-name="P3485"><text:span text:style-name="T3486">1</text:span><text:span text:style-name="T3487">) turi<text:s/></text:span><text:span text:style-name="T3488">Leidimų verstis prekybos naftos produktais veikla išdavimo</text:span><text:span text:style-name="T3489"><text:s/>taisyklėse nustatytus technologinius, finansinius ir vadybinius pajėgumus, leidžiančius įvykdyti reguliuojamosios veiklos sąlygas;</text:span></text:p>
      <text:p text:style-name="P3490"><text:span text:style-name="T3491">2</text:span><text:span text:style-name="T3492">) fizinis asmuo, siekiantis gauti leidimą,<text:s/></text:span><text:span text:style-name="T3493">ar juridinio asmens, siekiančio gauti leidimą, vadovas, savininkas ir (ar) juridinio asmens dalyvis – fizinis asmuo, turintis ne mažiau kaip 10 procentų akcijų, pajų, dalininkų įnašų, neturi neišnykusio ar nepanaikinto teistumo arba dėl juridinio asmens, t</text:span><text:span text:style-name="T3494">urinčio leidimą, ar dėl šio juridinio asmens dalyvio – juridinio asmens, turinčio ne mažiau kaip 10 procentų akcijų, pajų, dalininkų įnašų, per pastaruosius penkerius metus nebuvo priimtas ir įsiteisėjęs apkaltinamasis teismo nuosprendis už šias nusikalsta</text:span><text:span text:style-name="T3495">mas veikas: dalyvavimą nusikalstamame susivienijime, nusikalstamo susivienijimo organizavimą arba vadovavimą jam, kyšininkavimą, prekybą poveikiu, papirkimą, sukčiavimą, turto pasisavinimą, turto iššvaistymą, kreditinį sukčiavimą, nusikalstamu būdu įgytų p</text:span><text:span text:style-name="T3496">inigų ar turto legalizavimą, neteisėtą vertimąsi ūkine, komercine, finansine ar profesine veikla, nusikalstamą bankrotą, mokesčių nesumokėjimą, neteisingų duomenų apie pajamas, pelną ar turtą pateikimą, deklaracijos, ataskaitos ar kito dokumento nepateikim</text:span><text:span text:style-name="T3497">ą, apgaulingą apskaitos tvarkymą ar šias veikas atitinkančias nusikalstamas veikas pagal užsienio valstybių baudžiamuosius įstatymus;</text:span><text:s/></text:p>
      <text:p text:style-name="P3498">Straipsnio punkto pakeitimai:</text:p>
      <text:p text:style-name="P3499"><text:span text:style-name="T3500">Nr.<text:s/></text:span><text:a xlink:href="https://www.e-tar.lt/portal/legalAct.html?documentId=ebc9f940670111e7b85cfdc787069b42" office:target-frame-name="_top" xlink:show="replace"><text:span text:style-name="T3501">XIII-565</text:span></text:a><text:span text:style-name="T3502">, 2017-06-29, paskelbta TAR 2017-07-12, i. k. 2017-12064</text:span></text:p>
      <text:p text:style-name="P3503"><text:span text:style-name="T3504">Nr.<text:s/></text:span><text:a xlink:href="https://www.e-tar.lt/portal/legalAct.html?documentId=6a3e8e2070ca11e9a13eeecaacbc653f" office:target-frame-name="_top" xlink:show="replace"><text:span text:style-name="T3505">XIII-2085</text:span></text:a><text:span text:style-name="T3506">, 2019-04-26, paskelbta TAR 2019-05-07, i. k. 2019-07395</text:span></text:p>
      <text:p text:style-name="Normal"/>
      <text:p text:style-name="P3507"><text:span text:style-name="T3508">3</text:span><text:span text:style-name="T3509">) neturi mokestinių nepriemokų ir (ar) pradelstų įsipareigojimų<text:s/></text:span><text:span text:style-name="T3510">valstybės biudžetui, savivaldybių biudžetams ir (ar) fondams, į kuriuos mokamus mokesčius administruoja Valstybinė mokesčių inspekcija, ir (ar) Valstybinio socialinio draudimo fondui ir (ar) į</text:span><text:span text:style-name="T3511">sipareigojimų muitinei,<text:s/></text:span><text:span text:style-name="T3512">kurių bendra suma viršija 10 tūkstančių eurų. Jeigu dėl šių mokestinių nepriemokų ir (ar) pradelstų įsipareigojimų mokėjimas yra atidėtas Lietuvos Respublikos teisės aktų nustatyta tvarka arba dėl jų vyksta ginčas ginčus nagrinėjanč</text:span><text:span text:style-name="T3513">ioje institucijoje, laikoma, kad asmuo mokestinių nepriemokų neturi;</text:span><text:s/></text:p>
      <text:p text:style-name="P3514">Papildyta straipsnio punktu:</text:p>
      <text:p text:style-name="P3515"><text:span text:style-name="T3516">Nr.<text:s/></text:span><text:a xlink:href="https://www.e-tar.lt/portal/legalAct.html?documentId=ebc9f940670111e7b85cfdc787069b42" office:target-frame-name="_top" xlink:show="replace"><text:span text:style-name="T3517">XIII-565</text:span></text:a><text:span text:style-name="T3518">, 2017-06-29, paskelbta TAR 2017-07-12, i. k. 2</text:span><text:span text:style-name="T3519">017-12064</text:span></text:p>
      <text:p text:style-name="Normal"/>
      <text:p text:style-name="P3520"><text:span text:style-name="T3521">4</text:span><text:span text:style-name="T3522">) asmuo, siekiantis gauti leidimą verstis didmenine prekyba nefasuotais naftos produktais, atitinka minimalius patikimo mokesčių mokėtojo kriterijus, nustatytus Lietuvos Respublikos mokesčių administravimo įstatymo 40</text:span><text:span text:style-name="T3523">1</text:span><text:span text:style-name="T3524"><text:s/>straipsnio 1 dalyje.</text:span><text:s/></text:p>
      <text:p text:style-name="P3525">Papildyta straipsnio punktu:</text:p>
      <text:p text:style-name="P3526"><text:span text:style-name="T3527">Nr.<text:s/></text:span><text:a xlink:href="https://www.e-tar.lt/portal/legalAct.html?documentId=6a3e8e2070ca11e9a13eeecaacbc653f" office:target-frame-name="_top" xlink:show="replace"><text:span text:style-name="T3528">XIII-2085</text:span></text:a><text:span text:style-name="T3529">, 2019-04-26, paskelbta TAR 2019-05-07, i. k. 2019-07395</text:span></text:p>
      <text:p text:style-name="Normal"/>
      <text:p text:style-name="P3530"><text:span text:style-name="T3531">5</text:span><text:span text:style-name="T3532">. Leidimą verstis prekyba n</text:span><text:span text:style-name="T3533">efasuotais naftos produ</text:span><text:span text:style-name="T3534">ktais<text:s/></text:span><text:span text:style-name="T3535">turinti energetikos įmonė privalo laikytis šių sąlygų:</text:span></text:p>
      <text:p text:style-name="P3536"><text:span text:style-name="T3537">1</text:span><text:span text:style-name="T3538">) verstis prekyba leidime nurodytais nefasuotais naftos produktais, laikydamasi teisės aktuose nustatytų reikalavimų;</text:span></text:p>
      <text:p text:style-name="P3539"><text:span text:style-name="T3540">2</text:span><text:span text:style-name="T3541">) teikti<text:s/></text:span><text:span text:style-name="T3542">Tarybai</text:span><text:span text:style-name="T3543"><text:s/>informaciją, reikalingą įstatymuose ir kituose teisės aktuose nustatytoms pareigoms vykdyti;</text:span></text:p>
      <text:p text:style-name="P3544">Straipsnio punkto pakeitimai:</text:p>
      <text:p text:style-name="P3545"><text:span text:style-name="T3546">Nr.<text:s/></text:span><text:a xlink:href="https://www.e-tar.lt/portal/legalAct.html?documentId=4e4d1f00bab711eab9d9cd0c85e0b745" office:target-frame-name="_top" xlink:show="replace"><text:span text:style-name="T3547">XIII-3138</text:span></text:a><text:span text:style-name="T3548">, 2020-06-25, paskelb</text:span><text:span text:style-name="T3549">ta TAR 2020-06-30, i. k. 2020-14375</text:span></text:p>
      <text:p text:style-name="Normal"/>
      <text:p text:style-name="P3550"><text:span text:style-name="T3551">3</text:span><text:span text:style-name="T3552">) nustatyta tvarka kaupti naftos produktų valstybės atsargas, jeigu ši prievolė nustatyta įstatymuose;</text:span></text:p>
      <text:p text:style-name="P3553"><text:span text:style-name="T3554">4</text:span><text:span text:style-name="T3555">) neturi teisės įgalioti kitas įmones verstis leidime nurodyta reguliuojamąja veikla arba perduoti šią teisę pagal sutartį<text:s/></text:span><text:span text:style-name="T3556">ar kitaip pavesti vykdyti šią veiklą</text:span><text:span text:style-name="T3557">;</text:span></text:p>
      <text:p text:style-name="P3558"><text:span text:style-name="T3559">5</text:span><text:span text:style-name="T3560">) nediskriminuoti vartotojų ar vartotojų grupių, teikti informaciją vartotojams ir juos ko</text:span><text:span text:style-name="T3561">nsultuoti teisės aktų nustatyta tvarka;</text:span></text:p>
      <text:p text:style-name="P3562"><text:span text:style-name="T3563">6</text:span><text:span text:style-name="T3564">) </text:span><text:span text:style-name="T3565">negali parduoti, laikyti arba vežti nefasuotų naftos produktų, kurių įsigijimas nepatvirtintas juridinę galią turinčiais dokumentais;</text:span></text:p>
      <text:p text:style-name="P3566"><text:span text:style-name="T3567">7</text:span><text:span text:style-name="T3568">) negali parduoti falsifikuotų, privalomųjų ir aplinkosauginių kokybės</text:span><text:span text:style-name="T3569"><text:s/>rodiklių neatitinkančių nefasuotų naftos produktų, skirtų realizuoti vidaus rinkoje, be kokybę patvirtinančio dokumento;</text:span></text:p>
      <text:p text:style-name="P3570"><text:span text:style-name="T3571">8</text:span><text:span text:style-name="T3572">) užtikrinti, kad būtų laikomasi kitų šiame ir kituose įstatymuose nustatytų pareigų ir teisės aktuose nustatytų reikalavimų;</text:span></text:p>
      <text:p text:style-name="P3573"><text:span text:style-name="T3574">9</text:span><text:span text:style-name="T3575">) visą leidimo verstis didmenine prekyba nefasuotais naftos produktais galiojimo laiką turėti šio straipsnio 8 dalyje arba šio straipsnio 9 dalyje nustatytomis sąlygomis – šio straipsnio 9 dalyje nustatyto dydžio prievolių įvykdymo užtikrinimą patvirtina</text:span><text:span text:style-name="T3576">nčius dokumentus;</text:span><text:s/></text:p>
      <text:p text:style-name="P3577">Papildyta straipsnio punktu:</text:p>
      <text:p text:style-name="P3578"><text:span text:style-name="T3579">Nr.<text:s/></text:span><text:a xlink:href="https://www.e-tar.lt/portal/legalAct.html?documentId=ebc9f940670111e7b85cfdc787069b42" office:target-frame-name="_top" xlink:show="replace"><text:span text:style-name="T3580">XIII-565</text:span></text:a><text:span text:style-name="T3581">, 2017-06-29, paskelbta TAR 2017-07-12, i. k. 2017-12064</text:span></text:p>
      <text:p text:style-name="Normal"/>
      <text:p text:style-name="P3582"><text:span text:style-name="T3583">10</text:span><text:span text:style-name="T3584">) nefasuotus naftos produktus<text:s/></text:span><text:span text:style-name="T3585">Lietuvos Respublikoje didmeninėje prekyboje gali įsigyti tik iš asmenų, turinčių galiojantį leidimą verstis prekyba nefasuotais naftos produktais;</text:span><text:s/></text:p>
      <text:p text:style-name="P3586">Papildyta straipsnio punktu:</text:p>
      <text:p text:style-name="P3587"><text:span text:style-name="T3588">Nr.<text:s/></text:span><text:a xlink:href="https://www.e-tar.lt/portal/legalAct.html?documentId=ebc9f940670111e7b85cfdc787069b42" office:target-frame-name="_top" xlink:show="replace"><text:span text:style-name="T3589">XIII-565</text:span></text:a><text:span text:style-name="T3590">, 2017-06-29, paskelbta TAR 2017-07-12, i. k. 2017-12064</text:span></text:p>
      <text:p text:style-name="Normal"/>
      <text:p text:style-name="P3591"><text:span text:style-name="T3592">11</text:span><text:span text:style-name="T3593">) užtikrinti, kad pasibaigus kiekvieniems finansiniams metams per keturis mėnesius būtų atliktas leidimą verstis prekyba nefasuotais naftos produktais turinčios<text:s/></text:span><text:span text:style-name="T3594">energetikos įmonės finansinių ataskaitų auditas ir jo išvados pateiktos Tarybai.</text:span><text:s/></text:p>
      <text:p text:style-name="P3595">Papildyta straipsnio punktu:</text:p>
      <text:p text:style-name="P3596"><text:span text:style-name="T3597">Nr.<text:s/></text:span><text:a xlink:href="https://www.e-tar.lt/portal/legalAct.html?documentId=6a3e8e2070ca11e9a13eeecaacbc653f" office:target-frame-name="_top" xlink:show="replace"><text:span text:style-name="T3598">XIII-2085</text:span></text:a><text:span text:style-name="T3599">, 2019-04-26, paskelbta TAR 2019-0</text:span><text:span text:style-name="T3600">5-07, i. k. 2019-07395</text:span></text:p>
      <text:p text:style-name="Normal"/>
      <text:p text:style-name="P3601"><text:span text:style-name="T3602">6</text:span><text:span text:style-name="T3603">. Šio straipsnio 1 dalyje nurodytus leidimus verstis prekyba nefasuotais naftos produktais išduoda, jų galiojimą sustabdo, galiojimo sustabdymą panaikina, panaikina leidimų galiojimą, leidimus keičia ir šią reguliuojamąją vei</text:span><text:span text:style-name="T3604">klą kontroliuoja Taryba Leidimų verstis prekybos naftos produktais veikla išdavimo taisyklėse nustatyta tvarka ir sąlygomis.</text:span><text:s/></text:p>
      <text:p text:style-name="P3605">Straipsnio dalies pakeitimai:</text:p>
      <text:p text:style-name="P3606"><text:span text:style-name="T3607">Nr.<text:s/></text:span><text:a xlink:href="https://www.e-tar.lt/portal/legalAct.html?documentId=ebc9f940670111e7b85cfdc787069b42" office:target-frame-name="_top" xlink:show="replace"><text:span text:style-name="T3608">XIII-565</text:span></text:a><text:span text:style-name="T3609">, 2017-06-29, paskelbta TAR 2017-07-12, i. k. 2017-12064</text:span></text:p>
      <text:p text:style-name="P3610"><text:span text:style-name="T3611">Nr.<text:s/></text:span><text:a xlink:href="https://www.e-tar.lt/portal/legalAct.html?documentId=6a3e8e2070ca11e9a13eeecaacbc653f" office:target-frame-name="_top" xlink:show="replace"><text:span text:style-name="T3612">XIII-2085</text:span></text:a><text:span text:style-name="T3613">, 2019-04-26, paskelbta TAR 2019-05-07, i. k. 2019-07395</text:span></text:p>
      <text:p text:style-name="Normal"/>
      <text:p text:style-name="P3614"><text:span text:style-name="T3615">7</text:span><text:span text:style-name="T3616">. </text:span><text:span text:style-name="T3617">Prekybos<text:s/></text:span><text:span text:style-name="T3618">nefasuotais naftos produktais tvarka ir sąlygos, vadovaujantis šiame įstatyme nustatytais bendraisiais reikalavimais, nustatyti Energetikos ministerijos patvirtintose Prekybos naftos produktais taisyklėse.</text:span></text:p>
      <text:p text:style-name="P3619"><text:span text:style-name="T3620">8</text:span><text:span text:style-name="T3621">. Asmuo, siekiantis gauti leidimą verstis did</text:span><text:span text:style-name="T3622">menine prekyba nefasuotais naftos produktais, Valstybinei mokesčių inspekcijai pateikia Europos ekonominėje erdvėje veikiančios kredito įstaigos ar jos padalinio arba draudimo bendrovės išduotą vieno milijono eurų vertės galiojantį laidavimo draudimą, laid</text:span><text:span text:style-name="T3623">avimą arba garantijos dokumentą (toliau – prievolių įvykdymo užtikrinimo dokumentas), pagal kurį prievolių įvykdymo užtikrintojas įsipareigoja įvykdyti asmens, kuris verčiasi didmenine prekyba nefasuotais naftos produktais, mokestines prievoles, jeigu asmu</text:span><text:span text:style-name="T3624">o, kuris verčiasi didmenine prekyba nefasuotais naftos produktais, šių prievolių neįvykdys arba jas įvykdys netinkamai. Leidimą išduodanti institucija privalo įsitikinti, ar asmuo, siekiantis gauti leidimą verstis didmenine prekyba nefasuotais naftos produ</text:span><text:span text:style-name="T3625">ktais, įvykdė šioje dalyje įtvirtintą prievolę.</text:span><text:span text:style-name="T3626"><text:s/></text:span><text:span text:style-name="T3627">Prievolių įvykdymo užtikrinimo dokumento pateikimo ir atnaujinimo tvarką nustato Lietuvos Respublikos Vyriausybė ar jos įgaliota institucija.</text:span><text:s/></text:p>
      <text:p text:style-name="P3628">Papildyta straipsnio dalimi:</text:p>
      <text:p text:style-name="P3629"><text:span text:style-name="T3630">Nr.<text:s/></text:span><text:a xlink:href="https://www.e-tar.lt/portal/legalAct.html?documentId=ebc9f940670111e7b85cfdc787069b42" office:target-frame-name="_top" xlink:show="replace"><text:span text:style-name="T3631">XIII-565</text:span></text:a><text:span text:style-name="T3632">, 2017-06-29, paskelbta TAR 2017-07-12, i. k. 2017-12064</text:span></text:p>
      <text:p text:style-name="Normal"/>
      <text:p text:style-name="P3633"><text:span text:style-name="T3634">9</text:span><text:span text:style-name="T3635">. Šio straipsnio 8 dalyje numatytos vertės laidavimo arba garantijos dydis sumažinamas iki 100 tūkstančių eurų sumos,<text:s/></text:span><text:span text:style-name="T3636">jeigu to prašantis asmuo atitinka visas šias sąlygas:</text:span></text:p>
      <text:p text:style-name="P3637"><text:span text:style-name="T3638">1</text:span><text:span text:style-name="T3639">) turi ne mažesnį kaip 250 tūkstančių eurų dydžio nuosavą kapitalą;</text:span></text:p>
      <text:p text:style-name="P3640"><text:span text:style-name="T3641">2</text:span><text:span text:style-name="T3642">) neturi mokestinių nepriemokų ir (ar) pradelstų įsipareigojimų valstybės biudžetui, savivaldybių biudžetams ir (ar) fondams,<text:s/></text:span><text:span text:style-name="T3643">į kuriuos mokamus mokesčius administruoja Valstybinė mokesčių inspekcija, ir (ar) Valstybinio socialinio draudimo fondui, ir (ar) įsipareigojimų muitinei, kurių bendra suma viršija 1 500 eurų. Jeigu dėl šių mokestinių nepriemokų ir (ar) pradelstų įsipareig</text:span><text:span text:style-name="T3644">ojimų mokėjimas yra atidėtas Lietuvos Respublikos teisės aktų nustatyta tvarka arba dėl jų vyksta ginčas ginčus nagrinėjančioje institucijoje, laikoma, kad asmuo mokestinių nepriemokų neturi;<text:s/></text:span></text:p>
      <text:p text:style-name="P3645"><text:span text:style-name="T3646">3</text:span><text:span text:style-name="T3647">) verčiasi didmenine prekyba nefasuotais naftos produktais</text:span><text:span text:style-name="T3648"><text:s/>ne trumpiau kaip vienus metus iki prašymo pateikimo dienos.</text:span><text:span text:style-name="T3649"><text:s/></text:span></text:p>
      <text:p text:style-name="P3650">Straipsnio dalies pakeitimai:</text:p>
      <text:p text:style-name="P3651"><text:span text:style-name="T3652">Nr.<text:s/></text:span><text:a xlink:href="https://www.e-tar.lt/portal/legalAct.html?documentId=e39d249090f311e9ae2e9d61b1f977b3" office:target-frame-name="_top" xlink:show="replace"><text:span text:style-name="T3653">XIII-2202</text:span></text:a><text:span text:style-name="T3654">, 2019-06-06, paskelbta TAR 2019-06-17, i. k.<text:s/></text:span><text:span text:style-name="T3655">2019-09725</text:span></text:p>
      <text:p text:style-name="Normal"/>
      <text:p text:style-name="P3656"><text:span text:style-name="T3657">10</text:span><text:span text:style-name="T3658">. Naudos gavėju pagal šio straipsnio 8 ir 9 dalyse nustatytus<text:s/></text:span><text:span text:style-name="T3659">prievolių įvykdymo užtikrinimo<text:s/></text:span><text:span text:style-name="T3660">dokumentus privalo būti nurodoma Valstybinė mokesčių inspekcija. Prievolių įvykdymo užtikrinimo dokumente turi būti nurodyti Europos ekonominėje<text:s/></text:span><text:span text:style-name="T3661">erdvėje veikiančios kredito įstaigos ar jos padalinio arba draudimo bendrovės, išdavusios prievolių įvykdymo užtikrinimo dokumentą, rekvizitai ir kontaktiniai duomenys</text:span><text:span text:style-name="T3662">.</text:span><text:s/></text:p>
      <text:p text:style-name="P3663">Papildyta straipsnio dalimi:</text:p>
      <text:p text:style-name="P3664"><text:span text:style-name="T3665">Nr.<text:s/></text:span><text:a xlink:href="https://www.e-tar.lt/portal/legalAct.html?documentId=ebc9f940670111e7b85cfdc787069b42" office:target-frame-name="_top" xlink:show="replace"><text:span text:style-name="T3666">XIII-565</text:span></text:a><text:span text:style-name="T3667">, 2017-06-29, paskelbta TAR 2017-07-12, i. k. 2017-12064</text:span></text:p>
      <text:p text:style-name="Normal"/>
      <text:p text:style-name="P3668"><text:span text:style-name="T3669">11</text:span><text:span text:style-name="T3670">. Prievolių įvykdymo užtikrinimo sumos dydį nustato Valstybinė mokesčių inspekcija, atsižvelgdama į tai, ar ūkio subjektas atitinka šio str</text:span><text:span text:style-name="T3671">aipsnio 9 dalyje nustatytas sąlygas. Jeigu netenkinama bent viena iš šio straipsnio 9 dalyje nustatytų sąlygų, taikoma šio straipsnio 8 dalyje nustatyto dydžio prievolių įvykdymo užtikrinimo suma. Prašymų nustatyti prievolių įvykdymo užtikrinimo sumos dydį</text:span><text:span text:style-name="T3672"><text:s/>pateikimo tvarką nustato Lietuvos Respublikos Vyriausybė ar jos įgaliota institucija.</text:span><text:s/></text:p>
      <text:p text:style-name="P3673">Papildyta straipsnio dalimi:</text:p>
      <text:p text:style-name="P3674"><text:span text:style-name="T3675">Nr.<text:s/></text:span><text:a xlink:href="https://www.e-tar.lt/portal/legalAct.html?documentId=ebc9f940670111e7b85cfdc787069b42" office:target-frame-name="_top" xlink:show="replace"><text:span text:style-name="T3676">XIII-565</text:span></text:a><text:span text:style-name="T3677">, 2017-06-29, paskelbta TAR 2</text:span><text:span text:style-name="T3678">017-07-12, i. k. 2017-12064</text:span></text:p>
      <text:p text:style-name="Normal"/>
      <text:p text:style-name="P3679"><text:span text:style-name="T3680">12</text:span><text:span text:style-name="T3681">. Jeigu asmens, kuris verčiasi didmenine prekyba nefasuotais naftos produktais, prievolių įvykdymo užtikrinimo suma tampa mažesnė, negu nustatyta Valstybinės mokesčių inspekcijos, asmuo, kuris verčiasi didmenine prekyba n</text:span><text:span text:style-name="T3682">efasuotais naftos produktais, privalo nedelsdamas, ne vėliau kaip per vieną darbo dieną nuo šioje dalyje numatytos aplinkybės atsiradimo, kreiptis į Europos ekonominėje erdvėje veikiančią kredito įstaigą, jos padalinį arba draudimo bendrovę dėl prievolių į</text:span><text:span text:style-name="T3683">vykdymo užtikrinimo sumos patikslinimo. Asmuo, kuris verčiasi didmenine prekyba nefasuotais naftos produktais, ne vėliau kaip per 5 darbo dienas nuo kreipimosi į Europos ekonominėje erdvėje veikiančią kredito įstaigą, jos padalinį arba draudimo bendrovę di</text:span><text:span text:style-name="T3684">enos privalo pateikti Valstybinei mokesčių inspekcijai galiojantį prievolių įvykdymo užtikrinimo dokumentą, atitinkantį šiam asmeniui nustatytą prievolių įvykdymo užtikrinimo sumą. Prievolių įvykdymo užtikrinimo dokumento pateikimo ir atnaujinimo tvarką nu</text:span><text:span text:style-name="T3685">stato Lietuvos Respublikos Vyriausybė ar jos įgaliota institucija.</text:span><text:s/></text:p>
      <text:p text:style-name="P3686">Papildyta straipsnio dalimi:</text:p>
      <text:p text:style-name="P3687"><text:span text:style-name="T3688">Nr.<text:s/></text:span><text:a xlink:href="https://www.e-tar.lt/portal/legalAct.html?documentId=ebc9f940670111e7b85cfdc787069b42" office:target-frame-name="_top" xlink:show="replace"><text:span text:style-name="T3689">XIII-565</text:span></text:a><text:span text:style-name="T3690">, 2017-06-29, paskelbta TAR 2017-07-12, i. k. 201</text:span><text:span text:style-name="T3691">7-12064</text:span></text:p>
      <text:p text:style-name="Normal"/>
      <text:p text:style-name="P3692"><text:span text:style-name="T3693">13</text:span><text:span text:style-name="T3694">. Asmuo, kuris verčiasi didmenine prekyba nefasuotais naftos produktais, privalo atnaujinti šio straipsnio 8 ar 9 dalyje nurodyto dydžio prievolių įvykdymo užtikrinimo dokumentą ir pateikti jį Valstybinei mokesčių inspekcijai ne vėliau kaip<text:s/></text:span><text:span text:style-name="T3695">iki besibaigiančio prievolių įvykdymo užtikrinimo dokumento galiojimo termino pabaigos. Prievolių įvykdymo užtikrinimo dokumento pateikimo ir atnaujinimo tvarką nustato Lietuvos Respublikos Vyriausybė ar jos įgaliota institucija.</text:span></text:p>
      <text:p text:style-name="P3696">Papildyta straipsnio dalimi:</text:p>
      <text:p text:style-name="P3697"><text:span text:style-name="T3698">Nr.<text:s/></text:span><text:a xlink:href="https://www.e-tar.lt/portal/legalAct.html?documentId=ebc9f940670111e7b85cfdc787069b42" office:target-frame-name="_top" xlink:show="replace"><text:span text:style-name="T3699">XIII-565</text:span></text:a><text:span text:style-name="T3700">, 2017-06-29, paskelbta TAR 2017-07-12, i. k. 2017-12064</text:span></text:p>
      <text:p text:style-name="Normal"/>
      <text:p text:style-name="P3701"><text:span text:style-name="T3702">14</text:span><text:span text:style-name="T3703">. Asmenims, vykdantiems prekybos naftos produktais veiklą, neturint leidimo<text:s/></text:span><text:span text:style-name="T3704">verstis prekyba nefasuotais naftos produktais, skiriama piniginė bauda iki 10 procentų prekybos nefasuotais naftos produktais veiklą vykdančio ūkio subjekto veiklos pajamų, gautų praėjusiais finansiniais metais ar per trumpesnį laikotarpį, jei asmuo vykdo<text:s/></text:span><text:span text:style-name="T3705">veiklą trumpiau negu vienerius metus. Sprendimą skirti baudą priima Taryba.</text:span><text:s/></text:p>
      <text:p text:style-name="P3706">Papildyta straipsnio dalimi:</text:p>
      <text:p text:style-name="P3707"><text:span text:style-name="T3708">Nr.<text:s/></text:span><text:a xlink:href="https://www.e-tar.lt/portal/legalAct.html?documentId=6a3e8e2070ca11e9a13eeecaacbc653f" office:target-frame-name="_top" xlink:show="replace"><text:span text:style-name="T3709">XIII-2085</text:span></text:a><text:span text:style-name="T3710">, 2019-04-26, paskelbta TAR 2019-05-07,</text:span><text:span text:style-name="T3711"><text:s/>i. k. 2019-07395</text:span></text:p>
      <text:p text:style-name="Normal"/>
      <text:p text:style-name="P3712"><text:span text:style-name="T3713">15</text:span><text:span text:style-name="T3714">.<text:s/></text:span><text:span text:style-name="T3715">Lietuvos energetikos agentūros pagal Lietuvos Respublikos naftos produktų ir naftos valstybės atsargų įstatymą naftos produktų ir naftos valstybės atsargų keitimo veikla nėra laikoma didmenine prekyba naftos produktais ir šiai<text:s/></text:span><text:span text:style-name="T3716">veiklai neprivaloma įsigyti leidimo, nurodyto šio straipsnio 1 dalies 1 punkte.</text:span></text:p>
      <text:p text:style-name="P3717">Papildyta straipsnio dalimi:</text:p>
      <text:p text:style-name="P3718"><text:span text:style-name="T3719">Nr.<text:s/></text:span><text:a xlink:href="https://www.e-tar.lt/portal/legalAct.html?documentId=4e4d1f00bab711eab9d9cd0c85e0b745" office:target-frame-name="_top" xlink:show="replace"><text:span text:style-name="T3720">XIII-3138</text:span></text:a><text:span text:style-name="T3721">, 2020-06-25, paskelbta TAR 2020-06-</text:span><text:span text:style-name="T3722">30, i. k. 2020-14375</text:span></text:p>
      <text:p text:style-name="Normal"/>
      <text:p text:style-name="P3723"><text:span text:style-name="T3724">24</text:span><text:span text:style-name="T3725">1</text:span><text:span text:style-name="T3726"><text:s/>straipsnis.<text:s/></text:span><text:span text:style-name="T3727">Energetikos įmonių reguliuojamosios veiklos patikrinimai</text:span></text:p>
      <text:p text:style-name="P3728"><text:span text:style-name="T3729">1</text:span><text:span text:style-name="T3730">. Taryba, vadovaudamasi šio įstatymo ir Lietuvos Respublikos viešojo administravimo įstatymo nuostatomis, prižiūrėdama, kaip energetikos įmonės vykdo<text:s/></text:span><text:span text:style-name="T3731">reguliuojamąją veiklą, turi teisę atlikti energetikos įmonių veiklos patikrinimus. Atlikdama patikrinimus, Taryba turi teisę:</text:span></text:p>
      <text:p text:style-name="P3732"><text:span text:style-name="T3733">1</text:span><text:span text:style-name="T3734">) pag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735"><text:span text:style-name="T3736">2</text:span><text:span text:style-name="T3737">) gauti žodinius ir rašytinius paaiškinimus iš asmenų, susijusių su tikrinamos energetikos įmonės veikla, reikalauti, kad jie atvyktų į Tarybos patalpas duoti paaiškinimų;</text:span></text:p>
      <text:p text:style-name="P3738"><text:span text:style-name="T3739">3</text:span><text:span text:style-name="T3740">) gauti patikrinimui atlikti būtiną informaciją ir dokumentus, jų kopijas apie<text:s/></text:span><text:span text:style-name="T3741">juridinių asmenų turtą ir pajamas, ūkines, finansines ir kitas operacijas iš valstybės ir savivaldybės institucijų, taip pat iš Lietuvos banko, komercinių bankų ir kitų kredito bei finansų įstaigų, auditorių, kitų juridinių ir fizinių asmenų, nepaisant to,</text:span><text:span text:style-name="T3742"><text:s/>ar informacija laikoma konfidencialia, ar nelaikoma, gauti informaciją iš valstybės ar kitų juridinių asmenų valdomų ar tvarkomų registrų ar duomenų bazių;</text:span></text:p>
      <text:p text:style-name="P3743"><text:span text:style-name="T3744">4</text:span><text:span text:style-name="T3745">) pagal patikrinimo medžiagą iš ekspertizės įstaigų gauti išvadas;</text:span></text:p>
      <text:p text:style-name="P3746"><text:span text:style-name="T3747">5</text:span><text:span text:style-name="T3748">) patikrinimui atlikti</text:span><text:span text:style-name="T3749"><text:s/>pasitelkti specialistų ir ekspertų;</text:span></text:p>
      <text:p text:style-name="P3750"><text:span text:style-name="T3751">6</text:span><text:span text:style-name="T3752">) sudaryti sutartis su audito įmonėmis, kitais juridiniais ar fiziniais asmenimis, kurių paslaugomis Taryba naudosis atlikdama patikrinimą;<text:s/></text:span></text:p>
      <text:p text:style-name="P3753"><text:span text:style-name="T3754">7</text:span><text:span text:style-name="T3755">) atlikdama patikrinimą, naudoti visą Tarybos turimą informaciją, įs</text:span><text:span text:style-name="T3756">kaitant ir informaciją, gautą kitų patikrinimų metu;</text:span></text:p>
      <text:p text:style-name="P3757"><text:span text:style-name="T3758">8</text:span><text:span text:style-name="T3759">) naudotis kitomis įstatymų suteiktomis teisėmis.</text:span></text:p>
      <text:p text:style-name="P3760"><text:span text:style-name="T3761">2</text:span><text:span text:style-name="T3762">. Tarybos įgalioti Tarybos administracijos valstybės tarnautojai ir darbuotojai, dirbantys pagal darbo sutartis, užtikrindami jiems pavestų u</text:span><text:span text:style-name="T3763">ždavinių ir funkcijų vykdymą atliekant patikrinimus, turi šias teises, kurias įgyvendina Tarybos vardu:</text:span></text:p>
      <text:p text:style-name="P3764"><text:span text:style-name="T3765">1</text:span><text:span text:style-name="T3766">) nekliudomai įeiti į energetikos įmonių ir kitų juridinių asmenų naudojamas patalpas ar teritoriją ir atlikti patikrinimo veiksmus juridinių asmenų<text:s/></text:span><text:span text:style-name="T3767">darbo metu, o ne darbo laiku – jeigu yra pagrįstų įtarimų, kad pažeidžiami įstatymai, dalyvaujant juridinio asmens atstovui, patalpų, teritorijos savininkui ar jo įgaliotam atstovui. Į kitų juridinių asmenų naudojamas patalpas ar teritoriją Tarybos įgaliot</text:span><text:span text:style-name="T3768">i Tarybos administracijos valstybės tarnautojai ir darbuotojai, dirbantys pagal darbo sutartis, gali patekti tik pateikę teismo išduotą leidimą arba gavę juridinio asmens sutikimą;</text:span></text:p>
      <text:p text:style-name="P3769"><text:span text:style-name="T3770">2</text:span><text:span text:style-name="T3771">) užfiksuoti faktines aplinkybes;</text:span></text:p>
      <text:p text:style-name="P3772"><text:span text:style-name="T3773">3</text:span><text:span text:style-name="T3774">) patikrinimo metu naudoti tech</text:span><text:span text:style-name="T3775">nines priemones;</text:span></text:p>
      <text:p text:style-name="P3776"><text:span text:style-name="T3777">4</text:span><text:span text:style-name="T3778">) pasitelkti šio straipsnio 1 dalies 5 ir 6 punktuose nurodytus asmenis patikrinimo veiksmams atlikti;</text:span></text:p>
      <text:p text:style-name="P3779"><text:span text:style-name="T3780">5</text:span><text:span text:style-name="T3781">) tikrinti asmenų<text:s/></text:span><text:span text:style-name="T3782">tapatybę patvirtinančius<text:s/></text:span><text:span text:style-name="T3783">dokumentus;</text:span></text:p>
      <text:p text:style-name="P3784"><text:span text:style-name="T3785">6</text:span><text:span text:style-name="T3786">) savo funkcijoms atlikti teisės aktų nustatyta tvarka pasitelkti<text:s/></text:span><text:span text:style-name="T3787">teisėsaugos institucijas.</text:span></text:p>
      <text:p text:style-name="P3788"><text:span text:style-name="T3789">3</text:span><text:span text:style-name="T3790">. Asmenys, nurodyti šio straipsnio 1 dalies 5 ir 6 punktuose, turi teises, nustatytas šio straipsnio 1 dalies 1, 2 ir 7 punktuose ir 2 dalies 1 punkte.<text:s/></text:span></text:p>
      <text:p text:style-name="P3791"><text:span text:style-name="T3792">4</text:span><text:span text:style-name="T3793">. Tarybos įgalioti Tarybos administracijos valstybės tarnautojai<text:s/></text:span><text:span text:style-name="T3794">ir darbuotojai, dirbantys pagal darbo sutartis, prieš atlikdami šiame straipsnyje nurodytus veiksmus, turi pateikti Tarybos išduotą dokumentą, patvirtinantį jų įgaliojimus, patikrinimo tikslus ir terminus.</text:span></text:p>
      <text:p text:style-name="P3795"><text:span text:style-name="T3796">5</text:span><text:span text:style-name="T3797">. Tikrinama energetikos įmonė privalo:</text:span></text:p>
      <text:p text:style-name="P3798"><text:span text:style-name="T3799">1</text:span><text:span text:style-name="T3800">)<text:s/></text:span><text:span text:style-name="T3801">paskirti įgaliotus atsakingus asmenis, kurie dalyvautų atliekant patikrinimą ir bendradarbiautų su Taryba;</text:span></text:p>
      <text:p text:style-name="P3802"><text:span text:style-name="T3803">2</text:span><text:span text:style-name="T3804">) pateikti Tarybai visą patikrinimui atlikti būtiną ir reikalingą informaciją, duomenis ir dokumentus (neatsižvelgiant į tai, kokioje laikmenoje</text:span><text:span text:style-name="T3805"><text:s/>jie saugomi), jų kopijas ir išrašus;</text:span></text:p>
      <text:p text:style-name="P3806"><text:span text:style-name="T3807">3</text:span><text:span text:style-name="T3808">) teikti žodinius ir rašytinius paaiškinimus, Tarybai pareikalavus, paaiškinimus duoti Tarybos patalpose;</text:span></text:p>
      <text:p text:style-name="P3809"><text:span text:style-name="T3810">4</text:span><text:span text:style-name="T3811">) sudaryti reikiamas sąlygas patikrinimui atlikti, kai patikrinimas atliekamas energetikos įmonės pata</text:span><text:span text:style-name="T3812">lpose ar teritorijoje;</text:span></text:p>
      <text:p text:style-name="P3813"><text:span text:style-name="T3814">5</text:span><text:span text:style-name="T3815">) vykdyti kitus Tarybos ir jos įgaliotų Tarybos administracijos valstybės tarnautojų ir darbuotojų, dirbančių pagal darbo sutartis, teisėtus reikalavimus.</text:span></text:p>
      <text:p text:style-name="P3816"><text:span text:style-name="T3817">6</text:span><text:span text:style-name="T3818">. Tikrinama energetikos įmonė turi teisę:</text:span></text:p>
      <text:p text:style-name="P3819"><text:span text:style-name="T3820">1</text:span><text:span text:style-name="T3821">) informuoti Tarybą a</text:span><text:span text:style-name="T3822">pie neteisėtus Tarybos įgaliotų Tarybos administracijos valstybės tarnautojų ir darbuotojų,</text:span><text:span text:style-name="T3823"><text:s/>dirbančių pagal darbo sutartis,</text:span><text:span text:style-name="T3824"><text:s/>veiksmus;</text:span></text:p>
      <text:p text:style-name="P3825"><text:span text:style-name="T3826">2</text:span><text:span text:style-name="T3827">) apskųsti neteisėtus Tarybos įgaliotų Tarybos administracijos valstybės tarnautojų ir darbuotojų,<text:s/></text:span><text:span text:style-name="T3828">dirbančių pagal da</text:span><text:span text:style-name="T3829">rbo sutartis,<text:s/></text:span><text:span text:style-name="T3830">patikrinimui pasitelktų specialistų ar ekspertų veiksmus;</text:span></text:p>
      <text:p text:style-name="P3831"><text:span text:style-name="T3832">3</text:span><text:span text:style-name="T3833">) raštu ir (ar) žodžiu teikti pastabas ir paaiškinimus dėl patikrinimo akte ir jo prieduose nurodytos informacijos;<text:s/></text:span></text:p>
      <text:p text:style-name="P3834"><text:span text:style-name="T3835">4</text:span><text:span text:style-name="T3836">) dalyvauti Tarybos posėdyje svarstant patikrinimo aktą.</text:span></text:p>
      <text:p text:style-name="P3837"><text:span text:style-name="T3838">7</text:span><text:span text:style-name="T3839">. Kiti juridiniai asmenys patikrinimų metu turi teises ir pareigas, nustatytas šio straipsnio 5 dalies 2–5 punktuose ir 6 dalies 1 ir 2 punktuose.</text:span></text:p>
      <text:p text:style-name="P3840"><text:span text:style-name="T3841">8</text:span><text:span text:style-name="T3842">. Tarybos įgalioti Tarybos administracijos valstybės tarnautojai ir darbuotojai, dirbantys pagal<text:s/></text:span><text:span text:style-name="T3843">darbo sutartis, įgyvendindami jiems suteiktas teises, surašo dokumentus (aktus, protokolus, reikalavimus ir pan.). Jų formas patvirtina ir pildymo tvarką nustato Taryba.</text:span></text:p>
      <text:p text:style-name="P3844"><text:span text:style-name="T3845">9</text:span><text:span text:style-name="T3846">. Tarybos ir jos įgaliotų Tarybos administracijos valstybės tarnautojų ir darbuot</text:span><text:span text:style-name="T3847">ojų, dirbančių pagal darbo sutartis, reikalavimai, duoti atliekant šiame straipsnyje nurodytus veiksmus, yra privalomi juridiniams ir fiziniams asmenims, kurie privalo tinkamai bendradarbiauti su Taryba, jos įgaliotais Tarybos administracijos valstybės tar</text:span><text:span text:style-name="T3848">nautojais ir darbuotojais, dirbančiais pagal darbo sutartis, ir šio straipsnio 1 dalies 5 ir 6 punktuose nurodytais asmenimis. Už reikalavimų nevykdymą, netinkamą bendradarbiavimą ar trukdymą atlikti patikrinimo veiksmus taikomos šio ir kitų įstatymų nusta</text:span><text:span text:style-name="T3849">tytos sankcijos.</text:span></text:p>
      <text:p text:style-name="P3850"><text:span text:style-name="T3851">10</text:span><text:span text:style-name="T3852">. Tikrinama energetikos įmonė, juridiniai ir fiziniai asmenys Tarybai, jos įgaliotiems Tarybos administracijos valstybės tarnautojams ir darbuotojams, dirbantiems pagal darbo sutartis, ir šio straipsnio 1 dalies 5 ir 6 punktuose nuro</text:span><text:span text:style-name="T3853">dytiems asmenims privalo pateikti reikalaujamą informaciją net ir tuo atveju, jeigu tokia informacija sudaro tikrinamos energetikos įmonės komercinę (gamybinę) paslaptį arba yra konfidenciali dėl kitų priežasčių. Taryba, jos įgalioti Tarybos administracijo</text:span><text:span text:style-name="T3854">s valstybės tarnautojai ir darbuotojai, dirbantys pagal darbo sutartis, ir šio straipsnio 1 dalies 5 ir 6 punktuose nurodyti asmenys privalo užtikrinti patikrinimo metu gautos konfidencialios informacijos konfidencialumą.</text:span></text:p>
      <text:p text:style-name="P3855"><text:span text:style-name="T3856">11</text:span><text:span text:style-name="T3857">. Šio straipsnio 6 dalies 2<text:s/></text:span><text:span text:style-name="T3858">punkte nurodytą skundą tikrinama energetikos įmonė turi teisę paduoti pirmosios instancijos administraciniam teismui teisės aktų nustatyta tvarka. Skundo padavimas Tarybos įgaliotų Tarybos administracijos valstybės tarnautojų ir darbuotojų, dirbančių pagal</text:span><text:span text:style-name="T3859"><text:s/>darbo sutartis, patikrinimui pasitelktų specialistų ar ekspertų veiksmų nesustabdo, jeigu teismas nenusprendžia kitaip.</text:span><text:s/></text:p>
      <text:p text:style-name="P3860">Straipsnio dalies pakeitimai:</text:p>
      <text:p text:style-name="P3861"><text:span text:style-name="T3862">Nr.<text:s/></text:span><text:a xlink:href="https://www.e-tar.lt/portal/legalAct.html?documentId=3e1466b0778a11edbc04912defe897d1" office:target-frame-name="_top" xlink:show="replace"><text:span text:style-name="T3863">XIV-1587</text:span></text:a><text:span text:style-name="T3864">, 2022-11-24, paskelbta TAR 2022-12-09, i. k. 2022-25148</text:span></text:p>
      <text:p text:style-name="Normal"/>
      <text:p text:style-name="P3865"><text:span text:style-name="T3866">12</text:span><text:span text:style-name="T3867">. Už šio straipsnio 1 dalies 3, 4 ir 5 punktuose nurodytas paslaugas, jeigu jos pagal galiojančius teisės aktus yra teikiamos atlygintinai, Taryba atsiskaito teisės aktų nustatyta tvar</text:span><text:span text:style-name="T3868">ka.</text:span></text:p>
      <text:p text:style-name="P3869"><text:span text:style-name="T3870">13</text:span><text:span text:style-name="T3871">.<text:s/></text:span><text:span text:style-name="T3872">Lietuvos bankas, komerciniai bankai ar kitos kredito bei finansų įstaigos šio straipsnio 1 dalies 3 punkte nurodytą informaciją Tarybai teikia teisės aktų nustatyta tvarka.</text:span><text:s/></text:p>
      <text:p text:style-name="P3873">Straipsnio pakeitimai:</text:p>
      <text:p text:style-name="P3874"><text:span text:style-name="T3875">Nr.<text:s/></text:span><text:a xlink:href="https://www.e-tar.lt/portal/legalAct.html?documentId=18a57ad0399111e99595d005d42b863e" office:target-frame-name="_top" xlink:show="replace"><text:span text:style-name="T3876">XIII-1968</text:span></text:a><text:span text:style-name="T3877">, 2019-02-14, paskelbta TAR 2019-02-26, i. k. 2019-03166</text:span></text:p>
      <text:p text:style-name="Normal"/>
      <text:p text:style-name="P3878"><text:span text:style-name="T3879">25</text:span><text:span text:style-name="T3880"> straipsnis.<text:s/></text:span><text:span text:style-name="T3881">Informacijos teikimas</text:span></text:p>
      <text:p text:style-name="P3882"><text:span text:style-name="T3883">1</text:span><text:span text:style-name="T3884">. Valstybės<text:s/></text:span><text:span text:style-name="T3885">ir savivaldybių</text:span><text:span text:style-name="T3886"><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887"><text:s/>įstaigoms ir (ar) kitiems asmenims, kuriems teisės aktų nustatyta tvarka yra suteikiama teisė gauti tokią informaciją.</text:span></text:p>
      <text:p text:style-name="P3888"><text:span text:style-name="T3889">2</text:span><text:span text:style-name="T3890">. Vyriausybė, Energetikos ministerija ar kita įgaliota institucija įstatymų ir kitų teisės aktų nustatyta tvarka pagal kompetenciją</text:span><text:span text:style-name="T3891"><text:s/>teikia informaciją Europos Komisijai, kitoms valstybėms ir tarptautinėms organizacijoms.</text:span></text:p>
      <text:p text:style-name="P3892"><text:span text:style-name="T3893">3</text:span><text:span text:style-name="T3894">. Apie valstybinės svarbos energetikos objektų statybos ir eksploatavimo pradžią šiuos objektus nuosavybės teise ar kitais teisiniais pagrindais valdančios energ</text:span><text:span text:style-name="T3895">etikos įmonės privalo pranešti Energetikos ministerijai.</text:span></text:p>
      <text:p text:style-name="P3896"><text:span text:style-name="T3897">4</text:span><text:span text:style-name="T3898">. Energetikos įmonės savo veiklos teritorijoje Vyriausybės ar jos įgaliotos institucijos nustatyta tvarka energijos vartotojams<text:s/></text:span><text:span text:style-name="T3899">ir savivaldybių institucijoms</text:span><text:span text:style-name="T3900"><text:s/>teikia informaciją apie efektyvų ene</text:span><text:span text:style-name="T3901">rgijos išteklių ir energijos vartojimą, saugų ir efektyvų energetikos objektų ir įrenginių naudojimą, statomus, rekonstruojamus energetikos objektus ir įrenginius, valstybės reguliuojamas energijos kainas</text:span><text:span text:style-name="T3902"><text:s/></text:span><text:span text:style-name="T3903">ir energijos vartotojams teikiamas paslaugas.</text:span></text:p>
      <text:p text:style-name="P3904"><text:span text:style-name="T3905">5</text:span><text:span text:style-name="T3906">.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907">ikiamų paslaugų kainos yra valstybės reguliuojamos, viešai skelbia įmonių valdymo organų nariams nustatytą darbo užmokestį ir kitas su valdymo organų narių funkcijomis susijusias išmokas.</text:span></text:p>
      <text:p text:style-name="P3908"><text:span text:style-name="T3909">6</text:span><text:span text:style-name="T3910">. Fiziniai ir (ar) juridiniai asmenys</text:span><text:span text:style-name="T3911"><text:s/>Tarybos prašymu teikia ja</text:span><text:span text:style-name="T3912">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913"><text:s/>valstybės reguliuojamos kainos, su<text:s/></text:span><text:span text:style-name="T3914">fiziniais ir (ar) juridiniais asmenimis</text:span><text:span text:style-name="T3915"><text:s/>sudaro paslaugų teikimo ar prekių pirkimo sandorius. Taryba, naudodamasi teise gauti iš<text:s/></text:span><text:span text:style-name="T3916">fizinių ir (ar) juridinių asmenų</text:span><text:span text:style-name="T3917"><text:s/>informaciją, privalo užtikrinti gautos informacijos ar duom</text:span><text:span text:style-name="T3918">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919">smenų.</text:span><text:s/></text:p>
      <text:p text:style-name="P3920">Papildyta straipsnio dalimi:</text:p>
      <text:p text:style-name="P3921"><text:span text:style-name="T3922">Nr.<text:s/></text:span><text:a xlink:href="https://www.e-tar.lt/portal/legalAct.html?documentId=ca0852506ab411e7827cd63159af616c" office:target-frame-name="_top" xlink:show="replace"><text:span text:style-name="T3923">XIII-603</text:span></text:a><text:span text:style-name="T3924">, 2017-07-04, paskelbta TAR 2017-07-17, i. k. 2017-12304</text:span></text:p>
      <text:p text:style-name="P3925">Straipsnio dalies pakeitimai:</text:p>
      <text:p text:style-name="P3926"><text:span text:style-name="T3927">Nr.<text:s/></text:span><text:a xlink:href="https://www.e-tar.lt/portal/legalAct.html?documentId=18a57ad0399111e99595d005d42b863e" office:target-frame-name="_top" xlink:show="replace"><text:span text:style-name="T3928">XIII-1968</text:span></text:a><text:span text:style-name="T3929">, 2019-02-14, paskelbta TAR 2019-02-26, i. k. 2019-03166</text:span></text:p>
      <text:p text:style-name="Normal"/>
      <text:p text:style-name="P3930"><text:span text:style-name="T3931">26</text:span><text:span text:style-name="T3932"><text:s/>straipsnis.<text:s/></text:span><text:span text:style-name="T3933">Konsultacijos ir bendradarbiavimas</text:span></text:p>
      <text:p text:style-name="P3934"><text:span text:style-name="T3935">1</text:span><text:span text:style-name="T3936">. Taryba, atlikdama jai pavestas energetikos vei</text:span><text:span text:style-name="T3937">klos reguliavimo, priežiūros ir kontrolės funkcijas, konsultuojasi ir glaudžiai bendradarbiauja su Energetikos ministerija, Konkurencijos taryba, kitomis valstybės ir (ar) savivaldybių institucijomis, įmonėmis, įstaigomis ir organizacijomis. Taryba, rengda</text:span><text:span text:style-name="T3938">ma informaciją buitinių vartotojų teisių klausimais, bendradarbiauja su Tarnyba.</text:span></text:p>
      <text:p text:style-name="P3939"><text:span text:style-name="T3940">2</text:span><text:span text:style-name="T3941">. Taryba glaudžiai bendradarbiauja su Energetikos reguliavimo institucijų bendradarbiavimo agentūra,</text:span><text:span text:style-name="T3942"><text:s/></text:span><text:span text:style-name="T3943">įskaitant dalyvavimą jos Reguliuotojų valdybos darbe pagal Reglamento</text:span><text:span text:style-name="T3944"><text:s/>(ES) 2019/942 21 straipsnį, taip pat su kitų valstybių narių reguliavimo institucijomis ir Europos Komisija.</text:span><text:s/></text:p>
      <text:p text:style-name="P3945">Straipsnio dalies pakeitimai:</text:p>
      <text:p text:style-name="P3946"><text:span text:style-name="T3947">Nr.<text:s/></text:span><text:a xlink:href="https://www.e-tar.lt/portal/legalAct.html?documentId=c382e3304dbf11ec862fdcbc8b3e3e05" office:target-frame-name="_top" xlink:show="replace"><text:span text:style-name="T3948">XIV-630</text:span></text:a><text:span text:style-name="T3949">, 2021</text:span><text:span text:style-name="T3950">-11-11, paskelbta TAR 2021-11-25, i. k. 2021-24222</text:span></text:p>
      <text:p text:style-name="Normal"/>
      <text:p text:style-name="P3951"><text:span text:style-name="T3952">3</text:span><text:span text:style-name="T3953">. Taryba, veikdama pagal šiame įstatyme ir kituose teisės aktuose jai suteiktus įgaliojimus, viena ar kartu su kompetentingomis Lietuvos Respublikos, kitų valstybių narių ar Europos Sąjungos instituc</text:span><text:span text:style-name="T3954">ijomis, įstaigomis ir organizacijomis siekia šių bendrųjų tikslų:</text:span></text:p>
      <text:p text:style-name="P3955"><text:span text:style-name="T3956">1</text:span><text:span text:style-name="T3957">) skatinti konkurencingos, saugios ir aplinką tausojančios lanksčios elektros energijos ir gamtinių dujų vidaus rinkos kūrimą Europos Sąjungoje, veiksmingą rinkos atvėrimą visiems Europos</text:span><text:span text:style-name="T3958"><text:s/>Sąjungos vartotojams ir tiekėjams, taip pat užtikrinti tinkamas veiksmingo ir patikimo elektros energijos tinklų veikimo sąlygas, atsižvelgiant į ilgalaikius tikslus;</text:span></text:p>
      <text:p text:style-name="P3959"><text:span text:style-name="T3960">2</text:span><text:span text:style-name="T3961">) plėtoti konkurencingas ir tinkamai veikiančias regionines tarpvalstybines elektro</text:span><text:span text:style-name="T3962">s energijos ir gamtinių dujų rinkas Europos Sąjungoje;</text:span></text:p>
      <text:p text:style-name="P3963"><text:span text:style-name="T3964">3</text:span><text:span text:style-name="T3965">) panaikinti prekybos elektros energija ir gamtinėmis dujomis tarp valstybių narių apribojimus, įskaitant reikiamų tarpvalstybinių elektros energijos ir dujų perdavimo pajėgumų plėtros apribojimus</text:span><text:span text:style-name="T3966">, kad būtų patenkinta paklausa ir didinama nacionalinių rinkų integracija, kuri gali sudaryti palankesnes sąlygas elektros energijos ir gamtinių dujų perdavimui Europos Sąjungoje;</text:span></text:p>
      <text:p text:style-name="P3967"><text:span text:style-name="T3968">4</text:span><text:span text:style-name="T3969">) kuo rentabiliau plėtoti saugius, patikimus ir efektyvius tinklus (sis</text:span><text:span text:style-name="T3970">temą), kurie būtų naudojami nediskriminuojančiais pagrindais ir orientuojantis į vartotojus, ir skatinti tinklų (sistemos) tinkamumą ir bendruosius energetikos politikos tikslus atitinkantį energijos vartojimo efektyvumą, taip pat atsinaujinančių išteklių<text:s/></text:span><text:span text:style-name="T3971">energijos gamybos ir paskirstytos gamybos integravimą dideliu ir mažu mastu tiek perdavimo, tiek skirstymo tinkluose ar sistemose bei sudaryti palankesnes sąlygas šiems tinklams (sistemoms), susijusiems (susijusioms) su kitais dujų ar šilumos perdavimo tin</text:span><text:span text:style-name="T3972">klais (sistema), eksploatuoti;</text:span></text:p>
      <text:p text:style-name="P3973"><text:span text:style-name="T3974">5</text:span><text:span text:style-name="T3975">) sudaryti palankesnes sąlygas naujų gamybos pajėgumų ir kitų energetikos įrenginių prieigai prie tinklų (sistemų), pirmiausia pašalinant kliūtis, trukdančias naujų rinkos dalyvių prieigą ir atsinaujinančių išteklių ener</text:span><text:span text:style-name="T3976">gijos gamybą;</text:span></text:p>
      <text:p text:style-name="P3977"><text:span text:style-name="T3978">6</text:span><text:span text:style-name="T3979">) siekiant didinti sistemos, ypač energijos vartojimo, efektyvumą ir skatinti rinkos integraciją, užtikrinti, kad tinklų (sistemos) operatoriams ir tinklų (sistemos) naudotojams būtų suteiktos tinkamos paskatos trumpuoju ir ilgalaikiu la</text:span><text:span text:style-name="T3980">ikotarpiais;</text:span></text:p>
      <text:p text:style-name="P3981"><text:span text:style-name="T3982">7</text:span><text:span text:style-name="T3983">) užtikrinti, kad veiksmingai veikiant nacionalinėms rinkoms vartotojai gautų naudos, skatinti veiksmingą konkurenciją ir bendradarbiaujant su kitomis vartotojų apsaugą užtikrinančiomis institucijomis padėti užtikrinti vartotojų apsaugą;</text:span></text:p>
      <text:p text:style-name="P3984"><text:span text:style-name="T3985">8</text:span><text:span text:style-name="T3986">) padėti siekti aukštų visuotinių ir viešųjų energijos ir energijos išteklių tiekimo paslaugų standartų, prisidėti prie socialiai pažeidžiamų vartotojų apsaugos ir padėti suderinti keitimosi būtinais duomenimis procedūras vartotojams keičiant tiekėjus</text:span><text:span text:style-name="T3987">.</text:span><text:s/></text:p>
      <text:p text:style-name="P3988">Straipsnio dalies pakeitimai:</text:p>
      <text:p text:style-name="P3989"><text:span text:style-name="T3990">Nr.<text:s/></text:span><text:a xlink:href="https://www.e-tar.lt/portal/legalAct.html?documentId=c382e3304dbf11ec862fdcbc8b3e3e05" office:target-frame-name="_top" xlink:show="replace"><text:span text:style-name="T3991">XIV-630</text:span></text:a><text:span text:style-name="T3992">, 2021-11-11, paskelbta TAR 2021-11-25, i. k. 2021-24222</text:span></text:p>
      <text:p text:style-name="Normal"/>
      <text:p text:style-name="P3993"><text:span text:style-name="T3994">4</text:span><text:span text:style-name="T3995">. Taryba turi teisę kreiptis į Energetikos<text:s/></text:span><text:span text:style-name="T3996">reguliavimo institucijų bendradarbiavimo agentūrą su prašymu pateikti nuomonę, ar Tarybos priimti sprendimai atitinka Europos Sąjungos teisės aktų reikalavimus ir (ar) Europos Komisijos patvirtintas gaires.</text:span><text:s/></text:p>
      <text:p text:style-name="P3997">Straipsnio dalies pakeitimai:</text:p>
      <text:p text:style-name="P3998"><text:span text:style-name="T3999">Nr.<text:s/></text:span><text:a xlink:href="https://www.e-tar.lt/portal/legalAct.html?documentId=c382e3304dbf11ec862fdcbc8b3e3e05" office:target-frame-name="_top" xlink:show="replace"><text:span text:style-name="T4000">XIV-630</text:span></text:a><text:span text:style-name="T4001">, 2021-11-11, paskelbta TAR 2021-11-25, i. k. 2021-24222</text:span></text:p>
      <text:p text:style-name="Normal"/>
      <text:p text:style-name="P4002"><text:span text:style-name="T4003">5</text:span><text:span text:style-name="T4004">. Taryba turi teisę pranešti Europos Komisijai apie kitos valstybės narės reguliavimo institucijos pri</text:span><text:span text:style-name="T4005">imtą sprendimą, reikšmingą tarpvalstybiniams elektros energijos mainams, kuris Tarybos vertinimu neatitinka Reglamente (ES) 2019/943 ar Direktyvoje (ES) 2019/944 nurodytų gairių. Toks pranešimas turi būti pateiktas Europos Komisijai per du mėnesius nuo ati</text:span><text:span text:style-name="T4006">tinkamo reguliavimo institucijos sprendimo priėmimo.</text:span><text:s/></text:p>
      <text:p text:style-name="P4007">Straipsnio dalies pakeitimai:</text:p>
      <text:p text:style-name="P4008"><text:span text:style-name="T4009">Nr.<text:s/></text:span><text:a xlink:href="https://www.e-tar.lt/portal/legalAct.html?documentId=c382e3304dbf11ec862fdcbc8b3e3e05" office:target-frame-name="_top" xlink:show="replace"><text:span text:style-name="T4010">XIV-630</text:span></text:a><text:span text:style-name="T4011">, 2021-11-11, paskelbta TAR 2021-11-25, i. k. 2021-24222</text:span></text:p>
      <text:p text:style-name="Normal"/>
      <text:p text:style-name="P4012"><text:span text:style-name="T4013">6</text:span><text:span text:style-name="T4014">. Jeigu Europos Komisija Direktyvos (ES) 2019/944 63 straipsnyje nustatyta tvarka ir sąlygomis nurodo panaikinti Tarybos priimtą sprendimą, Taryba ne vėliau kaip per du mėnesius privalo panaikinti arba pakeisti atitinkamą sprendimą, atsižvelgdama į Europos</text:span><text:span text:style-name="T4015"><text:s/>Sąjungos teisės aktų reikalavimus, ir apie tai informuoti Europos Komisiją.</text:span><text:s/></text:p>
      <text:p text:style-name="P4016">Straipsnio pakeitimai:</text:p>
      <text:p text:style-name="P4017"><text:span text:style-name="T4018">Nr. XII-576, 2013-11-07, Žin., 2013, Nr. 120-6048 (2013-11-23)</text:span></text:p>
      <text:p text:style-name="P4019">Straipsnio dalies pakeitimai:</text:p>
      <text:p text:style-name="P4020"><text:span text:style-name="T4021">Nr.<text:s/></text:span><text:a xlink:href="https://www.e-tar.lt/portal/legalAct.html?documentId=c382e3304dbf11ec862fdcbc8b3e3e05" office:target-frame-name="_top" xlink:show="replace"><text:span text:style-name="T4022">XIV-630</text:span></text:a><text:span text:style-name="T4023">, 2021-11-11, paskelbta TAR 2021-11-25, i. k. 2021-24222</text:span></text:p>
      <text:p text:style-name="Normal"/>
      <text:p text:style-name="P4024">Straipsnio pakeitimai:</text:p>
      <text:p text:style-name="P4025"><text:span text:style-name="T4026">Nr.<text:s/></text:span><text:a xlink:href="https://www.e-tar.lt/portal/legalAct.html?documentId=18a57ad0399111e99595d005d42b863e" office:target-frame-name="_top" xlink:show="replace"><text:span text:style-name="T4027">XIII-1968</text:span></text:a><text:span text:style-name="T4028">, 2019-02-14,<text:s/></text:span><text:span text:style-name="T4029">paskelbta TAR 2019-02-26, i. k. 2019-03166</text:span></text:p>
      <text:p text:style-name="Normal"/>
      <text:p text:style-name="P4030"><text:span text:style-name="T4031">27</text:span><text:span text:style-name="T4032"> straipsnis.<text:s/></text:span><text:span text:style-name="T4033">Efektyvus energijos išteklių ir energijos vartojimas</text:span></text:p>
      <text:p text:style-name="P4034"><text:span text:style-name="T4035">1</text:span><text:span text:style-name="T4036">. Efektyvaus energijos ir energijos išteklių vartojimo priemonės suplanuojamos Vyriausybės tvirtinamose energijos vartojimo efektyvumo<text:s/></text:span><text:span text:style-name="T4037">didinimo ir kitose nacionalinėse plėtros programose.</text:span><text:s/></text:p>
      <text:p text:style-name="P4038">Straipsnio dalies pakeitimai:</text:p>
      <text:p text:style-name="P4039"><text:span text:style-name="T4040">Nr.<text:s/></text:span><text:a xlink:href="https://www.e-tar.lt/portal/legalAct.html?documentId=78c0efa0c1ab11ea9815f635b9c0dcef" office:target-frame-name="_top" xlink:show="replace"><text:span text:style-name="T4041">XIII-3098</text:span></text:a><text:span text:style-name="T4042">, 2020-06-25, paskelbta TAR 2020-07-09, i. k. 2020-15302</text:span></text:p>
      <text:p text:style-name="Normal"/>
      <text:p text:style-name="P4043"><text:span text:style-name="T4044">2</text:span><text:span text:style-name="T4045">. Importuojami, gaminami ir parduodami buitiniai prietaisai, kurie naudoja elektros ir kitų rūšių energiją, privalo turėti energijos vartojimo efektyvumo ženklinimo etiketes.</text:span></text:p>
      <text:p text:style-name="P4046"><text:span text:style-name="T4047">3</text:span><text:span text:style-name="T4048">. Importuojami, gaminami ir parduodami su energijos vartojimu susiję gamin</text:span><text:span text:style-name="T4049">iai, kuriuos naudojant daroma didelė tiesioginė ar netiesioginė įtaka energijos ir (ar) kitų išteklių suvartojimui, privalo turėti energijos vartojimo efektyvumo ženklinimo etiketę ir vardinių parametrų lentelę.</text:span></text:p>
      <text:p text:style-name="P4050"><text:span text:style-name="T4051">4</text:span><text:span text:style-name="T4052">. Įmonės, eksploatuojančios katilus ir<text:s/></text:span><text:span text:style-name="T4053">kitus energijos išteklius vartojančius įrenginius, kurių vardinė (nominali) šiluminė galia didesnė kaip 0,4 MW, nustatyta tvarka tikrina šių įrenginių energijos išteklių vartojimo efektyvumą.</text:span></text:p>
      <text:p text:style-name="P4054"><text:span text:style-name="T4055">5</text:span><text:span text:style-name="T4056">. N</text:span><text:span text:style-name="T4057">eteko galios 2013 m. liepos 9 d.<text:s/></text:span></text:p>
      <text:p text:style-name="P4058"><text:span text:style-name="T4059">6</text:span><text:span text:style-name="T4060">. Pastatuose<text:s/></text:span><text:span text:style-name="T4061">atitiktis nustatytiems energijos vartojimo efektyvumo reikalavimams tikrinama:</text:span></text:p>
      <text:p text:style-name="P4062"><text:span text:style-name="T4063">1</text:span><text:span text:style-name="T4064">) pastatuose įrengtų šildymo sistemų ir kombinuotųjų šildymo ir vėdinimo sistemų, kurių vardinė atiduodamoji galia didesnė kaip 70 kW, – kartą per penkerius metus;</text:span></text:p>
      <text:p text:style-name="P4065"><text:span text:style-name="T4066">2</text:span><text:span text:style-name="T4067">) pas</text:span><text:span text:style-name="T4068">tatuose įrengtų dujomis kūrenamų katilų – ne rečiau kaip kartą per ketverius metus;</text:span></text:p>
      <text:p text:style-name="P4069"><text:span text:style-name="T4070">3</text:span><text:span text:style-name="T4071">) pastatuose įrengtų oro kondicionavimo sistemų ir kombinuotųjų oro kondicionavimo ir vėdinimo sistemų, kurių vardinė atiduodamoji galia didesnė kaip 70 kW, – kartą pe</text:span><text:span text:style-name="T4072">r trejus metus.</text:span><text:s/></text:p>
      <text:p text:style-name="P4073">Straipsnio dalies pakeitimai:</text:p>
      <text:p text:style-name="P4074"><text:span text:style-name="T4075">Nr.<text:s/></text:span><text:a xlink:href="https://www.e-tar.lt/portal/legalAct.html?documentId=33f49d908f5611ea9515f752ff221ec9" office:target-frame-name="_top" xlink:show="replace"><text:span text:style-name="T4076">XIII-2867</text:span></text:a><text:span text:style-name="T4077">, 2020-04-28, paskelbta TAR 2020-05-06, i. k. 2020-09586</text:span></text:p>
      <text:p text:style-name="Normal"/>
      <text:p text:style-name="P4078"><text:span text:style-name="T4079">7</text:span><text:span text:style-name="T4080">. Šio straipsnio 6 dalies 1 ir 2<text:s/></text:span><text:span text:style-name="T4081">punktuose nustatytų tikrinimų metu vertinamas šilumos generatoriaus naudingumo koeficientas ir dydis, palyginti su pastato šildymo poreikiais. Šilumos generatoriaus dydžio atitikties pastato šildymo poreikiams vertinimas neturi būti atliekamas pakartotinai</text:span><text:span text:style-name="T4082">, jeigu toje šildymo sistemoje arba kombinuotojoje šildymo ir vėdinimo sistemoje nebuvo atlikta pakeitimų arba per tą laiką nepakito pastato šildymo poreikiai.</text:span><text:s/></text:p>
      <text:p text:style-name="P4083">Straipsnio dalies pakeitimai:</text:p>
      <text:p text:style-name="P4084"><text:span text:style-name="T4085">Nr.<text:s/></text:span><text:a xlink:href="https://www.e-tar.lt/portal/legalAct.html?documentId=33f49d908f5611ea9515f752ff221ec9" office:target-frame-name="_top" xlink:show="replace"><text:span text:style-name="T4086">XIII-2867</text:span></text:a><text:span text:style-name="T4087">, 2020-04-28, paskelbta TAR 2020-05-06, i. k. 2020-09586</text:span></text:p>
      <text:p text:style-name="Normal"/>
      <text:p text:style-name="P4088"><text:span text:style-name="T4089">8</text:span><text:span text:style-name="T4090">. Šio straipsnio 6 dalies 3 punkte nustatytų tikrinimų metu vertinamas oro kondicionavimo sistemos naudingumo koeficientas ir dydis, palyginti su<text:s/></text:span><text:span text:style-name="T4091">pastato vėsinimo poreikiais. Oro kondicionavimo sistemos dydžio atitikties pastato vėsinimo poreikiams vertinimas neturi būti atliekamas pakartotinai, jeigu toje oro kondicionavimo sistemoje arba kombinuotojoje oro kondicionavimo ir vėdinimo sistemoje nebu</text:span><text:span text:style-name="T4092">vo atlikta pakeitimų arba per tą laiką nepakito pastato vėsinimo poreikiai.</text:span><text:s/></text:p>
      <text:p text:style-name="P4093">Straipsnio dalies pakeitimai:</text:p>
      <text:p text:style-name="P4094"><text:span text:style-name="T4095">Nr.<text:s/></text:span><text:a xlink:href="https://www.e-tar.lt/portal/legalAct.html?documentId=33f49d908f5611ea9515f752ff221ec9" office:target-frame-name="_top" xlink:show="replace"><text:span text:style-name="T4096">XIII-2867</text:span></text:a><text:span text:style-name="T4097">, 2020-04-28, paskelbta TAR 2020-05-06</text:span><text:span text:style-name="T4098">, i. k. 2020-09586</text:span></text:p>
      <text:p text:style-name="Normal"/>
      <text:p text:style-name="P4099"><text:span text:style-name="T4100">28</text:span><text:span text:style-name="T4101"><text:s/>straipsnis.<text:s/></text:span><text:span text:style-name="T4102">E</text:span><text:span text:style-name="T4103">nergetikos darbuotojų<text:s/></text:span><text:span text:style-name="T4104">ir energijos vartojimo auditą atliekančių specialistų kvalifikacija ir atestavimas</text:span></text:p>
      <text:p text:style-name="P4105"><text:span text:style-name="T4106">1</text:span><text:span text:style-name="T4107">. Energetikos darbuotojai ir energijos vartojimo auditą atliekantys specialistai turi būti reikiamos kva</text:span><text:span text:style-name="T4108">lifikacijos, tinkamai pasirengę atlikti jiems pavestas užduotis</text:span><text:span text:style-name="T4109">, atestuoti šio įstatymo nustatyta tvarka ir turintys tai patvirtinantį galiojantį dokumentą</text:span><text:span text:style-name="T4110">. Energetikos darbuotojų ir energijos vartojimo auditą atliekančių specialistų kvalifikacijos tobulin</text:span><text:span text:style-name="T4111">imo reikalavimus ir atestavimo tvarką nustato energetikos ministras, vadovaudamasis šiame straipsnyje nustatytais darbuotojų bendraisiais kvalifikaciniais (išsilavinimo ir darbo patirties) reikalavimais.</text:span></text:p>
      <text:p text:style-name="P4112"><text:span text:style-name="T4113">2</text:span><text:span text:style-name="T4114">. Energijos vartojimo auditą atliekantys specia</text:span><text:span text:style-name="T4115">listai<text:s/></text:span><text:span text:style-name="T4116">privalo turėti inžinerijos mokslų studijų krypčių grupės aukštąjį universitetinį arba jam prilygintą išsilavinimą, ne mažesnę kaip trejų metų praktinio darbo patirtį energijos vartojimo efektyvumo srityje, taip pat turi periodiškai tobulinti kvalifi</text:span><text:span text:style-name="T4117">kaciją, išmanyti teisės aktų, reglamentuojančių energetikos objektų, įrenginių įrengimą, eksploatavimą, technologinių procesų vyksmą, reikalavimus.<text:s/></text:span><text:span text:style-name="T4118">Specialiuosius kvalifikacinius reikalavimus, taikomus energijos vartojimo auditą atliekantiems specialistams</text:span><text:span text:style-name="T4119">, nustato energetikos ministras.</text:span></text:p>
      <text:p text:style-name="P4120"><text:span text:style-name="T4121">3</text:span><text:span text:style-name="T4122">. Inžinerinių kategorijų darbuotojai,<text:s/></text:span><text:span text:style-name="T4123">vadovaujantys<text:s/></text:span><text:span text:style-name="T4124">energetikos objektų, įrenginių įrengimo ir (ar) eksploatavimo<text:s/></text:span><text:span text:style-name="T4125">darbams ir (ar) juos vykdantys,</text:span><text:span text:style-name="T4126"><text:s/>privalo turėti ne žemesnį kaip inžinerijos, technologijų ir (ar) fizinių</text:span><text:span text:style-name="T4127"><text:s/>mokslų studijų krypčių grupės aukštąjį koleginį arba jam prilygintą išsilavinimą, išskyrus Lietuvos Respublikos branduolinės energijos įstatymo nustatytą išsilavinimo reikalavimą, turėti minimalią darbo patirtį energetikos veiklos srityje,<text:s/></text:span><text:span text:style-name="T4128">jeigu šis reika</text:span><text:span text:style-name="T4129">lavimas yra nustatytas pareigybės aprašyme ar nuostatuose, taip pat turi periodiškai tobulinti kvalifikaciją, išmanyti teisės aktų, reglamentuojančių energetikos objektų, įrenginių įrengimą, eksploatavimą, techninę saugą</text:span><text:span text:style-name="T4130"><text:s/>ir kitą energetikos veiklą,<text:s/></text:span><text:span text:style-name="T4131">reikalavimus.</text:span></text:p>
      <text:p text:style-name="P4132"><text:span text:style-name="T4133">4</text:span><text:span text:style-name="T4134">. Valstybinės svarbos energetikos objektus eksploatuojančių energetikos įmonių vadovai ar jų įgalioti asmenys, kurie tiesiogiai vadovauja energetikos objektų, įrenginių eksploatavimo veiklai, privalo turėti<text:s/></text:span><text:span text:style-name="T4135">inžinerijos, technologijų ir (</text:span><text:span text:style-name="T4136">ar) fizinių mokslų studijų krypčių grupės</text:span><text:span text:style-name="T4137"><text:s/>aukštąjį universitetinį ar jam prilygintą išsilavinimą, ne mažesnę kaip trejų metų darbo patirtį energetikos veiklos srityje, taip pat turi periodiškai tobulinti kvalifikaciją, išmanyti teisės aktų, reglamentuojanč</text:span><text:span text:style-name="T4138">ių energetikos objektų, įrenginių įrengimą, eksploatavimą, techninę saugą</text:span><text:span text:style-name="T4139"><text:s/>ir kitą energetikos veiklą,<text:s/></text:span><text:span text:style-name="T4140">reikalavimus.</text:span></text:p>
      <text:p text:style-name="P4141"><text:span text:style-name="T4142">5</text:span><text:span text:style-name="T4143">. Energetikos įmonių, kurios neeksploatuoja valstybinės svarbos energetikos objektų, vadovai ar jų įgalioti asmenys, kurie tiesiogiai v</text:span><text:span text:style-name="T4144">adovauja energetikos įrenginių eksploatavimo veiklai, privalo turėti ne žemesnį kaip<text:s/></text:span><text:span text:style-name="T4145">inžinerijos, technologijų ir (ar) fizinių mokslų studijų krypčių grupės</text:span><text:span text:style-name="T4146"><text:s/>aukštąjį<text:s/></text:span><text:span text:style-name="T4147">koleginį arba jam prilygintą<text:s/></text:span><text:span text:style-name="T4148">išsilavinimą, minimalią darbo patirtį energetikos veiklos sri</text:span><text:span text:style-name="T4149">tyje, jeigu šis reikalavimas yra nustatytas pareigybės aprašyme ar nuostatuose, taip pat turi periodiškai tobulinti kvalifikaciją, išmanyti teisės aktų, reglamentuojančių energetikos</text:span><text:span text:style-name="T4150"><text:s/></text:span><text:span text:style-name="T4151">objektų, įrenginių įrengimą, eksploatavimą, techninę saugą</text:span><text:span text:style-name="T4152"><text:s/>ir kitą energe</text:span><text:span text:style-name="T4153">tikos veiklą,<text:s/></text:span><text:span text:style-name="T4154">reikalavimus.</text:span></text:p>
      <text:p text:style-name="P4155"><text:span text:style-name="T4156">6</text:span><text:span text:style-name="T4157">.<text:s/></text:span><text:span text:style-name="T4158">Specialiuosius kvalifikacinius reikalavimus, taikomus energetikos darbuotojams, nustato Taryba. Šiame straipsnyje nustatytuose<text:s/></text:span><text:span text:style-name="T4159">b</text:span><text:span text:style-name="T4160">endruosiuose kvalifikaciniuose reikalavimuose, taikomuose inžinerinių kategorijų darbuotojų,<text:s/></text:span><text:span text:style-name="T4161">e</text:span><text:span text:style-name="T4162">nergetikos įmonių, kurios<text:s/></text:span><text:span text:style-name="T4163">įrengia ir (ar)<text:s/></text:span><text:span text:style-name="T4164">eksploatuoja energetikos objektus ir (ar) įrenginius, vadovams ar jų įgaliotiems asmenims,<text:s/></text:span><text:span text:style-name="T4165">Taryba Bendroje<text:s/></text:span><text:span text:style-name="T4166">energetikos darbuotojų</text:span><text:span text:style-name="T4167"><text:s/>atestavimo schemoje nurodo, kurios konkrečios aukštojo mokslo studijų krypties išsi</text:span><text:span text:style-name="T4168">lavinimą turi turėti šie asmenys.</text:span></text:p>
      <text:p text:style-name="P4169"><text:span text:style-name="T4170">7</text:span><text:span text:style-name="T4171">. Taryba nustatyta tvarka derina energetikos darbuotojų mokymosi programas, į kurias turi būti įtraukti ir efektyvaus energijos bei energijos išteklių vartojimo klausimai.</text:span></text:p>
      <text:p text:style-name="P4172"><text:span text:style-name="T4173">8</text:span><text:span text:style-name="T4174">. Energetikos<text:s/></text:span><text:span text:style-name="T4175">inžinerinių kategorijų</text:span><text:span text:style-name="T4176"><text:s/>darbuotojai, vadovaujantys energetikos objektų, įrenginių įrengimo ir (ar) eksploatavimo darbams ir (ar) juos vykdantys, kurie neturi šio straipsnio 3 dalyje nurodyto išsilavinimo, tačiau iki 2018 m. gruodžio 31 d. buvo atestuoti šio straipsnio 3 dalyje n</text:span><text:span text:style-name="T4177">urodytiems darbams ir (ar) funkcijoms atlikti, gali būti periodiškai atestuojami atestavimo įstaigoje netaikant šio straipsnio 3 dalyje nustatyto reikalavimo</text:span><text:span text:style-name="T4178"><text:s/>turėti ne žemesnį kaip inžinerijos, technologijų ir (ar) fizinių mokslų studijų krypčių grupės auk</text:span><text:span text:style-name="T4179">štąjį koleginį arba jam prilygintą išsilavinimą</text:span><text:span text:style-name="T4180">.</text:span><text:span text:style-name="T4181"><text:s/></text:span></text:p>
      <text:p text:style-name="P4182">Papildyta straipsnio dalimi:</text:p>
      <text:p text:style-name="P4183"><text:span text:style-name="T4184">Nr.<text:s/></text:span><text:a xlink:href="https://www.e-tar.lt/portal/legalAct.html?documentId=57f89660a55011eea5a28c81c82193a8" office:target-frame-name="_top" xlink:show="replace"><text:span text:style-name="T4185">XIV-2401</text:span></text:a><text:span text:style-name="T4186">, 2023-12-19, paskelbta TAR 2023-12-28, i. k. 2023-25633</text:span></text:p>
      <text:p text:style-name="Normal"/>
      <text:p text:style-name="P4187">Straipsnio pakeitimai:</text:p>
      <text:p text:style-name="P4188"><text:span text:style-name="T4189">Nr.<text:s/></text:span><text:a xlink:href="https://www.e-tar.lt/portal/legalAct.html?documentId=ce8d454084d711e8ae2bfd1913d66d57" office:target-frame-name="_top" xlink:show="replace"><text:span text:style-name="T4190">XIII-1455</text:span></text:a><text:span text:style-name="T4191">, 2018-06-30, paskelbta TAR 2018-07-11, i. k. 2018-11768</text:span></text:p>
      <text:p text:style-name="P4192"><text:span text:style-name="T4193">Nr.<text:s/></text:span><text:a xlink:href="https://www.e-tar.lt/portal/legalAct.html?documentId=4e4d1f00bab711eab9d9cd0c85e0b745" office:target-frame-name="_top" xlink:show="replace"><text:span text:style-name="T4194">XIII-3138</text:span></text:a><text:span text:style-name="T4195">, 2020-06-25, paskelbta TAR 2020-06-30, i. k. 2020-14375</text:span></text:p>
      <text:p text:style-name="Normal"/>
      <text:p text:style-name="P4196"><text:span text:style-name="T4197">28</text:span><text:span text:style-name="T4198">1</text:span><text:span text:style-name="T4199"><text:s/>straipsnis.<text:s/></text:span><text:span text:style-name="T4200">Energetikos darbuotojų atestavimo bendrieji principai ir Tarybos pagrindinė</text:span><text:span text:style-name="T4201">s funkcijos energetikos darbuotojų atestavimo srityje</text:span><text:span text:style-name="T4202"><text:s/></text:span></text:p>
      <text:p text:style-name="P4203"><text:span text:style-name="T4204">1</text:span><text:span text:style-name="T4205">.<text:s/></text:span><text:span text:style-name="T4206">E</text:span><text:span text:style-name="T4207">nergetikos įmonės<text:s/></text:span><text:span text:style-name="T4208">vadovas ar jo įgaliotas asmuo, kuris tiesiogiai vadovauja energetikos objektų, įrenginių įrengimo ir (ar) eksploatavimo veiklai,</text:span><text:span text:style-name="T4209"><text:s/>inžinerinių kategorijų darbuotojas,<text:s/></text:span><text:span text:style-name="T4210">vadovaujantis<text:s/></text:span><text:span text:style-name="T4211">energetikos objektų, įrenginių įrengimo ir (ar) ekspl</text:span><text:span text:style-name="T4212">oatavimo<text:s/></text:span><text:span text:style-name="T4213">darbams ir (ar) juos vykdantis,<text:s/></text:span><text:span text:style-name="T4214">turi būti atestuojami atestavimo įstaigoje ne rečiau kaip kartą per penkerius metus.</text:span></text:p>
      <text:p text:style-name="P4215"><text:span text:style-name="T4216">2</text:span><text:span text:style-name="T4217">.<text:s/></text:span><text:span text:style-name="T4218">Energetikos įmonės<text:s/></text:span><text:span text:style-name="T4219">darbininkų kategorijų darbuotojas,<text:s/></text:span><text:span text:style-name="T4220">vykdantis</text:span><text:span text:style-name="T4221"><text:s/>energetikos objektų, įrenginių įrengimo ir (ar)<text:s/></text:span><text:span text:style-name="T4222">eksploatavimo<text:s/></text:span><text:span text:style-name="T4223">darbus, turi būti<text:s/></text:span><text:span text:style-name="T4224">atestuojamas energetikos įmonės vadovo sudarytoje<text:s/></text:span><text:span text:style-name="T4225">energetikos darbuotojų atestavimo<text:s/></text:span><text:span text:style-name="T4226">komisijoje (toliau – Atestavimo komisija) arba atestuojamas atestavimo įstaigoje ne rečiau kaip kartą per trejus metus.</text:span></text:p>
      <text:p text:style-name="P4227"><text:span text:style-name="T4228">3</text:span><text:span text:style-name="T4229">. Atestavimo įs</text:span><text:span text:style-name="T4230">taigos energetikos darbuotojų atestavimą atlieka vadovaudamosi Energetikos darbuotojų atestavimo tvarkos aprašu ir Bendra<text:s/></text:span><text:span text:style-name="T4231">energetikos darbuotojų</text:span><text:span text:style-name="T4232"><text:s/></text:span><text:span text:style-name="T4233">atestavimo schema, naudodamosi Tarybos sukurta energetikos darbuotojų atestavimo informacine sistema, sudariusi</text:span><text:span text:style-name="T4234">os sutartis su Taryba dėl<text:s/></text:span><text:span text:style-name="T4235">energetikos darbuotojų atestavimo informacinės sistemos naudojimo.</text:span></text:p>
      <text:p text:style-name="P4236"><text:span text:style-name="T4237">4</text:span><text:span text:style-name="T4238">. Atestavimo įstaigai atlikus energetikos darbuotojo atestavimą, išduotas energetikos darbuotojo pažymėjimas suteikia teisę vykdyti pažymėjime nurodytas veikl</text:span><text:span text:style-name="T4239">as ir darbus visoje šalyje, nepaisant to, kokioje įmonėje dirba energetikos darbuotojas. Energetikos<text:s/></text:span><text:span text:style-name="T4240">įmonės vadovo sudarytai Atestavimo komisijai<text:s/></text:span><text:span text:style-name="T4241">atlikus<text:s/></text:span><text:span text:style-name="T4242">darbininkų kategorijų darbuotojo<text:s/></text:span><text:span text:style-name="T4243">atestavimą, išduotas energetikos darbuotojo pažymėjimas suteikia teis</text:span><text:span text:style-name="T4244">ę vykdyti pažymėjime nurodytas veiklas ir darbus pagal darbo sutartį su šį pažymėjimą išdavusia energetikos įmone.</text:span></text:p>
      <text:p text:style-name="P4245"><text:span text:style-name="T4246">5</text:span><text:span text:style-name="T4247">. A</text:span><text:span text:style-name="T4248">testavimo k</text:span><text:span text:style-name="T4249">omisiją sudaro ne mažiau kaip 3 asmenys, iš kurių ne mažiau kaip 2 yra šios energetikos įmonės darbuotojai.<text:s/></text:span><text:span text:style-name="T4250">Darbininkų kat</text:span><text:span text:style-name="T4251">egorijų darbuotojų atestavimo<text:s/></text:span><text:span text:style-name="T4252">A</text:span><text:span text:style-name="T4253">testavimo k</text:span><text:span text:style-name="T4254">omisijoje tvarką ir pažymėjimo formą nustato energetikos įmonės vadovas</text:span><text:span text:style-name="T4255">.<text:s/></text:span><text:span text:style-name="T4256">Į A</text:span><text:span text:style-name="T4257">testavimo k</text:span><text:span text:style-name="T4258">omisijos sudėtį turi būti įtraukti atitinkamos energetikos sektoriaus veiklos srities įmonių vadovai ar jų įgalioti asmenys, va</text:span><text:span text:style-name="T4259">dovaujantys energetikos objektų ir įrenginių įrengimo ir (ar) eksploatavimo veiklai, ir energetikos įmonių inžinerinės kategorijos energetikos darbuotojai, vadovaujantys objektų ir energetikos įrenginių įrengimo ir (ar) eksploatavimo darbams ir (ar) juos v</text:span><text:span text:style-name="T4260">ykdantys. Į A</text:span><text:span text:style-name="T4261">testavimo<text:s/></text:span><text:span text:style-name="T4262">komisijos sudėtį gali būti įtrauktas darbuotojų saugos ir sveikatos specialistas.<text:s/></text:span><text:span text:style-name="T4263">Atestavimo<text:s/></text:span><text:span text:style-name="T4264">komisijos nariai, išskyrus darbuotojų saugos ir sveikatos specialistą, privalo būti atestuoti ir turėti galiojančius atestavimo įstaigos išd</text:span><text:span text:style-name="T4265">uotus energetikos darbuotojo pažymėjimus.<text:s/></text:span></text:p>
      <text:p text:style-name="P4266"><text:span text:style-name="T4267">6</text:span><text:span text:style-name="T4268">. Tarybos pagrindinės funkcijos energetikos darbuotojų atestavimo srityje:</text:span></text:p>
      <text:p text:style-name="P4269"><text:span text:style-name="T4270">1</text:span><text:span text:style-name="T4271">) tvirtina<text:s/></text:span><text:span text:style-name="T4272">Atestavimo įstaigų kompetencijos vertinimo taisykles, kuriose nustatomi atestavimo įstaigoms privalomi finansiniai, tec</text:span><text:span text:style-name="T4273">hnologiniai ir vadybiniai pajėgumai, leidžiantys vykdyti energetikos darbuotojų atestavimą;</text:span><text:span text:style-name="T4274"><text:s/></text:span></text:p>
      <text:p text:style-name="P4275"><text:span text:style-name="T4276">2</text:span><text:span text:style-name="T4277">) tvirtina Bendrą<text:s/></text:span><text:span text:style-name="T4278">energetikos darbuotojų</text:span><text:span text:style-name="T4279"><text:s/></text:span><text:span text:style-name="T4280">at</text:span><text:span text:style-name="T4281">estavimo s</text:span><text:span text:style-name="T4282">chemą, kurioje nustatomi energetikos darbuotojų bendrieji ir specialieji kvalifikaciniai reikalavimai, šių darbuotojų kvalifikacijos tobulinimo reikalavimai kiekvienai energetikos darbuotojų kategorijai, atestavimo procedūros ir energetikos darbuotojams su</text:span><text:span text:style-name="T4283">teikiamos teisės. Bendra atestavimo<text:s/></text:span><text:span text:style-name="T4284">energetikos darbuotojų</text:span><text:span text:style-name="T4285"><text:s/>schema ne rečiau kaip kartą per penkerius metus arba prireikus peržiūrima ir, esant poreikiui, tikslinama;</text:span></text:p>
      <text:p text:style-name="P4286"><text:span text:style-name="T4287">3</text:span><text:span text:style-name="T4288">) valdo energetikos darbuotojų atestavimo informacinę sistemą,<text:s/></text:span><text:span text:style-name="T4289">atestavimo informacinė</text:span><text:span text:style-name="T4290">je sistemoje<text:s/></text:span><text:span text:style-name="T4291">skelbia duomenis apie atestavimo įstaigų atestuotus energetikos darbuotojus<text:s/></text:span><text:span text:style-name="T4292">(išduoto energetikos darbuotojo pažymėjimo unikalų numerį; energetikos darbuotojo vardą, pavardę; energetikos sektorių; veiklos sritį; energetikos darbuotojo kategorij</text:span><text:span text:style-name="T4293">ą; suteikiamas teises; pažymėjimo išdavimo datą; pažymėjimo galiojimo datą; pažymėjimo galiojimo sustabdymo datą; pažymėjimo galiojimo panaikinimo datą)</text:span><text:span text:style-name="T4294">;</text:span></text:p>
      <text:p text:style-name="P4295"><text:span text:style-name="T4296">4</text:span><text:span text:style-name="T4297">)<text:s/></text:span><text:span text:style-name="T4298">tvirtina standartines sutarčių dėl naudojimosi energetikos darbuotojų atestavimo informacine si</text:span><text:span text:style-name="T4299">stema sąlygas ir sudaro sutartis su atestavimo įstaigomis<text:s/></text:span><text:span text:style-name="T4300">dėl naudojimosi</text:span><text:span text:style-name="T4301"><text:s/>energetikos darbuotojų atestavimo informacine sistema.</text:span></text:p>
      <text:p text:style-name="P4302">Papildyta straipsniu:</text:p>
      <text:p text:style-name="P4303"><text:span text:style-name="T4304">Nr.<text:s/></text:span><text:a xlink:href="https://www.e-tar.lt/portal/legalAct.html?documentId=4e4d1f00bab711eab9d9cd0c85e0b745" office:target-frame-name="_top" xlink:show="replace"><text:span text:style-name="T4305">XIII-3138</text:span></text:a><text:span text:style-name="T4306">, 2020-06-25, paskelbta TAR 2020-06-30, i. k. 2020-14375</text:span></text:p>
      <text:p text:style-name="Normal"/>
      <text:p text:style-name="P4307"><text:span text:style-name="T4308">28</text:span><text:span text:style-name="T4309">2</text:span><text:span text:style-name="T4310"><text:s/>straipsnis.<text:s/></text:span><text:span text:style-name="T4311">Leidimai verstis energetikos darbuotojų atestavimo veikla<text:s/></text:span></text:p>
      <text:p text:style-name="P4312"><text:span text:style-name="T4313">1</text:span><text:span text:style-name="T4314">. Energetikos sektoriuje leidimais reguliuojama energetikos darbuotojų atestavimo veikla.</text:span></text:p>
      <text:p text:style-name="P4315"><text:span text:style-name="T4316">2</text:span><text:span text:style-name="T4317">. Leidimuose verstis energetikos darbuotojų atestavimo veikla įrašytų duomenų keitimo atvejai ir tvarka nustatomi<text:s/></text:span><text:span text:style-name="T4318">energetikos ministro<text:s/></text:span><text:span text:style-name="T4319">patvirtintose Leidimų verstis energetikos darbuotojų atestavimo veikla išdavimo taisyklėse.</text:span></text:p>
      <text:p text:style-name="P4320"><text:span text:style-name="T4321">3</text:span><text:span text:style-name="T4322">. Leidimai verstis energetikos darbuotojų atestavimo veikla<text:s/></text:span><text:span text:style-name="T4323">išduodami<text:s/></text:span><text:span text:style-name="T4324">Lietuvos Respublikoje ar kitoje valstybėje narėje įsteigtiems</text:span><text:span text:style-name="T4325"><text:s/>juridiniams<text:s/></text:span><text:span text:style-name="T4326">asmenims, kitoms organizacijoms ar jų padaliniams, jeigu jie atitinka šiuos reikalavimus:</text:span></text:p>
      <text:p text:style-name="P4327"><text:span text:style-name="T4328">1</text:span><text:span text:style-name="T4329">)</text:span><text:span text:style-name="T4330"><text:s/></text:span><text:span text:style-name="T4331">turi tokią strukt</text:span><text:span text:style-name="T4332">ūrą</text:span><text:span text:style-name="T4333">,</text:span><text:span text:style-name="T4334"><text:s/></text:span><text:span text:style-name="T4335">kuri užtikrina, kad energetikos darbuotojų atestavimo veikla būtų atliekama nešališkai ir nebūtų susijusi su energetikos darbuotojų mokymu</text:span><text:span text:style-name="T4336">;</text:span></text:p>
      <text:p text:style-name="P4337"><text:span text:style-name="T4338">2</text:span><text:span text:style-name="T4339">)<text:s/></text:span><text:span text:style-name="T4340">atitinka Tarybos patvirtintose Atestavimo įstaigų kompetencijos vertinimo taisyklėse nustatytus finansin</text:span><text:span text:style-name="T4341">ius, technologinius ir vadybinius pajėgumus.</text:span></text:p>
      <text:p text:style-name="P4342"><text:span text:style-name="T4343">4</text:span><text:span text:style-name="T4344">. Leidimą verstis energetikos darbuotojų atestavimo veikla turintis asmuo privalo laikytis šių sąlygų:</text:span></text:p>
      <text:p text:style-name="P4345"><text:span text:style-name="T4346">1</text:span><text:span text:style-name="T4347">)<text:s/></text:span><text:span text:style-name="T4348">sudaryti sutartį su Taryba dėl energetikos darbuotojų atestavimo informacinės sistemos naudojimo</text:span><text:span text:style-name="T4349"><text:s/>ir laikytis šios sutarties nuostatų;</text:span></text:p>
      <text:p text:style-name="P4350"><text:span text:style-name="T4351">2</text:span><text:span text:style-name="T4352">)<text:s/></text:span><text:span text:style-name="T4353">atestuoti energetikos darbuotojus</text:span><text:span text:style-name="T4354"><text:s/>vadovaudamasis<text:s/></text:span><text:span text:style-name="T4355">energetikos ministro</text:span><text:span text:style-name="T4356"><text:s/>patvirtintu Energetikos darbuotojų atestavimo tvarkos aprašu, Bendra<text:s/></text:span><text:span text:style-name="T4357">energetikos darbuotojų</text:span><text:span text:style-name="T4358"><text:s/></text:span><text:span text:style-name="T4359">atestavimo schema, naudodamasis Tarybos sukurta e</text:span><text:span text:style-name="T4360">nergetikos darbuotojų atestavimo informacine sistema</text:span><text:span text:style-name="T4361">;</text:span></text:p>
      <text:p text:style-name="P4362"><text:span text:style-name="T4363">3</text:span><text:span text:style-name="T4364">)<text:s/></text:span><text:span text:style-name="T4365">sustabdyti išduoto energetikos darbuotojo pažymėjimo galiojimą arba panaikinti išduoto energetikos darbuotojo pažymėjimo galiojimą, jeigu Taryba raštu pateikia informaciją, kad atestuotas energet</text:span><text:span text:style-name="T4366">ikos<text:s/></text:span><text:span text:style-name="T4367">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4368"><text:span text:style-name="T4369">4</text:span><text:span text:style-name="T4370">) neturi teisės įgalioti kitų asmenų verstis leidime nurodyta reguliuojamąja veikla arba perduoti šią teisę pagal sutartį<text:s/></text:span><text:span text:style-name="T4371">ar kitaip pavesti vykdyti šią veiklą;</text:span></text:p>
      <text:p text:style-name="P4372"><text:span text:style-name="T4373">5</text:span><text:span text:style-name="T4374">)<text:s/></text:span><text:span text:style-name="T4375">teikti informaciją energetikos darbuotojams ir juos konsultuoti teisės aktų nustatyta</text:span><text:span text:style-name="T4376"><text:s/>tvarka;</text:span></text:p>
      <text:p text:style-name="P4377"><text:span text:style-name="T4378">6</text:span><text:span text:style-name="T4379">) teikti Tarybai informaciją, reikalingą įstatymuose nustatytoms pareigoms vykdyti;</text:span></text:p>
      <text:p text:style-name="P4380"><text:span text:style-name="T4381">7</text:span><text:span text:style-name="T4382">)<text:s/></text:span><text:span text:style-name="T4383">užtikrinti, kad būtų laikomasi kitų šiame ir kituose įstatymuose nustatytų pareigų ir kituose teisės aktuose nustatytų reikalavimų.</text:span></text:p>
      <text:p text:style-name="P4384"><text:span text:style-name="T4385">5</text:span><text:span text:style-name="T4386">.<text:s/></text:span><text:span text:style-name="T4387">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4388">Leidim</text:span><text:span text:style-name="T4389">ų verstis energetikos darbuotojų atestavimo veikla išdavimo taisyklėse</text:span><text:span text:style-name="T4390"><text:s/>nustatyta tvarka.</text:span></text:p>
      <text:p text:style-name="P4391">Papildyta straipsniu:</text:p>
      <text:p text:style-name="P4392"><text:span text:style-name="T4393">Nr.<text:s/></text:span><text:a xlink:href="https://www.e-tar.lt/portal/legalAct.html?documentId=4e4d1f00bab711eab9d9cd0c85e0b745" office:target-frame-name="_top" xlink:show="replace"><text:span text:style-name="T4394">XIII-3138</text:span></text:a><text:span text:style-name="T4395">, 2020-06-25, paskelbta TAR 2020</text:span><text:span text:style-name="T4396">-06-30, i. k. 2020-14375</text:span></text:p>
      <text:p text:style-name="Normal"/>
      <text:p text:style-name="P4397"><text:span text:style-name="T4398">29</text:span><text:span text:style-name="T4399"><text:s/>straipsnis.<text:s/></text:span><text:span text:style-name="T4400">Energijos išteklių rezervinės atsargos</text:span></text:p>
      <text:p text:style-name="P4401"><text:span text:style-name="T4402">1</text:span><text:span text:style-name="T4403">. Energetikos įmonės,<text:s/></text:span><text:span text:style-name="T4404">kurių šilumos ir (ar) elektros energijos gamybos įrenginių bendra galia yra didesnė</text:span><text:span text:style-name="T4405"><text:s/></text:span><text:span text:style-name="T4406">kaip 5 MW ir kurios gamina parduoti skirtą šilumos ir (ar) el</text:span><text:span text:style-name="T4407">ektros energiją, privalo turėti energijos išteklių rezervinių atsargų šaltuoju metų periodu. Ši nuostata netaikoma energetikos įmonėms, kuriose<text:s/></text:span><text:span text:style-name="T4408">elektros</text:span><text:span text:style-name="T4409"><text:s/>energija gaminama naudojant išteklių rūšis, kurių dėl gamybos šaltinių techninių ypatybių nėra galimybė</text:span><text:span text:style-name="T4410">s kaupti ar palaikyti: saulės energija, vėjo energija, hidroenergija, geoterminė energija ar<text:s/></text:span><text:span text:style-name="T4411">energijai gaminti tinkamos pramoninės ir (ar) komunalinės atliekos</text:span><text:span text:style-name="T4412">, kai atliekas deginančios jėgainės technologija neleidžia atskirai deginti kitos rūšies kurą. En</text:span><text:span text:style-name="T4413">ergetikos įmonės, šilumos gamybai naudojančios energijos išteklių rūšis, kurių dėl gamybos šaltinių techninių ypatybių nėra galimybės kaupti ar palaikyti: geoterminė energija ar<text:s/></text:span><text:span text:style-name="T4414">energijai gaminti tinkamos pramoninės ir (ar) komunalinės atliekos</text:span><text:span text:style-name="T4415">, kai<text:s/></text:span><text:span text:style-name="T4416">atliekas deginančios jėgainės technologija neleidžia atskirai deginti kitos rūšies kurą, privalo sudaryti sutartį su kita toje pačioje aprūpinimo šiluma sistemoje veikiančia šilumos gamybos įmone dėl šilumos kiekio, reikalingo sutrikus kuro tiekimui, gamyb</text:span><text:span text:style-name="T4417">os šio straipsnio 3 dalyje nurodytu laikotarpiu ir atitinkamų rezervinių atsargų kaupimo bei saugojimo.</text:span></text:p>
      <text:p text:style-name="P4418"><text:span text:style-name="T4419">2</text:span><text:span text:style-name="T4420">. Energijos išteklių rezervinės atsargos kaupiamos, laikomos, atnaujinamos energetikos įmonių, kurios privalo turėti energijos išteklių rezervinių<text:s/></text:span><text:span text:style-name="T4421">atsargų, lėšomis. Tuo atveju, kai energetikos įmonės privalo sudaryti sutartį su kita toje pačioje aprūpinimo šiluma sistemoje veikiančia šilumos gamybos įmone pagal šio straipsnio 1 dalį, atitinkamų rezervinių atsargų kaupimo bei saugojimo sąnaudos šiai š</text:span><text:span text:style-name="T4422">ilumos gamybos įmonei atlyginamos sutartyje nustatyta tvarka.</text:span></text:p>
      <text:p text:style-name="P4423"><text:span text:style-name="T4424">3</text:span><text:span text:style-name="T4425">. Energijos išteklių rezervinių atsargų kiekis šaltuoju metų periodu turi būti ne mažesnis, negu energetikos įmonės vidutiniškai suvartoja per 10 kalendorinių dienų, skaičiuojant pagal trej</text:span><text:span text:style-name="T4426">ų praėjusių kalendorinių metų 10 kalendorinių dienų vartojimo vidurkį šaltuoju metų periodu. Šaltuoju metų periodu laikomas laikotarpis nuo lapkričio 1 dienos iki kovo 31 dienos imtinai.</text:span><text:span text:style-name="T4427"><text:s/></text:span></text:p>
      <text:p text:style-name="P4428"><text:span text:style-name="T4429">4</text:span><text:span text:style-name="T4430">. Šiltuoju metų laikotarpiu (nuo balandžio 1 dienos iki spalio<text:s/></text:span><text:span text:style-name="T4431">31 dienos imtinai) energijos išteklių rezervinių atsargų poreikį ir kiekį nustato energetikos įmonės.<text:s/></text:span></text:p>
      <text:p text:style-name="P4432"><text:span text:style-name="T4433">TAR pastaba.<text:s/></text:span><text:span text:style-name="T4434">29 straipsnio 1 dalyje nustatytas įpareigojimas e</text:span><text:span text:style-name="T4435">nergetikos įmonėms, kurios šilumos gamybai naudoja energijos išteklių rūšis, kurių dėl ga</text:span><text:span text:style-name="T4436">mybos šaltinių techninių ypatybių nėra galimybės kaupti ar palaikyti, sudaryti sutartis su kita toje pačioje aprūpinimo šiluma sistemoje veikiančia šilumos gamybos įmone taikytinas nuo 2014 m. sausio 1 d. (įstatymas<text:s/></text:span><text:span text:style-name="T4437">Nr.<text:s/></text:span><text:a xlink:href="http://www3.lrs.lt/cgi-bin/preps2?a=457914&amp;b=" office:target-frame-name="_top" xlink:show="replace"><text:span text:style-name="T4438">XII-554</text:span></text:a><text:span text:style-name="T4439">).</text:span></text:p>
      <text:p text:style-name="P4440">Straipsnio pakeitimai:</text:p>
      <text:p text:style-name="P4441"><text:span text:style-name="T4442">Nr.<text:s/></text:span><text:a xlink:href="http://www3.lrs.lt/cgi-bin/preps2?a=457914&amp;b=" office:target-frame-name="_top" xlink:show="replace"><text:span text:style-name="T4443">XII-554</text:span></text:a><text:span text:style-name="T4444">, 2013-10-15, Žin., 2013, Nr. 111-5490 (2013-10-24)</text:span></text:p>
      <text:p text:style-name="P4445"/>
      <text:p text:style-name="P4446"><text:span text:style-name="T4447">30</text:span><text:span text:style-name="T4448"><text:s/>straipsnis.<text:s/></text:span><text:span text:style-name="T4449">Energijos apskaita</text:span></text:p>
      <text:p text:style-name="P4450"><text:span text:style-name="T4451">1</text:span><text:span text:style-name="T4452">. Pagaminta, perduodama,<text:s/></text:span><text:span text:style-name="T4453">skirstoma, parduodama, eksportuojama, importuojama ar tranzitu perduodama energija turi būti įtraukiama į apskaitą.</text:span></text:p>
      <text:p text:style-name="P4454"><text:span text:style-name="T4455">2</text:span><text:span text:style-name="T4456">. Šio straipsnio 1 dalyje nurodytos energijos apskaita turi būti tvarkoma energijos matavimo priemonėmis</text:span><text:span text:style-name="T4457"><text:s/>ar i</text:span><text:span text:style-name="T4458">šmaniosiomis energijos apskaitos<text:s/></text:span><text:span text:style-name="T4459">sistemomis, išskyrus atskirų energetikos sektorių veiklą reglamentuojančiuose įstatymuose nustatytus atvejus. Matavimo priemonių, įskaitant matavimo priemones, kurios yra i</text:span><text:span text:style-name="T4460">šmaniosios energijos apskaitos<text:s/></text:span><text:span text:style-name="T4461">sistemos sudedamoji<text:s/></text:span><text:span text:style-name="T4462">dalis,</text:span><text:span text:style-name="T4463"><text:s/>teisinis metrologinis patvirtinimas turi būti atliktas Metrologijos įstatymo nustatyta tvarka.</text:span></text:p>
      <text:p text:style-name="P4464"><text:span text:style-name="T4465">3</text:span><text:span text:style-name="T4466">. Energijos matavimo priemones<text:s/></text:span><text:span text:style-name="T4467">ar<text:s/></text:span><text:span text:style-name="T4468">išmaniąsias energijos apskaitos sistemas savo lėšomis įrengia ir eksploatuoja perdavimo, skirstymo ar laikymo</text:span><text:span text:style-name="T4469"><text:s/></text:span><text:span text:style-name="T4470">energ</text:span><text:span text:style-name="T4471">etikos objektus nuosavybės teise ar kitais teisėtais pagrindais valdančios energetikos įmonės</text:span><text:span text:style-name="T4472">, išskyrus atskirų energetikos sektorių veiklą reglamentuojančiuose įstatymuose nustatytus atvejus. Atskirų energetikos sektorių veiklą reglamentuojančių įstatymų<text:s/></text:span><text:span text:style-name="T4473">nustatytais atvejais ir tvarka šioje dalyje nurodytos energetikos įmonės energijos vartojimo ir (ar) gamybos apskaitai diegia išmaniąsias energijos apskaitos sistemas</text:span><text:span text:style-name="T4474">.</text:span></text:p>
      <text:p text:style-name="P4475"><text:span text:style-name="T4476">4</text:span><text:span text:style-name="T4477">. Energijos matavimo priemones ar išmaniąsias energijos apskaitos sistemas tarp ene</text:span><text:span text:style-name="T4478">rgetikos objektų įrengia ir eksploatuoja energiją perduodančius energetikos objektus nuosavybės teise ar kitais teisėtais pagrindais juos valdančios energetikos įmonės savo lėšomis.</text:span><text:s/></text:p>
      <text:p text:style-name="P4479">Straipsnio pakeitimai:</text:p>
      <text:p text:style-name="P4480"><text:span text:style-name="T4481">Nr.<text:s/></text:span><text:a xlink:href="https://www.e-tar.lt/portal/legalAct.html?documentId=c382e3304dbf11ec862fdcbc8b3e3e05" office:target-frame-name="_top" xlink:show="replace"><text:span text:style-name="T4482">XIV-630</text:span></text:a><text:span text:style-name="T4483">, 2021-11-11, paskelbta TAR 2021-11-25, i. k. 2021-24222</text:span></text:p>
      <text:p text:style-name="Normal"/>
      <text:p text:style-name="P4484"><text:span text:style-name="T4485">30</text:span><text:span text:style-name="T4486">1</text:span><text:span text:style-name="T4487"><text:s/>straipsnis.<text:s/></text:span><text:span text:style-name="T4488">Už suvartotą energiją susidariusių vartotojo skolų ir permokų apmokėjimo tvarka<text:s/></text:span></text:p>
      <text:p text:style-name="P4489"><text:span text:style-name="T4490">Dėl energetikos įmonės kaltės vykd</text:span><text:span text:style-name="T4491">ant teisės<text:s/></text:span><text:span text:style-name="T4492">aktuose įtvirtintus licencijuojamos veiklos įpareigojimus susidariusi vartotojo skola už suvartotą energiją ir (ar) energijos išteklius iš vartotojo gali būti išieškoma ne daugiau kaip už du mėnesius, ėjusius prieš einamąjį mėnesį, neskaičiuojan</text:span><text:span text:style-name="T4493">t<text:s/></text:span><text:span text:style-name="T4494">netesybų (delspinigių, palūkanų ar baudų) už visą klaidingai skaičiuoto mokesčio už suvartotą energiją ir (ar) energijos išteklius laikotarpį. Permoka už suvartotą energiją ir (ar) energijos išteklius vartotojui skaičiuojama už visą klaidingai skaičiuotą</text:span><text:span text:style-name="T4495"><text:s/>laikotarpį.<text:s/></text:span></text:p>
      <text:p text:style-name="P4496">Papildyta straipsniu:</text:p>
      <text:p text:style-name="P4497"><text:span text:style-name="T4498">Nr.<text:s/></text:span><text:a xlink:href="https://www.e-tar.lt/portal/legalAct.html?documentId=f816a000d41a11e7910a89ac20768b0f" office:target-frame-name="_top" xlink:show="replace"><text:span text:style-name="T4499">XIII-788</text:span></text:a><text:span text:style-name="T4500">, 2017-11-21, paskelbta TAR 2017-11-28, i. k. 2017-18851</text:span></text:p>
      <text:p text:style-name="Normal"/>
      <text:p text:style-name="P4501"><text:span text:style-name="T4502">31</text:span><text:span text:style-name="T4503"><text:s/>straipsnis.<text:s/></text:span><text:span text:style-name="T4504">Duomenų saugojimas</text:span></text:p>
      <text:p text:style-name="P4505"><text:span text:style-name="T4506">1</text:span><text:span text:style-name="T4507">.<text:s/></text:span><text:span text:style-name="T4508">Energetikos įmonės, vykdančios energijos ar energijos išteklių tiekimo veiklą, ne mažiau kaip penkerius metus saugo ir kompetentingoms valstybės institucijoms, tarp jų Tarybai, Konkurencijos tarybai ir Europos Komisijai, šių prašymu pateikia visų sandorių<text:s/></text:span><text:span text:style-name="T4509">su elektros energijos didmenininkais ir didmeniniais gamtinių dujų vartotojais ir perdavimo sistemos operatoriais, sudarytų pagal elektros energijos ar dujų tiekimo sutartis ir elektros energijos ar dujų rinkos išvestines finansines priemones, duomenis.</text:span><text:s/></text:p>
      <text:p text:style-name="P4510">Straipsnio dalies pakeitimai:</text:p>
      <text:p text:style-name="P4511"><text:span text:style-name="T4512">Nr.<text:s/></text:span><text:a xlink:href="https://www.e-tar.lt/portal/legalAct.html?documentId=c382e3304dbf11ec862fdcbc8b3e3e05" office:target-frame-name="_top" xlink:show="replace"><text:span text:style-name="T4513">XIV-630</text:span></text:a><text:span text:style-name="T4514">, 2021-11-11, paskelbta TAR 2021-11-25, i. k. 2021-24222</text:span></text:p>
      <text:p text:style-name="Normal"/>
      <text:p text:style-name="P4515"><text:span text:style-name="T4516">2</text:span><text:span text:style-name="T4517">. Šio straipsnio 1 dalyje nurodytus duomenis sudaro išs</text:span><text:span text:style-name="T4518">amūs sandorių su vartotojais duomenys, tarp jų sandorių galiojimo terminai, tiekimo ir apmokėjimo sąlygos, šalių įsipareigojimai, sandorio vykdymo datos ir terminai, sandorio kainos, atitinkamo didmeninio vartotojo identifikavimo priemonės, taip pat išsami</text:span><text:span text:style-name="T4519"><text:s/>informacija apie visas neįvykdytas elektros energijos ar dujų tiekimo sutartis ir elektros energijos ar dujų rinkos išvestines finansines priemones.</text:span></text:p>
      <text:p text:style-name="P4520"><text:span text:style-name="T4521">3</text:span><text:span text:style-name="T4522">. Taryba gali nuspręsti tam tikrą iš energetikos įmonių gautos informacijos apie sandorius dalį patei</text:span><text:span text:style-name="T4523">kti rinkos dalyviams, jeigu komercine (gamybine) ar profesine paslaptimi laikoma informacija apie atskirus rinkos dalyvius ar atskirus sandorius nebus atskleista.</text:span></text:p>
      <text:p text:style-name="P4524"><text:span text:style-name="T4525">4</text:span><text:span text:style-name="T4526">. Duomenų saugojimo metodus ir priemones šio straipsnio tikslais nustato Taryba, vadovau</text:span><text:span text:style-name="T4527">damasi Europos Komisijos paskelbtomis gairėmis.</text:span><text:s/></text:p>
      <text:p text:style-name="P4528">Straipsnio pakeitimai:</text:p>
      <text:p text:style-name="P4529"><text:span text:style-name="T4530">Nr.<text:s/></text:span><text:a xlink:href="https://www.e-tar.lt/portal/legalAct.html?documentId=18a57ad0399111e99595d005d42b863e" office:target-frame-name="_top" xlink:show="replace"><text:span text:style-name="T4531">XIII-1968</text:span></text:a><text:span text:style-name="T4532">, 2019-02-14, paskelbta TAR 2019-02-26, i. k. 2019-03166</text:span></text:p>
      <text:p text:style-name="Normal"/>
      <text:p text:style-name="P4533"><text:span text:style-name="T4534">32</text:span><text:span text:style-name="T4535"> straip</text:span><text:span text:style-name="T4536">snis.<text:s/></text:span><text:span text:style-name="T4537">Energijos tranzitas</text:span></text:p>
      <text:p text:style-name="P4538"><text:span text:style-name="T4539">1</text:span><text:span text:style-name="T4540">. Energijos ar energijos išteklių tranzitas vyksta pagal energijos ar energijos išteklių siuntėjo, gavėjo ir perdavimo energetikos objektus valdančių energetikos įmonių sudarytas sutartis, vadovaujantis Energetikos chartijos<text:s/></text:span><text:span text:style-name="T4541">sutarties nuostatomis ir atsižvelgiant į esamų perdavimo objektų pajėgumą ir šalies poreikių tenkinimo prioritetus.</text:span></text:p>
      <text:p text:style-name="P4542"><text:span text:style-name="T4543">2</text:span><text:span text:style-name="T4544">. Perdavimo objektus valdančios energetikos įmonės teikia Tarybai informaciją apie kiekvieną energijos tranzito pareikalavimą, sudaryta</text:span><text:span text:style-name="T4545">s energijos tranzito sutartis ir atsisakymus jas sudaryti. Atsisakymas sudaryti energijos tranzito sutartį turi būti tinkamai motyvuotas.</text:span><text:s/></text:p>
      <text:p text:style-name="P4546">Straipsnio dalies pakeitimai:</text:p>
      <text:p text:style-name="P4547"><text:span text:style-name="T4548">Nr.<text:s/></text:span><text:a xlink:href="https://www.e-tar.lt/portal/legalAct.html?documentId=18a57ad0399111e99595d005d42b863e" office:target-frame-name="_top" xlink:show="replace"><text:span text:style-name="T4549">XIII-1968</text:span></text:a><text:span text:style-name="T4550">, 2019-02-14, paskelbta TAR 2019-02-26, i. k. 2019-03166</text:span></text:p>
      <text:p text:style-name="Normal"/>
      <text:p text:style-name="P4551"><text:span text:style-name="T4552">PENKTASIS</text:span><text:span text:style-name="T4553"><text:s/>SKIRSNIS</text:span></text:p>
      <text:p text:style-name="P4554"><text:span text:style-name="T4555">EKSTREMALIOJI ENERGETIKOS PADĖTIS</text:span></text:p>
      <text:p text:style-name="P4556"/>
      <text:p text:style-name="P4557"><text:span text:style-name="T4558">33</text:span><text:span text:style-name="T4559"><text:s/>straipsnis.<text:s/></text:span><text:span text:style-name="T4560">Ekstremalioji energetikos padėtis</text:span></text:p>
      <text:p text:style-name="P4561"><text:span text:style-name="T4562">1</text:span><text:span text:style-name="T4563">. Ekstremalioji energetikos padėtis skelbiama, kai ele</text:span><text:span text:style-name="T4564">ktros energijos, gamtinių dujų</text:span><text:span text:style-name="T4565">,</text:span><text:span text:style-name="T4566"><text:s/>naftos produktų<text:s/></text:span><text:span text:style-name="T4567">ar šilumos</text:span><text:span text:style-name="T4568"><text:s/>tiekimas sumažėja tiek, kad iškyla grėsmė gyventojų saugumui, sveikatai ar šalies ūkio veiklai.</text:span></text:p>
      <text:p text:style-name="P4569"><text:span text:style-name="T4570">2</text:span><text:span text:style-name="T4571">. Energetikos įmonės, susidarius šio straipsnio 1 dalyje nurodytoms aplinkybėms, Vyriausybės ar<text:s/></text:span><text:span text:style-name="T4572">jos įgaliotos institucijos nustatyta tvarka privalo pranešti Energetikos ministerijai ir savivaldybės administracijos direktoriui apie energijos tiekimo sumažėjimą ir priemones energijos tiekimui atnaujinti.</text:span></text:p>
      <text:p text:style-name="P4573"><text:span text:style-name="T4574">3</text:span><text:span text:style-name="T4575">. Paskelbus ekstremaliąją energetikos padėt</text:span><text:span text:style-name="T4576">į, energijos ir (ar) energijos išteklių tiekimas vartotojams gali būti Vyriausybės ar jos įgaliotos institucijos nustatyta tvarka apribotas arba sustabdytas. Ekstremaliosios energetikos padėties metu energetikos įmonės, vykdančios Vyriausybės, jos įgaliotų</text:span><text:span text:style-name="T4577"><text:s/>valstybės institucijų ir (ar) savivaldybės administracijos direktoriaus nurodymus, už vartotojams padarytus nuostolius dėl energijos ar energijos išteklių tiekimo apribojimo ar nutraukimo neatsako.</text:span></text:p>
      <text:p text:style-name="P4578"><text:span text:style-name="T4579">4</text:span><text:span text:style-name="T4580">. Paskelbus ekstremaliąją energetikos padėtį,<text:s/></text:span><text:span text:style-name="T4581">įmonės, gaminančios, perduodančios, skirstančios, transportuojančios, pakraunančios ir iškraunančios naftą ir naftos produktus, gamtines dujas, kurą, elektros energiją ir (ar) šilumos energiją, pirmiausia privalo tenkinti Lietuvos Respublikos vidaus vartot</text:span><text:span text:style-name="T4582">ojų poreikius, pirmenybę teikdamos civilinės saugos pajėgų, taip pat nacionaliniam saugumui užtikrinti svarbių objektų poreikiams.</text:span></text:p>
      <text:p text:style-name="P4583"><text:span text:style-name="T4584">5</text:span><text:span text:style-name="T4585">. Paskelbus ekstremaliąją energetikos padėtį,<text:s/></text:span><text:span text:style-name="T4586">ūkio subjektams</text:span><text:span text:style-name="T4587"><text:s/></text:span><text:span text:style-name="T4588">taikomi</text:span><text:span text:style-name="T4589"><text:s/></text:span><text:span text:style-name="T4590">ūkinės veiklos laisvės apribojimai</text:span><text:span text:style-name="T4591"><text:s/>turi kuo mažiau</text:span><text:span text:style-name="T4592"><text:s/>trikdyti vidaus rinkos veikimą ir neturi būti<text:s/></text:span><text:span text:style-name="T4593">taikomi</text:span><text:span text:style-name="T4594"><text:s/>platesniu mastu, negu yra būtina kilusioms grėsmėms suvaldyti.</text:span></text:p>
      <text:p text:style-name="P4595"><text:span text:style-name="T4596">6</text:span><text:span text:style-name="T4597">. Vyriausybė ar jos įgaliota institucija apie paskelbus ekstremaliąją energetikos padėtį taikomas priemones nedelsdama praneša kitoms</text:span><text:span text:style-name="T4598"><text:s/>valstybėms narėms ir Europos Komisijai. Europos Komisija gali nuspręsti, kad taikomos priemonės turi būti iš dalies pakeistos ar panaikintos, jeigu jos iškreipia konkurenciją ir neigiamai veikia prekybą tokiu būdu, kuris neatitinka Europos Sąjungos intere</text:span><text:span text:style-name="T4599">sų.</text:span></text:p>
      <text:p text:style-name="P4600"><text:span text:style-name="T4601">7</text:span><text:span text:style-name="T4602">. Ekstremaliosios energetikos padėties paskelbimo ir atšaukimo, taip pat kitus su tuo susijusius teisinius ir organizacinius pagrindus, kiek tai nenustatyta šiame įstatyme, reglamentuoja K</text:span><text:span text:style-name="T4603">rizių valdymo</text:span><text:span text:style-name="T4604"><text:s/>ir civilinės saugos įstatymas.</text:span><text:s/></text:p>
      <text:p text:style-name="P4605">Straipsnio<text:s/>pakeitimai:</text:p>
      <text:p text:style-name="P4606"><text:span text:style-name="T4607">Nr.<text:s/></text:span><text:a xlink:href="https://www.e-tar.lt/portal/legalAct.html?documentId=1ea2eaf0828811ed8df094f359a60216" office:target-frame-name="_top" xlink:show="replace"><text:span text:style-name="T4608">XIV-1645</text:span></text:a><text:span text:style-name="T4609">, 2022-12-08, paskelbta TAR 2022-12-23, i. k. 2022-26592</text:span></text:p>
      <text:p text:style-name="Normal"/>
      <text:p text:style-name="P4610"><text:span text:style-name="T4611">ŠEŠTASIS</text:span><text:span text:style-name="T4612"><text:s/>SKIRSNIS</text:span></text:p>
      <text:p text:style-name="P4613"><text:span text:style-name="T4614">SKUNDŲ IR GINČŲ NAGRINĖJIMAS.<text:s/></text:span><text:span text:style-name="T4615">atsakomybė</text:span></text:p>
      <text:p text:style-name="P4616"/>
      <text:p text:style-name="P4617"><text:span text:style-name="T4618">34</text:span><text:span text:style-name="T4619"><text:s/>str</text:span><text:span text:style-name="T4620">aipsnis.<text:s/></text:span><text:span text:style-name="T4621">Ginčų sprendimas ne teismo tvarka</text:span></text:p>
      <text:p text:style-name="P4622"><text:span text:style-name="T4623">1</text:span><text:span text:style-name="T4624">. Vartotojas, manantis, kad energetikos įmonė, vykdydama energetikos veiklą, pažeidė jo teises ar teisėtus interesus, susijusius su vartojimo sutartimi, pirmiausia privalo raštu kreiptis į energetikos įmonę ir nurodyti savo reikalavimus.<text:s/></text:span></text:p>
      <text:p text:style-name="P4625"><text:span text:style-name="T4626">2</text:span><text:span text:style-name="T4627">. Energetiko</text:span><text:span text:style-name="T4628">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629"><text:s/>sudaryti sąlygas vartotojams su ja susipažinti kitais būdais.</text:span></text:p>
      <text:p text:style-name="P4630"><text:span text:style-name="T4631">3</text:span><text:span text:style-name="T4632">. Jeigu energetikos įmonė netenkina vartotojo reikalavimų arba juos tenkina iš dalies, atsakyme vartotojui turi būti pateikta informacija apie vartojimo ginčų neteisminio sprendimo institu</text:span><text:span text:style-name="T4633">ciją ar kitą subjektą, kompetentingą spręsti ginčą. Vartotojo kreipimasis į v</text:span><text:span text:style-name="T4634">artojimo ginčų neteisminio sprendimo subjektą</text:span><text:span text:style-name="T4635"><text:s/>neatima vartotojo teisės kreiptis į teismą. Vartotojas turi teisę ginti savo teises ir kitais, šiame įstatyme nenumatytais, teisėtais</text:span><text:span text:style-name="T4636"><text:s/>būdais.</text:span></text:p>
      <text:p text:style-name="P4637"><text:span text:style-name="T4638">4</text:span><text:span text:style-name="T4639">.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640">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641">ų ir energetikos įmonių ginčus energetikos srityje ne teismo tvarka nagrinėja Taryba.</text:span></text:p>
      <text:p text:style-name="P4642"><text:span text:style-name="T4643">5</text:span><text:span text:style-name="T4644">. Buitinių vartotojų ir energetikos įmonių ginčai nagrinėjami Lietuvos Respublikos vartotojų teisių apsaugos įstatymo nustatyta tvarka. Kitų (ne buitinių) vartotojų<text:s/></text:span><text:span text:style-name="T4645">ir energetikos įmonių ginčai nagrinėjami ne teismo tvarka pagal Tarybos nustatytas atitinkamų ginčų nagrinėjimo taisykles.</text:span></text:p>
      <text:p text:style-name="P4646"><text:span text:style-name="T4647">6</text:span><text:span text:style-name="T4648">. Taryba, išnagrinėjusi ginčą ne teismo tvarka ir priimdama sprendimą patenkinti vartotojo reikalavimus arba iš dalies patenkint</text:span><text:span text:style-name="T4649">i vartotojo reikalavimus, privalo spręsti dėl energetikos įmonės įpareigojimo grąžinti ar kompensuoti vartotojo patirtas išlaidas ir tokio grąžinimo ar kompensavimo sąlygų.</text:span></text:p>
      <text:p text:style-name="P4650"><text:span text:style-name="T4651">7</text:span><text:span text:style-name="T4652">. Tarybos sprendimai, priimti išnagrinėjus<text:s/></text:span><text:span text:style-name="T4653">vartotojų ir energetikos įmonių</text:span><text:span text:style-name="T4654"><text:s/>gin</text:span><text:span text:style-name="T4655">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656">nėti ginčą iš esmės. Kreipimasis į bendrosios kompetencijos teismą po Tarybos sprendimo dėl ginčo priėmimo nelaikomas šio sprendimo apskundimu.</text:span></text:p>
      <text:p text:style-name="P4657"><text:span text:style-name="T4658">8</text:span><text:span text:style-name="T4659">. Įsigaliojęs Tarybos sprendimas yra vykdomasis dokumentas. Jeigu šis sprendimas neįvykdomas, jis gali būti</text:span><text:span text:style-name="T4660"><text:s/>priverstinai vykdomas C</text:span><text:span text:style-name="T4661">ivilinio proceso kodekso</text:span><text:span text:style-name="T4662"><text:s/>nustatyta tvarka.</text:span></text:p>
      <text:p text:style-name="P4663"><text:span text:style-name="T4664">9</text:span><text:span text:style-name="T4665">. Tarybos<text:s/></text:span><text:span text:style-name="T4666">procedūriniai sprendimai, priimti nagrinėjant vartotojo ir energetikos įmonės ginčą, tarp jų ir sprendimai atsisakyti nagrinėti ginčą, sustabdyti ar nutraukti ginčo nagrinėji</text:span><text:span text:style-name="T4667">mą, užkertantys kelią toliau nagrinėti ginčą, per 7 dienas nuo sprendimo įteikimo suinteresuotam asmeniui dienos gali būti skundžiami<text:s/></text:span><text:span text:style-name="T4668">bendrosios kompetencijos<text:s/></text:span><text:span text:style-name="T4669">teismui. Teismo nutartys dėl šioje dalyje nurodytų sprendimų neskundžiamos.</text:span></text:p>
      <text:p text:style-name="P4670"><text:span text:style-name="T4671">10</text:span><text:span text:style-name="T4672">.<text:s/></text:span><text:span text:style-name="T4673">Taryba ne tei</text:span><text:span text:style-name="T4674">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675">ergijos ir energijos išteklių tiekimo srautų balansavimo, kainų ir tarifų taikymo.</text:span><text:span text:style-name="T4676"><text:s/>Šie<text:s/></text:span><text:span text:style-name="T4677">ginčai nagrinėjami pagal Tarybos patvirtintas energetikos įmonių ginčų nagrinėjimo taisykles.<text:s/></text:span><text:span text:style-name="T4678">Be to, energetikos įmonės, vadovaudamosi šio įstatymo ir Lietuvos Respublik</text:span><text:span text:style-name="T4679">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680">Taryba nustato savo taikinamojo tarpininkavimo taisykles.</text:span><text:s/></text:p>
      <text:p text:style-name="P4681">Straipsnio pakeitimai:</text:p>
      <text:p text:style-name="P4682"><text:span text:style-name="T4683">Nr. XII-576, 2013-11-07, Žin., 2013, Nr. 120-6048 (2013-11-23)</text:span></text:p>
      <text:p text:style-name="P4684">Straipsnio pakeitimai:</text:p>
      <text:p text:style-name="P4685"><text:span text:style-name="T4686">Nr.<text:s/></text:span><text:a xlink:href="https://www.e-tar.lt/portal/legalAct.html?documentId=7d1558809cb611e58fd1fc0b9bba68a7" office:target-frame-name="_top" xlink:show="replace"><text:span text:style-name="T4687">XII-2089</text:span></text:a><text:span text:style-name="T4688">, 2015-11-26, paskelbta TAR 2015-12-07, i. k. 2015-19367</text:span></text:p>
      <text:p text:style-name="P4689"><text:span text:style-name="T4690">Nr.<text:s/></text:span><text:a xlink:href="https://www.e-tar.lt/portal/legalAct.html?documentId=18a57ad0399111e99595d005d42b863e" office:target-frame-name="_top" xlink:show="replace"><text:span text:style-name="T4691">XIII-1968</text:span></text:a><text:span text:style-name="T4692">, 2019-02-14, paskelbta TAR 2019-02-26, i. k. 2019-03166</text:span></text:p>
      <text:p text:style-name="Normal"/>
      <text:p text:style-name="P4693"><text:span text:style-name="T4694">34</text:span><text:span text:style-name="T4695">1</text:span><text:span text:style-name="T4696"><text:s/>straipsnis.<text:s/></text:span><text:span text:style-name="T4697">Skundų nagrinėjimas</text:span></text:p>
      <text:p text:style-name="P4698"><text:span text:style-name="T4699">1</text:span><text:span text:style-name="T4700">. Tarnyba Vartotojų teisių apsaugos įstatymo nustatyta tvarka nagrinėja buitinių vartotojų skundus dėl energijos pirkimo–pardavimo sutarč</text:span><text:span text:style-name="T4701">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702">jų nesąžiningos komercinės veiklos. Jeigu nustatoma nesąžiningos komercinės veiklos atvejų, energetikos įmonė atsako Nesąžiningos komercinės veiklos vartotojams draudimo įstatymo nustatyta tvarka.</text:span></text:p>
      <text:p text:style-name="P4703"><text:span text:style-name="T4704">2</text:span><text:span text:style-name="T4705">. Taryba pagal šiame ir atskirus energetikos sektorius</text:span><text:span text:style-name="T4706"><text:s/>reglamentuojančiuose įstatymuose nustatytą kompetenciją nagrinėja skundus dėl energetikos objektų, įrenginių ir apskaitos priemonių techninės saugos, eksploatavimo, energijos kokybės reikalavimų, dėl prisijungimo</text:span><text:span text:style-name="T4707"><text:s/></text:span><text:span text:style-name="T4708">prie energetikos objektų ar įrenginių, ats</text:span><text:span text:style-name="T4709">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710">mos energetikos veiklos reikalavimų laikymosi.</text:span></text:p>
      <text:p text:style-name="P4711"><text:span text:style-name="T4712">3</text:span><text:span text:style-name="T4713">. Šio straipsnio 2 dalyje nurodyti vartotojų skundai nagrinėjami Lietuvos Respublikos viešojo administravimo įstatymo ir Tarybos nustatyta tvarka.</text:span></text:p>
      <text:p text:style-name="P4714"><text:span text:style-name="T4715">4</text:span><text:span text:style-name="T4716">. Tarybos sprendimai, priimti nagrinėjant skundus, g</text:span><text:span text:style-name="T4717">ali būti skundžiami Lietuvos Respublikos administracinių bylų teisenos įstatymo nustatyta tvarka.</text:span><text:s/></text:p>
      <text:p text:style-name="P4718">Straipsnio pakeitimai:</text:p>
      <text:p text:style-name="P4719"><text:span text:style-name="T4720">Nr.<text:s/></text:span><text:a xlink:href="https://www.e-tar.lt/portal/legalAct.html?documentId=18a57ad0399111e99595d005d42b863e" office:target-frame-name="_top" xlink:show="replace"><text:span text:style-name="T4721">XIII-1968</text:span></text:a><text:span text:style-name="T4722">, 2019-02-14, paskelb</text:span><text:span text:style-name="T4723">ta TAR 2019-02-26, i. k. 2019-03166</text:span></text:p>
      <text:p text:style-name="Normal"/>
      <text:p text:style-name="P4724"><text:span text:style-name="T4725">35</text:span><text:span text:style-name="T4726"> straipsnis.<text:s/></text:span><text:span text:style-name="T4727">Atsakomybė</text:span></text:p>
      <text:p text:style-name="P4728"><text:span text:style-name="T4729">Asmenys, nesilaikantys ar nevykdantys šio įstatymo reikalavimų, atsako šio ir kitų įstatymų nustatyta tvarka.</text:span></text:p>
      <text:p text:style-name="P4730"/>
      <text:p text:style-name="P4731"><text:span text:style-name="T4732">36</text:span><text:span text:style-name="T4733"><text:s/>straipsnis.<text:s/></text:span><text:span text:style-name="T4734">Sankcijos ir jų taikymo tvarka</text:span></text:p>
      <text:p text:style-name="P4735"><text:span text:style-name="T4736">1</text:span><text:span text:style-name="T4737">. Energetikos<text:s/></text:span><text:span text:style-name="T4738">įmonėms už pažeidimus vykdant reguliuojamąją veiklą, išskyrus šio straipsnio 2 dalyje numatytus pažeidimus, užtikrinant atitiktį teisės aktų nustatytoms reguliuojamosios veiklos sąlygoms, Taryba skiria baudas:</text:span></text:p>
      <text:p text:style-name="P4739"><text:span text:style-name="T4740">1</text:span><text:span text:style-name="T4741">) už viešai privalomos skelbti informacijos</text:span><text:span text:style-name="T4742"><text:s/>apie energetikos įmonės reguliuojamąją veiklą nepaskelbimą, už teisės aktuose nustatytos informacijos nepateikimą šio įstatymo 25 straipsnio 1 dalyje nurodytiems asmenims, taip pat<text:s/></text:span><text:span text:style-name="T4743">už</text:span><text:span text:style-name="T4744"><text:s/>neteisingos ar ne visos informacijos pateikimą vertikalios integracijos</text:span><text:span text:style-name="T4745"><text:s/>įmonei ir (ar) tinklų operatoriui – iki 10 procentų šios energetikos įmonės metinių pajamų, o kitą energetikos veiklą vykdančioms įmonėms – iki<text:s/></text:span><text:span text:style-name="T4746">10 procentų<text:s/></text:span><text:span text:style-name="T4747">energetikos veiklą vykdančios įmonės metinių pajamų, gautų praėjusiais finansiniais metais iš konkr</text:span><text:span text:style-name="T4748">ečios reguliuojamosios veiklos, kurią vykdant padarytas pažeidimas;</text:span></text:p>
      <text:p text:style-name="P4749"><text:span text:style-name="T4750">2</text:span><text:span text:style-name="T4751">) už<text:s/></text:span><text:span text:style-name="T4752">teisės aktų</text:span><text:span text:style-name="T4753"><text:s/>nustatytų<text:s/></text:span><text:span text:style-name="T4754">reguliuojamosios</text:span><text:span text:style-name="T4755"><text:s/>veiklos sąlygų pažeidimą arba jų nevykdymą, už Tarybos įpareigojimų (nurodymų) nevykdymą arba vykdymą ne laiku</text:span><text:span text:style-name="T4756">, už Tarybos didelę įtaką ati</text:span><text:span text:style-name="T4757">tinkamoje rinkoje turinčiam asmeniui nustatytų įpareigojimų nevykdymą</text:span><text:span text:style-name="T4758">, už įsipareigojimų nesilaikymą vertikalios integracijos įmonei ir (ar) tinklų operatoriui – iki 10 procentų šios energetikos įmonės metinių pajamų, o kitą energetikos veiklą vykdančioms<text:s/></text:span><text:span text:style-name="T4759">įmonėms – iki<text:s/></text:span><text:span text:style-name="T4760">10 procentų<text:s/></text:span><text:span text:style-name="T4761">energetikos veiklą vykdančios įmonės metinių pajamų, gautų praėjusiais finansiniais metais iš konkrečios<text:s/></text:span><text:span text:style-name="T4762">reguliuojamosios<text:s/></text:span><text:span text:style-name="T4763">veiklos, kurią vykdant padarytas pažeidimas;</text:span></text:p>
      <text:p text:style-name="P4764"><text:span text:style-name="T4765">3</text:span><text:span text:style-name="T4766">) už veiklos saugumo ir patikimumo<text:s/></text:span><text:span text:style-name="T4767">bei</text:span><text:span text:style-name="T4768"><text:s/>vartotojų nediskrim</text:span><text:span text:style-name="T4769">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770">monės metinių pajamų, o kitą energetikos veiklą vykdančioms įmonėms – iki<text:s/></text:span><text:span text:style-name="T4771">10 procentų</text:span><text:span text:style-name="T4772"><text:s/>energetikos veiklą vykdančios įmonės metinių pajamų, gautų praėjusiais finansiniais metais iš konkrečios reguliuojamosios veiklos, kurią vykdant padarytas pažeidimas;</text:span></text:p>
      <text:p text:style-name="P4773"><text:span text:style-name="T4774">4</text:span><text:span text:style-name="T4775">)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776">raėjusiais finansiniais metais</text:span><text:span text:style-name="T4777">;</text:span></text:p>
      <text:p text:style-name="P4778"><text:span text:style-name="T4779">5</text:span><text:span text:style-name="T4780">) už Lietuvos Respublikos šilumos ūkio įstatyme nustatytų pastato šildymo ir karšto vandens sistemų prižiūrėtojo (eksploatuotojo) veiklos reikalavimų nesilaikymą – iki 10 procentų pastato šildymo ir karšto vandens siste</text:span><text:span text:style-name="T4781">mų prižiūrėtojo (eksploatuotojo) metinių pajamų dydžio, gautų praėjusiais finansiniais metais.<text:s/></text:span></text:p>
      <text:p text:style-name="P4782"><text:span text:style-name="T4783">2</text:span><text:span text:style-name="T4784">.<text:s/></text:span><text:span text:style-name="T4785">Didmeninės energijos rinkos dalyviams už Reglamento (ES) Nr. 1227/2011 nuostatų pažeidimus Taryba skiria sankcijas:</text:span></text:p>
      <text:p text:style-name="P4786"><text:span text:style-name="T4787">1</text:span><text:span text:style-name="T4788">) už didmeninės energijos rinkos</text:span><text:span text:style-name="T4789"><text:s/>sandorių, įskaitant prekybos nurodymus, duomenų nepateikimą, prekybos vykdymą didmeninėje rinkoje neužsiregistravus</text:span><text:span text:style-name="T4790"><text:s/></text:span><text:span text:style-name="T4791">Taryboje ar kitos valstybės narės nacionalinėje reguliavimo institucijoje, laiku nepranešus Tarybai, kad sandoris gali pažeisti Reglamento<text:s/></text:span><text:span text:style-name="T4792">(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793">ocentų asmens metinių pajamų praėjusiais finansiniais metais iš veiklos, kurią vykdant padarytas pažeidimas,</text:span><text:span text:style-name="T4794"><text:s/></text:span><text:span text:style-name="T4795">o jeigu asmenys neturėjo pajamų praėjusiais finansiniais metais iš veiklos, kurią vykdant padarytas pažeidimas, – iki keturiolikos tūkstančių ketur</text:span><text:span text:style-name="T4796">ių šimtų aštuoniasdešimt vieno euro, arba kreipiasi į teismą skirti laikiną apribojimą vykdyti veiklą didmeninėje energijos rinkoje;</text:span></text:p>
      <text:p text:style-name="P4797"><text:span text:style-name="T4798">2</text:span><text:span text:style-name="T4799">) už prekybą naudojantis viešai neatskleista informacija, tokios informacijos tinkamą neatskleidimą ir (ar)<text:s/></text:span><text:span text:style-name="T4800">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801">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802">dmeninėje energijos rinkoje.</text:span></text:p>
      <text:p text:style-name="P4803"><text:span text:style-name="T4804">3</text:span><text:span text:style-name="T4805">. Energetikos įmonėms už Tarybos, jos įgaliotų Tarybos administracijos valstybės tarnautojų ir darbuotojų, dirbančių pagal darbo sutartis, ar asmenų, nurodytų šio įstatymo 24</text:span><text:span text:style-name="T4806">1</text:span><text:span text:style-name="T4807"> straipsnio 1 dalies 5 ir 6 punktuose, reikal</text:span><text:span text:style-name="T4808">avimų, duotų atliekant šio įstatymo 24</text:span><text:span text:style-name="T4809">1</text:span><text:span text:style-name="T4810"><text:s/>straipsnyje nurodytus veiksmus, nevykdymą Taryba skiria baudą iki 0,5 procento energetikos įmonės metinių pajamų, gautų praėjusiais finansiniais metais. Kitiems juridiniams ir fiziniams asmenims už šioje dalyje nurod</text:span><text:span text:style-name="T4811">ytus pažeidimus Taryba skiria baudą iki šešių tūkstančių eurų.</text:span></text:p>
      <text:p text:style-name="P4812"><text:span text:style-name="T4813">4</text:span><text:span text:style-name="T4814">. Jeigu dėl šio straipsnio 2 dalies 1 ir 2 punktuose išvardytų pažeidimų asmuo gavo pajamų, kitokios turtinės naudos, išvengė nuostolių ar padarė žalos ir tokių pajamų, kitokios turtinės n</text:span><text:span text:style-name="T4815">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816">ostolių ar padarytos žalos dydžio.</text:span></text:p>
      <text:p text:style-name="P4817"><text:span text:style-name="T4818">5</text:span><text:span text:style-name="T4819">. Taryba kreipiasi į teismą skirti laikiną apribojimą vykdyti veiklą didmeninėje energijos rinkoje, kai, Tarybai paskyrus baudą, per Tarybos nustatytą protingą terminą, ne ilgesnį kaip du mėnesiai, asmuo nenutraukia<text:s/></text:span><text:span text:style-name="T4820">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821">atvejais, kai asmuo dėl šio straipsnio 2 dalies 1 ir 2 punktuose išvardytų pažeidimų gavo pajamų, kitokios turtinės naudos, išvengė nuostolių ar padarė žalos.</text:span></text:p>
      <text:p text:style-name="P4822"><text:span text:style-name="T4823">6</text:span><text:span text:style-name="T4824">. Tais atvejais, kai nesąžiningos konkurencijos veiksmus ar vartotojų nediskriminavimo princ</text:span><text:span text:style-name="T4825">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826">getikos įmonėms, didmeninės energijos rinkos dalyviams taikomas sankcijas, Konkurencijos įstatymo nustatyta tvarka ir sąlygomis. Šiuo tikslu</text:span><text:span text:style-name="T4827"><text:s/></text:span><text:span text:style-name="T4828">Taryba ir Konkurencijos taryba bendradarbiauja tarpusavyje, siekdamos efektyviai nustatyti nesąžiningos konkurencij</text:span><text:span text:style-name="T4829">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830"><text:s/>tuos pačius pažeidimus atsako tik pagal šį įstatymą arba pagal Konkurencijos įstatymą, atsižvelgiant į nustatytą Tarybos ar Konkurencijos tarybos kompetenciją.</text:span></text:p>
      <text:p text:style-name="P4831"><text:span text:style-name="T4832">7</text:span><text:span text:style-name="T4833">.</text:span><text:span text:style-name="T4834"><text:s/>Taryba, skirdama baudą ir (ar) kreipdamasi į teismą skirti laikiną apribojimą vykdyti ve</text:span><text:span text:style-name="T4835">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836">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837">vadovaudamasi teisingumo ir protingumo kriterijais, gali taikyti nuobaudą – įspėjimą, neskirdama baudos ir (ar) nesikreipdama į teismą skirti laikiną apribojimą vykdyti veiklą didmeninėje energijos rinkoje</text:span><text:span text:style-name="T4838">.</text:span></text:p>
      <text:p text:style-name="P4839"><text:span text:style-name="T4840">8</text:span><text:span text:style-name="T4841">. Energetikos įmonėms, didmeninės energijos<text:s/></text:span><text:span text:style-name="T4842">rinkos dalyviams skiriamos sankcijos atsižvelgiant į:</text:span></text:p>
      <text:p text:style-name="P4843"><text:span text:style-name="T4844">1</text:span><text:span text:style-name="T4845">) pažeidimo pavojingumą;</text:span></text:p>
      <text:p text:style-name="P4846"><text:span text:style-name="T4847">2</text:span><text:span text:style-name="T4848">) pažeidimo trukmę;</text:span></text:p>
      <text:p text:style-name="P4849"><text:span text:style-name="T4850">3</text:span><text:span text:style-name="T4851">) pažeidimo pasekmes;</text:span></text:p>
      <text:p text:style-name="P4852"><text:span text:style-name="T4853">4</text:span><text:span text:style-name="T4854">) energetikos įmonės, didmeninės energijos rinkos dalyvių atsakomybę lengvinančias ar sunkinančias aplinkybes.</text:span></text:p>
      <text:p text:style-name="P4855"><text:span text:style-name="T4856">9</text:span><text:span text:style-name="T4857">.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858">ų pažeidimui pašalinti.</text:span></text:p>
      <text:p text:style-name="P4859"><text:span text:style-name="T4860">10</text:span><text:span text:style-name="T4861">. Atsakomybę sunkinančiomis aplinkybėmis laikoma tai, kad energetikos įmonė, didmeninės energijos rinkos dalyviai kliudė nustatyti pažeidimo aplinkybes, slėpė padarytą pažeidimą, tęsė pažeidimą, nepaisydami Tarybos nurodymo nu</text:span><text:span text:style-name="T4862">traukti neteisėtą veiklą, arba padarė pažeidimą, dėl kurio šiai energetikos įmonei per paskutinius 12 mėnesių buvo skirta sankcija (įspėjimas, bauda, laikinas apribojimas vykdyti veiklą didmeninėje energijos rinkoje).</text:span></text:p>
      <text:p text:style-name="P4863"><text:span text:style-name="T4864">11</text:span><text:span text:style-name="T4865">. Taryba, nustatydama sankciją,<text:s/></text:span><text:span text:style-name="T4866">atsakomybę lengvinančiomis aplinkybėmis gali pripažinti ir kitas šiame įstatyme nenurodytas aplinkybes.</text:span></text:p>
      <text:p text:style-name="P4867"><text:span text:style-name="T4868">12</text:span><text:span text:style-name="T4869">. Skiriamos sankcijos nustatomos įvertinus šio straipsnio 8 dalies 1, 2 ir 3 punktuose nurodytas aplinkybes. Nustatytos sankcijos mažinamos, jeigu</text:span><text:span text:style-name="T4870"><text:s/>yra atsakomybę lengvinančių aplinkybių, arba didinamos, jeigu yra atsakomybę sunkinančių aplinkybių. Kai yra atsakomybę lengvinančių ir sunkinančių aplinkybių, sankcijos nustatomos atsižvelgiant į jų kiekį ir reikšmingumą.</text:span></text:p>
      <text:p text:style-name="P4871"><text:span text:style-name="T4872">13</text:span><text:span text:style-name="T4873">. Kai Taryba svarsto sankc</text:span><text:span text:style-name="T4874">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875">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876">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877"><text:span text:style-name="T4878">14</text:span><text:span text:style-name="T4879">.<text:s/></text:span><text:span text:style-name="T4880">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881">ų padarymo dienos praėjo daugiau kaip penkeri metai, sankcijos negali būti skiriamos.</text:span></text:p>
      <text:p text:style-name="P4882"><text:span text:style-name="T4883">15</text:span><text:span text:style-name="T4884">. Už tą patį pažeidimą gali būti skiriama tik viena sankcija, išskyrus sankcijas, numatytas šio straipsnio 5 dalyje. Sankcijos skyrimas neatleidžia nuo pareigos, už</text:span><text:span text:style-name="T4885"><text:s/>kurios nevykdymą paskirta sankcija, vykdymo.</text:span></text:p>
      <text:p text:style-name="P4886"><text:span text:style-name="T4887">16</text:span><text:span text:style-name="T4888">. Tarybos paskirta bauda į valstybės biudžetą sumokama Tarybos nustatyta tvarka ir terminais.</text:span></text:p>
      <text:p text:style-name="P4889"><text:span text:style-name="T4890">17</text:span><text:span text:style-name="T4891">.</text:span><text:span text:style-name="T4892"><text:s/></text:span><text:span text:style-name="T4893">Tarybos sprendimas dėl sankcijos skyrimo per 30 dienų nuo jo priėmimo dienos gali būti skundžiamas tei</text:span><text:span text:style-name="T4894">smui Administracinių bylų teisenos įstatymo nustatyta tvarka.</text:span></text:p>
      <text:p text:style-name="P4895"><text:span text:style-name="T4896">18</text:span><text:span text:style-name="T4897">.<text:s/></text:span><text:span text:style-name="T4898">Tarybos sprendimas dėl sankcijos skyrimo įsigalioja po 30 dienų nuo jo priėmimo dienos, jeigu per šį laiką įstatymų nustatyta tvarka sprendimas nebuvo apskųstas teismui. Tuo atveju, jeig</text:span><text:span text:style-name="T4899">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900">igojimų nustatymo apskundimas teismui įpareigojimų vykdymo nesustabdo, jeigu teismas nenusprendžia kitaip</text:span><text:span text:style-name="T4901">.</text:span></text:p>
      <text:p text:style-name="P4902"><text:span text:style-name="T4903">19</text:span><text:span text:style-name="T4904">. Tarybos sprendimas dėl sankcijos skyrimo yra vykdytinas ir vykdomasis dokumentas. Tarybos sprendimas vykdomas Civilinio proceso kodekso nusta</text:span><text:span text:style-name="T4905">tyta tvarka.</text:span></text:p>
      <text:p text:style-name="P4906"><text:span text:style-name="T4907">20</text:span><text:span text:style-name="T4908">. Tarybos sprendimo dėl sankcijos skyrimo ir įpareigojimų nustatymo nuorašas asmeniui išsiunčiamas ne vėliau kaip per 3 darbo dienas nuo jo priėmimo.</text:span></text:p>
      <text:p text:style-name="P4909"><text:span text:style-name="T4910">21</text:span><text:span text:style-name="T4911">. Taryba, vadovaudamasi šio straipsnio nuostatomis, patvirtina sankcijų skyrimo t</text:span><text:span text:style-name="T4912">aisykles.</text:span><text:s/></text:p>
      <text:p text:style-name="P4913">Straipsnio pakeitimai:</text:p>
      <text:p text:style-name="P4914"><text:span text:style-name="T4915">Nr. XII-576, 2013-11-07, Žin., 2013, Nr. 120-6048 (2013-11-23)</text:span></text:p>
      <text:p text:style-name="P4916">Straipsnio pakeitimai:</text:p>
      <text:p text:style-name="P4917"><text:span text:style-name="T4918">Nr.<text:s/></text:span><text:a xlink:href="https://www.e-tar.lt/portal/legalAct.html?documentId=18a57ad0399111e99595d005d42b863e" office:target-frame-name="_top" xlink:show="replace"><text:span text:style-name="T4919">XIII-1968</text:span></text:a><text:span text:style-name="T4920">, 2019-02-14, paskelbta</text:span><text:span text:style-name="T4921"><text:s/>TAR 2019-02-26, i. k. 2019-03166</text:span></text:p>
      <text:p text:style-name="Normal"/>
      <text:p text:style-name="P4922"><text:span text:style-name="T4923">SEPTINTASIS</text:span><text:span text:style-name="T4924"><text:s/>SKIRSNIS</text:span></text:p>
      <text:p text:style-name="P4925"><text:span text:style-name="T4926">BAIGIAMOSIOS NUOSTATOS</text:span></text:p>
      <text:p text:style-name="P4927"/>
      <text:p text:style-name="P4928"><text:span text:style-name="T4929">37</text:span><text:span text:style-name="T4930"> straipsnis.<text:s/></text:span><text:span text:style-name="T4931">Įstatymo įgyvendinimo tvarka</text:span></text:p>
      <text:p text:style-name="P4932"><text:span text:style-name="T4933">1</text:span><text:span text:style-name="T4934">. Energetikos įmonės, gavusios vartotojų (fizinių ar juridinių asmenų) prašymą, Vyriausybės ar jos įgaliotos instituc</text:span><text:span text:style-name="T4935">ijos nustatyta tvarka ir sąlygomis išperka arba eksploatuoja vartotojams nuosavybės teise priklausančius ir jų lėšomis iki 2002 m. liepos 1 d. įrengtus bendrai naudojamus energetikos objektus, skirtus energijai perduoti ir (ar) skirstyti. Energetikos įmonė</text:span><text:span text:style-name="T4936"><text:s/>ir prašymą pateikęs vartotojas tarpusavio sutarimu derina vartotojams nuosavybės teise priklausančių ir jų lėšomis iki 2002 m. liepos 1 d. įrengtų bendrai naudojamų energetikos objektų išpirkimo ar eksploatavimo tvarką ir sąlygas, kiek tai neprieštarauja<text:s/></text:span><text:span text:style-name="T4937">Vyriausybės ar jos įgaliotos institucijos nustatytiems reikalavimams. Jeigu energetikos įmonė ir vartotojas nesusitaria dėl energetikos objektų išpirkimo ar eksploatavimo tvarkos ir sąlygų, energetikos įmonė ir (ar) vartotojas gali kreiptis į Tarybą dėl ši</text:span><text:span text:style-name="T4938">os tvarkos ir sąlygų nustatymo. Taryba, nustatydama energetikos objektų išpirkimo ar eksploatavimo tvarką ir sąlygas, vadovaujasi sąžiningumo, protingumo ir teisingumo reikalavimais bei atitinkamais energetikos srities teisės aktais.</text:span><text:s/></text:p>
      <text:p text:style-name="P4939">Straipsnio dalies pakeitimai:</text:p>
      <text:p text:style-name="P4940"><text:span text:style-name="T4941">Nr.<text:s/></text:span><text:a xlink:href="https://www.e-tar.lt/portal/legalAct.html?documentId=ca0852506ab411e7827cd63159af616c" office:target-frame-name="_top" xlink:show="replace"><text:span text:style-name="T4942">XIII-603</text:span></text:a><text:span text:style-name="T4943">, 2017-07-04, paskelbta TAR 2017-07-17, i. k. 2017-12304</text:span></text:p>
      <text:p text:style-name="P4944"><text:span text:style-name="T4945">Nr.<text:s/></text:span><text:a xlink:href="https://www.e-tar.lt/portal/legalAct.html?documentId=18a57ad0399111e99595d005d42b863e" office:target-frame-name="_top" xlink:show="replace"><text:span text:style-name="T4946">XIII-1968</text:span></text:a><text:span text:style-name="T4947">, 2019-02-14, paskelbta TAR 2019-02-26, i. k. 2019-03166</text:span></text:p>
      <text:p text:style-name="Normal"/>
      <text:p text:style-name="P4948"><text:span text:style-name="T4949">2</text:span><text:span text:style-name="T4950">. Valstybei ar savivaldybei nuosavybės teise priklausantys energetikos objektai, skirti<text:s/></text:span><text:span text:style-name="T4951">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952">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953">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954">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955">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956"><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957">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958">ų vertės nustatymo paslaugas įsigyjant patirtas išlaidas, atitinkamai perveda į valstybės ar savivaldybės biudžetą.</text:span></text:p>
      <text:p text:style-name="P4959">Straipsnio dalies pakeitimai:</text:p>
      <text:p text:style-name="P4960"><text:span text:style-name="T4961">Nr.<text:s/></text:span><text:a xlink:href="https://www.e-tar.lt/portal/legalAct.html?documentId=ca0852506ab411e7827cd63159af616c" office:target-frame-name="_top" xlink:show="replace"><text:span text:style-name="T4962">XIII-603</text:span></text:a><text:span text:style-name="T4963">, 2017-07-04, paskelbta TAR 2017-07-17, i. k. 2017-12304</text:span></text:p>
      <text:p text:style-name="Normal"/>
      <text:p text:style-name="P4964"><text:span text:style-name="T4965">3</text:span><text:span text:style-name="T4966">. Energetikos įmonės Vyriausybės nustatyta tvarka ir sąlygomis Vyriausybės įgaliotai institucijai arba savivaldybės administracijos direktoriui pagal kompetenciją teikia informaciją apie naudoj</text:span><text:span text:style-name="T4967">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968">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969">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970">yriausybės ar savivaldybės tarybos sprendimu parduodami, išnuomojami ar kitaip suteikiami naudotis jų teritorijoje veikiančiai energijos perdavimo ar skirstymo įmonei.<text:s/></text:span></text:p>
      <text:p text:style-name="P4971"><text:span text:style-name="T4972">4</text:span><text:span text:style-name="T4973">. Šio straipsnio 3 dalies nuostatos netaikomos sąžiningai įgytiems ir teisėtai<text:s/></text:span><text:span text:style-name="T4974">valdomiems energetikos objektams, nors jų valdytojai įgyjamąja senatimi dar nėra įgiję nuosavybės teisės į šiuos objektus.</text:span></text:p>
      <text:p text:style-name="P4975"/>
      <text:p text:style-name="P4976"/>
      <text:p text:style-name="P4977">Skelbiu šį Lietuvos Respublikos Seimo priimtą įstatymą.</text:p>
      <text:p text:style-name="P4978"/>
      <text:p text:style-name="P4979"/>
      <text:p text:style-name="P4980"/>
      <text:p text:style-name="P4981"><text:span text:style-name="T4982">RESPUBLIKOS PREZIDENTAS<text:s/></text:span><text:span text:style-name="T4983"><text:tab/></text:span><text:span text:style-name="T4984">VALDAS ADAMKUS</text:span></text:p>
      <text:p text:style-name="P4985"/>
      <text:p text:style-name="P4986"/>
      <text:p text:style-name="P4987">Lietuvos Respublikos<text:s/></text:p>
      <text:p text:style-name="P4988">energetikos įstatymo<text:s/></text:p>
      <text:p text:style-name="P4989">priedas</text:p>
      <text:p text:style-name="P4990"/>
      <text:p text:style-name="P4991"><text:span text:style-name="T4992">ĮGYVENDINAMI EUROPOS SĄJUNGOS TEISĖS AKTAI</text:span></text:p>
      <text:p text:style-name="P4993"/>
      <text:p text:style-name="P4994"><text:span text:style-name="T4995">1</text:span><text:span text:style-name="T4996">. 1992 m. gegužės 21 d. Tarybos direktyva 92/42/EEB dėl naudingumo koeficiento reikalavimų naujiems karšto vandens katilams,<text:s/></text:span><text:span text:style-name="T4997">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998">jantiems gaminiams nustatymo sistemą, taip pat Tarybos direktyvą 92/42/EEB bei direktyvų 96/57/EB ir 2000/55/EB nuostatas, susijusias su Komisijai suteiktais įgyvendinimo įgaliojimais.</text:span></text:p>
      <text:p text:style-name="P4999"><text:span text:style-name="T5000">2</text:span><text:span text:style-name="T5001">. 2009 m. kovo 18 d. Komisijos reglamentas (EB) Nr. 245/2009, kuri</text:span><text:span text:style-name="T5002">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5003">ikalavimus, ir kuriuo panaikinama Europos Parlamento ir Tarybos direktyva 2000/55/EB, su paskutiniais pakeitimais, padarytais 2010 m. balandžio 21 d. Komisijos reglamentu (ES) Nr. 347/2010, kuriuo iš dalies keičiamas Komisijos reglamentas (EB) Nr. 245/2009</text:span><text:span text:style-name="T5004"><text:s/>dėl liuminescencinių lempų be įmontuoto balastinio įtaiso, didelio intensyvumo išlydžio lempų, balastinių įtaisų ir tas lempas naudoti pritaikytų šviestuvų ekologinio projektavimo reikalavimų.</text:span></text:p>
      <text:p text:style-name="P5005"><text:span text:style-name="T5006">3</text:span><text:span text:style-name="T5007">. 2009 m. balandžio 23 d. Europos Parlamento ir Tarybos d</text:span><text:span text:style-name="T5008">irektyva 2009/28/EB dėl skatinimo naudoti atsinaujinančių išteklių energiją, iš dalies keičianti bei vėliau panaikinanti direktyvas 2001/77/EB ir 2003/30/EB.</text:span></text:p>
      <text:p text:style-name="P5009"><text:span text:style-name="T5010">4</text:span><text:span text:style-name="T5011">. 2009 m. liepos 13 d. Europos Parlamento ir Tarybos direktyva 2009/73/EB dėl gamtinių dujų v</text:span><text:span text:style-name="T5012">idaus rinkos bendrųjų taisyklių, panaikinanti Direktyvą 2003/55/EB.</text:span></text:p>
      <text:p text:style-name="P5013"><text:span text:style-name="T5014">5</text:span><text:span text:style-name="T5015">. 2009 m. liepos 13 d. Europos Parlamento ir Tarybos reglamentas (EB) Nr. 715/2009 dėl teisės naudotis gamtinių dujų perdavimo tinklais sąlygų, panaikinantis Reglamentą (EB) Nr. 1775/</text:span><text:span text:style-name="T5016">2005, su paskutiniais pakeitimais, padarytais 2009 m. liepos 13 d. Europos Parlamento ir Tarybos reglamentu (EB) Nr. 715/2009 dėl teisės naudotis gamtinių dujų perdavimo tinklais sąlygų, panaikinančiu Reglamentą (EB) Nr. 1775/2005.</text:span></text:p>
      <text:p text:style-name="P5017"><text:span text:style-name="T5018">6</text:span><text:span text:style-name="T5019">. 2009 m. liepos 22</text:span><text:span text:style-name="T5020"><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5021">jos reglamentu (EB) Nr. 643/2009, kuriuo įgyvendinant Europos Parlamento ir Tarybos direktyvą 2005/32/EB nustatomi buitinių šaldymo aparatų ekologinio projektavimo reikalavimai.</text:span></text:p>
      <text:p text:style-name="P5022"><text:span text:style-name="T5023">7</text:span><text:span text:style-name="T5024">. 2010 m. gegužės 19 d. Europos Parlamento ir Tarybos direktyva 2010/31/E</text:span><text:span text:style-name="T5025">S dėl pastatų energinio naudingumo.</text:span></text:p>
      <text:p text:style-name="P5026"><text:span text:style-name="T5027">8</text:span><text:span text:style-name="T5028">. 2011 m. spalio 25 d. Europos Parlamento ir Tarybos reglamentas (ES) Nr. 1227/2011 dėl didmeninės energijos rinkos vientisumo ir skaidrumo.</text:span></text:p>
      <text:p text:style-name="P5029"><text:span text:style-name="T5030">9</text:span><text:span text:style-name="T5031">. 2012 m. spalio 25 d. Europos Parlamento ir Tarybos direktyva<text:s/></text:span><text:span text:style-name="T5032">2012/27/ES dėl energijos vartojimo efektyvumo, kuria iš dalies keičiamos direktyvos 2009/125/EB ir 2010/30/ES bei kuria panaikinamos direktyvos 2004/8/EB ir 2006/32/EB.</text:span></text:p>
      <text:p text:style-name="P5033"><text:span text:style-name="T5034">10</text:span><text:span text:style-name="T5035">. 2019 m. birželio 5 d. Europos Parlamento ir Tarybos reglamentas (ES) 2019/942,<text:s/></text:span><text:span text:style-name="T5036">kuriuo įsteigiama Europos Sąjungos energetikos reguliavimo institucijų bendradarbiavimo agentūra.</text:span></text:p>
      <text:p text:style-name="P5037"><text:span text:style-name="T5038">11</text:span><text:span text:style-name="T5039">. 2019 m. birželio 5 d. Europos Parlamento ir Tarybos reglamentas (ES) 2019/943 dėl elektros energijos vidaus rinkos.</text:span></text:p>
      <text:p text:style-name="P5040"><text:span text:style-name="T5041">12</text:span><text:span text:style-name="T5042">. 2019 m. birželio 5 d. Euro</text:span><text:span text:style-name="T5043">pos Parlamento ir Tarybos direktyva (ES) 2019/944 dėl elektros energijos vidaus rinkos bendrųjų taisyklių, kuria iš dalies keičiama Direktyva 2012/27/ES.</text:span></text:p>
      <text:p text:style-name="P5044">Priedo pakeitimai:</text:p>
      <text:p text:style-name="P5045"><text:span text:style-name="T5046">Nr.<text:s/></text:span><text:a xlink:href="https://www.e-tar.lt/portal/legalAct.html?documentId=c382e3304dbf11ec862fdcbc8b3e3e05" office:target-frame-name="_top" xlink:show="replace"><text:span text:style-name="T5047">XIV-630</text:span></text:a><text:span text:style-name="T5048">, 2021-11-11, paskelbta TAR 2021-11-25, i. k. 2021-24222</text:span></text:p>
      <text:p text:style-name="Normal"/>
      <text:p text:style-name="Normal"><text:span text:style-name="T5049">Pakeitimai:</text:span></text:p>
      <text:p text:style-name="P5050"/>
      <text:p text:style-name="P5051">1.</text:p>
      <text:p text:style-name="P5052">Lietuvos Respublikos Seimas, Įstatymas</text:p>
      <text:p text:style-name="P5053"><text:span text:style-name="T5054">Nr.<text:s/></text:span><text:a xlink:href="http://www3.lrs.lt/cgi-bin/preps2?a=215080&amp;b=" office:target-frame-name="_top" xlink:show="replace"><text:span text:style-name="T5055">IX-1644</text:span></text:a><text:span text:style-name="T5056">, 2003-06-24, Žin., 2003, Nr. 69-3118 (2</text:span><text:span text:style-name="T5057">003-07-10)</text:span></text:p>
      <text:p text:style-name="P5058">ENERGETIKOS ĮSTATYMO 6, 12, 16, 17, 18 STRAIPSNIŲ PAKEITIMO IR PAPILDYMO ĮSTATYMAS</text:p>
      <text:p text:style-name="P5059"/>
      <text:p text:style-name="P5060">2.</text:p>
      <text:p text:style-name="P5061">Lietuvos Respublikos Seimas, Įstatymas</text:p>
      <text:p text:style-name="P5062"><text:span text:style-name="T5063">Nr.<text:s/></text:span><text:a xlink:href="http://www3.lrs.lt/cgi-bin/preps2?a=266482&amp;b=" office:target-frame-name="_top" xlink:show="replace"><text:span text:style-name="T5064">X-387</text:span></text:a><text:span text:style-name="T5065">, 2005-11-15, Žin., 2005, Nr. 142-5104<text:s/></text:span><text:span text:style-name="T5066">(2005-12-03)</text:span></text:p>
      <text:p text:style-name="P5067">ENERGETIKOS ĮSTATYMO 1, 5, 20 STRAIPSNIŲ PAPILDYMO IR ĮSTATYMO PAPILDYMO PRIEDU ĮSTATYMAS</text:p>
      <text:p text:style-name="P5068">Šis įstatymas įsigalioja nuo 2006 m. sausio 1 d.</text:p>
      <text:p text:style-name="P5069"/>
      <text:p text:style-name="P5070">3.</text:p>
      <text:p text:style-name="P5071">Lietuvos Respublikos Seimas, Įstatymas</text:p>
      <text:p text:style-name="P5072"><text:span text:style-name="T5073">Nr.<text:s/></text:span><text:a xlink:href="http://www3.lrs.lt/cgi-bin/preps2?a=297416&amp;b=" office:target-frame-name="_top" xlink:show="replace"><text:span text:style-name="T5074">X-1108</text:span></text:a><text:span text:style-name="T5075">, 2007-05-03, Žin., 2007, Nr. 55-2124 (2007-05-19)</text:span></text:p>
      <text:p text:style-name="P5076">ENERGETIKOS ĮSTATYMO 5, 19, 20 STRAIPSNIŲ IR ĮSTATYMO PRIEDO PAKEITIMO IR PAPILDYMO ĮSTATYMAS</text:p>
      <text:p text:style-name="P5077"/>
      <text:p text:style-name="P5078">4.</text:p>
      <text:p text:style-name="P5079">Lietuvos Respublikos Seimas, Įstatymas</text:p>
      <text:p text:style-name="P5080"><text:span text:style-name="T5081">Nr.<text:s/></text:span><text:a xlink:href="http://www3.lrs.lt/cgi-bin/preps2?a=331336&amp;b=" office:target-frame-name="_top" xlink:show="replace"><text:span text:style-name="T5082">X-1767</text:span></text:a><text:span text:style-name="T5083">, 2008-11-06, Žin., 2008, Nr. 135-5228 (2008-11-25)</text:span></text:p>
      <text:p text:style-name="P5084">ENERGETIKOS ĮSTATYMO 2, 4, 6, 16, 17, 21, 27, 28 STRAIPSNIŲ IR PRIEDO PAKEITIMO IR PAPILDYMO BEI ĮSTATYMO PAPILDYMO 7(1) STRAIPSNIU ĮSTATYMAS</text:p>
      <text:p text:style-name="P5085">Šis įstatymas, išskyrus 6 straipsnį, įsigalioja<text:s/>2009 m. sausio 1 d.</text:p>
      <text:p text:style-name="P5086"/>
      <text:p text:style-name="P5087">5.</text:p>
      <text:p text:style-name="P5088">Lietuvos Respublikos Seimas, Įstatymas</text:p>
      <text:p text:style-name="P5089"><text:span text:style-name="T5090">Nr.<text:s/></text:span><text:a xlink:href="http://www3.lrs.lt/cgi-bin/preps2?a=335981&amp;b=" office:target-frame-name="_top" xlink:show="replace"><text:span text:style-name="T5091">XI-130</text:span></text:a><text:span text:style-name="T5092">, 2009-01-12, Žin., 2009, Nr. 10-352 (2009-01-27)</text:span></text:p>
      <text:p text:style-name="P5093">ENERGETIKOS ĮSTATYMO 4, 6, 7, 8, 10, 17, 18, 24 IR 25 STRAIPSNIŲ PAKEITIMO ĮSTATYMAS</text:p>
      <text:p text:style-name="P5094">Šis įstatymas įsigalioja 2009 m. vasario 1 d.<text:s/></text:p>
      <text:p text:style-name="P5095"/>
      <text:p text:style-name="P5096">6.</text:p>
      <text:p text:style-name="P5097">Lietuvos Respublikos Seimas, Įstatymas</text:p>
      <text:p text:style-name="P5098"><text:span text:style-name="T5099">Nr.<text:s/></text:span><text:a xlink:href="http://www3.lrs.lt/cgi-bin/preps2?a=373993&amp;b=" office:target-frame-name="_top" xlink:show="replace"><text:span text:style-name="T5100">XI-827</text:span></text:a><text:span text:style-name="T5101">, 2010-05-20, Žin., 2010, Nr. 67-3337 (2010-06-10)</text:span></text:p>
      <text:p text:style-name="P5102">ENERGETIKOS ĮSTATYMO 2, 6, 7(1), 16, 19, 21, 26 STRAIPSNIŲ PAKEITIMO IR PAPILDYMO ĮSTATYMAS</text:p>
      <text:p text:style-name="P5103"/>
      <text:p text:style-name="P5104">7.</text:p>
      <text:p text:style-name="P5105">Lietuvos Respublikos Seimas, Įstatymas</text:p>
      <text:p text:style-name="P5106"><text:span text:style-name="T5107">Nr.<text:s/></text:span><text:a xlink:href="http://www3.lrs.lt/cgi-bin/preps2?a=403281&amp;b=" office:target-frame-name="_top" xlink:show="replace"><text:span text:style-name="T5108">XI-1542</text:span></text:a><text:span text:style-name="T5109">, 2011-06-28, Žin., 2011, Nr. 91-4319 (2011-07-19)</text:span></text:p>
      <text:p text:style-name="P5110">ENERGETIKOS ĮSTATYMO 18<text:s/>STRAIPSNIO PAKEITIMO ĮSTATYMAS</text:p>
      <text:p text:style-name="P5111">Šis įstatymas įsigalioja 2011 m. spalio 1 d.</text:p>
      <text:p text:style-name="P5112"/>
      <text:p text:style-name="P5113">8.</text:p>
      <text:p text:style-name="P5114">Lietuvos Respublikos Seimas, Įstatymas</text:p>
      <text:p text:style-name="P5115"><text:span text:style-name="T5116">Nr.<text:s/></text:span><text:a xlink:href="http://www3.lrs.lt/cgi-bin/preps2?a=415663&amp;b=" office:target-frame-name="_top" xlink:show="replace"><text:span text:style-name="T5117">XI-1888</text:span></text:a><text:span text:style-name="T5118">, 2011-12-22, Žin., 2011, Nr. 160-7576 (2011-12-28)</text:span></text:p>
      <text:p text:style-name="P5119">ENERGETIKOS<text:s/>ĮSTATYMO PAKEITIMO ĮSTATYMAS</text:p>
      <text:p text:style-name="P5120">Nauja įstatymo redakcija<text:s/></text:p>
      <text:h text:style-name="P5121" text:outline-level="1"><text:span text:style-name="T5122">Šis įstatymas, išskyrus<text:s/></text:span><text:span text:style-name="T5123">1 straipsnyje išdėstyto Lietuvos Respublikos energetikos įstatymo<text:s/></text:span><text:span text:style-name="T5124">27 straipsnio 6 dalį ir šio straipsnio 5 dalį, įsigalioja 2012 m. sausio 1 d.</text:span></text:h>
      <text:p text:style-name="P5125"><text:span text:style-name="T5126">Šio įstatymo<text:s/></text:span><text:span text:style-name="T5127">1 straipsnyje išdėst</text:span><text:span text:style-name="T5128">yto Lietuvos Respublikos energetikos įstatymo<text:s/></text:span><text:span text:style-name="T5129">27 straipsnio 6 dalis įsigalioja 2013 m. sausio 9 d.</text:span></text:p>
      <text:h text:style-name="P5130" text:outline-level="1"><text:span text:style-name="T5131">Šio įstatymo<text:s/></text:span><text:span text:style-name="T5132">1 straipsnyje išdėstyto Lietuvos Respublikos energetikos įstatymo<text:s/></text:span><text:span text:style-name="T5133">27 straipsnio 5 dalis netenka galios 2013 m. liepos 9 d.</text:span></text:h>
      <text:p text:style-name="P5134"><text:span text:style-name="T5135">Šio įstatymo 1 straip</text:span><text:span text:style-name="T5136">snyje išdėstyto Lietuvos Respublikos energetikos įstatymo 27 straipsnio 5 dalies nuostatos nuo 2013 m. sausio 9 d. taikomos<text:s/></text:span><text:span text:style-name="T5137">tikrinant visų pastatų, išskyrus viešosios paskirties pastatus, atitiktį nustatytiems energijos vartojimo efektyvumo reikalavimams.</text:span></text:p>
      <text:p text:style-name="P5138"/>
      <text:p text:style-name="P5139">9.</text:p>
      <text:p text:style-name="P5140">Lietuvos Respublikos Seimas, Įstatymas</text:p>
      <text:p text:style-name="P5141"><text:span text:style-name="T5142">Nr.<text:s/></text:span><text:a xlink:href="http://www3.lrs.lt/cgi-bin/preps2?a=428231&amp;b=" office:target-frame-name="_top" xlink:show="replace"><text:span text:style-name="T5143">XI-2093</text:span></text:a><text:span text:style-name="T5144">, 2012-06-21, Žin., 2012, Nr. 76-3936 (2012-06-30)</text:span></text:p>
      <text:p text:style-name="P5145">ENERGETIKOS ĮSTATYMO 1 STRAIPSNIO PAKEITIMO IR PAPILDYMO ĮSTATYMAS</text:p>
      <text:p text:style-name="P5146"/>
      <text:p text:style-name="P5147">10.</text:p>
      <text:p text:style-name="P5148">Lietuvos Respublikos Seimas, Įstatymas</text:p>
      <text:p text:style-name="P5149"><text:span text:style-name="T5150">Nr.<text:s/></text:span><text:a xlink:href="http://www3.lrs.lt/cgi-bin/preps2?a=451757&amp;b=" office:target-frame-name="_top" xlink:show="replace"><text:span text:style-name="T5151">XII-382</text:span></text:a><text:span text:style-name="T5152">, 2013-06-18, Žin., 2013, Nr. 68-3414 (2013-06-28)</text:span></text:p>
      <text:p text:style-name="P5153">ENERGETIKOS ĮSTATYMO 2, 19, 23 STRAIPSNIŲ PAKEITIMO IR ĮSTATYMO PAPILDYMO 19(1) STRAIPSNIU ĮSTATYMAS</text:p>
      <text:p text:style-name="P5154">Šis įstatymas, išskyrus 5 straipsnio 4 dalį, įsigalioja 2013 m. liepos 1 d.</text:p>
      <text:p text:style-name="P515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5156"/>
      <text:p text:style-name="P5157">11.</text:p>
      <text:p text:style-name="P5158">Lietuvos Respublikos Seimas, Įstatymas</text:p>
      <text:p text:style-name="P5159"><text:span text:style-name="T5160">Nr.<text:s/></text:span><text:a xlink:href="http://www3.lrs.lt/cgi-bin/preps2?a=457914&amp;b=" office:target-frame-name="_top" xlink:show="replace"><text:span text:style-name="T5161">XII-554</text:span></text:a><text:span text:style-name="T5162">,<text:s/></text:span><text:span text:style-name="T5163">2013-10-15, Žin., 2013, Nr. 111-5490 (2013-10-24)</text:span></text:p>
      <text:p text:style-name="P5164">ENERGETIKOS ĮSTATYMO 29 STRAIPSNIO PAKEITIMO ĮSTATYMAS</text:p>
      <text:p text:style-name="P5165"><text:span text:style-name="T5166">Šio įstatymo 1 straipsnyje išdėstyto Lietuvos Respublikos energetikos įstatymo 29 straipsnio 1 dalyje nustatytas įpareigojimas e</text:span><text:span text:style-name="T5167">nergetikos įmonėms, kur</text:span><text:span text:style-name="T5168">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5169">m. sausio 1 d.</text:span></text:p>
      <text:p text:style-name="P5170"/>
      <text:p text:style-name="P5171">12.</text:p>
      <text:p text:style-name="P5172">Lietuvos Respublikos Seimas, Įstatymas</text:p>
      <text:p text:style-name="P5173">Nr. XII-576, 2013-11-07, Žin., 2013, Nr. 120-6048 (2013-11-23)</text:p>
      <text:p text:style-name="P5174">ENERGETIKOS ĮSTATYMO 2, 8, 26, 34, 36 STRAIPSNIŲ IR PRIEDO PAPILDYMO IR PAKEITIMO ĮSTATYMAS</text:p>
      <text:p text:style-name="P517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5176"/>
      <text:p text:style-name="P5177"/>
      <text:p text:style-name="P5178"/>
      <text:p text:style-name="P5179"/>
      <text:p text:style-name="P5180"><text:span text:style-name="T5181">Pakeitimai:</text:span></text:p>
      <text:p text:style-name="P5182"/>
      <text:p text:style-name="P5183"><text:span text:style-name="T5184">1.</text:span></text:p>
      <text:p text:style-name="P5185"><text:span text:style-name="T5186">Lietuvos Respublikos Seimas, Įstatymas</text:span></text:p>
      <text:p text:style-name="P5187"><text:span text:style-name="T5188">Nr.<text:s/></text:span><text:a xlink:href="https://www.e-tar.lt/portal/legalAct.html?documentId=78c568c04aef11e4a8328599cac64d82" office:target-frame-name="_top" xlink:show="replace"><text:span text:style-name="T5189">XII-1176</text:span></text:a><text:span text:style-name="T5190">, 2014-09-25, paskelbta TAR 2014-10-03, i. k. 2014-13570</text:span></text:p>
      <text:p text:style-name="P5191"><text:span text:style-name="T5192">Lietuvos Respublikos energetikos įstatymo Nr. IX-884 36 straipsnio pakeitimo įstatymas</text:span></text:p>
      <text:p text:style-name="P5193"/>
      <text:p text:style-name="P5194"><text:span text:style-name="T5195">2.</text:span></text:p>
      <text:p text:style-name="P5196"><text:span text:style-name="T5197">Lietuvos Respublikos Seimas, Įstatymas</text:span></text:p>
      <text:p text:style-name="P5198"><text:span text:style-name="T5199">Nr.<text:s/></text:span><text:a xlink:href="https://www.e-tar.lt/portal/legalAct.html?documentId=30c87a8090db11e4bb408baba2bdddf3" office:target-frame-name="_top" xlink:show="replace"><text:span text:style-name="T5200">XII-1533</text:span></text:a><text:span text:style-name="T5201">, 2014-12-23, paskelbta TAR 2014-12-31, i. k. 2014-21290</text:span></text:p>
      <text:p text:style-name="P5202"><text:span text:style-name="T5203">Lietuvos Respublikos energetikos įstatymo Nr. IX-884 2, 6 ir 15 straipsnių pakeitimo įstatymas</text:span></text:p>
      <text:p text:style-name="P5204"/>
      <text:p text:style-name="P5205"><text:span text:style-name="T5206">3.</text:span></text:p>
      <text:p text:style-name="P5207"><text:span text:style-name="T5208">Lietuvos Respublikos Seimas,<text:s/></text:span><text:span text:style-name="T5209">Įstatymas</text:span></text:p>
      <text:p text:style-name="P5210"><text:span text:style-name="T5211">Nr.<text:s/></text:span><text:a xlink:href="https://www.e-tar.lt/portal/legalAct.html?documentId=7d1558809cb611e58fd1fc0b9bba68a7" office:target-frame-name="_top" xlink:show="replace"><text:span text:style-name="T5212">XII-2089</text:span></text:a><text:span text:style-name="T5213">, 2015-11-26, paskelbta TAR 2015-12-07, i. k. 2015-19367</text:span></text:p>
      <text:p text:style-name="P5214"><text:span text:style-name="T5215">Lietuvos Respublikos energetikos įstatymo Nr. IX-884 34 straipsnio pakeitimo ir</text:span><text:span text:style-name="T5216"><text:s/>Įstatymo papildymo 34-1 straipsniu įstatymas</text:span></text:p>
      <text:p text:style-name="P5217"/>
      <text:p text:style-name="P5218"><text:span text:style-name="T5219">4.</text:span></text:p>
      <text:p text:style-name="P5220"><text:span text:style-name="T5221">Lietuvos Respublikos Seimas, Įstatymas</text:span></text:p>
      <text:p text:style-name="P5222"><text:span text:style-name="T5223">Nr.<text:s/></text:span><text:a xlink:href="https://www.e-tar.lt/portal/legalAct.html?documentId=e8284400a67b11e69ad4c8713b612d0f" office:target-frame-name="_top" xlink:show="replace"><text:span text:style-name="T5224">XII-2703</text:span></text:a><text:span text:style-name="T5225">, 2016-11-03, paskelbta TAR 2016-11-09, i. k. 2016-26482</text:span></text:p>
      <text:p text:style-name="P5226"><text:span text:style-name="T5227">Lietuvos Respublikos energetikos įstatymo Nr. IX-884 2, 6, 34 straipsnių ir priedo pakeitimo įstatymas</text:span></text:p>
      <text:p text:style-name="P5228"/>
      <text:p text:style-name="P5229"><text:span text:style-name="T5230">5.</text:span></text:p>
      <text:p text:style-name="P5231"><text:span text:style-name="T5232">Lietuvos Respublikos Seimas, Įstatymas</text:span></text:p>
      <text:p text:style-name="P5233"><text:span text:style-name="T5234">Nr.<text:s/></text:span><text:a xlink:href="https://www.e-tar.lt/portal/legalAct.html?documentId=da04f5e041d011e6a8ae9e1795984391" office:target-frame-name="_top" xlink:show="replace"><text:span text:style-name="T5235">XII-2485</text:span></text:a><text:span text:style-name="T5236">, 2016-06-23, paskelbta TAR 2016-07-04, i. k. 2016-18455</text:span></text:p>
      <text:p text:style-name="P5237"><text:span text:style-name="T5238">Lietuvos Respublikos energetikos įstatymo Nr. IX-884 8 straipsnio pakeitimo įstatymas</text:span></text:p>
      <text:p text:style-name="P5239"/>
      <text:p text:style-name="P5240"><text:span text:style-name="T5241">6.</text:span></text:p>
      <text:p text:style-name="P5242"><text:span text:style-name="T5243">Lietuvos Respublikos Seimas, Įstatymas</text:span></text:p>
      <text:p text:style-name="P5244"><text:span text:style-name="T5245">Nr.<text:s/></text:span><text:a xlink:href="https://www.e-tar.lt/portal/legalAct.html?documentId=460888408b8e11e6b969d7ae07280e89" office:target-frame-name="_top" xlink:show="replace"><text:span text:style-name="T5246">XII-2650</text:span></text:a><text:span text:style-name="T5247">, 2016-09-27, paskelbta TAR 2016-10-06, i. k. 2016-24690</text:span></text:p>
      <text:p text:style-name="P5248"><text:span text:style-name="T5249">Lietuvos Respublikos energetikos įstatymo Nr. IX-884 22 straipsnio pakeitimo įstatymas</text:span></text:p>
      <text:p text:style-name="P5250"/>
      <text:p text:style-name="P5251"><text:span text:style-name="T5252">7.</text:span></text:p>
      <text:p text:style-name="P5253"><text:span text:style-name="T5254">Lietuvos Respublikos Seimas, Įstatymas</text:span></text:p>
      <text:p text:style-name="P5255"><text:span text:style-name="T5256">Nr.<text:s/></text:span><text:a xlink:href="https://www.e-tar.lt/portal/legalAct.html?documentId=984aba5066fe11e7b85cfdc787069b42" office:target-frame-name="_top" xlink:show="replace"><text:span text:style-name="T5257">XIII-553</text:span></text:a><text:span text:style-name="T5258">, 2017-06-29, paskelbta TAR 2017-07-12, i. k. 2017-12056</text:span></text:p>
      <text:p text:style-name="P5259"><text:span text:style-name="T5260">Lietuvos Respublikos energetikos įstatymo Nr. IX-884 5, 6, 8, 16, 36 straipsnių pakeitimo ir Įstatymo papildymo 24-1 s</text:span><text:span text:style-name="T5261">traipsniu įstatymas</text:span></text:p>
      <text:p text:style-name="P5262"/>
      <text:p text:style-name="P5263"><text:span text:style-name="T5264">8.</text:span></text:p>
      <text:p text:style-name="P5265"><text:span text:style-name="T5266">Lietuvos Respublikos Seimas, Įstatymas</text:span></text:p>
      <text:p text:style-name="P5267"><text:span text:style-name="T5268">Nr.<text:s/></text:span><text:a xlink:href="https://www.e-tar.lt/portal/legalAct.html?documentId=ca0852506ab411e7827cd63159af616c" office:target-frame-name="_top" xlink:show="replace"><text:span text:style-name="T5269">XIII-603</text:span></text:a><text:span text:style-name="T5270">, 2017-07-04, paskelbta TAR 2017-07-17, i. k. 2017-12304</text:span></text:p>
      <text:p text:style-name="P5271"><text:span text:style-name="T5272">Lietuvos Respublikos<text:s/></text:span><text:span text:style-name="T5273">energetikos įstatymo Nr. IX-884 2, 6, 9, 25, 30 ir 37 straipsnių pakeitimo įstatymas</text:span></text:p>
      <text:p text:style-name="P5274"/>
      <text:p text:style-name="P5275"><text:span text:style-name="T5276">9.</text:span></text:p>
      <text:p text:style-name="P5277"><text:span text:style-name="T5278">Lietuvos Respublikos Seimas, Įstatymas</text:span></text:p>
      <text:p text:style-name="P5279"><text:span text:style-name="T5280">Nr.<text:s/></text:span><text:a xlink:href="https://www.e-tar.lt/portal/legalAct.html?documentId=ebc9f940670111e7b85cfdc787069b42" office:target-frame-name="_top" xlink:show="replace"><text:span text:style-name="T5281">XIII-565</text:span></text:a><text:span text:style-name="T5282">, 2017-06-29,<text:s/></text:span><text:span text:style-name="T5283">paskelbta TAR 2017-07-12, i. k. 2017-12064</text:span></text:p>
      <text:p text:style-name="P5284"><text:span text:style-name="T5285">Lietuvos Respublikos energetikos įstatymo Nr. IX-884 21, 23 ir 24 straipsnių pakeitimo <text:s/>įstatymas</text:span></text:p>
      <text:p text:style-name="P5286"/>
      <text:p text:style-name="P5287"><text:span text:style-name="T5288">10.</text:span></text:p>
      <text:p text:style-name="P5289"><text:span text:style-name="T5290">Lietuvos Respublikos Seimas, Įstatymas</text:span></text:p>
      <text:p text:style-name="P5291"><text:span text:style-name="T5292">Nr.<text:s/></text:span><text:a xlink:href="https://www.e-tar.lt/portal/legalAct.html?documentId=4eace5b0cad811e7910a89ac20768b0f" office:target-frame-name="_top" xlink:show="replace"><text:span text:style-name="T5293">XIII-709</text:span></text:a><text:span text:style-name="T5294">, 2017-11-07, paskelbta TAR 2017-11-16, i. k. 2017-18144</text:span></text:p>
      <text:p text:style-name="P5295"><text:span text:style-name="T5296">Lietuvos Respublikos energetikos įstatymo Nr. IX-884 8, 17 ir 21 straipsnių pakeitimo įstatymas</text:span></text:p>
      <text:p text:style-name="P5297"/>
      <text:p text:style-name="P5298"><text:span text:style-name="T5299">11.</text:span></text:p>
      <text:p text:style-name="P5300"><text:span text:style-name="T5301">Lietuvos Respublikos Seimas, Įstatymas</text:span></text:p>
      <text:p text:style-name="P5302"><text:span text:style-name="T5303">Nr.<text:s/></text:span><text:a xlink:href="https://www.e-tar.lt/portal/legalAct.html?documentId=f816a000d41a11e7910a89ac20768b0f" office:target-frame-name="_top" xlink:show="replace"><text:span text:style-name="T5304">XIII-788</text:span></text:a><text:span text:style-name="T5305">, 2017-11-21, paskelbta TAR 2017-11-28, i. k. 2017-18851</text:span></text:p>
      <text:p text:style-name="P5306"><text:span text:style-name="T5307">Lietuvos Respublikos energetikos įstatymo Nr. IX-884 papildymo 30-1 straipsniu įstatymas</text:span></text:p>
      <text:p text:style-name="P5308"/>
      <text:p text:style-name="P5309"><text:span text:style-name="T5310">12.</text:span></text:p>
      <text:p text:style-name="P5311"><text:span text:style-name="T5312">Lietuvos Respub</text:span><text:span text:style-name="T5313">likos Seimas, Įstatymas</text:span></text:p>
      <text:p text:style-name="P5314"><text:span text:style-name="T5315">Nr.<text:s/></text:span><text:a xlink:href="https://www.e-tar.lt/portal/legalAct.html?documentId=7bfc59d0004111e88bcec397524184ce" office:target-frame-name="_top" xlink:show="replace"><text:span text:style-name="T5316">XIII-997</text:span></text:a><text:span text:style-name="T5317">, 2018-01-12, paskelbta TAR 2018-01-23, i. k. 2018-01009</text:span></text:p>
      <text:p text:style-name="P5318"><text:span text:style-name="T5319">Lietuvos Respublikos energetikos įstatymo Nr. IX-884 33 straipsni</text:span><text:span text:style-name="T5320">o pakeitimo įstatymas</text:span></text:p>
      <text:p text:style-name="P5321"/>
      <text:p text:style-name="P5322"><text:span text:style-name="T5323">13.</text:span></text:p>
      <text:p text:style-name="P5324"><text:span text:style-name="T5325">Lietuvos Respublikos Seimas, Įstatymas</text:span></text:p>
      <text:p text:style-name="P5326"><text:span text:style-name="T5327">Nr.<text:s/></text:span><text:a xlink:href="https://www.e-tar.lt/portal/legalAct.html?documentId=afd7aa8084d411e8ae2bfd1913d66d57" office:target-frame-name="_top" xlink:show="replace"><text:span text:style-name="T5328">XIII-1449</text:span></text:a><text:span text:style-name="T5329">, 2018-06-30, paskelbta TAR 2018-07-11, i. k. 2018-11761</text:span></text:p>
      <text:p text:style-name="P5330"><text:span text:style-name="T5331">Lietuvos Respublikos e</text:span><text:span text:style-name="T5332">nergetikos įstatymo Nr. IX-884 6, 9 straipsnių pakeitimo ir Įstatymo papildymo 13-1 straipsniu įstatymas</text:span></text:p>
      <text:p text:style-name="P5333"/>
      <text:p text:style-name="P5334"><text:span text:style-name="T5335">14.</text:span></text:p>
      <text:p text:style-name="P5336"><text:span text:style-name="T5337">Lietuvos Respublikos Seimas, Įstatymas</text:span></text:p>
      <text:p text:style-name="P5338"><text:span text:style-name="T5339">Nr.<text:s/></text:span><text:a xlink:href="https://www.e-tar.lt/portal/legalAct.html?documentId=ce8d454084d711e8ae2bfd1913d66d57" office:target-frame-name="_top" xlink:show="replace"><text:span text:style-name="T5340">XIII-1455</text:span></text:a><text:span text:style-name="T5341">, 2018-06-30, paskelbta TAR 2018-07-11, i. k. 2018-11768</text:span></text:p>
      <text:p text:style-name="P5342"><text:span text:style-name="T5343">Lietuvos Respublikos energetikos įstatymo Nr. IX-884 2, 6, 9, 21, 22, 28 straipsnių pakeitimo ir Įstatymo papildymo 22-1 straipsniu įstatymas</text:span></text:p>
      <text:p text:style-name="P5344"/>
      <text:p text:style-name="P5345"><text:span text:style-name="T5346">15.</text:span></text:p>
      <text:p text:style-name="P5347"><text:span text:style-name="T5348">Lietuvos Respublikos Seimas, Įstatymas</text:span></text:p>
      <text:p text:style-name="P5349"><text:span text:style-name="T5350">Nr.<text:s/></text:span><text:a xlink:href="https://www.e-tar.lt/portal/legalAct.html?documentId=643a5680554511e9975f9c35aedfe438" office:target-frame-name="_top" xlink:show="replace"><text:span text:style-name="T5351">XIII-2018</text:span></text:a><text:span text:style-name="T5352">, 2019-03-21, paskelbta TAR 2019-04-02, i. k. 2019-05353</text:span></text:p>
      <text:p text:style-name="P5353"><text:span text:style-name="T5354">Lietuvos Respublikos energetikos įstatymo Nr. IX-884 14 ir 22-1 straipsnių pakeitimo įstatym</text:span><text:span text:style-name="T5355">as</text:span></text:p>
      <text:p text:style-name="P5356"/>
      <text:p text:style-name="P5357"><text:span text:style-name="T5358">16.</text:span></text:p>
      <text:p text:style-name="P5359"><text:span text:style-name="T5360">Lietuvos Respublikos Seimas, Įstatymas</text:span></text:p>
      <text:p text:style-name="P5361"><text:span text:style-name="T5362">Nr.<text:s/></text:span><text:a xlink:href="https://www.e-tar.lt/portal/legalAct.html?documentId=5ef61710ee5f11e88568e724760eeafa" office:target-frame-name="_top" xlink:show="replace"><text:span text:style-name="T5363">XIII-1625</text:span></text:a><text:span text:style-name="T5364">, 2018-11-15, paskelbta TAR 2018-11-22, i. k. 2018-18858</text:span></text:p>
      <text:p text:style-name="P5365"><text:span text:style-name="T5366">Lietuvos Respublikos energetikos įstatymo</text:span><text:span text:style-name="T5367"><text:s/>Nr. IX-884 2, 8, 16, 19-1, 23 straipsnių pakeitimo ir Įstatymo papildymo 16-1 straipsniu įstatymas</text:span></text:p>
      <text:p text:style-name="P5368"/>
      <text:p text:style-name="P5369"><text:span text:style-name="T5370">17.</text:span></text:p>
      <text:p text:style-name="P5371"><text:span text:style-name="T5372">Lietuvos Respublikos Seimas, Įstatymas</text:span></text:p>
      <text:p text:style-name="P5373"><text:span text:style-name="T5374">Nr.<text:s/></text:span><text:a xlink:href="https://www.e-tar.lt/portal/legalAct.html?documentId=18a57ad0399111e99595d005d42b863e" office:target-frame-name="_top" xlink:show="replace"><text:span text:style-name="T5375">XIII-1968</text:span></text:a><text:span text:style-name="T5376">,</text:span><text:span text:style-name="T5377"><text:s/>2019-02-14, paskelbta TAR 2019-02-26, i. k. 2019-03166</text:span></text:p>
      <text:p text:style-name="P5378"><text:span text:style-name="T5379">Lietuvos Respublikos energetikos įstatymo Nr. IX-884 2, 4, 8, 15, 16, 16-1, 19, 19-1, 22, 23, 24-1, 25, 26, 28, 31, 32, 34, 34-1, 36, 37 straipsnių pakeitimo ir 9 straipsnio pripažinimo netekusiu gali</text:span><text:span text:style-name="T5380">os įstatymas</text:span></text:p>
      <text:p text:style-name="P5381"/>
      <text:p text:style-name="P5382"><text:span text:style-name="T5383">18.</text:span></text:p>
      <text:p text:style-name="P5384"><text:span text:style-name="T5385">Lietuvos Respublikos Seimas, Įstatymas</text:span></text:p>
      <text:p text:style-name="P5386"><text:span text:style-name="T5387">Nr.<text:s/></text:span><text:a xlink:href="https://www.e-tar.lt/portal/legalAct.html?documentId=6a3e8e2070ca11e9a13eeecaacbc653f" office:target-frame-name="_top" xlink:show="replace"><text:span text:style-name="T5388">XIII-2085</text:span></text:a><text:span text:style-name="T5389">, 2019-04-26, paskelbta TAR 2019-05-07, i. k. 2019-07395</text:span></text:p>
      <text:p text:style-name="P5390"><text:span text:style-name="T5391">Lietuvos Respublikos energetiko</text:span><text:span text:style-name="T5392">s įstatymo Nr. IX-884 8, 13, 21, 23 ir 24 straipsnių pakeitimo įstatymas</text:span></text:p>
      <text:p text:style-name="P5393"/>
      <text:p text:style-name="P5394"><text:span text:style-name="T5395">19.</text:span></text:p>
      <text:p text:style-name="P5396"><text:span text:style-name="T5397">Lietuvos Respublikos Seimas, Įstatymas</text:span></text:p>
      <text:p text:style-name="P5398"><text:span text:style-name="T5399">Nr.<text:s/></text:span><text:a xlink:href="https://www.e-tar.lt/portal/legalAct.html?documentId=e39d249090f311e9ae2e9d61b1f977b3" office:target-frame-name="_top" xlink:show="replace"><text:span text:style-name="T5400">XIII-2202</text:span></text:a><text:span text:style-name="T5401">, 2019-06-06, paskelbta TAR<text:s/></text:span><text:span text:style-name="T5402">2019-06-17, i. k. 2019-09725</text:span></text:p>
      <text:p text:style-name="P5403"><text:span text:style-name="T5404">Lietuvos Respublikos energetikos įstatymo Nr. IX-884 24 straipsnio pakeitimo įstatymas</text:span></text:p>
      <text:p text:style-name="P5405"/>
      <text:p text:style-name="P5406"><text:span text:style-name="T5407">20.</text:span></text:p>
      <text:p text:style-name="P5408"><text:span text:style-name="T5409">Lietuvos Respublikos Seimas, Įstatymas</text:span></text:p>
      <text:p text:style-name="P5410"><text:span text:style-name="T5411">Nr.<text:s/></text:span><text:a xlink:href="https://www.e-tar.lt/portal/legalAct.html?documentId=92f37c30935311e9ae2e9d61b1f977b3" office:target-frame-name="_top" xlink:show="replace"><text:span text:style-name="T5412">XIII-2174</text:span></text:a><text:span text:style-name="T5413">, 2019-06-06, paskelbta TAR 2019-06-20, i. k. 2019-09947</text:span></text:p>
      <text:p text:style-name="P5414"><text:span text:style-name="T5415">Lietuvos Respublikos energetikos įstatymo Nr. IX-884 2 ir 18 straipsnių pakeitimo įstatymas</text:span></text:p>
      <text:p text:style-name="P5416"/>
      <text:p text:style-name="P5417"><text:span text:style-name="T5418">2</text:span><text:span text:style-name="T5419">1.</text:span></text:p>
      <text:p text:style-name="P5420"><text:span text:style-name="T5421">Lietuvos Respublikos Seimas, Įstatymas</text:span></text:p>
      <text:p text:style-name="P5422"><text:span text:style-name="T5423">Nr.<text:s/></text:span><text:a xlink:href="https://www.e-tar.lt/portal/legalAct.html?documentId=106613e02ad411eabe008ea93139d588" office:target-frame-name="_top" xlink:show="replace"><text:span text:style-name="T5424">XIII-2707</text:span></text:a><text:span text:style-name="T5425">, 2019-12-19, paskelbta TAR 2019-12-30, i. k. 2019-21554</text:span></text:p>
      <text:p text:style-name="P5426"><text:span text:style-name="T5427">Lietuvos Respublikos energetikos įstatymo Nr.<text:s/></text:span><text:span text:style-name="T5428">IX-884 21 straipsnio pakeitimo įstatymas</text:span></text:p>
      <text:p text:style-name="P5429"/>
      <text:p text:style-name="P5430"><text:span text:style-name="T5431">22.</text:span></text:p>
      <text:p text:style-name="P5432"><text:span text:style-name="T5433">Lietuvos Respublikos Seimas, Įstatymas</text:span></text:p>
      <text:p text:style-name="P5434"><text:span text:style-name="T5435">Nr.<text:s/></text:span><text:a xlink:href="https://www.e-tar.lt/portal/legalAct.html?documentId=33f49d908f5611ea9515f752ff221ec9" office:target-frame-name="_top" xlink:show="replace"><text:span text:style-name="T5436">XIII-2867</text:span></text:a><text:span text:style-name="T5437">, 2020-04-28, paskelbta TAR 2020-05-06, i. k. 2020-09586</text:span></text:p>
      <text:p text:style-name="P5438"><text:span text:style-name="T5439">Lie</text:span><text:span text:style-name="T5440">tuvos Respublikos energetikos įstatymo Nr. IX-884 2, 3, 8, 13-1, 19, 27 straipsnių pakeitimo ir Įstatymo papildymo 18-1 straipsniu įstatymas</text:span></text:p>
      <text:p text:style-name="P5441"/>
      <text:p text:style-name="P5442"><text:span text:style-name="T5443">23.</text:span></text:p>
      <text:p text:style-name="P5444"><text:span text:style-name="T5445">Lietuvos Respublikos Seimas, Įstatymas</text:span></text:p>
      <text:p text:style-name="P5446"><text:span text:style-name="T5447">Nr.<text:s/></text:span><text:a xlink:href="https://www.e-tar.lt/portal/legalAct.html?documentId=caf08470b09411eab9d9cd0c85e0b745" office:target-frame-name="_top" xlink:show="replace"><text:span text:style-name="T5448">XIII-3016</text:span></text:a><text:span text:style-name="T5449">, 2020-06-04, paskelbta TAR 2020-06-17, i. k. 2020-13233</text:span></text:p>
      <text:p text:style-name="P5450"><text:span text:style-name="T5451">Lietuvos Respublikos energetikos įstatymo Nr. IX-884 2 straipsnio pakeitimo įstatymas</text:span></text:p>
      <text:p text:style-name="P5452"/>
      <text:p text:style-name="P5453"><text:span text:style-name="T5454">24.</text:span></text:p>
      <text:p text:style-name="P5455"><text:span text:style-name="T5456">Lietuvos Respublikos Seimas, Įstatymas</text:span></text:p>
      <text:p text:style-name="P5457"><text:span text:style-name="T5458">Nr.<text:s/></text:span><text:a xlink:href="https://www.e-tar.lt/portal/legalAct.html?documentId=4e4d1f00bab711eab9d9cd0c85e0b745" office:target-frame-name="_top" xlink:show="replace"><text:span text:style-name="T5459">XIII-3138</text:span></text:a><text:span text:style-name="T5460">, 2020-06-25, paskelbta TAR 2020-06-30, i. k. 2020-14375</text:span></text:p>
      <text:p text:style-name="P5461"><text:span text:style-name="T5462">Lietuvos Respublikos energetikos įstatymo Nr. IX-884 2, 6, 8, 13-1, 21, 22, 23, 24, 28 straipsnių pakeitimo ir Įstaty</text:span><text:span text:style-name="T5463">mo papildymo 28-1 ir 28-2 straipsniais įstatymas</text:span></text:p>
      <text:p text:style-name="P5464"/>
      <text:p text:style-name="P5465"><text:span text:style-name="T5466">25.</text:span></text:p>
      <text:p text:style-name="P5467"><text:span text:style-name="T5468">Lietuvos Respublikos Seimas, Įstatymas</text:span></text:p>
      <text:p text:style-name="P5469"><text:span text:style-name="T5470">Nr.<text:s/></text:span><text:a xlink:href="https://www.e-tar.lt/portal/legalAct.html?documentId=5f5442b0178c11ebb0038a8cd8ff585f" office:target-frame-name="_top" xlink:show="replace"><text:span text:style-name="T5471">XIII-3337</text:span></text:a><text:span text:style-name="T5472">, 2020-10-20, paskelbta TAR 2020-10-26, i. k.<text:s/></text:span><text:span text:style-name="T5473">2020-22205</text:span></text:p>
      <text:p text:style-name="P5474"><text:span text:style-name="T5475">Lietuvos Respublikos energetikos įstatymo Nr. IX-884 15 straipsnio pakeitimo įstatymas</text:span></text:p>
      <text:p text:style-name="P5476"/>
      <text:p text:style-name="P5477"><text:span text:style-name="T5478">26.</text:span></text:p>
      <text:p text:style-name="P5479"><text:span text:style-name="T5480">Lietuvos Respublikos Seimas, Įstatymas</text:span></text:p>
      <text:p text:style-name="P5481"><text:span text:style-name="T5482">Nr.<text:s/></text:span><text:a xlink:href="https://www.e-tar.lt/portal/legalAct.html?documentId=c17c4c802b3211eb932eb1ed7f923910" office:target-frame-name="_top" xlink:show="replace"><text:span text:style-name="T5483">XIII-3431</text:span></text:a><text:span text:style-name="T5484">,<text:s/></text:span><text:span text:style-name="T5485">2020-11-10, paskelbta TAR 2020-11-20, i. k. 2020-24606</text:span></text:p>
      <text:p text:style-name="P5486"><text:span text:style-name="T5487">Lietuvos Respublikos energetikos įstatymo Nr. IX-884 13-1 straipsnio pakeitimo įstatymas</text:span></text:p>
      <text:p text:style-name="P5488"/>
      <text:p text:style-name="P5489"><text:span text:style-name="T5490">27.</text:span></text:p>
      <text:p text:style-name="P5491"><text:span text:style-name="T5492">Lietuvos Respublikos Seimas, Įstatymas</text:span></text:p>
      <text:p text:style-name="P5493"><text:span text:style-name="T5494">Nr.<text:s/></text:span><text:a xlink:href="https://www.e-tar.lt/portal/legalAct.html?documentId=78c0efa0c1ab11ea9815f635b9c0dcef" office:target-frame-name="_top" xlink:show="replace"><text:span text:style-name="T5495">XIII-3098</text:span></text:a><text:span text:style-name="T5496">, 2020-06-25, paskelbta TAR 2020-07-09, i. k. 2020-15302</text:span></text:p>
      <text:p text:style-name="P5497"><text:span text:style-name="T5498">Lietuvos Respublikos energetikos įstatymo Nr. IX-884 1, 2, 4, 5, 6, 7, 13-1, 14, 15, 18 ir 27 straipsnių pakeitimo įstatymas</text:span></text:p>
      <text:p text:style-name="P5499"/>
      <text:p text:style-name="P5500"><text:span text:style-name="T5501">28.</text:span></text:p>
      <text:p text:style-name="P5502"><text:span text:style-name="T5503">Lietuvos Respublikos Seima</text:span><text:span text:style-name="T5504">s, Įstatymas</text:span></text:p>
      <text:p text:style-name="P5505"><text:span text:style-name="T5506">Nr.<text:s/></text:span><text:a xlink:href="https://www.e-tar.lt/portal/legalAct.html?documentId=c382e3304dbf11ec862fdcbc8b3e3e05" office:target-frame-name="_top" xlink:show="replace"><text:span text:style-name="T5507">XIV-630</text:span></text:a><text:span text:style-name="T5508">, 2021-11-11, paskelbta TAR 2021-11-25, i. k. 2021-24222</text:span></text:p>
      <text:p text:style-name="P5509"><text:span text:style-name="T5510">Lietuvos Respublikos energetikos įstatymo Nr. IX-884 2, 5, 6, 8, 14, 16, 26,<text:s/></text:span><text:span text:style-name="T5511">30 ir 31 straipsnių ir priedo pakeitimo įstatymas</text:span></text:p>
      <text:p text:style-name="P5512"/>
      <text:p text:style-name="P5513"><text:span text:style-name="T5514">29.</text:span></text:p>
      <text:p text:style-name="P5515"><text:span text:style-name="T5516">Lietuvos Respublikos Seimas, Įstatymas</text:span></text:p>
      <text:p text:style-name="P5517"><text:span text:style-name="T5518">Nr.<text:s/></text:span><text:a xlink:href="https://www.e-tar.lt/portal/legalAct.html?documentId=295a6740b66711ec8d9390588bf2de65" office:target-frame-name="_top" xlink:show="replace"><text:span text:style-name="T5519">XIV-1003</text:span></text:a><text:span text:style-name="T5520">, 2022-03-31, paskelbta TAR 2022-04-07, i. k. 2022-0</text:span><text:span text:style-name="T5521">7253</text:span></text:p>
      <text:p text:style-name="P5522"><text:span text:style-name="T5523">Lietuvos Respublikos energetikos įstatymo Nr. IX-884 21 straipsnio pakeitimo įstatymas</text:span></text:p>
      <text:p text:style-name="P5524"/>
      <text:p text:style-name="P5525"><text:span text:style-name="T5526">30.</text:span></text:p>
      <text:p text:style-name="P5527"><text:span text:style-name="T5528">Lietuvos Respublikos Seimas, Įstatymas</text:span></text:p>
      <text:p text:style-name="P5529"><text:span text:style-name="T5530">Nr.<text:s/></text:span><text:a xlink:href="https://www.e-tar.lt/portal/legalAct.html?documentId=cb42eaf04dc111ec862fdcbc8b3e3e05" office:target-frame-name="_top" xlink:show="replace"><text:span text:style-name="T5531">XIV-633</text:span></text:a><text:span text:style-name="T5532">,<text:s/></text:span><text:span text:style-name="T5533">2021-11-11, paskelbta TAR 2021-11-25, i. k. 2021-24227</text:span></text:p>
      <text:p text:style-name="P5534"><text:span text:style-name="T5535">Lietuvos Respublikos energetikos įstatymo Nr. IX-884 2, 6, 8, 13-1, 21, 22, 23, 24, 28 straipsnių pakeitimo ir Įstatymo papildymo 28-1 ir 28-2 straipsniais įstatymo Nr. XIII-3138 1 straipsnio pakeitimo</text:span><text:span text:style-name="T5536"><text:s/>įstatymas</text:span></text:p>
      <text:p text:style-name="P5537"/>
      <text:p text:style-name="P5538"><text:span text:style-name="T5539">31.</text:span></text:p>
      <text:p text:style-name="P5540"><text:span text:style-name="T5541">Lietuvos Respublikos Seimas, Įstatymas</text:span></text:p>
      <text:p text:style-name="P5542"><text:span text:style-name="T5543">Nr.<text:s/></text:span><text:a xlink:href="https://www.e-tar.lt/portal/legalAct.html?documentId=c8a80a30d51811ec8d9390588bf2de65" office:target-frame-name="_top" xlink:show="replace"><text:span text:style-name="T5544">XIV-1094</text:span></text:a><text:span text:style-name="T5545">, 2022-05-12, paskelbta TAR 2022-05-16, i. k. 2022-10292</text:span></text:p>
      <text:p text:style-name="P5546"><text:span text:style-name="T5547">Lietuvos Respublikos energetikos į</text:span><text:span text:style-name="T5548">statymo Nr. IX-884 papildymo 19-2 ir 19-3 straipsniais įstatymas</text:span></text:p>
      <text:p text:style-name="P5549"/>
      <text:p text:style-name="P5550"><text:span text:style-name="T5551">32.</text:span></text:p>
      <text:p text:style-name="P5552"><text:span text:style-name="T5553">Lietuvos Respublikos Seimas, Įstatymas</text:span></text:p>
      <text:p text:style-name="P5554"><text:span text:style-name="T5555">Nr.<text:s/></text:span><text:a xlink:href="https://www.e-tar.lt/portal/legalAct.html?documentId=7cc1b36080f711ed8df094f359a60216" office:target-frame-name="_top" xlink:show="replace"><text:span text:style-name="T5556">XIV-1666</text:span></text:a><text:span text:style-name="T5557">, 2022-12-13, paskelbta TAR<text:s/></text:span><text:span text:style-name="T5558">2022-12-21, i. k. 2022-26103</text:span></text:p>
      <text:p text:style-name="P5559"><text:span text:style-name="T5560">Lietuvos Respublikos energetikos įstatymo Nr. IX-884 19-2 ir 21 straipsnių pakeitimo įstatymas</text:span></text:p>
      <text:p text:style-name="P5561"/>
      <text:p text:style-name="P5562"><text:span text:style-name="T5563">33.</text:span></text:p>
      <text:p text:style-name="P5564"><text:span text:style-name="T5565">Lietuvos Respublikos Seimas, Įstatymas</text:span></text:p>
      <text:p text:style-name="P5566"><text:span text:style-name="T5567">Nr.<text:s/></text:span><text:a xlink:href="https://www.e-tar.lt/portal/legalAct.html?documentId=1ea2eaf0828811ed8df094f359a60216" office:target-frame-name="_top" xlink:show="replace"><text:span text:style-name="T5568">XIV-1645</text:span></text:a><text:span text:style-name="T5569">, 2022-12-08, paskelbta TAR 2022-12-23, i. k. 2022-26592</text:span></text:p>
      <text:p text:style-name="P5570"><text:span text:style-name="T5571">Lietuvos Respublikos energetikos įstatymo Nr. IX-884 2, 5, 6, 13 ir 33 straipsnių pakeitimo įstatymas</text:span></text:p>
      <text:p text:style-name="P5572"/>
      <text:p text:style-name="P5573"><text:span text:style-name="T5574">34.</text:span></text:p>
      <text:p text:style-name="P5575"><text:span text:style-name="T5576">Lietuvos Respublikos Seimas, Įstatymas</text:span></text:p>
      <text:p text:style-name="P5577"><text:span text:style-name="T5578">Nr.<text:s/></text:span><text:a xlink:href="https://www.e-tar.lt/portal/legalAct.html?documentId=3e1466b0778a11edbc04912defe897d1" office:target-frame-name="_top" xlink:show="replace"><text:span text:style-name="T5579">XIV-1587</text:span></text:a><text:span text:style-name="T5580">, 2022-11-24, paskelbta TAR 2022-12-09, i. k. 2022-25148</text:span></text:p>
      <text:p text:style-name="P5581"><text:span text:style-name="T5582">Lietuvos Respublikos energetikos įstatymo Nr. IX-884 8 ir 24-1 straipsnių pakeitimo įstatymas</text:span></text:p>
      <text:p text:style-name="P5583"/>
      <text:p text:style-name="P5584"><text:span text:style-name="T5585">35.</text:span></text:p>
      <text:p text:style-name="P5586"><text:span text:style-name="T5587">Lietuvos Respublikos<text:s/></text:span><text:span text:style-name="T5588">Seimas, Įstatymas</text:span></text:p>
      <text:p text:style-name="P5589"><text:span text:style-name="T5590">Nr.<text:s/></text:span><text:a xlink:href="https://www.e-tar.lt/portal/legalAct.html?documentId=57f89660a55011eea5a28c81c82193a8" office:target-frame-name="_top" xlink:show="replace"><text:span text:style-name="T5591">XIV-2401</text:span></text:a><text:span text:style-name="T5592">, 2023-12-19, paskelbta TAR 2023-12-28, i. k. 2023-25633</text:span></text:p>
      <text:p text:style-name="P5593"><text:span text:style-name="T5594">Lietuvos Respublikos energetikos įstatymo Nr. IX-884 28 straipsnio pake</text:span><text:span text:style-name="T5595">itimo įstatymas</text:span></text:p>
      <text:p text:style-name="P5596"/>
      <text:p text:style-name="P5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439" meta:word-count="31768" meta:character-count="261923" meta:row-count="3618" meta:non-whitespace-character-count="231594"/>
  </office:meta>
</office:document-meta>
</file>