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center"/>
      <style:text-properties fo:font-weight="bold" style:font-weight-asian="bold" fo:text-transform="uppercase" fo:font-size="11pt" style:font-size-asian="11pt" style:font-size-complex="11pt"/>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font-size="11pt" style:font-size-asian="11pt" style:font-size-complex="11pt"/>
    </style:style>
    <style:style style:name="T18" style:parent-style-name="DefaultParagraphFont" style:family="text">
      <style:text-properties fo:font-weight="bold" style:font-weight-asian="bold" fo:text-transform="uppercase"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fo:font-weight="bold" style:font-weight-asian="bold" fo:text-transform="uppercase" fo:font-size="11pt" style:font-size-asian="11pt" style:font-size-complex="11pt"/>
    </style:style>
    <style:style style:name="T21" style:parent-style-name="DefaultParagraphFont" style:family="text">
      <style:text-properties fo:font-weight="bold" style:font-weight-asian="bold" fo:text-transform="uppercase" fo:letter-spacing="0.0138in" fo:font-size="11pt" style:font-size-asian="11pt" style:font-size-complex="11pt"/>
    </style:style>
    <style:style style:name="P22" style:parent-style-name="Normal" style:family="paragraph">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P26" style:parent-style-name="Normal" style:family="paragraph">
      <style:text-properties style:font-size-complex="12pt"/>
    </style:style>
    <style:style style:name="P27" style:parent-style-name="Normal" style:family="paragraph">
      <style:paragraph-properties fo:text-align="justify"/>
      <style:text-properties fo:font-weight="bold" style:font-weight-asian="bold" fo:font-size="10pt" style:font-size-asian="10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text-align="justify" fo:text-indent="0.5in"/>
      <style:text-properties fo:font-weight="bold" style:font-weight-asian="bold"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fo:color="#000000" fo:font-size="11pt" style:font-size-asian="11pt" style:font-size-complex="11pt"/>
    </style:style>
    <style:style style:name="T42" style:parent-style-name="DefaultParagraphFont" style:family="text">
      <style:text-properties fo:font-weight="bold" style:font-weight-asian="bold"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style:text-properties fo:font-style="italic" style:font-style-asian="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font-size="10pt" style:font-size-asian="10pt"/>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fo:letter-spacing="-0.0013in" style:letter-kerning="true" fo:font-size="11pt" style:font-size-asian="11pt" style:font-size-complex="11pt"/>
    </style:style>
    <style:style style:name="T81" style:parent-style-name="DefaultParagraphFont" style:family="text">
      <style:text-properties style:font-weight-complex="bold" fo:letter-spacing="-0.0013in" style:letter-kerning="true" style:text-position="super 63.6%" fo:font-size="11pt" style:font-size-asian="11pt" style:font-size-complex="11pt"/>
    </style:style>
    <style:style style:name="T82" style:parent-style-name="DefaultParagraphFont" style:family="text">
      <style:text-properties style:font-weight-complex="bold" fo:letter-spacing="-0.0013in" style:letter-kerning="true" fo:font-size="11pt" style:font-size-asian="11pt" style:font-size-complex="11pt"/>
    </style:style>
    <style:style style:name="T83" style:parent-style-name="DefaultParagraphFont" style:family="text">
      <style:text-properties fo:font-weight="bold" style:font-weight-asian="bold" style:font-weight-complex="bold" style:letter-kerning="true" fo:font-size="11pt" style:font-size-asian="11pt" style:font-size-complex="11pt"/>
    </style:style>
    <style:style style:name="T84" style:parent-style-name="DefaultParagraphFont" style:family="text">
      <style:text-properties fo:font-weight="bold" style:font-weight-asian="bold" style:font-weight-complex="bold" style:letter-kerning="true" fo:font-size="11pt" style:font-size-asian="11pt" style:font-size-complex="11pt"/>
    </style:style>
    <style:style style:name="T85" style:parent-style-name="DefaultParagraphFont" style:family="text">
      <style:text-properties style:font-weight-complex="bold" style:letter-kerning="true" fo:font-size="11pt" style:font-size-asian="11pt" style:font-size-complex="11pt"/>
    </style:style>
    <style:style style:name="T86" style:parent-style-name="DefaultParagraphFont" style:family="text">
      <style:text-properties style:letter-kerning="true" fo:font-size="11pt" style:font-size-asian="11pt" style:font-size-complex="11pt"/>
    </style:style>
    <style:style style:name="T87" style:parent-style-name="DefaultParagraphFont" style:family="text">
      <style:text-properties style:letter-kerning="true" fo:font-size="11pt" style:font-size-asian="11pt"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size="11pt" style:font-size-asian="11pt" style:font-size-complex="11pt" style:language-asian="en" style:country-asian="GB"/>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font-name-asian="Calibri" fo:font-weight="bold" style:font-weight-asian="bold" fo:font-size="11pt" style:font-size-asian="11pt" style:font-size-complex="11pt"/>
    </style:style>
    <style:style style:name="T114" style:parent-style-name="DefaultParagraphFont" style:family="text">
      <style:text-properties style:font-name-asian="Calibri"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name-asian="Calibri"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style:letter-kerning="true" fo:font-size="11pt" style:font-size-asian="11pt" style:font-size-complex="11pt"/>
    </style:style>
    <style:style style:name="T134" style:parent-style-name="DefaultParagraphFont" style:family="text">
      <style:text-properties style:font-weight-complex="bold" style:letter-kerning="true" style:text-position="super 63.6%" fo:font-size="11pt" style:font-size-asian="11pt" style:font-size-complex="11pt"/>
    </style:style>
    <style:style style:name="T135" style:parent-style-name="DefaultParagraphFont" style:family="text">
      <style:text-properties style:font-weight-complex="bold" style:letter-kerning="true" fo:font-size="11pt" style:font-size-asian="11pt" style:font-size-complex="11pt"/>
    </style:style>
    <style:style style:name="T136" style:parent-style-name="DefaultParagraphFont" style:family="text">
      <style:text-properties fo:font-weight="bold" style:font-weight-asian="bold" style:font-weight-complex="bold" style:letter-kerning="true" fo:font-size="11pt" style:font-size-asian="11pt" style:font-size-complex="11pt"/>
    </style:style>
    <style:style style:name="T137" style:parent-style-name="DefaultParagraphFont" style:family="text">
      <style:text-properties style:font-weight-complex="bold" style:letter-kerning="true" fo:font-size="11pt" style:font-size-asian="11pt" style:font-size-complex="11pt"/>
    </style:style>
    <style:style style:name="T138" style:parent-style-name="DefaultParagraphFont" style:family="text">
      <style:text-properties style:letter-kerning="true" fo:font-size="11pt" style:font-size-asian="11pt" style:font-size-complex="11pt"/>
    </style:style>
    <style:style style:name="T139" style:parent-style-name="DefaultParagraphFont" style:family="text">
      <style:text-properties style:letter-kerning="true" fo:font-size="11pt" style:font-size-asian="11pt" style:font-size-complex="11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fo:color="#000000" fo:font-size="11pt" style:font-size-asian="11pt" style:font-size-complex="11pt"/>
    </style:style>
    <style:style style:name="T172" style:parent-style-name="DefaultParagraphFont" style:family="text">
      <style:text-properties style:font-weight-complex="bold" fo:color="#000000" style:text-position="super 63.6%" fo:font-size="11pt" style:font-size-asian="11pt" style:font-size-complex="11pt"/>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fo:font-weight="bold" style:font-weight-asian="bold" style:font-weight-complex="bold" fo:color="#000000" fo:font-size="11pt" style:font-size-asian="11pt" style:font-size-complex="11pt"/>
    </style:style>
    <style:style style:name="T175" style:parent-style-name="DefaultParagraphFont" style:family="text">
      <style:text-properties style:font-weight-complex="bold" fo:color="#000000"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style:font-style-complex="italic"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tab-stops>
          <style:tab-stop style:type="left" style:position="0.7875in"/>
        </style:tab-stops>
      </style:paragraph-properties>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fo:font-weight="bold" style:font-weight-asian="bold"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style:font-weight-complex="bold"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style:font-weight-complex="bold" style:font-style-complex="italic" fo:font-size="11pt" style:font-size-asian="11pt" style:font-size-complex="11pt"/>
    </style:style>
    <style:style style:name="T291" style:parent-style-name="DefaultParagraphFont" style:family="text">
      <style:text-properties fo:font-size="11pt" style:font-size-asian="11pt" style:font-size-complex="11pt" style:language-asian="en" style:country-asian="GB"/>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style:font-weight-complex="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weight="bold" style:font-weight-asian="bold"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tab-stops>
          <style:tab-stop style:type="left" style:position="0.5909in"/>
        </style:tab-stops>
      </style:paragraph-properties>
    </style:style>
    <style:style style:name="T389" style:parent-style-name="DefaultParagraphFont" style:family="text">
      <style:text-properties style:font-weight-complex="bold" fo:color="#000000" fo:font-size="11pt" style:font-size-asian="11pt" style:font-size-complex="11pt"/>
    </style:style>
    <style:style style:name="T390" style:parent-style-name="DefaultParagraphFont" style:family="text">
      <style:text-properties style:font-weight-complex="bold" fo:color="#000000" fo:font-size="11pt" style:font-size-asian="11pt" style:font-size-complex="11pt"/>
    </style:style>
    <style:style style:name="T391" style:parent-style-name="DefaultParagraphFont" style:family="text">
      <style:text-properties fo:font-weight="bold" style:font-weight-asian="bold" style:font-weight-complex="bold" fo:color="#000000" fo:font-size="11pt" style:font-size-asian="11pt" style:font-size-complex="11pt"/>
    </style:style>
    <style:style style:name="T392" style:parent-style-name="DefaultParagraphFont" style:family="text">
      <style:text-properties style:font-weight-complex="bold" fo:color="#000000"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T396" style:parent-style-name="DefaultParagraphFont" style:family="text">
      <style:text-properties fo:color="#000000" fo:font-size="11pt" style:font-size-asian="11pt" style:font-size-complex="11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tab-stops>
          <style:tab-stop style:type="left" style:position="0.5909in"/>
        </style:tab-stops>
      </style:paragraph-properties>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style:font-weight-complex="bold" fo:color="#000000" fo:font-size="11pt" style:font-size-asian="11pt" style:font-size-complex="11pt"/>
    </style:style>
    <style:style style:name="T411" style:parent-style-name="DefaultParagraphFont" style:family="text">
      <style:text-properties fo:font-weight="bold" style:font-weight-asian="bold" style:font-weight-complex="bold" fo:color="#000000" fo:font-size="11pt" style:font-size-asian="11pt" style:font-size-complex="11pt"/>
    </style:style>
    <style:style style:name="T412" style:parent-style-name="DefaultParagraphFont" style:family="text">
      <style:text-properties style:font-weight-complex="bold"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tab-stops>
          <style:tab-stop style:type="left" style:position="0.5909in"/>
        </style:tab-stops>
      </style:paragraph-properties>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style:font-weight-complex="bold" fo:color="#000000" fo:font-size="11pt" style:font-size-asian="11pt" style:font-size-complex="11pt"/>
    </style:style>
    <style:style style:name="T429" style:parent-style-name="DefaultParagraphFont" style:family="text">
      <style:text-properties fo:font-weight="bold" style:font-weight-asian="bold" style:font-weight-complex="bold" fo:color="#000000" fo:font-size="11pt" style:font-size-asian="11pt" style:font-size-complex="11pt"/>
    </style:style>
    <style:style style:name="T430" style:parent-style-name="DefaultParagraphFont" style:family="text">
      <style:text-properties style:font-weight-complex="bold" fo:color="#000000"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tab-stops>
          <style:tab-stop style:type="left" style:position="0.5909in"/>
        </style:tab-stops>
      </style:paragraph-properties>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style:font-weight-complex="bold" fo:color="#000000" fo:font-size="11pt" style:font-size-asian="11pt" style:font-size-complex="11pt"/>
    </style:style>
    <style:style style:name="T476" style:parent-style-name="DefaultParagraphFont" style:family="text">
      <style:text-properties fo:font-weight="bold" style:font-weight-asian="bold" style:font-weight-complex="bold" fo:color="#000000" fo:font-size="11pt" style:font-size-asian="11pt" style:font-size-complex="11pt"/>
    </style:style>
    <style:style style:name="T477" style:parent-style-name="DefaultParagraphFont" style:family="text">
      <style:text-properties style:font-weight-complex="bold" fo:color="#000000"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style:text-position="super 63.6%"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color="#000000" fo:font-size="11pt" style:font-size-asian="11pt" style:font-size-complex="11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language-asian="en" style:country-asian="GB"/>
    </style:style>
    <style:style style:name="T526" style:parent-style-name="DefaultParagraphFont" style:family="text">
      <style:text-properties fo:font-size="11pt" style:font-size-asian="11pt" style:font-size-complex="11pt" style:language-asian="en" style:country-asian="GB"/>
    </style:style>
    <style:style style:name="T527" style:parent-style-name="DefaultParagraphFont" style:family="text">
      <style:text-properties fo:font-weight="bold" style:font-weight-asian="bold" fo:font-size="11pt" style:font-size-asian="11pt" style:font-size-complex="11pt" style:language-asian="en" style:country-asian="GB"/>
    </style:style>
    <style:style style:name="T528" style:parent-style-name="DefaultParagraphFont" style:family="text">
      <style:text-properties fo:font-size="11pt" style:font-size-asian="11pt" style:font-size-complex="11pt" style:language-asian="en" style:country-asian="GB"/>
    </style:style>
    <style:style style:name="T529" style:parent-style-name="DefaultParagraphFont" style:family="text">
      <style:text-properties fo:font-weight="bold" style:font-weight-asian="bold" fo:font-size="11pt" style:font-size-asian="11pt" style:font-size-complex="11pt" style:language-asian="en" style:country-asian="GB"/>
    </style:style>
    <style:style style:name="T530" style:parent-style-name="DefaultParagraphFont" style:family="text">
      <style:text-properties fo:font-size="11pt" style:font-size-asian="11pt" style:font-size-complex="11pt" style:language-asian="en" style:country-asian="GB"/>
    </style:style>
    <style:style style:name="T531" style:parent-style-name="DefaultParagraphFont" style:family="text">
      <style:text-properties fo:font-size="11pt" style:font-size-asian="11pt" style:font-size-complex="11pt" style:language-asian="en" style:country-asian="GB"/>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weight="bold" style:font-weight-asian="bold" style:font-weight-complex="bold"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weight="bold" style:font-weight-asian="bold" style:font-weight-complex="bold"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tyle="italic" style:font-style-asian="italic"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text-properties fo:font-style="italic" style:font-style-asian="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fo:font-style="italic" style:font-style-asian="italic" fo:font-size="10pt" style:font-size-asian="10pt"/>
    </style:style>
    <style:style style:name="P707" style:parent-style-name="Normal" style:family="paragraph">
      <style:paragraph-properties fo:text-align="justify" fo:text-indent="0.5in"/>
      <style:text-properties fo:font-style="italic" style:font-style-asian="italic" fo:font-size="10pt" style:font-size-asian="10pt"/>
    </style:style>
    <style:style style:name="P708" style:parent-style-name="Normal" style:family="paragraph">
      <style:paragraph-properties fo:text-align="justify" fo:text-indent="0.5in"/>
    </style:style>
    <style:style style:name="P709" style:parent-style-name="Normal" style:family="paragraph">
      <style:paragraph-properties fo:keep-with-next="always" fo:text-align="center"/>
    </style:style>
    <style:style style:name="T710" style:parent-style-name="DefaultParagraphFont" style:family="text">
      <style:text-properties fo:font-weight="bold" style:font-weight-asian="bold"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font-size="11pt" style:font-size-asian="11pt" style:font-size-complex="11pt"/>
    </style:style>
    <style:style style:name="P714" style:parent-style-name="Normal" style:family="paragraph">
      <style:paragraph-properties fo:text-align="justify" fo:text-indent="0.5in"/>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weight="bold" style:font-weight-asian="bold" fo:font-size="11pt" style:font-size-asian="11pt" style:font-size-complex="11pt"/>
    </style:style>
    <style:style style:name="T717" style:parent-style-name="DefaultParagraphFont" style:family="text">
      <style:text-properties fo:font-weight="bold" style:font-weight-asian="bold" fo:font-size="11pt" style:font-size-asian="11pt" style:font-size-complex="11pt"/>
    </style:style>
    <style:style style:name="T718" style:parent-style-name="DefaultParagraphFont" style:family="text">
      <style:text-properties fo:font-weight="bold" style:font-weight-asian="bold"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style:font-weight-complex="bold" style:letter-kerning="true" fo:font-size="11pt" style:font-size-asian="11pt" style:font-size-complex="11pt"/>
    </style:style>
    <style:style style:name="T733" style:parent-style-name="DefaultParagraphFont" style:family="text">
      <style:text-properties style:font-weight-complex="bold" style:letter-kerning="true" fo:font-size="11pt" style:font-size-asian="11pt" style:font-size-complex="11pt"/>
    </style:style>
    <style:style style:name="T734" style:parent-style-name="DefaultParagraphFont" style:family="text">
      <style:text-properties style:letter-kerning="true" fo:font-size="11pt" style:font-size-asian="11pt" style:font-size-complex="11pt"/>
    </style:style>
    <style:style style:name="T735" style:parent-style-name="DefaultParagraphFont" style:family="text">
      <style:text-properties style:letter-kerning="true" fo:font-size="11pt" style:font-size-asian="11pt" style:font-size-complex="11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P759" style:parent-style-name="Normal" style:family="paragraph">
      <style:paragraph-properties fo:text-align="justify" fo:margin-left="1.477in" fo:text-indent="-0.9847in">
        <style:tab-stops/>
      </style:paragraph-properties>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tab-stops>
          <style:tab-stop style:type="left" style:position="0.3937in"/>
        </style:tab-stops>
      </style:paragraph-properties>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tyle="italic" style:font-style-asian="italic" fo:font-size="10pt" style:font-size-asian="10pt"/>
    </style:style>
    <style:style style:name="T806" style:parent-style-name="DefaultParagraphFont" style:family="text">
      <style:text-properties fo:font-size="11pt" style:font-size-asian="11pt"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letter-spacing="-0.0006in"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letter-spacing="-0.0006in" fo:font-size="11pt" style:font-size-asian="11pt" style:font-size-complex="11pt"/>
    </style:style>
    <style:style style:name="T855" style:parent-style-name="DefaultParagraphFont" style:family="text">
      <style:text-properties fo:letter-spacing="-0.0006in"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P862" style:parent-style-name="Normal" style:family="paragraph">
      <style:paragraph-properties fo:text-align="justify" fo:text-indent="0.5in"/>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weight="bold" style:font-weight-asian="bold"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ize="11pt" style:font-size-asian="11pt" style:font-size-complex="11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style:font-style-complex="italic" fo:font-size="11pt" style:font-size-asian="11pt" style:font-size-complex="11pt"/>
    </style:style>
    <style:style style:name="T955" style:parent-style-name="DefaultParagraphFont" style:family="text">
      <style:text-properties style:font-style-complex="italic"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style:font-style-complex="italic" fo:font-size="11pt" style:font-size-asian="11pt" style:font-size-complex="11pt"/>
    </style:style>
    <style:style style:name="T958" style:parent-style-name="DefaultParagraphFont" style:family="text">
      <style:text-properties style:font-style-complex="italic"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P967" style:parent-style-name="Normal" style:family="paragraph">
      <style:paragraph-properties fo:text-align="justify" fo:text-indent="0.5in"/>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tab-stops>
          <style:tab-stop style:type="left" style:position="0.4236in"/>
        </style:tab-stops>
      </style:paragraph-properties>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style:font-weight-complex="bold"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tab-stops>
          <style:tab-stop style:type="left" style:position="0.4236in"/>
        </style:tab-stops>
      </style:paragraph-properties>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style:font-weight-complex="bold"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tab-stops>
          <style:tab-stop style:type="left" style:position="2.0263in"/>
        </style:tab-stops>
      </style:paragraph-properties>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style:font-weight-complex="bold" fo:color="#000000" fo:font-size="11pt" style:font-size-asian="11pt" style:font-size-complex="11pt"/>
    </style:style>
    <style:style style:name="T1090" style:parent-style-name="DefaultParagraphFont" style:family="text">
      <style:text-properties fo:font-weight="bold" style:font-weight-asian="bold" style:font-weight-complex="bold" fo:color="#000000" fo:font-size="11pt" style:font-size-asian="11pt" style:font-size-complex="11pt"/>
    </style:style>
    <style:style style:name="T1091" style:parent-style-name="DefaultParagraphFont" style:family="text">
      <style:text-properties style:font-weight-complex="bold" fo:color="#000000" fo:font-size="11pt" style:font-size-asian="11pt" style:font-size-complex="11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in">
        <style:tab-stops>
          <style:tab-stop style:type="left" style:position="2.0263in"/>
        </style:tab-stops>
      </style:paragraph-properties>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3937in"/>
    </style:style>
    <style:style style:name="T1106" style:parent-style-name="DefaultParagraphFont" style:family="text">
      <style:text-properties fo:font-size="11pt" style:font-size-asian="11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tab-stops>
          <style:tab-stop style:type="left" style:position="2.0263in"/>
        </style:tab-stops>
      </style:paragraph-properties>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text-properties fo:font-size="11pt" style:font-size-asian="11pt" style:font-size-complex="11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style>
    <style:style style:name="T1158" style:parent-style-name="DefaultParagraphFont" style:family="text">
      <style:text-properties fo:font-weight="bold" style:font-weight-asian="bold" style:font-weight-complex="bold" fo:font-size="11pt" style:font-size-asian="11pt" style:font-size-complex="11pt"/>
    </style:style>
    <style:style style:name="T1159" style:parent-style-name="DefaultParagraphFont" style:family="text">
      <style:text-properties fo:font-weight="bold" style:font-weight-asian="bold" style:font-weight-complex="bold" fo:font-size="11pt" style:font-size-asian="11pt" style:font-size-complex="11pt"/>
    </style:style>
    <style:style style:name="T1160" style:parent-style-name="DefaultParagraphFont" style:family="text">
      <style:text-properties fo:font-weight="bold" style:font-weight-asian="bold" style:font-weight-complex="bold"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color="#000000"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color="#000000" fo:font-size="11pt" style:font-size-asian="11pt" style:font-size-complex="11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P1183" style:parent-style-name="Normal" style:family="paragraph">
      <style:paragraph-properties fo:text-align="justify" fo:text-indent="0.5in">
        <style:tab-stops>
          <style:tab-stop style:type="left" style:position="0.3937in"/>
        </style:tab-stops>
      </style:paragraph-properties>
    </style:style>
    <style:style style:name="T1184" style:parent-style-name="DefaultParagraphFont" style:family="text">
      <style:text-properties fo:font-weight="bold" style:font-weight-asian="bold" fo:font-size="11pt" style:font-size-asian="11pt" style:font-size-complex="11pt"/>
    </style:style>
    <style:style style:name="T1185" style:parent-style-name="DefaultParagraphFont" style:family="text">
      <style:text-properties fo:font-weight="bold" style:font-weight-asian="bold"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weight="bold" style:font-weight-asian="bold" fo:font-size="11pt" style:font-size-asian="11pt" style:font-size-complex="11pt"/>
    </style:style>
    <style:style style:name="P1188" style:parent-style-name="Normal" style:family="paragraph">
      <style:paragraph-properties fo:text-align="justify" fo:text-indent="0.5in">
        <style:tab-stops>
          <style:tab-stop style:type="left" style:position="0.3937in"/>
        </style:tab-stops>
      </style:paragraph-properties>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tab-stops>
          <style:tab-stop style:type="left" style:position="0.3937in"/>
        </style:tab-stops>
      </style:paragraph-properties>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style:font-weight-complex="bold"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style:font-weight-complex="bold"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tab-stops>
          <style:tab-stop style:type="left" style:position="0in"/>
        </style:tab-stops>
      </style:paragraph-properties>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tab-stops>
          <style:tab-stop style:type="left" style:position="0in"/>
          <style:tab-stop style:type="left" style:position="0.375in"/>
        </style:tab-stops>
      </style:paragraph-properties>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style:font-weight-complex="bold" fo:color="#000000" fo:font-size="11pt" style:font-size-asian="11pt" style:font-size-complex="11pt"/>
    </style:style>
    <style:style style:name="T1224" style:parent-style-name="DefaultParagraphFont" style:family="text">
      <style:text-properties style:font-weight-complex="bold" fo:font-size="11pt" style:font-size-asian="11pt" style:font-size-complex="11pt"/>
    </style:style>
    <style:style style:name="T1225" style:parent-style-name="DefaultParagraphFont" style:family="text">
      <style:text-properties style:font-weight-complex="bold" fo:color="#000000" fo:font-size="11pt" style:font-size-asian="11pt" style:font-size-complex="11pt"/>
    </style:style>
    <style:style style:name="T1226" style:parent-style-name="DefaultParagraphFont" style:family="text">
      <style:text-properties style:font-weight-complex="bold" fo:font-size="11pt" style:font-size-asian="11pt" style:font-size-complex="11pt"/>
    </style:style>
    <style:style style:name="T1227" style:parent-style-name="DefaultParagraphFont" style:family="text">
      <style:text-properties style:font-weight-complex="bold" fo:color="#000000"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style:font-weight-complex="bold" fo:color="#000000"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P1233" style:parent-style-name="Normal" style:family="paragraph">
      <style:paragraph-properties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tab-stops>
          <style:tab-stop style:type="left" style:position="0.3701in"/>
        </style:tab-stops>
      </style:paragraph-properties>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tab-stops>
          <style:tab-stop style:type="left" style:position="0.3701in"/>
        </style:tab-stops>
      </style:paragraph-properties>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tab-stops>
          <style:tab-stop style:type="left" style:position="0.3701in"/>
        </style:tab-stops>
      </style:paragraph-properties>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tab-stops>
          <style:tab-stop style:type="left" style:position="0.3701in"/>
        </style:tab-stops>
      </style:paragraph-properties>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tab-stops>
          <style:tab-stop style:type="left" style:position="0.3701in"/>
        </style:tab-stops>
      </style:paragraph-properties>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tab-stops>
          <style:tab-stop style:type="left" style:position="0.3701in"/>
        </style:tab-stops>
      </style:paragraph-properties>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tab-stops>
          <style:tab-stop style:type="left" style:position="0.3701in"/>
        </style:tab-stops>
      </style:paragraph-properties>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tab-stops>
          <style:tab-stop style:type="left" style:position="0.3701in"/>
        </style:tab-stops>
      </style:paragraph-properties>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tab-stops>
          <style:tab-stop style:type="left" style:position="0.3701in"/>
        </style:tab-stops>
      </style:paragraph-properties>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tab-stops>
          <style:tab-stop style:type="left" style:position="0.3465in"/>
        </style:tab-stops>
      </style:paragraph-properties>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tab-stops>
          <style:tab-stop style:type="left" style:position="0.3465in"/>
        </style:tab-stops>
      </style:paragraph-properties>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tab-stops>
          <style:tab-stop style:type="left" style:position="0.3465in"/>
        </style:tab-stops>
      </style:paragraph-properties>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tab-stops>
          <style:tab-stop style:type="left" style:position="0.3465in"/>
        </style:tab-stops>
      </style:paragraph-properties>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tab-stops>
          <style:tab-stop style:type="left" style:position="0.3465in"/>
        </style:tab-stops>
      </style:paragraph-properties>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tab-stops>
          <style:tab-stop style:type="left" style:position="0.3569in"/>
        </style:tab-stops>
      </style:paragraph-properties>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tab-stops>
          <style:tab-stop style:type="left" style:position="0.3534in"/>
        </style:tab-stops>
      </style:paragraph-properties>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tab-stops>
          <style:tab-stop style:type="left" style:position="0.3534in"/>
        </style:tab-stops>
      </style:paragraph-properties>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tab-stops>
          <style:tab-stop style:type="left" style:position="0.3534in"/>
        </style:tab-stops>
      </style:paragraph-properties>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tab-stops>
          <style:tab-stop style:type="left" style:position="0.3534in"/>
        </style:tab-stops>
      </style:paragraph-properties>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color="#000000" fo:font-size="11pt" style:font-size-asian="11pt" style:font-size-complex="11pt"/>
    </style:style>
    <style:style style:name="T1322" style:parent-style-name="DefaultParagraphFont" style:family="text">
      <style:text-properties fo:color="#000000" fo:font-size="11pt" style:font-size-asian="11pt" style:font-size-complex="11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fo:color="#000000" style:text-position="super 63.6%"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T1336" style:parent-style-name="DefaultParagraphFont" style:family="text">
      <style:text-properties fo:color="#000000" fo:font-size="11pt" style:font-size-asian="11pt" style:font-size-complex="11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tab-stops>
          <style:tab-stop style:type="left" style:position="0.3569in"/>
        </style:tab-stops>
      </style:paragraph-properties>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tab-stops>
          <style:tab-stop style:type="left" style:position="0.4236in"/>
        </style:tab-stops>
      </style:paragraph-properties>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tab-stops>
          <style:tab-stop style:type="left" style:position="0.4236in"/>
        </style:tab-stops>
      </style:paragraph-properties>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tab-stops>
          <style:tab-stop style:type="left" style:position="0.4236in"/>
        </style:tab-stops>
      </style:paragraph-properties>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5in">
        <style:tab-stops>
          <style:tab-stop style:type="left" style:position="0.4236in"/>
        </style:tab-stops>
      </style:paragraph-properties>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tab-stops>
          <style:tab-stop style:type="left" style:position="0.4236in"/>
        </style:tab-stops>
      </style:paragraph-properties>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tab-stops>
          <style:tab-stop style:type="left" style:position="0.4236in"/>
        </style:tab-stops>
      </style:paragraph-properties>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tab-stops>
          <style:tab-stop style:type="left" style:position="0.4402in"/>
        </style:tab-stops>
      </style:paragraph-properties>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tab-stops>
          <style:tab-stop style:type="left" style:position="0.443in"/>
        </style:tab-stops>
      </style:paragraph-properties>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tab-stops>
          <style:tab-stop style:type="left" style:position="0.443in"/>
        </style:tab-stops>
      </style:paragraph-properties>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tab-stops>
          <style:tab-stop style:type="left" style:position="0.443in"/>
        </style:tab-stops>
      </style:paragraph-properties>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tab-stops>
          <style:tab-stop style:type="left" style:position="0.443in"/>
        </style:tab-stops>
      </style:paragraph-properties>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tab-stops>
          <style:tab-stop style:type="left" style:position="0.443in"/>
        </style:tab-stops>
      </style:paragraph-properties>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language-asian="lt" style:country-asian="LT"/>
    </style:style>
    <style:style style:name="P1448" style:parent-style-name="Normal" style:family="paragraph">
      <style:paragraph-properties fo:text-align="justify" fo:text-indent="0.5in">
        <style:tab-stops>
          <style:tab-stop style:type="left" style:position="0.443in"/>
        </style:tab-stops>
      </style:paragraph-properties>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P1452" style:parent-style-name="Normal" style:family="paragraph">
      <style:paragraph-properties fo:text-align="justify" fo:text-indent="0.5in">
        <style:tab-stops>
          <style:tab-stop style:type="left" style:position="0.6895in"/>
        </style:tab-stops>
      </style:paragraph-properties>
    </style:style>
    <style:style style:name="T1453" style:parent-style-name="DefaultParagraphFont" style:family="text">
      <style:text-properties style:font-weight-complex="bold" style:letter-kerning="true" fo:font-size="11pt" style:font-size-asian="11pt" style:font-size-complex="11pt"/>
    </style:style>
    <style:style style:name="T1454" style:parent-style-name="DefaultParagraphFont" style:family="text">
      <style:text-properties style:font-weight-complex="bold" style:letter-kerning="true" fo:font-size="11pt" style:font-size-asian="11pt" style:font-size-complex="11pt"/>
    </style:style>
    <style:style style:name="T1455" style:parent-style-name="DefaultParagraphFont" style:family="text">
      <style:text-properties style:font-weight-complex="bold" style:letter-kerning="true" fo:font-size="11pt" style:font-size-asian="11pt" style:font-size-complex="11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tab-stops>
          <style:tab-stop style:type="left" style:position="0.6895in"/>
        </style:tab-stops>
      </style:paragraph-properties>
    </style:style>
    <style:style style:name="T1462" style:parent-style-name="DefaultParagraphFont" style:family="text">
      <style:text-properties style:font-weight-complex="bold" style:letter-kerning="true" fo:font-size="11pt" style:font-size-asian="11pt" style:font-size-complex="11pt"/>
    </style:style>
    <style:style style:name="T1463" style:parent-style-name="DefaultParagraphFont" style:family="text">
      <style:text-properties style:font-weight-complex="bold" style:letter-kerning="true" fo:font-size="11pt" style:font-size-asian="11pt" style:font-size-complex="11pt"/>
    </style:style>
    <style:style style:name="T1464" style:parent-style-name="DefaultParagraphFont" style:family="text">
      <style:text-properties style:font-weight-complex="bold" style:letter-kerning="true" fo:font-size="11pt" style:font-size-asian="11pt" style:font-size-complex="11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style>
    <style:style style:name="T1488" style:parent-style-name="DefaultParagraphFont" style:family="text">
      <style:text-properties style:font-weight-complex="bold" style:letter-kerning="true" fo:font-size="11pt" style:font-size-asian="11pt" style:font-size-complex="11pt"/>
    </style:style>
    <style:style style:name="T1489" style:parent-style-name="DefaultParagraphFont" style:family="text">
      <style:text-properties style:font-weight-complex="bold" style:letter-kerning="true" fo:font-size="11pt" style:font-size-asian="11pt" style:font-size-complex="11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in"/>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style:text-position="super 63.6%"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tab-stops>
          <style:tab-stop style:type="left" style:position="0.443in"/>
        </style:tab-stops>
      </style:paragraph-properties>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P1537" style:parent-style-name="Normal" style:family="paragraph">
      <style:paragraph-properties fo:text-align="justify" fo:text-indent="0.5in">
        <style:tab-stops>
          <style:tab-stop style:type="left" style:position="0.443in"/>
        </style:tab-stops>
      </style:paragraph-properties>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tyle="italic" style:font-style-asian="italic"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tab-stops>
          <style:tab-stop style:type="left" style:position="0.4201in"/>
        </style:tab-stops>
      </style:paragraph-properties>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tab-stops>
          <style:tab-stop style:type="left" style:position="0.4236in"/>
        </style:tab-stops>
      </style:paragraph-properties>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in">
        <style:tab-stops>
          <style:tab-stop style:type="left" style:position="0.3597in"/>
        </style:tab-stops>
      </style:paragraph-properties>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tab-stops>
          <style:tab-stop style:type="left" style:position="0.3597in"/>
        </style:tab-stops>
      </style:paragraph-properties>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5in">
        <style:tab-stops>
          <style:tab-stop style:type="left" style:position="0.3597in"/>
        </style:tab-stops>
      </style:paragraph-properties>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5in">
        <style:tab-stops>
          <style:tab-stop style:type="left" style:position="0.3597in"/>
        </style:tab-stops>
      </style:paragraph-properties>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tab-stops>
          <style:tab-stop style:type="left" style:position="0.3597in"/>
        </style:tab-stops>
      </style:paragraph-properties>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style:style>
    <style:style style:name="T1645" style:parent-style-name="DefaultParagraphFont" style:family="text">
      <style:text-properties fo:font-style="italic" style:font-style-asian="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tyle="italic" style:font-style-asian="italic" fo:font-size="10pt" style:font-size-asian="10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3937in"/>
    </style:style>
    <style:style style:name="T1659" style:parent-style-name="DefaultParagraphFont" style:family="text">
      <style:text-properties fo:font-weight="bold" style:font-weight-asian="bold" fo:font-size="11pt" style:font-size-asian="11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in"/>
    </style:style>
    <style:style style:name="T1667" style:parent-style-name="DefaultParagraphFont" style:family="text">
      <style:text-properties fo:font-weight="bold" style:font-weight-asian="bold" fo:font-size="11pt" style:font-size-asian="11pt" style:font-size-complex="11pt"/>
    </style:style>
    <style:style style:name="T1668" style:parent-style-name="DefaultParagraphFont" style:family="text">
      <style:text-properties fo:font-weight="bold" style:font-weight-asian="bold" fo:font-size="11pt" style:font-size-asian="11pt" style:font-size-complex="11pt"/>
    </style:style>
    <style:style style:name="T1669" style:parent-style-name="DefaultParagraphFont" style:family="text">
      <style:text-properties fo:font-weight="bold" style:font-weight-asian="bold"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P1675" style:parent-style-name="Normal" style:family="paragraph">
      <style:paragraph-properties fo:text-align="justify" fo:text-indent="0.5in"/>
    </style:style>
    <style:style style:name="T1676" style:parent-style-name="DefaultParagraphFont" style:family="text">
      <style:text-properties fo:font-weight="bold" style:font-weight-asian="bold" fo:font-size="11pt" style:font-size-asian="11pt" style:font-size-complex="11pt"/>
    </style:style>
    <style:style style:name="T1677" style:parent-style-name="DefaultParagraphFont" style:family="text">
      <style:text-properties fo:font-weight="bold" style:font-weight-asian="bold" fo:font-size="11pt" style:font-size-asian="11pt" style:font-size-complex="11pt"/>
    </style:style>
    <style:style style:name="T1678" style:parent-style-name="DefaultParagraphFont" style:family="text">
      <style:text-properties fo:font-weight="bold" style:font-weight-asian="bold"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indent="0.5in"/>
    </style:style>
    <style:style style:name="P1684" style:parent-style-name="Normal" style:family="paragraph">
      <style:paragraph-properties fo:text-align="justify" fo:text-indent="0.5in"/>
    </style:style>
    <style:style style:name="T1685" style:parent-style-name="DefaultParagraphFont" style:family="text">
      <style:text-properties fo:font-weight="bold" style:font-weight-asian="bold" fo:font-size="11pt" style:font-size-asian="11pt" style:font-size-complex="11pt"/>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P1692" style:parent-style-name="Normal" style:family="paragraph">
      <style:paragraph-properties fo:text-align="justify" fo:text-indent="0.5in"/>
    </style:style>
    <style:style style:name="T1693" style:parent-style-name="DefaultParagraphFont" style:family="text">
      <style:text-properties fo:font-weight="bold" style:font-weight-asian="bold" fo:font-size="11pt" style:font-size-asian="11pt" style:font-size-complex="11pt"/>
    </style:style>
    <style:style style:name="T1694" style:parent-style-name="DefaultParagraphFont" style:family="text">
      <style:text-properties fo:font-weight="bold" style:font-weight-asian="bold" fo:font-size="11pt" style:font-size-asian="11pt" style:font-size-complex="11pt"/>
    </style:style>
    <style:style style:name="T1695" style:parent-style-name="DefaultParagraphFont" style:family="text">
      <style:text-properties fo:font-weight="bold" style:font-weight-asian="bold"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ize="11pt" style:font-size-asian="11pt" style:font-size-complex="11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P1727" style:parent-style-name="Normal" style:family="paragraph">
      <style:paragraph-properties fo:text-align="justify" fo:text-indent="0.5in"/>
    </style:style>
    <style:style style:name="T1728" style:parent-style-name="DefaultParagraphFont" style:family="text">
      <style:text-properties fo:font-weight="bold" style:font-weight-asian="bold" style:font-weight-complex="bold" fo:font-size="11pt" style:font-size-asian="11pt" style:font-size-complex="11pt"/>
    </style:style>
    <style:style style:name="T1729" style:parent-style-name="DefaultParagraphFont" style:family="text">
      <style:text-properties fo:font-weight="bold" style:font-weight-asian="bold" style:font-weight-complex="bold" style:text-position="super 63.6%" fo:font-size="11pt" style:font-size-asian="11pt" style:font-size-complex="11pt"/>
    </style:style>
    <style:style style:name="T1730" style:parent-style-name="DefaultParagraphFont" style:family="text">
      <style:text-properties fo:font-weight="bold" style:font-weight-asian="bold" style:font-weight-complex="bold" fo:font-size="11pt" style:font-size-asian="11pt" style:font-size-complex="11pt"/>
    </style:style>
    <style:style style:name="T1731" style:parent-style-name="DefaultParagraphFont" style:family="text">
      <style:text-properties fo:font-weight="bold" style:font-weight-asian="bold" style:font-weight-complex="bold" fo:font-size="11pt" style:font-size-asian="11pt" style:font-size-complex="11pt"/>
    </style:style>
    <style:style style:name="P1732" style:parent-style-name="Normal" style:family="paragraph">
      <style:paragraph-properties fo:widows="0" fo:orphans="0" fo:text-align="justify" fo:text-indent="0.5in">
        <style:tab-stops>
          <style:tab-stop style:type="left" style:position="0.6895in"/>
        </style:tab-stops>
      </style:paragraph-properties>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color="#000000"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style:font-weight-complex="bold" fo:font-size="11pt" style:font-size-asian="11pt" style:font-size-complex="11pt" style:language-complex="lt" style:country-complex="LT"/>
    </style:style>
    <style:style style:name="T1751" style:parent-style-name="DefaultParagraphFont" style:family="text">
      <style:text-properties style:font-weight-complex="bold" fo:font-size="11pt" style:font-size-asian="11pt" style:font-size-complex="11pt" style:language-complex="lt" style:country-complex="L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style:font-weight-complex="bold" fo:font-size="11pt" style:font-size-asian="11pt" style:font-size-complex="11pt"/>
    </style:style>
    <style:style style:name="P176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style:font-weight-complex="bold" fo:font-size="11pt" style:font-size-asian="11pt" style:font-size-complex="11pt"/>
    </style:style>
    <style:style style:name="P176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style:font-weight-complex="bold"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P177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style:font-weight-complex="bold" fo:font-size="11pt" style:font-size-asian="11pt" style:font-size-complex="11pt"/>
    </style:style>
    <style:style style:name="P177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tyle="italic" style:font-style-asian="italic"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9847in"/>
        </style:tab-stops>
      </style:paragraph-properties>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tyle="italic" style:font-style-asian="italic" fo:font-size="10pt" style:font-size-asian="10pt"/>
    </style:style>
    <style:style style:name="T1802" style:parent-style-name="DefaultParagraphFont" style:family="text">
      <style:text-properties fo:font-style="italic" style:font-style-asian="italic"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language-complex="lt" style:country-complex="L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3937in"/>
    </style:style>
    <style:style style:name="T1815" style:parent-style-name="DefaultParagraphFont" style:family="text">
      <style:text-properties fo:font-size="11pt" style:font-size-asian="11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widows="0" fo:orphans="0" fo:text-align="justify" fo:text-indent="0.5in">
        <style:tab-stops>
          <style:tab-stop style:type="left" style:position="0.6895in"/>
        </style:tab-stops>
      </style:paragraph-properties>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tyle="italic" style:font-style-asian="italic" style:font-style-complex="italic"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keep-with-next="always" fo:text-align="center"/>
    </style:style>
    <style:style style:name="T1856" style:parent-style-name="DefaultParagraphFont" style:family="text">
      <style:text-properties fo:font-weight="bold" style:font-weight-asian="bold" fo:font-size="11pt" style:font-size-asian="11pt" style:font-size-complex="11pt"/>
    </style:style>
    <style:style style:name="T1857" style:parent-style-name="DefaultParagraphFont" style:family="text">
      <style:text-properties fo:font-weight="bold" style:font-weight-asian="bold" fo:font-size="11pt" style:font-size-asian="11pt" style:font-size-complex="11pt"/>
    </style:style>
    <style:style style:name="P1858" style:parent-style-name="Normal" style:family="paragraph">
      <style:paragraph-properties fo:keep-with-next="always" fo:text-align="center"/>
    </style:style>
    <style:style style:name="T1859" style:parent-style-name="DefaultParagraphFont" style:family="text">
      <style:text-properties fo:font-weight="bold" style:font-weight-asian="bold" fo:font-size="11pt" style:font-size-asian="11pt" style:font-size-complex="11pt"/>
    </style:style>
    <style:style style:name="P1860" style:parent-style-name="Normal" style:family="paragraph">
      <style:paragraph-properties fo:text-align="justify" fo:text-indent="0.5in"/>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weight="bold" style:font-weight-asian="bold" fo:font-size="11pt" style:font-size-asian="11pt" style:font-size-complex="11pt"/>
    </style:style>
    <style:style style:name="T1863" style:parent-style-name="DefaultParagraphFont" style:family="text">
      <style:text-properties fo:font-weight="bold" style:font-weight-asian="bold" fo:font-size="11pt" style:font-size-asian="11pt" style:font-size-complex="11pt"/>
    </style:style>
    <style:style style:name="T1864" style:parent-style-name="DefaultParagraphFont" style:family="text">
      <style:text-properties fo:font-weight="bold" style:font-weight-asian="bold"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5in"/>
    </style:style>
    <style:style style:name="T1941" style:parent-style-name="DefaultParagraphFont" style:family="text">
      <style:text-properties fo:font-weight="bold" style:font-weight-asian="bold" fo:font-size="11pt" style:font-size-asian="11pt" style:font-size-complex="11pt"/>
    </style:style>
    <style:style style:name="T1942" style:parent-style-name="DefaultParagraphFont" style:family="text">
      <style:text-properties fo:font-weight="bold" style:font-weight-asian="bold" fo:font-size="11pt" style:font-size-asian="11pt" style:font-size-complex="11pt"/>
    </style:style>
    <style:style style:name="T1943" style:parent-style-name="DefaultParagraphFont" style:family="text">
      <style:text-properties fo:font-weight="bold" style:font-weight-asian="bold"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color="#000000" fo:font-size="11pt" style:font-size-asian="11pt" style:font-size-complex="11pt" fo:background-color="#FFFFFF"/>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in"/>
    </style:style>
    <style:style style:name="T1989" style:parent-style-name="DefaultParagraphFont" style:family="text">
      <style:text-properties fo:font-weight="bold" style:font-weight-asian="bold" fo:font-size="11pt" style:font-size-asian="11pt" style:font-size-complex="11pt"/>
    </style:style>
    <style:style style:name="T1990" style:parent-style-name="DefaultParagraphFont" style:family="text">
      <style:text-properties fo:font-weight="bold" style:font-weight-asian="bold" fo:font-size="11pt" style:font-size-asian="11pt" style:font-size-complex="11pt"/>
    </style:style>
    <style:style style:name="T1991" style:parent-style-name="DefaultParagraphFont" style:family="text">
      <style:text-properties fo:font-weight="bold" style:font-weight-asian="bold"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color="#0000FF"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weight="bold" style:font-weight-asian="bold"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color="#000000" fo:font-size="11pt" style:font-size-asian="11pt" style:font-size-complex="11pt"/>
    </style:style>
    <style:style style:name="T2040" style:parent-style-name="DefaultParagraphFont" style:family="text">
      <style:text-properties fo:color="#000000" fo:font-size="11pt" style:font-size-asian="11pt" style:font-size-complex="11pt"/>
    </style:style>
    <style:style style:name="T2041" style:parent-style-name="DefaultParagraphFont" style:family="text">
      <style:text-properties fo:color="#000000" fo:font-size="11pt" style:font-size-asian="11pt" style:font-size-complex="11pt"/>
    </style:style>
    <style:style style:name="T2042" style:parent-style-name="DefaultParagraphFont" style:family="text">
      <style:text-properties fo:font-weight="bold" style:font-weight-asian="bold" fo:color="#000000" fo:font-size="11pt" style:font-size-asian="11pt" style:font-size-complex="11pt"/>
    </style:style>
    <style:style style:name="T2043" style:parent-style-name="DefaultParagraphFont" style:family="text">
      <style:text-properties fo:color="#000000" fo:font-size="11pt" style:font-size-asian="11pt" style:font-size-complex="11pt"/>
    </style:style>
    <style:style style:name="T2044" style:parent-style-name="DefaultParagraphFont" style:family="text">
      <style:text-properties fo:color="#000000" fo:font-size="11pt" style:font-size-asian="11pt" style:font-size-complex="11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weight="bold" style:font-weight-asian="bold" style:font-weight-complex="bold"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margin-left="1.6736in" fo:text-indent="-1.1736in">
        <style:tab-stops/>
      </style:paragraph-properties>
    </style:style>
    <style:style style:name="T2084" style:parent-style-name="DefaultParagraphFont" style:family="text">
      <style:text-properties fo:font-weight="bold" style:font-weight-asian="bold" fo:font-size="11pt" style:font-size-asian="11pt" style:font-size-complex="11pt"/>
    </style:style>
    <style:style style:name="T2085" style:parent-style-name="DefaultParagraphFont" style:family="text">
      <style:text-properties fo:font-weight="bold" style:font-weight-asian="bold" style:text-position="super 63.6%" fo:font-size="11pt" style:font-size-asian="11pt" style:font-size-complex="11pt"/>
    </style:style>
    <style:style style:name="T2086" style:parent-style-name="DefaultParagraphFont" style:family="text">
      <style:text-properties fo:font-weight="bold" style:font-weight-asian="bold" fo:font-size="11pt" style:font-size-asian="11pt" style:font-size-complex="11pt"/>
    </style:style>
    <style:style style:name="T2087" style:parent-style-name="DefaultParagraphFont" style:family="text">
      <style:text-properties fo:font-weight="bold" style:font-weight-asian="bold" style:font-weight-complex="bold" fo:color="#000000"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color="#000000"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weight="bold" style:font-weight-asian="bold"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style:text-position="super 63.6%"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keep-with-next="always" fo:text-align="justify" fo:margin-left="1.575in" fo:text-indent="-1.0826in">
        <style:tab-stops/>
      </style:paragraph-properties>
    </style:style>
    <style:style style:name="T2137" style:parent-style-name="DefaultParagraphFont" style:family="text">
      <style:text-properties fo:font-weight="bold" style:font-weight-asian="bold" fo:font-size="11pt" style:font-size-asian="11pt" style:font-size-complex="11pt"/>
    </style:style>
    <style:style style:name="T2138" style:parent-style-name="DefaultParagraphFont" style:family="text">
      <style:text-properties fo:font-weight="bold" style:font-weight-asian="bold" fo:font-size="11pt" style:font-size-asian="11pt" style:font-size-complex="11pt"/>
    </style:style>
    <style:style style:name="T2139" style:parent-style-name="DefaultParagraphFont" style:family="text">
      <style:text-properties fo:font-weight="bold" style:font-weight-asian="bold" fo:font-size="11pt" style:font-size-asian="11pt" style:font-size-complex="11pt"/>
    </style:style>
    <style:style style:name="T2140" style:parent-style-name="DefaultParagraphFont" style:family="text">
      <style:text-properties fo:font-weight="bold" style:font-weight-asian="bold"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style:font-name-asian="Calibri" fo:font-size="11pt" style:font-size-asian="11pt" style:font-size-complex="11pt"/>
    </style:style>
    <style:style style:name="T2143" style:parent-style-name="DefaultParagraphFont" style:family="text">
      <style:text-properties style:font-name-asian="Calibri" fo:font-size="11pt" style:font-size-asian="11pt" style:font-size-complex="11pt"/>
    </style:style>
    <style:style style:name="T2144" style:parent-style-name="DefaultParagraphFont" style:family="text">
      <style:text-properties style:font-name-asian="Calibri" fo:font-size="11pt" style:font-size-asian="11pt" style:font-size-complex="11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P2155" style:parent-style-name="Normal" style:family="paragraph">
      <style:paragraph-properties fo:text-align="justify" fo:text-indent="0.5in"/>
    </style:style>
    <style:style style:name="T2156" style:parent-style-name="DefaultParagraphFont" style:family="text">
      <style:text-properties fo:font-weight="bold" style:font-weight-asian="bold" fo:font-size="11pt" style:font-size-asian="11pt" style:font-size-complex="11pt"/>
    </style:style>
    <style:style style:name="T2157" style:parent-style-name="DefaultParagraphFont" style:family="text">
      <style:text-properties fo:font-weight="bold" style:font-weight-asian="bold" fo:font-size="11pt" style:font-size-asian="11pt" style:font-size-complex="11pt"/>
    </style:style>
    <style:style style:name="T2158" style:parent-style-name="DefaultParagraphFont" style:family="text">
      <style:text-properties fo:font-weight="bold" style:font-weight-asian="bold"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weight="bold" style:font-weight-asian="bold"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weight="bold" style:font-weight-asian="bold"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style:font-size-complex="12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indent="0.5in"/>
    </style:style>
    <style:style style:name="T2193" style:parent-style-name="DefaultParagraphFont" style:family="text">
      <style:text-properties fo:font-weight="bold" style:font-weight-asian="bold" style:font-weight-complex="bold" style:letter-kerning="true" fo:font-size="11pt" style:font-size-asian="11pt" style:font-size-complex="11pt"/>
    </style:style>
    <style:style style:name="T2194"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2195" style:parent-style-name="DefaultParagraphFont" style:family="text">
      <style:text-properties fo:font-weight="bold" style:font-weight-asian="bold" style:font-weight-complex="bold" style:letter-kerning="true" fo:font-size="11pt" style:font-size-asian="11pt" style:font-size-complex="11pt"/>
    </style:style>
    <style:style style:name="T2196" style:parent-style-name="DefaultParagraphFont" style:family="text">
      <style:text-properties fo:font-weight="bold" style:font-weight-asian="bold" style:font-weight-complex="bold" style:letter-kerning="true"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style:letter-kerning="true" fo:font-size="11pt" style:font-size-asian="11pt" style:font-size-complex="11pt"/>
    </style:style>
    <style:style style:name="T2199" style:parent-style-name="DefaultParagraphFont" style:family="text">
      <style:text-properties style:letter-kerning="true"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style:letter-kerning="true" fo:font-size="11pt" style:font-size-asian="11pt" style:font-size-complex="11pt"/>
    </style:style>
    <style:style style:name="T2202" style:parent-style-name="DefaultParagraphFont" style:family="text">
      <style:text-properties style:letter-kerning="true" fo:font-size="11pt" style:font-size-asian="11pt" style:font-size-complex="11pt"/>
    </style:style>
    <style:style style:name="T2203" style:parent-style-name="DefaultParagraphFont" style:family="text">
      <style:text-properties style:letter-kerning="true" fo:font-size="11pt" style:font-size-asian="11pt" style:font-size-complex="11pt"/>
    </style:style>
    <style:style style:name="T2204" style:parent-style-name="DefaultParagraphFont" style:family="text">
      <style:text-properties style:letter-kerning="true" fo:font-size="11pt" style:font-size-asian="11pt" style:font-size-complex="11pt"/>
    </style:style>
    <style:style style:name="T2205" style:parent-style-name="DefaultParagraphFont" style:family="text">
      <style:text-properties style:letter-kerning="true" fo:font-size="11pt" style:font-size-asian="11pt" style:font-size-complex="11pt"/>
    </style:style>
    <style:style style:name="T2206" style:parent-style-name="DefaultParagraphFont" style:family="text">
      <style:text-properties style:letter-kerning="true"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style:letter-kerning="true" fo:font-size="11pt" style:font-size-asian="11pt" style:font-size-complex="11pt"/>
    </style:style>
    <style:style style:name="T2209" style:parent-style-name="DefaultParagraphFont" style:family="text">
      <style:text-properties style:letter-kerning="true"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style:letter-kerning="true" fo:font-size="11pt" style:font-size-asian="11pt" style:font-size-complex="11pt"/>
    </style:style>
    <style:style style:name="T2212" style:parent-style-name="DefaultParagraphFont" style:family="text">
      <style:text-properties style:letter-kerning="true" fo:font-size="11pt" style:font-size-asian="11pt" style:font-size-complex="11pt"/>
    </style:style>
    <style:style style:name="T2213" style:parent-style-name="DefaultParagraphFont" style:family="text">
      <style:text-properties style:letter-kerning="true"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style:letter-kerning="true" fo:font-size="11pt" style:font-size-asian="11pt" style:font-size-complex="11pt"/>
    </style:style>
    <style:style style:name="T2216" style:parent-style-name="DefaultParagraphFont" style:family="text">
      <style:text-properties style:letter-kerning="true" fo:font-size="11pt" style:font-size-asian="11pt" style:font-size-complex="11pt"/>
    </style:style>
    <style:style style:name="T2217" style:parent-style-name="DefaultParagraphFont" style:family="text">
      <style:text-properties style:letter-kerning="true"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style:letter-kerning="true" fo:font-size="11pt" style:font-size-asian="11pt" style:font-size-complex="11pt"/>
    </style:style>
    <style:style style:name="T2220" style:parent-style-name="DefaultParagraphFont" style:family="text">
      <style:text-properties style:letter-kerning="true"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style:letter-kerning="true" fo:font-size="11pt" style:font-size-asian="11pt" style:font-size-complex="11pt"/>
    </style:style>
    <style:style style:name="T2223" style:parent-style-name="DefaultParagraphFont" style:family="text">
      <style:text-properties style:letter-kerning="true"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style:letter-kerning="true" fo:font-size="11pt" style:font-size-asian="11pt" style:font-size-complex="11pt"/>
    </style:style>
    <style:style style:name="T2226" style:parent-style-name="DefaultParagraphFont" style:family="text">
      <style:text-properties style:letter-kerning="true"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style:letter-kerning="true" fo:font-size="11pt" style:font-size-asian="11pt" style:font-size-complex="11pt"/>
    </style:style>
    <style:style style:name="T2229" style:parent-style-name="DefaultParagraphFont" style:family="text">
      <style:text-properties style:letter-kerning="true"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style:letter-kerning="true" fo:font-size="11pt" style:font-size-asian="11pt" style:font-size-complex="11pt"/>
    </style:style>
    <style:style style:name="T2232" style:parent-style-name="DefaultParagraphFont" style:family="text">
      <style:text-properties style:letter-kerning="true" fo:font-size="11pt" style:font-size-asian="11pt" style:font-size-complex="11pt"/>
    </style:style>
    <style:style style:name="T2233" style:parent-style-name="DefaultParagraphFont" style:family="text">
      <style:text-properties style:letter-kerning="true"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style:letter-kerning="true" fo:font-size="11pt" style:font-size-asian="11pt" style:font-size-complex="11pt"/>
    </style:style>
    <style:style style:name="T2236" style:parent-style-name="DefaultParagraphFont" style:family="text">
      <style:text-properties style:letter-kerning="true" fo:font-size="11pt" style:font-size-asian="11pt" style:font-size-complex="11pt"/>
    </style:style>
    <style:style style:name="T2237" style:parent-style-name="DefaultParagraphFont" style:family="text">
      <style:text-properties style:letter-kerning="true"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style:letter-kerning="true" fo:font-size="11pt" style:font-size-asian="11pt" style:font-size-complex="11pt"/>
    </style:style>
    <style:style style:name="T2240" style:parent-style-name="DefaultParagraphFont" style:family="text">
      <style:text-properties style:letter-kerning="true" fo:font-size="11pt" style:font-size-asian="11pt" style:font-size-complex="11pt"/>
    </style:style>
    <style:style style:name="T2241" style:parent-style-name="DefaultParagraphFont" style:family="text">
      <style:text-properties style:letter-kerning="true"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style:letter-kerning="true" fo:font-size="11pt" style:font-size-asian="11pt" style:font-size-complex="11pt"/>
    </style:style>
    <style:style style:name="T2244" style:parent-style-name="DefaultParagraphFont" style:family="text">
      <style:text-properties style:letter-kerning="true" fo:font-size="11pt" style:font-size-asian="11pt" style:font-size-complex="11pt"/>
    </style:style>
    <style:style style:name="T2245" style:parent-style-name="DefaultParagraphFont" style:family="text">
      <style:text-properties style:letter-kerning="true"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style:letter-kerning="true" fo:font-size="11pt" style:font-size-asian="11pt" style:font-size-complex="11pt"/>
    </style:style>
    <style:style style:name="T2248" style:parent-style-name="DefaultParagraphFont" style:family="text">
      <style:text-properties style:letter-kerning="true" fo:font-size="11pt" style:font-size-asian="11pt" style:font-size-complex="11pt"/>
    </style:style>
    <style:style style:name="T2249" style:parent-style-name="DefaultParagraphFont" style:family="text">
      <style:text-properties style:letter-kerning="true" fo:font-size="11pt" style:font-size-asian="11pt" style:font-size-complex="11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keep-with-next="always" fo:text-align="center"/>
    </style:style>
    <style:style style:name="T2256" style:parent-style-name="DefaultParagraphFont" style:family="text">
      <style:text-properties fo:font-weight="bold" style:font-weight-asian="bold" fo:font-size="11pt" style:font-size-asian="11pt" style:font-size-complex="11pt"/>
    </style:style>
    <style:style style:name="T2257" style:parent-style-name="DefaultParagraphFont" style:family="text">
      <style:text-properties fo:font-weight="bold" style:font-weight-asian="bold" fo:font-size="11pt" style:font-size-asian="11pt" style:font-size-complex="11pt"/>
    </style:style>
    <style:style style:name="P2258" style:parent-style-name="Normal" style:family="paragraph">
      <style:paragraph-properties fo:keep-with-next="always" fo:text-align="center"/>
    </style:style>
    <style:style style:name="T2259" style:parent-style-name="DefaultParagraphFont" style:family="text">
      <style:text-properties fo:font-weight="bold" style:font-weight-asian="bold" fo:font-size="11pt" style:font-size-asian="11pt" style:font-size-complex="11pt"/>
    </style:style>
    <style:style style:name="P2260" style:parent-style-name="Normal" style:family="paragraph">
      <style:paragraph-properties fo:text-align="justify" fo:text-indent="0.5in"/>
      <style:text-properties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weight="bold" style:font-weight-asian="bold" fo:font-size="11pt" style:font-size-asian="11pt" style:font-size-complex="11pt"/>
    </style:style>
    <style:style style:name="T2263" style:parent-style-name="DefaultParagraphFont" style:family="text">
      <style:text-properties fo:font-weight="bold" style:font-weight-asian="bold" fo:font-size="11pt" style:font-size-asian="11pt" style:font-size-complex="11pt"/>
    </style:style>
    <style:style style:name="T2264" style:parent-style-name="DefaultParagraphFont" style:family="text">
      <style:text-properties fo:font-weight="bold" style:font-weight-asian="bold" fo:font-size="11pt" style:font-size-asian="11pt" style:font-size-complex="11pt"/>
    </style:style>
    <style:style style:name="T2265" style:parent-style-name="DefaultParagraphFont" style:family="text">
      <style:text-properties fo:font-weight="bold" style:font-weight-asian="bold"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tab-stops>
          <style:tab-stop style:type="left" style:position="0.6895in"/>
        </style:tab-stops>
      </style:paragraph-properties>
    </style:style>
    <style:style style:name="T2271" style:parent-style-name="DefaultParagraphFont" style:family="text">
      <style:text-properties style:font-weight-complex="bold" style:letter-kerning="true" fo:font-size="11pt" style:font-size-asian="11pt" style:font-size-complex="11pt"/>
    </style:style>
    <style:style style:name="T2272" style:parent-style-name="DefaultParagraphFont" style:family="text">
      <style:text-properties style:font-weight-complex="bold" style:letter-kerning="true" fo:font-size="11pt" style:font-size-asian="11pt" style:font-size-complex="11pt"/>
    </style:style>
    <style:style style:name="T2273" style:parent-style-name="DefaultParagraphFont" style:family="text">
      <style:text-properties style:font-weight-complex="bold" style:letter-kerning="true" fo:font-size="11pt" style:font-size-asian="11pt" style:font-size-complex="11pt"/>
    </style:style>
    <style:style style:name="T2274" style:parent-style-name="DefaultParagraphFont" style:family="text">
      <style:text-properties style:font-weight-complex="bold" style:letter-kerning="true" fo:font-size="11pt" style:font-size-asian="11pt" style:font-size-complex="11pt"/>
    </style:style>
    <style:style style:name="T2275" style:parent-style-name="DefaultParagraphFont" style:family="text">
      <style:text-properties style:letter-kerning="true" fo:font-size="11pt" style:font-size-asian="11pt" style:font-size-complex="11pt"/>
    </style:style>
    <style:style style:name="T2276" style:parent-style-name="DefaultParagraphFont" style:family="text">
      <style:text-properties style:letter-kerning="true" fo:font-size="11pt" style:font-size-asian="11pt" style:font-size-complex="11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style:font-weight-complex="bold" style:letter-kerning="true" fo:font-size="11pt" style:font-size-asian="11pt" style:font-size-complex="11pt"/>
    </style:style>
    <style:style style:name="T2293" style:parent-style-name="DefaultParagraphFont" style:family="text">
      <style:text-properties style:font-weight-complex="bold" style:letter-kerning="true" style:text-position="super 63.6%" fo:font-size="11pt" style:font-size-asian="11pt" style:font-size-complex="11pt"/>
    </style:style>
    <style:style style:name="T2294" style:parent-style-name="DefaultParagraphFont" style:family="text">
      <style:text-properties style:font-weight-complex="bold" style:letter-kerning="true" fo:font-size="11pt" style:font-size-asian="11pt" style:font-size-complex="11pt"/>
    </style:style>
    <style:style style:name="T2295" style:parent-style-name="DefaultParagraphFont" style:family="text">
      <style:text-properties style:font-weight-complex="bold" style:letter-kerning="true" fo:font-size="11pt" style:font-size-asian="11pt" style:font-size-complex="11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text-properties fo:font-style="italic" style:font-style-asian="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tyle="italic" style:font-style-asian="italic" fo:font-size="10pt" style:font-size-asian="10pt"/>
    </style:style>
    <style:style style:name="T2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fo:font-style="italic" style:font-style-asian="italic" fo:font-size="10pt" style:font-size-asian="10pt"/>
    </style:style>
    <style:style style:name="P2307" style:parent-style-name="Normal" style:family="paragraph">
      <style:paragraph-properties fo:text-align="justify" fo:text-indent="0.5in">
        <style:tab-stops>
          <style:tab-stop style:type="left" style:position="0.5in"/>
        </style:tab-stops>
      </style:paragraph-properties>
    </style:style>
    <style:style style:name="P2308" style:parent-style-name="Normal" style:family="paragraph">
      <style:paragraph-properties fo:text-align="justify" fo:text-indent="0.5in"/>
    </style:style>
    <style:style style:name="T2309" style:parent-style-name="DefaultParagraphFont" style:family="text">
      <style:text-properties fo:font-weight="bold" style:font-weight-asian="bold" fo:font-size="11pt" style:font-size-asian="11pt" style:font-size-complex="11pt"/>
    </style:style>
    <style:style style:name="T2310" style:parent-style-name="DefaultParagraphFont" style:family="text">
      <style:text-properties fo:font-weight="bold" style:font-weight-asian="bold" style:text-position="super 63.6%" fo:font-size="11pt" style:font-size-asian="11pt" style:font-size-complex="11pt"/>
    </style:style>
    <style:style style:name="T2311" style:parent-style-name="DefaultParagraphFont" style:family="text">
      <style:text-properties fo:font-weight="bold" style:font-weight-asian="bold" fo:font-size="11pt" style:font-size-asian="11pt" style:font-size-complex="11pt"/>
    </style:style>
    <style:style style:name="T2312" style:parent-style-name="DefaultParagraphFont" style:family="text">
      <style:text-properties fo:font-weight="bold" style:font-weight-asian="bold"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5in">
        <style:tab-stops>
          <style:tab-stop style:type="left" style:position="0.5in"/>
        </style:tab-stops>
      </style:paragraph-properties>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tyle="italic" style:font-style-asian="italic" fo:font-size="10pt" style:font-size-asian="10pt"/>
    </style:style>
    <style:style style:name="T2352" style:parent-style-name="DefaultParagraphFont" style:family="text">
      <style:text-properties fo:font-size="11pt" style:font-size-asian="11pt" style:font-size-complex="11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text-properties fo:font-style="italic" style:font-style-asian="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tyle="italic" style:font-style-asian="italic" fo:font-size="10pt" style:font-size-asian="10pt"/>
    </style:style>
    <style:style style:name="T2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fo:font-style="italic" style:font-style-asian="italic" fo:font-size="10pt" style:font-size-asian="10pt"/>
    </style:style>
    <style:style style:name="P2364" style:parent-style-name="Normal" style:family="paragraph">
      <style:paragraph-properties fo:text-align="justify" fo:text-indent="0.5in">
        <style:tab-stops>
          <style:tab-stop style:type="left" style:position="0.5in"/>
        </style:tab-stops>
      </style:paragraph-properties>
    </style:style>
    <style:style style:name="P2365" style:parent-style-name="Normal" style:family="paragraph">
      <style:paragraph-properties fo:text-align="justify" fo:margin-left="1.6736in" fo:text-indent="-1.1736in">
        <style:tab-stops/>
      </style:paragraph-properties>
    </style:style>
    <style:style style:name="T2366" style:parent-style-name="DefaultParagraphFont" style:family="text">
      <style:text-properties fo:font-weight="bold" style:font-weight-asian="bold" fo:font-size="11pt" style:font-size-asian="11pt" style:font-size-complex="11pt"/>
    </style:style>
    <style:style style:name="T2367" style:parent-style-name="DefaultParagraphFont" style:family="text">
      <style:text-properties fo:font-weight="bold" style:font-weight-asian="bold" style:text-position="super 63.6%" fo:font-size="11pt" style:font-size-asian="11pt" style:font-size-complex="11pt"/>
    </style:style>
    <style:style style:name="T2368" style:parent-style-name="DefaultParagraphFont" style:family="text">
      <style:text-properties fo:font-weight="bold" style:font-weight-asian="bold" fo:font-size="11pt" style:font-size-asian="11pt" style:font-size-complex="11pt"/>
    </style:style>
    <style:style style:name="T2369" style:parent-style-name="DefaultParagraphFont" style:family="text">
      <style:text-properties fo:font-weight="bold" style:font-weight-asian="bold" fo:font-size="11pt" style:font-size-asian="11pt" style:font-size-complex="11pt"/>
    </style:style>
    <style:style style:name="P2370" style:parent-style-name="Normal" style:family="paragraph">
      <style:paragraph-properties fo:text-align="justify" fo:text-indent="0.5in">
        <style:tab-stops>
          <style:tab-stop style:type="left" style:position="0.5in"/>
        </style:tab-stops>
      </style:paragraph-properties>
    </style:style>
    <style:style style:name="T2371" style:parent-style-name="DefaultParagraphFont" style:family="text">
      <style:text-properties style:font-weight-complex="bold" fo:font-size="11pt" style:font-size-asian="11pt" style:font-size-complex="11pt"/>
    </style:style>
    <style:style style:name="T2372" style:parent-style-name="DefaultParagraphFont" style:family="text">
      <style:text-properties style:font-weight-complex="bold" fo:font-size="11pt" style:font-size-asian="11pt" style:font-size-complex="11pt"/>
    </style:style>
    <style:style style:name="T2373" style:parent-style-name="DefaultParagraphFont" style:family="text">
      <style:text-properties style:font-weight-complex="bold"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style:font-weight-complex="bold"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style:font-weight-complex="bold"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style:font-weight-complex="bold" fo:font-size="11pt" style:font-size-asian="11pt" style:font-size-complex="11pt" style:language-asian="lt" style:country-asian="LT"/>
    </style:style>
    <style:style style:name="T2380" style:parent-style-name="DefaultParagraphFont" style:family="text">
      <style:text-properties style:font-weight-complex="bold"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style:font-weight-complex="bold"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T2385" style:parent-style-name="DefaultParagraphFont" style:family="text">
      <style:text-properties style:font-weight-complex="bold"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style:font-weight-complex="bold"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style:font-weight-complex="bold"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style:font-weight-complex="bold"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style:font-weight-complex="bold" fo:font-size="11pt" style:font-size-asian="11pt" style:font-size-complex="11pt" style:language-asian="lt" style:country-asian="LT"/>
    </style:style>
    <style:style style:name="P2395" style:parent-style-name="Normal" style:family="paragraph">
      <style:paragraph-properties fo:text-indent="0.5in"/>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style:font-weight-complex="bold" fo:font-size="11pt" style:font-size-asian="11pt" style:font-size-complex="11pt"/>
    </style:style>
    <style:style style:name="P2399" style:parent-style-name="Normal" style:family="paragraph">
      <style:paragraph-properties fo:text-indent="0.5in"/>
    </style:style>
    <style:style style:name="T2400" style:parent-style-name="DefaultParagraphFont" style:family="text">
      <style:text-properties style:font-weight-complex="bold" fo:font-size="11pt" style:font-size-asian="11pt" style:font-size-complex="11pt"/>
    </style:style>
    <style:style style:name="T2401" style:parent-style-name="DefaultParagraphFont" style:family="text">
      <style:text-properties style:font-weight-complex="bold" fo:font-size="11pt" style:font-size-asian="11pt" style:font-size-complex="11pt"/>
    </style:style>
    <style:style style:name="P2402" style:parent-style-name="Normal" style:family="paragraph">
      <style:paragraph-properties fo:text-align="justify" fo:text-indent="0.5in">
        <style:tab-stops>
          <style:tab-stop style:type="left" style:position="0.6895in"/>
        </style:tab-stops>
      </style:paragraph-properties>
    </style:style>
    <style:style style:name="T2403" style:parent-style-name="DefaultParagraphFont" style:family="text">
      <style:text-properties style:font-weight-complex="bold" fo:font-size="11pt" style:font-size-asian="11pt" style:font-size-complex="11pt"/>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style:font-weight-complex="bold"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style:font-weight-complex="bold" fo:font-size="11pt" style:font-size-asian="11pt" style:font-size-complex="11pt"/>
    </style:style>
    <style:style style:name="T2409" style:parent-style-name="DefaultParagraphFont" style:family="text">
      <style:text-properties style:font-weight-complex="bold" fo:font-size="11pt" style:font-size-asian="11pt" style:font-size-complex="11pt"/>
    </style:style>
    <style:style style:name="T2410" style:parent-style-name="DefaultParagraphFont" style:family="text">
      <style:text-properties style:font-weight-complex="bold" fo:font-size="11pt" style:font-size-asian="11pt" style:font-size-complex="11pt"/>
    </style:style>
    <style:style style:name="P2411" style:parent-style-name="Normal" style:family="paragraph">
      <style:paragraph-properties fo:text-indent="0.5in"/>
    </style:style>
    <style:style style:name="T2412" style:parent-style-name="DefaultParagraphFont" style:family="text">
      <style:text-properties style:font-weight-complex="bold" fo:font-size="11pt" style:font-size-asian="11pt" style:font-size-complex="11pt"/>
    </style:style>
    <style:style style:name="T2413" style:parent-style-name="DefaultParagraphFont" style:family="text">
      <style:text-properties style:font-weight-complex="bold" fo:font-size="11pt" style:font-size-asian="11pt" style:font-size-complex="11pt"/>
    </style:style>
    <style:style style:name="P2414" style:parent-style-name="Normal" style:family="paragraph">
      <style:paragraph-properties fo:text-align="justify" fo:text-indent="0.5in">
        <style:tab-stops>
          <style:tab-stop style:type="left" style:position="0.7875in"/>
        </style:tab-stops>
      </style:paragraph-properties>
    </style:style>
    <style:style style:name="T2415" style:parent-style-name="DefaultParagraphFont" style:family="text">
      <style:text-properties style:font-weight-complex="bold" fo:color="#000000" fo:font-size="11pt" style:font-size-asian="11pt" style:font-size-complex="11pt"/>
    </style:style>
    <style:style style:name="T2416" style:parent-style-name="DefaultParagraphFont" style:family="text">
      <style:text-properties style:font-weight-complex="bold" fo:color="#000000"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style:font-weight-complex="bold"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P2421" style:parent-style-name="Normal" style:family="paragraph">
      <style:paragraph-properties fo:text-align="justify" fo:text-indent="0.5in">
        <style:tab-stops>
          <style:tab-stop style:type="left" style:position="0.5in"/>
        </style:tab-stops>
      </style:paragraph-properties>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style:text-position="super 63.6%"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style:font-weight-complex="bold"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style:font-weight-complex="bold" fo:font-size="11pt" style:font-size-asian="11pt" style:font-size-complex="11pt"/>
    </style:style>
    <style:style style:name="P2431" style:parent-style-name="Normal" style:family="paragraph">
      <style:paragraph-properties fo:text-align="justify" fo:text-indent="0.5in">
        <style:tab-stops>
          <style:tab-stop style:type="left" style:position="0.5in"/>
        </style:tab-stops>
      </style:paragraph-properties>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style:text-position="super 63.6%"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tab-stops>
          <style:tab-stop style:type="left" style:position="0.5in"/>
        </style:tab-stops>
      </style:paragraph-properties>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style:font-weight-complex="bold"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color="#000000" fo:font-size="11pt" style:font-size-asian="11pt" style:font-size-complex="11pt"/>
    </style:style>
    <style:style style:name="T2450" style:parent-style-name="DefaultParagraphFont" style:family="text">
      <style:text-properties style:font-weight-complex="bold" fo:color="#000000" fo:font-size="11pt" style:font-size-asian="11pt" style:font-size-complex="11pt"/>
    </style:style>
    <style:style style:name="T2451" style:parent-style-name="DefaultParagraphFont" style:family="text">
      <style:text-properties fo:color="#000000"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tab-stops>
          <style:tab-stop style:type="left" style:position="0.5in"/>
        </style:tab-stops>
      </style:paragraph-properties>
    </style:style>
    <style:style style:name="T2454" style:parent-style-name="DefaultParagraphFont" style:family="text">
      <style:text-properties style:font-weight-complex="bold" fo:font-size="11pt" style:font-size-asian="11pt" style:font-size-complex="11pt"/>
    </style:style>
    <style:style style:name="T2455" style:parent-style-name="DefaultParagraphFont" style:family="text">
      <style:text-properties style:font-weight-complex="bold" fo:font-size="11pt" style:font-size-asian="11pt" style:font-size-complex="11pt"/>
    </style:style>
    <style:style style:name="T2456" style:parent-style-name="DefaultParagraphFont" style:family="text">
      <style:text-properties style:font-weight-complex="bold" fo:font-size="11pt" style:font-size-asian="11pt" style:font-size-complex="11pt"/>
    </style:style>
    <style:style style:name="T2457" style:parent-style-name="DefaultParagraphFont" style:family="text">
      <style:text-properties style:font-weight-complex="bold"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style:font-weight-complex="bold"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style:font-weight-complex="bold"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tab-stops>
          <style:tab-stop style:type="left" style:position="0.5in"/>
        </style:tab-stops>
      </style:paragraph-properties>
    </style:style>
    <style:style style:name="T2470" style:parent-style-name="DefaultParagraphFont" style:family="text">
      <style:text-properties style:font-weight-complex="bold" fo:font-size="11pt" style:font-size-asian="11pt" style:font-size-complex="11pt"/>
    </style:style>
    <style:style style:name="T2471" style:parent-style-name="DefaultParagraphFont" style:family="text">
      <style:text-properties style:font-weight-complex="bold" fo:font-size="11pt" style:font-size-asian="11pt" style:font-size-complex="11pt"/>
    </style:style>
    <style:style style:name="P2472" style:parent-style-name="Normal" style:family="paragraph">
      <style:paragraph-properties fo:text-align="justify" fo:text-indent="0.5in">
        <style:tab-stops>
          <style:tab-stop style:type="left" style:position="0.5in"/>
        </style:tab-stops>
      </style:paragraph-properties>
    </style:style>
    <style:style style:name="T2473" style:parent-style-name="DefaultParagraphFont" style:family="text">
      <style:text-properties style:font-weight-complex="bold" fo:font-size="11pt" style:font-size-asian="11pt" style:font-size-complex="11pt"/>
    </style:style>
    <style:style style:name="T2474" style:parent-style-name="DefaultParagraphFont" style:family="text">
      <style:text-properties style:font-weight-complex="bold" fo:font-size="11pt" style:font-size-asian="11pt" style:font-size-complex="11pt"/>
    </style:style>
    <style:style style:name="T2475" style:parent-style-name="DefaultParagraphFont" style:family="text">
      <style:text-properties style:font-weight-complex="bold" fo:font-size="11pt" style:font-size-asian="11pt" style:font-size-complex="11pt"/>
    </style:style>
    <style:style style:name="T2476" style:parent-style-name="DefaultParagraphFont" style:family="text">
      <style:text-properties style:font-weight-complex="bold" fo:font-size="11pt" style:font-size-asian="11pt" style:font-size-complex="11pt"/>
    </style:style>
    <style:style style:name="P2477" style:parent-style-name="Normal" style:family="paragraph">
      <style:paragraph-properties fo:text-align="justify" fo:text-indent="0.5in">
        <style:tab-stops>
          <style:tab-stop style:type="left" style:position="0.5in"/>
        </style:tab-stops>
      </style:paragraph-properties>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color="#000000" fo:font-size="11pt" style:font-size-asian="11pt" style:font-size-complex="11pt" style:language-asian="lt" style:country-asian="LT"/>
    </style:style>
    <style:style style:name="T2482" style:parent-style-name="DefaultParagraphFont" style:family="text">
      <style:text-properties fo:color="#000000"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tab-stops>
          <style:tab-stop style:type="left" style:position="0.5in"/>
        </style:tab-stops>
      </style:paragraph-properties>
    </style:style>
    <style:style style:name="T2486" style:parent-style-name="DefaultParagraphFont" style:family="text">
      <style:text-properties style:font-weight-complex="bold" fo:font-size="11pt" style:font-size-asian="11pt" style:font-size-complex="11pt"/>
    </style:style>
    <style:style style:name="T2487" style:parent-style-name="DefaultParagraphFont" style:family="text">
      <style:text-properties style:font-weight-complex="bold" fo:font-size="11pt" style:font-size-asian="11pt" style:font-size-complex="11pt"/>
    </style:style>
    <style:style style:name="T2488" style:parent-style-name="DefaultParagraphFont" style:family="text">
      <style:text-properties style:font-weight-complex="bold" fo:font-size="11pt" style:font-size-asian="11pt" style:font-size-complex="11pt"/>
    </style:style>
    <style:style style:name="T2489" style:parent-style-name="DefaultParagraphFont" style:family="text">
      <style:text-properties style:font-weight-complex="bold"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style:font-weight-complex="bold"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style:font-weight-complex="bold"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text-indent="0.5in">
        <style:tab-stops>
          <style:tab-stop style:type="left" style:position="0.5in"/>
        </style:tab-stops>
      </style:paragraph-properties>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tab-stops>
          <style:tab-stop style:type="left" style:position="0.5in"/>
        </style:tab-stops>
      </style:paragraph-properties>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style:font-weight-complex="bold" fo:font-size="11pt" style:font-size-asian="11pt" style:font-size-complex="11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5in">
        <style:tab-stops>
          <style:tab-stop style:type="left" style:position="0.5in"/>
        </style:tab-stops>
      </style:paragraph-properties>
    </style:style>
    <style:style style:name="T2520" style:parent-style-name="DefaultParagraphFont" style:family="text">
      <style:text-properties fo:font-weight="bold" style:font-weight-asian="bold" style:font-weight-complex="bold" fo:font-size="11pt" style:font-size-asian="11pt" style:font-size-complex="11pt"/>
    </style:style>
    <style:style style:name="T2521" style:parent-style-name="DefaultParagraphFont" style:family="text">
      <style:text-properties fo:font-weight="bold" style:font-weight-asian="bold" style:font-weight-complex="bold" style:text-position="super 63.6%" fo:font-size="11pt" style:font-size-asian="11pt" style:font-size-complex="11pt"/>
    </style:style>
    <style:style style:name="T2522" style:parent-style-name="DefaultParagraphFont" style:family="text">
      <style:text-properties fo:font-weight="bold" style:font-weight-asian="bold" style:font-weight-complex="bold" fo:font-size="11pt" style:font-size-asian="11pt" style:font-size-complex="11pt"/>
    </style:style>
    <style:style style:name="T2523" style:parent-style-name="DefaultParagraphFont" style:family="text">
      <style:text-properties fo:font-weight="bold" style:font-weight-asian="bold" style:font-weight-complex="bold" fo:font-size="11pt" style:font-size-asian="11pt" style:font-size-complex="11pt"/>
    </style:style>
    <style:style style:name="T2524" style:parent-style-name="DefaultParagraphFont" style:family="text">
      <style:text-properties fo:font-weight="bold" style:font-weight-asian="bold" fo:font-size="11pt" style:font-size-asian="11pt" style:font-size-complex="11pt"/>
    </style:style>
    <style:style style:name="T2525" style:parent-style-name="DefaultParagraphFont" style:family="text">
      <style:text-properties fo:font-weight="bold" style:font-weight-asian="bold" style:font-weight-complex="bold" fo:font-size="11pt" style:font-size-asian="11pt" style:font-size-complex="11pt"/>
    </style:style>
    <style:style style:name="P2526" style:parent-style-name="Normal" style:family="paragraph">
      <style:paragraph-properties fo:text-align="justify" fo:text-indent="0.5in">
        <style:tab-stops>
          <style:tab-stop style:type="left" style:position="0.5in"/>
        </style:tab-stops>
      </style:paragraph-properties>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T2531" style:parent-style-name="DefaultParagraphFont" style:family="text">
      <style:text-properties style:font-weight-complex="bold"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style:font-weight-complex="bold"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5in">
        <style:tab-stops>
          <style:tab-stop style:type="left" style:position="0.5in"/>
        </style:tab-stops>
      </style:paragraph-properties>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4923in"/>
    </style:style>
    <style:style style:name="T2545" style:parent-style-name="DefaultParagraphFont" style:family="text">
      <style:text-properties fo:font-weight="bold" style:font-weight-asian="bold" fo:font-size="11pt" style:font-size-asian="11pt" style:font-size-complex="11pt"/>
    </style:style>
    <style:style style:name="T2546" style:parent-style-name="DefaultParagraphFont" style:family="text">
      <style:text-properties fo:font-weight="bold" style:font-weight-asian="bold" fo:font-size="11pt" style:font-size-asian="11pt" style:font-size-complex="11pt"/>
    </style:style>
    <style:style style:name="T2547" style:parent-style-name="DefaultParagraphFont" style:family="text">
      <style:text-properties fo:font-weight="bold" style:font-weight-asian="bold"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weight="bold" style:font-weight-asian="bold"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style:font-weight-complex="bold"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weight="bold" style:font-weight-asian="bold"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style:font-weight-complex="bold" fo:font-size="11pt" style:font-size-asian="11pt" style:font-size-complex="11pt"/>
    </style:style>
    <style:style style:name="P2568" style:parent-style-name="Normal" style:family="paragraph">
      <style:paragraph-properties fo:text-align="justify" fo:text-indent="0.5in"/>
    </style:style>
    <style:style style:name="P2569" style:parent-style-name="Normal" style:family="paragraph">
      <style:paragraph-properties fo:text-align="justify" fo:margin-left="1.575in" fo:text-indent="-1.075in">
        <style:tab-stops/>
      </style:paragraph-properties>
    </style:style>
    <style:style style:name="T2570" style:parent-style-name="DefaultParagraphFont" style:family="text">
      <style:text-properties fo:font-weight="bold" style:font-weight-asian="bold" style:font-weight-complex="bold" fo:font-size="11pt" style:font-size-asian="11pt" style:font-size-complex="11pt"/>
    </style:style>
    <style:style style:name="T2571" style:parent-style-name="DefaultParagraphFont" style:family="text">
      <style:text-properties fo:font-weight="bold" style:font-weight-asian="bold" style:font-weight-complex="bold" fo:font-size="11pt" style:font-size-asian="11pt" style:font-size-complex="11pt"/>
    </style:style>
    <style:style style:name="T2572" style:parent-style-name="DefaultParagraphFont" style:family="text">
      <style:text-properties fo:font-weight="bold" style:font-weight-asian="bold" style:font-weight-complex="bold" fo:font-size="11pt" style:font-size-asian="11pt" style:font-size-complex="11pt"/>
    </style:style>
    <style:style style:name="T2573" style:parent-style-name="DefaultParagraphFont" style:family="text">
      <style:text-properties fo:font-weight="bold" style:font-weight-asian="bold" style:font-weight-complex="bold"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color="#000000" fo:font-size="11pt" style:font-size-asian="11pt" style:font-size-complex="11pt"/>
    </style:style>
    <style:style style:name="T2595" style:parent-style-name="DefaultParagraphFont" style:family="text">
      <style:text-properties fo:color="#000000" fo:font-size="11pt" style:font-size-asian="11pt" style:font-size-complex="11pt"/>
    </style:style>
    <style:style style:name="T2596" style:parent-style-name="DefaultParagraphFont" style:family="text">
      <style:text-properties fo:color="#000000" fo:font-size="11pt" style:font-size-asian="11pt" style:font-size-complex="11pt"/>
    </style:style>
    <style:style style:name="T2597" style:parent-style-name="DefaultParagraphFont" style:family="text">
      <style:text-properties fo:color="#000000" fo:font-size="11pt" style:font-size-asian="11pt" style:font-size-complex="11pt"/>
    </style:style>
    <style:style style:name="T2598" style:parent-style-name="DefaultParagraphFont" style:family="text">
      <style:text-properties fo:color="#000000" fo:font-size="11pt" style:font-size-asian="11pt" style:font-size-complex="11pt"/>
    </style:style>
    <style:style style:name="T2599" style:parent-style-name="DefaultParagraphFont" style:family="text">
      <style:text-properties fo:color="#000000" fo:font-size="11pt" style:font-size-asian="11pt" style:font-size-complex="11pt"/>
    </style:style>
    <style:style style:name="T2600" style:parent-style-name="DefaultParagraphFont" style:family="text">
      <style:text-properties fo:color="#000000" fo:font-size="11pt" style:font-size-asian="11pt" style:font-size-complex="11pt"/>
    </style:style>
    <style:style style:name="T2601" style:parent-style-name="DefaultParagraphFont" style:family="text">
      <style:text-properties fo:color="#000000"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color="#000000" style:letter-kerning="true" fo:font-size="11pt" style:font-size-asian="11pt" style:font-size-complex="11pt" style:language-asian="lt" style:country-asian="LT"/>
    </style:style>
    <style:style style:name="T2604" style:parent-style-name="DefaultParagraphFont" style:family="text">
      <style:text-properties fo:color="#000000" style:letter-kerning="true"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color="#000000" fo:font-size="11pt" style:font-size-asian="11pt" style:font-size-complex="11pt"/>
    </style:style>
    <style:style style:name="T2625" style:parent-style-name="DefaultParagraphFont" style:family="text">
      <style:text-properties fo:color="#000000" fo:font-size="11pt" style:font-size-asian="11pt" style:font-size-complex="11pt"/>
    </style:style>
    <style:style style:name="T2626" style:parent-style-name="DefaultParagraphFont" style:family="text">
      <style:text-properties fo:color="#000000" fo:font-size="11pt" style:font-size-asian="11pt" style:font-size-complex="11pt"/>
    </style:style>
    <style:style style:name="T2627" style:parent-style-name="DefaultParagraphFont" style:family="text">
      <style:text-properties fo:color="#000000" fo:font-size="11pt" style:font-size-asian="11pt" style:font-size-complex="11pt"/>
    </style:style>
    <style:style style:name="T2628" style:parent-style-name="DefaultParagraphFont" style:family="text">
      <style:text-properties fo:color="#000000" fo:font-size="11pt" style:font-size-asian="11pt" style:font-size-complex="11pt"/>
    </style:style>
    <style:style style:name="T2629" style:parent-style-name="DefaultParagraphFont" style:family="text">
      <style:text-properties fo:color="#000000" fo:font-size="11pt" style:font-size-asian="11pt" style:font-size-complex="11pt"/>
    </style:style>
    <style:style style:name="T2630" style:parent-style-name="DefaultParagraphFont" style:family="text">
      <style:text-properties fo:color="#000000"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color="#000000" fo:font-size="11pt" style:font-size-asian="11pt" style:font-size-complex="11pt" style:language-asian="lt" style:country-asian="LT" style:language-complex="kn" style:country-complex="IN"/>
    </style:style>
    <style:style style:name="T2636" style:parent-style-name="DefaultParagraphFont" style:family="text">
      <style:text-properties fo:color="#000000" fo:font-size="11pt" style:font-size-asian="11pt" style:font-size-complex="11pt" style:language-asian="lt" style:country-asian="LT" style:language-complex="kn" style:country-complex="IN"/>
    </style:style>
    <style:style style:name="T2637" style:parent-style-name="DefaultParagraphFont" style:family="text">
      <style:text-properties style:font-weight-complex="bold" fo:color="#000000" fo:font-size="11pt" style:font-size-asian="11pt" style:font-size-complex="11pt" style:language-asian="lt" style:country-asian="LT"/>
    </style:style>
    <style:style style:name="T2638" style:parent-style-name="DefaultParagraphFont" style:family="text">
      <style:text-properties style:font-weight-complex="bold" fo:color="#000000" fo:font-size="11pt" style:font-size-asian="11pt" style:font-size-complex="11pt" style:language-asian="lt" style:country-asian="LT"/>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style:font-weight-complex="bold" fo:color="#000000" fo:font-size="11pt" style:font-size-asian="11pt" style:font-size-complex="11pt" style:language-asian="lt" style:country-asian="LT"/>
    </style:style>
    <style:style style:name="T2641" style:parent-style-name="DefaultParagraphFont" style:family="text">
      <style:text-properties style:font-weight-complex="bold" fo:color="#000000" fo:font-size="11pt" style:font-size-asian="11pt" style:font-size-complex="11pt" style:language-asian="lt" style:country-asian="LT"/>
    </style:style>
    <style:style style:name="T2642" style:parent-style-name="DefaultParagraphFont" style:family="text">
      <style:text-properties fo:color="#000000" fo:font-size="11pt" style:font-size-asian="11pt" style:font-size-complex="11pt" style:language-asian="lt" style:country-asian="LT" style:language-complex="kn" style:country-complex="IN"/>
    </style:style>
    <style:style style:name="T2643" style:parent-style-name="DefaultParagraphFont" style:family="text">
      <style:text-properties fo:color="#000000" fo:font-size="11pt" style:font-size-asian="11pt" style:font-size-complex="11pt" style:language-asian="lt" style:country-asian="LT" style:language-complex="kn" style:country-complex="IN"/>
    </style:style>
    <style:style style:name="P2644" style:parent-style-name="Normal" style:family="paragraph">
      <style:paragraph-properties fo:text-align="justify" fo:text-indent="0.5in"/>
    </style:style>
    <style:style style:name="T2645" style:parent-style-name="DefaultParagraphFont" style:family="text">
      <style:text-properties fo:color="#000000" fo:font-size="11pt" style:font-size-asian="11pt" style:font-size-complex="11pt"/>
    </style:style>
    <style:style style:name="T2646" style:parent-style-name="DefaultParagraphFont" style:family="text">
      <style:text-properties fo:color="#000000" fo:font-size="11pt" style:font-size-asian="11pt" style:font-size-complex="11pt"/>
    </style:style>
    <style:style style:name="T2647" style:parent-style-name="DefaultParagraphFont" style:family="text">
      <style:text-properties fo:color="#000000" fo:font-size="11pt" style:font-size-asian="11pt" style:font-size-complex="11pt"/>
    </style:style>
    <style:style style:name="T2648" style:parent-style-name="DefaultParagraphFont" style:family="text">
      <style:text-properties fo:color="#000000"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widows="0" fo:orphans="0" fo:text-align="justify" fo:text-indent="0.5in"/>
    </style:style>
    <style:style style:name="T2651" style:parent-style-name="DefaultParagraphFont" style:family="text">
      <style:text-properties style:font-weight-complex="bold" fo:font-size="11pt" style:font-size-asian="11pt" style:font-size-complex="11pt" style:language-asian="lt" style:country-asian="LT"/>
    </style:style>
    <style:style style:name="T2652" style:parent-style-name="DefaultParagraphFont" style:family="text">
      <style:text-properties style:font-weight-complex="bold" fo:font-size="11pt" style:font-size-asian="11pt" style:font-size-complex="11pt" style:language-asian="lt" style:country-asian="LT"/>
    </style:style>
    <style:style style:name="T2653" style:parent-style-name="DefaultParagraphFont" style:family="text">
      <style:text-properties style:font-weight-complex="bold" fo:color="#000000" fo:font-size="11pt" style:font-size-asian="11pt" style:font-size-complex="11pt" style:language-asian="lt" style:country-asian="LT"/>
    </style:style>
    <style:style style:name="T265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655" style:parent-style-name="DefaultParagraphFont" style:family="text">
      <style:text-properties style:font-weight-complex="bold" fo:color="#000000" fo:font-size="11pt" style:font-size-asian="11pt" style:font-size-complex="11pt" style:language-asian="lt" style:country-asian="LT"/>
    </style:style>
    <style:style style:name="T2656" style:parent-style-name="DefaultParagraphFont" style:family="text">
      <style:text-properties style:font-weight-complex="bold" fo:color="#000000" fo:font-size="11pt" style:font-size-asian="11pt" style:font-size-complex="11pt" style:language-asian="lt" style:country-asian="LT"/>
    </style:style>
    <style:style style:name="P2657" style:parent-style-name="Normal" style:family="paragraph">
      <style:paragraph-properties fo:text-align="justify" fo:text-indent="0.5in"/>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color="#000000"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color="#000000" fo:font-size="11pt" style:font-size-asian="11pt" style:font-size-complex="11pt"/>
    </style:style>
    <style:style style:name="T2662" style:parent-style-name="DefaultParagraphFont" style:family="text">
      <style:text-properties fo:color="#000000" fo:font-size="11pt" style:font-size-asian="11pt" style:font-size-complex="11pt"/>
    </style:style>
    <style:style style:name="T2663" style:parent-style-name="DefaultParagraphFont" style:family="text">
      <style:text-properties fo:color="#000000" fo:font-size="11pt" style:font-size-asian="11pt" style:font-size-complex="11pt"/>
    </style:style>
    <style:style style:name="T2664" style:parent-style-name="DefaultParagraphFont" style:family="text">
      <style:text-properties fo:color="#000000" style:text-position="super 63.6%" fo:font-size="11pt" style:font-size-asian="11pt" style:font-size-complex="11pt"/>
    </style:style>
    <style:style style:name="T2665" style:parent-style-name="DefaultParagraphFont" style:family="text">
      <style:text-properties fo:color="#000000"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color="#000000" fo:font-size="11pt" style:font-size-asian="11pt" style:font-size-complex="11pt" style:language-asian="lt" style:country-asian="LT"/>
    </style:style>
    <style:style style:name="T2668" style:parent-style-name="DefaultParagraphFont" style:family="text">
      <style:text-properties fo:color="#000000" fo:font-size="11pt" style:font-size-asian="11pt" style:font-size-complex="11pt" style:language-asian="lt" style:country-asian="LT"/>
    </style:style>
    <style:style style:name="T2669" style:parent-style-name="DefaultParagraphFont" style:family="text">
      <style:text-properties fo:color="#000000" fo:font-size="11pt" style:font-size-asian="11pt" style:font-size-complex="11pt" style:language-asian="lt" style:country-asian="LT"/>
    </style:style>
    <style:style style:name="T2670" style:parent-style-name="DefaultParagraphFont" style:family="text">
      <style:text-properties fo:color="#000000" fo:font-size="11pt" style:font-size-asian="11pt" style:font-size-complex="11pt" style:language-asian="lt" style:country-asian="L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style:font-weight-complex="bold" fo:font-size="11pt" style:font-size-asian="11pt" style:font-size-complex="11pt" style:language-asian="lt" style:country-asian="LT"/>
    </style:style>
    <style:style style:name="T2701" style:parent-style-name="DefaultParagraphFont" style:family="text">
      <style:text-properties style:font-weight-complex="bold" fo:font-size="11pt" style:font-size-asian="11pt" style:font-size-complex="11pt" style:language-asian="lt" style:country-asian="LT"/>
    </style:style>
    <style:style style:name="T2702" style:parent-style-name="DefaultParagraphFont" style:family="text">
      <style:text-properties style:font-weight-complex="bold" fo:font-size="11pt" style:font-size-asian="11pt" style:font-size-complex="11pt" style:language-asian="lt" style:country-asian="LT"/>
    </style:style>
    <style:style style:name="P2703" style:parent-style-name="Normal" style:family="paragraph">
      <style:paragraph-properties fo:text-align="justify" fo:text-indent="0.5in"/>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style:font-weight-complex="bold" fo:color="#000000" fo:font-size="11pt" style:font-size-asian="11pt" style:font-size-complex="11pt"/>
    </style:style>
    <style:style style:name="T2715" style:parent-style-name="DefaultParagraphFont" style:family="text">
      <style:text-properties style:font-weight-complex="bold" fo:color="#000000" fo:font-size="11pt" style:font-size-asian="11pt" style:font-size-complex="11pt"/>
    </style:style>
    <style:style style:name="T2716" style:parent-style-name="DefaultParagraphFont" style:family="text">
      <style:text-properties fo:color="#000000" fo:font-size="11pt" style:font-size-asian="11pt" style:font-size-complex="11pt"/>
    </style:style>
    <style:style style:name="T2717" style:parent-style-name="DefaultParagraphFont" style:family="text">
      <style:text-properties fo:color="#000000" fo:font-size="11pt" style:font-size-asian="11pt" style:font-size-complex="11pt"/>
    </style:style>
    <style:style style:name="P271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2719" style:parent-style-name="DefaultParagraphFont" style:family="text">
      <style:text-properties fo:color="#000000" fo:font-size="11pt" style:font-size-asian="11pt" style:font-size-complex="11pt"/>
    </style:style>
    <style:style style:name="T2720" style:parent-style-name="DefaultParagraphFont" style:family="text">
      <style:text-properties fo:color="#000000" fo:font-size="11pt" style:font-size-asian="11pt" style:font-size-complex="11pt"/>
    </style:style>
    <style:style style:name="T2721" style:parent-style-name="DefaultParagraphFont" style:family="text">
      <style:text-properties fo:color="#000000" fo:font-size="11pt" style:font-size-asian="11pt" style:font-size-complex="11pt"/>
    </style:style>
    <style:style style:name="T2722" style:parent-style-name="DefaultParagraphFont" style:family="text">
      <style:text-properties fo:color="#000000" fo:font-size="11pt" style:font-size-asian="11pt" style:font-size-complex="11pt"/>
    </style:style>
    <style:style style:name="T2723" style:parent-style-name="DefaultParagraphFont" style:family="text">
      <style:text-properties fo:color="#000000" fo:font-size="11pt" style:font-size-asian="11pt" style:font-size-complex="11pt"/>
    </style:style>
    <style:style style:name="T2724" style:parent-style-name="DefaultParagraphFont" style:family="text">
      <style:text-properties fo:color="#000000"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style:font-weight-complex="bold" fo:color="#000000" fo:font-size="11pt" style:font-size-asian="11pt" style:font-size-complex="11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widows="0" fo:orphans="0" fo:text-align="justify" fo:margin-left="1.575in" fo:text-indent="-1.075in">
        <style:tab-stops/>
      </style:paragraph-properties>
    </style:style>
    <style:style style:name="T2752" style:parent-style-name="DefaultParagraphFont" style:family="text">
      <style:text-properties fo:font-weight="bold" style:font-weight-asian="bold" fo:font-size="11pt" style:font-size-asian="11pt" style:font-size-complex="11pt"/>
    </style:style>
    <style:style style:name="T2753" style:parent-style-name="DefaultParagraphFont" style:family="text">
      <style:text-properties fo:font-weight="bold" style:font-weight-asian="bold"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weight="bold" style:font-weight-asian="bold" fo:font-size="11pt" style:font-size-asian="11pt" style:font-size-complex="11pt"/>
    </style:style>
    <style:style style:name="T2756" style:parent-style-name="DefaultParagraphFont" style:family="text">
      <style:text-properties fo:font-weight="bold" style:font-weight-asian="bold" style:font-weight-complex="bold" fo:font-size="11pt" style:font-size-asian="11pt" style:font-size-complex="11pt"/>
    </style:style>
    <style:style style:name="T2757" style:parent-style-name="DefaultParagraphFont" style:family="text">
      <style:text-properties fo:font-weight="bold" style:font-weight-asian="bold" fo:font-size="11pt" style:font-size-asian="11pt" style:font-size-complex="11pt"/>
    </style:style>
    <style:style style:name="P2758" style:parent-style-name="Normal" style:family="paragraph">
      <style:paragraph-properties fo:widows="0" fo:orphans="0"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widows="0" fo:orphans="0" fo:text-align="justify" fo:text-indent="0.5in"/>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style:font-weight-complex="bold" fo:color="#000000" fo:font-size="11pt" style:font-size-asian="11pt" style:font-size-complex="11pt" style:language-asian="lt" style:country-asian="LT"/>
    </style:style>
    <style:style style:name="P2768" style:parent-style-name="Normal" style:family="paragraph">
      <style:paragraph-properties fo:widows="0" fo:orphans="0" fo:text-align="justify" fo:text-indent="0.5in"/>
    </style:style>
    <style:style style:name="T2769" style:parent-style-name="DefaultParagraphFont" style:family="text">
      <style:text-properties style:font-weight-complex="bold" fo:color="#000000" fo:font-size="11pt" style:font-size-asian="11pt" style:font-size-complex="11pt" style:language-asian="lt" style:country-asian="LT"/>
    </style:style>
    <style:style style:name="T2770" style:parent-style-name="DefaultParagraphFont" style:family="text">
      <style:text-properties style:font-weight-complex="bold" fo:color="#000000" fo:font-size="11pt" style:font-size-asian="11pt" style:font-size-complex="11pt" style:language-asian="lt" style:country-asian="LT"/>
    </style:style>
    <style:style style:name="P2771" style:parent-style-name="Normal" style:family="paragraph">
      <style:paragraph-properties fo:text-align="justify" fo:text-indent="0.5in"/>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style:font-weight-complex="bold"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794"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style:font-weight-complex="bold"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P2799" style:parent-style-name="Normal" style:family="paragraph">
      <style:paragraph-properties fo:widows="0" fo:orphans="0"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widows="0" fo:orphans="0"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style:font-weight-complex="bold" fo:color="#000000" fo:font-size="11pt" style:font-size-asian="11pt" style:font-size-complex="11pt" style:language-asian="lt" style:country-asian="LT"/>
    </style:style>
    <style:style style:name="T2836" style:parent-style-name="DefaultParagraphFont" style:family="text">
      <style:text-properties style:font-weight-complex="bold" fo:color="#000000" fo:font-size="11pt" style:font-size-asian="11pt" style:font-size-complex="11pt" style:language-asian="lt" style:country-asian="LT"/>
    </style:style>
    <style:style style:name="T283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838" style:parent-style-name="DefaultParagraphFont" style:family="text">
      <style:text-properties style:font-weight-complex="bold" fo:color="#000000" fo:font-size="11pt" style:font-size-asian="11pt" style:font-size-complex="11pt" style:language-asian="lt" style:country-asian="LT"/>
    </style:style>
    <style:style style:name="T2839" style:parent-style-name="DefaultParagraphFont" style:family="text">
      <style:text-properties fo:color="#000000" fo:font-size="11pt" style:font-size-asian="11pt" style:font-size-complex="11pt" style:language-asian="lt" style:country-asian="L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style:font-weight-complex="bold"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color="#000000" fo:font-size="11pt" style:font-size-asian="11pt" style:font-size-complex="11pt" style:language-asian="lt" style:country-asian="LT"/>
    </style:style>
    <style:style style:name="T286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861" style:parent-style-name="DefaultParagraphFont" style:family="text">
      <style:text-properties style:font-weight-complex="bold" fo:color="#000000" fo:font-size="11pt" style:font-size-asian="11pt" style:font-size-complex="11pt" style:language-asian="lt" style:country-asian="LT"/>
    </style:style>
    <style:style style:name="P2862" style:parent-style-name="Normal" style:family="paragraph">
      <style:paragraph-properties fo:text-align="justify"/>
    </style:style>
    <style:style style:name="T2863"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864"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865" style:parent-style-name="DefaultParagraphFont" style:family="text">
      <style:text-properties style:font-weight-complex="bold" fo:font-style="italic" style:font-style-asian="italic" fo:color="#000000" fo:font-size="10pt" style:font-size-asian="10pt" style:language-asian="lt" style:country-asian="LT"/>
    </style:style>
    <style:style style:name="T2866" style:parent-style-name="DefaultParagraphFont" style:family="text">
      <style:text-properties style:font-weight-complex="bold" fo:font-style="italic" style:font-style-asian="italic" fo:color="#000000" fo:font-size="10pt" style:font-size-asian="10pt" style:language-asian="lt" style:country-asian="LT"/>
    </style:style>
    <style:style style:name="P2867" style:parent-style-name="Normal" style:family="paragraph">
      <style:paragraph-properties fo:text-align="justify" fo:text-indent="0.5in"/>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widows="0" fo:orphans="0" fo:text-align="justify" fo:text-indent="0.5in"/>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style:font-weight-complex="bold" fo:font-size="11pt" style:font-size-asian="11pt" style:font-size-complex="11pt" style:language-asian="lt" style:country-asian="LT"/>
    </style:style>
    <style:style style:name="T2884" style:parent-style-name="DefaultParagraphFont" style:family="text">
      <style:text-properties style:font-weight-complex="bold" fo:font-size="11pt" style:font-size-asian="11pt" style:font-size-complex="11pt" style:language-asian="lt" style:country-asian="LT"/>
    </style:style>
    <style:style style:name="T2885" style:parent-style-name="DefaultParagraphFont" style:family="text">
      <style:text-properties style:font-weight-complex="bold" fo:color="#000000" fo:font-size="11pt" style:font-size-asian="11pt" style:font-size-complex="11pt" style:language-asian="lt" style:country-asian="LT"/>
    </style:style>
    <style:style style:name="T2886" style:parent-style-name="DefaultParagraphFont" style:family="text">
      <style:text-properties style:font-weight-complex="bold" fo:color="#000000" fo:font-size="11pt" style:font-size-asian="11pt" style:font-size-complex="11pt" style:language-asian="lt" style:country-asian="LT"/>
    </style:style>
    <style:style style:name="P2887" style:parent-style-name="Normal" style:family="paragraph">
      <style:paragraph-properties fo:text-align="justify" fo:text-indent="0.5in"/>
    </style:style>
    <style:style style:name="T2888" style:parent-style-name="DefaultParagraphFont" style:family="text">
      <style:text-properties style:font-weight-complex="bold" fo:font-size="11pt" style:font-size-asian="11pt" style:font-size-complex="11pt" style:language-asian="lt" style:country-asian="LT"/>
    </style:style>
    <style:style style:name="T2889" style:parent-style-name="DefaultParagraphFont" style:family="text">
      <style:text-properties style:font-weight-complex="bold" fo:font-size="11pt" style:font-size-asian="11pt" style:font-size-complex="11pt" style:language-asian="lt" style:country-asian="LT"/>
    </style:style>
    <style:style style:name="T2890" style:parent-style-name="DefaultParagraphFont" style:family="text">
      <style:text-properties style:font-weight-complex="bold" fo:color="#000000" fo:font-size="11pt" style:font-size-asian="11pt" style:font-size-complex="11pt" style:language-asian="lt" style:country-asian="LT"/>
    </style:style>
    <style:style style:name="T2891" style:parent-style-name="DefaultParagraphFont" style:family="text">
      <style:text-properties style:font-weight-complex="bold" fo:color="#000000" fo:font-size="11pt" style:font-size-asian="11pt" style:font-size-complex="11pt" style:language-asian="lt" style:country-asian="LT"/>
    </style:style>
    <style:style style:name="P2892" style:parent-style-name="Normal" style:family="paragraph">
      <style:paragraph-properties fo:text-align="justify" fo:text-indent="0.5in">
        <style:tab-stops>
          <style:tab-stop style:type="left" style:position="0.3597in"/>
        </style:tab-stops>
      </style:paragraph-properties>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margin-left="1.6736in" fo:text-indent="-1.1736in">
        <style:tab-stops/>
      </style:paragraph-properties>
    </style:style>
    <style:style style:name="T2907" style:parent-style-name="DefaultParagraphFont" style:family="text">
      <style:text-properties fo:font-weight="bold" style:font-weight-asian="bold" style:font-weight-complex="bold" fo:font-size="11pt" style:font-size-asian="11pt" style:font-size-complex="11pt"/>
    </style:style>
    <style:style style:name="T2908" style:parent-style-name="DefaultParagraphFont" style:family="text">
      <style:text-properties fo:font-weight="bold" style:font-weight-asian="bold" style:font-weight-complex="bold" style:text-position="super 63.6%" fo:font-size="11pt" style:font-size-asian="11pt" style:font-size-complex="11pt"/>
    </style:style>
    <style:style style:name="T2909" style:parent-style-name="DefaultParagraphFont" style:family="text">
      <style:text-properties fo:font-weight="bold" style:font-weight-asian="bold" style:font-weight-complex="bold" style:text-position="super 63.6%" fo:font-size="11pt" style:font-size-asian="11pt" style:font-size-complex="11pt"/>
    </style:style>
    <style:style style:name="T2910" style:parent-style-name="DefaultParagraphFont" style:family="text">
      <style:text-properties fo:font-weight="bold" style:font-weight-asian="bold" style:font-weight-complex="bold" fo:font-size="11pt" style:font-size-asian="11pt" style:font-size-complex="11pt"/>
    </style:style>
    <style:style style:name="T2911" style:parent-style-name="DefaultParagraphFont" style:family="text">
      <style:text-properties fo:font-weight="bold" style:font-weight-asian="bold" style:font-weight-complex="bold" fo:font-size="11pt" style:font-size-asian="11pt" style:font-size-complex="11pt"/>
    </style:style>
    <style:style style:name="T2912" style:parent-style-name="DefaultParagraphFont" style:family="text">
      <style:text-properties fo:font-weight="bold" style:font-weight-asian="bold" style:font-weight-complex="bold"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style:font-weight-complex="bold" fo:color="#000000" fo:font-size="11pt" style:font-size-asian="11pt" style:font-size-complex="11pt" style:language-asian="lt" style:country-asian="LT"/>
    </style:style>
    <style:style style:name="T2915" style:parent-style-name="DefaultParagraphFont" style:family="text">
      <style:text-properties style:font-weight-complex="bold" fo:color="#000000" fo:font-size="11pt" style:font-size-asian="11pt" style:font-size-complex="11pt" style:language-asian="lt" style:country-asian="LT"/>
    </style:style>
    <style:style style:name="T2916" style:parent-style-name="DefaultParagraphFont" style:family="text">
      <style:text-properties style:font-weight-complex="bold" fo:color="#000000" fo:font-size="11pt" style:font-size-asian="11pt" style:font-size-complex="11pt" style:language-asian="lt" style:country-asian="LT"/>
    </style:style>
    <style:style style:name="P2917" style:parent-style-name="Normal" style:family="paragraph">
      <style:paragraph-properties fo:text-align="justify" fo:text-indent="0.5in"/>
    </style:style>
    <style:style style:name="T2918" style:parent-style-name="DefaultParagraphFont" style:family="text">
      <style:text-properties style:font-weight-complex="bold" fo:color="#000000" fo:font-size="11pt" style:font-size-asian="11pt" style:font-size-complex="11pt" style:language-asian="lt" style:country-asian="LT"/>
    </style:style>
    <style:style style:name="T2919" style:parent-style-name="DefaultParagraphFont" style:family="text">
      <style:text-properties style:font-weight-complex="bold" fo:color="#000000" fo:font-size="11pt" style:font-size-asian="11pt" style:font-size-complex="11pt" style:language-asian="lt" style:country-asian="LT"/>
    </style:style>
    <style:style style:name="T292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92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text-indent="0.5in"/>
    </style:style>
    <style:style style:name="T294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95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95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95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953" style:parent-style-name="Normal" style:family="paragraph">
      <style:paragraph-properties fo:text-align="justify" fo:text-indent="0.5in"/>
    </style:style>
    <style:style style:name="T2954" style:parent-style-name="DefaultParagraphFont" style:family="text">
      <style:text-properties style:font-weight-complex="bold" fo:color="#000000" fo:font-size="11pt" style:font-size-asian="11pt" style:font-size-complex="11pt" style:language-asian="lt" style:country-asian="LT"/>
    </style:style>
    <style:style style:name="T2955" style:parent-style-name="DefaultParagraphFont" style:family="text">
      <style:text-properties style:font-weight-complex="bold" fo:color="#000000" fo:font-size="11pt" style:font-size-asian="11pt" style:font-size-complex="11pt" style:language-asian="lt" style:country-asian="LT"/>
    </style:style>
    <style:style style:name="T295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95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958" style:parent-style-name="Normal" style:family="paragraph">
      <style:paragraph-properties fo:text-align="justify" fo:text-indent="0.5in"/>
    </style:style>
    <style:style style:name="T2959" style:parent-style-name="DefaultParagraphFont" style:family="text">
      <style:text-properties style:font-weight-complex="bold" fo:color="#000000" fo:font-size="11pt" style:font-size-asian="11pt" style:font-size-complex="11pt" style:language-asian="lt" style:country-asian="LT"/>
    </style:style>
    <style:style style:name="T2960" style:parent-style-name="DefaultParagraphFont" style:family="text">
      <style:text-properties style:font-weight-complex="bold" fo:color="#000000" fo:font-size="11pt" style:font-size-asian="11pt" style:font-size-complex="11pt" style:language-asian="lt" style:country-asian="LT"/>
    </style:style>
    <style:style style:name="T296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96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96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964" style:parent-style-name="Normal" style:family="paragraph">
      <style:paragraph-properties fo:text-align="justify" fo:text-indent="0.5in"/>
    </style:style>
    <style:style style:name="T2965" style:parent-style-name="DefaultParagraphFont" style:family="text">
      <style:text-properties style:font-weight-complex="bold" fo:color="#000000" fo:font-size="11pt" style:font-size-asian="11pt" style:font-size-complex="11pt" style:language-asian="lt" style:country-asian="LT"/>
    </style:style>
    <style:style style:name="T2966" style:parent-style-name="DefaultParagraphFont" style:family="text">
      <style:text-properties style:font-weight-complex="bold" fo:color="#000000" fo:font-size="11pt" style:font-size-asian="11pt" style:font-size-complex="11pt" style:language-asian="lt" style:country-asian="LT"/>
    </style:style>
    <style:style style:name="T296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96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969" style:parent-style-name="Normal" style:family="paragraph">
      <style:paragraph-properties fo:text-align="justify" fo:text-indent="0.5in"/>
    </style:style>
    <style:style style:name="T297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97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97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973" style:parent-style-name="Normal" style:family="paragraph">
      <style:paragraph-properties fo:text-align="justify" fo:text-indent="0.5in"/>
    </style:style>
    <style:style style:name="T297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97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97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977" style:parent-style-name="Normal" style:family="paragraph">
      <style:paragraph-properties fo:text-align="justify" fo:text-indent="0.5in"/>
    </style:style>
    <style:style style:name="T297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97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98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98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98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983" style:parent-style-name="Normal" style:family="paragraph">
      <style:paragraph-properties fo:text-align="justify" fo:text-indent="0.5in">
        <style:tab-stops>
          <style:tab-stop style:type="left" style:position="0.6895in"/>
        </style:tab-stops>
      </style:paragraph-properties>
    </style:style>
    <style:style style:name="T2984" style:parent-style-name="DefaultParagraphFont" style:family="text">
      <style:text-properties style:font-weight-complex="bold" fo:color="#000000" fo:font-size="11pt" style:font-size-asian="11pt" style:font-size-complex="11pt" style:language-asian="lt" style:country-asian="LT"/>
    </style:style>
    <style:style style:name="T2985" style:parent-style-name="DefaultParagraphFont" style:family="text">
      <style:text-properties style:font-weight-complex="bold" fo:color="#000000" fo:font-size="11pt" style:font-size-asian="11pt" style:font-size-complex="11pt" style:language-asian="lt" style:country-asian="LT"/>
    </style:style>
    <style:style style:name="T298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98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98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989" style:parent-style-name="Normal" style:family="paragraph">
      <style:paragraph-properties fo:text-align="justify" fo:text-indent="0.5in">
        <style:tab-stops>
          <style:tab-stop style:type="left" style:position="0.6895in"/>
        </style:tab-stops>
      </style:paragraph-properties>
    </style:style>
    <style:style style:name="T2990" style:parent-style-name="DefaultParagraphFont" style:family="text">
      <style:text-properties style:font-weight-complex="bold" fo:color="#000000" fo:font-size="11pt" style:font-size-asian="11pt" style:font-size-complex="11pt" style:language-asian="lt" style:country-asian="LT"/>
    </style:style>
    <style:style style:name="T2991" style:parent-style-name="DefaultParagraphFont" style:family="text">
      <style:text-properties style:font-weight-complex="bold" fo:color="#000000" fo:font-size="11pt" style:font-size-asian="11pt" style:font-size-complex="11pt" style:language-asian="lt" style:country-asian="LT"/>
    </style:style>
    <style:style style:name="T2992" style:parent-style-name="DefaultParagraphFont" style:family="text">
      <style:text-properties style:font-weight-complex="bold" fo:color="#000000" fo:font-size="11pt" style:font-size-asian="11pt" style:font-size-complex="11pt" style:language-asian="lt" style:country-asian="LT"/>
    </style:style>
    <style:style style:name="T2993" style:parent-style-name="DefaultParagraphFont" style:family="text">
      <style:text-properties style:font-weight-complex="bold" fo:color="#000000" fo:font-size="11pt" style:font-size-asian="11pt" style:font-size-complex="11pt"/>
    </style:style>
    <style:style style:name="T2994" style:parent-style-name="DefaultParagraphFont" style:family="text">
      <style:text-properties style:font-weight-complex="bold" fo:color="#000000" fo:font-size="11pt" style:font-size-asian="11pt" style:font-size-complex="11pt" style:language-asian="lt" style:country-asian="LT"/>
    </style:style>
    <style:style style:name="T2995" style:parent-style-name="DefaultParagraphFont" style:family="text">
      <style:text-properties style:font-weight-complex="bold" fo:color="#000000" fo:font-size="11pt" style:font-size-asian="11pt" style:font-size-complex="11pt"/>
    </style:style>
    <style:style style:name="T2996" style:parent-style-name="DefaultParagraphFont" style:family="text">
      <style:text-properties style:font-weight-complex="bold" fo:color="#000000" fo:font-size="11pt" style:font-size-asian="11pt" style:font-size-complex="11pt" style:language-asian="lt" style:country-asian="LT"/>
    </style:style>
    <style:style style:name="T2997" style:parent-style-name="DefaultParagraphFont" style:family="text">
      <style:text-properties style:font-weight-complex="bold" fo:color="#000000" fo:font-size="11pt" style:font-size-asian="11pt" style:font-size-complex="11pt" style:language-asian="lt" style:country-asian="LT"/>
    </style:style>
    <style:style style:name="P2998" style:parent-style-name="Normal" style:family="paragraph">
      <style:paragraph-properties fo:text-align="justify" fo:text-indent="0.5in"/>
    </style:style>
    <style:style style:name="T2999" style:parent-style-name="DefaultParagraphFont" style:family="text">
      <style:text-properties fo:color="#000000" fo:font-size="11pt" style:font-size-asian="11pt" style:font-size-complex="11pt" style:language-asian="lt" style:country-asian="LT"/>
    </style:style>
    <style:style style:name="T3000" style:parent-style-name="DefaultParagraphFont" style:family="text">
      <style:text-properties fo:color="#000000" fo:font-size="11pt" style:font-size-asian="11pt" style:font-size-complex="11pt" style:language-asian="lt" style:country-asian="LT"/>
    </style:style>
    <style:style style:name="T3001" style:parent-style-name="DefaultParagraphFont" style:family="text">
      <style:text-properties style:font-weight-complex="bold" fo:color="#000000" fo:font-size="11pt" style:font-size-asian="11pt" style:font-size-complex="11pt" style:language-asian="lt" style:country-asian="LT"/>
    </style:style>
    <style:style style:name="T3002" style:parent-style-name="DefaultParagraphFont" style:family="text">
      <style:text-properties style:font-weight-complex="bold" fo:color="#000000" fo:font-size="11pt" style:font-size-asian="11pt" style:font-size-complex="11pt" style:language-asian="lt" style:country-asian="LT"/>
    </style:style>
    <style:style style:name="P3003" style:parent-style-name="Normal" style:family="paragraph">
      <style:paragraph-properties fo:text-align="justify" fo:text-indent="0.5in"/>
    </style:style>
    <style:style style:name="T3004" style:parent-style-name="DefaultParagraphFont" style:family="text">
      <style:text-properties fo:color="#000000" fo:font-size="11pt" style:font-size-asian="11pt" style:font-size-complex="11pt" style:language-asian="lt" style:country-asian="LT"/>
    </style:style>
    <style:style style:name="T3005" style:parent-style-name="DefaultParagraphFont" style:family="text">
      <style:text-properties fo:color="#000000" fo:font-size="11pt" style:font-size-asian="11pt" style:font-size-complex="11pt" style:language-asian="lt" style:country-asian="LT"/>
    </style:style>
    <style:style style:name="T3006" style:parent-style-name="DefaultParagraphFont" style:family="text">
      <style:text-properties style:font-weight-complex="bold" fo:color="#000000" fo:font-size="11pt" style:font-size-asian="11pt" style:font-size-complex="11pt" style:language-asian="lt" style:country-asian="LT"/>
    </style:style>
    <style:style style:name="T3007" style:parent-style-name="DefaultParagraphFont" style:family="text">
      <style:text-properties style:font-weight-complex="bold" fo:color="#000000" fo:font-size="11pt" style:font-size-asian="11pt" style:font-size-complex="11pt" style:language-asian="lt" style:country-asian="LT"/>
    </style:style>
    <style:style style:name="T3008" style:parent-style-name="DefaultParagraphFont" style:family="text">
      <style:text-properties style:font-weight-complex="bold" fo:color="#000000" fo:font-size="11pt" style:font-size-asian="11pt" style:font-size-complex="11pt" style:language-asian="lt" style:country-asian="LT"/>
    </style:style>
    <style:style style:name="T3009" style:parent-style-name="DefaultParagraphFont" style:family="text">
      <style:text-properties style:font-weight-complex="bold" fo:color="#000000"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color="#000000" fo:font-size="11pt" style:font-size-asian="11pt" style:font-size-complex="11pt" style:language-asian="lt" style:country-asian="LT"/>
    </style:style>
    <style:style style:name="T3012" style:parent-style-name="DefaultParagraphFont" style:family="text">
      <style:text-properties fo:color="#000000" fo:font-size="11pt" style:font-size-asian="11pt" style:font-size-complex="11pt" style:language-asian="lt" style:country-asian="LT"/>
    </style:style>
    <style:style style:name="T3013" style:parent-style-name="DefaultParagraphFont" style:family="text">
      <style:text-properties fo:color="#000000" fo:font-size="11pt" style:font-size-asian="11pt" style:font-size-complex="11pt"/>
    </style:style>
    <style:style style:name="T3014" style:parent-style-name="DefaultParagraphFont" style:family="text">
      <style:text-properties fo:color="#000000" fo:font-size="11pt" style:font-size-asian="11pt" style:font-size-complex="11pt"/>
    </style:style>
    <style:style style:name="T3015" style:parent-style-name="DefaultParagraphFont" style:family="text">
      <style:text-properties style:font-weight-complex="bold" fo:color="#000000" fo:font-size="11pt" style:font-size-asian="11pt" style:font-size-complex="11p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widows="0" fo:orphans="0" fo:text-align="justify" fo:text-indent="0.5in"/>
    </style:style>
    <style:style style:name="T3023" style:parent-style-name="DefaultParagraphFont" style:family="text">
      <style:text-properties fo:font-weight="bold" style:font-weight-asian="bold" fo:font-size="11pt" style:font-size-asian="11pt" style:font-size-complex="11pt"/>
    </style:style>
    <style:style style:name="T3024" style:parent-style-name="DefaultParagraphFont" style:family="text">
      <style:text-properties fo:font-weight="bold" style:font-weight-asian="bold" fo:font-size="11pt" style:font-size-asian="11pt" style:font-size-complex="11pt"/>
    </style:style>
    <style:style style:name="T3025" style:parent-style-name="DefaultParagraphFont" style:family="text">
      <style:text-properties fo:font-weight="bold" style:font-weight-asian="bold" fo:font-size="11pt" style:font-size-asian="11pt" style:font-size-complex="11pt"/>
    </style:style>
    <style:style style:name="P3026" style:parent-style-name="Normal" style:family="paragraph">
      <style:paragraph-properties fo:widows="0" fo:orphans="0"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widows="0" fo:orphans="0" fo:text-align="justify" fo:text-indent="0.5in"/>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P3032" style:parent-style-name="Normal" style:family="paragraph">
      <style:paragraph-properties fo:widows="0" fo:orphans="0" fo:text-align="justify" fo:text-indent="0.5in"/>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style:font-style-complex="italic" fo:font-size="11pt" style:font-size-asian="11pt" style:font-size-complex="11pt"/>
    </style:style>
    <style:style style:name="T3036" style:parent-style-name="DefaultParagraphFont" style:family="text">
      <style:text-properties fo:font-size="11pt" style:font-size-asian="11pt" style:font-size-complex="11pt" style:language-asian="lt" style:country-asian="LT"/>
    </style:style>
    <style:style style:name="P3037" style:parent-style-name="Normal" style:family="paragraph">
      <style:paragraph-properties fo:text-align="justify" fo:text-indent="0.5in"/>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style:font-weight-complex="bold" style:font-style-complex="italic"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style:font-weight-complex="bold" style:font-style-complex="italic"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style:font-weight-complex="bold"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style:font-weight-complex="bold" style:font-style-complex="italic" fo:font-size="11pt" style:font-size-asian="11pt" style:font-size-complex="11pt"/>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style:font-weight-complex="bold" style:font-style-complex="italic" fo:font-size="11pt" style:font-size-asian="11pt" style:font-size-complex="11pt"/>
    </style:style>
    <style:style style:name="T3052" style:parent-style-name="DefaultParagraphFont" style:family="text">
      <style:text-properties style:font-weight-complex="bold"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P3057" style:parent-style-name="Normal" style:family="paragraph">
      <style:paragraph-properties fo:widows="0" fo:orphans="0" fo:text-align="justify" fo:text-indent="0.5in"/>
    </style:style>
    <style:style style:name="T3058" style:parent-style-name="DefaultParagraphFont" style:family="text">
      <style:text-properties style:font-style-complex="italic" fo:font-size="11pt" style:font-size-asian="11pt" style:font-size-complex="11pt"/>
    </style:style>
    <style:style style:name="T3059" style:parent-style-name="DefaultParagraphFont" style:family="text">
      <style:text-properties style:font-style-complex="italic" fo:font-size="11pt" style:font-size-asian="11pt" style:font-size-complex="11pt"/>
    </style:style>
    <style:style style:name="T3060" style:parent-style-name="DefaultParagraphFont" style:family="text">
      <style:text-properties fo:font-weight="bold" style:font-weight-asian="bold" fo:font-size="11pt" style:font-size-asian="11pt" style:font-size-complex="11pt"/>
    </style:style>
    <style:style style:name="T3061" style:parent-style-name="DefaultParagraphFont" style:family="text">
      <style:text-properties style:font-weight-complex="bold" style:font-style-complex="italic" fo:font-size="11pt" style:font-size-asian="11pt" style:font-size-complex="11pt"/>
    </style:style>
    <style:style style:name="T3062" style:parent-style-name="DefaultParagraphFont" style:family="text">
      <style:text-properties style:font-style-complex="italic" fo:font-size="11pt" style:font-size-asian="11pt" style:font-size-complex="11pt"/>
    </style:style>
    <style:style style:name="T3063" style:parent-style-name="DefaultParagraphFont" style:family="text">
      <style:text-properties style:font-style-complex="italic" fo:font-size="11pt" style:font-size-asian="11pt" style:font-size-complex="11pt"/>
    </style:style>
    <style:style style:name="T3064" style:parent-style-name="DefaultParagraphFont" style:family="text">
      <style:text-properties style:font-weight-complex="bold" style:font-style-complex="italic"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color="#000000" fo:font-size="11pt" style:font-size-asian="11pt" style:font-size-complex="11pt"/>
    </style:style>
    <style:style style:name="T3076" style:parent-style-name="DefaultParagraphFont" style:family="text">
      <style:text-properties fo:color="#000000" fo:font-size="11pt" style:font-size-asian="11pt" style:font-size-complex="11pt"/>
    </style:style>
    <style:style style:name="T3077" style:parent-style-name="DefaultParagraphFont" style:family="text">
      <style:text-properties fo:color="#000000" fo:font-size="11pt" style:font-size-asian="11pt" style:font-size-complex="11pt"/>
    </style:style>
    <style:style style:name="T3078" style:parent-style-name="DefaultParagraphFont" style:family="text">
      <style:text-properties fo:color="#000000" fo:font-size="11pt" style:font-size-asian="11pt" style:font-size-complex="11pt"/>
    </style:style>
    <style:style style:name="T3079" style:parent-style-name="DefaultParagraphFont" style:family="text">
      <style:text-properties fo:color="#000000" fo:font-size="11pt" style:font-size-asian="11pt" style:font-size-complex="11pt"/>
    </style:style>
    <style:style style:name="T3080" style:parent-style-name="DefaultParagraphFont" style:family="text">
      <style:text-properties fo:color="#000000" fo:font-size="11pt" style:font-size-asian="11pt" style:font-size-complex="11pt"/>
    </style:style>
    <style:style style:name="T3081" style:parent-style-name="DefaultParagraphFont" style:family="text">
      <style:text-properties fo:color="#000000" fo:font-size="11pt" style:font-size-asian="11pt" style:font-size-complex="11p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style:font-style-complex="italic" fo:font-size="11pt" style:font-size-asian="11pt" style:font-size-complex="11pt"/>
    </style:style>
    <style:style style:name="T3101" style:parent-style-name="DefaultParagraphFont" style:family="text">
      <style:text-properties style:font-style-complex="italic"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style:font-style-complex="italic"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style:font-style-complex="italic" fo:font-size="11pt" style:font-size-asian="11pt" style:font-size-complex="11pt"/>
    </style:style>
    <style:style style:name="T3110" style:parent-style-name="DefaultParagraphFont" style:family="text">
      <style:text-properties style:font-style-complex="italic"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style:font-style-complex="italic" fo:font-size="11pt" style:font-size-asian="11pt" style:font-size-complex="11pt"/>
    </style:style>
    <style:style style:name="T3113" style:parent-style-name="DefaultParagraphFont" style:family="text">
      <style:text-properties style:font-style-complex="italic"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style:font-style-complex="italic" fo:font-size="11pt" style:font-size-asian="11pt" style:font-size-complex="11p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fo:text-indent="0.5in"/>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style:font-weight-complex="bold"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style:font-style-complex="italic" fo:font-size="11pt" style:font-size-asian="11pt" style:font-size-complex="11pt"/>
    </style:style>
    <style:style style:name="T3127" style:parent-style-name="DefaultParagraphFont" style:family="text">
      <style:text-properties style:font-style-complex="italic" fo:font-size="11pt" style:font-size-asian="11pt" style:font-size-complex="11pt"/>
    </style:style>
    <style:style style:name="T3128" style:parent-style-name="DefaultParagraphFont" style:family="text">
      <style:text-properties style:font-style-complex="italic"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style:font-style-complex="italic" fo:font-size="11pt" style:font-size-asian="11pt" style:font-size-complex="11pt"/>
    </style:style>
    <style:style style:name="T3131" style:parent-style-name="DefaultParagraphFont" style:family="text">
      <style:text-properties style:font-style-complex="italic"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style:font-style-complex="italic" fo:font-size="11pt" style:font-size-asian="11pt" style:font-size-complex="11pt"/>
    </style:style>
    <style:style style:name="T3134" style:parent-style-name="DefaultParagraphFont" style:family="text">
      <style:text-properties style:font-style-complex="italic" fo:font-size="11pt" style:font-size-asian="11pt" style:font-size-complex="11pt"/>
    </style:style>
    <style:style style:name="T3135" style:parent-style-name="DefaultParagraphFont" style:family="text">
      <style:text-properties style:font-style-complex="italic"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color="#000000" fo:font-size="11pt" style:font-size-asian="11pt" style:font-size-complex="11pt"/>
    </style:style>
    <style:style style:name="T3138" style:parent-style-name="DefaultParagraphFont" style:family="text">
      <style:text-properties fo:color="#000000" fo:font-size="11pt" style:font-size-asian="11pt" style:font-size-complex="11pt"/>
    </style:style>
    <style:style style:name="T3139" style:parent-style-name="DefaultParagraphFont" style:family="text">
      <style:text-properties fo:color="#000000" style:text-position="super 63.6%" fo:font-size="11pt" style:font-size-asian="11pt" style:font-size-complex="11pt"/>
    </style:style>
    <style:style style:name="T3140" style:parent-style-name="DefaultParagraphFont" style:family="text">
      <style:text-properties fo:color="#000000" fo:font-size="11pt" style:font-size-asian="11pt" style:font-size-complex="11pt"/>
    </style:style>
    <style:style style:name="T3141" style:parent-style-name="DefaultParagraphFont" style:family="text">
      <style:text-properties fo:color="#000000" fo:font-size="11pt" style:font-size-asian="11pt" style:font-size-complex="11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5in"/>
    </style:style>
    <style:style style:name="T3153" style:parent-style-name="DefaultParagraphFont" style:family="text">
      <style:text-properties style:font-style-complex="italic" fo:font-size="11pt" style:font-size-asian="11pt" style:font-size-complex="11pt"/>
    </style:style>
    <style:style style:name="T3154" style:parent-style-name="DefaultParagraphFont" style:family="text">
      <style:text-properties style:font-style-complex="italic"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color="#000000" fo:font-size="11pt" style:font-size-asian="11pt" style:font-size-complex="11pt"/>
    </style:style>
    <style:style style:name="T3157" style:parent-style-name="DefaultParagraphFont" style:family="text">
      <style:text-properties fo:color="#000000" fo:font-size="11pt" style:font-size-asian="11pt" style:font-size-complex="11pt"/>
    </style:style>
    <style:style style:name="T3158" style:parent-style-name="DefaultParagraphFont" style:family="text">
      <style:text-properties fo:color="#000000" fo:font-size="11pt" style:font-size-asian="11pt" style:font-size-complex="11p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fo:text-indent="0.5in"/>
    </style:style>
    <style:style style:name="T3165" style:parent-style-name="DefaultParagraphFont" style:family="text">
      <style:text-properties fo:color="#000000" fo:font-size="11pt" style:font-size-asian="11pt" style:font-size-complex="11pt"/>
    </style:style>
    <style:style style:name="T3166" style:parent-style-name="DefaultParagraphFont" style:family="text">
      <style:text-properties fo:color="#000000" fo:font-size="11pt" style:font-size-asian="11pt" style:font-size-complex="11pt"/>
    </style:style>
    <style:style style:name="T3167" style:parent-style-name="DefaultParagraphFont" style:family="text">
      <style:text-properties fo:color="#000000" fo:font-size="11pt" style:font-size-asian="11pt" style:font-size-complex="11pt"/>
    </style:style>
    <style:style style:name="T3168" style:parent-style-name="DefaultParagraphFont" style:family="text">
      <style:text-properties fo:color="#000000" fo:font-size="11pt" style:font-size-asian="11pt" style:font-size-complex="11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5in"/>
    </style:style>
    <style:style style:name="T3179" style:parent-style-name="DefaultParagraphFont" style:family="text">
      <style:text-properties style:font-style-complex="italic" fo:font-size="11pt" style:font-size-asian="11pt" style:font-size-complex="11pt"/>
    </style:style>
    <style:style style:name="T3180" style:parent-style-name="DefaultParagraphFont" style:family="text">
      <style:text-properties style:font-style-complex="italic" fo:font-size="11pt" style:font-size-asian="11pt" style:font-size-complex="11pt"/>
    </style:style>
    <style:style style:name="T3181" style:parent-style-name="DefaultParagraphFont" style:family="text">
      <style:text-properties style:font-style-complex="italic"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fo:color="#000000" fo:font-size="11pt" style:font-size-asian="11pt" style:font-size-complex="11pt"/>
    </style:style>
    <style:style style:name="T3184" style:parent-style-name="DefaultParagraphFont" style:family="text">
      <style:text-properties fo:color="#000000" fo:font-size="11pt" style:font-size-asian="11pt" style:font-size-complex="11pt"/>
    </style:style>
    <style:style style:name="T3185" style:parent-style-name="DefaultParagraphFont" style:family="text">
      <style:text-properties fo:color="#000000"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color="#000000" fo:font-size="11pt" style:font-size-asian="11pt" style:font-size-complex="11p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text-properties fo:font-style="italic" style:font-style-asian="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tyle="italic" style:font-style-asian="italic" fo:font-size="10pt" style:font-size-asian="10pt"/>
    </style:style>
    <style:style style:name="T3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fo:font-style="italic" style:font-style-asian="italic" fo:font-size="10pt" style:font-size-asian="10pt"/>
    </style:style>
    <style:style style:name="P3198" style:parent-style-name="Normal" style:family="paragraph">
      <style:paragraph-properties fo:text-align="justify" fo:text-indent="0.5in"/>
    </style:style>
    <style:style style:name="P3199" style:parent-style-name="Normal" style:family="paragraph">
      <style:paragraph-properties fo:text-align="justify" fo:text-indent="0.5in"/>
    </style:style>
    <style:style style:name="T3200" style:parent-style-name="DefaultParagraphFont" style:family="text">
      <style:text-properties fo:font-weight="bold" style:font-weight-asian="bold" fo:font-size="11pt" style:font-size-asian="11pt" style:font-size-complex="11pt"/>
    </style:style>
    <style:style style:name="T3201" style:parent-style-name="DefaultParagraphFont" style:family="text">
      <style:text-properties fo:font-weight="bold" style:font-weight-asian="bold" fo:font-size="11pt" style:font-size-asian="11pt" style:font-size-complex="11pt"/>
    </style:style>
    <style:style style:name="T3202" style:parent-style-name="DefaultParagraphFont" style:family="text">
      <style:text-properties fo:font-weight="bold" style:font-weight-asian="bold" fo:font-size="11pt" style:font-size-asian="11pt" style:font-size-complex="11pt"/>
    </style:style>
    <style:style style:name="P3203" style:parent-style-name="Normal" style:family="paragraph">
      <style:paragraph-properties fo:widows="0" fo:orphans="0" fo:text-align="justify" fo:text-indent="0.5in"/>
    </style:style>
    <style:style style:name="T3204" style:parent-style-name="DefaultParagraphFont" style:family="text">
      <style:text-properties style:font-weight-complex="bold" fo:font-size="11pt" style:font-size-asian="11pt" style:font-size-complex="11pt"/>
    </style:style>
    <style:style style:name="T3205" style:parent-style-name="DefaultParagraphFont" style:family="text">
      <style:text-properties style:font-weight-complex="bold" fo:font-size="11pt" style:font-size-asian="11pt" style:font-size-complex="11pt"/>
    </style:style>
    <style:style style:name="T3206" style:parent-style-name="DefaultParagraphFont" style:family="text">
      <style:text-properties style:font-weight-complex="bold" fo:font-size="11pt" style:font-size-asian="11pt" style:font-size-complex="11pt" style:language-asian="lt" style:country-asian="LT"/>
    </style:style>
    <style:style style:name="T3207" style:parent-style-name="DefaultParagraphFont" style:family="text">
      <style:text-properties style:font-weight-complex="bold" fo:font-size="11pt" style:font-size-asian="11pt" style:font-size-complex="11pt"/>
    </style:style>
    <style:style style:name="T3208" style:parent-style-name="DefaultParagraphFont" style:family="text">
      <style:text-properties style:font-weight-complex="bold" fo:font-size="11pt" style:font-size-asian="11pt" style:font-size-complex="11pt" style:language-asian="lt" style:country-asian="LT"/>
    </style:style>
    <style:style style:name="T3209" style:parent-style-name="DefaultParagraphFont" style:family="text">
      <style:text-properties style:font-weight-complex="bold" fo:font-size="11pt" style:font-size-asian="11pt" style:font-size-complex="11pt"/>
    </style:style>
    <style:style style:name="P3210" style:parent-style-name="Normal" style:family="paragraph">
      <style:paragraph-properties fo:widows="0" fo:orphans="0" fo:text-align="justify" fo:text-indent="0.5in"/>
    </style:style>
    <style:style style:name="T3211" style:parent-style-name="DefaultParagraphFont" style:family="text">
      <style:text-properties style:font-weight-complex="bold" fo:font-size="11pt" style:font-size-asian="11pt" style:font-size-complex="11pt" style:language-asian="lt" style:country-asian="LT"/>
    </style:style>
    <style:style style:name="T3212" style:parent-style-name="DefaultParagraphFont" style:family="text">
      <style:text-properties style:font-weight-complex="bold" fo:font-size="11pt" style:font-size-asian="11pt" style:font-size-complex="11pt" style:language-asian="lt" style:country-asian="LT"/>
    </style:style>
    <style:style style:name="T3213" style:parent-style-name="DefaultParagraphFont" style:family="text">
      <style:text-properties style:font-weight-complex="bold" fo:font-size="11pt" style:font-size-asian="11pt" style:font-size-complex="11pt" style:language-asian="lt" style:country-asian="LT"/>
    </style:style>
    <style:style style:name="P3214" style:parent-style-name="Normal" style:family="paragraph">
      <style:paragraph-properties fo:widows="0" fo:orphans="0" fo:text-align="justify" fo:text-indent="0.5in"/>
    </style:style>
    <style:style style:name="T3215" style:parent-style-name="DefaultParagraphFont" style:family="text">
      <style:text-properties style:font-weight-complex="bold" fo:font-size="11pt" style:font-size-asian="11pt" style:font-size-complex="11pt" style:language-asian="lt" style:country-asian="LT"/>
    </style:style>
    <style:style style:name="T3216" style:parent-style-name="DefaultParagraphFont" style:family="text">
      <style:text-properties style:font-weight-complex="bold" fo:font-size="11pt" style:font-size-asian="11pt" style:font-size-complex="11pt" style:language-asian="lt" style:country-asian="LT"/>
    </style:style>
    <style:style style:name="T3217" style:parent-style-name="DefaultParagraphFont" style:family="text">
      <style:text-properties style:font-weight-complex="bold" fo:font-style="italic" style:font-style-asian="italic" fo:font-size="10pt" style:font-size-asian="10pt" style:language-asian="lt" style:country-asian="LT"/>
    </style:style>
    <style:style style:name="T3218" style:parent-style-name="DefaultParagraphFont" style:family="text">
      <style:text-properties style:font-weight-complex="bold" fo:font-size="11pt" style:font-size-asian="11pt" style:font-size-complex="11pt" style:language-asian="lt" style:country-asian="L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widows="0" fo:orphans="0" fo:text-align="justify" fo:text-indent="0.5in"/>
    </style:style>
    <style:style style:name="T3226" style:parent-style-name="DefaultParagraphFont" style:family="text">
      <style:text-properties style:font-weight-complex="bold" fo:font-size="11pt" style:font-size-asian="11pt" style:font-size-complex="11pt" style:language-asian="lt" style:country-asian="LT"/>
    </style:style>
    <style:style style:name="T3227" style:parent-style-name="DefaultParagraphFont" style:family="text">
      <style:text-properties style:font-weight-complex="bold" fo:font-size="11pt" style:font-size-asian="11pt" style:font-size-complex="11pt" style:language-asian="lt" style:country-asian="LT"/>
    </style:style>
    <style:style style:name="T3228" style:parent-style-name="DefaultParagraphFont" style:family="text">
      <style:text-properties style:font-weight-complex="bold" fo:font-style="italic" style:font-style-asian="italic" fo:font-size="10pt" style:font-size-asian="10pt" style:language-asian="lt" style:country-asian="L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widows="0" fo:orphans="0" fo:text-align="justify" fo:text-indent="0.5in"/>
    </style:style>
    <style:style style:name="T3235" style:parent-style-name="DefaultParagraphFont" style:family="text">
      <style:text-properties style:font-weight-complex="bold" fo:font-size="11pt" style:font-size-asian="11pt" style:font-size-complex="11pt" style:language-asian="lt" style:country-asian="LT"/>
    </style:style>
    <style:style style:name="T3236" style:parent-style-name="DefaultParagraphFont" style:family="text">
      <style:text-properties style:font-weight-complex="bold" fo:font-size="11pt" style:font-size-asian="11pt" style:font-size-complex="11pt" style:language-asian="lt" style:country-asian="L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style:font-style-complex="italic"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fo:color="#000000" fo:font-size="11pt" style:font-size-asian="11pt" style:font-size-complex="11pt" style:language-asian="lt" style:country-asian="LT" style:language-complex="kn" style:country-complex="IN"/>
    </style:style>
    <style:style style:name="T3246" style:parent-style-name="DefaultParagraphFont" style:family="text">
      <style:text-properties fo:color="#000000" fo:font-size="11pt" style:font-size-asian="11pt" style:font-size-complex="11pt" style:language-asian="lt" style:country-asian="LT" style:language-complex="kn" style:country-complex="IN"/>
    </style:style>
    <style:style style:name="T3247" style:parent-style-name="DefaultParagraphFont" style:family="text">
      <style:text-properties fo:color="#000000" fo:font-size="11pt" style:font-size-asian="11pt" style:font-size-complex="11pt" style:language-asian="lt" style:country-asian="LT" style:language-complex="kn" style:country-complex="IN"/>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widows="0" fo:orphans="0"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style:font-style-complex="italic" fo:font-size="11pt" style:font-size-asian="11pt" style:font-size-complex="11pt"/>
    </style:style>
    <style:style style:name="T3258" style:parent-style-name="DefaultParagraphFont" style:family="text">
      <style:text-properties style:font-weight-complex="bold" style:font-style-complex="italic" fo:font-size="11pt" style:font-size-asian="11pt" style:font-size-complex="11pt"/>
    </style:style>
    <style:style style:name="T3259" style:parent-style-name="DefaultParagraphFont" style:family="text">
      <style:text-properties style:font-style-complex="italic"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style:font-weight-complex="bold" fo:font-size="11pt" style:font-size-asian="11pt" style:font-size-complex="11pt"/>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fo:color="#000000" fo:font-size="11pt" style:font-size-asian="11pt" style:font-size-complex="11pt"/>
    </style:style>
    <style:style style:name="T3268" style:parent-style-name="DefaultParagraphFont" style:family="text">
      <style:text-properties fo:color="#000000" fo:font-size="11pt" style:font-size-asian="11pt" style:font-size-complex="11pt"/>
    </style:style>
    <style:style style:name="T3269" style:parent-style-name="DefaultParagraphFont" style:family="text">
      <style:text-properties fo:color="#000000" fo:font-size="11pt" style:font-size-asian="11pt" style:font-size-complex="11pt"/>
    </style:style>
    <style:style style:name="T3270" style:parent-style-name="DefaultParagraphFont" style:family="text">
      <style:text-properties fo:color="#000000" fo:font-size="11pt" style:font-size-asian="11pt" style:font-size-complex="11pt"/>
    </style:style>
    <style:style style:name="T3271" style:parent-style-name="DefaultParagraphFont" style:family="text">
      <style:text-properties fo:color="#000000" fo:font-size="11pt" style:font-size-asian="11pt" style:font-size-complex="11pt"/>
    </style:style>
    <style:style style:name="T3272" style:parent-style-name="DefaultParagraphFont" style:family="text">
      <style:text-properties fo:color="#000000" fo:font-size="11pt" style:font-size-asian="11pt" style:font-size-complex="11pt"/>
    </style:style>
    <style:style style:name="T3273" style:parent-style-name="DefaultParagraphFont" style:family="text">
      <style:text-properties fo:color="#000000" fo:font-size="11pt" style:font-size-asian="11pt" style:font-size-complex="11p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style:font-weight-complex="bold" fo:color="#000000"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fo:text-indent="0.5in"/>
    </style:style>
    <style:style style:name="T3298" style:parent-style-name="DefaultParagraphFont" style:family="text">
      <style:text-properties fo:color="#000000" fo:font-size="11pt" style:font-size-asian="11pt" style:font-size-complex="11pt"/>
    </style:style>
    <style:style style:name="T3299" style:parent-style-name="DefaultParagraphFont" style:family="text">
      <style:text-properties fo:color="#000000" fo:font-size="11pt" style:font-size-asian="11pt" style:font-size-complex="11pt"/>
    </style:style>
    <style:style style:name="T3300" style:parent-style-name="DefaultParagraphFont" style:family="text">
      <style:text-properties fo:color="#000000" fo:font-size="11pt" style:font-size-asian="11pt" style:font-size-complex="11pt"/>
    </style:style>
    <style:style style:name="T3301" style:parent-style-name="DefaultParagraphFont" style:family="text">
      <style:text-properties fo:color="#000000" style:text-position="super 63.6%" fo:font-size="11pt" style:font-size-asian="11pt" style:font-size-complex="11pt"/>
    </style:style>
    <style:style style:name="T3302" style:parent-style-name="DefaultParagraphFont" style:family="text">
      <style:text-properties fo:color="#000000" fo:font-size="11pt" style:font-size-asian="11pt" style:font-size-complex="11p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style:font-style-complex="italic" fo:font-size="11pt" style:font-size-asian="11pt" style:font-size-complex="11pt"/>
    </style:style>
    <style:style style:name="T3316" style:parent-style-name="DefaultParagraphFont" style:family="text">
      <style:text-properties style:font-style-complex="italic" fo:font-size="11pt" style:font-size-asian="11pt" style:font-size-complex="11pt"/>
    </style:style>
    <style:style style:name="P3317" style:parent-style-name="Normal" style:family="paragraph">
      <style:paragraph-properties fo:widows="0" fo:orphans="0" fo:text-align="justify" fo:text-indent="0.5in"/>
    </style:style>
    <style:style style:name="T3318" style:parent-style-name="DefaultParagraphFont" style:family="text">
      <style:text-properties style:font-style-complex="italic" fo:font-size="11pt" style:font-size-asian="11pt" style:font-size-complex="11pt"/>
    </style:style>
    <style:style style:name="T3319" style:parent-style-name="DefaultParagraphFont" style:family="text">
      <style:text-properties style:font-style-complex="italic"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style:font-style-complex="italic" fo:font-size="11pt" style:font-size-asian="11pt" style:font-size-complex="11pt"/>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fo:text-indent="0.5in"/>
    </style:style>
    <style:style style:name="T3329" style:parent-style-name="DefaultParagraphFont" style:family="text">
      <style:text-properties style:font-style-complex="italic" fo:font-size="11pt" style:font-size-asian="11pt" style:font-size-complex="11pt"/>
    </style:style>
    <style:style style:name="T3330" style:parent-style-name="DefaultParagraphFont" style:family="text">
      <style:text-properties style:font-style-complex="italic"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style:font-style-complex="italic" fo:font-size="11pt" style:font-size-asian="11pt" style:font-size-complex="11pt"/>
    </style:style>
    <style:style style:name="T3333" style:parent-style-name="DefaultParagraphFont" style:family="text">
      <style:text-properties style:font-style-complex="italic" fo:font-size="11pt" style:font-size-asian="11pt" style:font-size-complex="11pt"/>
    </style:style>
    <style:style style:name="T3334" style:parent-style-name="DefaultParagraphFont" style:family="text">
      <style:text-properties style:font-style-complex="italic" fo:font-size="11pt" style:font-size-asian="11pt" style:font-size-complex="11pt"/>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style:font-style-complex="italic"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style:font-style-complex="italic" fo:font-size="11pt" style:font-size-asian="11pt" style:font-size-complex="11pt"/>
    </style:style>
    <style:style style:name="T3339" style:parent-style-name="DefaultParagraphFont" style:family="text">
      <style:text-properties style:font-style-complex="italic"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style:font-style-complex="italic" fo:font-size="11pt" style:font-size-asian="11pt" style:font-size-complex="11pt"/>
    </style:style>
    <style:style style:name="T3342" style:parent-style-name="DefaultParagraphFont" style:family="text">
      <style:text-properties style:font-style-complex="italic"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style:font-style-complex="italic" fo:font-size="11pt" style:font-size-asian="11pt" style:font-size-complex="11pt"/>
    </style:style>
    <style:style style:name="T3351" style:parent-style-name="DefaultParagraphFont" style:family="text">
      <style:text-properties style:font-style-complex="italic"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color="#000000" fo:font-size="11pt" style:font-size-asian="11pt" style:font-size-complex="11pt" style:language-asian="lt" style:country-asian="LT" style:language-complex="kn" style:country-complex="IN"/>
    </style:style>
    <style:style style:name="T3354" style:parent-style-name="DefaultParagraphFont" style:family="text">
      <style:text-properties fo:color="#000000" fo:font-size="11pt" style:font-size-asian="11pt" style:font-size-complex="11pt" style:language-asian="lt" style:country-asian="LT" style:language-complex="kn" style:country-complex="IN"/>
    </style:style>
    <style:style style:name="T3355" style:parent-style-name="DefaultParagraphFont" style:family="text">
      <style:text-properties fo:color="#000000" fo:font-size="11pt" style:font-size-asian="11pt" style:font-size-complex="11pt" style:language-asian="lt" style:country-asian="LT" style:language-complex="kn" style:country-complex="IN"/>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text-indent="0.5in"/>
    </style:style>
    <style:style style:name="T3371" style:parent-style-name="DefaultParagraphFont" style:family="text">
      <style:text-properties fo:color="#000000" fo:font-size="11pt" style:font-size-asian="11pt" style:font-size-complex="11pt"/>
    </style:style>
    <style:style style:name="T3372" style:parent-style-name="DefaultParagraphFont" style:family="text">
      <style:text-properties fo:color="#000000" fo:font-size="11pt" style:font-size-asian="11pt" style:font-size-complex="11pt"/>
    </style:style>
    <style:style style:name="T3373" style:parent-style-name="DefaultParagraphFont" style:family="text">
      <style:text-properties fo:color="#000000" fo:font-size="11pt" style:font-size-asian="11pt" style:font-size-complex="11pt"/>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fo:text-indent="0.5in"/>
    </style:style>
    <style:style style:name="T3380" style:parent-style-name="DefaultParagraphFont" style:family="text">
      <style:text-properties fo:color="#000000" fo:font-size="11pt" style:font-size-asian="11pt" style:font-size-complex="11pt"/>
    </style:style>
    <style:style style:name="T3381" style:parent-style-name="DefaultParagraphFont" style:family="text">
      <style:text-properties fo:color="#000000" fo:font-size="11pt" style:font-size-asian="11pt" style:font-size-complex="11pt"/>
    </style:style>
    <style:style style:name="T3382" style:parent-style-name="DefaultParagraphFont" style:family="text">
      <style:text-properties fo:color="#000000" fo:font-size="11pt" style:font-size-asian="11pt" style:font-size-complex="11pt"/>
    </style:style>
    <style:style style:name="T3383" style:parent-style-name="DefaultParagraphFont" style:family="text">
      <style:text-properties fo:color="#000000" fo:font-size="11pt" style:font-size-asian="11pt" style:font-size-complex="11p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style:font-style-complex="italic" fo:font-size="11pt" style:font-size-asian="11pt" style:font-size-complex="11pt"/>
    </style:style>
    <style:style style:name="T3397" style:parent-style-name="DefaultParagraphFont" style:family="text">
      <style:text-properties style:font-style-complex="italic"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weight="bold" style:font-weight-asian="bold"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fo:text-indent="0.5in"/>
    </style:style>
    <style:style style:name="T3414" style:parent-style-name="DefaultParagraphFont" style:family="text">
      <style:text-properties fo:color="#000000" fo:font-size="11pt" style:font-size-asian="11pt" style:font-size-complex="11pt" style:language-asian="lt" style:country-asian="LT" style:language-complex="kn" style:country-complex="IN"/>
    </style:style>
    <style:style style:name="T3415" style:parent-style-name="DefaultParagraphFont" style:family="text">
      <style:text-properties fo:color="#000000" fo:font-size="11pt" style:font-size-asian="11pt" style:font-size-complex="11pt" style:language-asian="lt" style:country-asian="LT" style:language-complex="kn" style:country-complex="IN"/>
    </style:style>
    <style:style style:name="P3416" style:parent-style-name="Normal" style:family="paragraph">
      <style:paragraph-properties fo:text-align="justify" fo:text-indent="0.5in"/>
    </style:style>
    <style:style style:name="T3417" style:parent-style-name="DefaultParagraphFont" style:family="text">
      <style:text-properties fo:color="#000000" fo:font-size="11pt" style:font-size-asian="11pt" style:font-size-complex="11pt" style:language-asian="lt" style:country-asian="LT" style:language-complex="kn" style:country-complex="IN"/>
    </style:style>
    <style:style style:name="T3418" style:parent-style-name="DefaultParagraphFont" style:family="text">
      <style:text-properties fo:color="#000000" fo:font-size="11pt" style:font-size-asian="11pt" style:font-size-complex="11pt" style:language-asian="lt" style:country-asian="LT" style:language-complex="kn" style:country-complex="IN"/>
    </style:style>
    <style:style style:name="T3419" style:parent-style-name="DefaultParagraphFont" style:family="text">
      <style:text-properties fo:color="#000000" fo:font-size="11pt" style:font-size-asian="11pt" style:font-size-complex="11pt" style:language-asian="lt" style:country-asian="LT" style:language-complex="kn" style:country-complex="IN"/>
    </style:style>
    <style:style style:name="P3420" style:parent-style-name="Normal" style:family="paragraph">
      <style:paragraph-properties fo:text-align="justify" fo:text-indent="0.5in"/>
    </style:style>
    <style:style style:name="T3421" style:parent-style-name="DefaultParagraphFont" style:family="text">
      <style:text-properties fo:color="#000000" fo:font-size="11pt" style:font-size-asian="11pt" style:font-size-complex="11pt" style:language-asian="lt" style:country-asian="LT" style:language-complex="kn" style:country-complex="IN"/>
    </style:style>
    <style:style style:name="T3422" style:parent-style-name="DefaultParagraphFont" style:family="text">
      <style:text-properties fo:color="#000000" fo:font-size="11pt" style:font-size-asian="11pt" style:font-size-complex="11pt" style:language-asian="lt" style:country-asian="LT" style:language-complex="kn" style:country-complex="IN"/>
    </style:style>
    <style:style style:name="T3423" style:parent-style-name="DefaultParagraphFont" style:family="text">
      <style:text-properties fo:color="#000000" fo:font-size="11pt" style:font-size-asian="11pt" style:font-size-complex="11pt" style:language-asian="lt" style:country-asian="LT" style:language-complex="kn" style:country-complex="IN"/>
    </style:style>
    <style:style style:name="T3424" style:parent-style-name="DefaultParagraphFont" style:family="text">
      <style:text-properties fo:color="#000000" fo:font-size="11pt" style:font-size-asian="11pt" style:font-size-complex="11pt" style:language-asian="lt" style:country-asian="LT" style:language-complex="kn" style:country-complex="IN"/>
    </style:style>
    <style:style style:name="P3425" style:parent-style-name="Normal" style:family="paragraph">
      <style:paragraph-properties fo:text-align="justify" fo:text-indent="0.5in"/>
    </style:style>
    <style:style style:name="T3426" style:parent-style-name="DefaultParagraphFont" style:family="text">
      <style:text-properties fo:color="#000000" fo:font-size="11pt" style:font-size-asian="11pt" style:font-size-complex="11pt" style:language-asian="lt" style:country-asian="LT" style:language-complex="kn" style:country-complex="IN"/>
    </style:style>
    <style:style style:name="T3427" style:parent-style-name="DefaultParagraphFont" style:family="text">
      <style:text-properties fo:color="#000000" fo:font-size="11pt" style:font-size-asian="11pt" style:font-size-complex="11pt" style:language-asian="lt" style:country-asian="LT" style:language-complex="kn" style:country-complex="IN"/>
    </style:style>
    <style:style style:name="T3428" style:parent-style-name="DefaultParagraphFont" style:family="text">
      <style:text-properties fo:font-size="11pt" style:font-size-asian="11pt" style:font-size-complex="11p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fo:text-indent="0.5in">
        <style:tab-stops>
          <style:tab-stop style:type="left" style:position="0.5in"/>
        </style:tab-stops>
      </style:paragraph-properties>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color="#000000" fo:font-size="11pt" style:font-size-asian="11pt" style:font-size-complex="11pt" style:language-asian="lt" style:country-asian="LT" style:language-complex="kn" style:country-complex="IN"/>
    </style:style>
    <style:style style:name="T3438" style:parent-style-name="DefaultParagraphFont" style:family="text">
      <style:text-properties fo:color="#000000" fo:font-size="11pt" style:font-size-asian="11pt" style:font-size-complex="11pt" style:language-asian="lt" style:country-asian="LT" style:language-complex="kn" style:country-complex="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color="#000000" fo:font-size="11pt" style:font-size-asian="11pt" style:font-size-complex="11pt" style:language-asian="lt" style:country-asian="LT" style:language-complex="kn" style:country-complex="IN"/>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fo:text-indent="0.5in">
        <style:tab-stops>
          <style:tab-stop style:type="left" style:position="0.5in"/>
        </style:tab-stops>
      </style:paragraph-properties>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fo:text-indent="0.5in">
        <style:tab-stops>
          <style:tab-stop style:type="left" style:position="0.5in"/>
        </style:tab-stops>
      </style:paragraph-properties>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fo:text-indent="0.5in">
        <style:tab-stops>
          <style:tab-stop style:type="left" style:position="0.5in"/>
        </style:tab-stops>
      </style:paragraph-properties>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fo:text-indent="0.5in"/>
    </style:style>
    <style:style style:name="T3480" style:parent-style-name="DefaultParagraphFont" style:family="text">
      <style:text-properties fo:color="#000000" fo:font-size="11pt" style:font-size-asian="11pt" style:font-size-complex="11pt"/>
    </style:style>
    <style:style style:name="T3481" style:parent-style-name="DefaultParagraphFont" style:family="text">
      <style:text-properties fo:color="#000000" fo:font-size="11pt" style:font-size-asian="11pt" style:font-size-complex="11pt"/>
    </style:style>
    <style:style style:name="T3482" style:parent-style-name="DefaultParagraphFont" style:family="text">
      <style:text-properties fo:color="#000000" fo:font-size="11pt" style:font-size-asian="11pt" style:font-size-complex="11pt"/>
    </style:style>
    <style:style style:name="T3483" style:parent-style-name="DefaultParagraphFont" style:family="text">
      <style:text-properties fo:color="#000000" fo:font-size="11pt" style:font-size-asian="11pt" style:font-size-complex="11p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widows="0" fo:orphans="0" fo:text-align="justify" fo:text-indent="0.5in"/>
    </style:style>
    <style:style style:name="T3491" style:parent-style-name="DefaultParagraphFont" style:family="text">
      <style:text-properties fo:color="#000000" fo:font-size="11pt" style:font-size-asian="11pt" style:font-size-complex="11pt"/>
    </style:style>
    <style:style style:name="T3492" style:parent-style-name="DefaultParagraphFont" style:family="text">
      <style:text-properties fo:color="#000000"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fo:text-indent="0.5in"/>
    </style:style>
    <style:style style:name="T3502" style:parent-style-name="DefaultParagraphFont" style:family="text">
      <style:text-properties fo:font-weight="bold" style:font-weight-asian="bold" style:font-weight-complex="bold" fo:font-size="11pt" style:font-size-asian="11pt" style:font-size-complex="11pt"/>
    </style:style>
    <style:style style:name="T3503" style:parent-style-name="DefaultParagraphFont" style:family="text">
      <style:text-properties fo:font-weight="bold" style:font-weight-asian="bold" style:font-weight-complex="bold" style:text-position="super 63.6%" fo:font-size="11pt" style:font-size-asian="11pt" style:font-size-complex="11pt"/>
    </style:style>
    <style:style style:name="T3504" style:parent-style-name="DefaultParagraphFont" style:family="text">
      <style:text-properties fo:font-weight="bold" style:font-weight-asian="bold" style:font-weight-complex="bold" fo:font-size="11pt" style:font-size-asian="11pt" style:font-size-complex="11pt"/>
    </style:style>
    <style:style style:name="T3505" style:parent-style-name="DefaultParagraphFont" style:family="text">
      <style:text-properties fo:font-weight="bold" style:font-weight-asian="bold" style:font-weight-complex="bold" fo:font-size="11pt" style:font-size-asian="11pt" style:font-size-complex="11pt"/>
    </style:style>
    <style:style style:name="P3506" style:parent-style-name="Normal" style:family="paragraph">
      <style:paragraph-properties fo:text-align="justify" fo:text-indent="0.5in">
        <style:tab-stops>
          <style:tab-stop style:type="left" style:position="0.6895in"/>
        </style:tab-stops>
      </style:paragraph-properties>
    </style:style>
    <style:style style:name="T3507" style:parent-style-name="DefaultParagraphFont" style:family="text">
      <style:text-properties style:font-weight-complex="bold" fo:font-size="11pt" style:font-size-asian="11pt" style:font-size-complex="11pt"/>
    </style:style>
    <style:style style:name="T3508" style:parent-style-name="DefaultParagraphFont" style:family="text">
      <style:text-properties style:font-weight-complex="bold" fo:font-size="11pt" style:font-size-asian="11pt" style:font-size-complex="11pt"/>
    </style:style>
    <style:style style:name="T3509" style:parent-style-name="DefaultParagraphFont" style:family="text">
      <style:text-properties style:font-weight-complex="bold" fo:font-size="11pt" style:font-size-asian="11pt" style:font-size-complex="11pt"/>
    </style:style>
    <style:style style:name="P3510" style:parent-style-name="Normal" style:family="paragraph">
      <style:paragraph-properties fo:text-align="justify" fo:text-indent="0.5in">
        <style:tab-stops>
          <style:tab-stop style:type="left" style:position="0.6895in"/>
        </style:tab-stops>
      </style:paragraph-properties>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P3514" style:parent-style-name="Normal" style:family="paragraph">
      <style:paragraph-properties fo:text-align="justify" fo:text-indent="0.5in">
        <style:tab-stops>
          <style:tab-stop style:type="left" style:position="0.6895in"/>
        </style:tab-stops>
      </style:paragraph-properties>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style:font-weight-complex="bold" fo:font-size="11pt" style:font-size-asian="11pt" style:font-size-complex="11pt"/>
    </style:style>
    <style:style style:name="P3518" style:parent-style-name="Normal" style:family="paragraph">
      <style:paragraph-properties fo:text-align="justify" fo:text-indent="0.5in">
        <style:tab-stops>
          <style:tab-stop style:type="left" style:position="0.6895in"/>
        </style:tab-stops>
      </style:paragraph-properties>
    </style:style>
    <style:style style:name="T3519" style:parent-style-name="DefaultParagraphFont" style:family="text">
      <style:text-properties style:font-weight-complex="bold" fo:font-size="11pt" style:font-size-asian="11pt" style:font-size-complex="11pt"/>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style:font-weight-complex="bold" fo:font-size="11pt" style:font-size-asian="11pt" style:font-size-complex="11pt"/>
    </style:style>
    <style:style style:name="T3522" style:parent-style-name="DefaultParagraphFont" style:family="text">
      <style:text-properties style:font-weight-complex="bold" fo:font-size="11pt" style:font-size-asian="11pt" style:font-size-complex="11pt"/>
    </style:style>
    <style:style style:name="P3523" style:parent-style-name="Normal" style:family="paragraph">
      <style:paragraph-properties fo:text-align="justify" fo:text-indent="0.5in">
        <style:tab-stops>
          <style:tab-stop style:type="left" style:position="0.6895in"/>
        </style:tab-stops>
      </style:paragraph-properties>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P3526" style:parent-style-name="Normal" style:family="paragraph">
      <style:paragraph-properties fo:text-align="justify" fo:text-indent="0.5in">
        <style:tab-stops>
          <style:tab-stop style:type="left" style:position="0.6895in"/>
        </style:tab-stops>
      </style:paragraph-properties>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style:font-weight-complex="bold" fo:font-size="11pt" style:font-size-asian="11pt" style:font-size-complex="11pt"/>
    </style:style>
    <style:style style:name="P3529" style:parent-style-name="Normal" style:family="paragraph">
      <style:paragraph-properties fo:text-align="justify" fo:text-indent="0.5in">
        <style:tab-stops>
          <style:tab-stop style:type="left" style:position="0.6895in"/>
        </style:tab-stops>
      </style:paragraph-properties>
    </style:style>
    <style:style style:name="T3530" style:parent-style-name="DefaultParagraphFont" style:family="text">
      <style:text-properties style:font-weight-complex="bold" fo:font-size="11pt" style:font-size-asian="11pt" style:font-size-complex="11pt"/>
    </style:style>
    <style:style style:name="T3531" style:parent-style-name="DefaultParagraphFont" style:family="text">
      <style:text-properties style:font-weight-complex="bold" fo:font-size="11pt" style:font-size-asian="11pt" style:font-size-complex="11pt"/>
    </style:style>
    <style:style style:name="T3532" style:parent-style-name="DefaultParagraphFont" style:family="text">
      <style:text-properties style:font-weight-complex="bold" fo:font-size="11pt" style:font-size-asian="11pt" style:font-size-complex="11pt"/>
    </style:style>
    <style:style style:name="P3533" style:parent-style-name="Normal" style:family="paragraph">
      <style:paragraph-properties fo:text-align="justify" fo:text-indent="0.5in">
        <style:tab-stops>
          <style:tab-stop style:type="left" style:position="0.6895in"/>
        </style:tab-stops>
      </style:paragraph-properties>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style:font-weight-complex="bold" fo:font-size="11pt" style:font-size-asian="11pt" style:font-size-complex="11pt"/>
    </style:style>
    <style:style style:name="P3536" style:parent-style-name="Normal" style:family="paragraph">
      <style:paragraph-properties fo:text-align="justify" fo:text-indent="0.5in">
        <style:tab-stops>
          <style:tab-stop style:type="left" style:position="0.6895in"/>
        </style:tab-stops>
      </style:paragraph-properties>
    </style:style>
    <style:style style:name="T3537" style:parent-style-name="DefaultParagraphFont" style:family="text">
      <style:text-properties style:font-weight-complex="bold" fo:font-size="11pt" style:font-size-asian="11pt" style:font-size-complex="11pt"/>
    </style:style>
    <style:style style:name="T3538" style:parent-style-name="DefaultParagraphFont" style:family="text">
      <style:text-properties style:font-weight-complex="bold" fo:font-size="11pt" style:font-size-asian="11pt" style:font-size-complex="11pt"/>
    </style:style>
    <style:style style:name="P3539" style:parent-style-name="Normal" style:family="paragraph">
      <style:paragraph-properties fo:text-align="justify" fo:text-indent="0.5in">
        <style:tab-stops>
          <style:tab-stop style:type="left" style:position="0.4923in"/>
        </style:tab-stops>
      </style:paragraph-properties>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style:font-weight-complex="bold" fo:font-size="11pt" style:font-size-asian="11pt" style:font-size-complex="11pt"/>
    </style:style>
    <style:style style:name="T3542" style:parent-style-name="DefaultParagraphFont" style:family="text">
      <style:text-properties style:font-weight-complex="bold"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style:font-weight-complex="bold"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P3549" style:parent-style-name="Normal" style:family="paragraph">
      <style:paragraph-properties fo:text-align="justify" fo:text-indent="0.5in">
        <style:tab-stops>
          <style:tab-stop style:type="left" style:position="0.6895in"/>
        </style:tab-stops>
      </style:paragraph-properties>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style:font-weight-complex="bold" fo:font-size="11pt" style:font-size-asian="11pt" style:font-size-complex="11pt"/>
    </style:style>
    <style:style style:name="P3552" style:parent-style-name="Normal" style:family="paragraph">
      <style:paragraph-properties fo:text-align="justify" fo:text-indent="0.5in">
        <style:tab-stops>
          <style:tab-stop style:type="left" style:position="0.6895in"/>
        </style:tab-stops>
      </style:paragraph-properties>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style:font-weight-complex="bold" fo:font-size="11pt" style:font-size-asian="11pt" style:font-size-complex="11pt"/>
    </style:style>
    <style:style style:name="P3555" style:parent-style-name="Normal" style:family="paragraph">
      <style:paragraph-properties fo:text-align="justify" fo:text-indent="0.5in">
        <style:tab-stops>
          <style:tab-stop style:type="left" style:position="0.6895in"/>
        </style:tab-stops>
      </style:paragraph-properties>
    </style:style>
    <style:style style:name="T3556" style:parent-style-name="DefaultParagraphFont" style:family="text">
      <style:text-properties style:font-weight-complex="bold" fo:font-size="11pt" style:font-size-asian="11pt" style:font-size-complex="11pt"/>
    </style:style>
    <style:style style:name="T3557" style:parent-style-name="DefaultParagraphFont" style:family="text">
      <style:text-properties style:font-weight-complex="bold" fo:font-size="11pt" style:font-size-asian="11pt" style:font-size-complex="11pt"/>
    </style:style>
    <style:style style:name="P3558" style:parent-style-name="Normal" style:family="paragraph">
      <style:paragraph-properties fo:text-align="justify" fo:text-indent="0.5in">
        <style:tab-stops>
          <style:tab-stop style:type="left" style:position="0.6895in"/>
        </style:tab-stops>
      </style:paragraph-properties>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style:font-weight-complex="bold"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style:font-weight-complex="bold"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style:font-weight-complex="bold" fo:font-size="11pt" style:font-size-asian="11pt" style:font-size-complex="11pt"/>
    </style:style>
    <style:style style:name="T3565" style:parent-style-name="DefaultParagraphFont" style:family="text">
      <style:text-properties style:font-weight-complex="bold" fo:font-size="11pt" style:font-size-asian="11pt" style:font-size-complex="11pt"/>
    </style:style>
    <style:style style:name="P3566" style:parent-style-name="Normal" style:family="paragraph">
      <style:paragraph-properties fo:text-align="justify" fo:text-indent="0.5in">
        <style:tab-stops>
          <style:tab-stop style:type="left" style:position="0.6895in"/>
        </style:tab-stops>
      </style:paragraph-properties>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P3569" style:parent-style-name="Normal" style:family="paragraph">
      <style:paragraph-properties fo:text-align="justify" fo:text-indent="0.5in">
        <style:tab-stops>
          <style:tab-stop style:type="left" style:position="0.6895in"/>
        </style:tab-stops>
      </style:paragraph-properties>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P3576" style:parent-style-name="Normal" style:family="paragraph">
      <style:paragraph-properties fo:text-align="justify" fo:text-indent="0.5in"/>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P3580" style:parent-style-name="Normal" style:family="paragraph">
      <style:paragraph-properties fo:text-align="justify" fo:text-indent="0.5in"/>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style:font-weight-complex="bold" fo:font-size="11pt" style:font-size-asian="11pt" style:font-size-complex="11pt"/>
    </style:style>
    <style:style style:name="P3587" style:parent-style-name="Normal" style:family="paragraph">
      <style:paragraph-properties fo:text-align="justify" fo:text-indent="0.5in"/>
    </style:style>
    <style:style style:name="T3588" style:parent-style-name="DefaultParagraphFont" style:family="text">
      <style:text-properties style:font-weight-complex="bold" fo:font-size="11pt" style:font-size-asian="11pt" style:font-size-complex="11pt"/>
    </style:style>
    <style:style style:name="T3589" style:parent-style-name="DefaultParagraphFont" style:family="text">
      <style:text-properties style:font-weight-complex="bold" fo:font-size="11pt" style:font-size-asian="11pt" style:font-size-complex="11pt"/>
    </style:style>
    <style:style style:name="P3590" style:parent-style-name="Normal" style:family="paragraph">
      <style:paragraph-properties fo:text-align="justify" fo:text-indent="0.5in"/>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P3594" style:parent-style-name="Normal" style:family="paragraph">
      <style:paragraph-properties fo:text-align="justify" fo:text-indent="0.5in">
        <style:tab-stops>
          <style:tab-stop style:type="left" style:position="0.6895in"/>
        </style:tab-stops>
      </style:paragraph-properties>
    </style:style>
    <style:style style:name="T3595" style:parent-style-name="DefaultParagraphFont" style:family="text">
      <style:text-properties style:font-weight-complex="bold"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P3597" style:parent-style-name="Normal" style:family="paragraph">
      <style:paragraph-properties fo:text-align="justify" fo:text-indent="0.5in">
        <style:tab-stops>
          <style:tab-stop style:type="left" style:position="0.6895in"/>
        </style:tab-stops>
      </style:paragraph-properties>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P3603" style:parent-style-name="Normal" style:family="paragraph">
      <style:paragraph-properties fo:text-align="justify" fo:text-indent="0.5in">
        <style:tab-stops>
          <style:tab-stop style:type="left" style:position="0.6895in"/>
        </style:tab-stops>
      </style:paragraph-properties>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P3609" style:parent-style-name="Normal" style:family="paragraph">
      <style:paragraph-properties fo:text-align="justify" fo:text-indent="0.5in">
        <style:tab-stops>
          <style:tab-stop style:type="left" style:position="0.6895in"/>
        </style:tab-stops>
      </style:paragraph-properties>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P3612" style:parent-style-name="Normal" style:family="paragraph">
      <style:paragraph-properties fo:text-align="justify" fo:text-indent="0.5in">
        <style:tab-stops>
          <style:tab-stop style:type="left" style:position="0.6895in"/>
        </style:tab-stops>
      </style:paragraph-properties>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style:font-weight-complex="bold" fo:font-size="11pt" style:font-size-asian="11pt" style:font-size-complex="11pt"/>
    </style:style>
    <style:style style:name="P3619" style:parent-style-name="Normal" style:family="paragraph">
      <style:paragraph-properties fo:text-align="justify" fo:text-indent="0.5in"/>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P3639" style:parent-style-name="Normal" style:family="paragraph">
      <style:paragraph-properties fo:text-align="justify" fo:text-indent="0.5in">
        <style:tab-stops>
          <style:tab-stop style:type="left" style:position="0.6895in"/>
        </style:tab-stops>
      </style:paragraph-properties>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paragraph-properties fo:text-align="justify" fo:text-indent="0.5in">
        <style:tab-stops>
          <style:tab-stop style:type="left" style:position="0.4097in"/>
        </style:tab-stops>
      </style:paragraph-properties>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fo:text-indent="0.5in"/>
    </style:style>
    <style:style style:name="T3653" style:parent-style-name="DefaultParagraphFont" style:family="text">
      <style:text-properties fo:font-weight="bold" style:font-weight-asian="bold" fo:font-size="11pt" style:font-size-asian="11pt" style:font-size-complex="11pt"/>
    </style:style>
    <style:style style:name="T3654" style:parent-style-name="DefaultParagraphFont" style:family="text">
      <style:text-properties fo:font-weight="bold" style:font-weight-asian="bold" fo:font-size="11pt" style:font-size-asian="11pt" style:font-size-complex="11pt"/>
    </style:style>
    <style:style style:name="T3655" style:parent-style-name="DefaultParagraphFont" style:family="text">
      <style:text-properties fo:font-weight="bold" style:font-weight-asian="bold"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weight="bold" style:font-weight-asian="bold" style:font-weight-complex="bold"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P3683" style:parent-style-name="Normal" style:family="paragraph">
      <style:paragraph-properties fo:text-align="justify" fo:text-indent="0.5in">
        <style:tab-stops>
          <style:tab-stop style:type="left" style:position="0.4in"/>
        </style:tab-stops>
      </style:paragraph-properties>
    </style:style>
    <style:style style:name="T3684" style:parent-style-name="DefaultParagraphFont" style:family="text">
      <style:text-properties style:font-weight-complex="bold"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style:font-name-asian="Calibri" style:font-weight-complex="bold" fo:letter-spacing="-0.0013in" fo:font-size="11pt" style:font-size-asian="11pt" style:font-size-complex="11pt"/>
    </style:style>
    <style:style style:name="T3688" style:parent-style-name="DefaultParagraphFont" style:family="text">
      <style:text-properties style:font-name-asian="Calibri" style:font-weight-complex="bold" fo:letter-spacing="-0.0013in"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style:font-name-asian="Calibri" style:font-weight-complex="bold" fo:letter-spacing="-0.0013in"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style:font-name-asian="Calibri" style:font-weight-complex="bold" fo:letter-spacing="-0.0013in" fo:font-size="11pt" style:font-size-asian="11pt" style:font-size-complex="11pt"/>
    </style:style>
    <style:style style:name="T3693" style:parent-style-name="DefaultParagraphFont" style:family="text">
      <style:text-properties style:font-name-asian="Calibri" style:font-weight-complex="bold" fo:letter-spacing="-0.0013in" fo:font-size="11pt" style:font-size-asian="11pt" style:font-size-complex="11pt"/>
    </style:style>
    <style:style style:name="T3694" style:parent-style-name="DefaultParagraphFont" style:family="text">
      <style:text-properties style:font-name-asian="Calibri" style:font-weight-complex="bold" fo:letter-spacing="-0.0013in" fo:font-size="11pt" style:font-size-asian="11pt" style:font-size-complex="11p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fo:text-indent="0.5in">
        <style:tab-stops>
          <style:tab-stop style:type="left" style:position="0.4in"/>
        </style:tab-stops>
      </style:paragraph-properties>
    </style:style>
    <style:style style:name="T3706" style:parent-style-name="DefaultParagraphFont" style:family="text">
      <style:text-properties fo:font-weight="bold" style:font-weight-asian="bold" fo:font-size="11pt" style:font-size-asian="11pt" style:font-size-complex="11pt"/>
    </style:style>
    <style:style style:name="T3707" style:parent-style-name="DefaultParagraphFont" style:family="text">
      <style:text-properties fo:font-weight="bold" style:font-weight-asian="bold" fo:font-size="11pt" style:font-size-asian="11pt" style:font-size-complex="11pt"/>
    </style:style>
    <style:style style:name="T3708" style:parent-style-name="DefaultParagraphFont" style:family="text">
      <style:text-properties fo:font-weight="bold" style:font-weight-asian="bold" fo:font-size="11pt" style:font-size-asian="11pt" style:font-size-complex="11pt"/>
    </style:style>
    <style:style style:name="P3709" style:parent-style-name="Normal" style:family="paragraph">
      <style:paragraph-properties fo:text-align="justify" fo:text-indent="0.5in">
        <style:tab-stops>
          <style:tab-stop style:type="left" style:position="0.4in"/>
        </style:tab-stops>
      </style:paragraph-properties>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style:text-properties fo:font-style="italic" style:font-style-asian="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tyle="italic" style:font-style-asian="italic" fo:font-size="10pt" style:font-size-asian="10p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fo:text-indent="0.5in"/>
    </style:style>
    <style:style style:name="T3806" style:parent-style-name="DefaultParagraphFont" style:family="text">
      <style:text-properties fo:font-weight="bold" style:font-weight-asian="bold" fo:font-size="11pt" style:font-size-asian="11pt" style:font-size-complex="11pt"/>
    </style:style>
    <style:style style:name="T3807" style:parent-style-name="DefaultParagraphFont" style:family="text">
      <style:text-properties fo:font-weight="bold" style:font-weight-asian="bold" fo:font-size="11pt" style:font-size-asian="11pt" style:font-size-complex="11pt"/>
    </style:style>
    <style:style style:name="T3808" style:parent-style-name="DefaultParagraphFont" style:family="text">
      <style:text-properties fo:font-weight="bold" style:font-weight-asian="bold"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fo:text-indent="0.5in"/>
    </style:style>
    <style:style style:name="T3835" style:parent-style-name="DefaultParagraphFont" style:family="text">
      <style:text-properties style:font-weight-complex="bold" fo:font-size="11pt" style:font-size-asian="11pt" style:font-size-complex="11pt" style:language-asian="lt" style:country-asian="LT"/>
    </style:style>
    <style:style style:name="T3836" style:parent-style-name="DefaultParagraphFont" style:family="text">
      <style:text-properties style:font-weight-complex="bold" fo:font-size="11pt" style:font-size-asian="11pt" style:font-size-complex="11pt" style:language-asian="lt" style:country-asian="LT"/>
    </style:style>
    <style:style style:name="P3837" style:parent-style-name="Normal" style:family="paragraph">
      <style:paragraph-properties fo:text-align="justify" fo:text-indent="0.5in"/>
    </style:style>
    <style:style style:name="T3838" style:parent-style-name="DefaultParagraphFont" style:family="text">
      <style:text-properties style:font-weight-complex="bold" fo:font-size="11pt" style:font-size-asian="11pt" style:font-size-complex="11pt" style:language-asian="lt" style:country-asian="LT"/>
    </style:style>
    <style:style style:name="T3839" style:parent-style-name="DefaultParagraphFont" style:family="text">
      <style:text-properties style:font-weight-complex="bold" fo:font-size="11pt" style:font-size-asian="11pt" style:font-size-complex="11pt" style:language-asian="lt" style:country-asian="LT"/>
    </style:style>
    <style:style style:name="T3840" style:parent-style-name="DefaultParagraphFont" style:family="text">
      <style:text-properties style:font-weight-complex="bold" fo:font-size="11pt" style:font-size-asian="11pt" style:font-size-complex="11pt" style:language-asian="lt" style:country-asian="LT"/>
    </style:style>
    <style:style style:name="P3841" style:parent-style-name="Normal" style:family="paragraph">
      <style:paragraph-properties fo:text-align="justify" fo:text-indent="0.5in"/>
    </style:style>
    <style:style style:name="T3842" style:parent-style-name="DefaultParagraphFont" style:family="text">
      <style:text-properties style:font-weight-complex="bold" fo:font-size="11pt" style:font-size-asian="11pt" style:font-size-complex="11pt" style:language-asian="lt" style:country-asian="LT"/>
    </style:style>
    <style:style style:name="T3843" style:parent-style-name="DefaultParagraphFont" style:family="text">
      <style:text-properties style:font-weight-complex="bold" fo:font-size="11pt" style:font-size-asian="11pt" style:font-size-complex="11pt" style:language-asian="lt" style:country-asian="LT"/>
    </style:style>
    <style:style style:name="P3844" style:parent-style-name="Normal" style:family="paragraph">
      <style:paragraph-properties fo:text-align="justify" fo:text-indent="0.5in"/>
    </style:style>
    <style:style style:name="T3845" style:parent-style-name="DefaultParagraphFont" style:family="text">
      <style:text-properties style:font-weight-complex="bold" fo:font-size="11pt" style:font-size-asian="11pt" style:font-size-complex="11pt" style:language-asian="lt" style:country-asian="LT"/>
    </style:style>
    <style:style style:name="T3846" style:parent-style-name="DefaultParagraphFont" style:family="text">
      <style:text-properties style:font-weight-complex="bold" fo:font-size="11pt" style:font-size-asian="11pt" style:font-size-complex="11pt" style:language-asian="lt" style:country-asian="LT"/>
    </style:style>
    <style:style style:name="T3847" style:parent-style-name="DefaultParagraphFont" style:family="text">
      <style:text-properties style:font-weight-complex="bold" fo:font-size="11pt" style:font-size-asian="11pt" style:font-size-complex="11pt" style:language-asian="lt" style:country-asian="LT"/>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fo:text-indent="0.5in"/>
    </style:style>
    <style:style style:name="T3854" style:parent-style-name="DefaultParagraphFont" style:family="text">
      <style:text-properties style:font-weight-complex="bold" style:letter-kerning="true" fo:font-size="11pt" style:font-size-asian="11pt" style:font-size-complex="11pt" style:language-asian="lt" style:country-asian="LT"/>
    </style:style>
    <style:style style:name="T3855" style:parent-style-name="DefaultParagraphFont" style:family="text">
      <style:text-properties style:font-weight-complex="bold" style:letter-kerning="true" fo:font-size="11pt" style:font-size-asian="11pt" style:font-size-complex="11pt" style:language-asian="lt" style:country-asian="LT"/>
    </style:style>
    <style:style style:name="T3856" style:parent-style-name="DefaultParagraphFont" style:family="text">
      <style:text-properties style:font-weight-complex="bold" style:letter-kerning="true" fo:font-size="11pt" style:font-size-asian="11pt" style:font-size-complex="11pt" style:language-asian="lt" style:country-asian="LT"/>
    </style:style>
    <style:style style:name="T3857" style:parent-style-name="DefaultParagraphFont" style:family="text">
      <style:text-properties style:font-weight-complex="bold" style:letter-kerning="true" fo:font-size="11pt" style:font-size-asian="11pt" style:font-size-complex="11pt" style:language-asian="lt" style:country-asian="LT"/>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fo:text-indent="0.5in"/>
    </style:style>
    <style:style style:name="T3865" style:parent-style-name="DefaultParagraphFont" style:family="text">
      <style:text-properties style:font-weight-complex="bold" style:letter-kerning="true" fo:font-size="11pt" style:font-size-asian="11pt" style:font-size-complex="11pt" style:language-asian="lt" style:country-asian="LT"/>
    </style:style>
    <style:style style:name="T3866" style:parent-style-name="DefaultParagraphFont" style:family="text">
      <style:text-properties style:font-weight-complex="bold" style:letter-kerning="true" fo:font-size="11pt" style:font-size-asian="11pt" style:font-size-complex="11pt" style:language-asian="lt" style:country-asian="LT"/>
    </style:style>
    <style:style style:name="T3867" style:parent-style-name="DefaultParagraphFont" style:family="text">
      <style:text-properties style:font-weight-complex="bold" style:letter-kerning="true" fo:font-size="11pt" style:font-size-asian="11pt" style:font-size-complex="11pt" style:language-asian="lt" style:country-asian="LT"/>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fo:margin-left="1.575in" fo:text-indent="-1.075in">
        <style:tab-stops/>
      </style:paragraph-properties>
    </style:style>
    <style:style style:name="T3874" style:parent-style-name="DefaultParagraphFont" style:family="text">
      <style:text-properties fo:font-weight="bold" style:font-weight-asian="bold" fo:font-size="11pt" style:font-size-asian="11pt" style:font-size-complex="11pt"/>
    </style:style>
    <style:style style:name="T3875" style:parent-style-name="DefaultParagraphFont" style:family="text">
      <style:text-properties fo:font-weight="bold" style:font-weight-asian="bold" fo:font-size="11pt" style:font-size-asian="11pt" style:font-size-complex="11pt"/>
    </style:style>
    <style:style style:name="T3876" style:parent-style-name="DefaultParagraphFont" style:family="text">
      <style:text-properties fo:font-weight="bold" style:font-weight-asian="bold" fo:font-size="11pt" style:font-size-asian="11pt" style:font-size-complex="11pt"/>
    </style:style>
    <style:style style:name="T3877" style:parent-style-name="DefaultParagraphFont" style:family="text">
      <style:text-properties fo:font-weight="bold" style:font-weight-asian="bold" fo:font-size="11pt" style:font-size-asian="11pt" style:font-size-complex="11pt" style:language-asian="lt" style:country-asian="LT"/>
    </style:style>
    <style:style style:name="T3878" style:parent-style-name="DefaultParagraphFont" style:family="text">
      <style:text-properties fo:font-weight="bold" style:font-weight-asian="bold" fo:color="#000000" fo:font-size="11pt" style:font-size-asian="11pt" style:font-size-complex="11pt"/>
    </style:style>
    <style:style style:name="T3879" style:parent-style-name="DefaultParagraphFont" style:family="text">
      <style:text-properties fo:font-weight="bold" style:font-weight-asian="bold" fo:color="#000000" fo:font-size="11pt" style:font-size-asian="11pt" style:font-size-complex="11pt"/>
    </style:style>
    <style:style style:name="T3880" style:parent-style-name="DefaultParagraphFont" style:family="text">
      <style:text-properties fo:font-weight="bold" style:font-weight-asian="bold" fo:font-size="11pt" style:font-size-asian="11pt" style:font-size-complex="11pt" style:language-asian="lt" style:country-asian="LT"/>
    </style:style>
    <style:style style:name="T3881" style:parent-style-name="DefaultParagraphFont" style:family="text">
      <style:text-properties fo:font-weight="bold" style:font-weight-asian="bold" fo:font-size="11pt" style:font-size-asian="11pt" style:font-size-complex="11pt"/>
    </style:style>
    <style:style style:name="T3882" style:parent-style-name="DefaultParagraphFont" style:family="text">
      <style:text-properties fo:font-weight="bold" style:font-weight-asian="bold" fo:font-size="11pt" style:font-size-asian="11pt" style:font-size-complex="11pt"/>
    </style:style>
    <style:style style:name="P3883" style:parent-style-name="Normal" style:family="paragraph">
      <style:paragraph-properties fo:text-align="justify" fo:text-indent="0.5in">
        <style:tab-stops>
          <style:tab-stop style:type="left" style:position="0.3631in"/>
        </style:tab-stops>
      </style:paragraph-properties>
    </style:style>
    <style:style style:name="T3884" style:parent-style-name="DefaultParagraphFont" style:family="text">
      <style:text-properties fo:font-size="11pt" style:font-size-asian="11pt" style:font-size-complex="11pt" style:language-asian="lt" style:country-asian="LT"/>
    </style:style>
    <style:style style:name="T3885" style:parent-style-name="DefaultParagraphFont" style:family="text">
      <style:text-properties fo:font-size="11pt" style:font-size-asian="11pt" style:font-size-complex="11pt" style:language-asian="lt" style:country-asian="LT"/>
    </style:style>
    <style:style style:name="T3886" style:parent-style-name="DefaultParagraphFont" style:family="text">
      <style:text-properties fo:color="#000000" fo:font-size="11pt" style:font-size-asian="11pt" style:font-size-complex="11pt"/>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style:font-weight-complex="bold" fo:font-size="11pt" style:font-size-asian="11pt" style:font-size-complex="11pt" style:language-asian="lt" style:country-asian="LT"/>
    </style:style>
    <style:style style:name="T3889" style:parent-style-name="DefaultParagraphFont" style:family="text">
      <style:text-properties fo:font-size="11pt" style:font-size-asian="11pt" style:font-size-complex="11pt" style:language-asian="lt" style:country-asian="LT"/>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fo:font-size="11pt" style:font-size-asian="11pt" style:font-size-complex="11pt" style:language-asian="lt" style:country-asian="L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style:language-asian="lt" style:country-asian="LT"/>
    </style:style>
    <style:style style:name="T3898" style:parent-style-name="DefaultParagraphFont" style:family="text">
      <style:text-properties fo:color="#000000" fo:font-size="11pt" style:font-size-asian="11pt" style:font-size-complex="11pt" style:language-asian="lt" style:country-asian="LT"/>
    </style:style>
    <style:style style:name="T3899" style:parent-style-name="DefaultParagraphFont" style:family="text">
      <style:text-properties fo:color="#000000" fo:font-size="11pt" style:font-size-asian="11pt" style:font-size-complex="11pt" style:language-asian="lt" style:country-asian="L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language-asian="lt" style:country-asian="LT"/>
    </style:style>
    <style:style style:name="T3903" style:parent-style-name="DefaultParagraphFont" style:family="text">
      <style:text-properties style:font-weight-complex="bold" fo:font-size="11pt" style:font-size-asian="11pt" style:font-size-complex="11pt" style:language-asian="lt" style:country-asian="LT"/>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T3906" style:parent-style-name="DefaultParagraphFont" style:family="text">
      <style:text-properties fo:color="#000000" fo:font-size="11pt" style:font-size-asian="11pt" style:font-size-complex="11pt" style:language-asian="lt" style:country-asian="LT"/>
    </style:style>
    <style:style style:name="T3907" style:parent-style-name="DefaultParagraphFont" style:family="text">
      <style:text-properties fo:color="#000000"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language-asian="lt" style:country-asian="LT"/>
    </style:style>
    <style:style style:name="P3909" style:parent-style-name="Normal" style:family="paragraph">
      <style:paragraph-properties fo:text-align="justify" fo:text-indent="0.5in"/>
    </style:style>
    <style:style style:name="T3910" style:parent-style-name="DefaultParagraphFont" style:family="text">
      <style:text-properties fo:color="#000000" fo:font-size="11pt" style:font-size-asian="11pt" style:font-size-complex="11pt" style:language-asian="lt" style:country-asian="LT"/>
    </style:style>
    <style:style style:name="T3911" style:parent-style-name="DefaultParagraphFont" style:family="text">
      <style:text-properties fo:color="#000000" fo:font-size="11pt" style:font-size-asian="11pt" style:font-size-complex="11pt" style:language-asian="lt" style:country-asian="LT"/>
    </style:style>
    <style:style style:name="T3912" style:parent-style-name="DefaultParagraphFont" style:family="text">
      <style:text-properties fo:color="#000000"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T3914" style:parent-style-name="DefaultParagraphFont" style:family="text">
      <style:text-properties fo:color="#000000" fo:font-size="11pt" style:font-size-asian="11pt" style:font-size-complex="11pt" style:language-asian="lt" style:country-asian="LT"/>
    </style:style>
    <style:style style:name="T3915" style:parent-style-name="DefaultParagraphFont" style:family="text">
      <style:text-properties fo:color="#000000" fo:font-size="11pt" style:font-size-asian="11pt" style:font-size-complex="11pt" style:language-asian="lt" style:country-asian="LT"/>
    </style:style>
    <style:style style:name="P3916" style:parent-style-name="Normal" style:family="paragraph">
      <style:paragraph-properties fo:text-align="justify" fo:text-indent="0.5in"/>
    </style:style>
    <style:style style:name="T3917" style:parent-style-name="DefaultParagraphFont" style:family="text">
      <style:text-properties fo:color="#000000" fo:font-size="11pt" style:font-size-asian="11pt" style:font-size-complex="11pt" style:language-asian="lt" style:country-asian="LT"/>
    </style:style>
    <style:style style:name="T3918" style:parent-style-name="DefaultParagraphFont" style:family="text">
      <style:text-properties fo:color="#000000" fo:font-size="11pt" style:font-size-asian="11pt" style:font-size-complex="11pt" style:language-asian="lt" style:country-asian="LT"/>
    </style:style>
    <style:style style:name="T3919" style:parent-style-name="DefaultParagraphFont" style:family="text">
      <style:text-properties fo:color="#000000"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color="#000000"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fo:color="#000000" fo:font-size="11pt" style:font-size-asian="11pt" style:font-size-complex="11pt" style:language-asian="lt" style:country-asian="LT"/>
    </style:style>
    <style:style style:name="T3925" style:parent-style-name="DefaultParagraphFont" style:family="text">
      <style:text-properties fo:color="#000000"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color="#000000" fo:font-size="11pt" style:font-size-asian="11pt" style:font-size-complex="11pt" style:language-asian="lt" style:country-asian="LT"/>
    </style:style>
    <style:style style:name="P3928" style:parent-style-name="Normal" style:family="paragraph">
      <style:paragraph-properties fo:text-align="justify" fo:text-indent="0.5in"/>
    </style:style>
    <style:style style:name="T3929" style:parent-style-name="DefaultParagraphFont" style:family="text">
      <style:text-properties fo:color="#000000" fo:font-size="11pt" style:font-size-asian="11pt" style:font-size-complex="11pt" style:language-asian="lt" style:country-asian="LT"/>
    </style:style>
    <style:style style:name="T3930" style:parent-style-name="DefaultParagraphFont" style:family="text">
      <style:text-properties fo:color="#000000"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language-asian="lt" style:country-asian="LT"/>
    </style:style>
    <style:style style:name="T3932" style:parent-style-name="DefaultParagraphFont" style:family="text">
      <style:text-properties fo:font-size="11pt" style:font-size-asian="11pt" style:font-size-complex="11pt" style:language-asian="lt" style:country-asian="LT"/>
    </style:style>
    <style:style style:name="T3933" style:parent-style-name="DefaultParagraphFont" style:family="text">
      <style:text-properties fo:color="#000000"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fo:color="#000000" fo:font-size="11pt" style:font-size-asian="11pt" style:font-size-complex="11pt" style:language-asian="lt" style:country-asian="LT"/>
    </style:style>
    <style:style style:name="T3936" style:parent-style-name="DefaultParagraphFont" style:family="text">
      <style:text-properties fo:font-size="11pt" style:font-size-asian="11pt" style:font-size-complex="11pt" style:language-asian="lt" style:country-asian="LT"/>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fo:color="#000000" fo:font-size="11pt" style:font-size-asian="11pt" style:font-size-complex="11pt" style:language-asian="lt" style:country-asian="LT"/>
    </style:style>
    <style:style style:name="T3939" style:parent-style-name="DefaultParagraphFont" style:family="text">
      <style:text-properties fo:font-size="11pt" style:font-size-asian="11pt" style:font-size-complex="11pt" style:language-asian="lt" style:country-asian="LT"/>
    </style:style>
    <style:style style:name="P3940" style:parent-style-name="Normal" style:family="paragraph">
      <style:paragraph-properties fo:text-align="justify" fo:text-indent="0.5in">
        <style:tab-stops>
          <style:tab-stop style:type="left" style:position="0.343in"/>
        </style:tab-stops>
      </style:paragraph-properties>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P3944" style:parent-style-name="Normal" style:family="paragraph">
      <style:paragraph-properties fo:text-align="justify" fo:text-indent="0.5in">
        <style:tab-stops>
          <style:tab-stop style:type="left" style:position="0.343in"/>
        </style:tab-stops>
      </style:paragraph-properties>
      <style:text-properties fo:font-size="11pt" style:font-size-asian="11pt" style:font-size-complex="11pt"/>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fo:text-indent="0.5in"/>
    </style:style>
    <style:style style:name="T3957" style:parent-style-name="DefaultParagraphFont" style:family="text">
      <style:text-properties fo:font-weight="bold" style:font-weight-asian="bold" fo:font-size="11pt" style:font-size-asian="11pt" style:font-size-complex="11pt" style:language-asian="lt" style:country-asian="LT"/>
    </style:style>
    <style:style style:name="T3958" style:parent-style-name="DefaultParagraphFont" style:family="text">
      <style:text-properties fo:font-weight="bold" style:font-weight-asian="bold" fo:font-size="11pt" style:font-size-asian="11pt" style:font-size-complex="11pt" style:language-asian="lt" style:country-asian="LT"/>
    </style:style>
    <style:style style:name="T3959" style:parent-style-name="DefaultParagraphFont" style:family="text">
      <style:text-properties fo:font-weight="bold" style:font-weight-asian="bold" fo:font-size="11pt" style:font-size-asian="11pt" style:font-size-complex="11pt" style:language-asian="lt" style:country-asian="LT"/>
    </style:style>
    <style:style style:name="P3960" style:parent-style-name="Normal" style:family="paragraph">
      <style:paragraph-properties fo:text-align="justify" fo:text-indent="0.5in"/>
    </style:style>
    <style:style style:name="T3961" style:parent-style-name="DefaultParagraphFont" style:family="text">
      <style:text-properties fo:color="#000000" fo:font-size="11pt" style:font-size-asian="11pt" style:font-size-complex="11pt"/>
    </style:style>
    <style:style style:name="T3962" style:parent-style-name="DefaultParagraphFont" style:family="text">
      <style:text-properties fo:color="#000000"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color="#FF0000" fo:font-size="11pt" style:font-size-asian="11pt" style:font-size-complex="11pt"/>
    </style:style>
    <style:style style:name="T3965" style:parent-style-name="DefaultParagraphFont" style:family="text">
      <style:text-properties fo:color="#000000" fo:font-size="11pt" style:font-size-asian="11pt" style:font-size-complex="11pt"/>
    </style:style>
    <style:style style:name="T3966" style:parent-style-name="DefaultParagraphFont" style:family="text">
      <style:text-properties fo:color="#000000"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color="#000000" fo:font-size="11pt" style:font-size-asian="11pt" style:font-size-complex="11pt"/>
    </style:style>
    <style:style style:name="T3969" style:parent-style-name="DefaultParagraphFont" style:family="text">
      <style:text-properties fo:color="#000000"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color="#000000" fo:font-size="11pt" style:font-size-asian="11pt" style:font-size-complex="11pt"/>
    </style:style>
    <style:style style:name="T3972" style:parent-style-name="DefaultParagraphFont" style:family="text">
      <style:text-properties fo:color="#000000"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color="#000000" fo:font-size="11pt" style:font-size-asian="11pt" style:font-size-complex="11pt"/>
    </style:style>
    <style:style style:name="T3975" style:parent-style-name="DefaultParagraphFont" style:family="text">
      <style:text-properties fo:color="#000000" fo:font-size="11pt" style:font-size-asian="11pt" style:font-size-complex="11pt"/>
    </style:style>
    <style:style style:name="T3976" style:parent-style-name="DefaultParagraphFont" style:family="text">
      <style:text-properties fo:color="#000000" fo:font-size="11pt" style:font-size-asian="11pt" style:font-size-complex="11pt"/>
    </style:style>
    <style:style style:name="P3977" style:parent-style-name="Normal" style:family="paragraph">
      <style:paragraph-properties fo:text-align="justify" style:vertical-align="middle" fo:text-indent="0.5in"/>
    </style:style>
    <style:style style:name="T3978" style:parent-style-name="DefaultParagraphFont" style:family="text">
      <style:text-properties fo:color="#000000" fo:font-size="11pt" style:font-size-asian="11pt" style:font-size-complex="11pt"/>
    </style:style>
    <style:style style:name="T3979" style:parent-style-name="DefaultParagraphFont" style:family="text">
      <style:text-properties fo:color="#000000" fo:font-size="11pt" style:font-size-asian="11pt" style:font-size-complex="11pt"/>
    </style:style>
    <style:style style:name="T3980" style:parent-style-name="DefaultParagraphFont" style:family="text">
      <style:text-properties fo:color="#000000" fo:font-size="11pt" style:font-size-asian="11pt" style:font-size-complex="11pt"/>
    </style:style>
    <style:style style:name="T3981" style:parent-style-name="DefaultParagraphFont" style:family="text">
      <style:text-properties fo:color="#000000" fo:font-size="11pt" style:font-size-asian="11pt" style:font-size-complex="11pt"/>
    </style:style>
    <style:style style:name="P3982" style:parent-style-name="Normal" style:family="paragraph">
      <style:paragraph-properties fo:text-align="justify" style:vertical-align="middle" fo:text-indent="0.5in"/>
    </style:style>
    <style:style style:name="T3983" style:parent-style-name="DefaultParagraphFont" style:family="text">
      <style:text-properties fo:color="#000000" fo:font-size="11pt" style:font-size-asian="11pt" style:font-size-complex="11pt"/>
    </style:style>
    <style:style style:name="T3984" style:parent-style-name="DefaultParagraphFont" style:family="text">
      <style:text-properties fo:color="#000000" fo:font-size="11pt" style:font-size-asian="11pt" style:font-size-complex="11pt"/>
    </style:style>
    <style:style style:name="T3985" style:parent-style-name="DefaultParagraphFont" style:family="text">
      <style:text-properties fo:color="#000000" fo:font-size="11pt" style:font-size-asian="11pt" style:font-size-complex="11pt"/>
    </style:style>
    <style:style style:name="T3986" style:parent-style-name="DefaultParagraphFont" style:family="text">
      <style:text-properties fo:font-weight="bold" style:font-weight-asian="bold" fo:color="#000000" fo:font-size="11pt" style:font-size-asian="11pt" style:font-size-complex="11pt"/>
    </style:style>
    <style:style style:name="P3987" style:parent-style-name="Normal" style:family="paragraph">
      <style:paragraph-properties fo:text-align="justify" style:vertical-align="middle" fo:text-indent="0.5in"/>
    </style:style>
    <style:style style:name="T3988" style:parent-style-name="DefaultParagraphFont" style:family="text">
      <style:text-properties fo:color="#000000" fo:font-size="11pt" style:font-size-asian="11pt" style:font-size-complex="11pt"/>
    </style:style>
    <style:style style:name="T3989" style:parent-style-name="DefaultParagraphFont" style:family="text">
      <style:text-properties fo:color="#000000" fo:font-size="11pt" style:font-size-asian="11pt" style:font-size-complex="11pt"/>
    </style:style>
    <style:style style:name="P3990" style:parent-style-name="Normal" style:family="paragraph">
      <style:paragraph-properties fo:text-align="justify" style:vertical-align="middle"/>
    </style:style>
    <style:style style:name="T3991" style:parent-style-name="DefaultParagraphFont" style:family="text">
      <style:text-properties fo:font-weight="bold" style:font-weight-asian="bold" fo:font-style="italic" style:font-style-asian="italic" fo:color="#000000" fo:font-size="10pt" style:font-size-asian="10pt"/>
    </style:style>
    <style:style style:name="T3992" style:parent-style-name="DefaultParagraphFont" style:family="text">
      <style:text-properties fo:font-style="italic" style:font-style-asian="italic" fo:font-size="10pt" style:font-size-asian="10pt"/>
    </style:style>
    <style:style style:name="T3993" style:parent-style-name="DefaultParagraphFont" style:family="text">
      <style:text-properties fo:font-style="italic" style:font-style-asian="italic" fo:color="#000000" fo:font-size="10pt" style:font-size-asian="10pt"/>
    </style:style>
    <style:style style:name="T3994" style:parent-style-name="DefaultParagraphFont" style:family="text">
      <style:text-properties fo:font-style="italic" style:font-style-asian="italic" fo:color="#000000" fo:font-size="10pt" style:font-size-asian="10pt"/>
    </style:style>
    <style:style style:name="T3995" style:parent-style-name="DefaultParagraphFont" style:family="text">
      <style:text-properties fo:font-style="italic" style:font-style-asian="italic" fo:color="#000000" fo:font-size="10pt" style:font-size-asian="10pt"/>
    </style:style>
    <style:style style:name="T3996" style:parent-style-name="DefaultParagraphFont" style:family="text">
      <style:text-properties fo:font-style="italic" style:font-style-asian="italic" fo:font-size="10pt" style:font-size-asian="10pt"/>
    </style:style>
    <style:style style:name="T3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fo:font-style="italic" style:font-style-asian="italic" fo:font-size="10pt" style:font-size-asian="10pt"/>
    </style:style>
    <style:style style:name="P3999" style:parent-style-name="Normal" style:family="paragraph">
      <style:paragraph-properties fo:text-align="justify"/>
      <style:text-properties fo:font-style="italic" style:font-style-asian="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tyle="italic" style:font-style-asian="italic" fo:font-size="10pt" style:font-size-asian="10pt"/>
    </style:style>
    <style:style style:name="T4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fo:font-style="italic" style:font-style-asian="italic" fo:font-size="10pt" style:font-size-asian="10pt"/>
    </style:style>
    <style:style style:name="P4004" style:parent-style-name="Normal" style:family="paragraph">
      <style:paragraph-properties fo:text-align="justify" fo:text-indent="0.5in"/>
    </style:style>
    <style:style style:name="P4005" style:parent-style-name="Normal" style:family="paragraph">
      <style:paragraph-properties fo:text-align="justify" fo:text-indent="0.5in"/>
    </style:style>
    <style:style style:name="T4006" style:parent-style-name="DefaultParagraphFont" style:family="text">
      <style:text-properties fo:font-weight="bold" style:font-weight-asian="bold" fo:font-size="11pt" style:font-size-asian="11pt" style:font-size-complex="11pt"/>
    </style:style>
    <style:style style:name="T4007" style:parent-style-name="DefaultParagraphFont" style:family="text">
      <style:text-properties fo:font-weight="bold" style:font-weight-asian="bold" fo:font-size="11pt" style:font-size-asian="11pt" style:font-size-complex="11pt"/>
    </style:style>
    <style:style style:name="T4008" style:parent-style-name="DefaultParagraphFont" style:family="text">
      <style:text-properties fo:font-weight="bold" style:font-weight-asian="bold" fo:font-size="11pt" style:font-size-asian="11pt" style:font-size-complex="11pt"/>
    </style:style>
    <style:style style:name="T4009" style:parent-style-name="DefaultParagraphFont" style:family="text">
      <style:text-properties fo:font-weight="bold" style:font-weight-asian="bold"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tyle="italic" style:font-style-asian="italic"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fo:margin-left="1.7722in" fo:text-indent="-1.2722in">
        <style:tab-stops/>
      </style:paragraph-properties>
    </style:style>
    <style:style style:name="T4045" style:parent-style-name="DefaultParagraphFont" style:family="text">
      <style:text-properties fo:font-weight="bold" style:font-weight-asian="bold" fo:font-size="11pt" style:font-size-asian="11pt" style:font-size-complex="11pt" style:language-asian="lt" style:country-asian="LT"/>
    </style:style>
    <style:style style:name="T404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47" style:parent-style-name="DefaultParagraphFont" style:family="text">
      <style:text-properties fo:font-weight="bold" style:font-weight-asian="bold" fo:font-size="11pt" style:font-size-asian="11pt" style:font-size-complex="11pt" style:language-asian="lt" style:country-asian="LT"/>
    </style:style>
    <style:style style:name="T4048" style:parent-style-name="DefaultParagraphFont" style:family="text">
      <style:text-properties fo:font-weight="bold" style:font-weight-asian="bold" fo:font-size="11pt" style:font-size-asian="11pt" style:font-size-complex="11pt" style:language-asian="lt" style:country-asian="LT"/>
    </style:style>
    <style:style style:name="T4049" style:parent-style-name="DefaultParagraphFont" style:family="text">
      <style:text-properties fo:font-weight="bold" style:font-weight-asian="bold" fo:font-size="11pt" style:font-size-asian="11pt" style:font-size-complex="11pt" style:language-asian="lt" style:country-asian="L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color="#000000" fo:font-size="11pt" style:font-size-asian="11pt" style:font-size-complex="11pt"/>
    </style:style>
    <style:style style:name="T4053" style:parent-style-name="DefaultParagraphFont" style:family="text">
      <style:text-properties fo:color="#000000"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fo:text-indent="0.5in"/>
    </style:style>
    <style:style style:name="T4062" style:parent-style-name="DefaultParagraphFont" style:family="text">
      <style:text-properties fo:font-weight="bold" style:font-weight-asian="bold" fo:font-size="11pt" style:font-size-asian="11pt" style:font-size-complex="11pt"/>
    </style:style>
    <style:style style:name="T4063" style:parent-style-name="DefaultParagraphFont" style:family="text">
      <style:text-properties fo:font-weight="bold" style:font-weight-asian="bold" fo:font-size="11pt" style:font-size-asian="11pt" style:font-size-complex="11pt"/>
    </style:style>
    <style:style style:name="T4064" style:parent-style-name="DefaultParagraphFont" style:family="text">
      <style:text-properties fo:font-weight="bold" style:font-weight-asian="bold"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fo:text-indent="0.5in">
        <style:tab-stops>
          <style:tab-stop style:type="left" style:position="0.3569in"/>
        </style:tab-stops>
      </style:paragraph-properties>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text-align="justify" fo:text-indent="0.5in">
        <style:tab-stops>
          <style:tab-stop style:type="left" style:position="0.3569in"/>
        </style:tab-stops>
      </style:paragraph-properties>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P4084" style:parent-style-name="Normal" style:family="paragraph">
      <style:paragraph-properties fo:text-align="justify" fo:text-indent="0.5in">
        <style:tab-stops>
          <style:tab-stop style:type="left" style:position="0.3569in"/>
        </style:tab-stops>
      </style:paragraph-properties>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P4088" style:parent-style-name="Normal" style:family="paragraph">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fo:text-indent="0.5in"/>
    </style:style>
    <style:style style:name="T4095" style:parent-style-name="DefaultParagraphFont" style:family="text">
      <style:text-properties fo:font-weight="bold" style:font-weight-asian="bold" fo:font-size="11pt" style:font-size-asian="11pt" style:font-size-complex="11pt"/>
    </style:style>
    <style:style style:name="T4096" style:parent-style-name="DefaultParagraphFont" style:family="text">
      <style:text-properties fo:font-weight="bold" style:font-weight-asian="bold" fo:font-size="11pt" style:font-size-asian="11pt" style:font-size-complex="11pt"/>
    </style:style>
    <style:style style:name="T4097" style:parent-style-name="DefaultParagraphFont" style:family="text">
      <style:text-properties fo:font-weight="bold" style:font-weight-asian="bold"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paragraph-properties fo:text-align="justify" fo:text-indent="0.5in">
        <style:tab-stops>
          <style:tab-stop style:type="left" style:position="0.3701in"/>
        </style:tab-stops>
      </style:paragraph-properties>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center"/>
    </style:style>
    <style:style style:name="T4112" style:parent-style-name="DefaultParagraphFont" style:family="text">
      <style:text-properties fo:font-weight="bold" style:font-weight-asian="bold" fo:font-size="11pt" style:font-size-asian="11pt" style:font-size-complex="11pt"/>
    </style:style>
    <style:style style:name="T4113" style:parent-style-name="DefaultParagraphFont" style:family="text">
      <style:text-properties fo:font-weight="bold" style:font-weight-asian="bold" fo:font-size="11pt" style:font-size-asian="11pt" style:font-size-complex="11pt"/>
    </style:style>
    <style:style style:name="P4114" style:parent-style-name="Normal" style:family="paragraph">
      <style:paragraph-properties fo:text-align="center"/>
    </style:style>
    <style:style style:name="T4115" style:parent-style-name="DefaultParagraphFont" style:family="text">
      <style:text-properties fo:font-weight="bold" style:font-weight-asian="bold" fo:font-size="11pt" style:font-size-asian="11pt" style:font-size-complex="11pt"/>
    </style:style>
    <style:style style:name="P4116" style:parent-style-name="Normal" style:family="paragraph">
      <style:paragraph-properties fo:text-align="justify" fo:text-indent="0.5in"/>
      <style:text-properties fo:font-weight="bold" style:font-weight-asian="bold"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fo:font-weight="bold" style:font-weight-asian="bold" fo:font-size="11pt" style:font-size-asian="11pt" style:font-size-complex="11pt"/>
    </style:style>
    <style:style style:name="T4119" style:parent-style-name="DefaultParagraphFont" style:family="text">
      <style:text-properties fo:font-weight="bold" style:font-weight-asian="bold" fo:font-size="11pt" style:font-size-asian="11pt" style:font-size-complex="11pt"/>
    </style:style>
    <style:style style:name="T4120" style:parent-style-name="DefaultParagraphFont" style:family="text">
      <style:text-properties fo:font-weight="bold" style:font-weight-asian="bold" fo:font-size="11pt" style:font-size-asian="11pt" style:font-size-complex="11pt"/>
    </style:style>
    <style:style style:name="T4121" style:parent-style-name="DefaultParagraphFont" style:family="text">
      <style:text-properties fo:font-weight="bold" style:font-weight-asian="bold" fo:font-size="11pt" style:font-size-asian="11pt" style:font-size-complex="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weight="bold" style:font-weight-asian="bold" fo:font-size="11pt" style:font-size-asian="11pt" style:font-size-complex="11pt"/>
    </style:style>
    <style:style style:name="T4126" style:parent-style-name="DefaultParagraphFont" style:family="text">
      <style:text-properties fo:font-size="11pt" style:font-size-asian="11pt" style:font-size-complex="11pt"/>
    </style:style>
    <style:style style:name="P4127" style:parent-style-name="Normal" style:family="paragraph">
      <style:paragraph-properties fo:keep-with-next="always" fo:text-align="justify" fo:text-indent="0.5in"/>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P4148" style:parent-style-name="Normal" style:family="paragraph">
      <style:paragraph-properties fo:widows="0" fo:orphans="0" fo:text-align="justify" fo:text-indent="0.5in"/>
    </style:style>
    <style:style style:name="T4149" style:parent-style-name="DefaultParagraphFont" style:family="text">
      <style:text-properties fo:color="#000000" fo:font-size="11pt" style:font-size-asian="11pt" style:font-size-complex="11pt" style:language-asian="lt" style:country-asian="LT"/>
    </style:style>
    <style:style style:name="T4150" style:parent-style-name="DefaultParagraphFont" style:family="text">
      <style:text-properties fo:color="#000000" fo:font-size="11pt" style:font-size-asian="11pt" style:font-size-complex="11pt" style:language-asian="lt" style:country-asian="LT"/>
    </style:style>
    <style:style style:name="T4151" style:parent-style-name="DefaultParagraphFont" style:family="text">
      <style:text-properties fo:color="#000000" fo:font-size="11pt" style:font-size-asian="11pt" style:font-size-complex="11pt" style:language-asian="lt" style:country-asian="LT"/>
    </style:style>
    <style:style style:name="T4152" style:parent-style-name="DefaultParagraphFont" style:family="text">
      <style:text-properties fo:font-size="11pt" style:font-size-asian="11pt" style:font-size-complex="11pt"/>
    </style:style>
    <style:style style:name="P4153" style:parent-style-name="Normal" style:family="paragraph">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tyle="italic" style:font-style-asian="italic"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language-asian="lt" style:country-asian="LT"/>
    </style:style>
    <style:style style:name="T4181" style:parent-style-name="DefaultParagraphFont" style:family="text">
      <style:text-properties fo:font-size="11pt" style:font-size-asian="11pt" style:font-size-complex="11pt" style:language-asian="lt" style:country-asian="L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fo:font-size="11pt" style:font-size-asian="11pt" style:font-size-complex="11pt" style:language-asian="lt" style:country-asian="LT"/>
    </style:style>
    <style:style style:name="P4188" style:parent-style-name="Normal" style:family="paragraph">
      <style:paragraph-properties fo:text-align="justify" fo:text-indent="0.5in"/>
    </style:style>
    <style:style style:name="P4189" style:parent-style-name="Normal" style:family="paragraph">
      <style:paragraph-properties fo:text-align="center"/>
    </style:style>
    <style:style style:name="T4190" style:parent-style-name="DefaultParagraphFont" style:family="text">
      <style:text-properties fo:font-weight="bold" style:font-weight-asian="bold" fo:font-size="11pt" style:font-size-asian="11pt" style:font-size-complex="11pt"/>
    </style:style>
    <style:style style:name="T4191" style:parent-style-name="DefaultParagraphFont" style:family="text">
      <style:text-properties fo:font-weight="bold" style:font-weight-asian="bold" fo:font-size="11pt" style:font-size-asian="11pt" style:font-size-complex="11pt"/>
    </style:style>
    <style:style style:name="P4192" style:parent-style-name="Normal" style:family="paragraph">
      <style:paragraph-properties fo:text-align="center"/>
    </style:style>
    <style:style style:name="T4193" style:parent-style-name="DefaultParagraphFont" style:family="text">
      <style:text-properties fo:font-weight="bold" style:font-weight-asian="bold" fo:font-size="11pt" style:font-size-asian="11pt" style:font-size-complex="11pt"/>
    </style:style>
    <style:style style:name="T4194" style:parent-style-name="DefaultParagraphFont" style:family="text">
      <style:text-properties fo:font-weight="bold" style:font-weight-asian="bold" fo:text-transform="uppercase" fo:font-size="11pt" style:font-size-asian="11pt" style:font-size-complex="11pt"/>
    </style:style>
    <style:style style:name="P4195" style:parent-style-name="Normal" style:family="paragraph">
      <style:paragraph-properties fo:text-align="justify" fo:text-indent="0.5in"/>
      <style:text-properties fo:font-weight="bold" style:font-weight-asian="bold" fo:font-size="11pt" style:font-size-asian="11pt" style:font-size-complex="11pt"/>
    </style:style>
    <style:style style:name="P4196" style:parent-style-name="Normal" style:family="paragraph">
      <style:paragraph-properties fo:text-align="justify" fo:text-indent="0.5in">
        <style:tab-stops>
          <style:tab-stop style:type="left" style:position="0.4in"/>
        </style:tab-stops>
      </style:paragraph-properties>
    </style:style>
    <style:style style:name="T4197" style:parent-style-name="DefaultParagraphFont" style:family="text">
      <style:text-properties fo:font-weight="bold" style:font-weight-asian="bold" fo:font-size="11pt" style:font-size-asian="11pt" style:font-size-complex="11pt"/>
    </style:style>
    <style:style style:name="T4198" style:parent-style-name="DefaultParagraphFont" style:family="text">
      <style:text-properties fo:font-weight="bold" style:font-weight-asian="bold" fo:font-size="11pt" style:font-size-asian="11pt" style:font-size-complex="11pt"/>
    </style:style>
    <style:style style:name="T4199" style:parent-style-name="DefaultParagraphFont" style:family="text">
      <style:text-properties fo:font-weight="bold" style:font-weight-asian="bold"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color="#000000"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P4215" style:parent-style-name="Normal" style:family="paragraph">
      <style:paragraph-properties fo:text-align="justify" fo:text-indent="0.5in">
        <style:tab-stops>
          <style:tab-stop style:type="left" style:position="0.3701in"/>
        </style:tab-stops>
      </style:paragraph-properties>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style:font-weight-complex="bold"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color="#000000" fo:font-size="11pt" style:font-size-asian="11pt" style:font-size-complex="11pt"/>
    </style:style>
    <style:style style:name="T4240" style:parent-style-name="DefaultParagraphFont" style:family="text">
      <style:text-properties fo:font-size="11pt" style:font-size-asian="11pt" style:font-size-complex="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color="#000000" fo:font-size="11pt" style:font-size-asian="11pt" style:font-size-complex="11pt"/>
    </style:style>
    <style:style style:name="T4245" style:parent-style-name="DefaultParagraphFont" style:family="text">
      <style:text-properties fo:color="#000000"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color="#000000" fo:font-size="11pt" style:font-size-asian="11pt" style:font-size-complex="11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style:font-weight-complex="bold" fo:color="#000000" fo:font-size="11pt" style:font-size-asian="11pt" style:font-size-complex="11pt"/>
    </style:style>
    <style:style style:name="T4252" style:parent-style-name="DefaultParagraphFont" style:family="text">
      <style:text-properties style:font-weight-complex="bold" fo:color="#000000" fo:font-size="11pt" style:font-size-asian="11pt" style:font-size-complex="11pt"/>
    </style:style>
    <style:style style:name="T4253" style:parent-style-name="DefaultParagraphFont" style:family="text">
      <style:text-properties style:font-weight-complex="bold" fo:color="#000000"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color="#000000"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P4259" style:parent-style-name="Normal" style:family="paragraph">
      <style:paragraph-properties fo:text-align="justify"/>
      <style:text-properties fo:font-style="italic" style:font-style-asian="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tyle="italic" style:font-style-asian="italic" fo:font-size="10pt" style:font-size-asian="10pt"/>
    </style:style>
    <style:style style:name="P4262" style:parent-style-name="Normal" style:family="paragraph">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fo:text-indent="0.5in"/>
    </style:style>
    <style:style style:name="T4272" style:parent-style-name="DefaultParagraphFont" style:family="text">
      <style:text-properties fo:font-weight="bold" style:font-weight-asian="bold" fo:font-size="11pt" style:font-size-asian="11pt" style:font-size-complex="11pt"/>
    </style:style>
    <style:style style:name="T4273" style:parent-style-name="DefaultParagraphFont" style:family="text">
      <style:text-properties fo:font-weight="bold" style:font-weight-asian="bold" style:text-position="super 63.6%" fo:font-size="11pt" style:font-size-asian="11pt" style:font-size-complex="11pt"/>
    </style:style>
    <style:style style:name="T4274" style:parent-style-name="DefaultParagraphFont" style:family="text">
      <style:text-properties fo:font-weight="bold" style:font-weight-asian="bold" fo:font-size="11pt" style:font-size-asian="11pt" style:font-size-complex="11pt"/>
    </style:style>
    <style:style style:name="T4275" style:parent-style-name="DefaultParagraphFont" style:family="text">
      <style:text-properties fo:font-weight="bold" style:font-weight-asian="bold" fo:font-size="11pt" style:font-size-asian="11pt" style:font-size-complex="11pt"/>
    </style:style>
    <style:style style:name="P4276" style:parent-style-name="Normal" style:family="paragraph">
      <style:paragraph-properties fo:text-align="justify" fo:text-indent="0.5in">
        <style:tab-stops>
          <style:tab-stop style:type="left" style:position="0.4in"/>
        </style:tab-stops>
      </style:paragraph-properties>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weight="bold" style:font-weight-asian="bold"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fo:text-indent="0.5in"/>
    </style:style>
    <style:style style:name="T4303" style:parent-style-name="DefaultParagraphFont" style:family="text">
      <style:text-properties fo:font-weight="bold" style:font-weight-asian="bold" fo:font-size="11pt" style:font-size-asian="11pt" style:font-size-complex="11pt"/>
    </style:style>
    <style:style style:name="T4304" style:parent-style-name="DefaultParagraphFont" style:family="text">
      <style:text-properties fo:font-weight="bold" style:font-weight-asian="bold" fo:font-size="11pt" style:font-size-asian="11pt" style:font-size-complex="11pt"/>
    </style:style>
    <style:style style:name="T4305" style:parent-style-name="DefaultParagraphFont" style:family="text">
      <style:text-properties fo:font-weight="bold" style:font-weight-asian="bold"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style>
    <style:style style:name="P4308" style:parent-style-name="Normal" style:family="paragraph">
      <style:paragraph-properties fo:text-align="justify" fo:text-indent="0.5in"/>
    </style:style>
    <style:style style:name="P4309" style:parent-style-name="Normal" style:family="paragraph">
      <style:paragraph-properties fo:text-align="justify" fo:text-indent="0.5in"/>
    </style:style>
    <style:style style:name="T4310" style:parent-style-name="DefaultParagraphFont" style:family="text">
      <style:text-properties fo:font-weight="bold" style:font-weight-asian="bold" fo:font-size="11pt" style:font-size-asian="11pt" style:font-size-complex="11pt"/>
    </style:style>
    <style:style style:name="T4311" style:parent-style-name="DefaultParagraphFont" style:family="text">
      <style:text-properties fo:font-weight="bold" style:font-weight-asian="bold" fo:font-size="11pt" style:font-size-asian="11pt" style:font-size-complex="11pt"/>
    </style:style>
    <style:style style:name="T4312" style:parent-style-name="DefaultParagraphFont" style:family="text">
      <style:text-properties fo:font-weight="bold" style:font-weight-asian="bold" style:font-weight-complex="bold"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style:font-weight-complex="bold"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style:font-weight-complex="bold"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style:font-weight-complex="bold"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style:font-weight-complex="bold"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style:font-weight-complex="bold" fo:font-size="11pt" style:font-size-asian="11pt" style:font-size-complex="11pt"/>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style:font-weight-complex="bold"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style:font-weight-complex="bold" fo:font-size="11pt" style:font-size-asian="11pt" style:font-size-complex="11pt"/>
    </style:style>
    <style:style style:name="T4341" style:parent-style-name="DefaultParagraphFont" style:family="text">
      <style:text-properties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style:font-weight-complex="bold" fo:font-size="11pt" style:font-size-asian="11pt" style:font-size-complex="11pt"/>
    </style:style>
    <style:style style:name="T4350" style:parent-style-name="DefaultParagraphFont" style:family="text">
      <style:text-properties fo:font-size="11pt" style:font-size-asian="11pt" style:font-size-complex="11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color="#000000" fo:font-size="11pt" style:font-size-asian="11pt" style:font-size-complex="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color="#000000" fo:font-size="11pt" style:font-size-asian="11pt" style:font-size-complex="11pt"/>
    </style:style>
    <style:style style:name="P4364" style:parent-style-name="Normal" style:family="paragraph">
      <style:paragraph-properties fo:text-align="justify" fo:text-indent="0.5in"/>
    </style:style>
    <style:style style:name="T4365" style:parent-style-name="DefaultParagraphFont" style:family="text">
      <style:text-properties fo:color="#000000" fo:font-size="11pt" style:font-size-asian="11pt" style:font-size-complex="11pt"/>
    </style:style>
    <style:style style:name="T4366" style:parent-style-name="DefaultParagraphFont" style:family="text">
      <style:text-properties fo:color="#000000" fo:font-size="11pt" style:font-size-asian="11pt" style:font-size-complex="11pt"/>
    </style:style>
    <style:style style:name="T4367" style:parent-style-name="DefaultParagraphFont" style:family="text">
      <style:text-properties fo:color="#000000"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color="#000000" fo:font-size="11pt" style:font-size-asian="11pt" style:font-size-complex="11pt"/>
    </style:style>
    <style:style style:name="T4370" style:parent-style-name="DefaultParagraphFont" style:family="text">
      <style:text-properties fo:color="#000000" fo:font-size="11pt" style:font-size-asian="11pt" style:font-size-complex="11pt"/>
    </style:style>
    <style:style style:name="T4371" style:parent-style-name="DefaultParagraphFont" style:family="text">
      <style:text-properties fo:color="#000000" fo:font-size="11pt" style:font-size-asian="11pt" style:font-size-complex="11pt"/>
    </style:style>
    <style:style style:name="T4372" style:parent-style-name="DefaultParagraphFont" style:family="text">
      <style:text-properties fo:color="#1F497D" fo:font-size="11pt" style:font-size-asian="11pt" style:font-size-complex="11pt"/>
    </style:style>
    <style:style style:name="T4373" style:parent-style-name="DefaultParagraphFont" style:family="text">
      <style:text-properties fo:color="#000000" fo:font-size="11pt" style:font-size-asian="11pt" style:font-size-complex="11pt"/>
    </style:style>
    <style:style style:name="T4374" style:parent-style-name="DefaultParagraphFont" style:family="text">
      <style:text-properties fo:color="#000000"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fo:color="#000000" fo:font-size="11pt" style:font-size-asian="11pt" style:font-size-complex="11pt"/>
    </style:style>
    <style:style style:name="T4377" style:parent-style-name="DefaultParagraphFont" style:family="text">
      <style:text-properties fo:color="#000000" fo:font-size="11pt" style:font-size-asian="11pt" style:font-size-complex="11pt"/>
    </style:style>
    <style:style style:name="T4378" style:parent-style-name="DefaultParagraphFont" style:family="text">
      <style:text-properties fo:color="#000000" fo:font-size="11pt" style:font-size-asian="11pt" style:font-size-complex="11pt"/>
    </style:style>
    <style:style style:name="T4379" style:parent-style-name="DefaultParagraphFont" style:family="text">
      <style:text-properties fo:color="#000000" fo:font-size="11pt" style:font-size-asian="11pt" style:font-size-complex="11pt"/>
    </style:style>
    <style:style style:name="T4380" style:parent-style-name="DefaultParagraphFont" style:family="text">
      <style:text-properties fo:color="#000000" fo:font-size="11pt" style:font-size-asian="11pt" style:font-size-complex="11pt"/>
    </style:style>
    <style:style style:name="P4381" style:parent-style-name="Normal" style:family="paragraph">
      <style:paragraph-properties fo:text-align="justify" fo:text-indent="0.5in"/>
    </style:style>
    <style:style style:name="T4382" style:parent-style-name="DefaultParagraphFont" style:family="text">
      <style:text-properties style:font-weight-complex="bold" fo:font-size="11pt" style:font-size-asian="11pt" style:font-size-complex="11pt"/>
    </style:style>
    <style:style style:name="T4383" style:parent-style-name="DefaultParagraphFont" style:family="text">
      <style:text-properties style:font-weight-complex="bold" fo:font-size="11pt" style:font-size-asian="11pt" style:font-size-complex="11pt"/>
    </style:style>
    <style:style style:name="T4384" style:parent-style-name="DefaultParagraphFont" style:family="text">
      <style:text-properties style:font-weight-complex="bold" style:text-position="super 63.6%" fo:font-size="11pt" style:font-size-asian="11pt" style:font-size-complex="11pt"/>
    </style:style>
    <style:style style:name="T4385" style:parent-style-name="DefaultParagraphFont" style:family="text">
      <style:text-properties style:font-weight-complex="bold" fo:font-size="11pt" style:font-size-asian="11pt" style:font-size-complex="11pt"/>
    </style:style>
    <style:style style:name="T4386" style:parent-style-name="DefaultParagraphFont" style:family="text">
      <style:text-properties style:font-weight-complex="bold" fo:font-size="11pt" style:font-size-asian="11pt" style:font-size-complex="11pt"/>
    </style:style>
    <style:style style:name="T4387" style:parent-style-name="DefaultParagraphFont" style:family="text">
      <style:text-properties style:font-weight-complex="bold" style:text-position="super 63.6%" fo:font-size="11pt" style:font-size-asian="11pt" style:font-size-complex="11pt"/>
    </style:style>
    <style:style style:name="T4388" style:parent-style-name="DefaultParagraphFont" style:family="text">
      <style:text-properties style:font-weight-complex="bold" fo:font-size="11pt" style:font-size-asian="11pt" style:font-size-complex="11pt"/>
    </style:style>
    <style:style style:name="T4389" style:parent-style-name="DefaultParagraphFont" style:family="text">
      <style:text-properties style:font-weight-complex="bold" fo:font-size="11pt" style:font-size-asian="11pt" style:font-size-complex="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style:font-weight-complex="bold"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style:font-weight-complex="bold" fo:font-size="11pt" style:font-size-asian="11pt" style:font-size-complex="11pt"/>
    </style:style>
    <style:style style:name="T4413" style:parent-style-name="DefaultParagraphFont" style:family="text">
      <style:text-properties style:font-weight-complex="bold" fo:font-size="11pt" style:font-size-asian="11pt" style:font-size-complex="11pt"/>
    </style:style>
    <style:style style:name="T4414" style:parent-style-name="DefaultParagraphFont" style:family="text">
      <style:text-properties style:font-weight-complex="bold" fo:font-size="11pt" style:font-size-asian="11pt" style:font-size-complex="11pt"/>
    </style:style>
    <style:style style:name="T4415" style:parent-style-name="DefaultParagraphFont" style:family="text">
      <style:text-properties style:font-weight-complex="bold" fo:font-size="11pt" style:font-size-asian="11pt" style:font-size-complex="11pt"/>
    </style:style>
    <style:style style:name="T4416" style:parent-style-name="DefaultParagraphFont" style:family="text">
      <style:text-properties fo:color="#000000" fo:font-size="11pt" style:font-size-asian="11pt" style:font-size-complex="11pt"/>
    </style:style>
    <style:style style:name="P4417" style:parent-style-name="Normal" style:family="paragraph">
      <style:paragraph-properties fo:text-align="justify" fo:text-indent="0.5in">
        <style:tab-stops>
          <style:tab-stop style:type="left" style:position="0.6895in"/>
        </style:tab-stops>
      </style:paragraph-properties>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P4421" style:parent-style-name="Normal" style:family="paragraph">
      <style:paragraph-properties fo:text-align="justify" fo:text-indent="0.5in">
        <style:tab-stops>
          <style:tab-stop style:type="left" style:position="0.6895in"/>
        </style:tab-stops>
      </style:paragraph-properties>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P4424" style:parent-style-name="Normal" style:family="paragraph">
      <style:paragraph-properties fo:text-align="justify" fo:text-indent="0.5in">
        <style:tab-stops>
          <style:tab-stop style:type="left" style:position="0.6895in"/>
        </style:tab-stops>
      </style:paragraph-properties>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text-align="justify" fo:text-indent="0.5in">
        <style:tab-stops>
          <style:tab-stop style:type="left" style:position="0.4923in"/>
        </style:tab-stops>
      </style:paragraph-properties>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style:font-weight-complex="bold" fo:font-size="11pt" style:font-size-asian="11pt" style:font-size-complex="11pt"/>
    </style:style>
    <style:style style:name="T4439" style:parent-style-name="DefaultParagraphFont" style:family="text">
      <style:text-properties style:font-weight-complex="bold" fo:font-size="11pt" style:font-size-asian="11pt" style:font-size-complex="11pt"/>
    </style:style>
    <style:style style:name="T4440" style:parent-style-name="DefaultParagraphFont" style:family="text">
      <style:text-properties style:font-weight-complex="bold" fo:font-size="11pt" style:font-size-asian="11pt" style:font-size-complex="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style:font-weight-complex="bold"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style:font-weight-complex="bold" fo:font-size="11pt" style:font-size-asian="11pt" style:font-size-complex="11pt"/>
    </style:style>
    <style:style style:name="T4477" style:parent-style-name="DefaultParagraphFont" style:family="text">
      <style:text-properties style:font-weight-complex="bold" fo:font-size="11pt" style:font-size-asian="11pt" style:font-size-complex="11pt"/>
    </style:style>
    <style:style style:name="T4478" style:parent-style-name="DefaultParagraphFont" style:family="text">
      <style:text-properties style:font-weight-complex="bold" fo:font-size="11pt" style:font-size-asian="11pt" style:font-size-complex="11pt"/>
    </style:style>
    <style:style style:name="T4479" style:parent-style-name="DefaultParagraphFont" style:family="text">
      <style:text-properties fo:font-size="11pt" style:font-size-asian="11pt" style:font-size-complex="11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P4484" style:parent-style-name="Normal" style:family="paragraph">
      <style:paragraph-properties fo:text-align="justify" fo:text-indent="0.5in"/>
    </style:style>
    <style:style style:name="T4485" style:parent-style-name="DefaultParagraphFont" style:family="text">
      <style:text-properties style:font-weight-complex="bold" fo:font-size="11pt" style:font-size-asian="11pt" style:font-size-complex="11pt"/>
    </style:style>
    <style:style style:name="T4486" style:parent-style-name="DefaultParagraphFont" style:family="text">
      <style:text-properties style:font-weight-complex="bold" fo:font-size="11pt" style:font-size-asian="11pt" style:font-size-complex="11pt"/>
    </style:style>
    <style:style style:name="P4487" style:parent-style-name="Normal" style:family="paragraph">
      <style:paragraph-properties fo:text-align="justify" fo:text-indent="0.5in">
        <style:tab-stops>
          <style:tab-stop style:type="left" style:position="0.4131in"/>
        </style:tab-stops>
      </style:paragraph-properties>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P4491" style:parent-style-name="Normal" style:family="paragraph">
      <style:paragraph-properties fo:text-align="justify">
        <style:tab-stops>
          <style:tab-stop style:type="left" style:position="0.4131in"/>
        </style:tab-stops>
      </style:paragraph-properties>
      <style:text-properties fo:font-style="italic" style:font-style-asian="italic" fo:font-size="10pt" style:font-size-asian="10pt"/>
    </style:style>
    <style:style style:name="P4492" style:parent-style-name="Normal" style:family="paragraph">
      <style:paragraph-properties fo:text-align="justify">
        <style:tab-stops>
          <style:tab-stop style:type="left" style:position="0.4131in"/>
        </style:tab-stops>
      </style:paragraph-properties>
    </style:style>
    <style:style style:name="T4493" style:parent-style-name="DefaultParagraphFont" style:family="text">
      <style:text-properties fo:font-style="italic" style:font-style-asian="italic" fo:font-size="10pt" style:font-size-asian="10pt"/>
    </style:style>
    <style:style style:name="P4494" style:parent-style-name="Normal" style:family="paragraph">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center"/>
    </style:style>
    <style:style style:name="T4501" style:parent-style-name="DefaultParagraphFont" style:family="text">
      <style:text-properties fo:font-weight="bold" style:font-weight-asian="bold" fo:font-size="11pt" style:font-size-asian="11pt" style:font-size-complex="11pt"/>
    </style:style>
    <style:style style:name="T4502" style:parent-style-name="DefaultParagraphFont" style:family="text">
      <style:text-properties fo:font-weight="bold" style:font-weight-asian="bold" fo:font-size="11pt" style:font-size-asian="11pt" style:font-size-complex="11pt"/>
    </style:style>
    <style:style style:name="P4503" style:parent-style-name="Normal" style:family="paragraph">
      <style:paragraph-properties fo:text-align="center"/>
    </style:style>
    <style:style style:name="T4504" style:parent-style-name="DefaultParagraphFont" style:family="text">
      <style:text-properties fo:font-weight="bold" style:font-weight-asian="bold" fo:font-size="11pt" style:font-size-asian="11pt" style:font-size-complex="11pt"/>
    </style:style>
    <style:style style:name="P4505" style:parent-style-name="Normal" style:family="paragraph">
      <style:paragraph-properties fo:text-align="justify" fo:text-indent="0.5in"/>
      <style:text-properties fo:font-size="11pt" style:font-size-asian="11pt" style:font-size-complex="11pt"/>
    </style:style>
    <style:style style:name="P4506" style:parent-style-name="Normal" style:family="paragraph">
      <style:paragraph-properties fo:text-align="justify" fo:text-indent="0.5in"/>
    </style:style>
    <style:style style:name="T4507" style:parent-style-name="DefaultParagraphFont" style:family="text">
      <style:text-properties fo:font-weight="bold" style:font-weight-asian="bold" fo:font-size="11pt" style:font-size-asian="11pt" style:font-size-complex="11pt"/>
    </style:style>
    <style:style style:name="T4508" style:parent-style-name="DefaultParagraphFont" style:family="text">
      <style:text-properties fo:font-weight="bold" style:font-weight-asian="bold" fo:font-size="11pt" style:font-size-asian="11pt" style:font-size-complex="11pt"/>
    </style:style>
    <style:style style:name="T4509" style:parent-style-name="DefaultParagraphFont" style:family="text">
      <style:text-properties fo:font-weight="bold" style:font-weight-asian="bold" fo:font-size="11pt" style:font-size-asian="11pt" style:font-size-complex="11pt"/>
    </style:style>
    <style:style style:name="P4510" style:parent-style-name="Normal" style:family="paragraph">
      <style:paragraph-properties fo:text-align="justify" fo:text-indent="0.5in">
        <style:tab-stops>
          <style:tab-stop style:type="left" style:position="0.3569in"/>
        </style:tab-stops>
      </style:paragraph-properties>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fo:text-indent="0.4923in"/>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P4537" style:parent-style-name="Normal" style:family="paragraph">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P4550" style:parent-style-name="Normal" style:family="paragraph">
      <style:paragraph-properties fo:text-align="justify" fo:text-indent="0.5in"/>
    </style:style>
    <style:style style:name="T4551" style:parent-style-name="DefaultParagraphFont" style:family="text">
      <style:text-properties style:font-style-complex="italic" fo:font-size="11pt" style:font-size-asian="11pt" style:font-size-complex="11pt"/>
    </style:style>
    <style:style style:name="T4552" style:parent-style-name="DefaultParagraphFont" style:family="text">
      <style:text-properties style:font-style-complex="italic" fo:font-size="11pt" style:font-size-asian="11pt" style:font-size-complex="11pt"/>
    </style:style>
    <style:style style:name="T4553" style:parent-style-name="DefaultParagraphFont" style:family="text">
      <style:text-properties style:font-style-complex="italic" fo:font-size="11pt" style:font-size-asian="11pt" style:font-size-complex="11pt"/>
    </style:style>
    <style:style style:name="P4554" style:parent-style-name="Normal" style:family="paragraph">
      <style:paragraph-properties fo:text-align="justify" fo:text-indent="0.5in"/>
    </style:style>
    <style:style style:name="P4555" style:parent-style-name="Normal" style:family="paragraph">
      <style:paragraph-properties fo:text-align="justify" fo:text-indent="0.5in"/>
    </style:style>
    <style:style style:name="P4556" style:parent-style-name="Normal" style:family="paragraph">
      <style:paragraph-properties fo:text-align="justify" fo:text-indent="0.5in"/>
      <style:text-properties fo:font-style="italic" style:font-style-asian="italic" fo:font-size="11pt" style:font-size-asian="11pt"/>
    </style:style>
    <style:style style:name="P4557" style:parent-style-name="Normal" style:family="paragraph">
      <style:paragraph-properties>
        <style:tab-stops>
          <style:tab-stop style:type="right" style:position="6.6937in"/>
        </style:tab-stops>
      </style:paragraph-properties>
      <style:text-properties fo:font-size="11pt" style:font-size-asian="11pt"/>
    </style:style>
    <style:style style:name="P4558" style:parent-style-name="Normal" style:family="paragraph">
      <style:paragraph-properties>
        <style:tab-stops>
          <style:tab-stop style:type="right" style:position="6.6937in"/>
        </style:tab-stops>
      </style:paragraph-properties>
      <style:text-properties fo:font-size="11pt" style:font-size-asian="11pt"/>
    </style:style>
    <style:style style:name="P4559" style:parent-style-name="Normal" style:family="paragraph">
      <style:paragraph-properties>
        <style:tab-stops>
          <style:tab-stop style:type="right" style:position="6.6937in"/>
        </style:tab-stops>
      </style:paragraph-properties>
      <style:text-properties fo:font-size="11pt" style:font-size-asian="11pt"/>
    </style:style>
    <style:style style:name="P4560" style:parent-style-name="Normal" style:family="paragraph">
      <style:paragraph-properties>
        <style:tab-stops>
          <style:tab-stop style:type="right" style:position="6.0625in"/>
        </style:tab-stops>
      </style:paragraph-properties>
    </style:style>
    <style:style style:name="T4561" style:parent-style-name="DefaultParagraphFont" style:family="text">
      <style:text-properties fo:text-transform="uppercase" fo:font-size="11pt" style:font-size-asian="11pt"/>
    </style:style>
    <style:style style:name="T4562" style:parent-style-name="DefaultParagraphFont" style:family="text">
      <style:text-properties fo:text-transform="uppercase" fo:font-size="11pt" style:font-size-asian="11pt"/>
    </style:style>
    <style:style style:name="T4563" style:parent-style-name="DefaultParagraphFont" style:family="text">
      <style:text-properties fo:font-size="11pt" style:font-size-asian="11pt"/>
    </style:style>
    <style:style style:name="P4564" style:parent-style-name="Normal" style:family="paragraph">
      <style:paragraph-properties fo:text-align="justify" fo:margin-left="3.5in" fo:text-indent="0.5in">
        <style:tab-stops/>
      </style:paragraph-properties>
      <style:text-properties style:font-name-asian="Arial Unicode MS" fo:font-size="11pt" style:font-size-asian="11pt"/>
    </style:style>
    <style:style style:name="P4565" style:parent-style-name="Normal" style:family="paragraph">
      <style:paragraph-properties fo:text-align="justify" fo:margin-left="3.5in" fo:text-indent="0.5in">
        <style:tab-stops/>
      </style:paragraph-properties>
    </style:style>
    <style:style style:name="P4566" style:parent-style-name="Normal" style:master-page-name="MPF1" style:family="paragraph">
      <style:paragraph-properties fo:break-before="page" fo:text-align="justify" fo:text-indent="4.5284in" style:page-number="1"/>
      <style:text-properties style:font-weight-complex="bold" fo:font-size="11pt" style:font-size-asian="11pt" style:font-size-complex="11pt"/>
    </style:style>
    <style:style style:name="P4567" style:parent-style-name="Normal" style:family="paragraph">
      <style:paragraph-properties fo:text-align="justify" fo:text-indent="4.5284in"/>
      <style:text-properties style:font-weight-complex="bold" fo:font-size="11pt" style:font-size-asian="11pt" style:font-size-complex="11pt"/>
    </style:style>
    <style:style style:name="P4568" style:parent-style-name="Normal" style:family="paragraph">
      <style:paragraph-properties fo:text-align="justify" fo:text-indent="4.5284in"/>
      <style:text-properties style:font-weight-complex="bold" fo:font-size="11pt" style:font-size-asian="11pt" style:font-size-complex="11pt"/>
    </style:style>
    <style:style style:name="P4569" style:parent-style-name="Normal" style:family="paragraph">
      <style:paragraph-properties fo:text-align="justify" fo:text-indent="0.5in"/>
      <style:text-properties style:font-weight-complex="bold" fo:font-size="11pt" style:font-size-asian="11pt" style:font-size-complex="11pt"/>
    </style:style>
    <style:style style:name="P4570" style:parent-style-name="Normal" style:family="paragraph">
      <style:paragraph-properties fo:text-align="center"/>
    </style:style>
    <style:style style:name="T4571" style:parent-style-name="DefaultParagraphFont" style:family="text">
      <style:text-properties fo:font-weight="bold" style:font-weight-asian="bold" fo:font-size="11pt" style:font-size-asian="11pt" style:font-size-complex="11pt"/>
    </style:style>
    <style:style style:name="P4572"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P4623" style:parent-style-name="Normal" style:family="paragraph">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fo:font-weight="bold" style:font-weight-asian="bold" fo:font-size="10pt" style:font-size-asian="10pt"/>
    </style:style>
    <style:style style:name="P4629" style:parent-style-name="PlainText" style:family="paragraph">
      <style:paragraph-properties fo:text-align="justify"/>
      <style:text-properties style:font-name="Times New Roman"/>
    </style:style>
    <style:style style:name="P4630" style:parent-style-name="PlainText" style:family="paragraph">
      <style:paragraph-properties fo:text-align="justify"/>
      <style:text-properties style:font-name="Times New Roman"/>
    </style:style>
    <style:style style:name="P4631" style:parent-style-name="PlainText" style:family="paragraph">
      <style:paragraph-properties fo:text-align="justify"/>
      <style:text-properties style:font-name="Times New Roman"/>
    </style:style>
    <style:style style:name="P4632" style:parent-style-name="PlainText" style:family="paragraph">
      <style:paragraph-properties fo:text-align="justify"/>
    </style:style>
    <style:style style:name="T4633" style:parent-style-name="DefaultParagraphFont" style:family="text">
      <style:text-properties style:font-name="Times New Roman"/>
    </style:style>
    <style:style style:name="T4634" style:parent-style-name="Hyperlink" style:family="text">
      <style:text-properties style:font-name="Times New Roman"/>
    </style:style>
    <style:style style:name="T4635" style:parent-style-name="DefaultParagraphFont" style:family="text">
      <style:text-properties style:font-name="Times New Roman"/>
    </style:style>
    <style:style style:name="P4636" style:parent-style-name="PlainText" style:family="paragraph">
      <style:paragraph-properties fo:text-align="justify"/>
      <style:text-properties style:font-name="Times New Roman"/>
    </style:style>
    <style:style style:name="P4637" style:parent-style-name="PlainText" style:family="paragraph">
      <style:paragraph-properties fo:text-align="justify"/>
      <style:text-properties style:font-name="Times New Roman"/>
    </style:style>
    <style:style style:name="P4638" style:parent-style-name="PlainText" style:family="paragraph">
      <style:paragraph-properties fo:text-align="justify"/>
      <style:text-properties style:font-name="Times New Roman" style:font-name-asian="MS Mincho"/>
    </style:style>
    <style:style style:name="P4639" style:parent-style-name="PlainText" style:family="paragraph">
      <style:paragraph-properties fo:text-align="justify"/>
      <style:text-properties style:font-name="Times New Roman" style:font-name-asian="MS Mincho"/>
    </style:style>
    <style:style style:name="P4640" style:parent-style-name="PlainText" style:family="paragraph">
      <style:paragraph-properties fo:text-align="justify"/>
    </style:style>
    <style:style style:name="T4641" style:parent-style-name="DefaultParagraphFont" style:family="text">
      <style:text-properties style:font-name="Times New Roman" style:font-name-asian="MS Mincho"/>
    </style:style>
    <style:style style:name="T4642" style:parent-style-name="Hyperlink" style:family="text">
      <style:text-properties style:font-name="Times New Roman" style:font-name-asian="MS Mincho"/>
    </style:style>
    <style:style style:name="T4643" style:parent-style-name="DefaultParagraphFont" style:family="text">
      <style:text-properties style:font-name="Times New Roman" style:font-name-asian="MS Mincho"/>
    </style:style>
    <style:style style:name="P4644" style:parent-style-name="PlainText" style:family="paragraph">
      <style:paragraph-properties fo:text-align="justify"/>
      <style:text-properties style:font-name="Times New Roman" style:font-name-asian="MS Mincho"/>
    </style:style>
    <style:style style:name="P4645" style:parent-style-name="PlainText" style:family="paragraph">
      <style:paragraph-properties fo:text-align="justify"/>
      <style:text-properties style:font-name="Times New Roman"/>
    </style:style>
    <style:style style:name="P4646" style:parent-style-name="PlainText" style:family="paragraph">
      <style:text-properties style:font-name="Times New Roman" style:font-name-asian="MS Mincho"/>
    </style:style>
    <style:style style:name="P4647" style:parent-style-name="PlainText" style:family="paragraph">
      <style:paragraph-properties fo:text-align="justify"/>
      <style:text-properties style:font-name="Times New Roman" style:font-name-asian="MS Mincho"/>
    </style:style>
    <style:style style:name="P4648" style:parent-style-name="PlainText" style:family="paragraph">
      <style:paragraph-properties fo:text-align="justify"/>
      <style:text-properties style:font-name="Times New Roman" style:font-name-asian="MS Mincho"/>
    </style:style>
    <style:style style:name="P4649" style:parent-style-name="PlainText" style:family="paragraph">
      <style:paragraph-properties fo:text-align="justify"/>
    </style:style>
    <style:style style:name="T4650" style:parent-style-name="DefaultParagraphFont" style:family="text">
      <style:text-properties style:font-name="Times New Roman" style:font-name-asian="MS Mincho"/>
    </style:style>
    <style:style style:name="T4651" style:parent-style-name="Hyperlink" style:family="text">
      <style:text-properties style:font-name="Times New Roman" style:font-name-asian="MS Mincho"/>
    </style:style>
    <style:style style:name="T4652" style:parent-style-name="DefaultParagraphFont" style:family="text">
      <style:text-properties style:font-name="Times New Roman" style:font-name-asian="MS Mincho"/>
    </style:style>
    <style:style style:name="P4653" style:parent-style-name="PlainText" style:family="paragraph">
      <style:paragraph-properties fo:text-align="justify"/>
      <style:text-properties style:font-name="Times New Roman" style:font-name-asian="MS Mincho"/>
    </style:style>
    <style:style style:name="P4654" style:parent-style-name="PlainText" style:family="paragraph">
      <style:text-properties style:font-name="Times New Roman" style:font-name-asian="MS Mincho"/>
    </style:style>
    <style:style style:name="P4655" style:parent-style-name="PlainText" style:family="paragraph">
      <style:paragraph-properties fo:text-align="justify"/>
      <style:text-properties style:font-name="Times New Roman" style:font-name-asian="MS Mincho"/>
    </style:style>
    <style:style style:name="P4656" style:parent-style-name="PlainText" style:family="paragraph">
      <style:paragraph-properties fo:text-align="justify"/>
      <style:text-properties style:font-name="Times New Roman" style:font-name-asian="MS Mincho"/>
    </style:style>
    <style:style style:name="P4657" style:parent-style-name="PlainText" style:family="paragraph">
      <style:paragraph-properties fo:text-align="justify"/>
    </style:style>
    <style:style style:name="T4658" style:parent-style-name="DefaultParagraphFont" style:family="text">
      <style:text-properties style:font-name="Times New Roman" style:font-name-asian="MS Mincho"/>
    </style:style>
    <style:style style:name="T4659" style:parent-style-name="Hyperlink" style:family="text">
      <style:text-properties style:font-name="Times New Roman" style:font-name-asian="MS Mincho"/>
    </style:style>
    <style:style style:name="T4660" style:parent-style-name="DefaultParagraphFont" style:family="text">
      <style:text-properties style:font-name="Times New Roman" style:font-name-asian="MS Mincho"/>
    </style:style>
    <style:style style:name="P4661" style:parent-style-name="PlainText" style:family="paragraph">
      <style:paragraph-properties fo:text-align="justify"/>
      <style:text-properties style:font-name="Times New Roman" style:font-name-asian="MS Mincho"/>
    </style:style>
    <style:style style:name="P4662" style:parent-style-name="PlainText" style:family="paragraph">
      <style:text-properties style:font-name="Times New Roman"/>
    </style:style>
    <style:style style:name="P4663" style:parent-style-name="PlainText" style:family="paragraph">
      <style:text-properties style:font-name="Times New Roman" style:font-name-asian="MS Mincho"/>
    </style:style>
    <style:style style:name="P4664" style:parent-style-name="PlainText" style:family="paragraph">
      <style:paragraph-properties fo:text-align="justify"/>
      <style:text-properties style:font-name="Times New Roman" style:font-name-asian="MS Mincho"/>
    </style:style>
    <style:style style:name="P4665" style:parent-style-name="PlainText" style:family="paragraph">
      <style:paragraph-properties fo:text-align="justify"/>
      <style:text-properties style:font-name="Times New Roman" style:font-name-asian="MS Mincho"/>
    </style:style>
    <style:style style:name="P4666" style:parent-style-name="PlainText" style:family="paragraph">
      <style:paragraph-properties fo:text-align="justify"/>
    </style:style>
    <style:style style:name="T4667" style:parent-style-name="DefaultParagraphFont" style:family="text">
      <style:text-properties style:font-name="Times New Roman" style:font-name-asian="MS Mincho"/>
    </style:style>
    <style:style style:name="T4668" style:parent-style-name="Hyperlink" style:family="text">
      <style:text-properties style:font-name="Times New Roman" style:font-name-asian="MS Mincho"/>
    </style:style>
    <style:style style:name="T4669" style:parent-style-name="DefaultParagraphFont" style:family="text">
      <style:text-properties style:font-name="Times New Roman" style:font-name-asian="MS Mincho"/>
    </style:style>
    <style:style style:name="P4670" style:parent-style-name="PlainText" style:family="paragraph">
      <style:paragraph-properties fo:text-align="justify"/>
      <style:text-properties style:font-name="Times New Roman" style:font-name-asian="MS Mincho"/>
    </style:style>
    <style:style style:name="P4671" style:parent-style-name="PlainText" style:family="paragraph">
      <style:text-properties style:font-name="Times New Roman"/>
    </style:style>
    <style:style style:name="P4672" style:parent-style-name="PlainText" style:family="paragraph">
      <style:text-properties style:font-name="Times New Roman" style:font-name-asian="MS Mincho"/>
    </style:style>
    <style:style style:name="P4673" style:parent-style-name="Normal" style:family="paragraph">
      <style:paragraph-properties style:text-autospace="none" fo:text-align="justify"/>
      <style:text-properties fo:font-size="10pt" style:font-size-asian="10pt"/>
    </style:style>
    <style:style style:name="P4674" style:parent-style-name="Normal" style:family="paragraph">
      <style:paragraph-properties style:text-autospace="none" fo:text-align="justify"/>
      <style:text-properties fo:font-size="10pt" style:font-size-asian="10pt"/>
    </style:style>
    <style:style style:name="P4675" style:parent-style-name="Normal" style:family="paragraph">
      <style:paragraph-properties style:text-autospace="none" fo:text-align="justify"/>
    </style:style>
    <style:style style:name="T4676" style:parent-style-name="DefaultParagraphFont" style:family="text">
      <style:text-properties fo:font-size="10pt" style:font-size-asian="10pt"/>
    </style:style>
    <style:style style:name="T4677" style:parent-style-name="Hyperlink" style:family="text">
      <style:text-properties fo:font-size="10pt" style:font-size-asian="10pt"/>
    </style:style>
    <style:style style:name="T4678" style:parent-style-name="DefaultParagraphFont" style:family="text">
      <style:text-properties fo:font-size="10pt" style:font-size-asian="10pt"/>
    </style:style>
    <style:style style:name="P4679" style:parent-style-name="Normal" style:family="paragraph">
      <style:paragraph-properties style:text-autospace="none" fo:text-align="justify"/>
      <style:text-properties fo:font-size="10pt" style:font-size-asian="10pt"/>
    </style:style>
    <style:style style:name="P4680" style:parent-style-name="Normal" style:family="paragraph">
      <style:paragraph-properties style:text-autospace="none"/>
      <style:text-properties fo:font-size="10pt" style:font-size-asian="10pt"/>
    </style:style>
    <style:style style:name="P4681" style:parent-style-name="Normal" style:family="paragraph">
      <style:paragraph-properties style:text-autospace="none"/>
      <style:text-properties fo:font-size="10pt" style:font-size-asian="10pt"/>
    </style:style>
    <style:style style:name="P4682" style:parent-style-name="Normal" style:family="paragraph">
      <style:paragraph-properties style:text-autospace="none"/>
      <style:text-properties fo:font-size="10pt" style:font-size-asian="10pt"/>
    </style:style>
    <style:style style:name="P4683" style:parent-style-name="Normal" style:family="paragraph">
      <style:paragraph-properties style:text-autospace="none"/>
    </style:style>
    <style:style style:name="T4684" style:parent-style-name="DefaultParagraphFont" style:family="text">
      <style:text-properties fo:font-size="10pt" style:font-size-asian="10pt"/>
    </style:style>
    <style:style style:name="T4685" style:parent-style-name="Hyperlink" style:family="text">
      <style:text-properties fo:font-size="10pt" style:font-size-asian="10pt"/>
    </style:style>
    <style:style style:name="T4686" style:parent-style-name="DefaultParagraphFont" style:family="text">
      <style:text-properties fo:font-size="10pt" style:font-size-asian="10pt"/>
    </style:style>
    <style:style style:name="P4687" style:parent-style-name="Normal" style:family="paragraph">
      <style:paragraph-properties style:text-autospace="none"/>
      <style:text-properties fo:font-size="10pt" style:font-size-asian="10pt"/>
    </style:style>
    <style:style style:name="P4688" style:parent-style-name="Normal" style:family="paragraph">
      <style:paragraph-properties style:text-autospace="none"/>
      <style:text-properties style:font-style-complex="italic" fo:font-size="10pt" style:font-size-asian="10pt"/>
    </style:style>
    <style:style style:name="P4689" style:parent-style-name="Normal" style:family="paragraph">
      <style:paragraph-properties style:text-autospace="none"/>
      <style:text-properties fo:font-size="10pt" style:font-size-asian="10pt"/>
    </style:style>
    <style:style style:name="P4690" style:parent-style-name="Normal" style:family="paragraph">
      <style:paragraph-properties fo:text-align="justify"/>
      <style:text-properties fo:font-size="10pt" style:font-size-asian="10pt"/>
    </style:style>
    <style:style style:name="P4691" style:parent-style-name="Normal" style:family="paragraph">
      <style:paragraph-properties fo:text-align="justify"/>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Hyperlink" style:family="text">
      <style:text-properties fo:font-size="10pt" style:font-size-asian="10pt"/>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paragraph-properties fo:text-align="justify"/>
      <style:text-properties fo:font-weight="bold" style:font-weight-asian="bold"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style:font-style-complex="italic" fo:font-size="10pt" style:font-size-asian="10pt"/>
    </style:style>
    <style:style style:name="T4701" style:parent-style-name="DefaultParagraphFont" style:family="text">
      <style:text-properties style:font-style-complex="italic" fo:font-size="10pt" style:font-size-asian="10pt"/>
    </style:style>
    <style:style style:name="T4702" style:parent-style-name="DefaultParagraphFont" style:family="text">
      <style:text-properties fo:font-size="10pt" style:font-size-asian="10pt"/>
    </style:style>
    <style:style style:name="P4703" style:parent-style-name="BodyTextIndent3" style:family="paragraph">
      <style:paragraph-properties fo:text-indent="0in"/>
    </style:style>
    <style:style style:name="T4704" style:parent-style-name="DefaultParagraphFont" style:family="text">
      <style:text-properties fo:font-style="normal" style:font-style-asian="normal" fo:font-size="10pt" style:font-size-asian="10pt"/>
    </style:style>
    <style:style style:name="T4705" style:parent-style-name="DefaultParagraphFont" style:family="text">
      <style:text-properties fo:font-style="normal" style:font-style-asian="normal" style:font-style-complex="italic" fo:font-size="10pt" style:font-size-asian="10pt"/>
    </style:style>
    <style:style style:name="T4706" style:parent-style-name="DefaultParagraphFont" style:family="text">
      <style:text-properties fo:font-style="normal" style:font-style-asian="normal" fo:font-size="10pt" style:font-size-asian="10pt"/>
    </style:style>
    <style:style style:name="T4707" style:parent-style-name="DefaultParagraphFont" style:family="text">
      <style:text-properties fo:font-style="normal" style:font-style-asian="normal"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style:font-style-complex="italic" fo:font-size="10pt" style:font-size-asian="10pt"/>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style-complex="italic" fo:font-size="10pt" style:font-size-asian="10pt"/>
    </style:style>
    <style:style style:name="T4714" style:parent-style-name="DefaultParagraphFont" style:family="text">
      <style:text-properties style:font-style-complex="italic" fo:font-size="10pt" style:font-size-asian="10pt"/>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text-properties fo:font-size="10pt" style:font-size-asian="10pt"/>
    </style:style>
    <style:style style:name="P4717" style:parent-style-name="Normal" style:family="paragraph">
      <style:paragraph-properties fo:text-align="justify"/>
      <style:text-properties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Hyperlink" style:family="text">
      <style:text-properties fo:font-size="10pt" style:font-size-asian="10pt"/>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paragraph-properties fo:text-align="justify"/>
      <style:text-properties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Hyperlink" style:family="text">
      <style:text-properties fo:font-size="10pt" style:font-size-asian="10pt"/>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text-properties fo:font-size="10pt" style:font-size-asian="10pt"/>
    </style:style>
    <style:style style:name="P4734" style:parent-style-name="Normal" style:family="paragraph">
      <style:paragraph-properties fo:text-align="justify"/>
      <style:text-properties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Hyperlink" style:family="text">
      <style:text-properties fo:font-size="10pt" style:font-size-asian="10pt"/>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fo:color="#000000" fo:font-size="10pt" style:font-size-asian="10pt"/>
    </style:style>
    <style:style style:name="T4745" style:parent-style-name="DefaultParagraphFont" style:family="text">
      <style:text-properties fo:color="#000000" fo:font-size="10pt" style:font-size-asian="10pt"/>
    </style:style>
    <style:style style:name="P4746" style:parent-style-name="Normal" style:family="paragraph">
      <style:paragraph-properties fo:text-align="justify"/>
      <style:text-properties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text-align="justify"/>
      <style:text-properties fo:font-size="10pt" style:font-size-asian="10pt"/>
    </style:style>
    <style:style style:name="P4751" style:parent-style-name="Normal" style:family="paragraph">
      <style:paragraph-properties fo:widows="0" fo:orphans="0" fo:text-align="justify"/>
      <style:text-properties fo:font-size="10pt" style:font-size-asian="10pt"/>
    </style:style>
    <style:style style:name="P4752" style:parent-style-name="Normal" style:family="paragraph">
      <style:paragraph-properties fo:text-align="justify"/>
      <style:text-properties fo:font-size="10pt" style:font-size-asian="10pt"/>
    </style:style>
    <style:style style:name="P4753" style:parent-style-name="Normal" style:family="paragraph">
      <style:text-properties fo:font-size="11pt" style:font-size-asian="11pt"/>
    </style:style>
    <style:style style:name="P4754" style:parent-style-name="Normal" style:family="paragraph">
      <style:paragraph-properties fo:text-align="justify"/>
      <style:text-properties fo:font-weight="bold" style:font-weight-asian="bold" fo:font-size="10pt" style:font-size-asian="10pt"/>
    </style:style>
    <style:style style:name="P4755" style:parent-style-name="Normal" style:family="paragraph">
      <style:paragraph-properties fo:text-align="justify"/>
      <style:text-properties fo:font-weight="bold" style:font-weight-asian="bold"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weight="bold" style:font-weight-asian="bold" fo:font-size="10pt" style:font-size-asian="10pt"/>
    </style:style>
    <style:style style:name="P4758" style:parent-style-name="Normal" style:family="paragraph">
      <style:paragraph-properties fo:text-align="justify"/>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style:font-style-complex="italic" fo:font-size="10pt" style:font-size-asian="10pt"/>
    </style:style>
    <style:style style:name="T4779" style:parent-style-name="DefaultParagraphFont" style:family="text">
      <style:text-properties style:font-name-asian="MS Mincho"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style:font-style-complex="italic" fo:font-size="10pt" style:font-size-asian="10pt"/>
    </style:style>
    <style:style style:name="T4815" style:parent-style-name="DefaultParagraphFont" style:family="text">
      <style:text-properties style:font-name-asian="MS Mincho"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style:font-style-complex="italic" fo:font-size="10pt" style:font-size-asian="10pt"/>
    </style:style>
    <style:style style:name="T4862" style:parent-style-name="DefaultParagraphFont" style:family="text">
      <style:text-properties style:font-name-asian="MS Mincho"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style:font-style-complex="italic" fo:font-size="10pt" style:font-size-asian="10pt"/>
    </style:style>
    <style:style style:name="T4921" style:parent-style-name="DefaultParagraphFont" style:family="text">
      <style:text-properties style:font-name-asian="MS Mincho"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style:font-style-complex="italic" fo:font-size="10pt" style:font-size-asian="10pt"/>
    </style:style>
    <style:style style:name="T4956" style:parent-style-name="DefaultParagraphFont" style:family="text">
      <style:text-properties style:font-name-asian="MS Mincho"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style:font-style-complex="italic" fo:font-size="10pt" style:font-size-asian="10pt"/>
    </style:style>
    <style:style style:name="T4981" style:parent-style-name="DefaultParagraphFont" style:family="text">
      <style:text-properties style:font-name-asian="MS Mincho"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style:font-style-complex="italic" fo:font-size="10pt" style:font-size-asian="10pt"/>
    </style:style>
    <style:style style:name="T5028" style:parent-style-name="DefaultParagraphFont" style:family="text">
      <style:text-properties style:font-name-asian="MS Mincho"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style:font-style-complex="italic" fo:font-size="10pt" style:font-size-asian="10pt"/>
    </style:style>
    <style:style style:name="T5074" style:parent-style-name="DefaultParagraphFont" style:family="text">
      <style:text-properties style:font-name-asian="MS Mincho"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text-properties fo:font-size="10pt" style:font-size-asian="10pt"/>
    </style:style>
    <style:style style:name="P5125" style:parent-style-name="Normal" style:family="paragraph">
      <style:paragraph-properties fo:widows="0" fo:orphans="0"/>
    </style:style>
  </office:automatic-styles>
  <office:body>
    <office:text text:use-soft-page-breaks="true">
      <text:p text:style-name="P1"><text:span text:style-name="T2">Suvestinė redakcija nuo 2022-07-01 iki 2022-12-21</text:span></text:p>
      <text:p text:style-name="P3"/>
      <text:p text:style-name="P4"><text:span text:style-name="T5">Įstatymas paskelbtas: Žin. 2002, Nr.<text:s/></text:span><text:a xlink:href="https://www.e-tar.lt/portal/legalAct.html?documentId=TAR.44235B485568" office:target-frame-name="_top" xlink:show="replace"><text:span text:style-name="T6">56-2224</text:span></text:a><text:span text:style-name="T7">, i. k. 1021010ISTA00IX-884</text:span></text:p>
      <text:p text:style-name="P8"/>
      <text:p text:style-name="P9">Nauja įstatymo redakcija nuo 2012-01-01:</text:p>
      <text:p text:style-name="P10"><text:span text:style-name="T11">Nr.<text:s/></text:span><text:a xlink:href="http://www3.lrs.lt/cgi-bin/preps2?a=415663&amp;b=" office:target-frame-name="_top" xlink:show="replace"><text:span text:style-name="T12">XI-1888</text:span></text:a><text:span text:style-name="T13">, 2011-12-22, Žin., 2011, Nr. 160-7576 (2011-12-28)</text:span></text:p>
      <text:p text:style-name="P14"/>
      <text:p text:style-name="P15"/>
      <text:p text:style-name="P16"><text:span text:style-name="T17">LIETUVOS RESPUBLIKOS</text:span><text:span text:style-name="T18"><text:line-break/></text:span><text:span text:style-name="T19">ENERGETIKOS</text:span><text:span text:style-name="T20"><text:line-break/></text:span><text:span text:style-name="T21">ĮSTATYMAS</text:span></text:p>
      <text:p text:style-name="P22"/>
      <text:p text:style-name="P23"><text:span text:style-name="T24">2002 m. gegužės 16 d. Nr. IX-884</text:span><text:span text:style-name="T25"><text:line-break/>Vilnius</text:span></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 straipsnis.<text:s/></text:span><text:span text:style-name="T37">Įstatymo paskirtis</text:span></text:p>
      <text:p text:style-name="P38"><text:span text:style-name="T39">1</text:span><text:span text:style-name="T40">. Šis įstatymas nustato bendruosius energetikos veiklos Lietuvos Respublikoje tikslus, taip pat energetikos sektoriaus valstybinio valdymo, reguliavimo, priežiūros ir kontrolės teisinius pagrindus, visuomeninių santykių</text:span><text:span text:style-name="T41"><text:s/>vykdant energetikos veiklą bendruosius kriterijus, sąlygas ir reikalavimus, pagrindines valstybės energetikos politikos vystymosi</text:span><text:span text:style-name="T42"><text:s/></text:span><text:span text:style-name="T43">kryptis.</text:span><text:span text:style-name="T44"><text:s/></text:span></text:p>
      <text:p text:style-name="P45">Straipsnio dalies pakeitimai:</text:p>
      <text:p text:style-name="P46"><text:span text:style-name="T47">Nr.<text:s/></text:span><text:a xlink:href="https://www.e-tar.lt/portal/legalAct.html?documentId=78c0efa0c1ab11ea9815f635b9c0dcef" office:target-frame-name="_top" xlink:show="replace"><text:span text:style-name="T48">XIII-3098</text:span></text:a><text:span text:style-name="T49">, 2020-06-25, paskelbta TAR 2020-07-09, i. k. 2020-15302</text:span></text:p>
      <text:p text:style-name="Normal"/>
      <text:p text:style-name="P50"><text:span text:style-name="T51">2</text:span><text:span text:style-name="T52">. Atskirų energetikos sektorių veiklos teisinius pagrindus ir visuomeninių santykių ypatumus nustato kiti įstatymai. Kitų įstatymų nuostatos, reglamentuojančios energe</text:span><text:span text:style-name="T53">tikos veiklą, galioja tiek, kiek neprieštarauja šiam įstatymui, išskyrus šio straipsnio 3 dalyje nurodytą išimtį.</text:span></text:p>
      <text:p text:style-name="P54"><text:span text:style-name="T55">3</text:span><text:span text:style-name="T56">. Naujos branduolinės (atominės) elektrinės, nurodytos Branduolinės (atominės) elektrinės įstatyme, projektą ir su juo susijusius klausim</text:span><text:span text:style-name="T57">us reglamentuoja Branduolinės (atominės) elektrinės įstatymas. Šio įstatymo normos santykiams, susijusiems su naujos branduolinės (atominės) elektrinės projektu ir su juo susijusiais klausimais, taikomos tiek, kiek jų nereglamentuoja Branduolinės (atominės</text:span><text:span text:style-name="T58">) elektrinės įstatymas.</text:span></text:p>
      <text:p text:style-name="P59"><text:span text:style-name="T60">4</text:span><text:span text:style-name="T61">. Šio įstatymo nuostatos suderintos su Europos Sąjungos teisės aktais, nurodytais šio įstatymo priede.</text:span></text:p>
      <text:p text:style-name="P62">Straipsnio pakeitimai:</text:p>
      <text:p text:style-name="P63"><text:span text:style-name="T64">Nr.<text:s/></text:span><text:a xlink:href="http://www3.lrs.lt/cgi-bin/preps2?a=428231&amp;b=" office:target-frame-name="_top" xlink:show="replace"><text:span text:style-name="T65">XI-2093</text:span></text:a><text:span text:style-name="T66">, 2012-06-21, Žin., 2012,<text:s/></text:span><text:span text:style-name="T67">Nr. 76-3936 (2012-06-30)</text:span></text:p>
      <text:p text:style-name="P68"/>
      <text:p text:style-name="P69"><text:span text:style-name="T70">2</text:span><text:span text:style-name="T71"> straipsnis.<text:s/></text:span><text:span text:style-name="T72">Pagrindinės šio įstatymo sąvokos</text:span></text:p>
      <text:p text:style-name="P73"><text:span text:style-name="T74">1</text:span><text:span text:style-name="T75">. </text:span><text:span text:style-name="T76">Asmuo</text:span><text:span text:style-name="T77"><text:s/>– valstybės narės pilietis ar kitas fizinis asmuo, kuris naudojasi Europos Sąjungos teisės aktuose jam suteiktomis judėjimo valstybėse narėse teisėmis, arba valstybėje narėje įsteigtas juridinis asmuo ar kita organizacija arba jų padalinys</text:span><text:span text:style-name="T78">.</text:span></text:p>
      <text:p text:style-name="P79"><text:span text:style-name="T80">1</text:span><text:span text:style-name="T81">1</text:span><text:span text:style-name="T82">.<text:s/></text:span><text:span text:style-name="T83">Bandom</text:span><text:span text:style-name="T84">oji energetikos inovacijų aplinka</text:span><text:span text:style-name="T85"><text:s/></text:span><text:span text:style-name="T86">– visuma priemonių, kurios asmenims leidžia realioje aplinkoje laikinai diegti ir išbandyti naudą visuomenei teikiančias energetikos inovacijas, ribojant tokios asmenų veiklos mastą ir taikant kitas vartotojų ir visuomenės</text:span><text:span text:style-name="T87"><text:s/>interesų apsaugos priemones.</text:span><text:s/></text:p>
      <text:p text:style-name="P88">Papildyta straipsnio dalimi:</text:p>
      <text:p text:style-name="P89"><text:span text:style-name="T90">Nr.<text:s/></text:span><text:a xlink:href="https://www.e-tar.lt/portal/legalAct.html?documentId=33f49d908f5611ea9515f752ff221ec9" office:target-frame-name="_top" xlink:show="replace"><text:span text:style-name="T91">XIII-2867</text:span></text:a><text:span text:style-name="T92">, 2020-04-28, paskelbta TAR 2020-05-06, i. k. 2020-09586</text:span></text:p>
      <text:p text:style-name="Normal"/>
      <text:p text:style-name="P93"><text:span text:style-name="T94">2</text:span><text:span text:style-name="T95">. </text:span><text:span text:style-name="T96">Buitinis energijos<text:s/></text:span><text:span text:style-name="T97">vartotojas</text:span><text:span text:style-name="T98"><text:s/>(toliau</text:span><text:span text:style-name="T99"><text:s/></text:span><text:span text:style-name="T100">–</text:span><text:span text:style-name="T101"><text:s/>buitinis vartotojas</text:span><text:span text:style-name="T102">) –<text:s/></text:span><text:span text:style-name="T103">fizinis asmuo, perkantis energiją asmeniniams, šeimos ar namų ūkio poreikiams, nesusijusiems su ūkine komercine ar profesine veikla.</text:span></text:p>
      <text:p text:style-name="P104"><text:span text:style-name="T105">3</text:span><text:span text:style-name="T106">.<text:s/></text:span><text:span text:style-name="T107">Centralizuotas suskystintų naftos dujų tiekimas</text:span><text:span text:style-name="T108"><text:s/>– energetikos įmonių, tu</text:span><text:span text:style-name="T109">rinčių leidimus verstis mažmenine prekyba suskystintomis naftos dujomis, veikla, tiekiant suskystintas naftos dujas buitinių vartotojų reikmėms vamzdynais iš rezervuarų ar grupinių balionų įrenginių.</text:span></text:p>
      <text:p text:style-name="P110"><text:span text:style-name="T111">4</text:span><text:span text:style-name="T112">.<text:s/></text:span><text:span text:style-name="T113">Didmeninės energijos rinkos dalyvis</text:span><text:span text:style-name="T114"><text:s/>–</text:span><text:span text:style-name="T115"><text:s/>kaip apibrė</text:span><text:span text:style-name="T116">žta<text:s/></text:span><text:span text:style-name="T117">Reglamente (ES) Nr. 1227/2011.</text:span></text:p>
      <text:p text:style-name="P118"><text:span text:style-name="T119">5</text:span><text:span text:style-name="T120">. </text:span><text:span text:style-name="T121">Ekstremalioji energetikos</text:span><text:span text:style-name="T122"><text:s/></text:span><text:span text:style-name="T123">padėtis<text:s/></text:span><text:span text:style-name="T124">– dėl ekstremaliojo įvykio energetikos sektoriuje susidariusi padėtis, kai yra sutrikęs normalus energijos išteklių ar energijos tiekimas energetikos įmonėms ir (ar) vartotojams ir</text:span><text:span text:style-name="T125"><text:s/>šis tiekimas trukdomas tiek, kad energetikos įmonės šių sutrikimų nespėja laiku prognozuoti ir valdyti ūkinės veiklos metodais, ir Vyriausybė, jos įgaliota valstybės institucija ir (ar) savivaldybės administracijos direktorius pagal kompetenciją turi regu</text:span><text:span text:style-name="T126">liuoti energijos išteklių ar energijos tiekimą energetikos įmonėms ir (ar) vartotojams.</text:span></text:p>
      <text:p text:style-name="P127"><text:span text:style-name="T128">6</text:span><text:span text:style-name="T129">. </text:span><text:span text:style-name="T130">Energetika</text:span><text:span text:style-name="T131"><text:s/>– valstybės ūkio šaka, apimanti energetikos veiklą.</text:span></text:p>
      <text:p text:style-name="P132"><text:span text:style-name="T133">6</text:span><text:span text:style-name="T134">1</text:span><text:span text:style-name="T135">.</text:span><text:span text:style-name="T136"><text:s/>Energetikos inovacijos</text:span><text:span text:style-name="T137"><text:s/></text:span><text:span text:style-name="T138">– nauji ar iš esmės patobulinti produktai, technologijos, verslo<text:s/></text:span><text:span text:style-name="T139">sprendimai, paslaugos, tokių produktų ir paslaugų teikimo būdai, veiklos modeliai, kurie dėl naujų ar naujai pritaikytų technologijų arba dėl kitų priežasčių gali teigiamai veikti energetikos veiklą ir teikti naudą visuomenei.</text:span><text:s/></text:p>
      <text:p text:style-name="P140">Papildyta straipsnio dalimi:</text:p>
      <text:p text:style-name="P141"><text:span text:style-name="T142">Nr.<text:s/></text:span><text:a xlink:href="https://www.e-tar.lt/portal/legalAct.html?documentId=33f49d908f5611ea9515f752ff221ec9" office:target-frame-name="_top" xlink:show="replace"><text:span text:style-name="T143">XIII-2867</text:span></text:a><text:span text:style-name="T144">, 2020-04-28, paskelbta TAR 2020-05-06, i. k. 2020-09586</text:span></text:p>
      <text:p text:style-name="Normal"/>
      <text:p text:style-name="P145"><text:span text:style-name="T146">7</text:span><text:span text:style-name="T147">. </text:span><text:span text:style-name="T148">Energetikos įmonė</text:span><text:span text:style-name="T149"><text:s/>–<text:s/></text:span><text:span text:style-name="T150">asmuo, kuris</text:span><text:span text:style-name="T151"><text:s/>verčiasi energetikos veikla.</text:span></text:p>
      <text:p text:style-name="P152"><text:span text:style-name="T153">8</text:span><text:span text:style-name="T154">.<text:s/></text:span><text:span text:style-name="T155">Energetiko</text:span><text:span text:style-name="T156">s įrenginiai</text:span><text:span text:style-name="T157"><text:s/>– techninės konstrukcijos, tarp jų mechanizmai, mašinos, aparatai, linijos, jų pagalbiniai įtaisai ir technologiniai priklausiniai, skirti energijos ištekliams ir (ar) energijai žvalgyti, išgauti, perdirbti, gaminti, laikyti, kaupti, transport</text:span><text:span text:style-name="T158">uoti, perduoti ir (ar) skirstyti.</text:span><text:s/></text:p>
      <text:p text:style-name="P159">Straipsnio dalies pakeitimai:</text:p>
      <text:p text:style-name="P160"><text:span text:style-name="T161">Nr.<text:s/></text:span><text:a xlink:href="https://www.e-tar.lt/portal/legalAct.html?documentId=c382e3304dbf11ec862fdcbc8b3e3e05" office:target-frame-name="_top" xlink:show="replace"><text:span text:style-name="T162">XIV-630</text:span></text:a><text:span text:style-name="T163">, 2021-11-11, paskelbta TAR 2021-11-25, i. k. 2021-24222</text:span></text:p>
      <text:p text:style-name="Normal"/>
      <text:p text:style-name="P164"><text:span text:style-name="T165">9</text:span><text:span text:style-name="T166">.</text:span><text:span text:style-name="T167"><text:s/>Energetikos įreng</text:span><text:span text:style-name="T168">inių eksploatavimas</text:span><text:span text:style-name="T169"><text:s/>– energetikos įrenginių technologinis valdymas, techninė priežiūra, remontas, matavimai, bandymai, paleidimo ir derinimo darbai.</text:span></text:p>
      <text:p text:style-name="P170"><text:span text:style-name="T171">9</text:span><text:span text:style-name="T172">1</text:span><text:span text:style-name="T173">.<text:s/></text:span><text:span text:style-name="T174">Energetikos įrenginių įrengimas</text:span><text:span text:style-name="T175"><text:s/>– naujų energetikos įrenginių montavimas (tiesimas), įskaitant esamų energetikos įrenginių rekonstravimą, išmontavimą.</text:span><text:s/></text:p>
      <text:p text:style-name="P176">Papildyta straipsnio dalimi:</text:p>
      <text:p text:style-name="P177"><text:span text:style-name="T178">Nr.<text:s/></text:span><text:a xlink:href="https://www.e-tar.lt/portal/legalAct.html?documentId=ce8d454084d711e8ae2bfd1913d66d57" office:target-frame-name="_top" xlink:show="replace"><text:span text:style-name="T179">XIII</text:span><text:span text:style-name="T180">-1455</text:span></text:a><text:span text:style-name="T181">, 2018-06-30, paskelbta TAR 2018-07-11, i. k. 2018-11768</text:span></text:p>
      <text:p text:style-name="Normal"/>
      <text:p text:style-name="P182"><text:span text:style-name="T183">10</text:span><text:span text:style-name="T184">.<text:s/></text:span><text:span text:style-name="T185">Energetikos objektai</text:span><text:span text:style-name="T186"><text:s/>– elektrinės ir katilinės; elektros tinklai ir jų technologiniai priklausiniai; energijos kaupimo įrenginiai; magistraliniai dujotiekiai, gamtinių dujų sistemos, ga</text:span><text:span text:style-name="T187">mtinių dujų saugyklos, suskystintų gamtinių dujų terminalai ir saugyklos; magistraliniai naftotiekiai (produktotiekiai); naftos perdirbimo įrenginiai, naftos ir naftos produktų terminalai ir saugyklos, suskystintų naftos dujų įrenginiai; šilumos perdavimo<text:s/></text:span><text:span text:style-name="T188">tinklai ir jų technologiniai priklausiniai.</text:span><text:s/></text:p>
      <text:p text:style-name="P189">Straipsnio dalies pakeitimai:</text:p>
      <text:p text:style-name="P190"><text:span text:style-name="T191">Nr.<text:s/></text:span><text:a xlink:href="https://www.e-tar.lt/portal/legalAct.html?documentId=92f37c30935311e9ae2e9d61b1f977b3" office:target-frame-name="_top" xlink:show="replace"><text:span text:style-name="T192">XIII-2174</text:span></text:a><text:span text:style-name="T193">, 2019-06-06, paskelbta TAR 2019-06-20, i. k. 2019-09947</text:span></text:p>
      <text:p text:style-name="P194"><text:span text:style-name="T195">Nr.<text:s/></text:span><text:a xlink:href="https://www.e-tar.lt/portal/legalAct.html?documentId=c382e3304dbf11ec862fdcbc8b3e3e05" office:target-frame-name="_top" xlink:show="replace"><text:span text:style-name="T196">XIV-630</text:span></text:a><text:span text:style-name="T197">, 2021-11-11, paskelbta TAR 2021-11-25, i. k. 2021-24222</text:span></text:p>
      <text:p text:style-name="Normal"/>
      <text:p text:style-name="P198"><text:span text:style-name="T199">11</text:span><text:span text:style-name="T200">. </text:span><text:span text:style-name="T201">Energetikos sektorius</text:span><text:span text:style-name="T202"><text:s/>– energetikos sritis, apimanti vieną iš energijos rūšių ar energi</text:span><text:span text:style-name="T203">jos išteklių: elektros energiją, branduolinę energiją, šilumos energiją, vėsumos energiją, atsinaujinančių išteklių energiją ar gamtines dujas, kietąjį kurą, naftą, naftos produktus.</text:span></text:p>
      <text:p text:style-name="P204"><text:span text:style-name="T205">12</text:span><text:span text:style-name="T206">.<text:s/></text:span><text:span text:style-name="T207">Energetikos valstybinė kontrolė ir priežiūra</text:span><text:span text:style-name="T208"><text:s/>– įgaliotų valstybės institucijų atliekama energetikos objektų techninės saugos, energetikos įrenginių įrengimo ir (ar) eksploatavimo, energijos išteklių ar energijos transportavimo, persiuntimo patikimumo ir (ar) efektyvumo kontrolė ir (ar) priežiūra.</text:span></text:p>
      <text:p text:style-name="P209">Straipsnio dalies pakeitimai:</text:p>
      <text:p text:style-name="P210"><text:span text:style-name="T211">Nr.<text:s/></text:span><text:a xlink:href="https://www.e-tar.lt/portal/legalAct.html?documentId=ce8d454084d711e8ae2bfd1913d66d57" office:target-frame-name="_top" xlink:show="replace"><text:span text:style-name="T212">XIII-1455</text:span></text:a><text:span text:style-name="T213">, 2018-06-30, paskelbta TAR 2018-07-11, i. k. 2018-11768</text:span></text:p>
      <text:p text:style-name="Normal"/>
      <text:p text:style-name="P214"><text:span text:style-name="T215">13</text:span><text:span text:style-name="T216">.<text:s/></text:span><text:span text:style-name="T217">Energetikos veikla</text:span><text:span text:style-name="T218"><text:s/></text:span><text:span text:style-name="T219">– ekonominė veikla, apimanti ene</text:span><text:span text:style-name="T220">rgijos išteklių ar energijos žvalgymą, gavybą, perdirbimą, gamybą, laikymą, kaupimą, transportavimą, perdavimą, skirstymą, tiekimą, prekybą, rinkodarą, energetikos objektų ir įrenginių įrengimą ir (ar) eksploatavimą.</text:span><text:s/></text:p>
      <text:p text:style-name="P221">Straipsnio dalies pakeitimai:</text:p>
      <text:p text:style-name="P222"><text:span text:style-name="T223">Nr.<text:s/></text:span><text:a xlink:href="https://www.e-tar.lt/portal/legalAct.html?documentId=ce8d454084d711e8ae2bfd1913d66d57" office:target-frame-name="_top" xlink:show="replace"><text:span text:style-name="T224">XIII-1455</text:span></text:a><text:span text:style-name="T225">, 2018-06-30, paskelbta TAR 2018-07-11, i. k. 2018-11768</text:span></text:p>
      <text:p text:style-name="P226"><text:span text:style-name="T227">Nr.<text:s/></text:span><text:a xlink:href="https://www.e-tar.lt/portal/legalAct.html?documentId=c382e3304dbf11ec862fdcbc8b3e3e05" office:target-frame-name="_top" xlink:show="replace"><text:span text:style-name="T228">XIV-630</text:span></text:a><text:span text:style-name="T229">, 2021-11-11, paskelbta TAR 2021-11-25, i. k. 2021-24222</text:span></text:p>
      <text:p text:style-name="Normal"/>
      <text:p text:style-name="P230"><text:span text:style-name="T231">14</text:span><text:span text:style-name="T232">.<text:s/></text:span><text:span text:style-name="T233">Energija</text:span><text:span text:style-name="T234"><text:s/>– elektros energija, šilumos energija ir (ar) vėsumos energija. Energija yra laikoma preke. Šio įstatymo tikslais energijai priskiriamos gamtinės dujos ir centralizuota</text:span><text:span text:style-name="T235">i tiekiamos suskystintos naftos dujos.</text:span></text:p>
      <text:p text:style-name="P236">Straipsnio dalies pakeitimai:</text:p>
      <text:p text:style-name="P237"><text:span text:style-name="T238">Nr.<text:s/></text:span><text:a xlink:href="https://www.e-tar.lt/portal/legalAct.html?documentId=caf08470b09411eab9d9cd0c85e0b745" office:target-frame-name="_top" xlink:show="replace"><text:span text:style-name="T239">XIII-3016</text:span></text:a><text:span text:style-name="T240">, 2020-06-04, paskelbta TAR 2020-06-17, i. k. 2020-13233</text:span></text:p>
      <text:p text:style-name="Normal"/>
      <text:p text:style-name="P241"><text:span text:style-name="T242">15</text:span><text:span text:style-name="T243">. </text:span><text:span text:style-name="T244">Energijos<text:s/></text:span><text:span text:style-name="T245">ištekliai</text:span><text:span text:style-name="T246"><text:s/>– gamtiniai ištekliai ir (ar) jų perdirbimo produktai, naudojami energijai gaminti ar transporto sektoriuje.</text:span></text:p>
      <text:p text:style-name="P247"><text:span text:style-name="T248">16</text:span><text:span text:style-name="T249">. </text:span><text:span text:style-name="T250">Energijos perdavimas<text:s/></text:span><text:span text:style-name="T251">– energijos persiuntimas perdavimo tinklais arba perdavimo sistemomis (magistraliniais dujotiekiais).</text:span></text:p>
      <text:p text:style-name="P252"><text:span text:style-name="T253">17</text:span><text:span text:style-name="T254">. </text:span><text:span text:style-name="T255">Energijos skirstymas</text:span><text:span text:style-name="T256"><text:s/>– energijos persiuntimas skirstomaisiais tinklais arba skirstymo sistemomis (skirstomaisiais dujotiekiais).</text:span></text:p>
      <text:p text:style-name="P257"><text:span text:style-name="T258">18</text:span><text:span text:style-name="T259">. </text:span><text:span text:style-name="T260">Energijos tiekimas</text:span><text:span text:style-name="T261"><text:s/>– energijos pardavimas ir (ar) perpardavimas vartotojams.</text:span></text:p>
      <text:p text:style-name="P262"><text:span text:style-name="T263">19</text:span><text:span text:style-name="T264">. </text:span><text:span text:style-name="T265">Energijos tranzitas</text:span><text:span text:style-name="T266"><text:s/>– energijos<text:s/></text:span><text:span text:style-name="T267">ir (ar) energijos išteklių persiuntimas, kai vienoje valstybėje esanti energija ar energijos ištekliai perduodami energijos ar energijos išteklių gavėjui, esančiam kitoje valstybėje, pasinaudojant tarpinės trečiosios šalies (ar trečiųjų šalių) perdavimo ti</text:span><text:span text:style-name="T268">nklais arba perdavimo sistemomis (magistraliniais dujotiekiais).</text:span></text:p>
      <text:p text:style-name="P269"><text:span text:style-name="T270">20</text:span><text:span text:style-name="T271">.<text:s/></text:span><text:span text:style-name="T272">Energijos vartojimo auditas</text:span><text:span text:style-name="T273"><text:s/>– procedūra, kurios metu nustatomos ir įvertinamos energijos išteklių ir (ar) energijos sąnaudos pastatuose, transporto priemonėse, įrenginiuose ir technol</text:span><text:span text:style-name="T274">oginiams procesams arba bendros energijos išteklių ir (ar) energijos sąnaudos, reikalingos teikiant viešąsias ar privačias paslaugas, parenkamos ir ekonomiškai pagrindžiamos energijos išteklių ir (ar) energijos taupymo priemonės ir pateikiama ataskaita ene</text:span><text:span text:style-name="T275">rgijos vartojimo audito užsakovui.</text:span></text:p>
      <text:p text:style-name="P276">Straipsnio dalies pakeitimai:</text:p>
      <text:p text:style-name="P277"><text:span text:style-name="T278">Nr.<text:s/></text:span><text:a xlink:href="https://www.e-tar.lt/portal/legalAct.html?documentId=e8284400a67b11e69ad4c8713b612d0f" office:target-frame-name="_top" xlink:show="replace"><text:span text:style-name="T279">XII-2703</text:span></text:a><text:span text:style-name="T280">, 2016-11-03, paskelbta TAR 2016-11-09, i. k. 2016-26482</text:span></text:p>
      <text:p text:style-name="Normal"/>
      <text:p text:style-name="P281"><text:span text:style-name="T282">21</text:span><text:span text:style-name="T283">. </text:span><text:span text:style-name="T284">Energijos<text:s/></text:span><text:span text:style-name="T285">vartotojas</text:span><text:span text:style-name="T286"><text:s/>(toliau –<text:s/></text:span><text:span text:style-name="T287">vartotojas</text:span><text:span text:style-name="T288">) –<text:s/></text:span><text:span text:style-name="T289">asmuo</text:span><text:span text:style-name="T290">,<text:s/></text:span><text:span text:style-name="T291">kurio įrenginiai yra prijungti prie energetikos įmonių valdomų energetikos objektų ir kuris perka<text:s/></text:span><text:span text:style-name="T292">energiją vartojimo tikslams</text:span><text:span text:style-name="T293">.</text:span></text:p>
      <text:p text:style-name="P294"><text:span text:style-name="T295">22</text:span><text:span text:style-name="T296">.<text:s/></text:span><text:span text:style-name="T297">Išmanioji energijos apskaitos sistema</text:span><text:span text:style-name="T298"><text:s/>– energijos vartojimo ir gamybos matavimo priemonę ir duomenų perdavimo įrenginius apimanti elektroninė sistema, kurią naudojant gaunama daugiau informacijos nei naudojant įprastą energijos matavimo priemonę ir kuri informacijos, stebėjimo ir kontrolės ti</text:span><text:span text:style-name="T299">kslais perduoda ir gauna duomenis elektroniniu ryšiu.</text:span><text:s/></text:p>
      <text:p text:style-name="P300">Papildyta straipsnio dalimi:</text:p>
      <text:p text:style-name="P301"><text:span text:style-name="T302">Nr.<text:s/></text:span><text:a xlink:href="https://www.e-tar.lt/portal/legalAct.html?documentId=ca0852506ab411e7827cd63159af616c" office:target-frame-name="_top" xlink:show="replace"><text:span text:style-name="T303">XIII-603</text:span></text:a><text:span text:style-name="T304">, 2017-07-04, paskelbta TAR 2017-07-17, i. k. 2017-12304</text:span></text:p>
      <text:p text:style-name="P305">Straipsnio dalies pakeitimai:</text:p>
      <text:p text:style-name="P306"><text:span text:style-name="T307">Nr.<text:s/></text:span><text:a xlink:href="https://www.e-tar.lt/portal/legalAct.html?documentId=c382e3304dbf11ec862fdcbc8b3e3e05" office:target-frame-name="_top" xlink:show="replace"><text:span text:style-name="T308">XIV-630</text:span></text:a><text:span text:style-name="T309">, 2021-11-11, paskelbta TAR 2021-11-25, i. k. 2021-24222</text:span></text:p>
      <text:p text:style-name="Normal"/>
      <text:p text:style-name="P310"><text:span text:style-name="T311">23</text:span><text:span text:style-name="T312">.</text:span><text:span text:style-name="T313"><text:s/>Išmanusis energijos tinklas</text:span><text:span text:style-name="T314"><text:s/>–</text:span><text:span text:style-name="T315"><text:s/></text:span><text:span text:style-name="T316">energijos transportavimo,<text:s/></text:span><text:span text:style-name="T317">perdavimo ir (ar) skirstomasis tinklas, kuriame veikia abipusis skaitmeninis tiekėjo ir vartotojo ryšys ir yra įdiegtos išmaniosios energijos apskaitos, stebėjimo ir valdymo sistemos.</text:span><text:s/></text:p>
      <text:p text:style-name="P318">Papildyta straipsnio dalimi:</text:p>
      <text:p text:style-name="P319"><text:span text:style-name="T320">Nr.<text:s/></text:span><text:a xlink:href="https://www.e-tar.lt/portal/legalAct.html?documentId=ca0852506ab411e7827cd63159af616c" office:target-frame-name="_top" xlink:show="replace"><text:span text:style-name="T321">XIII-603</text:span></text:a><text:span text:style-name="T322">, 2017-07-04, paskelbta TAR 2017-07-17, i. k. 2017-12304</text:span></text:p>
      <text:p text:style-name="Normal"/>
      <text:p text:style-name="P323"><text:span text:style-name="T324">24</text:span><text:span text:style-name="T325">. </text:span><text:span text:style-name="T326">Magistralinis dujotiekis</text:span><text:span text:style-name="T327"><text:s/>– aukšto slėgio vamzdynas, su juo susiję įrenginiai, įskaitant dujų skirstymo stotis, dujoms iš v</text:span><text:span text:style-name="T328">erslovių, suskystintų gamtinių dujų sistemų perduoti į gamtinių dujų saugyklas, skirstomuosius dujotiekius arba į dujas naudojančius įrenginius, taip pat statiniai ir priemonės šiam vamzdynui veikti.</text:span></text:p>
      <text:p text:style-name="P329">Straipsnio dalies numeracijos pakeitimas:</text:p>
      <text:p text:style-name="P330"><text:span text:style-name="T331">Nr.<text:s/></text:span><text:a xlink:href="https://www.e-tar.lt/portal/legalAct.html?documentId=ca0852506ab411e7827cd63159af616c" office:target-frame-name="_top" xlink:show="replace"><text:span text:style-name="T332">XIII-603</text:span></text:a><text:span text:style-name="T333">, 2017-07-04, paskelbta TAR 2017-07-17, i. k. 2017-12304</text:span></text:p>
      <text:p text:style-name="Normal"/>
      <text:p text:style-name="P334"><text:span text:style-name="T335">25</text:span><text:span text:style-name="T336">. </text:span><text:span text:style-name="T337">Magistralinis naftotiekis (produktotiekis)<text:s/></text:span><text:span text:style-name="T338">– aukšto slėgio vamzdynas, su juo susiję statiniai<text:s/></text:span><text:span text:style-name="T339">ir įrenginiai naftai perduoti į naftos terminalus ir saugyklas arba į naftos perdirbimo įrenginius ir naftos produktams perduoti į naftos produktų terminalus ir saugyklas.</text:span></text:p>
      <text:p text:style-name="P340">Straipsnio dalies numeracijos pakeitimas:</text:p>
      <text:p text:style-name="P341"><text:span text:style-name="T342">Nr.<text:s/></text:span><text:a xlink:href="https://www.e-tar.lt/portal/legalAct.html?documentId=ca0852506ab411e7827cd63159af616c" office:target-frame-name="_top" xlink:show="replace"><text:span text:style-name="T343">XIII-603</text:span></text:a><text:span text:style-name="T344">, 2017-07-04, paskelbta TAR 2017-07-17, i. k. 2017-12304</text:span></text:p>
      <text:p text:style-name="Normal"/>
      <text:p text:style-name="P345"><text:span text:style-name="T346">26</text:span><text:span text:style-name="T347">. </text:span><text:span text:style-name="T348">Reguliuojamoji energetikos veikla</text:span><text:span text:style-name="T349"><text:s/>(toliau<text:s/></text:span><text:span text:style-name="T350">–</text:span><text:span text:style-name="T351"><text:s/></text:span><text:span text:style-name="T352">reguliuojamoji veikla</text:span><text:span text:style-name="T353">) – energetikos veikla, kuriai reikalingi licencijos, lei</text:span><text:span text:style-name="T354">dimai, atestatai ir (ar) kuriai taikomos valstybės reguliuojamos kainos.</text:span></text:p>
      <text:p text:style-name="P355">Straipsnio dalies numeracijos pakeitimas:</text:p>
      <text:p text:style-name="P356"><text:span text:style-name="T357">Nr.<text:s/></text:span><text:a xlink:href="https://www.e-tar.lt/portal/legalAct.html?documentId=ca0852506ab411e7827cd63159af616c" office:target-frame-name="_top" xlink:show="replace"><text:span text:style-name="T358">XIII-603</text:span></text:a><text:span text:style-name="T359">, 2017-07-04, paskelbta TAR 201</text:span><text:span text:style-name="T360">7-07-17, i. k. 2017-12304</text:span></text:p>
      <text:p text:style-name="Normal"/>
      <text:p text:style-name="P361"><text:span text:style-name="T362">27</text:span><text:span text:style-name="T363">. </text:span><text:span text:style-name="T364">Neteko galios nuo 2016-11-15.</text:span><text:s/></text:p>
      <text:p text:style-name="P365">Straipsnio dalies pakeitimai:</text:p>
      <text:p text:style-name="P366"><text:span text:style-name="T367">Nr.<text:s/></text:span><text:a xlink:href="https://www.e-tar.lt/portal/legalAct.html?documentId=e8284400a67b11e69ad4c8713b612d0f" office:target-frame-name="_top" xlink:show="replace"><text:span text:style-name="T368">XII-2703</text:span></text:a><text:span text:style-name="T369">, 2016-11-03, paskelbta TAR 2016-11-09, i. k. 2016</text:span><text:span text:style-name="T370">-26482</text:span></text:p>
      <text:p text:style-name="P371">Straipsnio dalies numeracijos pakeitimas:</text:p>
      <text:p text:style-name="P372"><text:span text:style-name="T373">Nr.<text:s/></text:span><text:a xlink:href="https://www.e-tar.lt/portal/legalAct.html?documentId=ca0852506ab411e7827cd63159af616c" office:target-frame-name="_top" xlink:show="replace"><text:span text:style-name="T374">XIII-603</text:span></text:a><text:span text:style-name="T375">, 2017-07-04, paskelbta TAR 2017-07-17, i. k. 2017-12304</text:span></text:p>
      <text:p text:style-name="Normal"/>
      <text:p text:style-name="P376"><text:span text:style-name="T377">28</text:span><text:span text:style-name="T378">.<text:s/></text:span><text:span text:style-name="T379">Reguliavimo apskaitos sistema<text:s/></text:span><text:span text:style-name="T380">–<text:s/></text:span><text:span text:style-name="T381">reguliavimo veiklos tikslais naudojama energetikos įmonės veiklos apskaitos, apimančios apskaitos atskyrimą ir sąnaudų paskirstymą, sistema</text:span><text:span text:style-name="T382">.</text:span><text:s/></text:p>
      <text:p text:style-name="P383">Papildyta straipsnio dalimi:</text:p>
      <text:p text:style-name="P384"><text:span text:style-name="T385">Nr.<text:s/></text:span><text:a xlink:href="https://www.e-tar.lt/portal/legalAct.html?documentId=5ef61710ee5f11e88568e724760eeafa" office:target-frame-name="_top" xlink:show="replace"><text:span text:style-name="T386">XIII-1625</text:span></text:a><text:span text:style-name="T387">, 2018-11-15, paskelbta TAR 2018-11-22, i. k. 2018-18858</text:span></text:p>
      <text:p text:style-name="Normal"/>
      <text:p text:style-name="P388"><text:span text:style-name="T389">29</text:span><text:span text:style-name="T390">.<text:s/></text:span><text:span text:style-name="T391">Reguliavimo apskaitos sistemos patikra</text:span><text:span text:style-name="T392"><text:s/>–</text:span><text:span text:style-name="T393"><text:s/>energetikos įmonei auditoriaus, audito įmonės pagal<text:s/></text:span><text:span text:style-name="T394">Valstybinės energetikos reguliavimo tarybos (toliau – Taryba)</text:span><text:span text:style-name="T395"><text:s/>tai ene</text:span><text:span text:style-name="T396">rgetikos įmonei motyvuotu sprendimu nustatytą reikalavimą teikiama paslauga, kurią atlikus pagal Tarybos patvirtintą techninę užduotį pateikiama reguliavimo apskaitos sistemos patikros ataskaita ir (ar) išvada.</text:span><text:s/></text:p>
      <text:p text:style-name="P397">Papildyta straipsnio dalimi:</text:p>
      <text:p text:style-name="P398"><text:span text:style-name="T399">Nr.<text:s/></text:span><text:a xlink:href="https://www.e-tar.lt/portal/legalAct.html?documentId=5ef61710ee5f11e88568e724760eeafa" office:target-frame-name="_top" xlink:show="replace"><text:span text:style-name="T400">XIII-1625</text:span></text:a><text:span text:style-name="T401">, 2018-11-15, paskelbta TAR 2018-11-22, i. k. 2018-18858</text:span></text:p>
      <text:p text:style-name="P402">Straipsnio dalies pakeitimai:</text:p>
      <text:p text:style-name="P403"><text:span text:style-name="T404">Nr.<text:s/></text:span><text:a xlink:href="https://www.e-tar.lt/portal/legalAct.html?documentId=18a57ad0399111e99595d005d42b863e" office:target-frame-name="_top" xlink:show="replace"><text:span text:style-name="T405">XIII-1968</text:span></text:a><text:span text:style-name="T406">, 2019-02-14, paskelbta TAR 2019-02-26, i. k. 2019-03166</text:span></text:p>
      <text:p text:style-name="Normal"/>
      <text:p text:style-name="P407"><text:span text:style-name="T408">30</text:span><text:span text:style-name="T409">.</text:span><text:span text:style-name="T410"><text:s/></text:span><text:span text:style-name="T411">Reguliuojamosios veiklos ataskaitos</text:span><text:span text:style-name="T412"><text:s/></text:span><text:span text:style-name="T413">– energetikos įmonių Tarybai teikiamos vykdomos veiklos ataskaitos, kurios rengiamos vadovaujantis reguliavimo apska</text:span><text:span text:style-name="T414">itos sistemos reikalavimais ir atskirų energetikos sektorių veiklą reglamentuojančiais teisės aktais ir kuriose parodomas apskaitos atskyrimas ir sąnaudų paskirstymas pagal veiklas.</text:span><text:s/></text:p>
      <text:p text:style-name="P415">Papildyta straipsnio dalimi:</text:p>
      <text:p text:style-name="P416"><text:span text:style-name="T417">Nr.<text:s/></text:span><text:a xlink:href="https://www.e-tar.lt/portal/legalAct.html?documentId=5ef61710ee5f11e88568e724760eeafa" office:target-frame-name="_top" xlink:show="replace"><text:span text:style-name="T418">XIII-1625</text:span></text:a><text:span text:style-name="T419">, 2018-11-15, paskelbta TAR 2018-11-22, i. k. 2018-18858</text:span></text:p>
      <text:p text:style-name="P420">Straipsnio dalies pakeitimai:</text:p>
      <text:p text:style-name="P421"><text:span text:style-name="T422">Nr.<text:s/></text:span><text:a xlink:href="https://www.e-tar.lt/portal/legalAct.html?documentId=18a57ad0399111e99595d005d42b863e" office:target-frame-name="_top" xlink:show="replace"><text:span text:style-name="T423">XIII-1968</text:span></text:a><text:span text:style-name="T424">, 2019-02-14, paskelbta TAR 2019-02-26, i. k. 2019-03166</text:span></text:p>
      <text:p text:style-name="Normal"/>
      <text:p text:style-name="P425"><text:span text:style-name="T426">31</text:span><text:span text:style-name="T427">.</text:span><text:span text:style-name="T428"><text:s/></text:span><text:span text:style-name="T429">Reguliuojamosios veiklos ataskaitų patikra</text:span><text:span text:style-name="T430"><text:s/></text:span><text:span text:style-name="T431">– energetikos įmonei auditoriaus, audito įmonės kasmet teikiama paslauga, kurią atlikus pagal Tarybo</text:span><text:span text:style-name="T432">s patvirtintą ar pratęstą galioti techninę užduotį pateikiama reguliuojamosios veiklos ataskaitų patikros ataskaita ir (ar) išvada.</text:span><text:s/></text:p>
      <text:p text:style-name="P433">Papildyta straipsnio dalimi:</text:p>
      <text:p text:style-name="P434"><text:span text:style-name="T435">Nr.<text:s/></text:span><text:a xlink:href="https://www.e-tar.lt/portal/legalAct.html?documentId=5ef61710ee5f11e88568e724760eeafa" office:target-frame-name="_top" xlink:show="replace"><text:span text:style-name="T436">XIII-1625</text:span></text:a><text:span text:style-name="T437">, 2018-11-15, paskelbta TAR 2018-11-22, i. k. 2018-18858</text:span></text:p>
      <text:p text:style-name="P438">Straipsnio dalies pakeitimai:</text:p>
      <text:p text:style-name="P439"><text:span text:style-name="T440">Nr.<text:s/></text:span><text:a xlink:href="https://www.e-tar.lt/portal/legalAct.html?documentId=18a57ad0399111e99595d005d42b863e" office:target-frame-name="_top" xlink:show="replace"><text:span text:style-name="T441">XIII-1968</text:span></text:a><text:span text:style-name="T442">, 2019-02-14, paskelbta TAR 2019-02-26, i</text:span><text:span text:style-name="T443">. k. 2019-03166</text:span></text:p>
      <text:p text:style-name="Normal"/>
      <text:p text:style-name="P444"><text:span text:style-name="T445">32</text:span><text:span text:style-name="T446">.</text:span><text:span text:style-name="T447"><text:s/>Suskystintos naftos dujos<text:s/></text:span><text:span text:style-name="T448">– sočiųjų ir nesočiųjų angliavandenilių mišinys, išgautas perdirbant naftos produktus, kuris normaliomis sąlygomis yra dujinės būsenos.</text:span></text:p>
      <text:p text:style-name="P449">Straipsnio dalies numeracijos pakeitimas:</text:p>
      <text:p text:style-name="P450"><text:span text:style-name="T451">Nr.<text:s/></text:span><text:a xlink:href="https://www.e-tar.lt/portal/legalAct.html?documentId=ca0852506ab411e7827cd63159af616c" office:target-frame-name="_top" xlink:show="replace"><text:span text:style-name="T452">XIII-603</text:span></text:a><text:span text:style-name="T453">, 2017-07-04, paskelbta TAR 2017-07-17, i. k. 2017-12304</text:span></text:p>
      <text:p text:style-name="P454"><text:span text:style-name="T455">Nr.<text:s/></text:span><text:a xlink:href="https://www.e-tar.lt/portal/legalAct.html?documentId=5ef61710ee5f11e88568e724760eeafa" office:target-frame-name="_top" xlink:show="replace"><text:span text:style-name="T456">XIII-1625</text:span></text:a><text:span text:style-name="T457">, 2018-11-15, paskelbta TAR 2018-11-22, i. k. 2018-18858</text:span></text:p>
      <text:p text:style-name="Normal"/>
      <text:p text:style-name="P458"><text:span text:style-name="T459">33</text:span><text:span text:style-name="T460">.</text:span><text:span text:style-name="T461"> Techninė sauga</text:span><text:span text:style-name="T462"><text:s/>– šio įstatymo ir kitų teisės aktų nustatytų priemonių ir reikalavimų, kuriais užtikrinamas energetikos objektų ir įrenginių patikimumas ir saugumas, visuma.</text:span></text:p>
      <text:p text:style-name="P463">Straipsnio dalies numeracijos pakeitimas:</text:p>
      <text:p text:style-name="P464"><text:span text:style-name="T465">Nr.<text:s/></text:span><text:a xlink:href="https://www.e-tar.lt/portal/legalAct.html?documentId=ca0852506ab411e7827cd63159af616c" office:target-frame-name="_top" xlink:show="replace"><text:span text:style-name="T466">XIII-603</text:span></text:a><text:span text:style-name="T467">, 2017-07-04, paskelbta TAR 2017-07-17, i. k. 2017-12304</text:span></text:p>
      <text:p text:style-name="P468"><text:span text:style-name="T469">Nr.<text:s/></text:span><text:a xlink:href="https://www.e-tar.lt/portal/legalAct.html?documentId=5ef61710ee5f11e88568e724760eeafa" office:target-frame-name="_top" xlink:show="replace"><text:span text:style-name="T470">XIII-1625</text:span></text:a><text:span text:style-name="T471">, 2018-11-15, paskelbta TAR 2018-11-22, i. k. 2018-18858</text:span></text:p>
      <text:p text:style-name="Normal"/>
      <text:p text:style-name="P472"><text:span text:style-name="T473">34</text:span><text:span text:style-name="T474">.</text:span><text:span text:style-name="T475"><text:s/></text:span><text:span text:style-name="T476">Techninė užduotis</text:span><text:span text:style-name="T477"><text:s/></text:span><text:span text:style-name="T478">– Tarybos kasmet iki kovo 31 dienos tvirtinamas ar pratęsiamas galioti dokumentas, kuris yra rengiamas atskir</text:span><text:span text:style-name="T479">iems energetikos sektoriams ir (ar) pagal atskiras reguliuojamąsias veiklas, o atliekant reguliavimo apskaitos sistemos patikrą šio įstatymo 16</text:span><text:span text:style-name="T480">1</text:span><text:span text:style-name="T481"> straipsnio 2 dalyje nustatytais atvejais Tarybos tvirtinamas dokumentas, kuriame nurodomi konkretūs Tarptautinė</text:span><text:span text:style-name="T482">s buhalterių federacijos Tarptautinių audito ir užtikrinimo standartų valdybos parengti ir patvirtinti tarptautiniai užtikrinimo užduočių, tarptautiniai peržiūros užduočių, tarptautiniai susijusių paslaugų standartai ir susiję praktiniai nurodymai (toliau<text:s/></text:span><text:span text:style-name="T483">– profesiniai standartai) arba tarptautiniai audito standartai, kuriais vadovaujantis turi būti atliekama energetikos įmonių reguliuojamosios veiklos ataskaitų patikra ir (ar) reguliavimo apskaitos sistemos patikra, ir šių patikros paslaugų reikalavimai ir</text:span><text:span text:style-name="T484"><text:s/>(ar) apimtis.</text:span><text:s/></text:p>
      <text:p text:style-name="P485">Papildyta straipsnio dalimi:</text:p>
      <text:p text:style-name="P486"><text:span text:style-name="T487">Nr.<text:s/></text:span><text:a xlink:href="https://www.e-tar.lt/portal/legalAct.html?documentId=5ef61710ee5f11e88568e724760eeafa" office:target-frame-name="_top" xlink:show="replace"><text:span text:style-name="T488">XIII-1625</text:span></text:a><text:span text:style-name="T489">, 2018-11-15, paskelbta TAR 2018-11-22, i. k. 2018-18858</text:span></text:p>
      <text:p text:style-name="P490">Straipsnio dalies pakeitimai:</text:p>
      <text:p text:style-name="P491"><text:span text:style-name="T492">Nr.<text:s/></text:span><text:a xlink:href="https://www.e-tar.lt/portal/legalAct.html?documentId=18a57ad0399111e99595d005d42b863e" office:target-frame-name="_top" xlink:show="replace"><text:span text:style-name="T493">XIII-1968</text:span></text:a><text:span text:style-name="T494">, 2019-02-14, paskelbta TAR 2019-02-26, i. k. 2019-03166</text:span></text:p>
      <text:p text:style-name="Normal"/>
      <text:p text:style-name="P495"><text:span text:style-name="T496">35</text:span><text:span text:style-name="T497">. </text:span><text:span text:style-name="T498">Tiekimo saugumas</text:span><text:span text:style-name="T499"><text:s/>– energijos išteklių ir (ar) energijos tiekimo patikimumas ir techni</text:span><text:span text:style-name="T500">nis saugumas.</text:span></text:p>
      <text:p text:style-name="P501">Straipsnio dalies numeracijos pakeitimas:</text:p>
      <text:p text:style-name="P502"><text:span text:style-name="T503">Nr.<text:s/></text:span><text:a xlink:href="https://www.e-tar.lt/portal/legalAct.html?documentId=ca0852506ab411e7827cd63159af616c" office:target-frame-name="_top" xlink:show="replace"><text:span text:style-name="T504">XIII-603</text:span></text:a><text:span text:style-name="T505">, 2017-07-04, paskelbta TAR 2017-07-17, i. k. 2017-12304</text:span></text:p>
      <text:p text:style-name="P506"><text:span text:style-name="T507">Nr.<text:s/></text:span><text:a xlink:href="https://www.e-tar.lt/portal/legalAct.html?documentId=5ef61710ee5f11e88568e724760eeafa" office:target-frame-name="_top" xlink:show="replace"><text:span text:style-name="T508">XIII-1625</text:span></text:a><text:span text:style-name="T509">, 2018-11-15, paskelbta TAR 2018-11-22, i. k. 2018-18858</text:span></text:p>
      <text:p text:style-name="Normal"/>
      <text:p text:style-name="P510"><text:span text:style-name="T511">36</text:span><text:span text:style-name="T512">. </text:span><text:span text:style-name="T513">Trečioji šalis</text:span><text:span text:style-name="T514"><text:s/>– valstybė, kuri nėra Europos Sąjungos valstybė narė ar Europos ekonominės erdvės valstybė.</text:span></text:p>
      <text:p text:style-name="P515">Straipsnio dalies numeracijos pakeitimas:</text:p>
      <text:p text:style-name="P516"><text:span text:style-name="T517">Nr.<text:s/></text:span><text:a xlink:href="https://www.e-tar.lt/portal/legalAct.html?documentId=ca0852506ab411e7827cd63159af616c" office:target-frame-name="_top" xlink:show="replace"><text:span text:style-name="T518">XIII-603</text:span></text:a><text:span text:style-name="T519">, 2017-07-04, paskelbta TAR 2017-07-17, i. k. 2017-12304</text:span></text:p>
      <text:p text:style-name="P520"><text:span text:style-name="T521">Nr.<text:s/></text:span><text:a xlink:href="https://www.e-tar.lt/portal/legalAct.html?documentId=5ef61710ee5f11e88568e724760eeafa" office:target-frame-name="_top" xlink:show="replace"><text:span text:style-name="T522">XIII-1625</text:span></text:a><text:span text:style-name="T523">, 2018-11-15, paskelbta TAR 2018-11-22, i. k. 2018-18858</text:span></text:p>
      <text:p text:style-name="Normal"/>
      <text:p text:style-name="P524"><text:span text:style-name="T525">37</text:span><text:span text:style-name="T526">.</text:span><text:span text:style-name="T527"> Tretieji asmenys<text:s/></text:span><text:span text:style-name="T528">–</text:span><text:span text:style-name="T529"><text:s/></text:span><text:span text:style-name="T530">energijos gamintojai, tiekėjai ir vartotojai, kurie šiame įstatyme nustatyta tvarka ir sąlygomis įgyja teisę<text:s/></text:span><text:span text:style-name="T531">naudotis energijos perdavimo ar skirstymo tinklais energijai persiųsti teisės aktų nustatyta tvarka.</text:span></text:p>
      <text:p text:style-name="P532">Straipsnio dalies numeracijos pakeitimas:</text:p>
      <text:p text:style-name="P533"><text:span text:style-name="T534">Nr.<text:s/></text:span><text:a xlink:href="https://www.e-tar.lt/portal/legalAct.html?documentId=ca0852506ab411e7827cd63159af616c" office:target-frame-name="_top" xlink:show="replace"><text:span text:style-name="T535">XIII-603</text:span></text:a><text:span text:style-name="T536">,<text:s/></text:span><text:span text:style-name="T537">2017-07-04, paskelbta TAR 2017-07-17, i. k. 2017-12304</text:span></text:p>
      <text:p text:style-name="P538"><text:span text:style-name="T539">Nr.<text:s/></text:span><text:a xlink:href="https://www.e-tar.lt/portal/legalAct.html?documentId=5ef61710ee5f11e88568e724760eeafa" office:target-frame-name="_top" xlink:show="replace"><text:span text:style-name="T540">XIII-1625</text:span></text:a><text:span text:style-name="T541">, 2018-11-15, paskelbta TAR 2018-11-22, i. k. 2018-18858</text:span></text:p>
      <text:p text:style-name="Normal"/>
      <text:p text:style-name="P542"><text:span text:style-name="T543">38</text:span><text:span text:style-name="T544">. </text:span><text:span text:style-name="T545">Valstybė narė</text:span><text:span text:style-name="T546"><text:s/>–<text:s/></text:span><text:span text:style-name="T547">Europos<text:s/></text:span><text:span text:style-name="T548">Sąjungos valstybė narė ar Europos ekonominės erdvės valstybė.</text:span></text:p>
      <text:p text:style-name="P549">Straipsnio dalies numeracijos pakeitimas:</text:p>
      <text:p text:style-name="P550"><text:span text:style-name="T551">Nr.<text:s/></text:span><text:a xlink:href="https://www.e-tar.lt/portal/legalAct.html?documentId=ca0852506ab411e7827cd63159af616c" office:target-frame-name="_top" xlink:show="replace"><text:span text:style-name="T552">XIII-603</text:span></text:a><text:span text:style-name="T553">, 2017-07-04, paskelbta TAR 2017-07-17, i.</text:span><text:span text:style-name="T554"><text:s/>k. 2017-12304</text:span></text:p>
      <text:p text:style-name="P555"><text:span text:style-name="T556">Nr.<text:s/></text:span><text:a xlink:href="https://www.e-tar.lt/portal/legalAct.html?documentId=5ef61710ee5f11e88568e724760eeafa" office:target-frame-name="_top" xlink:show="replace"><text:span text:style-name="T557">XIII-1625</text:span></text:a><text:span text:style-name="T558">, 2018-11-15, paskelbta TAR 2018-11-22, i. k. 2018-18858</text:span></text:p>
      <text:p text:style-name="Normal"/>
      <text:p text:style-name="P559"><text:span text:style-name="T560">39</text:span><text:span text:style-name="T561">. </text:span><text:span text:style-name="T562">Valstybinės svarbos energetikos objektai</text:span><text:span text:style-name="T563"><text:s/>– 50 MW ir didesnės galios elektrinės ir katilinės; 110 kV ir aukštesnės įtampos elektros energijos perdavimo tinklai ir jų technologiniai priklausiniai; magistraliniai dujotiekiai; 25 000 000 kubinių metrų ir didesnės gamtinių dujų saugyklos; suskystintų</text:span><text:span text:style-name="T564"><text:s/>gamtinių dujų importo terminalai ir saugyklos, kurių pakartotinio suskystintų gamtinių dujų<text:s/></text:span><text:span text:style-name="T565">dujinimo pajėgumas yra 0,5 mlrd. kubinių metrų per metus arba didesnis</text:span><text:span text:style-name="T566">; magistraliniai naftotiekiai (produktotiekiai); naftos perdirbimo įmonės, perdirbančios 50 0</text:span><text:span text:style-name="T567">00 tonų ir daugiau naftos per metus; 10 000 kubinių metrų ir didesni naftos ir (ar) naftos produktų terminalai ir saugyklos; branduolinės energetikos objektai; energetikos objektai, kurių svarba valstybei pripažįstama Lietuvos Respublikos Vyriausybės nusta</text:span><text:span text:style-name="T568">tyta tvarka.</text:span></text:p>
      <text:p text:style-name="P569">Straipsnio dalies numeracijos pakeitimas:</text:p>
      <text:p text:style-name="P570"><text:span text:style-name="T571">Nr.<text:s/></text:span><text:a xlink:href="https://www.e-tar.lt/portal/legalAct.html?documentId=ca0852506ab411e7827cd63159af616c" office:target-frame-name="_top" xlink:show="replace"><text:span text:style-name="T572">XIII-603</text:span></text:a><text:span text:style-name="T573">, 2017-07-04, paskelbta TAR 2017-07-17, i. k. 2017-12304</text:span></text:p>
      <text:p text:style-name="P574"><text:span text:style-name="T575">Nr.<text:s/></text:span><text:a xlink:href="https://www.e-tar.lt/portal/legalAct.html?documentId=5ef61710ee5f11e88568e724760eeafa" office:target-frame-name="_top" xlink:show="replace"><text:span text:style-name="T576">XIII-1625</text:span></text:a><text:span text:style-name="T577">, 2018-11-15, paskelbta TAR 2018-11-22, i. k. 2018-18858</text:span></text:p>
      <text:p text:style-name="Normal"/>
      <text:p text:style-name="P578"><text:span text:style-name="T579">40</text:span><text:span text:style-name="T580">.<text:s/></text:span><text:span text:style-name="T581">Valstybinės svarbos energetikos objekto plėtros projektas</text:span><text:span text:style-name="T582"><text:s/>– objekto statybos tikslingumą techniniu, finansiniu ir</text:span><text:span text:style-name="T583"><text:s/>ekonominiu aspektu pagrindžiantis dokumentas, parengiamas iki teritorijų planavimo dokumentų rengimo pradžios, siekiant įsitikinti, ar planuojamas objektas atitinka valstybės vystymosi kryptis ir energetikos politikos strateginius tikslus ir (arba) pažang</text:span><text:span text:style-name="T584">os uždavinius ir yra suderinamas su esama Lietuvos Respublikos energetikos sektoriaus infrastruktūra ir jos plėtra.</text:span><text:s/></text:p>
      <text:p text:style-name="P585">Papildyta straipsnio dalimi:</text:p>
      <text:p text:style-name="P586"><text:span text:style-name="T587">Nr.<text:s/></text:span><text:a xlink:href="https://www.e-tar.lt/portal/legalAct.html?documentId=30c87a8090db11e4bb408baba2bdddf3" office:target-frame-name="_top" xlink:show="replace"><text:span text:style-name="T588">XII-1533</text:span></text:a><text:span text:style-name="T589">, 2014-12-23, paskelbta TAR 2014-12-31, i. k. 2014-21290</text:span></text:p>
      <text:p text:style-name="P590">Straipsnio dalies pakeitimai:</text:p>
      <text:p text:style-name="P591"><text:span text:style-name="T592">Nr.<text:s/></text:span><text:a xlink:href="https://www.e-tar.lt/portal/legalAct.html?documentId=78c0efa0c1ab11ea9815f635b9c0dcef" office:target-frame-name="_top" xlink:show="replace"><text:span text:style-name="T593">XIII-3098</text:span></text:a><text:span text:style-name="T594">, 2020-06-25, paskelbta TAR 2020-07-09, i. k. 2020-15302</text:span></text:p>
      <text:p text:style-name="P595">Straipsnio dalies numeracijos pakeitimas:</text:p>
      <text:p text:style-name="P596"><text:span text:style-name="T597">Nr.<text:s/></text:span><text:a xlink:href="https://www.e-tar.lt/portal/legalAct.html?documentId=ca0852506ab411e7827cd63159af616c" office:target-frame-name="_top" xlink:show="replace"><text:span text:style-name="T598">XIII-603</text:span></text:a><text:span text:style-name="T599">, 2017-07-04, paskelbta TAR 2017-07-17, i. k. 2017-12304</text:span></text:p>
      <text:p text:style-name="P600"><text:span text:style-name="T601">Nr.<text:s/></text:span><text:a xlink:href="https://www.e-tar.lt/portal/legalAct.html?documentId=5ef61710ee5f11e88568e724760eeafa" office:target-frame-name="_top" xlink:show="replace"><text:span text:style-name="T602">XIII-1625</text:span></text:a><text:span text:style-name="T603">, 2018-11-15, paskelbta TAR 2018-11-22, i. k. 2018-18858</text:span></text:p>
      <text:p text:style-name="Normal"/>
      <text:p text:style-name="P604"><text:span text:style-name="T605">41</text:span><text:span text:style-name="T606">. </text:span><text:span text:style-name="T607">Vardinė</text:span><text:span text:style-name="T608"><text:s/></text:span><text:span text:style-name="T609">(nominali) šiluminė galia</text:span><text:span text:style-name="T610"><text:s/>– gamintojo nustatyta didžiausia kurą deginančio įrenginio galia, kurią įrenginys gali pasiekti ir išlaikyti ilgalaikio nenutrūkstamo eksploatavimo metu.</text:span></text:p>
      <text:p text:style-name="P611">Straipsnio dalies numeracijos pakeitimas:</text:p>
      <text:p text:style-name="P612"><text:span text:style-name="T613">Nr.<text:s/></text:span><text:a xlink:href="https://www.e-tar.lt/portal/legalAct.html?documentId=30c87a8090db11e4bb408baba2bdddf3" office:target-frame-name="_top" xlink:show="replace"><text:span text:style-name="T614">XII-1533</text:span></text:a><text:span text:style-name="T615">, 2014-12-23, paskelbta TAR 2014-12-31, i. k. 2014-21290</text:span></text:p>
      <text:p text:style-name="P616"><text:span text:style-name="T617">Nr.<text:s/></text:span><text:a xlink:href="https://www.e-tar.lt/portal/legalAct.html?documentId=ca0852506ab411e7827cd63159af616c" office:target-frame-name="_top" xlink:show="replace"><text:span text:style-name="T618">XIII-603</text:span></text:a><text:span text:style-name="T619">, 2017-07-04, paskelbta TAR 2017-07-17</text:span><text:span text:style-name="T620">, i. k. 2017-12304</text:span></text:p>
      <text:p text:style-name="P621"><text:span text:style-name="T622">Nr.<text:s/></text:span><text:a xlink:href="https://www.e-tar.lt/portal/legalAct.html?documentId=5ef61710ee5f11e88568e724760eeafa" office:target-frame-name="_top" xlink:show="replace"><text:span text:style-name="T623">XIII-1625</text:span></text:a><text:span text:style-name="T624">, 2018-11-15, paskelbta TAR 2018-11-22, i. k. 2018-18858</text:span></text:p>
      <text:p text:style-name="Normal"/>
      <text:p text:style-name="P625"><text:span text:style-name="T626">42</text:span><text:span text:style-name="T627">.</text:span><text:span text:style-name="T628"><text:s/>Vartotojų energetikos įrenginiai</text:span><text:span text:style-name="T629"><text:s/>(toliau –<text:s/></text:span><text:span text:style-name="T630">vartotojų<text:s/></text:span><text:span text:style-name="T631">energetikos įrenginiai</text:span><text:span text:style-name="T632">) – elektros, šilumos, dujų, naftos produktų energetikos įrenginiai, skirti vartotojų poreikiams tenkinti.</text:span></text:p>
      <text:p text:style-name="P633">Straipsnio dalies numeracijos pakeitimas:</text:p>
      <text:p text:style-name="P634"><text:span text:style-name="T635">Nr.<text:s/></text:span><text:a xlink:href="https://www.e-tar.lt/portal/legalAct.html?documentId=30c87a8090db11e4bb408baba2bdddf3" office:target-frame-name="_top" xlink:show="replace"><text:span text:style-name="T636">XII-1533</text:span></text:a><text:span text:style-name="T637">, 2014-12-23, paskelbta TAR 2014-12-31, i. k. 2014-21290</text:span></text:p>
      <text:p text:style-name="P638"><text:span text:style-name="T639">Nr.<text:s/></text:span><text:a xlink:href="https://www.e-tar.lt/portal/legalAct.html?documentId=ca0852506ab411e7827cd63159af616c" office:target-frame-name="_top" xlink:show="replace"><text:span text:style-name="T640">XIII-603</text:span></text:a><text:span text:style-name="T641">, 2017-07-04, paskelbta TAR 2017-07-17, i. k. 2017-12304</text:span></text:p>
      <text:p text:style-name="P642"><text:span text:style-name="T643">Nr.<text:s/></text:span><text:a xlink:href="https://www.e-tar.lt/portal/legalAct.html?documentId=5ef61710ee5f11e88568e724760eeafa" office:target-frame-name="_top" xlink:show="replace"><text:span text:style-name="T644">XIII-1625</text:span></text:a><text:span text:style-name="T645">, 2018-11-15, paskelbta TAR 2018-11-22, i. k. 2018-18858</text:span></text:p>
      <text:p text:style-name="Normal"/>
      <text:p text:style-name="P646"><text:span text:style-name="T647">43</text:span><text:span text:style-name="T648">.<text:s/></text:span><text:span text:style-name="T649">Viešuosius interesus atitinkančios paslaugos</text:span><text:span text:style-name="T650"><text:s/></text:span><text:span text:style-name="T651">–</text:span><text:span text:style-name="T652"><text:s/>įstatymų nustatytais atvejais Lietuvos Respublikos Vyriausybės įpareigojimu energetikos įmonių teikiamos paslaugos, kuriomis siekiama įgyvendinti valstybės energetikos, ūkio ir (ar) aplinkos apsaugos politikos strateginius tikslus ir apginti teisėtus visu</text:span><text:span text:style-name="T653">omenės interesus.</text:span><text:s/></text:p>
      <text:p text:style-name="P654">Straipsnio dalies pakeitimai:</text:p>
      <text:p text:style-name="P655"><text:span text:style-name="T656">Nr.<text:s/></text:span><text:a xlink:href="https://www.e-tar.lt/portal/legalAct.html?documentId=c382e3304dbf11ec862fdcbc8b3e3e05" office:target-frame-name="_top" xlink:show="replace"><text:span text:style-name="T657">XIV-630</text:span></text:a><text:span text:style-name="T658">, 2021-11-11, paskelbta TAR 2021-11-25, i. k. 2021-24222</text:span></text:p>
      <text:p text:style-name="P659">Straipsnio dalies numeracijos pakeitimas:</text:p>
      <text:p text:style-name="P660"><text:span text:style-name="T661">Nr.<text:s/></text:span><text:a xlink:href="https://www.e-tar.lt/portal/legalAct.html?documentId=30c87a8090db11e4bb408baba2bdddf3" office:target-frame-name="_top" xlink:show="replace"><text:span text:style-name="T662">XII-1533</text:span></text:a><text:span text:style-name="T663">, 2014-12-23, paskelbta TAR 2014-12-31, i. k. 2014-21290</text:span></text:p>
      <text:p text:style-name="P664"><text:span text:style-name="T665">Nr.<text:s/></text:span><text:a xlink:href="https://www.e-tar.lt/portal/legalAct.html?documentId=ca0852506ab411e7827cd63159af616c" office:target-frame-name="_top" xlink:show="replace"><text:span text:style-name="T666">XIII-603</text:span></text:a><text:span text:style-name="T667">, 2017-07-04, paskelbta TAR 2017-07-17, i. k. 2017-12304</text:span></text:p>
      <text:p text:style-name="P668"><text:span text:style-name="T669">Nr.<text:s/></text:span><text:a xlink:href="https://www.e-tar.lt/portal/legalAct.html?documentId=5ef61710ee5f11e88568e724760eeafa" office:target-frame-name="_top" xlink:show="replace"><text:span text:style-name="T670">XIII-1625</text:span></text:a><text:span text:style-name="T671">, 2018-11-15, paskelbta TAR 2018-11-22, i. k. 2018-18858</text:span></text:p>
      <text:p text:style-name="Normal"/>
      <text:p text:style-name="P672"><text:span text:style-name="T673">44</text:span><text:span text:style-name="T674">. </text:span><text:span text:style-name="T675">Vietiniai energijos ištekliai</text:span><text:span text:style-name="T676"><text:s/>– Lietuvos Respublikoje esantys energijos ištekliai, išskyrus atvežtinius arba iš jų pagamintus energijos išteklius.</text:span></text:p>
      <text:p text:style-name="P677">Straipsnio dalies numeracijos pakeitimas:</text:p>
      <text:p text:style-name="P678"><text:span text:style-name="T679">Nr.<text:s/></text:span><text:a xlink:href="https://www.e-tar.lt/portal/legalAct.html?documentId=30c87a8090db11e4bb408baba2bdddf3" office:target-frame-name="_top" xlink:show="replace"><text:span text:style-name="T680">XII-1533</text:span></text:a><text:span text:style-name="T681">, 2014-12-23, paskelbta TAR 2014-12-31, i. k. 2014-21290</text:span></text:p>
      <text:p text:style-name="P682"><text:span text:style-name="T683">Nr.<text:s/></text:span><text:a xlink:href="https://www.e-tar.lt/portal/legalAct.html?documentId=ca0852506ab411e7827cd63159af616c" office:target-frame-name="_top" xlink:show="replace"><text:span text:style-name="T684">XIII-603</text:span></text:a><text:span text:style-name="T685">, 2017-07-04, paskelbta TAR 2017-07-17, i. k.<text:s/></text:span><text:span text:style-name="T686">2017-12304</text:span></text:p>
      <text:p text:style-name="P687"><text:span text:style-name="T688">Nr.<text:s/></text:span><text:a xlink:href="https://www.e-tar.lt/portal/legalAct.html?documentId=5ef61710ee5f11e88568e724760eeafa" office:target-frame-name="_top" xlink:show="replace"><text:span text:style-name="T689">XIII-1625</text:span></text:a><text:span text:style-name="T690">, 2018-11-15, paskelbta TAR 2018-11-22, i. k. 2018-18858</text:span></text:p>
      <text:p text:style-name="Normal"/>
      <text:p text:style-name="P691"><text:span text:style-name="T692">45</text:span><text:span text:style-name="T693">. Kitos šiame įstatyme vartojamos sąvokos suprantamos taip, kaip jos<text:s/></text:span><text:span text:style-name="T694">apibrėžtos Lietuvos Respublikos buhalterinės apskaitos įstatyme, Lietuvos Respublikos civiliniame kodekse, Lietuvos Respublikos elektroninių ryšių įstatyme, Lietuvos Respublikos elektros energetikos įstatyme, Lietuvos Respublikos gamtinių dujų įstatyme, Li</text:span><text:span text:style-name="T695">etuvos Respublikos įmonių finansinės atskaitomybės įstatyme, Lietuvos Respublikos metrologijos įstatyme, Lietuvos Respublikos pelno mokesčio įstatyme, Lietuvos Respublikos specialiųjų žemės naudojimo sąlygų įstatyme, Lietuvos Respublikos statybos įstatyme,</text:span><text:span text:style-name="T696"><text:s/>Lietuvos Respublikos valstybės kontrolės įstatyme ir Europos Sąjungos reglamentuose, reglamentuojančiuose energetikos sektorių veiklą.</text:span><text:s/></text:p>
      <text:p text:style-name="P697">Papildyta straipsnio dalimi:</text:p>
      <text:p text:style-name="P698"><text:span text:style-name="T699">Nr.<text:s/></text:span><text:a xlink:href="https://www.e-tar.lt/portal/legalAct.html?documentId=c382e3304dbf11ec862fdcbc8b3e3e05" office:target-frame-name="_top" xlink:show="replace"><text:span text:style-name="T700">XIV-630</text:span></text:a><text:span text:style-name="T701">, 2021-11-11, paskelbta TAR 2021-11-25, i. k. 2021-24222</text:span></text:p>
      <text:p text:style-name="Normal"/>
      <text:p text:style-name="P702">Straipsnio pakeitimai:</text:p>
      <text:p text:style-name="P703"><text:span text:style-name="T704">Nr.<text:s/></text:span><text:a xlink:href="http://www3.lrs.lt/cgi-bin/preps2?a=451757&amp;b=" office:target-frame-name="_top" xlink:show="replace"><text:span text:style-name="T705">XII-382</text:span></text:a><text:span text:style-name="T706">, 2013-06-18, Žin., 2013, Nr. 68-3414 (2013-06-28)</text:span></text:p>
      <text:p text:style-name="P707">Nr. XII-576, 2013-11-07, Žin.,<text:s/>2013, Nr. 120-6048 (2013-11-23)</text:p>
      <text:p text:style-name="P708"/>
      <text:h text:style-name="P709" text:outline-level="2"><text:span text:style-name="T710">ANTRASIS</text:span><text:span text:style-name="T711"><text:s/>SKIRSNIS</text:span></text:h>
      <text:p text:style-name="P712"><text:span text:style-name="T713">ENERGETIKOS VEIKLOS VALDYMAS</text:span></text:p>
      <text:p text:style-name="P714"/>
      <text:p text:style-name="P715"><text:span text:style-name="T716">3</text:span><text:span text:style-name="T717"> straipsnis.<text:s/></text:span><text:span text:style-name="T718">Bendrieji energetikos veiklos tikslai</text:span></text:p>
      <text:p text:style-name="P719"><text:span text:style-name="T720">1</text:span><text:span text:style-name="T721">. Bendrieji energetikos veiklos tikslai yra:</text:span></text:p>
      <text:p text:style-name="P722"><text:span text:style-name="T723">1</text:span><text:span text:style-name="T724">) energijos tiekimo saugumas ir patikimumas;</text:span></text:p>
      <text:p text:style-name="P725"><text:span text:style-name="T726">2</text:span><text:span text:style-name="T727">) energijos išteklių ir energijos prieinamumas ir pakankamumas;</text:span></text:p>
      <text:p text:style-name="P728"><text:span text:style-name="T729">3</text:span><text:span text:style-name="T730">) energijos išteklių ir energijos vartojimo efektyvumas;</text:span></text:p>
      <text:p text:style-name="P731"><text:span text:style-name="T732">4</text:span><text:span text:style-name="T733">) darni ir tvari energetikos sektoriaus plėtra</text:span><text:span text:style-name="T734">, diegiant energetikos inovacijas, paremtas išmaniosiomis technologijomis, ener</text:span><text:span text:style-name="T735">getikos skaitmeninimu;</text:span><text:s/></text:p>
      <text:p text:style-name="P736">Straipsnio punkto pakeitimai:</text:p>
      <text:p text:style-name="P737"><text:span text:style-name="T738">Nr.<text:s/></text:span><text:a xlink:href="https://www.e-tar.lt/portal/legalAct.html?documentId=33f49d908f5611ea9515f752ff221ec9" office:target-frame-name="_top" xlink:show="replace"><text:span text:style-name="T739">XIII-2867</text:span></text:a><text:span text:style-name="T740">, 2020-04-28, paskelbta TAR 2020-05-06, i. k. 2020-09586</text:span></text:p>
      <text:p text:style-name="Normal"/>
      <text:p text:style-name="P741"><text:span text:style-name="T742">5</text:span><text:span text:style-name="T743">) neigiamo energetikos veikl</text:span><text:span text:style-name="T744">os poveikio aplinkai mažinimas;</text:span></text:p>
      <text:p text:style-name="P745"><text:span text:style-name="T746">6</text:span><text:span text:style-name="T747">) vartotojų teisių ir teisėtų interesų apsauga;</text:span></text:p>
      <text:p text:style-name="P748"><text:span text:style-name="T749">7</text:span><text:span text:style-name="T750">) sąlygų veiksmingai konkurencijai energetikos sektoriuje sukūrimas ir plėtojimas;</text:span></text:p>
      <text:p text:style-name="P751"><text:span text:style-name="T752">8</text:span><text:span text:style-name="T753">) vietinių ir atsinaujinančių energijos išteklių naudojimo plėtra.</text:span></text:p>
      <text:p text:style-name="P754"><text:span text:style-name="T755">2</text:span><text:span text:style-name="T756">. At</text:span><text:span text:style-name="T757">skirų energetikos sektorių veiklos teisinius pagrindus reglamentuojantys įstatymai nustato specialiuosius atskirų energetikos sektorių tikslus ir veiklos reguliavimo principus, atsižvelgiant į šio straipsnio 1 dalyje nurodytus bendruosius tikslus.</text:span></text:p>
      <text:p text:style-name="P758"/>
      <text:p text:style-name="P759"><text:span text:style-name="T760">4</text:span><text:span text:style-name="T761"> straipsnis.<text:s/></text:span><text:span text:style-name="T762">Energetikos politikos formavimas ir energetikos veiklos valdymas, reguliavimas, priežiūra ir kontrolė</text:span></text:p>
      <text:p text:style-name="P763"><text:span text:style-name="T764">1</text:span><text:span text:style-name="T765">. Energetikos politikos vystymosi kryptis nustato Lietuvos Respublikos Seimas, tvirtindamas Valstybės pažangos strategiją ir priimdamas<text:s/></text:span><text:span text:style-name="T766">įstatymus.</text:span><text:s/></text:p>
      <text:p text:style-name="P767">Straipsnio dalies pakeitimai:</text:p>
      <text:p text:style-name="P768"><text:span text:style-name="T769">Nr.<text:s/></text:span><text:a xlink:href="https://www.e-tar.lt/portal/legalAct.html?documentId=78c0efa0c1ab11ea9815f635b9c0dcef" office:target-frame-name="_top" xlink:show="replace"><text:span text:style-name="T770">XIII-3098</text:span></text:a><text:span text:style-name="T771">, 2020-06-25, paskelbta TAR 2020-07-09, i. k. 2020-15302</text:span></text:p>
      <text:p text:style-name="Normal"/>
      <text:p text:style-name="P772"><text:span text:style-name="T773">2</text:span><text:span text:style-name="T774">. Energetikos veiklos valdymą,<text:s/></text:span><text:span text:style-name="T775">reguliavimą, priežiūrą ir kontrolę Lietuvos Respublikoje pagal kompetenciją atlieka:</text:span></text:p>
      <text:p text:style-name="P776"><text:span text:style-name="T777">1</text:span><text:span text:style-name="T778">) Lietuvos Respublikos Vyriausybė (toliau – Vyriausybė) ar jos įgaliota institucija;</text:span></text:p>
      <text:p text:style-name="P779"><text:span text:style-name="T780">2</text:span><text:span text:style-name="T781">) </text:span><text:span text:style-name="T782">Lietuvos Respublikos e</text:span><text:span text:style-name="T783">nergetikos ministerija<text:s/></text:span><text:span text:style-name="T784">(toliau – Energetikos ministeri</text:span><text:span text:style-name="T785">ja)</text:span><text:span text:style-name="T786">;</text:span></text:p>
      <text:p text:style-name="P787"><text:span text:style-name="T788">3</text:span><text:span text:style-name="T789">) Lietuvos Respublikos aplinkos ministerija (toliau – Aplinkos ministerija);</text:span></text:p>
      <text:p text:style-name="P790"><text:span text:style-name="T791">4</text:span><text:span text:style-name="T792">) Lietuvos Respublikos susisiekimo ministerija (toliau – Susisiekimo ministerija);</text:span></text:p>
      <text:p text:style-name="P793"><text:span text:style-name="T794">5</text:span><text:span text:style-name="T795">)<text:s/></text:span><text:span text:style-name="T796">Taryba;</text:span><text:s/></text:p>
      <text:p text:style-name="P797">Straipsnio punkto pakeitimai:</text:p>
      <text:p text:style-name="P798"><text:span text:style-name="T799">Nr.<text:s/></text:span><text:a xlink:href="https://www.e-tar.lt/portal/legalAct.html?documentId=18a57ad0399111e99595d005d42b863e" office:target-frame-name="_top" xlink:show="replace"><text:span text:style-name="T800">XIII-1968</text:span></text:a><text:span text:style-name="T801">, 2019-02-14, paskelbta TAR 2019-02-26, i. k. 2019-03166</text:span></text:p>
      <text:p text:style-name="Normal"/>
      <text:p text:style-name="P802"><text:span text:style-name="T803">6</text:span><text:span text:style-name="T804">)<text:s/></text:span><text:span text:style-name="T805">netenka galios 2019-07-01</text:span><text:span text:style-name="T806">;</text:span></text:p>
      <text:p text:style-name="P807">Straipsnio punkto pakeitimai:</text:p>
      <text:p text:style-name="P808"><text:span text:style-name="T809">Nr.<text:s/></text:span><text:a xlink:href="https://www.e-tar.lt/portal/legalAct.html?documentId=18a57ad0399111e99595d005d42b863e" office:target-frame-name="_top" xlink:show="replace"><text:span text:style-name="T810">XIII-1968</text:span></text:a><text:span text:style-name="T811">, 2019-02-14, paskelbta TAR 2019-02-26, i. k. 2019-03166</text:span></text:p>
      <text:p text:style-name="Normal"/>
      <text:p text:style-name="P812"><text:span text:style-name="T813">7</text:span><text:span text:style-name="T814">) Valstybinė atominės energetikos saugos inspekcija;</text:span></text:p>
      <text:p text:style-name="P815"><text:span text:style-name="T816">8</text:span><text:span text:style-name="T817">) Lietuvos Respublikos konkure</text:span><text:span text:style-name="T818">ncijos taryba (toliau – Konkurencijos taryba);</text:span></text:p>
      <text:p text:style-name="P819"><text:span text:style-name="T820">9</text:span><text:span text:style-name="T821">) Valstybinė vartotojų teisių apsaugos tarnyba (toliau – Tarnyba);</text:span></text:p>
      <text:p text:style-name="P822"><text:span text:style-name="T823">10</text:span><text:span text:style-name="T824">) savivaldybių institucijos.</text:span></text:p>
      <text:p text:style-name="P825"><text:span text:style-name="T826">3</text:span><text:span text:style-name="T827">. Priimdamos sprendimus, valstybės ir savivaldybių institucijos, atliekančios energetikos veikl</text:span><text:span text:style-name="T828">os valdymo, reguliavimo, priežiūros ir kontrolės funkcijas, pagal kompetenciją:</text:span></text:p>
      <text:p text:style-name="P829"><text:span text:style-name="T830">1</text:span><text:span text:style-name="T831">) užtikrina optimalią valstybės energetikos sektoriaus struktūrą;</text:span></text:p>
      <text:p text:style-name="P832"><text:span text:style-name="T833">2</text:span><text:span text:style-name="T834">) sudaro teisines prielaidas efektyviai energetikos veiklai;</text:span></text:p>
      <text:p text:style-name="P835"><text:span text:style-name="T836">3</text:span><text:span text:style-name="T837">) teikia energetikos įmonėms nurodym</text:span><text:span text:style-name="T838">us užtikrinti energijos išteklių ir energijos tiekimo nenutrūkstamumą ir nustatytų kokybės reikalavimų laikymąsi;</text:span></text:p>
      <text:p text:style-name="P839"><text:span text:style-name="T840">4</text:span><text:span text:style-name="T841">) nustato efektyvaus energijos ir energijos išteklių vartojimo reikalavimus;</text:span></text:p>
      <text:p text:style-name="P842"><text:span text:style-name="T843">5</text:span><text:span text:style-name="T844">) skatina vietinių ir atsinaujinančių išteklių energijo</text:span><text:span text:style-name="T845">s gamybą ir vartojimą;</text:span></text:p>
      <text:p text:style-name="P846"><text:span text:style-name="T847">6</text:span><text:span text:style-name="T848">) nustato energijos vartojimo efektyvumo reikalavimus;</text:span></text:p>
      <text:p text:style-name="P849"><text:span text:style-name="T850">7</text:span><text:span text:style-name="T851">) </text:span><text:span text:style-name="T852">užtikrina valstybės politikos vartotojų teisių apsaugos srityje įgyvendinimą energetikos sektoriuje;</text:span></text:p>
      <text:p text:style-name="P853"><text:span text:style-name="T854">8</text:span><text:span text:style-name="T855">) </text:span><text:span text:style-name="T856">užtikrina, kad jų priimami sprendimai nesukuria prielaidų<text:s/></text:span><text:span text:style-name="T857">nepagrįstai bloginti konkurencijos sąlygas energetikos sektoriuje;</text:span></text:p>
      <text:p text:style-name="P858"><text:span text:style-name="T859">9</text:span><text:span text:style-name="T860">) atlieka kitas šio ir kitų įstatymų nustatytas funkcijas.</text:span></text:p>
      <text:p text:style-name="P861"/>
      <text:p text:style-name="P862"><text:span text:style-name="T863">5</text:span><text:span text:style-name="T864"> straipsnis.<text:s/></text:span><text:span text:style-name="T865">Vyriausybės ar jos įgaliotos institucijos kompetencija</text:span></text:p>
      <text:p text:style-name="P866"><text:span text:style-name="T867">1</text:span><text:span text:style-name="T868">. Vyriausybė:</text:span></text:p>
      <text:p text:style-name="P869"><text:span text:style-name="T870">1</text:span><text:span text:style-name="T871">) Nacionaliniame pažangos</text:span><text:span text:style-name="T872"><text:s/>plane nustato energetikos politikos strateginius tikslus ir (arba) pažangos uždavinius;</text:span><text:s/></text:p>
      <text:p text:style-name="P873">Straipsnio punkto pakeitimai:</text:p>
      <text:p text:style-name="P874"><text:span text:style-name="T875">Nr.<text:s/></text:span><text:a xlink:href="https://www.e-tar.lt/portal/legalAct.html?documentId=78c0efa0c1ab11ea9815f635b9c0dcef" office:target-frame-name="_top" xlink:show="replace"><text:span text:style-name="T876">XIII-3098</text:span></text:a><text:span text:style-name="T877">, 2020-06-25, paskelbta T</text:span><text:span text:style-name="T878">AR 2020-07-09, i. k. 2020-15302</text:span></text:p>
      <text:p text:style-name="Normal"/>
      <text:p text:style-name="P879"><text:span text:style-name="T880">2</text:span><text:span text:style-name="T881">) tvirtina energetikos politikos pažangos uždavinius įgyvendinančias nacionalines plėtros programas;</text:span><text:s/></text:p>
      <text:p text:style-name="P882">Straipsnio punkto pakeitimai:</text:p>
      <text:p text:style-name="P883"><text:span text:style-name="T884">Nr.<text:s/></text:span><text:a xlink:href="https://www.e-tar.lt/portal/legalAct.html?documentId=78c0efa0c1ab11ea9815f635b9c0dcef" office:target-frame-name="_top" xlink:show="replace"><text:span text:style-name="T885">XIII-3098</text:span></text:a><text:span text:style-name="T886">, 2020-06-25, paskelbta TAR 2020-07-09, i. k. 2020-15302</text:span></text:p>
      <text:p text:style-name="Normal"/>
      <text:p text:style-name="P887"><text:span text:style-name="T888">3</text:span><text:span text:style-name="T889">) skelbia valstybės lygio ekstremaliąją energetikos padėtį;</text:span></text:p>
      <text:p text:style-name="P890"><text:span text:style-name="T891">4</text:span><text:span text:style-name="T892">) priima sprendimą dėl Lietuvos Respublikos valstybės sieną kertančių energetikos objektų statybos;</text:span></text:p>
      <text:p text:style-name="P893"><text:span text:style-name="T894">5</text:span><text:span text:style-name="T895">) tvirtina energetikos veiklos licencijavimo taisykles;</text:span></text:p>
      <text:p text:style-name="P896"><text:span text:style-name="T897">6</text:span><text:span text:style-name="T898">) nustato atsinaujinančių išteklių energijos gamybos ir vartojimo skatinimo tvarką ir sąlygas;</text:span></text:p>
      <text:p text:style-name="P899"><text:span text:style-name="T900">7</text:span><text:span text:style-name="T901">) </text:span><text:span text:style-name="T902">neteko galios nuo 2017-07-17</text:span><text:span text:style-name="T903">.</text:span></text:p>
      <text:p text:style-name="P904">Straipsnio punkto pakeitimai:</text:p>
      <text:p text:style-name="P905"><text:span text:style-name="T906">Nr.<text:s/></text:span><text:a xlink:href="https://www.e-tar.lt/portal/legalAct.html?documentId=984aba5066fe11e7b85cfdc787069b42" office:target-frame-name="_top" xlink:show="replace"><text:span text:style-name="T907">XIII-553</text:span></text:a><text:span text:style-name="T908">, 2017-06-29, paskelbta TAR 2017-07-12, i. k. 2017-12056</text:span></text:p>
      <text:p text:style-name="Normal"/>
      <text:p text:style-name="P909"><text:span text:style-name="T910">2</text:span><text:span text:style-name="T911">. Vyriausybė ar jos įgaliota institucija:</text:span></text:p>
      <text:p text:style-name="P912"><text:span text:style-name="T913">1</text:span><text:span text:style-name="T914">) bendradarbiauja su užsienio valstybių energetikos institucijomis,</text:span><text:span text:style-name="T915"><text:s/>pagal kompetenciją atstovauja Lietuvos Respublikai tarptautinėse organizacijose;</text:span></text:p>
      <text:p text:style-name="P916"><text:span text:style-name="T917">2</text:span><text:span text:style-name="T918">) nustato vartotojų aprūpinimo energija ir (ar) energijos ištekliais paskelbus ekstremaliąją energetikos padėtį tvarką;</text:span></text:p>
      <text:p text:style-name="P919"><text:span text:style-name="T920">3</text:span><text:span text:style-name="T921">) nustato energijos ir energijos išteklių ti</text:span><text:span text:style-name="T922">ekimo, importo ir eksporto tvarką;</text:span></text:p>
      <text:p text:style-name="P923"><text:span text:style-name="T924">4</text:span><text:span text:style-name="T925">) nustato energetikos veiklos leidimų išdavimo tvarką;</text:span></text:p>
      <text:p text:style-name="P926"><text:span text:style-name="T927">5</text:span><text:span text:style-name="T928">) nustato<text:s/></text:span><text:span text:style-name="T929">atskirų energetikos sektorių</text:span><text:span text:style-name="T930"><text:s/>energijos apskaitos<text:s/></text:span><text:span text:style-name="T931">organizavimo</text:span><text:span text:style-name="T932">, matavimo priemonių<text:s/></text:span><text:span text:style-name="T933">ir išmaniųjų energijos apskaitos</text:span><text:span text:style-name="T934"><text:s/></text:span><text:span text:style-name="T935">sistemų</text:span><text:span text:style-name="T936"><text:s/>įrengimo ir eksploatavimo tvarką;</text:span><text:s/></text:p>
      <text:p text:style-name="P937">Straipsnio punkto pakeitimai:</text:p>
      <text:p text:style-name="P938"><text:span text:style-name="T939">Nr.<text:s/></text:span><text:a xlink:href="https://www.e-tar.lt/portal/legalAct.html?documentId=c382e3304dbf11ec862fdcbc8b3e3e05" office:target-frame-name="_top" xlink:show="replace"><text:span text:style-name="T940">XIV-630</text:span></text:a><text:span text:style-name="T941">, 2021-11-11, paskelbta TAR 2021-11-25, i. k. 2021-24222</text:span></text:p>
      <text:p text:style-name="Normal"/>
      <text:p text:style-name="P942"><text:span text:style-name="T943">6</text:span><text:span text:style-name="T944">) įstatymų<text:s/></text:span><text:span text:style-name="T945">nustatytais atvejais turi teisę įpareigoti energetikos įmonę teikti viešuosius interesus atitinkančias paslaugas;</text:span></text:p>
      <text:p text:style-name="P946"><text:span text:style-name="T947">7</text:span><text:span text:style-name="T948">) nustato elektros energijos, kuri gaminama bendro elektros energijos ir šilumos gamybos ciklo elektrinėse, gamybos ir (ar) vartojimo ska</text:span><text:span text:style-name="T949">tinimo tvarką ir sąlygas;</text:span></text:p>
      <text:p text:style-name="P950"><text:span text:style-name="T951">8</text:span><text:span text:style-name="T952">) suderinusi su Tarnyba tvirtina su buitiniais vartotojais sudaromų energijos pirkimo–pardavimo sutarčių, energijos persiuntimo paslaugų sutarčių, naujų buitinių vartotojų įrenginių prijungimo sutarčių standartines sąlygas;</text:span></text:p>
      <text:p text:style-name="P953"><text:span text:style-name="T954">9</text:span><text:span text:style-name="T955">) nustato atitikties efektyvumo reikalavimams tikrinimo tvarką ir sąlygas;</text:span></text:p>
      <text:p text:style-name="P956"><text:span text:style-name="T957">10</text:span><text:span text:style-name="T958">) nustato energijos išteklių ir energijos efektyvaus vartojimo stebėsenos tvarką;</text:span></text:p>
      <text:p text:style-name="P959"><text:span text:style-name="T960">11</text:span><text:span text:style-name="T961">) užtikrina energijos išteklių tiekimo saugumą užtikrinančių priemonių įgyvendinimą</text:span><text:span text:style-name="T962">;</text:span></text:p>
      <text:p text:style-name="P963"><text:span text:style-name="T964">12</text:span><text:span text:style-name="T965">) atlieka kitas šio įstatymo ir kitų teisės aktų nustatytas funkcijas.</text:span></text:p>
      <text:p text:style-name="P966"/>
      <text:p text:style-name="P967"><text:span text:style-name="T968">6</text:span><text:span text:style-name="T969"> straipsnis.<text:s/></text:span><text:span text:style-name="T970">Energetikos ministerijos kompetencija</text:span></text:p>
      <text:p text:style-name="P971"><text:span text:style-name="T972">Energetikos ministerija:</text:span></text:p>
      <text:p text:style-name="P973"><text:span text:style-name="T974">1</text:span><text:span text:style-name="T975">) formuoja valstybės politiką energetikos sektoriuje ir organizuoja, koordinuoja, kont</text:span><text:span text:style-name="T976">roliuoja jos įgyvendinimą;</text:span></text:p>
      <text:p text:style-name="P977"><text:span text:style-name="T978">2</text:span><text:span text:style-name="T979">) pagal kompetenciją tvirtina teisės aktus, reglamentuojančius energijos tiekimo saugumo, energetikos objektų ir įrenginių, vartotojų energetikos įrenginių įrengimo, eksploatavimo, naudojimo, techninės saugos, efektyvaus<text:s/></text:span><text:span text:style-name="T980">naudojimo ir kitus techninius klausimus;</text:span></text:p>
      <text:p text:style-name="P981"><text:span text:style-name="T982">3</text:span><text:span text:style-name="T983">) dalyvauja rengiant Nacionalinį pažangos planą dėl energetikos politikos strateginių tikslų ir (arba) pažangos uždavinių nustatymo;</text:span><text:s/></text:p>
      <text:p text:style-name="P984">Straipsnio punkto pakeitimai:</text:p>
      <text:p text:style-name="P985"><text:span text:style-name="T986">Nr.<text:s/></text:span><text:a xlink:href="https://www.e-tar.lt/portal/legalAct.html?documentId=78c0efa0c1ab11ea9815f635b9c0dcef" office:target-frame-name="_top" xlink:show="replace"><text:span text:style-name="T987">XIII-3098</text:span></text:a><text:span text:style-name="T988">, 2020-06-25, paskelbta TAR 2020-07-09, i. k. 2020-15302</text:span></text:p>
      <text:p text:style-name="Normal"/>
      <text:p text:style-name="P989"><text:span text:style-name="T990">4</text:span><text:span text:style-name="T991">) rengia energetikos politikos pažangos uždavinius įgyvendinančias nacionalines plėtros programas, organizuoja, koordinuoja ir k</text:span><text:span text:style-name="T992">ontroliuoja jų įgyvendinimą;</text:span><text:s/></text:p>
      <text:p text:style-name="P993">Straipsnio punkto pakeitimai:</text:p>
      <text:p text:style-name="P994"><text:span text:style-name="T995">Nr.<text:s/></text:span><text:a xlink:href="https://www.e-tar.lt/portal/legalAct.html?documentId=78c0efa0c1ab11ea9815f635b9c0dcef" office:target-frame-name="_top" xlink:show="replace"><text:span text:style-name="T996">XIII-3098</text:span></text:a><text:span text:style-name="T997">, 2020-06-25, paskelbta TAR 2020-07-09, i. k. 2020-15302</text:span></text:p>
      <text:p text:style-name="Normal"/>
      <text:p text:style-name="P998"><text:span text:style-name="T999">5</text:span><text:span text:style-name="T1000">) tvirtina energijos i</text:span><text:span text:style-name="T1001">r energijos išteklių perdavimo, skirstymo, tiekimo ir vartojimo taisykles;</text:span></text:p>
      <text:p text:style-name="P1002"><text:span text:style-name="T1003">6</text:span><text:span text:style-name="T1004">) nustato energijos išteklių atsargų sudarymo, tvarkymo, kaupimo ir naudojimo tvarką;</text:span></text:p>
      <text:p text:style-name="P1005"><text:span text:style-name="T1006">7</text:span><text:span text:style-name="T1007">) tvirtina prekybos naftos produktais taisykles;</text:span></text:p>
      <text:p text:style-name="P1008"><text:span text:style-name="T1009">8</text:span><text:span text:style-name="T1010">) tvirtina leidimų verstis<text:s/></text:span><text:span text:style-name="T1011">prekyba naftos produktais išdavimo taisykles;</text:span></text:p>
      <text:p text:style-name="P1012"><text:span text:style-name="T1013">9</text:span><text:span text:style-name="T1014">) nustato energijos ir energijos išteklių kokybės reikalavimus;</text:span></text:p>
      <text:p text:style-name="P1015"><text:span text:style-name="T1016">10</text:span><text:span text:style-name="T1017">) kartu su Aplinkos ministerija ir Susisiekimo ministerija nustato Lietuvos Respublikoje naudojamo kuro ir degalų sudėties ir kokybės r</text:span><text:span text:style-name="T1018">eikalavimus;</text:span></text:p>
      <text:p text:style-name="P1019"><text:span text:style-name="T1020">11</text:span><text:span text:style-name="T1021">) derina valstybinės svarbos energetikos objektų plėtros projektus;</text:span><text:s/></text:p>
      <text:p text:style-name="P1022">Straipsnio punkto pakeitimai:</text:p>
      <text:p text:style-name="P1023"><text:span text:style-name="T1024">Nr.<text:s/></text:span><text:a xlink:href="https://www.e-tar.lt/portal/legalAct.html?documentId=30c87a8090db11e4bb408baba2bdddf3" office:target-frame-name="_top" xlink:show="replace"><text:span text:style-name="T1025">XII-1533</text:span></text:a><text:span text:style-name="T1026">, 2014-12-23, paskelbta TAR<text:s/></text:span><text:span text:style-name="T1027">2014-12-31, i. k. 2014-21290</text:span></text:p>
      <text:p text:style-name="Normal"/>
      <text:p text:style-name="P1028"><text:span text:style-name="T1029">12</text:span><text:span text:style-name="T1030">) nustato<text:s/></text:span><text:span text:style-name="T1031">tvarką, kurioje nustatytos</text:span><text:span text:style-name="T1032"><text:s/>vartotojų, gamintojų energetikos objektų (tinklų, įrenginių, sistemų) prijungimo prie veikiančių energetikos įmonių objektų (tinklų, įrenginių, sistemų)<text:s/></text:span><text:span text:style-name="T1033">techninės sąlygos;</text:span></text:p>
      <text:p text:style-name="P1034">Straipsnio<text:s/>punkto pakeitimai:</text:p>
      <text:p text:style-name="P1035"><text:span text:style-name="T1036">Nr.<text:s/></text:span><text:a xlink:href="https://www.e-tar.lt/portal/legalAct.html?documentId=984aba5066fe11e7b85cfdc787069b42" office:target-frame-name="_top" xlink:show="replace"><text:span text:style-name="T1037">XIII-553</text:span></text:a><text:span text:style-name="T1038">, 2017-06-29, paskelbta TAR 2017-07-12, i. k. 2017-12056</text:span></text:p>
      <text:p text:style-name="Normal"/>
      <text:p text:style-name="P1039"><text:span text:style-name="T1040">13</text:span><text:span text:style-name="T1041">) nustato valstybinės svarbos energetikos objektų plėtros proje</text:span><text:span text:style-name="T1042">ktų rengimo ir derinimo tvarką;</text:span></text:p>
      <text:p text:style-name="P1043">Straipsnio punkto pakeitimai:</text:p>
      <text:p text:style-name="P1044"><text:span text:style-name="T1045">Nr.<text:s/></text:span><text:a xlink:href="https://www.e-tar.lt/portal/legalAct.html?documentId=30c87a8090db11e4bb408baba2bdddf3" office:target-frame-name="_top" xlink:show="replace"><text:span text:style-name="T1046">XII-1533</text:span></text:a><text:span text:style-name="T1047">, 2014-12-23, paskelbta TAR 2014-12-31, i. k. 2014-21290</text:span></text:p>
      <text:p text:style-name="Normal"/>
      <text:p text:style-name="P1048"><text:span text:style-name="T1049">14</text:span><text:span text:style-name="T1050">) nustato energetiko</text:span><text:span text:style-name="T1051">s valstybinės kontrolės ir vartotojų energetikos įrenginių kontrolės tvarką;</text:span></text:p>
      <text:p text:style-name="P1052"><text:span text:style-name="T1053">15</text:span><text:span text:style-name="T1054">) tvirtina šio įstatymo 28 straipsnio 1 dalyje nurodytų darbuotojų pareigybių ir profesijų sąrašą, nustato jų kvalifikacinius reikalavimus, tvirtina energetikos objektus, įr</text:span><text:span text:style-name="T1055">enginius<text:s/></text:span><text:span text:style-name="T1056">įrengiančių</text:span><text:span text:style-name="T1057"><text:s/>ir eksploatuojančių darbuotojų, kurie privalo būti atestuojami, sąrašą ir nustato šių darbuotojų kvalifikacijos tobulinimo ir atestavimo tvarką;</text:span></text:p>
      <text:p text:style-name="P1058">Straipsnio punkto pakeitimai:</text:p>
      <text:p text:style-name="P1059"><text:span text:style-name="T1060">Nr.<text:s/></text:span><text:a xlink:href="https://www.e-tar.lt/portal/legalAct.html?documentId=ce8d454084d711e8ae2bfd1913d66d57" office:target-frame-name="_top" xlink:show="replace"><text:span text:style-name="T1061">XIII-1455</text:span></text:a><text:span text:style-name="T1062">, 2018-06-30, paskelbta TAR 2018-07-11, i. k. 2018-11768</text:span></text:p>
      <text:p text:style-name="Normal"/>
      <text:p text:style-name="P1063"><text:span text:style-name="T1064">16</text:span><text:span text:style-name="T1065">) nustato asmenų, turinčių teisę<text:s/></text:span><text:span text:style-name="T1066">įrengti ir</text:span><text:span text:style-name="T1067"><text:s/>eksploatuoti energetikos įrenginius, atestavimo tvarką ir sąlygas;</text:span></text:p>
      <text:p text:style-name="P1068">Straipsnio punkto pakeitimai:</text:p>
      <text:p text:style-name="P1069"><text:span text:style-name="T1070">Nr.<text:s/></text:span><text:a xlink:href="https://www.e-tar.lt/portal/legalAct.html?documentId=ce8d454084d711e8ae2bfd1913d66d57" office:target-frame-name="_top" xlink:show="replace"><text:span text:style-name="T1071">XIII-1455</text:span></text:a><text:span text:style-name="T1072">, 2018-06-30, paskelbta TAR 2018-07-11, i. k. 2018-11768</text:span></text:p>
      <text:p text:style-name="Normal"/>
      <text:p text:style-name="P1073"><text:span text:style-name="T1074">17</text:span><text:span text:style-name="T1075">) kartu su Lietuvos Respublikos ūkio ministerija nustato šio įstatymo 27 straipsn</text:span><text:span text:style-name="T1076">yje nurodytų įrenginių efektyvumo reikalavimus ir efektyvumo kontrolės tvarką;</text:span></text:p>
      <text:p text:style-name="P1077"><text:span text:style-name="T1078">18</text:span><text:span text:style-name="T1079">) nustato energijos vartojimo pastatuose, įrenginiuose ir technologiniams procesams audito atlikimo tvarką ir sąlygas, tvirtina šio audito metodikas, taip pat energijos va</text:span><text:span text:style-name="T1080">rtojimo auditą atliekančių specialistų rengimo ir atestavimo taisykles;</text:span></text:p>
      <text:p text:style-name="P1081">Straipsnio punkto pakeitimai:</text:p>
      <text:p text:style-name="P1082"><text:span text:style-name="T1083">Nr.<text:s/></text:span><text:a xlink:href="https://www.e-tar.lt/portal/legalAct.html?documentId=afd7aa8084d411e8ae2bfd1913d66d57" office:target-frame-name="_top" xlink:show="replace"><text:span text:style-name="T1084">XIII-1449</text:span></text:a><text:span text:style-name="T1085">, 2018-06-30, paskelbta TAR 2018-07-11, i.<text:s/></text:span><text:span text:style-name="T1086">k. 2018-11761</text:span></text:p>
      <text:p text:style-name="Normal"/>
      <text:p text:style-name="P1087"><text:span text:style-name="T1088">19</text:span><text:span text:style-name="T1089">)</text:span><text:span text:style-name="T1090"><text:s/></text:span><text:span text:style-name="T1091">kartu su Susisiekimo ministerija nustato ir tvirtina energijos vartojimo audito transporto priemonėse metodiką;</text:span></text:p>
      <text:p text:style-name="P1092">Straipsnio punkto pakeitimai:</text:p>
      <text:p text:style-name="P1093"><text:span text:style-name="T1094">Nr.<text:s/></text:span><text:a xlink:href="https://www.e-tar.lt/portal/legalAct.html?documentId=e8284400a67b11e69ad4c8713b612d0f" office:target-frame-name="_top" xlink:show="replace"><text:span text:style-name="T1095">XII-2703</text:span></text:a><text:span text:style-name="T1096">, 2016-11-03, paskelbta TAR 2016-11-09, i. k. 2016-26482</text:span></text:p>
      <text:p text:style-name="Normal"/>
      <text:p text:style-name="P1097"><text:span text:style-name="T1098">20</text:span><text:span text:style-name="T1099">) nustato susitarimų dėl energijos sutaupymo sudarymo tvarką ir sudaro su energetikos įmonėmis susitarimus;</text:span><text:s/></text:p>
      <text:p text:style-name="P1100">Papildyta straipsnio punktu:</text:p>
      <text:p text:style-name="P1101"><text:span text:style-name="T1102">Nr.<text:s/></text:span><text:a xlink:href="https://www.e-tar.lt/portal/legalAct.html?documentId=e8284400a67b11e69ad4c8713b612d0f" office:target-frame-name="_top" xlink:show="replace"><text:span text:style-name="T1103">XII-2703</text:span></text:a><text:span text:style-name="T1104">, 2016-11-03, paskelbta TAR 2016-11-09, i. k. 2016-26482</text:span></text:p>
      <text:p text:style-name="Normal"/>
      <text:p text:style-name="P1105"><text:span text:style-name="T1106">21)</text:span><text:span text:style-name="T1107"><text:s/>Neteko galios nuo 2022-01-01</text:span></text:p>
      <text:p text:style-name="P1108">Straipsnio punkto naikinimas:</text:p>
      <text:p text:style-name="P1109"><text:span text:style-name="T1110">Nr.<text:s/></text:span><text:a xlink:href="https://www.e-tar.lt/portal/legalAct.html?documentId=c382e3304dbf11ec862fdcbc8b3e3e05" office:target-frame-name="_top" xlink:show="replace"><text:span text:style-name="T1111">XIV-630</text:span></text:a><text:span text:style-name="T1112">, 2021-11-11, paskelbta TAR 2021-11-25, i. k. 2021-24222</text:span></text:p>
      <text:p text:style-name="P1113">Papildyta straipsnio punktu:</text:p>
      <text:p text:style-name="P1114"><text:span text:style-name="T1115">Nr.<text:s/></text:span><text:a xlink:href="https://www.e-tar.lt/portal/legalAct.html?documentId=ca0852506ab411e7827cd63159af616c" office:target-frame-name="_top" xlink:show="replace"><text:span text:style-name="T1116">XIII-603</text:span></text:a><text:span text:style-name="T1117">, 2017-07-04, paskelbta TAR 2017-07-17, i. k. 2017-12304</text:span></text:p>
      <text:p text:style-name="Normal"/>
      <text:p text:style-name="P1118"><text:span text:style-name="T1119">22</text:span><text:span text:style-name="T1120">) nustato susitarimų dėl vartotojų švietimo ir konsultavimo sudarymo su energijos tiekėjais tvarką;</text:span><text:s/></text:p>
      <text:p text:style-name="P1121">Papildyta straipsnio punktu:</text:p>
      <text:p text:style-name="P1122"><text:span text:style-name="T1123">Nr.<text:s/></text:span><text:a xlink:href="https://www.e-tar.lt/portal/legalAct.html?documentId=e8284400a67b11e69ad4c8713b612d0f" office:target-frame-name="_top" xlink:show="replace"><text:span text:style-name="T1124">XII-2703</text:span></text:a><text:span text:style-name="T1125">, 2016-11-03, paskelbta TAR 2016-11-09, i. k. 2016-26482</text:span></text:p>
      <text:p text:style-name="P1126">Straipsnio punkto numeracijos pakeitimas:</text:p>
      <text:p text:style-name="P1127"><text:span text:style-name="T1128">Nr.<text:s/></text:span><text:a xlink:href="https://www.e-tar.lt/portal/legalAct.html?documentId=ca0852506ab411e7827cd63159af616c" office:target-frame-name="_top" xlink:show="replace"><text:span text:style-name="T1129">XIII-603</text:span></text:a><text:span text:style-name="T1130">, 2017-07-04, paskelbta TAR 2017-07-17, i. k. 2017-12304</text:span></text:p>
      <text:p text:style-name="Normal"/>
      <text:p text:style-name="P1131"><text:span text:style-name="T1132">23</text:span><text:span text:style-name="T1133">) organizuoja keitimąsi patirtimi efektyvaus energijos išteklių ir energijos vartojimo srityje tarp valstybės institucijų, įstaigų, įmonių, organizacijų nacionaliniu ir<text:s/></text:span><text:span text:style-name="T1134">tarptautiniu lygiu;</text:span></text:p>
      <text:p text:style-name="P1135">Straipsnio punkto numeracijos pakeitimas:</text:p>
      <text:p text:style-name="P1136"><text:span text:style-name="T1137">Nr.<text:s/></text:span><text:a xlink:href="https://www.e-tar.lt/portal/legalAct.html?documentId=e8284400a67b11e69ad4c8713b612d0f" office:target-frame-name="_top" xlink:show="replace"><text:span text:style-name="T1138">XII-2703</text:span></text:a><text:span text:style-name="T1139">, 2016-11-03, paskelbta TAR 2016-11-09, i. k. 2016-26482</text:span></text:p>
      <text:p text:style-name="P1140"><text:span text:style-name="T1141">Nr.<text:s/></text:span><text:a xlink:href="https://www.e-tar.lt/portal/legalAct.html?documentId=ca0852506ab411e7827cd63159af616c" office:target-frame-name="_top" xlink:show="replace"><text:span text:style-name="T1142">XIII-603</text:span></text:a><text:span text:style-name="T1143">, 2017-07-04, paskelbta TAR 2017-07-17, i. k. 2017-12304</text:span></text:p>
      <text:p text:style-name="Normal"/>
      <text:p text:style-name="P1144"><text:span text:style-name="T1145">24</text:span><text:span text:style-name="T1146">) atlieka kitas šio įstatymo ir kitų teisės aktų nustatytas funkcijas.</text:span></text:p>
      <text:p text:style-name="P1147"/>
      <text:p text:style-name="P1148">Straipsnio punkto numeracijos pakeitimas:</text:p>
      <text:p text:style-name="P1149"><text:span text:style-name="T1150">Nr.<text:s/></text:span><text:a xlink:href="https://www.e-tar.lt/portal/legalAct.html?documentId=e8284400a67b11e69ad4c8713b612d0f" office:target-frame-name="_top" xlink:show="replace"><text:span text:style-name="T1151">XII-2703</text:span></text:a><text:span text:style-name="T1152">, 2016-11-03, paskelbta TAR 2016-11-09, i. k. 2016-26482</text:span></text:p>
      <text:p text:style-name="P1153"><text:span text:style-name="T1154">Nr.<text:s/></text:span><text:a xlink:href="https://www.e-tar.lt/portal/legalAct.html?documentId=ca0852506ab411e7827cd63159af616c" office:target-frame-name="_top" xlink:show="replace"><text:span text:style-name="T1155">XIII-603</text:span></text:a><text:span text:style-name="T1156">, 2017-07-04, paskelbta TAR 2017-07-17, i. k. 2017-12304</text:span></text:p>
      <text:p text:style-name="Normal"/>
      <text:p text:style-name="P1157"><text:span text:style-name="T1158">7</text:span><text:span text:style-name="T1159"> straipsnis.<text:s/></text:span><text:span text:style-name="T1160">Susisiekimo ministerijos kompetencija</text:span></text:p>
      <text:p text:style-name="P1161"><text:span text:style-name="T1162">Susisiekimo ministerija:</text:span></text:p>
      <text:p text:style-name="P1163"><text:span text:style-name="T1164">1</text:span><text:span text:style-name="T1165">) rengia energijos išteklių ir energijos vartojimo efektyvumo</text:span><text:span text:style-name="T1166"><text:s/>didinimo transporto objektuose nacionalines plėtros programas, organizuoja, koordinuoja ir kontroliuoja jų įgyvendinimą;</text:span><text:s/></text:p>
      <text:p text:style-name="P1167">Straipsnio punkto pakeitimai:</text:p>
      <text:p text:style-name="P1168"><text:span text:style-name="T1169">Nr.<text:s/></text:span><text:a xlink:href="https://www.e-tar.lt/portal/legalAct.html?documentId=78c0efa0c1ab11ea9815f635b9c0dcef" office:target-frame-name="_top" xlink:show="replace"><text:span text:style-name="T1170">XIII-3098</text:span></text:a><text:span text:style-name="T1171">, 2020-06-25, paskelbta TAR 2020-07-09, i. k. 2020-15302</text:span></text:p>
      <text:p text:style-name="Normal"/>
      <text:p text:style-name="P1172"><text:span text:style-name="T1173">2</text:span><text:span text:style-name="T1174">) teikia rekomendacijas ir įgyvendina priemones, didinančias energijos išteklių ir energijos vartojimo efektyvumą transporto objektuose;</text:span></text:p>
      <text:p text:style-name="P1175"><text:span text:style-name="T1176">3</text:span><text:span text:style-name="T1177">) kartu su Energetikos ministerija vykdo i</text:span><text:span text:style-name="T1178">nformavimo ir švietimo veiklą, skatinančią transporto objektuose efektyviai naudoti energijos išteklius ir energiją;</text:span></text:p>
      <text:p text:style-name="P1179"><text:span text:style-name="T1180">4</text:span><text:span text:style-name="T1181">) atlieka kitas šio įstatymo ir kitų teisės aktų nustatytas funkcijas.</text:span></text:p>
      <text:p text:style-name="P1182"/>
      <text:p text:style-name="P1183"><text:span text:style-name="T1184">8</text:span><text:span text:style-name="T1185"><text:s/>straipsnis.</text:span><text:span text:style-name="T1186"><text:s/></text:span><text:span text:style-name="T1187">Taryba</text:span></text:p>
      <text:p text:style-name="P1188"><text:span text:style-name="T1189">1</text:span><text:span text:style-name="T1190">. Energetikos srityje veikia</text:span><text:span text:style-name="T1191">nčių subjektų veiklą reguliuoja ir valstybinę energetikos priežiūrą bei kontrolę atlieka Taryba. Taryba yra Europos Sąjungos teisės aktuose, reglamentuojančiuose visuomeninius santykius energetikos sektoriuje, numatyta nacionalinė reguliavimo institucija,<text:s/></text:span><text:span text:style-name="T1192">atliekanti energetikos objektų ir įrenginių valstybinę kontrolę visoje Lietuvos Respublikos teritorijoje, neatsižvelgiant į jų nuosavybės valdymo formą.<text:s/></text:span></text:p>
      <text:p text:style-name="P1193"><text:span text:style-name="T1194">2</text:span><text:span text:style-name="T1195">. Taryba yra biudžetinė įstaiga – valstybės institucija,<text:s/></text:span><text:span text:style-name="T1196">atskaitinga Lietuvos Respublikos Seimui</text:span><text:span text:style-name="T1197">,</text:span><text:span text:style-name="T1198"><text:s/>turinti sąskaitą banke, antspaudą su Lietuvos valstybės herbu ir įstaigos pavadinimu. Tarybos, kaip biudžetinės įstaigos, savininko teises ir pareigas įgyvendina Vyriausybė. Taryba veikia<text:s/></text:span><text:span text:style-name="T1199">nešališkai ir skaidriai,<text:s/></text:span><text:span text:style-name="T1200">pagal įstatymus ir Tarybos patvirtintą dar</text:span><text:span text:style-name="T1201">bo reglamentą. Tarybos vadovas yra Tarybos pirmininkas. Taryba gali būti reorganizuojama ar likviduojama priėmus atitinkamą įstatymą.</text:span></text:p>
      <text:p text:style-name="P1202"><text:span text:style-name="T1203">3</text:span><text:span text:style-name="T1204">. Tarybą sudaro penki nariai. Tarybos pirmininką ir keturis narius Respublikos Prezidento teikimu penkeriems metams s</text:span><text:span text:style-name="T1205">kiria ir atleidžia Seimas. Tas pats asmuo Tarybos pirmininku ar nariu gali būti paskirtas ne daugiau kaip dviem kadencijoms iš eilės. Tarybos pirmininkas iš paskirtų Tarybos narių skiria du pirmininko pavaduotojus. Kai nėra Tarybos pirmininko, Tarybos pirm</text:span><text:span text:style-name="T1206">ininko įsakymu jį pavaduoti skiriamas vienas iš Tarybos pirmininko pavaduotojų, o kai nėra Tarybos pirmininko ir Tarybos pirmininko pavaduotojų, jį pavaduoja vienas iš Tarybos narių pagal Tarybos pirmininko įsakymu nustatytą eiliškumą (toliau – Tarybos pir</text:span><text:span text:style-name="T1207">mininką pavaduojantis asmuo). Tarybos pirmininkas ir (ar) jos nariai, kurių kadencija pasibaigusi, jeigu jie sutinka, savo pareigas eina tol, kol bus paskirti nauji Tarybos pirmininkas ir (ar) jos nariai, bet ne ilgiau kaip vienus metus nuo kadencijos term</text:span><text:span text:style-name="T1208">ino pabaigos. Tarybos pirmininkui ar jos nariui, nustojusiam eiti šias pareigas, išmokama dviejų mėnesių jo vidutinio darbo užmokesčio dydžio išeitinė išmoka. Išeitinė išmoka nemokama, jeigu Tarybos pirmininkas ar jos narys šias pareigas nustojo eiti šio s</text:span><text:span text:style-name="T1209">traipsnio 7 dalies 2, 3, 4, 5, 6, 8 ir 9 punktuose nustatytais pagrindais.</text:span></text:p>
      <text:p text:style-name="P1210"><text:span text:style-name="T1211">4</text:span><text:span text:style-name="T1212">. Tarybos nariais gali būti tik nepriekaištingos reputacijos Lietuvos Respublikos piliečiai, turintys aukštąjį universitetinį (ne žemesnį kaip magistro laipsnio ar jam<text:s/></text:span><text:span text:style-name="T1213">prilygintą) išsilavinimą. Tarybos nariui neleidžiama verstis veikla, nesuderinama su valstybės tarnyba. Tarybos narys negali būti laikomas nepriekaištingos reputacijos, jeigu jis neatitinka Lietuvos Respublikos valstybės tarnybos įstatyme valstybės tarnaut</text:span><text:span text:style-name="T1214">ojams nustatytų nepriekaištingos reputacijos kriterijų. Tarybos pirmininku ar nariu negali būti skiriamas asmuo, kuris mažiau kaip prieš vienus metus iki paskyrimo į Tarybos pirmininko ar nario pareigas dienos ėjo pareigas įmonių, kurių veiklą reguliuoja T</text:span><text:span text:style-name="T1215">aryba, valdymo organuose.</text:span></text:p>
      <text:p text:style-name="P1216"><text:span text:style-name="T1217">5</text:span><text:span text:style-name="T1218">. Tarybos pirmininkas ir nariai yra valstybės pareigūnai. Jų statuso ypatumus nustato šis įstatymas. Tarybos pirmininkui ir nariams Lietuvos Respublikos darbo kodeksas taikomas tiek, kiek jų statuso nereglamentuoja šis įstaty</text:span><text:span text:style-name="T1219">mas.</text:span></text:p>
      <text:p text:style-name="P1220"><text:span text:style-name="T1221">6</text:span><text:span text:style-name="T1222">.<text:s/></text:span><text:span text:style-name="T1223">Tarybos pirmininko<text:s/></text:span><text:span text:style-name="T1224">darbo užmokestis<text:s/></text:span><text:span text:style-name="T1225">yra lygus 5 (penkiems) šalies ūkio darbuotojų praėjusių kalendorinių metų vidutinių mėnesinių bruto darbo užmokesčių, kuriuos apskaičiuoja ir skelbia Lietuvos statistikos departamentas, vidurkio dydžiams.</text:span><text:span text:style-name="T1226"><text:s/>Tarybos pirmininko pavaduotojo darbo užmokestis yra lygus 95 procentams Tarybos pirmininko darbo užmokesčio dydžio.<text:s/></text:span><text:span text:style-name="T1227">Tarybos narių<text:s/></text:span><text:span text:style-name="T1228">darbo užmokestis<text:s/></text:span><text:span text:style-name="T1229">yra lygus 90 procentų Tarybos pirmininko darbo užmokesčio dydžio.<text:s/></text:span><text:span text:style-name="T1230">Jeigu nėra apskaičiuotas ir paskelbtas pra</text:span><text:span text:style-name="T1231">ėjusių kalendorinių metų šalies ūkio darbuotojų vidutinių mėnesinių bruto darbo užmokesčio vidurkis, Tarybos pirmininko atlyginimo dydis skaičiuojamas pagal užpraeitų kalendorinių metų duomenis tol, kol Lietuvos statistikos departamentas apskaičiuoja ir pa</text:span><text:span text:style-name="T1232">skelbia praėjusių kalendorinių metų duomenis.</text:span></text:p>
      <text:p text:style-name="P1233"><text:span text:style-name="T1234">7</text:span><text:span text:style-name="T1235">. Tarybos pirmininkas ir jos nariai atleidžiami iš pareigų tik:</text:span></text:p>
      <text:p text:style-name="P1236"><text:span text:style-name="T1237">1</text:span><text:span text:style-name="T1238">) pasibaigus kadencijai;</text:span></text:p>
      <text:p text:style-name="P1239"><text:span text:style-name="T1240">2</text:span><text:span text:style-name="T1241">) savo noru;</text:span></text:p>
      <text:p text:style-name="P1242"><text:span text:style-name="T1243">3</text:span><text:span text:style-name="T1244">) išrinkus arba paskyrus į kitas pareigas;</text:span></text:p>
      <text:p text:style-name="P1245"><text:span text:style-name="T1246">4</text:span><text:span text:style-name="T1247">) įsiteisėjus apkaltinamajam teismo nuospr</text:span><text:span text:style-name="T1248">endžiui;</text:span></text:p>
      <text:p text:style-name="P1249"><text:span text:style-name="T1250">5</text:span><text:span text:style-name="T1251">) paaiškėjus, kad šiurkščiai pažeidė savo pareigas. Pareigų pažeidimas laikomas šiurkščiu, jeigu jis atitinka Valstybės tarnybos įstatyme nustatytus šiurkštaus tarnybinio nusižengimo požymius;</text:span></text:p>
      <text:p text:style-name="P1252"><text:span text:style-name="T1253">6</text:span><text:span text:style-name="T1254">) pažeidus tarnybinę etiką;</text:span></text:p>
      <text:p text:style-name="P1255"><text:span text:style-name="T1256">7</text:span><text:span text:style-name="T1257">) dėl sveik</text:span><text:span text:style-name="T1258">atos būklės;</text:span></text:p>
      <text:p text:style-name="P1259"><text:span text:style-name="T1260">8</text:span><text:span text:style-name="T1261">) netekus Lietuvos Respublikos pilietybės;</text:span></text:p>
      <text:p text:style-name="P1262"><text:span text:style-name="T1263">9</text:span><text:span text:style-name="T1264">) paaiškėjus aplinkybėms, dėl kurių asmuo negali būti laikomas nepriekaištingos reputacijos.</text:span></text:p>
      <text:p text:style-name="P1265"><text:span text:style-name="T1266">8</text:span><text:span text:style-name="T1267">. Tarybos narį atleisti iš pareigų prieš terminą Seimui siūlo Respublikos Prezidentas. Į a</text:span><text:span text:style-name="T1268">tleistų prieš terminą Tarybos narių vietas Seimas Respublikos Prezidento teikimu penkeriems metams skiria kitus asmenis.</text:span></text:p>
      <text:p text:style-name="P1269"><text:span text:style-name="T1270">9</text:span><text:span text:style-name="T1271">. Taryba, atlikdama savo funkcijas, yra nepriklausoma. Šiuo tikslu:</text:span></text:p>
      <text:p text:style-name="P1272"><text:span text:style-name="T1273">1</text:span><text:span text:style-name="T1274">) Taryba yra teisiškai atskirta ir funkciniu aspektu<text:s/></text:span><text:span text:style-name="T1275">nepriklausoma nuo bet kurio kito viešojo ar privataus asmens;</text:span></text:p>
      <text:p text:style-name="P1276"><text:span text:style-name="T1277">2</text:span><text:span text:style-name="T1278">) Tarybos pirmininkas, jos nariai, Tarybos administracijos valstybės tarnautojai ir darbuotojai, dirbantys pagal darbo sutartis, veikia nepriklausomai nuo visų rinkos interesų, atlikdami sa</text:span><text:span text:style-name="T1279">vo pareigas, nesiekia gauti jokių Vyriausybės arba bet kurio kito viešojo ar privataus asmens tiesioginių nurodymų ir jų nevykdo; šis reikalavimas neturi įtakos Seimo ir Vyriausybės nustatytos valstybės strategijos ir valstybės politikos įgyvendinimui, tai</text:span><text:span text:style-name="T1280">p pat glaudžiam bendradarbiavimui su kitomis valstybės institucijomis;</text:span></text:p>
      <text:p text:style-name="P1281"><text:span text:style-name="T1282">3</text:span><text:span text:style-name="T1283">) Taryba priima savarankiškus, nuo jokios valstybės ar savivaldybių institucijos, įmonės, įstaigos ar organizacijos nepriklausomus sprendimus, turi atskirus metinius biudžeto asign</text:span><text:span text:style-name="T1284">avimus, juos naudodama savarankiškai įgyvendina paskirtą biudžetą ir disponuoja savo pareigoms adekvačiais žmogiškaisiais ir finansiniais ištekliais.</text:span></text:p>
      <text:p text:style-name="P1285"><text:span text:style-name="T1286">10</text:span><text:span text:style-name="T1287">. Taryba atsako už savo nutarimų pagrįstumą ir teisėtumą. Tarybos nutarimai priimami vardiniu bals</text:span><text:span text:style-name="T1288">avimu. Tarybos posėdis yra teisėtas, jeigu jame dalyvauja ne mažiau kaip keturi Tarybos nariai, įskaitant jos pirmininką. Sprendimai priimami posėdyje dalyvaujančių Tarybos narių balsų dauguma. Balsams pasiskirsčius po lygiai, lemia Tarybos pirmininko bals</text:span><text:span text:style-name="T1289">as.</text:span></text:p>
      <text:p text:style-name="P1290"><text:span text:style-name="T1291">11</text:span><text:span text:style-name="T1292">. Taryba atlieka šias funkcijas:</text:span></text:p>
      <text:p text:style-name="P1293"><text:span text:style-name="T1294">1</text:span><text:span text:style-name="T1295">) tvirtina<text:s/></text:span><text:span text:style-name="T1296">reguliavimo apskaitos sistemos reikalavimus ir (ar) metodą, ir (ar) modelį</text:span><text:span text:style-name="T1297">;</text:span></text:p>
      <text:p text:style-name="P1298"><text:span text:style-name="T1299">2</text:span><text:span text:style-name="T1300">) tvirtina valstybės reguliuojamų kainų nustatymo metodikas, nustato valstybės reguliuojamas kainas ir kainų<text:s/></text:span><text:span text:style-name="T1301">viršutines ribas;</text:span></text:p>
      <text:p text:style-name="P1302"><text:span text:style-name="T1303">3</text:span><text:span text:style-name="T1304">) kontroliuoja, kaip taikomos valstybės reguliuojamos kainos ir tarifai;</text:span></text:p>
      <text:p text:style-name="P1305"><text:span text:style-name="T1306">4</text:span><text:span text:style-name="T1307">) tvirtina energetikos objektų (tinklų, sistemų, įrenginių) prijungimo<text:s/></text:span><text:span text:style-name="T1308">prie veikiančių energetikos įmonių objektų (tinklų, sistemų, įrenginių)<text:s/></text:span><text:span text:style-name="T1309">įkainius,<text:s/></text:span><text:span text:style-name="T1310">jų</text:span><text:span text:style-name="T1311"><text:s/>nustatymo metodiką, kurioje nustatytos ir įkainių apskaičiavimo sąlygos,<text:s/></text:span><text:span text:style-name="T1312">vadovaudamasi atskirų energetikos sektorių teisinius pagrindus reglamentuojančiuose įstatymuose nustatytais įkainių nustatymo bendraisiais kriterijais;</text:span></text:p>
      <text:p text:style-name="P1313"><text:span text:style-name="T1314">5</text:span><text:span text:style-name="T1315">) vienašališkai nustato v</text:span><text:span text:style-name="T1316">alstybės reguliuojamas kainas, jeigu energetikos įmonės nesilaiko šių kainų nustatymo reikalavimų;</text:span></text:p>
      <text:p text:style-name="P1317"><text:span text:style-name="T1318">6</text:span><text:span text:style-name="T1319">) nustatydama valstybės reguliuojamas kainas, įvertina teikiamų paslaugų sąnaudas, atsižvelgdama į protingumo kriterijus atitinkančią investicijų grąžą;</text:span></text:p>
      <text:p text:style-name="P1320"><text:span text:style-name="T1321">7</text:span><text:span text:style-name="T1322">) išduoda energetikos veiklos licencijas, jas keičia, sustabdo licencijų galiojimą, panaikina galiojimo sustabdymą, panaikina licencijų galiojimą, prižiūri ir kontroliuoja energetikos įmonių licencijuojamą veiklą;</text:span></text:p>
      <text:p text:style-name="P1323">Straipsnio punkto pakeitimai:</text:p>
      <text:p text:style-name="P1324"><text:span text:style-name="T1325">Nr.<text:s/></text:span><text:a xlink:href="https://www.e-tar.lt/portal/legalAct.html?documentId=6a3e8e2070ca11e9a13eeecaacbc653f" office:target-frame-name="_top" xlink:show="replace"><text:span text:style-name="T1326">XIII-2085</text:span></text:a><text:span text:style-name="T1327">, 2019-04-26, paskelbta TAR 2019-05-07, i. k. 2019-07395</text:span></text:p>
      <text:p text:style-name="P1328"><text:span text:style-name="T1329">Nr.<text:s/></text:span><text:a xlink:href="https://www.e-tar.lt/portal/legalAct.html?documentId=4e4d1f00bab711eab9d9cd0c85e0b745" office:target-frame-name="_top" xlink:show="replace"><text:span text:style-name="T1330">XIII-3138</text:span></text:a><text:span text:style-name="T1331">, 2020-06-25, paskelbta TAR 2020-06-30, i. k. 2020-14375</text:span></text:p>
      <text:p text:style-name="Normal"/>
      <text:p text:style-name="P1332"><text:span text:style-name="T1333">7</text:span><text:span text:style-name="T1334">1</text:span><text:span text:style-name="T1335">) išduoda energetikos veiklos leidimus, juos keičia, sustabdo leidimų galiojimą, panaik</text:span><text:span text:style-name="T1336">ina galiojimo sustabdymą, panaikina leidimų galiojimą, prižiūri ir kontroliuoja energetikos įmonių leidimais reguliuojamą veiklą;</text:span><text:s/></text:p>
      <text:p text:style-name="P1337">Papildyta straipsnio punktu:</text:p>
      <text:p text:style-name="P1338"><text:span text:style-name="T1339">Nr.<text:s/></text:span><text:a xlink:href="https://www.e-tar.lt/portal/legalAct.html?documentId=4e4d1f00bab711eab9d9cd0c85e0b745" office:target-frame-name="_top" xlink:show="replace"><text:span text:style-name="T1340">XIII-3138</text:span></text:a><text:span text:style-name="T1341">, 2020-06-25, paskelbta TAR 2020-06-30, i. k. 2020-14375</text:span></text:p>
      <text:p text:style-name="Normal"/>
      <text:p text:style-name="P1342"><text:span text:style-name="T1343">8</text:span><text:span text:style-name="T1344">) nustato energijos persiuntimo patikimumo ir paslaugų kokybės reikalavimus ir kontroliuoja, kaip jų laikomasi;</text:span></text:p>
      <text:p text:style-name="P1345"><text:span text:style-name="T1346">9</text:span><text:span text:style-name="T1347">) nustato energetikos įmonių, kurios verčiasi veikla, kurios<text:s/></text:span><text:span text:style-name="T1348">kainos yra valstybės reguliuojamos, šioje veikloje naudojamo ilgalaikio turto nusidėvėjimo (amortizacijos) normas;</text:span></text:p>
      <text:p text:style-name="P1349"><text:span text:style-name="T1350">10</text:span><text:span text:style-name="T1351">) teikia Vyriausybei, Energetikos ministerijai, savivaldybėms pasiūlymus dėl licencijuojamos energetikos įmonių veiklos;</text:span></text:p>
      <text:p text:style-name="P1352"><text:span text:style-name="T1353">11</text:span><text:span text:style-name="T1354">) įparei</text:span><text:span text:style-name="T1355">goja energetikos įmones sudaryti sutartis dėl energijos perdavimo, skirstymo ar tiekimo, kai energetikos įmonės nepagrįstai atsisako suteikti paslaugas tretiesiems asmenims ar tiekti vartotojams energiją;</text:span></text:p>
      <text:p text:style-name="P1356"><text:span text:style-name="T1357">12</text:span><text:span text:style-name="T1358">) kontroliuoja, kad energetikos sektoriuose b</text:span><text:span text:style-name="T1359">ūtų užtikrintas energijos perdavimo ir skirstymo veiklos nepriklausomumas nuo energijos gamybos ir tiekimo veiklos interesų taip, kaip nustatyta atskirų energetikos sektorių veiklą reglamentuojančiuose įstatymuose, ir išvengta kryžminio šių veiklų arba kit</text:span><text:span text:style-name="T1360">os su energetika susijusios ar nesusijusios veiklos subsidijavimo;</text:span><text:s/></text:p>
      <text:p text:style-name="P1361">Straipsnio punkto pakeitimai:</text:p>
      <text:p text:style-name="P1362"><text:span text:style-name="T1363">Nr.<text:s/></text:span><text:a xlink:href="https://www.e-tar.lt/portal/legalAct.html?documentId=c382e3304dbf11ec862fdcbc8b3e3e05" office:target-frame-name="_top" xlink:show="replace"><text:span text:style-name="T1364">XIV-630</text:span></text:a><text:span text:style-name="T1365">, 2021-11-11, paskelbta TAR 2021-11-25, i. k. 202</text:span><text:span text:style-name="T1366">1-24222</text:span></text:p>
      <text:p text:style-name="Normal"/>
      <text:p text:style-name="P1367"><text:span text:style-name="T1368">13</text:span><text:span text:style-name="T1369">) prižiūri rinkos atvėrimo ir konkurencijos didmeninėje ir mažmeninėje prekyboje mastą ir veiksmingumą (įskaitant elektros energijos ir (ar) dujų biržas), buitiniams vartotojams taikomas kainas (įskaitant išankstinio mokėjimo sistemas),<text:s/></text:span><text:span text:style-name="T1370">tiekėją pakeitusių vartotojų procentinę dalį, nuo elektros energijos tinklų ir dujų sistemų atjungtų vartotojų procentinę dalį, įmokas už priežiūros paslaugas ir šių paslaugų teikimą, taip pat pagal kompetenciją konkurencijos iškraipymo ar apribojimo energ</text:span><text:span text:style-name="T1371">etikos veikloje atvejus;</text:span></text:p>
      <text:p text:style-name="P1372"><text:span text:style-name="T1373">14</text:span><text:span text:style-name="T1374">) prižiūri, ar nepasitaiko konkurenciją ribojančios sutartinės praktikos, įskaitant išimtinių teisių sąlygas, kurias taikant vartotojams gali būti užkirstas kelias arba apribota galimybė vienu metu sudaryti sutartis su<text:s/></text:span><text:span text:style-name="T1375">daugiau negu vienu tiekėju, ir apie tokią praktiką praneša Konkurencijos tarybai;</text:span><text:s/></text:p>
      <text:p text:style-name="P1376">Straipsnio punkto pakeitimai:</text:p>
      <text:p text:style-name="P1377"><text:span text:style-name="T1378">Nr.<text:s/></text:span><text:a xlink:href="https://www.e-tar.lt/portal/legalAct.html?documentId=c382e3304dbf11ec862fdcbc8b3e3e05" office:target-frame-name="_top" xlink:show="replace"><text:span text:style-name="T1379">XIV-630</text:span></text:a><text:span text:style-name="T1380">, 2021-11-11, paskelbta TAR 2021-1</text:span><text:span text:style-name="T1381">1-25, i. k. 2021-24222</text:span></text:p>
      <text:p text:style-name="Normal"/>
      <text:p text:style-name="P1382"><text:span text:style-name="T1383">15</text:span><text:span text:style-name="T1384">) ne rečiau kaip kartą per 5 metus arba kitais įstatymuose nustatytais terminais skelbia rekomendacijas, susijusias su paslaugų energetikos sektoriuje kainų atitiktimi skaidrumo, nediskriminavimo ir kitiems teisės aktų nustaty</text:span><text:span text:style-name="T1385">tiems reikalavimams, ir teikia jas Konkurencijos tarybai;</text:span><text:s/></text:p>
      <text:p text:style-name="P1386">Straipsnio punkto pakeitimai:</text:p>
      <text:p text:style-name="P1387"><text:span text:style-name="T1388">Nr.<text:s/></text:span><text:a xlink:href="https://www.e-tar.lt/portal/legalAct.html?documentId=c382e3304dbf11ec862fdcbc8b3e3e05" office:target-frame-name="_top" xlink:show="replace"><text:span text:style-name="T1389">XIV-630</text:span></text:a><text:span text:style-name="T1390">, 2021-11-11, paskelbta TAR 2021-11-25, i. k. 2021-24222</text:span></text:p>
      <text:p text:style-name="Normal"/>
      <text:p text:style-name="P1391"><text:span text:style-name="T1392">16</text:span><text:span text:style-name="T1393">) teisės aktų nustatyta tvarka pagal kompetenciją turi teisę tikrinti energetikos įmonių valstybės institucijoms ir (ar) vartotojams teikiamą informaciją, vertinti jos patikimumą, nepažeisdama komercine (gamybine) ar profesine paslaptimi laikomos inf</text:span><text:span text:style-name="T1394">ormacijos apsaugos reikalavimų;</text:span></text:p>
      <text:p text:style-name="P1395"><text:span text:style-name="T1396">17</text:span><text:span text:style-name="T1397">) užtikrina kiekvienam vartotojui galimybę naudotis duomenimis apie jo suvartotą energiją, taip pat apibendrintų energijos vartojimo duomenų, nenurodant vartotojų asmens duomenų, teikimą nacionaliniu lygmeniu lengvai s</text:span><text:span text:style-name="T1398">uprantama Tarybos nustatyta forma ir galimybę visiems vartotojams naudotis šiais apibendrintais duomenimis;</text:span></text:p>
      <text:p text:style-name="P1399"><text:span text:style-name="T1400">18</text:span><text:span text:style-name="T1401">) atlieka rinkos tyrimus, kuriais siekiama užtikrinti veiksmingą konkurenciją energetikos sektoriuje ir didelę įtaką atitinkamoje rinkoje turi</text:span><text:span text:style-name="T1402">ntiems asmenims užkirsti kelią piktnaudžiauti šia įtaka;</text:span></text:p>
      <text:p text:style-name="P1403"><text:span text:style-name="T1404">19</text:span><text:span text:style-name="T1405">) skiria šio įstatymo 36 straipsnyje nustatytas sankcijas;</text:span></text:p>
      <text:p text:style-name="P1406"><text:span text:style-name="T1407">20</text:span><text:span text:style-name="T1408">)<text:s/></text:span><text:span text:style-name="T1409">atlieka energetikos įmonių veiklos patikrinimus;</text:span></text:p>
      <text:p text:style-name="P1410"><text:span text:style-name="T1411">21</text:span><text:span text:style-name="T1412">) išduoda energetikos įrenginių<text:s/></text:span><text:span text:style-name="T1413">įrengimo ir</text:span><text:span text:style-name="T1414"><text:s/>eksploatavimo veiklos atestatus, juos keičia, sustabdo atestatų galiojimą, panaikina galiojimo sustabdymą, panaikina atestatų galiojimą ir kontroliuoja energetikos įrenginių įrengimo ir eksploatavimo reguliuojamąją veiklą;</text:span></text:p>
      <text:p text:style-name="P1415"><text:span text:style-name="T1416">22</text:span><text:span text:style-name="T1417">) nustatyta tvarka kontrol</text:span><text:span text:style-name="T1418">iuoja energetikos objektų, energetikos įrenginių techninę saugą, eksploatavimą, energijos ir energijos išteklių gamybos, perdavimo, skirstymo, tiekimo patikimumą ir vartojimo efektyvumą;</text:span></text:p>
      <text:p text:style-name="P1419"><text:span text:style-name="T1420">23</text:span><text:span text:style-name="T1421">) tiria energetikos objektų, įrenginių avarijas ir darbo sutrik</text:span><text:span text:style-name="T1422">imus, dalyvauja tiriant nelaimingus atsitikimus darbe ir buityje, susijusius su energijos vartojimu;</text:span></text:p>
      <text:p text:style-name="P1423"><text:span text:style-name="T1424">24</text:span><text:span text:style-name="T1425">) Energetikos ministerijos nustatyta tvarka kontroliuoja energetikos įrenginių įrengimą;</text:span></text:p>
      <text:p text:style-name="P1426"><text:span text:style-name="T1427">25</text:span><text:span text:style-name="T1428">) organizuoja šio įstatymo 28 straipsnyje nurodytų ene</text:span><text:span text:style-name="T1429">rgetikos darbuotojų atestavimą;</text:span></text:p>
      <text:p text:style-name="P1430"><text:span text:style-name="T1431">26</text:span><text:span text:style-name="T1432">) kontroliuoja, kaip laikomasi nustatytų energijos ir energijos išteklių kokybės reikalavimų;</text:span></text:p>
      <text:p text:style-name="P1433"><text:span text:style-name="T1434">27</text:span><text:span text:style-name="T1435">) kontroliuoja energijos išteklių valstybės ir rezervines atsargas;</text:span></text:p>
      <text:p text:style-name="P1436"><text:span text:style-name="T1437">28</text:span><text:span text:style-name="T1438">) kontroliuoja teisės aktų nustatytas energi</text:span><text:span text:style-name="T1439">jos išteklių ir energijos tiekimo ir vartojimo apribojimo ir sustabdymo priemones, kai šalyje skelbiama ekstremalioji energetikos padėtis;</text:span></text:p>
      <text:p text:style-name="P1440"><text:span text:style-name="T1441">29</text:span><text:span text:style-name="T1442">) organizuoja atitikties šio įstatymo 27 straipsnio 6 dalyje nustatytiems efektyvumo reikalavimams patikrinimą;</text:span><text:span text:style-name="T1443"><text:s/></text:span></text:p>
      <text:p text:style-name="P1444"><text:span text:style-name="T1445">30</text:span><text:span text:style-name="T1446">)<text:s/></text:span><text:span text:style-name="T1447">nagrinėja administracinio nusižengimo bylas dėl Lietuvos Respublikos administracinių nusižengimų kodekse nurodytų administracinių nusižengimų;</text:span></text:p>
      <text:p text:style-name="P1448"><text:span text:style-name="T1449">31</text:span><text:span text:style-name="T1450">)<text:s/></text:span><text:span text:style-name="T1451">tvirtina technines užduotis;</text:span></text:p>
      <text:p text:style-name="P1452"><text:span text:style-name="T1453">32</text:span><text:span text:style-name="T1454">) nustato asmenų prašymų leisti veikti bandomojoje<text:s/></text:span><text:span text:style-name="T1455">energetikos inovacijų aplinkoje pateikimo ir nagrinėjimo bei veiklos bandomojoje energetikos inovacijų aplinkoje vykdymo tvarką;</text:span><text:s/></text:p>
      <text:p text:style-name="P1456">Papildyta straipsnio punktu:</text:p>
      <text:p text:style-name="P1457"><text:span text:style-name="T1458">Nr.<text:s/></text:span><text:a xlink:href="https://www.e-tar.lt/portal/legalAct.html?documentId=33f49d908f5611ea9515f752ff221ec9" office:target-frame-name="_top" xlink:show="replace"><text:span text:style-name="T1459">XIII-2867</text:span></text:a><text:span text:style-name="T1460">, 2020-04-28, paskelbta TAR 2020-05-06, i. k. 2020-09586</text:span></text:p>
      <text:p text:style-name="Normal"/>
      <text:p text:style-name="P1461"><text:span text:style-name="T1462">33</text:span><text:span text:style-name="T1463">) skatina energetikos inovacijas, savo leidžiamuose teisės aktuose nustatydama energeti</text:span><text:span text:style-name="T1464">kos inovacijų kriterijus ir šioms inovacijoms plėtoti palankias taisykles, skatinimo mechanizmus energetikos įmonėms ir kitiems asmenims;</text:span><text:s/></text:p>
      <text:p text:style-name="P1465">Papildyta straipsnio punktu:</text:p>
      <text:p text:style-name="P1466"><text:span text:style-name="T1467">Nr.<text:s/></text:span><text:a xlink:href="https://www.e-tar.lt/portal/legalAct.html?documentId=33f49d908f5611ea9515f752ff221ec9" office:target-frame-name="_top" xlink:show="replace"><text:span text:style-name="T1468">XIII-2867</text:span></text:a><text:span text:style-name="T1469">, 2020-04-28, paskelbta TAR 2020-05-06, i. k. 2020-09586</text:span></text:p>
      <text:p text:style-name="Normal"/>
      <text:p text:style-name="P1470"><text:span text:style-name="T1471">34</text:span><text:span text:style-name="T1472">) pagal kompetenciją užtikrina keitimosi duomenimis procesų derinimą su svarbiausiais rinkos procesais regioniniu lygmeniu, įskaitant Tarybos keitimąsi duomenimis šio įs</text:span><text:span text:style-name="T1473">tatymo 26 straipsnio tikslais ir tinklų (sistemos) operatorių, tinklų (sistemos) naudotojų ir rinkos dalyvių keitimąsi duomenimis vykdant teisės aktuose nustatytus reikalavimus;</text:span><text:s/></text:p>
      <text:p text:style-name="P1474">Papildyta straipsnio punktu:</text:p>
      <text:p text:style-name="P1475"><text:span text:style-name="T1476">Nr.<text:s/></text:span><text:a xlink:href="https://www.e-tar.lt/portal/legalAct.html?documentId=c382e3304dbf11ec862fdcbc8b3e3e05" office:target-frame-name="_top" xlink:show="replace"><text:span text:style-name="T1477">XIV-630</text:span></text:a><text:span text:style-name="T1478">, 2021-11-11, paskelbta TAR 2021-11-25, i. k. 2021-24222</text:span></text:p>
      <text:p text:style-name="Normal"/>
      <text:p text:style-name="P1479"><text:span text:style-name="T1480">35</text:span><text:span text:style-name="T1481">) pagal kompetenciją priima energetikos įmonėms privalomus vykdyti sprendimus;</text:span><text:s/></text:p>
      <text:p text:style-name="P1482">Papildyta straipsnio punktu:</text:p>
      <text:p text:style-name="P1483"><text:span text:style-name="T1484">Nr.<text:s/></text:span><text:a xlink:href="https://www.e-tar.lt/portal/legalAct.html?documentId=c382e3304dbf11ec862fdcbc8b3e3e05" office:target-frame-name="_top" xlink:show="replace"><text:span text:style-name="T1485">XIV-630</text:span></text:a><text:span text:style-name="T1486">, 2021-11-11, paskelbta TAR 2021-11-25, i. k. 2021-24222</text:span></text:p>
      <text:p text:style-name="Normal"/>
      <text:p text:style-name="P1487"><text:span text:style-name="T1488">36</text:span><text:span text:style-name="T1489">) atlieka kitas šio ir kitų įstatymų nustatytas funkcijas.</text:span><text:s/></text:p>
      <text:p text:style-name="P1490">Straipsnio punkto pakeitimai:</text:p>
      <text:p text:style-name="P1491"><text:span text:style-name="T1492">Nr.<text:s/></text:span><text:a xlink:href="https://www.e-tar.lt/portal/legalAct.html?documentId=33f49d908f5611ea9515f752ff221ec9" office:target-frame-name="_top" xlink:show="replace"><text:span text:style-name="T1493">XIII-2867</text:span></text:a><text:span text:style-name="T1494">, 2020-04-28, paskelbta TAR 2020-05-06, i. k. 2020-09586</text:span></text:p>
      <text:p text:style-name="P1495">Straipsnio punkto numeracijos pakeitimas:</text:p>
      <text:p text:style-name="P1496"><text:span text:style-name="T1497">Nr.<text:s/></text:span><text:a xlink:href="https://www.e-tar.lt/portal/legalAct.html?documentId=c382e3304dbf11ec862fdcbc8b3e3e05" office:target-frame-name="_top" xlink:show="replace"><text:span text:style-name="T1498">XIV-630</text:span></text:a><text:span text:style-name="T1499">, 2021-11-11, paskelbta TAR 2021-11-25, i. k. 2021-24222</text:span></text:p>
      <text:p text:style-name="Normal"/>
      <text:p text:style-name="P1500"><text:span text:style-name="T1501">12</text:span><text:span text:style-name="T1502">.<text:s/></text:span><text:span text:style-name="T1503">Taryba turi teisę visas arba dalį savo funkcijų, nustatytų šio straipsnio 11 dalies 2</text:span><text:span text:style-name="T1504">1 ir 30 punktuose, pavesti vykdyti Tarybos pirmininkui arba Tarybos nariui. Taryba turi teisę dalį šio straipsnio 11 dalies 7</text:span><text:span text:style-name="T1505">1</text:span><text:span text:style-name="T1506"><text:s/>punkte nustatytų Tarybos funkcijų, susijusių su<text:s/></text:span><text:span text:style-name="T1507">energetikos veiklos leidimų keitimu, leidimų galiojimo sustabdymu ir galiojimo su</text:span><text:span text:style-name="T1508">stabdymo panaikinimu,<text:s/></text:span><text:span text:style-name="T1509">pavesti vykdyti Tarybos pirmininkui arba Tarybos nariui. Taryba turi teisę visas arba dalį Tarybos funkcijų, nustatytų šio straipsnio 11 dalies 20 punkte, susijusių su energetikos objektų, energetikos įrenginių ir vartotojų energetiko</text:span><text:span text:style-name="T1510">s įrenginių įrengimo, eksploatavimo, techninės saugos, energijos ir energijos išteklių gamybos, perdavimo, skirstymo, tiekimo patikimumo patikrinimais, 22 punkte, 23 punkte, išskyrus funkcijas, susijusias su energetikos objektų, įrenginių avarijų ir darbo<text:s/></text:span><text:span text:style-name="T1511">sutrikimais, 24 punkte, pavesti vykdyti Tarybos valstybės tarnautojui.</text:span></text:p>
      <text:p text:style-name="P1512">Straipsnio dalies pakeitimai:</text:p>
      <text:p text:style-name="P1513"><text:span text:style-name="T1514">Nr.<text:s/></text:span><text:a xlink:href="https://www.e-tar.lt/portal/legalAct.html?documentId=4e4d1f00bab711eab9d9cd0c85e0b745" office:target-frame-name="_top" xlink:show="replace"><text:span text:style-name="T1515">XIII-3138</text:span></text:a><text:span text:style-name="T1516">, 2020-06-25, paskelbta TAR 2020-06-30, i.<text:s/></text:span><text:span text:style-name="T1517">k. 2020-14375</text:span></text:p>
      <text:p text:style-name="Normal"/>
      <text:p text:style-name="P1518"><text:span text:style-name="T1519">13</text:span><text:span text:style-name="T1520">.<text:s/></text:span><text:span text:style-name="T1521">Tarybos pirmininkas:</text:span></text:p>
      <text:p text:style-name="P1522"><text:span text:style-name="T1523">1</text:span><text:span text:style-name="T1524">) vadovauja Tarybos darbui;</text:span></text:p>
      <text:p text:style-name="P1525"><text:span text:style-name="T1526">2</text:span><text:span text:style-name="T1527">) atstovauja ir (arba) įgalioja Tarybos narius atstovauti Tarybai Lietuvos Respublikoje ir užsienyje;<text:s/></text:span></text:p>
      <text:p text:style-name="P1528"><text:span text:style-name="T1529">3</text:span><text:span text:style-name="T1530">) tvirtina Tarybos pajamų ir išlaidų metines sąmatas;</text:span></text:p>
      <text:p text:style-name="P1531"><text:span text:style-name="T1532">4</text:span><text:span text:style-name="T1533">) nustato Tarybos vidaus administravimo tvarką;<text:s/></text:span></text:p>
      <text:p text:style-name="P1534"><text:span text:style-name="T1535">5</text:span><text:span text:style-name="T1536">) priima sprendimus dėl Tarybos nario nusišalinimo svarstant atitinkamus klausimus Tarybos posėdyje.</text:span></text:p>
      <text:p text:style-name="P1537"><text:span text:style-name="T1538">14</text:span><text:span text:style-name="T1539">. Taryba, siekdama atlikti Reglamento (ES) Nr. 1227/2011 13 straipsnio 2 dalies d, f ir g pun</text:span><text:span text:style-name="T1540">ktuose nurodytus veiksmus, turi teisę pateikti prašymą išduoti leidimą atlikti veiksmus ar taikyti laikinąsias apsaugos priemones Vilniaus apygardos administraciniam teismui. Prašyme išduoti leidimą atlikti veiksmus ar taikyti laikinąsias apsaugos priemone</text:span><text:span text:style-name="T1541">s turi būti nurodytas įtariamą pažeidimą padariusio asmens vardas ir pavardė arba pavadinimas, įtariamų pažeidimų pobūdis ir numatomi veiksmai. Vilniaus apygardos administracinis teismas prašymą išduoti leidimą atlikti veiksmus ar taikyti laikinąsias apsau</text:span><text:span text:style-name="T1542">gos priemones išnagrinėja ir priima motyvuotą nutartį prašymą išduoti leidimą atlikti veiksmus ar taikyti laikinąsias apsaugos priemones patenkinti, patenkinti iš dalies arba atmesti. Prašymas išduoti leidimą atlikti veiksmus ar taikyti laikinąsias apsaugo</text:span><text:span text:style-name="T1543">s priemones turi būti išnagrinėtas ir nutartis priimta ne vėliau kaip per 72 valandas nuo prašymo išduoti leidimą atlikti veiksmus ar taikyti laikinąsias apsaugos priemones pateikimo momento. Jeigu Taryba nesutinka su Vilniaus apygardos administracinio tei</text:span><text:span text:style-name="T1544">smo nutartimi atmesti prašymą išduoti leidimą atlikti veiksmus ar taikyti laikinąsias apsaugos priemones, ji turi teisę per 7 dienas nuo Vilniaus apygardos administracinio teismo nutarties priėmimo apskųsti teismo nutartį Lietuvos vyriausiajam administraci</text:span><text:span text:style-name="T1545">niam teismui. Lietuvos vyriausiasis administracinis teismas turi išnagrinėti skundą dėl Vilniaus apygardos administracinio teismo nutarties ne vėliau kaip per 7 dienas nuo Tarybos skundo priėmimo dienos. Tarybos atstovas turi teisę dalyvauti, kai nagrinėja</text:span><text:span text:style-name="T1546">mas skundas. Lietuvos vyriausiojo administracinio teismo priimta nutartis yra galutinė ir neskundžiama. Teismai, nagrinėdami prašymus ir skundus dėl leidimo išdavimo atlikti veiksmus ar taikyti laikinąsias apsaugos priemones, privalo užtikrinti pateiktos i</text:span><text:span text:style-name="T1547">nformacijos ir planuojamų veiksmų slaptumą. Šio įstatymo 36 straipsnyje nustatytais atvejais Tarybai kreipiantis į teismą skirti laikiną apribojimą vykdyti veiklą didmeninėje energijos rinkoje,<text:s/></text:span><text:span text:style-name="T1548">mutatis mutandis</text:span><text:span text:style-name="T1549"><text:s/>taikomos šios dalies nuostatos.</text:span></text:p>
      <text:p text:style-name="P1550"><text:span text:style-name="T1551">15</text:span><text:span text:style-name="T1552">. Taryb</text:span><text:span text:style-name="T1553">os strateginio veiklos plano projektas skelbiamas viešai teisės aktų nustatyta tvarka. Pasibaigus kalendoriniams metams, Taryba per keturis mėnesius parengia praėjusių metų veiklos ataskaitą, kurioje pateikiami strateginio veiklos plano įgyvendinimo rezult</text:span><text:span text:style-name="T1554">atai, nurodomi veiksmai, kurių imtasi šiame įstatyme ir kituose įstatymuose Tarybai priskirtoms funkcijoms atlikti, pasiekti rezultatai, ir ją pateikia Respublikos Prezidentui, Seimui, Vyriausybei, o per šešis mėnesius<text:s/></text:span><text:span text:style-name="T1555">šios ataskaitos dalis, skirtas gamtin</text:span><text:span text:style-name="T1556">ių dujų ir elektros energetikos sektoriams, kaip nustatyta Direktyvos (ES) 2009/73/EB 41 straipsnyje ir Direktyvos (ES) 2019/944 59 straipsnyje,</text:span><text:span text:style-name="T1557"> – Europos Komisijai ir Europos Sąjungos Energetikos reguliavimo institucijų bendradarbiavimo agentūrai (ACER),<text:s/></text:span><text:span text:style-name="T1558">veikiančiai pagal Reglamentą (ES) 2019/942 (toliau – Energetikos reguliavimo institucijų bendradarbiavimo agentūra). Veiklos ataskaitoje Taryba taip pat nurodo veiksmus, kurių imtasi šiame įstatyme ir kituose įstatymuose Tarybai priskirtoms funkcijoms atli</text:span><text:span text:style-name="T1559">kti, ir pasiektus rezultatus. Taryba ataskaitą paskelbia savo interneto svetainėje. Tarybos finansinį ir veiklos auditą atlieka Lietuvos Respublikos valstybės kontrolė.</text:span><text:s/></text:p>
      <text:p text:style-name="P1560">Straipsnio dalies pakeitimai:</text:p>
      <text:p text:style-name="P1561"><text:span text:style-name="T1562">Nr.<text:s/></text:span><text:a xlink:href="https://www.e-tar.lt/portal/legalAct.html?documentId=c382e3304dbf11ec862fdcbc8b3e3e05" office:target-frame-name="_top" xlink:show="replace"><text:span text:style-name="T1563">XIV-630</text:span></text:a><text:span text:style-name="T1564">, 2021-11-11, paskelbta TAR 2021-11-25, i. k. 2021-24222</text:span></text:p>
      <text:p text:style-name="Normal"/>
      <text:p text:style-name="P1565"><text:span text:style-name="T1566">16</text:span><text:span text:style-name="T1567">. Tarybos veiklą užtikrina Tarybos administracija. Tarybos administracijos struktūrą, administracijos padalinių nuostatus, pareigybių sąraš</text:span><text:span text:style-name="T1568">us ir pareigybių aprašymus tvirtina Tarybos pirmininkas.<text:s/></text:span></text:p>
      <text:p text:style-name="P1569"><text:span text:style-name="T1570">17</text:span><text:span text:style-name="T1571">. Tarybos finansavimo šaltiniai yra valstybės biudžeto asignavimai, tarp jų ir šio straipsnio 18 dalyje ir kituose įstatymuose numatytos Tarybos pajamos. Tarybos programos, įgyvendinamos sieki</text:span><text:span text:style-name="T1572">ant šio įstatymo 3 straipsnyje nustatytų tikslų ir vykdant energetikos sektoriaus reguliavimą ir valstybinę energetikos priežiūrą, finansuojamos iš Tarybos pajamų, gautų šio straipsnio 18 dalyje nustatyta tvarka. Kitoms įstatymų nustatytoms funkcijoms atli</text:span><text:span text:style-name="T1573">kti ar tais atvejais, kai šio straipsnio 18 dalyje nustatytų lėšų nepakanka energetikos sektoriaus reguliavimui ir valstybinei energetikos priežiūrai atlikti, Taryba gali būti finansuojama ir kitomis valstybės biudžeto lėšomis.</text:span></text:p>
      <text:p text:style-name="P1574"><text:span text:style-name="T1575">18</text:span><text:span text:style-name="T1576">. Tarybos pajamos ir j</text:span><text:span text:style-name="T1577">ų naudojimo tvarka:</text:span></text:p>
      <text:p text:style-name="P1578"><text:span text:style-name="T1579">1</text:span><text:span text:style-name="T1580">) Tarybos kitų metų pajamos apskaičiuojamos pagal praėjusių metų atskirų energetikos sektorių energetikos įmonių veiklų, kurių kainos yra valstybės reguliuojamos, metines pajamas: 2,19 procento šilumos perdavimo veiklos pajamų, 0,59<text:s/></text:span><text:span text:style-name="T1581">procento elektros energijos perdavimo ir skirstymo pajamų bei Vyriausybės nutarimu patvirtintų Elektros energetikos įstatymo 74 straipsnio 2 dalies 2, 3 ir 4 punktuose nustatytas viešuosius interesus atitinkančias paslaugas teikiančių asmenų veiklų pajamų<text:s/></text:span><text:span text:style-name="T1582">ir 1,37 procento gamtinių dujų skystinimo (pakartotinio dujinimo), perdavimo ir skirstymo veiklų pajamų;</text:span><text:s/></text:p>
      <text:p text:style-name="P1583">Straipsnio punkto pakeitimai:</text:p>
      <text:p text:style-name="P1584"><text:span text:style-name="T1585">Nr.<text:s/></text:span><text:a xlink:href="https://www.e-tar.lt/portal/legalAct.html?documentId=c382e3304dbf11ec862fdcbc8b3e3e05" office:target-frame-name="_top" xlink:show="replace"><text:span text:style-name="T1586">XIV-630</text:span></text:a><text:span text:style-name="T1587">, 2021-11-1</text:span><text:span text:style-name="T1588">1, paskelbta TAR 2021-11-25, i. k. 2021-24222</text:span></text:p>
      <text:p text:style-name="Normal"/>
      <text:p text:style-name="P1589"><text:span text:style-name="T1590">2</text:span><text:span text:style-name="T1591">) šios dalies 1 punkte nustatyta tvarka apskaičiuotos Tarybos pajamos pripažįstamos energetikos įmonių pagrįstomis sąnaudomis nustatant šios dalies 1 punkte nurodytų veiklų kainas arba jų dalį;<text:s/></text:span></text:p>
      <text:p text:style-name="P1592"><text:span text:style-name="T1593">3</text:span><text:span text:style-name="T1594">)<text:s/></text:span><text:span text:style-name="T1595">energetikos įmonės, kurios verčiasi šios dalies 1 punkte nurodyta veikla, po ketvirtadalį šios dalies 1 punkte nustatyta tvarka apskaičiuotos sumos privalo pervesti į Tarybos sąskaitą kiekvieną kalendorinių metų ketvirtį ne vėliau kaip iki kito ketvirčio p</text:span><text:span text:style-name="T1596">irmojo mėnesio paskutinės dienos;</text:span></text:p>
      <text:p text:style-name="P1597"><text:span text:style-name="T1598">4</text:span><text:span text:style-name="T1599">)</text:span><text:span text:style-name="T1600"><text:s/>asmenims, laiku nesumokėjusiems šios dalies 1 ir 6 punktuose nustatyta tvarka apskaičiuotos sumos (įmokos), skaičiuojami 0,05 procento dydžio delspinigiai už kiekvieną mokėjimo termino praleidimo dieną; delspinigiai</text:span><text:span text:style-name="T1601"><text:s/>nepripažįstami asmenų pagrįstomis sąnaudomis; delspinigių sumokėjimas neatleidžia nuo pareigos sumokėti visą laiku nesumokėtą sumą (įmoką);</text:span></text:p>
      <text:p text:style-name="P1602">Straipsnio punkto pakeitimai:</text:p>
      <text:p text:style-name="P1603"><text:span text:style-name="T1604">Nr.<text:s/></text:span><text:a xlink:href="https://www.e-tar.lt/portal/legalAct.html?documentId=4e4d1f00bab711eab9d9cd0c85e0b745" office:target-frame-name="_top" xlink:show="replace"><text:span text:style-name="T1605">XIII-3138</text:span></text:a><text:span text:style-name="T1606">, 2020-06-25, paskelbta TAR 2020-06-30, i. k. 2020-14375</text:span></text:p>
      <text:p text:style-name="Normal"/>
      <text:p text:style-name="P1607"><text:span text:style-name="T1608">5</text:span><text:span text:style-name="T1609">) Tarybos pajamomis taip pat laikomos pajamos, gautos už suinteresuotų asmenų prašymu teikiamą energetikos įrenginių techninės būklės patikrinimo ir pažymų apie energe</text:span><text:span text:style-name="T1610">tikos įrenginių techninę būklę išdavimo paslaugą; paslaugos kainas ir mokėjimo tvarką, atsižvelgdama į paslaugos teikimo sąnaudas, nustato Taryba;</text:span></text:p>
      <text:p text:style-name="P1611"><text:span text:style-name="T1612">6</text:span><text:span text:style-name="T1613">) pajamos, gautos už Tarybos atliekamus darbus ir teikiamas paslaugas, susijusias su energetikos įmonių,</text:span><text:span text:style-name="T1614"><text:s/>turinčių leidimą prekiauti naftos produktais ir (ar) leidimą prekiauti suskystintomis naftos dujomis, reguliuojamosios veiklos priežiūra. Įmokų už Tarybos atliekamus darbus ir teikiamas paslaugas, susijusias su energetikos įmonių, turinčių leidimą prekiau</text:span><text:span text:style-name="T1615">ti naftos produktais ir (ar) leidimą prekiauti suskystintomis naftos dujomis, reguliuojamosios veiklos priežiūra, dydžius ir mokėjimo tvarką nustato Taryba, pagrįsdama Tarybos sąnaudomis;</text:span><text:s/></text:p>
      <text:p text:style-name="P1616">Papildyta straipsnio punktu:</text:p>
      <text:p text:style-name="P1617"><text:span text:style-name="T1618">Nr.<text:s/></text:span><text:a xlink:href="https://www.e-tar.lt/portal/legalAct.html?documentId=6a3e8e2070ca11e9a13eeecaacbc653f" office:target-frame-name="_top" xlink:show="replace"><text:span text:style-name="T1619">XIII-2085</text:span></text:a><text:span text:style-name="T1620">, 2019-04-26, paskelbta TAR 2019-05-07, i. k. 2019-07395</text:span></text:p>
      <text:p text:style-name="Normal"/>
      <text:p text:style-name="P1621"><text:span text:style-name="T1622">7</text:span><text:span text:style-name="T1623">) Taryba pagal šią dalį gautas pajamas privalo įmokėti į valstybės biudžetą ir tvarkyti Lietuvos Respublikos biudžeto sa</text:span><text:span text:style-name="T1624">ndaros įstatymo nustatyta tvarka;</text:span></text:p>
      <text:p text:style-name="P1625">Straipsnio punkto numeracijos pakeitimas:</text:p>
      <text:p text:style-name="P1626"><text:span text:style-name="T1627">Nr.<text:s/></text:span><text:a xlink:href="https://www.e-tar.lt/portal/legalAct.html?documentId=6a3e8e2070ca11e9a13eeecaacbc653f" office:target-frame-name="_top" xlink:show="replace"><text:span text:style-name="T1628">XIII-2085</text:span></text:a><text:span text:style-name="T1629">, 2019-04-26, paskelbta TAR 2019-05-07, i. k. 2019-07395</text:span></text:p>
      <text:p text:style-name="Normal"/>
      <text:p text:style-name="P1630"><text:span text:style-name="T1631">8</text:span><text:span text:style-name="T1632">)<text:s/></text:span><text:span text:style-name="T1633">Tarybos pajamos, gautos pagal šią dalį ir įmokėtos į valstybės biudžetą, gali būti naudojamos tik Tarybos strateginiame veiklos plane numatytoms ir vykdomoms programoms finansuoti.</text:span></text:p>
      <text:p text:style-name="P1634">Straipsnio punkto numeracijos pakeitimas:</text:p>
      <text:p text:style-name="P1635"><text:span text:style-name="T1636">Nr.<text:s/></text:span><text:a xlink:href="https://www.e-tar.lt/portal/legalAct.html?documentId=6a3e8e2070ca11e9a13eeecaacbc653f" office:target-frame-name="_top" xlink:show="replace"><text:span text:style-name="T1637">XIII-2085</text:span></text:a><text:span text:style-name="T1638">, 2019-04-26, paskelbta TAR 2019-05-07, i. k. 2019-07395</text:span></text:p>
      <text:p text:style-name="Normal"/>
      <text:p text:style-name="P1639"><text:span text:style-name="T1640">19</text:span><text:span text:style-name="T1641">. Taryba, atlikdama jai pavestas energetikos veiklos reguliavimo, priežiūros ir kontrolės funkcijas, vadovaujasi</text:span><text:span text:style-name="T1642"><text:s/>Lietuvos Respublikos ir Europos Sąjungos teisės aktais, taip pat laikosi visų teisiškai privalomų Energetikos reguliavimo institucijų bendradarbiavimo agentūros ir Europos Komisijos sprendimų ir juos įgyvendina. Tarybos vykdomų konsultacijų ir nacionalini</text:span><text:span text:style-name="T1643">o bei tarptautinio bendradarbiavimo principus nustato šio įstatymo 26 straipsnis ir atskirų energetikos sektorių veiklą reglamentuojančių įstatymų nuostatos.</text:span></text:p>
      <text:p text:style-name="P1644"><text:span text:style-name="T1645">Straipsnio pakeitimai:</text:span><text:s/></text:p>
      <text:p text:style-name="P1646"><text:span text:style-name="T1647">Nr. XII-576, 2013-11-07, Žin., 2013, Nr. 120-6048 (2013-11-23)</text:span></text:p>
      <text:p text:style-name="P1648">Straipsnio<text:s/>dalies pakeitimai:</text:p>
      <text:p text:style-name="P1649"><text:span text:style-name="T1650">Nr.<text:s/></text:span><text:a xlink:href="https://www.e-tar.lt/portal/legalAct.html?documentId=c382e3304dbf11ec862fdcbc8b3e3e05" office:target-frame-name="_top" xlink:show="replace"><text:span text:style-name="T1651">XIV-630</text:span></text:a><text:span text:style-name="T1652">, 2021-11-11, paskelbta TAR 2021-11-25, i. k. 2021-24222</text:span></text:p>
      <text:p text:style-name="Normal"/>
      <text:p text:style-name="P1653">Straipsnio pakeitimai:</text:p>
      <text:p text:style-name="P1654"><text:span text:style-name="T1655">Nr.<text:s/></text:span><text:a xlink:href="https://www.e-tar.lt/portal/legalAct.html?documentId=18a57ad0399111e99595d005d42b863e" office:target-frame-name="_top" xlink:show="replace"><text:span text:style-name="T1656">XIII-1968</text:span></text:a><text:span text:style-name="T1657">, 2019-02-14, paskelbta TAR 2019-02-26, i. k. 2019-03166</text:span></text:p>
      <text:p text:style-name="Normal"/>
      <text:p text:style-name="P1658"><text:span text:style-name="T1659">9 straipsnis.</text:span><text:span text:style-name="T1660"><text:s/>Neteko galios nuo 2019-07-01</text:span></text:p>
      <text:p text:style-name="P1661">Straipsnio naikinimas:</text:p>
      <text:p text:style-name="P1662"><text:span text:style-name="T1663">Nr.<text:s/></text:span><text:a xlink:href="https://www.e-tar.lt/portal/legalAct.html?documentId=18a57ad0399111e99595d005d42b863e" office:target-frame-name="_top" xlink:show="replace"><text:span text:style-name="T1664">XIII-1968</text:span></text:a><text:span text:style-name="T1665">, 2019-02-14, paskelbta TAR 2019-02-26, i. k. 2019-03166</text:span></text:p>
      <text:p text:style-name="Normal"/>
      <text:p text:style-name="P1666"><text:span text:style-name="T1667">10</text:span><text:span text:style-name="T1668"><text:s/>straipsnis.<text:s/></text:span><text:span text:style-name="T1669">Valstybinė atominės energetikos saugos inspekcija</text:span></text:p>
      <text:p text:style-name="P1670"><text:span text:style-name="T1671">Valstybinė atominės energetikos saugos<text:s/></text:span><text:span text:style-name="T1672">inspekcija atlieka branduolinės energetikos objektų saugos ir branduolinių medžiagų apskaitos kontrolę ir valstybinę priežiūrą. Valstybinės atominės energetikos saugos inspekcijos kompetencija nustatyta Lietuvos Respublikos branduolinės energijos įstatyme,</text:span><text:span text:style-name="T1673"><text:s/>Lietuvos Respublikos branduolinės saugos įstatyme, Lietuvos Respublikos radiacinės saugos įstatyme ir Lietuvos Respublikos radioaktyviųjų atliekų tvarkymo įstatyme.</text:span></text:p>
      <text:p text:style-name="P1674"/>
      <text:p text:style-name="P1675"><text:span text:style-name="T1676">11</text:span><text:span text:style-name="T1677"> straipsnis.<text:s/></text:span><text:span text:style-name="T1678">Konkurencijos tarybos kompetencija</text:span></text:p>
      <text:p text:style-name="P1679"><text:span text:style-name="T1680">Konkurencijos taryba pagal komp</text:span><text:span text:style-name="T1681">etenciją kontroliuoja, kaip ūkio subjektai laikosi įstatymų nustatytų reikalavimų užtikrinant sąžiningą konkurenciją energetikos sektoriuje. Atlikdama jai pavestas funkcijas, Konkurencijos taryba turi Lietuvos Respublikos konkurencijos įstatyme (toliau – K</text:span><text:span text:style-name="T1682">onkurencijos įstatymas) ir šiame įstatyme jai nustatytus įgaliojimus.</text:span></text:p>
      <text:p text:style-name="P1683"/>
      <text:p text:style-name="P1684"><text:span text:style-name="T1685">12</text:span><text:span text:style-name="T1686"> straipsnis.<text:s/></text:span><text:span text:style-name="T1687">Valstybinės vartotojų teisių apsaugos tarnybos kompetencija</text:span></text:p>
      <text:p text:style-name="P1688"><text:span text:style-name="T1689">Tarnyba užtikrina energijos ir (ar) energijos išteklių vartotojų teisių apsaugą, nagrinėja vartotojų s</text:span><text:span text:style-name="T1690">kundus ir atlieka kitas jai pavestas funkcijas vartotojų teisių apsaugos srityje Lietuvos Respublikos vartotojų teisių apsaugos įstatyme ir šiame įstatyme nustatyta tvarka.</text:span></text:p>
      <text:p text:style-name="P1691"/>
      <text:p text:style-name="P1692"><text:span text:style-name="T1693">13</text:span><text:span text:style-name="T1694"> straipsnis.<text:s/></text:span><text:span text:style-name="T1695">Savivaldybės administracijos direktoriaus kompetencija<text:s/></text:span></text:p>
      <text:p text:style-name="P1696"><text:span text:style-name="T1697">Sav</text:span><text:span text:style-name="T1698">ivaldybės administracijos direktorius savivaldybės teritorijoje:</text:span></text:p>
      <text:p text:style-name="P1699"><text:span text:style-name="T1700">1</text:span><text:span text:style-name="T1701">) pagal įstatymuose nustatytą kompetenciją organizuoja vartotojų aprūpinimą šilumos energija;</text:span></text:p>
      <text:p text:style-name="P1702"><text:span text:style-name="T1703">2</text:span><text:span text:style-name="T1704">)<text:s/></text:span><text:span text:style-name="T1705">neteko galios 2019-07-02</text:span><text:span text:style-name="T1706">;</text:span></text:p>
      <text:p text:style-name="P1707">Straipsnio punkto pakeitimai:</text:p>
      <text:p text:style-name="P1708"><text:span text:style-name="T1709">Nr.<text:s/></text:span><text:a xlink:href="https://www.e-tar.lt/portal/legalAct.html?documentId=6a3e8e2070ca11e9a13eeecaacbc653f" office:target-frame-name="_top" xlink:show="replace"><text:span text:style-name="T1710">XIII-2085</text:span></text:a><text:span text:style-name="T1711">, 2019-04-26, paskelbta TAR 2019-05-07, i. k. 2019-07395</text:span></text:p>
      <text:p text:style-name="Normal"/>
      <text:p text:style-name="P1712"><text:span text:style-name="T1713">3</text:span><text:span text:style-name="T1714">) skelbia ir atšaukia savivaldybės lygio ekstremaliąją energetikos padėtį;</text:span></text:p>
      <text:p text:style-name="P1715"><text:span text:style-name="T1716">4</text:span><text:span text:style-name="T1717">) paskelbus valstybės lygio<text:s/></text:span><text:span text:style-name="T1718">ekstremaliąją energetikos padėtį, įgyvendina Vyriausybės ar jos įgaliotos institucijos patvirtintą vartotojų aprūpinimo energija ir (ar) energijos ištekliais planą, užtikrina kitų Vyriausybės sprendimų įgyvendinimą;</text:span></text:p>
      <text:p text:style-name="P1719"><text:span text:style-name="T1720">5</text:span><text:span text:style-name="T1721">) dalyvauja atliekant taikomuosius<text:s/></text:span><text:span text:style-name="T1722">mokslo tiriamuosius darbus, rengiant visuomenės informavimo ir švietimo priemones, skatinančias efektyviai vartoti energiją ir energijos išteklius;</text:span></text:p>
      <text:p text:style-name="P1723"><text:span text:style-name="T1724">6</text:span><text:span text:style-name="T1725">) pagal kompetenciją įgyvendina energijos efektyvumo didinimo priemones.</text:span></text:p>
      <text:p text:style-name="P1726"/>
      <text:p text:style-name="P1727"><text:span text:style-name="T1728">13</text:span><text:span text:style-name="T1729">1</text:span><text:span text:style-name="T1730"><text:s/>straipsnis.<text:s/></text:span><text:span text:style-name="T1731">Lietuvos energetikos agentūra</text:span></text:p>
      <text:p text:style-name="P1732"><text:span text:style-name="T1733">1</text:span><text:span text:style-name="T1734">. Lietuvos energetikos agentūra yra viešoji įstaiga, kurios vienintelė savininkė yra valstybė. Lietuvos energetikos agentūra atlieka šias funkcijas:</text:span></text:p>
      <text:p text:style-name="P1735"><text:span text:style-name="T1736">1</text:span><text:span text:style-name="T1737">) padeda Energetikos ministerijai koordinuoti energetikos politikos p</text:span><text:span text:style-name="T1738">ažangos uždavinius įgyvendinančių nacionalinių plėtros programų įgyvendinimą ir vykdo jų įgyvendinimo stebėseną;</text:span><text:s/></text:p>
      <text:p text:style-name="P1739">Straipsnio punkto pakeitimai:</text:p>
      <text:p text:style-name="P1740"><text:span text:style-name="T1741">Nr.<text:s/></text:span><text:a xlink:href="https://www.e-tar.lt/portal/legalAct.html?documentId=78c0efa0c1ab11ea9815f635b9c0dcef" office:target-frame-name="_top" xlink:show="replace"><text:span text:style-name="T1742">XIII-3098</text:span></text:a><text:span text:style-name="T1743">,</text:span><text:span text:style-name="T1744"><text:s/>2020-06-25, paskelbta TAR 2020-07-09, i. k. 2020-15302</text:span></text:p>
      <text:p text:style-name="Normal"/>
      <text:p text:style-name="P1745"><text:span text:style-name="T1746">2</text:span><text:span text:style-name="T1747">)<text:s/></text:span><text:span text:style-name="T1748">Vyriausybės ar jos įgaliotos institucijos nustatyta tvarka<text:s/></text:span><text:span text:style-name="T1749">renka, kaupia ir sistemina energetikos sektoriaus duomenis, jų pagrindu rengia ir teikia Energetikos ministerijai e</text:span><text:span text:style-name="T1750">nergetikos sektori</text:span><text:span text:style-name="T1751">aus analizę</text:span><text:span text:style-name="T1752">;</text:span></text:p>
      <text:p text:style-name="P1753"><text:span text:style-name="T1754">3</text:span><text:span text:style-name="T1755">) atlieka bendrovių, kuriose Energetikos ministerija įgyvendina valstybės, kaip juridinio asmens dalyvės, teises ir pareigas, ir kurių akcijos ar dalis akcijų, suteikiančių daugiau kaip 1/2 visų balsų šios bendrovės visuotiniame akcininkų</text:span><text:span text:style-name="T1756"><text:s/>susirinkime, priklauso valstybei nuosavybės teise, ir jų dukterinių įmonių veiklos ir jos rezultatų analizę ir pagal kompetenciją teikia pasiūlymus Energetikos ministerijai;</text:span></text:p>
      <text:p text:style-name="P1757"><text:span text:style-name="T1758">4</text:span><text:span text:style-name="T1759">)</text:span><text:span text:style-name="T1760"><text:s/>pagal kompetenciją teikia Energetikos ministerijai pasiūlymus, susijusius<text:s/></text:span><text:span text:style-name="T1761">su moksliniais tyrimais ir eksperimentine plėtra energetikos ir tvarios aplinkos sektoriuje;</text:span></text:p>
      <text:p text:style-name="P1762"><text:span text:style-name="T1763">5</text:span><text:span text:style-name="T1764">)<text:s/></text:span><text:span text:style-name="T1765">organizuoja šio įstatymo 28 straipsnyje nurodytų energijos vartojimo auditą atliekančių specialistų atestavimą;</text:span></text:p>
      <text:p text:style-name="P1766"><text:span text:style-name="T1767">6</text:span><text:span text:style-name="T1768">)<text:s/></text:span><text:span text:style-name="T1769">Vyriausybės ar jos įgaliotos instituc</text:span><text:span text:style-name="T1770">ijos nustatyta tvarka vykdo atsinaujinančių išteklių energijos gamybos įrenginius montuojančių specialistų rengimo atestacijai proceso administravimą;</text:span></text:p>
      <text:p text:style-name="P1771"><text:span text:style-name="T1772">7</text:span><text:span text:style-name="T1773">)<text:s/></text:span><text:span text:style-name="T1774">vykdo Energetikos ministerijos, energetikos įmonių<text:s/></text:span><text:span text:style-name="T1775">ir energijos tiekėjų</text:span><text:span text:style-name="T1776"><text:s/>susitarimų dėl energijos s</text:span><text:span text:style-name="T1777">utaupymo, sudarytų Lietuvos Respublikos energijos vartojimo efektyvumo didinimo įstatymo nustatyta tvarka, įgyvendinimo priežiūrą;</text:span></text:p>
      <text:p text:style-name="P1778"><text:span text:style-name="T1779">8</text:span><text:span text:style-name="T1780">)<text:s/></text:span><text:span text:style-name="T1781">teikia Energetikos ministerijai energijos vartojimo efektyvumo didinimo veiksmų plano projektą, vertina ir analizuoja<text:s/></text:span><text:span text:style-name="T1782">valstybės institucijų, įstaigų ir energetikos įmonių pateiktus duomenis apie įdiegtų<text:s/></text:span><text:span text:style-name="T1783">energijos vartojimo efektyvumą didinančių</text:span><text:span text:style-name="T1784"><text:s/></text:span><text:span text:style-name="T1785">efektyvumo priemonių sutaupytą energiją, jų pagrindu rengia ataskaitas ir jas teikia Energetikos ministerijai;</text:span><text:span text:style-name="T1786"><text:s/></text:span></text:p>
      <text:p text:style-name="P1787"><text:span text:style-name="T1788">9</text:span><text:span text:style-name="T1789">) vykdo efek</text:span><text:span text:style-name="T1790">tyvaus energijos išteklių ir energijos vartojimo, atsinaujinančių išteklių energijos vartojimo skatinimo ir su tuo susijusius viešinimo darbus;</text:span></text:p>
      <text:p text:style-name="P1791"><text:span text:style-name="T1792">10</text:span><text:span text:style-name="T1793">) rengia pažangos skatinant ir naudojant atsinaujinančius energijos išteklius ataskaitas ir jas teikia Ene</text:span><text:span text:style-name="T1794">rgetikos ministerijai;<text:s/></text:span></text:p>
      <text:p text:style-name="P1795"><text:span text:style-name="T1796">11</text:span><text:span text:style-name="T1797">) atlieka atsinaujinančių išteklių energijos panaudojimo transporto sektoriuje įgyvendinimo stebėseną;<text:s/></text:span></text:p>
      <text:p text:style-name="P1798"><text:span text:style-name="T1799">12</text:span><text:span text:style-name="T1800">)<text:s/></text:span><text:span text:style-name="T1801">neteko galios 2020-06-01</text:span><text:span text:style-name="T1802">;</text:span><text:span text:style-name="T1803"><text:s/></text:span></text:p>
      <text:p text:style-name="P1804">Straipsnio punkto pakeitimai:</text:p>
      <text:p text:style-name="P1805"><text:span text:style-name="T1806">Nr.<text:s/></text:span><text:a xlink:href="https://www.e-tar.lt/portal/legalAct.html?documentId=33f49d908f5611ea9515f752ff221ec9" office:target-frame-name="_top" xlink:show="replace"><text:span text:style-name="T1807">XIII-2867</text:span></text:a><text:span text:style-name="T1808">, 2020-04-28, paskelbta TAR 2020-05-06, i. k. 2020-09586</text:span></text:p>
      <text:p text:style-name="Normal"/>
      <text:p text:style-name="P1809"><text:span text:style-name="T1810">13</text:span><text:span text:style-name="T1811">) kaupia ir tvarko n</text:span><text:span text:style-name="T1812">aftos produktų ir naftos valstybės atsargas</text:span><text:span text:style-name="T1813">;</text:span></text:p>
      <text:p text:style-name="P1814"><text:span text:style-name="T1815">14)</text:span><text:span text:style-name="T1816"><text:s/>Neteko galios nuo 2020-12-01</text:span></text:p>
      <text:p text:style-name="P1817">Straipsnio punkto naikinimas:</text:p>
      <text:p text:style-name="P1818"><text:span text:style-name="T1819">Nr.<text:s/></text:span><text:a xlink:href="https://www.e-tar.lt/portal/legalAct.html?documentId=c17c4c802b3211eb932eb1ed7f923910" office:target-frame-name="_top" xlink:show="replace"><text:span text:style-name="T1820">XIII-3431</text:span></text:a><text:span text:style-name="T1821">, 2020-11-10, paskelbta TAR 2020-11-20, i. k. 2020-24606</text:span></text:p>
      <text:p text:style-name="Normal"/>
      <text:p text:style-name="P1822"><text:span text:style-name="T1823">15</text:span><text:span text:style-name="T1824">) administruoja ir (a</text:span><text:span text:style-name="T1825">r) įgyvendina priemones, įskaitant finansinės paskatos priemones, kuriomis didinamas energijos vartojimo efektyvumas ir saugumas, vystoma atsinaujinančių energijos išteklių energetikos plėtra;</text:span><text:s/></text:p>
      <text:p text:style-name="P1826">Papildyta straipsnio punktu:</text:p>
      <text:p text:style-name="P1827"><text:span text:style-name="T1828">Nr.<text:s/></text:span><text:a xlink:href="https://www.e-tar.lt/portal/legalAct.html?documentId=4e4d1f00bab711eab9d9cd0c85e0b745" office:target-frame-name="_top" xlink:show="replace"><text:span text:style-name="T1829">XIII-3138</text:span></text:a><text:span text:style-name="T1830">, 2020-06-25, paskelbta TAR 2020-06-30, i. k. 2020-14375</text:span></text:p>
      <text:p text:style-name="Normal"/>
      <text:p text:style-name="P1831"><text:span text:style-name="T1832">16</text:span><text:span text:style-name="T1833">)<text:s/></text:span><text:span text:style-name="T1834">atlieka kituose įstatymuose jai nustatytas funkcijas.</text:span></text:p>
      <text:p text:style-name="P1835">Straipsnio punkto numeracijos pakeitimas:</text:p>
      <text:p text:style-name="P1836"><text:span text:style-name="T1837">Nr.<text:s/></text:span><text:a xlink:href="https://www.e-tar.lt/portal/legalAct.html?documentId=4e4d1f00bab711eab9d9cd0c85e0b745" office:target-frame-name="_top" xlink:show="replace"><text:span text:style-name="T1838">XIII-3138</text:span></text:a><text:span text:style-name="T1839">, 2020-06-25, paskelbta TAR 2020-06-30, i. k. 2020-14375</text:span></text:p>
      <text:p text:style-name="Normal"/>
      <text:p text:style-name="P1840"><text:span text:style-name="T1841">2</text:span><text:span text:style-name="T1842">. Lietuvos energetikos agentūros veikla atliekant šio straipsnio 1 dalyje ir kituose įstatymuose</text:span><text:span text:style-name="T1843"><text:s/>jai nustatytas funkcijas finansuojama iš valstybės biudžeto asignavimų ir (ar) kitų lėšų.</text:span></text:p>
      <text:p text:style-name="P1844"><text:span text:style-name="T1845">3</text:span><text:span text:style-name="T1846">. Skiriant asmenį į Lietuvos energetikos agentūros vadovo ar jo pavaduotojo pareigas,<text:s/></text:span><text:span text:style-name="T1847">mutatis mutandis</text:span><text:span text:style-name="T1848"><text:s/>taikomos Lietuvos Respublikos nacionaliniam saugumui užtikrinti svarbių objektų apsaugos įstatymo 17 straipsnio nuostatos.</text:span></text:p>
      <text:p text:style-name="P1849">Papildyta straipsniu:</text:p>
      <text:p text:style-name="P1850"><text:span text:style-name="T1851">Nr.<text:s/></text:span><text:a xlink:href="https://www.e-tar.lt/portal/legalAct.html?documentId=afd7aa8084d411e8ae2bfd1913d66d57" office:target-frame-name="_top" xlink:show="replace"><text:span text:style-name="T1852">XIII-1</text:span><text:span text:style-name="T1853">449</text:span></text:a><text:span text:style-name="T1854">, 2018-06-30, paskelbta TAR 2018-07-11, i. k. 2018-11761</text:span></text:p>
      <text:p text:style-name="Normal"/>
      <text:h text:style-name="P1855" text:outline-level="2"><text:span text:style-name="T1856">TREČIASIS</text:span><text:span text:style-name="T1857"><text:s/>SKIRSNIS</text:span></text:h>
      <text:h text:style-name="P1858" text:outline-level="2"><text:span text:style-name="T1859">ENERGETIKOS SEKTORIAUS PLĖTRA</text:span></text:h>
      <text:p text:style-name="P1860"/>
      <text:p text:style-name="P1861"><text:span text:style-name="T1862">14</text:span><text:span text:style-name="T1863"><text:s/>straipsnis.<text:s/></text:span><text:span text:style-name="T1864">Energetikos politikos formavimas ir įgyvendinimas</text:span></text:p>
      <text:p text:style-name="P1865"><text:span text:style-name="T1866">1</text:span><text:span text:style-name="T1867">. Valstybės pažangos strategijoje nustatomos energetikos politiko</text:span><text:span text:style-name="T1868">s vystymosi kryptys, Nacionaliniame pažangos plane nustatomi energetikos politikos strateginiai tikslai ir (arba) pažangos uždaviniai, o šiuos uždavinius įgyvendinančiose nacionalinėse plėtros programose – priemonės.</text:span></text:p>
      <text:p text:style-name="P1869"><text:span text:style-name="T1870">2</text:span><text:span text:style-name="T1871">. Energetikos politikos nacionalin</text:span><text:span text:style-name="T1872">ėse plėtros programose turi būti numatyta:</text:span></text:p>
      <text:p text:style-name="P1873"><text:span text:style-name="T1874">1</text:span><text:span text:style-name="T1875">) valstybės energetinės nepriklausomybės ir energetikos saugumo priemonės;</text:span></text:p>
      <text:p text:style-name="P1876"><text:span text:style-name="T1877">2</text:span><text:span text:style-name="T1878">) energijos ar energijos išteklių poreikių, importo, eksporto prognozės;</text:span></text:p>
      <text:p text:style-name="P1879"><text:span text:style-name="T1880">3</text:span><text:span text:style-name="T1881">) energijos gamybos pajėgumų poreikis;</text:span></text:p>
      <text:p text:style-name="P1882"><text:span text:style-name="T1883">4</text:span><text:span text:style-name="T1884">) energe</text:span><text:span text:style-name="T1885">tikos sektoriaus struktūros tobulinimo priemonės;</text:span></text:p>
      <text:p text:style-name="P1886"><text:span text:style-name="T1887">5</text:span><text:span text:style-name="T1888">) energijos išteklių vartojimo struktūra ir jos prognozės;</text:span></text:p>
      <text:p text:style-name="P1889"><text:span text:style-name="T1890">6</text:span><text:span text:style-name="T1891">) energetikos žalingo poveikio aplinkai mažinimo priemonės; </text:span></text:p>
      <text:p text:style-name="P1892"><text:span text:style-name="T1893">7</text:span><text:span text:style-name="T1894">) atsinaujinančių ir vietinių energijos išteklių vartojimo plėtra;</text:span></text:p>
      <text:p text:style-name="P1895"><text:span text:style-name="T1896">8</text:span><text:span text:style-name="T1897">) energijos vartojimo efektyvumo priemonės;</text:span></text:p>
      <text:p text:style-name="P1898"><text:span text:style-name="T1899">9</text:span><text:span text:style-name="T1900">) reikalingos investicijos į energetikos sektorių;</text:span></text:p>
      <text:p text:style-name="P1901"><text:span text:style-name="T1902">10</text:span><text:span text:style-name="T1903">) energijos išteklių atsargų įvertinimas ir sudarymas;</text:span></text:p>
      <text:p text:style-name="P1904"><text:span text:style-name="T1905">11</text:span><text:span text:style-name="T1906">) energijos rinkų plėtros priemonės;</text:span></text:p>
      <text:p text:style-name="P1907"><text:span text:style-name="T1908">12</text:span><text:span text:style-name="T1909">) energetikos valdymo tobulinimo gairės;</text:span></text:p>
      <text:p text:style-name="P1910"><text:span text:style-name="T1911">13</text:span><text:span text:style-name="T1912">) energijos kainodaros tobulinimo gairės;</text:span></text:p>
      <text:p text:style-name="P1913"><text:span text:style-name="T1914">14</text:span><text:span text:style-name="T1915">) energetikos infrastuktūros plėtros gairės ir priemonės;</text:span><text:s/></text:p>
      <text:p text:style-name="P1916">Papildyta straipsnio punktu:</text:p>
      <text:p text:style-name="P1917"><text:span text:style-name="T1918">Nr.<text:s/></text:span><text:a xlink:href="https://www.e-tar.lt/portal/legalAct.html?documentId=c382e3304dbf11ec862fdcbc8b3e3e05" office:target-frame-name="_top" xlink:show="replace"><text:span text:style-name="T1919">XIV-630</text:span></text:a><text:span text:style-name="T1920">,<text:s/></text:span><text:span text:style-name="T1921">2021-11-11, paskelbta TAR 2021-11-25, i. k. 2021-24222</text:span></text:p>
      <text:p text:style-name="Normal"/>
      <text:p text:style-name="P1922"><text:span text:style-name="T1923">15</text:span><text:span text:style-name="T1924">) kiti su energetikos plėtra susiję klausimai.</text:span></text:p>
      <text:p text:style-name="P1925">Straipsnio punkto numeracijos pakeitimas:</text:p>
      <text:p text:style-name="P1926"><text:span text:style-name="T1927">Nr.<text:s/></text:span><text:a xlink:href="https://www.e-tar.lt/portal/legalAct.html?documentId=c382e3304dbf11ec862fdcbc8b3e3e05" office:target-frame-name="_top" xlink:show="replace"><text:span text:style-name="T1928">XIV</text:span><text:span text:style-name="T1929">-630</text:span></text:a><text:span text:style-name="T1930">, 2021-11-11, paskelbta TAR 2021-11-25, i. k. 2021-24222</text:span></text:p>
      <text:p text:style-name="Normal"/>
      <text:p text:style-name="P1931"><text:span text:style-name="T1932">3</text:span><text:span text:style-name="T1933">. Energetikos politikos pažangos uždavinius įgyvendinančias nacionalines plėtros programas, jų priemones ir jas įgyvendinančius projektus pagal kompetenciją įgyvendina valstybės ir<text:s/></text:span><text:span text:style-name="T1934">savivaldybių institucijos, įstaigos, įmonės, organizacijos ir kiti energetikos politikos pažangos uždavinius įgyvendinančiose nacionalinėse plėtros programose nurodyti asmenys.</text:span><text:s/></text:p>
      <text:p text:style-name="P1935">Straipsnio pakeitimai:</text:p>
      <text:p text:style-name="P1936"><text:span text:style-name="T1937">Nr.<text:s/></text:span><text:a xlink:href="https://www.e-tar.lt/portal/legalAct.html?documentId=78c0efa0c1ab11ea9815f635b9c0dcef" office:target-frame-name="_top" xlink:show="replace"><text:span text:style-name="T1938">XIII-3098</text:span></text:a><text:span text:style-name="T1939">, 2020-06-25, paskelbta TAR 2020-07-09, i. k. 2020-15302</text:span></text:p>
      <text:p text:style-name="Normal"/>
      <text:p text:style-name="P1940"><text:span text:style-name="T1941">15</text:span><text:span text:style-name="T1942"> straipsnis.<text:s/></text:span><text:span text:style-name="T1943">Energetikos objektų, įrenginių statyba, plėtra ir rekonstrukcija</text:span></text:p>
      <text:p text:style-name="P1944"><text:span text:style-name="T1945">1</text:span><text:span text:style-name="T1946">. Energetikos objektai statomi Lietuvos Respublikos</text:span><text:span text:style-name="T1947"><text:s/>statybos įstatymo, Lietuvos Respublikos teritorijų planavimo įstatymo, Lietuvos Respublikos aplinkos apsaugos įstatymo ir kitų teisės aktų nustatyta tvarka. Valstybinės svarbos energetikos objektai plėtojami atsižvelgiant į Nacionaliniame pažangos plane n</text:span><text:span text:style-name="T1948">ustatytus energetikos politikos strateginius tikslus ir (arba) pažangos uždavinius. Planuojami</text:span><text:span text:style-name="T1949"><text:s/></text:span><text:span text:style-name="T1950">valstybinės svarbos energetikos objektai turi subalansuoti Lietuvos Respublikos energetikos sektoriaus plėtrą, iki teritorijų planavimo dokumentų rengimo pradžio</text:span><text:span text:style-name="T1951">s parengiant šių objektų plėtros projektus. Vartotojų aprūpinimo energija ir energijos ištekliais bendrieji ar specialieji planai rengiami atsižvelgiant į Nacionaliniame pažangos plane nustatytus energetikos politikos strateginius tikslus ir (arba) pažango</text:span><text:span text:style-name="T1952">s uždavinius. Vartotojų energetikos įrenginiai įrengiami Energetikos ministerijos nustatyta tvarka.</text:span><text:s/></text:p>
      <text:p text:style-name="P1953">Straipsnio dalies pakeitimai:</text:p>
      <text:p text:style-name="P1954"><text:span text:style-name="T1955">Nr.<text:s/></text:span><text:a xlink:href="https://www.e-tar.lt/portal/legalAct.html?documentId=30c87a8090db11e4bb408baba2bdddf3" office:target-frame-name="_top" xlink:show="replace"><text:span text:style-name="T1956">XII-1533</text:span></text:a><text:span text:style-name="T1957">, 2014-12-23, p</text:span><text:span text:style-name="T1958">askelbta TAR 2014-12-31, i. k. 2014-21290</text:span></text:p>
      <text:p text:style-name="P1959"><text:span text:style-name="T1960">Nr.<text:s/></text:span><text:a xlink:href="https://www.e-tar.lt/portal/legalAct.html?documentId=78c0efa0c1ab11ea9815f635b9c0dcef" office:target-frame-name="_top" xlink:show="replace"><text:span text:style-name="T1961">XIII-3098</text:span></text:a><text:span text:style-name="T1962">, 2020-06-25, paskelbta TAR 2020-07-09, i. k. 2020-15302</text:span></text:p>
      <text:p text:style-name="Normal"/>
      <text:p text:style-name="P1963"><text:span text:style-name="T1964">2</text:span><text:span text:style-name="T1965">. Energetikos įmonės dalyvauja rengiant<text:s/></text:span><text:span text:style-name="T1966">ir plėtojant subalansuoto, efektyvaus energijos tiekimo, skirstymo, perdavimo planus, taip pat planuoja valstybinės svarbos energetikos objektų plėtrą. Energetikos įmonės, perduodančios, skirstančios energiją, plėtoja energijos perdavimo, skirstymo įrengin</text:span><text:span text:style-name="T1967">ius savo veiklos teritorijoje.<text:s/></text:span></text:p>
      <text:p text:style-name="P1968"><text:span text:style-name="T1969">3</text:span><text:span text:style-name="T1970">. Energetikos įmonės, kurios verčiasi veikla, kurios kainos yra reguliuojamos, numatomas investicijas turi derinti su Taryba. Jeigu šios energetikos įmonių investicijos nėra suderintos su Taryba, jos negali būti pripaži</text:span><text:span text:style-name="T1971">ntos pagrįstomis valstybės reguliuojamoms kainoms peržiūrėti.</text:span><text:s/></text:p>
      <text:p text:style-name="P1972">Straipsnio dalies pakeitimai:</text:p>
      <text:p text:style-name="P1973"><text:span text:style-name="T1974">Nr.<text:s/></text:span><text:a xlink:href="https://www.e-tar.lt/portal/legalAct.html?documentId=18a57ad0399111e99595d005d42b863e" office:target-frame-name="_top" xlink:show="replace"><text:span text:style-name="T1975">XIII-1968</text:span></text:a><text:span text:style-name="T1976">, 2019-02-14, paskelbta TAR 2019-02-26, i. k.<text:s/></text:span><text:span text:style-name="T1977">2019-03166</text:span></text:p>
      <text:p text:style-name="Normal"/>
      <text:p text:style-name="P1978"><text:span text:style-name="T1979">4</text:span><text:span text:style-name="T1980">. Vartotojo, gamintojo ar kito asmens pageidaujami rekonstruoti ar perkelti energetikos įmonei priklausantys energetikos objektai, kliudantys statinių statybai ar dėl kitų priežasčių, yra rekonstruojami ar perkeliami vartotojo, gamintojo a</text:span><text:span text:style-name="T1981">r kito asmens ir energetikos įmonės susitarimu teisės aktų nustatyta tvarka ir sąlygomis. Vartotojas, gamintojas ar kitas asmuo, kurio prašymu energetikos objektas yra rekonstruojamas ar perkeliamas, apmoka energetikos objekto rekonstravimo ar perkėlimo iš</text:span><text:span text:style-name="T1982">laidas. Atskirus energetikos sektorius reglamentuojančiuose įstatymuose gali būti numatytos specialiosios energetikos objektų rekonstravimo ar perkėlimo išlaidų apmokėjimo sąlygos. Perkeltų ar rekonstruotų energetikos objektų nuosavybė nekeičiama.</text:span></text:p>
      <text:p text:style-name="P1983">Straipsnio dalies pakeitimai:</text:p>
      <text:p text:style-name="P1984"><text:span text:style-name="T1985">Nr.<text:s/></text:span><text:a xlink:href="https://www.e-tar.lt/portal/legalAct.html?documentId=5f5442b0178c11ebb0038a8cd8ff585f" office:target-frame-name="_top" xlink:show="replace"><text:span text:style-name="T1986">XIII-3337</text:span></text:a><text:span text:style-name="T1987">, 2020-10-20, paskelbta TAR 2020-10-26, i. k. 2020-22205</text:span></text:p>
      <text:p text:style-name="Normal"/>
      <text:p text:style-name="P1988"><text:span text:style-name="T1989">16</text:span><text:span text:style-name="T1990"> straipsnis.<text:s/></text:span><text:span text:style-name="T1991">Energetikos veikla</text:span></text:p>
      <text:p text:style-name="P1992"><text:span text:style-name="T1993">1</text:span><text:span text:style-name="T1994">. Energetikos įmonės</text:span><text:span text:style-name="T1995"><text:s/>vykdo veiklą taip, kad užtikrintų saugią, efektyvią, aplinką tausojančią energijos gamybą, energijos tiekimą, perdavimą, skirstymą iki perdavimo ar skirstymo sistemos sujungimo su vartotojo sistema vietos, neviršydamos nustatytų valstybės reguliuojamų kai</text:span><text:span text:style-name="T1996">nų. Energetikos įmonės, tiekiančios šilumą daugiabučiams namams, šilumą tiekia namams ir (ar) butams, jeigu vartotojai nepageidauja kitaip.</text:span></text:p>
      <text:p text:style-name="P1997"><text:span text:style-name="T1998">2</text:span><text:span text:style-name="T1999">. Energetikos įmonės perduoda, skirsto, tiekia energiją vartotojams pagal energijos perdavimo, skirstymo,<text:s/></text:span><text:span text:style-name="T2000">tiekimo ir vartojimo taisykles. Energetikos įmonės teisės aktų nustatyta tvarka turi teisę sustabdyti vartotojų aprūpinimą energija tik įstatymų nustatytais atvejais.</text:span></text:p>
      <text:p text:style-name="P2001"><text:span text:style-name="T2002">3</text:span><text:span text:style-name="T2003">. Energetikos įmonės savo veiklos teritorijoje nustatyta tvarka prijungia energijos<text:s/></text:span><text:span text:style-name="T2004">gamintojų, energijos kaupimo įrenginių savininkų, vartotojų atitinkamai energiją gaminančius, kaupiančius ir (ar) naudojančius įrenginius prie veikiančių energijos perdavimo ar skirstymo tinklų ar sistemų. Prijungimo išlaidas pagal nustatytus įkainius, Tar</text:span><text:span text:style-name="T2005">ybos nustatyta tvarka įvertinus būtinas prijungimo sąnaudas, padengia gamintojai, energijos kaupimo įrenginių savininkai ir (ar) vartotojai, jeigu įstatymuose nenustatytas išlaidų paskirstymas tarp tinklų (sistemų) operatoriaus ir gamintojo, energijos kaup</text:span><text:span text:style-name="T2006">imo įrenginių savininko ar vartotojo. Prijungimo darbai atliekami pagal energetikos įmonės, energijos kaupimo įrenginių savininko ir energijos gamintojo ar vartotojo privalomai sudaromą įrenginių prijungimo paslaugos sutartį.</text:span><text:s/></text:p>
      <text:p text:style-name="P2007">Straipsnio dalies pakeitimai:</text:p>
      <text:p text:style-name="P2008"><text:span text:style-name="T2009">Nr.<text:s/></text:span><text:a xlink:href="https://www.e-tar.lt/portal/legalAct.html?documentId=18a57ad0399111e99595d005d42b863e" office:target-frame-name="_top" xlink:show="replace"><text:span text:style-name="T2010">XIII-1968</text:span></text:a><text:span text:style-name="T2011">, 2019-02-14, paskelbta TAR 2019-02-26, i. k. 2019-03166</text:span></text:p>
      <text:p text:style-name="P2012"><text:span text:style-name="T2013">Nr.<text:s/></text:span><text:a xlink:href="https://www.e-tar.lt/portal/legalAct.html?documentId=c382e3304dbf11ec862fdcbc8b3e3e05" office:target-frame-name="_top" xlink:show="replace"><text:span text:style-name="T2014">XIV-630</text:span></text:a><text:span text:style-name="T2015">, 2021-11-11, paskelbta TAR 2021-11-25, i. k. 2021-24222</text:span></text:p>
      <text:p text:style-name="Normal"/>
      <text:p text:style-name="P2016"><text:span text:style-name="T2017">4</text:span><text:span text:style-name="T2018">. Energetikos įmonės, nuosavybės teise ar kitais teisėtais pagrindais valdančios energijos perdavimo ar skirstymo tinklus ar sistemas, teisės aktų nustatyta tvarka privalo</text:span><text:span text:style-name="T2019"><text:s/>trečiajam asmeniui teikti energijos perdavimo ar skirstymo paslaugas objektyviomis, nediskriminuojančiomis sąlygomis, atsižvelgdamos į technines perdavimo ir skirstymo tinklų ir (ar) sistemų galimybes.</text:span></text:p>
      <text:p text:style-name="P2020"><text:span text:style-name="T2021">5</text:span><text:span text:style-name="T2022">. Energetikos įmonės, nuosavybės teise ar kitais</text:span><text:span text:style-name="T2023"><text:s/>teisėtais pagrindais valdančios bendroje energetikos sistemoje veikiančius energetikos objektus, privalo bendradarbiauti ir dirbti bendru suderintu režimu ir vykdyti tinklų (sistemos) operatoriaus nurodymus. Operatorius paskiriamas išduodant licenciją tei</text:span><text:span text:style-name="T2024">sės aktų nustatyta tvarka ir sąlygomis.</text:span></text:p>
      <text:p text:style-name="P2025"><text:span text:style-name="T2026">6</text:span><text:span text:style-name="T2027">. Energetikos įmonių tarpusavio santykiai, taip pat santykiai su energijos vartotojais grindžiami sutartimis. Energijos perdavimo ir skirstymo paslaugų sutartys, taip pat su buitiniais vartotojais sudaromos ener</text:span><text:span text:style-name="T2028">gijos pirkimo</text:span><text:span text:style-name="T2029">–</text:span><text:span text:style-name="T2030">pardavimo sutartys yra viešosios sutartys. Energijos perdavimo ir skirstymo, taip pat energijos tiekimo paslaugos buitiniams vartotojams teikiamos sudarius atitinkamą sutartį pagal Vyriausybės ar jos įgaliotos institucijos patvirtintas standa</text:span><text:span text:style-name="T2031">rtines sąlygas. Reikalavimai dėl atskirų rūšių energijos tiekimo sutarčių sudarymo nustatomi atskirų energetikos sektorių veiklos teisinius pagrindus reglamentuojančiuose įstatymuose.</text:span></text:p>
      <text:p text:style-name="P2032"><text:span text:style-name="T2033">7</text:span><text:span text:style-name="T2034">. Energetikos įmonės, perduodančios ir (ar) skirstančios energiją,<text:s/></text:span><text:span text:style-name="T2035">nustatyta tvarka turi teisę tikrinti, ar vartotojų energetikos įrenginiai</text:span><text:span text:style-name="T2036"><text:s/></text:span><text:span text:style-name="T2037">atitinka nustatytus įrengimo, eksploatavimo, naudojimo ir techninės saugos reikalavimus.</text:span></text:p>
      <text:p text:style-name="P2038"><text:span text:style-name="T2039">8</text:span><text:span text:style-name="T2040">. Energetikos įmonės, kurių teikiamų paslaugų kainos yra valstybės reguliuojamos, užtikr</text:span><text:span text:style-name="T2041">ina, kad pasibaigus kiekvieniems finansiniams metams per 4 mėnesius būtų atliktas metinių finansinių ataskaitų auditas ir auditoriaus išvada kartu su finansinėmis ataskaitomis būtų pateikta Tarybai</text:span><text:span text:style-name="T2042"><text:s/></text:span><text:span text:style-name="T2043">ir paskelbta šių įmonių interneto svetainėse arba Tarybos<text:s/></text:span><text:span text:style-name="T2044">interneto svetainėje, jeigu energetikos įmonės neturi savo interneto svetainės.</text:span><text:s/></text:p>
      <text:p text:style-name="P2045">Straipsnio dalies pakeitimai:</text:p>
      <text:p text:style-name="P2046"><text:span text:style-name="T2047">Nr.<text:s/></text:span><text:a xlink:href="https://www.e-tar.lt/portal/legalAct.html?documentId=5ef61710ee5f11e88568e724760eeafa" office:target-frame-name="_top" xlink:show="replace"><text:span text:style-name="T2048">XIII-1625</text:span></text:a><text:span text:style-name="T2049">, 2018-11-15, paskelbta TAR 2018-1</text:span><text:span text:style-name="T2050">1-22, i. k. 2018-18858</text:span></text:p>
      <text:p text:style-name="P2051"><text:span text:style-name="T2052">Nr.<text:s/></text:span><text:a xlink:href="https://www.e-tar.lt/portal/legalAct.html?documentId=18a57ad0399111e99595d005d42b863e" office:target-frame-name="_top" xlink:show="replace"><text:span text:style-name="T2053">XIII-1968</text:span></text:a><text:span text:style-name="T2054">, 2019-02-14, paskelbta TAR 2019-02-26, i. k. 2019-03166</text:span></text:p>
      <text:p text:style-name="Normal"/>
      <text:p text:style-name="P2055"><text:span text:style-name="T2056">9</text:span><text:span text:style-name="T2057">. Energetikos įmonės dalyvauja rengiant reguliuojamų kainų<text:s/></text:span><text:span text:style-name="T2058">nustatymo metodikų, energetikos objektų<text:s/></text:span><text:span text:style-name="T2059">(tinklų, įrenginių, sistemų)<text:s/></text:span><text:span text:style-name="T2060">prijungimo<text:s/></text:span><text:span text:style-name="T2061">prie veikiančių energetikos įmonių objektų (tinklų, įrenginių, sistemų)<text:s/></text:span><text:span text:style-name="T2062">tvarkos aprašo,</text:span><text:span text:style-name="T2063"><text:s/></text:span><text:span text:style-name="T2064">kuriame nustatytos techninės sąlygos,</text:span><text:span text:style-name="T2065"><text:s/></text:span><text:span text:style-name="T2066">įkainių nustatymo metodikos, kurioje nustatytos ir įkainių apskaičiavimo sąlygos,<text:s/></text:span><text:span text:style-name="T2067">energijos perdavimo, skirstymo, tiekimo taisyklių, kitų teisės aktų, reglamentuojančių energetikos įrenginių įrengimą, eksploatavimą, naudojimą, saugą ir kitus techninius kla</text:span><text:span text:style-name="T2068">usimus, projektus.</text:span></text:p>
      <text:p text:style-name="P2069">Straipsnio dalies pakeitimai:</text:p>
      <text:p text:style-name="P2070"><text:span text:style-name="T2071">Nr.<text:s/></text:span><text:a xlink:href="https://www.e-tar.lt/portal/legalAct.html?documentId=984aba5066fe11e7b85cfdc787069b42" office:target-frame-name="_top" xlink:show="replace"><text:span text:style-name="T2072">XIII-553</text:span></text:a><text:span text:style-name="T2073">, 2017-06-29, paskelbta TAR 2017-07-12, i. k. 2017-12056</text:span></text:p>
      <text:p text:style-name="Normal"/>
      <text:p text:style-name="P2074"><text:span text:style-name="T2075">10</text:span><text:span text:style-name="T2076">. Energetikos įmonės, kurios verč</text:span><text:span text:style-name="T2077">iasi veikla, kurios kainos yra valstybės reguliuojamos, šioje veikloje naudojamo ilgalaikio turto nusidėvėjimą (amortizaciją) skaičiuoja pagal Tarybos nustatytas normas.</text:span><text:s/></text:p>
      <text:p text:style-name="P2078">Straipsnio dalies pakeitimai:</text:p>
      <text:p text:style-name="P2079"><text:span text:style-name="T2080">Nr.<text:s/></text:span><text:a xlink:href="https://www.e-tar.lt/portal/legalAct.html?documentId=18a57ad0399111e99595d005d42b863e" office:target-frame-name="_top" xlink:show="replace"><text:span text:style-name="T2081">XIII-1968</text:span></text:a><text:span text:style-name="T2082">, 2019-02-14, paskelbta TAR 2019-02-26, i. k. 2019-03166</text:span></text:p>
      <text:p text:style-name="Normal"/>
      <text:p text:style-name="P2083"><text:span text:style-name="T2084">16</text:span><text:span text:style-name="T2085">1</text:span><text:span text:style-name="T2086"><text:s/>straipsnis.<text:s/></text:span><text:span text:style-name="T2087">Reguliuojamosios veiklos ataskaitų ir reguliavimo apskaitos sistemos patikra</text:span></text:p>
      <text:p text:style-name="P2088"><text:span text:style-name="T2089">1</text:span><text:span text:style-name="T2090">. Energetikos įmonės, kurių teikiamų p</text:span><text:span text:style-name="T2091">aslaugų kainos yra valstybės reguliuojamos ir (ar) kurioms Lietuvos Respublikos elektros energetikos įstatymo 67 straipsnio 1 dalies arba Lietuvos Respublikos gamtinių dujų įstatymo 9 straipsnio 7 dalies pagrindu nustatyti Tarybos</text:span><text:span text:style-name="T2092"><text:s/></text:span><text:span text:style-name="T2093">įpareigojimai, susiję su<text:s/></text:span><text:span text:style-name="T2094">reguliavimo apskaitos sistema, rengia reguliuojamosios veiklos ataskaitas ir užtikrina, kad pasibaigus kiekvieniems finansiniams metams per 4 mėnesius pagal Tarybos patvirtintą ar pratęstą galioti techninę užduotį būtų atlikta reguliuojamosios veiklos atas</text:span><text:span text:style-name="T2095">kaitų patikra dėl ataskaitų atitikties Tarybos patvirtintiems reguliavimo apskaitos sistemos reikalavimams ir (ar) metodui, ir (ar) modeliui ir reguliuojamosios veiklos ataskaitos, reguliuojamosios veiklos ataskaitų patikros ataskaita ir (ar) išvada pateik</text:span><text:span text:style-name="T2096">tos Tarybai. Jeigu licenciją išdavė savivaldybės institucija, energetikos įmonė reguliuojamosios veiklos ataskaitas, reguliuojamosios veiklos ataskaitų patikros ataskaitą ir (ar) išvadą pateikia licenciją išdavusiai institucijai tokia pačia tvarka ir termi</text:span><text:span text:style-name="T2097">nais, kaip ir teikdama Tarybai.</text:span></text:p>
      <text:p text:style-name="P2098"><text:span text:style-name="T2099">2</text:span><text:span text:style-name="T2100">. Reguliuojamosios veiklos ataskaitos, reguliuojamosios veiklos ataskaitų patikros ataskaita ir (ar) išvada, reguliavimo apskaitos sistemos patikros ataskaita ir (ar) išvada, išskyrus konfidencialią informaciją, yra<text:s/></text:span><text:span text:style-name="T2101">viešos ir skelbiamos energetikos įmonės interneto svetainėje arba Tarybos interneto svetainėje, jeigu energetikos įmonė neturi savo interneto svetainės. Informacija apie reguliuojamų veiklų sąnaudas negali būti pripažįstama konfidencialia.</text:span></text:p>
      <text:p text:style-name="P2102"><text:span text:style-name="T2103">3</text:span><text:span text:style-name="T2104">. Jeigu<text:s/></text:span><text:span text:style-name="T2105">Taryba turi informacijos ar Tarybai kyla pagrįstų įtarimų, kad energetikos įmonės tvarkoma reguliavimo apskaitos sistema neatitinka teisės aktuose įtvirtintų reikalavimų, ar paaiškėja aplinkybės dėl netinkamai vykdomos reguliuojamosios veiklos, Taryba moty</text:span><text:span text:style-name="T2106">vuotu sprendimu gali nustatyti reikalavimą bet kuriai energetikos įmonei, kurios teikiamų paslaugų kainos yra valstybės reguliuojamos ar kuriai yra nustatyti Tarybos įpareigojimai, susiję su reguliavimo apskaitos sistema, ne vėliau kaip per 12 mėnesių nuo<text:s/></text:span><text:span text:style-name="T2107">Tarybos sprendimo priėmimo dienos pagal Tarybos patvirtintą techninę užduotį atlikti reguliavimo apskaitos sistemos patikrą dėl jos atitikties reguliuojamąją veiklą reglamentuojantiems teisės aktų reikalavimams ir per 10 darbo dienų nuo reguliavimo apskait</text:span><text:span text:style-name="T2108">os sistemos patikros atlikimo dienos pateikti reguliavimo apskaitos sistemos patikros ataskaitą ir (ar) išvadą Tarybai.</text:span></text:p>
      <text:p text:style-name="P2109"><text:span text:style-name="T2110">4</text:span><text:span text:style-name="T2111">. Taryba, rengdama techninę užduotį, konsultuojasi su Lietuvos auditorių rūmais.</text:span></text:p>
      <text:p text:style-name="P2112"><text:span text:style-name="T2113">5</text:span><text:span text:style-name="T2114">. Reguliuojamosios veiklos ataskaitų patikrą<text:s/></text:span><text:span text:style-name="T2115">ir reguliavimo apskaitos sistemos patikrą gali atlikti auditorius, audito įmonė, turintys teisę atlikti finansinių ataskaitų auditą Lietuvos Respublikos finansinių ataskaitų audito įstatymo nustatyta tvarka.</text:span></text:p>
      <text:p text:style-name="P2116"><text:span text:style-name="T2117">6</text:span><text:span text:style-name="T2118">. Jeigu Taryba turi informacijos ar Tarybai</text:span><text:span text:style-name="T2119"><text:s/>kyla pagrįstų įtarimų dėl netinkamai atliktos reguliuojamosios veiklos ataskaitų patikros ir (ar) reguliavimo apskaitos sistemos patikros, Vyriausybės įgaliota atlikti auditorių ir audito įmonių viešąją priežiūrą įstaiga pagal Finansinių ataskaitų audito<text:s/></text:span><text:span text:style-name="T2120">įstatymą atlieka reguliuojamosios veiklos ataskaitų patikros ir (ar) reguliavimo apskaitos sistemos patikros kokybės tyrimą (toliau – reguliuojamosios veiklos patikros kokybės tyrimas) ir parengia reguliuojamosios veiklos patikros kokybės tyrimo ataskaitą.</text:span><text:span text:style-name="T2121"><text:s/>Jeigu reguliuojamosios veiklos patikros kokybės tyrimo ataskaitoje nurodyta, kad auditorius, audito įmonė, atlikdami atitinkamą patikrą, nesilaikė tokiai patikrai techninėje užduotyje nurodytų taikyti profesinių standartų arba nurodytų tarptautinių audito</text:span><text:span text:style-name="T2122"><text:s/>standartų, kaip tai yra nustatyta Finansinių ataskaitų audito įstatymo 52</text:span><text:span text:style-name="T2123">1</text:span><text:span text:style-name="T2124"><text:s/>straipsnio 3 dalyje, tos patikros sąnaudos negali būti pripažintos būtinosiomis nustatant valstybės reguliuojamas kainas ir Taryba turi teisę įpareigoti energetikos įmonę ne vėliau</text:span><text:span text:style-name="T2125"><text:s/>kaip per 6 mėnesius atlikti pakartotinę reguliuojamosios veiklos ataskaitų patikrą ir (ar) pakartotinę reguliavimo apskaitos sistemos patikrą šio įstatymo nustatyta tvarka.</text:span></text:p>
      <text:p text:style-name="P2126"><text:span text:style-name="T2127">7</text:span><text:span text:style-name="T2128">. Taryba šio įstatymo 8 straipsnyje nustatytoms funkcijoms atlikti turi teisę</text:span><text:span text:style-name="T2129"><text:s/>gauti iš auditoriaus, audito įmonės, atlikusių reguliuojamosios veiklos ataskaitų patikrą ir (ar) reguliavimo apskaitos sistemos patikrą, paaiškinimus, susijusius su atlikta reguliuojamosios veiklos ataskaitų patikra ir reguliavimo apskaitos sistemos pati</text:span><text:span text:style-name="T2130">kra, paaiškinimus pagrindžiančius duomenis ir dokumentus.</text:span><text:s/></text:p>
      <text:p text:style-name="P2131">Straipsnio pakeitimai:</text:p>
      <text:p text:style-name="P2132"><text:span text:style-name="T2133">Nr.<text:s/></text:span><text:a xlink:href="https://www.e-tar.lt/portal/legalAct.html?documentId=18a57ad0399111e99595d005d42b863e" office:target-frame-name="_top" xlink:show="replace"><text:span text:style-name="T2134">XIII-1968</text:span></text:a><text:span text:style-name="T2135">, 2019-02-14, paskelbta TAR 2019-02-26, i. k. 2019-03166</text:span></text:p>
      <text:p text:style-name="Normal"/>
      <text:p text:style-name="P2136"><text:span text:style-name="T2137">1</text:span><text:span text:style-name="T2138">7</text:span><text:span text:style-name="T2139"> straipsnis.<text:s/></text:span><text:span text:style-name="T2140">Energetikos veiklos ypatumai, energijos ir energijos išteklių kokybė ir sudėtis</text:span></text:p>
      <text:p text:style-name="P2141"><text:span text:style-name="T2142">1</text:span><text:span text:style-name="T2143">. Energetikos įmonių, vykdančių energijos perdavimo, skirstymo ar tiekimo veiklą, išskyrus nepriklausomo elektros energijos ar gamtinių dujų tiekimo veiklą</text:span><text:span text:style-name="T2144">, veiklos teritorija nurodoma energetikos įmonei išduotoje veiklos licencijoje.</text:span><text:s/></text:p>
      <text:p text:style-name="P2145">Straipsnio dalies pakeitimai:</text:p>
      <text:p text:style-name="P2146"><text:span text:style-name="T2147">Nr.<text:s/></text:span><text:a xlink:href="https://www.e-tar.lt/portal/legalAct.html?documentId=4eace5b0cad811e7910a89ac20768b0f" office:target-frame-name="_top" xlink:show="replace"><text:span text:style-name="T2148">XIII-709</text:span></text:a><text:span text:style-name="T2149">, 2017-11-07, paskelbta TAR 2017-11</text:span><text:span text:style-name="T2150">-16, i. k. 2017-18144</text:span></text:p>
      <text:p text:style-name="Normal"/>
      <text:p text:style-name="P2151"><text:span text:style-name="T2152">2</text:span><text:span text:style-name="T2153">. Vartojama energija ir energijos ištekliai turi atitikti teisės aktų nustatytus energijos ir energijos išteklių kokybės ir sudėties reikalavimus.</text:span></text:p>
      <text:p text:style-name="P2154"/>
      <text:p text:style-name="P2155"><text:span text:style-name="T2156">18</text:span><text:span text:style-name="T2157"> straipsnis.<text:s/></text:span><text:span text:style-name="T2158">Nekilnojamųjų daiktų suteikimas naudotis</text:span></text:p>
      <text:p text:style-name="P2159"><text:span text:style-name="T2160">1</text:span><text:span text:style-name="T2161">. Žemė<text:s/></text:span><text:span text:style-name="T2162">energetikos objektams statyti išnuomojama ar kitaip suteikiama naudotis įstatymų nustatyta tvarka. Valstybei nuosavybės teise priklausanti žemė energijos gamybos, perdavimo ir skirstymo įrenginiams, skirtiems energetikos politikos strateginiams tikslams ir</text:span><text:span text:style-name="T2163"><text:s/>(arba) pažangos uždaviniams ir šiuos uždavinius įgyvendinančių nacionalinių plėtros programų priemonėms įgyvendinti ir energetikos sistemos plėtrai užtikrinti, statyti parduodama ar išnuomojama Vyriausybės nustatyta tvarka, laikantis įstatymų nustatytų že</text:span><text:span text:style-name="T2164">mės pardavimo ar nuomos aukciono būdu reikalavimų, o įstatymų nustatytais atvejais – be aukciono.</text:span><text:s/></text:p>
      <text:p text:style-name="P2165">Straipsnio dalies pakeitimai:</text:p>
      <text:p text:style-name="P2166"><text:span text:style-name="T2167">Nr.<text:s/></text:span><text:a xlink:href="https://www.e-tar.lt/portal/legalAct.html?documentId=78c0efa0c1ab11ea9815f635b9c0dcef" office:target-frame-name="_top" xlink:show="replace"><text:span text:style-name="T2168">XIII-3098</text:span></text:a><text:span text:style-name="T2169">, 2020-06-25, pa</text:span><text:span text:style-name="T2170">skelbta TAR 2020-07-09, i. k. 2020-15302</text:span></text:p>
      <text:p text:style-name="Normal"/>
      <text:p text:style-name="P2171"><text:span text:style-name="T2172">2</text:span><text:span text:style-name="T2173">. Privati žemė energetikos objektams statyti gali būti naudojama energetikos įmonės ir žemės savininko susitarimu. Jeigu nesusitariama, privati žemė įstatymų nustatyta tvarka gali būti paimama visuomenės porei</text:span><text:span text:style-name="T2174">kiams arba įstatymu ar administraciniu aktu nustatomas servitutas.</text:span></text:p>
      <text:p text:style-name="P2175"><text:span text:style-name="T2176">3</text:span><text:span text:style-name="T2177">.<text:s/></text:span><text:span text:style-name="T2178">Energetikos objektų apsaugai ir eksploatavimui užtikrinti nustatomos apsaugos zonos. Energetikos objektų apsaugos zonų dydis ir specialiosios žemės naudojimo sąlygos šiose zonose nus</text:span><text:span text:style-name="T2179">tatytos Lietuvos Respublikos specialiųjų žemės naudojimo sąlygų įstatyme. Apsaugos zonoje esančių žemės ir kitų nekilnojamųjų daiktų servitutai nustatomi teisės aktų nustatyta tvarka ir sąlygomis. Apsaugos zonoje esančių nekilnojamųjų daiktų savininkai, pa</text:span><text:span text:style-name="T2180">tikėtiniai ir jų naudotojai turi leisti energetikos įmonėms patekti prie joms priklausančių ar jų eksploatuojamų energetikos objektų ir atlikti</text:span><text:span text:style-name="T2181"><text:s/></text:span><text:span text:style-name="T2182">jų remonto, techninės priežiūros, eksploatavimo, rekonstravimo ar modernizavimo</text:span><text:span text:style-name="T2183"><text:s/></text:span><text:span text:style-name="T2184">darbus. Nuostolius, atsiradusius</text:span><text:span text:style-name="T2185"><text:s/>dėl energetikos įmonių veiklos apsaugos zonose, atlygina energetikos įmonė, kuriai nuosavybės teise priklauso apsaugos zonos nekilnojamajame daikte esantis energetikos objektas</text:span><text:span text:style-name="T2186">.</text:span></text:p>
      <text:p text:style-name="P2187">Straipsnio dalies pakeitimai:</text:p>
      <text:p text:style-name="P2188"><text:span text:style-name="T2189">Nr.<text:s/></text:span><text:a xlink:href="https://www.e-tar.lt/portal/legalAct.html?documentId=92f37c30935311e9ae2e9d61b1f977b3" office:target-frame-name="_top" xlink:show="replace"><text:span text:style-name="T2190">XIII-2174</text:span></text:a><text:span text:style-name="T2191">, 2019-06-06, paskelbta TAR 2019-06-20, i. k. 2019-09947</text:span></text:p>
      <text:p text:style-name="Normal"/>
      <text:p text:style-name="P2192"><text:span text:style-name="T2193">18</text:span><text:span text:style-name="T2194">1</text:span><text:span text:style-name="T2195"><text:s/>straipsnis.<text:s/></text:span><text:span text:style-name="T2196">Veikla bandomojoje energetikos inovacijų aplinkoje</text:span></text:p>
      <text:p text:style-name="P2197"><text:span text:style-name="T2198">1</text:span><text:span text:style-name="T2199">. Bandomoji energetikos inovacijų aplinka yra skirta energetikos inovacijų diegimui Lietuvos energetikos sektoriuje palengvinti. Asmenys Tarybos nustatyta tvarka laikinai turi teisę veikti bandomojoje energetikos inovacijų aplinkoje.<text:s/></text:span></text:p>
      <text:p text:style-name="P2200"><text:span text:style-name="T2201">2</text:span><text:span text:style-name="T2202">. Taryba, atlikd</text:span><text:span text:style-name="T2203">ama asmenų, veikiančių bandomojoje energetikos inovacijų aplinkoje, priežiūrą ir juos konsultuodama, siekia iš anksto įvertinti galimą energetikos inovacijų įtaką vartotojams ir energetikos sektoriui, nustatyti su energetikos inovacijų diegimu susijusius g</text:span><text:span text:style-name="T2204">alimus energetikos veiklos reguliavimo trūkumus ir pagal savo kompetenciją tokius reguliavimo trūkumus ir galimą neigiamą energetikos inovacijų diegimo įtaką panaikina arba sumažina, jeigu energetikos inovacijų diegimas bandomojoje energetikos inovacijų ap</text:span><text:span text:style-name="T2205">linkoje pasiteisina. Taryba vertina, ar inovacijų diegimas bandomojoje energetikos inovacijų aplinkoje pasiteisina, vadovaudamasi Asmenų prašymų leisti veikti bandomojoje energetikos inovacijų aplinkoje pateikimo ir nagrinėjimo bei veiklos bandomojoje ener</text:span><text:span text:style-name="T2206">getikos inovacijų aplinkoje vykdymo tvarkos aprašu.<text:s/></text:span></text:p>
      <text:p text:style-name="P2207"><text:span text:style-name="T2208">3</text:span><text:span text:style-name="T2209">. Tarybos sprendimu teisę veikti bandomojoje energetikos inovacijų aplinkoje turi asmenys, kai jų siekiama bandyti energetikos inovacija atitinka šiuos kriterijus:<text:s/></text:span></text:p>
      <text:p text:style-name="P2210"><text:span text:style-name="T2211">1</text:span><text:span text:style-name="T2212">) energetikos inovacija, jeigu</text:span><text:span text:style-name="T2213"><text:s/>būtų įgyvendinta, leistų vartotojams ir (ar) energetikos įmonėms teikti naudingesnes ir (ar) patogesnes paslaugas;</text:span></text:p>
      <text:p text:style-name="P2214"><text:span text:style-name="T2215">2</text:span><text:span text:style-name="T2216">) energetikos inovacijos bandymas realioje aplinkoje objektyviai yra reikalingas ir gali prisidėti prie to, kad energetikos inovacija b</text:span><text:span text:style-name="T2217">ūtų įgyvendinta;</text:span></text:p>
      <text:p text:style-name="P2218"><text:span text:style-name="T2219">3</text:span><text:span text:style-name="T2220">) energetikos inovacija turėtų pritaikymo ir diegimo galimybes Lietuvos Respublikoje;</text:span></text:p>
      <text:p text:style-name="P2221"><text:span text:style-name="T2222">4</text:span><text:span text:style-name="T2223">) Tarybos nustatytus kitus kriterijus.</text:span></text:p>
      <text:p text:style-name="P2224"><text:span text:style-name="T2225">4</text:span><text:span text:style-name="T2226">. Veiklos bandomojoje energetikos inovacijų aplinkoje metu asmeniui Taryba taiko šias priemones:</text:span></text:p>
      <text:p text:style-name="P2227"><text:span text:style-name="T2228">1</text:span><text:span text:style-name="T2229">) aktyvaus asmenų konsultavimo. Taryba siekia bendradarbiauti su asmeniu, savo iniciatyva ar asmens prašymu teikia konsultacijas Tarybos kompetencijai priskirtais klausimais;</text:span></text:p>
      <text:p text:style-name="P2230"><text:span text:style-name="T2231">2</text:span><text:span text:style-name="T2232">) energetikos veiklą reglamentuojančiuose teisės aktuose nustatytų išimči</text:span><text:span text:style-name="T2233">ų taikymo;</text:span></text:p>
      <text:p text:style-name="P2234"><text:span text:style-name="T2235">3</text:span><text:span text:style-name="T2236">) sankcijų ir papildomų priežiūros priemonių netaikymo. Taryba turi teisę asmeniui netaikyti teisės aktuose nustatytų sankcijų ir papildomų priežiūros priemonių dėl tų asmens veiksmų ir dėl tų veiksmų kilusių padarinių, kurie išimtinai susi</text:span><text:span text:style-name="T2237">ję su to asmens veikla ir (ar) neveikimu bandomojoje energetikos inovacijų aplinkoje. Sankcijos taikomos tik tada, kai priežiūros tikslų negalima pasiekti kitu būdu;<text:s/></text:span></text:p>
      <text:p text:style-name="P2238"><text:span text:style-name="T2239">4</text:span><text:span text:style-name="T2240">) energetikos inovacijų skatinimo, taikant skatinimo mechanizmus asmenims, vykdantie</text:span><text:span text:style-name="T2241">ms reguliuojamąją veiklą.</text:span></text:p>
      <text:p text:style-name="P2242"><text:span text:style-name="T2243">5</text:span><text:span text:style-name="T2244">. Taryba ir kitos valstybės institucijos bendradarbiauja ir keičiasi informacija, kuri reikalinga Tarybai ir kitoms valstybės institucijoms konsultuojant bandomojoje energetikos inovacijų aplinkoje veikiančius asmenis ir vy</text:span><text:span text:style-name="T2245">kdant kitas su jais susijusias teisės aktuose nustatytas funkcijas.</text:span></text:p>
      <text:p text:style-name="P2246"><text:span text:style-name="T2247">6</text:span><text:span text:style-name="T2248">. Asmenys, vadovaudamiesi energetikos veiklą reglamentuojančiuose teisės aktuose nustatytais reikalavimais, turi teisę pradėti veiklą, susijusią su energetikos inovacijų diegimu, arba</text:span><text:span text:style-name="T2249"><text:s/>jau vykdydami tokią veiklą pradėti diegti energetikos inovacijas, nesinaudodami bandomąja energetikos inovacijų aplinka. Tokiu atveju nėra taikomos šio straipsnio 4 dalyje numatytos priemonės.</text:span><text:s/></text:p>
      <text:p text:style-name="P2250">Papildyta straipsniu:</text:p>
      <text:p text:style-name="P2251"><text:span text:style-name="T2252">Nr.<text:s/></text:span><text:a xlink:href="https://www.e-tar.lt/portal/legalAct.html?documentId=33f49d908f5611ea9515f752ff221ec9" office:target-frame-name="_top" xlink:show="replace"><text:span text:style-name="T2253">XIII-2867</text:span></text:a><text:span text:style-name="T2254">, 2020-04-28, paskelbta TAR 2020-05-06, i. k. 2020-09586</text:span></text:p>
      <text:p text:style-name="Normal"/>
      <text:h text:style-name="P2255" text:outline-level="2"><text:span text:style-name="T2256">KETVIRTASIS</text:span><text:span text:style-name="T2257"><text:s/>SKIRSNIS</text:span></text:h>
      <text:h text:style-name="P2258" text:outline-level="2"><text:span text:style-name="T2259">ENERGETIKOS SEKTORIAUS REGULIAVIMAS</text:span></text:h>
      <text:p text:style-name="P2260"/>
      <text:p text:style-name="P2261"><text:span text:style-name="T2262">19</text:span><text:span text:style-name="T2263"> straipsnis.<text:s/></text:span><text:span text:style-name="T2264">Energijos<text:s/></text:span><text:span text:style-name="T2265">kainos</text:span></text:p>
      <text:p text:style-name="P2266"><text:span text:style-name="T2267">1</text:span><text:span text:style-name="T2268">. Energetikos sektoriuje kainos yra sutartinės ir valstybės reguliuojamos. Kainos reguliuojamos tvirtinant paslaugų ar energijos kainas, nustatant jų viršutines ribas ar kainų reguliavimo tvarką. Valstybės reguliuojamų kainų reguliavimo princip</text:span><text:span text:style-name="T2269">ai nustatomi šiame įstatyme ir atskirus energetikos sektorius reglamentuojančiuose įstatymuose.</text:span></text:p>
      <text:p text:style-name="P2270"><text:span text:style-name="T2271">2</text:span><text:span text:style-name="T2272">. Nustatant valstybės reguliuojamas kainas, turi būti numatytos būtinos energijos išteklių gavybos, energijos gamybos, pirkimo, perdavimo, skirstymo, tieki</text:span><text:span text:style-name="T2273">mo ir šio įstatymo 8 straipsnio 18 dalyje numatytos išlaidos, įvertinta protingumo kriterijus atitinkanti investicijų grąža ir (ar) nuosavybės grąža, taip pat gali būti atsižvelgiama į energetikos sektoriaus plėtrą ir energijos efektyvumą, viešuosius inter</text:span><text:span text:style-name="T2274">esus atitinkančių paslaugų teikimą.<text:s/></text:span><text:span text:style-name="T2275">Energetikos įmonėms, diegiant energetikos inovacijas, su šia veikla susijusios išlaidos pripažįstamos pagrįstomis, vadovaujantis Tarybos nustatyta tvarka, atsižvelgiant į vartotojų interesus, kad inovacijomis būtų siekia</text:span><text:span text:style-name="T2276">ma energetikos sektoriaus efektyvumo, lankstumo ir tvarumo.</text:span><text:s/></text:p>
      <text:p text:style-name="P2277">Straipsnio dalies pakeitimai:</text:p>
      <text:p text:style-name="P2278"><text:span text:style-name="T2279">Nr.<text:s/></text:span><text:a xlink:href="https://www.e-tar.lt/portal/legalAct.html?documentId=18a57ad0399111e99595d005d42b863e" office:target-frame-name="_top" xlink:show="replace"><text:span text:style-name="T2280">XIII-1968</text:span></text:a><text:span text:style-name="T2281">, 2019-02-14, paskelbta TAR 2019-02-26, i. k.<text:s/></text:span><text:span text:style-name="T2282">2019-03166</text:span></text:p>
      <text:p text:style-name="P2283"><text:span text:style-name="T2284">Nr.<text:s/></text:span><text:a xlink:href="https://www.e-tar.lt/portal/legalAct.html?documentId=33f49d908f5611ea9515f752ff221ec9" office:target-frame-name="_top" xlink:show="replace"><text:span text:style-name="T2285">XIII-2867</text:span></text:a><text:span text:style-name="T2286">, 2020-04-28, paskelbta TAR 2020-05-06, i. k. 2020-09586</text:span></text:p>
      <text:p text:style-name="Normal"/>
      <text:p text:style-name="P2287"><text:span text:style-name="T2288">3</text:span><text:span text:style-name="T2289">. Valstybės reguliuojamos kainos turi būti skelbiamos viešai ne vėliau<text:s/></text:span><text:span text:style-name="T2290">kaip prieš mėnesį iki jų taikymo pradžios, jeigu kituose įstatymuose nenustatyta kitaip, ir taikomos nuo mėnesio pirmos dienos.</text:span></text:p>
      <text:p text:style-name="P2291"><text:span text:style-name="T2292">3</text:span><text:span text:style-name="T2293">1</text:span><text:span text:style-name="T2294">. Energetikos įmonės prie su energetikos inovacijų plėtojimu susijusių išlaidų ne mažesne dalimi, negu skyrė Taryba šio<text:s/></text:span><text:span text:style-name="T2295">straipsnio 2 dalyje nustatyta tvarka, turi prisidėti ir iš nuosavų lėšų.</text:span><text:s/></text:p>
      <text:p text:style-name="P2296">Papildyta straipsnio dalimi:</text:p>
      <text:p text:style-name="P2297"><text:span text:style-name="T2298">Nr.<text:s/></text:span><text:a xlink:href="https://www.e-tar.lt/portal/legalAct.html?documentId=33f49d908f5611ea9515f752ff221ec9" office:target-frame-name="_top" xlink:show="replace"><text:span text:style-name="T2299">XIII-2867</text:span></text:a><text:span text:style-name="T2300">, 2020-04-28, paskelbta TAR 2020-05-06, i.</text:span><text:span text:style-name="T2301"><text:s/>k. 2020-09586</text:span></text:p>
      <text:p text:style-name="Normal"/>
      <text:p text:style-name="P2302">Straipsnio pakeitimai:</text:p>
      <text:p text:style-name="P2303"><text:span text:style-name="T2304">Nr.<text:s/></text:span><text:a xlink:href="http://www3.lrs.lt/cgi-bin/preps2?a=451757&amp;b=" office:target-frame-name="_top" xlink:show="replace"><text:span text:style-name="T2305">XII-382</text:span></text:a><text:span text:style-name="T2306">, 2013-06-18, Žin., 2013, Nr. 68-3414 (2013-06-28)</text:span></text:p>
      <text:p text:style-name="P2307"/>
      <text:p text:style-name="P2308"><text:span text:style-name="T2309">19</text:span><text:span text:style-name="T2310">1</text:span><text:span text:style-name="T2311"><text:s/>straipsnis.<text:s/></text:span><text:span text:style-name="T2312">Centralizuotai tiekiamų suskystintų naftos dujų kainos</text:span></text:p>
      <text:p text:style-name="P2313"><text:span text:style-name="T2314">1</text:span><text:span text:style-name="T2315">. Centrali</text:span><text:span text:style-name="T2316">zuotai tiekiamų suskystintų naftos dujų kainos yra valstybės reguliuojamos.</text:span></text:p>
      <text:p text:style-name="P2317"><text:span text:style-name="T2318">2</text:span><text:span text:style-name="T2319">. Centralizuotai tiekiamų suskystintų naftos dujų kainos grindžiamos energetikos įmonės būtinomis suskystintų naftos dujų pirkimo, laikymo, skirstymo, tiekimo, apskaitos priem</text:span><text:span text:style-name="T2320">onių įrengimo, priežiūros ir patikros bei apskaitos sąnaudomis, įvertinant protingumo kriterijus atitinkančią investicijų grąžą. Centralizuotai tiekiamų suskystintų naftos dujų kaina turi užtikrinti ilgalaikį tokiai veiklai skirtų suskystintų naftos dujų į</text:span><text:span text:style-name="T2321">renginių eksploatavimą, atnaujinimą ir sudaryti vartotojams priimtinas sąlygas naudoti centralizuotai tiekiamas suskystintas naftos dujas. Nustatant centralizuotai tiekiamų suskystintų naftos dujų kainą, taip pat turi būti vertinamas šių dujų didmeninių ir</text:span><text:span text:style-name="T2322"><text:s/>mažmeninių kainų santykis. Kainos gali būti diferencijuojamos pagal atskiras vartotojų kategorijas, atsižvelgiant į suvartotą suskystintų naftos dujų kiekį. Diferencijuojant kainas, kryžminis subsidijavimas tarp vartotojų grupių yra draudžiamas.</text:span></text:p>
      <text:p text:style-name="P2323"><text:span text:style-name="T2324">3</text:span><text:span text:style-name="T2325">. Ce</text:span><text:span text:style-name="T2326">ntralizuotai tiekiamų suskystintų naftos dujų kainos nustatymo tvarka:</text:span></text:p>
      <text:p text:style-name="P2327"><text:span text:style-name="T2328">1</text:span><text:span text:style-name="T2329">) energetikos įmonė, turinti leidimą verstis mažmenine prekyba suskystintomis naftos dujomis, vadovaudamasi Tarybos patvirtinta Centralizuotai tiekiamų suskystintų naftos dujų kainų<text:s/></text:span><text:span text:style-name="T2330">nustatymo metodika, parengia ir teikia Tarybai centralizuotai tiekiamų suskystintų naftos dujų kainos projektą ir kainos pagrindimą. Centralizuotai tiekiamų suskystintų naftos dujų kainos projektas ir kainos pagrindimas Tarybai turi būti pateikti ne vėliau</text:span><text:span text:style-name="T2331"><text:s/>kaip likus 60 dienų iki kainos galiojimo pabaigos;</text:span></text:p>
      <text:p text:style-name="P2332"><text:span text:style-name="T2333">2</text:span><text:span text:style-name="T2334">) Taryba per 30 kalendorinių dienų nuo prašymo įregistravimo Taryboje dienos patvirtina energetikos įmonės pateiktą centralizuotai tiekiamų suskystintų naftos dujų kainą. Taryba nepatvirtina kainos, jeigu vadovaudamasi<text:s/></text:span><text:span text:style-name="T2335">Centralizuotai tiekiamų suskystintų n</text:span><text:span text:style-name="T2336">aftos dujų kainų nustatymo metodika nustato pažeidimų kainos projekte ir kainos pagrindime. Energetikos įmonė privalo pašalinti Tarybos nustatytus pažeidimus ne vėliau kaip per 15 kalendorinių dienų.<text:s/></text:span><text:span text:style-name="T2337">Jeigu energetikos įmonė nepašalina Tarybos nustatytų paž</text:span><text:span text:style-name="T2338">eidimų arba nustatytu laiku nepateikia Tarybai suskystintų naftos dujų kainos projekto ir kainos pagrindimo, Taryba vienašališkai nustato konkrečias kainas;</text:span></text:p>
      <text:p text:style-name="P2339"><text:span text:style-name="T2340">3</text:span><text:span text:style-name="T2341">) Tarybos patvirtintos centralizuotai tiekiamų suskystintų naftos dujų kainos galioja 12 mėnes</text:span><text:span text:style-name="T2342">ių nuo jų taikymo pradžios. Energetikos įmonės patvirtintas kainas skelbia šio įstatymo 19 straipsnio 3 dalyje nustatyta tvarka.</text:span><text:s/></text:p>
      <text:p text:style-name="P2343">Straipsnio dalies pakeitimai:</text:p>
      <text:p text:style-name="P2344"><text:span text:style-name="T2345">Nr.<text:s/></text:span><text:a xlink:href="https://www.e-tar.lt/portal/legalAct.html?documentId=18a57ad0399111e99595d005d42b863e" office:target-frame-name="_top" xlink:show="replace"><text:span text:style-name="T2346">XIII-1968</text:span></text:a><text:span text:style-name="T2347">, 2019-02-14, paskelbta TAR 2019-02-26, i. k. 2019-03166</text:span></text:p>
      <text:p text:style-name="Normal"/>
      <text:p text:style-name="P2348"><text:span text:style-name="T2349">4</text:span><text:span text:style-name="T2350">.<text:s/></text:span><text:span text:style-name="T2351">Neteko galios 2019-05-01</text:span><text:span text:style-name="T2352">.</text:span></text:p>
      <text:p text:style-name="P2353">Straipsnio dalies pakeitimai:</text:p>
      <text:p text:style-name="P2354"><text:span text:style-name="T2355">Nr.<text:s/></text:span><text:a xlink:href="https://www.e-tar.lt/portal/legalAct.html?documentId=5ef61710ee5f11e88568e724760eeafa" office:target-frame-name="_top" xlink:show="replace"><text:span text:style-name="T2356">XIII-1625</text:span></text:a><text:span text:style-name="T2357">, 2018-</text:span><text:span text:style-name="T2358">11-15, paskelbta TAR 2018-11-22, i. k. 2018-18858</text:span></text:p>
      <text:p text:style-name="Normal"/>
      <text:p text:style-name="P2359">Papildyta straipsniu:</text:p>
      <text:p text:style-name="P2360"><text:span text:style-name="T2361">Nr.<text:s/></text:span><text:a xlink:href="http://www3.lrs.lt/cgi-bin/preps2?a=451757&amp;b=" office:target-frame-name="_top" xlink:show="replace"><text:span text:style-name="T2362">XII-382</text:span></text:a><text:span text:style-name="T2363">, 2013-06-18, Žin., 2013, Nr. 68-3414 (2013-06-28)</text:span></text:p>
      <text:p text:style-name="P2364"/>
      <text:p text:style-name="P2365"><text:span text:style-name="T2366">19</text:span><text:span text:style-name="T2367">2</text:span><text:span text:style-name="T2368"><text:s/>straipsnis.<text:s/></text:span><text:span text:style-name="T2369">Energijos kainos dalies kompensavimas elektros energijos ir (ar) gamtinių dujų buitiniams vartotojams<text:s/></text:span></text:p>
      <text:p text:style-name="P2370"><text:span text:style-name="T2371">1</text:span><text:span text:style-name="T2372">.<text:s/></text:span><text:span text:style-name="T2373">Kai<text:s/></text:span><text:span text:style-name="T2374">Tarybos</text:span><text:span text:style-name="T2375"><text:s/></text:span><text:span text:style-name="T2376">prognozuojami</text:span><text:span text:style-name="T2377"><text:s/>elektros energijos ir (ar) gamtinių dujų<text:s/></text:span><text:span text:style-name="T2378">tarifai, palyginti su taikomais tarifais,</text:span><text:span text:style-name="T2379"><text:s/>didėja daugiau kaip 40 procentų, siekiant<text:s/></text:span><text:span text:style-name="T2380">sumažinti energijos išlaidas elektros energijos ir (ar) gamtinių dujų buitiniams vartotojams,<text:s/></text:span><text:span text:style-name="T2381">įvertinus valstybės finansines galimybes,<text:s/></text:span><text:span text:style-name="T2382">iš valstybės biudžeto lėšų kompensuojama energijos kainos<text:s/></text:span><text:span text:style-name="T2383">dalis</text:span><text:span text:style-name="T2384">, tokiam kompe</text:span><text:span text:style-name="T2385">nsavimui<text:s/></text:span><text:span text:style-name="T2386">numatant lėšas</text:span><text:span text:style-name="T2387"><text:s/>atitinkamų metų valstybės biudžeto<text:s/></text:span><text:span text:style-name="T2388">ir savivaldybių biudžetų finansinių rodiklių patvirtinimo įstatyme</text:span><text:span text:style-name="T2389"><text:s/>(toliau – dalinis kompensavimas</text:span><text:span text:style-name="T2390">). Šiame straipsnyje nustatytas dalinis kompensavimas skirtas visiems elektros energijos ir (ar) ga</text:span><text:span text:style-name="T2391">mtinių dujų buitiniams vartotojams ir negali būti didesnis kaip<text:s/></text:span><text:span text:style-name="T2392">60 procentų galutinės elektros energijos kainos ir (ar) 80<text:s/></text:span><text:span text:style-name="T2393">procentų galutinės g</text:span><text:span text:style-name="T2394">amtinių dujų kainos, taikomos elektros energijos ir (ar) gamtinių dujų buitiniams vartotojams.</text:span></text:p>
      <text:p text:style-name="P2395"><text:span text:style-name="T2396">2</text:span><text:span text:style-name="T2397">. Šio straips</text:span><text:span text:style-name="T2398">nio 1 dalyje nurodytą dalinį kompensavimą sudaro:</text:span></text:p>
      <text:p text:style-name="P2399"><text:span text:style-name="T2400">1</text:span><text:span text:style-name="T2401">) suvartotos elektros energijos kainos dalies kompensavimas:<text:s/></text:span></text:p>
      <text:p text:style-name="P2402"><text:span text:style-name="T2403">a</text:span><text:span text:style-name="T2404">) papildomos dedamosios prie<text:s/></text:span><text:span text:style-name="T2405">elektros energijos</text:span><text:span text:style-name="T2406"><text:s/>persiuntimo paslaugos kainos kompensavimas;</text:span></text:p>
      <text:p text:style-name="P2407"><text:span text:style-name="T2408">b</text:span><text:span text:style-name="T2409">) elektros energijos tiekimo kainos, susi</text:span><text:span text:style-name="T2410">jusios su elektros energijos įsigijimo sąnaudomis, dalies kompensavimas;</text:span></text:p>
      <text:p text:style-name="P2411"><text:span text:style-name="T2412">2</text:span><text:span text:style-name="T2413">) suvartotų gamtinių dujų dalies kainos kompensavimas:</text:span></text:p>
      <text:p text:style-name="P2414"><text:span text:style-name="T2415">a</text:span><text:span text:style-name="T2416">) papildomos dedamosios prie gamtinių dujų skirstymo paslaugos kainos kompensavimas;</text:span></text:p>
      <text:p text:style-name="P2417"><text:span text:style-name="T2418">b</text:span><text:span text:style-name="T2419">) gamtinių dujų tiekimo kain</text:span><text:span text:style-name="T2420">os, susijusios su gamtinių dujų įsigijimo sąnaudomis, dalies kompensavimas.</text:span></text:p>
      <text:p text:style-name="P2421"><text:span text:style-name="T2422">3</text:span><text:span text:style-name="T2423">. Energetikos ministerijos prašymu, kuris Tarybai turi būti pateiktas ne vėliau kaip likus vienam mėnesiui iki ateinančio naujo kalendorinio pusmečio pradžios, Taryba Ener</text:span><text:span text:style-name="T2424">getikos ministerijos nurodytu terminu apskaičiuoja ir pateikia informaciją Energetikos ministerijai ir Vyriausybei dėl galimų dalinio kompensavimo 1 kWh elektros energijos ir (ar) 1 m</text:span><text:span text:style-name="T2425">3</text:span><text:span text:style-name="T2426"><text:s/>gamtinių dujų dydžių, įvertinusi valstybės biudžeto lėšų sumą, numatytą</text:span><text:span text:style-name="T2427"><text:s/>daliniam kompensavimui,</text:span><text:span text:style-name="T2428"><text:s/></text:span><text:span text:style-name="T2429">ir prognozuojamą elektros energijos ir (ar) gamtinių dujų vartojimą</text:span><text:span text:style-name="T2430">.<text:s/></text:span></text:p>
      <text:p text:style-name="P2431"><text:span text:style-name="T2432">4</text:span><text:span text:style-name="T2433">. Vyriausybė, atsižvelgusi į Tarybos pateiktą informaciją ir į atitinkamų metų valstybės biudžeto ir savivaldybių biudžetų finansinių rodiklių patvirtinimo<text:s/></text:span><text:span text:style-name="T2434">įstatyme daliniam kompensavimui numatytą lėšų dydį, nustato minimalią 1 kWh elektros energijos kainos ribą, žemiau kurios dalinis kompensavimas netaikomas, dalinio kompensavimo 1 kWh elektros energijos ir (ar) 1 m</text:span><text:span text:style-name="T2435">3</text:span><text:span text:style-name="T2436"><text:s/>gamtinių dujų dydžius elektros energijos<text:s/></text:span><text:span text:style-name="T2437">ir (ar) gamtinių dujų buitiniams vartotojams, konkretų dalinio kompensavimo taikymo laikotarpį, prasidedantį kalendorinio pusmečio pirmo mėnesio pirmą dieną ir ne ilgesnį kaip 6 kalendoriniai mėnesiai, ir tvirtina dalinio kompensavimo taikymo ir administra</text:span><text:span text:style-name="T2438">vimo tvarkos aprašą (toliau – Tvarkos aprašas). Tvarkos apraše turi būti nustatyta: dalinio kompensavimo elektros energijos ir (ar) gamtinių dujų buitiniams vartotojams taikymo, administravimo tvarka ir sąlygos, nepagrįstai taikyto ar išmokėto dalinio komp</text:span><text:span text:style-name="T2439">ensavimo ar jo dalies išskaičiavimo (sugrąžinimo) tvarka.</text:span></text:p>
      <text:p text:style-name="P2440"><text:span text:style-name="T2441">5</text:span><text:span text:style-name="T2442">. Dalinio kompensavimo apskaičiavimą, dalinio kompensavimo lėšų mokėjimą tiekėjams administruoja elektros energijos skirstomųjų tinklų operatorius, aptarnaujantis daugiau kaip 100 000 vartotojų</text:span><text:span text:style-name="T2443">, ir gamtinių dujų skirstymo sistemos operatorius, aptarnaujantis daugiau kaip 100 000 vartotojų (toliau kartu šiame straipsnyje – administratorius). Elektros energijos skirstomųjų tinklų operatoriai, aptarnaujantys ne daugiau kaip 100 000 vartotojų, ir (a</text:span><text:span text:style-name="T2444">r) gamtinių dujų skirstymo sistemos operatoriai, aptarnaujantys ne daugiau kaip 100 000 vartotojų, sudaro susitarimus su administratoriumi dėl informacijos mainų ir lėšų išmokėjimo</text:span><text:span text:style-name="T2445"><text:s/>ir</text:span><text:span text:style-name="T2446"><text:s/>teikia jam informaciją, reikalingą dalinio kompensavimo dydžiui apskaiči</text:span><text:span text:style-name="T2447">uoti ir lėšoms išmokėti. Taryba savo nustatyta tvarka įvertina administratoriaus patirtas pagrįstas sąnaudas, susijusias su šiame straipsnyje nurodyto dalinio kompensavimo apskaičiavimo ir dalinio kompensavimo lėšų mokėjimo tiekėjams administravimu, ir įtr</text:span><text:span text:style-name="T2448">aukia jas į<text:s/></text:span><text:span text:style-name="T2449">papildomą dedamąją prie elektros energijos</text:span><text:span text:style-name="T2450"><text:s/></text:span><text:span text:style-name="T2451">persiuntimo paslaugos kainos</text:span><text:span text:style-name="T2452"><text:s/>ir papildomą dedamąją prie gamtinių dujų skirstymo paslaugos kainos.</text:span></text:p>
      <text:p text:style-name="P2453"><text:span text:style-name="T2454">6</text:span><text:span text:style-name="T2455">. Šiame straipsnyje nustatytas dalinis kompensavimas elektros energijos ir (ar) gamtinių dujų buit</text:span><text:span text:style-name="T2456">iniams vartotojams vykdomas per elektros energijos tiekėją ir (ar) gamtinių dujų tiekimo įmonę, garantinį elektros energijos tiekėją ir (ar) garantinį gamtinių dujų tiekimą vykdantį skirstymo sistemos operatorių (toliau šiame straipsnyje – tiekėjas), kurie</text:span><text:span text:style-name="T2457"><text:s/>dalinio kompensavimo taikymo laikotarpiu elektros energijos ir (ar) gamtinių dujų buitiniam vartotojui tiekia elektros energiją ir (ar) gamtines dujas.</text:span></text:p>
      <text:p text:style-name="P2458"><text:span text:style-name="T2459">7</text:span><text:span text:style-name="T2460">. Nepriklausomo elektros energijos tiekimo ar garantinio elektros energijos tiekimo atveju tiekėjų</text:span><text:span text:style-name="T2461"><text:s/>mokėjimo dokumentuose elektros energijos buitiniam vartotojui pateikiama informacija apie dalinį kompensavimą, o elektros energijos buitinis vartotojas su tiekėju atsiskaito sumokėdamas mokėjimo dokumente nurodytą elektros energijos mokėtiną sumą, sumažin</text:span><text:span text:style-name="T2462">tą dalinio kompensavimo dydžiu. Gamtinių dujų buitiniams vartotojams ir elektros energijos buitiniams vartotojams, kuriems elektros energijos tiekimo kaina yra reguliuojama, tiekėjai nustato ir šio įstatymo nustatyta tvarka</text:span><text:span text:style-name="T2463"><text:s/>skelbia</text:span><text:span text:style-name="T2464"><text:s/>elektros energijos ir (a</text:span><text:span text:style-name="T2465">r) gamtinių dujų buitinių vartotojų mokėtiną kainą su daliniu kompensavimu<text:s/></text:span><text:span text:style-name="T2466">ir</text:span><text:span text:style-name="T2467"><text:s/>informaciją apie kainą, kurią buitiniai vartotojai būtų mokėję, jeigu nebūtų pritaikytas dalinis kompensavimas, o mokėjimo dokumentuose tiekėjai gali pateikti tik galutinę mokėti</text:span><text:span text:style-name="T2468">ną sumą su daliniu kompensavimu.<text:s/></text:span></text:p>
      <text:p text:style-name="P2469"><text:span text:style-name="T2470">8</text:span><text:span text:style-name="T2471">. Elektros energijos ir (ar) gamtinių dujų buitinių vartotojų daliniam kompensavimui skirtas lėšas tiekėjams Tvarkos apraše numatyta tvarka išmoka administratorius.<text:s/></text:span></text:p>
      <text:p text:style-name="P2472"><text:span text:style-name="T2473">9</text:span><text:span text:style-name="T2474">. Šiame straipsnyje nurodytas dalinis kompensa</text:span><text:span text:style-name="T2475">vimas elektros energijos ir (ar) gamtinių dujų buitiniam vartotojui neriboja elektros energijos ir (ar) gamtinių dujų buitinių vartotojų teisės į kitų įstatymų suteikiamas pinigines, socialines paramas, kompensacijas ar išmokas, jeigu jų mokėjimą reglament</text:span><text:span text:style-name="T2476">uojantys įstatymai ir (ar) jų įgyvendinamieji teisės aktai nenustato kitaip.</text:span></text:p>
      <text:p text:style-name="P2477"><text:span text:style-name="T2478">10</text:span><text:span text:style-name="T2479">. Tiekėjams draudžiama atlikti tiekėjo ir elektros energijos buitinio vartotojo sudarytų sutarčių pakeitimus, elektros energijos buitiniams vartotojams siūlyti tiekimo planu</text:span><text:span text:style-name="T2480">s ar elektros energijos buitiniams vartotojams siūlyti sudaryti naujas sutartis, kuriais būtų keičiama elektros energijos kaina,<text:s/></text:span><text:span text:style-name="T2481">išskyrus atvejus, jeigu tai lėmė objektyviai pateisinamos priežastys, įskaitant pasikeitusias elektros energijos įsigijimo (pir</text:span><text:span text:style-name="T2482">kimo) kainas, pasikeitusias tiekėjo sąnaudas, pasikeitusias valstybės reguliuojamas kainas, kainos diferencijavimą dėl skirtingų elektros energijos buitinių vartotojų grupių (skirtingo vartojimo),<text:s/></text:span><text:span text:style-name="T2483">taip siekiant padidinti tiekimo veiklos dedamąją ir (ar) ti</text:span><text:span text:style-name="T2484">ekimo veiklos maržą bei sumažinti dalinio kompensavimo taikymo elektros energijos buitiniam vartotojui suteikiamą naudą.</text:span></text:p>
      <text:p text:style-name="P2485"><text:span text:style-name="T2486">11</text:span><text:span text:style-name="T2487">. Tiekėjai privalo tarpusavyje sąžiningai konkuruoti savo, kaip tiekėjo, siūloma elektros energijos tiekimo kaina ir ją formuodam</text:span><text:span text:style-name="T2488">i nei tiesiogiai, nei netiesiogiai nesieti jos su daliniu kompensavimu ir (ar) elektros energijos buitinių vartotojų mokėtina elektros energijos kaina po pritaikyto dalinio kompensavimo. Tiekėjai bet kurioje viešojoje informacijoje ir (ar) rinkodaroje siūl</text:span><text:span text:style-name="T2489">ydami elektros energiją elektros energijos buitiniams vartotojams kaip pagrindinę informaciją privalo nurodyti savo, kaip tiekėjo, siūlomą elektros energijos tiekimo kainą, papildomai nurodyti elektros energijos buitiniams vartotojams taikytiną dalinio kom</text:span><text:span text:style-name="T2490">pensavimo dydį ir (ar) elektros energijos kainą po pritaikyto dalinio kompensavimo.<text:s/></text:span></text:p>
      <text:p text:style-name="P2491"><text:span text:style-name="T2492">12</text:span><text:span text:style-name="T2493">. Taryba prižiūri, kaip tiekėjai laikosi šio straipsnio reikalavimų, ir prižiūri, kad tiekėjai nepiktnaudžiautų elektros energijos buitiniams vartotojams siūloma bei</text:span><text:span text:style-name="T2494"><text:s/>taikoma elektros energijos tiekimo kainodara. Tarybai šio straipsnio įgyvendinimo tikslais paprašius, Tarybos nustatyta tvarka</text:span><text:span text:style-name="T2495"><text:s/></text:span><text:span text:style-name="T2496">tiekėjai turi pateikti informaciją ir pagrindimą dėl elektros energijos buitiniams vartotojams taikomos ar taikytos elektros ene</text:span><text:span text:style-name="T2497">rgijos paslaugų kainodaros</text:span><text:span text:style-name="T2498">.<text:s/></text:span><text:span text:style-name="T2499">Taryba turi teisę pasitelkti nepriklausomo audito paslaugas šiai tiekėjų pateiktai informacijai ir (ar) duomenims<text:s/></text:span><text:span text:style-name="T2500">apie</text:span><text:span text:style-name="T2501"><text:s/>patirtas faktines elektros energijos įsigijimo sąnaudas ir su jomis susijusias sąnaudas dalinio kompensavimo<text:s/></text:span><text:span text:style-name="T2502">taikymo laikotarpiu, įskaitant elektros biržos dalyvio įmoką, disbalanso elektros energijos rinkoje sąnaudas, su elektros energijos rinkos išvestinių finansinių priemonių naudojimu susijusias sąnaudas bei taikytus dalinio kompensavimo dydžius elektros ener</text:span><text:span text:style-name="T2503">gijos buitiniams vartotojams, patikrinti, siekdama įvertinti, ar dalinis kompensavimas buvo panaudotas šio straipsnio 2 dalies 1 punkto b papunktyje numatytiems tikslams.</text:span></text:p>
      <text:p text:style-name="P2504"><text:span text:style-name="T2505">13</text:span><text:span text:style-name="T2506">. Energetikos įmonėms už reguliuojamosios veiklos sąlygų, nurodytų šio<text:s/></text:span><text:span text:style-name="T2507">straipsnio 7, 10, 11 ir 12 dalyse, nesilaikymą taikomos šio įstatymo 36 straipsnio 1 dalies 1,</text:span><text:span text:style-name="T2508"><text:s/></text:span><text:span text:style-name="T2509">2 ar 3 punkte nustatytos sankcijos.</text:span></text:p>
      <text:p text:style-name="P2510"><text:span text:style-name="T2511">14</text:span><text:span text:style-name="T2512">. Šio straipsnio nuostatos taip pat taikomos asmenims, turintiems teisę į elektros energijos buitiniams vartotojams nus</text:span><text:span text:style-name="T2513">tatytas kainas ir tarifus, kaip tai nustatyta Elektros energetikos įstatyme, išskyrus Elektros energetikos įstatymo 69 straipsnio 12 dalyje nurodytus asmenis.</text:span></text:p>
      <text:p text:style-name="P2514">Papildyta straipsniu:</text:p>
      <text:p text:style-name="P2515"><text:span text:style-name="T2516">Nr.<text:s/></text:span><text:a xlink:href="https://www.e-tar.lt/portal/legalAct.html?documentId=c8a80a30d51811ec8d9390588bf2de65" office:target-frame-name="_top" xlink:show="replace"><text:span text:style-name="T2517">XIV-1094</text:span></text:a><text:span text:style-name="T2518">, 2022-05-12, paskelbta TAR 2022-05-16, i. k. 2022-10292</text:span></text:p>
      <text:p text:style-name="Normal"/>
      <text:p text:style-name="P2519"><text:span text:style-name="T2520">19</text:span><text:span text:style-name="T2521">3</text:span><text:span text:style-name="T2522"><text:s/>straipsnis.<text:s/></text:span><text:span text:style-name="T2523">Parama, skirta daliai<text:s/></text:span><text:span text:style-name="T2524">energijos išlaidų<text:s/></text:span><text:span text:style-name="T2525">sumažinti</text:span></text:p>
      <text:p text:style-name="P2526"><text:span text:style-name="T2527">1</text:span><text:span text:style-name="T2528">. Dėl itin didelio elektros energijos ir (ar) gamtinių dujų kainų padidėjimo, galinčio</text:span><text:span text:style-name="T2529"><text:s/>padaryti neigiamą įtaką šalies ekonominiam stabilumui, elektros energijos vartotojams, išskyrus elektros energijos buitinius vartotojus, ir (ar) nebuitiniams gamtinių dujų vartotojams (toliau kartu šiame straipsnyje – nebuitiniai vartotojai),<text:s/></text:span><text:span text:style-name="T2530">įvertinus va</text:span><text:span text:style-name="T2531">lstybės finansines galimybes</text:span><text:span text:style-name="T2532">, iš valstybės biudžeto lėšų teikiama parama, skirta daliai nebuitinių vartotojų išlaidų už suvartotą elektros energiją ir (ar) suvartotas gamtines dujas sumažinti,<text:s/></text:span><text:span text:style-name="T2533">tokiai paramai numatant lėšas atitinkamų metų valstybės biudžet</text:span><text:span text:style-name="T2534">o ir savivaldybių biudžetų finansinių rodiklių patvirtinimo įstatyme</text:span><text:span text:style-name="T2535"><text:s/>(toliau – parama).</text:span></text:p>
      <text:p text:style-name="P2536"><text:span text:style-name="T2537">2</text:span><text:span text:style-name="T2538">. Vyriausybė ar jos įgaliota institucija nustato paramos nebuitiniams vartotojams skyrimo ir administravimo tvarką.</text:span></text:p>
      <text:p text:style-name="P2539">Papildyta straipsniu:</text:p>
      <text:p text:style-name="P2540"><text:span text:style-name="T2541">Nr.<text:s/></text:span><text:a xlink:href="https://www.e-tar.lt/portal/legalAct.html?documentId=c8a80a30d51811ec8d9390588bf2de65" office:target-frame-name="_top" xlink:show="replace"><text:span text:style-name="T2542">XIV-1094</text:span></text:a><text:span text:style-name="T2543">, 2022-05-12, paskelbta TAR 2022-05-16, i. k. 2022-10292</text:span></text:p>
      <text:p text:style-name="Normal"/>
      <text:p text:style-name="P2544"><text:span text:style-name="T2545">20</text:span><text:span text:style-name="T2546"> straipsnis.<text:s/></text:span><text:span text:style-name="T2547">Energetikos veiklos licencijos, leidimai ir atestatai</text:span></text:p>
      <text:p text:style-name="P2548"><text:span text:style-name="T2549">1</text:span><text:span text:style-name="T2550">. Licencijuojamos veiklos ir<text:s/></text:span><text:span text:style-name="T2551">veiklos, kuriai reikalingi leidimai ar atestatai, licencijų ir leidimų ar atestatų išdavimą, galiojimo sustabdymą, galiojimo sustabdymo panaikinimą ir galiojimo panaikinimą nustato šis įstatymas, kiti atskirus</text:span><text:span text:style-name="T2552"><text:s/></text:span><text:span text:style-name="T2553">energetikos sektorius reglamentuojantys įstaty</text:span><text:span text:style-name="T2554">mai ir (ar) jų įgyvendinamieji teisės aktai.</text:span></text:p>
      <text:p text:style-name="P2555"><text:span text:style-name="T2556">2</text:span><text:span text:style-name="T2557">. </text:span><text:span text:style-name="T2558">Asmenims, siekiantiems gauti šiame įstatyme ir (ar) kituose atskirus energetikos sektorius reglamentuojančiuose įstatymuose nustatytus licenciją, leidimą ar atestatą, gali būti taikomi teisinės formos ir<text:s/></text:span><text:span text:style-name="T2559">(ar) kiti įsisteigimo laisvės ribojimo reikalavimai, jeigu tai yra pagrįsta svarbiais visuomenės interesais</text:span><text:span text:style-name="T2560"><text:s/>ir</text:span><text:span text:style-name="T2561"><text:s/>atitinka būtinumo ir proporcingumo principus.</text:span></text:p>
      <text:p text:style-name="P2562"><text:span text:style-name="T2563">3</text:span><text:span text:style-name="T2564">.</text:span><text:span text:style-name="T2565"> </text:span><text:span text:style-name="T2566">Energetikos veikla be licencijos, leidimo ar atestato, jeigu jie yra nustatyti, draudžiama.<text:s/></text:span><text:span text:style-name="T2567">Draudžiama vykdyti energetikos veiklą, kai licencijos, leidimo ar atestato galiojimas yra sustabdytas.</text:span></text:p>
      <text:p text:style-name="P2568"/>
      <text:p text:style-name="P2569"><text:span text:style-name="T2570">21</text:span><text:span text:style-name="T2571"><text:s/>straipsnis.<text:s/></text:span><text:span text:style-name="T2572">Energetikos veiklos licencijų, leidimų ir atestatų išdavimas, galiojimo sustabdymas, galiojimo sustabdymo panaikinimas, galiojimo p</text:span><text:span text:style-name="T2573">anaikinimas ir keitimas</text:span></text:p>
      <text:p text:style-name="P2574"><text:span text:style-name="T2575">1</text:span><text:span text:style-name="T2576">. Asmuo, siekiantis gauti energetikos veiklos licenciją, leidimą ar atestatą, teisės aktų nustatyta tvarka pateikia licencijas, leidimus ar atestatus išduodančiai institucijai prašymą arba deklaraciją išduoti licenciją, leidimą</text:span><text:span text:style-name="T2577"><text:s/>ar atestatą ir teisės aktuose nurodytus dokumentus. Reikalavimai asmenims, siekiantiems gauti licenciją, leidimą ar atestatą, nustatomi šiame įstatyme ir (ar) atskirus energetikos sektorius reglamentuojančiuose įstatymuose. Licencija, leidimas ar atestata</text:span><text:span text:style-name="T2578">s asmeniui išduodami arba rašytinis motyvuotas atsisakymas išduoti licenciją, leidimą ar atestatą pareiškėjui pateikiamas ne vėliau kaip per 30 kalendorinių dienų nuo prašymo išduoti licenciją, leidimą ar atestatą ir visų tinkamai įformintų dokumentų regis</text:span><text:span text:style-name="T2579">travimo licencijas, leidimus ar atestatus išduodančioje institucijoje teisės aktų nustatyta tvarka dienos. Asmeniui, siekiančiam gauti energetikos veiklos leidimą, teisės aktų nustatyta tvarka pateikusiam deklaraciją, teisė verstis šia veikla suteikiama ki</text:span><text:span text:style-name="T2580">tą dieną po deklaracijos pateikimo leidimus išduodančiai institucijai dienos arba nuo deklaracijoje nurodytos dienos, jeigu ši diena yra vėlesnė negu kita diena po deklaracijos pateikimo leidimus išduodančiai institucijai dienos.<text:s/></text:span></text:p>
      <text:p text:style-name="P2581"><text:span text:style-name="T2582">2</text:span><text:span text:style-name="T2583">.<text:s/></text:span><text:span text:style-name="T2584">Jeigu į tinkamai p</text:span><text:span text:style-name="T2585">ateiktą prašymą išduoti licenciją, leidimą ar atestatą neatsakoma per šio straipsnio 1 dalyje nurodytą terminą, laikoma, kad yra priimtas teigiamas sprendimas dėl licencijos, leidimo ar atestato išdavimo.</text:span></text:p>
      <text:p text:style-name="P2586"><text:span text:style-name="T2587">3</text:span><text:span text:style-name="T2588">. Šio straipsnio 2 dalyje nustatyta sąlyga net</text:span><text:span text:style-name="T2589">aikoma, kai vyksta teisminiai ginčai su trečiaisiais asmenimis dėl licencijuojamos veiklos sąlygų (teritorijos) arba kai yra kitų priežasčių, pateisinamų svarbiais visuomenės interesais,<text:s/></text:span><text:span text:style-name="T2590">ir pareiškėjui apie tai yra pranešta teisės aktų nustatyta tvarka. Ši</text:span><text:span text:style-name="T2591">uo atveju licencija, leidimas ar atestatas išduodami arba rašytinis motyvuotas atsisakymas išduoti licenciją, leidimą ar atestatą pareiškėjui pateikiamas ne vėliau kaip per 30 kalendorinių dienų pasibaigus atitinkamo teisminio ginčo nagrinėjimui ar nelikus</text:span><text:span text:style-name="T2592"><text:s/>kitų priežasčių, pateisinamų svarbiais visuomenės interesais, dėl kurių buvo atidėtas sprendimo dėl licencijos, leidimo ar atestato išdavimo priėmimas.</text:span></text:p>
      <text:p text:style-name="P2593"><text:span text:style-name="T2594">4</text:span><text:span text:style-name="T2595">. Už reguliuojamosios veiklos sąlygų ir (ar) reikalavimų pažeidimus energetikos įmonė, turinti ene</text:span><text:span text:style-name="T2596">rgetikos veiklos licenciją, leidimą ar atestatą, teisės aktų nustatyta tvarka įspėjama apie galimą licencijos, leidimo ar atestato galiojimo sustabdymą šio straipsnio 5 dalyje nustatytais pagrindais arba licencijos, leidimo ar atestato galiojimo panaikinim</text:span><text:span text:style-name="T2597">ą šio straipsnio 7 dalyje nustatytais pagrindais ir nustatomas laikotarpis, per kurį turi būti pašalinti nurodyti reguliuojamosios veiklos pažeidimai. Šis laikotarpis negali būti ilgesnis kaip 30 kalendorinių dienų, išskyrus atvejus, kai dėl objektyvių pri</text:span><text:span text:style-name="T2598">ežasčių pažeidimui pašalinti reikia ilgesnio laikotarpio. Už reguliuojamosios veiklos sąlygų ir (ar) reikalavimų pažeidimus, nurodytus šio straipsnio 5 dalies 6, 9 ar 10 punkte, energetikos įmonei energetikos veiklos licencijos, leidimo ar atestato galioji</text:span><text:span text:style-name="T2599">mas stabdomas nedelsiant, ne vėliau kaip per 3 darbo dienas nuo pažeidimų nustatymo dienos, o už pažeidimus, nurodytus šio straipsnio 5 dalies 7 ir 11 punktuose, – ne vėliau kaip per vieną darbo dieną nuo pažeidimų nustatymo dienos. Už reguliuojamosios vei</text:span><text:span text:style-name="T2600">klos sąlygų ir (ar) reikalavimų pažeidimus, nurodytus šio straipsnio 7 dalies 10 punkte, energetikos įmonei energetikos veiklos licencijos, leidimo ar atestato galiojimas panaikinamas nedelsiant, ne vėliau kaip per vieną darbo dieną nuo pažeidimų nustatymo</text:span><text:span text:style-name="T2601"><text:s/>dienos.</text:span></text:p>
      <text:p text:style-name="P2602"><text:span text:style-name="T2603">5</text:span><text:span text:style-name="T2604">.<text:s/></text:span><text:span text:style-name="T2605">Licencijos, leidimo ar atestato galiojimas, įvertinus šio ir kitų įstatymų nustatytus reikalavimus, taikomus licencijai, leidimui ar atestatui gauti, juos išduodančios institucijos sprendimu teisės aktų nustatyta tvarka sustabdomas, jeigu:</text:span></text:p>
      <text:p text:style-name="P2606"><text:span text:style-name="T2607">1</text:span><text:span text:style-name="T2608">) išdavus licenciją, leidimą ar atestatą, paaiškėja, kad prašyme išduoti licenciją, leidimą ar atestatą arba deklaracijoje pateikti klaidingi duomenys, ir po įspėjimo per licencijas, leidimus ar atestatus išduodančios institucijos nustatytą laikotarpį e</text:span><text:span text:style-name="T2609">nergetikos įmonė nepateikė patikslintų duomenų;</text:span></text:p>
      <text:p text:style-name="P2610"><text:span text:style-name="T2611">2</text:span><text:span text:style-name="T2612">) energetikos įmonė per kalendorinius metus pažeidžia nustatytas reguliuojamosios veiklos sąlygas ir apie galimą licencijos, leidimo ar atestato galiojimo sustabdymą energetikos įmonė buvo įspėta šio str</text:span><text:span text:style-name="T2613">aipsnio 4 dalyje nustatyta tvarka, bet</text:span><text:span text:style-name="T2614"><text:s/>per licenciją, leidimą ar atestatą išduodančios institucijos nustatytą laikotarpį nepašalino nurodytų pažeidimų</text:span><text:span text:style-name="T2615">;</text:span></text:p>
      <text:p text:style-name="P2616"><text:span text:style-name="T2617">3</text:span><text:span text:style-name="T2618">) energetikos įmonės technologiniai, finansiniai ir (ar) vadybiniai pajėgumai neleidžia vykdyti reg</text:span><text:span text:style-name="T2619">uliuojamosios veiklos, apie galimą licencijos, leidimo ar atestato galiojimo sustabdymą ji buvo įspėta šio straipsnio 4 dalyje nustatyta tvarka ir</text:span><text:span text:style-name="T2620"><text:s/>per licenciją, leidimą ar atestatą išduodančios institucijos nustatytą laikotarpį nepašalino nurodytų pažeidi</text:span><text:span text:style-name="T2621">mų</text:span><text:span text:style-name="T2622">. Energetikos įmonėms, vykdančioms veiklą atskiruose energetikos sektoriuose, keliamus technologinių, finansinių ir vadybinių pajėgumų reikalavimus nustato atitinkamus energetikos sektorius reglamentuojantys įstatymai;</text:span></text:p>
      <text:p text:style-name="P2623"><text:span text:style-name="T2624">4</text:span><text:span text:style-name="T2625">) paaiškėja, kad fizinis asmuo</text:span><text:span text:style-name="T2626">, turintis leidimą, ar juridinio asmens, turinčio leidimą, vadovas, savininkas ir (ar) juridinio asmens dalyvis – fizinis asmuo, turintis ne mažiau kaip 10 procentų akcijų, pajų, dalininkų įnašų, turi neišnykusį ar nepanaikintą teistumą arba dėl juridinio<text:s/></text:span><text:span text:style-name="T2627">asmens, turinčio leidimą, ar dėl šio juridinio asmens dalyvio – juridinio asmens, turinčio ne mažiau kaip 10 procentų akcijų, pajų, dalininkų įnašų, per pastaruosius penkerius metus buvo priimtas ir yra įsiteisėjęs apkaltinamasis teismo nuosprendis už šias</text:span><text:span text:style-name="T2628"><text:s/>nusikalstamas veikas: dalyvavimą nusikalstamame susivienijime, nusikalstamo susivienijimo organizavimą arba vadovavimą jam, kyšininkavimą, prekybą poveikiu, papirkimą, sukčiavimą, turto pasisavinimą, turto iššvaistymą, kreditinį sukčiavimą, nusikalstamu b</text:span><text:span text:style-name="T2629">ūdu įgytų pinigų ar turto legalizavimą, neteisėtą vertimąsi ūkine, komercine, finansine ar profesine veikla, nusikalstamą bankrotą, mokesčių nesumokėjimą, neteisingų duomenų apie pajamas, pelną ar turtą pateikimą, deklaracijos, ataskaitos ar kito dokumento</text:span><text:span text:style-name="T2630"><text:s/>nepateikimą, apgaulingą apskaitos tvarkymą ar šias veikas atitinkančias nusikalstamas veikas pagal užsienio valstybių baudžiamuosius įstatymus;</text:span></text:p>
      <text:p text:style-name="P2631"><text:span text:style-name="T2632">5</text:span><text:span text:style-name="T2633">) energetikos įmonė pateikia prašymą sustabdyti licencijos, leidimo ar atestato galiojimą;</text:span></text:p>
      <text:p text:style-name="P2634"><text:span text:style-name="T2635">6</text:span><text:span text:style-name="T2636">)<text:s/></text:span><text:span text:style-name="T2637">paaiškėj</text:span><text:span text:style-name="T2638">a, kad asmens, turinčio leidimą verstis didmenine prekyba nefasuotais naftos produktais,</text:span><text:span text:style-name="T2639"><text:s/></text:span><text:span text:style-name="T2640">mokestinių nepriemokų ir (ar) pradelstų įsipareigojimų bendra suma valstybės biudžetui, savivaldybių biudžetams ir (ar) fondams, į kuriuos mokamus mokesčius administru</text:span><text:span text:style-name="T2641">oja Valstybinė mokesčių inspekcija, ir (ar) Valstybinio socialinio draudimo fondui, ir (ar) įsipareigojimų muitinei suma viršija 10 tūkstančių eurų.</text:span><text:span text:style-name="T2642"><text:s/>Jeigu dėl šių mokestinių nepriemokų ir (ar) pradelstų įsipareigojimų mokėjimas yra atidėtas Lietuvos Respub</text:span><text:span text:style-name="T2643">likos teisės aktų nustatyta tvarka arba dėl jų vyksta ginčas ginčus nagrinėjančioje institucijoje, laikoma, kad asmuo mokestinių nepriemokų neturi;</text:span></text:p>
      <text:p text:style-name="P2644"><text:span text:style-name="T2645">7</text:span><text:span text:style-name="T2646">) atliekant priežiūros veiksmus naftos produktų prekyba besiverčiančiose įmonėse, randama neregistruotų</text:span><text:span text:style-name="T2647"><text:s/>talpyklų, vamzdynais sujungtų su registruotomis talpyklomis, neplombuotų degalų skaitiklių, pažeistų jungčių tarp elektroninio kasos aparato ir degalų išdavimo kolonėlės, pažeistų vamzdynų jungčių tarp kuro talpyklos (talpyklų) ir degalų išdavimo kolonėlė</text:span><text:span text:style-name="T2648">s;</text:span><text:span text:style-name="T2649"><text:s/></text:span></text:p>
      <text:p text:style-name="P2650"><text:span text:style-name="T2651">8</text:span><text:span text:style-name="T2652">) paaiškėja, kad asmuo</text:span><text:span text:style-name="T2653">, kuris turi elektros įrenginių įrengimo atestatą ir (ar) gamtinių dujų įrenginių įrengimo atestatą, vykdo atestatuose nurodytą veiklą neturėdamas profesinės civilinės atsakomybės draudimo, kaip nustatyta šio įstatymo 22</text:span><text:span text:style-name="T2654">1</text:span><text:span text:style-name="T2655"><text:s/>str</text:span><text:span text:style-name="T2656">aipsnyje;</text:span></text:p>
      <text:p text:style-name="P2657"><text:span text:style-name="T2658">9</text:span><text:span text:style-name="T2659">) paaiškėja, kad asmuo, turintis leidimą verstis didmenine prekyba nefasuotais naftos produktais, neturi šio įstatymo 24 straipsnio 8 ar 9 dalyje nustatyto dydžio prievolių įvykdymo užtikrinimą patvirtinančių dokumentų;</text:span></text:p>
      <text:p text:style-name="P2660"><text:span text:style-name="T2661">10</text:span><text:span text:style-name="T2662">) paaiškėja, ka</text:span><text:span text:style-name="T2663">d asmuo, turintis leidimą verstis didmenine prekyba nefasuotais naftos produktais, neatitinka minimalių patikimo mokesčių mokėtojo kriterijų, nustatytų Lietuvos Respublikos mokesčių administravimo įstatymo 40</text:span><text:span text:style-name="T2664">1</text:span><text:span text:style-name="T2665"><text:s/>straipsnio 1 dalyje;</text:span></text:p>
      <text:p text:style-name="P2666"><text:span text:style-name="T2667">11</text:span><text:span text:style-name="T2668">) paaiškėja, kad<text:s/></text:span><text:span text:style-name="T2669">asmuo, turintis licenciją vykdyti visuomeninio elektros energijos tiekimo veiklą, ar asmuo, turintis leidimą vykdyti nepriklausomo elektros energijos tiekimo veiklą, šią veiklą vykdo pažeisdamas Lietuvos Respublikos būtinųjų priemonių, skirtų apsisaugoti n</text:span><text:span text:style-name="T2670">uo trečiųjų šalių nesaugių branduolinių elektrinių keliamų grėsmių, įstatyme nustatytus ribojimus elektros energijos patekimui į Lietuvos Respublikos elektros energijos rinką iš trečiųjų šalių, kuriose veikia nesaugios branduolinės elektrinės.</text:span></text:p>
      <text:p text:style-name="P2671"><text:span text:style-name="T2672">6</text:span><text:span text:style-name="T2673">. Kai</text:span><text:span text:style-name="T2674"><text:s/>energetikos įmonė nustatyta tvarka pateikia dokumentus, įrodančius, kad pažeidimai pašalinti, licenciją, leidimą ar atestatą išduodančios institucijos sprendimu ne vėliau kaip per 10 kalendorinių dienų nuo šių dokumentų įregistravimo licencijas, leidimus<text:s/></text:span><text:span text:style-name="T2675">ar atestatus išduodančioje institucijoje dienos licencijos, leidimo ar atestato galiojimo sustabdymas panaikinamas.</text:span></text:p>
      <text:p text:style-name="P2676"><text:span text:style-name="T2677">7</text:span><text:span text:style-name="T2678">. Licencijos, leidimo ir (ar) atestato galiojimas, įvertinus šio ir kitų įstatymų nustatytus reikalavimus, taikomus licencijai, leidimu</text:span><text:span text:style-name="T2679">i ar atestatui gauti, juos išduodančios institucijos sprendimu teisės aktų nustatyta tvarka panaikinamas, jeigu:</text:span></text:p>
      <text:p text:style-name="P2680"><text:span text:style-name="T2681">1</text:span><text:span text:style-name="T2682">) energetikos įmonė, kurios licencijos, leidimo ar atestato galiojimas jau buvo sustabdytas, pakartotinai per 12 mėnesių nuo jai išduotos li</text:span><text:span text:style-name="T2683">cencijos, leidimo ar atestato galiojimo sustabdymo datos pažeidžia veiklos, kuriai išduota licencija, leidimas ar atestatas, sąlygas;</text:span></text:p>
      <text:p text:style-name="P2684"><text:span text:style-name="T2685">2</text:span><text:span text:style-name="T2686">) energetikos įmonė, kurios licencijos, leidimo ar atestato galiojimas sustabdytas, nepašalino reguliuojamosios veikl</text:span><text:span text:style-name="T2687">os sąlygų pažeidimų per licenciją, leidimą ar atestatą išduodančios institucijos nustatytą laikotarpį;</text:span></text:p>
      <text:p text:style-name="P2688"><text:span text:style-name="T2689">3</text:span><text:span text:style-name="T2690">) energetikos įmonė, kurios licencijos, leidimo ar atestato galiojimas sustabdytas, vykdo licencijoje, leidime ar atestate nurodytą veiklą;</text:span></text:p>
      <text:p text:style-name="P2691"><text:span text:style-name="T2692">4</text:span><text:span text:style-name="T2693">) l</text:span><text:span text:style-name="T2694">icenciją, leidimą ar atestatą turintis juridinis asmuo pasibaigė jį likvidavus ar reorganizavus;</text:span></text:p>
      <text:p text:style-name="P2695"><text:span text:style-name="T2696">5</text:span><text:span text:style-name="T2697">) energetikos įmonė daugiau kaip vienus metus arba ilgesnį (bet ne ilgesnį kaip treji metai) terminą, jeigu šis terminas yra nustatytas atskirus energetik</text:span><text:span text:style-name="T2698">os sektorius reglamentuojančiuose įstatymuose, nevykdo licencijoje, leidime ar atestate nurodytos veiklos;<text:s/></text:span></text:p>
      <text:p text:style-name="P2699"><text:span text:style-name="T2700">6</text:span><text:span text:style-name="T2701">) energetikos įmonė, turinti leidimą verstis mažmenine prekyba nefasuotais naftos produktais, nuosavybės teisę į degalinę perduoda kitiems asme</text:span><text:span text:style-name="T2702">nims arba pasibaigia sutartis, kurios pagrindu buvo naudojamasi degaline, arba nebevykdo veiklos šioje degalinėje;</text:span></text:p>
      <text:p text:style-name="P2703"><text:span text:style-name="T2704">7</text:span><text:span text:style-name="T2705">) energetikos įmonė pateikė prašymą panaikinti licencijos, leidimo ar atestato galiojimą;</text:span></text:p>
      <text:p text:style-name="P2706"><text:span text:style-name="T2707">8</text:span><text:span text:style-name="T2708">) fizinis asmuo, turėjęs licenciją, leidi</text:span><text:span text:style-name="T2709">mą ar atestatą, miršta;</text:span></text:p>
      <text:p text:style-name="P2710"><text:span text:style-name="T2711">9</text:span><text:span text:style-name="T2712">) energetikos įmonė deklaracijoje pateikė klaidingus duomenis;</text:span></text:p>
      <text:p text:style-name="P2713"><text:span text:style-name="T2714">10</text:span><text:span text:style-name="T2715">) paaiškėja aplinkybės dėl leidimo importuoti elektros energiją iš valstybių, kurios nėra valstybės narės, galiojimo panaikinimo, nustatytos B</text:span><text:span text:style-name="T2716">ūtinųjų<text:s/></text:span><text:span text:style-name="T2717">priemonių, skirtų apsisaugoti nuo trečiųjų šalių nesaugių branduolinių elektrinių keliamų grėsmių, įstatymo 4 straipsnio 2 dalyje.</text:span></text:p>
      <text:p text:style-name="P2718"><text:span text:style-name="T2719">8</text:span><text:span text:style-name="T2720">. Išduoti licencijos, leidimai ar atestatai gali būti keičiami juos išdavusios institucijos iniciatyva, kai pasikeičia</text:span><text:span text:style-name="T2721"><text:s/>įstatymų nustatyti reikalavimai, taikomi reguliuojamajai veiklai, arba asmens, turinčio licenciją, leidimą ar atestatą, iniciatyva, kai pasikeičia licencijoje, leidime ar atestate nurodyti asmens duomenys ar teritorija, kurioje vykdoma reguliuojamoji veik</text:span><text:span text:style-name="T2722">la. Pasikeitus licencijoje, leidime ar atestate nurodytiems asmens duomenims ar teritorijai, kurioje vykdoma reguliuojamoji veikla, toks asmuo privalo raštu pranešti licenciją, leidimą ar atestatą išdavusiai institucijai apie šiuos pasikeitimus ne vėliau k</text:span><text:span text:style-name="T2723">aip per 10 darbo dienų nuo pasikeitimų atsiradimo dienos. Asmeniui, siekiančiam pakeisti išduotą energetikos veiklos leidimą ir pateikusiam deklaraciją, laikoma, kad leidimas pakeistas ar patikslintas kitą dieną po deklaracijos pateikimo leidimus išduodanč</text:span><text:span text:style-name="T2724">iai institucijai dienos arba nuo deklaracijoje nurodytos dienos, jeigu ši diena yra vėlesnė negu kita diena po deklaracijos pateikimo leidimus išduodančiai institucijai dienos.<text:s/></text:span><text:span text:style-name="T2725">Atskirus energetikos sektorius reglamentuojančiuose įstatymuose gali būti nusta</text:span><text:span text:style-name="T2726">tyti atvejai, kai leidimai negali būti keičiami pasikeitus teritorijai, kurioje vykdoma reguliuojamoji veikla</text:span><text:span text:style-name="T2727">.</text:span></text:p>
      <text:p text:style-name="P2728">Straipsnio dalies pakeitimai:</text:p>
      <text:p text:style-name="P2729"><text:span text:style-name="T2730">Nr.<text:s/></text:span><text:a xlink:href="https://www.e-tar.lt/portal/legalAct.html?documentId=295a6740b66711ec8d9390588bf2de65" office:target-frame-name="_top" xlink:show="replace"><text:span text:style-name="T2731">XIV-1003</text:span></text:a><text:span text:style-name="T2732">,<text:s/></text:span><text:span text:style-name="T2733">2022-03-31, paskelbta TAR 2022-04-07, i. k. 2022-07253</text:span></text:p>
      <text:p text:style-name="Normal"/>
      <text:p text:style-name="P2734"><text:span text:style-name="T2735">9</text:span><text:span text:style-name="T2736">. Už licencijos, leidimo ar atestato išdavimą ar jų pakeitimą mokama Vyriausybės nustatyto dydžio valstybės rinkliava.</text:span></text:p>
      <text:p text:style-name="P2737"><text:span text:style-name="T2738">10</text:span><text:span text:style-name="T2739">. Valstybinės priežiūros ir (ar) kontrolės institucijos įstatymų nusta</text:span><text:span text:style-name="T2740">tyta tvarka pagal kompetenciją kontroliuoja licencijas, leidimus ar atestatus turinčių energetikos įmonių veiklą ir prižiūri, kaip jos laikosi reguliuojamosios veiklos sąlygų. Valstybinės priežiūros ir (ar) kontrolės institucijos privalo nedelsdamos raštu<text:s/></text:span><text:span text:style-name="T2741">arba kitomis priemonėmis</text:span><text:span text:style-name="T2742"><text:s/>pateikti informaciją<text:s/></text:span><text:span text:style-name="T2743">licenciją, leidimą ar atestatą<text:s/></text:span><text:span text:style-name="T2744">išduodančiai</text:span><text:span text:style-name="T2745"><text:s/>institucijai apie nustatytus energetikos įmonių reguliuojamosios veiklos sąlygų pažeidimus.</text:span></text:p>
      <text:p text:style-name="P2746">Straipsnio pakeitimai:</text:p>
      <text:p text:style-name="P2747"><text:span text:style-name="T2748">Nr.<text:s/></text:span><text:a xlink:href="https://www.e-tar.lt/portal/legalAct.html?documentId=4e4d1f00bab711eab9d9cd0c85e0b745" office:target-frame-name="_top" xlink:show="replace"><text:span text:style-name="T2749">XIII-3138</text:span></text:a><text:span text:style-name="T2750">, 2020-06-25, paskelbta TAR 2020-06-30, i. k. 2020-14375</text:span></text:p>
      <text:p text:style-name="Normal"/>
      <text:p text:style-name="P2751"><text:span text:style-name="T2752">22</text:span><text:span text:style-name="T2753"><text:s/>straipsnis.</text:span><text:span text:style-name="T2754"><text:s/></text:span><text:span text:style-name="T2755">Energetikos įrenginių<text:s/></text:span><text:span text:style-name="T2756">įrengimo ir</text:span><text:span text:style-name="T2757"><text:s/>eksploatavimo veiklos atestatai ir reikalavimai atestatų turėtojams</text:span></text:p>
      <text:p text:style-name="P2758"><text:span text:style-name="T2759">1</text:span><text:span text:style-name="T2760">. Energetikos įrenginių<text:s/></text:span><text:span text:style-name="T2761">įrengimo ir</text:span><text:span text:style-name="T2762"><text:s/>eksploatavimo veiklos atestatai yra šių rūšių:</text:span></text:p>
      <text:p text:style-name="P2763"><text:span text:style-name="T2764">1</text:span><text:span text:style-name="T2765">)</text:span><text:span text:style-name="T2766"><text:s/></text:span><text:span text:style-name="T2767">elektros įrenginių įrengimo;</text:span></text:p>
      <text:p text:style-name="P2768"><text:span text:style-name="T2769">2</text:span><text:span text:style-name="T2770">) gamtinių dujų įrenginių įrengimo;</text:span></text:p>
      <text:p text:style-name="P2771"><text:span text:style-name="T2772">3</text:span><text:span text:style-name="T2773">) elektros įrenginių eksploatavimo;</text:span></text:p>
      <text:p text:style-name="P2774"><text:span text:style-name="T2775">4</text:span><text:span text:style-name="T2776">) šilumos įrenginių ir turbinų eksploatavimo;</text:span></text:p>
      <text:p text:style-name="P2777"><text:span text:style-name="T2778">5</text:span><text:span text:style-name="T2779">)</text:span><text:span text:style-name="T2780"><text:s/>gamtinių dujų įrenginių eksploatavimo;</text:span></text:p>
      <text:p text:style-name="P2781"><text:span text:style-name="T2782">6</text:span><text:span text:style-name="T2783">) suskystintų naftos dujų įrenginių eksploatavimo;</text:span></text:p>
      <text:p text:style-name="P2784"><text:span text:style-name="T2785">7</text:span><text:span text:style-name="T2786">) naftos ir naftos produktų įrenginių eksploatavimo.</text:span></text:p>
      <text:p text:style-name="P2787"><text:span text:style-name="T2788">2</text:span><text:span text:style-name="T2789">. Energetikos įrenginių<text:s/></text:span><text:span text:style-name="T2790">įrengimo ir</text:span><text:span text:style-name="T2791"><text:s/>eksploatavimo veiklos atestatai</text:span><text:span text:style-name="T2792">,<text:s/></text:span><text:span text:style-name="T2793">nurodyti šio straipsnio 1<text:s/></text:span><text:span text:style-name="T2794">dalyje,<text:s/></text:span><text:span text:style-name="T2795">išduodami ne ilgesniam kaip penkerių metų laikotarpiui. Konkretūs atestatų galiojimo terminai ir jų nustatymo kriterijai, taip pat atestatuose įrašytų duomenų keitimo atvejai ir tvarka nustatomi šiame įstatyme ir Energetikos ministerijos patvirtint</text:span><text:span text:style-name="T2796">ose Asmenų, turinčių teisę<text:s/></text:span><text:span text:style-name="T2797">įrengti ir</text:span><text:span text:style-name="T2798"><text:s/>eksploatuoti energetikos įrenginius, atestavimo taisyklėse.</text:span></text:p>
      <text:p text:style-name="P2799"><text:span text:style-name="T2800">3</text:span><text:span text:style-name="T2801">. Energetikos įrenginių<text:s/></text:span><text:span text:style-name="T2802">įrengimo ir</text:span><text:span text:style-name="T2803"><text:s/>eksploatavimo veiklos atestatai,<text:s/></text:span><text:span text:style-name="T2804">nurodyti šio straipsnio 1 dalyje,<text:s/></text:span><text:span text:style-name="T2805">išduodami asmenims, nurodytiems šio įstatymo 2<text:s/></text:span><text:span text:style-name="T2806">straipsnio 1 dalyje, jeigu jie atitinka šiuos reikalavimus:</text:span></text:p>
      <text:p text:style-name="P2807"><text:span text:style-name="T2808">1</text:span><text:span text:style-name="T2809">) turi technologinę įrangą, prietaisus ir kitas priemones, reikalingus veiksmams, kurių reikia energetikos įrenginiams<text:s/></text:span><text:span text:style-name="T2810">įrengti ar</text:span><text:span text:style-name="T2811"><text:s/>eksploatuoti, atlikti;</text:span></text:p>
      <text:p text:style-name="P2812"><text:span text:style-name="T2813">2</text:span><text:span text:style-name="T2814">) turi technologinius, techninius d</text:span><text:span text:style-name="T2815">okumentus, kuriuose nurodyti<text:s/></text:span><text:span text:style-name="T2816">įrengiamų,</text:span><text:span text:style-name="T2817"><text:s/>eksploatuojamų energetikos įrenginių techniniai duomenys ir<text:s/></text:span><text:span text:style-name="T2818">įrengimo ar</text:span><text:span text:style-name="T2819"><text:s/>eksploatavimo procedūros;</text:span></text:p>
      <text:p text:style-name="P2820"><text:span text:style-name="T2821">3</text:span><text:span text:style-name="T2822">) energetikos objektus, įrenginius įrengiantys ir eksploatuojantys inžinerinių ir darbininkų kategorijų energetik</text:span><text:span text:style-name="T2823">os darbuotojai, kurie<text:s/></text:span><text:span text:style-name="T2824">įrengs ar</text:span><text:span text:style-name="T2825"><text:s/>eksploatuos energetikos įrenginius, ir energetikos įmonių vadovai arba jų įgalioti asmenys, kurie tiesiogiai vadovaus energetikos įrenginių<text:s/></text:span><text:span text:style-name="T2826">įrengimo ar</text:span><text:span text:style-name="T2827"><text:s/>eksploatavimo darbams, turi šio įstatymo 28 straipsnyje ir kituose teisė</text:span><text:span text:style-name="T2828">s aktuose, reglamentuojančiuose energetikos objektų, įrenginių įrengimo, eksploatavimo, techninės saugos reikalavimus, apibrėžtą kvalifikaciją ir yra atestuoti<text:s/></text:span><text:span text:style-name="T2829">Energetikos ministerijos</text:span><text:span text:style-name="T2830"><text:s/>nustatyta tvarka</text:span><text:span text:style-name="T2831">;</text:span></text:p>
      <text:p text:style-name="P2832"><text:span text:style-name="T2833">4</text:span><text:span text:style-name="T2834">)<text:s/></text:span><text:span text:style-name="T2835">turi profesinės civilinės atsakomybės draudimą</text:span><text:span text:style-name="T2836">, kaip nustatyta šio įstatymo 22</text:span><text:span text:style-name="T2837">1</text:span><text:span text:style-name="T2838"> straipsnyje. Šis reikalavimas taikomas tik asmenims, siekiantiems gauti šio straipsnio 1 dalies 1 ir 2 punktuose nustatytus energetikos įrenginių įrengimo veiklos atestatus</text:span><text:span text:style-name="T2839">.</text:span></text:p>
      <text:p text:style-name="P2840"><text:span text:style-name="T2841">4</text:span><text:span text:style-name="T2842">. E</text:span><text:span text:style-name="T2843">nergetikos įrenginių<text:s/></text:span><text:span text:style-name="T2844">įrengimo ir</text:span><text:span text:style-name="T2845"><text:s/>ekspl</text:span><text:span text:style-name="T2846">oatavimo veiklos<text:s/></text:span><text:span text:style-name="T2847">atestatą,<text:s/></text:span><text:span text:style-name="T2848">nurodytą šio straipsnio 1 dalyje,<text:s/></text:span><text:span text:style-name="T2849">turintis asmuo privalo laikytis šių sąlygų:</text:span></text:p>
      <text:p text:style-name="P2850"><text:span text:style-name="T2851">1</text:span><text:span text:style-name="T2852">) teikdamas atestate nurodytas energetikos įrenginių</text:span><text:span text:style-name="T2853"><text:s/>įrengimo ir (ar)</text:span><text:span text:style-name="T2854"><text:s/>eksploatavimo paslaugas, laikytis teisės aktuose nustatytų reikalavimų;</text:span></text:p>
      <text:p text:style-name="P2855"><text:span text:style-name="T2856">2</text:span><text:span text:style-name="T2857">)</text:span><text:span text:style-name="T2858"><text:s/>turėti</text:span><text:span text:style-name="T2859"><text:s/>profesinės civilinės atsakomybės draudimą, kaip nustatyta šio įstatymo 22</text:span><text:span text:style-name="T2860">1</text:span><text:span text:style-name="T2861"> straipsnyje. Šis reikalavimas taikomas tik asmenims, turintiems šio straipsnio 1 dalies 1 ir 2 punktuose nustatytus energetikos įrenginių įrengimo veiklos atestatus;</text:span></text:p>
      <text:p text:style-name="P2862"><text:span text:style-name="T2863">TAR<text:s/></text:span><text:span text:style-name="T2864">pastaba</text:span><text:span text:style-name="T2865">. Asmuo, turintis iki įstatymo Nr. XIII-1455 įsigaliojimo (2019-01-01) išduotą atestatą, suteikiantį teisę eksploatuoti elektros ir (ar) gamtinių dujų įrenginius, turi teisę vykdyti ir tokių įrenginių įrengimo veiklą iki išduoto atitinkamų energetik</text:span><text:span text:style-name="T2866">os įrenginių eksploatavimo veiklos atestato galiojimo pabaigos, jeigu jis atitinka Lietuvos Respublikos energetikos įstatymo 22 straipsnio 4 dalies 2 punkte nustatytą sąlygą,</text:span></text:p>
      <text:p text:style-name="P2867"><text:span text:style-name="T2868">3</text:span><text:span text:style-name="T2869">) neturi teisės įgalioti kitus asmenis verstis atestatuose nurodyta reguliuo</text:span><text:span text:style-name="T2870">jamąja veikla arba perduoti šią teisę pagal sutartį;</text:span></text:p>
      <text:p text:style-name="P2871"><text:span text:style-name="T2872">4</text:span><text:span text:style-name="T2873">) teikti Tarybai informaciją, reikalingą įstatymų ir kitų teisės aktų nustatytoms pareigoms vykdyti;</text:span></text:p>
      <text:p text:style-name="P2874">Straipsnio punkto pakeitimai:</text:p>
      <text:p text:style-name="P2875"><text:span text:style-name="T2876">Nr.<text:s/></text:span><text:a xlink:href="https://www.e-tar.lt/portal/legalAct.html?documentId=4e4d1f00bab711eab9d9cd0c85e0b745" office:target-frame-name="_top" xlink:show="replace"><text:span text:style-name="T2877">XIII-3138</text:span></text:a><text:span text:style-name="T2878">, 2020-06-25, paskelbta TAR 2020-06-30, i. k. 2020-14375</text:span></text:p>
      <text:p text:style-name="Normal"/>
      <text:p text:style-name="P2879"><text:span text:style-name="T2880">5</text:span><text:span text:style-name="T2881">) užtikrinti, kad būtų laikomasi kitų šiame įstatyme ir kituose teisės aktuose nustatytų pareigų ir reikalavimų.</text:span></text:p>
      <text:p text:style-name="P2882"><text:span text:style-name="T2883">5</text:span><text:span text:style-name="T2884">.<text:s/></text:span><text:span text:style-name="T2885">Elektros įrenginių įrengimo</text:span><text:span text:style-name="T2886"><text:s/>veiklos atestatą turintiems asmenims suteikiama teisė įrengti elektros įrenginius, pagal Lietuvos Respublikos elektros energetikos įstatymą laikomus kilnojamaisiais daiktais, išskyrus elektros įrenginius ypatinguosiuose statiniuose.</text:span></text:p>
      <text:p text:style-name="P2887"><text:span text:style-name="T2888">6</text:span><text:span text:style-name="T2889">.<text:s/></text:span><text:span text:style-name="T2890">Gamtinių dujų į</text:span><text:span text:style-name="T2891">renginių įrengimo veiklos atestatą turintiems asmenims suteikiama teisė įrengti gamtinių dujų įrenginius, pagal Lietuvos Respublikos gamtinių dujų įstatymą laikomus kilnojamaisiais daiktais, išskyrus gamtinių dujų įrenginius ypatinguosiuose statiniuose.<text:s/></text:span></text:p>
      <text:p text:style-name="P2892"><text:span text:style-name="T2893">7</text:span><text:span text:style-name="T2894">. Šio straipsnio 1 dalyje nurodytus energetikos įrenginių įrengimo ir eksploatavimo veiklos atestatus išduoda, juos keičia, sustabdo atestatų galiojimą, panaikina galiojimo sustabdymą, panaikina atestatų galiojimą ir energetikos įrenginių įrengimo ir e</text:span><text:span text:style-name="T2895">ksploatavimo reguliuojamąją veiklą kontroliuoja Taryba.</text:span><text:s/></text:p>
      <text:p text:style-name="P2896">Straipsnio dalies pakeitimai:</text:p>
      <text:p text:style-name="P2897"><text:span text:style-name="T2898">Nr.<text:s/></text:span><text:a xlink:href="https://www.e-tar.lt/portal/legalAct.html?documentId=18a57ad0399111e99595d005d42b863e" office:target-frame-name="_top" xlink:show="replace"><text:span text:style-name="T2899">XIII-1968</text:span></text:a><text:span text:style-name="T2900">, 2019-02-14, paskelbta TAR 2019-02-26, i. k. 2019-03166</text:span></text:p>
      <text:p text:style-name="Normal"/>
      <text:p text:style-name="P2901">Straipsnio pakeitimai:</text:p>
      <text:p text:style-name="P2902"><text:span text:style-name="T2903">Nr.<text:s/></text:span><text:a xlink:href="https://www.e-tar.lt/portal/legalAct.html?documentId=ce8d454084d711e8ae2bfd1913d66d57" office:target-frame-name="_top" xlink:show="replace"><text:span text:style-name="T2904">XIII-1455</text:span></text:a><text:span text:style-name="T2905">, 2018-06-30, paskelbta TAR 2018-07-11, i. k. 2018-11768</text:span></text:p>
      <text:p text:style-name="Normal"/>
      <text:p text:style-name="P2906"><text:span text:style-name="T2907">22</text:span><text:span text:style-name="T2908">1</text:span><text:span text:style-name="T2909"><text:s/></text:span><text:span text:style-name="T2910">straipsnis.<text:s/></text:span><text:span text:style-name="T2911">Energetikos įrenginių įrengimo veiklos<text:s/></text:span><text:span text:style-name="T2912">atestatą turinčio asmens profesinės civilinės atsakomybės draudimas</text:span></text:p>
      <text:p text:style-name="P2913"><text:span text:style-name="T2914">1</text:span><text:span text:style-name="T2915">. Elektros įrenginių įrengimo ir (ar) gamtinių dujų įrenginių įrengimo veiklos atestatą turintis asmuo privalo turėti profesinės civilinės atsakomybės draudimą, atitinkantį šiame stra</text:span><text:span text:style-name="T2916">ipsnyje nustatytas sąlygas.</text:span></text:p>
      <text:p text:style-name="P2917"><text:span text:style-name="T2918">2</text:span><text:span text:style-name="T2919">.<text:s/></text:span><text:span text:style-name="T2920">Draudimo objektas yra elektros įrenginių įrengimo ir (ar) gamtinių dujų įrenginių įrengimo veiklos atestatą turinčio asmens turtiniai interesai, susiję su pastarojo civiline atsakomybe, atsirandančia dėl tokio asmens veik</text:span><text:span text:style-name="T2921">smais padarytos žalos užsakovui ir (ar) tretiesiems asmenims, vykdant elektros įrenginių įrengimo ir (ar) gamtinių dujų įrenginių įrengimo veiklą.</text:span></text:p>
      <text:p text:style-name="P2922"><text:span text:style-name="T2923">3</text:span><text:span text:style-name="T2924">.<text:s/></text:span><text:span text:style-name="T2925">Draudžiamasis įvykis yra elektros įrenginių įrengimo ir (ar) gamtinių dujų įrenginių įrengimo veiklos<text:s/></text:span><text:span text:style-name="T2926">atestatą turinčio asmens civilinės atsakomybės atsiradimas už elektros įrenginių įrengimo ir (ar) gamtinių dujų įrenginių įrengimo veiksmų (veikimo ar neveikimo), dėl kurių atsirado žala, atlikimą ir reikalavimo atlyginti žalą draudėjui arba draudikui už u</text:span><text:span text:style-name="T2927">žsakovui ir (ar) trečiajam asmeniui padarytą žalą dėl šioje dalyje nurodytų draudėjo veiksmų pateikimas, jeigu yra visos šios sąlygos:</text:span></text:p>
      <text:p text:style-name="P2928"><text:span text:style-name="T2929">1</text:span><text:span text:style-name="T2930">) elektros įrenginių įrengimo ir (ar) gamtinių dujų įrenginių įrengimo veiklos atestatą turinčio asmens elektros įreng</text:span><text:span text:style-name="T2931">inių įrengimo ir (ar) gamtinių dujų įrenginių įrengimo veiksmai atliekami ir (ar) atlikti Lietuvos Respublikos teritorijoje draudimo sutarties galiojimo metu;</text:span></text:p>
      <text:p text:style-name="P2932"><text:span text:style-name="T2933">2</text:span><text:span text:style-name="T2934">) reikalavimas pateiktas kaip rašytinė pretenzija arba ieškinys;</text:span></text:p>
      <text:p text:style-name="P2935"><text:span text:style-name="T2936">3</text:span><text:span text:style-name="T2937">) reikalavimas pareikš</text:span><text:span text:style-name="T2938">tas dėl žalos, kuri atsirado draudimo sutarties galiojimo metu ir (ar) per draudimo sutarties šalių nustatytą terminą, ne trumpesnį negu 24 mėnesiai po draudimo sutarties galiojimo pabaigos;</text:span></text:p>
      <text:p text:style-name="P2939"><text:span text:style-name="T2940">4</text:span><text:span text:style-name="T2941">) reikalavimas pareikštas draudimo sutarties galiojimo metu<text:s/></text:span><text:span text:style-name="T2942">ir (ar) per draudimo sutarties šalių nustatytą terminą, ne trumpesnį negu 24 mėnesiai po draudimo sutarties galiojimo pabaigos.</text:span></text:p>
      <text:p text:style-name="P2943">Straipsnio dalies pakeitimai:</text:p>
      <text:p text:style-name="P2944"><text:span text:style-name="T2945">Nr.<text:s/></text:span><text:a xlink:href="https://www.e-tar.lt/portal/legalAct.html?documentId=643a5680554511e9975f9c35aedfe438" office:target-frame-name="_top" xlink:show="replace"><text:span text:style-name="T2946">XIII-2018</text:span></text:a><text:span text:style-name="T2947">, 2019-03-21, paskelbta TAR 2019-04-02, i. k. 2019-05353</text:span></text:p>
      <text:p text:style-name="Normal"/>
      <text:p text:style-name="P2948"><text:span text:style-name="T2949">4</text:span><text:span text:style-name="T2950">. Draudimo sutartis sudaroma vieniems metams, jeigu likęs elektros įrenginių įrengimo ir (ar) gamtinių dujų įrenginių įrengimo veiklos atestato galiojimo terminas yra ilgesnis<text:s/></text:span><text:span text:style-name="T2951">negu vieni metai. Jeigu likęs elektros įrenginių įrengimo ir (ar) gamtinių dujų įrenginių įrengimo veiklos atestato galiojimo terminas yra trumpesnis negu vieni metai, draudimo sutartis sudaroma likusiam elektros įrenginių įrengimo ir (ar) gamtinių dujų įr</text:span><text:span text:style-name="T2952">enginių įrengimo veiklos atestato galiojimo terminui.</text:span></text:p>
      <text:p text:style-name="P2953"><text:span text:style-name="T2954">5</text:span><text:span text:style-name="T2955">.<text:s/></text:span><text:span text:style-name="T2956">Suėjus draudimo sutarties terminui, draudimo sutartyje nustatytais atvejais draudimo sutarties terminas gali būti automatiškai pratęstas. Pratęsimas galimas ne ilgiau kaip vieniems metams arba ik</text:span><text:span text:style-name="T2957">i elektros įrenginių įrengimo ir (ar) gamtinių dujų įrenginių įrengimo veiklos atestato galiojimo termino pabaigos, jeigu šis terminas yra trumpesnis negu vieni metai.</text:span></text:p>
      <text:p text:style-name="P2958"><text:span text:style-name="T2959">6</text:span><text:span text:style-name="T2960">.<text:s/></text:span><text:span text:style-name="T2961">Šio straipsnio 5 dalyje numatytu atveju automatinis draudimo sutarties pratęsimas</text:span><text:span text:style-name="T2962"><text:s/>įsigalioja, jeigu nė viena iš draudimo sutarties šalių raštu ne vėliau kaip prieš vieną mėnesį iki draudimo sutarties termino pabaigos, o kai sutarties terminas yra trumpesnis kaip 3 mėnesiai, – prieš kitą šalių susitarimu nustatytą protingą terminą nepar</text:span><text:span text:style-name="T2963">eiškia nesutikimo pratęsti sutartį.</text:span></text:p>
      <text:p text:style-name="P2964"><text:span text:style-name="T2965">7</text:span><text:span text:style-name="T2966">.<text:s/></text:span><text:span text:style-name="T2967">Automatinių draudimo sutarties termino pratęsimų skaičius nėra ribojamas. Automatinio draudimo sutarties termino pratęsimo sąlygos privalo būti draudimo sutarties šalių individualiai aptartos sudarant draudimo sut</text:span><text:span text:style-name="T2968">artį.<text:s/></text:span></text:p>
      <text:p text:style-name="P2969"><text:span text:style-name="T2970">8</text:span><text:span text:style-name="T2971">. Draudimo išmoką draudikas moka nukentėjusiam užsakovui ir (ar) trečiajam asmeniui, o kai elektros įrenginių įrengimo ir (ar) gamtinių dujų įrenginių įrengimo veiklos atestatą turintis asmuo atlygino žalą, padarytą nukentėjusiam užsakovui ir (</text:span><text:span text:style-name="T2972">ar) trečiajam asmeniui, draudikas moka draudimo išmoką elektros įrenginių įrengimo ir (ar) gamtinių dujų įrenginių įrengimo veiklos atestatą turinčiam asmeniui.</text:span></text:p>
      <text:p text:style-name="P2973"><text:span text:style-name="T2974">9</text:span><text:span text:style-name="T2975">. Nukentėjęs užsakovas ir (ar) trečiasis asmuo turi teisę tiesiogiai reikalauti, kad draud</text:span><text:span text:style-name="T2976">ikas, apdraudęs atsakingo už žalą elektros įrenginių įrengimo ir (ar) gamtinių dujų įrenginių įrengimo veiklos atestatą turinčio asmens civilinę atsakomybę, išmokėtų draudimo išmoką.</text:span></text:p>
      <text:p text:style-name="P2977"><text:span text:style-name="T2978">10</text:span><text:span text:style-name="T2979">. Reikalavimą išmokėti draudimo išmoką teikiantis užsakovas ir (ar)</text:span><text:span text:style-name="T2980"><text:s/>trečiasis asmuo, ir (ar) elektros įrenginių įrengimo ir (ar) gamtinių dujų įrenginių įrengimo veiklos atestatą turintis asmuo privalo pateikti draudikui visus turimus dokumentus ir informaciją apie draudžiamojo įvykio aplinkybes ir pasekmes, būtinus nusta</text:span><text:span text:style-name="T2981">tant draudimo išmokos dydį. Draudiko reikalavimu šioje dalyje nurodyti asmenys taip pat privalo pateikti būtinus nustatant draudimo išmokos dydį dokumentus apie draudžiamojo įvykio aplinkybes ir pasekmes, kuriuos jis turi teisę gauti įstatymų ir kitų teisė</text:span><text:span text:style-name="T2982">s aktų nustatyta tvarka. Draudimo sutartyje privalo būti nurodyta, kokie dokumentai yra pateiktini draudikui.</text:span></text:p>
      <text:p text:style-name="P2983"><text:span text:style-name="T2984">11</text:span><text:span text:style-name="T2985">.<text:s/></text:span><text:span text:style-name="T2986">Draudimo išmokos dydį nustato draudikas, atsižvelgdamas į padarytos žalos dydį. Žalos dydis nustatomas atsižvelgiant į Civilinio kodekso i</text:span><text:span text:style-name="T2987">r kitų teisės aktų nuostatas, įsiteisėjusį teismo sprendimą ar įsiteisėjusią teismo nutartį patvirtinti taikos sutartį civilinėje byloje pagal užsakovo ir (ar) trečiojo asmens ieškinį elektros įrenginių įrengimo ir (ar) gamtinių dujų įrenginių įrengimo vei</text:span><text:span text:style-name="T2988">klos atestatą turinčiam asmeniui dėl žalos atlyginimo, užsakovo ir (ar) trečiojo asmens ar kitų įstaigų ir įmonių, pagal teisės aktus turinčių teisę nustatyti žalos dydį, išvadas.</text:span></text:p>
      <text:p text:style-name="P2989"><text:span text:style-name="T2990">12</text:span><text:span text:style-name="T2991">. Jeigu draudimo sutartis buvo nutraukta ar pasibaigė anksčiau, negu n</text:span><text:span text:style-name="T2992">urodyta draudimo liudijime (polise),<text:s/></text:span><text:span text:style-name="T2993">e</text:span><text:span text:style-name="T2994">lektros įrenginių įrengimo ir (ar) gamtinių dujų įrenginių įrengimo veiklos atestatą turintis asmuo<text:s/></text:span><text:span text:style-name="T2995">per 10 darbo dienų nuo draudimo sutarties nutraukimo ar pasibaigimo privalo sudaryti naują draudimo sutartį</text:span><text:span text:style-name="T2996">. Veiklos<text:s/></text:span><text:span text:style-name="T2997">vykdymas be galiojančios draudimo sutarties, įskaitant šioje dalyje numatytą 10 darbo dienų laikotarpį naujai draudimo sutarčiai sudaryti, laikomas veiklos vykdymu neturint teisės verstis šia veikla.</text:span></text:p>
      <text:p text:style-name="P2998"><text:span text:style-name="T2999">13</text:span><text:span text:style-name="T3000">.<text:s/></text:span><text:span text:style-name="T3001">Draudimo suma nustatoma draudiko ir elektros įre</text:span><text:span text:style-name="T3002">nginių įrengimo ir (ar) gamtinių dujų įrenginių įrengimo veiklos atestatą turinčio asmens susitarimu ir nurodoma draudimo liudijime (polise). Minimali draudimo suma negali būti mažesnė kaip dešimt tūkstančių eurų metams.<text:s/></text:span></text:p>
      <text:p text:style-name="P3003"><text:span text:style-name="T3004">14</text:span><text:span text:style-name="T3005">.<text:s/></text:span><text:span text:style-name="T3006">Kai draudikas išmoka draud</text:span><text:span text:style-name="T3007">imo išmoką dėl nuostolių, lygių draudimo sumos daliai, draudiko prievolė lieka galioti iki draudimo sutarties termino pabaigos visai draudimo sumai, neatskaičiuojant iš jos sumokėtų draudimo išmokų, išskyrus atvejus, kai draudimo sutartyje nustatyta, kad d</text:span><text:span text:style-name="T3008">raudiko prievolė lieka galioti tik likusiai draudimo sumos daliai</text:span><text:span text:style-name="T3009">.</text:span></text:p>
      <text:p text:style-name="P3010"><text:span text:style-name="T3011">15</text:span><text:span text:style-name="T3012">. Kitas, negu nurodytas šiame straipsnyje, draudimo sutarties sąlygas nustato Civilinis kodeksas, Lietuvos Respublikos draudimo įstatymas, draudiko ir<text:s/></text:span><text:span text:style-name="T3013">elektros įrenginių įrengimo ir (</text:span><text:span text:style-name="T3014">ar) gamtinių dujų įrenginių įrengimo veiklos atestatą turinčio asmens susitarimas</text:span><text:span text:style-name="T3015">.</text:span></text:p>
      <text:p text:style-name="P3016">Papildyta straipsniu:</text:p>
      <text:p text:style-name="P3017"><text:span text:style-name="T3018">Nr.<text:s/></text:span><text:a xlink:href="https://www.e-tar.lt/portal/legalAct.html?documentId=ce8d454084d711e8ae2bfd1913d66d57" office:target-frame-name="_top" xlink:show="replace"><text:span text:style-name="T3019">XIII-1455</text:span></text:a><text:span text:style-name="T3020">, 2018-06-30, paskelbta TAR 2018-07-11</text:span><text:span text:style-name="T3021">, i. k. 2018-11768</text:span></text:p>
      <text:p text:style-name="Normal"/>
      <text:p text:style-name="P3022"><text:span text:style-name="T3023">23</text:span><text:span text:style-name="T3024"> straipsnis.<text:s/></text:span><text:span text:style-name="T3025">Leidimai verstis prekyba suskystintomis naftos dujomis<text:s/></text:span></text:p>
      <text:p text:style-name="P3026"><text:span text:style-name="T3027">1</text:span><text:span text:style-name="T3028">. Leidimai verstis prekyba suskystintomis naftos dujomis yra šių rūšių:</text:span></text:p>
      <text:p text:style-name="P3029"><text:span text:style-name="T3030">1</text:span><text:span text:style-name="T3031">) leidimas verstis didmenine prekyba suskystintomis naftos dujomis;</text:span></text:p>
      <text:p text:style-name="P3032"><text:span text:style-name="T3033">2</text:span><text:span text:style-name="T3034">) leidimas<text:s/></text:span><text:span text:style-name="T3035">verstis mažmenine prekyba<text:s/></text:span><text:span text:style-name="T3036">suskystintomis naftos dujomis.</text:span></text:p>
      <text:p text:style-name="P3037"><text:span text:style-name="T3038">2</text:span><text:span text:style-name="T3039">. Leidimai verstis<text:s/></text:span><text:span text:style-name="T3040">mažmenine prekyba</text:span><text:span text:style-name="T3041"><text:s/>suskystintomis<text:s/></text:span><text:span text:style-name="T3042">naftos dujomis išduodami<text:s/></text:span><text:span text:style-name="T3043">fiziniams asmenims, turintiems teisę gyventi Lietuvos Respublikoje, arba Lietuvos Respublikoje įsteigtie</text:span><text:span text:style-name="T3044">ms juridiniams asmenims, kitų valstybių narių juridinių asmenų ar kitų organizacijų padaliniams, įsteigtiems Lietuvos Respublikoje. Leidimuose verstis mažmenine prekyba suskystintomis naftos dujomis nurodoma konkreti prekybos vieta (ar vietos).</text:span></text:p>
      <text:p text:style-name="P3045"><text:span text:style-name="T3046">3</text:span><text:span text:style-name="T3047">. Leid</text:span><text:span text:style-name="T3048">imai verstis<text:s/></text:span><text:span text:style-name="T3049">didmenine prekyba<text:s/></text:span><text:span text:style-name="T3050">suskystintomis<text:s/></text:span><text:span text:style-name="T3051">naftos dujomis išduodami<text:s/></text:span><text:span text:style-name="T3052">šio įstatymo 2 straipsnio 1 dalyje nurodytiems asmenims.</text:span></text:p>
      <text:p text:style-name="P3053"><text:span text:style-name="T3054">4</text:span><text:span text:style-name="T3055">. Leidimuose verstis prekyba suskystintomis naftos dujomis įrašytų duomenų keitimo atvejai ir tvarka nustatomi Energetikos<text:s/></text:span><text:span text:style-name="T3056">ministerijos patvirtintose Leidimų verstis prekybos naftos produktais veikla išdavimo taisyklėse.</text:span></text:p>
      <text:p text:style-name="P3057"><text:span text:style-name="T3058">5</text:span><text:span text:style-name="T3059">. Leidimai verstis prekyba suskystintomis naftos dujomis išduodami</text:span><text:span text:style-name="T3060"><text:s/></text:span><text:span text:style-name="T3061">šio straipsnio 2 ir 3 dalyse nurodytiems<text:s/></text:span><text:span text:style-name="T3062">asmenims, jeigu jie atitinka šiuos reikalavim</text:span><text:span text:style-name="T3063">us</text:span><text:span text:style-name="T3064">:</text:span></text:p>
      <text:p text:style-name="P3065"><text:span text:style-name="T3066">1</text:span><text:span text:style-name="T3067">) turi<text:s/></text:span><text:span text:style-name="T3068">Leidimų verstis prekybos naftos produktais veikla išdavimo</text:span><text:span text:style-name="T3069"><text:s/>taisyklėse nustatytus technologinius, finansinius ir vadybinius pajėgumus, leidžiančius įvykdyti šios veiklos sąlygas;</text:span></text:p>
      <text:p text:style-name="P3070"><text:span text:style-name="T3071">2</text:span><text:span text:style-name="T3072">) turi avarinę tarnybą arba sutartį su energetikos įmone, t</text:span><text:span text:style-name="T3073">eisės aktų nustatyta tvarka turinčia teisę atlikti avarijų (sutrikimų) lokalizavimo ir likvidavimo darbus;</text:span></text:p>
      <text:p text:style-name="P3074"><text:span text:style-name="T3075">3</text:span><text:span text:style-name="T3076">) fizinis asmuo, siekiantis gauti leidimą, ar juridinio asmens, siekiančio gauti leidimą, vadovas, savininkas ir (ar) juridinio asmens dalyvis –</text:span><text:span text:style-name="T3077"><text:s/>fizinis asmuo, turintis ne mažiau kaip 10 procentų akcijų, pajų, dalininkų įnašų, neturi neišnykusio ar nepanaikinto teistumo arba dėl juridinio asmens, turinčio leidimą, ar dėl šio juridinio asmens dalyvio – juridinio asmens, turinčio ne mažiau kaip 10 p</text:span><text:span text:style-name="T3078">rocentų akcijų, pajų, dalininkų įnašų, per pastaruosius penkerius metus nebuvo priimtas ir įsiteisėjęs apkaltinamasis teismo nuosprendis už šias nusikalstamas veikas: dalyvavimą nusikalstamame susivienijime, nusikalstamo susivienijimo organizavimą arba vad</text:span><text:span text:style-name="T3079">ovavimą jam, kyšininkavimą, prekybą poveikiu, papirkimą, sukčiavimą, turto pasisavinimą, turto iššvaistymą, kreditinį sukčiavimą, nusikalstamu būdu įgytų pinigų ar turto legalizavimą, neteisėtą vertimąsi ūkine, komercine, finansine ar profesine veikla, nus</text:span><text:span text:style-name="T3080">ikalstamą bankrotą, mokesčių nesumokėjimą, neteisingų duomenų apie pajamas, pelną ar turtą pateikimą, deklaracijos, ataskaitos ar kito dokumento nepateikimą, apgaulingą apskaitos tvarkymą ar šias veikas atitinkančias nusikalstamas veikas pagal užsienio val</text:span><text:span text:style-name="T3081">stybių baudžiamuosius įstatymus.</text:span><text:s/></text:p>
      <text:p text:style-name="P3082">Straipsnio punkto pakeitimai:</text:p>
      <text:p text:style-name="P3083"><text:span text:style-name="T3084">Nr.<text:s/></text:span><text:a xlink:href="https://www.e-tar.lt/portal/legalAct.html?documentId=ebc9f940670111e7b85cfdc787069b42" office:target-frame-name="_top" xlink:show="replace"><text:span text:style-name="T3085">XIII-565</text:span></text:a><text:span text:style-name="T3086">, 2017-06-29, paskelbta TAR 2017-07-12, i. k. 2017-12064</text:span></text:p>
      <text:p text:style-name="P3087"><text:span text:style-name="T3088">Nr.<text:s/></text:span><text:a xlink:href="https://www.e-tar.lt/portal/legalAct.html?documentId=6a3e8e2070ca11e9a13eeecaacbc653f" office:target-frame-name="_top" xlink:show="replace"><text:span text:style-name="T3089">XIII-2085</text:span></text:a><text:span text:style-name="T3090">, 2019-04-26, paskelbta TAR 2019-05-07, i. k. 2019-07395</text:span></text:p>
      <text:p text:style-name="Normal"/>
      <text:p text:style-name="P3091"><text:span text:style-name="T3092">6</text:span><text:span text:style-name="T3093">. Leidimą verstis<text:s/></text:span><text:span text:style-name="T3094">prekyba</text:span><text:span text:style-name="T3095"><text:s/>suskystintomis<text:s/></text:span><text:span text:style-name="T3096">naftos dujomis<text:s/></text:span><text:span text:style-name="T3097">turinti energetikos įmonė priv</text:span><text:span text:style-name="T3098">alo laikytis šių sąlygų:</text:span></text:p>
      <text:p text:style-name="P3099"><text:span text:style-name="T3100">1</text:span><text:span text:style-name="T3101">) </text:span><text:span text:style-name="T3102">negali parduoti, laikyti arba vežti suskystintų naftos dujų, kurių įsigijimas nepatvirtintas juridinę galią turinčiais dokumentais;</text:span></text:p>
      <text:p text:style-name="P3103"><text:span text:style-name="T3104">2</text:span><text:span text:style-name="T3105">) negali parduoti privalomųjų ir aplinkosauginių kokybės rodiklių neatitinkančių, taip pa</text:span><text:span text:style-name="T3106">t be kokybę patvirtinančio dokumento suskystintų naftos dujų, skirtų realizuoti vidaus rinkoje</text:span><text:span text:style-name="T3107">;</text:span></text:p>
      <text:p text:style-name="P3108"><text:span text:style-name="T3109">3</text:span><text:span text:style-name="T3110">) naudoti suskystintų naftos dujų prekybai balionus ir kitus slėginius įrenginius, atitinkančius teisės aktų nustatytus reikalavimus;</text:span></text:p>
      <text:p text:style-name="P3111"><text:span text:style-name="T3112">4</text:span><text:span text:style-name="T3113">) teikti<text:s/></text:span><text:span text:style-name="T3114">Tarybai</text:span><text:span text:style-name="T3115"><text:s/>informaciją, reikalingą įstatymų ir kitų teisės aktų nustatytoms pareigoms vykdyti;</text:span></text:p>
      <text:p text:style-name="P3116">Straipsnio punkto pakeitimai:</text:p>
      <text:p text:style-name="P3117"><text:span text:style-name="T3118">Nr.<text:s/></text:span><text:a xlink:href="https://www.e-tar.lt/portal/legalAct.html?documentId=4e4d1f00bab711eab9d9cd0c85e0b745" office:target-frame-name="_top" xlink:show="replace"><text:span text:style-name="T3119">XIII-3138</text:span></text:a><text:span text:style-name="T3120">, 2020-06-25, paskelbta TAR 20</text:span><text:span text:style-name="T3121">20-06-30, i. k. 2020-14375</text:span></text:p>
      <text:p text:style-name="Normal"/>
      <text:p text:style-name="P3122"><text:span text:style-name="T3123">5</text:span><text:span text:style-name="T3124">) neturi teisės įgalioti kitas įmones verstis leidime nurodyta reguliuojamąja veikla arba perduoti šią teisę pagal sutartį ar kitaip pavesti vykdyti šią veiklą;</text:span></text:p>
      <text:p text:style-name="P3125"><text:span text:style-name="T3126">6</text:span><text:span text:style-name="T3127">) teikti avarijų (sutrikimų) lokalizavimo ir likvidavimo<text:s/></text:span><text:span text:style-name="T3128">paslaugas vartotojams;</text:span></text:p>
      <text:p text:style-name="P3129"><text:span text:style-name="T3130">7</text:span><text:span text:style-name="T3131">) nediskriminuoti vartotojų ar vartotojų grupių, teikti informaciją vartotojams ir juos konsultuoti teisės aktų nustatyta tvarka;</text:span></text:p>
      <text:p text:style-name="P3132"><text:span text:style-name="T3133">8</text:span><text:span text:style-name="T3134">) centralizuotai tiekti suskystintas naftos dujas kainomis, nustatytomis vadovaujantis šio įs</text:span><text:span text:style-name="T3135">tatymo 191 straipsnio 3 dalimi;</text:span></text:p>
      <text:p text:style-name="P3136"><text:span text:style-name="T3137">9</text:span><text:span text:style-name="T3138">) tvarkyti atskirą nuo kitų veiklos rūšių centralizuotai tiekiamų suskystintų naftos dujų tiekimo pajamų ir sąnaudų apskaitą, rengti reguliuojamosios veiklos ataskaitas ir vadovaujantis šio įstatymo 16</text:span><text:span text:style-name="T3139">1</text:span><text:span text:style-name="T3140"><text:s/>straipsnio nuost</text:span><text:span text:style-name="T3141">atomis užtikrinti, kad būtų atlikta reguliuojamosios veiklos ataskaitų patikra dėl šių ataskaitų atitikties Tarybos patvirtintiems reguliavimo apskaitos sistemos reikalavimams;</text:span><text:s/></text:p>
      <text:p text:style-name="P3142">Straipsnio punkto pakeitimai:</text:p>
      <text:p text:style-name="P3143"><text:span text:style-name="T3144">Nr.<text:s/></text:span><text:a xlink:href="https://www.e-tar.lt/portal/legalAct.html?documentId=5ef61710ee5f11e88568e724760eeafa" office:target-frame-name="_top" xlink:show="replace"><text:span text:style-name="T3145">XIII-1625</text:span></text:a><text:span text:style-name="T3146">, 2018-11-15, paskelbta TAR 2018-11-22, i. k. 2018-18858</text:span></text:p>
      <text:p text:style-name="P3147"><text:span text:style-name="T3148">Nr.<text:s/></text:span><text:a xlink:href="https://www.e-tar.lt/portal/legalAct.html?documentId=18a57ad0399111e99595d005d42b863e" office:target-frame-name="_top" xlink:show="replace"><text:span text:style-name="T3149">XIII-1968</text:span></text:a><text:span text:style-name="T3150">, 2019-02-14, paskelbta T</text:span><text:span text:style-name="T3151">AR 2019-02-26, i. k. 2019-03166</text:span></text:p>
      <text:p text:style-name="Normal"/>
      <text:p text:style-name="P3152"><text:span text:style-name="T3153">10</text:span><text:span text:style-name="T3154">) užtikrinti, kad būtų laikomasi kitų šiame ir kituose įstatymuose nustatytų pareigų ir teisės aktuose nustatytų reikalavimų;</text:span></text:p>
      <text:p text:style-name="P3155"><text:span text:style-name="T3156">11</text:span><text:span text:style-name="T3157">) užtikrinti, kad pasibaigus kiekvieniems finansiniams metams per keturis mėnesius<text:s/></text:span><text:span text:style-name="T3158">būtų atliktas leidimą verstis prekyba suskystintomis naftos dujomis turinčios energetikos įmonės finansinių ataskaitų auditas ir jo išvados pateiktos Tarybai.</text:span><text:s/></text:p>
      <text:p text:style-name="P3159">Papildyta straipsnio punktu:</text:p>
      <text:p text:style-name="P3160"><text:span text:style-name="T3161">Nr.<text:s/></text:span><text:a xlink:href="https://www.e-tar.lt/portal/legalAct.html?documentId=6a3e8e2070ca11e9a13eeecaacbc653f" office:target-frame-name="_top" xlink:show="replace"><text:span text:style-name="T3162">XIII-2085</text:span></text:a><text:span text:style-name="T3163">, 2019-04-26, paskelbta TAR 2019-05-07, i. k. 2019-07395</text:span></text:p>
      <text:p text:style-name="Normal"/>
      <text:p text:style-name="P3164"><text:span text:style-name="T3165">7</text:span><text:span text:style-name="T3166">. Šio straipsnio 1 dalyje nurodytus leidimus verstis prekyba suskystintomis naftos duj</text:span><text:span text:style-name="T3167">omis išduoda, jų galiojimą sustabdo, galiojimo sustabdymą panaikina, panaikina leidimų galiojimą, leidimus keičia ir šią reguliuojamąją veiklą kontroliuoja Taryba Leidimų verstis prekybos naftos produktais veikla išdavimo taisyklėse nustatyta tvarka ir sąl</text:span><text:span text:style-name="T3168">ygomis.</text:span><text:s/></text:p>
      <text:p text:style-name="P3169">Straipsnio dalies pakeitimai:</text:p>
      <text:p text:style-name="P3170"><text:span text:style-name="T3171">Nr.<text:s/></text:span><text:a xlink:href="https://www.e-tar.lt/portal/legalAct.html?documentId=ebc9f940670111e7b85cfdc787069b42" office:target-frame-name="_top" xlink:show="replace"><text:span text:style-name="T3172">XIII-565</text:span></text:a><text:span text:style-name="T3173">, 2017-06-29, paskelbta TAR 2017-07-12, i. k. 2017-12064</text:span></text:p>
      <text:p text:style-name="P3174"><text:span text:style-name="T3175">Nr.<text:s/></text:span><text:a xlink:href="https://www.e-tar.lt/portal/legalAct.html?documentId=6a3e8e2070ca11e9a13eeecaacbc653f" office:target-frame-name="_top" xlink:show="replace"><text:span text:style-name="T3176">XIII-2085</text:span></text:a><text:span text:style-name="T3177">, 2019-04-26, paskelbta TAR 2019-05-07, i. k. 2019-07395</text:span></text:p>
      <text:p text:style-name="Normal"/>
      <text:p text:style-name="P3178"><text:span text:style-name="T3179">8</text:span><text:span text:style-name="T3180">. Prekybos suskystintomis naftos dujomis tvarka ir sąlygos, vadovaujantis šiame įstatyme nustatytais bendraisiais reikalavimais, nus</text:span><text:span text:style-name="T3181">tatytos Energetikos ministerijos patvirtintose Prekybos naftos produktais taisyklėse.</text:span></text:p>
      <text:p text:style-name="P3182"><text:span text:style-name="T3183">9</text:span><text:span text:style-name="T3184">. Asmenims, vykdantiems prekybos suskystintomis naftos dujomis veiklą, neturint leidimo verstis prekyba suskystintomis naftos dujomis, skiriama piniginė bauda iki 10</text:span><text:span text:style-name="T3185"><text:s/>procentų prekybos suskystintomis naftos dujomis veiklą vykdančio ūkio subjekto pajamų, gautų praėjusiais finansiniais metais</text:span><text:span text:style-name="T3186"><text:s/></text:span><text:span text:style-name="T3187">ar per trumpesnį laikotarpį, jei asmuo vykdo veiklą trumpiau negu vienerius metus. Sprendimą skirti baudą priima Taryba.</text:span><text:s/></text:p>
      <text:p text:style-name="P3188">Papildyta straipsnio dalimi:</text:p>
      <text:p text:style-name="P3189"><text:span text:style-name="T3190">Nr.<text:s/></text:span><text:a xlink:href="https://www.e-tar.lt/portal/legalAct.html?documentId=6a3e8e2070ca11e9a13eeecaacbc653f" office:target-frame-name="_top" xlink:show="replace"><text:span text:style-name="T3191">XIII-2085</text:span></text:a><text:span text:style-name="T3192">, 2019-04-26, paskelbta TAR 2019-05-07, i. k. 2019-07395</text:span></text:p>
      <text:p text:style-name="Normal"/>
      <text:p text:style-name="P3193">Straipsnio pakeitimai:</text:p>
      <text:p text:style-name="P3194"><text:span text:style-name="T3195">Nr.<text:s/></text:span><text:a xlink:href="http://www3.lrs.lt/cgi-bin/preps2?a=451757&amp;b=" office:target-frame-name="_top" xlink:show="replace"><text:span text:style-name="T3196">XII-382</text:span></text:a><text:span text:style-name="T3197">, 2013-06-18, Žin., 2013, Nr. 68-3414 (2013-06-28)</text:span></text:p>
      <text:p text:style-name="P3198"/>
      <text:p text:style-name="P3199"><text:span text:style-name="T3200">24</text:span><text:span text:style-name="T3201"> straipsnis.<text:s/></text:span><text:span text:style-name="T3202">Leidimai verstis prekyba nefasuotais naftos produktais</text:span></text:p>
      <text:p text:style-name="P3203"><text:span text:style-name="T3204">1</text:span><text:span text:style-name="T3205">. Leidimai verstis<text:s/></text:span><text:span text:style-name="T3206">prekyba</text:span><text:span text:style-name="T3207"><text:s/>n</text:span><text:span text:style-name="T3208">efasuotais naftos produktais yra šių rūšių</text:span><text:span text:style-name="T3209">:</text:span></text:p>
      <text:p text:style-name="P3210"><text:span text:style-name="T3211">1</text:span><text:span text:style-name="T3212">) leidimas verstis</text:span><text:span text:style-name="T3213"><text:s/>didmenine prekyba nefasuotais naftos produktais;</text:span></text:p>
      <text:p text:style-name="P3214"><text:span text:style-name="T3215">2</text:span><text:span text:style-name="T3216">)<text:s/></text:span><text:span text:style-name="T3217">neteko galios 2019-07-02</text:span><text:span text:style-name="T3218">;</text:span></text:p>
      <text:p text:style-name="P3219">Straipsnio punkto pakeitimai:</text:p>
      <text:p text:style-name="P3220"><text:span text:style-name="T3221">Nr.<text:s/></text:span><text:a xlink:href="https://www.e-tar.lt/portal/legalAct.html?documentId=6a3e8e2070ca11e9a13eeecaacbc653f" office:target-frame-name="_top" xlink:show="replace"><text:span text:style-name="T3222">XIII-2085</text:span></text:a><text:span text:style-name="T3223">, 2019-04-26, paskelbta TAR 2019</text:span><text:span text:style-name="T3224">-05-07, i. k. 2019-07395</text:span></text:p>
      <text:p text:style-name="Normal"/>
      <text:p text:style-name="P3225"><text:span text:style-name="T3226">3</text:span><text:span text:style-name="T3227">)<text:s/></text:span><text:span text:style-name="T3228">neteko galios 2019-07-02;</text:span></text:p>
      <text:p text:style-name="P3229">Straipsnio punkto pakeitimai:</text:p>
      <text:p text:style-name="P3230"><text:span text:style-name="T3231">Nr.<text:s/></text:span><text:a xlink:href="https://www.e-tar.lt/portal/legalAct.html?documentId=6a3e8e2070ca11e9a13eeecaacbc653f" office:target-frame-name="_top" xlink:show="replace"><text:span text:style-name="T3232">XIII-2085</text:span></text:a><text:span text:style-name="T3233">, 2019-04-26, paskelbta TAR 2019-05-07, i. k. 2019-07395</text:span></text:p>
      <text:p text:style-name="Normal"/>
      <text:p text:style-name="P3234"><text:span text:style-name="T3235">4</text:span><text:span text:style-name="T3236">) leidimas verstis mažmenine prekyba nefasuotais naftos produktais.</text:span></text:p>
      <text:p text:style-name="P3237"><text:span text:style-name="T3238">2</text:span><text:span text:style-name="T3239">. Leidimas verstis<text:s/></text:span><text:span text:style-name="T3240">mažmenine prekyba nefasuotais naftos produktais išduodamas<text:s/></text:span><text:span text:style-name="T3241">fiziniams asmenims, turintiems teisę gyventi Lietuvos Respublikoje, arba Lietuvos Respublikoje į</text:span><text:span text:style-name="T3242">steigtiems juridiniams asmenims, kitų valstybių narių juridinių asmenų ar kitų organizacijų padaliniams, įsteigtiems Lietuvos Respublikoje. Leidime verstis mažmenine prekyba nefasuotais naftos produktais nurodoma kiekviena prekybos vieta (degalinė), kurioj</text:span><text:span text:style-name="T3243">e leidimą turintis asmuo vykdo atitinkamą veiklą.</text:span></text:p>
      <text:p text:style-name="P3244"><text:span text:style-name="T3245">3</text:span><text:span text:style-name="T3246">. Leidimas verstis didmenine prekyba nefasuotais naftos produktais išduodamas šio įstatymo 2 straipsnio 1 dalyje nurodytiems asmenims, kurie atitinka šio straipsnio 4 dalyje nustatytus reikalavimus ir<text:s/></text:span><text:span text:style-name="T3247">pateikia šio straipsnio 8 dalyje nustatyto dydžio prievolių įvykdymo užtikrinimą patvirtinančius dokumentus.</text:span></text:p>
      <text:p text:style-name="P3248">Straipsnio dalies pakeitimai:</text:p>
      <text:p text:style-name="P3249"><text:span text:style-name="T3250">Nr.<text:s/></text:span><text:a xlink:href="https://www.e-tar.lt/portal/legalAct.html?documentId=ebc9f940670111e7b85cfdc787069b42" office:target-frame-name="_top" xlink:show="replace"><text:span text:style-name="T3251">XIII-565</text:span></text:a><text:span text:style-name="T3252">, 2017-</text:span><text:span text:style-name="T3253">06-29, paskelbta TAR 2017-07-12, i. k. 2017-12064</text:span></text:p>
      <text:p text:style-name="Normal"/>
      <text:p text:style-name="P3254"><text:span text:style-name="T3255">4</text:span><text:span text:style-name="T3256">. </text:span><text:span text:style-name="T3257">Leidimai verstis prekyba nefasuotais naftos produktais išduodami<text:s/></text:span><text:span text:style-name="T3258">šio straipsnio 2 ir 3 dalyse nurodytiems</text:span><text:span text:style-name="T3259"><text:s/>asmenims, jeigu jie atitinka šiuos reikalavimus:</text:span></text:p>
      <text:p text:style-name="P3260"><text:span text:style-name="T3261">1</text:span><text:span text:style-name="T3262">) turi<text:s/></text:span><text:span text:style-name="T3263">Leidimų verstis prekybos naftos<text:s/></text:span><text:span text:style-name="T3264">produktais veikla išdavimo</text:span><text:span text:style-name="T3265"><text:s/>taisyklėse nustatytus technologinius, finansinius ir vadybinius pajėgumus, leidžiančius įvykdyti reguliuojamosios veiklos sąlygas;</text:span></text:p>
      <text:p text:style-name="P3266"><text:span text:style-name="T3267">2</text:span><text:span text:style-name="T3268">) fizinis asmuo, siekiantis gauti leidimą, ar juridinio asmens, siekiančio gauti leidimą, vad</text:span><text:span text:style-name="T3269">ovas, savininkas ir (ar) juridinio asmens dalyvis – fizinis asmuo, turintis ne mažiau kaip 10 procentų akcijų, pajų, dalininkų įnašų, neturi neišnykusio ar nepanaikinto teistumo arba dėl juridinio asmens, turinčio leidimą, ar dėl šio juridinio asmens dalyv</text:span><text:span text:style-name="T3270">io – juridinio asmens, turinčio ne mažiau kaip 10 procentų akcijų, pajų, dalininkų įnašų, per pastaruosius penkerius metus nebuvo priimtas ir įsiteisėjęs apkaltinamasis teismo nuosprendis už šias nusikalstamas veikas: dalyvavimą nusikalstamame susivienijim</text:span><text:span text:style-name="T3271">e, nusikalstamo susivienijimo organizavimą arba vadovavimą jam, kyšininkavimą, prekybą poveikiu, papirkimą, sukčiavimą, turto pasisavinimą, turto iššvaistymą, kreditinį sukčiavimą, nusikalstamu būdu įgytų pinigų ar turto legalizavimą, neteisėtą vertimąsi ū</text:span><text:span text:style-name="T3272">kine, komercine, finansine ar profesine veikla, nusikalstamą bankrotą, mokesčių nesumokėjimą, neteisingų duomenų apie pajamas, pelną ar turtą pateikimą, deklaracijos, ataskaitos ar kito dokumento nepateikimą, apgaulingą apskaitos tvarkymą ar šias veikas at</text:span><text:span text:style-name="T3273">itinkančias nusikalstamas veikas pagal užsienio valstybių baudžiamuosius įstatymus;</text:span><text:s/></text:p>
      <text:p text:style-name="P3274">Straipsnio punkto pakeitimai:</text:p>
      <text:p text:style-name="P3275"><text:span text:style-name="T3276">Nr.<text:s/></text:span><text:a xlink:href="https://www.e-tar.lt/portal/legalAct.html?documentId=ebc9f940670111e7b85cfdc787069b42" office:target-frame-name="_top" xlink:show="replace"><text:span text:style-name="T3277">XIII-565</text:span></text:a><text:span text:style-name="T3278">, 2017-06-29, paskelbta TAR 201</text:span><text:span text:style-name="T3279">7-07-12, i. k. 2017-12064</text:span></text:p>
      <text:p text:style-name="P3280"><text:span text:style-name="T3281">Nr.<text:s/></text:span><text:a xlink:href="https://www.e-tar.lt/portal/legalAct.html?documentId=6a3e8e2070ca11e9a13eeecaacbc653f" office:target-frame-name="_top" xlink:show="replace"><text:span text:style-name="T3282">XIII-2085</text:span></text:a><text:span text:style-name="T3283">, 2019-04-26, paskelbta TAR 2019-05-07, i. k. 2019-07395</text:span></text:p>
      <text:p text:style-name="Normal"/>
      <text:p text:style-name="P3284"><text:span text:style-name="T3285">3</text:span><text:span text:style-name="T3286">) neturi mokestinių nepriemokų ir (ar) pradelstų įsipare</text:span><text:span text:style-name="T3287">igojimų<text:s/></text:span><text:span text:style-name="T3288">valstybės biudžetui, savivaldybių biudžetams ir (ar) fondams, į kuriuos mokamus mokesčius administruoja Valstybinė mokesčių inspekcija, ir (ar) Valstybinio socialinio draudimo fondui ir (ar) įsipareigojimų muitinei,<text:s/></text:span><text:span text:style-name="T3289">kurių bendra suma viršija 10 tūk</text:span><text:span text:style-name="T3290">stančių eurų. Jeigu dėl šių mokestinių nepriemokų ir (ar) pradelstų įsipareigojimų mokėjimas yra atidėtas Lietuvos Respublikos teisės aktų nustatyta tvarka arba dėl jų vyksta ginčas ginčus nagrinėjančioje institucijoje, laikoma, kad asmuo mokestinių neprie</text:span><text:span text:style-name="T3291">mokų neturi;</text:span><text:s/></text:p>
      <text:p text:style-name="P3292">Papildyta straipsnio punktu:</text:p>
      <text:p text:style-name="P3293"><text:span text:style-name="T3294">Nr.<text:s/></text:span><text:a xlink:href="https://www.e-tar.lt/portal/legalAct.html?documentId=ebc9f940670111e7b85cfdc787069b42" office:target-frame-name="_top" xlink:show="replace"><text:span text:style-name="T3295">XIII-565</text:span></text:a><text:span text:style-name="T3296">, 2017-06-29, paskelbta TAR 2017-07-12, i. k. 2017-12064</text:span></text:p>
      <text:p text:style-name="Normal"/>
      <text:p text:style-name="P3297"><text:span text:style-name="T3298">4</text:span><text:span text:style-name="T3299">) asmuo, siekiantis gauti leidimą versti</text:span><text:span text:style-name="T3300">s didmenine prekyba nefasuotais naftos produktais, atitinka minimalius patikimo mokesčių mokėtojo kriterijus, nustatytus Lietuvos Respublikos mokesčių administravimo įstatymo 40</text:span><text:span text:style-name="T3301">1</text:span><text:span text:style-name="T3302"><text:s/>straipsnio 1 dalyje.</text:span><text:s/></text:p>
      <text:p text:style-name="P3303">Papildyta straipsnio punktu:</text:p>
      <text:p text:style-name="P3304"><text:span text:style-name="T3305">Nr.<text:s/></text:span><text:a xlink:href="https://www.e-tar.lt/portal/legalAct.html?documentId=6a3e8e2070ca11e9a13eeecaacbc653f" office:target-frame-name="_top" xlink:show="replace"><text:span text:style-name="T3306">XIII-2085</text:span></text:a><text:span text:style-name="T3307">, 2019-04-26, paskelbta TAR 2019-05-07, i. k. 2019-07395</text:span></text:p>
      <text:p text:style-name="Normal"/>
      <text:p text:style-name="P3308"><text:span text:style-name="T3309">5</text:span><text:span text:style-name="T3310">. Leidimą verstis prekyba n</text:span><text:span text:style-name="T3311">efasuotais naftos produktais<text:s/></text:span><text:span text:style-name="T3312">turinti energetikos įmonė priv</text:span><text:span text:style-name="T3313">alo laikytis šių sąlygų:</text:span></text:p>
      <text:p text:style-name="P3314"><text:span text:style-name="T3315">1</text:span><text:span text:style-name="T3316">) verstis prekyba leidime nurodytais nefasuotais naftos produktais, laikydamasi teisės aktuose nustatytų reikalavimų;</text:span></text:p>
      <text:p text:style-name="P3317"><text:span text:style-name="T3318">2</text:span><text:span text:style-name="T3319">) teikti<text:s/></text:span><text:span text:style-name="T3320">Tarybai</text:span><text:span text:style-name="T3321"><text:s/>informaciją, reikalingą įstatymuose ir kituose teisės aktuose nustatytoms pareigoms vykdyti;</text:span></text:p>
      <text:p text:style-name="P3322">Straipsnio punkto pakeitimai:</text:p>
      <text:p text:style-name="P3323"><text:span text:style-name="T3324">Nr.<text:s/></text:span><text:a xlink:href="https://www.e-tar.lt/portal/legalAct.html?documentId=4e4d1f00bab711eab9d9cd0c85e0b745" office:target-frame-name="_top" xlink:show="replace"><text:span text:style-name="T3325">XIII-3138</text:span></text:a><text:span text:style-name="T3326">, 2020-06-25, paskelb</text:span><text:span text:style-name="T3327">ta TAR 2020-06-30, i. k. 2020-14375</text:span></text:p>
      <text:p text:style-name="Normal"/>
      <text:p text:style-name="P3328"><text:span text:style-name="T3329">3</text:span><text:span text:style-name="T3330">) nustatyta tvarka kaupti naftos produktų valstybės atsargas, jeigu ši prievolė nustatyta įstatymuose;</text:span></text:p>
      <text:p text:style-name="P3331"><text:span text:style-name="T3332">4</text:span><text:span text:style-name="T3333">) neturi teisės įgalioti kitas įmones verstis leidime nurodyta reguliuojamąja veikla arba perduoti šią tei</text:span><text:span text:style-name="T3334">sę pagal sutartį<text:s/></text:span><text:span text:style-name="T3335">ar kitaip pavesti vykdyti šią veiklą</text:span><text:span text:style-name="T3336">;</text:span></text:p>
      <text:p text:style-name="P3337"><text:span text:style-name="T3338">5</text:span><text:span text:style-name="T3339">) nediskriminuoti vartotojų ar vartotojų grupių, teikti informaciją vartotojams ir juos konsultuoti teisės aktų nustatyta tvarka;</text:span></text:p>
      <text:p text:style-name="P3340"><text:span text:style-name="T3341">6</text:span><text:span text:style-name="T3342">) </text:span><text:span text:style-name="T3343">negali parduoti, laikyti arba vežti nefasuotų naftos produk</text:span><text:span text:style-name="T3344">tų, kurių įsigijimas nepatvirtintas juridinę galią turinčiais dokumentais;</text:span></text:p>
      <text:p text:style-name="P3345"><text:span text:style-name="T3346">7</text:span><text:span text:style-name="T3347">) negali parduoti falsifikuotų, privalomųjų ir aplinkosauginių kokybės rodiklių neatitinkančių nefasuotų naftos produktų, skirtų realizuoti vidaus rinkoje, be kokybę<text:s/></text:span><text:span text:style-name="T3348">patvirtinančio dokumento;</text:span></text:p>
      <text:p text:style-name="P3349"><text:span text:style-name="T3350">8</text:span><text:span text:style-name="T3351">) užtikrinti, kad būtų laikomasi kitų šiame ir kituose įstatymuose nustatytų pareigų ir teisės aktuose nustatytų reikalavimų;</text:span></text:p>
      <text:p text:style-name="P3352"><text:span text:style-name="T3353">9</text:span><text:span text:style-name="T3354">) visą leidimo verstis didmenine prekyba nefasuotais naftos produktais galiojimo laiką turėti<text:s/></text:span><text:span text:style-name="T3355">šio straipsnio 8 dalyje arba šio straipsnio 9 dalyje nustatytomis sąlygomis – šio straipsnio 9 dalyje nustatyto dydžio prievolių įvykdymo užtikrinimą patvirtinančius dokumentus;</text:span><text:s/></text:p>
      <text:p text:style-name="P3356">Papildyta straipsnio punktu:</text:p>
      <text:p text:style-name="P3357"><text:span text:style-name="T3358">Nr.<text:s/></text:span><text:a xlink:href="https://www.e-tar.lt/portal/legalAct.html?documentId=ebc9f940670111e7b85cfdc787069b42" office:target-frame-name="_top" xlink:show="replace"><text:span text:style-name="T3359">XIII-565</text:span></text:a><text:span text:style-name="T3360">, 2017-06-29, paskelbta TAR 2017-07-12, i. k. 2017-12064</text:span></text:p>
      <text:p text:style-name="Normal"/>
      <text:p text:style-name="P3361"><text:span text:style-name="T3362">10</text:span><text:span text:style-name="T3363">) nefasuotus naftos produktus Lietuvos Respublikoje didmeninėje prekyboje gali įsigyti tik iš asmenų, turinčių galiojantį leidimą<text:s/></text:span><text:span text:style-name="T3364">verstis prekyba nefasuotais naftos produktais;</text:span><text:s/></text:p>
      <text:p text:style-name="P3365">Papildyta straipsnio punktu:</text:p>
      <text:p text:style-name="P3366"><text:span text:style-name="T3367">Nr.<text:s/></text:span><text:a xlink:href="https://www.e-tar.lt/portal/legalAct.html?documentId=ebc9f940670111e7b85cfdc787069b42" office:target-frame-name="_top" xlink:show="replace"><text:span text:style-name="T3368">XIII-565</text:span></text:a><text:span text:style-name="T3369">, 2017-06-29, paskelbta TAR 2017-07-12, i. k. 2017-12064</text:span></text:p>
      <text:p text:style-name="Normal"/>
      <text:p text:style-name="P3370"><text:span text:style-name="T3371">11</text:span><text:span text:style-name="T3372">) užt</text:span><text:span text:style-name="T3373">ikrinti, kad pasibaigus kiekvieniems finansiniams metams per keturis mėnesius būtų atliktas leidimą verstis prekyba nefasuotais naftos produktais turinčios energetikos įmonės finansinių ataskaitų auditas ir jo išvados pateiktos Tarybai.</text:span><text:s/></text:p>
      <text:p text:style-name="P3374">Papildyta straipsnio punktu:</text:p>
      <text:p text:style-name="P3375"><text:span text:style-name="T3376">Nr.<text:s/></text:span><text:a xlink:href="https://www.e-tar.lt/portal/legalAct.html?documentId=6a3e8e2070ca11e9a13eeecaacbc653f" office:target-frame-name="_top" xlink:show="replace"><text:span text:style-name="T3377">XIII-2085</text:span></text:a><text:span text:style-name="T3378">, 2019-04-26, paskelbta TAR 2019-05-07, i. k. 2019-07395</text:span></text:p>
      <text:p text:style-name="Normal"/>
      <text:p text:style-name="P3379"><text:span text:style-name="T3380">6</text:span><text:span text:style-name="T3381">. Šio straipsnio 1 dalyje nurodytus leidimus verstis prekyba<text:s/></text:span><text:span text:style-name="T3382">nefasuotais naftos produktais išduoda, jų galiojimą sustabdo, galiojimo sustabdymą panaikina, panaikina leidimų galiojimą, leidimus keičia ir šią reguliuojamąją veiklą kontroliuoja Taryba Leidimų verstis prekybos naftos produktais veikla išdavimo taisyklės</text:span><text:span text:style-name="T3383">e nustatyta tvarka ir sąlygomis.</text:span><text:s/></text:p>
      <text:p text:style-name="P3384">Straipsnio dalies pakeitimai:</text:p>
      <text:p text:style-name="P3385"><text:span text:style-name="T3386">Nr.<text:s/></text:span><text:a xlink:href="https://www.e-tar.lt/portal/legalAct.html?documentId=ebc9f940670111e7b85cfdc787069b42" office:target-frame-name="_top" xlink:show="replace"><text:span text:style-name="T3387">XIII-565</text:span></text:a><text:span text:style-name="T3388">, 2017-06-29, paskelbta TAR 2017-07-12, i. k. 2017-12064</text:span></text:p>
      <text:p text:style-name="P3389"><text:span text:style-name="T3390">Nr.<text:s/></text:span><text:a xlink:href="https://www.e-tar.lt/portal/legalAct.html?documentId=6a3e8e2070ca11e9a13eeecaacbc653f" office:target-frame-name="_top" xlink:show="replace"><text:span text:style-name="T3391">XIII-2085</text:span></text:a><text:span text:style-name="T3392">, 2019-04-26, paskelbta TAR 2019-05-07, i. k. 2019-07395</text:span></text:p>
      <text:p text:style-name="Normal"/>
      <text:p text:style-name="P3393"><text:span text:style-name="T3394">7</text:span><text:span text:style-name="T3395">. </text:span><text:span text:style-name="T3396">Prekybos nefasuotais naftos produktais tvarka ir sąlygos, vadovaujantis šiame įstatyme nustatytais<text:s/></text:span><text:span text:style-name="T3397">bendraisiais reikalavimais, nustatyti Energetikos ministerijos patvirtintose Prekybos naftos produktais taisyklėse.</text:span></text:p>
      <text:p text:style-name="P3398"><text:span text:style-name="T3399">8</text:span><text:span text:style-name="T3400">. Asmuo, siekiantis gauti leidimą verstis didmenine prekyba nefasuotais naftos produktais, Valstybinei mokesčių inspekcijai pateikia Eu</text:span><text:span text:style-name="T3401">ropos ekonominėje erdvėje veikiančios kredito įstaigos ar jos padalinio arba draudimo bendrovės išduotą vieno milijono eurų vertės galiojantį laidavimo draudimą, laidavimą arba garantijos dokumentą (toliau – prievolių įvykdymo užtikrinimo dokumentas), paga</text:span><text:span text:style-name="T3402">l kurį prievolių įvykdymo užtikrintojas įsipareigoja įvykdyti asmens, kuris verčiasi didmenine prekyba nefasuotais naftos produktais, mokestines prievoles, jeigu asmuo, kuris verčiasi didmenine prekyba nefasuotais naftos produktais, šių prievolių neįvykdys</text:span><text:span text:style-name="T3403"><text:s/>arba jas įvykdys netinkamai. Leidimą išduodanti institucija privalo įsitikinti, ar asmuo, siekiantis gauti leidimą verstis didmenine prekyba nefasuotais naftos produktais, įvykdė šioje dalyje įtvirtintą prievolę.</text:span><text:span text:style-name="T3404"><text:s/></text:span><text:span text:style-name="T3405">Prievolių įvykdymo užtikrinimo dokumento p</text:span><text:span text:style-name="T3406">ateikimo ir atnaujinimo tvarką nustato Lietuvos Respublikos Vyriausybė ar jos įgaliota institucija.</text:span><text:s/></text:p>
      <text:p text:style-name="P3407">Papildyta straipsnio dalimi:</text:p>
      <text:p text:style-name="P3408"><text:span text:style-name="T3409">Nr.<text:s/></text:span><text:a xlink:href="https://www.e-tar.lt/portal/legalAct.html?documentId=ebc9f940670111e7b85cfdc787069b42" office:target-frame-name="_top" xlink:show="replace"><text:span text:style-name="T3410">XIII-565</text:span></text:a><text:span text:style-name="T3411">, 2017-06-29, pa</text:span><text:span text:style-name="T3412">skelbta TAR 2017-07-12, i. k. 2017-12064</text:span></text:p>
      <text:p text:style-name="Normal"/>
      <text:p text:style-name="P3413"><text:span text:style-name="T3414">9</text:span><text:span text:style-name="T3415">. Šio straipsnio 8 dalyje numatytos vertės laidavimo arba garantijos dydis sumažinamas iki 100 tūkstančių eurų sumos, jeigu to prašantis asmuo atitinka visas šias sąlygas:</text:span></text:p>
      <text:p text:style-name="P3416"><text:span text:style-name="T3417">1</text:span><text:span text:style-name="T3418">) turi ne mažesnį kaip 250<text:s/></text:span><text:span text:style-name="T3419">tūkstančių eurų dydžio nuosavą kapitalą;</text:span></text:p>
      <text:p text:style-name="P3420"><text:span text:style-name="T3421">2</text:span><text:span text:style-name="T3422">) neturi mokestinių nepriemokų ir (ar) pradelstų įsipareigojimų valstybės biudžetui, savivaldybių biudžetams ir (ar) fondams, į kuriuos mokamus mokesčius administruoja Valstybinė mokesčių inspekcija, ir (ar) Va</text:span><text:span text:style-name="T3423">lstybinio socialinio draudimo fondui, ir (ar) įsipareigojimų muitinei, kurių bendra suma viršija 1 500 eurų. Jeigu dėl šių mokestinių nepriemokų ir (ar) pradelstų įsipareigojimų mokėjimas yra atidėtas Lietuvos Respublikos teisės aktų nustatyta tvarka arba<text:s/></text:span><text:span text:style-name="T3424">dėl jų vyksta ginčas ginčus nagrinėjančioje institucijoje, laikoma, kad asmuo mokestinių nepriemokų neturi;<text:s/></text:span></text:p>
      <text:p text:style-name="P3425"><text:span text:style-name="T3426">3</text:span><text:span text:style-name="T3427">) verčiasi didmenine prekyba nefasuotais naftos produktais ne trumpiau kaip vienus metus iki prašymo pateikimo dienos.</text:span><text:span text:style-name="T3428"><text:s/></text:span></text:p>
      <text:p text:style-name="P3429">Straipsnio dalies pakeitimai:</text:p>
      <text:p text:style-name="P3430"><text:span text:style-name="T3431">Nr.<text:s/></text:span><text:a xlink:href="https://www.e-tar.lt/portal/legalAct.html?documentId=e39d249090f311e9ae2e9d61b1f977b3" office:target-frame-name="_top" xlink:show="replace"><text:span text:style-name="T3432">XIII-2202</text:span></text:a><text:span text:style-name="T3433">, 2019-06-06, paskelbta TAR 2019-06-17, i. k. 2019-09725</text:span></text:p>
      <text:p text:style-name="Normal"/>
      <text:p text:style-name="P3434"><text:span text:style-name="T3435">10</text:span><text:span text:style-name="T3436">. Naudos gavėju pagal šio straipsnio 8 ir 9 dalyse nustatytus<text:s/></text:span><text:span text:style-name="T3437">prievolių</text:span><text:span text:style-name="T3438"><text:s/>įvykdymo užtikrinimo<text:s/></text:span><text:span text:style-name="T3439">dokumentus privalo būti nurodoma Valstybinė mokesčių inspekcija. Prievolių įvykdymo užtikrinimo dokumente turi būti nurodyti Europos ekonominėje erdvėje veikiančios kredito įstaigos ar jos padalinio arba draudimo bendrovės, išdavusios</text:span><text:span text:style-name="T3440"><text:s/>prievolių įvykdymo užtikrinimo dokumentą, rekvizitai ir kontaktiniai duomenys</text:span><text:span text:style-name="T3441">.</text:span><text:s/></text:p>
      <text:p text:style-name="P3442">Papildyta straipsnio dalimi:</text:p>
      <text:p text:style-name="P3443"><text:span text:style-name="T3444">Nr.<text:s/></text:span><text:a xlink:href="https://www.e-tar.lt/portal/legalAct.html?documentId=ebc9f940670111e7b85cfdc787069b42" office:target-frame-name="_top" xlink:show="replace"><text:span text:style-name="T3445">XIII-565</text:span></text:a><text:span text:style-name="T3446">, 2017-06-29, paskelbta TAR 2017-07-</text:span><text:span text:style-name="T3447">12, i. k. 2017-12064</text:span></text:p>
      <text:p text:style-name="Normal"/>
      <text:p text:style-name="P3448"><text:span text:style-name="T3449">11</text:span><text:span text:style-name="T3450">. Prievolių įvykdymo užtikrinimo sumos dydį nustato Valstybinė mokesčių inspekcija, atsižvelgdama į tai, ar ūkio subjektas atitinka šio straipsnio 9 dalyje nustatytas sąlygas. Jeigu netenkinama bent viena iš šio straipsnio 9 dal</text:span><text:span text:style-name="T3451">yje nustatytų sąlygų, taikoma šio straipsnio 8 dalyje nustatyto dydžio prievolių įvykdymo užtikrinimo suma. Prašymų nustatyti prievolių įvykdymo užtikrinimo sumos dydį pateikimo tvarką nustato Lietuvos Respublikos Vyriausybė ar jos įgaliota institucija.</text:span><text:s/></text:p>
      <text:p text:style-name="P3452">Papildyta straipsnio dalimi:</text:p>
      <text:p text:style-name="P3453"><text:span text:style-name="T3454">Nr.<text:s/></text:span><text:a xlink:href="https://www.e-tar.lt/portal/legalAct.html?documentId=ebc9f940670111e7b85cfdc787069b42" office:target-frame-name="_top" xlink:show="replace"><text:span text:style-name="T3455">XIII-565</text:span></text:a><text:span text:style-name="T3456">, 2017-06-29, paskelbta TAR 2017-07-12, i. k. 2017-12064</text:span></text:p>
      <text:p text:style-name="Normal"/>
      <text:p text:style-name="P3457"><text:span text:style-name="T3458">12</text:span><text:span text:style-name="T3459">. Jeigu asmens, kuris verčiasi didmenine prekyba<text:s/></text:span><text:span text:style-name="T3460">nefasuotais naftos produktais, prievolių įvykdymo užtikrinimo suma tampa mažesnė, negu nustatyta Valstybinės mokesčių inspekcijos, asmuo, kuris verčiasi didmenine prekyba nefasuotais naftos produktais, privalo nedelsdamas, ne vėliau kaip per vieną darbo di</text:span><text:span text:style-name="T3461">eną nuo šioje dalyje numatytos aplinkybės atsiradimo, kreiptis į Europos ekonominėje erdvėje veikiančią kredito įstaigą, jos padalinį arba draudimo bendrovę dėl prievolių įvykdymo užtikrinimo sumos patikslinimo. Asmuo, kuris verčiasi didmenine prekyba nefa</text:span><text:span text:style-name="T3462">suotais naftos produktais, ne vėliau kaip per 5 darbo dienas nuo kreipimosi į Europos ekonominėje erdvėje veikiančią kredito įstaigą, jos padalinį arba draudimo bendrovę dienos privalo pateikti Valstybinei mokesčių inspekcijai galiojantį prievolių įvykdymo</text:span><text:span text:style-name="T3463"><text:s/>užtikrinimo dokumentą, atitinkantį šiam asmeniui nustatytą prievolių įvykdymo užtikrinimo sumą. Prievolių įvykdymo užtikrinimo dokumento pateikimo ir atnaujinimo tvarką nustato Lietuvos Respublikos Vyriausybė ar jos įgaliota institucija.</text:span><text:s/></text:p>
      <text:p text:style-name="P3464">Papildyta straipsnio dalimi:</text:p>
      <text:p text:style-name="P3465"><text:span text:style-name="T3466">Nr.<text:s/></text:span><text:a xlink:href="https://www.e-tar.lt/portal/legalAct.html?documentId=ebc9f940670111e7b85cfdc787069b42" office:target-frame-name="_top" xlink:show="replace"><text:span text:style-name="T3467">XIII-565</text:span></text:a><text:span text:style-name="T3468">, 2017-06-29, paskelbta TAR 2017-07-12, i. k. 2017-12064</text:span></text:p>
      <text:p text:style-name="Normal"/>
      <text:p text:style-name="P3469"><text:span text:style-name="T3470">13</text:span><text:span text:style-name="T3471">. Asmuo, kuris verčiasi didmenine prekyba nefasuotais naftos produkta</text:span><text:span text:style-name="T3472">is, privalo atnaujinti šio straipsnio 8 ar 9 dalyje nurodyto dydžio prievolių įvykdymo užtikrinimo dokumentą ir pateikti jį Valstybinei mokesčių inspekcijai ne vėliau kaip iki besibaigiančio prievolių įvykdymo užtikrinimo dokumento galiojimo termino pabaig</text:span><text:span text:style-name="T3473">os. Prievolių įvykdymo užtikrinimo dokumento pateikimo ir atnaujinimo tvarką nustato Lietuvos Respublikos Vyriausybė ar jos įgaliota institucija.</text:span></text:p>
      <text:p text:style-name="P3474">Papildyta straipsnio dalimi:</text:p>
      <text:p text:style-name="P3475"><text:span text:style-name="T3476">Nr.<text:s/></text:span><text:a xlink:href="https://www.e-tar.lt/portal/legalAct.html?documentId=ebc9f940670111e7b85cfdc787069b42" office:target-frame-name="_top" xlink:show="replace"><text:span text:style-name="T3477">XIII-565</text:span></text:a><text:span text:style-name="T3478">, 2017-06-29, paskelbta TAR 2017-07-12, i. k. 2017-12064</text:span></text:p>
      <text:p text:style-name="Normal"/>
      <text:p text:style-name="P3479"><text:span text:style-name="T3480">14</text:span><text:span text:style-name="T3481">. Asmenims, vykdantiems prekybos naftos produktais veiklą, neturint leidimo verstis prek</text:span><text:span text:style-name="T3482">yba nefasuotais naftos produktais, skiriama piniginė bauda iki 10 procentų prekybos nefasuotais naftos produktais veiklą vykdančio ūkio subjekto veiklos pajamų, gautų praėjusiais finansiniais metais ar per trumpesnį laikotarpį, jei asmuo vykdo veiklą trump</text:span><text:span text:style-name="T3483">iau negu vienerius metus. Sprendimą skirti baudą priima Taryba.</text:span><text:s/></text:p>
      <text:p text:style-name="P3484">Papildyta straipsnio dalimi:</text:p>
      <text:p text:style-name="P3485"><text:span text:style-name="T3486">Nr.<text:s/></text:span><text:a xlink:href="https://www.e-tar.lt/portal/legalAct.html?documentId=6a3e8e2070ca11e9a13eeecaacbc653f" office:target-frame-name="_top" xlink:show="replace"><text:span text:style-name="T3487">XIII-2085</text:span></text:a><text:span text:style-name="T3488">, 2019-04-26, paskelbta TAR 2019-05-07, i. k. 2019-</text:span><text:span text:style-name="T3489">07395</text:span></text:p>
      <text:p text:style-name="Normal"/>
      <text:p text:style-name="P3490"><text:span text:style-name="T3491">15</text:span><text:span text:style-name="T3492">.<text:s/></text:span><text:span text:style-name="T3493">Lietuvos energetikos agentūros pagal Lietuvos Respublikos naftos produktų ir naftos valstybės atsargų įstatymą naftos produktų ir naftos valstybės atsargų keitimo veikla nėra laikoma didmenine prekyba naftos produktais ir šiai veiklai nepriv</text:span><text:span text:style-name="T3494">aloma įsigyti leidimo, nurodyto šio straipsnio 1 dalies 1 punkte.</text:span></text:p>
      <text:p text:style-name="P3495">Papildyta straipsnio dalimi:</text:p>
      <text:p text:style-name="P3496"><text:span text:style-name="T3497">Nr.<text:s/></text:span><text:a xlink:href="https://www.e-tar.lt/portal/legalAct.html?documentId=4e4d1f00bab711eab9d9cd0c85e0b745" office:target-frame-name="_top" xlink:show="replace"><text:span text:style-name="T3498">XIII-3138</text:span></text:a><text:span text:style-name="T3499">, 2020-06-25, paskelbta TAR 2020-06-30, i. k. 2020</text:span><text:span text:style-name="T3500">-14375</text:span></text:p>
      <text:p text:style-name="Normal"/>
      <text:p text:style-name="P3501"><text:span text:style-name="T3502">24</text:span><text:span text:style-name="T3503">1</text:span><text:span text:style-name="T3504"><text:s/>straipsnis.<text:s/></text:span><text:span text:style-name="T3505">Energetikos įmonių reguliuojamosios veiklos patikrinimai</text:span></text:p>
      <text:p text:style-name="P3506"><text:span text:style-name="T3507">1</text:span><text:span text:style-name="T3508">. Taryba, vadovaudamasi šio įstatymo ir Lietuvos Respublikos viešojo administravimo įstatymo nuostatomis, prižiūrėdama, kaip energetikos įmonės vykdo reguliuojamąją</text:span><text:span text:style-name="T3509"><text:s/>veiklą, turi teisę atlikti energetikos įmonių veiklos patikrinimus. Atlikdama patikrinimus, Taryba turi teisę:</text:span></text:p>
      <text:p text:style-name="P3510"><text:span text:style-name="T3511">1</text:span><text:span text:style-name="T3512">) pagal šio ir kitų įstatymų bei kitų teisės aktų nustatytas sąlygas ir procedūras gauti visą patikrinimui atlikti būtiną ir reikalingą infor</text:span><text:span text:style-name="T3513">maciją, duomenis, dokumentus (neatsižvelgiant į tai, kokioje laikmenoje jie saugomi), jų kopijas ir išrašus;<text:s/></text:span></text:p>
      <text:p text:style-name="P3514"><text:span text:style-name="T3515">2</text:span><text:span text:style-name="T3516">) gauti žodinius ir rašytinius paaiškinimus iš asmenų, susijusių su tikrinamos energetikos įmonės veikla, reikalauti, kad jie atvyktų į Taryb</text:span><text:span text:style-name="T3517">os patalpas duoti paaiškinimų;</text:span></text:p>
      <text:p text:style-name="P3518"><text:span text:style-name="T3519">3</text:span><text:span text:style-name="T3520">) gauti patikrinimui atlikti būtiną informaciją ir dokumentus, jų kopijas apie juridinių asmenų turtą ir pajamas, ūkines, finansines ir kitas operacijas iš valstybės ir savivaldybės institucijų, taip pat iš Lietuvos bank</text:span><text:span text:style-name="T3521">o, komercinių bankų ir kitų kredito bei finansų įstaigų, auditorių, kitų juridinių ir fizinių asmenų, nepaisant to, ar informacija laikoma konfidencialia, ar nelaikoma, gauti informaciją iš valstybės ar kitų juridinių asmenų valdomų ar tvarkomų registrų ar</text:span><text:span text:style-name="T3522"><text:s/>duomenų bazių;</text:span></text:p>
      <text:p text:style-name="P3523"><text:span text:style-name="T3524">4</text:span><text:span text:style-name="T3525">) pagal patikrinimo medžiagą iš ekspertizės įstaigų gauti išvadas;</text:span></text:p>
      <text:p text:style-name="P3526"><text:span text:style-name="T3527">5</text:span><text:span text:style-name="T3528">) patikrinimui atlikti pasitelkti specialistų ir ekspertų;</text:span></text:p>
      <text:p text:style-name="P3529"><text:span text:style-name="T3530">6</text:span><text:span text:style-name="T3531">) sudaryti sutartis su audito įmonėmis, kitais juridiniais ar fiziniais asmenimis, kurių paslaugomi</text:span><text:span text:style-name="T3532">s Taryba naudosis atlikdama patikrinimą;<text:s/></text:span></text:p>
      <text:p text:style-name="P3533"><text:span text:style-name="T3534">7</text:span><text:span text:style-name="T3535">) atlikdama patikrinimą, naudoti visą Tarybos turimą informaciją, įskaitant ir informaciją, gautą kitų patikrinimų metu;</text:span></text:p>
      <text:p text:style-name="P3536"><text:span text:style-name="T3537">8</text:span><text:span text:style-name="T3538">) naudotis kitomis įstatymų suteiktomis teisėmis.</text:span></text:p>
      <text:p text:style-name="P3539"><text:span text:style-name="T3540">2</text:span><text:span text:style-name="T3541">. Tarybos įgalioti Tarybos</text:span><text:span text:style-name="T3542"><text:s/>administracijos valstybės tarnautojai ir darbuotojai, dirbantys pagal darbo sutartis, užtikrindami jiems pavestų uždavinių ir funkcijų vykdymą atliekant patikrinimus, turi šias teises, kurias įgyvendina Tarybos vardu:</text:span></text:p>
      <text:p text:style-name="P3543"><text:span text:style-name="T3544">1</text:span><text:span text:style-name="T3545">) nekliudomai įeiti į energetikos<text:s/></text:span><text:span text:style-name="T3546">įmonių ir kitų juridinių asmenų naudojamas patalpas ar teritoriją ir atlikti patikrinimo veiksmus juridinių asmenų darbo metu, o ne darbo laiku – jeigu yra pagrįstų įtarimų, kad pažeidžiami įstatymai, dalyvaujant juridinio asmens atstovui, patalpų, teritor</text:span><text:span text:style-name="T3547">ijos savininkui ar jo įgaliotam atstovui. Į kitų juridinių asmenų naudojamas patalpas ar teritoriją Tarybos įgalioti Tarybos administracijos valstybės tarnautojai ir darbuotojai, dirbantys pagal darbo sutartis, gali patekti tik pateikę teismo išduotą leidi</text:span><text:span text:style-name="T3548">mą arba gavę juridinio asmens sutikimą;</text:span></text:p>
      <text:p text:style-name="P3549"><text:span text:style-name="T3550">2</text:span><text:span text:style-name="T3551">) užfiksuoti faktines aplinkybes;</text:span></text:p>
      <text:p text:style-name="P3552"><text:span text:style-name="T3553">3</text:span><text:span text:style-name="T3554">) patikrinimo metu naudoti technines priemones;</text:span></text:p>
      <text:p text:style-name="P3555"><text:span text:style-name="T3556">4</text:span><text:span text:style-name="T3557">) pasitelkti šio straipsnio 1 dalies 5 ir 6 punktuose nurodytus asmenis patikrinimo veiksmams atlikti;</text:span></text:p>
      <text:p text:style-name="P3558"><text:span text:style-name="T3559">5</text:span><text:span text:style-name="T3560">) tikrinti asmenų<text:s/></text:span><text:span text:style-name="T3561">tapatybę patvirtinančius<text:s/></text:span><text:span text:style-name="T3562">dokumentus;</text:span></text:p>
      <text:p text:style-name="P3563"><text:span text:style-name="T3564">6</text:span><text:span text:style-name="T3565">) savo funkcijoms atlikti teisės aktų nustatyta tvarka pasitelkti teisėsaugos institucijas.</text:span></text:p>
      <text:p text:style-name="P3566"><text:span text:style-name="T3567">3</text:span><text:span text:style-name="T3568">. Asmenys, nurodyti šio straipsnio 1 dalies 5 ir 6 punktuose, turi teises, nustatytas šio straipsnio 1 dalies 1, 2 ir 7 punktuose ir 2 dalies 1 punkte.<text:s/></text:span></text:p>
      <text:p text:style-name="P3569"><text:span text:style-name="T3570">4</text:span><text:span text:style-name="T3571">. Tarybos įgalioti Tarybos administracijos valstybės tarnautojai ir darbuotojai, dirbantys pagal d</text:span><text:span text:style-name="T3572">arbo sutartis, prieš atlikdami šiame straipsnyje nurodytus veiksmus, turi pateikti Tarybos išduotą dokumentą, patvirtinantį jų įgaliojimus, patikrinimo tikslus ir terminus.</text:span></text:p>
      <text:p text:style-name="P3573"><text:span text:style-name="T3574">5</text:span><text:span text:style-name="T3575">. Tikrinama energetikos įmonė privalo:</text:span></text:p>
      <text:p text:style-name="P3576"><text:span text:style-name="T3577">1</text:span><text:span text:style-name="T3578">) paskirti įgaliotus atsakingus asme</text:span><text:span text:style-name="T3579">nis, kurie dalyvautų atliekant patikrinimą ir bendradarbiautų su Taryba;</text:span></text:p>
      <text:p text:style-name="P3580"><text:span text:style-name="T3581">2</text:span><text:span text:style-name="T3582">) pateikti Tarybai visą patikrinimui atlikti būtiną ir reikalingą informaciją, duomenis ir dokumentus (neatsižvelgiant į tai, kokioje laikmenoje jie saugomi), jų kopijas ir išraš</text:span><text:span text:style-name="T3583">us;</text:span></text:p>
      <text:p text:style-name="P3584"><text:span text:style-name="T3585">3</text:span><text:span text:style-name="T3586">) teikti žodinius ir rašytinius paaiškinimus, Tarybai pareikalavus, paaiškinimus duoti Tarybos patalpose;</text:span></text:p>
      <text:p text:style-name="P3587"><text:span text:style-name="T3588">4</text:span><text:span text:style-name="T3589">) sudaryti reikiamas sąlygas patikrinimui atlikti, kai patikrinimas atliekamas energetikos įmonės patalpose ar teritorijoje;</text:span></text:p>
      <text:p text:style-name="P3590"><text:span text:style-name="T3591">5</text:span><text:span text:style-name="T3592">) vykd</text:span><text:span text:style-name="T3593">yti kitus Tarybos ir jos įgaliotų Tarybos administracijos valstybės tarnautojų ir darbuotojų, dirbančių pagal darbo sutartis, teisėtus reikalavimus.</text:span></text:p>
      <text:p text:style-name="P3594"><text:span text:style-name="T3595">6</text:span><text:span text:style-name="T3596">. Tikrinama energetikos įmonė turi teisę:</text:span></text:p>
      <text:p text:style-name="P3597"><text:span text:style-name="T3598">1</text:span><text:span text:style-name="T3599">) informuoti Tarybą apie neteisėtus Tarybos įgaliotų Ta</text:span><text:span text:style-name="T3600">rybos administracijos valstybės tarnautojų ir darbuotojų,</text:span><text:span text:style-name="T3601"><text:s/>dirbančių pagal darbo sutartis,</text:span><text:span text:style-name="T3602"><text:s/>veiksmus;</text:span></text:p>
      <text:p text:style-name="P3603"><text:span text:style-name="T3604">2</text:span><text:span text:style-name="T3605">) apskųsti neteisėtus Tarybos įgaliotų Tarybos administracijos valstybės tarnautojų ir darbuotojų,<text:s/></text:span><text:span text:style-name="T3606">dirbančių pagal darbo sutartis,<text:s/></text:span><text:span text:style-name="T3607">patikrinimui pasitel</text:span><text:span text:style-name="T3608">ktų specialistų ar ekspertų veiksmus;</text:span></text:p>
      <text:p text:style-name="P3609"><text:span text:style-name="T3610">3</text:span><text:span text:style-name="T3611">) raštu ir (ar) žodžiu teikti pastabas ir paaiškinimus dėl patikrinimo akte ir jo prieduose nurodytos informacijos;<text:s/></text:span></text:p>
      <text:p text:style-name="P3612"><text:span text:style-name="T3613">4</text:span><text:span text:style-name="T3614">) dalyvauti Tarybos posėdyje svarstant patikrinimo aktą.</text:span></text:p>
      <text:p text:style-name="P3615"><text:span text:style-name="T3616">7</text:span><text:span text:style-name="T3617">. Kiti juridiniai asmenys p</text:span><text:span text:style-name="T3618">atikrinimų metu turi teises ir pareigas, nustatytas šio straipsnio 5 dalies 2–5 punktuose ir 6 dalies 1 ir 2 punktuose.</text:span></text:p>
      <text:p text:style-name="P3619"><text:span text:style-name="T3620">8</text:span><text:span text:style-name="T3621">. Tarybos įgalioti Tarybos administracijos valstybės tarnautojai ir darbuotojai, dirbantys pagal darbo sutartis, įgyvendindami jiem</text:span><text:span text:style-name="T3622">s suteiktas teises, surašo dokumentus (aktus, protokolus, reikalavimus ir pan.). Jų formas patvirtina ir pildymo tvarką nustato Taryba.</text:span></text:p>
      <text:p text:style-name="P3623"><text:span text:style-name="T3624">9</text:span><text:span text:style-name="T3625">. Tarybos ir jos įgaliotų Tarybos administracijos valstybės tarnautojų ir darbuotojų, dirbančių pagal darbo sutarti</text:span><text:span text:style-name="T3626">s, reikalavimai, duoti atliekant šiame straipsnyje nurodytus veiksmus, yra privalomi juridiniams ir fiziniams asmenims, kurie privalo tinkamai bendradarbiauti su Taryba, jos įgaliotais Tarybos administracijos valstybės tarnautojais ir darbuotojais, dirbanč</text:span><text:span text:style-name="T3627">iais pagal darbo sutartis, ir šio straipsnio 1 dalies 5 ir 6 punktuose nurodytais asmenimis. Už reikalavimų nevykdymą, netinkamą bendradarbiavimą ar trukdymą atlikti patikrinimo veiksmus taikomos šio ir kitų įstatymų nustatytos sankcijos.</text:span></text:p>
      <text:p text:style-name="P3628"><text:span text:style-name="T3629">10</text:span><text:span text:style-name="T3630">. Tikrinama</text:span><text:span text:style-name="T3631"><text:s/>energetikos įmonė, juridiniai ir fiziniai asmenys Tarybai, jos įgaliotiems Tarybos administracijos valstybės tarnautojams ir darbuotojams, dirbantiems pagal darbo sutartis, ir šio straipsnio 1 dalies 5 ir 6 punktuose nurodytiems asmenims privalo pateikti<text:s/></text:span><text:span text:style-name="T3632">reikalaujamą informaciją net ir tuo atveju, jeigu tokia informacija sudaro tikrinamos energetikos įmonės komercinę (gamybinę) paslaptį arba yra konfidenciali dėl kitų priežasčių. Taryba, jos įgalioti Tarybos administracijos valstybės tarnautojai ir darbuot</text:span><text:span text:style-name="T3633">ojai, dirbantys pagal darbo sutartis, ir šio straipsnio 1 dalies 5 ir 6 punktuose nurodyti asmenys privalo užtikrinti patikrinimo metu gautos konfidencialios informacijos konfidencialumą.</text:span></text:p>
      <text:p text:style-name="P3634"><text:span text:style-name="T3635">11</text:span><text:span text:style-name="T3636">. Šio straipsnio 6 dalies 2 punkte nurodytą skundą tikrinama e</text:span><text:span text:style-name="T3637">nergetikos įmonė turi teisę paduoti Vilniaus apygardos administraciniam teismui teisės aktų nustatyta tvarka. Skundo padavimas Tarybos įgaliotų Tarybos administracijos valstybės tarnautojų ir darbuotojų, dirbančių pagal darbo sutartis, patikrinimui pasitel</text:span><text:span text:style-name="T3638">ktų specialistų ar ekspertų atitinkamų veiksmų nesustabdo, jeigu teismas nenusprendžia kitaip.</text:span></text:p>
      <text:p text:style-name="P3639"><text:span text:style-name="T3640">12</text:span><text:span text:style-name="T3641">. Už šio straipsnio 1 dalies 3, 4 ir 5 punktuose nurodytas paslaugas, jeigu jos pagal galiojančius teisės aktus yra teikiamos atlygintinai, Taryba atsiskai</text:span><text:span text:style-name="T3642">to teisės aktų nustatyta tvarka.</text:span></text:p>
      <text:p text:style-name="P3643"><text:span text:style-name="T3644">13</text:span><text:span text:style-name="T3645">.<text:s/></text:span><text:span text:style-name="T3646">Lietuvos bankas, komerciniai bankai ar kitos kredito bei finansų įstaigos šio straipsnio 1 dalies 3 punkte nurodytą informaciją Tarybai teikia teisės aktų nustatyta tvarka.</text:span><text:s/></text:p>
      <text:p text:style-name="P3647">Straipsnio pakeitimai:</text:p>
      <text:p text:style-name="P3648"><text:span text:style-name="T3649">Nr.<text:s/></text:span><text:a xlink:href="https://www.e-tar.lt/portal/legalAct.html?documentId=18a57ad0399111e99595d005d42b863e" office:target-frame-name="_top" xlink:show="replace"><text:span text:style-name="T3650">XIII-1968</text:span></text:a><text:span text:style-name="T3651">, 2019-02-14, paskelbta TAR 2019-02-26, i. k. 2019-03166</text:span></text:p>
      <text:p text:style-name="Normal"/>
      <text:p text:style-name="P3652"><text:span text:style-name="T3653">25</text:span><text:span text:style-name="T3654"> straipsnis.<text:s/></text:span><text:span text:style-name="T3655">Informacijos teikimas</text:span></text:p>
      <text:p text:style-name="P3656"><text:span text:style-name="T3657">1</text:span><text:span text:style-name="T3658">. Valstybės<text:s/></text:span><text:span text:style-name="T3659">ir savivaldybių</text:span><text:span text:style-name="T3660"><text:s/>institucijos ir įst</text:span><text:span text:style-name="T3661">aigos joms pavestoms funkcijoms atlikti turi teisę iš energetikos įmonių gauti reikiamą informaciją. Energetikos įmonės Vyriausybės ar jos įgaliotos institucijos nustatyta tvarka teikia informaciją valstybės, savivaldybių institucijoms, įstaigoms ir (ar) k</text:span><text:span text:style-name="T3662">itiems asmenims, kuriems teisės aktų nustatyta tvarka yra suteikiama teisė gauti tokią informaciją.</text:span></text:p>
      <text:p text:style-name="P3663"><text:span text:style-name="T3664">2</text:span><text:span text:style-name="T3665">. Vyriausybė, Energetikos ministerija ar kita įgaliota institucija įstatymų ir kitų teisės aktų nustatyta tvarka pagal kompetenciją teikia informaciją<text:s/></text:span><text:span text:style-name="T3666">Europos Komisijai, kitoms valstybėms ir tarptautinėms organizacijoms.</text:span></text:p>
      <text:p text:style-name="P3667"><text:span text:style-name="T3668">3</text:span><text:span text:style-name="T3669">. Apie valstybinės svarbos energetikos objektų statybos ir eksploatavimo pradžią šiuos objektus nuosavybės teise ar kitais teisiniais pagrindais valdančios energetikos įmonės prival</text:span><text:span text:style-name="T3670">o pranešti Energetikos ministerijai.</text:span></text:p>
      <text:p text:style-name="P3671"><text:span text:style-name="T3672">4</text:span><text:span text:style-name="T3673">. Energetikos įmonės savo veiklos teritorijoje Vyriausybės ar jos įgaliotos institucijos nustatyta tvarka energijos vartotojams<text:s/></text:span><text:span text:style-name="T3674">ir savivaldybių institucijoms</text:span><text:span text:style-name="T3675"><text:s/>teikia informaciją apie efektyvų energijos išteklių ir energijos vartojimą, saugų ir efektyvų energetikos objektų ir įrenginių naudojimą, statomus, rekonstruojamus energetikos objektus ir įrenginius, valstybės reguliuojamas energijos kainas</text:span><text:span text:style-name="T3676"><text:s/></text:span><text:span text:style-name="T3677">ir energijos v</text:span><text:span text:style-name="T3678">artotojams teikiamas paslaugas.</text:span></text:p>
      <text:p text:style-name="P3679"><text:span text:style-name="T3680">5</text:span><text:span text:style-name="T3681">. Energetikos įmonių informacija apie sąnaudas, susijusias su teisės aktų nustatyta tvarka licencijuojama veikla arba su veikla, kuriai taikomos valstybės reguliuojamos kainos, yra vieša. Energetikos įmonės, kurios vykd</text:span><text:span text:style-name="T3682">o licencijuojamą veiklą arba kurių teikiamų paslaugų kainos yra valstybės reguliuojamos, viešai skelbia įmonių valdymo organų nariams nustatytą darbo užmokestį ir kitas su valdymo organų narių funkcijomis susijusias išmokas.</text:span></text:p>
      <text:p text:style-name="P3683"><text:span text:style-name="T3684">6</text:span><text:span text:style-name="T3685">. Fiziniai ir (ar) juridin</text:span><text:span text:style-name="T3686">iai asmenys</text:span><text:span text:style-name="T3687"><text:s/>Tarybos prašymu teikia jai informaciją apie energetikos įmonėms suteiktų paslaugų teikimo ar parduotų prekių tiekimo sąnaudas, pajamas, sutartinius įsipareigojimus ir kainodaras, kurie turi įtakos valstybės reguliuojamoms kainoms, kai energetik</text:span><text:span text:style-name="T3688">os įmonės, kurių veiklai yra taikomos valstybės reguliuojamos kainos, su<text:s/></text:span><text:span text:style-name="T3689">fiziniais ir (ar) juridiniais asmenimis</text:span><text:span text:style-name="T3690"><text:s/>sudaro paslaugų teikimo ar prekių pirkimo sandorius. Taryba, naudodamasi teise gauti iš<text:s/></text:span><text:span text:style-name="T3691">fizinių ir (ar) juridinių asmenų</text:span><text:span text:style-name="T3692"><text:s/>informaciją, privalo u</text:span><text:span text:style-name="T3693">žtikrinti gautos informacijos ar duomenų konfidencialumą, jeigu juos pateikęs asmuo to prašo, tačiau ši pareiga neapriboja galimybės Tarybai skelbti ar kitaip naudoti apibendrintą ar nuasmenintą informaciją ar duomenis, kai iš pateikiamos informacijos ar d</text:span><text:span text:style-name="T3694">uomenų negalima nustatyti konkrečių asmenų.</text:span><text:s/></text:p>
      <text:p text:style-name="P3695">Papildyta straipsnio dalimi:</text:p>
      <text:p text:style-name="P3696"><text:span text:style-name="T3697">Nr.<text:s/></text:span><text:a xlink:href="https://www.e-tar.lt/portal/legalAct.html?documentId=ca0852506ab411e7827cd63159af616c" office:target-frame-name="_top" xlink:show="replace"><text:span text:style-name="T3698">XIII-603</text:span></text:a><text:span text:style-name="T3699">, 2017-07-04, paskelbta TAR 2017-07-17, i. k. 2017-12304</text:span></text:p>
      <text:p text:style-name="P3700">Straipsnio dalies pakeitimai:</text:p>
      <text:p text:style-name="P3701"><text:span text:style-name="T3702">Nr.<text:s/></text:span><text:a xlink:href="https://www.e-tar.lt/portal/legalAct.html?documentId=18a57ad0399111e99595d005d42b863e" office:target-frame-name="_top" xlink:show="replace"><text:span text:style-name="T3703">XIII-1968</text:span></text:a><text:span text:style-name="T3704">, 2019-02-14, paskelbta TAR 2019-02-26, i. k. 2019-03166</text:span></text:p>
      <text:p text:style-name="Normal"/>
      <text:p text:style-name="P3705"><text:span text:style-name="T3706">26</text:span><text:span text:style-name="T3707"><text:s/>straipsnis.<text:s/></text:span><text:span text:style-name="T3708">Konsultacijos ir bendradarbiavimas</text:span></text:p>
      <text:p text:style-name="P3709"><text:span text:style-name="T3710">1</text:span><text:span text:style-name="T3711">. Taryba, a</text:span><text:span text:style-name="T3712">tlikdama jai pavestas energetikos veiklos reguliavimo, priežiūros ir kontrolės funkcijas, konsultuojasi ir glaudžiai bendradarbiauja su Energetikos ministerija, Konkurencijos taryba, kitomis valstybės ir (ar) savivaldybių institucijomis, įmonėmis, įstaigom</text:span><text:span text:style-name="T3713">is ir organizacijomis. Taryba, rengdama informaciją buitinių vartotojų teisių klausimais, bendradarbiauja su Tarnyba.</text:span></text:p>
      <text:p text:style-name="P3714"><text:span text:style-name="T3715">2</text:span><text:span text:style-name="T3716">. Taryba glaudžiai bendradarbiauja su Energetikos reguliavimo institucijų bendradarbiavimo agentūra,</text:span><text:span text:style-name="T3717"><text:s/></text:span><text:span text:style-name="T3718">įskaitant dalyvavimą jos<text:s/></text:span><text:span text:style-name="T3719">Reguliuotojų valdybos darbe pagal Reglamento (ES) 2019/942 21 straipsnį, taip pat su kitų valstybių narių reguliavimo institucijomis ir Europos Komisija.</text:span><text:s/></text:p>
      <text:p text:style-name="P3720">Straipsnio dalies pakeitimai:</text:p>
      <text:p text:style-name="P3721"><text:span text:style-name="T3722">Nr.<text:s/></text:span><text:a xlink:href="https://www.e-tar.lt/portal/legalAct.html?documentId=c382e3304dbf11ec862fdcbc8b3e3e05" office:target-frame-name="_top" xlink:show="replace"><text:span text:style-name="T3723">XIV-630</text:span></text:a><text:span text:style-name="T3724">, 2021-11-11, paskelbta TAR 2021-11-25, i. k. 2021-24222</text:span></text:p>
      <text:p text:style-name="Normal"/>
      <text:p text:style-name="P3725"><text:span text:style-name="T3726">3</text:span><text:span text:style-name="T3727">. Taryba, veikdama pagal šiame įstatyme ir kituose teisės aktuose jai suteiktus įgaliojimus, viena ar kartu su kompetentingomis Lietuvos Respublikos, kitų<text:s/></text:span><text:span text:style-name="T3728">valstybių narių ar Europos Sąjungos institucijomis, įstaigomis ir organizacijomis siekia šių bendrųjų tikslų:</text:span></text:p>
      <text:p text:style-name="P3729"><text:span text:style-name="T3730">1</text:span><text:span text:style-name="T3731">) skatinti konkurencingos, saugios ir aplinką tausojančios lanksčios elektros energijos ir gamtinių dujų vidaus rinkos kūrimą Europos Sąjungoje</text:span><text:span text:style-name="T3732">, veiksmingą rinkos atvėrimą visiems Europos Sąjungos vartotojams ir tiekėjams, taip pat užtikrinti tinkamas veiksmingo ir patikimo elektros energijos tinklų veikimo sąlygas, atsižvelgiant į ilgalaikius tikslus;</text:span></text:p>
      <text:p text:style-name="P3733"><text:span text:style-name="T3734">2</text:span><text:span text:style-name="T3735">) plėtoti konkurencingas ir tinkamai ve</text:span><text:span text:style-name="T3736">ikiančias regionines tarpvalstybines elektros energijos ir gamtinių dujų rinkas Europos Sąjungoje;</text:span></text:p>
      <text:p text:style-name="P3737"><text:span text:style-name="T3738">3</text:span><text:span text:style-name="T3739">) panaikinti prekybos elektros energija ir gamtinėmis dujomis tarp valstybių narių apribojimus, įskaitant reikiamų tarpvalstybinių elektros energijos ir</text:span><text:span text:style-name="T3740"><text:s/>dujų perdavimo pajėgumų plėtros apribojimus, kad būtų patenkinta paklausa ir didinama nacionalinių rinkų integracija, kuri gali sudaryti palankesnes sąlygas elektros energijos ir gamtinių dujų perdavimui Europos Sąjungoje;</text:span></text:p>
      <text:p text:style-name="P3741"><text:span text:style-name="T3742">4</text:span><text:span text:style-name="T3743">) kuo rentabiliau plėtoti s</text:span><text:span text:style-name="T3744">augius, patikimus ir efektyvius tinklus (sistemą), kurie būtų naudojami nediskriminuojančiais pagrindais ir orientuojantis į vartotojus, ir skatinti tinklų (sistemos) tinkamumą ir bendruosius energetikos politikos tikslus atitinkantį energijos vartojimo ef</text:span><text:span text:style-name="T3745">ektyvumą, taip pat atsinaujinančių išteklių energijos gamybos ir paskirstytos gamybos integravimą dideliu ir mažu mastu tiek perdavimo, tiek skirstymo tinkluose ar sistemose bei sudaryti palankesnes sąlygas šiems tinklams (sistemoms), susijusiems (susijusi</text:span><text:span text:style-name="T3746">oms) su kitais dujų ar šilumos perdavimo tinklais (sistema), eksploatuoti;</text:span></text:p>
      <text:p text:style-name="P3747"><text:span text:style-name="T3748">5</text:span><text:span text:style-name="T3749">) sudaryti palankesnes sąlygas naujų gamybos pajėgumų ir kitų energetikos įrenginių prieigai prie tinklų (sistemų), pirmiausia pašalinant kliūtis, trukdančias naujų rinkos<text:s/></text:span><text:span text:style-name="T3750">dalyvių prieigą ir atsinaujinančių išteklių energijos gamybą;</text:span></text:p>
      <text:p text:style-name="P3751"><text:span text:style-name="T3752">6</text:span><text:span text:style-name="T3753">) siekiant didinti sistemos, ypač energijos vartojimo, efektyvumą ir skatinti rinkos integraciją, užtikrinti, kad tinklų (sistemos) operatoriams ir tinklų (sistemos) naudotojams būtų suteik</text:span><text:span text:style-name="T3754">tos tinkamos paskatos trumpuoju ir ilgalaikiu laikotarpiais;</text:span></text:p>
      <text:p text:style-name="P3755"><text:span text:style-name="T3756">7</text:span><text:span text:style-name="T3757">) užtikrinti, kad veiksmingai veikiant nacionalinėms rinkoms vartotojai gautų naudos, skatinti veiksmingą konkurenciją ir bendradarbiaujant su kitomis vartotojų apsaugą užtikrinančiomis inst</text:span><text:span text:style-name="T3758">itucijomis padėti užtikrinti vartotojų apsaugą;</text:span></text:p>
      <text:p text:style-name="P3759"><text:span text:style-name="T3760">8</text:span><text:span text:style-name="T3761">) padėti siekti aukštų visuotinių ir viešųjų energijos ir energijos išteklių tiekimo paslaugų standartų, prisidėti prie socialiai pažeidžiamų vartotojų apsaugos ir padėti suderinti keitimosi būtinais duo</text:span><text:span text:style-name="T3762">menimis procedūras vartotojams keičiant tiekėjus.</text:span><text:s/></text:p>
      <text:p text:style-name="P3763">Straipsnio dalies pakeitimai:</text:p>
      <text:p text:style-name="P3764"><text:span text:style-name="T3765">Nr.<text:s/></text:span><text:a xlink:href="https://www.e-tar.lt/portal/legalAct.html?documentId=c382e3304dbf11ec862fdcbc8b3e3e05" office:target-frame-name="_top" xlink:show="replace"><text:span text:style-name="T3766">XIV-630</text:span></text:a><text:span text:style-name="T3767">, 2021-11-11, paskelbta TAR 2021-11-25, i. k. 2021-24222</text:span></text:p>
      <text:p text:style-name="Normal"/>
      <text:p text:style-name="P3768"><text:span text:style-name="T3769">4</text:span><text:span text:style-name="T3770">.</text:span><text:span text:style-name="T3771"><text:s/>Taryba turi teisę kreiptis į Energetikos reguliavimo institucijų bendradarbiavimo agentūrą su prašymu pateikti nuomonę, ar Tarybos priimti sprendimai atitinka Europos Sąjungos teisės aktų reikalavimus ir (ar) Europos Komisijos patvirtintas gaires.</text:span><text:s/></text:p>
      <text:p text:style-name="P3772">Straipsnio dalies pakeitimai:</text:p>
      <text:p text:style-name="P3773"><text:span text:style-name="T3774">Nr.<text:s/></text:span><text:a xlink:href="https://www.e-tar.lt/portal/legalAct.html?documentId=c382e3304dbf11ec862fdcbc8b3e3e05" office:target-frame-name="_top" xlink:show="replace"><text:span text:style-name="T3775">XIV-630</text:span></text:a><text:span text:style-name="T3776">, 2021-11-11, paskelbta TAR 2021-11-25, i. k. 2021-24222</text:span></text:p>
      <text:p text:style-name="Normal"/>
      <text:p text:style-name="P3777"><text:span text:style-name="T3778">5</text:span><text:span text:style-name="T3779">. Taryba turi teisę pranešti Europos Komisijai apie kitos va</text:span><text:span text:style-name="T3780">lstybės narės reguliavimo institucijos priimtą sprendimą, reikšmingą tarpvalstybiniams elektros energijos mainams, kuris Tarybos vertinimu neatitinka Reglamente (ES) 2019/943 ar Direktyvoje (ES) 2019/944 nurodytų gairių. Toks pranešimas turi būti pateiktas</text:span><text:span text:style-name="T3781"><text:s/>Europos Komisijai per du mėnesius nuo atitinkamo reguliavimo institucijos sprendimo priėmimo.</text:span><text:s/></text:p>
      <text:p text:style-name="P3782">Straipsnio dalies pakeitimai:</text:p>
      <text:p text:style-name="P3783"><text:span text:style-name="T3784">Nr.<text:s/></text:span><text:a xlink:href="https://www.e-tar.lt/portal/legalAct.html?documentId=c382e3304dbf11ec862fdcbc8b3e3e05" office:target-frame-name="_top" xlink:show="replace"><text:span text:style-name="T3785">XIV-630</text:span></text:a><text:span text:style-name="T3786">, 2021-11-11, paskelb</text:span><text:span text:style-name="T3787">ta TAR 2021-11-25, i. k. 2021-24222</text:span></text:p>
      <text:p text:style-name="Normal"/>
      <text:p text:style-name="P3788"><text:span text:style-name="T3789">6</text:span><text:span text:style-name="T3790">. Jeigu Europos Komisija Direktyvos (ES) 2019/944 63 straipsnyje nustatyta tvarka ir sąlygomis nurodo panaikinti Tarybos priimtą sprendimą, Taryba ne vėliau kaip per du mėnesius privalo panaikinti arba pakeisti ati</text:span><text:span text:style-name="T3791">tinkamą sprendimą, atsižvelgdama į Europos Sąjungos teisės aktų reikalavimus, ir apie tai informuoti Europos Komisiją.</text:span><text:s/></text:p>
      <text:p text:style-name="P3792">Straipsnio pakeitimai:</text:p>
      <text:p text:style-name="P3793"><text:span text:style-name="T3794">Nr. XII-576, 2013-11-07, Žin., 2013, Nr. 120-6048 (2013-11-23)</text:span></text:p>
      <text:p text:style-name="P3795">Straipsnio dalies pakeitimai:</text:p>
      <text:p text:style-name="P3796"><text:span text:style-name="T3797">Nr.<text:s/></text:span><text:a xlink:href="https://www.e-tar.lt/portal/legalAct.html?documentId=c382e3304dbf11ec862fdcbc8b3e3e05" office:target-frame-name="_top" xlink:show="replace"><text:span text:style-name="T3798">XIV-630</text:span></text:a><text:span text:style-name="T3799">, 2021-11-11, paskelbta TAR 2021-11-25, i. k. 2021-24222</text:span></text:p>
      <text:p text:style-name="Normal"/>
      <text:p text:style-name="P3800">Straipsnio pakeitimai:</text:p>
      <text:p text:style-name="P3801"><text:span text:style-name="T3802">Nr.<text:s/></text:span><text:a xlink:href="https://www.e-tar.lt/portal/legalAct.html?documentId=18a57ad0399111e99595d005d42b863e" office:target-frame-name="_top" xlink:show="replace"><text:span text:style-name="T3803">XIII-1968</text:span></text:a><text:span text:style-name="T3804">, 2019-02-14, paskelbta TAR 2019-02-26, i. k. 2019-03166</text:span></text:p>
      <text:p text:style-name="Normal"/>
      <text:p text:style-name="P3805"><text:span text:style-name="T3806">27</text:span><text:span text:style-name="T3807"> straipsnis.<text:s/></text:span><text:span text:style-name="T3808">Efektyvus energijos išteklių ir energijos vartojimas</text:span></text:p>
      <text:p text:style-name="P3809"><text:span text:style-name="T3810">1</text:span><text:span text:style-name="T3811">. Efektyvaus ene</text:span><text:span text:style-name="T3812">rgijos ir energijos išteklių vartojimo priemonės suplanuojamos Vyriausybės tvirtinamose energijos vartojimo efektyvumo didinimo ir kitose nacionalinėse plėtros programose.</text:span><text:s/></text:p>
      <text:p text:style-name="P3813">Straipsnio dalies pakeitimai:</text:p>
      <text:p text:style-name="P3814"><text:span text:style-name="T3815">Nr.<text:s/></text:span><text:a xlink:href="https://www.e-tar.lt/portal/legalAct.html?documentId=78c0efa0c1ab11ea9815f635b9c0dcef" office:target-frame-name="_top" xlink:show="replace"><text:span text:style-name="T3816">XIII-3098</text:span></text:a><text:span text:style-name="T3817">, 2020-06-25, paskelbta TAR 2020-07-09, i. k. 2020-15302</text:span></text:p>
      <text:p text:style-name="Normal"/>
      <text:p text:style-name="P3818"><text:span text:style-name="T3819">2</text:span><text:span text:style-name="T3820">. Importuojami, gaminami ir parduodami buitiniai prietaisai, kurie naudoja elektros ir k</text:span><text:span text:style-name="T3821">itų rūšių energiją, privalo turėti energijos vartojimo efektyvumo ženklinimo etiketes.</text:span></text:p>
      <text:p text:style-name="P3822"><text:span text:style-name="T3823">3</text:span><text:span text:style-name="T3824">. Importuojami, gaminami ir parduodami su energijos vartojimu susiję gaminiai, kuriuos naudojant daroma didelė tiesioginė ar netiesioginė įtaka energijos ir (ar) ki</text:span><text:span text:style-name="T3825">tų išteklių suvartojimui, privalo turėti energijos vartojimo efektyvumo ženklinimo etiketę ir vardinių parametrų lentelę.</text:span></text:p>
      <text:p text:style-name="P3826"><text:span text:style-name="T3827">4</text:span><text:span text:style-name="T3828">. Įmonės, eksploatuojančios katilus ir kitus energijos išteklius vartojančius įrenginius, kurių vardinė (nominali) šiluminė galia</text:span><text:span text:style-name="T3829"><text:s/>didesnė kaip 0,4 MW, nustatyta tvarka tikrina šių įrenginių energijos išteklių vartojimo efektyvumą.</text:span></text:p>
      <text:p text:style-name="P3830"><text:span text:style-name="T3831">5</text:span><text:span text:style-name="T3832">. N</text:span><text:span text:style-name="T3833">eteko galios 2013 m. liepos 9 d.<text:s/></text:span></text:p>
      <text:p text:style-name="P3834"><text:span text:style-name="T3835">6</text:span><text:span text:style-name="T3836">. Pastatuose atitiktis nustatytiems energijos vartojimo efektyvumo reikalavimams tikrinama:</text:span></text:p>
      <text:p text:style-name="P3837"><text:span text:style-name="T3838">1</text:span><text:span text:style-name="T3839">) pastatuose</text:span><text:span text:style-name="T3840"><text:s/>įrengtų šildymo sistemų ir kombinuotųjų šildymo ir vėdinimo sistemų, kurių vardinė atiduodamoji galia didesnė kaip 70 kW, – kartą per penkerius metus;</text:span></text:p>
      <text:p text:style-name="P3841"><text:span text:style-name="T3842">2</text:span><text:span text:style-name="T3843">) pastatuose įrengtų dujomis kūrenamų katilų – ne rečiau kaip kartą per ketverius metus;</text:span></text:p>
      <text:p text:style-name="P3844"><text:span text:style-name="T3845">3</text:span><text:span text:style-name="T3846">) pas</text:span><text:span text:style-name="T3847">tatuose įrengtų oro kondicionavimo sistemų ir kombinuotųjų oro kondicionavimo ir vėdinimo sistemų, kurių vardinė atiduodamoji galia didesnė kaip 70 kW, – kartą per trejus metus.</text:span><text:s/></text:p>
      <text:p text:style-name="P3848">Straipsnio dalies pakeitimai:</text:p>
      <text:p text:style-name="P3849"><text:span text:style-name="T3850">Nr.<text:s/></text:span><text:a xlink:href="https://www.e-tar.lt/portal/legalAct.html?documentId=33f49d908f5611ea9515f752ff221ec9" office:target-frame-name="_top" xlink:show="replace"><text:span text:style-name="T3851">XIII-2867</text:span></text:a><text:span text:style-name="T3852">, 2020-04-28, paskelbta TAR 2020-05-06, i. k. 2020-09586</text:span></text:p>
      <text:p text:style-name="Normal"/>
      <text:p text:style-name="P3853"><text:span text:style-name="T3854">7</text:span><text:span text:style-name="T3855">. Šio straipsnio 6 dalies 1 ir 2 punktuose nustatytų tikrinimų metu vertinamas šilumos generatoriaus naudingumo koeficientas ir</text:span><text:span text:style-name="T3856"><text:s/>dydis, palyginti su pastato šildymo poreikiais. Šilumos generatoriaus dydžio atitikties pastato šildymo poreikiams vertinimas neturi būti atliekamas pakartotinai, jeigu toje šildymo sistemoje arba kombinuotojoje šildymo ir vėdinimo sistemoje nebuvo atlikt</text:span><text:span text:style-name="T3857">a pakeitimų arba per tą laiką nepakito pastato šildymo poreikiai.</text:span><text:s/></text:p>
      <text:p text:style-name="P3858">Straipsnio dalies pakeitimai:</text:p>
      <text:p text:style-name="P3859"><text:span text:style-name="T3860">Nr.<text:s/></text:span><text:a xlink:href="https://www.e-tar.lt/portal/legalAct.html?documentId=33f49d908f5611ea9515f752ff221ec9" office:target-frame-name="_top" xlink:show="replace"><text:span text:style-name="T3861">XIII-2867</text:span></text:a><text:span text:style-name="T3862">, 2020-04-28, paskelbta TAR 2020-05-06, i. k. 20</text:span><text:span text:style-name="T3863">20-09586</text:span></text:p>
      <text:p text:style-name="Normal"/>
      <text:p text:style-name="P3864"><text:span text:style-name="T3865">8</text:span><text:span text:style-name="T3866">. Šio straipsnio 6 dalies 3 punkte nustatytų tikrinimų metu vertinamas oro kondicionavimo sistemos naudingumo koeficientas ir dydis, palyginti su pastato vėsinimo poreikiais. Oro kondicionavimo sistemos dydžio atitikties pastato vėsinimo por</text:span><text:span text:style-name="T3867">eikiams vertinimas neturi būti atliekamas pakartotinai, jeigu toje oro kondicionavimo sistemoje arba kombinuotojoje oro kondicionavimo ir vėdinimo sistemoje nebuvo atlikta pakeitimų arba per tą laiką nepakito pastato vėsinimo poreikiai.</text:span><text:s/></text:p>
      <text:p text:style-name="P3868">Straipsnio dalies<text:s/>pakeitimai:</text:p>
      <text:p text:style-name="P3869"><text:span text:style-name="T3870">Nr.<text:s/></text:span><text:a xlink:href="https://www.e-tar.lt/portal/legalAct.html?documentId=33f49d908f5611ea9515f752ff221ec9" office:target-frame-name="_top" xlink:show="replace"><text:span text:style-name="T3871">XIII-2867</text:span></text:a><text:span text:style-name="T3872">, 2020-04-28, paskelbta TAR 2020-05-06, i. k. 2020-09586</text:span></text:p>
      <text:p text:style-name="Normal"/>
      <text:p text:style-name="P3873"><text:span text:style-name="T3874">28</text:span><text:span text:style-name="T3875"><text:s/>straipsnis.<text:s/></text:span><text:span text:style-name="T3876">E</text:span><text:span text:style-name="T3877">nergetikos įmonių<text:s/></text:span><text:span text:style-name="T3878">vadovų ar jų įgaliotų asmenų, kurie</text:span><text:span text:style-name="T3879"><text:s/>tiesiogiai vadovauja energetikos objektų, įrenginių įrengimo ir (ar) eksploatavimo veiklai, e</text:span><text:span text:style-name="T3880">nergetikos objektus, įrenginius įrengiančių ir (ar) eksploatuojančių inžinerinių ir darbininkų kategorijų energetikos darbuotojų<text:s/></text:span><text:span text:style-name="T3881">ir energijos vartojimo auditą atl</text:span><text:span text:style-name="T3882">iekančių specialistų kvalifikacija ir atestavimas</text:span></text:p>
      <text:p text:style-name="P3883"><text:span text:style-name="T3884">1</text:span><text:span text:style-name="T3885">. Energetikos įmonių<text:s/></text:span><text:span text:style-name="T3886">vadovai ar jų įgalioti asmenys, kurie tiesiogiai vadovauja energetikos objektų, įrenginių įrengimo ir (ar) eksploatavimo veiklai,</text:span><text:span text:style-name="T3887"><text:s/>energetikos objektus, įrenginius<text:s/></text:span><text:span text:style-name="T3888">įrengiantys</text:span><text:span text:style-name="T3889"><text:s/>ir (a</text:span><text:span text:style-name="T3890">r) eksploatuojantys inžinerinių ir darbininkų kategorijų energetikos darbuotojai (toliau<text:s/></text:span><text:span text:style-name="T3891">–</text:span><text:span text:style-name="T3892"><text:s/>energetikos darbuotojai) ir energijos vartojimo auditą atliekantys specialistai turi būti reikiamos kvalifikacijos ir tinkamai pasirengę atlikti jiems pavestas užduo</text:span><text:span text:style-name="T3893">tis. Energetikos darbuotojų ir energijos vartojimo auditą atliekančių specialistų kvalifikacijos tobulinimo reikalavimus ir atestavimo tvarką nustato Energetikos ministerija, vadovaudamasi šiame straipsnyje nustatytais darbuotojų bendraisiais kvalifikacini</text:span><text:span text:style-name="T3894">ais (išsilavinimo ir darbo patirties) reikalavimais.</text:span></text:p>
      <text:p text:style-name="P3895"><text:span text:style-name="T3896">2</text:span><text:span text:style-name="T3897">. Energijos vartojimo auditą atliekantys specialistai<text:s/></text:span><text:span text:style-name="T3898">privalo turėti inžinerijos mokslų studijų krypčių grupės aukštąjį universitetinį arba jam prilygintą išsilavinimą, ne mažesnę kaip trejų metų pr</text:span><text:span text:style-name="T3899">aktinio darbo patirtį energijos vartojimo efektyvumo srityje, taip pat turi periodiškai tobulinti kvalifikaciją, išmanyti teisės aktų, reglamentuojančių energetikos objektų, įrenginių įrengimo, eksploatavimo, technologinių procesų vyksmo reikalavimus.</text:span></text:p>
      <text:p text:style-name="P3900"><text:span text:style-name="T3901">3</text:span><text:span text:style-name="T3902">. Energetikos objektus, įrenginius<text:s/></text:span><text:span text:style-name="T3903">įrengiantys</text:span><text:span text:style-name="T3904"><text:s/>ir (ar) eksploatuojantys inžinerinių kategorijų darbuotojai privalo turėti ne žemesnį kaip inžinerijos, technologijų ir (ar) fizinių mokslų studijų krypčių grupės aukštąjį koleginį arba jam prilygintą išsilav</text:span><text:span text:style-name="T3905">inimą, išskyrus Lietuvos Respublikos branduolinės energijos įstatymo nustatytą išsilavinimo reikalavimą, turėti minimalią darbo patirtį energetikos veiklos srityje,<text:s/></text:span><text:span text:style-name="T3906">jeigu šis reikalavimas yra nustatytas pareigybės aprašyme ar nuostatuose, taip pat turi per</text:span><text:span text:style-name="T3907">iodiškai tobulinti kvalifikaciją, išmanyti teisės aktų, reglamentuojančių energetikos objektų, įrenginių įrengimo, eksploatavimo, techninės saugos<text:s/></text:span><text:span text:style-name="T3908">reikalavimus.</text:span></text:p>
      <text:p text:style-name="P3909"><text:span text:style-name="T3910">4</text:span><text:span text:style-name="T3911">. Valstybinės svarbos energetikos objektus eksploatuojančių energetikos įmonių vadovai ar<text:s/></text:span><text:span text:style-name="T3912">jų įgalioti asmenys, kurie tiesiogiai vadovauja energetikos objektų, įrenginių eksploatavimo veiklai, privalo turėti<text:s/></text:span><text:span text:style-name="T3913">inžinerijos, technologijų ir (ar) fizinių mokslų studijų krypčių grupės</text:span><text:span text:style-name="T3914"><text:s/>aukštąjį universitetinį ar jam prilygintą išsilavinimą, ne mažesnę<text:s/></text:span><text:span text:style-name="T3915">kaip trejų metų darbo patirtį energetikos veiklos srityje, taip pat turi periodiškai tobulinti kvalifikaciją, išmanyti teisės aktų, reglamentuojančių energetikos objektų, įrenginių įrengimo, eksploatavimo, techninės saugos reikalavimus.</text:span></text:p>
      <text:p text:style-name="P3916"><text:span text:style-name="T3917">5</text:span><text:span text:style-name="T3918">. Energetikos<text:s/></text:span><text:span text:style-name="T3919">įmonių, kurios neeksploatuoja valstybinės svarbos energetikos objektų, vadovai ar jų įgalioti asmenys, kurie tiesiogiai vadovauja energetikos įrenginių eksploatavimo veiklai, privalo turėti ne žemesnį kaip<text:s/></text:span><text:span text:style-name="T3920">inžinerijos, technologijų ir (ar) fizinių mokslų s</text:span><text:span text:style-name="T3921">tudijų krypčių grupės</text:span><text:span text:style-name="T3922"><text:s/>aukštąjį<text:s/></text:span><text:span text:style-name="T3923">koleginį arba jam prilygintą<text:s/></text:span><text:span text:style-name="T3924">išsilavinimą, minimalią darbo patirtį energetikos veiklos srityje, jeigu šis reikalavimas yra nustatytas pareigybės aprašyme ar nuostatuose, taip pat turi periodiškai tobulinti kvalifikaciją, išma</text:span><text:span text:style-name="T3925">nyti teisės aktų, reglamentuojančių energetikos</text:span><text:span text:style-name="T3926"><text:s/></text:span><text:span text:style-name="T3927">objektų, įrenginių įrengimo, eksploatavimo, techninės saugos reikalavimus.</text:span></text:p>
      <text:p text:style-name="P3928"><text:span text:style-name="T3929">6</text:span><text:span text:style-name="T3930">.<text:s/></text:span><text:span text:style-name="T3931">Specialiuosius kvalifikacinius reikalavimus, taikomus energetikos darbuotojams ir energijos vartojimo auditą atliekantiems spe</text:span><text:span text:style-name="T3932">cialistams, nustato Energetikos ministerija. Šiame straipsnyje nustatytuose<text:s/></text:span><text:span text:style-name="T3933">b</text:span><text:span text:style-name="T3934">endruosiuose kvalifikaciniuose reikalavimuose, taikomuose inžinerinių kategorijų darbuotojų, energijos vartojimo auditą atliekančių specialistų ir e</text:span><text:span text:style-name="T3935">nergetikos įmonių, kurios<text:s/></text:span><text:span text:style-name="T3936">įreng</text:span><text:span text:style-name="T3937">ia ir (ar)<text:s/></text:span><text:span text:style-name="T3938">eksploatuoja energetikos objektus ir (ar) įrenginius, vadovams ar jų įgaliotiems asmenims,<text:s/></text:span><text:span text:style-name="T3939">Energetikos ministerija nurodo, kurios konkrečios aukštojo mokslo studijų krypties išsilavinimą turi turėti šie asmenys.<text:s/></text:span></text:p>
      <text:p text:style-name="P3940"><text:span text:style-name="T3941">7</text:span><text:span text:style-name="T3942">. Taryba nustatyta tvarka d</text:span><text:span text:style-name="T3943">erina energetikos darbuotojų mokymosi programas, į kurias turi būti įtraukti ir efektyvaus energijos bei energijos išteklių vartojimo klausimai.</text:span><text:s/></text:p>
      <text:p text:style-name="P3944"/>
      <text:p text:style-name="P3945">Straipsnio dalies pakeitimai:</text:p>
      <text:p text:style-name="P3946"><text:span text:style-name="T3947">Nr.<text:s/></text:span><text:a xlink:href="https://www.e-tar.lt/portal/legalAct.html?documentId=18a57ad0399111e99595d005d42b863e" office:target-frame-name="_top" xlink:show="replace"><text:span text:style-name="T3948">XIII-1968</text:span></text:a><text:span text:style-name="T3949">, 2019-02-14, paskelbta TAR 2019-02-26, i. k. 2019-03166</text:span></text:p>
      <text:p text:style-name="Normal"/>
      <text:p text:style-name="P3950">Straipsnio pakeitimai:</text:p>
      <text:p text:style-name="P3951"><text:span text:style-name="T3952">Nr.<text:s/></text:span><text:a xlink:href="https://www.e-tar.lt/portal/legalAct.html?documentId=ce8d454084d711e8ae2bfd1913d66d57" office:target-frame-name="_top" xlink:show="replace"><text:span text:style-name="T3953">XIII-1455</text:span></text:a><text:span text:style-name="T3954">, 2018-06-30, paskelbta TAR<text:s/></text:span><text:span text:style-name="T3955">2018-07-11, i. k. 2018-11768</text:span></text:p>
      <text:p text:style-name="Normal"/>
      <text:p text:style-name="P3956"><text:span text:style-name="T3957">29</text:span><text:span text:style-name="T3958"><text:s/>straipsnis.<text:s/></text:span><text:span text:style-name="T3959">Energijos išteklių rezervinės atsargos</text:span></text:p>
      <text:p text:style-name="P3960"><text:span text:style-name="T3961">1</text:span><text:span text:style-name="T3962">. Energetikos įmonės,<text:s/></text:span><text:span text:style-name="T3963">kurių šilumos ir (ar) elektros energijos gamybos įrenginių bendra galia yra didesnė</text:span><text:span text:style-name="T3964"><text:s/></text:span><text:span text:style-name="T3965">kaip 5 MW ir kurios gamina parduoti skirtą šilumos ir (ar</text:span><text:span text:style-name="T3966">) elektros energiją, privalo turėti energijos išteklių rezervinių atsargų šaltuoju metų periodu. Ši nuostata netaikoma energetikos įmonėms, kuriose<text:s/></text:span><text:span text:style-name="T3967">elektros</text:span><text:span text:style-name="T3968"><text:s/>energija gaminama naudojant išteklių rūšis, kurių dėl gamybos šaltinių techninių ypatybių nėra gali</text:span><text:span text:style-name="T3969">mybės kaupti ar palaikyti: saulės energija, vėjo energija, hidroenergija, geoterminė energija ar<text:s/></text:span><text:span text:style-name="T3970">energijai gaminti tinkamos pramoninės ir (ar) komunalinės atliekos</text:span><text:span text:style-name="T3971">, kai atliekas deginančios jėgainės technologija neleidžia atskirai deginti kitos rūšies kurą</text:span><text:span text:style-name="T3972">. Energetikos įmonės, šilumos gamybai naudojančios energijos išteklių rūšis, kurių dėl gamybos šaltinių techninių ypatybių nėra galimybės kaupti ar palaikyti: geoterminė energija ar<text:s/></text:span><text:span text:style-name="T3973">energijai gaminti tinkamos pramoninės ir (ar) komunalinės atliekos</text:span><text:span text:style-name="T3974">, kai at</text:span><text:span text:style-name="T3975">liekas deginančios jėgainės technologija neleidžia atskirai deginti kitos rūšies kurą, privalo sudaryti sutartį su kita toje pačioje aprūpinimo šiluma sistemoje veikiančia šilumos gamybos įmone dėl šilumos kiekio, reikalingo sutrikus kuro tiekimui, gamybos</text:span><text:span text:style-name="T3976"><text:s/>šio straipsnio 3 dalyje nurodytu laikotarpiu ir atitinkamų rezervinių atsargų kaupimo bei saugojimo.</text:span></text:p>
      <text:p text:style-name="P3977"><text:span text:style-name="T3978">2</text:span><text:span text:style-name="T3979">. Energijos išteklių rezervinės atsargos kaupiamos, laikomos, atnaujinamos energetikos įmonių, kurios privalo turėti energijos išteklių rezervinių at</text:span><text:span text:style-name="T3980">sargų, lėšomis. Tuo atveju, kai energetikos įmonės privalo sudaryti sutartį su kita toje pačioje aprūpinimo šiluma sistemoje veikiančia šilumos gamybos įmone pagal šio straipsnio 1 dalį, atitinkamų rezervinių atsargų kaupimo bei saugojimo sąnaudos šiai šil</text:span><text:span text:style-name="T3981">umos gamybos įmonei atlyginamos sutartyje nustatyta tvarka.</text:span></text:p>
      <text:p text:style-name="P3982"><text:span text:style-name="T3983">3</text:span><text:span text:style-name="T3984">. Energijos išteklių rezervinių atsargų kiekis šaltuoju metų periodu turi būti ne mažesnis, negu energetikos įmonės vidutiniškai suvartoja per 10 kalendorinių dienų, skaičiuojant pagal trejų<text:s/></text:span><text:span text:style-name="T3985">praėjusių kalendorinių metų 10 kalendorinių dienų vartojimo vidurkį šaltuoju metų periodu. Šaltuoju metų periodu laikomas laikotarpis nuo lapkričio 1 dienos iki kovo 31 dienos imtinai.</text:span><text:span text:style-name="T3986"><text:s/></text:span></text:p>
      <text:p text:style-name="P3987"><text:span text:style-name="T3988">4</text:span><text:span text:style-name="T3989">. Šiltuoju metų laikotarpiu (nuo balandžio 1 dienos iki spalio 31 dienos imtinai) energijos išteklių rezervinių atsargų poreikį ir kiekį nustato energetikos įmonės.<text:s/></text:span></text:p>
      <text:p text:style-name="P3990"><text:span text:style-name="T3991">TAR pastaba.<text:s/></text:span><text:span text:style-name="T3992">29 straipsnio 1 dalyje nustatytas įpareigojimas e</text:span><text:span text:style-name="T3993">nergetikos įmonėms, kurios</text:span><text:span text:style-name="T3994"><text:s/>šilumos gamybai naudoja energijos išteklių rūšis, kurių dėl gamybos šaltinių techninių ypatybių nėra galimybės kaupti ar palaikyti, sudaryti sutartis su kita toje pačioje aprūpinimo šiluma sistemoje veikiančia šilumos gamybos įmone taikytinas nuo 2014 m.<text:s/></text:span><text:span text:style-name="T3995">sausio 1 d. (įstatymas<text:s/></text:span><text:span text:style-name="T3996">Nr.<text:s/></text:span><text:a xlink:href="http://www3.lrs.lt/cgi-bin/preps2?a=457914&amp;b=" office:target-frame-name="_top" xlink:show="replace"><text:span text:style-name="T3997">XII-554</text:span></text:a><text:span text:style-name="T3998">).</text:span></text:p>
      <text:p text:style-name="P3999">Straipsnio pakeitimai:</text:p>
      <text:p text:style-name="P4000"><text:span text:style-name="T4001">Nr.<text:s/></text:span><text:a xlink:href="http://www3.lrs.lt/cgi-bin/preps2?a=457914&amp;b=" office:target-frame-name="_top" xlink:show="replace"><text:span text:style-name="T4002">XII-554</text:span></text:a><text:span text:style-name="T4003">, 2013-10-15, Žin., 2013, Nr. 111-5490 (2013-10-24)</text:span></text:p>
      <text:p text:style-name="P4004"/>
      <text:p text:style-name="P4005"><text:span text:style-name="T4006">30</text:span><text:span text:style-name="T4007"><text:s/>s</text:span><text:span text:style-name="T4008">traipsnis.<text:s/></text:span><text:span text:style-name="T4009">Energijos apskaita</text:span></text:p>
      <text:p text:style-name="P4010"><text:span text:style-name="T4011">1</text:span><text:span text:style-name="T4012">. Pagaminta, perduodama, skirstoma, parduodama, eksportuojama, importuojama ar tranzitu perduodama energija turi būti įtraukiama į apskaitą.</text:span></text:p>
      <text:p text:style-name="P4013"><text:span text:style-name="T4014">2</text:span><text:span text:style-name="T4015">. Šio straipsnio 1 dalyje nurodytos energijos apskaita turi būti tvarkoma e</text:span><text:span text:style-name="T4016">nergijos matavimo priemonėmis</text:span><text:span text:style-name="T4017"><text:s/>ar i</text:span><text:span text:style-name="T4018">šmaniosiomis energijos apskaitos<text:s/></text:span><text:span text:style-name="T4019">sistemomis, išskyrus atskirų energetikos sektorių veiklą reglamentuojančiuose įstatymuose nustatytus atvejus. Matavimo priemonių, įskaitant matavimo priemones, kurios yra i</text:span><text:span text:style-name="T4020">šmaniosios energi</text:span><text:span text:style-name="T4021">jos apskaitos<text:s/></text:span><text:span text:style-name="T4022">sistemos sudedamoji dalis,</text:span><text:span text:style-name="T4023"><text:s/>teisinis metrologinis patvirtinimas turi būti atliktas Metrologijos įstatymo nustatyta tvarka.</text:span></text:p>
      <text:p text:style-name="P4024"><text:span text:style-name="T4025">3</text:span><text:span text:style-name="T4026">. Energijos matavimo priemones<text:s/></text:span><text:span text:style-name="T4027">ar<text:s/></text:span><text:span text:style-name="T4028">išmaniąsias energijos apskaitos sistemas savo lėšomis įrengia ir eksploatuoja<text:s/></text:span><text:span text:style-name="T4029">perdavimo, skirstymo ar laikymo</text:span><text:span text:style-name="T4030"><text:s/></text:span><text:span text:style-name="T4031">energetikos objektus nuosavybės teise ar kitais teisėtais pagrindais valdančios energetikos įmonės</text:span><text:span text:style-name="T4032">, išskyrus atskirų energetikos sektorių veiklą reglamentuojančiuose įstatymuose nustatytus atvejus. Atskirų energetikos<text:s/></text:span><text:span text:style-name="T4033">sektorių veiklą reglamentuojančių įstatymų nustatytais atvejais ir tvarka šioje dalyje nurodytos energetikos įmonės energijos vartojimo ir (ar) gamybos apskaitai diegia išmaniąsias energijos apskaitos sistemas</text:span><text:span text:style-name="T4034">.</text:span></text:p>
      <text:p text:style-name="P4035"><text:span text:style-name="T4036">4</text:span><text:span text:style-name="T4037">. Energijos matavimo priemones ar išmani</text:span><text:span text:style-name="T4038">ąsias energijos apskaitos sistemas tarp energetikos objektų įrengia ir eksploatuoja energiją perduodančius energetikos objektus nuosavybės teise ar kitais teisėtais pagrindais juos valdančios energetikos įmonės savo lėšomis.</text:span><text:s/></text:p>
      <text:p text:style-name="P4039">Straipsnio pakeitimai:</text:p>
      <text:p text:style-name="P4040"><text:span text:style-name="T4041">Nr.<text:s/></text:span><text:a xlink:href="https://www.e-tar.lt/portal/legalAct.html?documentId=c382e3304dbf11ec862fdcbc8b3e3e05" office:target-frame-name="_top" xlink:show="replace"><text:span text:style-name="T4042">XIV-630</text:span></text:a><text:span text:style-name="T4043">, 2021-11-11, paskelbta TAR 2021-11-25, i. k. 2021-24222</text:span></text:p>
      <text:p text:style-name="Normal"/>
      <text:p text:style-name="P4044"><text:span text:style-name="T4045">30</text:span><text:span text:style-name="T4046">1</text:span><text:span text:style-name="T4047"><text:s/>straipsnis.<text:s/></text:span><text:span text:style-name="T4048">Už suvartotą energiją susidariusių vartotojo skolų ir permokų apmokėjimo t</text:span><text:span text:style-name="T4049">varka<text:s/></text:span></text:p>
      <text:p text:style-name="P4050"><text:span text:style-name="T4051">Dėl energetikos įmonės kaltės vykdant teisės<text:s/></text:span><text:span text:style-name="T4052">aktuose įtvirtintus licencijuojamos veiklos įpareigojimus susidariusi vartotojo skola už suvartotą energiją ir (ar) energijos išteklius iš vartotojo gali būti išieškoma ne daugiau kaip už du mėnesius, ė</text:span><text:span text:style-name="T4053">jusius prieš einamąjį mėnesį, neskaičiuojant<text:s/></text:span><text:span text:style-name="T4054">netesybų (delspinigių, palūkanų ar baudų) už visą klaidingai skaičiuoto mokesčio už suvartotą energiją ir (ar) energijos išteklius laikotarpį. Permoka už suvartotą energiją ir (ar) energijos išteklius vartotojui</text:span><text:span text:style-name="T4055"><text:s/>skaičiuojama už visą klaidingai skaičiuotą laikotarpį.<text:s/></text:span></text:p>
      <text:p text:style-name="P4056">Papildyta straipsniu:</text:p>
      <text:p text:style-name="P4057"><text:span text:style-name="T4058">Nr.<text:s/></text:span><text:a xlink:href="https://www.e-tar.lt/portal/legalAct.html?documentId=f816a000d41a11e7910a89ac20768b0f" office:target-frame-name="_top" xlink:show="replace"><text:span text:style-name="T4059">XIII-788</text:span></text:a><text:span text:style-name="T4060">, 2017-11-21, paskelbta TAR 2017-11-28, i. k. 2017-18851</text:span></text:p>
      <text:p text:style-name="Normal"/>
      <text:p text:style-name="P4061"><text:span text:style-name="T4062">31</text:span><text:span text:style-name="T4063"><text:s/>straipsnis.<text:s/></text:span><text:span text:style-name="T4064">Duomenų saugojimas</text:span></text:p>
      <text:p text:style-name="P4065"><text:span text:style-name="T4066">1</text:span><text:span text:style-name="T4067">. Energetikos įmonės, vykdančios energijos ar energijos išteklių tiekimo veiklą, ne mažiau kaip penkerius metus saugo ir kompetentingoms valstybės institucijoms, tarp jų Tarybai, Konkurencijos tarybai ir Europos Komisij</text:span><text:span text:style-name="T4068">ai, šių prašymu pateikia visų sandorių su elektros energijos didmenininkais ir didmeniniais gamtinių dujų vartotojais ir perdavimo sistemos operatoriais, sudarytų pagal elektros energijos ar dujų tiekimo sutartis ir elektros energijos ar dujų rinkos išvest</text:span><text:span text:style-name="T4069">ines finansines priemones, duomenis.</text:span><text:s/></text:p>
      <text:p text:style-name="P4070">Straipsnio dalies pakeitimai:</text:p>
      <text:p text:style-name="P4071"><text:span text:style-name="T4072">Nr.<text:s/></text:span><text:a xlink:href="https://www.e-tar.lt/portal/legalAct.html?documentId=c382e3304dbf11ec862fdcbc8b3e3e05" office:target-frame-name="_top" xlink:show="replace"><text:span text:style-name="T4073">XIV-630</text:span></text:a><text:span text:style-name="T4074">, 2021-11-11, paskelbta TAR 2021-11-25, i. k. 2021-24222</text:span></text:p>
      <text:p text:style-name="Normal"/>
      <text:p text:style-name="P4075"><text:span text:style-name="T4076">2</text:span><text:span text:style-name="T4077">. Šio straipsnio</text:span><text:span text:style-name="T4078"><text:s/>1 dalyje nurodytus duomenis sudaro išsamūs sandorių su vartotojais duomenys, tarp jų sandorių galiojimo terminai, tiekimo ir apmokėjimo sąlygos, šalių įsipareigojimai, sandorio vykdymo datos ir terminai, sandorio kainos, atitinkamo didmeninio vartotojo id</text:span><text:span text:style-name="T4079">entifikavimo priemonės, taip pat išsami informacija apie visas neįvykdytas elektros energijos ar dujų tiekimo sutartis ir elektros energijos ar dujų rinkos išvestines finansines priemones.</text:span></text:p>
      <text:p text:style-name="P4080"><text:span text:style-name="T4081">3</text:span><text:span text:style-name="T4082">. Taryba gali nuspręsti tam tikrą iš energetikos įmonių gautos</text:span><text:span text:style-name="T4083"><text:s/>informacijos apie sandorius dalį pateikti rinkos dalyviams, jeigu komercine (gamybine) ar profesine paslaptimi laikoma informacija apie atskirus rinkos dalyvius ar atskirus sandorius nebus atskleista.</text:span></text:p>
      <text:p text:style-name="P4084"><text:span text:style-name="T4085">4</text:span><text:span text:style-name="T4086">. Duomenų saugojimo metodus ir priemones šio stra</text:span><text:span text:style-name="T4087">ipsnio tikslais nustato Taryba, vadovaudamasi Europos Komisijos paskelbtomis gairėmis.</text:span><text:s/></text:p>
      <text:p text:style-name="P4088">Straipsnio pakeitimai:</text:p>
      <text:p text:style-name="P4089"><text:span text:style-name="T4090">Nr.<text:s/></text:span><text:a xlink:href="https://www.e-tar.lt/portal/legalAct.html?documentId=18a57ad0399111e99595d005d42b863e" office:target-frame-name="_top" xlink:show="replace"><text:span text:style-name="T4091">XIII-1968</text:span></text:a><text:span text:style-name="T4092">, 2019-02-14, paskelbta TAR 2019</text:span><text:span text:style-name="T4093">-02-26, i. k. 2019-03166</text:span></text:p>
      <text:p text:style-name="Normal"/>
      <text:p text:style-name="P4094"><text:span text:style-name="T4095">32</text:span><text:span text:style-name="T4096"> straipsnis.<text:s/></text:span><text:span text:style-name="T4097">Energijos tranzitas</text:span></text:p>
      <text:p text:style-name="P4098"><text:span text:style-name="T4099">1</text:span><text:span text:style-name="T4100">. Energijos ar energijos išteklių tranzitas vyksta pagal energijos ar energijos išteklių siuntėjo, gavėjo ir perdavimo energetikos objektus valdančių energetikos įmonių sudarytas sutarti</text:span><text:span text:style-name="T4101">s, vadovaujantis Energetikos chartijos sutarties nuostatomis ir atsižvelgiant į esamų perdavimo objektų pajėgumą ir šalies poreikių tenkinimo prioritetus.</text:span></text:p>
      <text:p text:style-name="P4102"><text:span text:style-name="T4103">2</text:span><text:span text:style-name="T4104">. Perdavimo objektus valdančios energetikos įmonės teikia Tarybai informaciją apie kiekvieną<text:s/></text:span><text:span text:style-name="T4105">energijos tranzito pareikalavimą, sudarytas energijos tranzito sutartis ir atsisakymus jas sudaryti. Atsisakymas sudaryti energijos tranzito sutartį turi būti tinkamai motyvuotas.</text:span><text:s/></text:p>
      <text:p text:style-name="P4106">Straipsnio dalies pakeitimai:</text:p>
      <text:p text:style-name="P4107"><text:span text:style-name="T4108">Nr.<text:s/></text:span><text:a xlink:href="https://www.e-tar.lt/portal/legalAct.html?documentId=18a57ad0399111e99595d005d42b863e" office:target-frame-name="_top" xlink:show="replace"><text:span text:style-name="T4109">XIII-1968</text:span></text:a><text:span text:style-name="T4110">, 2019-02-14, paskelbta TAR 2019-02-26, i. k. 2019-03166</text:span></text:p>
      <text:p text:style-name="Normal"/>
      <text:p text:style-name="P4111"><text:span text:style-name="T4112">PENKTASIS</text:span><text:span text:style-name="T4113"><text:s/>SKIRSNIS</text:span></text:p>
      <text:p text:style-name="P4114"><text:span text:style-name="T4115">EKSTREMALIOJI ENERGETIKOS PADĖTIS</text:span></text:p>
      <text:p text:style-name="P4116"/>
      <text:p text:style-name="P4117"><text:span text:style-name="T4118">33</text:span><text:span text:style-name="T4119"> straipsnis.<text:s/></text:span><text:span text:style-name="T4120">Ekstremalioj</text:span><text:span text:style-name="T4121">i energetikos padėtis</text:span></text:p>
      <text:p text:style-name="P4122"><text:span text:style-name="T4123">1</text:span><text:span text:style-name="T4124">. Ekstremalioji energetikos padėtis</text:span><text:span text:style-name="T4125"><text:s/></text:span><text:span text:style-name="T4126">skelbiama, kai elektros energijos, gamtinių dujų ar naftos produktų tiekimas sumažėja tiek, kad iškyla grėsmė gyventojų saugumui, sveikatai ar šalies ūkio veiklai.</text:span></text:p>
      <text:p text:style-name="P4127"><text:span text:style-name="T4128">2</text:span><text:span text:style-name="T4129">. Valstybės lygio ekstre</text:span><text:span text:style-name="T4130">malioji energetikos padėtis skelbiama ir atšaukiama Vyriausybės nutarimu. Įstatymų nustatyta tvarka paskelbus nepaprastąją ar karo padėtį, be atskiro Vyriausybės nutarimo skelbiama ir ekstremalioji energetikos padėtis.</text:span></text:p>
      <text:p text:style-name="P4131"><text:span text:style-name="T4132">3</text:span><text:span text:style-name="T4133">. Savivaldybės lygio ekstremalio</text:span><text:span text:style-name="T4134">ji energetikos padėtis skelbiama ir atšaukiama savivaldybės administracijos direktoriaus sprendimu.</text:span></text:p>
      <text:p text:style-name="P4135"><text:span text:style-name="T4136">4</text:span><text:span text:style-name="T4137">. Energetikos įmonės, susidarius šio straipsnio 1 dalyje nurodytoms aplinkybėms, Vyriausybės ar jos įgaliotos institucijos nustatyta tvarka privalo pra</text:span><text:span text:style-name="T4138">nešti Energetikos ministerijai ir savivaldybės administracijos direktoriui apie energijos tiekimo sumažėjimą ir priemones energijos tiekimui atnaujinti.</text:span></text:p>
      <text:p text:style-name="P4139"><text:span text:style-name="T4140">5</text:span><text:span text:style-name="T4141">. Paskelbus ekstremaliąją energetikos padėtį, energijos ir (ar) energijos išteklių tiekimas vartot</text:span><text:span text:style-name="T4142">ojams gali būti Vyriausybės ar jos įgaliotos institucijos nustatyta tvarka apribotas arba sustabdytas. Ekstremaliosios energetikos padėties metu energetikos įmonės, vykdančios Vyriausybės, jos įgaliotų valstybės institucijų ir (ar) savivaldybės administrac</text:span><text:span text:style-name="T4143">ijos direktoriaus nurodymus, už vartotojams padarytus nuostolius dėl energijos ar energijos išteklių tiekimo apribojimo ar nutraukimo neatsako.</text:span></text:p>
      <text:p text:style-name="P4144"><text:span text:style-name="T4145">6</text:span><text:span text:style-name="T4146">. Ekstremaliosios energetikos padėties metu vartotojai aprūpinami energijos ištekliais naudojant įstatymų n</text:span><text:span text:style-name="T4147">ustatyta tvarka sudarytas naftos produktų valstybės atsargas.</text:span></text:p>
      <text:p text:style-name="P4148"><text:span text:style-name="T4149">7</text:span><text:span text:style-name="T4150">. Paskelbus ekstremaliąją energetikos padėtį, įmonės, gaminančios, perduodančios, skirstančios, transportuojančios, pakraunančios ir iškraunančios naftą ir naftos produktus, gamtines dujas,</text:span><text:span text:style-name="T4151"><text:s/>kurą, elektros energiją ir (ar) šilumos energiją, pirmiausia privalo tenkinti Lietuvos Respublikos vidaus vartotojų poreikius, pirmenybę teikdamos civilinės saugos sistemos pajėgų, taip pat nacionaliniam saugumui užtikrinti svarbių objektų poreikiams.</text:span><text:span text:style-name="T4152"><text:s/></text:span></text:p>
      <text:p text:style-name="P4153">Straipsnio dalies pakeitimai:</text:p>
      <text:p text:style-name="P4154"><text:span text:style-name="T4155">Nr.<text:s/></text:span><text:a xlink:href="https://www.e-tar.lt/portal/legalAct.html?documentId=7bfc59d0004111e88bcec397524184ce" office:target-frame-name="_top" xlink:show="replace"><text:span text:style-name="T4156">XIII-997</text:span></text:a><text:span text:style-name="T4157">, 2018-01-12, paskelbta TAR 2018-01-23, i. k. 2018-01009</text:span></text:p>
      <text:p text:style-name="Normal"/>
      <text:p text:style-name="P4158"><text:span text:style-name="T4159">8</text:span><text:span text:style-name="T4160">. Paskelbus ekstremaliąją energetikos padėtį, asmenys<text:s/></text:span><text:span text:style-name="T4161">privalo vykdyti Vyriausybės, jos įgaliotų valstybės institucijų ir (ar) savivaldybės administracijos direktoriaus nurodymus</text:span><text:span text:style-name="T4162">.</text:span><text:span text:style-name="T4163"><text:s/>Jeigu ekstremaliosios energetikos padėties metu energetikos įmonės nevykdo nurodymų, Vyriausybė ar savivaldybės taryba turi teisę l</text:span><text:span text:style-name="T4164">aikotarpiu, kol tęsis ekstremalioji energetikos padėtis, nušalinti šių įmonių valdymo organus ir įmonėms valdyti laikinai paskirti savo atstovus. Vyriausybės ar savivaldybės atstovai, atlikdami energetikos įmonių valdymo organų funkcijas, vadovaujasi Lietu</text:span><text:span text:style-name="T4165">vos Respublikos įstatymais ir kitais teisės aktais. Vyriausybės ar savivaldybės atstovai, veikdami pagal jiems suteiktus įgaliojimus, įgyja teises, pareigas ir atsakomybę, kurias Lietuvos Respublikos įstatymai nustato energetikos įmonių valdymo organams, j</text:span><text:span text:style-name="T4166">eigu šiame įstatyme ar kituose ekstremaliąją energetikos padėtį reglamentuojančiuose teisės aktuose nenustatyta kitaip.</text:span></text:p>
      <text:p text:style-name="P4167"><text:span text:style-name="T4168">9</text:span><text:span text:style-name="T4169">. Paskelbus ekstremaliąją energetikos padėtį, Vyriausybė ar jos įgaliotos valstybės institucijos turi teisę reguliuoti naftos, naft</text:span><text:span text:style-name="T4170">os produktų, energijos, energijos išteklių eksportą, importą, prekybą, kontroliuoti ir, atsižvelgdamos į rinkos sąlygas, apriboti naftos produktų, parduodamos energijos, energijos išteklių ir teikiamų paslaugų kainas, jeigu jos yra nepagrįstai didinamos.</text:span></text:p>
      <text:p text:style-name="P4171"><text:span text:style-name="T4172">10</text:span><text:span text:style-name="T4173">. Paskelbus ekstremaliąją energetikos padėtį, taikomos energetikos sektoriaus reguliavimo ir kitos poveikio priemonės, tarp jų ir lemiančios rinkos apribojimus,<text:s/></text:span><text:span text:style-name="T4174">turi kuo mažiau trikdyti vidaus rinkos veikimą ir neturi būti taikomos platesniu mastu, ne</text:span><text:span text:style-name="T4175">gu yra būtina kilusioms grėsmėms suvaldyti.</text:span></text:p>
      <text:p text:style-name="P4176"><text:span text:style-name="T4177">11</text:span><text:span text:style-name="T4178">. Vyriausybė ar jos įgaliota institucija apie taikomas priemones paskelbus ekstremaliąją energetikos<text:s/></text:span><text:span text:style-name="T4179">padėtį</text:span><text:span text:style-name="T4180"><text:s/>nedelsdama praneša kitoms valstybėms narėms ir Europos Komisijai. Europos Komisija gali nuspręsti,</text:span><text:span text:style-name="T4181"><text:s/>kad taikomos priemonės turi būti iš dalies pakeistos ar panaikintos, jeigu jos iškreipia konkurenciją ir neigiamai veikia prekybą tokiu būdu, kuris neatitinka Europos Sąjungos interesų.</text:span></text:p>
      <text:p text:style-name="P4182"><text:span text:style-name="T4183">12</text:span><text:span text:style-name="T4184">. Ekstremaliosios energetikos padėties paskelbimo ir atšaukimo,</text:span><text:span text:style-name="T4185"><text:s/>taip pat kitus su tuo susijusius teisinius ir organizacinius pagrindus, kiek tai nenustatyta šiame įstatyme, reglamentuoja<text:s/></text:span><text:span text:style-name="T4186">Lietuvos Respublikos c</text:span><text:span text:style-name="T4187">ivilinės saugos įstatymas.</text:span></text:p>
      <text:p text:style-name="P4188"/>
      <text:p text:style-name="P4189"><text:span text:style-name="T4190">ŠEŠTASIS</text:span><text:span text:style-name="T4191"><text:s/>SKIRSNIS</text:span></text:p>
      <text:p text:style-name="P4192"><text:span text:style-name="T4193">SKUNDŲ IR GINČŲ NAGRINĖJIMAS.<text:s/></text:span><text:span text:style-name="T4194">atsakomybė</text:span></text:p>
      <text:p text:style-name="P4195"/>
      <text:p text:style-name="P4196"><text:span text:style-name="T4197">34</text:span><text:span text:style-name="T4198"><text:s/>straipsnis.<text:s/></text:span><text:span text:style-name="T4199">Ginčų sprendimas ne teismo tvarka</text:span></text:p>
      <text:p text:style-name="P4200"><text:span text:style-name="T4201">1</text:span><text:span text:style-name="T4202">. Vartotojas, manantis, kad energetikos įmonė, vykdydama energetikos veiklą, pažeidė jo teises ar teisėtus interesus, susijusius su vartojimo sutartimi, pirmiausia privalo raštu kreiptis į energetikos įmonę ir nurodyti savo reikalavimus.<text:s/></text:span></text:p>
      <text:p text:style-name="P4203"><text:span text:style-name="T4204">2</text:span><text:span text:style-name="T4205">. Energetiko</text:span><text:span text:style-name="T4206">s įmonė privalo išnagrinėti vartotojo kreipimąsi ir jam motyvuotai atsakyti ne vėliau kaip per 30 dienų nuo kreipimosi gavimo dienos. Vartotojo kreipimąsi energetikos įmonė nagrinėja savo nustatyta tvarka, kurią privalo skelbti savo interneto svetainėje ir</text:span><text:span text:style-name="T4207"><text:s/>sudaryti sąlygas vartotojams su ja susipažinti kitais būdais.</text:span></text:p>
      <text:p text:style-name="P4208"><text:span text:style-name="T4209">3</text:span><text:span text:style-name="T4210">. Jeigu energetikos įmonė netenkina vartotojo reikalavimų arba juos tenkina iš dalies, atsakyme vartotojui turi būti pateikta informacija apie vartojimo ginčų neteisminio sprendimo institu</text:span><text:span text:style-name="T4211">ciją ar kitą subjektą, kompetentingą spręsti ginčą. Vartotojo kreipimasis į v</text:span><text:span text:style-name="T4212">artojimo ginčų neteisminio sprendimo subjektą</text:span><text:span text:style-name="T4213"><text:s/>neatima vartotojo teisės kreiptis į teismą. Vartotojas turi teisę ginti savo teises ir kitais, šiame įstatyme nenumatytais, teisėtais</text:span><text:span text:style-name="T4214"><text:s/>būdais.</text:span></text:p>
      <text:p text:style-name="P4215"><text:span text:style-name="T4216">4</text:span><text:span text:style-name="T4217">. Vartotojų ir energetikos įmonių ginčus dėl energetikos objektų, įrenginių ir apskaitos priemonių naudojimo, energijos tiekimo nutraukimo, sustabdymo ar ribojimo, energijos taupymo paslaugų teikimo, dėl energetikos įmonių veiklos ar neveikim</text:span><text:span text:style-name="T4218">o tiekiant, skirstant, perduodant, laikant energiją, dėl prisijungimo, mokėjimo už suvartotą energiją ar paslaugas, valstybės reguliuojamų kainų ir (ar) tarifų taikymo, dėl energijos ir energijos išteklių tiekimo srautų balansavimo, taip pat kitus vartotoj</text:span><text:span text:style-name="T4219">ų ir energetikos įmonių ginčus energetikos srityje ne teismo tvarka nagrinėja Taryba.</text:span></text:p>
      <text:p text:style-name="P4220"><text:span text:style-name="T4221">5</text:span><text:span text:style-name="T4222">. Buitinių vartotojų ir energetikos įmonių ginčai nagrinėjami Lietuvos Respublikos vartotojų teisių apsaugos įstatymo nustatyta tvarka. Kitų (ne buitinių) vartotojų<text:s/></text:span><text:span text:style-name="T4223">ir energetikos įmonių ginčai nagrinėjami ne teismo tvarka pagal Tarybos nustatytas atitinkamų ginčų nagrinėjimo taisykles.</text:span></text:p>
      <text:p text:style-name="P4224"><text:span text:style-name="T4225">6</text:span><text:span text:style-name="T4226">. Taryba, išnagrinėjusi ginčą ne teismo tvarka ir priimdama sprendimą patenkinti vartotojo reikalavimus arba iš dalies patenkint</text:span><text:span text:style-name="T4227">i vartotojo reikalavimus, privalo spręsti dėl energetikos įmonės įpareigojimo grąžinti ar kompensuoti vartotojo patirtas išlaidas ir tokio grąžinimo ar kompensavimo sąlygų.</text:span></text:p>
      <text:p text:style-name="P4228"><text:span text:style-name="T4229">7</text:span><text:span text:style-name="T4230">. Tarybos sprendimai, priimti išnagrinėjus<text:s/></text:span><text:span text:style-name="T4231">vartotojų ir energetikos įmonių</text:span><text:span text:style-name="T4232"><text:s/>gin</text:span><text:span text:style-name="T4233">čus, įsigalioja ir yra privalomi vykdyti, jeigu nė viena ginčo šalis per 30 dienų nuo Tarybos sprendimo dėl ginčo priėmimo nepareiškia ieškinio bendrosios kompetencijos teisme Lietuvos Respublikos civilinio proceso kodekso nustatyta tvarka, prašydama nagri</text:span><text:span text:style-name="T4234">nėti ginčą iš esmės. Kreipimasis į bendrosios kompetencijos teismą po Tarybos sprendimo dėl ginčo priėmimo nelaikomas šio sprendimo apskundimu.</text:span></text:p>
      <text:p text:style-name="P4235"><text:span text:style-name="T4236">8</text:span><text:span text:style-name="T4237">. Įsigaliojęs Tarybos sprendimas yra vykdomasis dokumentas. Jeigu šis sprendimas neįvykdomas, jis gali būti</text:span><text:span text:style-name="T4238"><text:s/>priverstinai vykdomas C</text:span><text:span text:style-name="T4239">ivilinio proceso kodekso</text:span><text:span text:style-name="T4240"><text:s/>nustatyta tvarka.</text:span></text:p>
      <text:p text:style-name="P4241"><text:span text:style-name="T4242">9</text:span><text:span text:style-name="T4243">. Tarybos<text:s/></text:span><text:span text:style-name="T4244">procedūriniai sprendimai, priimti nagrinėjant vartotojo ir energetikos įmonės ginčą, tarp jų ir sprendimai atsisakyti nagrinėti ginčą, sustabdyti ar nutraukti ginčo nagrinėji</text:span><text:span text:style-name="T4245">mą, užkertantys kelią toliau nagrinėti ginčą, per 7 dienas nuo sprendimo įteikimo suinteresuotam asmeniui dienos gali būti skundžiami<text:s/></text:span><text:span text:style-name="T4246">bendrosios kompetencijos<text:s/></text:span><text:span text:style-name="T4247">teismui. Teismo nutartys dėl šioje dalyje nurodytų sprendimų neskundžiamos.</text:span></text:p>
      <text:p text:style-name="P4248"><text:span text:style-name="T4249">10</text:span><text:span text:style-name="T4250">.<text:s/></text:span><text:span text:style-name="T4251">Taryba ne tei</text:span><text:span text:style-name="T4252">smo tvarka nagrinėja tarp energetikos įmonių kylančius ginčus dėl energetikos įmonių veiklos ar neveikimo tiekiant, skirstant, perduodant, laikant energiją, dėl teisės energetikos įmonėms pasinaudoti tinklais ir sistemomis nesuteikimo, dėl prisijungimo, en</text:span><text:span text:style-name="T4253">ergijos ir energijos išteklių tiekimo srautų balansavimo, kainų ir tarifų taikymo.</text:span><text:span text:style-name="T4254"><text:s/>Šie<text:s/></text:span><text:span text:style-name="T4255">ginčai nagrinėjami pagal Tarybos patvirtintas energetikos įmonių ginčų nagrinėjimo taisykles.<text:s/></text:span><text:span text:style-name="T4256">Be to, energetikos įmonės, vadovaudamosi šio įstatymo ir Lietuvos Respublik</text:span><text:span text:style-name="T4257">os civilinių ginčų taikinamojo tarpininkavimo įstatymo nuostatomis, turi teisę kreiptis į Tarybą, prašydamos joms tarpininkauti ir (ar) jas taikinti, kad ginčas dėl šio ar kitų energetikos srities įstatymų reglamentuojamų santykių būtų išspręstas taikiai.<text:s/></text:span><text:span text:style-name="T4258">Taryba nustato savo taikinamojo tarpininkavimo taisykles.</text:span><text:s/></text:p>
      <text:p text:style-name="P4259">Straipsnio pakeitimai:</text:p>
      <text:p text:style-name="P4260"><text:span text:style-name="T4261">Nr. XII-576, 2013-11-07, Žin., 2013, Nr. 120-6048 (2013-11-23)</text:span></text:p>
      <text:p text:style-name="P4262">Straipsnio pakeitimai:</text:p>
      <text:p text:style-name="P4263"><text:span text:style-name="T4264">Nr.<text:s/></text:span><text:a xlink:href="https://www.e-tar.lt/portal/legalAct.html?documentId=7d1558809cb611e58fd1fc0b9bba68a7" office:target-frame-name="_top" xlink:show="replace"><text:span text:style-name="T4265">XII-2089</text:span></text:a><text:span text:style-name="T4266">, 2015-11-26, paskelbta TAR 2015-12-07, i. k. 2015-19367</text:span></text:p>
      <text:p text:style-name="P4267"><text:span text:style-name="T4268">Nr.<text:s/></text:span><text:a xlink:href="https://www.e-tar.lt/portal/legalAct.html?documentId=18a57ad0399111e99595d005d42b863e" office:target-frame-name="_top" xlink:show="replace"><text:span text:style-name="T4269">XIII-1968</text:span></text:a><text:span text:style-name="T4270">, 2019-02-14, paskelbta TAR 2019-02-26, i. k. 2019-03166</text:span></text:p>
      <text:p text:style-name="Normal"/>
      <text:p text:style-name="P4271"><text:span text:style-name="T4272">34</text:span><text:span text:style-name="T4273">1</text:span><text:span text:style-name="T4274"><text:s/>straipsnis.<text:s/></text:span><text:span text:style-name="T4275">Skundų nagrinėjimas</text:span></text:p>
      <text:p text:style-name="P4276"><text:span text:style-name="T4277">1</text:span><text:span text:style-name="T4278">. Tarnyba Vartotojų teisių apsaugos įstatymo nustatyta tvarka nagrinėja buitinių vartotojų skundus dėl energijos pirkimo–pardavimo sutarč</text:span><text:span text:style-name="T4279">ių ir naujų buitinių vartotojų įrenginių prijungimo sutarčių nesąžiningų sąlygų taikymo. Tarnyba Lietuvos Respublikos nesąžiningos komercinės veiklos vartotojams draudimo įstatymo nustatyta tvarka nagrinėja ir buitinių vartotojų skundus dėl energijos tiekė</text:span><text:span text:style-name="T4280">jų nesąžiningos komercinės veiklos. Jeigu nustatoma nesąžiningos komercinės veiklos atvejų, energetikos įmonė atsako Nesąžiningos komercinės veiklos vartotojams draudimo įstatymo nustatyta tvarka.</text:span></text:p>
      <text:p text:style-name="P4281"><text:span text:style-name="T4282">2</text:span><text:span text:style-name="T4283">. Taryba pagal šiame ir atskirus energetikos sektorius</text:span><text:span text:style-name="T4284"><text:s/>reglamentuojančiuose įstatymuose nustatytą kompetenciją nagrinėja skundus dėl energetikos objektų, įrenginių ir apskaitos priemonių techninės saugos, eksploatavimo, energijos kokybės reikalavimų, dėl prisijungimo</text:span><text:span text:style-name="T4285"><text:s/></text:span><text:span text:style-name="T4286">prie energetikos objektų ar įrenginių, ats</text:span><text:span text:style-name="T4287">ijungimo nuo jų techninių sąlygų, dėl energetikos įmonių atliekamo energijos tiekimo, skirstymo, perdavimo, laikymo ar neveikimo, dėl teisės energetikos įmonėms pasinaudoti tinklais ir (ar) sistemomis nesuteikimo ir kitų teisės aktuose nustatytų reguliuoja</text:span><text:span text:style-name="T4288">mos energetikos veiklos reikalavimų laikymosi.</text:span></text:p>
      <text:p text:style-name="P4289"><text:span text:style-name="T4290">3</text:span><text:span text:style-name="T4291">. Šio straipsnio 2 dalyje nurodyti vartotojų skundai nagrinėjami Lietuvos Respublikos viešojo administravimo įstatymo ir Tarybos nustatyta tvarka.</text:span></text:p>
      <text:p text:style-name="P4292"><text:span text:style-name="T4293">4</text:span><text:span text:style-name="T4294">. Tarybos sprendimai, priimti nagrinėjant skundus,<text:s/></text:span><text:span text:style-name="T4295">gali būti skundžiami Lietuvos Respublikos administracinių bylų teisenos įstatymo nustatyta tvarka.</text:span><text:s/></text:p>
      <text:p text:style-name="P4296">Straipsnio pakeitimai:</text:p>
      <text:p text:style-name="P4297"><text:span text:style-name="T4298">Nr.<text:s/></text:span><text:a xlink:href="https://www.e-tar.lt/portal/legalAct.html?documentId=18a57ad0399111e99595d005d42b863e" office:target-frame-name="_top" xlink:show="replace"><text:span text:style-name="T4299">XIII-1968</text:span></text:a><text:span text:style-name="T4300">, 2019-02-14, paskel</text:span><text:span text:style-name="T4301">bta TAR 2019-02-26, i. k. 2019-03166</text:span></text:p>
      <text:p text:style-name="Normal"/>
      <text:p text:style-name="P4302"><text:span text:style-name="T4303">35</text:span><text:span text:style-name="T4304"> straipsnis.<text:s/></text:span><text:span text:style-name="T4305">Atsakomybė</text:span></text:p>
      <text:p text:style-name="P4306"><text:span text:style-name="T4307">Asmenys, nesilaikantys ar nevykdantys šio įstatymo reikalavimų, atsako šio ir kitų įstatymų nustatyta tvarka.</text:span></text:p>
      <text:p text:style-name="P4308"/>
      <text:p text:style-name="P4309"><text:span text:style-name="T4310">36</text:span><text:span text:style-name="T4311"><text:s/>straipsnis.<text:s/></text:span><text:span text:style-name="T4312">Sankcijos ir jų taikymo tvarka</text:span></text:p>
      <text:p text:style-name="P4313"><text:span text:style-name="T4314">1</text:span><text:span text:style-name="T4315">. Energetikos<text:s/></text:span><text:span text:style-name="T4316">įmonėms už pažeidimus vykdant reguliuojamąją veiklą, išskyrus šio straipsnio 2 dalyje numatytus pažeidimus, užtikrinant atitiktį teisės aktų nustatytoms reguliuojamosios veiklos sąlygoms, Taryba skiria baudas:</text:span></text:p>
      <text:p text:style-name="P4317"><text:span text:style-name="T4318">1</text:span><text:span text:style-name="T4319">) už viešai privalomos skelbti informacijos</text:span><text:span text:style-name="T4320"><text:s/>apie energetikos įmonės reguliuojamąją veiklą nepaskelbimą, už teisės aktuose nustatytos informacijos nepateikimą šio įstatymo 25 straipsnio 1 dalyje nurodytiems asmenims, taip pat<text:s/></text:span><text:span text:style-name="T4321">už</text:span><text:span text:style-name="T4322"><text:s/>neteisingos ar ne visos informacijos pateikimą vertikalios integracijos</text:span><text:span text:style-name="T4323"><text:s/>įmonei ir (ar) tinklų operatoriui – iki 10 procentų šios energetikos įmonės metinių pajamų, o kitą energetikos veiklą vykdančioms įmonėms – iki<text:s/></text:span><text:span text:style-name="T4324">10 procentų<text:s/></text:span><text:span text:style-name="T4325">energetikos veiklą vykdančios įmonės metinių pajamų, gautų praėjusiais finansiniais metais iš konkr</text:span><text:span text:style-name="T4326">ečios reguliuojamosios veiklos, kurią vykdant padarytas pažeidimas;</text:span></text:p>
      <text:p text:style-name="P4327"><text:span text:style-name="T4328">2</text:span><text:span text:style-name="T4329">) už<text:s/></text:span><text:span text:style-name="T4330">teisės aktų</text:span><text:span text:style-name="T4331"><text:s/>nustatytų<text:s/></text:span><text:span text:style-name="T4332">reguliuojamosios</text:span><text:span text:style-name="T4333"><text:s/>veiklos sąlygų pažeidimą arba jų nevykdymą, už Tarybos įpareigojimų (nurodymų) nevykdymą arba vykdymą ne laiku</text:span><text:span text:style-name="T4334">, už Tarybos didelę įtaką ati</text:span><text:span text:style-name="T4335">tinkamoje rinkoje turinčiam asmeniui nustatytų įpareigojimų nevykdymą</text:span><text:span text:style-name="T4336">, už įsipareigojimų nesilaikymą vertikalios integracijos įmonei ir (ar) tinklų operatoriui – iki 10 procentų šios energetikos įmonės metinių pajamų, o kitą energetikos veiklą vykdančioms<text:s/></text:span><text:span text:style-name="T4337">įmonėms – iki<text:s/></text:span><text:span text:style-name="T4338">10 procentų<text:s/></text:span><text:span text:style-name="T4339">energetikos veiklą vykdančios įmonės metinių pajamų, gautų praėjusiais finansiniais metais iš konkrečios<text:s/></text:span><text:span text:style-name="T4340">reguliuojamosios<text:s/></text:span><text:span text:style-name="T4341">veiklos, kurią vykdant padarytas pažeidimas;</text:span></text:p>
      <text:p text:style-name="P4342"><text:span text:style-name="T4343">3</text:span><text:span text:style-name="T4344">) už veiklos saugumo ir patikimumo<text:s/></text:span><text:span text:style-name="T4345">bei</text:span><text:span text:style-name="T4346"><text:s/>vartotojų nediskrim</text:span><text:span text:style-name="T4347">inavimo principų pažeidimą, išskyrus šio straipsnio 2 dalyje nurodytus atvejus, už reguliuojamosios veiklos sąlygų pakartotinį pažeidimą per kalendorinius metus vertikalios integracijos įmonei ir (ar) tinklų operatoriui – iki 10 procentų šios energetikos į</text:span><text:span text:style-name="T4348">monės metinių pajamų, o kitą energetikos veiklą vykdančioms įmonėms – iki<text:s/></text:span><text:span text:style-name="T4349">10 procentų</text:span><text:span text:style-name="T4350"><text:s/>energetikos veiklą vykdančios įmonės metinių pajamų, gautų praėjusiais finansiniais metais iš konkrečios reguliuojamosios veiklos, kurią vykdant padarytas pažeidimas;</text:span></text:p>
      <text:p text:style-name="P4351"><text:span text:style-name="T4352">4</text:span><text:span text:style-name="T4353">) už energijos perdavimo ar skirstymo veiklos nepriklausomumo ir veiklos atskyrimo reikalavimų nevykdymą ar jų netinkamą vykdymą, vertikalios integracijos įmonei ir (ar) tinklų operatoriui – iki 10 procentų šios energetikos įmonės metinių pajamų, gautų p</text:span><text:span text:style-name="T4354">raėjusiais finansiniais metais</text:span><text:span text:style-name="T4355">;</text:span></text:p>
      <text:p text:style-name="P4356"><text:span text:style-name="T4357">5</text:span><text:span text:style-name="T4358">) už Lietuvos Respublikos šilumos ūkio įstatyme nustatytų pastato šildymo ir karšto vandens sistemų prižiūrėtojo (eksploatuotojo) veiklos reikalavimų nesilaikymą – iki 10 procentų pastato šildymo ir karšto vandens siste</text:span><text:span text:style-name="T4359">mų prižiūrėtojo (eksploatuotojo) metinių pajamų dydžio, gautų praėjusiais finansiniais metais.<text:s/></text:span></text:p>
      <text:p text:style-name="P4360"><text:span text:style-name="T4361">2</text:span><text:span text:style-name="T4362">.<text:s/></text:span><text:span text:style-name="T4363">Didmeninės energijos rinkos dalyviams už Reglamento (ES) Nr. 1227/2011 nuostatų pažeidimus Taryba skiria sankcijas:</text:span></text:p>
      <text:p text:style-name="P4364"><text:span text:style-name="T4365">1</text:span><text:span text:style-name="T4366">) už didmeninės energijos rinkos</text:span><text:span text:style-name="T4367"><text:s/>sandorių, įskaitant prekybos nurodymus, duomenų nepateikimą, prekybos vykdymą didmeninėje rinkoje neužsiregistravus</text:span><text:span text:style-name="T4368"><text:s/></text:span><text:span text:style-name="T4369">Taryboje ar kitos valstybės narės nacionalinėje reguliavimo institucijoje, laiku nepranešus Tarybai, kad sandoris gali pažeisti Reglamento<text:s/></text:span><text:span text:style-name="T4370">(ES) Nr. 1227/2011 3 ar 5 straipsnį, taip pat už didmeninės energijos rinkos skaidrumo ir vientisumo sąlygų, išskyrus šio straipsnio 2 dalies 2 punkte nurodytas sąlygas, pažeidimą skiria piniginę baudą nuo dviejų šimtų aštuoniasdešimt devynių eurų iki 2 pr</text:span><text:span text:style-name="T4371">ocentų asmens metinių pajamų praėjusiais finansiniais metais iš veiklos, kurią vykdant padarytas pažeidimas,</text:span><text:span text:style-name="T4372"><text:s/></text:span><text:span text:style-name="T4373">o jeigu asmenys neturėjo pajamų praėjusiais finansiniais metais iš veiklos, kurią vykdant padarytas pažeidimas, – iki keturiolikos tūkstančių ketur</text:span><text:span text:style-name="T4374">ių šimtų aštuoniasdešimt vieno euro, arba kreipiasi į teismą skirti laikiną apribojimą vykdyti veiklą didmeninėje energijos rinkoje;</text:span></text:p>
      <text:p text:style-name="P4375"><text:span text:style-name="T4376">2</text:span><text:span text:style-name="T4377">) už prekybą naudojantis viešai neatskleista informacija, tokios informacijos tinkamą neatskleidimą ir (ar)<text:s/></text:span><text:span text:style-name="T4378">manipuliavimą (piktnaudžiavimą) didmeninėje energijos rinkoje skiria piniginę baudą nuo penkių šimtų septyniasdešimt devynių eurų iki 10 procentų asmens metinių pajamų praėjusiais finansiniais metais iš veiklos, kurią vykdant padarytas pažeidimas, o jeigu<text:s/></text:span><text:span text:style-name="T4379">asmenys neturėjo pajamų praėjusiais finansiniais metais iš veiklos, kurią vykdant padarytas pažeidimas, – iki dviejų šimtų aštuoniasdešimt devynių tūkstančių šešių šimtų dvidešimties eurų, arba kreipiasi į teismą skirti laikiną apribojimą vykdyti veiklą di</text:span><text:span text:style-name="T4380">dmeninėje energijos rinkoje.</text:span></text:p>
      <text:p text:style-name="P4381"><text:span text:style-name="T4382">3</text:span><text:span text:style-name="T4383">. Energetikos įmonėms už Tarybos, jos įgaliotų Tarybos administracijos valstybės tarnautojų ir darbuotojų, dirbančių pagal darbo sutartis, ar asmenų, nurodytų šio įstatymo 24</text:span><text:span text:style-name="T4384">1</text:span><text:span text:style-name="T4385"> straipsnio 1 dalies 5 ir 6 punktuose, reikal</text:span><text:span text:style-name="T4386">avimų, duotų atliekant šio įstatymo 24</text:span><text:span text:style-name="T4387">1</text:span><text:span text:style-name="T4388"><text:s/>straipsnyje nurodytus veiksmus, nevykdymą Taryba skiria baudą iki 0,5 procento energetikos įmonės metinių pajamų, gautų praėjusiais finansiniais metais. Kitiems juridiniams ir fiziniams asmenims už šioje dalyje nurod</text:span><text:span text:style-name="T4389">ytus pažeidimus Taryba skiria baudą iki šešių tūkstančių eurų.</text:span></text:p>
      <text:p text:style-name="P4390"><text:span text:style-name="T4391">4</text:span><text:span text:style-name="T4392">. Jeigu dėl šio straipsnio 2 dalies 1 ir 2 punktuose išvardytų pažeidimų asmuo gavo pajamų, kitokios turtinės naudos, išvengė nuostolių ar padarė žalos ir tokių pajamų, kitokios turtinės n</text:span><text:span text:style-name="T4393">audos, išvengtų nuostolių ar žalos dydis viršijo šiuose punktuose nurodytų baudų dydžius, Taryba turi teisę skirti baudą iki dvigubo asmens dėl šio straipsnio 2 dalies 1 ir 2 punktuose išvardytų pažeidimų gautų pajamų, kitokios turtinės naudos, išvengtų nu</text:span><text:span text:style-name="T4394">ostolių ar padarytos žalos dydžio.</text:span></text:p>
      <text:p text:style-name="P4395"><text:span text:style-name="T4396">5</text:span><text:span text:style-name="T4397">. Taryba kreipiasi į teismą skirti laikiną apribojimą vykdyti veiklą didmeninėje energijos rinkoje, kai, Tarybai paskyrus baudą, per Tarybos nustatytą protingą terminą, ne ilgesnį kaip du mėnesiai, asmuo nenutraukia<text:s/></text:span><text:span text:style-name="T4398">daryti šio straipsnio 2 dalies 1 ir 2 punktuose išvardytų pažeidimų, arba, esant faktinėms aplinkybėms, laikinas apribojimas vykdyti veiklą yra efektyvesnė priemonė negu baudos skyrimas. Taryba skiria šio straipsnio 4 dalyje nurodytą piniginę baudą visais<text:s/></text:span><text:span text:style-name="T4399">atvejais, kai asmuo dėl šio straipsnio 2 dalies 1 ir 2 punktuose išvardytų pažeidimų gavo pajamų, kitokios turtinės naudos, išvengė nuostolių ar padarė žalos.</text:span></text:p>
      <text:p text:style-name="P4400"><text:span text:style-name="T4401">6</text:span><text:span text:style-name="T4402">. Tais atvejais, kai nesąžiningos konkurencijos veiksmus ar vartotojų nediskriminavimo princ</text:span><text:span text:style-name="T4403">ipų pažeidimą energetikos sektoriuje pagal kompetenciją tiria Konkurencijos taryba, šių veiksmų tyrimas atliekamas, privalomi nurodymai energetikos įmonėms, didmeninės energijos rinkos dalyviams duodami ir atsakomybė už pažeidimus nustatoma, įskaitant ener</text:span><text:span text:style-name="T4404">getikos įmonėms, didmeninės energijos rinkos dalyviams taikomas sankcijas, Konkurencijos įstatymo nustatyta tvarka ir sąlygomis. Šiuo tikslu</text:span><text:span text:style-name="T4405"><text:s/></text:span><text:span text:style-name="T4406">Taryba ir Konkurencijos taryba bendradarbiauja tarpusavyje, siekdamos efektyviai nustatyti nesąžiningos konkurencij</text:span><text:span text:style-name="T4407">os veiksmų ar vartotojų nediskriminavimo principų pažeidimų energetikos sektoriuje mastą ir poveikį energijos vartotojams ir (ar) kitoms energetikos įmonėms, didmeninės energijos rinkos dalyviams. Energetikos įmonės, didmeninės energijos rinkos dalyviai už</text:span><text:span text:style-name="T4408"><text:s/>tuos pačius pažeidimus atsako tik pagal šį įstatymą arba pagal Konkurencijos įstatymą, atsižvelgiant į nustatytą Tarybos ar Konkurencijos tarybos kompetenciją.</text:span></text:p>
      <text:p text:style-name="P4409"><text:span text:style-name="T4410">7</text:span><text:span text:style-name="T4411">.</text:span><text:span text:style-name="T4412"><text:s/>Taryba, skirdama baudą ir (ar) kreipdamasi į teismą skirti laikiną apribojimą vykdyti ve</text:span><text:span text:style-name="T4413">iklą didmeninėje energijos rinkoje, kartu nustato protingą terminą, ne ilgesnį kaip du mėnesiai, pažeidimui pašalinti, jeigu pažeidimą pašalinti yra objektyviai įmanoma. Jeigu pažeidimas yra mažareikšmis, tai yra energetikos įmonė, didmeninės energijos rin</text:span><text:span text:style-name="T4414">kos dalyvis nepadarė esminės žalos kitų asmenų interesams, nutraukė pažeidimą, pašalino pažeidimo padarinius, o teisės aktų reikalavimų laikymasis atsižvelgiant į faktines aplinkybes gali būti užtikrintas kitais būdais ir (ar) kitomis priemonėmis, Taryba,<text:s/></text:span><text:span text:style-name="T4415">vadovaudamasi teisingumo ir protingumo kriterijais, gali taikyti nuobaudą – įspėjimą, neskirdama baudos ir (ar) nesikreipdama į teismą skirti laikiną apribojimą vykdyti veiklą didmeninėje energijos rinkoje</text:span><text:span text:style-name="T4416">.</text:span></text:p>
      <text:p text:style-name="P4417"><text:span text:style-name="T4418">8</text:span><text:span text:style-name="T4419">. Energetikos įmonėms, didmeninės energijos<text:s/></text:span><text:span text:style-name="T4420">rinkos dalyviams skiriamos sankcijos atsižvelgiant į:</text:span></text:p>
      <text:p text:style-name="P4421"><text:span text:style-name="T4422">1</text:span><text:span text:style-name="T4423">) pažeidimo pavojingumą;</text:span></text:p>
      <text:p text:style-name="P4424"><text:span text:style-name="T4425">2</text:span><text:span text:style-name="T4426">) pažeidimo trukmę;</text:span></text:p>
      <text:p text:style-name="P4427"><text:span text:style-name="T4428">3</text:span><text:span text:style-name="T4429">) pažeidimo pasekmes;</text:span></text:p>
      <text:p text:style-name="P4430"><text:span text:style-name="T4431">4</text:span><text:span text:style-name="T4432">) energetikos įmonės, didmeninės energijos rinkos dalyvių atsakomybę lengvinančias ar sunkinančias aplinkybes.</text:span></text:p>
      <text:p text:style-name="P4433"><text:span text:style-name="T4434">9</text:span><text:span text:style-name="T4435">. Atsakomybę lengvinančiomis aplinkybėmis laikoma tai, kad pažeidimą padariusi energetikos įmonė, didmeninės energijos rinkos dalyviai savo noru užkirto kelią žalingoms pažeidimo pasekmėms, padėjo išaiškinti pažeidimo aplinkybes, nedelsdami ėmėsi priemoni</text:span><text:span text:style-name="T4436">ų pažeidimui pašalinti.</text:span></text:p>
      <text:p text:style-name="P4437"><text:span text:style-name="T4438">10</text:span><text:span text:style-name="T4439">. Atsakomybę sunkinančiomis aplinkybėmis laikoma tai, kad energetikos įmonė, didmeninės energijos rinkos dalyviai kliudė nustatyti pažeidimo aplinkybes, slėpė padarytą pažeidimą, tęsė pažeidimą, nepaisydami Tarybos nurodymo nu</text:span><text:span text:style-name="T4440">traukti neteisėtą veiklą, arba padarė pažeidimą, dėl kurio šiai energetikos įmonei per paskutinius 12 mėnesių buvo skirta sankcija (įspėjimas, bauda, laikinas apribojimas vykdyti veiklą didmeninėje energijos rinkoje).</text:span></text:p>
      <text:p text:style-name="P4441"><text:span text:style-name="T4442">11</text:span><text:span text:style-name="T4443">. Taryba, nustatydama sankciją,<text:s/></text:span><text:span text:style-name="T4444">atsakomybę lengvinančiomis aplinkybėmis gali pripažinti ir kitas šiame įstatyme nenurodytas aplinkybes.</text:span></text:p>
      <text:p text:style-name="P4445"><text:span text:style-name="T4446">12</text:span><text:span text:style-name="T4447">. Skiriamos sankcijos nustatomos įvertinus šio straipsnio 8 dalies 1, 2 ir 3 punktuose nurodytas aplinkybes. Nustatytos sankcijos mažinamos, jeigu</text:span><text:span text:style-name="T4448"><text:s/>yra atsakomybę lengvinančių aplinkybių, arba didinamos, jeigu yra atsakomybę sunkinančių aplinkybių. Kai yra atsakomybę lengvinančių ir sunkinančių aplinkybių, sankcijos nustatomos atsižvelgiant į jų kiekį ir reikšmingumą.</text:span></text:p>
      <text:p text:style-name="P4449"><text:span text:style-name="T4450">13</text:span><text:span text:style-name="T4451">. Kai Taryba svarsto sankc</text:span><text:span text:style-name="T4452">ijos skyrimo klausimą, dalyvauja energetikos įmonės, didmeninės energijos rinkos dalyvio, kuris įtariamas padaręs pažeidimą ir kuriam skiriama sankcija, vadovas ir (ar) jo įgaliotas atstovas, kurie turi teisę būti išklausyti ir duoti paaiškinimus. Jeigu ši</text:span><text:span text:style-name="T4453">e asmenys nedalyvauja, sankcijos skyrimo klausimas gali būti išnagrinėtas tik tais atvejais, kai yra duomenų, kad jiems buvo laiku pranešta apie šio klausimo nagrinėjimo vietą ir laiką, ir negautas jų prašymas atidėti klausimo nagrinėjimą. Tuo atveju, kai<text:s/></text:span><text:span text:style-name="T4454">yra gautas prašymas atidėti klausimo nagrinėjimą, šis klausimas gali būti išnagrinėtas nedalyvaujant asmeniui, jeigu Taryba, pripažinusi neatvykimo į klausimo nagrinėjimą priežastis nesvarbiomis, atmeta asmens prašymą atidėti klausimo nagrinėjimą.</text:span></text:p>
      <text:p text:style-name="P4455"><text:span text:style-name="T4456">14</text:span><text:span text:style-name="T4457">.<text:s/></text:span><text:span text:style-name="T4458">Tarybos sprendimas dėl sankcijos skyrimo turi būti priimtas per šešis mėnesius nuo pažeidimo nustatymo dienos. Tęstinio pažeidimo atveju sankcija gali būti paskirta ne vėliau kaip per šešis mėnesius nuo pažeidimo paaiškėjimo dienos. Už pažeidimus, nuo kuri</text:span><text:span text:style-name="T4459">ų padarymo dienos praėjo daugiau kaip penkeri metai, sankcijos negali būti skiriamos.</text:span></text:p>
      <text:p text:style-name="P4460"><text:span text:style-name="T4461">15</text:span><text:span text:style-name="T4462">. Už tą patį pažeidimą gali būti skiriama tik viena sankcija, išskyrus sankcijas, numatytas šio straipsnio 5 dalyje. Sankcijos skyrimas neatleidžia nuo pareigos, už</text:span><text:span text:style-name="T4463"><text:s/>kurios nevykdymą paskirta sankcija, vykdymo.</text:span></text:p>
      <text:p text:style-name="P4464"><text:span text:style-name="T4465">16</text:span><text:span text:style-name="T4466">. Tarybos paskirta bauda į valstybės biudžetą sumokama Tarybos nustatyta tvarka ir terminais.</text:span></text:p>
      <text:p text:style-name="P4467"><text:span text:style-name="T4468">17</text:span><text:span text:style-name="T4469">.</text:span><text:span text:style-name="T4470"><text:s/></text:span><text:span text:style-name="T4471">Tarybos sprendimas dėl sankcijos skyrimo per 30 dienų nuo jo priėmimo dienos gali būti skundžiamas tei</text:span><text:span text:style-name="T4472">smui Administracinių bylų teisenos įstatymo nustatyta tvarka.</text:span></text:p>
      <text:p text:style-name="P4473"><text:span text:style-name="T4474">18</text:span><text:span text:style-name="T4475">.<text:s/></text:span><text:span text:style-name="T4476">Tarybos sprendimas dėl sankcijos skyrimo įsigalioja po 30 dienų nuo jo priėmimo dienos, jeigu per šį laiką įstatymų nustatyta tvarka sprendimas nebuvo apskųstas teismui. Tuo atveju, jeig</text:span><text:span text:style-name="T4477">u Taryba sprendimu ne tik skiria sankciją, bet ir nustato įpareigojimus, Tarybos sprendimas dalyje dėl įpareigojimų nustatymo įsigalioja sprendimo priėmimo dieną, jeigu pačiame sprendime nenustatyta vėlesnė jo įsigaliojimo data. Tarybos sprendimo dėl įpare</text:span><text:span text:style-name="T4478">igojimų nustatymo apskundimas teismui įpareigojimų vykdymo nesustabdo, jeigu teismas nenusprendžia kitaip</text:span><text:span text:style-name="T4479">.</text:span></text:p>
      <text:p text:style-name="P4480"><text:span text:style-name="T4481">19</text:span><text:span text:style-name="T4482">. Tarybos sprendimas dėl sankcijos skyrimo yra vykdytinas ir vykdomasis dokumentas. Tarybos sprendimas vykdomas Civilinio proceso kodekso nusta</text:span><text:span text:style-name="T4483">tyta tvarka.</text:span></text:p>
      <text:p text:style-name="P4484"><text:span text:style-name="T4485">20</text:span><text:span text:style-name="T4486">. Tarybos sprendimo dėl sankcijos skyrimo ir įpareigojimų nustatymo nuorašas asmeniui išsiunčiamas ne vėliau kaip per 3 darbo dienas nuo jo priėmimo.</text:span></text:p>
      <text:p text:style-name="P4487"><text:span text:style-name="T4488">21</text:span><text:span text:style-name="T4489">. Taryba, vadovaudamasi šio straipsnio nuostatomis, patvirtina sankcijų skyrimo t</text:span><text:span text:style-name="T4490">aisykles.</text:span><text:s/></text:p>
      <text:p text:style-name="P4491">Straipsnio pakeitimai:</text:p>
      <text:p text:style-name="P4492"><text:span text:style-name="T4493">Nr. XII-576, 2013-11-07, Žin., 2013, Nr. 120-6048 (2013-11-23)</text:span></text:p>
      <text:p text:style-name="P4494">Straipsnio pakeitimai:</text:p>
      <text:p text:style-name="P4495"><text:span text:style-name="T4496">Nr.<text:s/></text:span><text:a xlink:href="https://www.e-tar.lt/portal/legalAct.html?documentId=18a57ad0399111e99595d005d42b863e" office:target-frame-name="_top" xlink:show="replace"><text:span text:style-name="T4497">XIII-1968</text:span></text:a><text:span text:style-name="T4498">, 2019-02-14, paskelbta</text:span><text:span text:style-name="T4499"><text:s/>TAR 2019-02-26, i. k. 2019-03166</text:span></text:p>
      <text:p text:style-name="Normal"/>
      <text:p text:style-name="P4500"><text:span text:style-name="T4501">SEPTINTASIS</text:span><text:span text:style-name="T4502"><text:s/>SKIRSNIS</text:span></text:p>
      <text:p text:style-name="P4503"><text:span text:style-name="T4504">BAIGIAMOSIOS NUOSTATOS</text:span></text:p>
      <text:p text:style-name="P4505"/>
      <text:p text:style-name="P4506"><text:span text:style-name="T4507">37</text:span><text:span text:style-name="T4508"> straipsnis.<text:s/></text:span><text:span text:style-name="T4509">Įstatymo įgyvendinimo tvarka</text:span></text:p>
      <text:p text:style-name="P4510"><text:span text:style-name="T4511">1</text:span><text:span text:style-name="T4512">. Energetikos įmonės, gavusios vartotojų (fizinių ar juridinių asmenų) prašymą, Vyriausybės ar jos įgaliotos<text:s/></text:span><text:span text:style-name="T4513">institucijos nustatyta tvarka ir sąlygomis išperka arba eksploatuoja vartotojams nuosavybės teise priklausančius ir jų lėšomis iki 2002 m. liepos 1 d. įrengtus bendrai naudojamus energetikos objektus, skirtus energijai perduoti ir (ar) skirstyti. Energetik</text:span><text:span text:style-name="T4514">os įmonė ir prašymą pateikęs vartotojas tarpusavio sutarimu derina vartotojams nuosavybės teise priklausančių ir jų lėšomis iki 2002 m. liepos 1 d. įrengtų bendrai naudojamų energetikos objektų išpirkimo ar eksploatavimo tvarką ir sąlygas, kiek tai neprieš</text:span><text:span text:style-name="T4515">tarauja Vyriausybės ar jos įgaliotos institucijos nustatytiems reikalavimams. Jeigu energetikos įmonė ir vartotojas nesusitaria dėl energetikos objektų išpirkimo ar eksploatavimo tvarkos ir sąlygų, energetikos įmonė ir (ar) vartotojas gali kreiptis į Taryb</text:span><text:span text:style-name="T4516">ą dėl šios tvarkos ir sąlygų nustatymo. Taryba, nustatydama energetikos objektų išpirkimo ar eksploatavimo tvarką ir sąlygas, vadovaujasi sąžiningumo, protingumo ir teisingumo reikalavimais bei atitinkamais energetikos srities teisės aktais.</text:span><text:s/></text:p>
      <text:p text:style-name="P4517">Straipsnio dalies pakeitimai:</text:p>
      <text:p text:style-name="P4518"><text:span text:style-name="T4519">Nr.<text:s/></text:span><text:a xlink:href="https://www.e-tar.lt/portal/legalAct.html?documentId=ca0852506ab411e7827cd63159af616c" office:target-frame-name="_top" xlink:show="replace"><text:span text:style-name="T4520">XIII-603</text:span></text:a><text:span text:style-name="T4521">, 2017-07-04, paskelbta TAR 2017-07-17, i. k. 2017-12304</text:span></text:p>
      <text:p text:style-name="P4522"><text:span text:style-name="T4523">Nr.<text:s/></text:span><text:a xlink:href="https://www.e-tar.lt/portal/legalAct.html?documentId=18a57ad0399111e99595d005d42b863e" office:target-frame-name="_top" xlink:show="replace"><text:span text:style-name="T4524">XIII-1968</text:span></text:a><text:span text:style-name="T4525">, 2019-02-14, paskelbta TAR 2019-02-26, i. k. 2019-03166</text:span></text:p>
      <text:p text:style-name="Normal"/>
      <text:p text:style-name="P4526"><text:span text:style-name="T4527">2</text:span><text:span text:style-name="T4528">. Valstybei ar savivaldybei nuosavybės teise priklausantys energetikos objektai, skirti energijai perduoti ir (ar) skirstyti, Vyriausybės ar jos įgaliotos</text:span><text:span text:style-name="T4529"><text:s/>institucijos nustatyta tvarka parduodami energetikos įmonėms, turinčioms teisę verstis atitinkama energetikos veikla, už kainą, nustatomą pagal energetikos objektų vertę, nustatytą vadovaujantis turto ir verslo vertinimą reglamentuojančiais teisės aktais.</text:span><text:span text:style-name="T4530"><text:s/>Parduodamų energetikos objektų vertės nustatymą gali inicijuoti ir energetikos įmonė, jeigu asmenys, patikėjimo teise valdantys valstybei ar savivaldybei nuosavybės teise priklausančius energetikos objektus, sutinka su tuo. Parduodamų energetikos objektų<text:s/></text:span><text:span text:style-name="T4531">kaina gali būti mažinama atsižvelgiant į objektų nusidėvėjimą per laikotarpį nuo turto vertinimo atlikimo iki sutarties sudarymo, energetikos įmonės patirtų turto vertinimo sąnaudų sumą ar kitus objektyvius vertę mažinančius veiksnius, vertintus turto vert</text:span><text:span text:style-name="T4532">inimo metu ir pasikeitusius po jo atlikimo. Valstybei ar savivaldybei nuosavybės teise priklausantys energetikos objektai perduodami energetikos įmonei po to, kai asmenys, patikėjimo teise valdantys šiuos objektus, sudaro pirkimo–pardavimo sutartį (toliau<text:s/></text:span><text:span text:style-name="T4533">– sutartis) su energetikos įmone. Sutartyje turi būti nustatytas atlyginimo už perduodamą energetikos objektą būdas, terminai, energetikos objekto naudojimo tikslas. Sutartis sudaroma tik po to, kai energetikos objektų pardavimui ir sutarties projektui pri</text:span><text:span text:style-name="T4534">taria atitinkamai Vyriausybė arba savivaldybės taryba. Teikiant Vyriausybei ar savivaldybės tarybai sutarties projektą dėl pritarimo, pagrindžiama būtinybė parduoti energetikos objektą energetikos įmonei ir kartu pateikiama energetikos objekto turto vertin</text:span><text:span text:style-name="T4535">imo ataskaita. Asmenys, patikėjimo teise valdę valstybei ar savivaldybei nuosavybės teise priklausančius energetikos objektus, už šių objektų pardavimą gautas lėšas, atskaitę parduotų objektų vertės nustatymo paslaugas įsigyjant patirtas išlaidas, atitinka</text:span><text:span text:style-name="T4536">mai perveda į valstybės ar savivaldybės biudžetą.</text:span></text:p>
      <text:p text:style-name="P4537">Straipsnio dalies pakeitimai:</text:p>
      <text:p text:style-name="P4538"><text:span text:style-name="T4539">Nr.<text:s/></text:span><text:a xlink:href="https://www.e-tar.lt/portal/legalAct.html?documentId=ca0852506ab411e7827cd63159af616c" office:target-frame-name="_top" xlink:show="replace"><text:span text:style-name="T4540">XIII-603</text:span></text:a><text:span text:style-name="T4541">, 2017-07-04, paskelbta TAR 2017-07-17, i. k. 2017-12304</text:span></text:p>
      <text:p text:style-name="Normal"/>
      <text:p text:style-name="P4542"><text:span text:style-name="T4543">3</text:span><text:span text:style-name="T4544">. E</text:span><text:span text:style-name="T4545">nergetikos įmonės Vyriausybės nustatyta tvarka ir sąlygomis Vyriausybės įgaliotai institucijai arba savivaldybės administracijos direktoriui pagal kompetenciją teikia informaciją apie naudojamus į apskaitą neįtrauktus energetikos objektus, kurie neturi sav</text:span><text:span text:style-name="T4546">ininko arba kurių savininkai nežinomi (toliau – bešeimininkiai energetikos objektai). Vyriausybės įgaliota institucija arba savivaldybės administracijos direktorius bešeimininkius energetikos objektus Vyriausybės nustatyta tvarka įtraukia į apskaitą ir ima</text:span><text:span text:style-name="T4547">si priemonių šių objektų savininkams nustatyti. Vyriausybės įgaliota institucija arba savivaldybės administracijos direktorius pareiškimą dėl bešeimininkio energetikos objekto perdavimo valstybės arba savivaldybės nuosavybėn teismui paduoda suėjus keturiem</text:span><text:span text:style-name="T4548">s mėnesiams nuo tos dienos, kurią šis objektas įtrauktas į apskaitą. Bešeimininkiai energetikos objektai, kurie teismo sprendimu perduoti valstybės arba savivaldybės nuosavybėn, atitinkamu Vyriausybės ar savivaldybės tarybos sprendimu parduodami, išnuomoja</text:span><text:span text:style-name="T4549">mi ar kitaip suteikiami naudotis jų teritorijoje veikiančiai energijos perdavimo ar skirstymo įmonei.<text:s/></text:span></text:p>
      <text:p text:style-name="P4550"><text:span text:style-name="T4551">4</text:span><text:span text:style-name="T4552">. Šio straipsnio 3 dalies nuostatos netaikomos sąžiningai įgytiems ir teisėtai valdomiems energetikos objektams, nors jų valdytojai įgyjamąja<text:s/></text:span><text:span text:style-name="T4553">senatimi dar nėra įgiję nuosavybės teisės į šiuos objektus.</text:span></text:p>
      <text:p text:style-name="P4554"/>
      <text:p text:style-name="P4555"/>
      <text:p text:style-name="P4556">Skelbiu šį Lietuvos Respublikos Seimo priimtą įstatymą.</text:p>
      <text:p text:style-name="P4557"/>
      <text:p text:style-name="P4558"/>
      <text:p text:style-name="P4559"/>
      <text:p text:style-name="P4560"><text:span text:style-name="T4561">RESPUBLIKOS PREZIDENTAS<text:s/></text:span><text:span text:style-name="T4562"><text:tab/></text:span><text:span text:style-name="T4563">VALDAS ADAMKUS</text:span></text:p>
      <text:p text:style-name="P4564"/>
      <text:p text:style-name="P4565"/>
      <text:p text:style-name="P4566">Lietuvos Respublikos<text:s/></text:p>
      <text:p text:style-name="P4567">energetikos įstatymo<text:s/></text:p>
      <text:p text:style-name="P4568">priedas</text:p>
      <text:p text:style-name="P4569"/>
      <text:p text:style-name="P4570"><text:span text:style-name="T4571">ĮGYVENDINAMI EUROPOS SĄJUNGOS TEISĖS AKTAI</text:span></text:p>
      <text:p text:style-name="P4572"/>
      <text:p text:style-name="P4573"><text:span text:style-name="T4574">1</text:span><text:span text:style-name="T4575">. 1992 m. gegužės 21 d. Tarybos direktyva 92/42/EEB dėl naudingumo koeficiento reikalavimų naujiems karšto vandens katilams, deginantiems skystąjį arba dujinį kurą, su paskutiniais pakeitimais, padarytais 20</text:span><text:span text:style-name="T4576">08 m. kovo 11 d. Europos Parlamento ir Tarybos direktyva 2007/28/EB, iš dalies keičiančia Direktyvą 2005/32/EB, nustatančią ekologinio projektavimo reikalavimų energiją vartojantiems gaminiams nustatymo sistemą, taip pat Tarybos direktyvą 92/42/EEB bei dir</text:span><text:span text:style-name="T4577">ektyvų 96/57/EB ir 2000/55/EB nuostatas, susijusias su Komisijai suteiktais įgyvendinimo įgaliojimais.</text:span></text:p>
      <text:p text:style-name="P4578"><text:span text:style-name="T4579">2</text:span><text:span text:style-name="T4580">. 2009 m. kovo 18 d. Komisijos reglamentas (EB) Nr. 245/2009, kuriuo įgyvendinama Europos Parlamento ir Tarybos direktyva 2005/32/EB, nustatant lium</text:span><text:span text:style-name="T4581">inescencinių lempų su įmontuotu balastiniu įtaisu, didelio intensyvumo išlydžio lempų, balastinių įtaisų ir tas lempas naudoti pritaikytų šviestuvų ekologinio projektavimo reikalavimus, ir kuriuo panaikinama Europos Parlamento ir Tarybos direktyva 2000/55/</text:span><text:span text:style-name="T4582">EB, su paskutiniais pakeitimais, padarytais 2010 m. balandžio 21 d. Komisijos reglamentu (ES) Nr. 347/2010, kuriuo iš dalies keičiamas Komisijos reglamentas (EB) Nr. 245/2009 dėl liuminescencinių lempų be įmontuoto balastinio įtaiso, didelio intensyvumo iš</text:span><text:span text:style-name="T4583">lydžio lempų, balastinių įtaisų ir tas lempas naudoti pritaikytų šviestuvų ekologinio projektavimo reikalavimų.</text:span></text:p>
      <text:p text:style-name="P4584"><text:span text:style-name="T4585">3</text:span><text:span text:style-name="T4586">. 2009 m. balandžio 23 d. Europos Parlamento ir Tarybos direktyva 2009/28/EB dėl skatinimo naudoti atsinaujinančių išteklių energiją, iš da</text:span><text:span text:style-name="T4587">lies keičianti bei vėliau panaikinanti direktyvas 2001/77/EB ir 2003/30/EB.</text:span></text:p>
      <text:p text:style-name="P4588"><text:span text:style-name="T4589">4</text:span><text:span text:style-name="T4590">. 2009 m. liepos 13 d. Europos Parlamento ir Tarybos direktyva 2009/73/EB dėl gamtinių dujų vidaus rinkos bendrųjų taisyklių, panaikinanti Direktyvą 2003/55/EB.</text:span></text:p>
      <text:p text:style-name="P4591"><text:span text:style-name="T4592">5</text:span><text:span text:style-name="T4593">. 2009 m.</text:span><text:span text:style-name="T4594"><text:s/>liepos 13 d. Europos Parlamento ir Tarybos reglamentas (EB) Nr. 715/2009 dėl teisės naudotis gamtinių dujų perdavimo tinklais sąlygų, panaikinantis Reglamentą (EB) Nr. 1775/2005, su paskutiniais pakeitimais, padarytais 2009 m. liepos 13 d. Europos Parlame</text:span><text:span text:style-name="T4595">nto ir Tarybos reglamentu (EB) Nr. 715/2009 dėl teisės naudotis gamtinių dujų perdavimo tinklais sąlygų, panaikinančiu Reglamentą (EB) Nr. 1775/2005.</text:span></text:p>
      <text:p text:style-name="P4596"><text:span text:style-name="T4597">6</text:span><text:span text:style-name="T4598">. 2009 m. liepos 22 d. Komisijos reglamentas (EB) Nr. 643/2009, kuriuo įgyvendinant Europos Parlament</text:span><text:span text:style-name="T4599">o ir Tarybos direktyvą 2005/32/EB nustatomi buitinių šaldymo aparatų ekologinio projektavimo reikalavimai, su paskutiniais pakeitimais, padarytais 2009 m. liepos 22 d. Komisijos reglamentu (EB) Nr. 643/2009, kuriuo įgyvendinant Europos Parlamento ir Tarybo</text:span><text:span text:style-name="T4600">s direktyvą 2005/32/EB nustatomi buitinių šaldymo aparatų ekologinio projektavimo reikalavimai.</text:span></text:p>
      <text:p text:style-name="P4601"><text:span text:style-name="T4602">7</text:span><text:span text:style-name="T4603">. 2010 m. gegužės 19 d. Europos Parlamento ir Tarybos direktyva 2010/31/ES dėl pastatų energinio naudingumo.</text:span></text:p>
      <text:p text:style-name="P4604"><text:span text:style-name="T4605">8</text:span><text:span text:style-name="T4606">. 2011 m. spalio 25 d. Europos Parlamento</text:span><text:span text:style-name="T4607"><text:s/>ir Tarybos reglamentas (ES) Nr. 1227/2011 dėl didmeninės energijos rinkos vientisumo ir skaidrumo.</text:span></text:p>
      <text:p text:style-name="P4608"><text:span text:style-name="T4609">9</text:span><text:span text:style-name="T4610">. 2012 m. spalio 25 d. Europos Parlamento ir Tarybos direktyva 2012/27/ES dėl energijos vartojimo efektyvumo, kuria iš dalies keičiamos direktyvos 2009</text:span><text:span text:style-name="T4611">/125/EB ir 2010/30/ES bei kuria panaikinamos direktyvos 2004/8/EB ir 2006/32/EB.</text:span></text:p>
      <text:p text:style-name="P4612"><text:span text:style-name="T4613">10</text:span><text:span text:style-name="T4614">. 2019 m. birželio 5 d. Europos Parlamento ir Tarybos reglamentas (ES) 2019/942, kuriuo įsteigiama Europos Sąjungos energetikos reguliavimo institucijų bendradarbiavimo<text:s/></text:span><text:span text:style-name="T4615">agentūra.</text:span></text:p>
      <text:p text:style-name="P4616"><text:span text:style-name="T4617">11</text:span><text:span text:style-name="T4618">. 2019 m. birželio 5 d. Europos Parlamento ir Tarybos reglamentas (ES) 2019/943 dėl elektros energijos vidaus rinkos.</text:span></text:p>
      <text:p text:style-name="P4619"><text:span text:style-name="T4620">12</text:span><text:span text:style-name="T4621">. 2019 m. birželio 5 d. Europos Parlamento ir Tarybos direktyva (ES) 2019/944 dėl elektros energijos vidaus rinkos b</text:span><text:span text:style-name="T4622">endrųjų taisyklių, kuria iš dalies keičiama Direktyva 2012/27/ES.</text:span></text:p>
      <text:p text:style-name="P4623">Priedo pakeitimai:</text:p>
      <text:p text:style-name="P4624"><text:span text:style-name="T4625">Nr.<text:s/></text:span><text:a xlink:href="https://www.e-tar.lt/portal/legalAct.html?documentId=c382e3304dbf11ec862fdcbc8b3e3e05" office:target-frame-name="_top" xlink:show="replace"><text:span text:style-name="T4626">XIV-630</text:span></text:a><text:span text:style-name="T4627">, 2021-11-11, paskelbta TAR 2021-11-25, i. k. 2021-24222</text:span></text:p>
      <text:p text:style-name="Normal"/>
      <text:p text:style-name="Normal"><text:span text:style-name="T4628">Pakeitimai:</text:span></text:p>
      <text:p text:style-name="P4629"/>
      <text:p text:style-name="P4630">1.</text:p>
      <text:p text:style-name="P4631">Lietuvos Respublikos Seimas, Įstatymas</text:p>
      <text:p text:style-name="P4632"><text:span text:style-name="T4633">Nr.<text:s/></text:span><text:a xlink:href="http://www3.lrs.lt/cgi-bin/preps2?a=215080&amp;b=" office:target-frame-name="_top" xlink:show="replace"><text:span text:style-name="T4634">IX-1644</text:span></text:a><text:span text:style-name="T4635">, 2003-06-24, Žin., 2003, Nr. 69-3118 (2003-07-10)</text:span></text:p>
      <text:p text:style-name="P4636">ENERGETIKOS ĮSTATYMO 6, 12, 16, 17, 18 STRAIPSNIŲ PAKEITIMO IR PAPILDYMO<text:s/>ĮSTATYMAS</text:p>
      <text:p text:style-name="P4637"/>
      <text:p text:style-name="P4638">2.</text:p>
      <text:p text:style-name="P4639">Lietuvos Respublikos Seimas, Įstatymas</text:p>
      <text:p text:style-name="P4640"><text:span text:style-name="T4641">Nr.<text:s/></text:span><text:a xlink:href="http://www3.lrs.lt/cgi-bin/preps2?a=266482&amp;b=" office:target-frame-name="_top" xlink:show="replace"><text:span text:style-name="T4642">X-387</text:span></text:a><text:span text:style-name="T4643">, 2005-11-15, Žin., 2005, Nr. 142-5104 (2005-12-03)</text:span></text:p>
      <text:p text:style-name="P4644">ENERGETIKOS ĮSTATYMO 1, 5, 20 STRAIPSNIŲ PAPILDYMO IR ĮSTATYMO PAPILDYMO PRIEDU<text:s/>ĮSTATYMAS</text:p>
      <text:p text:style-name="P4645">Šis įstatymas įsigalioja nuo 2006 m. sausio 1 d.</text:p>
      <text:p text:style-name="P4646"/>
      <text:p text:style-name="P4647">3.</text:p>
      <text:p text:style-name="P4648">Lietuvos Respublikos Seimas, Įstatymas</text:p>
      <text:p text:style-name="P4649"><text:span text:style-name="T4650">Nr.<text:s/></text:span><text:a xlink:href="http://www3.lrs.lt/cgi-bin/preps2?a=297416&amp;b=" office:target-frame-name="_top" xlink:show="replace"><text:span text:style-name="T4651">X-1108</text:span></text:a><text:span text:style-name="T4652">, 2007-05-03, Žin., 2007, Nr. 55-2124 (2007-05-19)</text:span></text:p>
      <text:p text:style-name="P4653">ENERGETIKOS ĮSTATYMO 5, 19, 20<text:s/>STRAIPSNIŲ IR ĮSTATYMO PRIEDO PAKEITIMO IR PAPILDYMO ĮSTATYMAS</text:p>
      <text:p text:style-name="P4654"/>
      <text:p text:style-name="P4655">4.</text:p>
      <text:p text:style-name="P4656">Lietuvos Respublikos Seimas, Įstatymas</text:p>
      <text:p text:style-name="P4657"><text:span text:style-name="T4658">Nr.<text:s/></text:span><text:a xlink:href="http://www3.lrs.lt/cgi-bin/preps2?a=331336&amp;b=" office:target-frame-name="_top" xlink:show="replace"><text:span text:style-name="T4659">X-1767</text:span></text:a><text:span text:style-name="T4660">, 2008-11-06, Žin., 2008, Nr. 135-5228 (2008-11-25)</text:span></text:p>
      <text:p text:style-name="P4661">ENERGETIKOS ĮSTATYMO 2, 4,<text:s/>6, 16, 17, 21, 27, 28 STRAIPSNIŲ IR PRIEDO PAKEITIMO IR PAPILDYMO BEI ĮSTATYMO PAPILDYMO 7(1) STRAIPSNIU ĮSTATYMAS</text:p>
      <text:p text:style-name="P4662">Šis įstatymas, išskyrus 6 straipsnį, įsigalioja 2009 m. sausio 1 d.</text:p>
      <text:p text:style-name="P4663"/>
      <text:p text:style-name="P4664">5.</text:p>
      <text:p text:style-name="P4665">Lietuvos Respublikos Seimas, Įstatymas</text:p>
      <text:p text:style-name="P4666"><text:span text:style-name="T4667">Nr.<text:s/></text:span><text:a xlink:href="http://www3.lrs.lt/cgi-bin/preps2?a=335981&amp;b=" office:target-frame-name="_top" xlink:show="replace"><text:span text:style-name="T4668">XI-130</text:span></text:a><text:span text:style-name="T4669">, 2009-01-12, Žin., 2009, Nr. 10-352 (2009-01-27)</text:span></text:p>
      <text:p text:style-name="P4670">ENERGETIKOS ĮSTATYMO 4, 6, 7, 8, 10, 17, 18, 24 IR 25 STRAIPSNIŲ PAKEITIMO ĮSTATYMAS</text:p>
      <text:p text:style-name="P4671">Šis įstatymas įsigalioja 2009 m. vasario 1 d.<text:s/></text:p>
      <text:p text:style-name="P4672"/>
      <text:p text:style-name="P4673">6.</text:p>
      <text:p text:style-name="P4674">Lietuvos Respublikos<text:s/>Seimas, Įstatymas</text:p>
      <text:p text:style-name="P4675"><text:span text:style-name="T4676">Nr.<text:s/></text:span><text:a xlink:href="http://www3.lrs.lt/cgi-bin/preps2?a=373993&amp;b=" office:target-frame-name="_top" xlink:show="replace"><text:span text:style-name="T4677">XI-827</text:span></text:a><text:span text:style-name="T4678">, 2010-05-20, Žin., 2010, Nr. 67-3337 (2010-06-10)</text:span></text:p>
      <text:p text:style-name="P4679">ENERGETIKOS ĮSTATYMO 2, 6, 7(1), 16, 19, 21, 26 STRAIPSNIŲ PAKEITIMO IR PAPILDYMO ĮSTATYMAS</text:p>
      <text:p text:style-name="P4680"/>
      <text:p text:style-name="P4681">7.</text:p>
      <text:p text:style-name="P4682">Lietuvos Respublikos Seimas, Įstatymas</text:p>
      <text:p text:style-name="P4683"><text:span text:style-name="T4684">Nr.<text:s/></text:span><text:a xlink:href="http://www3.lrs.lt/cgi-bin/preps2?a=403281&amp;b=" office:target-frame-name="_top" xlink:show="replace"><text:span text:style-name="T4685">XI-1542</text:span></text:a><text:span text:style-name="T4686">, 2011-06-28, Žin., 2011, Nr. 91-4319 (2011-07-19)</text:span></text:p>
      <text:p text:style-name="P4687">ENERGETIKOS ĮSTATYMO 18 STRAIPSNIO PAKEITIMO ĮSTATYMAS</text:p>
      <text:p text:style-name="P4688">Šis įstatymas įsigalioja 2011 m. spalio 1 d.</text:p>
      <text:p text:style-name="P4689"/>
      <text:p text:style-name="P4690">8.</text:p>
      <text:p text:style-name="P4691">Lietuvos<text:s/>Respublikos Seimas, Įstatymas</text:p>
      <text:p text:style-name="P4692"><text:span text:style-name="T4693">Nr.<text:s/></text:span><text:a xlink:href="http://www3.lrs.lt/cgi-bin/preps2?a=415663&amp;b=" office:target-frame-name="_top" xlink:show="replace"><text:span text:style-name="T4694">XI-1888</text:span></text:a><text:span text:style-name="T4695">, 2011-12-22, Žin., 2011, Nr. 160-7576 (2011-12-28)</text:span></text:p>
      <text:p text:style-name="P4696">ENERGETIKOS ĮSTATYMO PAKEITIMO ĮSTATYMAS</text:p>
      <text:p text:style-name="P4697">Nauja įstatymo redakcija<text:s/></text:p>
      <text:h text:style-name="P4698" text:outline-level="1"><text:span text:style-name="T4699">Šis įstatymas, išskyrus<text:s/></text:span><text:span text:style-name="T4700">1 straips</text:span><text:span text:style-name="T4701">nyje išdėstyto Lietuvos Respublikos energetikos įstatymo<text:s/></text:span><text:span text:style-name="T4702">27 straipsnio 6 dalį ir šio straipsnio 5 dalį, įsigalioja 2012 m. sausio 1 d.</text:span></text:h>
      <text:p text:style-name="P4703"><text:span text:style-name="T4704">Šio įstatymo<text:s/></text:span><text:span text:style-name="T4705">1 straipsnyje išdėstyto Lietuvos Respublikos energetikos įstatymo<text:s/></text:span><text:span text:style-name="T4706">27 straipsnio 6 dalis įsigalioja 2013 m. s</text:span><text:span text:style-name="T4707">ausio 9 d.</text:span></text:p>
      <text:h text:style-name="P4708" text:outline-level="1"><text:span text:style-name="T4709">Šio įstatymo<text:s/></text:span><text:span text:style-name="T4710">1 straipsnyje išdėstyto Lietuvos Respublikos energetikos įstatymo<text:s/></text:span><text:span text:style-name="T4711">27 straipsnio 5 dalis netenka galios 2013 m. liepos 9 d.</text:span></text:h>
      <text:p text:style-name="P4712"><text:span text:style-name="T4713">Šio įstatymo 1 straipsnyje išdėstyto Lietuvos Respublikos energetikos įstatymo 27 straipsnio 5 dalies nuostat</text:span><text:span text:style-name="T4714">os nuo 2013 m. sausio 9 d. taikomos<text:s/></text:span><text:span text:style-name="T4715">tikrinant visų pastatų, išskyrus viešosios paskirties pastatus, atitiktį nustatytiems energijos vartojimo efektyvumo reikalavimams.</text:span></text:p>
      <text:p text:style-name="P4716"/>
      <text:p text:style-name="P4717">9.</text:p>
      <text:p text:style-name="P4718">Lietuvos Respublikos Seimas, Įstatymas</text:p>
      <text:p text:style-name="P4719"><text:span text:style-name="T4720">Nr.<text:s/></text:span><text:a xlink:href="http://www3.lrs.lt/cgi-bin/preps2?a=428231&amp;b=" office:target-frame-name="_top" xlink:show="replace"><text:span text:style-name="T4721">XI-2093</text:span></text:a><text:span text:style-name="T4722">, 2012-06-21, Žin., 2012, Nr. 76-3936 (2012-06-30)</text:span></text:p>
      <text:p text:style-name="P4723">ENERGETIKOS ĮSTATYMO 1 STRAIPSNIO PAKEITIMO IR PAPILDYMO ĮSTATYMAS</text:p>
      <text:p text:style-name="P4724"/>
      <text:p text:style-name="P4725">10.</text:p>
      <text:p text:style-name="P4726">Lietuvos Respublikos Seimas, Įstatymas</text:p>
      <text:p text:style-name="P4727"><text:span text:style-name="T4728">Nr.<text:s/></text:span><text:a xlink:href="http://www3.lrs.lt/cgi-bin/preps2?a=451757&amp;b=" office:target-frame-name="_top" xlink:show="replace"><text:span text:style-name="T4729">XII-382</text:span></text:a><text:span text:style-name="T4730">, 2013-06-18, Žin., 2013, Nr. 68-3414 (2013-06-28)</text:span></text:p>
      <text:p text:style-name="P4731">ENERGETIKOS ĮSTATYMO 2, 19, 23 STRAIPSNIŲ PAKEITIMO IR ĮSTATYMO PAPILDYMO 19(1) STRAIPSNIU ĮSTATYMAS</text:p>
      <text:p text:style-name="P4732">Šis įstatymas, išskyrus 5 straipsnio 4 dalį, įsigalioja 2013 m. liepos 1 d.</text:p>
      <text:p text:style-name="P4733">Energetikos įmonių nustatytos centralizuotai tiekiamų suskystintų naftos dujų kainos galioja iki 2013 m. gruodžio 1 d. Centralizuotai suskystintas naftos dujas vartotojams tiekiančioms energetikos įmonėms Lietuvos Respublikos energetikos įstatymo 30 straipsnio 2 ir 3 dalių reikalavimai taikomi nuo 2014 m. liepos 1 d.</text:p>
      <text:p text:style-name="P4734"/>
      <text:p text:style-name="P4735">11.</text:p>
      <text:p text:style-name="P4736">Lietuvos Respublikos Seimas, Įstatymas</text:p>
      <text:p text:style-name="P4737"><text:span text:style-name="T4738">Nr.<text:s/></text:span><text:a xlink:href="http://www3.lrs.lt/cgi-bin/preps2?a=457914&amp;b=" office:target-frame-name="_top" xlink:show="replace"><text:span text:style-name="T4739">XII-554</text:span></text:a><text:span text:style-name="T4740">, 2013-10-15, Žin., 2013, Nr. 111-5490 (2013-10-24)</text:span></text:p>
      <text:p text:style-name="P4741">ENERGETIKOS ĮSTATYMO 29 STRAIPSNIO PAKEITIMO<text:s/>ĮSTATYMAS</text:p>
      <text:p text:style-name="P4742"><text:span text:style-name="T4743">Šio įstatymo 1 straipsnyje išdėstyto Lietuvos Respublikos energetikos įstatymo 29 straipsnio 1 dalyje nustatytas įpareigojimas e</text:span><text:span text:style-name="T4744">nergetikos įmonėms, kurios šilumos gamybai naudoja energijos išteklių rūšis, kurių dėl gamybos šaltinių techninių ypat</text:span><text:span text:style-name="T4745">ybių nėra galimybės kaupti ar palaikyti, sudaryti sutartis su kita toje pačioje aprūpinimo šiluma sistemoje veikiančia šilumos gamybos įmone taikytinas nuo 2014 m. sausio 1 d.</text:span></text:p>
      <text:p text:style-name="P4746"/>
      <text:p text:style-name="P4747">12.</text:p>
      <text:p text:style-name="P4748">Lietuvos Respublikos Seimas, Įstatymas</text:p>
      <text:p text:style-name="P4749">Nr. XII-576, 2013-11-07, Žin., 2013,<text:s/>Nr. 120-6048 (2013-11-23)</text:p>
      <text:p text:style-name="P4750">ENERGETIKOS ĮSTATYMO 2, 8, 26, 34, 36 STRAIPSNIŲ IR PRIEDO PAPILDYMO IR PAKEITIMO ĮSTATYMAS</text:p>
      <text:p text:style-name="P4751">Šio įstatymo 5 straipsnyje išdėstyta Lietuvos Respublikos energetikos įstatymo 36 straipsnio 1 dalies nuostata, kad energetikos įmonėms už pažeidimus vykdant reguliuojamąją veiklą, užtikrinant atitiktį teisės aktų nustatytoms reguliuojamosios veiklos sąlygoms, Komisija skiria sankcijas nenumatydama pažeidimų pašalinimo termino, taikoma tik po šio įstatymo įsigaliojimo energetikos įmonių padarytiems pažeidimams.</text:p>
      <text:p text:style-name="P4752"/>
      <text:p text:style-name="P4753"/>
      <text:p text:style-name="P4754"/>
      <text:p text:style-name="P4755"/>
      <text:p text:style-name="P4756"><text:span text:style-name="T4757">Pakeitimai:</text:span></text:p>
      <text:p text:style-name="P4758"/>
      <text:p text:style-name="P4759"><text:span text:style-name="T4760">1.</text:span></text:p>
      <text:p text:style-name="P4761"><text:span text:style-name="T4762">Lietuvos Respublikos Seimas, Įstatymas</text:span></text:p>
      <text:p text:style-name="P4763"><text:span text:style-name="T4764">Nr.<text:s/></text:span><text:a xlink:href="https://www.e-tar.lt/portal/legalAct.html?documentId=78c568c04aef11e4a8328599cac64d82" office:target-frame-name="_top" xlink:show="replace"><text:span text:style-name="T4765">XII-1176</text:span></text:a><text:span text:style-name="T4766">, 2014-09-25, paskelbta TAR 2014-10-03, i. k. 2014-13570</text:span></text:p>
      <text:p text:style-name="P4767"><text:span text:style-name="T4768">Lietuvos</text:span><text:span text:style-name="T4769"><text:s/>Respublikos energetikos įstatymo Nr. IX-884 36 straipsnio pakeitimo įstatymas</text:span></text:p>
      <text:p text:style-name="P4770"/>
      <text:p text:style-name="P4771"><text:span text:style-name="T4772">2.</text:span></text:p>
      <text:p text:style-name="P4773"><text:span text:style-name="T4774">Lietuvos Respublikos Seimas, Įstatymas</text:span></text:p>
      <text:p text:style-name="P4775"><text:span text:style-name="T4776">Nr.<text:s/></text:span><text:a xlink:href="https://www.e-tar.lt/portal/legalAct.html?documentId=30c87a8090db11e4bb408baba2bdddf3" office:target-frame-name="_top" xlink:show="replace"><text:span text:style-name="T4777">XII-1533</text:span></text:a><text:span text:style-name="T4778">, 2014-12-23, paskelbta<text:s/></text:span><text:span text:style-name="T4779">TAR 2014-12-31, i. k. 2014-21290</text:span></text:p>
      <text:p text:style-name="P4780"><text:span text:style-name="T4781">Lietuvos Respublikos energetikos įstatymo Nr. IX-884 2, 6 ir 15 straipsnių pakeitimo įstatymas</text:span></text:p>
      <text:p text:style-name="P4782"/>
      <text:p text:style-name="P4783"><text:span text:style-name="T4784">3.</text:span></text:p>
      <text:p text:style-name="P4785"><text:span text:style-name="T4786">Lietuvos Respublikos Seimas, Įstatymas</text:span></text:p>
      <text:p text:style-name="P4787"><text:span text:style-name="T4788">Nr.<text:s/></text:span><text:a xlink:href="https://www.e-tar.lt/portal/legalAct.html?documentId=7d1558809cb611e58fd1fc0b9bba68a7" office:target-frame-name="_top" xlink:show="replace"><text:span text:style-name="T4789">XII-2089</text:span></text:a><text:span text:style-name="T4790">, 2015-11-26, paskelbta TAR 2015-12-07, i. k. 2015-19367</text:span></text:p>
      <text:p text:style-name="P4791"><text:span text:style-name="T4792">Lietuvos Respublikos energetikos įstatymo Nr. IX-884 34 straipsnio pakeitimo ir Įstatymo papild</text:span><text:span text:style-name="T4793">ymo 34-1 straipsniu įstatymas</text:span></text:p>
      <text:p text:style-name="P4794"/>
      <text:p text:style-name="P4795"><text:span text:style-name="T4796">4.</text:span></text:p>
      <text:p text:style-name="P4797"><text:span text:style-name="T4798">Lietuvos Respublikos Seimas, Įstatymas</text:span></text:p>
      <text:p text:style-name="P4799"><text:span text:style-name="T4800">Nr.<text:s/></text:span><text:a xlink:href="https://www.e-tar.lt/portal/legalAct.html?documentId=e8284400a67b11e69ad4c8713b612d0f" office:target-frame-name="_top" xlink:show="replace"><text:span text:style-name="T4801">XII-2703</text:span></text:a><text:span text:style-name="T4802">, 2016-11-03, paskelbta TAR 2016-11-09, i. k. 2016-26482</text:span></text:p>
      <text:p text:style-name="P4803"><text:span text:style-name="T4804">Lietuvos Respubl</text:span><text:span text:style-name="T4805">ikos energetikos įstatymo Nr. IX-884 2, 6, 34 straipsnių ir priedo pakeitimo įstatymas</text:span></text:p>
      <text:p text:style-name="P4806"/>
      <text:p text:style-name="P4807"><text:span text:style-name="T4808">5.</text:span></text:p>
      <text:p text:style-name="P4809"><text:span text:style-name="T4810">Lietuvos Respublikos Seimas, Įstatymas</text:span></text:p>
      <text:p text:style-name="P4811"><text:span text:style-name="T4812">Nr.<text:s/></text:span><text:a xlink:href="https://www.e-tar.lt/portal/legalAct.html?documentId=da04f5e041d011e6a8ae9e1795984391" office:target-frame-name="_top" xlink:show="replace"><text:span text:style-name="T4813">XII-2485</text:span></text:a><text:span text:style-name="T4814">, 2016-06-23, pa</text:span><text:span text:style-name="T4815">skelbta TAR 2016-07-04, i. k. 2016-18455</text:span></text:p>
      <text:p text:style-name="P4816"><text:span text:style-name="T4817">Lietuvos Respublikos energetikos įstatymo Nr. IX-884 8 straipsnio pakeitimo įstatymas</text:span></text:p>
      <text:p text:style-name="P4818"/>
      <text:p text:style-name="P4819"><text:span text:style-name="T4820">6.</text:span></text:p>
      <text:p text:style-name="P4821"><text:span text:style-name="T4822">Lietuvos Respublikos Seimas, Įstatymas</text:span></text:p>
      <text:p text:style-name="P4823"><text:span text:style-name="T4824">Nr.<text:s/></text:span><text:a xlink:href="https://www.e-tar.lt/portal/legalAct.html?documentId=460888408b8e11e6b969d7ae07280e89" office:target-frame-name="_top" xlink:show="replace"><text:span text:style-name="T4825">XII-2650</text:span></text:a><text:span text:style-name="T4826">, 2016-09-27, paskelbta TAR 2016-10-06, i. k. 2016-24690</text:span></text:p>
      <text:p text:style-name="P4827"><text:span text:style-name="T4828">Lietuvos Respublikos energetikos įstatymo Nr. IX-884 22 straipsnio pakeitimo įstatymas</text:span></text:p>
      <text:p text:style-name="P4829"/>
      <text:p text:style-name="P4830"><text:span text:style-name="T4831">7.</text:span></text:p>
      <text:p text:style-name="P4832"><text:span text:style-name="T4833">Lietuvos Respublikos Seimas, Įstatymas</text:span></text:p>
      <text:p text:style-name="P4834"><text:span text:style-name="T4835">Nr.<text:s/></text:span><text:a xlink:href="https://www.e-tar.lt/portal/legalAct.html?documentId=984aba5066fe11e7b85cfdc787069b42" office:target-frame-name="_top" xlink:show="replace"><text:span text:style-name="T4836">XIII-553</text:span></text:a><text:span text:style-name="T4837">, 2017-06-29, paskelbta TAR 2017-07-12, i. k. 2017-12056</text:span></text:p>
      <text:p text:style-name="P4838"><text:span text:style-name="T4839">Lietuvos Respublikos energetikos įstatymo Nr. IX-884 5, 6, 8, 16, 36 straipsnių pakeitimo ir Įstatymo papildymo 24-1 straipsniu<text:s/></text:span><text:span text:style-name="T4840">įstatymas</text:span></text:p>
      <text:p text:style-name="P4841"/>
      <text:p text:style-name="P4842"><text:span text:style-name="T4843">8.</text:span></text:p>
      <text:p text:style-name="P4844"><text:span text:style-name="T4845">Lietuvos Respublikos Seimas, Įstatymas</text:span></text:p>
      <text:p text:style-name="P4846"><text:span text:style-name="T4847">Nr.<text:s/></text:span><text:a xlink:href="https://www.e-tar.lt/portal/legalAct.html?documentId=ca0852506ab411e7827cd63159af616c" office:target-frame-name="_top" xlink:show="replace"><text:span text:style-name="T4848">XIII-603</text:span></text:a><text:span text:style-name="T4849">, 2017-07-04, paskelbta TAR 2017-07-17, i. k. 2017-12304</text:span></text:p>
      <text:p text:style-name="P4850"><text:span text:style-name="T4851">Lietuvos Respublikos energetikos įst</text:span><text:span text:style-name="T4852">atymo Nr. IX-884 2, 6, 9, 25, 30 ir 37 straipsnių pakeitimo įstatymas</text:span></text:p>
      <text:p text:style-name="P4853"/>
      <text:p text:style-name="P4854"><text:span text:style-name="T4855">9.</text:span></text:p>
      <text:p text:style-name="P4856"><text:span text:style-name="T4857">Lietuvos Respublikos Seimas, Įstatymas</text:span></text:p>
      <text:p text:style-name="P4858"><text:span text:style-name="T4859">Nr.<text:s/></text:span><text:a xlink:href="https://www.e-tar.lt/portal/legalAct.html?documentId=ebc9f940670111e7b85cfdc787069b42" office:target-frame-name="_top" xlink:show="replace"><text:span text:style-name="T4860">XIII-565</text:span></text:a><text:span text:style-name="T4861">, 2017-06-29, paskelbta TAR<text:s/></text:span><text:span text:style-name="T4862">2017-07-12, i. k. 2017-12064</text:span></text:p>
      <text:p text:style-name="P4863"><text:span text:style-name="T4864">Lietuvos Respublikos energetikos įstatymo Nr. IX-884 21, 23 ir 24 straipsnių pakeitimo <text:s/>įstatymas</text:span></text:p>
      <text:p text:style-name="P4865"/>
      <text:p text:style-name="P4866"><text:span text:style-name="T4867">10.</text:span></text:p>
      <text:p text:style-name="P4868"><text:span text:style-name="T4869">Lietuvos Respublikos Seimas, Įstatymas</text:span></text:p>
      <text:p text:style-name="P4870"><text:span text:style-name="T4871">Nr.<text:s/></text:span><text:a xlink:href="https://www.e-tar.lt/portal/legalAct.html?documentId=4eace5b0cad811e7910a89ac20768b0f" office:target-frame-name="_top" xlink:show="replace"><text:span text:style-name="T4872">XIII-709</text:span></text:a><text:span text:style-name="T4873">, 2017-11-07, paskelbta TAR 2017-11-16, i. k. 2017-18144</text:span></text:p>
      <text:p text:style-name="P4874"><text:span text:style-name="T4875">Lietuvos Respublikos energetikos įstatymo Nr. IX-884 8, 17 ir 21 straipsnių pakeitimo įstatymas</text:span></text:p>
      <text:p text:style-name="P4876"/>
      <text:p text:style-name="P4877"><text:span text:style-name="T4878">11.</text:span></text:p>
      <text:p text:style-name="P4879"><text:span text:style-name="T4880">Lietuvos Respublikos Seimas, Įstatymas</text:span></text:p>
      <text:p text:style-name="P4881"><text:span text:style-name="T4882">Nr.<text:s/></text:span><text:a xlink:href="https://www.e-tar.lt/portal/legalAct.html?documentId=f816a000d41a11e7910a89ac20768b0f" office:target-frame-name="_top" xlink:show="replace"><text:span text:style-name="T4883">XIII-788</text:span></text:a><text:span text:style-name="T4884">, 2017-11-21, paskelbta TAR 2017-11-28, i. k. 2017-18851</text:span></text:p>
      <text:p text:style-name="P4885"><text:span text:style-name="T4886">Lietuvos Respublikos energetikos įstatymo Nr. IX-884 papildymo 30-1 straipsniu įstatymas</text:span></text:p>
      <text:p text:style-name="P4887"/>
      <text:p text:style-name="P4888"><text:span text:style-name="T4889">12.</text:span></text:p>
      <text:p text:style-name="P4890"><text:span text:style-name="T4891">Lietuvos Respublikos Seimas,<text:s/></text:span><text:span text:style-name="T4892">Įstatymas</text:span></text:p>
      <text:p text:style-name="P4893"><text:span text:style-name="T4894">Nr.<text:s/></text:span><text:a xlink:href="https://www.e-tar.lt/portal/legalAct.html?documentId=7bfc59d0004111e88bcec397524184ce" office:target-frame-name="_top" xlink:show="replace"><text:span text:style-name="T4895">XIII-997</text:span></text:a><text:span text:style-name="T4896">, 2018-01-12, paskelbta TAR 2018-01-23, i. k. 2018-01009</text:span></text:p>
      <text:p text:style-name="P4897"><text:span text:style-name="T4898">Lietuvos Respublikos energetikos įstatymo Nr. IX-884 33 straipsnio pakeitimo įs</text:span><text:span text:style-name="T4899">tatymas</text:span></text:p>
      <text:p text:style-name="P4900"/>
      <text:p text:style-name="P4901"><text:span text:style-name="T4902">13.</text:span></text:p>
      <text:p text:style-name="P4903"><text:span text:style-name="T4904">Lietuvos Respublikos Seimas, Įstatymas</text:span></text:p>
      <text:p text:style-name="P4905"><text:span text:style-name="T4906">Nr.<text:s/></text:span><text:a xlink:href="https://www.e-tar.lt/portal/legalAct.html?documentId=afd7aa8084d411e8ae2bfd1913d66d57" office:target-frame-name="_top" xlink:show="replace"><text:span text:style-name="T4907">XIII-1449</text:span></text:a><text:span text:style-name="T4908">, 2018-06-30, paskelbta TAR 2018-07-11, i. k. 2018-11761</text:span></text:p>
      <text:p text:style-name="P4909"><text:span text:style-name="T4910">Lietuvos Respublikos energetikos<text:s/></text:span><text:span text:style-name="T4911">įstatymo Nr. IX-884 6, 9 straipsnių pakeitimo ir Įstatymo papildymo 13-1 straipsniu įstatymas</text:span></text:p>
      <text:p text:style-name="P4912"/>
      <text:p text:style-name="P4913"><text:span text:style-name="T4914">14.</text:span></text:p>
      <text:p text:style-name="P4915"><text:span text:style-name="T4916">Lietuvos Respublikos Seimas, Įstatymas</text:span></text:p>
      <text:p text:style-name="P4917"><text:span text:style-name="T4918">Nr.<text:s/></text:span><text:a xlink:href="https://www.e-tar.lt/portal/legalAct.html?documentId=ce8d454084d711e8ae2bfd1913d66d57" office:target-frame-name="_top" xlink:show="replace"><text:span text:style-name="T4919">XIII-1455</text:span></text:a><text:span text:style-name="T4920">, 2018-</text:span><text:span text:style-name="T4921">06-30, paskelbta TAR 2018-07-11, i. k. 2018-11768</text:span></text:p>
      <text:p text:style-name="P4922"><text:span text:style-name="T4923">Lietuvos Respublikos energetikos įstatymo Nr. IX-884 2, 6, 9, 21, 22, 28 straipsnių pakeitimo ir Įstatymo papildymo 22-1 straipsniu įstatymas</text:span></text:p>
      <text:p text:style-name="P4924"/>
      <text:p text:style-name="P4925"><text:span text:style-name="T4926">15.</text:span></text:p>
      <text:p text:style-name="P4927"><text:span text:style-name="T4928">Lietuvos Respublikos Seimas, Įstatymas</text:span></text:p>
      <text:p text:style-name="P4929"><text:span text:style-name="T4930">Nr.<text:s/></text:span><text:a xlink:href="https://www.e-tar.lt/portal/legalAct.html?documentId=643a5680554511e9975f9c35aedfe438" office:target-frame-name="_top" xlink:show="replace"><text:span text:style-name="T4931">XIII-2018</text:span></text:a><text:span text:style-name="T4932">, 2019-03-21, paskelbta TAR 2019-04-02, i. k. 2019-05353</text:span></text:p>
      <text:p text:style-name="P4933"><text:span text:style-name="T4934">Lietuvos Respublikos energetikos įstatymo Nr. IX-884 14 ir 22-1 straipsnių pakeitimo įstatymas</text:span></text:p>
      <text:p text:style-name="P4935"/>
      <text:p text:style-name="P4936"><text:span text:style-name="T4937">16.</text:span></text:p>
      <text:p text:style-name="P4938"><text:span text:style-name="T4939">Lietuvos Respublikos Seimas, Įstatymas</text:span></text:p>
      <text:p text:style-name="P4940"><text:span text:style-name="T4941">Nr.<text:s/></text:span><text:a xlink:href="https://www.e-tar.lt/portal/legalAct.html?documentId=5ef61710ee5f11e88568e724760eeafa" office:target-frame-name="_top" xlink:show="replace"><text:span text:style-name="T4942">XIII-1625</text:span></text:a><text:span text:style-name="T4943">, 2018-11-15, paskelbta TAR 2018-11-22, i. k. 2018-18858</text:span></text:p>
      <text:p text:style-name="P4944"><text:span text:style-name="T4945">Lietuvos Respublikos energetikos įstatymo N</text:span><text:span text:style-name="T4946">r. IX-884 2, 8, 16, 19-1, 23 straipsnių pakeitimo ir Įstatymo papildymo 16-1 straipsniu įstatymas</text:span></text:p>
      <text:p text:style-name="P4947"/>
      <text:p text:style-name="P4948"><text:span text:style-name="T4949">17.</text:span></text:p>
      <text:p text:style-name="P4950"><text:span text:style-name="T4951">Lietuvos Respublikos Seimas, Įstatymas</text:span></text:p>
      <text:p text:style-name="P4952"><text:span text:style-name="T4953">Nr.<text:s/></text:span><text:a xlink:href="https://www.e-tar.lt/portal/legalAct.html?documentId=18a57ad0399111e99595d005d42b863e" office:target-frame-name="_top" xlink:show="replace"><text:span text:style-name="T4954">XIII-1968</text:span></text:a><text:span text:style-name="T4955">, 2</text:span><text:span text:style-name="T4956">019-02-14, paskelbta TAR 2019-02-26, i. k. 2019-03166</text:span></text:p>
      <text:p text:style-name="P4957"><text:span text:style-name="T4958">Lietuvos Respublikos energetikos įstatymo Nr. IX-884 2, 4, 8, 15, 16, 16-1, 19, 19-1, 22, 23, 24-1, 25, 26, 28, 31, 32, 34, 34-1, 36, 37 straipsnių pakeitimo ir 9 straipsnio pripažinimo netekusiu galios</text:span><text:span text:style-name="T4959"><text:s/>įstatymas</text:span></text:p>
      <text:p text:style-name="P4960"/>
      <text:p text:style-name="P4961"><text:span text:style-name="T4962">18.</text:span></text:p>
      <text:p text:style-name="P4963"><text:span text:style-name="T4964">Lietuvos Respublikos Seimas, Įstatymas</text:span></text:p>
      <text:p text:style-name="P4965"><text:span text:style-name="T4966">Nr.<text:s/></text:span><text:a xlink:href="https://www.e-tar.lt/portal/legalAct.html?documentId=6a3e8e2070ca11e9a13eeecaacbc653f" office:target-frame-name="_top" xlink:show="replace"><text:span text:style-name="T4967">XIII-2085</text:span></text:a><text:span text:style-name="T4968">, 2019-04-26, paskelbta TAR 2019-05-07, i. k. 2019-07395</text:span></text:p>
      <text:p text:style-name="P4969"><text:span text:style-name="T4970">Lietuvos Respublikos energetikos<text:s/></text:span><text:span text:style-name="T4971">įstatymo Nr. IX-884 8, 13, 21, 23 ir 24 straipsnių pakeitimo įstatymas</text:span></text:p>
      <text:p text:style-name="P4972"/>
      <text:p text:style-name="P4973"><text:span text:style-name="T4974">19.</text:span></text:p>
      <text:p text:style-name="P4975"><text:span text:style-name="T4976">Lietuvos Respublikos Seimas, Įstatymas</text:span></text:p>
      <text:p text:style-name="P4977"><text:span text:style-name="T4978">Nr.<text:s/></text:span><text:a xlink:href="https://www.e-tar.lt/portal/legalAct.html?documentId=e39d249090f311e9ae2e9d61b1f977b3" office:target-frame-name="_top" xlink:show="replace"><text:span text:style-name="T4979">XIII-2202</text:span></text:a><text:span text:style-name="T4980">, 2019-06-06, paskelbta TAR<text:s/></text:span><text:span text:style-name="T4981">2019-06-17, i. k. 2019-09725</text:span></text:p>
      <text:p text:style-name="P4982"><text:span text:style-name="T4983">Lietuvos Respublikos energetikos įstatymo Nr. IX-884 24 straipsnio pakeitimo įstatymas</text:span></text:p>
      <text:p text:style-name="P4984"/>
      <text:p text:style-name="P4985"><text:span text:style-name="T4986">20.</text:span></text:p>
      <text:p text:style-name="P4987"><text:span text:style-name="T4988">Lietuvos Respublikos Seimas, Įstatymas</text:span></text:p>
      <text:p text:style-name="P4989"><text:span text:style-name="T4990">Nr.<text:s/></text:span><text:a xlink:href="https://www.e-tar.lt/portal/legalAct.html?documentId=92f37c30935311e9ae2e9d61b1f977b3" office:target-frame-name="_top" xlink:show="replace"><text:span text:style-name="T4991">XIII-2174</text:span></text:a><text:span text:style-name="T4992">, 2019-06-06, paskelbta TAR 2019-06-20, i. k. 2019-09947</text:span></text:p>
      <text:p text:style-name="P4993"><text:span text:style-name="T4994">Lietuvos Respublikos energetikos įstatymo Nr. IX-884 2 ir 18 straipsnių pakeitimo įstatymas</text:span></text:p>
      <text:p text:style-name="P4995"/>
      <text:p text:style-name="P4996"><text:span text:style-name="T4997">21.</text:span></text:p>
      <text:p text:style-name="P4998"><text:span text:style-name="T4999">Lietuvos Respublikos Seimas, Įstatymas</text:span></text:p>
      <text:p text:style-name="P5000"><text:span text:style-name="T5001">Nr.<text:s/></text:span><text:a xlink:href="https://www.e-tar.lt/portal/legalAct.html?documentId=106613e02ad411eabe008ea93139d588" office:target-frame-name="_top" xlink:show="replace"><text:span text:style-name="T5002">XIII-2707</text:span></text:a><text:span text:style-name="T5003">, 2019-12-19, paskelbta TAR 2019-12-30, i. k. 2019-21554</text:span></text:p>
      <text:p text:style-name="P5004"><text:span text:style-name="T5005">Lietuvos Respublikos energetikos įstatymo Nr. IX-884 21 straipsnio pakeitimo įstatymas</text:span></text:p>
      <text:p text:style-name="P5006"/>
      <text:p text:style-name="P5007"><text:span text:style-name="T5008">22.</text:span></text:p>
      <text:p text:style-name="P5009"><text:span text:style-name="T5010">Li</text:span><text:span text:style-name="T5011">etuvos Respublikos Seimas, Įstatymas</text:span></text:p>
      <text:p text:style-name="P5012"><text:span text:style-name="T5013">Nr.<text:s/></text:span><text:a xlink:href="https://www.e-tar.lt/portal/legalAct.html?documentId=33f49d908f5611ea9515f752ff221ec9" office:target-frame-name="_top" xlink:show="replace"><text:span text:style-name="T5014">XIII-2867</text:span></text:a><text:span text:style-name="T5015">, 2020-04-28, paskelbta TAR 2020-05-06, i. k. 2020-09586</text:span></text:p>
      <text:p text:style-name="P5016"><text:span text:style-name="T5017">Lietuvos Respublikos energetikos įstatymo Nr. IX-88</text:span><text:span text:style-name="T5018">4 2, 3, 8, 13-1, 19, 27 straipsnių pakeitimo ir Įstatymo papildymo 18-1 straipsniu įstatymas</text:span></text:p>
      <text:p text:style-name="P5019"/>
      <text:p text:style-name="P5020"><text:span text:style-name="T5021">23.</text:span></text:p>
      <text:p text:style-name="P5022"><text:span text:style-name="T5023">Lietuvos Respublikos Seimas, Įstatymas</text:span></text:p>
      <text:p text:style-name="P5024"><text:span text:style-name="T5025">Nr.<text:s/></text:span><text:a xlink:href="https://www.e-tar.lt/portal/legalAct.html?documentId=caf08470b09411eab9d9cd0c85e0b745" office:target-frame-name="_top" xlink:show="replace"><text:span text:style-name="T5026">XIII-3016</text:span></text:a><text:span text:style-name="T5027">, 2020-0</text:span><text:span text:style-name="T5028">6-04, paskelbta TAR 2020-06-17, i. k. 2020-13233</text:span></text:p>
      <text:p text:style-name="P5029"><text:span text:style-name="T5030">Lietuvos Respublikos energetikos įstatymo Nr. IX-884 2 straipsnio pakeitimo įstatymas</text:span></text:p>
      <text:p text:style-name="P5031"/>
      <text:p text:style-name="P5032"><text:span text:style-name="T5033">24.</text:span></text:p>
      <text:p text:style-name="P5034"><text:span text:style-name="T5035">Lietuvos Respublikos Seimas, Įstatymas</text:span></text:p>
      <text:p text:style-name="P5036"><text:span text:style-name="T5037">Nr.<text:s/></text:span><text:a xlink:href="https://www.e-tar.lt/portal/legalAct.html?documentId=4e4d1f00bab711eab9d9cd0c85e0b745" office:target-frame-name="_top" xlink:show="replace"><text:span text:style-name="T5038">XIII-3138</text:span></text:a><text:span text:style-name="T5039">, 2020-06-25, paskelbta TAR 2020-06-30, i. k. 2020-14375</text:span></text:p>
      <text:p text:style-name="P5040"><text:span text:style-name="T5041">Lietuvos Respublikos energetikos įstatymo Nr. IX-884 2, 6, 8, 13-1, 21, 22, 23, 24, 28 straipsnių pakeitimo ir Įstatymo papildymo 28-1 ir 28-2 straipsniais įstatymas</text:span></text:p>
      <text:p text:style-name="P5042"/>
      <text:p text:style-name="P5043"><text:span text:style-name="T5044">25.</text:span></text:p>
      <text:p text:style-name="P5045"><text:span text:style-name="T5046">Lietuvos Respublikos Seimas, Įstatymas</text:span></text:p>
      <text:p text:style-name="P5047"><text:span text:style-name="T5048">Nr.<text:s/></text:span><text:a xlink:href="https://www.e-tar.lt/portal/legalAct.html?documentId=5f5442b0178c11ebb0038a8cd8ff585f" office:target-frame-name="_top" xlink:show="replace"><text:span text:style-name="T5049">XIII-3337</text:span></text:a><text:span text:style-name="T5050">, 2020-10-20, paskelbta TAR 2020-10-26, i. k. 2020-22205</text:span></text:p>
      <text:p text:style-name="P5051"><text:span text:style-name="T5052">Lietuvos Respublikos energetikos įstatymo<text:s/></text:span><text:span text:style-name="T5053">Nr. IX-884 15 straipsnio pakeitimo įstatymas</text:span></text:p>
      <text:p text:style-name="P5054"/>
      <text:p text:style-name="P5055"><text:span text:style-name="T5056">26.</text:span></text:p>
      <text:p text:style-name="P5057"><text:span text:style-name="T5058">Lietuvos Respublikos Seimas, Įstatymas</text:span></text:p>
      <text:p text:style-name="P5059"><text:span text:style-name="T5060">Nr.<text:s/></text:span><text:a xlink:href="https://www.e-tar.lt/portal/legalAct.html?documentId=c17c4c802b3211eb932eb1ed7f923910" office:target-frame-name="_top" xlink:show="replace"><text:span text:style-name="T5061">XIII-3431</text:span></text:a><text:span text:style-name="T5062">, 2020-11-10, paskelbta TAR 2020-11-20, i. k. 2020-24606</text:span></text:p>
      <text:p text:style-name="P5063"><text:span text:style-name="T5064">Lietuvos Respublikos energetikos įstatymo Nr. IX-884 13-1 straipsnio pakeitimo įstatymas</text:span></text:p>
      <text:p text:style-name="P5065"/>
      <text:p text:style-name="P5066"><text:span text:style-name="T5067">27.</text:span></text:p>
      <text:p text:style-name="P5068"><text:span text:style-name="T5069">Lietuvos Respublikos Seimas, Įstatymas</text:span></text:p>
      <text:p text:style-name="P5070"><text:span text:style-name="T5071">Nr.<text:s/></text:span><text:a xlink:href="https://www.e-tar.lt/portal/legalAct.html?documentId=78c0efa0c1ab11ea9815f635b9c0dcef" office:target-frame-name="_top" xlink:show="replace"><text:span text:style-name="T5072">XIII-3098</text:span></text:a><text:span text:style-name="T5073">, 2020-06-2</text:span><text:span text:style-name="T5074">5, paskelbta TAR 2020-07-09, i. k. 2020-15302</text:span></text:p>
      <text:p text:style-name="P5075"><text:span text:style-name="T5076">Lietuvos Respublikos energetikos įstatymo Nr. IX-884 1, 2, 4, 5, 6, 7, 13-1, 14, 15, 18 ir 27 straipsnių pakeitimo įstatymas</text:span></text:p>
      <text:p text:style-name="P5077"/>
      <text:p text:style-name="P5078"><text:span text:style-name="T5079">28.</text:span></text:p>
      <text:p text:style-name="P5080"><text:span text:style-name="T5081">Lietuvos Respublikos Seimas, Įstatymas</text:span></text:p>
      <text:p text:style-name="P5082"><text:span text:style-name="T5083">Nr.<text:s/></text:span><text:a xlink:href="https://www.e-tar.lt/portal/legalAct.html?documentId=c382e3304dbf11ec862fdcbc8b3e3e05" office:target-frame-name="_top" xlink:show="replace"><text:span text:style-name="T5084">XIV-630</text:span></text:a><text:span text:style-name="T5085">, 2021-11-11, paskelbta TAR 2021-11-25, i. k. 2021-24222</text:span></text:p>
      <text:p text:style-name="P5086"><text:span text:style-name="T5087">Lietuvos Respublikos energetikos įstatymo Nr. IX-884 2, 5, 6, 8, 14, 16, 26, 30 ir 31 straipsnių ir priedo pakeitimo įstatymas</text:span></text:p>
      <text:p text:style-name="P5088"/>
      <text:p text:style-name="P5089"><text:span text:style-name="T5090">29.</text:span></text:p>
      <text:p text:style-name="P5091"><text:span text:style-name="T5092">Lietuvos Respublikos Seimas, Įstatymas</text:span></text:p>
      <text:p text:style-name="P5093"><text:span text:style-name="T5094">Nr.<text:s/></text:span><text:a xlink:href="https://www.e-tar.lt/portal/legalAct.html?documentId=295a6740b66711ec8d9390588bf2de65" office:target-frame-name="_top" xlink:show="replace"><text:span text:style-name="T5095">XIV-1003</text:span></text:a><text:span text:style-name="T5096">, 2022-03-31, paskelbta TAR 2022-04-07, i. k. 2022-07253</text:span></text:p>
      <text:p text:style-name="P5097"><text:span text:style-name="T5098">Lietuvos Respublikos energetikos įstatymo Nr. IX-</text:span><text:span text:style-name="T5099">884 21 straipsnio pakeitimo įstatymas</text:span></text:p>
      <text:p text:style-name="P5100"/>
      <text:p text:style-name="P5101"><text:span text:style-name="T5102">30.</text:span></text:p>
      <text:p text:style-name="P5103"><text:span text:style-name="T5104">Lietuvos Respublikos Seimas, Įstatymas</text:span></text:p>
      <text:p text:style-name="P5105"><text:span text:style-name="T5106">Nr.<text:s/></text:span><text:a xlink:href="https://www.e-tar.lt/portal/legalAct.html?documentId=cb42eaf04dc111ec862fdcbc8b3e3e05" office:target-frame-name="_top" xlink:show="replace"><text:span text:style-name="T5107">XIV-633</text:span></text:a><text:span text:style-name="T5108">, 2021-11-11, paskelbta TAR 2021-11-25, i. k. 2021-24227</text:span></text:p>
      <text:p text:style-name="P5109"><text:span text:style-name="T5110">Lietuvos</text:span><text:span text:style-name="T5111"><text:s/>Respublikos energetikos įstatymo Nr. IX-884 2, 6, 8, 13-1, 21, 22, 23, 24, 28 straipsnių pakeitimo ir Įstatymo papildymo 28-1 ir 28-2 straipsniais įstatymo Nr. XIII-3138 1 straipsnio pakeitimo įstatymas</text:span></text:p>
      <text:p text:style-name="P5112"/>
      <text:p text:style-name="P5113"><text:span text:style-name="T5114">31.</text:span></text:p>
      <text:p text:style-name="P5115"><text:span text:style-name="T5116">Lietuvos Respublikos Seimas, Įstatymas</text:span></text:p>
      <text:p text:style-name="P5117"><text:span text:style-name="T5118">Nr.<text:s/></text:span><text:a xlink:href="https://www.e-tar.lt/portal/legalAct.html?documentId=c8a80a30d51811ec8d9390588bf2de65" office:target-frame-name="_top" xlink:show="replace"><text:span text:style-name="T5119">XIV-1094</text:span></text:a><text:span text:style-name="T5120">, 2022-05-12, paskelbta TAR 2022-05-16, i. k. 2022-10292</text:span></text:p>
      <text:p text:style-name="P5121"><text:span text:style-name="T5122">Lietuvos Respublikos energetikos įstatymo Nr. IX-884 papildymo 19-2 ir 19-3 straipsniais įstaty</text:span><text:span text:style-name="T5123">mas</text:span></text:p>
      <text:p text:style-name="P5124"/>
      <text:p text:style-name="P5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3" style:display-name="Body Text Indent 3" style:family="paragraph" style:parent-style-name="Normal">
      <style:paragraph-properties fo:text-align="justify" fo:text-indent="0.5in"/>
      <style:text-properties fo:font-style="italic" style:font-style-asian="italic" fo:hyphenate="false"/>
    </style:style>
    <style:style style:name="BodyTextIndent3Char" style:display-name="Body Text Indent 3 Cha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1-09T07:23:00Z</meta:creation-date>
    <dc:date>2024-01-09T07:23:00Z</dc:date>
    <meta:print-date>1900-12-31T22:00:00Z</meta:print-date>
    <meta:template xlink:href="Normal.dotm" xlink:type="simple"/>
    <meta:editing-cycles>2</meta:editing-cycles>
    <meta:editing-duration>PT0S</meta:editing-duration>
    <meta:document-statistic meta:page-count="3" meta:paragraph-count="1369" meta:word-count="29375" meta:character-count="242448" meta:row-count="5105" meta:non-whitespace-character-count="214442"/>
  </office:meta>
</office:document-meta>
</file>