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4972in"/>
        </style:tab-stops>
      </style:paragraph-properties>
      <style:text-properties fo:text-transform="uppercase"/>
    </style:style>
    <style:style style:name="P48" style:parent-style-name="Normal" style:family="paragraph">
      <style:paragraph-properties>
        <style:tab-stops>
          <style:tab-stop style:type="right" style:position="6.4972in"/>
        </style:tab-stops>
      </style:paragraph-properties>
    </style:style>
    <style:style style:name="P49" style:parent-style-name="Normal" style:master-page-name="MPF1" style:family="paragraph">
      <style:paragraph-properties fo:break-before="page" fo:margin-left="3.543in" style:page-number="1">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margin-left="-0.4923in" fo:text-indent="0.4923in">
        <style:tab-stops/>
      </style:paragraph-properties>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font-weight="bold" style:font-weight-asian="bold" fo:color="#000000" style:letter-kerning="true"/>
    </style:style>
    <style:style style:name="T68" style:parent-style-name="DefaultParagraphFont" style:family="text">
      <style:text-properties fo:font-weight="bold" style:font-weight-asian="bold" fo:color="#000000" style:letter-kerning="true"/>
    </style:style>
    <style:style style:name="P69" style:parent-style-name="Normal" style:family="paragraph">
      <style:paragraph-properties fo:text-align="justify" fo:margin-left="-0.4923in" fo:text-indent="0.4923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with-next="always" fo:text-align="center"/>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4923in"/>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justify" fo:text-indent="0.4923in"/>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ab-stops>
          <style:tab-stop style:type="left" style:position="0.187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14-11-15 iki 2015-12-31</text:span></text:p>
      <text:p text:style-name="P10"/>
      <text:p text:style-name="P11"><text:span text:style-name="T12">Nutarimas paskelbtas: Žin. 2002, Nr.<text:s/></text:span><text:a xlink:href="https://www.e-tar.lt/portal/legalAct.html?documentId=TAR.DD4A3220969A" office:target-frame-name="_top" xlink:show="replace"><text:span text:style-name="T13">56-2235</text:span></text:a><text:span text:style-name="T14">, i. k. 1021010NUTA00IX-912</text:span></text:p>
      <text:p text:style-name="P15"/>
      <text:p text:style-name="P16"/>
      <text:p text:style-name="P17"><text:span text:style-name="T18"/><text:span text:style-name="T19">LIETUVOS RESPUBLIKOS SEIMAS</text:span></text:p>
      <text:p text:style-name="P20"/>
      <text:p text:style-name="P21">N U T A R I M A S</text:p>
      <text:p text:style-name="P22">DĖL REZERVINIO (STABILIZAVIMO) FONDO NUOSTATŲ PATVIRTINIMO</text:p>
      <text:p text:style-name="P23"/>
      <text:p text:style-name="P24">2002 m. gegužės 30 d. Nr. IX-912</text:p>
      <text:p text:style-name="P25">Vilnius</text:p>
      <text:p text:style-name="P26"/>
      <text:p text:style-name="P27"><text:span text:style-name="T28">Lietuvos Respublikos Seimas, vadovaudamasis Lietuvos Respublikos valstyb</text:span><text:span text:style-name="T29">ei ir savivaldybėms priklausančių akcijų privatizavimo įstatymo 7 straipsnio 4 dalies 1 punktu,<text:s/></text:span><text:span text:style-name="T30"><text:line-break/>n u t a r i a:</text:span></text:p>
      <text:p text:style-name="P31">Preambulės pakeitimai:</text:p>
      <text:p text:style-name="P32"><text:span text:style-name="T33">Nr.<text:s/></text:span><text:a xlink:href="https://www.e-tar.lt/portal/legalAct.html?documentId=9a6868806bf911e4ac4be294a47d7c1f" office:target-frame-name="_top" xlink:show="replace"><text:span text:style-name="T34">XII-1331</text:span></text:a><text:span text:style-name="T35">, 2014-11-1</text:span><text:span text:style-name="T36">3, paskelbta TAR 2014-11-14, i. k. 2014-16876</text:span></text:p>
      <text:p text:style-name="Normal"/>
      <text:p text:style-name="P37"><text:span text:style-name="T38">1</text:span><text:span text:style-name="T39"><text:s/>straipsnis.</text:span></text:p>
      <text:p text:style-name="P40"><text:span text:style-name="T41">Patvirtinti Rezervinio (stabilizavimo) fondo nuostatus (pridedami).</text:span></text:p>
      <text:p text:style-name="P42"/>
      <text:p text:style-name="P43"/>
      <text:p text:style-name="P44"/>
      <text:p text:style-name="P45"><text:span text:style-name="T46">LIETUVOS RESPUBLIKOS<text:s/></text:span></text:p>
      <text:p text:style-name="P47">SEIMO PIRMININKAS<text:tab/>ARTŪRAS PAULAUSKAS<text:s/></text:p>
      <text:p text:style-name="P48"/>
      <text:soft-page-break/>
      <text:p text:style-name="P49">PATVIRTINTI</text:p>
      <text:p text:style-name="P57">Lietuvos Respublikos Seimo</text:p>
      <text:p text:style-name="P58">2002 m. gegužės 30 d. nutarimu Nr. IX-912</text:p>
      <text:p text:style-name="P59"/>
      <text:p text:style-name="P60"><text:span text:style-name="T61">REZERVINIO (STABILIZAVIMO) FONDO</text:span></text:p>
      <text:p text:style-name="P62"><text:span text:style-name="T63">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e nuostatai reglamentuoja Rezervinio (stabilizavimo) fondo (toliau – Fondas) lėšų kaupimą, naudojimą, valdymą, apskaitą ir kontrolę.</text:span></text:p>
      <text:p text:style-name="P73"><text:span text:style-name="T74">2</text:span><text:span text:style-name="T75">. Fondo tikslas – kaupti ir naudoti lėšas Fondo nuostatuose nurodytiems tikslams<text:s/></text:span><text:span text:style-name="T76">finansuoti.</text:span></text:p>
      <text:p text:style-name="P77"><text:span text:style-name="T78">3</text:span><text:span text:style-name="T79">.<text:s/></text:span>Fondas yra valstybės išteklių fondas.</text:p>
      <text:p text:style-name="P80">Punkto pakeitimai:</text:p>
      <text:p text:style-name="P81"><text:span text:style-name="T82">Nr.<text:s/></text:span><text:a xlink:href="https://www.e-tar.lt/portal/legalAct.html?documentId=TAR.21D82C33C618" office:target-frame-name="_top" xlink:show="replace"><text:span text:style-name="T83">X-1834</text:span></text:a><text:span text:style-name="T84">, 2008-11-14, Žin., 2008, Nr. 133-5107 (2008-11-20), i. k. 1081010NUTA00X-1834</text:span></text:p>
      <text:p text:style-name="Normal"/>
      <text:p text:style-name="P85"><text:span text:style-name="T86">4</text:span><text:span text:style-name="T87">. F</text:span><text:span text:style-name="T88">ondo lėšomis disponuoja Lietuvos Respublikos Vyriausybė.</text:span></text:p>
      <text:p text:style-name="P89"><text:span text:style-name="T90">5</text:span><text:span text:style-name="T91">. Fondą valdo Rezervinio (stabilizavimo) fondo valdyba (toliau – Fondo valdyba).</text:span></text:p>
      <text:h text:style-name="P92" text:outline-level="2"/>
      <text:h text:style-name="P93" text:outline-level="2"><text:span text:style-name="T94">II</text:span><text:span text:style-name="T95">.<text:s/></text:span><text:span text:style-name="T96">FONDO LĖŠOS</text:span></text:h>
      <text:p text:style-name="P97"/>
      <text:p text:style-name="P98"><text:span text:style-name="T99">6</text:span><text:span text:style-name="T100">. Fondo lėšos yra:</text:span></text:p>
      <text:p text:style-name="P101"><text:span text:style-name="T102">1</text:span><text:span text:style-name="T103">) Privatizavimo fondo lėšų dalis pagal Lietuvos Respublikos Se</text:span><text:span text:style-name="T104">imo patvirtintą Privatizavimo fondo lėšų sąmatą;</text:span><text:s/></text:p>
      <text:p text:style-name="P105">Papunkčio pakeitimai:</text:p>
      <text:p text:style-name="P106"><text:span text:style-name="T107">Nr.<text:s/></text:span><text:a xlink:href="https://www.e-tar.lt/portal/legalAct.html?documentId=TAR.C221E1DE85F7" office:target-frame-name="_top" xlink:show="replace"><text:span text:style-name="T108">XII-644</text:span></text:a><text:span text:style-name="T109">, 2013-12-03, Žin., 2013, Nr. 125-6373 (2013-12-07), i. k. 1131010NUTA0XII-644</text:span></text:p>
      <text:p text:style-name="Normal"/>
      <text:p text:style-name="P110"><text:span text:style-name="T111">2</text:span><text:span text:style-name="T112">) pajamos, gautos investavus Fondo lėšas;<text:s/></text:span></text:p>
      <text:p text:style-name="P113"><text:span text:style-name="T114">3</text:span><text:span text:style-name="T115">) pajamos, gautos už Fondo lėšų likutį banko sąskaitose;</text:span></text:p>
      <text:p text:style-name="P116"><text:span text:style-name="T117">4</text:span><text:span text:style-name="T118">) netesybos;</text:span></text:p>
      <text:p text:style-name="P119"><text:span text:style-name="T120">5</text:span><text:span text:style-name="T121">) kitos teisėtai įgytos lėšos.</text:span></text:p>
      <text:p text:style-name="P122"><text:span text:style-name="T123">7</text:span><text:span text:style-name="T124">. Lėšos į Fondą iš Privatizavimo fondo pervedamos pagal Lietuvos Respublikos Vyriausybės p</text:span><text:span text:style-name="T125">atvirtintą Privatizavimo fondo lėšų naudojimo ir apskaitos tvarką.</text:span></text:p>
      <text:p text:style-name="P126"><text:span text:style-name="T127">8</text:span><text:span text:style-name="T128">. Fondo lėšos kaupiamos Rezervinio (stabilizavimo) fondo sąskaitoje, atidarytoje Finansų ministerijai Lietuvos banke (toliau – Fondo sąskaita).</text:span></text:p>
      <text:p text:style-name="P129"/>
      <text:h text:style-name="P130" text:outline-level="3"><text:span text:style-name="T131">III</text:span><text:span text:style-name="T132">.<text:s/></text:span><text:span text:style-name="T133">FONDO LĖŠŲ NAUDOJIMAS</text:span></text:h>
      <text:p text:style-name="P134"/>
      <text:p text:style-name="P135"><text:span text:style-name="T136">9</text:span><text:span text:style-name="T137">.<text:s/></text:span>Fondo lėšų metinę sąmatą tvirtina Lietuvos Respublikos Seimas.</text:p>
      <text:p text:style-name="P138">Punkto pakeitimai:</text:p>
      <text:p text:style-name="P139"><text:span text:style-name="T140">Nr.<text:s/></text:span><text:a xlink:href="https://www.e-tar.lt/portal/legalAct.html?documentId=TAR.21D82C33C618" office:target-frame-name="_top" xlink:show="replace"><text:span text:style-name="T141">X-1834</text:span></text:a><text:span text:style-name="T142">, 2008-11-14, Žin., 2008, Nr. 133-5107 (2008-11-20), i. k. 1081010NUTA00X-1834</text:span></text:p>
      <text:p text:style-name="Normal"/>
      <text:p text:style-name="P143"><text:span text:style-name="T144">10</text:span><text:span text:style-name="T145">. Fondo lėšos gali būti naudojamos:</text:span></text:p>
      <text:p text:style-name="P146"><text:span text:style-name="T147">1</text:span><text:span text:style-name="T148">) pensijų sistemos reformai finansuoti;</text:span></text:p>
      <text:p text:style-name="P149"><text:span text:style-name="T150">2</text:span><text:span text:style-name="T151">) Lietuvos valstybės rezervo piniginėms lėšoms, reikalingoms ūkio funkcionavimui palaikyti ekstremalių situacijų bei ekonominės grėsmės sąlygomis, sukaupti ir atkurti</text:span><text:span text:style-name="T152">;</text:span></text:p>
      <text:p text:style-name="P153"><text:span text:style-name="T154">3</text:span><text:span text:style-name="T155">) Fondo valdymo išlaidoms;</text:span></text:p>
      <text:p text:style-name="P156"><text:span text:style-name="T157">4</text:span><text:span text:style-name="T158">) valstybės turtiniams įsipareigojimams, susijusiems su valstybės skola, vykdyti (grąžintinai).</text:span></text:p>
      <text:p text:style-name="P159"><text:span text:style-name="T160">11</text:span><text:span text:style-name="T161">. Laikinai laisvos Fondo lėšos gali būti investuojamos tik į Lietuvos Respublikos Vyriausybės vertybinius popieri</text:span><text:span text:style-name="T162">us, užsienio valstybių vyriausybių išleistus arba garantuotus skolos vertybinius popierius, Lietuvos banko arba užsienio centrinių bankų bei tarptautinių finansinių<text:s/></text:span><text:soft-page-break/><text:span text:style-name="T163">organizacijų išleistus skolos vertybinius popierius. Fondo lėšas investuoja Finansų ministe</text:span><text:span text:style-name="T164">rija pagal finansų ministro nustatytą tvarką.</text:span></text:p>
      <text:p text:style-name="P165"><text:span text:style-name="T166">12</text:span><text:span text:style-name="T167">. Laikinai laisvos Fondo lėšos gali būti laikomos terminuotų indėlių sąskaitose Lietuvos banke.<text:s/></text:span></text:p>
      <text:p text:style-name="P168"><text:span text:style-name="T169">13</text:span><text:span text:style-name="T170">. Per metus nepanaudotos Fondo lėšos perkeliamos į kitus metus.</text:span></text:p>
      <text:p text:style-name="P171"/>
      <text:h text:style-name="P172" text:outline-level="2"><text:span text:style-name="T173">IV</text:span><text:span text:style-name="T174">.<text:s/></text:span><text:span text:style-name="T175">FONDO LĖŠŲ SKYRIMAS</text:span></text:h>
      <text:p text:style-name="P176"/>
      <text:p text:style-name="P177"><text:span text:style-name="T178">14</text:span><text:span text:style-name="T179">.<text:s/></text:span>Lietuvos Respublikos Seimui patvirtinus Fondo lėšų metinę sąmatą, nutarimą dėl Fondo lėšų skyrimo šių nuostatų 10 punkte nurodytiems tikslams priima Lietuvos Respublikos Vyriausybė Fondo valdybos teikimu.</text:p>
      <text:p text:style-name="P180">Punkto pakeitimai:</text:p>
      <text:p text:style-name="P181"><text:span text:style-name="T182">Nr.<text:s/></text:span><text:a xlink:href="https://www.e-tar.lt/portal/legalAct.html?documentId=TAR.21D82C33C618" office:target-frame-name="_top" xlink:show="replace"><text:span text:style-name="T183">X-1834</text:span></text:a><text:span text:style-name="T184">, 2008-11-14, Žin., 2008, Nr. 133-5107 (2008-11-20), i. k. 1081010NUTA00X-1834</text:span></text:p>
      <text:p text:style-name="Normal"/>
      <text:p text:style-name="P185"><text:span text:style-name="T186">15</text:span><text:span text:style-name="T187">. Lėšų gavėjai, norėdami gauti iš Fondo lėšų 10 punkte nurodytiems tikslams, prašymu</text:span><text:span text:style-name="T188">s bei lėšų poreikį pagrindžiančius skaičiavimus pateikia Finansų ministerijai. Finansų ministerija savo nustatyta tvarka juos nagrinėja ir teikia svarstyti Fondo valdybai.<text:s/></text:span></text:p>
      <text:p text:style-name="P189"><text:span text:style-name="T190">16</text:span><text:span text:style-name="T191">. Fondo valdybai priėmus sprendimą siūlyti Lietuvos Respublikos Vyriausybei s</text:span><text:span text:style-name="T192">kirti Fondo lėšų šių nuostatų 10 punkte nurodytiems tikslams, Finansų ministerija parengia Lietuvos Respublikos Vyriausybės nutarimo dėl lėšų iš Fondo skyrimo projektą ir kartu su Fondo valdybos sprendimu teikia Lietuvos Respublikos Vyriausybei.</text:span></text:p>
      <text:p text:style-name="P193"><text:span text:style-name="T194">17</text:span><text:span text:style-name="T195">. Li</text:span><text:span text:style-name="T196">etuvos Respublikos Vyriausybei priėmus nutarimą dėl Fondo lėšų skyrimo, lėšų gavėjai Finansų ministerijai pateikia:</text:span></text:p>
      <text:p text:style-name="P197"><text:span text:style-name="T198">1</text:span><text:span text:style-name="T199">)<text:s/></text:span>savo patvirtintas Finansų ministerijos nustatytos formos programų sąmatas (pagal ketvirčius);</text:p>
      <text:p text:style-name="P200">Papunkčio pakeitimai:</text:p>
      <text:soft-page-break/>
      <text:p text:style-name="P201"><text:span text:style-name="T202">Nr.<text:s/></text:span><text:a xlink:href="https://www.e-tar.lt/portal/legalAct.html?documentId=TAR.21D82C33C618" office:target-frame-name="_top" xlink:show="replace"><text:span text:style-name="T203">X-1834</text:span></text:a><text:span text:style-name="T204">, 2008-11-14, Žin., 2008, Nr. 133-5107 (2008-11-20), i. k. 1081010NUTA00X-1834</text:span></text:p>
      <text:p text:style-name="Normal"/>
      <text:p text:style-name="P205"><text:span text:style-name="T206">2</text:span><text:span text:style-name="T207">) Finansų ministerijos nustatytos formos paraiškas ir lėšų poreikį patvirtinančius dokumentus.</text:span></text:p>
      <text:p text:style-name="P208"><text:span text:style-name="T209">18</text:span><text:span text:style-name="T210">.<text:s/></text:span>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s/></text:p>
      <text:p text:style-name="P211">Punkto pakeitimai:</text:p>
      <text:p text:style-name="P212"><text:span text:style-name="T213">Nr.<text:s/></text:span><text:a xlink:href="https://www.e-tar.lt/portal/legalAct.html?documentId=TAR.21D82C33C618" office:target-frame-name="_top" xlink:show="replace"><text:span text:style-name="T214">X-1834</text:span></text:a><text:span text:style-name="T215">, 2008-11-14, Žin., 2008, Nr. 133-5107 (2008-11-20), i. k. 1081010NUTA00X-1834</text:span></text:p>
      <text:p text:style-name="Normal"/>
      <text:p text:style-name="P216"><text:span text:style-name="T217">19</text:span><text:span text:style-name="T218">. Lėšas perveda Finansų minister</text:span><text:span text:style-name="T219">ija</text:span><text:span text:style-name="T220"><text:s/></text:span><text:span text:style-name="T221">į lėšų gavėjų Fondo lėšoms atidarytas atskiras sąskaitas kredito įstaigose per 5 darbo dienas nuo tinkamai įformintų 17 punkte nurodytų dokumentų gavimo dienos.</text:span></text:p>
      <text:p text:style-name="P222"><text:span text:style-name="T223">20</text:span><text:span text:style-name="T224">. Apskaičiuotas palūkanas už lėšas, laikomas 19 punkte nurodytose sąskaitose, kredito</text:span><text:span text:style-name="T225"><text:s/>įstaigos perveda į Fondo sąskaitą.</text:span></text:p>
      <text:p text:style-name="P226"><text:span text:style-name="T227">21</text:span><text:span text:style-name="T228">.<text:s/></text:span>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 ministerija.</text:p>
      <text:p text:style-name="P229">Punkto pakeitimai:</text:p>
      <text:p text:style-name="P230"><text:span text:style-name="T231">Nr.<text:s/></text:span><text:a xlink:href="https://www.e-tar.lt/portal/legalAct.html?documentId=TAR.21D82C33C618" office:target-frame-name="_top" xlink:show="replace"><text:span text:style-name="T232">X-1834</text:span></text:a><text:span text:style-name="T233">, 2008-11-14, Žin., 2008, Nr. 133-5107 (2008-11-20), i. k. 1081010NUTA00X-1834</text:span></text:p>
      <text:p text:style-name="Normal"/>
      <text:p text:style-name="P234"><text:span text:style-name="T235">22</text:span><text:span text:style-name="T236">.<text:s/></text:span>Jei nustatytu laiku išlaidų sąmatos vykdymo ataskaita nepateikiama, Finansų ministerija turi teisę atidėti kito ketvirčio programų sąmatoje patvirtintų lėšų iš Fondo pervedimą pagal pateiktą paraišką, iki ši ataskaita bus pateikta.<text:s/></text:p>
      <text:p text:style-name="P237">Punkto pakeitimai:</text:p>
      <text:soft-page-break/>
      <text:p text:style-name="P238"><text:span text:style-name="T239">Nr.<text:s/></text:span><text:a xlink:href="https://www.e-tar.lt/portal/legalAct.html?documentId=TAR.21D82C33C618" office:target-frame-name="_top" xlink:show="replace"><text:span text:style-name="T240">X-1834</text:span></text:a><text:span text:style-name="T241">, 2008-11-14, Žin., 2008, Nr. 133-5107 (2008-11-20), i. k. 1081010NUTA00X-1834</text:span></text:p>
      <text:p text:style-name="Normal"/>
      <text:p text:style-name="P242"><text:span text:style-name="T243">23</text:span><text:span text:style-name="T244">. Šiame skirsnyje numatytų dokumentų pateikimo Finansų ministerijai ir para</text:span><text:span text:style-name="T245">iškų nagrinėjimo tvarka netaikoma tais atvejais, kai Fondo lėšos naudojamos valstybės turtiniams įsipareigojimams, susijusiems su valstybės skola, vykdyti (grąžintinai).</text:span></text:p>
      <text:p text:style-name="P246"><text:span text:style-name="T247">24</text:span><text:span text:style-name="T248">. Lėšas valstybės turtiniams įsipareigojimams, susijusiems su valstybės skola, v</text:span><text:span text:style-name="T249">ykdyti perveda ir jų grąžinimą kontroliuoja Finansų ministerija.</text:span></text:p>
      <text:p text:style-name="P250"/>
      <text:h text:style-name="P251" text:outline-level="2"><text:span text:style-name="T252">V</text:span><text:span text:style-name="T253">.<text:s/></text:span><text:span text:style-name="T254">FONDO VALDYMAS</text:span></text:h>
      <text:p text:style-name="P255"/>
      <text:p text:style-name="P256"><text:span text:style-name="T257">25</text:span><text:span text:style-name="T258">. Fondo valdybą sudaro šie nariai:</text:span></text:p>
      <text:p text:style-name="P259"><text:span text:style-name="T260">1</text:span><text:span text:style-name="T261">) finansų ministras – Fondo valdybos pirmininkas;</text:span></text:p>
      <text:p text:style-name="P262"><text:span text:style-name="T263">2</text:span><text:span text:style-name="T264">) ūkio ministras;</text:span></text:p>
      <text:p text:style-name="P265"><text:span text:style-name="T266">3</text:span><text:span text:style-name="T267">) socialinės apsaugos ir darbo ministras;</text:span></text:p>
      <text:p text:style-name="P268"><text:span text:style-name="T269">4</text:span><text:span text:style-name="T270">) Lietuvos Respublikos Vyriausybės kancleris;</text:span></text:p>
      <text:p text:style-name="P271"><text:span text:style-name="T272">5</text:span><text:span text:style-name="T273">) centralizuotai valdomo valstybės turto valdytojo vadovas.<text:s/></text:span></text:p>
      <text:p text:style-name="P274">Papunkčio pakeitimai:</text:p>
      <text:p text:style-name="P275"><text:span text:style-name="T276">Nr.<text:s/></text:span><text:a xlink:href="https://www.e-tar.lt/portal/legalAct.html?documentId=9a6868806bf911e4ac4be294a47d7c1f" office:target-frame-name="_top" xlink:show="replace"><text:span text:style-name="T277">XII-1331</text:span></text:a><text:span text:style-name="T278">, 2014-1</text:span><text:span text:style-name="T279">1-13, paskelbta TAR 2014-11-14, i. k. 2014-16876</text:span></text:p>
      <text:p text:style-name="Normal"/>
      <text:p text:style-name="P280"><text:span text:style-name="T281">26</text:span><text:span text:style-name="T282">. Fondo valdybos posėdžiuose gali dalyvauti Fondo valdybos pakviesti asmenys.</text:span></text:p>
      <text:p text:style-name="P283"><text:span text:style-name="T284">27</text:span><text:span text:style-name="T285">. Fondo valdyba:</text:span></text:p>
      <text:p text:style-name="P286"><text:span text:style-name="T287">1</text:span><text:span text:style-name="T288">) svarsto Finansų ministerijos parengtą Fondo lėšų sąmatos projektą ir priima sprendimą dėl pr</text:span><text:span text:style-name="T289">itarimo. Jeigu Fondo valdyba projektui nepritaria, Finansų ministerija Fondo valdybos nustatytu terminu teikia patikslintą Fondo lėšų sąmatos projektą. Fondo lėšų sąmatos projektą, kuriam Fondo valdyba pritarė, Finansų ministerija pateikia Lietuvos Respubl</text:span><text:span text:style-name="T290">ikos Vyriausybei kartu su<text:s/></text:span><text:soft-page-break/><text:span text:style-name="T291">Privatizavimo fondo lėšų sąmatos ir valstybės biudžeto ir savivaldybių biudžetų finansinių rodiklių patvirtinimo įstatymo projektais;</text:span></text:p>
      <text:p text:style-name="P292"><text:span text:style-name="T293">2</text:span><text:span text:style-name="T294">)</text:span><text:span text:style-name="T295"><text:s/></text:span><text:span text:style-name="T296">teikia Lietuvos Respublikos Vyriausybei pasiūlymus dėl Fondo lėšų skyrimo šių nuostatų 10</text:span><text:span text:style-name="T297"><text:s/>punkte nurodytiems tikslams;</text:span></text:p>
      <text:p text:style-name="P298"><text:span text:style-name="T299">3</text:span><text:span text:style-name="T300">)<text:s/></text:span><text:span text:style-name="T301">neteko galios 2013-12-08;</text:span></text:p>
      <text:p text:style-name="P302">Papunkčio pakeitimai:</text:p>
      <text:p text:style-name="P303"><text:span text:style-name="T304">Nr.<text:s/></text:span><text:a xlink:href="https://www.e-tar.lt/portal/legalAct.html?documentId=TAR.C221E1DE85F7" office:target-frame-name="_top" xlink:show="replace"><text:span text:style-name="T305">XII-644</text:span></text:a><text:span text:style-name="T306">, 2013-12-03, Žin., 2013, Nr. 125-6373 (2013-12-07), i. k. 1131010NUTA0XII-644</text:span></text:p>
      <text:p text:style-name="Normal"/>
      <text:p text:style-name="P307"><text:span text:style-name="T308">4</text:span><text:span text:style-name="T309">) tvirtina Fondo valdybos darbo reglamentą;</text:span></text:p>
      <text:p text:style-name="P310"><text:span text:style-name="T311">5</text:span><text:span text:style-name="T312">) sprendžia kitus su Fondo valdymu susijusius klausimus.</text:span></text:p>
      <text:p text:style-name="P313"><text:span text:style-name="T314">28</text:span><text:span text:style-name="T315">. Fondo valdybos posėdžiai rengiami prireikus. Posėdis yra teisėtas, kai jame dalyvauja ne mažiau kaip 3 Fondo valdybos nariai.<text:s/></text:span></text:p>
      <text:p text:style-name="P316"><text:span text:style-name="T317">29</text:span><text:span text:style-name="T318">. Fondo valdyba savo posėdžiuose priima sprendimus. Fondo valdybos sprendimai įforminami nutarimais. Fondo valdybos sprendimas yra priimtas, jeigu už jį balsuoja ne mažiau kaip 3 Fondo valdybos nariai. Jeigu balsai pasiskirsto po lygiai, lemia Fondo valdyb</text:span><text:span text:style-name="T319">os pirmininko balsas. Fondo valdybos narys turi teisę balsuoti raštu dėl iš anksto paskelbto posėdžio darbotvarkės klausimo.</text:span></text:p>
      <text:p text:style-name="P320"><text:span text:style-name="T321">30</text:span><text:span text:style-name="T322">. Fondo valdybos posėdžiams pirmininkauja Fondo valdybos pirmininkas arba vienas iš jos narių Fondo valdybos darbo reglamento</text:span><text:span text:style-name="T323"><text:s/>nustatyta tvarka.</text:span></text:p>
      <text:p text:style-name="P324"><text:span text:style-name="T325">31</text:span><text:span text:style-name="T326">. Fondo valdybos darbą padeda organizuoti ir ją aptarnauja Finansų ministerija.<text:s/></text:span></text:p>
      <text:p text:style-name="P327"/>
      <text:h text:style-name="P328" text:outline-level="2"><text:span text:style-name="T329">VI</text:span><text:span text:style-name="T330">.<text:s/></text:span><text:span text:style-name="T331">FONDO LĖŠŲ APSKAITA IR KONTROLĖ</text:span></text:h>
      <text:p text:style-name="P332"/>
      <text:p text:style-name="P333"><text:span text:style-name="T334">32</text:span><text:span text:style-name="T335">. Fondo lėšų apskaitą tvarko Finansų ministerija savo nustatyta tvarka. Finansų ministerija<text:s/></text:span><text:span text:style-name="T336">užtikrina, kad Fondo lėšos būtų kaupiamos ir išduodamos Valstybės iždo procedūrų metu.</text:span></text:p>
      <text:p text:style-name="P337"><text:span text:style-name="T338">33.</text:span><text:span text:style-name="T339"><text:s/>Neteko galios nuo 2013-12-08</text:span></text:p>
      <text:soft-page-break/>
      <text:p text:style-name="P340">Punkto naikinimas:</text:p>
      <text:p text:style-name="P341"><text:span text:style-name="T342">Nr.<text:s/></text:span><text:a xlink:href="https://www.e-tar.lt/portal/legalAct.html?documentId=TAR.C221E1DE85F7" office:target-frame-name="_top" xlink:show="replace"><text:span text:style-name="T343">XII-644</text:span></text:a><text:span text:style-name="T344">, 2013-12-03, Žin. 201</text:span><text:span text:style-name="T345">3, Nr. 125-6373 (2013-12-07), i. k. 1131010NUTA0XII-644</text:span></text:p>
      <text:p text:style-name="P346">Punkto pakeitimai:</text:p>
      <text:p text:style-name="P347"><text:span text:style-name="T348">Nr.<text:s/></text:span><text:a xlink:href="https://www.e-tar.lt/portal/legalAct.html?documentId=TAR.21D82C33C618" office:target-frame-name="_top" xlink:show="replace"><text:span text:style-name="T349">X-1834</text:span></text:a><text:span text:style-name="T350">, 2008-11-14, Žin., 2008, Nr. 133-5107 (2008-11-20), i. k. 1081010NUTA00X-1834</text:span></text:p>
      <text:p text:style-name="Normal"/>
      <text:p text:style-name="P351"><text:span text:style-name="T352">34</text:span><text:span text:style-name="T353">.<text:s/></text:span>Fondo tarpinių ataskaitų rinkinį Finansų ministerija kas ketvirtį pateikia Fondo valdybai, Lietuvos Respublikos Vyriausybei, Statistikos departamentui ir skelbia Finansų ministerijos interneto puslapyje.<text:s/></text:p>
      <text:p text:style-name="P354">Punkto pakeitimai:</text:p>
      <text:p text:style-name="P355"><text:span text:style-name="T356">Nr.<text:s/></text:span><text:a xlink:href="https://www.e-tar.lt/portal/legalAct.html?documentId=TAR.21D82C33C618" office:target-frame-name="_top" xlink:show="replace"><text:span text:style-name="T357">X-1834</text:span></text:a><text:span text:style-name="T358">, 2008-11-14, Žin., 2008, Nr. 133-5107 (2008-11-20), i. k. 1081010NUTA00X-1834</text:span></text:p>
      <text:p text:style-name="Normal"/>
      <text:p text:style-name="P359"><text:span text:style-name="T360">35</text:span><text:span text:style-name="T361">.</text:span><text:span text:style-name="T362"><text:s/></text:span><text:span text:style-name="T363">Fondo metinių ataskaitų rinkinio auditą kasmet atlieka Valstybės kontrolė. Fondo metinių ir tarpinių ataskait</text:span><text:span text:style-name="T364">ų rinkinių sudarymą, teikimą, tvirtinimą ir skelbimą reglamentuoja Lietuvos Respublikos viešojo sektoriaus atskaitomybės įstatymas.</text:span><text:s/></text:p>
      <text:p text:style-name="P365">Punkto pakeitimai:</text:p>
      <text:p text:style-name="P366"><text:span text:style-name="T367">Nr.<text:s/></text:span><text:a xlink:href="https://www.e-tar.lt/portal/legalAct.html?documentId=TAR.21D82C33C618" office:target-frame-name="_top" xlink:show="replace"><text:span text:style-name="T368">X-1834</text:span></text:a><text:span text:style-name="T369">,<text:s/></text:span><text:span text:style-name="T370">2008-11-14, Žin., 2008, Nr. 133-5107 (2008-11-20), i. k. 1081010NUTA00X-1834</text:span></text:p>
      <text:p text:style-name="P371"><text:span text:style-name="T372">Nr.<text:s/></text:span><text:a xlink:href="https://www.e-tar.lt/portal/legalAct.html?documentId=TAR.C221E1DE85F7" office:target-frame-name="_top" xlink:show="replace"><text:span text:style-name="T373">XII-644</text:span></text:a><text:span text:style-name="T374">, 2013-12-03, Žin., 2013, Nr. 125-6373 (2013-12-07), i. k. 1131010NUTA0XII-644</text:span></text:p>
      <text:p text:style-name="Normal"/>
      <text:p text:style-name="P375"><text:span text:style-name="T376">36</text:span><text:span text:style-name="T377">.<text:s/></text:span><text:span text:style-name="T378">Neteko galios 2013-12-08.</text:span></text:p>
      <text:p text:style-name="P379">Punkto pakeitimai:</text:p>
      <text:p text:style-name="P380"><text:span text:style-name="T381">Nr.<text:s/></text:span><text:a xlink:href="https://www.e-tar.lt/portal/legalAct.html?documentId=TAR.C221E1DE85F7" office:target-frame-name="_top" xlink:show="replace"><text:span text:style-name="T382">XII-644</text:span></text:a><text:span text:style-name="T383">, 2013-12-03, Žin., 2013, Nr. 125-6373 (2013-12-07), i. k. 1131010NUTA0XII-644</text:span></text:p>
      <text:p text:style-name="Normal"/>
      <text:p text:style-name="P384"><text:span text:style-name="T385">37</text:span><text:span text:style-name="T386">.<text:s/></text:span><text:span text:style-name="T387">Neteko galios 2013-12-08.</text:span></text:p>
      <text:p text:style-name="P388">Punkto pakeitimai:</text:p>
      <text:p text:style-name="P389"><text:span text:style-name="T390">Nr.<text:s/></text:span><text:a xlink:href="https://www.e-tar.lt/portal/legalAct.html?documentId=TAR.C221E1DE85F7" office:target-frame-name="_top" xlink:show="replace"><text:span text:style-name="T391">XII-644</text:span></text:a><text:span text:style-name="T392">, 2013-12-03, Žin., 2013, Nr. 125-6373 (2013-12-07), i. k. 1131010NUTA0XII-644</text:span></text:p>
      <text:p text:style-name="Normal"/>
      <text:p text:style-name="P393"><text:span text:style-name="T394">38</text:span><text:span text:style-name="T395">. Už gautų iš Fondo lėšų panaudojimą ne pagal paskirtį ats</text:span><text:span text:style-name="T396">ako lėšų gavėjai įstatymų nustatyta tvarka.</text:span></text:p>
      <text:p text:style-name="P397"><text:span text:style-name="T398">39</text:span><text:span text:style-name="T399">. Finansų ministerija turi teisę pareikalauti iš lėšų gavėjų rašytinės informacijos apie gautų iš Fondo lėšų panaudojimą. Paaiškėjus, kad lėšos panaudotos ne pagal paskirtį, Finansų ministerija apie tai pra</text:span><text:span text:style-name="T400">neša Fondo valdybai ir Valstybės kontrolei.</text:span></text:p>
      <text:p text:style-name="P401"><text:span text:style-name="T402">______________</text:span></text:p>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eimas, Nutarimas</text:span></text:p>
      <text:p text:style-name="P413"><text:span text:style-name="T414">Nr.<text:s/></text:span><text:a xlink:href="https://www.e-tar.lt/portal/legalAct.html?documentId=TAR.40CD06D04F09" office:target-frame-name="_top" xlink:show="replace"><text:span text:style-name="T415">X-1215</text:span></text:a><text:span text:style-name="T416">, 2007-06-26, Žin., 2007, Nr. 73-2886<text:s/></text:span><text:span text:style-name="T417">(2007-07-03), i. k. 1071010NUTA00X-1215</text:span></text:p>
      <text:p text:style-name="P418"><text:span text:style-name="T419">Dėl Seimo nutarimo "Dėl Rezervinio (stabilizavimo) fondo nuostatų patvirtinimo" pakeitimo</text:span></text:p>
      <text:p text:style-name="P420"/>
      <text:p text:style-name="P421"><text:span text:style-name="T422">2.</text:span></text:p>
      <text:p text:style-name="P423"><text:span text:style-name="T424">Lietuvos Respublikos Seimas, Nutarimas</text:span></text:p>
      <text:p text:style-name="P425"><text:span text:style-name="T426">Nr.<text:s/></text:span><text:a xlink:href="https://www.e-tar.lt/portal/legalAct.html?documentId=TAR.21D82C33C618" office:target-frame-name="_top" xlink:show="replace"><text:span text:style-name="T427">X-1834</text:span></text:a><text:span text:style-name="T428">, 2008-11-14, Žin., 2008, Nr. 133-5107 (2008-11-20), i. k. 1081010NUTA00X-1834</text:span></text:p>
      <text:p text:style-name="P429"><text:span text:style-name="T430">Dėl Seimo nutarimo "Dėl Seimo nutarimo "Dėl Seimo nutarimo "Dėl Rezervinio (stabilizavimo) fondo nuostatų patvirtinimo" pakeitimo" pakeitimo</text:span></text:p>
      <text:p text:style-name="P431"/>
      <text:p text:style-name="P432"><text:span text:style-name="T433">3.</text:span></text:p>
      <text:p text:style-name="P434"><text:span text:style-name="T435">Lietuvos Respublikos Se</text:span><text:span text:style-name="T436">imas, Nutarimas</text:span></text:p>
      <text:p text:style-name="P437"><text:span text:style-name="T438">Nr.<text:s/></text:span><text:a xlink:href="https://www.e-tar.lt/portal/legalAct.html?documentId=TAR.C221E1DE85F7" office:target-frame-name="_top" xlink:show="replace"><text:span text:style-name="T439">XII-644</text:span></text:a><text:span text:style-name="T440">, 2013-12-03, Žin., 2013, Nr. 125-6373 (2013-12-07), i. k. 1131010NUTA0XII-644</text:span></text:p>
      <text:p text:style-name="P441"><text:span text:style-name="T442">Dėl Lietuvos Respublikos Seimo nutarimo "Dėl Rezervinio<text:s/></text:span><text:span text:style-name="T443">(stabilizavimo) fondo nuostatų patvirtinimo" pakeitimo</text:span></text:p>
      <text:p text:style-name="P444"/>
      <text:p text:style-name="P445"><text:span text:style-name="T446">4.</text:span></text:p>
      <text:p text:style-name="P447"><text:span text:style-name="T448">Lietuvos Respublikos Seimas, Nutarimas</text:span></text:p>
      <text:soft-page-break/>
      <text:p text:style-name="P449"><text:span text:style-name="T450">Nr.<text:s/></text:span><text:a xlink:href="https://www.e-tar.lt/portal/legalAct.html?documentId=9a6868806bf911e4ac4be294a47d7c1f" office:target-frame-name="_top" xlink:show="replace"><text:span text:style-name="T451">XII-1331</text:span></text:a><text:span text:style-name="T452">, 2014-11-13, paskelbta TAR 2014-11-14, i. k. 20</text:span><text:span text:style-name="T453">14-16876</text:span></text:p>
      <text:p text:style-name="P454"><text:span text:style-name="T455">Dėl Lietuvos Respublikos Seimo 2002 m. gegužės 30 d. nutarimo Nr. IX-912 „Dėl Rezervinio (stabilizavimo) fondo nuostat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2:00Z</meta:creation-date>
    <dc:date>2022-01-06T13:32:00Z</dc:date>
    <meta:template xlink:href="Normal.dotm" xlink:type="simple"/>
    <meta:editing-cycles>2</meta:editing-cycles>
    <meta:editing-duration>PT0S</meta:editing-duration>
    <meta:document-statistic meta:page-count="11" meta:paragraph-count="73" meta:word-count="1717" meta:character-count="13583" meta:row-count="298" meta:non-whitespace-character-count="11939"/>
  </office:meta>
</office:document-meta>
</file>