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52" style:parent-style-name="Normal" style:family="paragraph">
      <style:paragraph-properties fo:line-height="150%" fo:text-indent="0.4923in">
        <style:tab-stops>
          <style:tab-stop style:type="right" style:position="6.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4972in"/>
        </style:tab-stops>
      </style:paragraph-properties>
      <style:text-properties fo:text-transform="uppercase"/>
    </style:style>
    <style:style style:name="P56" style:parent-style-name="Normal" style:family="paragraph">
      <style:paragraph-properties>
        <style:tab-stops>
          <style:tab-stop style:type="right" style:position="6.4972in"/>
        </style:tab-stops>
      </style:paragraph-properties>
    </style:style>
    <style:style style:name="P57" style:parent-style-name="Normal" style:master-page-name="MPF1" style:family="paragraph">
      <style:paragraph-properties fo:break-before="page" fo:margin-right="-0.0006in" fo:text-indent="4in" style:page-number="1"/>
      <style:text-properties style:font-size-complex="12pt"/>
    </style:style>
    <style:style style:name="P58" style:parent-style-name="Normal" style:family="paragraph">
      <style:paragraph-properties fo:margin-right="-0.0006in" fo:text-indent="4in"/>
      <style:text-properties style:font-size-complex="12pt"/>
    </style:style>
    <style:style style:name="P59" style:parent-style-name="Normal" style:family="paragraph">
      <style:paragraph-properties fo:margin-right="-0.0006in" fo:text-indent="4in"/>
      <style:text-properties style:font-size-complex="12pt"/>
    </style:style>
    <style:style style:name="P60" style:parent-style-name="Normal" style:family="paragraph">
      <style:paragraph-properties fo:margin-right="-0.0006in" fo:text-indent="4in"/>
      <style:text-properties style:font-size-complex="12pt"/>
    </style:style>
    <style:style style:name="P61" style:parent-style-name="Normal" style:family="paragraph">
      <style:paragraph-properties fo:margin-right="-0.0006in" fo:text-indent="4in"/>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545454"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line-height="150%"/>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2">Suvestinė redakcija nuo 2023-01-01</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text:span text:style-name="T10">TAR pastaba.</text:span><text:span text:style-name="T11"><text:s/>Nutarimo Nr. XIII-3317 <text:s/>nuostatos taikomos rengiant 2024 ir vėlesnių metų ataskaitų rinkinius. Rengiamiems ataskaitinių laikotarpių iki 2024 metų ataskaitų rinkiniams taikomos iki šio nutarimo įsigaliojimo (2023-01-01) galiojusios Lietuvos Respublikos Sei</text:span><text:span text:style-name="T12">mo 2002 m. gegužės 30 d. nutarimo Nr. IX-912 „Dėl Rezervinio (stabilizavimo) fondo nuostatų patvirtinimo“ nuostatos</text:span></text:p>
      <text:p text:style-name="P13">Lietuvos Respublikos Seimas, Nutarimas</text:p>
      <text:p text:style-name="P14"><text:span text:style-name="T15">Nr.<text:s/></text:span><text:a xlink:href="https://www.e-tar.lt/portal/legalAct.html?documentId=d1dc184067d511eca9ac839120d251c4" office:target-frame-name="_top" xlink:show="replace"><text:span text:style-name="T16">XIV-851</text:span></text:a><text:span text:style-name="T17">, 2021-12-23, paskelbta TAR 2021-12-28, i. k. 2021-27319</text:span></text:p>
      <text:p text:style-name="P18">Dėl Lietuvos Respublikos Seimo 2020 m. spalio 1 d. nutarimo Nr. XIII-3317 „Dėl Lietuvos Respublikos Seimo 2002 m. gegužės 30 d. nutarimo Nr. IX-912 „Dėl Rezervinio (stabilizavimo) fondo nuostatų patvirtinimo“ pakeitimo“ pakeitimo</text:p>
      <text:p text:style-name="Normal"/>
      <text:p text:style-name="P19"/>
      <text:p text:style-name="P20"><text:span text:style-name="T21"/><text:span text:style-name="T22">LIETUVOS RESPUBLIKOS SEIMAS</text:span></text:p>
      <text:p text:style-name="P23"/>
      <text:p text:style-name="P24">N U T A R I M A S</text:p>
      <text:p text:style-name="P25">DĖL REZERVINIO (STABILIZAVIMO) FONDO NUOSTATŲ PATVIRTINIMO</text:p>
      <text:p text:style-name="P26"/>
      <text:p text:style-name="P27">2002 m. gegužės 30 d. Nr. IX-912</text:p>
      <text:p text:style-name="P28">Vilnius</text:p>
      <text:p text:style-name="P29"/>
      <text:p text:style-name="P30"><text:span text:style-name="T31">Lietuvos Respublikos Seimas, vadovaudamasis Lietuvos Respublikos valstybės iždo įstatymo 10</text:span><text:span text:style-name="T32">1<text:s/></text:span><text:span text:style-name="T33">straipsniu, n u t a r i a:</text:span></text:p>
      <text:p text:style-name="P34">Preambulės pakeitimai:</text:p>
      <text:soft-page-break/>
      <text:p text:style-name="P35"><text:span text:style-name="T36">Nr.<text:s/></text:span><text:a xlink:href="https://www.e-tar.lt/portal/legalAct.html?documentId=9a6868806bf911e4ac4be294a47d7c1f" office:target-frame-name="_top" xlink:show="replace"><text:span text:style-name="T37">XII-1331</text:span></text:a><text:span text:style-name="T38">, 2</text:span><text:span text:style-name="T39">014-11-13, paskelbta TAR 2014-11-14, i. k. 2014-16876</text:span></text:p>
      <text:p text:style-name="P40"><text:span text:style-name="T41">Nr.<text:s/></text:span><text:a xlink:href="https://www.e-tar.lt/portal/legalAct.html?documentId=18b5c6308f5b11e5a6f4e928c954d72b" office:target-frame-name="_top" xlink:show="replace"><text:span text:style-name="T42">XII-2020</text:span></text:a><text:span text:style-name="T43">, 2015-11-17, paskelbta TAR 2015-11-20, i. k. 2015-18472</text:span></text:p>
      <text:p text:style-name="Normal"/>
      <text:p text:style-name="P44"><text:span text:style-name="T45">1</text:span><text:span text:style-name="T46"><text:s/>straipsnis.</text:span></text:p>
      <text:p text:style-name="P47"><text:span text:style-name="T48">Patvirtinti<text:s/></text:span><text:span text:style-name="T49">Rezervinio (stabilizavimo) fondo nuostatus (pridedami).</text:span></text:p>
      <text:p text:style-name="P50"/>
      <text:p text:style-name="P51"/>
      <text:p text:style-name="P52"/>
      <text:p text:style-name="P53"><text:span text:style-name="T54">LIETUVOS RESPUBLIKOS<text:s/></text:span></text:p>
      <text:p text:style-name="P55">SEIMO PIRMININKAS<text:tab/>ARTŪRAS PAULAUSKAS<text:s/></text:p>
      <text:p text:style-name="P56"/>
      <text:soft-page-break/>
      <text:p text:style-name="P57">PATVIRTINTA</text:p>
      <text:p text:style-name="P58">Lietuvos Respublikos Seimo<text:s/></text:p>
      <text:p text:style-name="P59">2002 m. gegužės 30 d.<text:s/></text:p>
      <text:p text:style-name="P60">nutarimu Nr. IX-912</text:p>
      <text:p text:style-name="P61">(Lietuvos Respublikos Seimo<text:s/></text:p>
      <text:p text:style-name="P62">2015 m. lapkričio 17 d.<text:s/></text:p>
      <text:p text:style-name="P63">nutarimo Nr. XII-2020</text:p>
      <text:p text:style-name="P64">redakcija)</text:p>
      <text:p text:style-name="P65"/>
      <text:p text:style-name="P66"><text:span text:style-name="T67">REZERVINIO (STABILIZAVIMO) FONDO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zervinio (stabilizavimo) fondo nuostatuose<text:s/></text:span><text:span text:style-name="T78">nustatoma</text:span><text:span text:style-name="T79"><text:s/>Rezervinio (stabilizavimo) fondo (toliau – Fondas) sudarymo šaltiniai,<text:s/></text:span><text:span text:style-name="T80">sąlygos, kai lėšos Fonde laikinai nekaupiamos, Fondo<text:s/></text:span><text:span text:style-name="T81">lėšų naudojimo,</text:span><text:span text:style-name="T82"><text:s/>Fondo valdymo, Fondo lėšų</text:span><text:span text:style-name="T83"><text:s/></text:span><text:span text:style-name="T84">apskaitos ir kontrolės tvarka.</text:span></text:p>
      <text:p text:style-name="P85"><text:span text:style-name="T86">2</text:span><text:span text:style-name="T87">. Fondo tikslas – kaupti valstybės piniginius ištekli</text:span><text:span text:style-name="T88">us, reikalingus Lietuvos Respublikos valstybės biudžeto išlaidoms finansuoti Lietuvos Respublikos Fiskalinės sutarties įgyvendinimo konstitucinio įstatymo nustatyta tvarka nustačius išskirtines aplinkybes, radioaktyviųjų atliekų<text:s/></text:span><text:soft-page-break/><text:span text:style-name="T89">giluminiam atliekynui įreng</text:span><text:span text:style-name="T90">ti, radioaktyviosioms atliekoms tvarkyti ir valstybės turtiniams įsipareigojimams, susijusiems su valstybės skola, Europos Sąjungos politikos įgyvendinimu ir (arba) su tuo susijusiomis sutartimis ar susitarimais, vykdyti (grąžintinai).</text:span><text:s/></text:p>
      <text:p text:style-name="P91">Punkto pakeitimai:</text:p>
      <text:p text:style-name="P92"><text:span text:style-name="T93">Nr.<text:s/></text:span><text:a xlink:href="https://www.e-tar.lt/portal/legalAct.html?documentId=f25d264024ba11eb932eb1ed7f923910" office:target-frame-name="_top" xlink:show="replace"><text:span text:style-name="T94">XIII-3435</text:span></text:a><text:span text:style-name="T95">, 2020-11-10, paskelbta TAR 2020-11-12, i. k. 2020-23763</text:span></text:p>
      <text:p text:style-name="Normal"/>
      <text:p text:style-name="P96"><text:span text:style-name="T97">3</text:span><text:span text:style-name="T98">. Fondas yra valstybės pinigų fondas.</text:span></text:p>
      <text:p text:style-name="P99"><text:span text:style-name="T100">4</text:span><text:span text:style-name="T101">. Fondą valdo Lietuvos Respublikos<text:s/></text:span><text:span text:style-name="T102">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text:span><text:span text:style-name="T116">kcijų paketus;</text:span></text:p>
      <text:p text:style-name="P117"><text:span text:style-name="T118">5.2</text:span><text:span text:style-name="T119">. 50 procentų gautų į valstybės biudžetą dividendų;</text:span></text:p>
      <text:p text:style-name="P120"><text:span text:style-name="T121">5.3</text:span><text:span text:style-name="T122">. 50 procentų lėšų, gautų į valstybės biudžetą, pardavus viešo aukciono būdu įstatymų nustatyta tvarka valstybės nekilnojamąjį turtą ir kitus nekilnojamuosius daiktus;</text:span></text:p>
      <text:p text:style-name="P123"><text:span text:style-name="T124">5.4</text:span><text:span text:style-name="T125">. 50 procentų lėšų, gautų į valstybės biudžetą, pardavus valstybinės žemės sklypus;</text:span></text:p>
      <text:p text:style-name="P126">Punkto pakeitimai:</text:p>
      <text:p text:style-name="P127"><text:span text:style-name="T128">TAR pastaba.</text:span><text:span text:style-name="T129"><text:s/>5.4. papuinkčio nuostatos taikomos rengiant 2019 metų ir vėlesnių metų Lietuvos Respublikos valstybės biudžeto ir savivaldybių biudžetų fina</text:span><text:span text:style-name="T130">nsinių rodiklių patvirtinimo įstatymų projektus.</text:span></text:p>
      <text:p text:style-name="P131"><text:span text:style-name="T132">Nr.<text:s/></text:span><text:a xlink:href="https://www.e-tar.lt/portal/legalAct.html?documentId=a270d060fe1911e8a969c20aa4d38bd4" office:target-frame-name="_top" xlink:show="replace"><text:span text:style-name="T133">XIII-1716</text:span></text:a><text:span text:style-name="T134">, 2018-12-11, paskelbta TAR 2018-12-12, i. k. 2018-20362</text:span></text:p>
      <text:p text:style-name="Normal"/>
      <text:p text:style-name="P135"><text:span text:style-name="T136">5.5</text:span><text:span text:style-name="T137">. Lietuvos Respublikos<text:s/></text:span><text:span text:style-name="T138">atitinkamų metų valstybės biudžeto ir savivaldybių biudžetų finansinių rodiklių patvirtinimo įstatyme numatyti pervesti į Fondą perteklinio valstybės biudžeto asignavimai;</text:span></text:p>
      <text:p text:style-name="P139"><text:span text:style-name="T140">5.6</text:span><text:span text:style-name="T141">. kiti Lietuvos Respublikos atitinkamų metų valstybės biudžeto ir savivaldybi</text:span><text:span text:style-name="T142">ų biudžetų finansinių rodiklių patvirtinimo įstatyme numatyti pervesti į Fondą valstybės biudžeto asignavimai;</text:span></text:p>
      <text:p text:style-name="P143"><text:span text:style-name="T144">5.7</text:span><text:span text:style-name="T145">.<text:s/></text:span><text:span text:style-name="T146">lėšos, gautos už valstybės įmonės Ignalinos atominės elektrinės parduotą turtą;</text:span><text:s/></text:p>
      <text:p text:style-name="P147">Papildyta straipsnio dalimi:</text:p>
      <text:p text:style-name="P148"><text:span text:style-name="T149">Nr.<text:s/></text:span><text:a xlink:href="https://www.e-tar.lt/portal/legalAct.html?documentId=f25d264024ba11eb932eb1ed7f923910" office:target-frame-name="_top" xlink:show="replace"><text:span text:style-name="T150">XIII-3435</text:span></text:a><text:span text:style-name="T151">, 2020-11-10, paskelbta TAR 2020-11-12, i. k. 2020-23763</text:span></text:p>
      <text:p text:style-name="Normal"/>
      <text:p text:style-name="P152"><text:span text:style-name="T153">5.8</text:span><text:span text:style-name="T154">. pajamos, gautos investavus Fondo lėšas;</text:span></text:p>
      <text:p text:style-name="P155">Punkto numeracijos pakeitimas:</text:p>
      <text:p text:style-name="P156"><text:span text:style-name="T157">Nr.<text:s/></text:span><text:a xlink:href="https://www.e-tar.lt/portal/legalAct.html?documentId=f25d264024ba11eb932eb1ed7f923910" office:target-frame-name="_top" xlink:show="replace"><text:span text:style-name="T158">XIII-3435</text:span></text:a><text:span text:style-name="T159">, 2020-11-10, paskelbta TAR 2020-11-12, i. k. 2020-23763</text:span></text:p>
      <text:p text:style-name="Normal"/>
      <text:p text:style-name="P160"><text:span text:style-name="T161">5.9</text:span><text:span text:style-name="T162">. pajamos, gautos už Fondo lėšų likutį banko sąskaitose;</text:span></text:p>
      <text:p text:style-name="P163">Punkto numeracijos pakeitimas:</text:p>
      <text:p text:style-name="P164"><text:span text:style-name="T165">Nr.<text:s/></text:span><text:a xlink:href="https://www.e-tar.lt/portal/legalAct.html?documentId=f25d264024ba11eb932eb1ed7f923910" office:target-frame-name="_top" xlink:show="replace"><text:span text:style-name="T166">XIII-3435</text:span></text:a><text:span text:style-name="T167">, 2020-11-10, paskelbta TAR 2020-11-12, i. k. 2020-23763</text:span></text:p>
      <text:p text:style-name="Normal"/>
      <text:p text:style-name="P168"><text:span text:style-name="T169">5.10</text:span><text:span text:style-name="T170">. kitos teisėtai gautos lėšos.</text:span></text:p>
      <text:p text:style-name="P171">Punkto numeracijos pakeitimas:</text:p>
      <text:p text:style-name="P172"><text:span text:style-name="T173">Nr.<text:s/></text:span><text:a xlink:href="https://www.e-tar.lt/portal/legalAct.html?documentId=f25d264024ba11eb932eb1ed7f923910" office:target-frame-name="_top" xlink:show="replace"><text:span text:style-name="T174">XIII-3435</text:span></text:a><text:span text:style-name="T175">, 2020-11-10, paskelbta TAR 2020-11-12, i. k. 2020-23763</text:span></text:p>
      <text:p text:style-name="Normal"/>
      <text:p text:style-name="P176"><text:span text:style-name="T177">6</text:span><text:span text:style-name="T178">. Šių nuostatų 5.1–5.6 papunkčiuose nurodytas lėšas į Fondą perveda Finansų ministerij</text:span><text:span text:style-name="T179">a Lietuvos Respublikos finansų ministro nustatyta tvarka.</text:span></text:p>
      <text:p text:style-name="P180"><text:span text:style-name="T181">6</text:span><text:span text:style-name="T182">1</text:span><text:span text:style-name="T183">.<text:s/></text:span><text:span text:style-name="T184">Lėšos, gautos į Fondą už valstybės įmonės Ignalinos atominės elektrinės parduotą turtą,</text:span><text:span text:style-name="T185"><text:s/>kaupiamos<text:s/></text:span><text:span text:style-name="T186">radioaktyviųjų atliekų giluminiam atliekynui įrengti ir radioaktyviosioms atliekoms tvarkyti</text:span><text:span text:style-name="T187">.<text:s/></text:span><text:span text:style-name="T188">Finansų ministerija, atsižvelgdama į lėšų poreikį radioaktyviųjų atliekų giluminiam atliekynui įrengti ir radioaktyviosioms atliekoms tvarkyti, kasmet Fondo lėšų sąmatos projekte numato, kad ne mažiau kaip 3 milijonai eurų kaupiama radioaktyviųjų atliekų</text:span><text:span text:style-name="T189"><text:s/>giluminiam atliekynui įrengti ir radioaktyviosioms atliekoms tvarkyti.</text:span><text:s/></text:p>
      <text:p text:style-name="P190">Papildyta straipsnio dalimi:</text:p>
      <text:p text:style-name="P191"><text:span text:style-name="T192">Nr.<text:s/></text:span><text:a xlink:href="https://www.e-tar.lt/portal/legalAct.html?documentId=f25d264024ba11eb932eb1ed7f923910" office:target-frame-name="_top" xlink:show="replace"><text:span text:style-name="T193">XIII-3435</text:span></text:a><text:span text:style-name="T194">, 2020-11-10, paskelbta TAR 2020-11-12, i.<text:s/></text:span><text:span text:style-name="T195">k. 2020-23763</text:span></text:p>
      <text:p text:style-name="Normal"/>
      <text:p text:style-name="P196"><text:span text:style-name="T197">6</text:span><text:span text:style-name="T198">2</text:span><text:span text:style-name="T199">.</text:span><text:span text:style-name="T200"><text:s/></text:span><text:span text:style-name="T201">Jeigu Lietuvos Respublikos Fiskalinės sutarties įgyvendinimo konstitucinio įstatymo nustatyta tvarka nustačius išskirtines aplinkybes radioaktyviųjų atliekų giluminiam atliekynui įrengti ir radioaktyviosioms atliekoms tvarkyti sukaup</text:span><text:span text:style-name="T202">tos Fondo lėšos arba jų dalis buvo skirtos ir panaudotos valstybės biudžeto išlaidoms finansuoti, Lietuvos Respublikos Fiskalinės sutarties<text:s/></text:span><text:soft-page-break/><text:span text:style-name="T203">įgyvendinimo konstitucinio įstatymo nustatyta tvarka atšaukus išskirtines aplinkybes, radioaktyviųjų atliekų gilumin</text:span><text:span text:style-name="T204">iam atliekynui įrengti ir radioaktyviosioms atliekoms tvarkyti kaupiamos visos š</text:span><text:span text:style-name="T205">ių nuostatų 5 punkte nurodytos lėšos</text:span><text:span text:style-name="T206"><text:s/>iki išskirtinių aplinkybių nustatymo radioaktyviųjų atliekų giluminiam atliekynui įrengti</text:span><text:span text:style-name="T207"><text:s/>ir radioaktyviosioms atliekoms tvarkyti</text:span><text:span text:style-name="T208"><text:s/>sukauptai</text:span><text:span text:style-name="T209"><text:s/>Fondo lėšų sumai atkurti.</text:span><text:span text:style-name="T210"><text:s/>Iki išskirtinių aplinkybių nustatymo radioaktyviųjų atliekų giluminiam atliekynui įrengti</text:span><text:span text:style-name="T211"><text:s/>ir radioaktyviosioms atliekoms tvarkyti</text:span><text:span text:style-name="T212"><text:s/>sukauptai Fondo lėšų sumai atkurti gali būti naudojamos ir kitos valstybės lėšos.<text:s/></text:span><text:span text:style-name="T213">Atkūrus iki išski</text:span><text:span text:style-name="T214">rtinių aplinkybių nustatymo buvusią sukauptą Fondo lėšų sumą radioaktyviųjų atliekų giluminiam atliekynui įrengti</text:span><text:span text:style-name="T215"><text:s/>ir radioaktyviosioms atliekoms tvarkyti</text:span><text:span text:style-name="T216">, toliau Fondo lėšos radioaktyviųjų atliekų giluminiam atliekynui įrengti ir radioaktyviosioms atliekom</text:span><text:span text:style-name="T217">s tvarkyti</text:span><text:span text:style-name="T218"><text:s/>kaupiamos šių nuostatų 6</text:span><text:span text:style-name="T219">1</text:span><text:span text:style-name="T220"> punkte nustatyta tvarka.</text:span><text:s/></text:p>
      <text:p text:style-name="P221">Papildyta straipsnio dalimi:</text:p>
      <text:p text:style-name="P222"><text:span text:style-name="T223">Nr.<text:s/></text:span><text:a xlink:href="https://www.e-tar.lt/portal/legalAct.html?documentId=f25d264024ba11eb932eb1ed7f923910" office:target-frame-name="_top" xlink:show="replace"><text:span text:style-name="T224">XIII-3435</text:span></text:a><text:span text:style-name="T225">, 2020-11-10, paskelbta TAR 2020-11-12, i. k.<text:s/></text:span><text:span text:style-name="T226">2020-23763</text:span></text:p>
      <text:p text:style-name="Normal"/>
      <text:p text:style-name="P227"><text:span text:style-name="T228">7</text:span><text:span text:style-name="T229">. Paskutinių praėjusių metų faktiniam valdžios sektoriaus skolos lygiui viršijus 45 procentus bendrojo vidaus produkto ir (arba) paskutinių praėjusių metų Lietuvos Respublikos Vyriausybės skolinimosi valstybės vardu vidutinei svertinei pal</text:span><text:span text:style-name="T230">ūkanų normai (skaičiuojamai pagal nominaliąją visų ilgesnės negu vienų metų trukmės skolinimosi priemonių trukmę) viršijus nominalų 6 procentų<text:s/></text:span><text:soft-page-break/><text:span text:style-name="T231">lygį, šių nuostatų 5.1–5.6 papunkčiuose nurodytos lėšos, išskyrus lėšas, kaupiamas<text:s/></text:span><text:span text:style-name="T232">radioaktyviųjų atliekų gilumin</text:span><text:span text:style-name="T233">iam atliekynui įrengti ir radioaktyviosioms atliekoms tvarkyti,</text:span><text:span text:style-name="T234"><text:s/>einamaisiais metais (nuo to momento, kai sužinomi šiame punkte nurodyti faktai) nekaupiamos Fonde ir paliekamos valstybės biudžete</text:span><text:span text:style-name="T235"><text:s/></text:span><text:span text:style-name="T236">Lietuvos Respublikos finansų ministro sprendimu</text:span><text:span text:style-name="T237">.</text:span><text:span text:style-name="T238"><text:s/>Vidutinės sv</text:span><text:span text:style-name="T239">ertinės palūkanos skaičiuojamos kaip šių palūkanų svertinis aritmetinis vidurkis.</text:span><text:s/></text:p>
      <text:p text:style-name="P240">Punkto pakeitimai:</text:p>
      <text:p text:style-name="P241"><text:span text:style-name="T242">Nr.<text:s/></text:span><text:a xlink:href="https://www.e-tar.lt/portal/legalAct.html?documentId=f25d264024ba11eb932eb1ed7f923910" office:target-frame-name="_top" xlink:show="replace"><text:span text:style-name="T243">XIII-3435</text:span></text:a><text:span text:style-name="T244">, 2020-11-10, paskelbta TAR 2020-11-12, i.<text:s/></text:span><text:span text:style-name="T245">k. 2020-23763</text:span></text:p>
      <text:p text:style-name="Normal"/>
      <text:p text:style-name="P246"><text:span text:style-name="T247">7</text:span><text:span text:style-name="T248">1</text:span><text:span text:style-name="T249">. Lietuvos Respublikos finansų ministrui priėmus šių nuostatų 7 punkte nurodytą sprendimą, r</text:span><text:span text:style-name="T250">adioaktyviųjų atliekų giluminiam atliekynui įrengti ir radioaktyviosioms atliekoms tvarkyti kaupiami 25</text:span><text:span text:style-name="T251"><text:s/>procentai į valstybės biudžetą gautų dividendų.</text:span><text:s/></text:p>
      <text:p text:style-name="P252">Papildyta straipsnio dalimi:</text:p>
      <text:p text:style-name="P253"><text:span text:style-name="T254">Nr.<text:s/></text:span><text:a xlink:href="https://www.e-tar.lt/portal/legalAct.html?documentId=f25d264024ba11eb932eb1ed7f923910" office:target-frame-name="_top" xlink:show="replace"><text:span text:style-name="T255">XIII-3435</text:span></text:a><text:span text:style-name="T256">, 2020-11-10, paskelbta TAR 2020-11-12, i. k. 2020-23763</text:span></text:p>
      <text:p text:style-name="Normal"/>
      <text:p text:style-name="P257"><text:span text:style-name="T258">8</text:span><text:span text:style-name="T259">. F</text:span><text:span text:style-name="T260">ondo lėšos kaupiamos Fondo sąskaitose, atidarytose Finansų ministerijai Lietuvos banke. Fondo lėšos<text:s/></text:span><text:span text:style-name="T261">radioaktyviųjų atliekų giluminiam atliekynui įrengti ir radioaktyviosioms atliekoms tvarkyti</text:span><text:span text:style-name="T262"><text:s/>kaupiamos atskiroje Fondo sąskaitoje.</text:span><text:s/></text:p>
      <text:p text:style-name="P263">Punkto pakeitimai:</text:p>
      <text:p text:style-name="P264"><text:span text:style-name="T265">Nr.<text:s/></text:span><text:a xlink:href="https://www.e-tar.lt/portal/legalAct.html?documentId=f25d264024ba11eb932eb1ed7f923910" office:target-frame-name="_top" xlink:show="replace"><text:span text:style-name="T266">XIII-3435</text:span></text:a><text:span text:style-name="T267">, 2020-11-10, paskelbta TAR 2020-11-12, i. k. 2020-23763</text:span></text:p>
      <text:p text:style-name="Normal"/>
      <text:p text:style-name="P268"><text:span text:style-name="T269">III</text:span><text:span text:style-name="T270"><text:s/>SKYRIUS<text:s/></text:span></text:p>
      <text:p text:style-name="P271"><text:span text:style-name="T272">FONDO LĖŠŲ NAUDOJIMAS</text:span></text:p>
      <text:p text:style-name="P273"/>
      <text:p text:style-name="P274"><text:span text:style-name="T275">9</text:span><text:span text:style-name="T276">. Fondo lėšos gali būti naudojamos:</text:span></text:p>
      <text:p text:style-name="P277"><text:span text:style-name="T278">9.1</text:span><text:span text:style-name="T279">.<text:s/></text:span><text:span text:style-name="T280">valstybės biudžeto išlaidoms finansuoti Lietuvos Respublikos Fiskalinės sutarties įgyvendinimo konstitucinio įstatymo nustatyta tvarka nustačius išskirtines aplinkybes;</text:span><text:s/></text:p>
      <text:p text:style-name="P281">Punkto pakeitimai:</text:p>
      <text:p text:style-name="P282"><text:span text:style-name="T283">Nr.<text:s/></text:span><text:a xlink:href="https://www.e-tar.lt/portal/legalAct.html?documentId=f25d264024ba11eb932eb1ed7f923910" office:target-frame-name="_top" xlink:show="replace"><text:span text:style-name="T284">XIII-3435</text:span></text:a><text:span text:style-name="T285">, 2020-11-10, paskelbta TAR 2020-11-12, i. k. 2020-23763</text:span></text:p>
      <text:p text:style-name="Normal"/>
      <text:p text:style-name="P286"><text:span text:style-name="T287">9.2</text:span><text:span text:style-name="T288">. valstybės turtiniams įsipareigojimams, susijusiems su valstybės skola, vykdyti (grąžintinai);</text:span></text:p>
      <text:p text:style-name="P289"><text:span text:style-name="T290">9.3</text:span><text:span text:style-name="T291">. valstybės turtiniams įsipareigojimams, sus</text:span><text:span text:style-name="T292">ijusiems su<text:s/></text:span><text:span text:style-name="T293">Europos Sąjungos politikos įgyvendinimu ir (arba) su tuo susijusiomis sutartimis ar susitarimais,<text:s/></text:span><text:span text:style-name="T294">vykdyti (grąžintinai);</text:span></text:p>
      <text:p text:style-name="P295"><text:span text:style-name="T296">9.4</text:span><text:span text:style-name="T297">.<text:s/></text:span><text:span text:style-name="T298">radioaktyviųjų atliekų giluminiam atliekynui įrengti ir radioaktyviosioms atliekoms tvarkyti;</text:span><text:s/></text:p>
      <text:p text:style-name="P299">Papildyta straipsnio dalimi:</text:p>
      <text:p text:style-name="P300"><text:span text:style-name="T301">Nr.<text:s/></text:span><text:a xlink:href="https://www.e-tar.lt/portal/legalAct.html?documentId=f25d264024ba11eb932eb1ed7f923910" office:target-frame-name="_top" xlink:show="replace"><text:span text:style-name="T302">XIII-3435</text:span></text:a><text:span text:style-name="T303">, 2020-11-10, paskelbta TAR 2020-11-12, i. k. 2020-23763</text:span></text:p>
      <text:p text:style-name="Normal"/>
      <text:p text:style-name="P304"><text:span text:style-name="T305">9.5</text:span><text:span text:style-name="T306">. Fondo valdymo išlaidoms.</text:span></text:p>
      <text:p text:style-name="P307">Punkto numeracijos pakeitimas:</text:p>
      <text:p text:style-name="P308"><text:span text:style-name="T309">Nr.<text:s/></text:span><text:a xlink:href="https://www.e-tar.lt/portal/legalAct.html?documentId=f25d264024ba11eb932eb1ed7f923910" office:target-frame-name="_top" xlink:show="replace"><text:span text:style-name="T310">XIII-3435</text:span></text:a><text:span text:style-name="T311">, 2020-11-10, paskelbta TAR 2020-11-12, i. k. 2020-23763</text:span></text:p>
      <text:p text:style-name="Normal"/>
      <text:p text:style-name="P312"><text:span text:style-name="T313">10</text:span><text:span text:style-name="T314">. Finansų ministerija laikinai laisvas Fondo lėšas investuoja Lietuvos Respublikos finansų<text:s/></text:span><text:span text:style-name="T315">ministro nustatyta tvarka, laikydamasi Lietuvos Respublikos valstybės iždo įstatymo 11 straipsnio 2 dalyje nustatytų sąlygų ir vadovaudamasi šio įstatymo 11 straipsnio 3 dalyje nustatytais kriterijais.</text:span></text:p>
      <text:p text:style-name="P316"><text:span text:style-name="T317">11</text:span><text:span text:style-name="T318">. Lietuvos Respublikos Seimui patvirtinus Fondo<text:s/></text:span><text:span text:style-name="T319">lėšų sąmatą, Fondo lėšos kaupiamos ir naudojamos Lietuvos Respublikos finansų ministro nustatyta tvarka.</text:span><text:s/></text:p>
      <text:p text:style-name="P320">Punkto pakeitimai:</text:p>
      <text:p text:style-name="P321"><text:span text:style-name="T322">Nr.<text:s/></text:span><text:a xlink:href="https://www.e-tar.lt/portal/legalAct.html?documentId=f25d264024ba11eb932eb1ed7f923910" office:target-frame-name="_top" xlink:show="replace"><text:span text:style-name="T323">XIII-3435</text:span></text:a><text:span text:style-name="T324">, 2020-11-10, paskel</text:span><text:span text:style-name="T325">bta TAR 2020-11-12, i. k. 2020-23763</text:span></text:p>
      <text:p text:style-name="Normal"/>
      <text:p text:style-name="P326"><text:span text:style-name="T327">IV</text:span><text:span text:style-name="T328"><text:s/>SKYRIUS<text:s/></text:span></text:p>
      <text:p text:style-name="P329"><text:span text:style-name="T330">FONDO VALDYBA</text:span></text:p>
      <text:p text:style-name="P331"/>
      <text:p text:style-name="P332"><text:span text:style-name="T333">12</text:span><text:span text:style-name="T334">. Fondo valdybą sudaro šie nariai:</text:span></text:p>
      <text:p text:style-name="P335"><text:span text:style-name="T336">12.1</text:span><text:span text:style-name="T337">. Lietuvos Respublikos finansų ministras – Fondo valdybos pirmininkas;</text:span></text:p>
      <text:p text:style-name="P338"><text:span text:style-name="T339">12.2</text:span><text:span text:style-name="T340">.<text:s/></text:span><text:span text:style-name="T341">Lietuvos Respublikos<text:s/></text:span><text:span text:style-name="T342">ekonomikos ir inovacijų<text:s/></text:span><text:span text:style-name="T343">ministras</text:span><text:span text:style-name="T344">;</text:span></text:p>
      <text:p text:style-name="P345">Punkto pakeitimai:</text:p>
      <text:p text:style-name="P346"><text:span text:style-name="T347">Nr.<text:s/></text:span><text:a xlink:href="https://www.e-tar.lt/portal/legalAct.html?documentId=f25d264024ba11eb932eb1ed7f923910" office:target-frame-name="_top" xlink:show="replace"><text:span text:style-name="T348">XIII-3435</text:span></text:a><text:span text:style-name="T349">, 2020-11-10, paskelbta TAR 2020-11-12, i. k. 2020-23763</text:span></text:p>
      <text:p text:style-name="Normal"/>
      <text:p text:style-name="P350"><text:span text:style-name="T351">12.3</text:span><text:span text:style-name="T352">. Lietuvos Respublikos socialinės apsaugos ir darbo<text:s/></text:span><text:span text:style-name="T353">ministras;</text:span></text:p>
      <text:p text:style-name="P354"><text:span text:style-name="T355">12.4</text:span><text:span text:style-name="T356">. Lietuvos Respublikos Vyriausybės kancleris;</text:span></text:p>
      <text:p text:style-name="P357"><text:span text:style-name="T358">12.5</text:span><text:span text:style-name="T359">. centralizuotai valdomo valstybės turto valdytojo vadovas.<text:s/></text:span></text:p>
      <text:p text:style-name="P360"><text:span text:style-name="T361">13</text:span><text:span text:style-name="T362">. Fondo valdybos posėdžiuose gali dalyvauti Fondo valdybos pakviesti asmenys.</text:span></text:p>
      <text:p text:style-name="P363"><text:span text:style-name="T364">14</text:span><text:span text:style-name="T365">. Fondo valdyba:</text:span></text:p>
      <text:p text:style-name="P366"><text:span text:style-name="T367">14.1</text:span><text:span text:style-name="T368">. svars</text:span><text:span text:style-name="T369">to Finansų ministerijos parengtą Fondo lėšų sąmatos projektą ir priima sprendimą dėl pritarimo jam. Jeigu Fondo valdyba projektui nepritaria, Finansų ministerija Fondo valdybos nustatytu terminu teikia patikslintą Fondo lėšų sąmatos projektą. Fondo lėšų są</text:span><text:span text:style-name="T370">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371"><text:span text:style-name="T372">14.2</text:span><text:span text:style-name="T373">.<text:s/></text:span><text:span text:style-name="T374">svarsto Finansų ministerijos parengtą Fondo metinių ataskaitų rinkinį ir priima sprendimą dėl pritarimo jam;</text:span></text:p>
      <text:p text:style-name="P375"><text:span text:style-name="T376">14.3</text:span><text:span text:style-name="T377">. tvirtina Fondo valdybos darbo reglamentą;</text:span></text:p>
      <text:p text:style-name="P378"><text:span text:style-name="T379">14.4</text:span><text:span text:style-name="T380">. sprendžia kitus su Fondo valdymu susijusius klausimus.</text:span><text:s/></text:p>
      <text:p text:style-name="P381">Punkto pakeitimai:</text:p>
      <text:p text:style-name="P382"><text:span text:style-name="T383">Nr.<text:s/></text:span><text:a xlink:href="https://www.e-tar.lt/portal/legalAct.html?documentId=3e38f740079e11ebb74de75171d26d52" office:target-frame-name="_top" xlink:show="replace"><text:span text:style-name="T384">XIII-3317</text:span></text:a><text:span text:style-name="T385">, 2020-10-01, paskelbta TAR 2020-10-06, i. k. 2020-20805</text:span></text:p>
      <text:p text:style-name="Normal"/>
      <text:p text:style-name="P386"><text:span text:style-name="T387">15</text:span><text:span text:style-name="T388">. Fondo valdybos posėdžiai rengiami prireikus. Posėdis yra teisėtas, kai jame<text:s/></text:span><text:span text:style-name="T389">dalyvauja ne mažiau kaip 3 Fondo valdybos nariai.</text:span></text:p>
      <text:p text:style-name="P390"><text:span text:style-name="T391">16</text:span><text:span text:style-name="T392">. Fondo valdyba posėdžiuose priima sprendimus. Fondo valdybos sprendimai įforminami nutarimais. Fondo valdybos sprendimas yra priimtas, jeigu už jį balsuoja ne mažiau kaip 3 Fondo valdybos nariai. Jei</text:span><text:span text:style-name="T393">gu balsai pasiskirsto po lygiai, lemiamas yra Fondo valdybos pirmininko balsas. Fondo valdybos narys turi teisę balsuoti raštu dėl iš anksto paskelbto posėdžio darbotvarkės klausimo.</text:span></text:p>
      <text:p text:style-name="P394"><text:span text:style-name="T395">17</text:span><text:span text:style-name="T396">. Fondo valdybos posėdžiams pirmininkauja Fondo valdybos pirmininka</text:span><text:span text:style-name="T397">s arba vienas iš jos narių Fondo valdybos darbo reglamente nustatyta tvarka.</text:span></text:p>
      <text:p text:style-name="P398"><text:span text:style-name="T399">18</text:span><text:span text:style-name="T400">. Fondo valdybos darbą padeda organizuoti ir ją aptarnauja Finansų ministerija.</text:span></text:p>
      <text:p text:style-name="P401"/>
      <text:p text:style-name="P402"><text:span text:style-name="T403">V</text:span><text:span text:style-name="T404"><text:s/>SKYRIUS<text:s/></text:span></text:p>
      <text:p text:style-name="P405"><text:span text:style-name="T406">FONDO LĖŠŲ APSKAITA IR KONTROLĖ</text:span></text:p>
      <text:p text:style-name="P407"/>
      <text:p text:style-name="P408"><text:span text:style-name="T409">19</text:span><text:span text:style-name="T410">. Fondo lėšų apskaitą tvarko ir atas</text:span><text:span text:style-name="T411">kaitų rinkinius rengia Finansų ministerija. Finansų ministerija užtikrina, kad Fondo lėšos būtų kaupiamos ir išduodamos atliekant valstybės iždo procedūras.</text:span><text:s/></text:p>
      <text:soft-page-break/>
      <text:p text:style-name="P412">Punkto pakeitimai:</text:p>
      <text:p text:style-name="P413"><text:span text:style-name="T414">Nr.<text:s/></text:span><text:a xlink:href="https://www.e-tar.lt/portal/legalAct.html?documentId=3e38f740079e11ebb74de75171d26d52" office:target-frame-name="_top" xlink:show="replace"><text:span text:style-name="T415">XIII-3317</text:span></text:a><text:span text:style-name="T416">, 2020-10-01, paskelbta TAR 2020-10-06, i. k. 2020-20805</text:span></text:p>
      <text:p text:style-name="Normal"/>
      <text:p text:style-name="P417"><text:span text:style-name="T418">20</text:span><text:span text:style-name="T419">. Fondo metinių ataskaitų rinkinį Finansų ministerija pateikia Fondo valdybai.</text:span><text:s/></text:p>
      <text:p text:style-name="P420">Punkto pakeitimai:</text:p>
      <text:p text:style-name="P421"><text:span text:style-name="T422">Nr.<text:s/></text:span><text:a xlink:href="https://www.e-tar.lt/portal/legalAct.html?documentId=3e38f740079e11ebb74de75171d26d52" office:target-frame-name="_top" xlink:show="replace"><text:span text:style-name="T423">XIII-3317</text:span></text:a><text:span text:style-name="T424">, 2020-10-01, paskelbta TAR 2020-10-06, i. k. 2020-20805</text:span></text:p>
      <text:p text:style-name="Normal"/>
      <text:p text:style-name="P425"><text:span text:style-name="T426">21</text:span><text:span text:style-name="T427">.<text:s/></text:span><text:span text:style-name="T428">Fondo ataskaitų rinkinių rengimo, pasirašymo, audito, teikimo ir skelbimo tvarką nust</text:span><text:span text:style-name="T429">ato Lietuvos Respublikos viešojo sektoriaus atskaitomybės įstatymas.</text:span></text:p>
      <text:p text:style-name="P430">Punkto pakeitimai:</text:p>
      <text:p text:style-name="P431"><text:span text:style-name="T432">Nr.<text:s/></text:span><text:a xlink:href="https://www.e-tar.lt/portal/legalAct.html?documentId=3e38f740079e11ebb74de75171d26d52" office:target-frame-name="_top" xlink:show="replace"><text:span text:style-name="T433">XIII-3317</text:span></text:a><text:span text:style-name="T434">, 2020-10-01, paskelbta TAR 2020-10-06, i. k. 2020-20805</text:span></text:p>
      <text:p text:style-name="Normal"/>
      <text:p text:style-name="P435"><text:span text:style-name="T436">______________<text:s/></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Nutarimas</text:span></text:p>
      <text:p text:style-name="P446"><text:span text:style-name="T447">Nr.<text:s/></text:span><text:a xlink:href="https://www.e-tar.lt/portal/legalAct.html?documentId=TAR.40CD06D04F09" office:target-frame-name="_top" xlink:show="replace"><text:span text:style-name="T448">X-1215</text:span></text:a><text:span text:style-name="T449">, 2007-06-26, Žin., 2007, Nr. 73-2886 (2007-07-03), i. k. 1071010NUTA00X-1215</text:span></text:p>
      <text:p text:style-name="P450"><text:span text:style-name="T451">Dėl<text:s/></text:span><text:span text:style-name="T452">Seimo nutarimo "Dėl Rezervinio (stabilizavimo) fondo nuostatų patvirtinimo" pakeitimo</text:span></text:p>
      <text:p text:style-name="P453"/>
      <text:p text:style-name="P454"><text:span text:style-name="T455">2.</text:span></text:p>
      <text:p text:style-name="P456"><text:span text:style-name="T457">Lietuvos Respublikos Seimas, Nutarimas</text:span></text:p>
      <text:p text:style-name="P458"><text:span text:style-name="T459">Nr.<text:s/></text:span><text:a xlink:href="https://www.e-tar.lt/portal/legalAct.html?documentId=TAR.21D82C33C618" office:target-frame-name="_top" xlink:show="replace"><text:span text:style-name="T460">X-1834</text:span></text:a><text:span text:style-name="T461">, 2008-11-14, Žin., 2008, Nr.<text:s/></text:span><text:span text:style-name="T462">133-5107 (2008-11-20), i. k. 1081010NUTA00X-1834</text:span></text:p>
      <text:soft-page-break/>
      <text:p text:style-name="P463"><text:span text:style-name="T464">Dėl Seimo nutarimo "Dėl Seimo nutarimo "Dėl Seimo nutarimo "Dėl Rezervinio (stabilizavimo) fondo nuostatų patvirtinimo" pakeitimo" pakeitimo</text:span></text:p>
      <text:p text:style-name="P465"/>
      <text:p text:style-name="P466"><text:span text:style-name="T467">3.</text:span></text:p>
      <text:p text:style-name="P468"><text:span text:style-name="T469">Lietuvos Respublikos Seimas, Nutarimas</text:span></text:p>
      <text:p text:style-name="P470"><text:span text:style-name="T471">Nr.<text:s/></text:span><text:a xlink:href="https://www.e-tar.lt/portal/legalAct.html?documentId=TAR.C221E1DE85F7" office:target-frame-name="_top" xlink:show="replace"><text:span text:style-name="T472">XII-644</text:span></text:a><text:span text:style-name="T473">, 2013-12-03, Žin., 2013, Nr. 125-6373 (2013-12-07), i. k. 1131010NUTA0XII-644</text:span></text:p>
      <text:p text:style-name="P474"><text:span text:style-name="T475">Dėl Lietuvos Respublikos Seimo nutarimo "Dėl Rezervinio (stabilizavimo) fondo nuostatų patvirtinimo" pakeit</text:span><text:span text:style-name="T476">imo</text:span></text:p>
      <text:p text:style-name="P477"/>
      <text:p text:style-name="P478"><text:span text:style-name="T479">4.</text:span></text:p>
      <text:p text:style-name="P480"><text:span text:style-name="T481">Lietuvos Respublikos Seimas, Nutarimas</text:span></text:p>
      <text:p text:style-name="P482"><text:span text:style-name="T483">Nr.<text:s/></text:span><text:a xlink:href="https://www.e-tar.lt/portal/legalAct.html?documentId=9a6868806bf911e4ac4be294a47d7c1f" office:target-frame-name="_top" xlink:show="replace"><text:span text:style-name="T484">XII-1331</text:span></text:a><text:span text:style-name="T485">, 2014-11-13, paskelbta TAR 2014-11-14, i. k. 2014-16876</text:span></text:p>
      <text:p text:style-name="P486"><text:span text:style-name="T487">Dėl Lietuvos Respublikos Seimo 2002 m. geg</text:span><text:span text:style-name="T488">užės 30 d. nutarimo Nr. IX-912 „Dėl Rezervinio (stabilizavimo) fondo nuostatų patvirtinimo“ pakeitimo</text:span></text:p>
      <text:p text:style-name="P489"/>
      <text:p text:style-name="P490"><text:span text:style-name="T491">5.</text:span></text:p>
      <text:p text:style-name="P492"><text:span text:style-name="T493">Lietuvos Respublikos Seimas, Nutarimas</text:span></text:p>
      <text:p text:style-name="P494"><text:span text:style-name="T495">Nr.<text:s/></text:span><text:a xlink:href="https://www.e-tar.lt/portal/legalAct.html?documentId=18b5c6308f5b11e5a6f4e928c954d72b" office:target-frame-name="_top" xlink:show="replace"><text:span text:style-name="T496">XII-2020</text:span></text:a><text:span text:style-name="T497">,</text:span><text:span text:style-name="T498"><text:s/>2015-11-17, paskelbta TAR 2015-11-20, i. k. 2015-18472</text:span></text:p>
      <text:p text:style-name="P499"><text:span text:style-name="T500">Dėl Lietuvos Respublikos Seimo 2002 m. gegužės 30 d. nutarimo Nr. IX-912 „Dėl Rezervinio (stabilizavimo) fondo nuostatų patvirtinimo“ pakeitimo</text:span></text:p>
      <text:p text:style-name="P501"/>
      <text:p text:style-name="P502"><text:span text:style-name="T503">6.</text:span></text:p>
      <text:p text:style-name="P504"><text:span text:style-name="T505">Lietuvos Respublikos Seimas, Nutarimas</text:span></text:p>
      <text:p text:style-name="P506"><text:span text:style-name="T507">Nr.<text:s/></text:span><text:a xlink:href="https://www.e-tar.lt/portal/legalAct.html?documentId=a270d060fe1911e8a969c20aa4d38bd4" office:target-frame-name="_top" xlink:show="replace"><text:span text:style-name="T508">XIII-1716</text:span></text:a><text:span text:style-name="T509">, 2018-12-11, paskelbta TAR 2018-12-12, i. k. 2018-20362</text:span></text:p>
      <text:p text:style-name="P510"><text:span text:style-name="T511">Dėl Lietuvos Respublikos Seimo 2002 m. gegužės 30 d. nutarimo Nr. IX-912 „Dėl Rezervinio (stabilizavi</text:span><text:span text:style-name="T512">mo) fondo nuostatų patvirtinimo“ pakeitimo</text:span></text:p>
      <text:p text:style-name="P513"/>
      <text:p text:style-name="P514"><text:span text:style-name="T515">7.</text:span></text:p>
      <text:p text:style-name="P516"><text:span text:style-name="T517">Lietuvos Respublikos Seimas, Nutarimas</text:span></text:p>
      <text:p text:style-name="P518"><text:span text:style-name="T519">Nr.<text:s/></text:span><text:a xlink:href="https://www.e-tar.lt/portal/legalAct.html?documentId=f25d264024ba11eb932eb1ed7f923910" office:target-frame-name="_top" xlink:show="replace"><text:span text:style-name="T520">XIII-3435</text:span></text:a><text:span text:style-name="T521">, 2020-11-10, paskelbta TAR 2020-11-12, i. k. 2020-23763</text:span></text:p>
      <text:soft-page-break/>
      <text:p text:style-name="P522"><text:span text:style-name="T523">Dėl Lietuvos Respublikos Seimo 2002 m. gegužės 30 d. nutarimo Nr. IX-912 „Dėl Rezervinio (stabilizavimo) fondo nuostatų patvirtinimo“ pakeitimo</text:span></text:p>
      <text:p text:style-name="P524"/>
      <text:p text:style-name="P525"><text:span text:style-name="T526">8.</text:span></text:p>
      <text:p text:style-name="P527"><text:span text:style-name="T528">Lietuvos Respublikos Seimas, Nutarimas</text:span></text:p>
      <text:p text:style-name="P529"><text:span text:style-name="T530">Nr.<text:s/></text:span><text:a xlink:href="https://www.e-tar.lt/portal/legalAct.html?documentId=3e38f740079e11ebb74de75171d26d52" office:target-frame-name="_top" xlink:show="replace"><text:span text:style-name="T531">XIII-3317</text:span></text:a><text:span text:style-name="T532">, 2020-10-01, paskelbta TAR 2020-10-06, i. k. 2020-20805</text:span></text:p>
      <text:p text:style-name="P533"><text:span text:style-name="T534">Dėl Lietuvos Respublikos Seimo 2002 m. gegužės 30 d. nutarimo Nr. IX-912 „Dėl Rezervinio (stabilizavimo) fondo nuostatų patvirtinimo“ pakeitimo</text:span></text:p>
      <text:p text:style-name="P535"/>
      <text:p text:style-name="P536"><text:span text:style-name="T537">9.</text:span></text:p>
      <text:p text:style-name="P538"><text:span text:style-name="T539">Lietuvos<text:s/></text:span><text:span text:style-name="T540">Respublikos Seimas, Nutarimas</text:span></text:p>
      <text:p text:style-name="P541"><text:span text:style-name="T542">Nr.<text:s/></text:span><text:a xlink:href="https://www.e-tar.lt/portal/legalAct.html?documentId=d1dc184067d511eca9ac839120d251c4" office:target-frame-name="_top" xlink:show="replace"><text:span text:style-name="T543">XIV-851</text:span></text:a><text:span text:style-name="T544">, 2021-12-23, paskelbta TAR 2021-12-28, i. k. 2021-27319</text:span></text:p>
      <text:p text:style-name="P545"><text:span text:style-name="T546">Dėl Lietuvos Respublikos Seimo 2020 m. spalio 1 d. nutarimo<text:s/></text:span><text:span text:style-name="T547">Nr. XIII-3317 „Dėl Lietuvos Respublikos Seimo 2002 m. gegužės 30 d. nutarimo Nr. IX-912 „Dėl Rezervinio (stabilizavimo) fondo nuostatų patvirtinimo“ pakeit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2:00Z</meta:creation-date>
    <dc:date>2022-01-06T13:32:00Z</dc:date>
    <meta:template xlink:href="Normal.dotm" xlink:type="simple"/>
    <meta:editing-cycles>2</meta:editing-cycles>
    <meta:editing-duration>PT0S</meta:editing-duration>
    <meta:document-statistic meta:page-count="15" meta:paragraph-count="237" meta:word-count="2288" meta:character-count="18256" meta:row-count="600" meta:non-whitespace-character-count="16205"/>
  </office:meta>
</office:document-meta>
</file>