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7in" fo:text-indent="2.5597in">
        <style:tab-stops/>
      </style:paragraph-properties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4-10-07</text:span></text:p>
      <text:p text:style-name="P10"/>
      <text:p text:style-name="P11"><text:span text:style-name="T12">Nutarimas paskelbtas: Žin. 2002, Nr.<text:s/></text:span><text:a xlink:href="https://www.e-tar.lt/portal/legalAct.html?documentId=TAR.70A6237392E5" office:target-frame-name="_top" xlink:show="replace"><text:span text:style-name="T13">55-2197</text:span></text:a><text:span text:style-name="T14">, i. k. 1021100NUTA00000792</text:span></text:p>
      <text:p text:style-name="P15"/>
      <text:p text:style-name="P16">Nauja redakcija nuo 2004-05-01:</text:p>
      <text:p text:style-name="Normal"><text:span text:style-name="T17">Nr.<text:s/></text:span><text:a xlink:href="https://www.e-tar.lt/portal/legalAct.html?documentId=TAR.CA169DB46547" office:target-frame-name="_top" xlink:show="replace"><text:span text:style-name="T18">522</text:span></text:a><text:span text:style-name="T19">, 2004-04-28, Žin. 2004, Nr. 69-2433 (2004-04-30), i. k. 1041100NUTA00000522</text:span></text:p>
      <text:p text:style-name="P20"/>
      <text:p text:style-name="P21">LIETUVOS RESPUBLIKOS VYRIAUSYBĖ</text:p>
      <text:p text:style-name="P22"/>
      <text:p text:style-name="P23">NUTARIMAS</text:p>
      <text:p text:style-name="P24">DĖL ATSARGŲ LAIVAMS IR ORLAIVIAMS BEI DEGALŲ, SKIRTŲ<text:s/>NAUDOTI ORLAIVIŲ GAMYBAI, REMONTUI, BANDYMAMS, EKSPLOATAVIMUI IR APTARNAVIMUI, TIEKIMO TAISYKLIŲ PATVIRTINIMO</text:p>
      <text:p text:style-name="P25"/>
      <text:p text:style-name="P26">2002 m. gegužės 30 d. Nr. 792</text:p>
      <text:p text:style-name="P27">Vilnius</text:p>
      <text:p text:style-name="P28"/>
      <text:p text:style-name="P29"><text:span text:style-name="T30">Vadovaudamasi Lietuvos Respublikos akcizų įstatymo (Žin., 2001, 98-3482; 2004, Nr. 26-802) 17 straipsnio<text:s/></text:span><text:span text:style-name="T31">2 dalimi, 41 straipsnio 1 dalies 1 ir 2 punktais ir 2 dalimi, 42 straipsnio 1 dalies 2 punktu ir 2 dalimi ir Lietuvos Respublikos pridėtinės vertės mokesčio įstatymo (Žin., 2002, Nr.<text:s/></text:span><text:a xlink:href="https://www.e-tar.lt/portal/lt/legalAct/TAR.ED68997709F5" office:target-frame-name="_blank" xlink:show="new"><text:span text:style-name="T32">35-1271</text:span></text:a><text:span text:style-name="T33">; 2004, Nr.<text:s/></text:span><text:a xlink:href="https://www.e-tar.lt/portal/lt/legalAct/TAR.AC724525A9B9" office:target-frame-name="_blank" xlink:show="new"><text:span text:style-name="T34">17-505</text:span></text:a><text:span text:style-name="T35">) 44 straipsnio 3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tvirtinti Atsargų laivams ir orlaiviams bei degalų, skirtų</text:span><text:span text:style-name="T41"><text:s/>naudoti orlaivių gamybai, remontui, bandymams, eksploatavimui ir aptarnavimui, tiekimo taisykles (pridedama).</text:span></text:p>
      <text:p text:style-name="P42"><text:span text:style-name="T43">2</text:span><text:span text:style-name="T44">. Nustatyti:</text:span></text:p>
      <text:p text:style-name="P45"><text:span text:style-name="T46">2.1</text:span><text:span text:style-name="T47">. orlaivių degalų (variklių kuro), kurie atleidžiami nuo akcizų, vadovaujantis Lietuvos Respublikos akcizų įstatymo 41 str</text:span><text:span text:style-name="T48">aipsnio 1 dalies 1 punktu, kodus pagal Kombinuotosios<text:s/></text:span><text:soft-page-break/><text:span text:style-name="T49">nomenklatūros (toliau vadinama – KN) 2004 metų versiją – 2710 11 31, 2710 11 70 ir 2710 19 21;</text:span></text:p>
      <text:p text:style-name="P50"><text:span text:style-name="T51">2.2</text:span><text:span text:style-name="T52">. laivų degalų (variklių kuro), kurie atleidžiami nuo akcizų, vadovaujantis Lietuvos Respublikos akc</text:span><text:span text:style-name="T53">izų įstatymo 41 straipsnio 1 dalies 2 punktu, kodus pagal KN – 2710 19 41–2710 19 49, 2710 19 61–2710 19 69 ir 2710 19 99.</text:span></text:p>
      <text:p text:style-name="P54"><text:span text:style-name="T55">3</text:span><text:span text:style-name="T56">. Nustatyti, kad:</text:span></text:p>
      <text:p text:style-name="P57"><text:span text:style-name="T58">3.1</text:span><text:span text:style-name="T59">. Nuo akcizų atleidžiami laivų degalai (variklių kuras), nurodyti šio nutarimo 2.2 punkte (išskyrus KN<text:s/></text:span><text:span text:style-name="T60">2710 19 61-2710 19 69 klasifikuojamas prekes), privalo būti pažymėti laikantis Kuro, kuriam taikomos akcizų lengvatos, žymėjimo tvarkos, patvirtintos ūkio ministro 2002 m. birželio 3 d. įsakymu Nr. 193 (Žin., 2002, Nr.<text:s/></text:span><text:a xlink:href="https://www.e-tar.lt/portal/lt/legalAct/TAR.83BEA9BCBF61" office:target-frame-name="_blank" xlink:show="new"><text:span text:style-name="T61">59-2405</text:span></text:a><text:span text:style-name="T62">).</text:span></text:p>
      <text:p text:style-name="P63"><text:span text:style-name="T64">3.2</text:span><text:span text:style-name="T65">. Ne Bendrijos prekės, kurioms taikomos Lietuvos Respublikos akcizų įstatymo 17 straipsnio 1 dalies 5 punkte ir (arba) 41 straipsnio 1 dalies 1 ir (arba) 2 punktuose ir (arba) Lietuvos Respub</text:span><text:span text:style-name="T66">likos pridėtinės vertės mokesčio įstatymo 44 straipsnyje nustatytos lengvatos, tiekiamos laikantis Muitinės departamento prie Finansų ministerijos nustatytos tvarkos.</text:span><text:s/></text:p>
      <text:p text:style-name="P67"/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><text:span text:style-name="T74">FINANSŲ MINISTRĖ</text:span><text:span text:style-name="T75"><text:tab/>DALIA GRYBAUSKAITĖ</text:span></text:p>
      <text:p text:style-name="Normal"/>
      <text:soft-page-break/>
      <text:p text:style-name="P76">PATVIRTINTA</text:p>
      <text:p text:style-name="P77">Lietuvos Respublikos Vyriausybės</text:p>
      <text:p text:style-name="P78">2002 m. gegužės 30 d. nutarimu Nr. 792</text:p>
      <text:p text:style-name="P79">(Lietuvos Respublikos Vyriausybės<text:s/></text:p>
      <text:p text:style-name="P80">2004 m. balandžio 28 d. nutarimo Nr. 522<text:s/></text:p>
      <text:p text:style-name="P81">redakcija)</text:p>
      <text:p text:style-name="P82"/>
      <text:p text:style-name="P83"><text:span text:style-name="T84">ATSARGŲ LAIVAMS IR ORLAIVIAMS BEI DEGALŲ, SKIRTŲ NAUDOTI</text:span></text:p>
      <text:p text:style-name="P85">ORLAIVIŲ GAMYBAI, REMONTUI, BANDYMAMS, EKSPLOATAVIMUI IR</text:p>
      <text:p text:style-name="P86"><text:span text:style-name="T87">APTARNAVIMUI, TIEKIMO TAISYKLĖS</text:span></text:p>
      <text:p text:style-name="P88"/>
      <text:p text:style-name="P89"><text:span text:style-name="T90">1</text:span><text:span text:style-name="T91">. Atsargų laivams ir orlaiviams bei degalų, skirtų naudoti orlaivių gamybai, remontui, bandymams, eksploatavimui ir aptarnavimui, tiekimo taisyklės (toliau vadinama – šios Taisyklės)</text:span><text:span text:style-name="T92"><text:s/>reglamentuoja Bendrijos prekių tiekimą Lietuvos Respublikoje laivams ir orlaiviams, neatsižvelgiant į jų registracijos valstybę, kai naudojamasi Lietuvos Respublikos akcizų įstatymo (toliau vadinama – Akcizų įstatymas) 17 straipsnio 1 dalies 5 punkto ir (</text:span><text:span text:style-name="T93">arba) 41 straipsnio 1 dalies 1 ir (arba) 2 punktų ir (arba) Lietuvos Respublikos pridėtinės vertės mokesčio įstatymo (toliau vadinama – Pridėtinės vertės mokesčio įstatymas) 44 straipsnio nuostatomis.</text:span></text:p>
      <text:p text:style-name="P94"><text:span text:style-name="T95">2</text:span><text:span text:style-name="T96">. Šiose Taisyklėse vartojamos sąvokos:</text:span></text:p>
      <text:p text:style-name="P97"><text:span text:style-name="T98">Degalai,<text:s/></text:span><text:span text:style-name="T99">tiekiami oro (laivų) navigacijos tikslais</text:span><text:span text:style-name="T100"><text:s/>– degalai, tiekiami kaip orlaivių ir (arba) laivų atsargos, taip pat degalai, skirti naudoti orlaivių gamybai, remontui, bandymams, eksploatavimui ir aptarnavimui.</text:span></text:p>
      <text:p text:style-name="P101"><text:span text:style-name="T102">Jūrų laivas</text:span><text:span text:style-name="T103"><text:s/>– laivas, suprojektuotas ir pastatytas</text:span><text:span text:style-name="T104"><text:s/>laivybai jūroje ir turintis tai patvirtinančius dokumentus.</text:span></text:p>
      <text:p text:style-name="P105"><text:span text:style-name="T106">Jūrų žvejybos laivas</text:span><text:span text:style-name="T107"><text:s/>– žvejybos laivas, kuriam teisės aktų nustatyta tvarka suteikta teisė plaukioti jūrose.</text:span></text:p>
      <text:p text:style-name="P108"><text:span text:style-name="T109">Keleivių ir (arba) krovinių vežimas tarptautiniais maršrutais</text:span><text:span text:style-name="T110"><text:s/>– keleivių ir (arba) kro</text:span><text:span text:style-name="T111">vinių vežimas oro erdve iš Lietuvos Respublikos oro uostų ar aerodromų (ir į juos), taip pat iš Lietuvos Respublikos jūrų (upių) uostų (ir į juos) į kitą valstybę (ar iš jos).</text:span></text:p>
      <text:p text:style-name="P112"><text:span text:style-name="T113">Laivo atsargų gavėjas</text:span><text:span text:style-name="T114"><text:s/>– laivo valdytojas (laivo savininkas, operatorius, frachtu</text:span><text:span text:style-name="T115">otojas arba kurio nors iš šių asmenų įgaliotas asmuo) arba laivo kapitonas, arba kitas laivo kapitono įgaliotas įgulos narys.</text:span></text:p>
      <text:p text:style-name="P116"><text:span text:style-name="T117">Laivo įranga</text:span><text:span text:style-name="T118"><text:s/>– laive esantys, vėlesniam naudojimui skirti daiktai, neskaitant laivo atsarginių dalių, kurie nėra vartojamojo pobūd</text:span><text:span text:style-name="T119">žio, įskaitant tokius reikmenis kaip navigaciniai, denio, gelbėjimo įrenginiai, kajučių įranga ir panašiai.</text:span></text:p>
      <text:p text:style-name="P120"><text:span text:style-name="T121">Orlaivio arba laivo atsarginės dalys</text:span><text:span text:style-name="T122"><text:s/>– detalės remontui arba keitimui, skirtos orlaiviui arba laivui, kuris jas gabena.</text:span></text:p>
      <text:p text:style-name="P123"><text:span text:style-name="T124">Orlaivio atsargų gavėjas</text:span><text:span text:style-name="T125"><text:s/>– orlaivio valdytojas arba orlaivio vadas, arba kitas orlaivio valdytojo ar vado įgaliotas įgulos narys.</text:span></text:p>
      <text:p text:style-name="P126"><text:span text:style-name="T127">Orlaivių ir laivų atsargos</text:span><text:span text:style-name="T128"><text:s/>– prekės (maisto produktai, įskaitant alkoholinius gėrimus, tabako gaminiai, vanduo ir kita), skirtos keleiviams ir (arba)<text:s/></text:span><text:span text:style-name="T129">įgulos nariams naudoti (vartoti) laivuose ir (arba) orlaiviuose, taip pat degalai (variklių kuras) (toliau vadinama – kuras) ir tepalai, išskyrus atsargines dalis ir įrangą.</text:span></text:p>
      <text:p text:style-name="P130"><text:span text:style-name="T131">Orlaivio įranga</text:span><text:span text:style-name="T132"><text:s/>– orlaivyje esantys, vėlesniam naudojimui skirti daiktai, neskaita</text:span><text:span text:style-name="T133">nt orlaivio atsarginių dalių, kurie nėra vartojamojo pobūdžio, įskaitant tokius reikmenis kaip gelbėjimo, keleivių aptarnavimo įrenginiai ir panašiai.</text:span></text:p>
      <text:p text:style-name="P134"><text:span text:style-name="T135">Žvejybos laivas</text:span><text:span text:style-name="T136"><text:s/>– bet kurio tipo savaeigis ar nesavaeigis plaukiojantis statinys, pritaikytas verslinei ž</text:span><text:span text:style-name="T137">vejybai.</text:span></text:p>
      <text:p text:style-name="P138"><text:span text:style-name="T139">3</text:span><text:span text:style-name="T140">. Asmuo, tiekiantis atsargas, kiekvienai teisės aktų nustatytai licencijuojamai komercinei ūkinei veiklos sričiai privalo turėti galiojančią licenciją.</text:span></text:p>
      <text:p text:style-name="P141"><text:span text:style-name="T142">4</text:span><text:span text:style-name="T143">. Asmuo, kaip atsargas orlaiviams tiekiantis kurą, privalo turėti sutartį su oro uost</text:span><text:span text:style-name="T144">u teikti šias paslaugas. Ši nuostata netaikoma oro uostui, tiekiančiam kurą.</text:span></text:p>
      <text:p text:style-name="P145"><text:span text:style-name="T146">5</text:span><text:span text:style-name="T147">. Kuras į laivus ir orlaivius turi būti pristatomas specialios paskirties transporto priemonėmis (autocisternomis, tanklaiviais ir kitomis) arba tam turi būti naudojama staci</text:span><text:span text:style-name="T148">onari (kranto) įranga laivams bunkeruoti. Kuro įpylimo įranga (degalinės, sumuojamieji kuro skaitikliai ir kitokia) turi atitikti teisės aktų reikalavimus, nustatytus kuro įpylimo įrangai.</text:span></text:p>
      <text:p text:style-name="P149"><text:span text:style-name="T150">6</text:span><text:span text:style-name="T151">. Kaip atsargos tiekiamas kuras laikomas ir jo apskaita tvarko</text:span><text:span text:style-name="T152">ma pagal teisės aktų reikalavimus.</text:span></text:p>
      <text:p text:style-name="P153"><text:span text:style-name="T154">7</text:span><text:span text:style-name="T155">. Laivai, kuriais tiekiamas kuras, centrinio mokesčio administratoriaus nustatyta tvarka turi būti registruoti Klaipėdos apskrities valstybinėje mokesčių inspekcijoje.</text:span></text:p>
      <text:p text:style-name="P156"><text:span text:style-name="T157">8</text:span><text:span text:style-name="T158">. Prekės, kurios pagal Akcizų įstatymo 17 s</text:span><text:span text:style-name="T159">traipsnio 1 dalies 5 punktą ir (arba) 41 straipsnio 1 dalies 1 ir (arba) 2 punktus atleidžiamos nuo akcizų, nemokant akcizų iš Lietuvos Respublikos akcizais apmokestinamų prekių sandėlių, gali būti:</text:span></text:p>
      <text:p text:style-name="P160"><text:span text:style-name="T161">8.1</text:span><text:span text:style-name="T162">. pristatytos tiesiai į orlaivį (laivą), kuriam tiek</text:span><text:span text:style-name="T163">iamos prekės pagal Akcizų įstatymą atleidžiamos nuo akcizų;</text:span></text:p>
      <text:p text:style-name="P164"><text:span text:style-name="T165">8.2</text:span><text:span text:style-name="T166">. pristatytos į įmonės, turinčios teisę (licenciją) orlaiviais ir laivais gabenti keleivius ir (arba) krovinius tarptautiniais maršrutais, arba valstybės ar savivaldybės įstaigos sandėlį, k</text:span><text:span text:style-name="T167">uriame jos turi būti laikomos tvarkant šių prekių apskaitą, suderintą su vietos mokesčio administratoriumi, ir iš kurio jos gali būti tiekiamos tik į tos įmonės orlaivius (laivus), kuriems tiekiamos prekės pagal Akcizų įstatymą yra atleistos nuo akcizų, ar</text:span><text:span text:style-name="T168"><text:s/>atitinkamai į orlaivius (laivus), kurie naudojami valstybės ar savivaldybės įstaigų funkcijoms atlikti arba dalyvauja karinėse tarptautinėse pratybose.</text:span></text:p>
      <text:p text:style-name="P169"><text:span text:style-name="T170">9</text:span><text:span text:style-name="T171">. Nulinis pridėtinės vertės mokesčio tarifas (toliau vadinama – 0 procentų PVM tarifas) gali būt</text:span><text:span text:style-name="T172">i taikomas prekėms, kurios:</text:span></text:p>
      <text:p text:style-name="P173"><text:span text:style-name="T174">9.1</text:span><text:span text:style-name="T175">. pristatomos į įmonės, turinčios teisę (licenciją) gabenti keleivius ir (arba) krovinius tarptautiniais maršrutais, ar valstybės arba savivaldybės institucijos sandėlį, kuriame jos turi būti laikomos tvarkant šių prekių ap</text:span><text:span text:style-name="T176">skaitą, suderintą su vietos mokesčio administratoriumi, ir iš kurio jos gali būti tiekiamos tik į tos įmonės orlaivius (laivus) ar atitinkamai į orlaivius (laivus), naudojamus valstybės ar savivaldybės įstaigų funkcijoms atlikti, ir (arba) karo laivus, kur</text:span><text:span text:style-name="T177">iems tiekiamos kaip atsargos šios prekės pagal Pridėtinės vertės mokesčio įstatymo 44 straipsnį apmokestinamos taikant 0 procentų PVM tarifą;</text:span></text:p>
      <text:p text:style-name="P178"><text:span text:style-name="T179">9.2</text:span><text:span text:style-name="T180">. pristatomos į orlaivius (laivus), kuriems tiekiamos kaip atsargos šios prekės pagal Pridėtinės vertės mok</text:span><text:span text:style-name="T181">esčio įstatymo 44 straipsnį apmokestinamos taikant 0 procentų PVM tarifą.</text:span></text:p>
      <text:p text:style-name="P182"><text:span text:style-name="T183">10</text:span><text:span text:style-name="T184">. Kai atsargos ir degalai, skirti naudoti orlaivių gamybai, remontui, bandymams, eksploatavimui ir aptarnavimui, atgabenami iš kitų valstybių narių (kai apie tokį atgabenimą<text:s/></text:span><text:span text:style-name="T185">Akcizų įstatymo nustatyta tvarka informuotas vietos mokesčio administratorius, kurio veiklos teritorijoje asmuo registruotas mokesčių mokėtoju), jie nuo akcizų, kuriuos apskaičiuoti prievolė atsiranda pagal Akcizų įstatymo 8 straipsnio 1 dalies 1 punktą, a</text:span><text:span text:style-name="T186">tleidžiami laikantis centrinio mokesčio administratoriaus nustatytų procedūrų.</text:span></text:p>
      <text:p text:style-name="P187"><text:span text:style-name="T188">Asmuo, pritaikęs prekėms Akcizų įstatymo 17 straipsnio 1 dalies 5 punkto ir (arba) 41 straipsnio 1 dalies 1 ir (arba) 2 punktų ir (arba) Pridėtinės vertės mokesčio įstatymo 44 s</text:span><text:span text:style-name="T189">traipsnio nuostatas, privalo turėti dokumentus (PVM sąskaitas faktūras, atsargų pakrovimo į orlaivį (laivą) važtaraštį, muitinės deklaraciją (jeigu forminamos muitinės procedūros) ar kitus), įrodančius, kad prekės patiektos tiems tikslams, kuriais tiekiamo</text:span><text:span text:style-name="T190">ms prekėms taikomos akcizų lengvatos ir (arba) 0 procentų PVM tarifas.</text:span></text:p>
      <text:p text:style-name="P191"><text:span text:style-name="T192">11</text:span><text:span text:style-name="T193">. Atsargų krovimui į orlaivį (laivą) privaloma išrašyti atsargų pakrovimo į orlaivį (laivą) važtaraštį, kuriame turi būti šie rekvizitai:</text:span></text:p>
      <text:p text:style-name="P194"><text:span text:style-name="T195">11.1</text:span><text:span text:style-name="T196">. įmonės, kraunančios atsargas į or</text:span><text:span text:style-name="T197">laivį (laivą), pavadinimas, įmonės kodas (jeigu įmonė PVM mokėtoja – PVM mokėtojo kodas) ir antspaudas (jeigu antspaudą ji privalo turėti);</text:span></text:p>
      <text:p text:style-name="P198"><text:span text:style-name="T199">11.2</text:span><text:span text:style-name="T200">. jeigu prekės tiekiamos tiesiai iš akcizais apmokestinamų prekių sandėlio – akcizais apmokestinamų prekių s</text:span><text:span text:style-name="T201">andėlio, iš kurio tiekiamos atsargos, identifikavimo numeris;</text:span></text:p>
      <text:p text:style-name="P202"><text:span text:style-name="T203">11.3</text:span><text:span text:style-name="T204">. atsargų pakrovimo į orlaivį (laivą) važtaraščio numeris;</text:span></text:p>
      <text:p text:style-name="P205"><text:span text:style-name="T206">11.4</text:span><text:span text:style-name="T207">. orlaivio reiso numeris (pagal skrydžio planą). Važtaraštyje taip pat turi būti nurodyta, kokiems tikslams orlaivis na</text:span><text:span text:style-name="T208">udojamas (vežti keleivius ir (arba) krovinius tarptautiniais, vietiniais maršrutais ir panašiai);</text:span></text:p>
      <text:p text:style-name="P209"><text:span text:style-name="T210">11.5</text:span><text:span text:style-name="T211">. laivo pavadinimas ir vėliavos valstybė, laivo registracijos numeris (jeigu jį turi) ir (arba) Tarptautinės jūrų organizacijos suteiktas laivo identi</text:span><text:span text:style-name="T212">fikavimo numeris (jeigu jį turi). Važtaraštyje taip pat turi būti nurodyta, kokiems tikslams laivas naudojamas (vežti keleivius ir (arba) krovinius tarptautiniais, vietiniais maršrutais ir panašiai);</text:span></text:p>
      <text:p text:style-name="P213"><text:span text:style-name="T214">11.6</text:span><text:span text:style-name="T215">. atsargų tiekimo į orlaivį (laivą) data; jeigu<text:s/></text:span><text:span text:style-name="T216">tiekiamas kuras, papildomai nurodomi skaitiklio rodmenys prieš ir po įpylimo (įrašoma po kuro patiekimo į orlaivį (laivą);</text:span></text:p>
      <text:p text:style-name="P217"><text:span text:style-name="T218">11.7</text:span><text:span text:style-name="T219">. tiekiamų prekių pavadinimai, kodai pagal Kombinuotąją nomenklatūrą ir kiekis (jeigu kaip atsargos tiekiamas kuras, jo kieki</text:span><text:span text:style-name="T220">s įrašomas po kuro patiekimo į orlaivį (laivą);</text:span></text:p>
      <text:p text:style-name="P221"><text:span text:style-name="T222">11.8</text:span><text:span text:style-name="T223">. kai atsargos į orlaivį (laivą) tiekiamos tiesiai iš akcizais apmokestinamų prekių sandėlio, – akcizais apmokestinamų prekių sandėlio, iš kurio atsargos tiekiamos į orlaivį (laivą), savininko įgaliot</text:span><text:span text:style-name="T224">o asmens, taip pat už atsargų tiekimą atsakingo asmens parašas. Jeigu šiame punkte nurodyti asmenys sutampa, pakanka to asmens parašo;</text:span></text:p>
      <text:p text:style-name="P225"><text:span text:style-name="T226">11.9</text:span><text:span text:style-name="T227">. orlaivio (laivo) atsargų gavėjo vardas, pavardė ir parašas – pildoma po prekių patiekimo į orlaivį (laivą).</text:span></text:p>
      <text:p text:style-name="P228"><text:span text:style-name="T229">12</text:span><text:span text:style-name="T230">. Tais atvejais, kai teisės aktų nustatyta tvarka turi būti forminamos muitinės procedūros, šių Taisyklių 11 punkte nurodytas atsargų pakrovimo į orlaivį (laivą) važtaraštis po atsargų perdavimo į orlaivį (laivą) pateikiamas muitinės pareigūnui, kuris</text:span><text:span text:style-name="T231">, atlikęs prekių ir dokumentų patikrinimą ir nenustatęs pažeidimų, žymi važtaraštį.</text:span></text:p>
      <text:p text:style-name="P232"><text:span text:style-name="T233">13</text:span><text:span text:style-name="T234">. Atsargų tiekimą įforminančioje PVM sąskaitoje faktūroje (sąskaitoje faktūroje), kai ji teisės aktų nustatyta tvarka privalo būti išrašyta, greta privalomųjų<text:s/></text:span><text:span text:style-name="T235">rekvizitų turi būti nurodytas šių Taisyklių 11 punkte nurodyto atsargų pakrovimo į orlaivį (laivą) važtaraščio numeris.</text:span></text:p>
      <text:p text:style-name="P236"><text:span text:style-name="T237">14</text:span><text:span text:style-name="T238">. Tais atvejais, kai be akcizų įsigyti degalai naudojami orlaivių gamybai, remontui, bandymams, eksploatavimui ir (arba) aptarnavi</text:span><text:span text:style-name="T239">mui, asmuo, įsigijęs degalus, privalo tvarkyti šių degalų apskaitą, suderintą su vietos mokesčio administratoriumi.</text:span></text:p>
      <text:p text:style-name="P240"><text:span text:style-name="T241">15</text:span><text:span text:style-name="T242">. Valstybinė mokesčių inspekcija, Lietuvos Respublikos muitinė pagal kompetenciją kontroliuoja, kaip laikomasi šių Taisyklių. Nustačiu</text:span><text:span text:style-name="T243">s, kad prekės, kurioms pritaikytos akcizų lengvatos, patiektos (ar panaudotos) ne tiems tikslams, kuriems skirtoms prekėms taikomos akcizų lengvatos, ir (arba) prekės, kurioms pritaikytas 0 procentų PVM tarifas, patiektos į orlaivį (laivą), neatitinkantį P</text:span><text:span text:style-name="T244">ridėtinės vertės mokesčio įstatymo 44 straipsnio nuostatų, už šias prekes apskaičiuoti mokesčiai išieškomi teisės aktų nustatyta tvarka.</text:span></text:p>
      <text:p text:style-name="P245"><text:span text:style-name="T246">______________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TAR.CA169DB46547" office:target-frame-name="_top" xlink:show="replace"><text:span text:style-name="T258">522</text:span></text:a><text:span text:style-name="T259">, 2004-04-28, Žin., 2004, Nr. 69-2433 (2004-04-30), i. k. 1041100NUTA00000522</text:span></text:p>
      <text:p text:style-name="P260"><text:span text:style-name="T261">Dėl Lietuvos Respublikos Vyriausybės 2002 m. gegužės 30 d. nutarimo Nr. 792 "Dėl Atsargų laivam</text:span><text:span text:style-name="T262">s ir orlaiviams tiekimo tvarkos patvirtinimo"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02T05:16:00Z</meta:creation-date>
    <dc:date>2023-10-02T05:16:00Z</dc:date>
    <meta:template xlink:href="Normal.dotm" xlink:type="simple"/>
    <meta:editing-cycles>2</meta:editing-cycles>
    <meta:editing-duration>PT0S</meta:editing-duration>
    <meta:document-statistic meta:page-count="3" meta:paragraph-count="165" meta:word-count="1568" meta:character-count="13405" meta:row-count="571" meta:non-whitespace-character-count="12002"/>
  </office:meta>
</office:document-meta>
</file>