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fo:text-indent="2.5597in">
        <style:tab-stops/>
      </style:paragraph-properties>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3.5437in"/>
    </style:style>
    <style:style style:name="P88" style:parent-style-name="Normal" style:family="paragraph">
      <style:paragraph-properties fo:text-indent="3.5437in"/>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05-12-01 iki 2017-10-31</text:span></text:p>
      <text:p text:style-name="P10"/>
      <text:p text:style-name="P11"><text:span text:style-name="T12">Nutarimas paskelbtas: Žin. 2002, Nr.<text:s/></text:span><text:a xlink:href="https://www.e-tar.lt/portal/legalAct.html?documentId=TAR.70A6237392E5" office:target-frame-name="_top" xlink:show="replace"><text:span text:style-name="T13">55-2197</text:span></text:a><text:span text:style-name="T14">, i. k. 1021100NUTA00000792</text:span></text:p>
      <text:p text:style-name="P15"/>
      <text:p text:style-name="P16">Nauja redakcija nuo 2004-05-01:</text:p>
      <text:p text:style-name="Normal"><text:span text:style-name="T17">Nr.<text:s/></text:span><text:a xlink:href="https://www.e-tar.lt/portal/legalAct.html?documentId=TAR.CA169DB46547" office:target-frame-name="_top" xlink:show="replace"><text:span text:style-name="T18">522</text:span></text:a><text:span text:style-name="T19">, 2004-04-28, Žin. 2004, Nr. 69-2433 (2004-04-30), i. k. 1041100NUTA00000522</text:span></text:p>
      <text:p text:style-name="P20"/>
      <text:p text:style-name="P21">LIETUVOS RESPUBLIKOS VYRIAUSYBĖ</text:p>
      <text:p text:style-name="P22"/>
      <text:p text:style-name="P23">NUTARIMAS</text:p>
      <text:p text:style-name="P24">DĖL ATSARGŲ LAIVAMS IR ORLAIVIAMS BEI DEGALŲ, SKIRTŲ<text:s/>NAUDOTI ORLAIVIŲ GAMYBAI, REMONTUI, BANDYMAMS, EKSPLOATAVIMUI IR APTARNAVIMUI, TIEKIMO TAISYKLIŲ PATVIRTINIMO</text:p>
      <text:p text:style-name="P25"/>
      <text:p text:style-name="P26">2002 m. gegužės 30 d. Nr. 792</text:p>
      <text:p text:style-name="P27">Vilnius</text:p>
      <text:p text:style-name="P28"/>
      <text:p text:style-name="P29"><text:span text:style-name="T30">Vadovaudamasi Lietuvos Respublikos akcizų įstatymo (Žin., 2001, 98-3482; 2004, Nr. 26-802) 17 straipsnio<text:s/></text:span><text:span text:style-name="T31">2 dalimi, 41 straipsnio 1 dalies 1 ir 2 punktais ir 2 dalimi, 42 straipsnio 1 dalies 2 punktu ir 2 dalimi ir Lietuvos Respublikos pridėtinės vertės mokesčio įstatymo (Žin., 2002, Nr.<text:s/></text:span><text:a xlink:href="https://www.e-tar.lt/portal/lt/legalAct/TAR.ED68997709F5" office:target-frame-name="_blank" xlink:show="new"><text:span text:style-name="T32">35-1271</text:span></text:a><text:span text:style-name="T33">; 2004, Nr.<text:s/></text:span><text:a xlink:href="https://www.e-tar.lt/portal/lt/legalAct/TAR.AC724525A9B9" office:target-frame-name="_blank" xlink:show="new"><text:span text:style-name="T34">17-505</text:span></text:a><text:span text:style-name="T35">) 44 straipsnio 3 dalimi, Lietuvos Respublikos Vyriausybė<text:s/></text:span><text:span text:style-name="T36">nutari</text:span><text:span text:style-name="T37">a:</text:span></text:p>
      <text:p text:style-name="P38"><text:span text:style-name="T39">1</text:span><text:span text:style-name="T40">. Patvirtinti Atsargų laivams ir orlaiviams bei degalų, skirtų</text:span><text:span text:style-name="T41"><text:s/>naudoti orlaivių gamybai, remontui, bandymams, eksploatavimui ir aptarnavimui, tiekimo taisykles (pridedama).</text:span></text:p>
      <text:p text:style-name="P42"><text:span text:style-name="T43">2</text:span><text:span text:style-name="T44">. Nustatyti:</text:span></text:p>
      <text:p text:style-name="P45"><text:span text:style-name="T46">2.1</text:span><text:span text:style-name="T47">. orlaivių degalų (variklių kuro), kurie atleidžiami nuo akcizų, vadovaujantis Lietuvos Respublikos akcizų įstatymo 41 str</text:span><text:span text:style-name="T48">aipsnio 1 dalies 1 punktu, kodus pagal Kombinuotosios<text:s/></text:span><text:soft-page-break/><text:span text:style-name="T49">nomenklatūros (toliau vadinama – KN) 2004 metų versiją – 2710 11 31, 2710 11 70 ir 2710 19 21;</text:span></text:p>
      <text:p text:style-name="P50"><text:span text:style-name="T51">2.2</text:span><text:span text:style-name="T52">. laivų degalų (variklių kuro), kurie atleidžiami nuo akcizų, vadovaujantis Lietuvos Respublikos akc</text:span><text:span text:style-name="T53">izų įstatymo 41 straipsnio 1 dalies 2 punktu, kodus pagal KN – 2710 19 41–2710 19 49, 2710 19 61–2710 19 69 ir 2710 19 99.</text:span></text:p>
      <text:p text:style-name="P54"><text:span text:style-name="T55">3</text:span><text:span text:style-name="T56">. Nustatyti, kad:</text:span></text:p>
      <text:p text:style-name="P57"><text:span text:style-name="T58">3.1</text:span><text:span text:style-name="T59">. Nuo akcizų atleidžiami laivų degalai (variklių kuras), nurodyti šio nutarimo 2.2 punkte (išskyrus KN<text:s/></text:span><text:span text:style-name="T60">2710 19 61-2710 19 69 ir 2710 19 99 klasifikuojamas prekes), privalo būti pažymėti laikantis Kuro, kuriam taikomos akcizų lengvatos, žymėjimo taisyklių, patvirtintų ūkio ministro 2002 m. birželio 3 d. įsakymu Nr. 193 (Žin., 2002, Nr.<text:s/></text:span><text:a xlink:href="https://www.e-tar.lt/portal/lt/legalAct/TAR.83BEA9BCBF61" office:target-frame-name="_blank" xlink:show="new"><text:span text:style-name="T61">59-2405</text:span></text:a><text:span text:style-name="T62">; 2004, Nr.<text:s/></text:span><text:a xlink:href="https://www.e-tar.lt/portal/lt/legalAct/TAR.66F1CC566800" office:target-frame-name="_blank" xlink:show="new"><text:span text:style-name="T63">105-3919</text:span></text:a><text:span text:style-name="T64">).</text:span><text:s/></text:p>
      <text:p text:style-name="P65">Papunkčio pakeitimai:</text:p>
      <text:p text:style-name="P66"><text:span text:style-name="T67">Nr.<text:s/></text:span><text:a xlink:href="https://www.e-tar.lt/portal/legalAct.html?documentId=TAR.5EB8A87F7B86" office:target-frame-name="_top" xlink:show="replace"><text:span text:style-name="T68">1247</text:span></text:a><text:span text:style-name="T69">, 2004-10-05, Žin., 2004, Nr. 148-5358 (2004-10-07), i. k. 1041100NUTA00001247</text:span></text:p>
      <text:p text:style-name="Normal"/>
      <text:p text:style-name="P70"><text:span text:style-name="T71">3.2</text:span><text:span text:style-name="T72">. Ne Bendrijos prekės, kurioms taikomos Lietuvos Respublikos akcizų įstatymo 17 straipsnio 1 dalies 5 punkte ir (arba) 41 straipsnio 1</text:span><text:span text:style-name="T73"><text:s/>dalies 1 ir (arba) 2 punktuose ir (arba) Lietuvos Respublikos pridėtinės vertės mokesčio įstatymo 44 straipsnyje nustatytos lengvatos, tiekiamos laikantis Muitinės departamento prie Finansų ministerijos nustatytos tvarkos.</text:span><text:s/></text:p>
      <text:p text:style-name="P74"/>
      <text:p text:style-name="P75"/>
      <text:p text:style-name="P76"/>
      <text:p text:style-name="P77"/>
      <text:p text:style-name="P78">MINISTRAS PIRMININKAS<text:tab/>ALGIRDAS BRAZAUSKAS</text:p>
      <text:p text:style-name="P79"/>
      <text:p text:style-name="P80"><text:span text:style-name="T81">FINANSŲ MINISTRĖ</text:span><text:span text:style-name="T82"><text:tab/>DALIA GRYBAUSKAITĖ</text:span></text:p>
      <text:p text:style-name="Normal"/>
      <text:soft-page-break/>
      <text:p text:style-name="P83">PATVIRTINTA</text:p>
      <text:p text:style-name="P84">Lietuvos Respublikos Vyriausybės</text:p>
      <text:p text:style-name="P85">2002 m. gegužės 30 d. nutarimu Nr. 792</text:p>
      <text:p text:style-name="P86">(Lietuvos Respublikos Vyriausybės<text:s/></text:p>
      <text:p text:style-name="P87">2004 m. balandžio 28 d. nutarimo Nr. 522<text:s/></text:p>
      <text:p text:style-name="P88">redakcija)</text:p>
      <text:p text:style-name="P89"/>
      <text:p text:style-name="P90"><text:span text:style-name="T91">ATSARGŲ LAIVAMS IR<text:s/></text:span><text:span text:style-name="T92">ORLAIVIAMS BEI DEGALŲ, SKIRTŲ NAUDOTI</text:span></text:p>
      <text:p text:style-name="P93">ORLAIVIŲ GAMYBAI, REMONTUI, BANDYMAMS, EKSPLOATAVIMUI IR</text:p>
      <text:p text:style-name="P94"><text:span text:style-name="T95">APTARNAVIMUI, TIEKIMO TAISYKLĖS</text:span></text:p>
      <text:p text:style-name="P96"/>
      <text:p text:style-name="P97"><text:span text:style-name="T98">1</text:span><text:span text:style-name="T99">. Atsargų laivams ir orlaiviams bei degalų, skirtų naudoti orlaivių gamybai, remontui, bandymams, eksploatavimui ir aptarna</text:span><text:span text:style-name="T100">vimui, tiekimo taisyklės (toliau vadinama – šios Taisyklės) reglamentuoja Bendrijos prekių tiekimą Lietuvos Respublikoje laivams ir orlaiviams, neatsižvelgiant į jų registracijos valstybę, kai naudojamasi Lietuvos Respublikos akcizų įstatymo (toliau vadina</text:span><text:span text:style-name="T101">ma – Akcizų įstatymas) 17 straipsnio 1 dalies 5 punkto ir (arba) 41 straipsnio 1 dalies 1 ir (arba) 2 punktų ir (arba) Lietuvos Respublikos pridėtinės vertės mokesčio įstatymo (toliau vadinama – Pridėtinės vertės mokesčio įstatymas) 44 straipsnio nuostatom</text:span><text:span text:style-name="T102">is.</text:span></text:p>
      <text:p text:style-name="P103"><text:span text:style-name="T104">2</text:span><text:span text:style-name="T105">. Šiose Taisyklėse vartojamos sąvokos:</text:span></text:p>
      <text:p text:style-name="P106"><text:span text:style-name="T107">Degalai, tiekiami oro (laivų) navigacijos tikslais</text:span><text:span text:style-name="T108"><text:s/>– degalai, tiekiami kaip orlaivių ir (arba) laivų atsargos, taip pat degalai, skirti naudoti orlaivių gamybai, remontui, bandymams, eksploatavimui ir aptarna</text:span><text:span text:style-name="T109">vimui.</text:span></text:p>
      <text:p text:style-name="P110"><text:span text:style-name="T111">Jūrų laivas</text:span><text:span text:style-name="T112"><text:s/>– laivas, suprojektuotas ir pastatytas laivybai jūroje ir turintis tai patvirtinančius dokumentus.</text:span></text:p>
      <text:p text:style-name="P113"><text:span text:style-name="T114">Jūrų žvejybos laivas</text:span><text:span text:style-name="T115"><text:s/>– žvejybos laivas, kuriam teisės aktų nustatyta tvarka suteikta teisė plaukioti jūrose.</text:span></text:p>
      <text:p text:style-name="P116"><text:span text:style-name="T117">Keleivių ir (arba) krovinių v</text:span><text:span text:style-name="T118">ežimas tarptautiniais maršrutais</text:span><text:span text:style-name="T119"><text:s/>– keleivių ir (arba) krovinių vežimas oro erdve iš Lietuvos Respublikos oro uostų ar aerodromų (ir į juos), taip pat iš Lietuvos Respublikos jūrų (upių) uostų (ir į juos) į kitą valstybę (ar iš jos).</text:span></text:p>
      <text:p text:style-name="P120"><text:span text:style-name="T121">Laivo atsargų gavėjas</text:span><text:span text:style-name="T122"><text:s/>– laivo valdytojas (laivo savininkas, operatorius, frachtuotojas arba kurio nors iš šių asmenų įgaliotas asmuo) arba laivo kapitonas, arba kitas laivo kapitono įgaliotas įgulos narys.</text:span></text:p>
      <text:p text:style-name="P123"><text:span text:style-name="T124">Laivo įranga</text:span><text:span text:style-name="T125"><text:s/>– laive esantys, vėlesniam naudojimui skirti daiktai, nesk</text:span><text:span text:style-name="T126">aitant laivo atsarginių dalių, kurie nėra vartojamojo pobūdžio, įskaitant tokius reikmenis kaip navigaciniai, denio, gelbėjimo įrenginiai, kajučių įranga ir panašiai.</text:span></text:p>
      <text:p text:style-name="P127"><text:span text:style-name="T128">Orlaivio arba laivo atsarginės dalys</text:span><text:span text:style-name="T129"><text:s/>– detalės remontui arba keitimui, skirtos orlaiviui<text:s/></text:span><text:span text:style-name="T130">arba laivui, kuris jas gabena.</text:span></text:p>
      <text:p text:style-name="P131"><text:span text:style-name="T132">Orlaivio atsargų gavėjas</text:span><text:span text:style-name="T133"><text:s/>– orlaivio valdytojas arba orlaivio vadas, arba kitas orlaivio valdytojo ar vado įgaliotas įgulos narys.</text:span></text:p>
      <text:p text:style-name="P134"><text:span text:style-name="T135">Orlaivių ir laivų atsargos</text:span><text:span text:style-name="T136"><text:s/>– prekės (maisto produktai, įskaitant alkoholinius gėrimus, tabako g</text:span><text:span text:style-name="T137">aminiai, vanduo ir kita), skirtos keleiviams ir (arba) įgulos nariams naudoti (vartoti) laivuose ir (arba) orlaiviuose, taip pat degalai (variklių kuras) (toliau vadinama – kuras) ir tepalai, išskyrus atsargines dalis ir įrangą.</text:span></text:p>
      <text:p text:style-name="P138"><text:span text:style-name="T139">Orlaivio įranga</text:span><text:span text:style-name="T140"><text:s/>– orlaivyje</text:span><text:span text:style-name="T141"><text:s/>esantys, vėlesniam naudojimui skirti daiktai, neskaitant orlaivio atsarginių dalių, kurie nėra vartojamojo pobūdžio, įskaitant tokius reikmenis kaip gelbėjimo, keleivių aptarnavimo įrenginiai ir panašiai.</text:span></text:p>
      <text:p text:style-name="P142"><text:span text:style-name="T143">Žvejybos laivas</text:span><text:span text:style-name="T144"><text:s/>– bet kurio tipo savaeigis ar nesa</text:span><text:span text:style-name="T145">vaeigis plaukiojantis statinys, pritaikytas verslinei žvejybai.</text:span></text:p>
      <text:p text:style-name="P146"><text:span text:style-name="T147">3</text:span><text:span text:style-name="T148">. Asmuo, tiekiantis atsargas, kiekvienai teisės aktų nustatytai licencijuojamai komercinei ūkinei veiklos sričiai privalo turėti galiojančią licenciją.</text:span></text:p>
      <text:p text:style-name="P149"><text:span text:style-name="T150">4</text:span><text:span text:style-name="T151">. Asmuo, kaip atsargas orlaivi</text:span><text:span text:style-name="T152">ams tiekiantis kurą, privalo turėti sutartį su oro uostu teikti šias paslaugas. Ši nuostata netaikoma oro uostui, tiekiančiam kurą.</text:span></text:p>
      <text:p text:style-name="P153"><text:span text:style-name="T154">5</text:span><text:span text:style-name="T155">. Kuras į laivus ir orlaivius turi būti pristatomas specialios paskirties transporto priemonėmis (autocisternomis, tank</text:span><text:span text:style-name="T156">laiviais ir kitomis) arba tam turi būti naudojama stacionari (kranto) įranga laivams bunkeruoti. Kuro įpylimo įranga (degalinės, sumuojamieji kuro skaitikliai ir kitokia) turi atitikti teisės aktų reikalavimus, nustatytus kuro įpylimo įrangai.</text:span></text:p>
      <text:p text:style-name="P157"><text:span text:style-name="T158">6</text:span><text:span text:style-name="T159">. Kaip<text:s/></text:span><text:span text:style-name="T160">atsargos tiekiamas kuras laikomas ir jo apskaita tvarkoma pagal teisės aktų reikalavimus.</text:span></text:p>
      <text:p text:style-name="P161"><text:span text:style-name="T162">7</text:span><text:span text:style-name="T163">. Laivai, kuriais tiekiamas kuras, centrinio mokesčių administratoriaus nustatyta tvarka turi būti registruoti Klaipėdos apskrities valstybinėje mokesčių<text:s/></text:span><text:span text:style-name="T164">inspekcijoje.</text:span></text:p>
      <text:p text:style-name="P165">Punkto pakeitimai:</text:p>
      <text:p text:style-name="P166"><text:span text:style-name="T167">Nr.<text:s/></text:span><text:a xlink:href="https://www.e-tar.lt/portal/legalAct.html?documentId=TAR.4CD16833BA94" office:target-frame-name="_top" xlink:show="replace"><text:span text:style-name="T168">1200</text:span></text:a><text:span text:style-name="T169">, 2005-11-07, Žin., 2005, Nr. 133-4791 (2005-11-10), i. k. 1051100NUTA00001200</text:span></text:p>
      <text:p text:style-name="Normal"/>
      <text:p text:style-name="P170"><text:span text:style-name="T171">8</text:span><text:span text:style-name="T172">. Prekės, kurios pagal Akcizų įstatymo 17 straip</text:span><text:span text:style-name="T173">snio 1 dalies 5 punktą ir (arba) 41 straipsnio 1 dalies 1 ir (arba) 2 punktus atleidžiamos nuo akcizų, nemokant akcizų iš Lietuvos Respublikos akcizais apmokestinamų prekių sandėlių, gali būti:</text:span></text:p>
      <text:p text:style-name="P174"><text:span text:style-name="T175">8.1</text:span><text:span text:style-name="T176">. pristatytos tiesiai į orlaivį (laivą), kuriam tiekiamos</text:span><text:span text:style-name="T177"><text:s/>prekės pagal Akcizų įstatymą atleidžiamos nuo akcizų;</text:span></text:p>
      <text:p text:style-name="P178"><text:span text:style-name="T179">8.2</text:span><text:span text:style-name="T180">. pristatytos į asmens, turinčio teisę (licenciją) orlaiviais ir (arba) laivais gabenti keleivius ir (arba) krovinius tarptautiniais maršrutais, arba valstybės ar savivaldybės įstaigos kuro sand</text:span><text:span text:style-name="T181">ėlius (talpyklas), kuriuose jos turi būti laikomos tvarkant šių prekių apskaitą, suderintą su vietos mokesčių administratoriumi, ir iš kurių jos gali būti tiekiamos tik į to asmens orlaivius (laivus), kuriems tiekiamos prekės pagal Akcizų įstatymą yra atle</text:span><text:span text:style-name="T182">istos nuo akcizų, ar atitinkamai į orlaivius (laivus), kurie naudojami valstybės ar savivaldybės įstaigų funkcijoms atlikti arba dalyvauja karinėse tarptautinėse pratybose;</text:span><text:s/></text:p>
      <text:p text:style-name="P183">Papunkčio pakeitimai:</text:p>
      <text:p text:style-name="P184"><text:span text:style-name="T185">Nr.<text:s/></text:span><text:a xlink:href="https://www.e-tar.lt/portal/legalAct.html?documentId=TAR.4CD16833BA94" office:target-frame-name="_top" xlink:show="replace"><text:span text:style-name="T186">1200</text:span></text:a><text:span text:style-name="T187">, 2005-11-07, Žin., 2005, Nr. 133-4791 (2005-11-10), i. k. 1051100NUTA00001200</text:span></text:p>
      <text:p text:style-name="Normal"/>
      <text:p text:style-name="P188"><text:span text:style-name="T189">8.3</text:span><text:span text:style-name="T190">. pristatytos į centrinio mokesčių administratoriaus nustatyta tvarka vietos mokesčių administratoriaus registruoto asmens, turinčio teisę<text:s/></text:span><text:span text:style-name="T191">tokias prekes įsigyti be akcizų, kuro sandėlius (talpyklas), kuriuose jos turi būti laikomos tvarkant jų apskaitą, suderintą su vietos mokesčių administratoriumi, kurio veiklos teritorijoje yra kuro sandėliai (talpyklos), ir iš kurių jos gali būti tiekiamo</text:span><text:span text:style-name="T192">s teisės aktų nustatyta tvarka į orlaivius (laivus), kuriems tiekiamos prekės pagal Akcizų įstatymą yra atleistos nuo akcizų.</text:span><text:s/></text:p>
      <text:p text:style-name="P193">Papildyta punktu:</text:p>
      <text:p text:style-name="P194"><text:span text:style-name="T195">Nr.<text:s/></text:span><text:a xlink:href="https://www.e-tar.lt/portal/legalAct.html?documentId=TAR.4CD16833BA94" office:target-frame-name="_top" xlink:show="replace"><text:span text:style-name="T196">1200</text:span></text:a><text:span text:style-name="T197">, 2005-11-07, Žin., 2</text:span><text:span text:style-name="T198">005, Nr. 133-4791 (2005-11-10), i. k. 1051100NUTA00001200</text:span></text:p>
      <text:p text:style-name="Normal"/>
      <text:p text:style-name="P199"><text:span text:style-name="T200">9</text:span><text:span text:style-name="T201">. Nulinis pridėtinės vertės mokesčio tarifas (toliau vadinama – 0 procentų PVM tarifas) gali būti taikomas prekėms, kurios:</text:span></text:p>
      <text:p text:style-name="P202"><text:span text:style-name="T203">9.1</text:span><text:span text:style-name="T204">. pristatomos į asmens, turinčio teisę (licenciją) gabenti ke</text:span><text:span text:style-name="T205">leivius ir (arba) krovinius tarptautiniais maršrutais, ar valstybės arba savivaldybės institucijos kuro sandėlius (talpyklas), kuriuose jos turi būti laikomos tvarkant šių prekių apskaitą, suderintą su vietos mokesčių administratoriumi, ir iš kurių jos gal</text:span><text:span text:style-name="T206">i būti tiekiamos tik į to asmens orlaivius (laivus) ar atitinkamai į orlaivius (laivus), naudojamus valstybės ar savivaldybės įstaigų funkcijoms atlikti, ir (arba) karo laivus, kuriems tiekiamos kaip atsargos šios prekės pagal Pridėtinės vertės mokesčio įs</text:span><text:span text:style-name="T207">tatymo 44 straipsnį apmokestinamos taikant 0 procentų PVM tarifą;</text:span><text:s/></text:p>
      <text:p text:style-name="P208">Papunkčio pakeitimai:</text:p>
      <text:p text:style-name="P209"><text:span text:style-name="T210">Nr.<text:s/></text:span><text:a xlink:href="https://www.e-tar.lt/portal/legalAct.html?documentId=TAR.4CD16833BA94" office:target-frame-name="_top" xlink:show="replace"><text:span text:style-name="T211">1200</text:span></text:a><text:span text:style-name="T212">, 2005-11-07, Žin., 2005, Nr. 133-4791 (2005-11-10), i. k.<text:s/></text:span><text:span text:style-name="T213">1051100NUTA00001200</text:span></text:p>
      <text:p text:style-name="Normal"/>
      <text:p text:style-name="P214"><text:span text:style-name="T215">9.2</text:span><text:span text:style-name="T216">. pristatomos į orlaivius (laivus), kuriems tiekiamos kaip atsargos šios prekės pagal Pridėtinės vertės mokesčio įstatymo 44 straipsnį apmokestinamos taikant 0 procentų PVM tarifą.</text:span></text:p>
      <text:p text:style-name="P217"><text:span text:style-name="T218">10</text:span><text:span text:style-name="T219">. Kai atsargos ir degalai, skirti naudo</text:span><text:span text:style-name="T220">ti orlaivių gamybai, remontui, bandymams, eksploatavimui ir aptarnavimui, atgabenami iš kitų valstybių narių (kai apie tokį atgabenimą Akcizų įstatymo nustatyta tvarka informuotas vietos mokesčių administratorius, kurio veiklos teritorijoje asmuo registruo</text:span><text:span text:style-name="T221">tas mokesčių mokėtoju), jie nuo akcizų, kuriuos apskaičiuoti prievolė atsiranda pagal Akcizų įstatymo 8 straipsnio 1 dalies 1 punktą, atleidžiami laikantis centrinio mokesčio administratoriaus nustatytų procedūrų.</text:span></text:p>
      <text:p text:style-name="P222">Asmuo, pritaikęs prekėms Akcizų įstatymo 17 straipsnio 1 dalies 5 punkto ir (arba) 41 straipsnio 1 dalies 1 ir (arba) 2 punktų ir (arba) Pridėtinės vertės mokesčio įstatymo 44 straipsnio nuostatas, privalo turėti dokumentus (PVM sąskaitas faktūras, atsargų pakrovimo į orlaivį (laivą) važtaraštį, muitinės deklaraciją (jeigu forminamos muitinės procedūros) ar kitus), įrodančius, kad prekės patiektos tiems tikslams, kuriais tiekiamoms prekėms taikomos akcizų lengvatos ir (arba) 0 procentų PVM tarifas.</text:p>
      <text:p text:style-name="P223">Punkto pakeitimai:</text:p>
      <text:p text:style-name="P224"><text:span text:style-name="T225">Nr.<text:s/></text:span><text:a xlink:href="https://www.e-tar.lt/portal/legalAct.html?documentId=TAR.4CD16833BA94" office:target-frame-name="_top" xlink:show="replace"><text:span text:style-name="T226">1200</text:span></text:a><text:span text:style-name="T227">, 2005-11-07, Žin., 2005, Nr. 133-4791 (2005-11-10), i. k. 1051100NUTA00001200</text:span></text:p>
      <text:p text:style-name="Normal"/>
      <text:p text:style-name="P228"><text:span text:style-name="T229">11</text:span><text:span text:style-name="T230">. Atsargų krovimui į orlaivį (laivą) privaloma išrašyti atsargų pakrovimo į orlaivį (laivą) važtaraštį, kuriame</text:span><text:span text:style-name="T231"><text:s/>turi būti šie rekvizitai:</text:span></text:p>
      <text:p text:style-name="P232"><text:span text:style-name="T233">11.1</text:span><text:span text:style-name="T234">. asmens, kraunančio atsargas į orlaivį (laivą), pavadinimas, PVM mokėtojo kodas (jeigu asmuo nėra PVM mokėtojas – įmonės kodas arba asmens kodas, jeigu jis yra fizinis asmuo) ir antspaudas (jeigu antspaudą jis privalo turė</text:span><text:span text:style-name="T235">ti);</text:span><text:s/></text:p>
      <text:p text:style-name="P236">Papunkčio pakeitimai:</text:p>
      <text:p text:style-name="P237"><text:span text:style-name="T238">Nr.<text:s/></text:span><text:a xlink:href="https://www.e-tar.lt/portal/legalAct.html?documentId=TAR.4CD16833BA94" office:target-frame-name="_top" xlink:show="replace"><text:span text:style-name="T239">1200</text:span></text:a><text:span text:style-name="T240">, 2005-11-07, Žin., 2005, Nr. 133-4791 (2005-11-10), i. k. 1051100NUTA00001200</text:span></text:p>
      <text:p text:style-name="Normal"/>
      <text:p text:style-name="P241"><text:span text:style-name="T242">11.2</text:span><text:span text:style-name="T243">. jeigu prekės tiekiamos tiesiai iš akcizais apmok</text:span><text:span text:style-name="T244">estinamų prekių sandėlio – akcizais apmokestinamų prekių sandėlio, iš kurio tiekiamos atsargos, identifikavimo numeris;</text:span></text:p>
      <text:p text:style-name="P245"><text:span text:style-name="T246">11.3</text:span><text:span text:style-name="T247">. atsargų pakrovimo į orlaivį (laivą) važtaraščio numeris;</text:span></text:p>
      <text:p text:style-name="P248"><text:span text:style-name="T249">11.4</text:span><text:span text:style-name="T250">. orlaivio reiso numeris (pagal skrydžio planą). Važtaraštyje</text:span><text:span text:style-name="T251"><text:s/>taip pat turi būti nurodyta, kokiems tikslams orlaivis naudojamas (vežti keleivius ir (arba) krovinius tarptautiniais, vietiniais maršrutais ir panašiai);</text:span></text:p>
      <text:p text:style-name="P252"><text:span text:style-name="T253">11.5</text:span><text:span text:style-name="T254">. laivo pavadinimas ir vėliavos valstybė, laivo registracijos numeris (jeigu jį turi) ir (ar</text:span><text:span text:style-name="T255">ba) Tarptautinės jūrų organizacijos suteiktas laivo identifikavimo numeris (jeigu jį turi). Važtaraštyje taip pat turi būti nurodyta, kokiems tikslams laivas naudojamas (vežti keleivius ir (arba) krovinius tarptautiniais, vietiniais maršrutais ir panašiai)</text:span><text:span text:style-name="T256">;</text:span></text:p>
      <text:p text:style-name="P257"><text:span text:style-name="T258">11.6</text:span><text:span text:style-name="T259">. atsargų tiekimo į orlaivį (laivą) data; jeigu tiekiamas kuras, papildomai nurodomi skaitiklio rodmenys prieš ir po įpylimo (įrašoma po kuro patiekimo į orlaivį (laivą);</text:span></text:p>
      <text:p text:style-name="P260"><text:span text:style-name="T261">11.7</text:span><text:span text:style-name="T262">. tiekiamų prekių pavadinimai, kodai pagal Kombinuotąją<text:s/></text:span><text:span text:style-name="T263">nomenklatūrą ir kiekis (jeigu kaip atsargos tiekiamas kuras, jo kiekis įrašomas po kuro patiekimo į orlaivį (laivą);</text:span></text:p>
      <text:p text:style-name="P264"><text:span text:style-name="T265">11.8</text:span><text:span text:style-name="T266">. kai atsargos į orlaivį (laivą) tiekiamos tiesiai iš akcizais apmokestinamų prekių sandėlio, – akcizais apmokestinamų prekių sandė</text:span><text:span text:style-name="T267">lio, iš kurio atsargos tiekiamos į orlaivį (laivą), savininko įgalioto asmens, taip pat už atsargų tiekimą atsakingo asmens parašas. Jeigu šiame punkte nurodyti asmenys sutampa, pakanka to asmens parašo;</text:span></text:p>
      <text:p text:style-name="P268"><text:span text:style-name="T269">11.9</text:span><text:span text:style-name="T270">. orlaivio (laivo) atsargų gavėjo vardas, pa</text:span><text:span text:style-name="T271">vardė ir parašas – pildoma po prekių patiekimo į orlaivį (laivą).</text:span></text:p>
      <text:p text:style-name="P272"><text:span text:style-name="T273">12</text:span><text:span text:style-name="T274">. Tais atvejais, kai teisės aktų nustatyta tvarka turi būti forminamos muitinės procedūros, šių Taisyklių 11 punkte nurodytas atsargų pakrovimo į orlaivį (laivą) važtaraštis po atsar</text:span><text:span text:style-name="T275">gų perdavimo į orlaivį (laivą) pateikiamas muitinės pareigūnui, kuris, atlikęs prekių ir dokumentų patikrinimą ir nenustatęs pažeidimų, žymi važtaraštį.</text:span></text:p>
      <text:p text:style-name="P276"><text:span text:style-name="T277">13</text:span><text:span text:style-name="T278">. Atsargų tiekimą įforminančioje PVM sąskaitoje faktūroje (sąskaitoje faktūroje), kai ji teisės a</text:span><text:span text:style-name="T279">ktų nustatyta tvarka privalo būti išrašyta, greta privalomųjų rekvizitų turi būti nurodytas šių Taisyklių 11 punkte nurodyto atsargų pakrovimo į orlaivį (laivą) važtaraščio numeris.</text:span></text:p>
      <text:p text:style-name="P280"><text:span text:style-name="T281">14</text:span><text:span text:style-name="T282">. Tais atvejais, kai be akcizų įsigyti degalai naudojami orlaivių ga</text:span><text:span text:style-name="T283">mybai, remontui, bandymams, eksploatavimui ir (arba) aptarnavimui, asmuo, įsigijęs degalus, privalo tvarkyti šių degalų apskaitą, suderintą su vietos mokesčių administratoriumi.</text:span></text:p>
      <text:p text:style-name="P284">Punkto pakeitimai:</text:p>
      <text:p text:style-name="P285"><text:span text:style-name="T286">Nr.<text:s/></text:span><text:a xlink:href="https://www.e-tar.lt/portal/legalAct.html?documentId=TAR.4CD16833BA94" office:target-frame-name="_top" xlink:show="replace"><text:span text:style-name="T287">1200</text:span></text:a><text:span text:style-name="T288">, 2005-11-07, Žin., 2005, Nr. 133-4791 (2005-11-10), i. k. 1051100NUTA00001200</text:span></text:p>
      <text:p text:style-name="Normal"/>
      <text:p text:style-name="P289"><text:span text:style-name="T290">15</text:span><text:span text:style-name="T291">. Valstybinė mokesčių inspekcija, Lietuvos Respublikos muitinė pagal kompetenciją kontroliuoja, kaip laikomasi šių Taisyklių. Nustačius,<text:s/></text:span><text:span text:style-name="T292">kad prekės, kurioms pritaikytos akcizų lengvatos, patiektos (ar panaudotos) ne tiems tikslams, kuriems skirtoms prekėms taikomos akcizų lengvatos, ir (arba) prekės, kurioms pritaikytas 0 procentų PVM tarifas, patiektos į orlaivį (laivą), neatitinkantį Prid</text:span><text:span text:style-name="T293">ėtinės vertės mokesčio įstatymo 44 straipsnio nuostatų, už šias prekes apskaičiuoti mokesčiai išieškomi teisės aktų nustatyta tvarka.</text:span></text:p>
      <text:p text:style-name="P294"><text:span text:style-name="T295">______________</text:span></text:p>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yriausybė, Nutarimas</text:span></text:p>
      <text:p text:style-name="P305"><text:span text:style-name="T306">Nr.<text:s/></text:span><text:a xlink:href="https://www.e-tar.lt/portal/legalAct.html?documentId=TAR.CA169DB46547" office:target-frame-name="_top" xlink:show="replace"><text:span text:style-name="T307">522</text:span></text:a><text:span text:style-name="T308">, 2004-04-28, Žin., 2004, Nr. 69-2433 (2004-04-30), i. k. 1041100NUTA00000522</text:span></text:p>
      <text:p text:style-name="P309"><text:span text:style-name="T310">Dėl Lietuvos Respublikos Vyriausybės 2002 m. gegužės 30 d. nutarimo Nr. 792 "Dėl Atsargų laivam</text:span><text:span text:style-name="T311">s ir orlaiviams tiekimo tvarkos patvirtinimo" pakeitimo</text:span></text:p>
      <text:p text:style-name="P312"/>
      <text:p text:style-name="P313"><text:span text:style-name="T314">2.</text:span></text:p>
      <text:p text:style-name="P315"><text:span text:style-name="T316">Lietuvos Respublikos Vyriausybė, Nutarimas</text:span></text:p>
      <text:p text:style-name="P317"><text:span text:style-name="T318">Nr.<text:s/></text:span><text:a xlink:href="https://www.e-tar.lt/portal/legalAct.html?documentId=TAR.5EB8A87F7B86" office:target-frame-name="_top" xlink:show="replace"><text:span text:style-name="T319">1247</text:span></text:a><text:span text:style-name="T320">, 2004-10-05, Žin., 2004, Nr. 148-5358 (2004-10-07), i. k. 1041</text:span><text:span text:style-name="T321">100NUTA00001247</text:span></text:p>
      <text:p text:style-name="P322"><text:span text:style-name="T323">Dėl Lietuvos Respublikos Vyriausybės 2002 m. gegužės 30 d. nutarimo Nr. 792 "Dėl Atsargų laivams ir orlaiviams bei degalų, skirtų naudoti orlaivių gamybai, remontui, bandymams, eksploatavimui ir aptarnavimui, tiekimo taisyklių patvirtinimo"</text:span><text:span text:style-name="T324"><text:s/>pakeitimo</text:span></text:p>
      <text:p text:style-name="P325"/>
      <text:p text:style-name="P326"><text:span text:style-name="T327">3.</text:span></text:p>
      <text:p text:style-name="P328"><text:span text:style-name="T329">Lietuvos Respublikos Vyriausybė, Nutarimas</text:span></text:p>
      <text:p text:style-name="P330"><text:span text:style-name="T331">Nr.<text:s/></text:span><text:a xlink:href="https://www.e-tar.lt/portal/legalAct.html?documentId=TAR.4CD16833BA94" office:target-frame-name="_top" xlink:show="replace"><text:span text:style-name="T332">1200</text:span></text:a><text:span text:style-name="T333">, 2005-11-07, Žin., 2005, Nr. 133-4791 (2005-11-10), i. k. 1051100NUTA00001200</text:span></text:p>
      <text:p text:style-name="P334"><text:span text:style-name="T335">Dėl Lietuvos Respublikos Vyri</text:span><text:span text:style-name="T336">ausybės 2002 m. gegužės 30 d. nutarimo Nr. 792 "Dėl Atsargų laivams ir orlaiviams bei degalų, skirtų naudoti orlaivių gamybai, remontui, bandymams, eksploatavimui ir aptarnavimui, tiekimo taisyklių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5:16:00Z</meta:creation-date>
    <dc:date>2023-10-02T05:16:00Z</dc:date>
    <meta:template xlink:href="Normal.dotm" xlink:type="simple"/>
    <meta:editing-cycles>2</meta:editing-cycles>
    <meta:editing-duration>PT0S</meta:editing-duration>
    <meta:document-statistic meta:page-count="3" meta:paragraph-count="197" meta:word-count="2267" meta:character-count="16579" meta:row-count="468" meta:non-whitespace-character-count="14509"/>
  </office:meta>
</office:document-meta>
</file>