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9">Suvestinė redakcija nuo 2005-09-01 iki 2008-09-12</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 buhalterinės apskaitos įstatymo (Žin., 2001, Nr.<text:s/><text:a xlink:href="https://www.e-tar.lt/portal/lt/legalAct/TAR.43178AA9832E" office:target-frame-name="_blank" xlink:show="new"><text:span text:style-name="T35">99-3515</text:span></text:a>, Nr.<text:s/><text:a xlink:href="https://www.e-tar.lt/portal/lt/legalAct/TAR.7900E9A27110" office:target-frame-name="_blank" xlink:show="new"><text:span text:style-name="T36">1</text:span><text:span text:style-name="T37">10-3995</text:span></text:a>; 2002, Nr. 123- 5548; 2003, Nr. 73-3347, Nr. 123-5586) 13 straipsniu, Lietuvos Respublikos pridėtinės vertės mokesčio įstatymo (Žin., 2002, Nr.<text:s/><text:a xlink:href="https://www.e-tar.lt/portal/lt/legalAct/TAR.ED68997709F5" office:target-frame-name="_blank" xlink:show="new"><text:span text:style-name="T38">35-1271</text:span></text:a>; 2004, Nr.<text:s/><text:a xlink:href="https://www.e-tar.lt/portal/lt/legalAct/TAR.AC724525A9B9" office:target-frame-name="_blank" xlink:show="new"><text:span text:style-name="T39">17-505</text:span></text:a>) 64, 79, 80, 81, 82 ir 83 straipsniais, Lietuvos Respublikos pelno mokesčio įstatymo (Žin., 2001, Nr.<text:s/><text:a xlink:href="https://www.e-tar.lt/portal/lt/legalAct/TAR.A5ACBDA529A9" office:target-frame-name="_blank" xlink:show="new"><text:span text:style-name="T40">110-3992</text:span></text:a>; 2002, Nr.<text:s/><text:a xlink:href="https://www.e-tar.lt/portal/lt/legalAct/TAR.57CC6D81313B" office:target-frame-name="_blank" xlink:show="new"><text:span text:style-name="T41">123-5517</text:span></text:a>) 11 straipsniu, Lietuvos Respublikos akcizų įstatymo (Žin.,<text:s/>2001, Nr.<text:s/><text:a xlink:href="https://www.e-tar.lt/portal/lt/legalAct/TAR.B9E1D301256F" office:target-frame-name="_blank" xlink:show="new"><text:span text:style-name="T42">98-3482</text:span></text:a>; 2004, Nr.<text:s/><text:a xlink:href="https://www.e-tar.lt/portal/lt/legalAct/TAR.9AE1F0D1CA5B" office:target-frame-name="_blank" xlink:show="new"><text:span text:style-name="T43">26-802</text:span></text:a>) 12 straipsniu ir įgyvendindama 1977 m. gegužės 17 d. Tarybos Šeštosios direktyvos 77/388/EEB dėl valstybių narių įstatymų, susijusių su apyvartos mokesčiais, suderinimo – bendra pridėtinės vertės mokesčio sistema: vienodas apskaičiavimo pagrindas – nuostatas, Lietuvos Respublikos Vyriausybė<text:s/><text:span text:style-name="T44">nutari</text:span><text:span text:style-name="T45">a:</text:span></text:p>
      <text:p text:style-name="P46">1. Patvirtinti Mokesčiams apskaičiuoti naudojamų apskaitos dokumentų išrašymo ir pripažinimo taisykles (pridedama).</text:p>
      <text:p text:style-name="P47">2. Nustatyti, kad:</text:p>
      <text:p text:style-name="P4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49">2.2. Išlaidos gali būti pripažintos sąnaudomis pagal kasos aparatų kvitus, jeigu prekių ar paslaugų, kurių įsigijimą patvirtina kasos aparato kvitas, vertė (įskaitant PVM) neviršija 500 litų. Finansų ministras turi teisę<text:s/>nustatyti papildomus išlaidų pripažinimo sąnaudomis pagal kasos aparatų kvitus apribojimus.</text:p>
      <text:p text:style-name="P50">2.3. Degalų (variklių benzino, dyzelinių degalų, suskystintųjų dujų) pirkimo išlaidos pripažįstamos sąnaudomis pagal kasos aparatų kvitus (išskyrus šio nutarimo<text:s/>2.6 punkte nurodytą atvejį), netaikant šio nutarimo 2.2 punkte nustatytų apribojimų.</text:p>
      <text:p text:style-name="P51">2.4. Tais atvejais, kai šio nutarimo 2.2 ir 2.3 punktuose nurodytų prekių (paslaugų) pardavėjas pirkėjui (klientui) išdavė kasos aparato kvitą ir nustatytąja tvarka išrašė sąskaitą faktūrą ar PVM sąskaitą faktūrą, išlaidos sąnaudomis pripažįstamos pagal jas, tačiau pirkėjas (klientas) privalo turėti dar ir kasos aparato kvitą.</text:p>
      <text:p text:style-name="P52">2.5. Tais atvejais, kai parduodant keleivinio transporto bilietus neprivaloma išduoti kasos aparato kvito, keleivinio transporto išlaidos gali būti pripažintos sąnaudomis pagal teisės aktų reikalavimus atitinkančius keleivinio transporto bilietus.</text:p>
      <text:p text:style-name="P53">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text:s/><text:soft-page-break/>sąskaitas faktūras ar PVM sąskaitas faktūras. Pirkėjas (klientas) šiuo<text:s/>atveju kasos aparato kvito turėti neprivalo.</text:p>
      <text:p text:style-name="P54">2.7. Išlaidos gali būti pripažintos sąnaudomis pagal sąskaitas faktūras ar PVM sąskaitas faktūras tik tuo atveju, jeigu jose nurodytas prekių tiekėjo (paslaugų teikėjo) kodas (jeigu jis yra fizinis asmuo –<text:s/>asmens kodas), pirkėjo (kliento) pavadinimas ir kodas (jeigu šių dokument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 fizinio asmens vardas, pavardė ir asmens kodas).<text:s/></text:p>
      <text:p text:style-name="P55"/>
      <text:p text:style-name="P56"/>
      <text:p text:style-name="P57"/>
      <text:p text:style-name="P58">MINISTRAS PIRMININKAS<text:tab/>ALGIRDAS BRAZAUSKAS</text:p>
      <text:p text:style-name="P59"/>
      <text:p text:style-name="P60"/>
      <text:p text:style-name="P61"/>
      <text:p text:style-name="P62">FINANSŲ MINISTRĖ<text:tab/>DALIA GRYBAUSKAITĖ</text:p>
      <text:p text:style-name="P63"/>
      <text:p text:style-name="Normal"/>
      <text:soft-page-break/>
      <text:p text:style-name="P64">PATVIRTINTA</text:p>
      <text:p text:style-name="P65">Lietuvos Respublikos Vyriausybės</text:p>
      <text:p text:style-name="P66">2002 m. gegužės 29 d. nutarimu Nr. 780</text:p>
      <text:p text:style-name="P67">(Lietuvos Respublikos Vyriausybės<text:s/></text:p>
      <text:p text:style-name="P68">2004 m. balandžio 9 d. nutarimo Nr. 407<text:s/></text:p>
      <text:p text:style-name="P69">redakcija)</text:p>
      <text:p text:style-name="P70"/>
      <text:p text:style-name="P71"><text:span text:style-name="T72">MOKESČIAMS APSKAIČIUOTI NAUDOJAMŲ APSKAITOS DOKUMENTŲ IŠRAŠYMO IR PRIPAŽINIMO<text:s/></text:span><text:span text:style-name="T73">TAISYKLĖS</text:span></text:p>
      <text:p text:style-name="P74"/>
      <text:p text:style-name="P75"><text:span text:style-name="T76">I</text:span><text:span text:style-name="T77">.<text:s/></text:span><text:span text:style-name="T78">BENDROSIOS NUOSTATOS</text:span></text:p>
      <text:p text:style-name="P79"/>
      <text:p text:style-name="P80">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81">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82">35-1271</text:span></text:a>), vykdantiems Lietuvos apmokestinamiesiems asmenims; užsienio vienetams ar kitiems užsienio apmokestinamiesiems asmenims šių Taisyklių reikalavimai taikomi<text:s/>tiek, kiek veikla (ekonominė veikla) vykdoma per užsienio vieneto (ar kito apmokestinamojo asmens) filialą, atstovybę, nuolatinę buveinę, taip pat tais atvejais, kai užsienio apmokestinamajam asmeniui pagal Lietuvos Respublikos pridėtinės vertės mokesčio<text:s/>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text:s/><text:soft-page-break/>prievoles, susijusias su šiomis Taisyklėmis, įgyvendina pats arba per Lietuvos Respublikos asmenį, šio užsienio asmens įgaliotą išrašyti apskaitos dokumentus.</text:p>
      <text:p text:style-name="P83">2. Šiose Taisyklėse nustatytais atvejais ūkinės operacijos ir ūkiniai įvykiai įforminami laikantis šių Taisyklių nuostatų.</text:p>
      <text:p text:style-name="P84"/>
      <text:p text:style-name="P85"><text:span text:style-name="T86">II</text:span><text:span text:style-name="T87">.<text:s/></text:span><text:span text:style-name="T88">SĄSKAITA FAKTŪRA</text:span></text:p>
      <text:p text:style-name="P89"/>
      <text:p text:style-name="P90">3. Ūkio subjektai ne PVM mokėtojai, išskyrus fizinius asmenis (jeigu šiose Taisyklėse nenustatyta kitaip) prekių tiekimui (paslaugų teikimui), kaip tai<text:s/>suprantama pagal Lietuvos Respublikos pridėtinės vertės mokesčio įstatymą, įforminti privalo naudoti sąskaitas faktūras.</text:p>
      <text:p text:style-name="P91">4. Sąskaitos faktūros komplektą turi sudaryti ne mažiau kaip 2 egzemplioriai. Pirmasis egzempliorius skirtas pirkėjui, antrasis – prekių tiekėjui (paslaugų teikėjui), t. y. pardavėjui.</text:p>
      <text:p text:style-name="P92">5. Sąskaitoje faktūroje, be Lietuvos Respublikos buhalterinės apskaitos įstatyme (Žin., 2001, Nr.<text:s/><text:a xlink:href="https://www.e-tar.lt/portal/lt/legalAct/TAR.43178AA9832E" office:target-frame-name="_blank" xlink:show="new"><text:span text:style-name="T93">99-3515</text:span></text:a>) nustatytų privalomų apskaitos dokumento rekvizitų ir 6 punkte nurodytų rekvizitų, turi būti nurodyta:</text:p>
      <text:p text:style-name="P94">5.1. pirkėjo pavadinimas (vardas ir pavardė), kodas (asmens kodas), prekės (paslaugos) pavadinimas, prekės (paslaugos) kaina;</text:p>
      <text:p text:style-name="P95">5.2. jeigu sąskaita faktūra<text:s/>išrašoma asmeniui, turinčiam teisę Lietuvos Respublikos teisės aktų nustatyta tvarka susigrąžinti akcizą, – už prekes apskaičiuoto akcizo suma (nurodoma pirkėjo prašymu).</text:p>
      <text:p text:style-name="P96">6. Sąskaitoje faktūroje turi būti serija ir numeris. Sąskaitos faktūros serija<text:s/>ir numeris (jeigu nenaudojami specialūs apskaitos dokumentų blankai) turi būti formuojami taip:</text:p>
      <text:p text:style-name="P97">6.1. Numeris turi būti sudaromas didėjančia seka.</text:p>
      <text:p text:style-name="P98">6.2. Numeris turi būti paremtas viena ar daugiau serijų, kuri (kurios) ūkio subjektų pasirinkimu gali būti sudaroma (–os) iš raidinių simbolių arba skaitmenų.</text:p>
      <text:p text:style-name="P99">6.3. Ūkio subjektai privalo užtikrinti sąskaitos faktūros numerio, paremto serija (serijomis), unikalumą, t. y. skirtingose sąskaitose faktūrose negali būti nurodomas tas pats numeris (paremtas ta<text:s/>pačia serija).</text:p>
      <text:p text:style-name="P100">7. Ūkio subjektai privalo tvarkyti gaunamų ir išrašomų sąskaitų faktūrų apskaitą, į ją įtraukdami visas prekių (paslaugų) pirkėjams išrašytas sąskaitas faktūras ir iš prekių tiekėjų (paslaugų teikėjų), t. y. pardavėjų, gautas sąskaitas<text:s/>faktūras ir PVM sąskaitas faktūras.</text:p>
      <text:p text:style-name="P101">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text:s/>sąskaitą faktūrą išrašo žemės ūkio produkcijos pirkėjas (įskaitant PVM mokėtojus, bet išskyrus asmenis, kurie nėra apmokestinamieji asmenys). Šioje sąskaitoje faktūroje turi būti visi Lietuvos Respublikos buhalterinės apskaitos įstatyme nurodyti, taip pat<text:s/>Žemės ūkio ministerijos nustatyti rekvizitai.</text:p>
      <text:p text:style-name="P102"/>
      <text:p text:style-name="P103"><text:span text:style-name="T104">III</text:span><text:span text:style-name="T105">.<text:s/></text:span><text:span text:style-name="T106">PVM SĄSKAITA FAKTŪRA</text:span></text:p>
      <text:p text:style-name="P107"/>
      <text:p text:style-name="P108">9. PVM sąskaitomis faktūromis prekių tiekimas (paslaugų teikimas), taip pat avanso sumokėjimas įforminamas Lietuvos Respublikos pridėtinės vertės mokesčio įstatymo 79 straipsnyje nustatyta tvarka.</text:p>
      <text:p text:style-name="P109">10. PVM sąskaitos faktūros komplektą turi sudaryti 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10">11. Jeigu PVM sąskaita faktūra išrašoma asmeniui, turinčiam teisę Lietuvos Respublikos teisės aktų nustatyta tvarka susigrąžinti akcizą, PVM sąskaitoje faktūroje, be Lietuvos Respublikos pridėtinės vertės mokesčio įstatyme nustatytų privalomų šio apskaitos dokumento rekvizitų, pirkėjo prašymu turi būti nurodyta už prekes apskaičiuoto akcizo suma.</text:p>
      <text:p text:style-name="P111">12. PVM sąskaitos faktūros serija ir numeris (jeigu nenaudojami specialūs apskaitos dokumentų blankai) turi būti formuojami taip:</text:p>
      <text:p text:style-name="P112">12.1. Numeris turi būti sudaromas didėjančia seka.</text:p>
      <text:p text:style-name="P113">12.2. Numeris turi būti paremtas viena ar daugiau serijų, kuri (kurios) PVM mokėtojų pasirinkimu gali būti sudaroma (–os) iš raidinių simbolių arba skaitmenų.</text:p>
      <text:p text:style-name="P114">12.3. PVM mokėtojai privalo užtikrinti PVM sąskaitos faktūros numerio, paremto serija (serijomis) unikalumą, t. y. skirtingose PVM sąskaitose faktūrose negali būti nurodomas tas pats numeris (paremtas ta pačia serija).</text:p>
      <text:p text:style-name="P115">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116"/>
      <text:p text:style-name="P117"><text:span text:style-name="T118">IV</text:span><text:span text:style-name="T119">. KAI KURIŲ LIETUVOS RESPUBLIKOS PRIDĖTINĖS VERTĖS MOKESČIO</text:span></text:p>
      <text:p text:style-name="P120">ĮSTATYME NURODYTŲ PREKIŲ TIEKIMO IR PASLAUGŲ TEIKIMO ATVEJŲ</text:p>
      <text:p text:style-name="P121"><text:span text:style-name="T122">ĮFORMINIMO YPATYBĖS</text:span></text:p>
      <text:p text:style-name="P123"/>
      <text:p text:style-name="P124">14. Lietuvos Respublikos pridėtinės vertės mokesčio įstatymo 5 straipsnyje nurodytą prekių suvartojimą<text:s/>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125">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text:s/>prekių tiekimo ar paslaugų teikimo atvejis įforminamas). Šių rekvizitų nenurodymas PVM sąskaitoje faktūroje neriboja asmens teisės traukti į PVM atskaitą joje nurodytas PVM sumas.</text:p>
      <text:p text:style-name="P126">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127">17. Lietuvos Respublikos pridėtinės vertės mokesčio įstatymo 9 straipsnio 2-4 dalyse nurodytą prekių tiekimą ir paslaugų teikimą įforminančioje PVM sąskaitoje faktūroje turi būti nurodyta:</text:p>
      <text:p text:style-name="P128">17.1. prekes patiekusio (paslaugas suteikusio) ūkio subjekto PVM mokėtojo kodas;</text:p>
      <text:p text:style-name="P129">17.2. ūkio subjekto, perimančio nuosavybės teisės objektus kaip turtinį įnašą arba<text:s/>dėl kito PVM mokėtojo reorganizavimo, arba pagerinto pastato (statinio) daikto savininko pavadinimas ir kodas (vardas, pavardė ir asmens kodas, jeigu jis – fizinis asmuo) ir PVM mokėtojo kodas (jeigu yra);</text:p>
      <text:p text:style-name="P130">17.3. tiekiamų prekių (teikiamų paslaugų) pavadinimas;</text:p>
      <text:p text:style-name="P131">17.4. tiekiamų prekių (teikiamų paslaugų) apmokestinamoji vertė, apskaičiuota Lietuvos Respublikos pridėtinės vertės mokesčio įstatymo nustatyta tvarka;</text:p>
      <text:p text:style-name="P132">17.5. PVM tarifas (tarifai) ir PVM suma;</text:p>
      <text:p text:style-name="P133">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134">18. Pagal šių Taisyklių 17 punkto reikalavimus išrašytoje PVM sąskaitoje faktūroje turi būti nuoroda į atitinkamą Lietuvos Respublikos pridėtinės vertės mokesčio įstatymo 9 straipsnio dalį (pvz., 2, 3 ar 4 dalį arba nurodyta: „turtinis įnašas“, „nuosavybės teisės<text:s/>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135"><text:span text:style-name="T136">18</text:span><text:span text:style-name="T137">1</text:span><text:span text:style-name="T138">. Kai teikiamos Lietuvos Respublikos pridėtinės vertės mokesčio įstatymo 28 straipsnyje nurodytos PVM neapmokestinamos finansinės paslaugos, PVM sąskaitoje faktūroje gali būti nenurodomi šio įstatymo 80 s</text:span><text:span text:style-name="T139">traipsnio 1 dalies 2, 4, 8, 9 ir 11-13 punktuose nurodyti rekvizitai.</text:span><text:s/></text:p>
      <text:p text:style-name="P140">Papildyta punktu:</text:p>
      <text:p text:style-name="P141"><text:span text:style-name="T142">Nr.<text:s/></text:span><text:a xlink:href="https://www.e-tar.lt/portal/legalAct.html?documentId=TAR.9DFC6EBBFC05" office:target-frame-name="_top" xlink:show="replace"><text:span text:style-name="T143">1240</text:span></text:a><text:span text:style-name="T144">, 2004-10-05, Žin., 2004, Nr. 148-5351 (2004-10-07), i. k. 1041100NUTA0000124</text:span><text:span text:style-name="T145">0</text:span></text:p>
      <text:p text:style-name="Normal"/>
      <text:p text:style-name="P146">19. PVM sąskaita faktūra nenaudojama, kai prekės tiekiamos (paslaugos teikiamos) fiziniam asmeniui, kuris pagal Lietuvos Respublikos pridėtinės vertės mokesčio įstatymą nėra<text:s/><text:soft-page-break/>apmokestinamasis asmuo (išskyrus atvejus, kai į kitą Europos Sąjungos valstybę narę tiekiamos naujos transporto priemonės):</text:p>
      <text:p text:style-name="P147"><text:span text:style-name="T148">19.1</text:span><text:span text:style-name="T149">. kai išduodamas kasos aparato kvitas arba, vadovaujantis Kasos aparatų diegimo ir naudojimo tvarkos aprašu, patvirtintu Lietuvos Respublikos Vyriausybės 2002 m. rugpjūčio 13 d. nutarimu Nr. 1283 (Žin.</text:span><text:span text:style-name="T150">, 2002, Nr.<text:s/></text:span><text:a xlink:href="https://www.e-tar.lt/portal/lt/legalAct/TAR.A77DCEEE5DDC" office:target-frame-name="_blank" xlink:show="new"><text:span text:style-name="T151">82-3522</text:span></text:a><text:span text:style-name="T152">; 2005, Nr. 97- 3654), nereikalaujama naudoti kasos aparatų;</text:span><text:s/></text:p>
      <text:p text:style-name="P153">Papunkčio pakeitimai:</text:p>
      <text:p text:style-name="P154"><text:span text:style-name="T155">Nr.<text:s/></text:span><text:a xlink:href="https://www.e-tar.lt/portal/legalAct.html?documentId=TAR.7443F83274FC" office:target-frame-name="_top" xlink:show="replace"><text:span text:style-name="T156">880</text:span></text:a><text:span text:style-name="T157">, 2005-08-11, Žin., 2005, Nr. 99-3713 (2005-08-16), i. k. 1051100NUTA00000880</text:span></text:p>
      <text:p text:style-name="Normal"/>
      <text:p text:style-name="P158">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159">94-4246</text:span></text:a>) nuostatas;</text:p>
      <text:p text:style-name="P160">19.3. kai teikiant Lietuvos Respublikos pridėtinės vertės mokesčio įstatymo 28 straipsnyje nurodytas paslaugas naudojami buhalterinę apskaitą reglamentuojančių Lietuvos Respublikos teisės aktų nustatytus privalomus apskaitos dokumento rekvizitus turintys apskaitos dokumentai, o jeigu vertybinių popierių viešąją apyvartą reglamentuojantys teisės aktai nustato kitus reikalavimus, – atitinkantys<text:s/>šiuos reikalavimus;</text:p>
      <text:p text:style-name="P161">19.4. Lietuvos Respublikos Vyriausybės 2002 m. gegužės 24 d. nutarimo Nr. 716 „Dėl Nuolatinių ir ilgalaikių paslaugų teikimo apskaitos dokumentų išrašymo ir pateikimo (išsiuntimo) ūkine veikla nesiverčiantiems fiziniams asmenims tvarkos patvirtinimo“ (Žin., 2002, Nr.<text:s/><text:a xlink:href="https://www.e-tar.lt/portal/lt/legalAct/TAR.B0D310A1F2D1" office:target-frame-name="_blank" xlink:show="new"><text:span text:style-name="T162">53-2061</text:span></text:a>) nustatytais atvejais, kai įforminant nuolatinių ir ilgalaikių paslaugų (gyvenamųjų patalpų nuomos, šalto ir karšto vandens, elektros energijos, dujų, šiluminės energijos ir komunalinių paslaugų (šiukšlių išvežimo, lifto ir panašiai) teikimą apskaitos dokumentai gali būti neišrašomi.</text:p>
      <text:p text:style-name="P163">20. Kitais nei šių Taisyklių 19 punkte nurodytais atvejais fiziniam asmeniui turi būti išrašoma PVM sąskaita faktūra, kurioje turi būti visi Lietuvos Respublikos buhalterinės apskaitos įstatyme<text:s/><text:soft-page-break/>nustatyti privalomi rekvizitai. Pirkėjo prašymu turi būti nurodyti ir kiti PVM sąskaitai faktūrai Lietuvos Respublikos pridėtinės vertės mokesčio įstatymo 80 straipsnio 1 dalyje nustatyti rekvizitai.</text:p>
      <text:p text:style-name="P164"/>
      <text:p text:style-name="P165"><text:span text:style-name="T166">V</text:span><text:span text:style-name="T167">. KREDITINIŲ IR DEBETINIŲ DOKUMENTŲ IŠRAŠYMAS IR NAUDOJIMAS</text:span></text:p>
      <text:p text:style-name="P168"><text:span text:style-name="T169">MOKESČIAMS APSKAIČIUOTI</text:span></text:p>
      <text:p text:style-name="P170"/>
      <text:p text:style-name="P171">21. Kai Lietuvos Respublikos pridėtinės vertės mokesčio įstatymo 83 straipsnyje nustatytais atvejais privaloma<text:s/>išrašyti kreditinį dokumentą, tam tikslui išrašoma kreditinė PVM sąskaita faktūra, rodanti įvykusius aplinkybių pasikeitimus.</text:p>
      <text:p text:style-name="P172">22. Kreditinėje PVM sąskaitoje faktūroje, be PVM sąskaitai faktūrai privalomų rekvizitų, laisva forma nurodoma, kad tai – kreditinė PVM sąskaita faktūra, taip pat nurodomi anksčiau išrašytos PVM sąskaitos faktūros, kurios duomenys tikslinami, išrašymo data, serija, numeris (jeigu įmanoma tiksliai nurodyti, kurio apskaitos dokumento duomenys 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173">23. Kai Lietuvos Respublikos pridėtinės vertės mokesčio įstatymo 83 straipsnio nustatyta tvarka šalių susitarimu aplinkybių pasikeitimas įforminamas debetiniu dokumentu, tokiame dokumente turi būti visi buhalterinę apskaitą reglamentuojančių Lietuvos Respublikos teisės aktų nustatyti privalomi apskaitos dokumento rekvizitai (išskyrus asmens (–ų), kuris (kurie) turi teisę surašyti ir pasirašyti arba tik pasirašyti apskaitos dokumentus, vardą (–us) arba pirmąją (-ąsias) vardo (-ų) raidę (–es), pavardę (–es), parašą (–us) ir pareigas), taip pat:</text:p>
      <text:p text:style-name="P174">23.1. pirkėjo (kliento), grąžinančio prekes ar atsisakančio paslaugų, kodas (jeigu pirkėjas nėra PVM mokėtojas), asmens kodas (jeigu tai – fizinis asmuo) ir PVM mokėtojo kodas (jeigu pirkėjas yra PVM mokėtojas);</text:p>
      <text:p text:style-name="P175">23.2. prekių tiekėjo (paslaugų teikėjo) pavadinimas ir PVM mokėtojo kodas, jeigu prekių tiekimas (paslaugų teikimas) buvo įformintas PVM sąskaita faktūra, arba prekių tiekėjo (paslaugų teikėjo) pavadinimas, kodas (vardas, pavardė ir asmens kodas, jeigu jis – fizinis asmuo) – jeigu prekių tiekimas (paslaugų teikimas) buvo įformintas kitu apskaitos dokumentu;</text:p>
      <text:p text:style-name="P176">23.3. grąžinamų prekių (atsisakomų paslaugų) pavadinimas;</text:p>
      <text:p text:style-name="P177">23.4. grąžinamų prekių (atsisakomų paslaugų) vertė (be PVM) ir nuo jos apskaičiuota PVM suma (jeigu grąžinamos PVM apmokestinamos prekės);</text:p>
      <text:p text:style-name="P178">23.5. jeigu tai įmanoma padaryti pagal apskaitos duomenis (grąžinamos pagal vieną apskaitos dokumentą įsigytos prekės (paslaugos) ir panašiai), – apskaitos dokumento (–ų), pagal kurį (kuriuos) grąžinamos prekės (atsisakomos paslaugos) buvo įsigytos, išrašymo data, serija ir numeris.</text:p>
      <text:p text:style-name="P179">24. Debetiniame apskaitos dokumente laisva forma nurodoma, kad tai – debetinis apskaitos dokumentas. Šio rekvizito nenurodymas debetiniame apskaitos dokumente neriboja asmens teisės traukti į PVM atskaitą jame nurodytas PVM sumas.</text:p>
      <text:p text:style-name="P180">25. Jeigu prekių tiekimas (paslaugų teikimas) buvo teisės aktų nustatyta tvarka įformintas ne PVM sąskaita faktūra, o kitu apskaitos dokumentu, aplinkybių pasikeitimas<text:s/>įforminamas atitinkamu kreditiniu apskaitos dokumentu, kuriems šio skyriaus reikalavimai taikomi kaip ir kreditinėms PVM sąskaitoms faktūroms.</text:p>
      <text:p text:style-name="P181"/>
      <text:p text:style-name="P182"><text:span text:style-name="T183">VI</text:span><text:span text:style-name="T184">. KAI KURIOS PVM SĄSKAITOSE FAKTŪROSE NURODYTŲ PVM SUMŲ</text:span></text:p>
      <text:p text:style-name="P185"><text:span text:style-name="T186">ATSKAITYMO YPATYBĖS</text:span></text:p>
      <text:p text:style-name="P187"/>
      <text:p text:style-name="P188">26. Kai viena PVM<text:s/>sąskaita faktūra (ar atitinkamai – kitu apskaitos dokumentu) įforminamos advokatų kontoros advokatams, notarų biuro notarams ar kitais finansų ministro nustatytais atvejais keliems asmenims bendrai tiekiamos prekės (teikiamos paslaugos), tokiuose apskaitos<text:s/>dokumentuose atskirai nurodytos PVM sumos gali būti finansų ministro nustatyta tvarka traukiamos dalimis į konkrečių PVM mokėtojų PVM atskaitą. Finansų ministro nustatyta tvarka, taikytina advokatų kontorų advokatams, taip pat notarų biuro notarams, turi<text:s/>būti suderinta atitinkamai su Lietuvos advokatų taryba ir Lietuvos notarų rūmais.</text:p>
      <text:p text:style-name="P189"/>
      <text:p text:style-name="P190"><text:span text:style-name="T191">VII</text:span><text:span text:style-name="T192">.<text:s/></text:span><text:span text:style-name="T193">BAIGIAMOSIOS NUOSTATOS</text:span></text:p>
      <text:p text:style-name="P194"/>
      <text:p text:style-name="P195">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196">28. Jeigu prekių tiekimas (paslaugų teikimas) įforminamas ne PVM sąskaita faktūra ar sąskaita faktūra, o kasos<text:s/>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197">29.<text:s/>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198">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199">31. Jeigu 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 archyvų departamento prie Lietuvos Respublikos Vyriausybės nustatytų dokumentų saugojimo terminų.</text:p>
      <text:p text:style-name="P200">______________</text:p>
      <text:p text:style-name="Normal"/>
      <text:p text:style-name="P201">Priedo pakeitimai:</text:p>
      <text:p text:style-name="P202"><text:span text:style-name="T203">Nr.<text:s/></text:span><text:a xlink:href="https://www.e-tar.lt/portal/legalAct.html?documentId=TAR.5DCE11EC20DD" office:target-frame-name="_top" xlink:show="replace"><text:span text:style-name="T204">407</text:span></text:a><text:span text:style-name="T205">, 2004-04-09, Žin., 2004, Nr. 56-1941 (2004-04-17), i. k. 1041100NUTA00000407</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TAR.2AEA28F73EC1" office:target-frame-name="_top" xlink:show="replace"><text:span text:style-name="T217">2113</text:span></text:a><text:span text:style-name="T218">, 2002-12-31, Žin., 2003, Nr. 2-52 (2003-01-08), i. k. 1021100NUTA00002113</text:span></text:p>
      <text:p text:style-name="P219"><text:span text:style-name="T220">Dėl Lietuvos Respublikos Vyriausybės 2002 m. gegužės 29 d. nutarimo Nr. 780 "Dėl Specialių apskai</text:span><text:span text:style-name="T221">tos dokumentų blankų užsakymo, gamybos, technologinės apsaugos, platinimo, įsigijimo ir sunaikinimo tvarkos bei Mokesčiams apskaičiuoti naudojamų apskaitos dokumentų išrašymo ir pripažinimo tvarkos patvirtinimo" pakeitimo</text:span></text:p>
      <text:p text:style-name="P222"/>
      <text:p text:style-name="P223"><text:span text:style-name="T224">2.</text:span></text:p>
      <text:p text:style-name="P225"><text:span text:style-name="T226">Lietuvos Respublikos Vyriausyb</text:span><text:span text:style-name="T227">ė, Nutarimas</text:span></text:p>
      <text:p text:style-name="P228"><text:span text:style-name="T229">Nr.<text:s/></text:span><text:a xlink:href="https://www.e-tar.lt/portal/legalAct.html?documentId=TAR.FA0811174CCC" office:target-frame-name="_top" xlink:show="replace"><text:span text:style-name="T230">420</text:span></text:a><text:span text:style-name="T231">, 2003-04-08, Žin., 2003, Nr. 35-1475 (2003-04-11), i. k. 1031100NUTA00000420</text:span></text:p>
      <text:p text:style-name="P232"><text:span text:style-name="T233">Dėl Lietuvos Respublikos Vyriausybės 2002 m. gegužės 29 d. nutarimo Nr.780 "</text:span><text:span text:style-name="T234">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235"/>
      <text:p text:style-name="P236"><text:span text:style-name="T237">3.</text:span></text:p>
      <text:p text:style-name="P238"><text:span text:style-name="T239">Lietuvos R</text:span><text:span text:style-name="T240">espublikos Vyriausybė, Nutarimas</text:span></text:p>
      <text:p text:style-name="P241"><text:span text:style-name="T242">Nr.<text:s/></text:span><text:a xlink:href="https://www.e-tar.lt/portal/legalAct.html?documentId=TAR.A86A627FB986" office:target-frame-name="_top" xlink:show="replace"><text:span text:style-name="T243">858</text:span></text:a><text:span text:style-name="T244">, 2003-06-30, Žin., 2003, Nr. 65-2953 (2003-07-04), i. k. 1031100NUTA00000858</text:span></text:p>
      <text:p text:style-name="P245"><text:span text:style-name="T246">Dėl Lietuvos Respublikos Vyriausybės 2002 m. gegužės 29<text:s/></text:span><text:span text:style-name="T247">d. nutarimo Nr. 780 "Dėl Specialių apskaitos dokumentų blankų užsakymo, gamybos, technologinės apsaugos, platinimo, įsigijimo ir sunaikinimo tvarkos bei Mokesčiams apskaičiuoti naudojamų apskaitos dokumentų išrašymo ir pripažinimo tvarkos patvirtinimo" pak</text:span><text:span text:style-name="T248">eitimo</text:span></text:p>
      <text:p text:style-name="P249"/>
      <text:p text:style-name="P250"><text:span text:style-name="T251">4.</text:span></text:p>
      <text:p text:style-name="P252"><text:span text:style-name="T253">Lietuvos Respublikos Vyriausybė, Nutarimas</text:span></text:p>
      <text:p text:style-name="P254"><text:span text:style-name="T255">Nr.<text:s/></text:span><text:a xlink:href="https://www.e-tar.lt/portal/legalAct.html?documentId=TAR.6B0D284E6ADC" office:target-frame-name="_top" xlink:show="replace"><text:span text:style-name="T256">1064</text:span></text:a><text:span text:style-name="T257">, 2003-08-21, Žin., 2003, Nr. 82-3748 (2003-08-27), i. k. 1031100NUTA00001064</text:span></text:p>
      <text:p text:style-name="P258"><text:span text:style-name="T259">Dėl Lietuvos Respublikos Vyriausyb</text:span><text:span text:style-name="T260">ės 2002 m. gegužės 29 d. nutarimo Nr. 780 "Dėl Specialių apskaitos dokumentų blankų užsakymo, gamybos, technologinės apsaugos, platinimo, įsigijimo ir sunaikinimo tvarkos bei mokesčiams apskaičiuoti naudojamų apskaitos dokumentų išrašymo ir pripažinimo tva</text:span><text:span text:style-name="T261">rkos patvirtinimo" papildymo</text:span></text:p>
      <text:p text:style-name="P262"/>
      <text:p text:style-name="P263"><text:span text:style-name="T264">5.</text:span></text:p>
      <text:p text:style-name="P265"><text:span text:style-name="T266">Lietuvos Respublikos Vyriausybė, Nutarimas</text:span></text:p>
      <text:p text:style-name="P267"><text:span text:style-name="T268">Nr.<text:s/></text:span><text:a xlink:href="https://www.e-tar.lt/portal/legalAct.html?documentId=TAR.5DCE11EC20DD" office:target-frame-name="_top" xlink:show="replace"><text:span text:style-name="T269">407</text:span></text:a><text:span text:style-name="T270">, 2004-04-09, Žin., 2004, Nr. 56-1941 (2004-04-17), i. k. 1041100NUTA00000407</text:span></text:p>
      <text:p text:style-name="P271"><text:span text:style-name="T272">Dėl Lietuvos<text:s/></text:span><text:span text:style-name="T273">Respublikos Vyriausybės 2002 m. gegužės 29 d. nutarimo Nr. 780 "Dėl Specialių apskaitos dokumentų blankų užsakymo, gamybos, technologinės apsaugos, platinimo, įsigijimo ir sunaikinimo tvarkos bei Mokesčiams apskaičiuoti naudojamų apskaitos dokumentų išrašy</text:span><text:span text:style-name="T274">mo ir pripažinimo tvarkos patvirtinimo" pakeitimo</text:span></text:p>
      <text:p text:style-name="P275"/>
      <text:p text:style-name="P276"><text:span text:style-name="T277">6.</text:span></text:p>
      <text:soft-page-break/>
      <text:p text:style-name="P278"><text:span text:style-name="T279">Lietuvos Respublikos Vyriausybė, Nutarimas</text:span></text:p>
      <text:p text:style-name="P280"><text:span text:style-name="T281">Nr.<text:s/></text:span><text:a xlink:href="https://www.e-tar.lt/portal/legalAct.html?documentId=TAR.9DFC6EBBFC05" office:target-frame-name="_top" xlink:show="replace"><text:span text:style-name="T282">1240</text:span></text:a><text:span text:style-name="T283">, 2004-10-05, Žin., 2004, Nr. 148-5351 (2004-10-07), i. k. 1041100NUT</text:span><text:span text:style-name="T284">A00001240</text:span></text:p>
      <text:p text:style-name="P285"><text:span text:style-name="T286">Dėl Lietuvos Respublikos Vyriausybės 2002 m. gegužės 29 d. nutarimo Nr. 780 "Dėl Mokesčiams apskaičiuoti naudojamų apskaitos dokumentų išrašymo ir pripažinimo taisyklių patvirtinimo" papildymo</text:span></text:p>
      <text:p text:style-name="P287"/>
      <text:p text:style-name="P288"><text:span text:style-name="T289">7.</text:span></text:p>
      <text:p text:style-name="P290"><text:span text:style-name="T291">Lietuvos Respublikos Vyriausybė, Nutarimas</text:span></text:p>
      <text:p text:style-name="P292"><text:span text:style-name="T293">Nr.<text:s/></text:span><text:a xlink:href="https://www.e-tar.lt/portal/legalAct.html?documentId=TAR.7443F83274FC" office:target-frame-name="_top" xlink:show="replace"><text:span text:style-name="T294">880</text:span></text:a><text:span text:style-name="T295">, 2005-08-11, Žin., 2005, Nr. 99-3713 (2005-08-16), i. k. 1051100NUTA00000880</text:span></text:p>
      <text:p text:style-name="P296"><text:span text:style-name="T297">Dėl Lietuvos Respublikos Vyriausybės 2002 m. gegužės 29 d. nutarimo Nr. 780 "Dėl Mokesčiams aps</text:span><text:span text:style-name="T298">kaičiuoti naudojamų apskaitos dokumentų išrašymo ir pripažinimo taisykli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6" meta:paragraph-count="108" meta:word-count="3907" meta:character-count="28535" meta:row-count="466" meta:non-whitespace-character-count="24736"/>
  </office:meta>
</office:document-meta>
</file>