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T48" style:parent-style-name="DefaultParagraphFont" style:family="text">
      <style:text-properties style:font-style-complex="italic" fo:color="#0000FF" style:text-underline-type="single" style:text-underline-style="solid" style:text-underline-width="auto" style:text-underline-mode="continuous"/>
    </style:style>
    <style:style style:name="T49" style:parent-style-name="DefaultParagraphFont" style:family="text">
      <style:text-properties style:font-style-complex="italic" fo:color="#0000FF" style:text-underline-type="single" style:text-underline-style="solid" style:text-underline-width="auto" style:text-underline-mode="continuous"/>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text-position="super 66.6%"/>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T64" style:parent-style-name="DefaultParagraphFont" style:family="text">
      <style:text-properties style:font-style-complex="italic" fo:color="#0000FF" style:text-underline-type="single" style:text-underline-style="solid" style:text-underline-width="auto" style:text-underline-mode="continuous"/>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T69" style:parent-style-name="DefaultParagraphFont" style:family="text">
      <style:text-properties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letter-spacing="0.0694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style:style style:name="P135" style:parent-style-name="Normal" style:family="paragraph">
      <style:paragraph-properties fo:break-before="page" fo:margin-left="3.5437in">
        <style:tab-stops/>
      </style:paragraph-properties>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text-position="super 66.6%"/>
    </style:style>
    <style:style style:name="T198" style:parent-style-name="DefaultParagraphFont" style:family="text">
      <style:text-properties style:font-style-complex="italic"/>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fo:color="#0000FF" style:text-underline-type="single" style:text-underline-style="solid" style:text-underline-width="auto" style:text-underline-mode="continuous"/>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tyle-complex="italic"/>
    </style:style>
    <style:style style:name="T330" style:parent-style-name="DefaultParagraphFont" style:family="text">
      <style:text-properties style:font-style-complex="italic"/>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per 66.6%"/>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T340" style:parent-style-name="DefaultParagraphFont" style:family="text">
      <style:text-properties style:font-style-complex="italic" style:text-position="super 66.6%"/>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text-position="super 66.6%"/>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justify" fo:text-indent="0.4923in"/>
    </style:style>
    <style:style style:name="T347" style:parent-style-name="DefaultParagraphFont" style:family="text">
      <style:text-properties style:text-position="super 66.6%"/>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6.6%"/>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T370" style:parent-style-name="DefaultParagraphFont" style:family="text">
      <style:text-properties style:text-position="super 66.6%"/>
    </style:style>
    <style:style style:name="T371" style:parent-style-name="DefaultParagraphFont" style:family="text">
      <style:text-properties style:text-position="super 66.6%"/>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T374" style:parent-style-name="DefaultParagraphFont" style:family="text">
      <style:text-properties fo:font-style="italic" style:font-style-asian="italic"/>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style:text-position="super 66.6%"/>
    </style:style>
    <style:style style:name="T416" style:parent-style-name="DefaultParagraphFont" style:family="text">
      <style:text-properties style:text-position="super 66.6%"/>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2013-03-01 iki 2014-12-3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text:s/><text:span text:style-name="T35">buhalterinės apskaitos įstatymo</text:span><text:s/>(Žin., 2001, Nr.<text:s/><text:a xlink:href="https://www.e-tar.lt/portal/lt/legalAct/TAR.43178AA9832E" office:target-frame-name="_blank" xlink:show="new"><text:span text:style-name="T36">99-3515</text:span></text:a>, Nr.<text:s/><text:a xlink:href="https://www.e-tar.lt/portal/lt/legalAct/TAR.7900E9A27110" office:target-frame-name="_blank" xlink:show="new"><text:span text:style-name="T37">1</text:span><text:span text:style-name="T38">10-3995</text:span></text:a>; 2002, Nr.<text:s/><text:a xlink:href="https://www.e-tar.lt/portal/lt/legalAct/TAR.25A3A951B261" office:target-frame-name="_blank" xlink:show="new"><text:span text:style-name="T39">123-5548</text:span></text:a>; 2003, Nr.<text:s/><text:a xlink:href="https://www.e-tar.lt/portal/lt/legalAct/TAR.003C43F3CE8D" office:target-frame-name="_blank" xlink:show="new"><text:span text:style-name="T40">73-3347</text:span></text:a>, Nr.<text:s/><text:a xlink:href="https://www.e-tar.lt/portal/lt/legalAct/TAR.146094DDC821" office:target-frame-name="_blank" xlink:show="new"><text:span text:style-name="T41">123-5586</text:span></text:a><text:span text:style-name="T42">; 2010, Nr. </text:span><text:a xlink:href="https://www.e-tar.lt/portal/lt/legalAct/TAR.CC602EE168FD" office:target-frame-name="_blank" xlink:show="new"><text:span text:style-name="T43">145-7438</text:span></text:a>)<text:s/><text:span text:style-name="T44">13 ir 15<text:s/></text:span>straipsniais, Lietuvos Respublikos<text:s/><text:span text:style-name="T45">pridėtinės ver</text:span><text:span text:style-name="T46">tės mokesčio įstatymo</text:span><text:s/>(Žin., 2002, Nr.<text:s/><text:a xlink:href="https://www.e-tar.lt/portal/lt/legalAct/TAR.ED68997709F5" office:target-frame-name="_blank" xlink:show="new"><text:span text:style-name="T47">35-1271</text:span></text:a>; 2003, Nr.<text:s/><text:a xlink:href="https://www.e-tar.lt/portal/lt/legalAct/TAR.A37FB25D26F4" office:target-frame-name="_blank" xlink:show="new"><text:span text:style-name="T48">32-1310</text:span></text:a>; 2004, Nr.<text:s/><text:a xlink:href="https://www.e-tar.lt/portal/lt/legalAct/TAR.AC724525A9B9" office:target-frame-name="_blank" xlink:show="new"><text:span text:style-name="T49">17-505</text:span></text:a>, Nr.<text:s/><text:a xlink:href="https://www.e-tar.lt/portal/lt/legalAct/TAR.30D5FF1FB7FC" office:target-frame-name="_blank" xlink:show="new"><text:span text:style-name="T50">117-4370</text:span></text:a>; 2006, Nr.<text:s/><text:a xlink:href="https://www.e-tar.lt/portal/lt/legalAct/TAR.5D53ED7683B5" office:target-frame-name="_blank" xlink:show="new"><text:span text:style-name="T51">137-5203</text:span></text:a>; 2007, Nr.<text:s/><text:a xlink:href="https://www.e-tar.lt/portal/lt/legalAct/TAR.37AB1BB38BD3" office:target-frame-name="_blank" xlink:show="new"><text:span text:style-name="T52">125-5091</text:span></text:a>; 2009, Nr.<text:s/><text:a xlink:href="https://www.e-tar.lt/portal/lt/legalAct/TAR.4AD6D16769AB" office:target-frame-name="_blank" xlink:show="new"><text:span text:style-name="T53">151-6772</text:span></text:a>; 2011, Nr.<text:s/><text:a xlink:href="https://www.e-tar.lt/portal/lt/legalAct/TAR.9A361A199A82" office:target-frame-name="_blank" xlink:show="new"><text:span text:style-name="T54">161-7616</text:span></text:a>)<text:s/><text:span text:style-name="T55">64</text:span>,<text:s/><text:span text:style-name="T56">79</text:span>,<text:s/><text:span text:style-name="T57">80</text:span>,<text:s/><text:span text:style-name="T58">81</text:span><text:s/>ir 89<text:span text:style-name="T59">1</text:span> straipsniais, Lietuvos Respublikos<text:s/><text:span text:style-name="T60">pelno mokesčio įstatymo</text:span><text:s/>(Žin., 2001, Nr.<text:s/><text:a xlink:href="https://www.e-tar.lt/portal/lt/legalAct/TAR.A5ACBDA529A9" office:target-frame-name="_blank" xlink:show="new"><text:span text:style-name="T61">110-3992</text:span></text:a>; 2002, Nr.<text:s/><text:a xlink:href="https://www.e-tar.lt/portal/lt/legalAct/TAR.57CC6D81313B" office:target-frame-name="_blank" xlink:show="new"><text:span text:style-name="T62">123-5517</text:span></text:a>; 2005, Nr.<text:s/><text:a xlink:href="https://www.e-tar.lt/portal/lt/legalAct/TAR.A94E5EDF1953" office:target-frame-name="_blank" xlink:show="new"><text:span text:style-name="T63">81-2942</text:span></text:a>; 2007, Nr.<text:s/><text:a xlink:href="https://www.e-tar.lt/portal/lt/legalAct/TAR.D761F7C89AB0" office:target-frame-name="_blank" xlink:show="new"><text:span text:style-name="T64">55-2126</text:span></text:a>)<text:s/><text:span text:style-name="T65">11<text:s/></text:span>straipsniu ir Lietuvos Respublikos<text:s/><text:span text:style-name="T66">akcizų įstatymo</text:span><text:s/>(Žin., 2001, Nr.<text:s/><text:a xlink:href="https://www.e-tar.lt/portal/lt/legalAct/TAR.B9E1D301256F" office:target-frame-name="_blank" xlink:show="new"><text:span text:style-name="T67">98-3482</text:span></text:a>; 2010, Nr.<text:s/><text:a xlink:href="https://www.e-tar.lt/portal/lt/legalAct/TAR.7E421A12D76D" office:target-frame-name="_blank" xlink:show="new"><text:span text:style-name="T68">45-2174</text:span></text:a>)<text:s/><text:span text:style-name="T69">13</text:span><text:s/>ir<text:s/><text:span text:style-name="T70">49</text:span> straipsniais, Lietuvos Respublikos Vyriausybė<text:span text:style-name="T71"><text:s/>nutaria</text:span>:<text:s/></text:p>
      <text:p text:style-name="P72">Preambulės pakeitimai:</text:p>
      <text:soft-page-break/>
      <text:p text:style-name="P73"><text:span text:style-name="T74">Nr.<text:s/></text:span><text:a xlink:href="https://www.e-tar.lt/portal/legalAct.html?documentId=TAR.9A1A4D17356C" office:target-frame-name="_top" xlink:show="replace"><text:span text:style-name="T75">864</text:span></text:a><text:span text:style-name="T76">, 2008-09-03, Žin., 2008, Nr. 105-4023 (2008-09-12), i. k. 1081100NUTA00000864</text:span></text:p>
      <text:p text:style-name="P77"><text:span text:style-name="T78">Nr.<text:s/></text:span><text:a xlink:href="https://www.e-tar.lt/portal/legalAct.html?documentId=TAR.B42801E5E38B" office:target-frame-name="_top" xlink:show="replace"><text:span text:style-name="T79">720</text:span></text:a><text:span text:style-name="T80">, 2011-06-15, Žin., 2011, Nr. 75-3631 (2011-06-21), i. k. 111</text:span><text:span text:style-name="T81">1100NUTA00000720</text:span></text:p>
      <text:p text:style-name="P82"><text:span text:style-name="T83">Nr.<text:s/></text:span><text:a xlink:href="https://www.e-tar.lt/portal/legalAct.html?documentId=TAR.6FEC38FA3188" office:target-frame-name="_top" xlink:show="replace"><text:span text:style-name="T84">1240</text:span></text:a><text:span text:style-name="T85">, 2012-10-10, Žin., 2012, Nr. 119-5997 (2012-10-13), i. k. 1121100NUTA00001240</text:span></text:p>
      <text:p text:style-name="Normal"/>
      <text:p text:style-name="P86">1. Patvirtinti Mokesčiams apskaičiuoti naudojamų apskaitos dokumentų išrašymo ir pripažinimo taisykles (pridedama).</text:p>
      <text:p text:style-name="P87">2. Nustatyti, kad:</text:p>
      <text:p text:style-name="P8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9">2.2. Išlaidos gali būti pripažintos sąnaudomis pagal kasos aparatų kvitus, jeigu prekių ar paslaugų, kurių įsigijimą patvirtina kasos aparato kvitas, vertė (įskaitant PVM) neviršija 1 000 litų. Finansų ministras turi teisę nustatyti papildomus išlaidų pripažinimo sąnaudomis pagal kasos<text:s/>aparatų kvitus apribojimus. Išlaidos taip pat gali būti pripažintos sąnaudomis pagal pinigų priėmimo kvitus, kuriuos išduoda vežėjai už suteikiamas taksi paslaugas.<text:s/></text:p>
      <text:p text:style-name="P90">Papunkčio pakeitimai:</text:p>
      <text:p text:style-name="P91"><text:span text:style-name="T92">Nr.<text:s/></text:span><text:a xlink:href="https://www.e-tar.lt/portal/legalAct.html?documentId=TAR.9A1A4D17356C" office:target-frame-name="_top" xlink:show="replace"><text:span text:style-name="T93">864</text:span></text:a><text:span text:style-name="T94">, 2008-09-03, Žin., 2008, Nr. 105-4023 (2008-09-12), i. k. 1081100NUTA00000864</text:span></text:p>
      <text:p text:style-name="P95"><text:span text:style-name="T96">Nr.<text:s/></text:span><text:a xlink:href="https://www.e-tar.lt/portal/legalAct.html?documentId=TAR.6FEC38FA3188" office:target-frame-name="_top" xlink:show="replace"><text:span text:style-name="T97">1240</text:span></text:a><text:span text:style-name="T98">,<text:s/></text:span><text:span text:style-name="T99">2012-10-10, Žin., 2012, Nr. 119-5997 (2012-10-13), i. k. 1121100NUTA00001240</text:span></text:p>
      <text:p text:style-name="Normal"/>
      <text:p text:style-name="P100">2.3. Degalų (variklių benzino, dyzelinių degalų, suskystintųjų dujų) pirkimo išlaidos pripažįstamos sąnaudomis pagal kasos aparatų kvitus (išskyrus šio nutarimo 2.6 punkte nurodytą atvejį), netaikant šio nutarimo 2.2 punkte nustatytų apribojimų.</text:p>
      <text:p text:style-name="P101">2.4. Jeigu šio nutarimo 2.2 ir 2.3 punktuose nurodytų prekių (paslaugų) pardavėjas pirkėjui (klientui) išdavė kasos aparato kvitą ar pinigų priėmimo kvitą, kurį išdavė vežėjas už suteikiamas<text:s/><text:soft-page-break/>taksi paslaugas, ir nustatyta tvarka išrašė sąskaitą faktūrą ar PVM sąskaitą faktūrą, išlaidos sąnaudomis pripažįstamos pagal jas, tačiau pirkėjas (klientas) privalo turėti dar ir kasos aparato kvitą ar pinigų priėmimo kvitą.<text:s/></text:p>
      <text:p text:style-name="P102">Papunkčio pakeitimai:</text:p>
      <text:p text:style-name="P103"><text:span text:style-name="T104">Nr.<text:s/></text:span><text:a xlink:href="https://www.e-tar.lt/portal/legalAct.html?documentId=TAR.9A1A4D17356C" office:target-frame-name="_top" xlink:show="replace"><text:span text:style-name="T105">864</text:span></text:a><text:span text:style-name="T106">, 2008-09-03, Žin., 2008, Nr. 105-4023 (2008-09-12), i. k. 1081100NUTA00000864</text:span></text:p>
      <text:p text:style-name="P107"><text:span text:style-name="T108">Nr.<text:s/></text:span><text:a xlink:href="https://www.e-tar.lt/portal/legalAct.html?documentId=TAR.6FEC38FA3188" office:target-frame-name="_top" xlink:show="replace"><text:span text:style-name="T109">1240</text:span></text:a><text:span text:style-name="T110">, 2012-10-10, Žin., 2012, Nr. 119-5997 (2012-10-13), i. k. 1121100NUTA00001240</text:span></text:p>
      <text:p text:style-name="Normal"/>
      <text:p text:style-name="P111">2.5. Tais atvejais, kai parduodant keleivinio transporto bilietus neprivaloma išduoti kasos aparato kvito, keleivinio transporto išlaidos gali būti pripažintos sąnaudomis pagal teisės aktų reikalavimus atitinkančius keleivinio transporto bilietus.</text:p>
      <text:p text:style-name="P112">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 sąskaitas faktūras ar PVM sąskaitas faktūras. Pirkėjas (klientas) šiuo atveju kasos aparato kvito turėti neprivalo.</text:p>
      <text:p text:style-name="P113">2.7. Išlaidos gali būti pripažintos sąnaudomis pagal sąskaitas faktūras ar PVM sąskaitas faktūras tik tuo atveju, jeigu jose nurodytas 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p text:style-name="P114">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text:s/><text:soft-page-break/>pavardė ir PVM mokėtojo kodas, o jeigu jis jo neturi, – asmens pasirinkimu arba asmens kodas, arba individualios veiklos vykdymo pažymos numeris.<text:s/></text:p>
      <text:p text:style-name="P115">Neatsižvelgiant į šiame punkt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p>
      <text:p text:style-name="P116">Papunkčio pakeitimai:</text:p>
      <text:p text:style-name="P117"><text:span text:style-name="T118">Nr.<text:s/></text:span><text:a xlink:href="https://www.e-tar.lt/portal/legalAct.html?documentId=TAR.489509288EF0" office:target-frame-name="_top" xlink:show="replace"><text:span text:style-name="T119">548</text:span></text:a><text:span text:style-name="T120">, 2012-05-2</text:span><text:span text:style-name="T121">3, Žin., 2012, Nr. 60-3006 (2012-05-26), i. k. 1121100NUTA00000548</text:span></text:p>
      <text:p text:style-name="P122"><text:span text:style-name="T123">Nr.<text:s/></text:span><text:a xlink:href="https://www.e-tar.lt/portal/legalAct.html?documentId=TAR.1031B067D683" office:target-frame-name="_top" xlink:show="replace"><text:span text:style-name="T124">163</text:span></text:a><text:span text:style-name="T125">, 2013-02-20, Žin., 2013, Nr. 21-1019 (2013-02-26), i. k. 1131100NUTA00000163</text:span></text:p>
      <text:p text:style-name="Normal"/>
      <text:p text:style-name="P126"/>
      <text:p text:style-name="P127"/>
      <text:p text:style-name="P128"/>
      <text:p text:style-name="P129">MINISTRAS<text:s/>PIRMININKAS<text:tab/>ALGIRDAS BRAZAUSKAS</text:p>
      <text:p text:style-name="P130"/>
      <text:p text:style-name="P131"/>
      <text:p text:style-name="P132"/>
      <text:p text:style-name="P133">FINANSŲ MINISTRĖ<text:tab/>DALIA GRYBAUSKAITĖ</text:p>
      <text:p text:style-name="P134"/>
      <text:p text:style-name="Normal"/>
      <text:soft-page-break/>
      <text:p text:style-name="P135">PATVIRTINTA</text:p>
      <text:p text:style-name="P136">Lietuvos Respublikos Vyriausybės</text:p>
      <text:p text:style-name="P137">2002 m. gegužės 29 d. nutarimu Nr. 780</text:p>
      <text:p text:style-name="P138">(Lietuvos Respublikos Vyriausybės<text:s/></text:p>
      <text:p text:style-name="P139">2004 m. balandžio 9 d. nutarimo Nr. 407<text:s/></text:p>
      <text:p text:style-name="P140">redakcija)</text:p>
      <text:p text:style-name="P141"/>
      <text:p text:style-name="P142"><text:span text:style-name="T143">MOKESČIAMS APSKAIČIUOTI NAUDOJAMŲ APSKAITOS DOKUMENTŲ IŠRAŠYMO IR PRIPAŽINIMO TAISYKLĖS</text:span></text:p>
      <text:p text:style-name="P144"/>
      <text:p text:style-name="P145"><text:span text:style-name="T146">I</text:span><text:span text:style-name="T147">.<text:s/></text:span><text:span text:style-name="T148">BENDROSIOS NUOSTATOS</text:span></text:p>
      <text:p text:style-name="P149"/>
      <text:p text:style-name="P150">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151">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152">35-1271</text:span></text:a>),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153">2. Šiose Taisyklėse nustatytais atvejais ūkinės operacijos ir ūkiniai įvykiai įforminami laikantis šių Taisyklių nuostatų.</text:p>
      <text:p text:style-name="P154"/>
      <text:p text:style-name="P155"><text:span text:style-name="T156">II</text:span><text:span text:style-name="T157">.<text:s/></text:span><text:span text:style-name="T158">SĄSKAITA FAKTŪRA</text:span></text:p>
      <text:p text:style-name="P159"/>
      <text:p text:style-name="P160">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161">4. Sąskaitos faktūros komplektą turi sudaryti ne mažiau<text:s/>kaip 2 egzemplioriai. Pirmasis egzempliorius skirtas pirkėjui, antrasis – prekių tiekėjui (paslaugų teikėjui), t. y. pardavėjui.</text:p>
      <text:p text:style-name="P162">5. Sąskaitoje faktūroje, be Lietuvos Respublikos buhalterinės apskaitos įstatyme (Žin., 2001, Nr.<text:s/><text:a xlink:href="https://www.e-tar.lt/portal/lt/legalAct/TAR.43178AA9832E" office:target-frame-name="_blank" xlink:show="new"><text:span text:style-name="T163">99-3515</text:span></text:a>) nustatytų privalomų apskaitos dokumento rekvizitų ir 6 punkte nurodytų rekvizitų, turi būti nurodyta:</text:p>
      <text:p text:style-name="P164">5.1. pirkėjo pavadinimas (vardas ir pavardė), kodas (jeigu jis fizinis asmuo, – PVM mokėtojo kodas, o jeigu jis jo neturi, – asmens pasirinkimu arba asmens kodas, arba individualios veiklos vykdymo pažymos numeris), prekės (paslaugos) pavadinimas, prekės (paslaugos) kaina;<text:s/></text:p>
      <text:p text:style-name="P165">Papunkčio pakeitimai:</text:p>
      <text:p text:style-name="P166"><text:span text:style-name="T167">Nr.<text:s/></text:span><text:a xlink:href="https://www.e-tar.lt/portal/legalAct.html?documentId=TAR.489509288EF0" office:target-frame-name="_top" xlink:show="replace"><text:span text:style-name="T168">548</text:span></text:a><text:span text:style-name="T169">, 2012-05-23, Žin., 2012, Nr. 60-3006 (2012-05-26), i. k. 1121100NUTA00000548</text:span></text:p>
      <text:p text:style-name="Normal"/>
      <text:p text:style-name="P170">5.2. jeigu sąskaita faktūra išrašoma asmeniui, turinčiam teisę Lietuvos Respublikos teisės<text:s/>aktų nustatyta tvarka susigrąžinti akcizus, – už prekes apskaičiuotų akcizų suma (nurodoma pirkėjo prašymu).</text:p>
      <text:p text:style-name="P171">Papunkčio pakeitimai:</text:p>
      <text:p text:style-name="P172"><text:span text:style-name="T173">Nr.<text:s/></text:span><text:a xlink:href="https://www.e-tar.lt/portal/legalAct.html?documentId=TAR.B42801E5E38B" office:target-frame-name="_top" xlink:show="replace"><text:span text:style-name="T174">720</text:span></text:a><text:span text:style-name="T175">, 2011-06-15, Žin., 2011, Nr. 75-36</text:span><text:span text:style-name="T176">31 (2011-06-21), i. k. 1111100NUTA00000720</text:span></text:p>
      <text:p text:style-name="Normal"/>
      <text:p text:style-name="P177">6. Sąskaitoje faktūroje turi būti serija ir numeris. Sąskaitos faktūros serija ir numeris turi būti formuojami taip:<text:s/></text:p>
      <text:p text:style-name="P178">Punkto pakeitimai:</text:p>
      <text:p text:style-name="P179"><text:span text:style-name="T180">Nr.<text:s/></text:span><text:a xlink:href="https://www.e-tar.lt/portal/legalAct.html?documentId=TAR.6FEC38FA3188" office:target-frame-name="_top" xlink:show="replace"><text:span text:style-name="T181">1240</text:span></text:a><text:span text:style-name="T182">, 2012-10-10, Žin., 2012, Nr. 119-5997 (2012-10-13), i. k. 1121100NUTA00001240</text:span></text:p>
      <text:p text:style-name="P183">6.1. Numeris turi būti sudaromas didėjančia seka.</text:p>
      <text:p text:style-name="P184">6.2. Numeris turi būti paremtas viena ar daugiau serijų, kuri (kurios) ūkio subjektų pasirinkimu gali būti sudaroma (–os) iš raidinių simbolių arba skaitmenų.</text:p>
      <text:p text:style-name="P185">6.3. Ūkio subjektai privalo užtikrinti sąskaitos faktūros numerio, paremto serija (serijomis), unikalumą, t. y. skirtingose sąskaitose faktūrose negali būti nurodomas tas pats numeris (paremtas<text:s/>ta pačia serija).</text:p>
      <text:p text:style-name="P186">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187">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text:s/><text:soft-page-break/>sąskaitoje faktūroje turi būti visi Lietuvos Respublikos buhalterinės apskaitos įstatyme nurodyti, taip<text:s/>pat Žemės ūkio ministerijos nustatyti rekvizitai.</text:p>
      <text:p text:style-name="P188"/>
      <text:p text:style-name="P189"><text:span text:style-name="T190">III</text:span><text:span text:style-name="T191">.<text:s/></text:span><text:span text:style-name="T192">PVM SĄSKAITA FAKTŪRA</text:span></text:p>
      <text:p text:style-name="P193"/>
      <text:p text:style-name="P194">9. PVM sąskaitomis faktūromis prekių tiekimas (paslaugų teikimas), taip pat avanso sumokėjimas įforminamas laikantis Lietuvos Respublikos<text:s/><text:span text:style-name="T195">pridėtinės vertės mokesčio įst</text:span><text:span text:style-name="T196">atymo 78</text:span><text:span text:style-name="T197">1<text:s/></text:span>ir<text:span text:style-name="T198"><text:s/>79</text:span><text:s/>straipsnių nuostatų.<text:s/></text:p>
      <text:p text:style-name="P199">Punkto pakeitimai:</text:p>
      <text:p text:style-name="P200"><text:span text:style-name="T201">Nr.<text:s/></text:span><text:a xlink:href="https://www.e-tar.lt/portal/legalAct.html?documentId=TAR.6FEC38FA3188" office:target-frame-name="_top" xlink:show="replace"><text:span text:style-name="T202">1240</text:span></text:a><text:span text:style-name="T203">, 2012-10-10, Žin., 2012, Nr. 119-5997 (2012-10-13), i. k. 1121100NUTA00001240</text:span></text:p>
      <text:p text:style-name="Normal"/>
      <text:p text:style-name="P204">10. PVM sąskaitos faktūros komplektą turi sudaryti ne mažiau kaip 2 egzemplioriai. Pirmasis egzempliorius skirtas prekių (paslaugų) pirkėjui, antrasis – prekių tiekėjui (paslaugų teikėjui), tai yra pardavėjui. PVM sąskaitoje faktūroje turi būti visi Lietuvos<text:s/>Respublikos pridėtinės vertės mokesčio įstatymo 80 straipsnio 1 dalyje ar 9 dalyje (jeigu išrašoma supaprastinta PVM sąskaita faktūra) nustatyti privalomi rekvizitai, išskyrus šiose Taisyklėse nustatytus atvejus.<text:s/></text:p>
      <text:p text:style-name="P205">Punkto pakeitimai:</text:p>
      <text:p text:style-name="P206"><text:span text:style-name="T207">Nr.<text:s/></text:span><text:a xlink:href="https://www.e-tar.lt/portal/legalAct.html?documentId=TAR.6FEC38FA3188" office:target-frame-name="_top" xlink:show="replace"><text:span text:style-name="T208">1240</text:span></text:a><text:span text:style-name="T209">, 2012-10-10, Žin., 2012, Nr. 119-5997 (2012-10-13), i. k. 1121100NUTA00001240</text:span></text:p>
      <text:p text:style-name="Normal"/>
      <text:p text:style-name="P210">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 būti nurodyta už prekes apskaičiuotų akcizų suma.</text:p>
      <text:p text:style-name="P211">Punkto pakeitimai:</text:p>
      <text:p text:style-name="P212"><text:span text:style-name="T213">Nr.<text:s/></text:span><text:a xlink:href="https://www.e-tar.lt/portal/legalAct.html?documentId=TAR.B42801E5E38B" office:target-frame-name="_top" xlink:show="replace"><text:span text:style-name="T214">720</text:span></text:a><text:span text:style-name="T215">, 2011-06-15, Žin., 2011, Nr. 75-3631 (2011-06-21), i. k. 1111100NUTA00000720</text:span></text:p>
      <text:p text:style-name="Normal"/>
      <text:p text:style-name="P216">12. PVM sąskaitos faktūros serija ir numeris turi būti formuojami taip:<text:s/></text:p>
      <text:p text:style-name="P217">Punkto pakeitimai:</text:p>
      <text:p text:style-name="P218"><text:span text:style-name="T219">Nr.<text:s/></text:span><text:a xlink:href="https://www.e-tar.lt/portal/legalAct.html?documentId=TAR.6FEC38FA3188" office:target-frame-name="_top" xlink:show="replace"><text:span text:style-name="T220">1240</text:span></text:a><text:span text:style-name="T221">, 2012-10-10, Žin., 2012, Nr. 119-5997 (2012-10-13), i. k. 1121100NUTA00001240</text:span></text:p>
      <text:p text:style-name="P222">12.1. Numeris turi būti sudaromas didėjančia seka.</text:p>
      <text:p text:style-name="P223">12.2. Numeris turi būti paremtas viena ar daugiau serijų, kuri (kurios) PVM mokėtojų pasirinkimu gali būti sudaroma (–os) iš raidinių simbolių arba skaitmenų.</text:p>
      <text:p text:style-name="P224">12.3. PVM mokėtojai privalo užtikrinti PVM sąskaitos faktūros numerio, paremto serija (serijomis) unikalumą, t. y. skirtingose PVM sąskaitose faktūrose negali būti nurodomas tas pats numeris (paremtas ta pačia serija).</text:p>
      <text:p text:style-name="P225">13. Vien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226">Punkto pakeitimai:</text:p>
      <text:p text:style-name="P227"><text:span text:style-name="T228">Nr</text:span><text:span text:style-name="T229">.<text:s/></text:span><text:a xlink:href="https://www.e-tar.lt/portal/legalAct.html?documentId=TAR.6FEC38FA3188" office:target-frame-name="_top" xlink:show="replace"><text:span text:style-name="T230">1240</text:span></text:a><text:span text:style-name="T231">, 2012-10-10, Žin., 2012, Nr. 119-5997 (2012-10-13), i. k. 1121100NUTA00001240</text:span></text:p>
      <text:p text:style-name="P232"><text:span text:style-name="T233">Nr.<text:s/></text:span><text:a xlink:href="https://www.e-tar.lt/portal/legalAct.html?documentId=TAR.1031B067D683" office:target-frame-name="_top" xlink:show="replace"><text:span text:style-name="T234">163</text:span></text:a><text:span text:style-name="T235">, 2013-02-20, Žin., 2013, Nr. 21-1019 (2013-02-26), i. k. 1131100NUTA00000163</text:span></text:p>
      <text:p text:style-name="Normal"/>
      <text:p text:style-name="P236">13<text:span text:style-name="T237">1</text:span>. PVM sąskaitos faktūros gali būti ir elektroninės. Elektronine PVM sąskaita faktūra laikoma PVM sąskaita faktūra, kuri išrašyta laikantis<text:s/><text:span text:style-name="T238">Lietuvos Respublikos</text:span><text:s/><text:span text:style-name="T239">pridėtinės</text:span><text:span text:style-name="T240"><text:s/>vertės mokes</text:span>čio įstatymo 79 straipsnio 11 dalies nuostatų.<text:s/></text:p>
      <text:p text:style-name="P241">Papildyta punktu:</text:p>
      <text:p text:style-name="P242"><text:span text:style-name="T243">Nr.<text:s/></text:span><text:a xlink:href="https://www.e-tar.lt/portal/legalAct.html?documentId=TAR.6FEC38FA3188" office:target-frame-name="_top" xlink:show="replace"><text:span text:style-name="T244">1240</text:span></text:a><text:span text:style-name="T245">, 2012-10-10, Žin., 2012, Nr. 119-5997 (2012-10-13), i. k. 1121100NUTA00001240</text:span></text:p>
      <text:p text:style-name="Normal"/>
      <text:p text:style-name="P246"><text:span text:style-name="T247">IV.</text:span><text:span text:style-name="T248">KAI KURIŲ LIETUVOS RESPUBLIKOS PRIDĖTINĖS VERTĖS MOKESČIO ĮSTATYME NURODYTŲ PREKIŲ TIEKIMO IR PASLAUGŲ TEIKIMO ATVEJŲ, TAIP PAT BEVILTIŠKOMIS PRIPAŽĮSTAMŲ SKOLŲ (ĮSKAITANT PARDAVIMO PVM) ĮFORMINIMO YPATYBĖS</text:span></text:p>
      <text:p text:style-name="P249"/>
      <text:p text:style-name="P250">Pakeistas skyriaus pavadinimas:</text:p>
      <text:p text:style-name="P251"><text:span text:style-name="T252">Nr.<text:s/></text:span><text:a xlink:href="https://www.e-tar.lt/portal/legalAct.html?documentId=TAR.6FEC38FA3188" office:target-frame-name="_top" xlink:show="replace"><text:span text:style-name="T253">1240</text:span></text:a><text:span text:style-name="T254">, 2012-10-10, Žin., 2012, Nr. 119-5997 (2012-10-13), i. k. 1121100NUTA00001240</text:span></text:p>
      <text:p text:style-name="Normal"/>
      <text:p text:style-name="P255">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256">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text:s/>koks prekių tiekimo ar paslaugų teikimo atvejis įforminamas). Šių rekvizitų nenurodymas PVM sąskaitoje faktūroje neriboja asmens teisės traukti į PVM atskaitą joje nurodytas PVM sumas.</text:p>
      <text:p text:style-name="P257"><text:span text:style-name="T258">16.</text:span><text:span text:style-name="T259"><text:s/>Neteko galios nuo 2012-10-14</text:span></text:p>
      <text:p text:style-name="P260">Punkto naikinimas:</text:p>
      <text:p text:style-name="P261"><text:span text:style-name="T262">Nr.<text:s/></text:span><text:a xlink:href="https://www.e-tar.lt/portal/legalAct.html?documentId=TAR.6FEC38FA3188" office:target-frame-name="_top" xlink:show="replace"><text:span text:style-name="T263">1240</text:span></text:a><text:span text:style-name="T264">, 2012-10-10, Žin. 2012, Nr. 119-5997 (2012-10-13), i. k. 1121100NUTA00001240</text:span></text:p>
      <text:p text:style-name="Normal"/>
      <text:p text:style-name="P265">17. Lietuvos Respublikos pridėtinės vertės mokesčio įstatymo 9 straipsnio 2-4 dalyse nurodytą prekių tiekimą ir paslaugų teikimą įforminančioje PVM sąskaitoje faktūroje turi būti nurodyta:</text:p>
      <text:p text:style-name="P266">17.1. prekes patiekusio (paslaugas suteikusio) ūkio subjekto PVM mokėtojo kodas;</text:p>
      <text:p text:style-name="P267">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268">Papunkčio pakeitimai:</text:p>
      <text:p text:style-name="P269"><text:span text:style-name="T270">Nr.<text:s/></text:span><text:a xlink:href="https://www.e-tar.lt/portal/legalAct.html?documentId=TAR.489509288EF0" office:target-frame-name="_top" xlink:show="replace"><text:span text:style-name="T271">548</text:span></text:a><text:span text:style-name="T272">, 2012-05-23, Žin., 2012, Nr. 60-3006 (2012-05-26), i. k. 1121100NUTA00000548</text:span></text:p>
      <text:p text:style-name="Normal"/>
      <text:p text:style-name="P273">17.3. tiekiamų prekių (teikiamų paslaugų) pavadinimas;</text:p>
      <text:p text:style-name="P274">17.4. tiekiamų prekių (teikiamų paslaugų) apmokestinamoji vertė, apskaičiuota Lietuvos Respublikos pridėtinės vertės mokesčio įstatymo nustatyta tvarka;</text:p>
      <text:p text:style-name="P275">17.5. PVM tarifas (tarifai) ir PVM suma;</text:p>
      <text:p text:style-name="P276">17.6.<text:s/>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277">18. Pagal šių Taisyklių 17 punkto reikalavimus išrašytoje PVM 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278"><text:span text:style-name="T279">18</text:span><text:span text:style-name="T280">1</text:span><text:span text:style-name="T281">. Kai teikiamos Lietuvos Respublikos pridėtinės vertės mokesčio įstatymo 28 straipsnyje nurodytos PVM neapmokestinamos finansinės paslaugos, PVM sąskaitoje faktūroje ga</text:span><text:span text:style-name="T282">li būti nenurodomi šio įstatymo 80 straipsnio 1 dalies 2, 4, 8, 9 ir 11-13 punktuose nurodyti rekvizitai.</text:span><text:s/></text:p>
      <text:p text:style-name="P283">Papildyta punktu:</text:p>
      <text:p text:style-name="P284"><text:span text:style-name="T285">Nr.<text:s/></text:span><text:a xlink:href="https://www.e-tar.lt/portal/legalAct.html?documentId=TAR.9DFC6EBBFC05" office:target-frame-name="_top" xlink:show="replace"><text:span text:style-name="T286">1240</text:span></text:a><text:span text:style-name="T287">, 2004-10-05, Žin., 2004, Nr. 148-5351<text:s/></text:span><text:span text:style-name="T288">(2004-10-07), i. k. 1041100NUTA00001240</text:span></text:p>
      <text:p text:style-name="Normal"/>
      <text:p text:style-name="P289">19. PVM sąskaita faktūra nenaudojama, kai prekės tiekiamos (paslaugos teikiamos) fiziniam asmeniui, kuris pagal Lietuvos Respublikos pridėtinės vertės mokesčio įstatymą nėra apmokestinamasis asmuo (išskyrus atvejus, kai į kitą Europos Sąjungos valstybę narę tiekiamos naujos transporto priemonės):</text:p>
      <text:p text:style-name="P290"><text:span text:style-name="T291">19.1</text:span><text:span text:style-name="T292">. kai išduodamas kasos aparato kvitas arba, vadovaujantis Kasos aparatų diegimo ir naudojimo tvarkos aprašu, patvirtintu Lietuvos Respublikos Vyriausybės 2002 m. r</text:span><text:span text:style-name="T293">ugpjūčio 13 d. nutarimu Nr. 1283 (Žin., 2002, Nr.<text:s/></text:span><text:a xlink:href="https://www.e-tar.lt/portal/lt/legalAct/TAR.A77DCEEE5DDC" office:target-frame-name="_blank" xlink:show="new"><text:span text:style-name="T294">82-3522</text:span></text:a><text:span text:style-name="T295">; 2005, Nr. 97- 3654), nereikalaujama naudoti kasos aparatų;</text:span><text:s/></text:p>
      <text:p text:style-name="P296">Papunkčio pakeitimai:</text:p>
      <text:p text:style-name="P297"><text:span text:style-name="T298">Nr.<text:s/></text:span><text:a xlink:href="https://www.e-tar.lt/portal/legalAct.html?documentId=TAR.7443F83274FC" office:target-frame-name="_top" xlink:show="replace"><text:span text:style-name="T299">880</text:span></text:a><text:span text:style-name="T300">, 2005-08-11, Žin., 2005, Nr. 99-3713 (2005-08-16), i. k. 1051100NUTA00000880</text:span></text:p>
      <text:p text:style-name="Normal"/>
      <text:p text:style-name="P301">19.2. kai draudimo paslaugoms įforminti naudojamas draudimo liudijimas, turintis buhalterinę apskaitą reglamentuojančių Lietuvos Respublikos teisės aktų nustatytus privalomus rekvizitus ir atitinkantis Lietuvos Respublikos<text:s/><text:span text:style-name="T302">draudimo įstatymo</text:span><text:s/>(Žin., 2003, Nr. <text:a xlink:href="https://www.e-tar.lt/portal/lt/legalAct/TAR.8447F63760E9" office:target-frame-name="_blank" xlink:show="new"><text:span text:style-name="T303">94-4246</text:span></text:a><text:span text:style-name="T304">; 2011, Nr.<text:s/></text:span><text:a xlink:href="https://www.e-tar.lt/portal/lt/legalAct/TAR.673C5A62D676" office:target-frame-name="_blank" xlink:show="new"><text:span text:style-name="T305">145-6816</text:span></text:a>) nuostatas;<text:s/></text:p>
      <text:p text:style-name="P306">Papunkčio pakeitimai:</text:p>
      <text:p text:style-name="P307"><text:span text:style-name="T308">Nr.<text:s/></text:span><text:a xlink:href="https://www.e-tar.lt/portal/legalAct.html?documentId=TAR.6FEC38FA3188" office:target-frame-name="_top" xlink:show="replace"><text:span text:style-name="T309">1240</text:span></text:a><text:span text:style-name="T310">, 2012-10-10, Žin., 2012, Nr. 119-5997 (2012-</text:span><text:span text:style-name="T311">10-13), i. k. 1121100NUTA00001240</text:span></text:p>
      <text:p text:style-name="Normal"/>
      <text:p text:style-name="P312">19.3. kai teikiant Lietuvos Respublikos pridėtinės vertės mokesčio įstatymo 28 straipsnyje nurodytas paslaugas naudojami buhalterinę apskaitą reglamentuojančių Lietuvos Respublikos<text:s/><text:soft-page-break/>teisės aktų nustatytus privalomus<text:s/>apskaitos dokumento rekvizitus turintys apskaitos dokumentai, o jeigu vertybinių popierių viešąją apyvartą reglamentuojantys teisės aktai nustato kitus reikalavimus, – atitinkantys šiuos reikalavimus;</text:p>
      <text:p text:style-name="P313">19.4. kai teikiamos nuolatinės ir ilgalaikės paslaugos, kurių teikimui įforminti taikoma Nuolatinių ir ilgalaikių paslaugų teikimo apskaitos dokumentų išrašymo ir pateikimo (išsiuntimo) ūkine veikla nesiverčiantiems fiziniams asmenims tvarka, patvirtinta Lietuvos Respublikos Vyriausybės 2002 m. gegužės 24 d. nutarimu<text:s/><text:span text:style-name="T314">Nr. 716</text:span><text:s/>(Žin., 2002, Nr.<text:s/><text:a xlink:href="https://www.e-tar.lt/portal/lt/legalAct/TAR.B0D310A1F2D1" office:target-frame-name="_blank" xlink:show="new"><text:span text:style-name="T315">53-2061</text:span></text:a>).<text:s/></text:p>
      <text:p text:style-name="P316">Papunkčio pakeitimai:</text:p>
      <text:p text:style-name="P317"><text:span text:style-name="T318">Nr.<text:s/></text:span><text:a xlink:href="https://www.e-tar.lt/portal/legalAct.html?documentId=TAR.9A1A4D17356C" office:target-frame-name="_top" xlink:show="replace"><text:span text:style-name="T319">864</text:span></text:a><text:span text:style-name="T320">, 2008-09-03, Žin., 2008, Nr. 105-4023 (2008-09-12), i. k. 1081100NUTA00000864</text:span></text:p>
      <text:p text:style-name="Normal"/>
      <text:p text:style-name="P321">19.5. kai prekės tiekiamos (paslaugos teikiamos) per prekybos (paslaugų teikimo) automatus, atitinkančius prekybos (paslaugų) automatams<text:s/>Lietuvos Respublikos teisės aktų nustatytus techninius, naudojimo ir gautų įplaukų apskaitos reikalavimus.<text:s/></text:p>
      <text:p text:style-name="P322">Papildyta papunkčiu:</text:p>
      <text:p text:style-name="P323"><text:span text:style-name="T324">Nr.<text:s/></text:span><text:a xlink:href="https://www.e-tar.lt/portal/legalAct.html?documentId=TAR.6FEC38FA3188" office:target-frame-name="_top" xlink:show="replace"><text:span text:style-name="T325">1240</text:span></text:a><text:span text:style-name="T326">, 2012-10-10, Žin., 2012, Nr. 119-599</text:span><text:span text:style-name="T327">7 (2012-10-13), i. k. 1121100NUTA00001240</text:span></text:p>
      <text:p text:style-name="Normal"/>
      <text:p text:style-name="P328">20. Kitais, ne šių Taisyklių 19 punkte nurodytais, atvejais fiziniam asmeniui turi būti išrašoma PVM sąskaita faktūra, kurioje turi būti visi Lietuvos Respublikos<text:s/><text:span text:style-name="T329">buhalterinės apskaitos įstatyme</text:span><text:s/>nustatyti privalomi rekvizitai. Pirkėjo prašymu turi būti nurodyti ir kiti PVM sąskaitai faktūrai Lietuvos Respublikos<text:s/><text:span text:style-name="T330">pridėtinės vertės mokesčio įstatymo 80</text:span> straipsnio 1 dalyje ar 9 dalyje (jeigu išrašoma supaprastinta PVM sąskaita faktūra) nustatyti rekvizitai.<text:s/></text:p>
      <text:p text:style-name="P331">Punkto pakeitimai:</text:p>
      <text:p text:style-name="P332"><text:span text:style-name="T333">Nr.<text:s/></text:span><text:a xlink:href="https://www.e-tar.lt/portal/legalAct.html?documentId=TAR.6FEC38FA3188" office:target-frame-name="_top" xlink:show="replace"><text:span text:style-name="T334">1240</text:span></text:a><text:span text:style-name="T335">, 2012-10-10, Žin., 2012, Nr. 119-5997 (2012-10-13), i. k. 1121100NUTA00001240</text:span></text:p>
      <text:p text:style-name="Normal"/>
      <text:p text:style-name="P336">20<text:span text:style-name="T337">1</text:span>. Prekių tiekėjas (paslaugų teikėjas) Lietuvos Respublikos<text:s/><text:span text:style-name="T338">prid</text:span><text:span text:style-name="T339">ėtinės vertės mokesčio įstatymo 89</text:span><text:span text:style-name="T340">1</text:span><text:span text:style-name="T341"><text:s/></text:span>straipsnio 2 dalyje nurodytą laisvos formos apskaitos dokumentą, kuriuo įformina<text:s/><text:soft-page-break/>skolos pripažinimą beviltiška ir pardavimo PVM sumos jai priskyrimą, turi išrašyti ne mažiau kaip 2 egzemplioriais, kurių pirmasis skirtas<text:s/>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342">pridėtinės vert</text:span><text:span text:style-name="T343">ės mokesčio įstatymo 89</text:span><text:span text:style-name="T344">1</text:span><text:span text:style-name="T345"><text:s/></text:span>straipsnio 2 dalyje nurodytą laisvos formos apskaitos dokumentą turi išrašyti ne mažiau kaip vienu egzemplioriumi, kuris skirtas prekių tiekėjui (paslaugų teikėjui). Šiame dokumente nurodoma:</text:p>
      <text:p text:style-name="P346">20<text:span text:style-name="T347">1</text:span>.1. dokumento išrašymo data;</text:p>
      <text:p text:style-name="P348">20<text:span text:style-name="T349">1</text:span>.2.<text:s/><text:span text:style-name="T350">prekių tiekėjo (paslaugų teikėjo) pavadinimas arba vardas, pavardė (jeigu jis fizinis asmuo), PVM mokėtojo kodas, o jeigu jo neturi, – kodas ar asmens pasirinkimu asmens kodas arba individualios veiklos vykdymo pažymos numeris (jeigu jis fizinis asmu</text:span><text:span text:style-name="T351">o);</text:span></text:p>
      <text:p text:style-name="P352"><text:span text:style-name="T353">20</text:span><text:span text:style-name="T354">1</text:span><text:span text:style-name="T355">.3</text:span><text:span text:style-name="T356">. prekių arba paslaugų pirkėjo (kliento) pavadinimas arba vardas ir pavardė (jeigu jis fizinis asmuo), PVM mokėtojo kodas, o jeigu jo neturi, – kodas ar asmens pasirinkimu asmens kodas arba individualios veiklos v</text:span>ykdymo pažymos numeris (jeigu<text:s/>jis fizinis asmuo);</text:p>
      <text:p text:style-name="P357">20<text:span text:style-name="T358">1</text:span>.4. įrašas, kad dėl skolų pripažinimo beviltiškomis tikslinamas pardavimo PVM;</text:p>
      <text:p text:style-name="P359">20<text:span text:style-name="T360">1</text:span>.5. beviltiška skola laikomo atlygio (jo dalies) suma (be PVM) ir jai priskiriama PVM suma;</text:p>
      <text:p text:style-name="P361">20<text:span text:style-name="T362">1</text:span>.6. apskaitos dokumento (dokumentų), pagal kurį (kuriuos) prekės (paslaugos) buvo patiektos (pateiktos), išrašymo data (datos), serija (serijos) ir numeris (numeriai), jeigu tai įmanoma padaryti pagal apskaitos duomenis, arba kiti duomenys (jeigu neįmanoma tiksliai nustatyti, pagal kurį (kuriuos) apskaitos dokumentą (dokumentus) prekės (paslaugos) buvo įsigytos) apie išrašytus apskaitos dokumentus (laikotarpis, kuriuo buvo patiektos prekės ar suteiktos paslaugos, ir kita).<text:s/></text:p>
      <text:soft-page-break/>
      <text:p text:style-name="P363">Papildyta punktu:</text:p>
      <text:p text:style-name="P364"><text:span text:style-name="T365">Nr.<text:s/></text:span><text:a xlink:href="https://www.e-tar.lt/portal/legalAct.html?documentId=TAR.6FEC38FA3188" office:target-frame-name="_top" xlink:show="replace"><text:span text:style-name="T366">1240</text:span></text:a><text:span text:style-name="T367">, 2012-10-10, Žin., 2012, Nr. 119-5997 (2012-10-13), i. k. 1121100NUTA00001240</text:span></text:p>
      <text:p text:style-name="Normal"/>
      <text:p text:style-name="P368">20<text:span text:style-name="T369">2</text:span>.<text:span text:style-name="T370"><text:s/></text:span>Šių Taisyklių<text:span text:style-name="T371"><text:s/></text:span>20<text:span text:style-name="T372">1</text:span><text:s/>punkte nurodytas laisvos formos apskaitos dokumentas gali būti ir elektroninis. Elektroniniu laisvos formos apskaitos dokumentu laikomas dokumentas, kuriame yra šių Taisyklių 20<text:span text:style-name="T373">1</text:span><text:s/>punkte nurodyti rekvizitai ir kuris išrašytas ir gautas elektroniniu formatu. Šio dokumento išrašymui ir kilmės autentiškumo, turinio vientisumo ir įskaitomumo užtikrinimui<text:s/><text:span text:style-name="T374">mutatis mutandis</text:span><text:s/>taikomos Lietuvos Respublikos pridėtinės vertės mokesčio įstatymo 79 straipsnio 11 dalies nuostatos.<text:s/></text:p>
      <text:p text:style-name="P375">Papildyta punktu:</text:p>
      <text:p text:style-name="P376"><text:span text:style-name="T377">Nr.<text:s/></text:span><text:a xlink:href="https://www.e-tar.lt/portal/legalAct.html?documentId=TAR.6FEC38FA3188" office:target-frame-name="_top" xlink:show="replace"><text:span text:style-name="T378">1240</text:span></text:a><text:span text:style-name="T379">, 2012-10-10, Žin., 2012, Nr. 119-5997<text:s/></text:span><text:span text:style-name="T380">(2012-10-13), i. k. 1121100NUTA00001240</text:span></text:p>
      <text:p text:style-name="Normal"/>
      <text:p text:style-name="P381">20<text:span text:style-name="T382">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383">Papildyta punktu:</text:p>
      <text:p text:style-name="P384"><text:span text:style-name="T385">Nr.<text:s/></text:span><text:a xlink:href="https://www.e-tar.lt/portal/legalAct.html?documentId=TAR.6FEC38FA3188" office:target-frame-name="_top" xlink:show="replace"><text:span text:style-name="T386">1240</text:span></text:a><text:span text:style-name="T387">, 2012-10-10, Žin., 2012, Nr. 119-5997 (</text:span><text:span text:style-name="T388">2012-10-13), i. k. 1121100NUTA00001240</text:span></text:p>
      <text:p text:style-name="Normal"/>
      <text:p text:style-name="P389"><text:span text:style-name="T390">5 skyrius.</text:span><text:span text:style-name="T391"><text:s/>Neteko galios nuo 2012-10-14</text:span></text:p>
      <text:p text:style-name="P392">Skyriaus naikinimas:</text:p>
      <text:p text:style-name="P393"><text:span text:style-name="T394">Nr.<text:s/></text:span><text:a xlink:href="https://www.e-tar.lt/portal/legalAct.html?documentId=TAR.6FEC38FA3188" office:target-frame-name="_top" xlink:show="replace"><text:span text:style-name="T395">1240</text:span></text:a><text:span text:style-name="T396">, 2012-10-10, Žin. 2012, Nr. 119-5997 (2012-10-13), i. k. 112</text:span><text:span text:style-name="T397">1100NUTA00001240</text:span></text:p>
      <text:p text:style-name="Normal"/>
      <text:p text:style-name="P398"><text:span text:style-name="T399">VI</text:span><text:span text:style-name="T400">. KAI KURIOS PVM SĄSKAITOSE FAKTŪROSE NURODYTŲ PVM SUMŲ</text:span></text:p>
      <text:p text:style-name="P401"><text:span text:style-name="T402">ATSKAITYMO YPATYBĖS</text:span></text:p>
      <text:p text:style-name="P403"/>
      <text:p text:style-name="P404">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 notarams, turi būti suderinta atitinkamai su Lietuvos advokatų taryba ir Lietuvos notarų rūmais.</text:p>
      <text:p text:style-name="P405"/>
      <text:p text:style-name="P406"><text:span text:style-name="T407">VII</text:span><text:span text:style-name="T408">.<text:s/></text:span><text:span text:style-name="T409">BAIGIAMOSIOS NUOSTATOS</text:span></text:p>
      <text:p text:style-name="P410"/>
      <text:p text:style-name="P411">27. Individualią veiklą vykdantiems gyventojams taikomos tik tos šių Taisyklių nuostatos, kurios taikomos PVM mokėtojams, jeigu gyventojas yra PVM mokėtojas. Kitus reikalavimus šių asmenų išrašomiems dokumentams nustato jų buhalterinę apskaitą reglamentuojantys teisės aktai.</text:p>
      <text:p text:style-name="P412">28. Jeigu prekių tiekimas (paslaugų teikimas) įforminamas ne PVM sąskaita faktūra ar sąskaita faktūra, o kasos aparato kvitu, PVM sąskaita faktūra ar sąskaita faktūra išrašoma pirkėjui (klientui) pareikalavus. Tokiu atveju PVM sąskaitoje<text:s/>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413">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414">29<text:span text:style-name="T415">1</text:span>.<text:span text:style-name="T416"><text:s/></text:span>Jeigu prekių tiekimas (paslaugų teikimas) buvo teisės aktų nustatyta tvarka įformintas ne PVM sąskaita faktūra, o kitu apskaitos dokumentu, aplinkybių pasikeitimas įforminamas atitinkamu kreditiniu apskaitos dokumentu, kuriame nurodomi anksčiau<text:s/>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417">Papildyta punktu:</text:p>
      <text:p text:style-name="P418"><text:span text:style-name="T419">Nr.<text:s/></text:span><text:a xlink:href="https://www.e-tar.lt/portal/legalAct.html?documentId=TAR.6FEC38FA3188" office:target-frame-name="_top" xlink:show="replace"><text:span text:style-name="T420">1240</text:span></text:a><text:span text:style-name="T421">, 2012-10-10, Žin., 2012, Nr. 119-5997 (2012-10-13), i. k. 1121100NUTA00001240</text:span></text:p>
      <text:p text:style-name="Normal"/>
      <text:p text:style-name="P422">30. Mokesčiams apskaičiuoti naudojami apskaitos dokumentai turi būti surašyti<text:s/>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 (dalyse) įrašomas teisingas tekstas. Šalia ištaisyto teksto ar skaičiaus turi būti taisymą atlikusio įgalioto asmens parašas ir taisymo data.</text:p>
      <text:p text:style-name="P423">31. Jeigu išrašymo metu mokesčiams apskaičiuoti naudojami apskaitos dokumentai sugadinami, jie iš karto žymimi žodžiu „Anuliuota“, nurodoma anuliavimo data ir anuliavimas patvirtinamas dokumentą išrašiusio asmens parašu. Asmuo anuliuotus ir panaudotus mokesčiams apskaičiuoti naudojamus apskaitos dokumentus saugo laikydamasis Lietuvos vyriausiojo archyvaro nustatytų dokumentų saugojimo terminų.<text:s/></text:p>
      <text:p text:style-name="P424">Punkto pakeitimai:</text:p>
      <text:p text:style-name="P425"><text:span text:style-name="T426">Nr.<text:s/></text:span><text:a xlink:href="https://www.e-tar.lt/portal/legalAct.html?documentId=TAR.B42801E5E38B" office:target-frame-name="_top" xlink:show="replace"><text:span text:style-name="T427">720</text:span></text:a><text:span text:style-name="T428">, 2011-06-15, Žin., 2011, Nr. 75-3631 (2011-06-21), i. k.<text:s/></text:span><text:span text:style-name="T429">1111100NUTA00000720</text:span></text:p>
      <text:p text:style-name="P430"><text:span text:style-name="T431">Nr.<text:s/></text:span><text:a xlink:href="https://www.e-tar.lt/portal/legalAct.html?documentId=TAR.6FEC38FA3188" office:target-frame-name="_top" xlink:show="replace"><text:span text:style-name="T432">1240</text:span></text:a><text:span text:style-name="T433">, 2012-10-10, Žin., 2012, Nr. 119-5997 (2012-10-13), i. k. 1121100NUTA00001240</text:span></text:p>
      <text:p text:style-name="Normal"/>
      <text:p text:style-name="P434">______________</text:p>
      <text:p text:style-name="Normal"/>
      <text:p text:style-name="P435">Priedo pakeitimai:</text:p>
      <text:p text:style-name="P436"><text:span text:style-name="T437">Nr.<text:s/></text:span><text:a xlink:href="https://www.e-tar.lt/portal/legalAct.html?documentId=TAR.5DCE11EC20DD" office:target-frame-name="_top" xlink:show="replace"><text:span text:style-name="T438">407</text:span></text:a><text:span text:style-name="T439">, 2004-04-09, Žin., 2004, Nr. 56-1941 (2004-04-17), i. k. 1041100NUTA00000407</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ybė, Nutarimas</text:span></text:p>
      <text:p text:style-name="P449"><text:span text:style-name="T450">Nr.<text:s/></text:span><text:a xlink:href="https://www.e-tar.lt/portal/legalAct.html?documentId=TAR.2AEA28F73EC1" office:target-frame-name="_top" xlink:show="replace"><text:span text:style-name="T451">2113</text:span></text:a><text:span text:style-name="T452">, 2002-12-31, Žin., 2003, Nr. 2-52 (2003-01-08), i. k. 1021100NUTA00002113</text:span></text:p>
      <text:p text:style-name="P453"><text:span text:style-name="T454">Dėl Lietuvos Respublikos Vyriausybės 2002 m. gegužės 29 d. nutarimo Nr. 780 "Dėl Specialių apskai</text:span><text:span text:style-name="T455">tos dokumentų blankų užsakymo, gamybos, technologinės apsaugos, platinimo, įsigijimo ir sunaikinimo tvarkos bei Mokesčiams apskaičiuoti naudojamų apskaitos dokumentų išrašymo ir pripažinimo tvarkos patvirtinimo" pakeitimo</text:span></text:p>
      <text:p text:style-name="P456"/>
      <text:p text:style-name="P457"><text:span text:style-name="T458">2.</text:span></text:p>
      <text:p text:style-name="P459"><text:span text:style-name="T460">Lietuvos Respublikos Vyriausyb</text:span><text:span text:style-name="T461">ė, Nutarimas</text:span></text:p>
      <text:p text:style-name="P462"><text:span text:style-name="T463">Nr.<text:s/></text:span><text:a xlink:href="https://www.e-tar.lt/portal/legalAct.html?documentId=TAR.FA0811174CCC" office:target-frame-name="_top" xlink:show="replace"><text:span text:style-name="T464">420</text:span></text:a><text:span text:style-name="T465">, 2003-04-08, Žin., 2003, Nr. 35-1475 (2003-04-11), i. k. 1031100NUTA00000420</text:span></text:p>
      <text:p text:style-name="P466"><text:span text:style-name="T467">Dėl Lietuvos Respublikos Vyriausybės 2002 m. gegužės 29 d. nutarimo Nr.780 "</text:span><text:span text:style-name="T468">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469"/>
      <text:p text:style-name="P470"><text:span text:style-name="T471">3.</text:span></text:p>
      <text:p text:style-name="P472"><text:span text:style-name="T473">Lietuvos R</text:span><text:span text:style-name="T474">espublikos Vyriausybė, Nutarimas</text:span></text:p>
      <text:p text:style-name="P475"><text:span text:style-name="T476">Nr.<text:s/></text:span><text:a xlink:href="https://www.e-tar.lt/portal/legalAct.html?documentId=TAR.A86A627FB986" office:target-frame-name="_top" xlink:show="replace"><text:span text:style-name="T477">858</text:span></text:a><text:span text:style-name="T478">, 2003-06-30, Žin., 2003, Nr. 65-2953 (2003-07-04), i. k. 1031100NUTA00000858</text:span></text:p>
      <text:soft-page-break/>
      <text:p text:style-name="P479"><text:span text:style-name="T480">Dėl Lietuvos Respublikos Vyriausybės 2002 m. gegužės 29<text:s/></text:span><text:span text:style-name="T481">d. nutarimo Nr. 780 "Dėl Specialių apskaitos dokumentų blankų užsakymo, gamybos, technologinės apsaugos, platinimo, įsigijimo ir sunaikinimo tvarkos bei Mokesčiams apskaičiuoti naudojamų apskaitos dokumentų išrašymo ir pripažinimo tvarkos patvirtinimo" pak</text:span><text:span text:style-name="T482">eitimo</text:span></text:p>
      <text:p text:style-name="P483"/>
      <text:p text:style-name="P484"><text:span text:style-name="T485">4.</text:span></text:p>
      <text:p text:style-name="P486"><text:span text:style-name="T487">Lietuvos Respublikos Vyriausybė, Nutarimas</text:span></text:p>
      <text:p text:style-name="P488"><text:span text:style-name="T489">Nr.<text:s/></text:span><text:a xlink:href="https://www.e-tar.lt/portal/legalAct.html?documentId=TAR.6B0D284E6ADC" office:target-frame-name="_top" xlink:show="replace"><text:span text:style-name="T490">1064</text:span></text:a><text:span text:style-name="T491">, 2003-08-21, Žin., 2003, Nr. 82-3748 (2003-08-27), i. k. 1031100NUTA00001064</text:span></text:p>
      <text:p text:style-name="P492"><text:span text:style-name="T493">Dėl Lietuvos Respublikos<text:s/></text:span><text:span text:style-name="T494">Vyriausybės 2002 m. gegužės 29 d. nutarimo Nr. 780 "Dėl Specialių apskaitos dokumentų blankų užsakymo, gamybos, technologinės apsaugos, platinimo, įsigijimo ir sunaikinimo tvarkos bei mokesčiams apskaičiuoti naudojamų apskaitos dokumentų išrašymo ir pripaž</text:span><text:span text:style-name="T495">inimo tvarkos patvirtinimo" papildymo</text:span></text:p>
      <text:p text:style-name="P496"/>
      <text:p text:style-name="P497"><text:span text:style-name="T498">5.</text:span></text:p>
      <text:p text:style-name="P499"><text:span text:style-name="T500">Lietuvos Respublikos Vyriausybė, Nutarimas</text:span></text:p>
      <text:p text:style-name="P501"><text:span text:style-name="T502">Nr.<text:s/></text:span><text:a xlink:href="https://www.e-tar.lt/portal/legalAct.html?documentId=TAR.5DCE11EC20DD" office:target-frame-name="_top" xlink:show="replace"><text:span text:style-name="T503">407</text:span></text:a><text:span text:style-name="T504">, 2004-04-09, Žin., 2004, Nr. 56-1941 (2004-04-17), i. k. 1041100NUTA00000407</text:span></text:p>
      <text:p text:style-name="P505"><text:span text:style-name="T506">Dėl<text:s/></text:span><text:span text:style-name="T507">Lietuvos Respublikos Vyriausybės 2002 m. gegužės 29 d. nutarimo Nr. 780 "Dėl Specialių apskaitos dokumentų blankų užsakymo, gamybos, technologinės apsaugos, platinimo, įsigijimo ir sunaikinimo tvarkos bei Mokesčiams apskaičiuoti naudojamų apskaitos dokumen</text:span><text:span text:style-name="T508">tų išrašymo ir pripažinimo tvarkos patvirtinimo" pakeitimo</text:span></text:p>
      <text:p text:style-name="P509"/>
      <text:p text:style-name="P510"><text:span text:style-name="T511">6.</text:span></text:p>
      <text:p text:style-name="P512"><text:span text:style-name="T513">Lietuvos Respublikos Vyriausybė, Nutarimas</text:span></text:p>
      <text:p text:style-name="P514"><text:span text:style-name="T515">Nr.<text:s/></text:span><text:a xlink:href="https://www.e-tar.lt/portal/legalAct.html?documentId=TAR.9DFC6EBBFC05" office:target-frame-name="_top" xlink:show="replace"><text:span text:style-name="T516">1240</text:span></text:a><text:span text:style-name="T517">, 2004-10-05, Žin., 2004, Nr. 148-5351 (2004-10-07), i. k.<text:s/></text:span><text:span text:style-name="T518">1041100NUTA00001240</text:span></text:p>
      <text:p text:style-name="P519"><text:span text:style-name="T520">Dėl Lietuvos Respublikos Vyriausybės 2002 m. gegužės 29 d. nutarimo Nr. 780 "Dėl Mokesčiams apskaičiuoti naudojamų apskaitos dokumentų išrašymo ir pripažinimo taisyklių patvirtinimo" papildymo</text:span></text:p>
      <text:p text:style-name="P521"/>
      <text:p text:style-name="P522"><text:span text:style-name="T523">7.</text:span></text:p>
      <text:p text:style-name="P524"><text:span text:style-name="T525">Lietuvos Respublikos Vyriausybė, Nutari</text:span><text:span text:style-name="T526">mas</text:span></text:p>
      <text:p text:style-name="P527"><text:span text:style-name="T528">Nr.<text:s/></text:span><text:a xlink:href="https://www.e-tar.lt/portal/legalAct.html?documentId=TAR.7443F83274FC" office:target-frame-name="_top" xlink:show="replace"><text:span text:style-name="T529">880</text:span></text:a><text:span text:style-name="T530">, 2005-08-11, Žin., 2005, Nr. 99-3713 (2005-08-16), i. k. 1051100NUTA00000880</text:span></text:p>
      <text:p text:style-name="P531"><text:span text:style-name="T532">Dėl Lietuvos Respublikos Vyriausybės 2002 m. gegužės 29 d. nutarimo Nr. 780 "Dėl Moke</text:span><text:span text:style-name="T533">sčiams apskaičiuoti naudojamų apskaitos dokumentų išrašymo ir pripažinimo taisyklių patvirtinimo" pakeitimo</text:span></text:p>
      <text:p text:style-name="P534"/>
      <text:soft-page-break/>
      <text:p text:style-name="P535"><text:span text:style-name="T536">8.</text:span></text:p>
      <text:p text:style-name="P537"><text:span text:style-name="T538">Lietuvos Respublikos Vyriausybė, Nutarimas</text:span></text:p>
      <text:p text:style-name="P539"><text:span text:style-name="T540">Nr.<text:s/></text:span><text:a xlink:href="https://www.e-tar.lt/portal/legalAct.html?documentId=TAR.9A1A4D17356C" office:target-frame-name="_top" xlink:show="replace"><text:span text:style-name="T541">864</text:span></text:a><text:span text:style-name="T542">, 2008-09-03</text:span><text:span text:style-name="T543">, Žin., 2008, Nr. 105-4023 (2008-09-12), i. k. 1081100NUTA00000864</text:span></text:p>
      <text:p text:style-name="P544"><text:span text:style-name="T545">Dėl Lietuvos Respublikos Vyriausybės 2002 m. gegužės 29 d. nutarimo Nr. 780 "Dėl Mokesčiams apskaičiuoti naudojamų apskaitos dokumentų išrašymo ir pripažinimo taisyklių patvirtinimo" pakeit</text:span><text:span text:style-name="T546">imo</text:span></text:p>
      <text:p text:style-name="P547"/>
      <text:p text:style-name="P548"><text:span text:style-name="T549">9.</text:span></text:p>
      <text:p text:style-name="P550"><text:span text:style-name="T551">Lietuvos Respublikos Vyriausybė, Nutarimas</text:span></text:p>
      <text:p text:style-name="P552"><text:span text:style-name="T553">Nr.<text:s/></text:span><text:a xlink:href="https://www.e-tar.lt/portal/legalAct.html?documentId=TAR.B42801E5E38B" office:target-frame-name="_top" xlink:show="replace"><text:span text:style-name="T554">720</text:span></text:a><text:span text:style-name="T555">, 2011-06-15, Žin., 2011, Nr. 75-3631 (2011-06-21), i. k. 1111100NUTA00000720</text:span></text:p>
      <text:p text:style-name="P556"><text:span text:style-name="T557">Dėl Lietuvos Respublikos Vyriausybės 2</text:span><text:span text:style-name="T558">002 m. gegužės 29 d. nutarimo Nr. 780 "Dėl Mokesčiams apskaičiuoti naudojamų apskaitos dokumentų išrašymo ir pripažinimo taisyklių patvirtinimo" pakeitimo</text:span></text:p>
      <text:p text:style-name="P559"/>
      <text:p text:style-name="P560"><text:span text:style-name="T561">10.</text:span></text:p>
      <text:p text:style-name="P562"><text:span text:style-name="T563">Lietuvos Respublikos Vyriausybė, Nutarimas</text:span></text:p>
      <text:p text:style-name="P564"><text:span text:style-name="T565">Nr.<text:s/></text:span><text:a xlink:href="https://www.e-tar.lt/portal/legalAct.html?documentId=TAR.489509288EF0" office:target-frame-name="_top" xlink:show="replace"><text:span text:style-name="T566">548</text:span></text:a><text:span text:style-name="T567">, 2012-05-23, Žin., 2012, Nr. 60-3006 (2012-05-26), i. k. 1121100NUTA00000548</text:span></text:p>
      <text:p text:style-name="P568"><text:span text:style-name="T569">Dėl Lietuvos Respublikos Vyriausybės 2002 m. gegužės 29 d. nutarimo Nr. 780 "Dėl Mokesčiams aps</text:span><text:span text:style-name="T570">kaičiuoti naudojamų apskaitos dokumentų išrašymo ir pripažinimo taisyklių patvirtinimo" pakeitimo</text:span></text:p>
      <text:p text:style-name="P571"/>
      <text:p text:style-name="P572"><text:span text:style-name="T573">11.</text:span></text:p>
      <text:p text:style-name="P574"><text:span text:style-name="T575">Lietuvos Respublikos Vyriausybė, Nutarimas</text:span></text:p>
      <text:p text:style-name="P576"><text:span text:style-name="T577">Nr.<text:s/></text:span><text:a xlink:href="https://www.e-tar.lt/portal/legalAct.html?documentId=TAR.6FEC38FA3188" office:target-frame-name="_top" xlink:show="replace"><text:span text:style-name="T578">1240</text:span></text:a><text:span text:style-name="T579">, 2012-10-10, Žin.,<text:s/></text:span><text:span text:style-name="T580">2012, Nr. 119-5997 (2012-10-13), i. k. 1121100NUTA00001240</text:span></text:p>
      <text:p text:style-name="P581"><text:span text:style-name="T582">Dėl Lietuvos Respublikos Vyriausybės 2002 m. gegužės 29 d. nutarimo Nr. 780 "Dėl Mokesčiams apskaičiuoti naudojamų apskaitos dokumentų išrašymo ir pripažinimo taisyklių patvirtinimo" pakeitimo</text:span></text:p>
      <text:p text:style-name="P583"/>
      <text:p text:style-name="P584"><text:span text:style-name="T585">12.</text:span></text:p>
      <text:p text:style-name="P586"><text:span text:style-name="T587">Lietuvos Respublikos Vyriausybė, Nutarimas</text:span></text:p>
      <text:p text:style-name="P588"><text:span text:style-name="T589">Nr.<text:s/></text:span><text:a xlink:href="https://www.e-tar.lt/portal/legalAct.html?documentId=TAR.1031B067D683" office:target-frame-name="_top" xlink:show="replace"><text:span text:style-name="T590">163</text:span></text:a><text:span text:style-name="T591">, 2013-02-20, Žin., 2013, Nr. 21-1019 (2013-02-26), i. k. 1131100NUTA00000163</text:span></text:p>
      <text:p text:style-name="P592"><text:span text:style-name="T593">Dėl Lietuvos Respublikos Vyriausybės 2002 m.<text:s/></text:span><text:span text:style-name="T594">gegužės 29 d. nutarimo Nr. 780 "Dėl Mokesčiams apskaičiuoti naudojamų apskaitos dokumentų išrašymo ir pripažinimo taisykli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21" meta:paragraph-count="260" meta:word-count="4986" meta:character-count="39582" meta:row-count="829" meta:non-whitespace-character-count="34856"/>
  </office:meta>
</office:document-meta>
</file>