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style:font-style-complex="italic" fo:color="#0000FF" style:text-underline-type="single" style:text-underline-style="solid" style:text-underline-width="auto" style:text-underline-mode="continuous"/>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T39" style:parent-style-name="DefaultParagraphFont" style:family="text">
      <style:text-properties style:font-style-complex="italic" fo:color="#0000FF" style:text-underline-type="single" style:text-underline-style="solid" style:text-underline-width="auto" style:text-underline-mode="continuous"/>
    </style:style>
    <style:style style:name="T40" style:parent-style-name="DefaultParagraphFont" style:family="text">
      <style:text-properties style:font-style-complex="italic" fo:color="#0000FF" style:text-underline-type="single" style:text-underline-style="solid" style:text-underline-width="auto" style:text-underline-mode="continuous"/>
    </style:style>
    <style:style style:name="T41" style:parent-style-name="DefaultParagraphFont" style:family="text">
      <style:text-properties style:font-style-complex="italic" fo:color="#0000FF" style:text-underline-type="single" style:text-underline-style="solid" style:text-underline-width="auto" style:text-underline-mode="continuous"/>
    </style:style>
    <style:style style:name="T42" style:parent-style-name="DefaultParagraphFont" style:family="text">
      <style:text-properties style:font-style-complex="italic"/>
    </style:style>
    <style:style style:name="T43" style:parent-style-name="DefaultParagraphFont" style:family="text">
      <style:text-properties style:font-style-complex="italic" fo:color="#0000FF" style:text-underline-type="single" style:text-underline-style="solid" style:text-underline-width="auto" style:text-underline-mode="continuous"/>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style:style>
    <style:style style:name="T47" style:parent-style-name="DefaultParagraphFont" style:family="text">
      <style:text-properties style:font-style-complex="italic" fo:color="#0000FF" style:text-underline-type="single" style:text-underline-style="solid" style:text-underline-width="auto" style:text-underline-mode="continuous"/>
    </style:style>
    <style:style style:name="T48" style:parent-style-name="DefaultParagraphFont" style:family="text">
      <style:text-properties style:font-style-complex="italic" fo:color="#0000FF" style:text-underline-type="single" style:text-underline-style="solid" style:text-underline-width="auto" style:text-underline-mode="continuous"/>
    </style:style>
    <style:style style:name="T49" style:parent-style-name="DefaultParagraphFont" style:family="text">
      <style:text-properties style:font-style-complex="italic" fo:color="#0000FF" style:text-underline-type="single" style:text-underline-style="solid" style:text-underline-width="auto" style:text-underline-mode="continuous"/>
    </style:style>
    <style:style style:name="T50" style:parent-style-name="DefaultParagraphFont" style:family="text">
      <style:text-properties style:font-style-complex="italic" fo:color="#0000FF" style:text-underline-type="single" style:text-underline-style="solid" style:text-underline-width="auto" style:text-underline-mode="continuous"/>
    </style:style>
    <style:style style:name="T51" style:parent-style-name="DefaultParagraphFont" style:family="text">
      <style:text-properties style:font-style-complex="italic" fo:color="#0000FF" style:text-underline-type="single" style:text-underline-style="solid" style:text-underline-width="auto" style:text-underline-mode="continuous"/>
    </style:style>
    <style:style style:name="T52" style:parent-style-name="DefaultParagraphFont" style:family="text">
      <style:text-properties style:font-style-complex="italic" fo:color="#0000FF" style:text-underline-type="single" style:text-underline-style="solid" style:text-underline-width="auto" style:text-underline-mode="continuous"/>
    </style:style>
    <style:style style:name="T53" style:parent-style-name="DefaultParagraphFont" style:family="text">
      <style:text-properties style:font-style-complex="italic"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style:font-style-complex="italic"/>
    </style:style>
    <style:style style:name="T56" style:parent-style-name="DefaultParagraphFont" style:family="text">
      <style:text-properties style:font-style-complex="italic"/>
    </style:style>
    <style:style style:name="T57" style:parent-style-name="DefaultParagraphFont" style:family="text">
      <style:text-properties style:font-style-complex="italic"/>
    </style:style>
    <style:style style:name="T58" style:parent-style-name="DefaultParagraphFont" style:family="text">
      <style:text-properties style:font-style-complex="italic"/>
    </style:style>
    <style:style style:name="T59" style:parent-style-name="DefaultParagraphFont" style:family="text">
      <style:text-properties style:text-position="super 66.6%"/>
    </style:style>
    <style:style style:name="T60" style:parent-style-name="DefaultParagraphFont" style:family="text">
      <style:text-properties style:font-style-complex="italic"/>
    </style:style>
    <style:style style:name="T61" style:parent-style-name="DefaultParagraphFont" style:family="text">
      <style:text-properties style:font-style-complex="italic" fo:color="#0000FF" style:text-underline-type="single" style:text-underline-style="solid" style:text-underline-width="auto" style:text-underline-mode="continuous"/>
    </style:style>
    <style:style style:name="T62" style:parent-style-name="DefaultParagraphFont" style:family="text">
      <style:text-properties style:font-style-complex="italic" fo:color="#0000FF" style:text-underline-type="single" style:text-underline-style="solid" style:text-underline-width="auto" style:text-underline-mode="continuous"/>
    </style:style>
    <style:style style:name="T63" style:parent-style-name="DefaultParagraphFont" style:family="text">
      <style:text-properties style:font-style-complex="italic" fo:color="#0000FF" style:text-underline-type="single" style:text-underline-style="solid" style:text-underline-width="auto" style:text-underline-mode="continuous"/>
    </style:style>
    <style:style style:name="T64" style:parent-style-name="DefaultParagraphFont" style:family="text">
      <style:text-properties style:font-style-complex="italic" fo:color="#0000FF" style:text-underline-type="single" style:text-underline-style="solid" style:text-underline-width="auto" style:text-underline-mode="continuous"/>
    </style:style>
    <style:style style:name="T65" style:parent-style-name="DefaultParagraphFont" style:family="text">
      <style:text-properties style:font-style-complex="italic"/>
    </style:style>
    <style:style style:name="T66" style:parent-style-name="DefaultParagraphFont" style:family="text">
      <style:text-properties style:font-style-complex="italic"/>
    </style:style>
    <style:style style:name="T67" style:parent-style-name="DefaultParagraphFont" style:family="text">
      <style:text-properties style:font-style-complex="italic" fo:color="#0000FF" style:text-underline-type="single" style:text-underline-style="solid" style:text-underline-width="auto" style:text-underline-mode="continuous"/>
    </style:style>
    <style:style style:name="T68" style:parent-style-name="DefaultParagraphFont" style:family="text">
      <style:text-properties style:font-style-complex="italic" fo:color="#0000FF" style:text-underline-type="single" style:text-underline-style="solid" style:text-underline-width="auto" style:text-underline-mode="continuous"/>
    </style:style>
    <style:style style:name="T69" style:parent-style-name="DefaultParagraphFont" style:family="text">
      <style:text-properties style:font-style-complex="italic"/>
    </style:style>
    <style:style style:name="T70" style:parent-style-name="DefaultParagraphFont" style:family="text">
      <style:text-properties style:font-style-complex="italic"/>
    </style:style>
    <style:style style:name="T71" style:parent-style-name="DefaultParagraphFont" style:family="text">
      <style:text-properties fo:letter-spacing="0.0694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fo:text-align="center"/>
    </style:style>
    <style:style style:name="P143" style:parent-style-name="Normal" style:family="paragraph">
      <style:paragraph-properties fo:break-before="page" fo:margin-left="3.5437in">
        <style:tab-stops/>
      </style:paragraph-properties>
    </style:style>
    <style:style style:name="P144" style:parent-style-name="Normal" style:family="paragraph">
      <style:paragraph-properties fo:text-indent="3.5437in"/>
    </style:style>
    <style:style style:name="P145" style:parent-style-name="Normal" style:family="paragraph">
      <style:paragraph-properties fo:text-indent="3.5437in"/>
    </style:style>
    <style:style style:name="P146" style:parent-style-name="Normal" style:family="paragraph">
      <style:paragraph-properties fo:text-indent="3.5437in"/>
    </style:style>
    <style:style style:name="P147" style:parent-style-name="Normal" style:family="paragraph">
      <style:paragraph-properties fo:text-indent="3.5437in"/>
    </style:style>
    <style:style style:name="P148" style:parent-style-name="Normal" style:family="paragraph">
      <style:paragraph-properties fo:text-indent="3.5437in"/>
    </style:style>
    <style:style style:name="P149" style:parent-style-name="Normal" style:family="paragraph">
      <style:paragraph-properties fo:text-indent="3.54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P163" style:parent-style-name="Normal" style:family="paragraph">
      <style:paragraph-properties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style:font-style-complex="italic"/>
    </style:style>
    <style:style style:name="T205" style:parent-style-name="DefaultParagraphFont" style:family="text">
      <style:text-properties style:font-style-complex="italic" style:text-position="super 66.6%"/>
    </style:style>
    <style:style style:name="T206" style:parent-style-name="DefaultParagraphFont" style:family="text">
      <style:text-properties style:font-style-complex="italic"/>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style:text-position="super 66.6%"/>
    </style:style>
    <style:style style:name="T249" style:parent-style-name="DefaultParagraphFont" style:family="text">
      <style:text-properties fo:letter-spacing="-0.002in"/>
    </style:style>
    <style:style style:name="T250" style:parent-style-name="DefaultParagraphFont" style:family="text">
      <style:text-properties fo:letter-spacing="-0.002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keep-with-next="alway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font-style-complex="italic"/>
    </style:style>
    <style:style style:name="T314" style:parent-style-name="DefaultParagraphFont" style:family="text">
      <style:text-properties style:font-style-complex="italic" fo:color="#0000FF" style:text-underline-type="single" style:text-underline-style="solid" style:text-underline-width="auto" style:text-underline-mode="continuous"/>
    </style:style>
    <style:style style:name="T315" style:parent-style-name="DefaultParagraphFont" style:family="text">
      <style:text-properties style:font-style-complex="italic"/>
    </style:style>
    <style:style style:name="T316" style:parent-style-name="DefaultParagraphFont" style:family="text">
      <style:text-properties style:font-style-complex="italic" fo:color="#0000FF" style:text-underline-type="single" style:text-underline-style="solid" style:text-underline-width="auto" style:text-underline-mode="continuous"/>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style:font-style-complex="italic"/>
    </style:style>
    <style:style style:name="T325" style:parent-style-name="DefaultParagraphFont" style:family="text">
      <style:text-properties style:font-style-complex="italic" fo:color="#0000FF" style:text-underline-type="single" style:text-underline-style="solid" style:text-underline-width="auto" style:text-underline-mode="continuous"/>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style:font-style-complex="italic"/>
    </style:style>
    <style:style style:name="T339" style:parent-style-name="DefaultParagraphFont" style:family="text">
      <style:text-properties style:font-style-complex="italic"/>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text-position="super 66.6%"/>
    </style:style>
    <style:style style:name="T348" style:parent-style-name="DefaultParagraphFont" style:family="text">
      <style:text-properties style:font-style-complex="italic"/>
    </style:style>
    <style:style style:name="T349" style:parent-style-name="DefaultParagraphFont" style:family="text">
      <style:text-properties style:font-style-complex="italic" style:text-position="super 66.6%"/>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style:font-style-complex="italic"/>
    </style:style>
    <style:style style:name="T352" style:parent-style-name="DefaultParagraphFont" style:family="text">
      <style:text-properties style:font-style-complex="italic" style:text-position="super 66.6%"/>
    </style:style>
    <style:style style:name="T353" style:parent-style-name="DefaultParagraphFont" style:family="text">
      <style:text-properties fo:font-style="italic" style:font-style-asian="italic" style:font-style-complex="italic"/>
    </style:style>
    <style:style style:name="P354" style:parent-style-name="Normal" style:family="paragraph">
      <style:paragraph-properties fo:text-align="justify" fo:text-indent="0.4923in"/>
    </style:style>
    <style:style style:name="T355" style:parent-style-name="DefaultParagraphFont" style:family="text">
      <style:text-properties style:text-position="super 66.6%"/>
    </style:style>
    <style:style style:name="P356" style:parent-style-name="Normal" style:family="paragraph">
      <style:paragraph-properties fo:text-align="justify" fo:text-indent="0.4923in"/>
    </style:style>
    <style:style style:name="T357" style:parent-style-name="DefaultParagraphFont" style:family="text">
      <style:text-properties style:text-position="super 66.6%"/>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text-position="super 66.6%"/>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style:text-position="super 66.6%"/>
    </style:style>
    <style:style style:name="P368" style:parent-style-name="Normal" style:family="paragraph">
      <style:paragraph-properties fo:text-align="justify" fo:text-indent="0.4923in"/>
    </style:style>
    <style:style style:name="T369" style:parent-style-name="DefaultParagraphFont" style:family="text">
      <style:text-properties style:text-position="super 66.6%"/>
    </style:style>
    <style:style style:name="P370" style:parent-style-name="Normal" style:family="paragraph">
      <style:paragraph-properties fo:text-align="justify" fo:text-indent="0.4923in"/>
    </style:style>
    <style:style style:name="T371" style:parent-style-name="DefaultParagraphFont" style:family="text">
      <style:text-properties style:text-position="super 66.6%"/>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style:text-position="super 66.6%"/>
    </style:style>
    <style:style style:name="T380" style:parent-style-name="DefaultParagraphFont" style:family="text">
      <style:text-properties style:text-position="super 66.6%"/>
    </style:style>
    <style:style style:name="T381" style:parent-style-name="DefaultParagraphFont" style:family="text">
      <style:text-properties style:text-position="super 66.6%"/>
    </style:style>
    <style:style style:name="T382" style:parent-style-name="DefaultParagraphFont" style:family="text">
      <style:text-properties style:text-position="super 66.6%"/>
    </style:style>
    <style:style style:name="T383" style:parent-style-name="DefaultParagraphFont" style:family="text">
      <style:text-properties style:text-position="super 66.6%"/>
    </style:style>
    <style:style style:name="T384" style:parent-style-name="DefaultParagraphFont" style:family="text">
      <style:text-properties fo:font-style="italic" style:font-style-asian="italic"/>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text-position="super 66.6%"/>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P410" style:parent-style-name="Normal" style:family="paragraph">
      <style:paragraph-properties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style:text-position="super 66.6%"/>
    </style:style>
    <style:style style:name="T423" style:parent-style-name="DefaultParagraphFont" style:family="text">
      <style:text-properties style:text-position="super 66.6%"/>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office:automatic-styles>
  <office:body>
    <office:text text:use-soft-page-breaks="true">
      <text:p text:style-name="P1"><text:span text:style-name="T9">Suvestinė redakcija nuo 2015-01-01 iki 2015-05-31</text:span></text:p>
      <text:p text:style-name="P10"/>
      <text:p text:style-name="P11"><text:span text:style-name="T12">Nutarimas paskelbtas: Žin. 2002, Nr.<text:s/></text:span><text:a xlink:href="https://www.e-tar.lt/portal/legalAct.html?documentId=TAR.2F286B29068D" office:target-frame-name="_top" xlink:show="replace"><text:span text:style-name="T13">55-2185</text:span></text:a><text:span text:style-name="T14">; Žin. 2002, Nr.</text:span><text:a xlink:href="https://www.e-tar.lt/portal/legalAct.html?documentId=TAR.2F286B29068D" office:target-frame-name="_top" xlink:show="replace"><text:span text:style-name="T15">57-0</text:span></text:a><text:span text:style-name="T16">, i. k. 1021100NUTA00000780</text:span></text:p>
      <text:p text:style-name="P17"/>
      <text:p text:style-name="P18">Nauja redakcija nuo 2004-04-18:</text:p>
      <text:p text:style-name="Normal"><text:span text:style-name="T19">Nr.<text:s/></text:span><text:a xlink:href="https://www.e-tar.lt/portal/legalAct.html?documentId=TAR.5DCE11EC20DD" office:target-frame-name="_top" xlink:show="replace"><text:span text:style-name="T20">407</text:span></text:a><text:span text:style-name="T21">, 2004-04-09, Žin. 200</text:span><text:span text:style-name="T22">4, Nr. 56-1941 (2004-04-17), i. k. 1041100NUTA00000407</text:span></text:p>
      <text:p text:style-name="P23"/>
      <text:p text:style-name="P24">LIETUVOS RESPUBLIKOS VYRIAUSYBĖ</text:p>
      <text:p text:style-name="P25"/>
      <text:p text:style-name="P26">NUTARIMAS</text:p>
      <text:p text:style-name="P27">DĖL MOKESČIAMS APSKAIČIUOTI NAUDOJAMŲ APSKAITOS DOKUMENTŲ</text:p>
      <text:p text:style-name="P28">IŠRAŠYMO IR PRIPAŽINIMO TAISYKLIŲ PATVIRTINIMO</text:p>
      <text:p text:style-name="P29"/>
      <text:p text:style-name="P30"><text:span text:style-name="T31">2002 m. gegužės 29 d. Nr. 780</text:span></text:p>
      <text:p text:style-name="P32">Vilnius</text:p>
      <text:p text:style-name="P33"/>
      <text:p text:style-name="P34">Vadovaudamasi Lietuvos Respublikos<text:s/><text:span text:style-name="T35">buhalterinės apskaitos įstatymo</text:span><text:s/>(Žin., 2001, Nr.<text:s/><text:a xlink:href="https://www.e-tar.lt/portal/lt/legalAct/TAR.43178AA9832E" office:target-frame-name="_blank" xlink:show="new"><text:span text:style-name="T36">99-3515</text:span></text:a>, Nr.<text:s/><text:a xlink:href="https://www.e-tar.lt/portal/lt/legalAct/TAR.7900E9A27110" office:target-frame-name="_blank" xlink:show="new"><text:span text:style-name="T37">1</text:span><text:span text:style-name="T38">10-3995</text:span></text:a>; 2002, Nr.<text:s/><text:a xlink:href="https://www.e-tar.lt/portal/lt/legalAct/TAR.25A3A951B261" office:target-frame-name="_blank" xlink:show="new"><text:span text:style-name="T39">123-5548</text:span></text:a>; 2003, Nr.<text:s/><text:a xlink:href="https://www.e-tar.lt/portal/lt/legalAct/TAR.003C43F3CE8D" office:target-frame-name="_blank" xlink:show="new"><text:span text:style-name="T40">73-3347</text:span></text:a>, Nr.<text:s/><text:a xlink:href="https://www.e-tar.lt/portal/lt/legalAct/TAR.146094DDC821" office:target-frame-name="_blank" xlink:show="new"><text:span text:style-name="T41">123-5586</text:span></text:a><text:span text:style-name="T42">; 2010, Nr. </text:span><text:a xlink:href="https://www.e-tar.lt/portal/lt/legalAct/TAR.CC602EE168FD" office:target-frame-name="_blank" xlink:show="new"><text:span text:style-name="T43">145-7438</text:span></text:a>)<text:s/><text:span text:style-name="T44">13 ir 15<text:s/></text:span>straipsniais, Lietuvos Respublikos<text:s/><text:span text:style-name="T45">pridėtinės ver</text:span><text:span text:style-name="T46">tės mokesčio įstatymo</text:span><text:s/>(Žin., 2002, Nr.<text:s/><text:a xlink:href="https://www.e-tar.lt/portal/lt/legalAct/TAR.ED68997709F5" office:target-frame-name="_blank" xlink:show="new"><text:span text:style-name="T47">35-1271</text:span></text:a>; 2003, Nr.<text:s/><text:a xlink:href="https://www.e-tar.lt/portal/lt/legalAct/TAR.A37FB25D26F4" office:target-frame-name="_blank" xlink:show="new"><text:span text:style-name="T48">32-1310</text:span></text:a>; 2004, Nr.<text:s/><text:a xlink:href="https://www.e-tar.lt/portal/lt/legalAct/TAR.AC724525A9B9" office:target-frame-name="_blank" xlink:show="new"><text:span text:style-name="T49">17-505</text:span></text:a>, Nr.<text:s/><text:a xlink:href="https://www.e-tar.lt/portal/lt/legalAct/TAR.30D5FF1FB7FC" office:target-frame-name="_blank" xlink:show="new"><text:span text:style-name="T50">117-4370</text:span></text:a>; 2006, Nr.<text:s/><text:a xlink:href="https://www.e-tar.lt/portal/lt/legalAct/TAR.5D53ED7683B5" office:target-frame-name="_blank" xlink:show="new"><text:span text:style-name="T51">137-5203</text:span></text:a>; 2007, Nr.<text:s/><text:a xlink:href="https://www.e-tar.lt/portal/lt/legalAct/TAR.37AB1BB38BD3" office:target-frame-name="_blank" xlink:show="new"><text:span text:style-name="T52">125-5091</text:span></text:a>; 2009, Nr.<text:s/><text:a xlink:href="https://www.e-tar.lt/portal/lt/legalAct/TAR.4AD6D16769AB" office:target-frame-name="_blank" xlink:show="new"><text:span text:style-name="T53">151-6772</text:span></text:a>; 2011, Nr.<text:s/><text:a xlink:href="https://www.e-tar.lt/portal/lt/legalAct/TAR.9A361A199A82" office:target-frame-name="_blank" xlink:show="new"><text:span text:style-name="T54">161-7616</text:span></text:a>)<text:s/><text:span text:style-name="T55">64</text:span>,<text:s/><text:span text:style-name="T56">79</text:span>,<text:s/><text:span text:style-name="T57">80</text:span>,<text:s/><text:span text:style-name="T58">81</text:span><text:s/>ir 89<text:span text:style-name="T59">1</text:span> straipsniais, Lietuvos Respublikos<text:s/><text:span text:style-name="T60">pelno mokesčio įstatymo</text:span><text:s/>(Žin., 2001, Nr.<text:s/><text:a xlink:href="https://www.e-tar.lt/portal/lt/legalAct/TAR.A5ACBDA529A9" office:target-frame-name="_blank" xlink:show="new"><text:span text:style-name="T61">110-3992</text:span></text:a>; 2002, Nr.<text:s/><text:a xlink:href="https://www.e-tar.lt/portal/lt/legalAct/TAR.57CC6D81313B" office:target-frame-name="_blank" xlink:show="new"><text:span text:style-name="T62">123-5517</text:span></text:a>; 2005, Nr.<text:s/><text:a xlink:href="https://www.e-tar.lt/portal/lt/legalAct/TAR.A94E5EDF1953" office:target-frame-name="_blank" xlink:show="new"><text:span text:style-name="T63">81-2942</text:span></text:a>; 2007, Nr.<text:s/><text:a xlink:href="https://www.e-tar.lt/portal/lt/legalAct/TAR.D761F7C89AB0" office:target-frame-name="_blank" xlink:show="new"><text:span text:style-name="T64">55-2126</text:span></text:a>)<text:s/><text:span text:style-name="T65">11<text:s/></text:span>straipsniu ir Lietuvos Respublikos<text:s/><text:span text:style-name="T66">akcizų įstatymo</text:span><text:s/>(Žin., 2001, Nr.<text:s/><text:a xlink:href="https://www.e-tar.lt/portal/lt/legalAct/TAR.B9E1D301256F" office:target-frame-name="_blank" xlink:show="new"><text:span text:style-name="T67">98-3482</text:span></text:a>; 2010, Nr.<text:s/><text:a xlink:href="https://www.e-tar.lt/portal/lt/legalAct/TAR.7E421A12D76D" office:target-frame-name="_blank" xlink:show="new"><text:span text:style-name="T68">45-2174</text:span></text:a>)<text:s/><text:span text:style-name="T69">13</text:span><text:s/>ir<text:s/><text:span text:style-name="T70">49</text:span> straipsniais, Lietuvos Respublikos Vyriausybė<text:span text:style-name="T71"><text:s/>nutaria</text:span>:<text:s/></text:p>
      <text:p text:style-name="P72">Preambulės pakeitimai:</text:p>
      <text:soft-page-break/>
      <text:p text:style-name="P73"><text:span text:style-name="T74">Nr.<text:s/></text:span><text:a xlink:href="https://www.e-tar.lt/portal/legalAct.html?documentId=TAR.9A1A4D17356C" office:target-frame-name="_top" xlink:show="replace"><text:span text:style-name="T75">864</text:span></text:a><text:span text:style-name="T76">, 2008-09-03, Žin., 2008, Nr. 105-4023 (2008-09-12), i. k. 1081100NUTA00000864</text:span></text:p>
      <text:p text:style-name="P77"><text:span text:style-name="T78">Nr.<text:s/></text:span><text:a xlink:href="https://www.e-tar.lt/portal/legalAct.html?documentId=TAR.B42801E5E38B" office:target-frame-name="_top" xlink:show="replace"><text:span text:style-name="T79">720</text:span></text:a><text:span text:style-name="T80">, 2011-06-15, Žin., 2011, Nr. 75-3631 (2011-06-21), i. k. 111</text:span><text:span text:style-name="T81">1100NUTA00000720</text:span></text:p>
      <text:p text:style-name="P82"><text:span text:style-name="T83">Nr.<text:s/></text:span><text:a xlink:href="https://www.e-tar.lt/portal/legalAct.html?documentId=TAR.6FEC38FA3188" office:target-frame-name="_top" xlink:show="replace"><text:span text:style-name="T84">1240</text:span></text:a><text:span text:style-name="T85">, 2012-10-10, Žin., 2012, Nr. 119-5997 (2012-10-13), i. k. 1121100NUTA00001240</text:span></text:p>
      <text:p text:style-name="Normal"/>
      <text:p text:style-name="P86">1. Patvirtinti Mokesčiams apskaičiuoti naudojamų apskaitos dokumentų išrašymo ir pripažinimo taisykles (pridedama).</text:p>
      <text:p text:style-name="P87">2. Nustatyti, kad:</text:p>
      <text:p text:style-name="P88">2.1. Sąskaita faktūra ir PVM sąskaita faktūra juridinės galios neturi ir pagal jas išlaidos negali būti pripažintos sąnaudomis, o pirkimo PVM – atskaitomu PVM pagal PVM sąskaitą faktūrą, jeigu jose nėra visų teisės aktuose nustatytų privalomų rekvizitų, išskyrus atvejus, nustatytus šiuo nutarimu patvirtintose Mokesčiams apskaičiuoti naudojamų apskaitos dokumentų išrašymo ir pripažinimo taisyklėse.</text:p>
      <text:p text:style-name="P89"><text:span text:style-name="T90">2.2</text:span><text:span text:style-name="T91">. Išlaidos gali būti pripaži</text:span><text:span text:style-name="T92">ntos sąnaudomis pagal kasos aparatų kvitus, jeigu prekių ar paslaugų, kurių įsigijimą patvirtina kasos aparato kvitas, vertė (įskaitant PVM) neviršija 290 eurų. Finansų ministras turi teisę nustatyti papildomus išlaidų pripažinimo sąnaudomis pagal kasos ap</text:span><text:span text:style-name="T93">aratų kvitus apribojimus. Išlaidos taip pat gali būti pripažintos sąnaudomis pagal pinigų priėmimo kvitus, kuriuos išduoda vežėjai už suteikiamas taksi paslaugas.</text:span><text:s/></text:p>
      <text:p text:style-name="P94">Papunkčio pakeitimai:</text:p>
      <text:p text:style-name="P95"><text:span text:style-name="T96">Nr.<text:s/></text:span><text:a xlink:href="https://www.e-tar.lt/portal/legalAct.html?documentId=TAR.9A1A4D17356C" office:target-frame-name="_top" xlink:show="replace"><text:span text:style-name="T97">864</text:span></text:a><text:span text:style-name="T98">, 2008-09-03, Žin., 2008, Nr. 105-4023 (2008-09-12), i. k. 1081100NUTA00000864</text:span></text:p>
      <text:p text:style-name="P99"><text:span text:style-name="T100">Nr.<text:s/></text:span><text:a xlink:href="https://www.e-tar.lt/portal/legalAct.html?documentId=TAR.6FEC38FA3188" office:target-frame-name="_top" xlink:show="replace"><text:span text:style-name="T101">1240</text:span></text:a><text:span text:style-name="T102">, 20</text:span><text:span text:style-name="T103">12-10-10, Žin., 2012, Nr. 119-5997 (2012-10-13), i. k. 1121100NUTA00001240</text:span></text:p>
      <text:p text:style-name="P104"><text:span text:style-name="T105">Nr.<text:s/></text:span><text:a xlink:href="https://www.e-tar.lt/portal/legalAct.html?documentId=07649f507edb11e4bc68a1493830b8b9" office:target-frame-name="_top" xlink:show="replace"><text:span text:style-name="T106">1359</text:span></text:a><text:span text:style-name="T107">, 2014-12-03, paskelbta TAR 2014-12-08, i. k. 2014-19135</text:span></text:p>
      <text:p text:style-name="Normal"/>
      <text:p text:style-name="P108">2.3. Degalų (variklių benzino, dyzelinių degalų, suskystintųjų dujų) pirkimo išlaidos pripažįstamos sąnaudomis pagal kasos aparatų kvitus (išskyrus šio nutarimo 2.6 punkte nurodytą atvejį), netaikant šio nutarimo 2.2 punkte nustatytų apribojimų.</text:p>
      <text:p text:style-name="P109">2.4. Jeigu šio nutarimo 2.2 ir 2.3 punktuose nurodytų prekių (paslaugų) pardavėjas pirkėjui (klientui) išdavė kasos aparato kvitą ar pinigų priėmimo kvitą, kurį išdavė vežėjas už suteikiamas taksi paslaugas, ir nustatyta tvarka išrašė sąskaitą faktūrą ar PVM sąskaitą faktūrą, išlaidos sąnaudomis pripažįstamos pagal jas, tačiau pirkėjas (klientas) privalo turėti dar ir kasos aparato kvitą ar pinigų priėmimo kvitą.<text:s/></text:p>
      <text:p text:style-name="P110">Papunkčio pakeitimai:</text:p>
      <text:p text:style-name="P111"><text:span text:style-name="T112">Nr.<text:s/></text:span><text:a xlink:href="https://www.e-tar.lt/portal/legalAct.html?documentId=TAR.9A1A4D17356C" office:target-frame-name="_top" xlink:show="replace"><text:span text:style-name="T113">864</text:span></text:a><text:span text:style-name="T114">,<text:s/></text:span><text:span text:style-name="T115">2008-09-03, Žin., 2008, Nr. 105-4023 (2008-09-12), i. k. 1081100NUTA00000864</text:span></text:p>
      <text:p text:style-name="P116"><text:span text:style-name="T117">Nr.<text:s/></text:span><text:a xlink:href="https://www.e-tar.lt/portal/legalAct.html?documentId=TAR.6FEC38FA3188" office:target-frame-name="_top" xlink:show="replace"><text:span text:style-name="T118">1240</text:span></text:a><text:span text:style-name="T119">, 2012-10-10, Žin., 2012, Nr. 119-5997 (2012-10-13), i. k. 1121100NUTA00001240</text:span></text:p>
      <text:p text:style-name="Normal"/>
      <text:p text:style-name="P120">2.5.<text:s/>Tais atvejais, kai parduodant keleivinio transporto bilietus neprivaloma išduoti kasos aparato kvito, keleivinio transporto išlaidos gali būti pripažintos sąnaudomis pagal teisės aktų reikalavimus atitinkančius keleivinio transporto bilietus.</text:p>
      <text:p text:style-name="P121">2.6. Degalų (variklių benzino, dyzelinių degalų, suskystintųjų dujų) įsigijimo išlaidos sąnaudomis, kai atsiskaitant už degalus naudojamos specialios degalų pardavėjo išduotos kortelės, atsiskaitymas kuriomis gali būti identifikuotas kasos aparato kvite, pripažįstamos tik pagal sąskaitas faktūras ar PVM sąskaitas faktūras. Pirkėjas (klientas) šiuo atveju kasos aparato kvito turėti neprivalo.</text:p>
      <text:p text:style-name="P122">2.7. Išlaidos gali būti pripažintos sąnaudomis pagal sąskaitas faktūras ar PVM sąskaitas faktūras tik tuo atveju, jeigu jose nurodytas prekių tiekėjo (paslaugų teikėjo) kodas (jeigu jis fizinis asmuo, – PVM mokėtojo kodas, o jeigu jis jo neturi, – asmens pasirinkimu arba asmens kodas, arba individualios veiklos vykdymo pažymos numeris), taip pat pirkėjo (kliento) pavadinimas<text:s/>ir kodas (jeigu jis fizinis asmuo, – to asmens vardas, pavardė ir PVM mokėtojo kodas, o jeigu jis jo neturi, – asmens pasirinkimu arba asmens kodas, arba individualios veiklos vykdymo pažymos numeris).</text:p>
      <text:p text:style-name="P123">Jeigu sąskaitų faktūrų arba PVM sąskaitų faktūrų pagrindu sąnaudomis pageidaujama pripažinti ilgalaikio materialiojo turto, kuris nuosavybės teise priklauso ūkinių bendrijų nariams, individualių įmonių savininkams ir jų šeimų nariams ir naudojamas šių vienetų veikloje,<text:s/><text:soft-page-break/>eksploatavimo ir remonto išlaidas finansų ministro nustatyta tvarka, nurodomas to asmens vardas, pavardė ir PVM mokėtojo kodas, o jeigu jis jo neturi, – asmens pasirinkimu arba asmens kodas, arba individualios veiklos vykdymo pažymos numeris.<text:s/></text:p>
      <text:p text:style-name="P124">Neatsižvelgiant į šiame punkte nustatytus apribojimus, tais atvejais, kai viena PVM sąskaita faktūra įforminamos kelių PVM mokėtojų ar keliems asmenims bendrai tiekiamos prekės ar teikiamos paslaugos, išlaidos pagal šias PVM sąskaitas faktūras gali būti pripažįstamos sąnaudomis, jeigu jose yra visi teisės aktuose nustatyti privalomi rekvizitai.</text:p>
      <text:p text:style-name="P125">Papunkčio pakeitimai:</text:p>
      <text:p text:style-name="P126"><text:span text:style-name="T127">Nr.<text:s/></text:span><text:a xlink:href="https://www.e-tar.lt/portal/legalAct.html?documentId=TAR.489509288EF0" office:target-frame-name="_top" xlink:show="replace"><text:span text:style-name="T128">548</text:span></text:a><text:span text:style-name="T129">, 2012-05-23, Žin., 2012, Nr. 60-3006 (2012-05-26), i. k. 1121100NUTA00000548</text:span></text:p>
      <text:p text:style-name="P130"><text:span text:style-name="T131">Nr.<text:s/></text:span><text:a xlink:href="https://www.e-tar.lt/portal/legalAct.html?documentId=TAR.1031B067D683" office:target-frame-name="_top" xlink:show="replace"><text:span text:style-name="T132">163</text:span></text:a><text:span text:style-name="T133">, 2013-02-20, Žin., 2013, Nr. 21-1019 (2013-02-26), i. k. 1131100NUTA00000163</text:span></text:p>
      <text:p text:style-name="Normal"/>
      <text:p text:style-name="P134"/>
      <text:p text:style-name="P135"/>
      <text:p text:style-name="P136"/>
      <text:p text:style-name="P137">MINISTRAS PIRMININKAS<text:tab/>ALGIRDAS BRAZAUSKAS</text:p>
      <text:p text:style-name="P138"/>
      <text:p text:style-name="P139"/>
      <text:p text:style-name="P140"/>
      <text:p text:style-name="P141">FINANSŲ MINISTRĖ<text:tab/>DALIA GRYBAUSKAITĖ</text:p>
      <text:p text:style-name="P142"/>
      <text:p text:style-name="Normal"/>
      <text:soft-page-break/>
      <text:p text:style-name="P143">PATVIRTINTA</text:p>
      <text:p text:style-name="P144">Lietuvos Respublikos Vyriausybės</text:p>
      <text:p text:style-name="P145">2002 m. gegužės 29 d. nutarimu Nr. 780</text:p>
      <text:p text:style-name="P146">(Lietuvos Respublikos Vyriausybės<text:s/></text:p>
      <text:p text:style-name="P147">2004 m. balandžio 9 d. nutarimo Nr. 407<text:s/></text:p>
      <text:p text:style-name="P148">redakcija)</text:p>
      <text:p text:style-name="P149"/>
      <text:p text:style-name="P150"><text:span text:style-name="T151">MOKESČIAMS APSKAIČIUOTI NAUDOJAMŲ APSKAITOS DOKUMENTŲ IŠRAŠYMO IR PRIPAŽINIMO TAISY</text:span><text:span text:style-name="T152">KLĖS</text:span></text:p>
      <text:p text:style-name="P153"/>
      <text:p text:style-name="P154"><text:span text:style-name="T155">I</text:span><text:span text:style-name="T156">.<text:s/></text:span><text:span text:style-name="T157">BENDROSIOS NUOSTATOS</text:span></text:p>
      <text:p text:style-name="P158"/>
      <text:p text:style-name="P159">1. Mokesčiams apskaičiuoti naudojamų apskaitos dokumentų išrašymo ir pripažinimo taisyklių (toliau vadinama – šios Taisyklės) reikalavimai privalomi visiems veiklą, apibrėžtą Lietuvos Respublikos pelno mokesčio įstatyme (Žin., 2001, Nr.<text:s/><text:a xlink:href="https://www.e-tar.lt/portal/lt/legalAct/TAR.A5ACBDA529A9" office:target-frame-name="_blank" xlink:show="new"><text:span text:style-name="T160">110-3992</text:span></text:a>), vykdantiems Lietuvos vienetams, taip pat ekonominę veiklą, apibrėžtą Lietuvos Respublikos pridėtinės vertės mokesčio įstatyme (Žin., 2002, Nr.<text:s/><text:a xlink:href="https://www.e-tar.lt/portal/lt/legalAct/TAR.ED68997709F5" office:target-frame-name="_blank" xlink:show="new"><text:span text:style-name="T161">35-1271</text:span></text:a>), vykdantiems Lietuvos apmokestinamiesiems asmenims; užsienio vienetams ar kitiems užsienio apmokestinamiesiems asmenims šių Taisyklių reikalavimai taikomi tiek, kiek veikla (ekonominė veikla) vykdoma per užsienio vieneto (ar kito apmokestinamojo asmens) filialą, atstovybę, nuolatinę buveinę, taip pat tais atvejais, kai užsienio apmokestinamajam asmeniui pagal Lietuvos Respublikos pridėtinės vertės mokesčio įstatymo nuostatas atsiranda prievolė registruotis Lietuvos Respublikoje PVM mokėtoju tiesiogiai arba paskyrus fiskalinį agentą (Lietuvos ir užsienio vienetai ir kiti apmokestinamieji asmenys, kuriems taikomi šių Taisyklių reikalavimai, toliau vadinami ūkio subjektais). Užsienio ūkio subjektas<text:s/><text:soft-page-break/>prievoles, susijusias su šiomis Taisyklėmis, įgyvendina pats arba per Lietuvos Respublikos asmenį, šio užsienio asmens įgaliotą išrašyti apskaitos dokumentus.</text:p>
      <text:p text:style-name="P162">2. Šiose Taisyklėse nustatytais atvejais ūkinės operacijos<text:s/>ir ūkiniai įvykiai įforminami laikantis šių Taisyklių nuostatų.</text:p>
      <text:p text:style-name="P163"/>
      <text:p text:style-name="P164"><text:span text:style-name="T165">II</text:span><text:span text:style-name="T166">.<text:s/></text:span><text:span text:style-name="T167">SĄSKAITA FAKTŪRA</text:span></text:p>
      <text:p text:style-name="P168"/>
      <text:p text:style-name="P169">3. Ūkio subjektai ne PVM mokėtojai, išskyrus fizinius asmenis (jeigu šiose Taisyklėse nenustatyta kitaip) prekių tiekimui (paslaugų teikimui), kaip tai suprantama pagal Lietuvos Respublikos pridėtinės vertės mokesčio įstatymą, įforminti privalo naudoti sąskaitas faktūras.</text:p>
      <text:p text:style-name="P170">4. Sąskaitos faktūros komplektą turi sudaryti ne mažiau kaip 2 egzemplioriai. Pirmasis egzempliorius skirtas pirkėjui, antrasis – prekių<text:s/>tiekėjui (paslaugų teikėjui), t. y. pardavėjui.</text:p>
      <text:p text:style-name="P171">5. Sąskaitoje faktūroje, be Lietuvos Respublikos buhalterinės apskaitos įstatyme (Žin., 2001, Nr.<text:s/><text:a xlink:href="https://www.e-tar.lt/portal/lt/legalAct/TAR.43178AA9832E" office:target-frame-name="_blank" xlink:show="new"><text:span text:style-name="T172">99-3515</text:span></text:a>) nustatytų privalomų apskaitos dokumento rekvizitų ir 6 punkte nurodytų rekvizitų, turi būti nurodyta:</text:p>
      <text:p text:style-name="P173">5.1. pirkėjo pavadinimas (vardas ir pavardė), kodas (jeigu jis fizinis asmuo, – PVM mokėtojo kodas, o jeigu jis jo neturi, – asmens pasirinkimu arba asmens kodas, arba individualios veiklos vykdymo pažymos numeris), prekės (paslaugos) pavadinimas, prekės (paslaugos) kaina;<text:s/></text:p>
      <text:p text:style-name="P174">Papunkčio pakeitimai:</text:p>
      <text:p text:style-name="P175"><text:span text:style-name="T176">Nr.<text:s/></text:span><text:a xlink:href="https://www.e-tar.lt/portal/legalAct.html?documentId=TAR.489509288EF0" office:target-frame-name="_top" xlink:show="replace"><text:span text:style-name="T177">548</text:span></text:a><text:span text:style-name="T178">, 2012-05-23, Žin., 2012, Nr.<text:s/></text:span><text:span text:style-name="T179">60-3006 (2012-05-26), i. k. 1121100NUTA00000548</text:span></text:p>
      <text:p text:style-name="Normal"/>
      <text:p text:style-name="P180">5.2. jeigu sąskaita faktūra išrašoma asmeniui, turinčiam teisę Lietuvos Respublikos teisės aktų nustatyta tvarka susigrąžinti akcizus, – už prekes apskaičiuotų akcizų suma (nurodoma pirkėjo prašymu).</text:p>
      <text:p text:style-name="P181">Papunkčio pakeitimai:</text:p>
      <text:p text:style-name="P182"><text:span text:style-name="T183">Nr.<text:s/></text:span><text:a xlink:href="https://www.e-tar.lt/portal/legalAct.html?documentId=TAR.B42801E5E38B" office:target-frame-name="_top" xlink:show="replace"><text:span text:style-name="T184">720</text:span></text:a><text:span text:style-name="T185">, 2011-06-15, Žin., 2011, Nr. 75-3631 (2011-06-21), i. k. 1111100NUTA00000720</text:span></text:p>
      <text:p text:style-name="Normal"/>
      <text:p text:style-name="P186">6. Sąskaitoje faktūroje turi būti serija ir numeris. Sąskaitos<text:s/>faktūros serija ir numeris turi būti formuojami taip:<text:s/></text:p>
      <text:p text:style-name="P187">Punkto pakeitimai:</text:p>
      <text:p text:style-name="P188"><text:span text:style-name="T189">Nr.<text:s/></text:span><text:a xlink:href="https://www.e-tar.lt/portal/legalAct.html?documentId=TAR.6FEC38FA3188" office:target-frame-name="_top" xlink:show="replace"><text:span text:style-name="T190">1240</text:span></text:a><text:span text:style-name="T191">, 2012-10-10, Žin., 2012, Nr. 119-5997 (2012-10-13), i. k. 1121100NUTA00001240</text:span></text:p>
      <text:p text:style-name="P192">6.1. Numeris turi būti sudaromas didėjančia seka.</text:p>
      <text:p text:style-name="P193">6.2. Numeris turi būti paremtas viena ar daugiau serijų, kuri (kurios) ūkio subjektų pasirinkimu gali būti sudaroma (–os) iš raidinių simbolių arba skaitmenų.</text:p>
      <text:p text:style-name="P194">6.3. Ūkio subjektai privalo užtikrinti sąskaitos faktūros numerio, paremto serija (serijomis), unikalumą, t. y. skirtingose sąskaitose faktūrose negali būti nurodomas tas pats numeris (paremtas ta pačia serija).</text:p>
      <text:p text:style-name="P195">7. Ūkio subjektai privalo tvarkyti gaunamų ir išrašomų sąskaitų faktūrų apskaitą, į ją įtraukdami visas prekių (paslaugų) pirkėjams išrašytas sąskaitas faktūras ir iš prekių tiekėjų (paslaugų teikėjų), t. y. pardavėjų, gautas sąskaitas faktūras ir PVM sąskaitas faktūras.</text:p>
      <text:p text:style-name="P196">8. Sąskaitas faktūras naudoja ir ūkininkai, nesantys PVM mokėtojais,<text:s/>privalantys tvarkyti buhalterinę apskaitą, tačiau tik tais atvejais, kai pirkėjas neprivalo įforminti žemės ūkio produkcijos pirkimo ar kai nenaudojamas Lietuvos Respublikos pridėtinės vertės mokesčio įstatymo 98 straipsnio 4 dalyje nustatytas apskaitos dokumentas. Nesantys PVM mokėtojais advokatai prekių tiekimą (paslaugų teikimą) privalo įforminti apskaitos dokumentais, nustatytais finansų ministro patvirtintos ir atitinkamai su Lietuvos advokatų taryba suderintos tvarkos apraše, laikydamiesi ten nustatytų reikalavimų. Kiti gyventojai, vykdantys individualią veiklą ir nesantys PVM mokėtojai, prekių tiekimą ar paslaugų teikimą gali įforminti sąskaita faktūra. Už žemės ūkio produkcijos tiekėjų, kurie nėra PVM mokėtojai ir kuriems netaikoma kompensacinio PVM<text:s/>tarifo schema, nurodyta Lietuvos Respublikos pridėtinės vertės mokesčio įstatymo XII skyriaus pirmajame skirsnyje, patiektą žemės ūkio produkciją sąskaitą faktūrą išrašo žemės ūkio produkcijos pirkėjas (įskaitant PVM mokėtojus, bet išskyrus asmenis, kurie<text:s/>nėra apmokestinamieji asmenys). Šioje<text:s/><text:soft-page-break/>sąskaitoje faktūroje turi būti visi Lietuvos Respublikos buhalterinės apskaitos įstatyme nurodyti, taip pat Žemės ūkio ministerijos nustatyti rekvizitai.</text:p>
      <text:p text:style-name="P197"/>
      <text:p text:style-name="P198"><text:span text:style-name="T199">III</text:span><text:span text:style-name="T200">.<text:s/></text:span><text:span text:style-name="T201">PVM SĄSKAITA FAKTŪRA</text:span></text:p>
      <text:p text:style-name="P202"/>
      <text:p text:style-name="P203">9. PVM sąskaitomis faktūromis prekių tiekimas (paslaugų teikimas), taip pat avanso sumokėjimas įforminamas laikantis Lietuvos Respublikos<text:s/><text:span text:style-name="T204">pridėtinės vertės mokesčio įstatymo 78</text:span><text:span text:style-name="T205">1<text:s/></text:span>ir<text:span text:style-name="T206"><text:s/>79</text:span><text:s/>straipsnių nuostatų.<text:s/></text:p>
      <text:p text:style-name="P207">Punkto pakeitimai:</text:p>
      <text:p text:style-name="P208"><text:span text:style-name="T209">Nr.<text:s/></text:span><text:a xlink:href="https://www.e-tar.lt/portal/legalAct.html?documentId=TAR.6FEC38FA3188" office:target-frame-name="_top" xlink:show="replace"><text:span text:style-name="T210">1240</text:span></text:a><text:span text:style-name="T211">, 2012-10-10, Žin., 2012, Nr. 119-5997 (2012-10-13), i. k. 1121100NUTA00001240</text:span></text:p>
      <text:p text:style-name="Normal"/>
      <text:p text:style-name="P212">10. PVM sąskaitos faktūros komplektą turi sudaryti ne mažiau kaip 2 egzemplioriai. Pirmasis egzempliorius skirtas prekių (paslaugų) pirkėjui, antrasis – prekių tiekėjui (paslaugų teikėjui), tai yra pardavėjui. PVM sąskaitoje faktūroje turi būti visi Lietuvos Respublikos pridėtinės vertės mokesčio įstatymo 80 straipsnio 1 dalyje ar 9 dalyje (jeigu išrašoma supaprastinta PVM sąskaita faktūra)<text:s/>nustatyti privalomi rekvizitai, išskyrus šiose Taisyklėse nustatytus atvejus.<text:s/></text:p>
      <text:p text:style-name="P213">Punkto pakeitimai:</text:p>
      <text:p text:style-name="P214"><text:span text:style-name="T215">Nr.<text:s/></text:span><text:a xlink:href="https://www.e-tar.lt/portal/legalAct.html?documentId=TAR.6FEC38FA3188" office:target-frame-name="_top" xlink:show="replace"><text:span text:style-name="T216">1240</text:span></text:a><text:span text:style-name="T217">, 2012-10-10, Žin., 2012, Nr. 119-5997 (2012-10-13), i. k. 1121100NU</text:span><text:span text:style-name="T218">TA00001240</text:span></text:p>
      <text:p text:style-name="Normal"/>
      <text:p text:style-name="P219">11. Jeigu PVM sąskaita faktūra išrašoma asmeniui, turinčiam teisę Lietuvos Respublikos teisės aktų nustatyta tvarka susigrąžinti akcizus, PVM sąskaitoje faktūroje, be Lietuvos Respublikos pridėtinės vertės mokesčio įstatyme nustatytų privalomų šio apskaitos dokumento rekvizitų, pirkėjo prašymu turi būti nurodyta už prekes apskaičiuotų akcizų suma.</text:p>
      <text:p text:style-name="P220">Punkto pakeitimai:</text:p>
      <text:p text:style-name="P221"><text:span text:style-name="T222">Nr.<text:s/></text:span><text:a xlink:href="https://www.e-tar.lt/portal/legalAct.html?documentId=TAR.B42801E5E38B" office:target-frame-name="_top" xlink:show="replace"><text:span text:style-name="T223">720</text:span></text:a><text:span text:style-name="T224">, 2011-06-15, Žin., 2011, Nr. 75-3631<text:s/></text:span><text:span text:style-name="T225">(2011-06-21), i. k. 1111100NUTA00000720</text:span></text:p>
      <text:p text:style-name="Normal"/>
      <text:p text:style-name="P226">12. PVM sąskaitos faktūros serija ir numeris turi būti formuojami taip:<text:s/></text:p>
      <text:p text:style-name="P227">Punkto pakeitimai:</text:p>
      <text:p text:style-name="P228"><text:span text:style-name="T229">Nr.<text:s/></text:span><text:a xlink:href="https://www.e-tar.lt/portal/legalAct.html?documentId=TAR.6FEC38FA3188" office:target-frame-name="_top" xlink:show="replace"><text:span text:style-name="T230">1240</text:span></text:a><text:span text:style-name="T231">, 2012-10-10, Žin., 2012, Nr.</text:span><text:span text:style-name="T232"><text:s/>119-5997 (2012-10-13), i. k. 1121100NUTA00001240</text:span></text:p>
      <text:p text:style-name="P233">12.1. Numeris turi būti sudaromas didėjančia seka.</text:p>
      <text:p text:style-name="P234">12.2. Numeris turi būti paremtas viena ar daugiau serijų, kuri (kurios) PVM mokėtojų pasirinkimu gali būti sudaroma (–os) iš raidinių simbolių arba skaitmenų.</text:p>
      <text:p text:style-name="P235">12.3. PVM mokėtojai privalo užtikrinti PVM sąskaitos faktūros numerio, paremto serija (serijomis) unikalumą, t. y. skirtingose PVM sąskaitose faktūrose negali būti nurodomas tas pats numeris (paremtas ta pačia serija).</text:p>
      <text:p text:style-name="P236">13. Viena PVM sąskaita faktūra gali būti įformintas prekių tiekimas ir (ar) paslaugų teikimas, kai prekės tiekiamos bendrai advokatų kontoros advokatams, notarų biuro notarams, taip pat kitais finansų ministro nustatytais atvejais keliems asmenims. Šiuo atveju vietoj pirkėjo (kliento) pavadinimo arba vardo, pavardės (jeigu tai fizinis asmuo) ir PVM mokėtojo kodo (jeigu jį turi) PVM sąskaitoje faktūroje nurodomi finansų ministro nustatyti pirkėjus (klientus) identifikuojantys rekvizitai.<text:s/></text:p>
      <text:p text:style-name="P237">Punkto pakeitimai:</text:p>
      <text:p text:style-name="P238"><text:span text:style-name="T239">Nr.<text:s/></text:span><text:a xlink:href="https://www.e-tar.lt/portal/legalAct.html?documentId=TAR.6FEC38FA3188" office:target-frame-name="_top" xlink:show="replace"><text:span text:style-name="T240">1240</text:span></text:a><text:span text:style-name="T241">, 2012-10-10, Žin., 2012, Nr. 119-5997 (2012-10-13), i. k. 1121100NUTA00001240</text:span></text:p>
      <text:p text:style-name="P242"><text:span text:style-name="T243">Nr.<text:s/></text:span><text:a xlink:href="https://www.e-tar.lt/portal/legalAct.html?documentId=TAR.1031B067D683" office:target-frame-name="_top" xlink:show="replace"><text:span text:style-name="T244">163</text:span></text:a><text:span text:style-name="T245">, 2013-02-20, Ž</text:span><text:span text:style-name="T246">in., 2013, Nr. 21-1019 (2013-02-26), i. k. 1131100NUTA00000163</text:span></text:p>
      <text:p text:style-name="Normal"/>
      <text:p text:style-name="P247">13<text:span text:style-name="T248">1</text:span>. PVM sąskaitos faktūros gali būti ir elektroninės. Elektronine PVM sąskaita faktūra laikoma PVM sąskaita faktūra, kuri išrašyta laikantis<text:s/><text:span text:style-name="T249">Lietuvos Respublikos</text:span><text:s/><text:span text:style-name="T250">pridėtinės vertės mokes</text:span>čio įstatymo 79 straipsnio 11 dalies nuostatų.<text:s/></text:p>
      <text:p text:style-name="P251">Papildyta punktu:</text:p>
      <text:p text:style-name="P252"><text:span text:style-name="T253">Nr.<text:s/></text:span><text:a xlink:href="https://www.e-tar.lt/portal/legalAct.html?documentId=TAR.6FEC38FA3188" office:target-frame-name="_top" xlink:show="replace"><text:span text:style-name="T254">1240</text:span></text:a><text:span text:style-name="T255">, 2012-10-10, Žin., 2012, Nr. 119-5997 (2012-10-13), i. k. 1121100NUTA00001240</text:span></text:p>
      <text:p text:style-name="Normal"/>
      <text:p text:style-name="P256"><text:span text:style-name="T257">IV.</text:span><text:span text:style-name="T258">KAI KURIŲ LIE</text:span><text:span text:style-name="T259">TUVOS RESPUBLIKOS PRIDĖTINĖS VERTĖS MOKESČIO ĮSTATYME NURODYTŲ PREKIŲ TIEKIMO IR PASLAUGŲ TEIKIMO ATVEJŲ, TAIP PAT BEVILTIŠKOMIS PRIPAŽĮSTAMŲ SKOLŲ (ĮSKAITANT PARDAVIMO PVM) ĮFORMINIMO YPATYBĖS</text:span></text:p>
      <text:p text:style-name="P260"/>
      <text:p text:style-name="P261">Pakeistas skyriaus pavadinimas:</text:p>
      <text:p text:style-name="P262"><text:span text:style-name="T263">Nr.<text:s/></text:span><text:a xlink:href="https://www.e-tar.lt/portal/legalAct.html?documentId=TAR.6FEC38FA3188" office:target-frame-name="_top" xlink:show="replace"><text:span text:style-name="T264">1240</text:span></text:a><text:span text:style-name="T265">, 2012-10-10, Žin., 2012, Nr. 119-5997 (2012-10-13), i. k. 1121100NUTA00001240</text:span></text:p>
      <text:p text:style-name="Normal"/>
      <text:p text:style-name="P266">14. Lietuvos Respublikos pridėtinės vertės mokesčio įstatymo 5 straipsnyje nurodytą prekių suvartojimą<text:s/>privatiems poreikiams tenkinti, 8 straipsnyje nurodytą paslaugų teikimą privatiems poreikiams tenkinti ir 6 straipsnyje nurodytą ilgalaikio materialiojo turto pasigaminimą įforminančioje PVM sąskaitoje faktūroje turi būti nurodyti Lietuvos Respublikos pridėtinės vertės mokesčio įstatymo 80 straipsnio 1 dalies 1–3, 7 ir 9–12 punktuose nustatyti rekvizitai.</text:p>
      <text:p text:style-name="P267">15. Pagal šių Taisyklių 14 punkto reikalavimus išrašytoje PVM sąskaitoje faktūroje turi būti nuoroda į atitinkamą Lietuvos Respublikos pridėtinės vertės mokesčio įstatymo straipsnį (pvz., 5, 6 ar 8 straipsnį arba nurodyta: „prekių suvartojimas privatiems poreikiams tenkinti“, „paslaugų teikimas privatiems poreikiams tenkinti“ ar „ilgalaikio materialiojo turto pasigaminimas“ – atsižvelgiant į tai, koks prekių tiekimo ar paslaugų teikimo atvejis įforminamas). Šių rekvizitų nenurodymas PVM sąskaitoje faktūroje neriboja asmens teisės traukti į PVM atskaitą joje nurodytas PVM sumas.</text:p>
      <text:p text:style-name="P268"><text:span text:style-name="T269">16.</text:span><text:span text:style-name="T270"><text:s/>Neteko galios nuo 2012-10-14</text:span></text:p>
      <text:p text:style-name="P271">Punkto naikinimas:</text:p>
      <text:p text:style-name="P272"><text:span text:style-name="T273">Nr.<text:s/></text:span><text:a xlink:href="https://www.e-tar.lt/portal/legalAct.html?documentId=TAR.6FEC38FA3188" office:target-frame-name="_top" xlink:show="replace"><text:span text:style-name="T274">1240</text:span></text:a><text:span text:style-name="T275">, 2012-10-10, Žin. 2012, Nr. 119-5997 (2012-10-13), i. k. 1121100NUTA00001240</text:span></text:p>
      <text:p text:style-name="Normal"/>
      <text:p text:style-name="P276">17. Lietuvos Respublikos pridėtinės vertės mokesčio įstatymo 9 straipsnio 2-4 dalyse nurodytą prekių tiekimą ir paslaugų teikimą įforminančioje PVM sąskaitoje faktūroje turi būti nurodyta:</text:p>
      <text:p text:style-name="P277">17.1. prekes patiekusio (paslaugas suteikusio) ūkio subjekto PVM mokėtojo kodas;</text:p>
      <text:p text:style-name="P278">17.2. ūkio subjekto, perimančio nuosavybės teisės objektus kaip turtinį įnašą arba dėl kito PVM mokėtojo reorganizavimo, arba pagerinto pastato (statinio) daikto savininko pavadinimas ir kodas (jeigu jis fizinis asmuo, – vardas, pavardė ir PVM mokėtojo kodas, o jeigu jis jo neturi, – asmens pasirinkimu arba asmens kodas, arba individualios veiklos vykdymo pažymos numeris);<text:s/></text:p>
      <text:p text:style-name="P279">Papunkčio pakeitimai:</text:p>
      <text:p text:style-name="P280"><text:span text:style-name="T281">Nr.<text:s/></text:span><text:a xlink:href="https://www.e-tar.lt/portal/legalAct.html?documentId=TAR.489509288EF0" office:target-frame-name="_top" xlink:show="replace"><text:span text:style-name="T282">548</text:span></text:a><text:span text:style-name="T283">, 2012-05-23, Žin., 2012, Nr. 60-3006 (2012-05-26), i. k. 1121100NUTA00000548</text:span></text:p>
      <text:p text:style-name="Normal"/>
      <text:p text:style-name="P284">17.3. tiekiamų prekių (teikiamų paslaugų) pavadinimas;</text:p>
      <text:p text:style-name="P285">17.4. tiekiamų prekių (teikiamų paslaugų) apmokestinamoji vertė, apskaičiuota Lietuvos Respublikos pridėtinės vertės mokesčio įstatymo nustatyta tvarka;</text:p>
      <text:p text:style-name="P286">17.5. PVM tarifas (tarifai) ir PVM suma;</text:p>
      <text:p text:style-name="P287">17.6.<text:s/>perduodant esminį pastato (statinio) pagerinimą, papildomai turi būti nurodytas ir metų skaičius, likęs iki PVM atskaitos tikslinimo laikotarpio pabaigos. Šio rekvizito nenurodymas PVM sąskaitoje faktūroje neriboja asmens teisės traukti į PVM atskaitą joje nurodytas PVM sumas.</text:p>
      <text:p text:style-name="P288">18. Pagal šių Taisyklių 17 punkto reikalavimus išrašytoje PVM sąskaitoje faktūroje turi būti nuoroda į atitinkamą Lietuvos Respublikos pridėtinės vertės mokesčio įstatymo 9 straipsnio dalį (pvz., 2, 3 ar 4 dalį arba nurodyta:<text:s/>„turtinis įnašas“, „nuosavybės teisės objekto perdavimas dėl reorganizavimo“ ar „esminio pastato (statinio) pagerinimo perdavimas“ – atsižvelgiant į tai, koks prekių tiekimo (paslaugų teikimo) atvejis įforminamas). Šio rekvizito nenurodymas PVM sąskaitoje<text:s/>faktūroje neriboja asmens teisės traukti į PVM atskaitą joje nurodytas PVM sumas.</text:p>
      <text:p text:style-name="P289"><text:span text:style-name="T290">18</text:span><text:span text:style-name="T291">1</text:span><text:span text:style-name="T292">. Kai teikiamos Lietuvos Respublikos pridėtinės vertės mokesčio įstatymo 28 straipsnyje nurodytos PVM neapmokestinamos finansinės paslaugos, PVM sąskaitoje faktūroje g</text:span><text:span text:style-name="T293">ali būti nenurodomi šio įstatymo 80 straipsnio 1 dalies 2, 4, 8, 9 ir 11-13 punktuose nurodyti rekvizitai.</text:span><text:s/></text:p>
      <text:p text:style-name="P294">Papildyta punktu:</text:p>
      <text:p text:style-name="P295"><text:span text:style-name="T296">Nr.<text:s/></text:span><text:a xlink:href="https://www.e-tar.lt/portal/legalAct.html?documentId=TAR.9DFC6EBBFC05" office:target-frame-name="_top" xlink:show="replace"><text:span text:style-name="T297">1240</text:span></text:a><text:span text:style-name="T298">, 2004-10-05, Žin., 2004, Nr. 148-5351 (</text:span><text:span text:style-name="T299">2004-10-07), i. k. 1041100NUTA00001240</text:span></text:p>
      <text:p text:style-name="Normal"/>
      <text:p text:style-name="P300">19. PVM sąskaita faktūra nenaudojama, kai prekės tiekiamos (paslaugos teikiamos) fiziniam asmeniui, kuris pagal Lietuvos Respublikos pridėtinės vertės mokesčio įstatymą nėra apmokestinamasis asmuo (išskyrus atvejus, kai į kitą Europos Sąjungos valstybę narę tiekiamos naujos transporto priemonės):</text:p>
      <text:p text:style-name="P301"><text:span text:style-name="T302">19.1</text:span><text:span text:style-name="T303">. kai išduodamas kasos aparato kvitas arba, vadovaujantis Kasos aparatų diegimo ir naudojimo tvarkos aprašu, patvirtintu Lietuvos Respublikos Vyriausybės 2002 m. ru</text:span><text:span text:style-name="T304">gpjūčio 13 d. nutarimu Nr. 1283 (Žin., 2002, Nr.<text:s/></text:span><text:a xlink:href="https://www.e-tar.lt/portal/lt/legalAct/TAR.A77DCEEE5DDC" office:target-frame-name="_blank" xlink:show="new"><text:span text:style-name="T305">82-3522</text:span></text:a><text:span text:style-name="T306">; 2005, Nr. 97- 3654), nereikalaujama naudoti kasos aparatų;</text:span><text:s/></text:p>
      <text:p text:style-name="P307">Papunkčio pakeitimai:</text:p>
      <text:p text:style-name="P308"><text:span text:style-name="T309">Nr.<text:s/></text:span><text:a xlink:href="https://www.e-tar.lt/portal/legalAct.html?documentId=TAR.7443F83274FC" office:target-frame-name="_top" xlink:show="replace"><text:span text:style-name="T310">880</text:span></text:a><text:span text:style-name="T311">, 2005-08-11, Žin., 2005, Nr. 99-3713 (2005-08-16), i. k. 1051100NUTA00000880</text:span></text:p>
      <text:p text:style-name="Normal"/>
      <text:p text:style-name="P312">19.2. kai draudimo paslaugoms įforminti naudojamas draudimo liudijimas, turintis buhalterinę apskaitą reglamentuojančių Lietuvos Respublikos teisės aktų nustatytus privalomus rekvizitus ir atitinkantis Lietuvos Respublikos<text:s/><text:span text:style-name="T313">draudimo įstatymo</text:span><text:s/>(Žin., 2003, Nr. <text:a xlink:href="https://www.e-tar.lt/portal/lt/legalAct/TAR.8447F63760E9" office:target-frame-name="_blank" xlink:show="new"><text:span text:style-name="T314">94-4246</text:span></text:a><text:span text:style-name="T315">; 2011, Nr.<text:s/></text:span><text:a xlink:href="https://www.e-tar.lt/portal/lt/legalAct/TAR.673C5A62D676" office:target-frame-name="_blank" xlink:show="new"><text:span text:style-name="T316">145-6816</text:span></text:a>) nuostatas;<text:s/></text:p>
      <text:p text:style-name="P317">Papunkčio pakeitimai:</text:p>
      <text:p text:style-name="P318"><text:span text:style-name="T319">Nr.<text:s/></text:span><text:a xlink:href="https://www.e-tar.lt/portal/legalAct.html?documentId=TAR.6FEC38FA3188" office:target-frame-name="_top" xlink:show="replace"><text:span text:style-name="T320">1240</text:span></text:a><text:span text:style-name="T321">, 2012-10-10, Žin., 2012, Nr. 119-5997 (2012-10-13), i. k. 1121100NUTA00001240</text:span></text:p>
      <text:p text:style-name="Normal"/>
      <text:p text:style-name="P322">19.3. kai teikiant Lietuvos Respublikos pridėtinės vertės mokesčio įstatymo 28 straipsnyje nurodytas paslaugas naudojami buhalterinę apskaitą reglamentuojančių Lietuvos Respublikos<text:s/><text:soft-page-break/>teisės aktų nustatytus privalomus apskaitos dokumento rekvizitus turintys apskaitos dokumentai, o jeigu vertybinių popierių viešąją apyvartą reglamentuojantys teisės aktai nustato kitus reikalavimus, – atitinkantys šiuos reikalavimus;</text:p>
      <text:p text:style-name="P323">19.4. kai teikiamos nuolatinės ir ilgalaikės paslaugos, kurių teikimui įforminti taikoma Nuolatinių ir ilgalaikių paslaugų teikimo apskaitos dokumentų išrašymo ir pateikimo (išsiuntimo) ūkine veikla nesiverčiantiems fiziniams asmenims tvarka, patvirtinta Lietuvos Respublikos Vyriausybės 2002 m. gegužės 24 d. nutarimu<text:s/><text:span text:style-name="T324">Nr. 716</text:span><text:s/>(Žin., 2002, Nr.<text:s/><text:a xlink:href="https://www.e-tar.lt/portal/lt/legalAct/TAR.B0D310A1F2D1" office:target-frame-name="_blank" xlink:show="new"><text:span text:style-name="T325">53-2061</text:span></text:a>).<text:s/></text:p>
      <text:p text:style-name="P326">Papunkčio pakeitimai:</text:p>
      <text:p text:style-name="P327"><text:span text:style-name="T328">Nr.<text:s/></text:span><text:a xlink:href="https://www.e-tar.lt/portal/legalAct.html?documentId=TAR.9A1A4D17356C" office:target-frame-name="_top" xlink:show="replace"><text:span text:style-name="T329">864</text:span></text:a><text:span text:style-name="T330">, 2008-09-03, Žin., 2008, Nr. 105-4023 (2008-09-12), i. k. 1081100NUTA00000864</text:span></text:p>
      <text:p text:style-name="Normal"/>
      <text:p text:style-name="P331">19.5. kai prekės tiekiamos (paslaugos teikiamos) per prekybos (paslaugų teikimo) automatus, atitinkančius prekybos (paslaugų) automatams Lietuvos Respublikos teisės aktų nustatytus techninius, naudojimo ir gautų įplaukų apskaitos reikalavimus.<text:s/></text:p>
      <text:p text:style-name="P332">Papildyta papunkčiu:</text:p>
      <text:p text:style-name="P333"><text:span text:style-name="T334">Nr.<text:s/></text:span><text:a xlink:href="https://www.e-tar.lt/portal/legalAct.html?documentId=TAR.6FEC38FA3188" office:target-frame-name="_top" xlink:show="replace"><text:span text:style-name="T335">1240</text:span></text:a><text:span text:style-name="T336">, 2012-10-10, Žin., 2012, Nr. 119-5997 (2012-10-13), i. k. 1121100NUTA00001240</text:span></text:p>
      <text:p text:style-name="Normal"/>
      <text:p text:style-name="P337">20. Kitais, ne šių Taisyklių 19 punkte nurodytais, atvejais fiziniam asmeniui turi būti išrašoma PVM sąskaita faktūra, kurioje<text:s/>turi būti visi Lietuvos Respublikos<text:s/><text:span text:style-name="T338">buhalterinės apskaitos įstatyme</text:span><text:s/>nustatyti privalomi rekvizitai. Pirkėjo prašymu turi būti nurodyti ir kiti PVM sąskaitai faktūrai Lietuvos Respublikos<text:s/><text:span text:style-name="T339">pridėtinės vertės mokesčio įstatymo 80</text:span> straipsnio 1 dalyje ar 9 dalyje (jeigu išrašoma supaprastinta PVM sąskaita faktūra) nustatyti rekvizitai.<text:s/></text:p>
      <text:p text:style-name="P340">Punkto pakeitimai:</text:p>
      <text:p text:style-name="P341"><text:span text:style-name="T342">Nr.<text:s/></text:span><text:a xlink:href="https://www.e-tar.lt/portal/legalAct.html?documentId=TAR.6FEC38FA3188" office:target-frame-name="_top" xlink:show="replace"><text:span text:style-name="T343">1240</text:span></text:a><text:span text:style-name="T344">, 2012-10-10, Žin., 2012, Nr. 119-5997 (2012-10-13), i. k. 1121100NUTA</text:span><text:span text:style-name="T345">00001240</text:span></text:p>
      <text:p text:style-name="Normal"/>
      <text:p text:style-name="P346">20<text:span text:style-name="T347">1</text:span>. Prekių tiekėjas (paslaugų teikėjas) Lietuvos Respublikos<text:s/><text:span text:style-name="T348">pridėtinės vertės mokesčio įstatymo 89</text:span><text:span text:style-name="T349">1</text:span><text:span text:style-name="T350"><text:s/></text:span>straipsnio 2 dalyje nurodytą laisvos formos apskaitos dokumentą, kuriuo įformina<text:s/><text:soft-page-break/>skolos pripažinimą beviltiška ir pardavimo PVM sumos jai priskyrimą, turi išrašyti ne mažiau kaip 2 egzemplioriais, kurių pirmasis skirtas prekių (paslaugų) pirkėjui, antrasis<text:s/>– prekių tiekėjui (paslaugų teikėjui), tai yra pardavėjui. Jeigu pirkėjas miręs, paskelbtas mirusiu, likviduotas, išskyrus tuos atvejus, kai apmokestinamojo asmens PVM mokėtojo ekonominė veikla (ar jos dalis) kaip kompleksas perduota apmokestinamajam asmeniui, kuriam pagal Lietuvos Respublikos pridėtinės vertės mokesčio įstatymo 68 straipsnio 2 dalies nuostatas tenka prievolė tikslinti PVM atskaitą, prekių tiekėjas (paslaugų teikėjas) Lietuvos Respublikos<text:s/><text:span text:style-name="T351">pridėtinės vertės mokesčio įstatymo 89</text:span><text:span text:style-name="T352">1</text:span><text:span text:style-name="T353"><text:s/></text:span>straipsnio<text:s/>2 dalyje nurodytą laisvos formos apskaitos dokumentą turi išrašyti ne mažiau kaip vienu egzemplioriumi, kuris skirtas prekių tiekėjui (paslaugų teikėjui). Šiame dokumente nurodoma:</text:p>
      <text:p text:style-name="P354">20<text:span text:style-name="T355">1</text:span>.1. dokumento išrašymo data;</text:p>
      <text:p text:style-name="P356">20<text:span text:style-name="T357">1</text:span>.2.<text:s/><text:span text:style-name="T358">prekių tiekėjo (paslaugų teikė</text:span><text:span text:style-name="T359">jo) pavadinimas arba vardas, pavardė (jeigu jis fizinis asmuo), PVM mokėtojo kodas, o jeigu jo neturi, – kodas ar asmens pasirinkimu asmens kodas arba individualios veiklos vykdymo pažymos numeris (jeigu jis fizinis asmuo);</text:span></text:p>
      <text:p text:style-name="P360"><text:span text:style-name="T361">20</text:span><text:span text:style-name="T362">1</text:span><text:span text:style-name="T363">.3</text:span><text:span text:style-name="T364">. prekių arba paslaugų<text:s/></text:span><text:span text:style-name="T365">pirkėjo (kliento) pavadinimas arba vardas ir pavardė (jeigu jis fizinis asmuo), PVM mokėtojo kodas, o jeigu jo neturi, – kodas ar asmens pasirinkimu asmens kodas arba individualios veiklos v</text:span>ykdymo pažymos numeris (jeigu jis fizinis asmuo);</text:p>
      <text:p text:style-name="P366">20<text:span text:style-name="T367">1</text:span>.4. įrašas, kad dėl skolų pripažinimo beviltiškomis tikslinamas pardavimo PVM;</text:p>
      <text:p text:style-name="P368">20<text:span text:style-name="T369">1</text:span>.5. beviltiška skola laikomo atlygio (jo dalies) suma (be PVM) ir jai priskiriama PVM suma;</text:p>
      <text:p text:style-name="P370">20<text:span text:style-name="T371">1</text:span>.6. apskaitos dokumento (dokumentų), pagal kurį (kuriuos) prekės (paslaugos) buvo patiektos (pateiktos), išrašymo data (datos), serija (serijos) ir numeris (numeriai), jeigu tai įmanoma padaryti pagal apskaitos duomenis, arba kiti duomenys (jeigu neįmanoma tiksliai nustatyti, pagal kurį (kuriuos) apskaitos dokumentą (dokumentus) prekės (paslaugos) buvo įsigytos) apie išrašytus apskaitos dokumentus (laikotarpis, kuriuo buvo patiektos prekės ar suteiktos paslaugos, ir kita).<text:s/></text:p>
      <text:soft-page-break/>
      <text:p text:style-name="P372">Papildyta punktu:</text:p>
      <text:p text:style-name="P373"><text:span text:style-name="T374">Nr.<text:s/></text:span><text:a xlink:href="https://www.e-tar.lt/portal/legalAct.html?documentId=TAR.6FEC38FA3188" office:target-frame-name="_top" xlink:show="replace"><text:span text:style-name="T375">1240</text:span></text:a><text:span text:style-name="T376">, 2</text:span><text:span text:style-name="T377">012-10-10, Žin., 2012, Nr. 119-5997 (2012-10-13), i. k. 1121100NUTA00001240</text:span></text:p>
      <text:p text:style-name="Normal"/>
      <text:p text:style-name="P378">20<text:span text:style-name="T379">2</text:span>.<text:span text:style-name="T380"><text:s/></text:span>Šių Taisyklių<text:span text:style-name="T381"><text:s/></text:span>20<text:span text:style-name="T382">1</text:span><text:s/>punkte nurodytas laisvos formos apskaitos dokumentas gali būti ir elektroninis. Elektroniniu laisvos formos apskaitos dokumentu laikomas dokumentas, kuriame yra šių Taisyklių 20<text:span text:style-name="T383">1</text:span><text:s/>punkte nurodyti rekvizitai ir kuris išrašytas ir gautas elektroniniu formatu. Šio dokumento išrašymui ir kilmės autentiškumo, turinio vientisumo ir įskaitomumo užtikrinimui<text:s/><text:span text:style-name="T384">mutatis mutandis</text:span><text:s/>taikomos Lietuvos Respublikos pridėtinės vertės mokesčio įstatymo 79 straipsnio 11 dalies nuostatos.<text:s/></text:p>
      <text:p text:style-name="P385">Papildyta punktu:</text:p>
      <text:p text:style-name="P386"><text:span text:style-name="T387">Nr.<text:s/></text:span><text:a xlink:href="https://www.e-tar.lt/portal/legalAct.html?documentId=TAR.6FEC38FA3188" office:target-frame-name="_top" xlink:show="replace"><text:span text:style-name="T388">1240</text:span></text:a><text:span text:style-name="T389">, 2012-10-10, Žin., 2012, Nr. 119-5997 (2012-10-13), i. k. 1121100NUTA00001240</text:span></text:p>
      <text:p text:style-name="Normal"/>
      <text:p text:style-name="P390">20<text:span text:style-name="T391">3</text:span>. Kreditiniai ir debetiniai dokumentai, kuriais tikslinami prekių tiekimo ar paslaugų teikimo pasikeitimai, įforminti PVM sąskaitomis faktūromis, išrašomi Lietuvos Respublikos pridėtinės vertės mokesčio įstatymo 83 straipsnyje nustatyta tvarka. Šiuose dokumentuose taip pat laisva forma nurodoma, kad tai atitinkamai kreditinė arba debetinė PVM sąskaita faktūra.<text:s/></text:p>
      <text:p text:style-name="P392">Papildyta punktu:</text:p>
      <text:p text:style-name="P393"><text:span text:style-name="T394">Nr.<text:s/></text:span><text:a xlink:href="https://www.e-tar.lt/portal/legalAct.html?documentId=TAR.6FEC38FA3188" office:target-frame-name="_top" xlink:show="replace"><text:span text:style-name="T395">1240</text:span></text:a><text:span text:style-name="T396">, 2012-10-10, Žin., 2012, Nr. 119-5997 (2012-10-13), i. k. 1121100NUTA00001240</text:span></text:p>
      <text:p text:style-name="Normal"/>
      <text:p text:style-name="P397"><text:span text:style-name="T398">5 skyrius.</text:span><text:span text:style-name="T399"><text:s/>Neteko galios nuo 2012-10-14</text:span></text:p>
      <text:p text:style-name="P400">Skyriaus naikinimas:</text:p>
      <text:p text:style-name="P401"><text:span text:style-name="T402">Nr.<text:s/></text:span><text:a xlink:href="https://www.e-tar.lt/portal/legalAct.html?documentId=TAR.6FEC38FA3188" office:target-frame-name="_top" xlink:show="replace"><text:span text:style-name="T403">1240</text:span></text:a><text:span text:style-name="T404">, 2012-10-10, Žin. 2012, Nr. 119-5997 (2012-10-13), i. k. 1121100NUTA00001240</text:span></text:p>
      <text:p text:style-name="Normal"/>
      <text:p text:style-name="P405"><text:span text:style-name="T406">VI</text:span><text:span text:style-name="T407">. KAI KURIOS PVM SĄSKAITOSE FAKTŪROSE NURODYTŲ PVM SUMŲ</text:span></text:p>
      <text:p text:style-name="P408"><text:span text:style-name="T409">ATSKAITYMO YPATYBĖS</text:span></text:p>
      <text:p text:style-name="P410"/>
      <text:p text:style-name="P411">26. Kai viena PVM sąskaita faktūra (ar atitinkamai – kitu apskaitos dokumentu) įforminamos advokatų kontoros advokatams, notarų biuro notarams ar kitais finansų ministro nustatytais atvejais keliems asmenims bendrai tiekiamos prekės (teikiamos<text:s/>paslaugos), tokiuose apskaitos dokumentuose atskirai nurodytos PVM sumos gali būti finansų ministro nustatyta tvarka traukiamos dalimis į konkrečių PVM mokėtojų PVM atskaitą. Finansų ministro nustatyta tvarka, taikytina advokatų kontorų advokatams, taip pat notarų biuro notarams, turi būti suderinta atitinkamai su Lietuvos advokatų taryba ir Lietuvos notarų rūmais.</text:p>
      <text:p text:style-name="P412"/>
      <text:p text:style-name="P413"><text:span text:style-name="T414">VII</text:span><text:span text:style-name="T415">.<text:s/></text:span><text:span text:style-name="T416">BAIGIAMOSIOS NUOSTATOS</text:span></text:p>
      <text:p text:style-name="P417"/>
      <text:p text:style-name="P418">27. Individualią veiklą vykdantiems gyventojams taikomos tik tos šių Taisyklių nuostatos, kurios taikomos PVM mokėtojams, jeigu gyventojas yra PVM mokėtojas. Kitus reikalavimus šių asmenų išrašomiems dokumentams nustato jų buhalterinę apskaitą reglamentuojantys teisės aktai.</text:p>
      <text:p text:style-name="P419">28. Jeigu prekių tiekimas (paslaugų teikimas) įforminamas ne PVM sąskaita faktūra ar sąskaita faktūra, o kasos aparato kvitu, PVM sąskaita faktūra ar sąskaita faktūra išrašoma pirkėjui (klientui) pareikalavus. Tokiu atveju PVM sąskaitoje faktūroje ar sąskaitoje faktūroje, be kitų Lietuvos Respublikos pridėtinės vertės mokesčio įstatymo 80 straipsnyje nurodytų rekvizitų, įrašomi ir išduoto kasos aparato kvito unikalus kasos aparato numeris, kasos kvito eilės numeris, kvito išdavimo data. Šių rekvizitų nenurodymas PVM sąskaitoje faktūroje neriboja asmens teisės traukti į PVM atskaitą joje nurodytas PVM sumas.</text:p>
      <text:p text:style-name="P420">29. Išgabenant akcizais apmokestinamas prekes iš akcizais apmokestinamų prekių sandėlio panaikinus akcizų mokėjimo laikino atidėjimo režimą, kaip tai suprantama pagal Lietuvos Respublikos akcizų įstatymą, finansų ministro nustatyta tvarka išrašomas akcizų apskaičiavimo dokumentas. Finansų ministras turi teisę nustatyti atvejus, kada akcizų apskaičiavimo dokumentai gali būti neišrašomi.</text:p>
      <text:p text:style-name="P421">29<text:span text:style-name="T422">1</text:span>.<text:span text:style-name="T423"><text:s/></text:span>Jeigu prekių tiekimas (paslaugų teikimas) buvo teisės aktų nustatyta tvarka įformintas<text:s/>ne PVM sąskaita faktūra, o kitu apskaitos dokumentu, aplinkybių pasikeitimas įforminamas atitinkamu kreditiniu apskaitos dokumentu, kuriame nurodomi anksčiau išrašyto apskaitos dokumento, kurio duomenys tikslinami, pavadinimas, išrašymo data, serija, numeris, jeigu įmanoma tiksliai nurodyti, kurio apskaitos dokumento duomenys tikslinami, arba kiti duomenys (jeigu neįmanoma tiksliai nustatyti, pagal kurį (kuriuos) apskaitos dokumentą (dokumentus) prekės (paslaugos) buvo įsigytos) apie tikslinamus apskaitos dokumentus (laikotarpis, kuriuo buvo patiektos prekės ar suteiktos paslaugos, ir kita) ir priežastis, dėl kurių išrašomas kreditinis dokumentas.<text:s/></text:p>
      <text:p text:style-name="P424">Papildyta punktu:</text:p>
      <text:p text:style-name="P425"><text:span text:style-name="T426">Nr.<text:s/></text:span><text:a xlink:href="https://www.e-tar.lt/portal/legalAct.html?documentId=TAR.6FEC38FA3188" office:target-frame-name="_top" xlink:show="replace"><text:span text:style-name="T427">1240</text:span></text:a><text:span text:style-name="T428">, 2</text:span><text:span text:style-name="T429">012-10-10, Žin., 2012, Nr. 119-5997 (2012-10-13), i. k. 1121100NUTA00001240</text:span></text:p>
      <text:p text:style-name="Normal"/>
      <text:p text:style-name="P430">30. Mokesčiams apskaičiuoti naudojami apskaitos dokumentai turi būti surašyti įskaitomai, be trynimų, rašikliu (rašalu) arba techninėmis priemonėmis. Klaidingi apskaitos<text:s/>dokumentų įrašai, laikantis Lietuvos Respublikos buhalterinės apskaitos įstatymo apribojimų, taisomi taip: klaidingas tekstas ar skaičiai perbraukiami taip, kad juos būtų galima perskaityti, ir visuose egzemplioriuose (dalyse) įrašomas teisingas tekstas. Šalia ištaisyto teksto ar skaičiaus turi būti taisymą atlikusio įgalioto asmens parašas ir taisymo data.</text:p>
      <text:p text:style-name="P431">31. Jeigu išrašymo metu mokesčiams apskaičiuoti naudojami apskaitos dokumentai sugadinami, jie iš karto žymimi žodžiu „Anuliuota“, nurodoma anuliavimo data ir anuliavimas patvirtinamas dokumentą išrašiusio asmens parašu. Asmuo anuliuotus ir panaudotus mokesčiams apskaičiuoti naudojamus apskaitos dokumentus saugo laikydamasis Lietuvos vyriausiojo archyvaro nustatytų dokumentų saugojimo terminų.<text:s/></text:p>
      <text:p text:style-name="P432">Punkto<text:s/>pakeitimai:</text:p>
      <text:p text:style-name="P433"><text:span text:style-name="T434">Nr.<text:s/></text:span><text:a xlink:href="https://www.e-tar.lt/portal/legalAct.html?documentId=TAR.B42801E5E38B" office:target-frame-name="_top" xlink:show="replace"><text:span text:style-name="T435">720</text:span></text:a><text:span text:style-name="T436">, 2011-06-15, Žin., 2011, Nr. 75-3631 (2011-06-21), i. k. 1111100NUTA00000720</text:span></text:p>
      <text:p text:style-name="P437"><text:span text:style-name="T438">Nr.<text:s/></text:span><text:a xlink:href="https://www.e-tar.lt/portal/legalAct.html?documentId=TAR.6FEC38FA3188" office:target-frame-name="_top" xlink:show="replace"><text:span text:style-name="T439">1240</text:span></text:a><text:span text:style-name="T440">, 2012-10-10, Žin., 2012, Nr. 119-5997 (2012-10-13), i. k. 1121100NUTA00001240</text:span></text:p>
      <text:p text:style-name="Normal"/>
      <text:p text:style-name="P441">______________</text:p>
      <text:p text:style-name="Normal"/>
      <text:p text:style-name="P442">Priedo pakeitimai:</text:p>
      <text:p text:style-name="P443"><text:span text:style-name="T444">Nr.<text:s/></text:span><text:a xlink:href="https://www.e-tar.lt/portal/legalAct.html?documentId=TAR.5DCE11EC20DD" office:target-frame-name="_top" xlink:show="replace"><text:span text:style-name="T445">407</text:span></text:a><text:span text:style-name="T446">, 2004-04-09, Žin., 2004, Nr.<text:s/></text:span><text:span text:style-name="T447">56-1941 (2004-04-17), i. k. 1041100NUTA00000407</text:span></text:p>
      <text:p text:style-name="Normal"/>
      <text:p text:style-name="P448"/>
      <text:p text:style-name="P449"/>
      <text:p text:style-name="P450"><text:span text:style-name="T451">Pakeitimai:</text:span></text:p>
      <text:p text:style-name="P452"/>
      <text:p text:style-name="P453"><text:span text:style-name="T454">1.</text:span></text:p>
      <text:p text:style-name="P455"><text:span text:style-name="T456">Lietuvos Respublikos Vyriausybė, Nutarimas</text:span></text:p>
      <text:p text:style-name="P457"><text:span text:style-name="T458">Nr.<text:s/></text:span><text:a xlink:href="https://www.e-tar.lt/portal/legalAct.html?documentId=TAR.2AEA28F73EC1" office:target-frame-name="_top" xlink:show="replace"><text:span text:style-name="T459">2113</text:span></text:a><text:span text:style-name="T460">, 2002-12-31, Žin., 2003, Nr. 2-52 (2003-01-08), i. k. 1</text:span><text:span text:style-name="T461">021100NUTA00002113</text:span></text:p>
      <text:p text:style-name="P462"><text:span text:style-name="T463">Dėl Lietuvos Respublikos Vyriausybės 2002 m. gegužės 29 d. nutarimo Nr. 780 "Dėl Specialių apskaitos dokumentų blankų užsakymo, gamybos, technologinės apsaugos, platinimo, įsigijimo ir sunaikinimo tvarkos bei Mokesčiams apskaičiuoti naud</text:span><text:span text:style-name="T464">ojamų apskaitos dokumentų išrašymo ir pripažinimo tvarkos patvirtinimo" pakeitimo</text:span></text:p>
      <text:p text:style-name="P465"/>
      <text:p text:style-name="P466"><text:span text:style-name="T467">2.</text:span></text:p>
      <text:p text:style-name="P468"><text:span text:style-name="T469">Lietuvos Respublikos Vyriausybė, Nutarimas</text:span></text:p>
      <text:p text:style-name="P470"><text:span text:style-name="T471">Nr.<text:s/></text:span><text:a xlink:href="https://www.e-tar.lt/portal/legalAct.html?documentId=TAR.FA0811174CCC" office:target-frame-name="_top" xlink:show="replace"><text:span text:style-name="T472">420</text:span></text:a><text:span text:style-name="T473">, 2003-04-08, Žin., 2003, Nr. 35-1475<text:s/></text:span><text:span text:style-name="T474">(2003-04-11), i. k. 1031100NUTA00000420</text:span></text:p>
      <text:p text:style-name="P475"><text:span text:style-name="T476">Dėl Lietuvos Respublikos Vyriausybės 2002 m. gegužės 29 d. nutarimo Nr.780 "Dėl Specialių apskaitos dokumentų blankų užsakymo, gamybos, technologinės apsaugos, platinimo, įsigijimo ir sunaikinimo tvarkos bei Mokesčia</text:span><text:span text:style-name="T477">ms apskaičiuoti naudojamų apskaitos dokumentų išrašymo ir pripažinimo tvarkos patvirtinimo" pakeitimo</text:span></text:p>
      <text:p text:style-name="P478"/>
      <text:p text:style-name="P479"><text:span text:style-name="T480">3.</text:span></text:p>
      <text:p text:style-name="P481"><text:span text:style-name="T482">Lietuvos Respublikos Vyriausybė, Nutarimas</text:span></text:p>
      <text:p text:style-name="P483"><text:span text:style-name="T484">Nr.<text:s/></text:span><text:a xlink:href="https://www.e-tar.lt/portal/legalAct.html?documentId=TAR.A86A627FB986" office:target-frame-name="_top" xlink:show="replace"><text:span text:style-name="T485">858</text:span></text:a><text:span text:style-name="T486">, 2003-06-30,<text:s/></text:span><text:span text:style-name="T487">Žin., 2003, Nr. 65-2953 (2003-07-04), i. k. 1031100NUTA00000858</text:span></text:p>
      <text:p text:style-name="P488"><text:span text:style-name="T489">Dėl Lietuvos Respublikos Vyriausybės 2002 m. gegužės 29 d. nutarimo Nr. 780 "Dėl Specialių apskaitos dokumentų blankų užsakymo, gamybos, technologinės apsaugos, platinimo, įsigijimo ir sunaiki</text:span><text:span text:style-name="T490">nimo tvarkos bei Mokesčiams apskaičiuoti naudojamų apskaitos dokumentų išrašymo ir pripažinimo tvarkos patvirtinimo" pakeitimo</text:span></text:p>
      <text:p text:style-name="P491"/>
      <text:p text:style-name="P492"><text:span text:style-name="T493">4.</text:span></text:p>
      <text:p text:style-name="P494"><text:span text:style-name="T495">Lietuvos Respublikos Vyriausybė, Nutarimas</text:span></text:p>
      <text:p text:style-name="P496"><text:span text:style-name="T497">Nr.<text:s/></text:span><text:a xlink:href="https://www.e-tar.lt/portal/legalAct.html?documentId=TAR.6B0D284E6ADC" office:target-frame-name="_top" xlink:show="replace"><text:span text:style-name="T498">1064</text:span></text:a><text:span text:style-name="T499">, 2003-08-21, Žin., 2003, Nr. 82-3748 (2003-08-27), i. k. 1031100NUTA00001064</text:span></text:p>
      <text:p text:style-name="P500"><text:span text:style-name="T501">Dėl Lietuvos Respublikos Vyriausybės 2002 m. gegužės 29 d. nutarimo Nr. 780 "Dėl Specialių aps</text:span><text:span text:style-name="T502">kaitos dokumentų blankų užsakymo, gamybos, technologinės apsaugos, platinimo, įsigijimo ir sunaikinimo tvarkos bei mokesčiams apskaičiuoti naudojamų apskaitos dokumentų išrašymo ir pripažinimo tvarkos patvirtinimo" papildymo</text:span></text:p>
      <text:p text:style-name="P503"/>
      <text:p text:style-name="P504"><text:span text:style-name="T505">5.</text:span></text:p>
      <text:p text:style-name="P506"><text:span text:style-name="T507">Lietuvos Respublikos Vyriau</text:span><text:span text:style-name="T508">sybė, Nutarimas</text:span></text:p>
      <text:p text:style-name="P509"><text:span text:style-name="T510">Nr.<text:s/></text:span><text:a xlink:href="https://www.e-tar.lt/portal/legalAct.html?documentId=TAR.5DCE11EC20DD" office:target-frame-name="_top" xlink:show="replace"><text:span text:style-name="T511">407</text:span></text:a><text:span text:style-name="T512">, 2004-04-09, Žin., 2004, Nr. 56-1941 (2004-04-17), i. k. 1041100NUTA00000407</text:span></text:p>
      <text:p text:style-name="P513"><text:span text:style-name="T514">Dėl Lietuvos Respublikos Vyriausybės 2002 m. gegužės 29 d. nutarimo Nr. 7</text:span><text:span text:style-name="T515">80 "Dėl Specialių apskaitos dokumentų blankų užsakymo, gamybos, technologinės apsaugos, platinimo, įsigijimo ir sunaikinimo tvarkos bei Mokesčiams apskaičiuoti naudojamų apskaitos dokumentų išrašymo ir pripažinimo tvarkos patvirtinimo" pakeitimo</text:span></text:p>
      <text:p text:style-name="P516"/>
      <text:p text:style-name="P517"><text:span text:style-name="T518">6.</text:span></text:p>
      <text:p text:style-name="P519"><text:span text:style-name="T520">Lietuv</text:span><text:span text:style-name="T521">os Respublikos Vyriausybė, Nutarimas</text:span></text:p>
      <text:p text:style-name="P522"><text:span text:style-name="T523">Nr.<text:s/></text:span><text:a xlink:href="https://www.e-tar.lt/portal/legalAct.html?documentId=TAR.9DFC6EBBFC05" office:target-frame-name="_top" xlink:show="replace"><text:span text:style-name="T524">1240</text:span></text:a><text:span text:style-name="T525">, 2004-10-05, Žin., 2004, Nr. 148-5351 (2004-10-07), i. k. 1041100NUTA00001240</text:span></text:p>
      <text:p text:style-name="P526"><text:span text:style-name="T527">Dėl Lietuvos Respublikos Vyriausybės 2002 m. geguž</text:span><text:span text:style-name="T528">ės 29 d. nutarimo Nr. 780 "Dėl Mokesčiams apskaičiuoti naudojamų apskaitos dokumentų išrašymo ir pripažinimo taisyklių patvirtinimo" papildymo</text:span></text:p>
      <text:p text:style-name="P529"/>
      <text:p text:style-name="P530"><text:span text:style-name="T531">7.</text:span></text:p>
      <text:p text:style-name="P532"><text:span text:style-name="T533">Lietuvos Respublikos Vyriausybė, Nutarimas</text:span></text:p>
      <text:p text:style-name="P534"><text:span text:style-name="T535">Nr.<text:s/></text:span><text:a xlink:href="https://www.e-tar.lt/portal/legalAct.html?documentId=TAR.7443F83274FC" office:target-frame-name="_top" xlink:show="replace"><text:span text:style-name="T536">880</text:span></text:a><text:span text:style-name="T537">, 2005-08-11, Žin., 2005, Nr. 99-3713 (2005-08-16), i. k. 1051100NUTA00000880</text:span></text:p>
      <text:p text:style-name="P538"><text:span text:style-name="T539">Dėl Lietuvos Respublikos Vyriausybės 2002 m. gegužės 29 d. nutarimo Nr. 780 "Dėl Mokesčiams apskaičiuoti naudojamų apskaitos dokumentų išrašymo ir pripažin</text:span><text:span text:style-name="T540">imo taisyklių patvirtinimo" pakeitimo</text:span></text:p>
      <text:p text:style-name="P541"/>
      <text:p text:style-name="P542"><text:span text:style-name="T543">8.</text:span></text:p>
      <text:p text:style-name="P544"><text:span text:style-name="T545">Lietuvos Respublikos Vyriausybė, Nutarimas</text:span></text:p>
      <text:p text:style-name="P546"><text:span text:style-name="T547">Nr.<text:s/></text:span><text:a xlink:href="https://www.e-tar.lt/portal/legalAct.html?documentId=TAR.9A1A4D17356C" office:target-frame-name="_top" xlink:show="replace"><text:span text:style-name="T548">864</text:span></text:a><text:span text:style-name="T549">, 2008-09-03, Žin., 2008, Nr. 105-4023 (2008-09-12), i. k. 1081100NUTA00000864</text:span></text:p>
      <text:p text:style-name="P550"><text:span text:style-name="T551">Dėl</text:span><text:span text:style-name="T552"><text:s/>Lietuvos Respublikos Vyriausybės 2002 m. gegužės 29 d. nutarimo Nr. 780 "Dėl Mokesčiams apskaičiuoti naudojamų apskaitos dokumentų išrašymo ir pripažinimo taisyklių patvirtinimo" pakeitimo</text:span></text:p>
      <text:p text:style-name="P553"/>
      <text:p text:style-name="P554"><text:span text:style-name="T555">9.</text:span></text:p>
      <text:p text:style-name="P556"><text:span text:style-name="T557">Lietuvos Respublikos Vyriausybė, Nutarimas</text:span></text:p>
      <text:p text:style-name="P558"><text:span text:style-name="T559">Nr.<text:s/></text:span><text:a xlink:href="https://www.e-tar.lt/portal/legalAct.html?documentId=TAR.B42801E5E38B" office:target-frame-name="_top" xlink:show="replace"><text:span text:style-name="T560">720</text:span></text:a><text:span text:style-name="T561">, 2011-06-15, Žin., 2011, Nr. 75-3631 (2011-06-21), i. k. 1111100NUTA00000720</text:span></text:p>
      <text:p text:style-name="P562"><text:span text:style-name="T563">Dėl Lietuvos Respublikos Vyriausybės 2002 m. gegužės 29 d. nutarimo Nr. 780 "Dėl Mokesčiams<text:s/></text:span><text:span text:style-name="T564">apskaičiuoti naudojamų apskaitos dokumentų išrašymo ir pripažinimo taisyklių patvirtinimo" pakeitimo</text:span></text:p>
      <text:p text:style-name="P565"/>
      <text:p text:style-name="P566"><text:span text:style-name="T567">10.</text:span></text:p>
      <text:p text:style-name="P568"><text:span text:style-name="T569">Lietuvos Respublikos Vyriausybė, Nutarimas</text:span></text:p>
      <text:p text:style-name="P570"><text:span text:style-name="T571">Nr.<text:s/></text:span><text:a xlink:href="https://www.e-tar.lt/portal/legalAct.html?documentId=TAR.489509288EF0" office:target-frame-name="_top" xlink:show="replace"><text:span text:style-name="T572">548</text:span></text:a><text:span text:style-name="T573">, 2012-05-23, Žin.</text:span><text:span text:style-name="T574">, 2012, Nr. 60-3006 (2012-05-26), i. k. 1121100NUTA00000548</text:span></text:p>
      <text:p text:style-name="P575"><text:span text:style-name="T576">Dėl Lietuvos Respublikos Vyriausybės 2002 m. gegužės 29 d. nutarimo Nr. 780 "Dėl Mokesčiams apskaičiuoti naudojamų apskaitos dokumentų išrašymo ir pripažinimo taisyklių patvirtinimo" pakeitimo</text:span></text:p>
      <text:p text:style-name="P577"/>
      <text:p text:style-name="P578"><text:span text:style-name="T579">11</text:span><text:span text:style-name="T580">.</text:span></text:p>
      <text:p text:style-name="P581"><text:span text:style-name="T582">Lietuvos Respublikos Vyriausybė, Nutarimas</text:span></text:p>
      <text:p text:style-name="P583"><text:span text:style-name="T584">Nr.<text:s/></text:span><text:a xlink:href="https://www.e-tar.lt/portal/legalAct.html?documentId=TAR.6FEC38FA3188" office:target-frame-name="_top" xlink:show="replace"><text:span text:style-name="T585">1240</text:span></text:a><text:span text:style-name="T586">, 2012-10-10, Žin., 2012, Nr. 119-5997 (2012-10-13), i. k. 1121100NUTA00001240</text:span></text:p>
      <text:p text:style-name="P587"><text:span text:style-name="T588">Dėl Lietuvos Respublikos Vyriausybės 2002<text:s/></text:span><text:span text:style-name="T589">m. gegužės 29 d. nutarimo Nr. 780 "Dėl Mokesčiams apskaičiuoti naudojamų apskaitos dokumentų išrašymo ir pripažinimo taisyklių patvirtinimo" pakeitimo</text:span></text:p>
      <text:p text:style-name="P590"/>
      <text:p text:style-name="P591"><text:span text:style-name="T592">12.</text:span></text:p>
      <text:p text:style-name="P593"><text:span text:style-name="T594">Lietuvos Respublikos Vyriausybė, Nutarimas</text:span></text:p>
      <text:p text:style-name="P595"><text:span text:style-name="T596">Nr.<text:s/></text:span><text:a xlink:href="https://www.e-tar.lt/portal/legalAct.html?documentId=TAR.1031B067D683" office:target-frame-name="_top" xlink:show="replace"><text:span text:style-name="T597">163</text:span></text:a><text:span text:style-name="T598">, 2013-02-20, Žin., 2013, Nr. 21-1019 (2013-02-26), i. k. 1131100NUTA00000163</text:span></text:p>
      <text:p text:style-name="P599"><text:span text:style-name="T600">Dėl Lietuvos Respublikos Vyriausybės 2002 m. gegužės 29 d. nutarimo Nr. 780 "Dėl Mokesčiams apskaičiuoti naudojamų apskaitos dokumentų išrašymo ir</text:span><text:span text:style-name="T601"><text:s/>pripažinimo taisyklių patvirtinimo" pakeitimo</text:span></text:p>
      <text:p text:style-name="P602"/>
      <text:p text:style-name="P603"><text:span text:style-name="T604">13.</text:span></text:p>
      <text:p text:style-name="P605"><text:span text:style-name="T606">Lietuvos Respublikos Vyriausybė, Nutarimas</text:span></text:p>
      <text:p text:style-name="P607"><text:span text:style-name="T608">Nr.<text:s/></text:span><text:a xlink:href="https://www.e-tar.lt/portal/legalAct.html?documentId=07649f507edb11e4bc68a1493830b8b9" office:target-frame-name="_top" xlink:show="replace"><text:span text:style-name="T609">1359</text:span></text:a><text:span text:style-name="T610">, 2014-12-03, paskelbta TAR 2014-12-08, i. k. 2014-1913</text:span><text:span text:style-name="T611">5</text:span></text:p>
      <text:p text:style-name="P612"><text:span text:style-name="T613">Dėl Lietuvos Respublikos Vyriausybės 2002 m. gegužės 29 d. nutarimo Nr. 780 „Dėl Mokesčiams apskaičiuoti naudojamų apskaitos dokumentų išrašymo ir pripažinimo taisyklių patvirtinimo“ pakeiti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11T08:47:00Z</meta:creation-date>
    <dc:date>2022-10-11T08:47:00Z</dc:date>
    <meta:template xlink:href="Normal.dotm" xlink:type="simple"/>
    <meta:editing-cycles>2</meta:editing-cycles>
    <meta:editing-duration>PT0S</meta:editing-duration>
    <meta:document-statistic meta:page-count="17" meta:paragraph-count="230" meta:word-count="5007" meta:character-count="40177" meta:row-count="885" meta:non-whitespace-character-count="35400"/>
  </office:meta>
</office:document-meta>
</file>