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center"/>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break-before="page" fo:margin-left="3.5437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03-04-12 iki 2003-07-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soft-page-break/>
      <text:p text:style-name="P82">Punkto pakeitimai:</text:p>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tais atvejais, kai šio nutarimo 3.3-3.4 punktuose nurodytų prekių (paslaugų) pardavėjas pirkėjui (klientui) išdavė kasos aparato kvitą ir nustatytąja tvarka išrašė</text:span><text:span text:style-name="T97"><text:s/>3.1 arba 3.2 punkte nurodytą dokumentą, išlaidos sąnaudomis, o pirkimo PVM atskaitomu PVM pripažįstami pagal šiuos dokumentus, tačiau pirkėjas (klientas) privalo turėti dar ir kasos aparato kvitą;</text:span></text:p>
      <text:p text:style-name="P98"><text:span text:style-name="T99">3.6</text:span><text:span text:style-name="T100">. tais atvejais, kai parduodant keleivinio transpor</text:span><text:span text:style-name="T101">to bilietus neprivaloma išduoti kasos aparato kvito, keleivinio transporto išlaidos gali būti pripažintos sąnaudomis pagal teisės aktų reikalavimus atitinkančius keleivinio transporto bilietus;</text:span><text:s/></text:p>
      <text:p text:style-name="P102">Punkto pakeitimai:</text:p>
      <text:p text:style-name="P103"><text:span text:style-name="T104">TAR pastaba.</text:span><text:span text:style-name="T105"><text:s/>Taikomi apskaičiuojant 2002 i</text:span><text:span text:style-name="T106">r vėlesniais metais prasidėjusio mokestinio laikotarpio apmokestinamąjį pelną.</text:span></text:p>
      <text:p text:style-name="P107"><text:span text:style-name="T108">Nr.<text:s/></text:span><text:a xlink:href="https://www.e-tar.lt/portal/legalAct.html?documentId=TAR.2AEA28F73EC1" office:target-frame-name="_top" xlink:show="replace"><text:span text:style-name="T109">2113</text:span></text:a><text:span text:style-name="T110">, 2002-12-31, Žin., 2003, Nr. 2-52 (2003-01-08), i. k. 1021100NUTA00002113</text:span></text:p>
      <text:p text:style-name="Normal"/>
      <text:p text:style-name="P111"><text:span text:style-name="T112">3.7</text:span><text:span text:style-name="T113">. de</text:span><text:span text:style-name="T114">galų (variklių benzino, dyzelinių degalų, suskystintųjų dujų) įsigijimo išlaidos sąnaudomis ir pirkimo PVM atskaitomu PVM, kai atsiskaitant už degalus naudojamos specialios degalų pardavėjo išduotos kortelės, atsiskaitymas kuriomis gali būti identifikuotas</text:span><text:span text:style-name="T115"><text:s/>kasos aparato kvite, pripažįstami tik pagal sąskaitas faktūras ar PVM sąskaitas faktūras. Pirkėjas (klientas) šiuo atveju kasos aparato kvitų turėti neprivalo.</text:span></text:p>
      <text:p text:style-name="P116"><text:span text:style-name="T117">3.8</text:span><text:span text:style-name="T118">. išlaidos gali būti pripažintos sąnaudomis pagal 3.1 ir 3.2 punktuose nurodytus dokumen</text:span><text:span text:style-name="T119">tus tik tuo atveju, jeigu juose nurodytas prekių tiekėjo (paslaugų teikėjo) kodas (jeigu tai fizinis asmuo – asmens kodas) ir prekių ar paslaugų pirkėjo (kliento) pavadinimas bei kodas (jeigu<text:s/></text:span><text:soft-page-break/><text:span text:style-name="T120">šių dokumentų pagrindu sąnaudomis pageidaujama pripažinti ilgala</text:span><text:span text:style-name="T121">ikio materialiojo turto, kuris nuosavybės teise priklauso ūkinių bendrijų nariams, individualių (personalinių) įmonių savininkams ir jų šeimų nariams ir naudojamas šių vienetų veikloje, eksploatavimo ir remonto išlaidas finansų ministro nustatyta tvarka, –</text:span><text:span text:style-name="T122"><text:s/>fizinio asmens vardas, pavardė, asmens kodas).</text:span><text:s/></text:p>
      <text:p text:style-name="P123">Papildyta punktu:</text:p>
      <text:p text:style-name="P124"><text:span text:style-name="T125">TAR pastaba.</text:span><text:span text:style-name="T126"><text:s/>Taikomi apskaičiuojant 2002 ir vėlesniais metais prasidėjusio mokestinio laikotarpio apmokestinamąjį pelną.</text:span></text:p>
      <text:p text:style-name="P127"><text:span text:style-name="T128">Nr.<text:s/></text:span><text:a xlink:href="https://www.e-tar.lt/portal/legalAct.html?documentId=TAR.2AEA28F73EC1" office:target-frame-name="_top" xlink:show="replace"><text:span text:style-name="T129">2113</text:span></text:a><text:span text:style-name="T130">, 2002-12-31, Žin., 2003, Nr. 2-52 (2003-01-08), i. k. 1021100NUTA00002113</text:span></text:p>
      <text:p text:style-name="Normal"/>
      <text:p text:style-name="P131"><text:span text:style-name="T132">4</text:span><text:span text:style-name="T133">. Pripažinti netekusiais galios:</text:span></text:p>
      <text:p text:style-name="P134"><text:span text:style-name="T135">4.1</text:span><text:span text:style-name="T136">.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37">104-2384</text:span></text:a><text:span text:style-name="T138">);</text:span></text:p>
      <text:p text:style-name="P139"><text:span text:style-name="T140">4.2</text:span><text:span text:style-name="T141">.<text:s/></text:span><text:span text:style-name="T142">Lietuvos Respublikos Vyriausybės 1996 m. gruodžio 4 d. nutarimą Nr. 1434 „Dėl Lietuvos Respublikos Vyriausybės 1996 m. spalio 24 d. nutarimo Nr. 1230 „Dėl Specialių apskaitos dokumentų blankų užsakymo, gamybos, technologinės apsaugos, platinimo, įsigijimo,</text:span><text:span text:style-name="T143"><text:s/>naudojimo ir likvidavimo tvarkos patvirtinimo“ dalinio pakeitimo“ (Žin., 1996, Nr.<text:s/></text:span><text:a xlink:href="https://www.e-tar.lt/portal/lt/legalAct/TAR.778E4963877F" office:target-frame-name="_blank" xlink:show="new"><text:span text:style-name="T144">119-2792</text:span></text:a><text:span text:style-name="T145">);</text:span></text:p>
      <text:p text:style-name="P146"><text:span text:style-name="T147">4.3</text:span><text:span text:style-name="T148">. Lietuvos Respublikos Vyriausybės 1997 m. sausio 16 d. nutarimą Nr.<text:s/></text:span><text:span text:style-name="T149">26 „Dėl Lietuvos Respublikos Vyriausybės 1996 m. spalio 24 d. nutarimo Nr. 1230 „Dėl Specialių apskaitos dokumentų blankų užsakymo, gamybos, technologinės apsaugos, platinimo, įsigijimo, naudojimo ir likvidavimo tvarkos patvirtinimo“ dalinio pakeitimo“ (Ži</text:span><text:span text:style-name="T150">n., 1997, Nr.<text:s/></text:span><text:a xlink:href="https://www.e-tar.lt/portal/lt/legalAct/TAR.144B8E37E3E0" office:target-frame-name="_blank" xlink:show="new"><text:span text:style-name="T151">6-107</text:span></text:a><text:span text:style-name="T152">);</text:span></text:p>
      <text:p text:style-name="P153"><text:span text:style-name="T154">4.4</text:span><text:span text:style-name="T155">. Lietuvos Respublikos Vyriausybės 1997 m. vasario 28 d. nutarimą Nr. 177 „Dėl kai kurių Lietuvos Respublikos Vyriausybės nutarimų pripažinimo</text:span><text:span text:style-name="T156"><text:s/>netekusiais galios ir dalinio pakeitimo likvidavus Visuomenės informavimo priemonių valdybą prie Teisingumo ministerijos“ (Žin., 1997, Nr. 20- 462);</text:span></text:p>
      <text:p text:style-name="P157"><text:span text:style-name="T158">4.5</text:span><text:span text:style-name="T159">. Lietuvos Respublikos Vyriausybės 1997 m. birželio 19 d. nutarimą Nr. 634 „Dėl Lietuvos Respubliko</text:span><text:span text:style-name="T160">s Vyriausybės 1996 m. spalio 24 d. nutarimo Nr. 1230 „Dėl Specialių apskaitos<text:s/></text:span><text:soft-page-break/><text:span text:style-name="T161">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62">59-1378</text:span></text:a><text:span text:style-name="T163">);</text:span></text:p>
      <text:p text:style-name="P164"><text:span text:style-name="T165">4.6</text:span><text:span text:style-name="T166">. Lietuvos Respublikos Vyriausybės 1997 m. rugsėjo 11 d. nutarimą Nr. 982 „Dėl Lietuvos Respublikos Vyriausybės 1996 m. spalio 24 d. nutarimo Nr. 1230 „Dėl Specialių a</text:span><text:span text:style-name="T167">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68">85-2140</text:span></text:a><text:span text:style-name="T169">);</text:span></text:p>
      <text:p text:style-name="P170"><text:span text:style-name="T171">4.7</text:span><text:span text:style-name="T172">. Lietuvos Respublikos Vyriausybės 2000 m. liepos 28 d. nutarimą Nr. 890 „Dėl Lietuvos Respublikos Vyriausybės 1996 m. spalio 24 d. nutarimo Nr. 1230 „Dėl Specialių apskaitos dokumentų blankų užsakymo, gamybos, technologinės apsaugos, p</text:span><text:span text:style-name="T173">latinimo, įsigijimo, naudojimo ir likvidavimo tvarkos patvirtinimo“ dalinio pakeitimo“ (Žin., 2000, Nr. 65- 1952);</text:span></text:p>
      <text:p text:style-name="P174"><text:span text:style-name="T175">4.8</text:span><text:span text:style-name="T176">. Lietuvos Respublikos Vyriausybės 2001 m. balandžio 10 d. nutarimą Nr. 399 „Dėl Lietuvos Respublikos Vyriausybės 1996 m. spalio 24 d.</text:span><text:span text:style-name="T177"><text:s/>nutarimo Nr. 1230 „Dėl Specialių apskaitos dokumentų blankų užsakymo, gamybos, technologinės apsaugos, platinimo, įsigijimo, naudojimo ir likvidavimo tvarkos patvirtinimo“ dalinio pakeitimo“ (Žin., 2001, Nr. 32-1071);</text:span></text:p>
      <text:p text:style-name="P178"><text:span text:style-name="T179">4.9</text:span><text:span text:style-name="T180">. Lietuvos Respublikos Vyriausybės 2001 m. gruodžio 21 d. nutarimo Nr. 1572 „Dėl Akcizo už gazolius ir (arba) jų pakaitalus grąžinimo tvarkos patvirtinimo ir Lietuvos Respublikos Vyriausybės 1996 m. spalio 24 d. nutarimo Nr. 1230 „Dėl Specialių apskaitos d</text:span><text:span text:style-name="T181">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182">108-393</text:span><text:span text:style-name="T183">4</text:span></text:a><text:span text:style-name="T184">) 4 punktą;</text:span></text:p>
      <text:p text:style-name="P185"><text:span text:style-name="T186">4.10</text:span><text:span text:style-name="T187">. Lietuvos Respublikos Vyriausybės 2002 m. sausio 10 d. nutarimą Nr. 22 „Dėl Lietuvos Respublikos Vyriausybės 1996 m. spalio 24 d. nutarimo Nr. 1230 „Dėl Specialių apskaitos dokumentų blankų užsakymo, gamybos, technologinės apsaugos, p</text:span><text:span text:style-name="T188">latinimo, įsigijimo, naudojimo ir sunaikinimo tvarkos patvirtinimo“ dalinio pakeitimo“ (Žin., 2002, Nr.<text:s/></text:span><text:a xlink:href="https://www.e-tar.lt/portal/lt/legalAct/TAR.0FB72A186E29" office:target-frame-name="_blank" xlink:show="new"><text:span text:style-name="T189">4-106</text:span></text:a><text:span text:style-name="T190">);</text:span></text:p>
      <text:p text:style-name="P191"><text:span text:style-name="T192">4.11</text:span><text:span text:style-name="T193">.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194">46-1767</text:span></text:a><text:span text:style-name="T195">) 2 ir 3 punktus.</text:span></text:p>
      <text:p text:style-name="P196"><text:span text:style-name="T197">5</text:span><text:span text:style-name="T198">. Šis nutarimas įsigalioja nuo 2002 m. liepos 1 dienos. Šio nutarimo nuostatos dėl išlaidų pripažinimo sąnaudomis taikomos apskaičiuojant 2002 ir vėlesniais metais pras</text:span><text:span text:style-name="T199">idėjusių mokestinių laikotarpių apmokestinamąjį pelną išlaidoms, patirtoms po šio nutarimo įsigaliojimo.</text:span></text:p>
      <text:p text:style-name="P200"/>
      <text:p text:style-name="P201"/>
      <text:p text:style-name="P202"/>
      <text:p text:style-name="P203">MINISTRAS PIRMININKAS<text:tab/>ALGIRDAS BRAZAUSKAS</text:p>
      <text:p text:style-name="P204"/>
      <text:p text:style-name="P205"/>
      <text:p text:style-name="P206"/>
      <text:p text:style-name="P207">FINANSŲ MINISTRĖ<text:tab/>DALIA GRYBAUSKAITĖ</text:p>
      <text:p text:style-name="P208"/>
      <text:soft-page-break/>
      <text:p text:style-name="P209"><text:span text:style-name="T210">PATVIRTINTA</text:span></text:p>
      <text:p text:style-name="P211">Lietuvos Respublikos Vyriausybės</text:p>
      <text:p text:style-name="P212">2002 m. gegužės 29 d. nutarimu Nr. 780</text:p>
      <text:p text:style-name="P213"/>
      <text:p text:style-name="P214"><text:span text:style-name="T215">SPECIALIŲ APSKAITOS DOKUMENTŲ BLANKŲ UŽSAKYMO, GAMYBOS,</text:span></text:p>
      <text:p text:style-name="P216">TECHNOLOGINĖS APSAUGOS, PLATINIMO, ĮSIGIJIMO IR SUNAIKINIMO</text:p>
      <text:p text:style-name="P217"><text:span text:style-name="T218">TVARKA</text:span></text:p>
      <text:p text:style-name="P219"/>
      <text:p text:style-name="P220"><text:span text:style-name="T221">I</text:span><text:span text:style-name="T222">.<text:s/></text:span><text:span text:style-name="T223">SPECIALIŲ APSKAITOS DOKUMENTŲ BLANKŲ UŽSAKYMAS</text:span></text:p>
      <text:p text:style-name="P224"/>
      <text:p text:style-name="P225"><text:span text:style-name="T226">1</text:span><text:span text:style-name="T227">. Valstybinė mokesčių inspekcija prie Finansų<text:s/></text:span><text:span text:style-name="T228">ministerijos (toliau vadinama – Valstybinė mokesčių inspekcija) teikia Valstybės dokumentų technologinės apsaugos tarnybai specialių apskaitos dokumentų blankų (toliau vadinama – specialūs blankai) gamybos užsakymų šiuos blankus spausdinančiai įmonei (toli</text:span><text:span text:style-name="T229">au vadinama – spaustuvė) kopijas. Spaustuvė teikia Valstybės dokumentų technologinės apsaugos tarnybai kiekvieno atskiro užsakymo įvykdymo ataskaitą pagal šios tarnybos reikalavimus.</text:span></text:p>
      <text:p text:style-name="P230"><text:span text:style-name="T231">2</text:span><text:span text:style-name="T232">. Specialių blankų spausdinimo užsakymus spaustuvė priima tik iš Val</text:span><text:span text:style-name="T233">stybinės mokesčių inspekcijos.</text:span></text:p>
      <text:p text:style-name="P234"><text:span text:style-name="T235">3</text:span><text:span text:style-name="T236">. Specialių blankų spausdinimo užsakymus priima tik spaustuvės vadovas arba jo įgaliotas darbuotojas. Užsakymai registruojami specialioje užsakymų knygoje, kurioje nurodoma: užsakymo eilės numeris, užsakymo priėmimo data</text:span><text:span text:style-name="T237">, leidinio pavadinimas, tiražas, privalomųjų egzempliorių išsiuntimo data, tiražo atidavimo užsakovui data, duomenys apie broko ir spaudos formų sunaikinimą ir atitinkamų aktų pasirašymo data.</text:span></text:p>
      <text:p text:style-name="P238"/>
      <text:p text:style-name="P239"><text:span text:style-name="T240">II</text:span><text:span text:style-name="T241">.<text:s/></text:span><text:span text:style-name="T242">SPECIALIŲ BLANKŲ GAMYBA</text:span></text:p>
      <text:p text:style-name="P243"/>
      <text:p text:style-name="P244"><text:span text:style-name="T245">4</text:span><text:span text:style-name="T246">. Specialius blankus<text:s/></text:span><text:span text:style-name="T247">spausdina spaustuvės, su kuriomis Valstybinė mokesčių inspekcija pagal konkursą sudaro blankų gamybos sutartis.</text:span></text:p>
      <text:p text:style-name="P248"><text:span text:style-name="T249">5</text:span><text:span text:style-name="T250">. Specialius blankus spaustuvė spausdina laikydamasi šios tvarkos ir kitų teisės aktų atitinkamų reikalavimų.</text:span></text:p>
      <text:p text:style-name="P251"><text:span text:style-name="T252">6</text:span><text:span text:style-name="T253">. Specialūs blankai<text:s/></text:span><text:span text:style-name="T254">gaminami tik spaustuviniu būdu.</text:span></text:p>
      <text:p text:style-name="P255"><text:span text:style-name="T256">7</text:span><text:span text:style-name="T257">. Specialių blankų popieriaus privalomuosius reikalavimus nustato Valstybės dokumentų technologinės apsaugos tarnyba. Pagal šios tvarkos 4 punktą specialių blankų gamybos sutartis su konkursą laimėjusia spaustuve sudaro</text:span><text:span text:style-name="T258">ma tik po to, kai Valstybės dokumentų technologinės apsaugos tarnyba patvirtina, kad siūlomas šiems blankams gaminti popierius atitinka numatytuosius reikalavimus. Spaustuvė, su kuria sudaryta sutartis, visą sutarties galiojimo laiką be Valstybės dokumentų</text:span><text:span text:style-name="T259"><text:s/>technologinės apsaugos tarnybos sutikimo negali pakeisti popieriaus markės ir gamintojo.</text:span></text:p>
      <text:p text:style-name="P260"><text:span text:style-name="T261">8</text:span><text:span text:style-name="T262">. Visi specialūs blankai turi turėti seriją ir nepasikartojantį numerį, suteiktus spausdinant juos spaustuvėje.</text:span></text:p>
      <text:p text:style-name="P263"><text:span text:style-name="T264">9</text:span><text:span text:style-name="T265">. Spaustuvei draudžiama spausdinti didesnį u</text:span><text:span text:style-name="T266">ž nurodytą užsakyme tiražą.</text:span></text:p>
      <text:p text:style-name="P267"><text:span text:style-name="T268">10</text:span><text:span text:style-name="T269">. Spaustuvė atsako už spausdinimo kokybę, t. y. už tai, kad atspaudas atitiktų patvirtintą etaloną.</text:span></text:p>
      <text:p text:style-name="P270"><text:span text:style-name="T271">11</text:span><text:span text:style-name="T272">. Valstybės dokumentų technologinės apsaugos tarnybos ir Valstybinės mokesčių inspekcijos įgalioti darbuotojai turi<text:s/></text:span><text:span text:style-name="T273">teisę kontroliuoti, kaip vykdomas užsakymas.</text:span></text:p>
      <text:p text:style-name="P274"><text:span text:style-name="T275">12</text:span><text:span text:style-name="T276">. Sutartyje nurodytą blankų kiekį su įrašu „Pavyzdys“ spaustuvė perduoda Valstybinei mokesčių inspekcijai.</text:span></text:p>
      <text:p text:style-name="P277"><text:span text:style-name="T278">13</text:span><text:span text:style-name="T279">. Išspausdintų specialių blankų projektų skaitmeninė informacija saugoma Valstybės dokumentų</text:span><text:span text:style-name="T280"><text:s/>technologinės apsaugos tarnyboje.</text:span></text:p>
      <text:p text:style-name="P281"><text:span text:style-name="T282">14</text:span><text:span text:style-name="T283">. Brokas ir popieriaus atliekos naikinami dalyvaujant Valstybės dokumentų technologinės apsaugos tarnybos, Valstybinės mokesčių inspekcijos ir spaustuvės atstovams.</text:span></text:p>
      <text:p text:style-name="P284"><text:span text:style-name="T285">15</text:span><text:span text:style-name="T286">. Gaminti specialius blankus kitaip, nei nur</text:span><text:span text:style-name="T287">odyta šioje tvarkoje, draudžiama.</text:span></text:p>
      <text:p text:style-name="P288"/>
      <text:p text:style-name="P289"><text:span text:style-name="T290">III</text:span><text:span text:style-name="T291">.<text:s/></text:span><text:span text:style-name="T292">SPECIALIŲ BLANKŲ TECHNOLOGINĖ APSAUGA</text:span></text:p>
      <text:p text:style-name="P293"/>
      <text:p text:style-name="P294"><text:span text:style-name="T295">16</text:span><text:span text:style-name="T296">. Specialių blankų technologinės apsaugos priemones nustato Valstybės dokumentų technologinės apsaugos tarnyba.</text:span></text:p>
      <text:p text:style-name="P297"><text:span text:style-name="T298">17</text:span><text:span text:style-name="T299">. Valstybės dokumentų technologinės apsaugos ta</text:span><text:span text:style-name="T300">rnyba pateikia specialių blankų eskizus Valstybinei mokesčių inspekcijai derinti.</text:span></text:p>
      <text:p text:style-name="P301"><text:span text:style-name="T302">18</text:span><text:span text:style-name="T303">. Prieš spausdinimą kiekvienas specialaus blanko etalonas tvirtinamas Finansų ministerijos, Valstybės dokumentų technologinės apsaugos tarnybos ir užsakymą vykdančios s</text:span><text:span text:style-name="T304">paustuvės vadovų parašais ir antspaudais. Patvirtinti etalonai saugomi Valstybės dokumentų technologinės apsaugos tarnyboje, Valstybinėje mokesčių inspekcijoje ir užsakymą vykdančioje spaustuvėje.</text:span></text:p>
      <text:p text:style-name="P305"/>
      <text:p text:style-name="P306"><text:span text:style-name="T307">IV</text:span><text:span text:style-name="T308">.<text:s/></text:span><text:span text:style-name="T309">SPECIALIŲ BLANKŲ PLATINIMAS</text:span></text:p>
      <text:p text:style-name="P310"/>
      <text:p text:style-name="P311"><text:span text:style-name="T312">19</text:span><text:span text:style-name="T313">. Specialius<text:s/></text:span><text:span text:style-name="T314">blankus platina teritorinės valstybinės mokesčių inspekcijos.</text:span></text:p>
      <text:p text:style-name="P315"><text:span text:style-name="T316">20</text:span><text:span text:style-name="T317">. Teritorinės valstybinės mokesčių inspekcijos privalo teikti Valstybinei mokesčių inspekcijai, o ši – Valstybės dokumentų technologinės apsaugos tarnybai, taip pat kitoms valstybės ir sav</text:span><text:span text:style-name="T318">ivaldybių institucijoms (pastarosioms – teisės aktų nustatytais atvejais) informaciją apie specialių blankų platinimą.</text:span></text:p>
      <text:p text:style-name="P319"><text:span text:style-name="T320">21</text:span><text:span text:style-name="T321">. Asmuo, įsigijęs specialių blankų, neturi teisės juos perparduoti ar kitaip perleisti kitų asmenų nuosavybėn.</text:span></text:p>
      <text:p text:style-name="P322"/>
      <text:p text:style-name="P323"><text:span text:style-name="T324">V</text:span><text:span text:style-name="T325">.<text:s/></text:span><text:span text:style-name="T326">SPECIALIŲ<text:s/></text:span><text:span text:style-name="T327">BLANKŲ ĮSIGIJIMAS</text:span></text:p>
      <text:p text:style-name="P328"/>
      <text:p text:style-name="P329"><text:span text:style-name="T330">22</text:span><text:span text:style-name="T331">. Asmenys turi teisę įsigyti tik tų rūšių specialių blankų, kuriuos jie privalo ar turi teisę naudoti. Specialius blankus, privalomus naudoti užsienio vienetų ar kitų užsienio apmokestinamųjų asmenų veiklai Lietuvos Respublikoje, n</text:span><text:span text:style-name="T332">ustatytąja tvarka turi teisę įsigyti užsienio vieneto ar kito užsienio apmokestinamojo asmens (įskaitant nenuolatinį Lietuvos gyventoją, vykdantį veiklą per nuolatinę bazę Lietuvoje) įgaliotas Lietuvos Respublikos asmuo (įskaitant fiskalinį agentą) arba pa</text:span><text:span text:style-name="T333">ts nenuolatinis Lietuvos gyventojas, vykdantis veiklą per nuolatinę bazę Lietuvoje.</text:span></text:p>
      <text:p text:style-name="P334">Punkto pakeitimai:</text:p>
      <text:p text:style-name="P335"><text:span text:style-name="T336">Nr.<text:s/></text:span><text:a xlink:href="https://www.e-tar.lt/portal/legalAct.html?documentId=TAR.2AEA28F73EC1" office:target-frame-name="_top" xlink:show="replace"><text:span text:style-name="T337">2113</text:span></text:a><text:span text:style-name="T338">, 2002-12-31, Žin., 2003, Nr. 2-52 (2003-01-08), i. k. 1021100N</text:span><text:span text:style-name="T339">UTA00002113</text:span></text:p>
      <text:p text:style-name="Normal"/>
      <text:p text:style-name="P340"><text:span text:style-name="T341">23</text:span><text:span text:style-name="T342">. Specialius blankus asmenys įsigyja tik tose teritorinėse valstybinėse mokesčių inspekcijose, kurių teritorijose jie įregistruoti kaip mokesčio mokėtojai. Asmens filialas ar atstovybė, kurių buveinė yra ne toje pačioje teritorijoje, kur</text:span><text:span text:style-name="T343">ioje įregistruotas juos įsteigęs asmuo, turi teisę įsigyti specialių blankų toje teritorinėje valstybinėje mokesčių inspekcijoje, kurios teritorijoje yra asmens filialas ar atstovybė, tik turėdami juos įsteigusio asmens įgaliojimą ir tik tada, kai šis asmu</text:span><text:span text:style-name="T344">o pagal teisės aktus, reglamentuojančius mokesčio mokėtojų registravimą, yra pateikęs duomenis apie asmens filialą ar atstovybę teritorinei valstybinei mokesčių inspekcijai, kurioje jis įregistruotas kaip mokesčio mokėtojas. Užsienio vienetų ar kitų apmoke</text:span><text:span text:style-name="T345">stinamųjų asmenų įgalioti asmenys arba patys nenuolatiniai Lietuvos gyventojai, vykdantys veiklą per nuolatinę bazę Lietuvoje, turi teisę įsigyti specialius blankus tose teritorinėse valstybinėse mokesčių inspekcijose, kurių teritorijoje yra užsienio viene</text:span><text:span text:style-name="T346">to ar kito apmokestinamojo asmens filialas, atstovybė, nuolatinė buveinė, nuolatinė bazė ar fiskalinis agentas.</text:span><text:s/></text:p>
      <text:p text:style-name="P347">Punkto pakeitimai:</text:p>
      <text:p text:style-name="P348"><text:span text:style-name="T349">Nr.<text:s/></text:span><text:a xlink:href="https://www.e-tar.lt/portal/legalAct.html?documentId=TAR.2AEA28F73EC1" office:target-frame-name="_top" xlink:show="replace"><text:span text:style-name="T350">2113</text:span></text:a><text:span text:style-name="T351">, 2002-12-31, Žin., 2003, Nr. 2-52</text:span><text:span text:style-name="T352"><text:s/>(2003-01-08), i. k. 1021100NUTA00002113</text:span></text:p>
      <text:p text:style-name="Normal"/>
      <text:p text:style-name="P353"><text:span text:style-name="T354">24</text:span><text:span text:style-name="T355">. Išskyrus 25 punkte nurodytą atvejį, įsigyjant specialius blankus pateikiama:</text:span></text:p>
      <text:p text:style-name="P356"><text:span text:style-name="T357">24.1</text:span><text:span text:style-name="T358">. specialių blankų įsigijimo paraiška (toliau vadinama – paraiška). Joje nurodoma: įmonės (asmens) kodas (jeigu asmuo yra P</text:span><text:span text:style-name="T359">VM mokėtojas, nurodomas ir PVM mokėtojo kodas), pavadinimas (fizinio asmens – šio asmens vardas ir pavardė), adresas, norimų įsigyti specialių blankų pavadinimai ir kiekis, blankus atsiimančio fizinio asmens vardas ir pavardė, paraiškos padavimo data, asme</text:span><text:span text:style-name="T360">ns vadovo ir vyriausiojo buhalterio vardai, pavardės, parašai, antspaudas (fizinio asmens – tik šio asmens parašas);</text:span></text:p>
      <text:p text:style-name="P361"><text:span text:style-name="T362">24.2</text:span><text:span text:style-name="T363">. įmonės (filialo), ūkininko ūkio registravimo pažymėjimo originalas;</text:span></text:p>
      <text:p text:style-name="P364"><text:span text:style-name="T365">24.3</text:span><text:span text:style-name="T366">. jeigu specialius blankus atsiima ne asmens vadovas,</text:span><text:span text:style-name="T367"><text:s/>– fiziniam asmeniui išduotas įgaliojimas atsiimti blankus ir jo kopija. Jeigu teritorinė valstybinė mokesčių inspekcija turi įgaliojimo kopiją, reikia pateikti tik įgaliojimo originalą;</text:span></text:p>
      <text:p text:style-name="P368"><text:span text:style-name="T369">24.4</text:span><text:span text:style-name="T370">. blankus atsiimančio fizinio asmens pasas ar kitoks asmens t</text:span><text:span text:style-name="T371">apatybę patvirtinantis dokumentas su asmens kodu ir nuotrauka.</text:span></text:p>
      <text:p text:style-name="P372"><text:span text:style-name="T373">25</text:span><text:span text:style-name="T374">. Kai specialūs blankai įsigyjami užsienio vienetų ar kitų užsienio apmokestinamųjų asmenų veiklai, vykdomai Lietuvos Respublikoje, pateikiama:</text:span></text:p>
      <text:p text:style-name="P375"><text:span text:style-name="T376">25.1</text:span><text:span text:style-name="T377">. paraiška. Joje nurodomi duomenys<text:s/></text:span><text:span text:style-name="T378">apie užsienio vienetą ar kitą apmokestinamąjį asmenį: kodas (jeigu yra PVM mokėtojas – ir PVM mokėtojo kodas), pavadinimas (fizinio asmens – vardas, pavardė), adresas, taip pat duomenys apie Lietuvos Respublikoje esantį šio užsienio vieneto ar kito apmokes</text:span><text:span text:style-name="T379">tinamojo asmens filialą, atstovybę arba nuolatinę buveinę, nuolatinę bazę ar paskirtą fiskalinį agentą, norimų įsigyti specialių blankų pavadinimai ir kiekis, blankus atsiimančio fizinio asmens vardas ir pavardė, paraiškos padavimo data. Paraiška turi būti</text:span><text:span text:style-name="T380"><text:s/>pasirašyta Lietuvos Respublikos asmens, kurį užsienio vienetas ar kitas apmokestinamasis asmuo įgaliojo jo vardu išrašyti apskaitos dokumentus specialiuose blankuose (jeigu tai ne fizinis asmuo, – jo vadovo; nurodomas įgalioto asmens pavadinimas, vadovo v</text:span><text:span text:style-name="T381">ardas ir pavardė, uždedamas<text:s/></text:span><text:soft-page-break/><text:span text:style-name="T382">antspaudas), arba paties nenuolatinio Lietuvos gyventojo, vykdančio veiklą per nuolatinę bazę Lietuvoje;</text:span></text:p>
      <text:p text:style-name="P383">Punkto pakeitimai:</text:p>
      <text:p text:style-name="P384"><text:span text:style-name="T385">Nr.<text:s/></text:span><text:a xlink:href="https://www.e-tar.lt/portal/legalAct.html?documentId=TAR.2AEA28F73EC1" office:target-frame-name="_top" xlink:show="replace"><text:span text:style-name="T386">2113</text:span></text:a><text:span text:style-name="T387">, 2002-12-31,<text:s/></text:span><text:span text:style-name="T388">Žin., 2003, Nr. 2-52 (2003-01-08), i. k. 1021100NUTA00002113</text:span></text:p>
      <text:p text:style-name="Normal"/>
      <text:p text:style-name="P389"><text:span text:style-name="T390">25.2</text:span><text:span text:style-name="T391">. užsienio vieneto ar kito apmokestinamojo asmens filialo, atstovybės, nuolatinės buveinės, nuolatinės bazės arba fiskalinio agento registravimo pažymėjimo originalas (jeigu toks registr</text:span><text:span text:style-name="T392">avimo dokumentas privalo būti išduotas);</text:span><text:s/></text:p>
      <text:p text:style-name="P393">Punkto pakeitimai:</text:p>
      <text:p text:style-name="P394"><text:span text:style-name="T395">Nr.<text:s/></text:span><text:a xlink:href="https://www.e-tar.lt/portal/legalAct.html?documentId=TAR.2AEA28F73EC1" office:target-frame-name="_top" xlink:show="replace"><text:span text:style-name="T396">2113</text:span></text:a><text:span text:style-name="T397">, 2002-12-31, Žin., 2003, Nr. 2-52 (2003-01-08), i. k. 1021100NUTA00002113</text:span></text:p>
      <text:p text:style-name="Normal"/>
      <text:p text:style-name="P398"><text:span text:style-name="T399">25.3</text:span><text:span text:style-name="T400">. užsienio vieneto ar</text:span><text:span text:style-name="T401"><text:s/>kito apmokestinamojo asmens įgaliojimas Lietuvos Respublikos asmeniui šio užsienio vieneto ar kito apmokestinamojo asmens vardu išrašyti apskaitos dokumentus specialiuose blankuose ir jo kopija. Jeigu teritorinė valstybinė mokesčių inspekcija turi įgalioj</text:span><text:span text:style-name="T402">imo kopiją, reikia pateikti tik įgaliojimo originalą;</text:span></text:p>
      <text:p text:style-name="P403"><text:span text:style-name="T404">25.4</text:span><text:span text:style-name="T405">. jeigu užsienio vieneto ar kito apmokestinamojo asmens įgaliotas Lietuvos Respublikos asmuo yra juridinis asmuo ir specialius blankus atsiima ne jo vadovas, – fiziniam asmeniui išduotas įgalioj</text:span><text:span text:style-name="T406">imas atsiimti specialius blankus ir jo kopija. Jeigu teritorinė valstybinė mokesčių inspekcija turi įgaliojimo kopiją, reikia pateikti tik įgaliojimo originalą;</text:span></text:p>
      <text:p text:style-name="P407"><text:span text:style-name="T408">25.5</text:span><text:span text:style-name="T409">. blankus atsiimančio fizinio asmens pasas ar kitoks asmens tapatybę patvirtinantis<text:s/></text:span><text:span text:style-name="T410">dokumentas su asmens kodu ir nuotrauka.</text:span></text:p>
      <text:p text:style-name="P411"><text:span text:style-name="T412">26</text:span><text:span text:style-name="T413">. Jeigu užsienio vieneto ar kito apmokestinamojo asmens įgaliotas asmuo ne vien vykdo užsienio vieneto ar kito apmokestinamojo asmens prievoles, susijusias su dokumentų išrašymu, bet ir pats vykdo veiklą, spe</text:span><text:span text:style-name="T414">cialius blankus, naudojamus šios veiklos operacijoms, jis privalo įsigyti atskirai nuo blankų, kuriuos įsigyja užsienio vieneto ar kito apmokestinamojo asmens veiklai įforminti.</text:span></text:p>
      <text:p text:style-name="P415"><text:span text:style-name="T416">27</text:span><text:span text:style-name="T417">. Paraiškos ir įgaliojimai (įgaliojimų kopijos) saugomi teritorinių vals</text:span><text:span text:style-name="T418">tybinių mokesčių inspekcijų archyvuose Lietuvos archyvų departamento prie Lietuvos Respublikos Vyriausybės nustatytą laiką.</text:span></text:p>
      <text:p text:style-name="P419"><text:span text:style-name="T420">28</text:span><text:span text:style-name="T421">. Teritorinė valstybinė mokesčių inspekcija informaciją apie asmenims parduotus specialius blankus kaupia nurodydama parduotų<text:s/></text:span><text:span text:style-name="T422">specialių blankų pavadinimą, seriją, numerių intervalą ir asmens duomenis, pateiktus paraiškose. Kiekvieną darbo dieną teritorinės valstybinės mokesčių inspekcijos kompiuterinio ryšio priemonėmis perduoda Valstybinei mokesčių inspekcijai, o ši – Valstybės<text:s/></text:span><text:span text:style-name="T423">dokumentų technologinės apsaugos tarnybai praėjusios dienos informaciją: parduotų specialių blankų serijas, numerius ir duomenis apie juos gavusius asmenis. Duomenys apie parduotus per dieną specialius blankus saugomi nustatytąja tvarka, laikantis centrini</text:span><text:span text:style-name="T424">o mokesčio administratoriaus nustatytų papildomų reikalavimų.</text:span></text:p>
      <text:p text:style-name="P425"><text:span text:style-name="T426">29</text:span><text:span text:style-name="T427">. Specialūs blankai asmeniui parduodami ne vėliau kaip per 2 darbo dienas po paraiškos pateikimo, tačiau tik tada, kai teritorinė valstybinė mokesčių inspekcija įsitikina, kad jai pateikti</text:span><text:span text:style-name="T428"><text:s/>duomenys teisingi ir asmuo yra pateikęs visas jam privalomas pateikti mokesčių deklaracijas ar apyskaitas.</text:span></text:p>
      <text:p text:style-name="P429"><text:span text:style-name="T430">30</text:span><text:span text:style-name="T431">. Asmenims, nepateikusiems bent vienos jiems privalomos pateikti mokesčio deklaracijos ar apyskaitos, specialūs blankai parduodami laikantis<text:s/></text:span><text:span text:style-name="T432">šios tvarkos tik po to, kai ši deklaracija ar apyskaita pateikiama. Teritorinės valstybinės mokesčių inspekcijos viršininko ar jo įgalioto asmens nurodymu asmuo privalo pateikti anksčiau įsigytų specialių blankų panaudojimo ataskaitą, jeigu tai būtina tink</text:span><text:span text:style-name="T433">amam mokestinių prievolių įvykdymui užtikrinti.</text:span></text:p>
      <text:p text:style-name="P434"><text:span text:style-name="T435">31</text:span><text:span text:style-name="T436">. Įmonėms, turinčioms likviduojamos įmonės statusą, specialūs blankai parduodami tik teritorinės valstybinės mokesčių inspekcijos viršininko ar jo įgalioto asmens leidimu, atsižvelgiant į įmonės raštu p</text:span><text:span text:style-name="T437">ateiktame paaiškinime nurodytą priežastį ir raštu pateiktą anksčiau įsigytų specialių blankų panaudojimo ataskaitą (laikotarpį, kurį turi apimti ataskaita, taip pat joje reikalaujamą pateikti informaciją nustato teritorinė valstybinė mokesčių inspekcija).<text:s/></text:span><text:span text:style-name="T438">Sprendimą dėl leidimo<text:s/></text:span><text:soft-page-break/><text:span text:style-name="T439">įsigyti specialius blankus išdavimo priima teritorinės valstybinės mokesčių inspekcijos viršininkas ar jo įgaliotas asmuo per 2 darbo dienas po asmens raštu pateiktų paaiškinimo ir ataskaitos gavimo.</text:span></text:p>
      <text:p text:style-name="P440"><text:span text:style-name="T441">32</text:span><text:span text:style-name="T442">. Jeigu 25.3 ar 25.4 punktuo</text:span><text:span text:style-name="T443">se nurodytas įgaliotas asmuo pats nėra pateikęs visų mokesčių deklaracijų ar apyskaitų, kurias privalo pateikti, specialūs blankai neišduodami, iki įgaliotas asmuo minėtuosius reikalavimus įvykdys arba įgaliojimai bus suteikti kitam, juos atitinkančiam, as</text:span><text:span text:style-name="T444">meniui.</text:span></text:p>
      <text:p text:style-name="P445"><text:span text:style-name="T446">33</text:span><text:span text:style-name="T447">. Jeigu asmuo nesutinka su teritorinės valstybinės mokesčių inspekcijos sprendimu neparduoti (neišduoti) specialių blankų, sprendimas gali būti skundžiamas teisės aktų nustatyta tvarka.</text:span></text:p>
      <text:p text:style-name="P448"><text:span text:style-name="T449">34</text:span><text:span text:style-name="T450">. Jeigu už specialius blankus atsiskaitoma ne gryn</text:span><text:span text:style-name="T451">ais pinigais, blankai perduodami tik pinigams įplaukus į Valstybinės mokesčių inspekcijos sąskaitą.</text:span></text:p>
      <text:p text:style-name="P452"><text:span text:style-name="T453">35</text:span><text:span text:style-name="T454">. Įsigyti specialių blankų kitaip, nei iš teritorinės valstybinės mokesčių inspekcijos laikantis šios tvarkos, draudžiama.</text:span></text:p>
      <text:p text:style-name="P455"><text:span text:style-name="T456">36</text:span><text:span text:style-name="T457">. Asmenys turi teisę<text:s/></text:span><text:span text:style-name="T458">naudoti tik pačių įsigytus specialius blankus.</text:span></text:p>
      <text:p text:style-name="P459"/>
      <text:p text:style-name="P460"><text:span text:style-name="T461">VI</text:span><text:span text:style-name="T462">.<text:s/></text:span><text:span text:style-name="T463">SPECIALIŲ BLANKŲ GRĄŽINIMAS IR SUNAIKINIMAS</text:span></text:p>
      <text:p text:style-name="P464"/>
      <text:p text:style-name="P465"><text:span text:style-name="T466">37</text:span><text:span text:style-name="T467">. Asmuo, nutraukęs veiklą, iki pažymos, patvirtinančios, kad yra atsiskaitęs su Lietuvos Respublikos valstybės biudžetu (savivaldybės biudžetu) ir<text:s/></text:span><text:span text:style-name="T468">fondais, gavimo turimus anuliuotus ir nepanaudotus specialius blankus privalo grąžinti teritorinei valstybinei mokesčių inspekcijai, kurioje įregistruotas kaip mokesčio mokėtojas. Asmuo, praradęs teisę naudoti tam tikros rūšies specialius blankus (įregistr</text:span><text:span text:style-name="T469">uotas PVM mokėtoju arba išregistruotas iš jų ar kitais atvejais), turimus nepanaudotus šiuos specialius blankus privalo grąžinti teritorinei valstybinei mokesčių inspekcijai, kurioje įregistruotas kaip mokesčio mokėtojas. Užsienio vieneto ar kito apmokesti</text:span><text:span text:style-name="T470">namojo asmens vardu įsigyti specialūs blankai grąžinami tai teritorinei valstybinei mokesčių inspekcijai, kurioje buvo įsigyti. Teritorinė valstybinė mokesčių inspekcija Valstybinės mokesčių inspekcijos nustatyta<text:s/></text:span><text:soft-page-break/><text:span text:style-name="T471">tvarka sunaikina grąžintus blankus ir apie<text:s/></text:span><text:span text:style-name="T472">tai praneša Valstybės dokumentų technologinės apsaugos tarnybai.</text:span></text:p>
      <text:p text:style-name="P473"><text:span text:style-name="T474">38</text:span><text:span text:style-name="T475">. Jeigu išrašymo metu specialūs blankai sugadinami (taip, kad jų negalima pataisyti nustatytąja tvarka), visi komplekto egzemplioriai ar dalys iš karto žymimi žodžiu „Anuliuota“, nurodo</text:span><text:span text:style-name="T476">ma anuliavimo data, anuliavimas turi būti patvirtintas dokumentą išrašiusio asmens parašu. Per kalendorinius metus anuliuoti specialūs blankai grąžinami teritorinei valstybinei mokesčių inspekcijai, kurioje asmuo įregistruotas kaip mokesčio mokėtojas Valst</text:span><text:span text:style-name="T477">ybinės mokesčių inspekcijos nustatyta tvarka. Užsienio vieneto ar kito apmokestinamojo asmens vardu įsigyti specialūs blankai grąžinami tai teritorinei valstybinei mokesčių inspekcijai, kurioje buvo įsigyti. Šiuos blankus sunaikina teritorinė valstybinė mo</text:span><text:span text:style-name="T478">kesčių inspekcija ir apie tai praneša Valstybės dokumentų technologinės apsaugos tarnybai.</text:span></text:p>
      <text:p text:style-name="P479"/>
      <text:p text:style-name="P480"><text:span text:style-name="T481">VII</text:span><text:span text:style-name="T482">.<text:s/></text:span><text:span text:style-name="T483">BAIGIAMOSIOS NUOSTATOS</text:span></text:p>
      <text:p text:style-name="P484"/>
      <text:p text:style-name="P485"><text:span text:style-name="T486">39</text:span><text:span text:style-name="T487">. Finansų ministro nustatyta ir suderinta su Lietuvos advokatų taryba tvarka advokatų kontoros advokatų vardu specialius bl</text:span><text:span text:style-name="T488">ankus gali įsigyti advokatų kontoros įgaliotas asmuo.</text:span></text:p>
      <text:p text:style-name="P489"><text:span text:style-name="T490">40</text:span><text:span text:style-name="T491">. Specialių apskaitos dokumentų blankų kainoraštį tvirtina finansų ministras. Blankų kaina neturi viršyti spaustuvei mokamos kainos daugiau kaip 15 procentų.</text:span></text:p>
      <text:p text:style-name="P492"><text:span text:style-name="T493">41</text:span><text:span text:style-name="T494">. Teritorinės valstybinės mokesč</text:span><text:span text:style-name="T495">ių inspekcijos atsako už specialių blankų platinimą, saugojimą, grąžintų blankų sunaikinimą ir už tai, kad informacija apie parduotus blankus laiku būtų teikiama Valstybinei mokesčių inspekcijai.</text:span></text:p>
      <text:p text:style-name="P496"><text:span text:style-name="T497">42</text:span><text:span text:style-name="T498">. Šios tvarkos laikymąsi, priežiūrą ir kontrolę pagal<text:s/></text:span><text:span text:style-name="T499">savo kompetenciją užtikrina Valstybinė mokesčių inspekcija ir Valstybės dokumentų technologinės apsaugos tarnyba.</text:span></text:p>
      <text:p text:style-name="P500"><text:span text:style-name="T501">43</text:span><text:span text:style-name="T502">. Neužpildytų specialių blankų dingimas įforminamas ir apie jį skelbiama finansų ministro nustatyta tvarka.</text:span></text:p>
      <text:p text:style-name="P503"><text:span text:style-name="T504">44</text:span><text:span text:style-name="T505">. Už šios tvarkos, tai</text:span><text:span text:style-name="T506">p pat jai įgyvendinti priimtų kitų teisės aktų pažeidimus asmenys atsako Lietuvos Respublikos įstatymų nustatyta tvarka.</text:span></text:p>
      <text:p text:style-name="P507"><text:span text:style-name="T508">______________</text:span></text:p>
      <text:p text:style-name="P509"/>
      <text:p text:style-name="P510"><text:span text:style-name="T511">PATVIRTINTA</text:span></text:p>
      <text:p text:style-name="P512">Lietuvos Respublikos Vyriausybės</text:p>
      <text:p text:style-name="P513">2002 m. gegužės 29 d. nutarimu Nr. 780</text:p>
      <text:p text:style-name="P514"/>
      <text:p text:style-name="P515"><text:span text:style-name="T516">MOKESČIAMS APSKAIČIUOTI<text:s/></text:span><text:span text:style-name="T517">NAUDOJAMŲ APSKAITOS DOKUMENTŲ</text:span></text:p>
      <text:p text:style-name="P518"><text:span text:style-name="T519">IŠRAŠYMO IR PRIPAŽINIMO TVARKA</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os tvarkos reikalavimai privalomi visiems veiklą, apibrėžtą Lietuvos Respublikos pelno mokesčio įstatyme (Žin., 2001, Nr.<text:s/></text:span><text:a xlink:href="https://www.e-tar.lt/portal/lt/legalAct/TAR.A5ACBDA529A9" office:target-frame-name="_blank" xlink:show="new"><text:span text:style-name="T529">110-3992</text:span></text:a><text:span text:style-name="T530">),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31">35-1271</text:span></text:a><text:span text:style-name="T532">), vykdantiems Lietuvos apmokestinamiesiems asmenims; užsienio vienetams ar kitiems užsienio apmokestinamiesiems asmenims šios tvarkos reikalavimai taikomi tiek, kiek veikla (ekonominė veikla) vykdoma per vieneto (a</text:span><text:span text:style-name="T533">r kito apmokestinamojo asmens) filialą, atstovybę, nuolatinę buveinę arba paskyrus fiskalinį agentą (Lietuvos ir užsienio vienetai ir kiti apmokestinamieji asmenys, kuriems taikomi šios tvarkos reikalavimai, toliau vadinami ūkio subjektais). Užsienio ūkio<text:s/></text:span><text:span text:style-name="T534">subjektas prievoles, susijusias su šia tvarka, įgyvendina pats arba ar per Lietuvos Respublikos asmenį, šio užsienio asmens įgaliotą išrašyti apskaitos dokumentus. Šios tvarkos II skyriaus nuostatos privalomos ir kitiems juridiniams asmenims, jeigu taip nu</text:span><text:span text:style-name="T535">stato kasos darbo organizavimą ir kasos operacijų atlikimą reglamentuojantys teisės aktai.</text:span></text:p>
      <text:p text:style-name="P536"><text:span text:style-name="T537">2</text:span><text:span text:style-name="T538">. Šioje tvarkoje nustatytais atvejais ūkinės operacijos ir ūkiniai įvykiai įforminami vadovaujantis šios tvarkos nuostatomis.</text:span></text:p>
      <text:p text:style-name="P539"/>
      <text:p text:style-name="P540"><text:span text:style-name="T541">II</text:span><text:span text:style-name="T542">.<text:s/></text:span><text:span text:style-name="T543">KASOS PAJAMŲ ORDERIS</text:span></text:p>
      <text:p text:style-name="P544"/>
      <text:p text:style-name="P545"><text:span text:style-name="T546">3</text:span><text:span text:style-name="T547">. Kasos pajamų orderis naudojamas kasos darbo organizavimą ir kasos operacijų atlikimą reglamentuojančių teisės aktų nustatyta tvarka.</text:span></text:p>
      <text:p text:style-name="P548"><text:span text:style-name="T549">4</text:span><text:span text:style-name="T550">. Kasos pajamų orderį sudaro 2 dalys. Pirmoji dalis lieka pinigus priimančio asmens kasoje, o antroji atiduodama</text:span><text:span text:style-name="T551"><text:s/>pinigų mokėtojui.</text:span></text:p>
      <text:p text:style-name="P552"/>
      <text:p text:style-name="P553"><text:span text:style-name="T554">III</text:span><text:span text:style-name="T555">.<text:s/></text:span><text:span text:style-name="T556">SĄSKAITA FAKTŪRA</text:span></text:p>
      <text:p text:style-name="P557"/>
      <text:p text:style-name="P558"><text:span text:style-name="T559">5</text:span><text:span text:style-name="T560">. Ūkio subjektai ne PVM mokėtojai, išskyrus fizinius asmenis (jeigu šioje tvarkoje nenustatyta kitaip) prekių tiekimui ar paslaugų teikimui, kaip tai suprantama pagal Lietuvos Respublikos pridėtinės ver</text:span><text:span text:style-name="T561">tės mokesčio įstatymą, įforminti privalo naudoti sąskaitas faktūras.</text:span></text:p>
      <text:p text:style-name="P562"><text:span text:style-name="T563">6</text:span><text:span text:style-name="T564">. Sąskaitos faktūros blankų komplektą sudaro 2 arba 3 egzemplioriai. Pirmasis egzempliorius skirtas atiduoti pirkėjui, antrasis – likti prekių tiekėjui ar paslaugų teikėjui (toliau v</text:span><text:span text:style-name="T565">adinama – pardavėjas).</text:span></text:p>
      <text:p text:style-name="P566"><text:span text:style-name="T567">7</text:span><text:span text:style-name="T568">. Sąskaitoje faktūroje, be Lietuvos Respublikos įstatymų nustatytų privalomų apskaitos dokumento rekvizitų, turi būti nurodyta:</text:span></text:p>
      <text:p text:style-name="P569"><text:span text:style-name="T570">7.1</text:span><text:span text:style-name="T571">. pirkėjo pavadinimas (vardas, pavardė), kodas (asmens kodas), prekės (paslaugos) pavadinimas,<text:s/></text:span><text:span text:style-name="T572">prekės (paslaugos) kaina;</text:span></text:p>
      <text:p text:style-name="P573"><text:span text:style-name="T574">7.2</text:span><text:span text:style-name="T575">. jeigu trečiasis sąskaitos faktūros egzempliorius finansų ministro nustatyta tvarka naudojamas vietoj krovinio važtaraščio, sąskaitos faktūros egzemplioriuje, kuris vežamas kartu su prekėmis, – prekių krovimo data ir už<text:s/></text:span><text:span text:style-name="T576">prekių išsiuntimą atsakingo asmens vardas, pavardė, pareigos, parašas, taip pat finansų ministro nustatyti važtaraščio rekvizitai;</text:span></text:p>
      <text:p text:style-name="P577"><text:span text:style-name="T578">7.3</text:span><text:span text:style-name="T579">. jeigu sąskaita faktūra išrašoma asmeniui, turinčiam teisę Lietuvos Respublikos teisės aktų nustatyta tvarka susigrąž</text:span><text:span text:style-name="T580">inti akcizą ar susigrąžinti (įsiskaityti) cukraus mokestį, – už prekes apskaičiuoto akcizo ar cukraus mokesčio suma (nurodoma pirkėjo prašymu).</text:span></text:p>
      <text:p text:style-name="P581"><text:span text:style-name="T582">8</text:span><text:span text:style-name="T583">. Pardavėjas, nesantis PVM mokėtoju, sąskaitos faktūros neprivalo naudoti tais pačiais atvejais, kuriais<text:s/></text:span><text:span text:style-name="T584">vadovaujantis Lietuvos Respublikos pridėtinės vertės mokesčio įstatymu ir šia tvarka PVM mokėtojas neprivalo naudoti PVM sąskaitos faktūros. Tokiu atveju naudojami kiti apskaitos dokumentai (ta pačia tvarka kaip ir PVM mokėtojų atveju).</text:span></text:p>
      <text:p text:style-name="P585"><text:span text:style-name="T586">9</text:span><text:span text:style-name="T587">. Sąskaitas<text:s/></text:span><text:span text:style-name="T588">faktūras naudoja ir ūkininkai, nesantys PVM mokėtojais, privalantys tvarkyti buhalterinę apskaitą, tačiau tik tais atvejais, kai nenaudojamas žemės ūkio produkcijos pirkimo kvitas ar Lietuvos Respublikos pridėtinės vertės mokesčio įstatymo 98 straipsnio 3<text:s/></text:span><text:span text:style-name="T589">dalyje nustatytas apskaitos dokumentas. Nesantys PVM mokėtojais advokatai prekių tiekimą ir paslaugų teikimą privalo įforminti apskaitos dokumentais, nustatytais finansų ministro patvirtintoje ir atitinkamai su Lietuvos advokatų taryba suderintoje tvarkoje</text:span><text:span text:style-name="T590">, laikydamiesi toje tvarkoje nustatytų reikalavimų. Kiti gyventojai, vykdantys individualią veiklą ir nesantys PVM mokėtojais, prekių tiekimą ar paslaugų teikimą gali įforminti sąskaita faktūra.</text:span><text:s/></text:p>
      <text:p text:style-name="P591">Punkto pakeitimai:</text:p>
      <text:p text:style-name="P592"><text:span text:style-name="T593">Nr.<text:s/></text:span><text:a xlink:href="https://www.e-tar.lt/portal/legalAct.html?documentId=TAR.2AEA28F73EC1" office:target-frame-name="_top" xlink:show="replace"><text:span text:style-name="T594">2113</text:span></text:a><text:span text:style-name="T595">, 2002-12-31, Žin., 2003, Nr. 2-52 (2003-01-08), i. k. 1021100NUTA00002113</text:span></text:p>
      <text:p text:style-name="Normal"/>
      <text:p text:style-name="P596"><text:span text:style-name="T597">IV</text:span><text:span text:style-name="T598">.<text:s/></text:span><text:span text:style-name="T599">PVM SĄSKAITA FAKTŪRA</text:span></text:p>
      <text:p text:style-name="P600"/>
      <text:p text:style-name="P601"><text:span text:style-name="T602">10</text:span><text:span text:style-name="T603">. PVM sąskaitomis faktūromis prekių tiekimą ir paslaugų teikimą Lietuvos Respublikos pridėtin</text:span><text:span text:style-name="T604">ės vertės mokesčio įstatymo nustatyta tvarka įformina PVM mokėtojai.</text:span></text:p>
      <text:p text:style-name="P605"><text:span text:style-name="T606">11</text:span><text:span text:style-name="T607">. PVM sąskaitos faktūros blankų komplektą sudaro 2 arba 3 egzemplioriai. Pirmasis egzempliorius skirtas atiduoti pirkėjui, antrasis – likti pardavėjui.</text:span></text:p>
      <text:p text:style-name="P608"><text:span text:style-name="T609">12</text:span><text:span text:style-name="T610">. PVM sąskaitoje faktūr</text:span><text:span text:style-name="T611">oje, be Lietuvos Respublikos įstatymų nustatytų privalomų šio apskaitos dokumento rekvizitų, turi būti:</text:span></text:p>
      <text:p text:style-name="P612"><text:span text:style-name="T613">12.1</text:span><text:span text:style-name="T614">. jeigu prievolė išskaityti PVM ir jį sumokėti į biudžetą Lietuvos Respublikos pridėtinės vertės mokesčio įstatymo 96 straipsnio ir jo taikymą reg</text:span><text:span text:style-name="T615">lamentuojančių teisės aktų nustatyta tvarka perduota prekių ar paslaugų pirkėjui (klientui), – tai finansų ministro nustatyta tvarka pažymintys įrašai;</text:span></text:p>
      <text:p text:style-name="P616"><text:span text:style-name="T617">12.2</text:span><text:span text:style-name="T618">. jeigu trečiasis PVM sąskaitos faktūros egzempliorius finansų ministro nustatyta tvarka naudoja</text:span><text:span text:style-name="T619">mas vietoj krovinio važtaraščio, PVM sąskaitos faktūros egzemplioriuje, kuris vežamas kartu su prekėmis, – prekių krovimo data ir už prekių išsiuntimą atsakingo asmens vardas, pavardė, pareigos, parašas, taip pat finansų ministro nustatyti važtaraščio rekv</text:span><text:span text:style-name="T620">izitai;</text:span></text:p>
      <text:p text:style-name="P621"><text:span text:style-name="T622">12.3</text:span><text:span text:style-name="T623">. jeigu PVM sąskaita faktūra išrašoma asmeniui, turinčiam teisę Lietuvos Respublikos teisės aktų nustatyta tvarka susigrąžinti akcizą ar susigrąžinti (įsiskaityti) cukraus mokestį, – už prekes apskaičiuoto akcizo ar cukraus mokesčio suma (n</text:span><text:span text:style-name="T624">urodoma pirkėjo prašymu).</text:span></text:p>
      <text:p text:style-name="P625"><text:span text:style-name="T626">13</text:span><text:span text:style-name="T627">. Finansų ministro patvirtinta ir atitinkamai su Lietuvos advokatų taryba suderinta tvarka viena PVM sąskaita faktūra gali būti įforminamos advokatų kontoros advokatų bendrai tiekiamos prekės ar suteiktos paslaugos. Vietoj</text:span><text:span text:style-name="T628"><text:s/>prekių tiekėjo (paslaugų teikėjo) kodo (asmens kodo) ir PVM mokėtojo kodo tokiame dokumente nurodomi minėtoje finansų ministro patvirtintoje tvarkoje nustatyti rekvizitai, identifikuojantys atitinkamą advokatų kontorą. Finansų ministras turi teisę nustaty</text:span><text:span text:style-name="T629">ti ir kitus atvejus, kai viena PVM sąskaita faktūra gali būti įforminamos kelių PVM mokėtojų bendrai tiekiamos prekės ir teikiamos paslaugos; tokioje PVM sąskaitoje faktūroje vietoj prekių tiekėjo (paslaugų teikėjo) kodo (asmens kodo) ir PVM mokėtojo kodo<text:s/></text:span><text:span text:style-name="T630">nurodomi pardavėjus identifikuojantys rekvizitai.</text:span></text:p>
      <text:p text:style-name="P631"><text:span text:style-name="T632">14</text:span><text:span text:style-name="T633">. Viena bendra PVM sąskaita faktūra gali būti įformintas prekių tiekimas ir (arba) paslaugų teikimas, kai prekės tiekiamos bendrai advokatų kontoros advokatams, notarų biuro notarams, taip pat kitais<text:s/></text:span><text:span text:style-name="T634">finansų ministro nustatytais atvejais keliems asmenims. Šiuo atveju vietoj pirkėjo (kliento) kodo (asmens kodo) PVM sąskaitos faktūroje nurodomas finansų ministro nustatytas pirkėjus (klientus) identifikuojantis rekvizitas.</text:span></text:p>
      <text:p text:style-name="P635"/>
      <text:p text:style-name="P636"><text:span text:style-name="T637">V</text:span><text:span text:style-name="T638">. KITŲ APSKAITOS DOKUMEN</text:span><text:span text:style-name="T639">TŲ NAUDOJIMAS LIETUVOS RESPUBLIKOS</text:span></text:p>
      <text:p text:style-name="P640">PRIDĖTINĖS VERTĖS MOKESČIO ĮSTATYMO 81 STRAIPSNIO 1 IR 3 DALYSE</text:p>
      <text:p text:style-name="P641"><text:span text:style-name="T642">NUSTATYTAIS ATVEJAIS</text:span></text:p>
      <text:p text:style-name="P643"/>
      <text:p text:style-name="P644"><text:span text:style-name="T645">15</text:span><text:span text:style-name="T646">. Vietoj PVM sąskaitos faktūros laisvos formos apskaitos dokumentai naudojami (PVM mokėtojas, jeigu pats pageidauja, turi teisę n</text:span><text:span text:style-name="T647">audoti ir PVM sąskaitą faktūrą) įforminant tokių masinio pobūdžio ilgalaikių ir nuolatinių prekių tiekimą ir paslaugų teikimą:</text:span></text:p>
      <text:p text:style-name="P648"><text:span text:style-name="T649">15.1</text:span><text:span text:style-name="T650">. telekomunikacijų paslaugų. Šiuo atveju išrašomame apskaitos dokumente turi būti nurodyti Lietuvos Respublikos buhalterinė</text:span><text:span text:style-name="T651">s apskaitos įstatymo (Žin., 2001, Nr.<text:s/></text:span><text:a xlink:href="https://www.e-tar.lt/portal/lt/legalAct/TAR.43178AA9832E" office:target-frame-name="_blank" xlink:show="new"><text:span text:style-name="T652">99-3515</text:span></text:a><text:span text:style-name="T653">) 13 straipsnio 4 dalyje ir Lietuvos Respublikos pridėtinės vertės mokesčio įstatymo 80 straipsnio 2 dalyje nustatyti rekvizit</text:span><text:span text:style-name="T654">ai;</text:span></text:p>
      <text:p text:style-name="P655"><text:span text:style-name="T656">15.2</text:span><text:span text:style-name="T657">. gyvenamųjų patalpų nuomos, karšto ir šalto vandens, dujų, elektros energijos, šiluminės energijos ir komunalinių paslaugų (šiukšlių išvežimo, lifto, patalpų ir teritorijų valymo, eksploatavimo ir panašiai) bei kilimų (kilimėlių) valymo. Šiuo<text:s/></text:span><text:span text:style-name="T658">atveju išrašomame apskaitos dokumente turi būti nurodyti Lietuvos Respublikos buhalterinės apskaitos įstatymo 13 straipsnio 1 dalyje ir Lietuvos Respublikos pridėtinės vertės mokesčio įstatymo 80 straipsnio 2 dalyje nustatyti rekvizitai;</text:span><text:s/></text:p>
      <text:p text:style-name="P659">Punkto pakeitimai:</text:p>
      <text:p text:style-name="P660"><text:span text:style-name="T661">Nr.<text:s/></text:span><text:a xlink:href="https://www.e-tar.lt/portal/legalAct.html?documentId=TAR.FA0811174CCC" office:target-frame-name="_top" xlink:show="replace"><text:span text:style-name="T662">420</text:span></text:a><text:span text:style-name="T663">, 2003-04-08, Žin., 2003, Nr. 35-1475 (2003-04-11), i. k. 1031100NUTA00000420</text:span></text:p>
      <text:p text:style-name="Normal"/>
      <text:p text:style-name="P664"><text:span text:style-name="T665">15.3</text:span><text:span text:style-name="T666">. tiekiamų (teikiamų) finansinės nuomos (lizingo) atveju. Šiuo atveju išrašoma</text:span><text:span text:style-name="T667">me apskaitos dokumente turi būti nurodyti Lietuvos Respublikos buhalterinės apskaitos įstatymo 13 straipsnio 1 dalyje ir Lietuvos Respublikos pridėtinės vertės mokesčio įstatymo 80 straipsnio 2 dalyje nustatyti rekvizitai.</text:span><text:s/></text:p>
      <text:p text:style-name="P668">Papildyta punktu:</text:p>
      <text:p text:style-name="P669"><text:span text:style-name="T670">Nr.<text:s/></text:span><text:a xlink:href="https://www.e-tar.lt/portal/legalAct.html?documentId=TAR.FA0811174CCC" office:target-frame-name="_top" xlink:show="replace"><text:span text:style-name="T671">420</text:span></text:a><text:span text:style-name="T672">, 2003-04-08, Žin., 2003, Nr. 35-1475 (2003-04-11), i. k. 1031100NUTA00000420</text:span></text:p>
      <text:p text:style-name="Normal"/>
      <text:p text:style-name="P673"><text:span text:style-name="T674">16</text:span><text:span text:style-name="T675">. PVM mokėtojai PVM sąskaitų faktūrų nenaudoja įformindami šių PVM neapmokestinamų<text:s/></text:span><text:span text:style-name="T676">paslaugų teikimą:</text:span></text:p>
      <text:p text:style-name="P677"><text:span text:style-name="T678">16.1</text:span><text:span text:style-name="T679">. draudimo paslaugų. Šiuo atveju naudojamas draudimo liudijimas (polisas), turintis Lietuvos Respublikos buhalterinę apskaitą reglamentuojančių įstatymų nustatytus privalomus apskaitos dokumento rekvizitus ir atitinkantis Lietuvos R</text:span><text:span text:style-name="T680">espublikos draudimo įstatymo (Žin., 1996, Nr.<text:s/></text:span><text:a xlink:href="https://www.e-tar.lt/portal/lt/legalAct/TAR.1C54EA6D9A87" office:target-frame-name="_blank" xlink:show="new"><text:span text:style-name="T681">73-1742</text:span></text:a><text:span text:style-name="T682">) nuostatas;</text:span></text:p>
      <text:p text:style-name="P683"><text:span text:style-name="T684">16.2</text:span><text:span text:style-name="T685">. nurodytų Lietuvos Respublikos pridėtinės vertės mokesčio įstatymo 28 straipsnio 5 dalyje. Šiuo<text:s/></text:span><text:span text:style-name="T686">atveju naudojami Lietuvos Respublikos buhalterinę apskaitą reglamentuojančių įstatymų nustatytus privalomus apskaitos dokumento rekvizitus turintys laisvos formos apskaitos dokumentai, o jeigu vertybinių popierių viešąją apyvartą reglamentuojantys teisės a</text:span><text:span text:style-name="T687">ktai nustato kitus reikalavimus, – atitinkantys šiuos reikalavimus;</text:span></text:p>
      <text:p text:style-name="P688"><text:span text:style-name="T689">16.3</text:span><text:span text:style-name="T690">. kitų finansų ministro tvirtinamame sąraše nurodytų PVM neapmokestinamų paslaugų. Šiuo atveju naudojami finansų ministro nustatyti apskaitos dokumentai.</text:span></text:p>
      <text:p text:style-name="P691"><text:span text:style-name="T692">17</text:span><text:span text:style-name="T693">. Kai PVM mokėtojo</text:span><text:span text:style-name="T694"><text:s/>patiektos prekės ar suteiktos paslaugos pagal Lietuvos Respublikos pridėtinės vertės mokesčio įstatymą nėra PVM objektas, toks prekių tiekimas ir paslaugų teikimas gali būti įformintas laisvos formos apskaitos dokumentu, kuriame privalo būti nurodyti visi</text:span><text:span text:style-name="T695"><text:s/>Lietuvos Respublikos buhalterinę apskaitą reglamentuojančių įstatymų nustatyti privalomi apskaitos dokumento rekvizitai, arba šios tvarkos 18 punkte nurodytu dokumentu. Pirkėjo prašymu turi būti nurodomi ir kiti papildomi rekvizitai (pirkėjo pavadinimas i</text:span><text:span text:style-name="T696">r kodas ar panašiai). Toks prekių tiekimas ir paslaugų teikimas gali būti įformintas ir užsienio asmenų surašytais apskaitos dokumentais, iš kurių galima nustatyti ūkinės operacijos turinį.</text:span></text:p>
      <text:p text:style-name="P697"><text:span text:style-name="T698">18</text:span><text:span text:style-name="T699">. Kai PVM mokėtojo patiektos prekės ar suteiktos paslaugos p</text:span><text:span text:style-name="T700">agal Lietuvos Respublikos pridėtinės vertės mokesčio įstatymą apmokestinamos taikant 0 procentų PVM tarifą, tokį prekių tiekimą ir paslaugų teikimą PVM mokėtojas turi teisę įforminti laisvos formos apskaitos dokumentu, kuriame turi būti nurodyti visi PVM s</text:span><text:span text:style-name="T701">ąskaitoje faktūroje privalantys būti rekvizitai.</text:span></text:p>
      <text:p text:style-name="P702"><text:span text:style-name="T703">19</text:span><text:span text:style-name="T704">. Kai PVM mokėtojas prekes tiekia arba paslaugas teikia fiziniam asmeniui, pagal Lietuvos Respublikos pridėtinės vertės mokesčio įstatymą nesančiam apmokestinamuoju asmeniu, toks prekių tiekimas ar pas</text:span><text:span text:style-name="T705">laugų teikimas gali būti įforminamas laisvos formos apskaitos dokumentu, kuriame nurodomi visi Lietuvos Respublikos buhalterinę apskaitą reglamentuojančių įstatymų nustatyti privalomi tam apskaitos dokumentui rekvizitai (kai šiems dokumentams kiti teisės a</text:span><text:span text:style-name="T706">ktai nustato papildomus reikalavimus, – atitinkančiu šiuos papildomus reikalavimus). Pirkėjo prašymu turi būti nurodomi ir kiti papildomi rekvizitai (pirkėjo vardas, pavardė, asmens kodas ar panašiai). Jeigu tokiam pirkėjui išduodamas apmokėjimą patvirtina</text:span><text:span text:style-name="T707">ntis dokumentas, iš kurio galima nustatyti tą pačią informaciją, kuri turėtų būti pateikta laisvos formos apskaitos dokumente, atskiras laisvos formos dokumentas gali būti neišduodamas, jeigu pirkėjas jo nepageidauja. Lietuvos Respublikos Vyriausybės nusta</text:span><text:span text:style-name="T708">tytais atvejais apskaitos dokumentai gali būti neišrašomi.</text:span></text:p>
      <text:p text:style-name="P709"/>
      <text:p text:style-name="P710"><text:span text:style-name="T711">VI</text:span><text:span text:style-name="T712">.<text:s/></text:span><text:span text:style-name="T713">ŽEMĖS ŪKIO PRODUKCIJOS PIRKIMO KVITŲ NAUDOJIMAS</text:span></text:p>
      <text:p text:style-name="P714"/>
      <text:p text:style-name="P715"><text:span text:style-name="T716">20</text:span><text:span text:style-name="T717">. Žemės ūkio produkcijos pirkimo kvitus naudoja ūkio subjektai, perdirbantys žemės ūkio produkciją, kai jie šią produkciją superka<text:s/></text:span><text:span text:style-name="T718">iš asmenų, besiverčiančių žemės ūkio veikla (nepriklausomai nuo to, ar pastarieji yra PVM mokėtojai). Kai iš asmenų, besiverčiančių žemės ūkio veikla, žemės ūkio produkciją įsigyja kiti ūkio subjektai, toks žemės ūkio produkcijos tiekimas gali būti įformin</text:span><text:span text:style-name="T719">tas žemės ūkio produkcijos pirkimo kvitu arba laikantis kitų šios tvarkos nuostatų.</text:span></text:p>
      <text:p text:style-name="P720"><text:span text:style-name="T721">21</text:span><text:span text:style-name="T722">. Žemės ūkio produkcijos pirkimo kvito blankų komplektą sudaro 2 egzemplioriai. Pirmasis egzempliorius lieka žemės ūkio produkcijos pirkėjui, o antrasis atiduodamas p</text:span><text:span text:style-name="T723">ardavėjui. Žemės ūkio produkcijos pirkimo kvito formą nustato žemės ūkio ministras, suderinęs su finansų ministru.</text:span></text:p>
      <text:p text:style-name="P724"><text:span text:style-name="T725">22</text:span><text:span text:style-name="T726">. Žemės ūkio produkcijos pirkimo kvituose šalia Lietuvos Respublikos buhalterinę apskaitą reglamentuojančių įstatymų nustatytų rekvizit</text:span><text:span text:style-name="T727">ų privalo būti nurodyta:</text:span></text:p>
      <text:p text:style-name="P728"><text:span text:style-name="T729">22.1</text:span><text:span text:style-name="T730">. žemės ūkio produkciją perkančio ūkio subjekto PVM mokėtojo kodas (jeigu šis subjektas yra PVM mokėtojas);</text:span></text:p>
      <text:p text:style-name="P731"><text:span text:style-name="T732">22.2</text:span><text:span text:style-name="T733">. žemės ūkio produkciją parduodančio asmens pavadinimas ir kodas (vardas, pavardė ir asmens kodas, jeigu tai<text:s/></text:span><text:span text:style-name="T734">fizinis asmuo);</text:span></text:p>
      <text:p text:style-name="P735"><text:span text:style-name="T736">22.3</text:span><text:span text:style-name="T737">. žemės ūkio produkciją parduodančio asmens PVM mokėtojo kodas (jeigu šis asmuo yra PVM mokėtojas);</text:span></text:p>
      <text:p text:style-name="P738"><text:span text:style-name="T739">22.4</text:span><text:span text:style-name="T740">. žemės ūkio produkcijos pavadinimas;</text:span></text:p>
      <text:p text:style-name="P741"><text:span text:style-name="T742">22.5</text:span><text:span text:style-name="T743">. PVM tarifas ir suma (jeigu turi būti apskaičiuota teisės aktų nustatyta tvar</text:span><text:span text:style-name="T744">ka), o jeigu produkciją parduoda asmuo, kuriam taikoma kompensacinio PVM tarifo schema, – PVM kompensacinio tarifo procentas ir suma;</text:span></text:p>
      <text:p text:style-name="P745"><text:span text:style-name="T746">22.6</text:span><text:span text:style-name="T747">. papildomi žemės ūkio ministro nustatyti ir su finansų ministru suderinti rekvizitai.</text:span></text:p>
      <text:p text:style-name="P748"/>
      <text:p text:style-name="P749"><text:span text:style-name="T750">VII</text:span><text:span text:style-name="T751">. KAI KURIŲ LIE</text:span><text:span text:style-name="T752">TUVOS RESPUBLIKOS PRIDĖTINĖS VERTĖS MOKESČIO</text:span></text:p>
      <text:p text:style-name="P753">ĮSTATYME NURODYTŲ PREKIŲ TIEKIMO IR PASLAUGŲ TEIKIMO ATVEJŲ</text:p>
      <text:p text:style-name="P754"><text:span text:style-name="T755">ĮFORMINIMO YPATYBĖS</text:span></text:p>
      <text:p text:style-name="P756"/>
      <text:p text:style-name="P757"><text:span text:style-name="T758">23</text:span><text:span text:style-name="T759">. PVM mokėtojas, gavęs avansą, kai pagal Lietuvos Respublikos pridėtinės vertės mokesčio įstatymo 14 straipsnį privaloma<text:s/></text:span><text:span text:style-name="T760">apskaičiuoti PVM, avanso mokėtojui išrašo (neatsižvelgdamas į tai, kad yra išrašytas kasos pajamų orderis) laisvos formos dokumentą, kuriame turi būti nurodyta:</text:span></text:p>
      <text:p text:style-name="P761"><text:span text:style-name="T762">23.1</text:span><text:span text:style-name="T763">. pardavėjo (avanso gavėjo) pavadinimas, kodas (asmens kodas, jeigu tai fizinis asmuo) ir</text:span><text:span text:style-name="T764"><text:s/>PVM mokėtojo kodas;</text:span></text:p>
      <text:p text:style-name="P765"><text:span text:style-name="T766">23.2</text:span><text:span text:style-name="T767">. prekių ar paslaugų pirkėjo (kliento) pavadinimas ir kodas (vardas, pavardė ir asmens kodas, jeigu tai fizinis asmuo);</text:span></text:p>
      <text:p text:style-name="P768"><text:span text:style-name="T769">23.3</text:span><text:span text:style-name="T770">. prekės ar paslaugos, už kurias mokamas avansas;</text:span></text:p>
      <text:p text:style-name="P771"><text:span text:style-name="T772">23.4</text:span><text:span text:style-name="T773">. avanso dydis;</text:span></text:p>
      <text:p text:style-name="P774"><text:span text:style-name="T775">23.5</text:span><text:span text:style-name="T776">. PVM tarifas ir<text:s/></text:span><text:span text:style-name="T777">suma;</text:span></text:p>
      <text:p text:style-name="P778"><text:span text:style-name="T779">23.6</text:span><text:span text:style-name="T780">. prekės patiekimo (paslaugos suteikimo) laikas (data), numatytas sandorio sąlygose.</text:span></text:p>
      <text:p text:style-name="P781"><text:span text:style-name="T782">24</text:span><text:span text:style-name="T783">. Nustatyta 23 punkte tvarka išrašytame dokumente privalo būti nurodyta „avansas“. Dokumentas turi būti surašytas ir pasirašytas tam įgalioto asmens,</text:span><text:span text:style-name="T784"><text:s/>nurodomas šio asmens vardas, pavardė, pareigos ir dokumento surašymo data.</text:span></text:p>
      <text:p text:style-name="P785"><text:span text:style-name="T786">25</text:span><text:span text:style-name="T787">. Lietuvos Respublikos pridėtinės vertės mokesčio įstatymo 5 straipsnyje nurodytas prekių suvartojimas privatiems poreikiams tenkinti, 6 straipsnyje nurodytas paslaugų teikim</text:span><text:span text:style-name="T788">as privatiems poreikiams tenkinti ir 8 straipsnyje nurodytas ilgalaikio materialiojo turto pasigaminimas įforminami laisvos formos apskaitos dokumentais, kuriuose privalo būti nurodyta:</text:span></text:p>
      <text:p text:style-name="P789"><text:span text:style-name="T790">25.1</text:span><text:span text:style-name="T791">. minėtuose straipsniuose nustatyta tvarka prekes patiekusio ar<text:s/></text:span><text:span text:style-name="T792">paslaugas suteikusio ūkio subjekto kodas (asmens kodas, jeigu tai fizinis asmuo) ir PVM mokėtojo kodas;</text:span></text:p>
      <text:p text:style-name="P793"><text:span text:style-name="T794">25.2</text:span><text:span text:style-name="T795">. minėtuose straipsniuose nustatyta tvarka patiektų prekių ar suteiktų paslaugų pavadinimas;</text:span></text:p>
      <text:p text:style-name="P796"><text:span text:style-name="T797">25.3</text:span><text:span text:style-name="T798">. minėtuose straipsniuose nustatyta tvarka<text:s/></text:span><text:span text:style-name="T799">patiektų prekių ar suteiktų paslaugų apmokestinamoji vertė;</text:span></text:p>
      <text:p text:style-name="P800"><text:span text:style-name="T801">25.4</text:span><text:span text:style-name="T802">. PVM tarifas (tarifai) ir PVM suma.</text:span></text:p>
      <text:p text:style-name="P803"><text:span text:style-name="T804">26</text:span><text:span text:style-name="T805">. Nustatyta 25 punkte tvarka išrašytame dokumente privalo būti nurodyta „prekių suvartojimas privatiems poreikiams tenkinti“, „paslaugų teikima</text:span><text:span text:style-name="T806">s privatiems poreikiams tenkinti“ ar „ilgalaikio materialiojo turto pasigaminimas“ priklausomai nuo to, koks prekių tiekimo ar paslaugų teikimo atvejis įforminamas. Dokumentas turi būti surašytas ir pasirašytas tam įgalioto asmens, nurodomas šio asmens var</text:span><text:span text:style-name="T807">das, pavardė, pareigos ir dokumento surašymo data.</text:span></text:p>
      <text:p text:style-name="P808"><text:span text:style-name="T809">27</text:span><text:span text:style-name="T810">. PVM mokėtojas turi teisę visus per PVM mokestinį laikotarpį įvykusius Lietuvos Respublikos pridėtinės vertės mokesčio įstatymo 5 ir 8 straipsniuose nurodytus prekių tiekimo ir paslaugų teikimo atve</text:span><text:span text:style-name="T811">jus įforminti vienu bendru dokumentu (jame pagal kiekvieną įvykusį minėtą prekių tiekimo ar paslaugų teikimo atvejį atskirai turi būti nurodyti šios tvarkos 25.2-25. 4 punktuose nustatyti rekvizitai). Lietuvos Respublikos pridėtinės vertės mokesčio įstatym</text:span><text:span text:style-name="T812">o 5, 6 ir 8 straipsniuose nurodytą prekių tiekimą ar paslaugų teikimą įforminantis dokumentas (įforminantys dokumentai) surašomas (surašomi) ne vėliau kaip iki to PVM mokestinio laikotarpio PVM deklaracijos pateikimo.</text:span></text:p>
      <text:p text:style-name="P813"><text:span text:style-name="T814">28</text:span><text:span text:style-name="T815">. Lietuvos Respublikos pridėtinė</text:span><text:span text:style-name="T816">s vertės mokesčio įstatymo 9 straipsnio 3-5 dalyse nurodytas prekių tiekimas ir paslaugų teikimas įforminamas laisvos formos apskaitos dokumentu, kuriame privalo būti nurodyta:</text:span></text:p>
      <text:p text:style-name="P817"><text:span text:style-name="T818">28.1</text:span><text:span text:style-name="T819">. prekes patiekusio ar paslaugas suteikusio ūkio subjekto kodas (asmens k</text:span><text:span text:style-name="T820">odas, jeigu tai fizinis asmuo) ir PVM mokėtojo kodas;</text:span></text:p>
      <text:p text:style-name="P821"><text:span text:style-name="T822">28.2</text:span><text:span text:style-name="T823">. ūkio subjekto, perimančio nuosavybės teisės objektus kaip turtinį įnašą arba dėl kito PVM mokėtojo reorganizavimo, arba pagerinto pastato (statinio) daikto savininko pavadinimas ir kodas (vard</text:span><text:span text:style-name="T824">as, pavardė ir asmens kodas, jeigu tai fizinis asmuo) ir PVM mokėtojo kodas (jeigu yra);</text:span></text:p>
      <text:p text:style-name="P825"><text:span text:style-name="T826">28.3</text:span><text:span text:style-name="T827">. tiekiamų prekių arba teikiamų paslaugų pavadinimas;</text:span></text:p>
      <text:p text:style-name="P828"><text:span text:style-name="T829">28.4</text:span><text:span text:style-name="T830">. tiekiamų prekių arba teikiamų paslaugų apmokestinamoji vertė, apskaičiuota Lietuvos Respublikos</text:span><text:span text:style-name="T831"><text:s/>pridėtinės vertės mokesčio įstatymo nustatyta tvarka;</text:span></text:p>
      <text:p text:style-name="P832"><text:span text:style-name="T833">28.5</text:span><text:span text:style-name="T834">. PVM tarifas (tarifai) ir PVM suma;</text:span></text:p>
      <text:p text:style-name="P835"><text:span text:style-name="T836">28.6</text:span><text:span text:style-name="T837">. perduodant esminį pastato (statinio) pagerinimą – papildomai ir metų skaičius, likęs iki PVM atskaitos tikslinimo laikotarpio pabaigos.</text:span></text:p>
      <text:p text:style-name="P838"><text:span text:style-name="T839">29</text:span><text:span text:style-name="T840">.<text:s/></text:span><text:span text:style-name="T841">Nustatyta 28 punkte tvarka išrašytame dokumente privalo būti nurodyta „turtinis įnašas“, „nuosavybės teisės objekto perdavimas dėl reorganizavimo“ ar „esminio pastato pagerinimo perdavimas“ priklausomai nuo to, koks prekių tiekimo ar paslaugų teikimo atvej</text:span><text:span text:style-name="T842">is įforminamas. Dokumentas turi būti surašytas ir pasirašytas tam įgalioto asmens, nurodomas šio asmens vardas, pavardė, pareigos ir dokumento surašymo data.</text:span></text:p>
      <text:p text:style-name="P843"/>
      <text:p text:style-name="P844"><text:span text:style-name="T845">VIII</text:span><text:span text:style-name="T846">. KREDITINIŲ IR DEBETINIŲ DOKUMENTŲ IŠRAŠYMAS IR NAUDOJIMAS</text:span></text:p>
      <text:p text:style-name="P847"><text:span text:style-name="T848">MOKESČIAMS APSKAIČIUOTI</text:span></text:p>
      <text:p text:style-name="P849"/>
      <text:p text:style-name="P850"><text:span text:style-name="T851">30</text:span><text:span text:style-name="T852">. Kai PVM mokėtojas Lietuvos Respublikos pridėtinės vertės mokesčio įstatymo 83 straipsnyje nustatytais atvejais privalo išrašyti kreditinį dokumentą, tam tikslui jis išrašo kreditinę PVM sąskaitą faktūrą, atspindinčią įvykusius aplinkybių pasikeitimus</text:span><text:span text:style-name="T853">. Jeigu prekių tiekimas ar paslaugos teikimas buvo teisės aktų nustatyta tvarka įformintas kitu apskaitos dokumentu, išrašomas atitinkamas kreditinis apskaitos dokumentas (įskaitant tuos atvejus, kai turi būti įformintas šios tvarkos 23 punkte nurodyto ava</text:span><text:span text:style-name="T854">nso grąžinimas).</text:span></text:p>
      <text:p text:style-name="P855"><text:span text:style-name="T856">31</text:span><text:span text:style-name="T857">. Kreditinėje PVM sąskaitoje faktūroje ar kitame apskaitos dokumente, be privalomų atitinkamam apskaitos dokumentui rekvizitų, privalo būti įrašas „kreditinis“, taip pat nurodyti anksčiau išrašytos PVM sąskaitos faktūros ar kito<text:s/></text:span><text:span text:style-name="T858">apskaitos dokumento, kurio duomenys tikslinami, išrašymo data, serija, numeris (jeigu įmanoma tiksliai nurodyti, kurio apskaitos dokumento duomenys tikslinami) ir priežastis, dėl kurios išrašomas kreditinis dokumentas. Centrinis mokesčio administratorius t</text:span><text:span text:style-name="T859">uri teisę nustatyti kreditiniuose dokumentuose reikalaujamus papildomai nurodyti duomenis.</text:span></text:p>
      <text:p text:style-name="P860"><text:span text:style-name="T861">32</text:span><text:span text:style-name="T862">. Kai Lietuvos Respublikos pridėtinės vertės mokesčio įstatymo 83 straipsnio nustatyta tvarka šalių susitarimu aplinkybių pasikeitimas įforminamas debetiniu do</text:span><text:span text:style-name="T863">kumentu, tokiame dokumente turi būti visi Lietuvos Respublikos buhalterinę apskaitą reglamentuojančių įstatymų nustatyti privalomi apskaitos dokumento rekvizitai, taip pat:</text:span></text:p>
      <text:p text:style-name="P864"><text:span text:style-name="T865">32.1</text:span><text:span text:style-name="T866">. pirkėjo (kliento), grąžinančio prekes ar atsisakančio paslaugų, kodas<text:s/></text:span><text:span text:style-name="T867">(asmens kodas, jeigu tai fizinis asmuo) ir PVM mokėtojo kodas;</text:span></text:p>
      <text:p text:style-name="P868"><text:span text:style-name="T869">32.2</text:span><text:span text:style-name="T870">. prekių tiekėjo ar paslaugų teikėjo pavadinimas, kodas (vardas, pavardė ir asmens kodas, jeigu tai fizinis asmuo) ir PVM mokėtojo kodas;</text:span></text:p>
      <text:p text:style-name="P871"><text:span text:style-name="T872">32.3</text:span><text:span text:style-name="T873">. grąžinamų prekių ar atsisakomų paslau</text:span><text:span text:style-name="T874">gų pavadinimas;</text:span></text:p>
      <text:p text:style-name="P875"><text:span text:style-name="T876">32.4</text:span><text:span text:style-name="T877">. grąžinamų prekių ar atsisakomų paslaugų vertė (be PVM) ir nuo jos apskaičiuota PVM suma (jeigu grąžinamos PVM apmokestinamos prekės);</text:span></text:p>
      <text:p text:style-name="P878"><text:span text:style-name="T879">32.5</text:span><text:span text:style-name="T880">. jeigu tai įmanoma padaryti pagal apskaitos duomenis (grąžinamos pagal vieną apskaitos<text:s/></text:span><text:span text:style-name="T881">dokumentą įsigytos prekės ar paslaugos ir panašiai), – apskaitos dokumento (-ų), pagal kurį (- iuos) grąžinamos prekės ar atsisakomos paslaugos buvo įsigytos, išrašymo data, serija ir numeris.</text:span></text:p>
      <text:p text:style-name="P882"><text:span text:style-name="T883">33</text:span><text:span text:style-name="T884">. Šios tvarkos 32 punkte nurodytas dokumentas yra laisv</text:span><text:span text:style-name="T885">os formos, tačiau jame turi būti papildomai įrašyta „debetinis“.</text:span></text:p>
      <text:p text:style-name="P886"><text:span text:style-name="T887">34</text:span><text:span text:style-name="T888">. Šio skyriaus reikalavimai netaikomi, kai šios tvarkos 17 punkte nurodytu atveju prekių tiekimas ar paslaugų teikimas įformintas užsienio asmenų surašytais apskaitos dokumentais. Tokiu</text:span><text:span text:style-name="T889"><text:s/>atveju dokumentą aplinkybių pasikeitimui įforminti gali išrašyti užsienio asmuo ir iš dokumento turi būti įmanoma nustatyti atliktų tikslinimų turinį ir jų ryšį su anksčiau išrašytais dokumentais.</text:span></text:p>
      <text:p text:style-name="P890"/>
      <text:p text:style-name="P891"><text:span text:style-name="T892">IX</text:span><text:span text:style-name="T893">. KAI KURIOS APSKAITOS DOKUMENTUOSE NURODYTŲ PVM<text:s/></text:span><text:span text:style-name="T894">SUMŲ</text:span></text:p>
      <text:p text:style-name="P895"><text:span text:style-name="T896">ATSKAITYMO YPATYBĖS</text:span></text:p>
      <text:p text:style-name="P897"/>
      <text:p text:style-name="P898"><text:span text:style-name="T899">35</text:span><text:span text:style-name="T900">. Kai viena PVM sąskaita faktūra (ar atitinkamai kitu apskaitos dokumentu) įforminamos advokatų kontoros advokatams, notarų biuro notarams ar kitais finansų ministro nustatytais atvejais keliems asmenims bendrai tiekiamos pr</text:span><text:span text:style-name="T901">ekės ar teikiamos paslaugos, tokiuose apskaitos dokumentuose atskirai nurodytos PVM sumos gali būti finansų ministro nustatyta tvarka traukiamos dalimis į konkrečių PVM mokėtojų PVM atskaitą. Finansų ministro nustatyta tvarka, taikytina advokatų kontorų ad</text:span><text:span text:style-name="T902">vokatams, taip pat notarų biuro notarams, turi būti suderinta atitinkamai su Lietuvos advokatų taryba ir Lietuvos notarų rūmais.<text:s/></text:span></text:p>
      <text:p text:style-name="P903"/>
      <text:p text:style-name="P904"><text:span text:style-name="T905">X</text:span><text:span text:style-name="T906">.<text:s/></text:span><text:span text:style-name="T907">BAIGIAMOSIOS NUOSTATOS</text:span></text:p>
      <text:p text:style-name="P908"/>
      <text:p text:style-name="P909"><text:span text:style-name="T910">36</text:span><text:span text:style-name="T911">. Individualią veiklą vykdantiems gyventojams taikomos tik tos šios tvarkos nuostatos,</text:span><text:span text:style-name="T912"><text:s/>kurios taikomos PVM mokėtojams, jeigu gyventojas yra PVM mokėtojas. Kitus reikalavimus šių asmenų išrašomiems dokumentams nustato jų buhalterinę apskaitą reglamentuojantys teisės aktai.</text:span><text:s/></text:p>
      <text:p text:style-name="P913">Punkto pakeitimai:</text:p>
      <text:p text:style-name="P914"><text:span text:style-name="T915">Nr.<text:s/></text:span><text:a xlink:href="https://www.e-tar.lt/portal/legalAct.html?documentId=TAR.2AEA28F73EC1" office:target-frame-name="_top" xlink:show="replace"><text:span text:style-name="T916">2113</text:span></text:a><text:span text:style-name="T917">, 2002-12-31, Žin., 2003, Nr. 2-52 (2003-01-08), i. k. 1021100NUTA00002113</text:span></text:p>
      <text:p text:style-name="Normal"/>
      <text:p text:style-name="P918"><text:span text:style-name="T919">37</text:span><text:span text:style-name="T920">. Atitinkamų teisės aktų nustatyta tvarka prekių tiekimas ir paslaugų teikimas įforminamas kasos aparato kvitu, laikantis tų teisės<text:s/></text:span><text:span text:style-name="T921">aktų nustatytų reikalavimų. Šioje tvarkoje nustatyti dokumentai papildomai išrašomi pirkėjui (klientui) pareikalavus. Šiuose dokumentuose iš išduoto kasos aparato kvito įrašoma unikalus kasos aparato numeris, kasos kvito eilės numeris, kvito išdavimo data.</text:span><text:span text:style-name="T922"><text:s/>Finansų ministro nustatyta tvarka ir atvejais šioje tvarkoje nustatyti dokumentai gali būti išrašyti bendram kiekiui per kalendorinį mėnesį patiektų degalų, kurių tiekimas buvo įformintas kasos aparatų kvitais.</text:span></text:p>
      <text:p text:style-name="P923"><text:span text:style-name="T924">38</text:span><text:span text:style-name="T925">. Lietuvos Respublikos pridėtinės vert</text:span><text:span text:style-name="T926">ės mokesčio įstatymo 98 straipsnyje nustatytais atvejais įforminame laisvos formos apskaitos dokumente, be įstatymų nustatytų privalomų rekvizitų, turi būti nurodyta:</text:span></text:p>
      <text:p text:style-name="P927"><text:span text:style-name="T928">38.1</text:span><text:span text:style-name="T929">. žemės ūkio produkciją ar paslaugas perkančio ūkio subjekto PVM mokėtojo kodas (je</text:span><text:span text:style-name="T930">igu šis subjektas yra PVM mokėtojas);</text:span></text:p>
      <text:p text:style-name="P931"><text:span text:style-name="T932">38.2</text:span><text:span text:style-name="T933">. ūkininko vardas, pavardė ir asmens kodas;</text:span></text:p>
      <text:p text:style-name="P934"><text:span text:style-name="T935">38.3</text:span><text:span text:style-name="T936">. žemės ūkio produkcijos ar paslaugų pavadinimas;</text:span></text:p>
      <text:p text:style-name="P937"><text:span text:style-name="T938">38.4</text:span><text:span text:style-name="T939">. papildomi centrinio mokesčio administratoriaus nustatyti rekvizitai.</text:span></text:p>
      <text:p text:style-name="P940"><text:span text:style-name="T941">39</text:span><text:span text:style-name="T942">. Finansų ministro<text:s/></text:span><text:span text:style-name="T943">nustatyta tvarka ir atvejais akcizams apskaičiuoti naudojami kiti dokumentai.</text:span></text:p>
      <text:p text:style-name="P944"><text:span text:style-name="T945">40</text:span><text:span text:style-name="T946">. Mokesčiams apskaičiuoti naudojami apskaitos dokumentai turi būti surašyti įskaitomai, be trynimų, tušinuku arba techninėmis priemonėmis. Klaidingi apskaitos dokumentų įra</text:span><text:span text:style-name="T947">šai, laikantis Lietuvos Respublikos buhalterinės apskaitos įstatymo apribojimų, taisomi taip: klaidingas tekstas ar skaičiai perbraukiami taip, kad juos būtų galima perskaityti, ir visuose egzemplioriuose (dalyse) įrašomas teisingas tekstas. Šalia ištaisyt</text:span><text:span text:style-name="T948">o teksto ar skaičiaus turi būti taisymą atlikusio įgalioto asmens parašas ir taisymo data.</text:span></text:p>
      <text:p text:style-name="P949"><text:span text:style-name="T950">______________</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yriausybė, Nutarimas</text:span></text:p>
      <text:p text:style-name="P960"><text:span text:style-name="T961">Nr.<text:s/></text:span><text:a xlink:href="https://www.e-tar.lt/portal/legalAct.html?documentId=TAR.2AEA28F73EC1" office:target-frame-name="_top" xlink:show="replace"><text:span text:style-name="T962">2113</text:span></text:a><text:span text:style-name="T963">, 2002-12-31, Žin., 2003, Nr. 2-52 (2003-01-08), i. k. 1021100NUTA00002113</text:span></text:p>
      <text:p text:style-name="P964"><text:span text:style-name="T965">Dėl Lietuvos Respublikos Vyriausybės 2002 m. gegužės 29 d. nutarimo Nr. 780 "Dėl Specialių apskaitos dokumentų blankų užsakymo, gamybos, technologinės apsaugos, platinimo,<text:s/></text:span><text:span text:style-name="T966">įsigijimo ir sunaikinimo tvarkos bei Mokesčiams apskaičiuoti naudojamų apskaitos dokumentų išrašymo ir pripažinimo tvarkos patvirtinimo" pakeitimo</text:span></text:p>
      <text:p text:style-name="P967"/>
      <text:p text:style-name="P968"><text:span text:style-name="T969">2.</text:span></text:p>
      <text:p text:style-name="P970"><text:span text:style-name="T971">Lietuvos Respublikos Vyriausybė, Nutarimas</text:span></text:p>
      <text:p text:style-name="P972"><text:span text:style-name="T973">Nr.<text:s/></text:span><text:a xlink:href="https://www.e-tar.lt/portal/legalAct.html?documentId=TAR.FA0811174CCC" office:target-frame-name="_top" xlink:show="replace"><text:span text:style-name="T974">420</text:span></text:a><text:span text:style-name="T975">, 2003-04-08, Žin., 2003, Nr. 35-1475 (2003-04-11), i. k. 1031100NUTA00000420</text:span></text:p>
      <text:p text:style-name="P976"><text:span text:style-name="T977">Dėl Lietuvos Respublikos Vyriausybės 2002 m. gegužės 29 d. nutarimo Nr.780 "Dėl Specialių apskaitos dokumentų blankų užsakymo, gamybos, technologinės a</text:span><text:span text:style-name="T978">psaugos, platinimo, įsigijimo ir sunaikinimo tvarkos bei Mokesčiams apskaičiuoti naudojamų apskaitos dokumentų išrašymo ir pripažinimo tvarko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5" meta:paragraph-count="433" meta:word-count="6680" meta:character-count="53275" meta:row-count="1119" meta:non-whitespace-character-count="47028"/>
  </office:meta>
</office:document-meta>
</file>