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keep-with-next="always" fo:keep-together="always" fo:text-align="justify" fo:text-indent="0.4923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keep-together="alway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margin-left="1.6666in" fo:text-indent="-1.1743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keep-with-next="always" fo:keep-together="always" fo:text-align="justify" fo:text-indent="0.4923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00"/>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P1235" style:parent-style-name="Normal" style:family="paragraph">
      <style:paragraph-properties fo:text-indent="0.4916in"/>
    </style:style>
    <style:style style:name="P1236" style:parent-style-name="Normal" style:family="paragraph">
      <style:paragraph-properties>
        <style:tab-stops>
          <style:tab-stop style:type="right" style:position="6.4972in"/>
        </style:tab-stops>
      </style:paragraph-properties>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8">Suvestinė redakcija nuo 2012-01-01 iki 2012-04-2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65 metus ir jeigu teisingumo ministras nepratęsė antstolio įgaliojimų, atsižvelgdamas į atestavimo ir sveikatos patikrinimo rezultatus. Antstolio įgaliojimai negali būti pratęsti daugiau kaip iki 70 metų;<text:s/></text:span></text:p>
      <text:p text:style-name="P320"><text:span text:style-name="T321">8</text:span><text:span text:style-name="T322">) jei, paskirtas antstoliu, per du<text:s/></text:span><text:span text:style-name="T323">mėnesius nuo paskyrimo dienos neprisiekia;</text:span></text:p>
      <text:p text:style-name="P324"><text:span text:style-name="T325">9</text:span><text:span text:style-name="T326">) jei po jo paskyrimo antstoliu paaiškėja anksčiau buvę faktai, kuriuos žinojus paskyrimo metu būtų buvę atsisakyta skirti jį antstoliu.<text:s/></text:span></text:p>
      <text:p text:style-name="P327"><text:span text:style-name="T328">3</text:span><text:span text:style-name="T329">. Antstolis atleidžiamas teisingumo ministro įsakymu. Pasibaigu</text:span><text:span text:style-name="T330">s antstolio įgaliojimams, asmuo išbraukiamas iš Lietuvos antstolių sąrašo.<text:s/></text:span></text:p>
      <text:p text:style-name="P331"><text:span text:style-name="T332">4</text:span><text:span text:style-name="T333">. Teisingumo ministro įsakymas dėl asmens atleidimo iš antstolių gali būti skundžiamas teismui Administracinių bylų teisenos įstatymo nustatyta tvarka.</text:span></text:p>
      <text:p text:style-name="P334"><text:span text:style-name="T335">5</text:span><text:span text:style-name="T336">. Pasibaigus antst</text:span><text:span text:style-name="T337">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38">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9"><text:span text:style-name="T340">III</text:span><text:span text:style-name="T341"><text:s/>SKYRIUS<text:s/></text:span></text:p>
      <text:p text:style-name="P342"><text:span text:style-name="T343">ANTSTOLIO, ANTST</text:span><text:span text:style-name="T344">OLIO PADĖJĖJO DRAUSMINĖ ATSAKOMYBĖ</text:span></text:p>
      <text:p text:style-name="P345"/>
      <text:p text:style-name="P346"><text:span text:style-name="T347">13</text:span><text:span text:style-name="T348"><text:s/>straipsnis.<text:s/></text:span><text:span text:style-name="T349">Antstolio, antstolio padėjėjo drausmės bylos procedūra</text:span></text:p>
      <text:p text:style-name="P35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1">Straipsnio dalies pakeitimai:</text:p>
      <text:p text:style-name="P352"><text:span text:style-name="T353">Nr.<text:s/></text:span><text:a xlink:href="https://www.e-tar.lt/portal/legalAct.html?documentId=TAR.39678AC27C78" office:target-frame-name="_top" xlink:show="replace"><text:span text:style-name="T354">X-1837</text:span></text:a><text:span text:style-name="T355">, 2008-11-14, Žin., 2008, Nr. 138-5444 (2008-12-02), i. k. 1081010ISTA00X-1837</text:span></text:p>
      <text:p text:style-name="Normal"/>
      <text:p text:style-name="P356"><text:span text:style-name="T357">2</text:span><text:span text:style-name="T35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5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0">rgo ar atostogavo.<text:s/></text:span></text:p>
      <text:p text:style-name="P361"><text:span text:style-name="T362">3</text:span><text:span text:style-name="T363">. Šio Įstatymo 11 straipsnio 1 dalies 2 punkte nustatytais atvejais drausmės byla antstoliui turi būti išnagrinėta ne vėliau kaip per trisdešimt dienų nuo iškėlimo dienos.</text:span></text:p>
      <text:p text:style-name="P364"><text:span text:style-name="T365">4</text:span><text:span text:style-name="T366">. Drausmės byla antstoliui (antstolio padėjėjui)</text:span><text:span text:style-name="T367"><text:s/></text:span><text:span text:style-name="T368">negal</text:span><text:span text:style-name="T369">i būti iškelta, jei nuo pažeidimo padarymo dienos praėjo daugiau nei vieneri</text:span><text:span text:style-name="T370"><text:s/></text:span><text:span text:style-name="T371">metai.<text:s/></text:span></text:p>
      <text:p text:style-name="P372"><text:span text:style-name="T373">5</text:span><text:span text:style-name="T374">. Paaiškėjus, kad pažeidimas gali turėti nusikalstamos veikos požymių, medžiaga perduodama tirti atitinkamoms institucijoms, tačiau tai drausmės bylos iškėlimo ar nag</text:span><text:span text:style-name="T375">rinėjimo procedūros nesustabdo.</text:span></text:p>
      <text:p text:style-name="P376"><text:span text:style-name="T377">6</text:span><text:span text:style-name="T378">. Antstolių (antstolių padėjėjų) drausmės bylas nagrinėja Antstolių garbės teismas. Drausmės bylų iškėlimo ir nagrinėjimo tvarką nustato drausmės bylų iškėlimo ir nagrinėjimo taisyklės. Jas tvirtina teisingumo ministras</text:span><text:span text:style-name="T379">.</text:span></text:p>
      <text:p text:style-name="P380"/>
      <text:p text:style-name="P381"><text:span text:style-name="T382">14</text:span><text:span text:style-name="T383"><text:s/>straipsnis.<text:s/></text:span><text:span text:style-name="T384">Drausminių nuobaudų skyrimo procedūra</text:span></text:p>
      <text:p text:style-name="P385">1. Antstolių garbės teismas, išnagrinėjęs drausmės bylą, priima vieną iš šių sprendimų:</text:p>
      <text:p text:style-name="P386">1) nutraukti drausmės bylą nenustačius nusižengimo arba jei paaiškėja, kad praleistas šios bylos<text:s/>iškėlimo terminas;</text:p>
      <text:p text:style-name="P387">2) atleisti nuo drausminės atsakomybės dėl padaryto drausmės pažeidimo mažareikšmiškumo;</text:p>
      <text:p text:style-name="P388">3) skirti antstoliui (antstolio padėjėjui) vieną iš šio Įstatymo 15 straipsnyje nurodytų drausminių nuobaudų.</text:p>
      <text:p text:style-name="P389">2. Priimant sprendimą,<text:s/>atsižvelgiama į nusižengimo pobūdį ir jo padarymo aplinkybes, į galiojančias antstoliui (antstolio padėjėjui) paskirtas drausmines nuobaudas.</text:p>
      <text:p text:style-name="P39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1">4. Antstolių garbės teismo sprendimai per<text:s/>trisdešimt dienų nuo sprendimo nuorašo įteikimo antstoliui (antstolio padėjėjui) dienos gali būti skundžiami Vilniaus apygardos teismui.<text:s/></text:p>
      <text:p text:style-name="P392">Straipsnio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15</text:span><text:span text:style-name="T399"><text:s/>straipsnis.<text:s/></text:span><text:span text:style-name="T400">Drausminės nuobaudos</text:span></text:p>
      <text:p text:style-name="P401">1. Antstoliui gali būti skiriamos šios drausminės nuobaudos:</text:p>
      <text:p text:style-name="P402">1) pastaba;</text:p>
      <text:p text:style-name="P403">2) papeikimas;</text:p>
      <text:p text:style-name="P404">3) teisės teikti paslaugas, nurodytas šio Įstatymo 21 straipsnio 2 dalyje, atėmimas iki šešių mėnesių;</text:p>
      <text:p text:style-name="P405">4) teisės atlikti funkcijas, nurodytas šio Įstatymo 21 straipsnio 1 dalyje, atėmimas iki šešių mėnesių;</text:p>
      <text:p text:style-name="P406">5) atleidimas iš antstolių.</text:p>
      <text:p text:style-name="P407">2. Antstolio padėjėjui gali būti skiriamos šios drausminės nuobaudos:</text:p>
      <text:p text:style-name="P408">1) pastaba;</text:p>
      <text:p text:style-name="P409">2) papeikimas;</text:p>
      <text:p text:style-name="P410">3) teisės vykdyti antstolio padėjėjo veiklą atėmimas.</text:p>
      <text:p text:style-name="P411">3. Antstoliui ir antstolio padėjėjui papildomai gali būti skiriamas įpareigojimas atsiprašyti asmens Antstolių garbės teismo nustatyta tvarka.<text:s/></text:p>
      <text:p text:style-name="P412">Straipsnio pakeitimai:</text:p>
      <text:p text:style-name="P413"><text:span text:style-name="T414">Nr.<text:s/></text:span><text:a xlink:href="https://www.e-tar.lt/portal/legalAct.html?documentId=TAR.39678AC27C78" office:target-frame-name="_top" xlink:show="replace"><text:span text:style-name="T415">X-</text:span><text:span text:style-name="T416">1837</text:span></text:a><text:span text:style-name="T417">, 2008-11-14, Žin., 2008, Nr. 138-5444 (2008-12-02), i. k. 1081010ISTA00X-1837</text:span></text:p>
      <text:p text:style-name="Normal"/>
      <text:p text:style-name="P418"><text:span text:style-name="T419">IV</text:span><text:span text:style-name="T420"><text:s/>SKYRIUS<text:s/></text:span></text:p>
      <text:p text:style-name="P421"><text:span text:style-name="T422">KITA 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 ar kitų teisės aktų pažeidimus, padarytus atliekant antstolio funk</text:span><text:span text:style-name="T434">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lio profesinė civilinė atsakomybė už fiziniams ar juridiniams asmen</text:span><text:span text:style-name="T443">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a antstolio civilinė atsakomybė už žalą, padarytą atliekant<text:s/></text:span><text:span text:style-name="T447">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rą visų antstolių profesinės civilinės atsakomybės draudimo<text:s/></text:span><text:span text:style-name="T451">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2">ką. Antstolio profesinės civilinės atsakomybės privalomojo draudimo minimali suma yra 200 000 litų vienam draudžiamajam įvykiui.</text:span><text:s/></text:p>
      <text:p text:style-name="P453">Straipsnio dalies pakeitimai:</text:p>
      <text:p text:style-name="P454"><text:span text:style-name="T455">Nr.<text:s/></text:span><text:a xlink:href="https://www.e-tar.lt/portal/legalAct.html?documentId=TAR.ED9BACC1C719" office:target-frame-name="_top" xlink:show="replace"><text:span text:style-name="T456">XI-1690</text:span></text:a><text:span text:style-name="T457">, 2</text:span><text:span text:style-name="T458">011-11-17, Žin., 2011, Nr. 146-6836 (2011-12-01), i. k. 1111010ISTA0XI-1690</text:span></text:p>
      <text:p text:style-name="Normal"/>
      <text:p text:style-name="P459"><text:span text:style-name="T460">4</text:span><text:span text:style-name="T461">. Antstolis gali pats papildomai draustis antstolių profesinės civilinės atsakomybės privalomuoju draudimu už fiziniams ar juridiniams asmenims padarytą žalą atliekant antsto</text:span><text:span text:style-name="T462">lio funkcijas.</text:span></text:p>
      <text:p text:style-name="P463"><text:span text:style-name="T464">5</text:span><text:span text:style-name="T465">. Antstolių profesinės civilinės atsakomybės už fiziniams ar juridiniams asmenims padarytą žalą atliekant antstolio funkcijas privalomojo draudimo maksimalią įmoką nustato Vyriausybė ar jos įgaliota institucija.<text:s/></text:span></text:p>
      <text:p text:style-name="P466"><text:span text:style-name="T467">6</text:span><text:span text:style-name="T468">. Draudžiamuoju įv</text:span><text:span text:style-name="T469">ykiu laikomi draudimo sutarties galiojimo metu atlikti antstolio, jo atstovo, padėjėjų ar kitų darbuotojų neteisėti veiksmai (veikimas, neveikimas), kurie yra pagrindas žalai atsirasti.</text:span><text:s/></text:p>
      <text:p text:style-name="P470">Straipsnio dalies pakeitimai:</text:p>
      <text:p text:style-name="P471"><text:span text:style-name="T472">Nr.<text:s/></text:span><text:a xlink:href="https://www.e-tar.lt/portal/legalAct.html?documentId=TAR.ED9BACC1C719" office:target-frame-name="_top" xlink:show="replace"><text:span text:style-name="T473">XI-1690</text:span></text:a><text:span text:style-name="T474">, 2011-11-17, Žin., 2011, Nr. 146-6836 (2011-12-01), i. k. 1111010ISTA0XI-1690</text:span></text:p>
      <text:p text:style-name="Normal"/>
      <text:p text:style-name="P475"><text:span text:style-name="T476">7</text:span><text:span text:style-name="T477">. Draudikas, kuris teisės aktų nustatyta tvarka turi teisę</text:span><text:span text:style-name="T478"><text:s/></text:span><text:span text:style-name="T479">vykdyti antstolių profesinės civilinės atsakomybės privalo</text:span><text:span text:style-name="T480">mąjį draudimą, privalo sudaryti antstolių profesinės civilinės atsakomybės privalomojo draudimo sutartį su Lietuvos antstolių rūmais, kai šie pateikia prašymą ir visus šiai sutarčiai sudaryti būtinus dokumentus. Antstolių profesinės civilinės atsakomybės p</text:span><text:span text:style-name="T481">rivalomojo draudimo taisykles nustato Vyriausybė ar jos įgaliota institucija.</text:span><text:s/></text:p>
      <text:p text:style-name="P482">Straipsnio dalies pakeitimai:</text:p>
      <text:p text:style-name="P483"><text:span text:style-name="T484">Nr.<text:s/></text:span><text:a xlink:href="https://www.e-tar.lt/portal/legalAct.html?documentId=TAR.ED9BACC1C719" office:target-frame-name="_top" xlink:show="replace"><text:span text:style-name="T485">XI-1690</text:span></text:a><text:span text:style-name="T486">, 2011-11-17, Žin., 2011, Nr. 146-6836 (2011-12-01), i</text:span><text:span text:style-name="T487">. k. 1111010ISTA0XI-1690</text:span></text:p>
      <text:p text:style-name="Normal"/>
      <text:p text:style-name="P488"><text:span text:style-name="T489">8</text:span><text:span text:style-name="T490">. Žalą, padarytą atliekant antstolio funkcijas, atlygina draudikas, išmokėdamas draudimo išmoką. Jeigu draudimo atlyginimo nepakanka žalai visiškai atlyginti, žalą padaręs antstolis atlygina draudimo išmokos ir faktinės žalos</text:span><text:span text:style-name="T491"><text:s/>dydžio skirtumą, išskyrus šio Įstatymo 35 straipsnio 6 dalyje nustatytą atvejį.</text:span></text:p>
      <text:p text:style-name="Normal"/>
      <text:p text:style-name="P492"><text:span text:style-name="T493">V</text:span><text:span text:style-name="T494"><text:s/>SKYRIUS<text:s/></text:span></text:p>
      <text:p text:style-name="P495"><text:span text:style-name="T496">ANTSTOLIO (ANTSTOLIŲ) KONTORA</text:span></text:p>
      <text:p text:style-name="P497"/>
      <text:p text:style-name="P498"><text:span text:style-name="T499">18</text:span><text:span text:style-name="T500"><text:s/>straipsnis.<text:s/></text:span><text:span text:style-name="T501">Antstolio (antstolių) kontora</text:span></text:p>
      <text:p text:style-name="P502"><text:span text:style-name="T503">1</text:span><text:span text:style-name="T504">.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05">ūti įkuriama vieno iš antstolių veiklos teritorijoje; kitų antstolių veiklos teritorijos turi būti šalia veiklos teritorijos, kurioje antstolių kontora yra kuriama.<text:s/></text:span></text:p>
      <text:p text:style-name="P506"><text:span text:style-name="T507">2</text:span><text:span text:style-name="T508">. Antstolio (antstolių) kontora nėra civilinių teisinių santykių, įskaitant ūkinę kom</text:span><text:span text:style-name="T509">ercinę veiklą, subjektas.<text:s/></text:span></text:p>
      <text:p text:style-name="P510"><text:span text:style-name="T511">3</text:span><text:span text:style-name="T512">. Antstolio (antstolių) darbo vietos bei nustatyto darbo laiko reikalavimus tvirtina teisingumo ministras.<text:s/></text:span></text:p>
      <text:p text:style-name="P513"><text:span text:style-name="T514">4</text:span><text:span text:style-name="T515">. Antstolio (antstolių) kontoroje turi būti sudarytos tinkamos sąlygos priimti asmenis.</text:span></text:p>
      <text:p text:style-name="P516"/>
      <text:p text:style-name="P517"><text:span text:style-name="T518">19 straipsnis. Antst</text:span><text:span text:style-name="T519">olio (antstolių) kontoros skyrius<text:s/></text:span></text:p>
      <text:p text:style-name="P520"><text:span text:style-name="T521">Teisingumo ministro leidimu antstoliui paskirtoje veiklos teritorijoje gali būti įkurtas antstolio (antstolių) kontoros skyrius.<text:s/></text:span></text:p>
      <text:p text:style-name="P522"/>
      <text:p text:style-name="P523"><text:span text:style-name="T524">20</text:span><text:span text:style-name="T525"><text:s/>straipsnis.<text:s/></text:span><text:span text:style-name="T526">Antstolio (antstolių) kontoros adresas ir iškaba</text:span></text:p>
      <text:p text:style-name="P527"><text:span text:style-name="T528">1</text:span><text:span text:style-name="T529">. Apie kontoros</text:span><text:span text:style-name="T530"><text:s/>adreso ar kitų rekvizitų pasikeitimą antstolis privalo pranešti Teisingumo ministerijai ir paskelbti šalies dienraštyje bei vietos laikraštyje, taip pat pranešti apylinkės teismui, kurio veiklos teritorijoje antstolis veikia.<text:s/></text:span></text:p>
      <text:p text:style-name="P531"><text:span text:style-name="T532">2</text:span><text:span text:style-name="T533">. Teisingumo ministras<text:s/></text:span><text:span text:style-name="T534">nustato visoms antstolio (antstolių) kontoroms bendrą iškabų formą.</text:span></text:p>
      <text:p text:style-name="P535"/>
      <text:h text:style-name="P536" text:outline-level="2"><text:span text:style-name="T537">VI</text:span><text:span text:style-name="T538"><text:s/>SKYRIUS<text:s/></text:span></text:h>
      <text:h text:style-name="P539" text:outline-level="2"><text:span text:style-name="T540">ANTSTOLIO VEIKLA</text:span></text:h>
      <text:p text:style-name="P541"/>
      <text:p text:style-name="P542"><text:span text:style-name="T543">21</text:span><text:span text:style-name="T544"><text:s/>straipsnis.<text:s/></text:span><text:span text:style-name="T545">Antstolio funkcijos ir kita veikla</text:span></text:p>
      <text:p text:style-name="P546">1. Antstolis privalo vykdyti įstatymų nustatytus vykdomuosius dokumentus, teismo pavedimu<text:s/>konstatuoti faktines aplinkybes, teismo pavedimu perduoti ir įteikti dokumentus Lietuvos Respublikoje esantiems fiziniams ir juridiniams asmenims, atlikti kitas įstatymų nustatytas funkcijas.</text:p>
      <text:p text:style-name="P547">2. Antstolis teisės aktų nustatyta tvarka gali teikti šias<text:s/>paslaugas:</text:p>
      <text:p text:style-name="P548">1) saugoti (administruoti) turtą vykdymo procese;</text:p>
      <text:p text:style-name="P549">2) konstatuoti faktines aplinkybes, perduoti ir įteikti dokumentus Lietuvos Respublikoje esantiems fiziniams ir juridiniams asmenims nesant teismo pavedimo;</text:p>
      <text:p text:style-name="P550">3) teisines konsultacijas –<text:s/>patarimus teisės klausimais;</text:p>
      <text:p text:style-name="P551">4) aukciono tvarka realizuoti įkeistą kilnojamąjį turtą;</text:p>
      <text:p text:style-name="P552">5) tarpininkauti vykdant turtines prievoles.</text:p>
      <text:p text:style-name="P553">3. Paslaugų teikimas neturi trukdyti atlikti įstatymų nustatytas funkcijas. Teikdamas paslaugas, antstolis<text:s/>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54">4. Vykdymo<text:s/>išlaidas sudaro:</text:p>
      <text:p text:style-name="P555">1) vykdomosios bylos administravimo išlaidos. Jas sudaro kiekvienoje vykdomojoje byloje privalomiems veiksmams atlikti būtinos išlaidos ir papildomos išlaidos, kurios patiriamos atliekant atskirus veiksmus konkrečioje vykdomojoje byloje;</text:p>
      <text:p text:style-name="P556">2) atlygis antstoliui už įstatymų nustatytų vykdomųjų dokumentų vykdymą, faktinių aplinkybių konstatavimą teismo pavedimu, dokumentų perdavimą ir įteikimą teismo pavedimu.</text:p>
      <text:p text:style-name="P557">5. Vykdymo išlaidos grindžiamos ekonominiais skaičiavimais. Vykdomosios<text:s/>bylos administravimo išlaidos turi atitikti antstolio ir jo darbuotojų patirtas sąnaudas (materialines ir laiko) vykdymo veiksmams atlikti. Atlygis antstoliui turi užtikrinti pagrįstą investicijų grąžą, galimybę sukurti tinkamas klientų aptarnavimo sąlygas<text:s/>ir įdarbinti reikalingus darbuotojus.</text:p>
      <text:p text:style-name="P558">6. Vykdymo išlaidų dydį, apskaičiavimo ir apmokėjimo tvarką nustato Vyriausybė arba jos įgaliota institucija.</text:p>
      <text:p text:style-name="P559">7. Antstolis privalo Vyriausybei arba jos įgaliotai institucijai jų nustatyta tvarka teikti gautų pajamų ir patirtų išlaidų atliekant antstolio funkcijas ir teikiant paslaugas ataskaitas.</text:p>
      <text:p text:style-name="P560">8. Antstolis dėl šio straipsnio 2 dalyje nurodytų paslaugų kainos ir apmokėjimo tvarkos susitaria su klientu sudarydamas sutartį dėl paslaugų teikimo, jeigu įstatymai nenustato kitaip.<text:s/></text:p>
      <text:p text:style-name="P561">Straipsnio pakeitimai:</text:p>
      <text:p text:style-name="P562"><text:span text:style-name="T563">Nr.<text:s/></text:span><text:a xlink:href="https://www.e-tar.lt/portal/legalAct.html?documentId=TAR.39678AC27C78" office:target-frame-name="_top" xlink:show="replace"><text:span text:style-name="T564">X-1837</text:span></text:a><text:span text:style-name="T565">, 2008-11-14, Žin., 2008, Nr. 138-5444 (2008-12-02), i. k. 1081010ISTA00X-1837</text:span></text:p>
      <text:p text:style-name="Normal"/>
      <text:p text:style-name="P566"><text:span text:style-name="T567">22</text:span><text:span text:style-name="T568"><text:s/>straipsnis.<text:s/></text:span><text:span text:style-name="T569">Antstolio teisė gauti informaciją<text:s/></text:span></text:p>
      <text:p text:style-name="P570"><text:span text:style-name="T571">1</text:span><text:span text:style-name="T572">. Atlikdamas šio Įstatymo 21 straipsnio 1 dalyje nurodytas funkcijas, antstolis turi teisę neatlygintinai gauti iš Valstybinės mokesčių inspekcijos prie Lietuvos Respublikos finansų ministerijos, Valstybinio socialin</text:span><text:span text:style-name="T573">io draudimo fondo administravimo įstaigų, kadastrų ir registrų bei kitų fizinių ir juridinių asmenų, tarp jų iš bankų ir kitų kredito bei finansų įstaigų, reikalingus duomenis, nepaisant jų pateikimo formos ir būdo, dokumentų nuorašus, kompiuterinių laikme</text:span><text:span text:style-name="T574">nų duomenis ar jų kopijas apie skolininko turtą, lėšas, pajamas, išlaidas ir veiklą bei kitus duomenis, reikalingus antstolio funkcijoms atlikti.</text:span><text:s/></text:p>
      <text:p text:style-name="P575">Straipsnio dalies pakeitimai:</text:p>
      <text:p text:style-name="P576"><text:span text:style-name="T577">Nr.<text:s/></text:span><text:a xlink:href="https://www.e-tar.lt/portal/legalAct.html?documentId=TAR.4329FFFA6E40" office:target-frame-name="_top" xlink:show="replace"><text:span text:style-name="T578">IX-2537</text:span></text:a><text:span text:style-name="T579">, 2004-11-04, Žin., 2004, Nr. 171-6297 (2004-11-26), i. k. 1041010ISTA0IX-2537</text:span></text:p>
      <text:p text:style-name="Normal"/>
      <text:p text:style-name="P580"><text:span text:style-name="T581">2</text:span><text:span text:style-name="T582">. Antstolis neturi teisės reikalauti šio straipsnio 1 dalyje nurodytų duomenų, dokumentų ar kitos informacijos, jeigu jie nėra susiję su antstolio funkcijų a</text:span><text:span text:style-name="T583">tlikimu.</text:span></text:p>
      <text:p text:style-name="P584"/>
      <text:p text:style-name="P585"><text:span text:style-name="T586">23</text:span><text:span text:style-name="T587"><text:s/>straipsnis.<text:s/></text:span><text:span text:style-name="T588">Faktinių aplinkybių konstatavimas</text:span></text:p>
      <text:p text:style-name="P589"><text:span text:style-name="T590">1</text:span><text:span text:style-name="T591">. Faktinių aplinkybių konstatavimas – tai smulkus aplinkybių, daiktų ar turto, jų būklės aprašymas faktinių aplinkybių konstatavimo protokole. Faktinės aplinkybės papildomai gali būti fi</text:span><text:span text:style-name="T592">ksuojamos kitomis vaizdo ar garso įrašymo priemonėmis. Garso ar vaizdo įrašas, kuriame užfiksuotos faktinės aplinkybės, laikomas sudedamąja faktinių aplinkybių konstatavimo protokolo dalimi.<text:s/></text:span></text:p>
      <text:p text:style-name="P593"><text:span text:style-name="T594">2</text:span><text:span text:style-name="T595">. Antstolis konstatuoja faktines aplinkybes laikydamasis ob</text:span><text:span text:style-name="T596">jektyvumo, nešališkumo bei tikslumo principų.<text:s/></text:span></text:p>
      <text:p text:style-name="P597">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598">Papildyta straipsnio dalim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4. Faktinių aplinkybių konstatavimo protokolas, antstolio surašytas teismo pavedimu, laikomas oficialiu rašytiniu įrodymu.<text:s/></text:p>
      <text:p text:style-name="P604">Straipsnio dalies pakeitimai:</text:p>
      <text:p text:style-name="P605"><text:span text:style-name="T606">Nr.<text:s/></text:span><text:a xlink:href="https://www.e-tar.lt/portal/legalAct.html?documentId=TAR.39678AC27C78" office:target-frame-name="_top" xlink:show="replace"><text:span text:style-name="T607">X-1837</text:span></text:a><text:span text:style-name="T608">,<text:s/></text:span><text:span text:style-name="T609">2008-11-14, Žin., 2008, Nr. 138-5444 (2008-12-02), i. k. 1081010ISTA00X-1837</text:span></text:p>
      <text:p text:style-name="Normal"/>
      <text:p text:style-name="P610"><text:span text:style-name="T611">5</text:span><text:span text:style-name="T612">. Konstatuojant faktines aplinkybes fizinių ar juridinių asmenų prašymu, faktinių aplinkybių konstatavimo protokolas surašomas dviem egzemplioriais. Vienas iš jų išduodamas<text:s/></text:span><text:span text:style-name="T613">asmeniui, kurio prašymu buvo konstatuotos faktinės aplinkybės, o antras saugomas antstolio (antstolių) kontoroje. Faktinių aplinkybių konstatavimo protokolas elektronine forma, išskyrus vaizdo ar garso įrašus, ne vėliau kaip kitą dieną nuo surašymo dienos<text:s/></text:span><text:span text:style-name="T614">Antstolių informacinės sistemos nuostatų nustatyta tvarka perduodamas į Antstolių informacinės sistemos duomenų bazę.<text:s/></text:span></text:p>
      <text:p text:style-name="P615">Straipsnio dalies numeracijos pakeitimas:</text:p>
      <text:p text:style-name="P616"><text:span text:style-name="T617">Nr.<text:s/></text:span><text:a xlink:href="https://www.e-tar.lt/portal/legalAct.html?documentId=TAR.39678AC27C78" office:target-frame-name="_top" xlink:show="replace"><text:span text:style-name="T618">X-1837</text:span></text:a><text:span text:style-name="T619">, 2</text:span><text:span text:style-name="T620">008-11-14, Žin., 2008, Nr. 138-5444 (2008-12-02), i. k. 1081010ISTA00X-1837</text:span></text:p>
      <text:p text:style-name="Normal"/>
      <text:p text:style-name="P621"><text:span text:style-name="T622">6</text:span><text:span text:style-name="T623">. Teismo pavedimu faktinės aplinkybės konstatuojamos Civilinio proceso kodekso nustatyta tvarka.<text:s/></text:span></text:p>
      <text:p text:style-name="P624">Straipsnio dalies numeracijos pakeitimas:</text:p>
      <text:p text:style-name="P625"><text:span text:style-name="T626">Nr.<text:s/></text:span><text:a xlink:href="https://www.e-tar.lt/portal/legalAct.html?documentId=TAR.39678AC27C78" office:target-frame-name="_top" xlink:show="replace"><text:span text:style-name="T627">X-1837</text:span></text:a><text:span text:style-name="T628">, 2008-11-14, Žin., 2008, Nr. 138-5444 (2008-12-02), i. k. 1081010ISTA00X-1837</text:span></text:p>
      <text:p text:style-name="Normal"/>
      <text:p text:style-name="P629"><text:span text:style-name="T630">24</text:span><text:span text:style-name="T631"><text:s/>straipsnis.<text:s/></text:span><text:span text:style-name="T632">Dokumentų perdavimas ir įteikimas</text:span></text:p>
      <text:p text:style-name="P633"><text:span text:style-name="T634">1</text:span><text:span text:style-name="T635">. Teismo pavedimu dokumentai perduodami ir įteikiami Civil</text:span><text:span text:style-name="T636">inio proceso kodekso nustatyta tvarka.</text:span></text:p>
      <text:p text:style-name="P637"><text:span text:style-name="T638">2</text:span><text:span text:style-name="T639">. Antstolis fizinių ar juridinių asmenų prašymu perduoda ir įteikia dokumentus kitiems Lietuvos Respublikoje esantiems fiziniams ar juridiniams asmenims. Dokumentų įteikimo ir perdavimo tvarką įsakymu tvirtina te</text:span><text:span text:style-name="T640">isingumo ministras.<text:s/></text:span></text:p>
      <text:p text:style-name="P641"><text:span text:style-name="T642">3</text:span><text:span text:style-name="T643">. Dokumentai asmeniui perduodami ir įteikiami asmeniškai, siunčiant registruotu laišku arba kitu Dokumentų įteikimo ir perdavimo tvarkoje nustatytu būdu, informuojant, kad dokumentą perduoda antstolis. Perduodančio asmens prašymu<text:s/></text:span><text:span text:style-name="T644">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45"/>
      <text:p text:style-name="P646"><text:span text:style-name="T647">2</text:span><text:span text:style-name="T648">5</text:span><text:span text:style-name="T649"><text:s/>straipsnis.<text:s/></text:span><text:span text:style-name="T650">Tarpininkavimas vykdant turtines prievoles</text:span></text:p>
      <text:p text:style-name="P651"><text:span text:style-name="T652">1</text:span><text:span text:style-name="T653">. Tarpininkavimu vykdant turtines prievoles siekiama užtikrinti įsiskolinimų grąžinimą ne teismo tvarka, netaikant priverstinio pobūdžio priemonių. Tarpininkavimas vykdant turtines prievoles<text:s/></text:span><text:span text:style-name="T654">apima priemones, kuriomis siekiama, kad skolininkas gera valia įvykdytų turtinę prievolę ar kad kitais teisėtais būdais būtų patenkintas kreditoriaus turtinis reikalavimas.</text:span></text:p>
      <text:p text:style-name="P655"><text:span text:style-name="T656">2</text:span><text:span text:style-name="T657">. Teikdamas tarpininkavimo vykdant turtines prievoles paslaugas, antstolis neg</text:span><text:span text:style-name="T658">ali taikyti priemonių, pažeidžiančių ar ribojančių asmens teises.<text:s/></text:span></text:p>
      <text:p text:style-name="P659"><text:span text:style-name="T660">3</text:span><text:span text:style-name="T661">. Tarpininkavimo vykdant turtines prievoles paslauga negali būti teikiama, jei prievolės įvykdymo terminas nėra pasibaigęs, taip pat tais atvejais, kai kreditorius nepateikia antstoliu</text:span><text:span text:style-name="T662">i dokumentų, patvirtinančių skolininko turtinės prievolės kreditoriui egzistavimą ir jos dydį.<text:s/></text:span></text:p>
      <text:p text:style-name="P663"><text:span text:style-name="T664">4</text:span><text:span text:style-name="T665">. Jei skolininkas ginčija turtinę prievolę ar jos dydį teisme, tarpininkavimo vykdant turtines prievoles paslauga negali būti teikiama, o pradėjus teikti t</text:span><text:span text:style-name="T666">uri būti nutraukta.<text:s/></text:span></text:p>
      <text:p text:style-name="P667"><text:span text:style-name="T668">5</text:span><text:span text:style-name="T669">. Antstolis privalo nedelsdamas informuoti asmenį, kurio prašymu teikiama tarpininkavimo vykdant turtines prievoles paslauga, jei paaiškėja, kad dėl skolininko ar trečiųjų asmenų veiksmų, skolininko turtinės padėties negalima grąž</text:span><text:span text:style-name="T670">inti įsiskolinimo ne teismo tvarka, netaikant priverstinio pobūdžio priemonių.<text:s/></text:span></text:p>
      <text:p text:style-name="P671"/>
      <text:p text:style-name="P672"><text:span text:style-name="T673">26</text:span><text:span text:style-name="T674"><text:s/>straipsnis.<text:s/></text:span><text:span text:style-name="T675">Antstolio veiklos teritorija</text:span></text:p>
      <text:p text:style-name="P676"><text:span text:style-name="T677">1</text:span><text:span text:style-name="T678">. Antstolio veiklos teritorija sutampa su vienos ar kelių apylinkių teismų veiklos teritorija. Antstolio veiklos teritor</text:span><text:span text:style-name="T679">iją nustato teisingumo ministras. Vienoje veiklos teritorijoje gali dirbti keli antstoliai.<text:s/></text:span></text:p>
      <text:p text:style-name="P680"><text:span text:style-name="T681">2</text:span><text:span text:style-name="T682">. Antstolis negali atsisakyti priimti vykdyti vykdomuosius dokumentus ar atlikti kitas šio Įstatymo 21 straipsnyje nustatytas funkcijas, vykdytinas jo veiklos</text:span><text:span text:style-name="T683"><text:s/>teritorijoje, išskyrus įstatymų nustatytus atvejus.</text:span></text:p>
      <text:p text:style-name="P684"/>
      <text:p text:style-name="P685"><text:span text:style-name="T686">27</text:span><text:span text:style-name="T687"><text:s/>straipsnis.<text:s/></text:span><text:span text:style-name="T688">Antstolio, antstolio padėjėjo veiklos kontrolė ir skundų nagrinėjimas</text:span></text:p>
      <text:p text:style-name="P689">1. Antstolio procesinių veiksmų teisėtumą Civilinio proceso kodekso nustatyta tvarka kontroliuoja teismas.</text:p>
      <text:p text:style-name="P690">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91">3. Įstatymų nustatyta tvarka antstolių veiklą gali tikrinti ir kitos institucijos.</text:p>
      <text:p text:style-name="P692">4. Antstolis privalo kontroliuoti savo padėjėjų veiklą.</text:p>
      <text:p text:style-name="P693">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94">6. Asmenų prašymus ir skundus dėl antstolių veiklos, išskyrus prašymus ir skundus, kuriuos pagal įstatymus nagrinėja teismas, nagrinėja<text:s/>Lietuvos antstolių rūmai ar Teisingumo ministerija. Teisingumo ministerija paprastai nenagrinėja asmenų prašymų ir skundų, kurie nebuvo nagrinėti Lietuvos antstolių rūmuose.<text:s/></text:p>
      <text:p text:style-name="P695">Straipsnio pakeitimai:</text:p>
      <text:p text:style-name="P696"><text:span text:style-name="T697">Nr.<text:s/></text:span><text:a xlink:href="https://www.e-tar.lt/portal/legalAct.html?documentId=TAR.39678AC27C78" office:target-frame-name="_top" xlink:show="replace"><text:span text:style-name="T698">X-1837</text:span></text:a><text:span text:style-name="T699">, 2008-11-14, Žin., 2008, Nr. 138-5444 (2008-12-02), i. k. 1081010ISTA00X-1837</text:span></text:p>
      <text:p text:style-name="Normal"/>
      <text:p text:style-name="P700"><text:span text:style-name="T701">VII</text:span><text:span text:style-name="T702"><text:s/>SKYRIUS<text:s/></text:span></text:p>
      <text:p text:style-name="P703"><text:span text:style-name="T704">ANTSTOLIO PADĖJĖJAS<text:s/></text:span></text:p>
      <text:p text:style-name="P705"/>
      <text:p text:style-name="P706"><text:span text:style-name="T707">28</text:span><text:span text:style-name="T708"><text:s/></text:span><text:span text:style-name="T709">straipsnis.<text:s/></text:span><text:span text:style-name="T710">Antstolio padėjėjas<text:s/></text:span></text:p>
      <text:p text:style-name="P711"><text:span text:style-name="T712">1</text:span><text:span text:style-name="T713">. An</text:span><text:span text:style-name="T714">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15"><text:span text:style-name="T716">2</text:span><text:span text:style-name="T717">. Teisė</text:span><text:span text:style-name="T718"><text:s/>vykdyti antstolio padėjėjo veiklą suteikiama šio straipsnio 1 dalies reikalavimus atitinkantį asmenį įrašant į antstolių padėjėjų sąrašą.</text:span></text:p>
      <text:p text:style-name="P719"><text:span text:style-name="T720">3</text:span><text:span text:style-name="T721">. Antstolių padėjėjų sąrašą sudaro, tvarko ir antstolių padėjėjų pažymėjimus išduoda Teisingumo ministerija. Asm</text:span><text:span text:style-name="T722">enų įrašymo į antstolių padėjėjų sąrašą tvarką nustato teisingumo ministras.<text:s/></text:span></text:p>
      <text:p text:style-name="P723"><text:span text:style-name="T724">4</text:span><text:span text:style-name="T725">. Atsisakymas suteikti teisę vykdyti antstolio padėjėjo veiklą gali būti skundžiamas teismui Administracinių bylų teisenos įstatymo nustatyta tvarka.<text:s/></text:span></text:p>
      <text:p text:style-name="P726"/>
      <text:p text:style-name="P727"><text:span text:style-name="T728">29</text:span><text:span text:style-name="T729"><text:s/>straipsnis.<text:s/></text:span><text:span text:style-name="T730">Teisės vykdyti antstolio padėjėjo veiklą atėmimas</text:span></text:p>
      <text:p text:style-name="P731">1. Teisė vykdyti antstolio padėjėjo veiklą atimama išbraukiant antstolio padėjėją iš antstolių padėjėjų sąrašo:</text:p>
      <text:p text:style-name="P732">1) paskyrus šio Įstatymo 15 straipsnio 2 dalies 3 punkte nurodytą drausminę nuobaudą;</text:p>
      <text:p text:style-name="P733">2) pasibaigus darbo sutarčiai dėl darbo antstolio padėjėju.</text:p>
      <text:p text:style-name="P734">2. Teisės vykdyti antstolio padėjėjo veiklą atėmimas šio Įstatymo 15 straipsnio 2 dalies 3 punkte nurodytu atveju yra pagrindas nutraukti su juo darbo sutartį dėl darbo antstolio padėjėju.<text:s/></text:p>
      <text:p text:style-name="P735">Straipsnio pakeitimai:</text:p>
      <text:p text:style-name="P736"><text:span text:style-name="T737">Nr.<text:s/></text:span><text:a xlink:href="https://www.e-tar.lt/portal/legalAct.html?documentId=TAR.39678AC27C78" office:target-frame-name="_top" xlink:show="replace"><text:span text:style-name="T738">X-1837</text:span></text:a><text:span text:style-name="T739">, 2008-11-14, Žin., 2008, Nr. 138-5444 (2008-12-02), i. k. 1081010ISTA00X-1837</text:span></text:p>
      <text:p text:style-name="Normal"/>
      <text:p text:style-name="P740"><text:span text:style-name="T741">30</text:span><text:span text:style-name="T742"><text:s/>straipsnis.<text:s/></text:span><text:span text:style-name="T743">Antstolio padėjėjo teisės ir pareigos</text:span></text:p>
      <text:p text:style-name="P744">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45">Straipsnio dalies pakeitimai:</text:p>
      <text:p text:style-name="P746"><text:span text:style-name="T747">Nr.<text:s/></text:span><text:a xlink:href="https://www.e-tar.lt/portal/legalAct.html?documentId=TAR.39678AC27C78" office:target-frame-name="_top" xlink:show="replace"><text:span text:style-name="T748">X-1837</text:span></text:a><text:span text:style-name="T749">, 2008-11-14</text:span><text:span text:style-name="T750">, Žin., 2008, Nr. 138-5444 (2008-12-02), i. k. 1081010ISTA00X-1837</text:span></text:p>
      <text:p text:style-name="Normal"/>
      <text:p text:style-name="P751"><text:span text:style-name="T752">2</text:span><text:span text:style-name="T753">. Antstolio padėjėjas privalo laikytis darbo drausmės, Antstolių profesinės etikos kodekso reikalavimų, nepriekaištingai vykdyti antstolio pavedimus, elgtis taip, kad nežemintų antsto</text:span><text:span text:style-name="T754">lio vardo, apie pavedimo įvykdymą nedelsdamas pranešti antstoliui.</text:span></text:p>
      <text:p text:style-name="P755">3. Skiriant pavaduojantįjį antstolį, pavaduojamojo antstolio padėjėjas privalo gauti pavaduojančiojo antstolio rašytinį įgaliojimą veikti jo vardu atliekant šio straipsnio 1 dalyje numatytus veiksmus.<text:s/></text:p>
      <text:p text:style-name="P756">Papildyta straipsnio dalimi:</text:p>
      <text:p text:style-name="P757"><text:span text:style-name="T758">Nr.<text:s/></text:span><text:a xlink:href="https://www.e-tar.lt/portal/legalAct.html?documentId=TAR.39678AC27C78" office:target-frame-name="_top" xlink:show="replace"><text:span text:style-name="T759">X-1837</text:span></text:a><text:span text:style-name="T760">, 2008-11-14, Žin., 2008, Nr. 138-5444 (2008-12-02), i. k. 1081010ISTA00X-1837</text:span></text:p>
      <text:p text:style-name="Normal"/>
      <text:p text:style-name="P761"><text:span text:style-name="T762">31</text:span><text:span text:style-name="T763"><text:s/>straipsnis.<text:s/></text:span><text:span text:style-name="T764">Antstolio padėjėj</text:span><text:span text:style-name="T765">o atsakomybė</text:span></text:p>
      <text:p text:style-name="P766"><text:span text:style-name="T767">1</text:span><text:span text:style-name="T768">. Už darbo drausmės pažeidimą ar padarytą žalą antstolio padėjėjas įstatymų nustatyta tvarka atsako antstoliui, su kuriuo sudaryta darbo sutartis.<text:s/></text:span></text:p>
      <text:p text:style-name="P769"><text:span text:style-name="T770">2</text:span><text:span text:style-name="T771">. Atlikdamas šio Įstatymo 30 straipsnyje nustatytas funkcijas, antstolio padėjėjas<text:s/></text:span><text:span text:style-name="T772">atsako šio Įstatymo III skyriuje nustatyta tvarka.</text:span></text:p>
      <text:p text:style-name="P773"/>
      <text:p text:style-name="P774"><text:span text:style-name="T775">32</text:span><text:span text:style-name="T776"><text:s/>straipsnis.<text:s/></text:span><text:span text:style-name="T777">Antstolio padėjėjo veiklos apribojimas</text:span></text:p>
      <text:p text:style-name="P778">Antstolio padėjėjas negali eiti kitų mokamų pareigų įmonėse, įstaigose ir organizacijose ar dirbti kito darbo, išskyrus mokslinę, kūrybinę ar<text:s/>pedagoginę veiklą, taip pat negali būti renkamas (skiriamas) įmonės, kurios veikla yra susijusi su skolų išieškojimu, turto saugojimu, turto vertinimu, teisinėmis konsultacijomis, tarpininkavimo paslaugų teikimu, valdymo organų nariu.<text:s/></text:p>
      <text:p text:style-name="P779">Straipsnio pakeitimai:</text:p>
      <text:p text:style-name="P780"><text:span text:style-name="T781">Nr.<text:s/></text:span><text:a xlink:href="https://www.e-tar.lt/portal/legalAct.html?documentId=TAR.39678AC27C78" office:target-frame-name="_top" xlink:show="replace"><text:span text:style-name="T782">X-1837</text:span></text:a><text:span text:style-name="T783">, 2008-11-14, Žin., 2008, Nr. 138-5444 (2008-12-02), i. k. 1081010ISTA00X-1837</text:span></text:p>
      <text:p text:style-name="Normal"/>
      <text:p text:style-name="P784"><text:span text:style-name="T785">33</text:span><text:span text:style-name="T786"><text:s/></text:span><text:span text:style-name="T787">straipsnis.<text:s/></text:span><text:span text:style-name="T788">Antstolių padėjėjų mokymas ir kvalifikacijos kėlimas</text:span></text:p>
      <text:p text:style-name="P789"><text:span text:style-name="T790">1</text:span><text:span text:style-name="T791">. Antstolių padėjėjų mokymą ir kvalifikacijos kėlimą organizuoja Lietuvos antstolių rūmai.<text:s/></text:span></text:p>
      <text:p text:style-name="P792"><text:span text:style-name="T793">2</text:span><text:span text:style-name="T794">. Antstolių padėjėjų mokymo ir kvalifikacijos kėlimo programą tvirtina Lietuvos antstolių rūmų prezidiumas.</text:span></text:p>
      <text:p text:style-name="P795"/>
      <text:p text:style-name="P796"><text:span text:style-name="T797">VIII</text:span><text:span text:style-name="T798"><text:s/>SKYRIUS<text:s/></text:span></text:p>
      <text:p text:style-name="P799"><text:span text:style-name="T800">ANTSTOLIO ATSTOVAVIMAS IR PA</text:span><text:span text:style-name="T801">VADAVIMAS</text:span></text:p>
      <text:p text:style-name="P802"/>
      <text:p text:style-name="P803"><text:span text:style-name="T804">34</text:span><text:span text:style-name="T805"><text:s/>straipsnis.<text:s/></text:span><text:span text:style-name="T806">Pranešimas, kad neatliekamos antstolio funkcijos</text:span></text:p>
      <text:p text:style-name="P807"><text:span text:style-name="T808">1</text:span><text:span text:style-name="T809">. Jeigu antstolis dėl ligos, atostogų ar kitų priežasčių negali atlikti savo funkcijų, teisingumo ministro įsakymu skiriamas antstolio atstovas arba pavaduojantysis antstolis.<text:s/></text:span></text:p>
      <text:p text:style-name="P810">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811">Straipsnio dalies pakeitimai:</text:p>
      <text:p text:style-name="P812"><text:span text:style-name="T813">Nr.<text:s/></text:span><text:a xlink:href="https://www.e-tar.lt/portal/legalAct.html?documentId=TAR.39678AC27C78" office:target-frame-name="_top" xlink:show="replace"><text:span text:style-name="T814">X-1837</text:span></text:a><text:span text:style-name="T815">, 2008-11-14, Žin., 2008, N</text:span><text:span text:style-name="T816">r. 138-5444 (2008-12-02), i. k. 1081010ISTA00X-1837</text:span></text:p>
      <text:p text:style-name="Normal"/>
      <text:p text:style-name="P817"><text:span text:style-name="T818">35</text:span><text:span text:style-name="T819"><text:s/>straipsnis.<text:s/></text:span><text:span text:style-name="T820">Antstolio atstovavimas</text:span></text:p>
      <text:p text:style-name="P821">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22">Straipsnio dalies pakeitimai:</text:p>
      <text:p text:style-name="P823"><text:span text:style-name="T824">Nr.<text:s/></text:span><text:a xlink:href="https://www.e-tar.lt/portal/legalAct.html?documentId=TAR.39678AC27C78" office:target-frame-name="_top" xlink:show="replace"><text:span text:style-name="T825">X-1837</text:span></text:a><text:span text:style-name="T826">, 2008-11-14, Žin., 2008, Nr. 138-5444 (2008-12-02), i. k. 1081010ISTA00X-1837</text:span></text:p>
      <text:p text:style-name="Normal"/>
      <text:p text:style-name="P827">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28">Straipsnio dalies pakeitimai:</text:p>
      <text:p text:style-name="P829"><text:span text:style-name="T830">Nr.<text:s/></text:span><text:a xlink:href="https://www.e-tar.lt/portal/legalAct.html?documentId=TAR.39678AC27C78" office:target-frame-name="_top" xlink:show="replace"><text:span text:style-name="T831">X-1837</text:span></text:a><text:span text:style-name="T832">, 2008-11-14, Žin., 2008, Nr. 138-5444 (2008-12-02), i. k. 1</text:span><text:span text:style-name="T833">081010ISTA00X-1837</text:span></text:p>
      <text:p text:style-name="Normal"/>
      <text:p text:style-name="P834"><text:span text:style-name="T835">3</text:span><text:span text:style-name="T836">. Atstovaujamasis antstolis su paskirtu antstolio atstovu iki jo veiklos pradžios sudaro rašytinę sutartį dėl antstolio atstovavimo sąlygų ir atlyginimo už atstovavimą. Tais atvejais, kai antstolio atstovas skiriamas teisingumo min</text:span><text:span text:style-name="T837">istro iniciatyva, sutartį dėl atstovavimo sąlygų ir atlyginimo už atstovavimą su paskirtu antstolio atstovu sudaro Lietuvos antstolių rūmų prezidiumas.</text:span></text:p>
      <text:p text:style-name="P838"><text:span text:style-name="T839">4</text:span><text:span text:style-name="T840">. Antstolio atstovas atleidžiamas teisingumo ministro įsakymu:</text:span></text:p>
      <text:p text:style-name="P841"><text:span text:style-name="T842">1</text:span><text:span text:style-name="T843">) pasibaigus atstovavimo<text:s/></text:span><text:span text:style-name="T844">terminui;</text:span></text:p>
      <text:p text:style-name="P845"><text:span text:style-name="T846">2</text:span><text:span text:style-name="T847">) atstovaujamojo antstolio ar atstovo reikalavimu;</text:span></text:p>
      <text:p text:style-name="P848"><text:span text:style-name="T849">3</text:span><text:span text:style-name="T850">) pasibaigus antstolio įgaliojimams šio Įstatymo 12 straipsnyje nurodytais pagrindais.</text:span></text:p>
      <text:p text:style-name="P851"><text:span text:style-name="T852">5</text:span><text:span text:style-name="T853">. Antstolio atstovas drausmine tvarka atsako kaip antstolis. Jeigu sutartyje nenustatyta kitaip, antstolio atstovas turi visas antstolio teises ir pareigas, įskaitant darbdavio funkcijas. Antstolio atstovui taikomi šiame Įstatyme nustatyti antstolio veiklo</text:span><text:span text:style-name="T854">s apribojimai. Antstolio atstovas visus veiksmus atlieka atstovaujamojo antstolio vardu ir naudodamas antstolio antspaudą, nurodydamas, kad veikia kaip antstolio atstovas.<text:s/></text:span></text:p>
      <text:p text:style-name="P855"><text:span text:style-name="T856">6</text:span><text:span text:style-name="T857">. Antstolio atstovo padaryta žala padengiama iš antstolio profesinės civilinės</text:span><text:span text:style-name="T858"><text:s/>atsakomybės draudimo išmokos. Likusią žalą Civilinio kodekso ir šio Įstatymo nustatyta tvarka solidariai atlygina atstovaujamasis antstolis ir antstolio atstovas.<text:s/></text:span></text:p>
      <text:p text:style-name="P859"/>
      <text:p text:style-name="P860"><text:span text:style-name="T861">36</text:span><text:span text:style-name="T862"><text:s/>straipsnis.<text:s/></text:span><text:span text:style-name="T863">Antstolio pavadavimas<text:s/></text:span></text:p>
      <text:p text:style-name="P86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text:s/>pačioje veiklos teritorijoje ar besiribojančioje teritorijoje veikiantis antstolis.<text:s/></text:p>
      <text:p text:style-name="P865">Straipsnio dalies pakeitimai:</text:p>
      <text:p text:style-name="P866"><text:span text:style-name="T867">Nr.<text:s/></text:span><text:a xlink:href="https://www.e-tar.lt/portal/legalAct.html?documentId=TAR.39678AC27C78" office:target-frame-name="_top" xlink:show="replace"><text:span text:style-name="T868">X-1837</text:span></text:a><text:span text:style-name="T869">, 2008-11-14, Žin., 2008, Nr. 138-5444 (2008-12-0</text:span><text:span text:style-name="T870">2), i. k. 1081010ISTA00X-1837</text:span></text:p>
      <text:p text:style-name="Normal"/>
      <text:p text:style-name="P871">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72">Straipsnio dalies pakeitimai:</text:p>
      <text:p text:style-name="P873"><text:span text:style-name="T874">Nr.<text:s/></text:span><text:a xlink:href="https://www.e-tar.lt/portal/legalAct.html?documentId=TAR.39678AC27C78" office:target-frame-name="_top" xlink:show="replace"><text:span text:style-name="T875">X-1837</text:span></text:a><text:span text:style-name="T876">, 20</text:span><text:span text:style-name="T877">08-11-14, Žin., 2008, Nr. 138-5444 (2008-12-02), i. k. 1081010ISTA00X-1837</text:span></text:p>
      <text:p text:style-name="Normal"/>
      <text:p text:style-name="P878"><text:span text:style-name="T879">3</text:span><text:span text:style-name="T880">. Pavaduojamasis antstolis jo pavadavimo laikotarpiu negali atlikti jokių antstolio funkcijų bei teikti kitų šiame Įstatyme numatytų paslaugų.</text:span></text:p>
      <text:p text:style-name="P881"><text:span text:style-name="T882">4</text:span><text:span text:style-name="T883">. Pavaduojantysis ir<text:s/></text:span><text:span text:style-name="T884">pavaduojamasis antstoliai sudaro rašytinę sutartį dėl pavadavimo sąlygų ir atlyginimo už pavadavimą. Jei pavaduojantysis ir pavaduojamasis antstoliai dėl pavadavimo sąlygų nesusitaria arba pavaduojantysis antstolis skiriamas teisingumo ministro iniciatyva,</text:span><text:span text:style-name="T885"><text:s/>pavadavimo sąlygos ir pavaduojančiojo antstolio atlyginimas už pavadavimą nustatomas teisingumo ministro nustatyta tvarka.</text:span></text:p>
      <text:p text:style-name="P886"><text:span text:style-name="T887">5</text:span><text:span text:style-name="T888">. Pavaduojantysis antstolis administruoja antstolio kontorą, atlieka visas darbdavio bei antstolio funkcijas taip, kaip tai būt</text:span><text:span text:style-name="T889">ų daręs pavaduojamasis antstolis. Už žalą, padarytą pavadavimo metu, šio Įstatymo nustatyta tvarka atsako pavaduojantysis antstolis.<text:s/></text:span></text:p>
      <text:p text:style-name="P890"/>
      <text:p text:style-name="P891"><text:span text:style-name="T892">IX</text:span><text:span text:style-name="T893"><text:s/>SKYRIUS<text:s/></text:span></text:p>
      <text:p text:style-name="P894"><text:span text:style-name="T895">KITI ANTSTOLIŲ VEIKLOS KLAUSIMAI</text:span></text:p>
      <text:p text:style-name="P896"/>
      <text:p text:style-name="P897"><text:span text:style-name="T898">37</text:span><text:span text:style-name="T899"><text:s/>straipsnis.<text:s/></text:span><text:span text:style-name="T900">Duomenų ir informacijos apskaita, teikimas ir sa</text:span><text:span text:style-name="T901">ugojimas vykdant antstolio veiklą<text:s/></text:span></text:p>
      <text:p text:style-name="P902">Pakeistas straipsnio pavadinimas:</text:p>
      <text:p text:style-name="P903"><text:span text:style-name="T904">Nr.<text:s/></text:span><text:a xlink:href="https://www.e-tar.lt/portal/legalAct.html?documentId=TAR.39678AC27C78" office:target-frame-name="_top" xlink:show="replace"><text:span text:style-name="T905">X-1837</text:span></text:a><text:span text:style-name="T906">, 2008-11-14, Žin., 2008, Nr. 138-5444 (2008-12-02), i. k. 1081010ISTA00X-1837</text:span></text:p>
      <text:p text:style-name="Normal"/>
      <text:p text:style-name="P907"><text:span text:style-name="T908">1</text:span><text:span text:style-name="T909">.<text:s/></text:span><text:span text:style-name="T910">Antstolio priimti vykdyti vykdomieji dokumentai įtraukiami į bendrą vykdomųjų dokumentų</text:span><text:span text:style-name="T911"><text:s/></text:span><text:span text:style-name="T912">sąrašą. Duomenys apie vykdomųjų dokumentų vykdymą, faktinių aplinkybių konstatavimą bei dokumentų perdavimą ar įteikimą saugomi antstolio (antstolių) kontoroje. Duomenų</text:span><text:span text:style-name="T913"><text:s/>apie vykdomųjų dokumentų priėmimą ir vykdymą, faktinių aplinkybių konstatavimą bei dokumentų perdavimą ar įteikimą, saugojimo, apskaitos, naudojimo ir sunaikinimo tvarką tvirtina teisingumo ministras.</text:span></text:p>
      <text:p text:style-name="P914"><text:span text:style-name="T915">2</text:span><text:span text:style-name="T916">. Antstolis privalo užtikrinti duomenų apie vykdo</text:span><text:span text:style-name="T917">mųjų dokumentų vykdymą, faktinių aplinkybių konstatavimą bei dokumentų perdavimą ar įteikimą, tinkamą naudojimą ir saugojimą. Duomenims rinkti, kaupti ir perduoti gali būti naudojamos informacinės technologijos: kompiuteriai, specialios programos, duomenų<text:s/></text:span><text:span text:style-name="T918">bazės, duomenų perdavimo tinklai, sudarantys antstolių informacinę sistemą. Jos nuostatus ir duomenų teikimo tvarką nustato teisingumo ministras.<text:s/></text:span></text:p>
      <text:p text:style-name="P919">3. Antstolis privalo teikti Teisingumo ministerijai ir Lietuvos antstolių rūmams informaciją, reikalingą<text:s/>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20">Straipsnio dalies pakeitimai:</text:p>
      <text:p text:style-name="P921"><text:span text:style-name="T922">Nr.<text:s/></text:span><text:a xlink:href="https://www.e-tar.lt/portal/legalAct.html?documentId=TAR.39678AC27C78" office:target-frame-name="_top" xlink:show="replace"><text:span text:style-name="T923">X-1837</text:span></text:a><text:span text:style-name="T924">, 2008-11-14, Žin., 2008, Nr. 138-5444 (</text:span><text:span text:style-name="T925">2008-12-02), i. k. 1081010ISTA00X-1837</text:span></text:p>
      <text:p text:style-name="Normal"/>
      <text:p text:style-name="P926"><text:span text:style-name="T927">4</text:span><text:span text:style-name="T928">. Pažymos apie vykdymo veiksmus, faktinių aplinkybių konstatavimą bei dokumentų perdavimą ar įteikimą, atliekant šiuos veiksmus surašyti dokumentai ar jų kopijos gali būti pateikiami tik vykdymo procese dalyvavu</text:span><text:span text:style-name="T929">siems asmenims, juridiniams ir fiziniams asmenims, kurių prašymu buvo atlikti faktinių aplinkybių konstatavimo, dokumentų įteikimo ar perdavimo veiksmai, arba jų įgaliotiems asmenims, išskyrus įstatymų nustatytus atvejus.<text:s/></text:span></text:p>
      <text:p text:style-name="P930"><text:span text:style-name="T931">5</text:span><text:span text:style-name="T932">.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33">menims, nustojusiems dirbti antstoliu, antstolio padėjėju, antstolio darbuotoju.<text:s/></text:span></text:p>
      <text:p text:style-name="P934"/>
      <text:p text:style-name="P935"><text:span text:style-name="T936">38</text:span><text:span text:style-name="T937"><text:s/>straipsnis.<text:s/></text:span><text:span text:style-name="T938">Antstolių kvalifikacijos kėlimas<text:s/></text:span></text:p>
      <text:p text:style-name="P939"><text:span text:style-name="T940">1</text:span><text:span text:style-name="T941">. Antstolis privalo nuolat kelti kvalifikaciją. Antstolių kvalifikacijos kėlimą organizuoja Lietuvos antstolių rū</text:span><text:span text:style-name="T942">mai, o koordinuoja Teisingumo ministerija.<text:s/></text:span></text:p>
      <text:p text:style-name="P943"><text:span text:style-name="T944">2</text:span><text:span text:style-name="T945">. Antstolių kvalifikacijos kėlimo nuostatus Lietuvos antstolių rūmų prezidiumo teikimu tvirtina teisingumo ministras.</text:span></text:p>
      <text:p text:style-name="P946"/>
      <text:p text:style-name="P947"><text:span text:style-name="T948">39</text:span><text:span text:style-name="T949"><text:s/>straipsnis.<text:s/></text:span><text:span text:style-name="T950">Antstolių atestavimas ir sveikatos tikrinimas</text:span></text:p>
      <text:p text:style-name="P951">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52">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53">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54">4. Antstolių atestavimo komisija priima vieną iš šių išvadų:</text:p>
      <text:p text:style-name="P955">1) antstolį atestuoti;</text:p>
      <text:p text:style-name="P956">2) antstolį atestuoti su sąlyga, kad jis per nustatytą terminą pašalins komisijos nurodytus veiklos trūkumus ir papildomai tobulins profesinę kvalifikaciją;</text:p>
      <text:p text:style-name="P957">3) antstolio neatestuoti ir pasiūlyti teisingumo ministrui spręsti klausimą dėl asmens atleidimo iš antstolių.<text:s/></text:p>
      <text:p text:style-name="P958">5. Antstolis privalo kas penkerius metus tikrintis sveikatą sveikatos apsaugos ministro ir teisingumo ministro nustatyta tvarka.<text:s/></text:p>
      <text:p text:style-name="P959">Straipsnio pakeitimai:</text:p>
      <text:p text:style-name="P960"><text:span text:style-name="T961">Nr.<text:s/></text:span><text:a xlink:href="https://www.e-tar.lt/portal/legalAct.html?documentId=TAR.39678AC27C78" office:target-frame-name="_top" xlink:show="replace"><text:span text:style-name="T962">X-1837</text:span></text:a><text:span text:style-name="T963">, 2008-11-14, Žin., 2008, Nr.<text:s/></text:span><text:span text:style-name="T964">138-5444 (2008-12-02), i. k. 1081010ISTA00X-1837</text:span></text:p>
      <text:p text:style-name="Normal"/>
      <text:p text:style-name="P965"><text:span text:style-name="T966">40</text:span><text:span text:style-name="T967"><text:s/>straipsnis.<text:s/></text:span><text:span text:style-name="T968">Antstolio dokumentų valdymas<text:s/></text:span></text:p>
      <text:p text:style-name="P969">Pakeistas straipsnio pavadinimas:</text:p>
      <text:p text:style-name="P970"><text:span text:style-name="T971">Nr.<text:s/></text:span><text:a xlink:href="https://www.e-tar.lt/portal/legalAct.html?documentId=TAR.39678AC27C78" office:target-frame-name="_top" xlink:show="replace"><text:span text:style-name="T972">X-1837</text:span></text:a><text:span text:style-name="T973">, 2008-11-14, Žin., 2008, Nr.</text:span><text:span text:style-name="T974"><text:s/>138-5444 (2008-12-02), i. k. 1081010ISTA00X-1837</text:span></text:p>
      <text:p text:style-name="Normal"/>
      <text:p text:style-name="P975">1. Antstolio dokumentai rengiami ir procesiniai veiksmai atliekami valstybine kalba. Išieškotojo ar skolininko prašymu ir lėšomis dokumentai gali būti rengiami valstybine ir išieškotojo ar skolininko pasirinkta užsienio kalba.<text:s/></text:p>
      <text:p text:style-name="P976">Straipsnio dalies pakeitimai:</text:p>
      <text:p text:style-name="P977"><text:span text:style-name="T978">Nr.<text:s/></text:span><text:a xlink:href="https://www.e-tar.lt/portal/legalAct.html?documentId=TAR.39678AC27C78" office:target-frame-name="_top" xlink:show="replace"><text:span text:style-name="T979">X-1837</text:span></text:a><text:span text:style-name="T980">, 2008-11-14, Žin., 2008, Nr. 138-5444 (2008-12-02), i. k. 1081010ISTA00X-1837</text:span></text:p>
      <text:p text:style-name="Normal"/>
      <text:p text:style-name="P981"><text:span text:style-name="T982">2</text:span><text:span text:style-name="T983">. Antstolių procesinių d</text:span><text:span text:style-name="T984">okumentų formas nustato teisingumo ministras.</text:span></text:p>
      <text:p text:style-name="P985"/>
      <text:p text:style-name="P986"><text:span text:style-name="T987">41</text:span><text:span text:style-name="T988"><text:s/>straipsnis.<text:s/></text:span><text:span text:style-name="T989">Antstolio depozitinės sąskaitos, antspaudas ir parašas<text:s/></text:span></text:p>
      <text:p text:style-name="P990"><text:span text:style-name="T991">1</text:span><text:span text:style-name="T992">. Antstolis turi antspaudą su Lietuvos valstybės herbu, savo vardu, pavarde. Antstolio antspaudo formą nustato teisingumo minis</text:span><text:span text:style-name="T993">tras.</text:span></text:p>
      <text:p text:style-name="P994"><text:span text:style-name="T995">2</text:span><text:span text:style-name="T996">. Teisės aktų nustatyta tvarka antstolis turi atskirą depozitinę sąskaitą (sąskaitas) bei kitų sąskaitų.<text:s/></text:span></text:p>
      <text:p text:style-name="P997">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998">Papildyta straipsnio dalimi:</text:p>
      <text:p text:style-name="P999"><text:span text:style-name="T1000">Nr.<text:s/></text:span><text:a xlink:href="https://www.e-tar.lt/portal/legalAct.html?documentId=TAR.39678AC27C78" office:target-frame-name="_top" xlink:show="replace"><text:span text:style-name="T1001">X-1837</text:span></text:a><text:span text:style-name="T1002">, 2008-11-14, Žin., 2008, Nr. 138-5444 (2008-12-02), i. k. 1081010ISTA00X-1837</text:span></text:p>
      <text:p text:style-name="Normal"/>
      <text:p text:style-name="P1003"><text:span text:style-name="T1004">4</text:span><text:span text:style-name="T1005">. Prie</text:span><text:span text:style-name="T1006">š pradėdamas vykdyti antstolio veiklą, antstolis privalo pateikti Teisingumo ministerijai ir Lietuvos antstolių rūmams savo antspaudo ir parašo pavyzdį.<text:s/></text:span></text:p>
      <text:p text:style-name="P1007">Straipsnio dalies numeracijos pakeitimas:</text:p>
      <text:p text:style-name="P1008"><text:span text:style-name="T1009">Nr.<text:s/></text:span><text:a xlink:href="https://www.e-tar.lt/portal/legalAct.html?documentId=TAR.39678AC27C78" office:target-frame-name="_top" xlink:show="replace"><text:span text:style-name="T1010">X-1837</text:span></text:a><text:span text:style-name="T1011">, 2008-11-14, Žin., 2008, Nr. 138-5444 (2008-12-02), i. k. 1081010ISTA00X-1837</text:span></text:p>
      <text:p text:style-name="Normal"/>
      <text:p text:style-name="P1012"><text:span text:style-name="T1013">5</text:span><text:span text:style-name="T1014">. Antstolis privalo Teisingumo ministerijai ir Lietuvos antstolių rūmams pateikti pasikeitusio antspaudo ar parašo pavyzdį.</text:span></text:p>
      <text:p text:style-name="P1015">Straipsnio dalies numeracijos pakeitimas:</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42</text:span><text:span text:style-name="T1022"><text:s/>straipsnis.<text:s/></text:span><text:span text:style-name="T1023">Valstybės simbolių naudojimas<text:s/></text:span></text:p>
      <text:p text:style-name="P1024"><text:span text:style-name="T1025">Antstolis savo blankuose, antspaude ir iškaboje naudoja Lietuvos valstybės herbą.<text:s/></text:span></text:p>
      <text:p text:style-name="P1026"/>
      <text:p text:style-name="P1027"><text:span text:style-name="T1028">43</text:span><text:span text:style-name="T1029"><text:s/>straipsnis.<text:s/></text:span><text:span text:style-name="T1030">Antstolio veiklos dokumentai</text:span></text:p>
      <text:p text:style-name="P1031">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32">2. Teisingumo ministras kartu su Lietuvos archyvų departamento prie Lietuvos Respublikos Vyriausybės direktoriumi tvirtina antstolių veiklos dokumentų saugojimo terminų rodyklę.</text:p>
      <text:p text:style-name="P1033">3. Antstolio veiklos dokumentai yra Nacionalinio dokumentų fondo dalis.<text:s/></text:p>
      <text:p text:style-name="P1034">Straipsnio pakeitimai:</text:p>
      <text:p text:style-name="P1035"><text:span text:style-name="T1036">Nr.<text:s/></text:span><text:a xlink:href="https://www.e-tar.lt/portal/legalAct.html?documentId=TAR.39678AC27C78" office:target-frame-name="_top" xlink:show="replace"><text:span text:style-name="T1037">X-1837</text:span></text:a><text:span text:style-name="T1038">,</text:span><text:span text:style-name="T1039"><text:s/>2008-11-14, Žin., 2008, Nr. 138-5444 (2008-12-02), i. k. 1081010ISTA00X-1837</text:span></text:p>
      <text:p text:style-name="Normal"/>
      <text:p text:style-name="P1040"><text:span text:style-name="T1041">44</text:span><text:span text:style-name="T1042"><text:s/>straipsnis.<text:s/></text:span><text:span text:style-name="T1043">Reklamos draudimas<text:s/></text:span></text:p>
      <text:p text:style-name="P1044"><text:span text:style-name="T1045">1</text:span><text:span text:style-name="T1046">. Antstoliui draudžiama reklamuoti savo veiklą.<text:s/></text:span></text:p>
      <text:p text:style-name="P1047"><text:span text:style-name="T1048">2</text:span><text:span text:style-name="T1049">. Antstolio veiklos reklama nelaikomas duomenų apie antstolį, jo veiklą, antsto</text:span><text:span text:style-name="T1050">lio (antstolių) kontorą nurodymas informaciniuose biuleteniuose (telefonų knygose, kataloguose, interneto tinklapiuose ir pan.), oficialiuose blankuose, vizitinėse kortelėse.<text:s/></text:span></text:p>
      <text:p text:style-name="P1051"/>
      <text:p text:style-name="P1052"><text:span text:style-name="T1053">X</text:span><text:span text:style-name="T1054"><text:s/>SKYRIUS<text:s/></text:span></text:p>
      <text:p text:style-name="P1055"><text:span text:style-name="T1056">ANTSTOLIŲ SAVIVALDA</text:span></text:p>
      <text:p text:style-name="P1057"/>
      <text:p text:style-name="P1058"><text:span text:style-name="T1059">45</text:span><text:span text:style-name="T1060"><text:s/>straipsnis.<text:s/></text:span><text:span text:style-name="T1061">Lietuvos antstolių r</text:span><text:span text:style-name="T1062">ūmai</text:span></text:p>
      <text:p text:style-name="P1063"><text:span text:style-name="T1064">1</text:span><text:span text:style-name="T1065">. Antstolių savivaldą įgyvendina Lietuvos antstolių rūmai.</text:span></text:p>
      <text:p text:style-name="P1066"><text:span text:style-name="T1067">2</text:span><text:span text:style-name="T1068">. Lietuvos Respublikos antstoliai vienijasi į Lietuvos antstolių rūmus. Jų buveinė yra Vilniuje.</text:span></text:p>
      <text:p text:style-name="P1069"><text:span text:style-name="T1070">3</text:span><text:span text:style-name="T1071">. Kiekvienas antstolis yra Lietuvos antstolių rūmų narys.</text:span></text:p>
      <text:p text:style-name="P1072"><text:span text:style-name="T1073">4</text:span><text:span text:style-name="T1074">. Lietuvos<text:s/></text:span><text:span text:style-name="T1075">antstolių rūmai yra viešas juridinis asmuo. Lietuvos antstolių rūmų veiklą reglamentuoja Asociacijų įstatymas, kiek šis Įstatymas nenustato kitaip, bei Lietuvos antstolių rūmų įstatai.</text:span></text:p>
      <text:p text:style-name="P1076"><text:span text:style-name="T1077">5</text:span><text:span text:style-name="T1078">. Lietuvos antstolių rūmų veikla finansuojama iš antstolių mokamų<text:s/></text:span><text:span text:style-name="T1079">įmokų. Jų dydį nustato antstolių susirinkimas.</text:span></text:p>
      <text:p text:style-name="P1080"/>
      <text:p text:style-name="P1081"><text:span text:style-name="T1082">46</text:span><text:span text:style-name="T1083"><text:s/>straipsnis.<text:s/></text:span><text:span text:style-name="T1084">Lietuvos antstolių rūmų funkcijos</text:span></text:p>
      <text:p text:style-name="P1085"><text:span text:style-name="T1086">1</text:span><text:span text:style-name="T1087">. Lietuvos antstolių rūmų funkcijos yra šios:</text:span></text:p>
      <text:p text:style-name="P1088"><text:span text:style-name="T1089">1</text:span><text:span text:style-name="T1090">) koordinuoti antstolių veiklą;</text:span></text:p>
      <text:p text:style-name="P1091"><text:span text:style-name="T1092">2</text:span><text:span text:style-name="T1093">) atstovauti antstolių interesams valstybės valdžios<text:s/></text:span><text:span text:style-name="T1094">institucijose, tarptautinėse ir užsienio valstybių organizacijose;</text:span></text:p>
      <text:p text:style-name="P1095"><text:span text:style-name="T1096">3</text:span><text:span text:style-name="T1097">) rengti teisės aktų projektus antstolių veiklos klausimais ir teikti juos Teisingumo ministerijai;</text:span></text:p>
      <text:p text:style-name="P1098"><text:span text:style-name="T1099">4</text:span><text:span text:style-name="T1100">) šio Įstatymo ir kitų teisės aktų nustatyta tvarka kontroliuoti antstolių veik</text:span><text:span text:style-name="T1101">lą;</text:span></text:p>
      <text:p text:style-name="P1102"><text:span text:style-name="T1103">5</text:span><text:span text:style-name="T1104">) organizuoti ir vykdyti antstolių ir antstolių padėjėjų kvalifikacijos kėlimą;</text:span></text:p>
      <text:p text:style-name="P1105"><text:span text:style-name="T1106">6</text:span><text:span text:style-name="T1107">) teisingumo ministro nustatyta tvarka tvarkyti antstolių, kurių įgaliojimai yra pasibaigę, archyvą;<text:s/></text:span></text:p>
      <text:p text:style-name="P1108"><text:span text:style-name="T1109">7</text:span><text:span text:style-name="T1110">) kitos šiame Įstatyme nustatytos funkcijos.</text:span></text:p>
      <text:p text:style-name="P1111"><text:span text:style-name="T1112">2</text:span><text:span text:style-name="T1113">. L</text:span><text:span text:style-name="T1114">ietuvos antstolių rūmai gali atlikti ir kitas Lietuvos antstolių rūmų įstatuose nustatytas funkcijas.</text:span></text:p>
      <text:p text:style-name="P1115"/>
      <text:p text:style-name="P1116"><text:span text:style-name="T1117">47</text:span><text:span text:style-name="T1118"><text:s/>straipsnis.<text:s/></text:span><text:span text:style-name="T1119">Antstolių susirinkimas</text:span></text:p>
      <text:p text:style-name="P1120"><text:span text:style-name="T1121">1</text:span><text:span text:style-name="T1122">. Antstolių susirinkimą šaukia Lietuvos antstolių rūmų prezidiumo pirmininkas. Antstolių susirinkimas ša</text:span><text:span text:style-name="T1123">ukiamas ne rečiau kaip kartą per metus. Neeilinis antstolių susirinkimas turi būti sušauktas, kai to reikalauja ne mažiau kaip trečdalis</text:span><text:span text:style-name="T1124"><text:s/></text:span><text:span text:style-name="T1125">visų antstolių.</text:span></text:p>
      <text:p text:style-name="P1126"><text:span text:style-name="T1127">2</text:span><text:span text:style-name="T1128">. Antstolių susirinkimas:</text:span></text:p>
      <text:p text:style-name="P1129"><text:span text:style-name="T1130">1</text:span><text:span text:style-name="T1131">) renka Lietuvos antstolių rūmų prezidiumo narius ir pirmininką;</text:span></text:p>
      <text:p text:style-name="P1132"><text:span text:style-name="T1133">2</text:span><text:span text:style-name="T1134">) renka du Antstolių garbės teismo narius;</text:span></text:p>
      <text:p text:style-name="P1135"><text:span text:style-name="T1136">3</text:span><text:span text:style-name="T1137">) išklauso Lietuvos antstolių rūmų prezidiumo veiklos ataskaitą;</text:span></text:p>
      <text:p text:style-name="P1138"><text:span text:style-name="T1139">4</text:span><text:span text:style-name="T1140">) tvirtina Lietuvos antstolių rūmų prezidiumo darbo reglamentą;</text:span></text:p>
      <text:p text:style-name="P1141"><text:span text:style-name="T1142">5</text:span><text:span text:style-name="T1143">) priima Lietuvos antstolių rūmų įstatus, Antstolių profesinės etiko</text:span><text:span text:style-name="T1144">s kodeksą; teisingumo ministras juos skelbia „Valstybės žiniose“;</text:span></text:p>
      <text:p text:style-name="P1145"><text:span text:style-name="T1146">6</text:span><text:span text:style-name="T1147">) Lietuvos antstolių rūmų prezidiumo teikimu tvirtina įmokų Lietuvos antstolių rūmams dydį;</text:span></text:p>
      <text:p text:style-name="P1148"><text:span text:style-name="T1149">7</text:span><text:span text:style-name="T1150">) sprendžia kitus su antstolių veikla susijusius klausimus.</text:span></text:p>
      <text:p text:style-name="P1151"><text:span text:style-name="T1152">3</text:span><text:span text:style-name="T1153">. Antstolių susirinki</text:span><text:span text:style-name="T1154">mas yra teisėtas, jeigu jame dalyvauja daugiau kaip pusė visų antstolių. Antstolių susirinkimui pirmininkauja Lietuvos antstolių rūmų prezidiumo pirmininkas arba jo pavedimu kitas Prezidiumo narys. Sprendimai antstolių susirinkime priimami paprasta dalyvau</text:span><text:span text:style-name="T1155">jančių antstolių balsų dauguma. Antstolių susirinkimo protokolus pasirašo susirinkimo pirmininkas ir sekretorius.<text:s/></text:span></text:p>
      <text:p text:style-name="P1156"/>
      <text:p text:style-name="P1157"><text:span text:style-name="T1158">48</text:span><text:span text:style-name="T1159"><text:s/>straipsnis.<text:s/></text:span><text:span text:style-name="T1160">Lietuvos antstolių rūmų prezidiumas</text:span></text:p>
      <text:p text:style-name="P1161"><text:span text:style-name="T1162">1</text:span><text:span text:style-name="T1163">. Lietuvos antstolių rūmų prezidiumas yra Lietuvos antstolių rūmų valdymo orga</text:span><text:span text:style-name="T1164">nas. Jį sudaro penki nariai, įskaitant Prezidiumo pirmininką, kuriuos iš antstolių ketveriems metams išrenka antstolių susirinkimas. Lietuvos antstolių rūmų prezidiumo nariu, įskaitant Prezidiumo pirmininką, antstolis gali būti išrinktas ne daugiau kaip dv</text:span><text:span text:style-name="T1165">iem kadencijoms iš eilės. Lietuvos antstolių rūmų prezidiumo pirmininkas atstovauja Lietuvos antstolių rūmams.</text:span></text:p>
      <text:p text:style-name="P1166"><text:span text:style-name="T1167">2</text:span><text:span text:style-name="T1168">. Šis Įstatymas bei Lietuvos antstolių rūmų prezidiumo darbo reglamentas nustato Prezidiumo įgaliojimus ir darbo tvarką.</text:span></text:p>
      <text:p text:style-name="P1169"><text:span text:style-name="T1170">3</text:span><text:span text:style-name="T1171">. Lietuvos ant</text:span><text:span text:style-name="T1172">stolių rūmų prezidiumas, atlikdamas Lietuvos antstolių rūmams priskirtas funkcijas:</text:span></text:p>
      <text:p text:style-name="P1173"><text:span text:style-name="T1174">1</text:span><text:span text:style-name="T1175">) tikrina antstolių darbo organizavimą;<text:s/></text:span></text:p>
      <text:p text:style-name="P1176"><text:span text:style-name="T1177">2</text:span><text:span text:style-name="T1178">) teikia pasiūlymus antstolių susirinkimui antstolių veiklos klausimais;</text:span></text:p>
      <text:p text:style-name="P1179"><text:span text:style-name="T1180">3</text:span><text:span text:style-name="T1181">) apdraudžia antstolių civilinę atsakomybę;</text:span></text:p>
      <text:p text:style-name="P1182"><text:span text:style-name="T1183">4</text:span><text:span text:style-name="T1184">) organizuoja kursus ir seminarus antstolių kvalifikacijai kelti;</text:span></text:p>
      <text:p text:style-name="P1185"><text:span text:style-name="T1186">5</text:span><text:span text:style-name="T1187">) gali reikalauti iš antstolių informacijos, reikalingos Lietuvos antstolių rūmų funkcijoms atlikti;</text:span></text:p>
      <text:p text:style-name="P1188"><text:span text:style-name="T1189">6</text:span><text:span text:style-name="T1190">) atlieka kitas Lietuvos antstolių rūmų įstatuose bei Prezidiumo darbo<text:s/></text:span><text:span text:style-name="T1191">reglamente nustatytas funkcijas.</text:span></text:p>
      <text:p text:style-name="P1192"><text:span text:style-name="T1193">4</text:span><text:span text:style-name="T1194">. Lietuvos antstolių rūmų prezidiumas teikia teisingumo ministrui paskelbti antstolių susirinkimo priimtus</text:span><text:span text:style-name="T1195"><text:s/></text:span><text:span text:style-name="T1196">Lietuvos antstolių rūmų įstatus. Teisingumo ministras gali atsisakyti skelbti įstatus, jeigu jie prieštarauja</text:span><text:span text:style-name="T1197"><text:s/>šiam Įstatymui ar kitiems teisės aktams. Teisingumo ministro atsisakymas skelbti įstatus Administracinių bylų teisenos įstatymo nustatyta tvarka gali būti skundžiamas teismui.</text:span><text:span text:style-name="T1198"><text:s/></text:span></text:p>
      <text:p text:style-name="P1199"/>
      <text:p text:style-name="P1200"><text:span text:style-name="T1201">49</text:span><text:span text:style-name="T1202"><text:s/>straipsnis.<text:s/></text:span><text:span text:style-name="T1203">Antstolių garbės teismas</text:span></text:p>
      <text:p text:style-name="P1204"><text:span text:style-name="T1205">1</text:span><text:span text:style-name="T1206">. Antstolių garbės teismą<text:s/></text:span><text:span text:style-name="T1207">sudaro penki nariai, iš kurių du renkami antstolių susirinkime, du skiria teisingumo ministras, vieną – Lietuvos Aukščiausiojo Teismo pirmininkas.</text:span></text:p>
      <text:p text:style-name="P1208"><text:span text:style-name="T1209">2</text:span><text:span text:style-name="T1210">. Antstolių garbės teismo nariai skiriami ketveriems metams iš antstolių. Antstolių garbės teismo nariu<text:s/></text:span><text:span text:style-name="T1211">asmuo gali būti renkamas ar skiriamas ne daugiau kaip dviem kadencijoms iš eilės.</text:span></text:p>
      <text:p text:style-name="P1212"><text:span text:style-name="T1213">3</text:span><text:span text:style-name="T1214">. Antstolių garbės teismas gali veikti, jeigu yra išrinkti ar paskirti bent trys nariai. Antstolių garbės teismo veiklos nuostatus tvirtina teisingumo ministras.<text:s/></text:span></text:p>
      <text:p text:style-name="P1215"/>
      <text:p text:style-name="P1216"><text:span text:style-name="T1217">XI</text:span><text:span text:style-name="T1218"><text:s/>SKYRIUS</text:span></text:p>
      <text:p text:style-name="P1219"><text:span text:style-name="T1220">BAIGIAMOSIOS NUOSTATOS</text:span></text:p>
      <text:p text:style-name="P1221"/>
      <text:p text:style-name="P1222"><text:span text:style-name="T1223">50</text:span><text:span text:style-name="T1224"><text:s/>straipsnis.<text:s/></text:span><text:span text:style-name="T1225">Įstatymo įsigaliojimas ir įgyvendinimas</text:span></text:p>
      <text:p text:style-name="P1226"><text:span text:style-name="T1227">Šio Įstatymo įsigaliojimo ir įgyvendinimo tvarką nustato Antstolių įstatymo įsigaliojimo ir įgyvendinimo įstatymas.</text:span></text:p>
      <text:p text:style-name="P1228"/>
      <text:p text:style-name="P1229"/>
      <text:p text:style-name="P1230"><text:span text:style-name="T1231">Skelbiu šį Lietuvos Respublikos S</text:span><text:span text:style-name="T1232">eimo priimtą įstatymą.<text:s/></text:span></text:p>
      <text:p text:style-name="P1233"/>
      <text:p text:style-name="P1234"/>
      <text:p text:style-name="P1235"/>
      <text:p text:style-name="P1236">RESPUBLIKOS PREZIDENTAS<text:tab/>VALDAS ADAMKUS</text:p>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eimas, Įstatymas</text:span></text:p>
      <text:p text:style-name="P1246"><text:span text:style-name="T1247">Nr.<text:s/></text:span><text:a xlink:href="https://www.e-tar.lt/portal/legalAct.html?documentId=TAR.4F040DC042BC" office:target-frame-name="_top" xlink:show="replace"><text:span text:style-name="T1248">IX-1459</text:span></text:a><text:span text:style-name="T1249">, 2003-04-03, Žin., 2003, Nr. 38-1704<text:s/></text:span><text:span text:style-name="T1250">(2003-04-24), i. k. 1031010ISTA0IX-1459</text:span></text:p>
      <text:p text:style-name="P1251"><text:span text:style-name="T1252">Lietuvos Respublikos antstolių įstatymo 11 straipsnio pakeitimo įstatymas</text:span></text:p>
      <text:p text:style-name="P1253"/>
      <text:p text:style-name="P1254"><text:span text:style-name="T1255">2.</text:span></text:p>
      <text:p text:style-name="P1256"><text:span text:style-name="T1257">Lietuvos Respublikos Seimas, Įstatymas</text:span></text:p>
      <text:p text:style-name="P1258"><text:span text:style-name="T1259">Nr.<text:s/></text:span><text:a xlink:href="https://www.e-tar.lt/portal/legalAct.html?documentId=TAR.4329FFFA6E40" office:target-frame-name="_top" xlink:show="replace"><text:span text:style-name="T1260">IX-2537</text:span></text:a><text:span text:style-name="T1261">, 2004</text:span><text:span text:style-name="T1262">-11-04, Žin., 2004, Nr. 171-6297 (2004-11-26), i. k. 1041010ISTA0IX-2537</text:span></text:p>
      <text:p text:style-name="P1263"><text:span text:style-name="T1264">Lietuvos Respublikos antstolių įstatymo, Notariato įstatymo, Bankų įstatymo, Centrinės kredito unijos įstatymo pakeitimo įstatymas</text:span></text:p>
      <text:p text:style-name="P1265"/>
      <text:p text:style-name="P1266"><text:span text:style-name="T1267">3.</text:span></text:p>
      <text:p text:style-name="P1268"><text:span text:style-name="T1269">Lietuvos Respublikos Seimas, Įstatymas</text:span></text:p>
      <text:p text:style-name="P1270"><text:span text:style-name="T1271">Nr.<text:s/></text:span><text:a xlink:href="https://www.e-tar.lt/portal/legalAct.html?documentId=TAR.9E571895FF97" office:target-frame-name="_top" xlink:show="replace"><text:span text:style-name="T1272">X-415</text:span></text:a><text:span text:style-name="T1273">, 2005-11-22, Žin., 2005, Nr. 143-5177 (2005-12-08), i. k. 1051010ISTA000X-415</text:span></text:p>
      <text:p text:style-name="P1274"><text:span text:style-name="T1275">Lietuvos Respublikos antstolių įstatymo 9 straipsnio pakeitimo įstatymas</text:span></text:p>
      <text:p text:style-name="P1276"/>
      <text:p text:style-name="P1277"><text:span text:style-name="T1278">4.</text:span></text:p>
      <text:p text:style-name="P1279"><text:span text:style-name="T1280">Lietuvos Respublik</text:span><text:span text:style-name="T1281">os Seimas, Įstatymas</text:span></text:p>
      <text:p text:style-name="P1282"><text:span text:style-name="T1283">Nr.<text:s/></text:span><text:a xlink:href="https://www.e-tar.lt/portal/legalAct.html?documentId=TAR.39678AC27C78" office:target-frame-name="_top" xlink:show="replace"><text:span text:style-name="T1284">X-1837</text:span></text:a><text:span text:style-name="T1285">, 2008-11-14, Žin., 2008, Nr. 138-5444 (2008-12-02), i. k. 1081010ISTA00X-1837</text:span></text:p>
      <text:p text:style-name="P1286"><text:span text:style-name="T1287">Lietuvos Respublikos antstolių įstatymo 4, 5, 6, 8, 10, 11, 13,<text:s/></text:span><text:span text:style-name="T1288">14, 15, 21, 23, 27, 29, 30, 32, 34, 35, 36, 37, 39, 40, 41, 43 straipsnių pakeitimo ir papildymo įstatymas</text:span></text:p>
      <text:p text:style-name="P1289"/>
      <text:p text:style-name="P1290"><text:span text:style-name="T1291">5.</text:span></text:p>
      <text:p text:style-name="P1292"><text:span text:style-name="T1293">Lietuvos Respublikos Seimas, Įstatymas</text:span></text:p>
      <text:p text:style-name="P1294"><text:span text:style-name="T1295">Nr.<text:s/></text:span><text:a xlink:href="https://www.e-tar.lt/portal/legalAct.html?documentId=TAR.ED9BACC1C719" office:target-frame-name="_top" xlink:show="replace"><text:span text:style-name="T1296">XI-1690</text:span></text:a><text:span text:style-name="T1297">, 2011-11-17,</text:span><text:span text:style-name="T1298"><text:s/>Žin., 2011, Nr. 146-6836 (2011-12-01), i. k. 1111010ISTA0XI-1690</text:span></text:p>
      <text:p text:style-name="P1299"><text:span text:style-name="T1300">Lietuvos Respublikos antstolių įstatymo 17 straipsnio pakeitimo įstatymas</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549" meta:word-count="7462" meta:character-count="60497" meta:row-count="1488" meta:non-whitespace-character-count="53584"/>
  </office:meta>
</office:document-meta>
</file>