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keep-together="always" fo:widows="0" fo:orphans="0"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keep-together="always"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keep-with-next="always" fo:keep-together="alway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margin-left="1.6666in" fo:text-indent="-1.1743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16in"/>
      <style:text-properties fo:color="#000000"/>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keep-together="always" fo:widows="0" fo:orphans="0" fo:text-indent="0.4923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keep-with-next="always" fo:keep-together="always" fo:text-align="justify" fo:text-indent="0.4923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margin-left="1.5in" fo:text-indent="-1.0076in">
        <style:tab-stops/>
      </style:paragraph-properties>
      <style:text-properties fo:hyphenate="false"/>
    </style:style>
    <style:style style:name="T1087" style:parent-style-name="DefaultParagraphFont" style:family="text">
      <style:text-properties fo:font-weight="bold" style:font-weight-asian="bold" style:font-weight-complex="bold" fo:color="#000000" fo:letter-spacing="-0.0013in"/>
    </style:style>
    <style:style style:name="T1088" style:parent-style-name="DefaultParagraphFont" style:family="text">
      <style:text-properties fo:font-weight="bold" style:font-weight-asian="bold" style:font-weight-complex="bold" fo:color="#000000" fo:letter-spacing="-0.0013in" style:text-position="super 66.6%"/>
    </style:style>
    <style:style style:name="T1089" style:parent-style-name="DefaultParagraphFont" style:family="text">
      <style:text-properties fo:font-weight="bold" style:font-weight-asian="bold" style:font-weight-complex="bold" fo:color="#000000" fo:letter-spacing="-0.0013in"/>
    </style:style>
    <style:style style:name="T1090" style:parent-style-name="DefaultParagraphFont" style:family="text">
      <style:text-properties fo:font-weight="bold" style:font-weight-asian="bold" style:font-weight-complex="bold" fo:color="#000000" fo:letter-spacing="-0.0013in"/>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P1317" style:parent-style-name="Normal" style:family="paragraph">
      <style:paragraph-properties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style="italic" style:font-style-asian="italic" fo:color="#000000"/>
    </style:style>
    <style:style style:name="P1320" style:parent-style-name="Normal" style:family="paragraph">
      <style:paragraph-properties fo:text-indent="0.4916in"/>
    </style:style>
    <style:style style:name="P1321" style:parent-style-name="Normal" style:family="paragraph">
      <style:paragraph-properties fo:text-indent="0.4916in"/>
    </style:style>
    <style:style style:name="P1322" style:parent-style-name="Normal" style:family="paragraph">
      <style:paragraph-properties fo:text-indent="0.4916in"/>
    </style:style>
    <style:style style:name="P1323" style:parent-style-name="Normal" style:family="paragraph">
      <style:paragraph-properties>
        <style:tab-stops>
          <style:tab-stop style:type="right" style:position="6.4972in"/>
        </style:tab-stops>
      </style:paragraph-properties>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8">Suvestinė redakcija nuo 2013-01-01 iki 2013-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text:span text:style-name="T257">1</text:span><text:span text:style-name="T258">. Antstolis, vykdydamas šiame Įstatyme numatytą veiklą, negali eiti kitų mokamų pareigų įmonėse, įstaigose ir organizacijose ar dirbti kito darbo, išskyrus darbą antstolių savivaldos institucijose ir mokslinę, kūrybinę ar pedagoginę<text:s/></text:span><text:span text:style-name="T259">veiklą, darbą visų lygių rinkimų ir referendumo komisijose, taip pat negali būti renkamas (skiriamas) įmonės, kurios veikla yra susijusi su skolų išieškojimu, turto saugojimu, turto vertinimu, teisinėmis konsultacijomis, tarpininkavimo paslaugų teikimu, va</text:span><text:span text:style-name="T260">ldymo organų nariu.</text:span></text:p>
      <text:p text:style-name="P261"><text:span text:style-name="T262">2</text:span><text:span text:style-name="T263">. Antstolis gali būti arbitru, kai ginčai sprendžiami arbitraže, ir gauti už tai atlygį. Atlikdamas arbitro funkcijas, antstolis privalo vengti interesų konflikto ar kitų aplinkybių, kurios galėtų kelti abejonių jo objektyvumu ir n</text:span><text:span text:style-name="T264">ešališkumu atliekant įstatymų nustatytas funkcijas. Antstolis negali būti arbitru ginčuose, kylančiuose iš santykių, dėl kurių jis jau yra atlikęs įstatymų nustatytas funkcijas. Be to, antstolis negali atlikti įstatymų nustatytų funkcijų dėl tų santykių, i</text:span><text:span text:style-name="T265">š kurių kilusiame ginče jis buvo arbitru.</text:span><text:s/></text:p>
      <text:p text:style-name="P266">Straipsnio pakeitimai:</text:p>
      <text:p text:style-name="P267"><text:span text:style-name="T268">Nr.<text:s/></text:span><text:a xlink:href="https://www.e-tar.lt/portal/legalAct.html?documentId=TAR.39678AC27C78" office:target-frame-name="_top" xlink:show="replace"><text:span text:style-name="T269">X-1837</text:span></text:a><text:span text:style-name="T270">, 2008-11-14, Žin., 2008, Nr. 138-5444 (2008-12-02), i. k. 1081010ISTA00X-1837</text:span></text:p>
      <text:p text:style-name="P271"><text:span text:style-name="T272">Nr.<text:s/></text:span><text:a xlink:href="https://www.e-tar.lt/portal/legalAct.html?documentId=TAR.E9AE45D7D221" office:target-frame-name="_top" xlink:show="replace"><text:span text:style-name="T273">XI-2094</text:span></text:a><text:span text:style-name="T274">, 2012-06-21, Žin., 2012, Nr. 76-3937 (2012-06-30), i. k. 1121010ISTA0XI-2094</text:span></text:p>
      <text:p text:style-name="Normal"/>
      <text:p text:style-name="P275"><text:span text:style-name="T276">11</text:span><text:span text:style-name="T277"><text:s/>straipsnis.<text:s/></text:span><text:span text:style-name="T278">Antstolio įgaliojimų sustabdymas</text:span></text:p>
      <text:p text:style-name="P279">1. Antstolio įgaliojimai teisingumo ministro<text:s/>įsakymu gali būti sustabdomi, kai:</text:p>
      <text:p text:style-name="P280">1) antstolis yra įtariamas arba kaltinamas padaręs tyčinę nusikalstamą veiką;</text:p>
      <text:p text:style-name="P281">2) atlikus antstolio veiklos patikrinimą, buvo nustatyta šiurkščių pažeidimų tvarkant, saugant ir naudojant pinigines lėšas ar kitas<text:s/>materialines vertybes, kurios antstoliui buvo patikėtos ar buvo gautos jam atliekant šiame Įstatyme nustatytas funkcijas, ir dėl to iškelta drausmės byla;</text:p>
      <text:p text:style-name="P282">3) antstolis nesumoka Lietuvos antstolių rūmams profesinės civilinės atsakomybės privalomojo draudimo įmokos.</text:p>
      <text:p text:style-name="P283">2. Teisingumo ministro sprendimas sustabdyti antstolio įgaliojimus turi būti motyvuotas. Teisingumo ministro įsakymas dėl antstolio įgaliojimų sustabdymo gali būti skundžiamas teismui Administracinių bylų teisenos įstatymo nustatyta tvarka.</text:p>
      <text:p text:style-name="P284">3. Šio straipsnio 1 dalies 2 punkte nurodytu pagrindu antstolio įgaliojimai gali būti sustabdyti teisingumo ministro įsakymu, kol įsiteisės Antstolių garbės teismo sprendimas.</text:p>
      <text:p text:style-name="P285">4. Antstolio įgaliojimai nedelsiant atnaujinami išnykus pagrindams,<text:s/>dėl kurių jie buvo sustabdyti. Antstolio įgaliojimus atnaujina teisingumo ministras, išskyrus atvejus, kai sprendime dėl antstolio įgaliojimų sustabdymo buvo nurodytas įgaliojimų sustabdymo pasibaigimo pagrindas.</text:p>
      <text:p text:style-name="P286">5. Antstolio įgaliojimai gali būti sustabdomi ir kitų įstatymų nustatyta tvarka bei pagrindais.</text:p>
      <text:p text:style-name="P287">6. Antstolis, kurio įgaliojimai sustabdyti, arba šio antstolio atstovas įgaliojimų sustabdymo laikotarpiu negali vykdyti antstolio veiklos.<text:s/></text:p>
      <text:p text:style-name="P288">Straipsnio pakeitimai:</text:p>
      <text:p text:style-name="P289"><text:span text:style-name="T290">Nr.<text:s/></text:span><text:a xlink:href="https://www.e-tar.lt/portal/legalAct.html?documentId=TAR.39678AC27C78" office:target-frame-name="_top" xlink:show="replace"><text:span text:style-name="T291">X-1837</text:span></text:a><text:span text:style-name="T292">, 2008-11-14, Žin., 2008, Nr. 138-5444 (2008-12-02), i. k. 1081010ISTA00X-1837</text:span></text:p>
      <text:p text:style-name="Normal"/>
      <text:p text:style-name="P293"><text:span text:style-name="T294">12</text:span><text:span text:style-name="T295"><text:s/>straipsnis.<text:s/></text:span><text:span text:style-name="T296">Antstolio įgaliojimų pasibaigimas</text:span></text:p>
      <text:p text:style-name="P297"><text:span text:style-name="T298">1</text:span><text:span text:style-name="T299">. Antstolio įgaliojimai pasibaigia:</text:span></text:p>
      <text:p text:style-name="P300"><text:span text:style-name="T301">1</text:span><text:span text:style-name="T302">) antstoliui mir</text:span><text:span text:style-name="T303">us;</text:span></text:p>
      <text:p text:style-name="P304"><text:span text:style-name="T305">2</text:span><text:span text:style-name="T306">) atleidus jį iš antstolių.</text:span></text:p>
      <text:p text:style-name="P307"><text:span text:style-name="T308">2</text:span><text:span text:style-name="T309">. Asmuo atleidžiamas iš antstolių:<text:s/></text:span></text:p>
      <text:p text:style-name="P310"><text:span text:style-name="T311">1</text:span><text:span text:style-name="T312">) netekęs Lietuvos Respublikos pilietybės;</text:span></text:p>
      <text:p text:style-name="P313"><text:span text:style-name="T314">2</text:span><text:span text:style-name="T315">) jo prašymu;</text:span></text:p>
      <text:p text:style-name="P316"><text:span text:style-name="T317">3</text:span><text:span text:style-name="T318">) kai dėl sveikatos būklės pagal medicininės komisijos išvadą negali dirbti antstoliu;</text:span></text:p>
      <text:p text:style-name="P319"><text:span text:style-name="T320">4</text:span><text:span text:style-name="T321">) įsiteisėjus<text:s/></text:span><text:span text:style-name="T322">teismo nuosprendžiui, kuriuo antstolis nuteistas už nusikalstamą veiką;</text:span><text:span text:style-name="T323"><text:s/></text:span></text:p>
      <text:p text:style-name="P324"><text:span text:style-name="T325">5</text:span><text:span text:style-name="T326">) paskyrus drausminę nuobaudą – atleidimą iš antstolių;<text:s/></text:span></text:p>
      <text:p text:style-name="P327"><text:span text:style-name="T328">6</text:span><text:span text:style-name="T329">) jei jis neatestuojamas;</text:span></text:p>
      <text:p text:style-name="P330"><text:span text:style-name="T331">7</text:span><text:span text:style-name="T332">) sukakęs 70 metų;</text:span><text:s/></text:p>
      <text:p text:style-name="P333">Straipsnio punkto pakeitimai:</text:p>
      <text:p text:style-name="P334"><text:span text:style-name="T335">Nr.<text:s/></text:span><text:a xlink:href="https://www.e-tar.lt/portal/legalAct.html?documentId=TAR.FC7D4F9A843B" office:target-frame-name="_top" xlink:show="replace"><text:span text:style-name="T336">XI-1978</text:span></text:a><text:span text:style-name="T337">, 2012-04-19, Žin., 2012, Nr. 50-2443 (2012-04-28), i. k. 1121010ISTA0XI-1978</text:span></text:p>
      <text:p text:style-name="Normal"/>
      <text:p text:style-name="P338"><text:span text:style-name="T339">8</text:span><text:span text:style-name="T340">) jei, paskirtas antstoliu, per du mėnesius nuo paskyrimo dienos neprisiekia;</text:span></text:p>
      <text:p text:style-name="P341"><text:span text:style-name="T342">9</text:span><text:span text:style-name="T343">) jei po jo paskyrimo antstoliu</text:span><text:span text:style-name="T344"><text:s/>paaiškėja anksčiau buvę faktai, kuriuos žinojus paskyrimo metu būtų buvę atsisakyta skirti jį antstoliu.<text:s/></text:span></text:p>
      <text:p text:style-name="P345"><text:span text:style-name="T346">3</text:span><text:span text:style-name="T347">. Antstolis atleidžiamas teisingumo ministro įsakymu. Pasibaigus antstolio įgaliojimams, asmuo išbraukiamas iš Lietuvos antstolių sąrašo.<text:s/></text:span></text:p>
      <text:p text:style-name="P348"><text:span text:style-name="T349">4</text:span><text:span text:style-name="T350">. Teisingumo ministro įsakymas dėl asmens atleidimo iš antstolių gali būti skundžiamas teismui Administracinių bylų teisenos įstatymo nustatyta tvarka.</text:span></text:p>
      <text:p text:style-name="P351"><text:span text:style-name="T352">5</text:span><text:span text:style-name="T353">. Pasibaigus antstolio įgaliojimams, vykdomosios bylos ir kiti dokumentai, neišmokėtos išieškotos</text:span><text:span text:style-name="T354"><text:s/>piniginės lėšos ar turtas, perimtas, bet neperduotas išieškotojui, teisingumo ministro nustatyta tvarka perduodami kitam antstoliui (antstoliams), o antstolio archyvas teisingumo ministro nustatyta tvarka perduodamas Lietuvos antstolių rūmams. Antstolių r</text:span><text:span text:style-name="T355">ūmai privalo užtikrinti, kad bus atlikti šioje dalyje nurodyti veiksmai ir įforminta antstolio darbuotojų darbo teisinių santykių pabaiga.</text:span></text:p>
      <text:p text:style-name="Normal"/>
      <text:p text:style-name="P356"><text:span text:style-name="T357">III</text:span><text:span text:style-name="T358"><text:s/>SKYRIUS<text:s/></text:span></text:p>
      <text:p text:style-name="P359"><text:span text:style-name="T360">ANTSTOLIO, ANTSTOLIO PADĖJĖJO DRAUSMINĖ ATSAKOMYBĖ</text:span></text:p>
      <text:p text:style-name="P361"/>
      <text:p text:style-name="P362"><text:span text:style-name="T363">13</text:span><text:span text:style-name="T364"><text:s/>straipsnis.<text:s/></text:span><text:span text:style-name="T365">Antstolio, antstolio pad</text:span><text:span text:style-name="T366">ėjėjo drausmės bylos procedūra</text:span></text:p>
      <text:p text:style-name="P367">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8">Straipsnio dalies pakeitimai:</text:p>
      <text:p text:style-name="P369"><text:span text:style-name="T370">Nr.</text:span><text:span text:style-name="T371"><text:s/></text:span><text:a xlink:href="https://www.e-tar.lt/portal/legalAct.html?documentId=TAR.39678AC27C78" office:target-frame-name="_top" xlink:show="replace"><text:span text:style-name="T372">X-1837</text:span></text:a><text:span text:style-name="T373">, 2008-11-14, Žin., 2008, Nr. 138-5444 (2008-12-02), i. k. 1081010ISTA00X-1837</text:span></text:p>
      <text:p text:style-name="Normal"/>
      <text:p text:style-name="P374"><text:span text:style-name="T375">2</text:span><text:span text:style-name="T376">.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77">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78">rgo ar atostogavo.<text:s/></text:span></text:p>
      <text:p text:style-name="P379"><text:span text:style-name="T380">3</text:span><text:span text:style-name="T381">. Šio Įstatymo 11 straipsnio 1 dalies 2 punkte nustatytais atvejais drausmės byla antstoliui turi būti išnagrinėta ne vėliau kaip per trisdešimt dienų nuo iškėlimo dienos.</text:span></text:p>
      <text:p text:style-name="P382"><text:span text:style-name="T383">4</text:span><text:span text:style-name="T384">. Drausmės byla antstoliui (antstolio padėjėjui)</text:span><text:span text:style-name="T385"><text:s/></text:span><text:span text:style-name="T386">negal</text:span><text:span text:style-name="T387">i būti iškelta, jei nuo pažeidimo padarymo dienos praėjo daugiau nei vieneri</text:span><text:span text:style-name="T388"><text:s/></text:span><text:span text:style-name="T389">metai.<text:s/></text:span></text:p>
      <text:p text:style-name="P390"><text:span text:style-name="T391">5</text:span><text:span text:style-name="T392">. Paaiškėjus, kad pažeidimas gali turėti nusikalstamos veikos požymių, medžiaga perduodama tirti atitinkamoms institucijoms, tačiau tai drausmės bylos iškėlimo ar<text:s/></text:span><text:span text:style-name="T393">nagrinėjimo procedūros nesustabdo.</text:span></text:p>
      <text:p text:style-name="P394"><text:span text:style-name="T395">6</text:span><text:span text:style-name="T396">. Antstolių (antstolių padėjėjų) drausmės bylas nagrinėja Antstolių garbės teismas. Drausmės bylų iškėlimo ir nagrinėjimo tvarką nustato drausmės bylų iškėlimo ir nagrinėjimo taisyklės. Jas tvirtina teisingumo minist</text:span><text:span text:style-name="T397">ras.</text:span></text:p>
      <text:p text:style-name="P398"/>
      <text:p text:style-name="P399"><text:span text:style-name="T400">14</text:span><text:span text:style-name="T401"><text:s/>straipsnis.<text:s/></text:span><text:span text:style-name="T402">Drausminių nuobaudų skyrimo procedūra</text:span></text:p>
      <text:p text:style-name="P403">1. Antstolių garbės teismas, išnagrinėjęs drausmės bylą, priima vieną iš šių sprendimų:</text:p>
      <text:p text:style-name="P404">1) nutraukti drausmės bylą nenustačius nusižengimo arba jei paaiškėja, kad praleistas šios bylos<text:s/>iškėlimo terminas;</text:p>
      <text:p text:style-name="P405">2) atleisti nuo drausminės atsakomybės dėl padaryto drausmės pažeidimo mažareikšmiškumo;</text:p>
      <text:p text:style-name="P406">3) skirti antstoliui (antstolio padėjėjui) vieną iš šio Įstatymo 15 straipsnyje nurodytų drausminių nuobaudų.</text:p>
      <text:p text:style-name="P407">2. Priimant sprendimą, atsižvelgiama į nusižengimo pobūdį ir jo padarymo aplinkybes, į galiojančias antstoliui (antstolio padėjėjui) paskirtas drausmines nuobaudas.</text:p>
      <text:p text:style-name="P408">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9">4. Antstolių garbės teismo sprendimai per<text:s/>trisdešimt dienų nuo sprendimo nuorašo įteikimo antstoliui (antstolio padėjėjui) dienos gali būti skundžiami Vilniaus apygardos teismui.<text:s/></text:p>
      <text:p text:style-name="P410">Straipsnio pakeitimai:</text:p>
      <text:p text:style-name="P411"><text:span text:style-name="T412">Nr.<text:s/></text:span><text:a xlink:href="https://www.e-tar.lt/portal/legalAct.html?documentId=TAR.39678AC27C78" office:target-frame-name="_top" xlink:show="replace"><text:span text:style-name="T413">X-1837</text:span></text:a><text:span text:style-name="T414">,</text:span><text:span text:style-name="T415"><text:s/>2008-11-14, Žin., 2008, Nr. 138-5444 (2008-12-02), i. k. 1081010ISTA00X-1837</text:span></text:p>
      <text:p text:style-name="Normal"/>
      <text:p text:style-name="P416"><text:span text:style-name="T417">15</text:span><text:span text:style-name="T418"><text:s/>straipsnis.<text:s/></text:span><text:span text:style-name="T419">Drausminės nuobaudos</text:span></text:p>
      <text:p text:style-name="P420">1. Antstoliui gali būti skiriamos šios drausminės nuobaudos:</text:p>
      <text:p text:style-name="P421">1) pastaba;</text:p>
      <text:p text:style-name="P422">2) papeikimas;</text:p>
      <text:p text:style-name="P423">3) teisės teikti paslaugas,<text:s/>nurodytas šio Įstatymo 21 straipsnio 2 dalyje, atėmimas iki šešių mėnesių;</text:p>
      <text:p text:style-name="P424">4) teisės atlikti funkcijas, nurodytas šio Įstatymo 21 straipsnio 1 dalyje, atėmimas iki šešių mėnesių;</text:p>
      <text:p text:style-name="P425">5) atleidimas iš antstolių.</text:p>
      <text:p text:style-name="P426">2. Antstolio padėjėjui gali būti skiriamos šios drausminės nuobaudos:</text:p>
      <text:p text:style-name="P427">1) pastaba;</text:p>
      <text:p text:style-name="P428">2) papeikimas;</text:p>
      <text:p text:style-name="P429">3) teisės vykdyti antstolio padėjėjo veiklą atėmimas.</text:p>
      <text:p text:style-name="P430">3. Antstoliui ir antstolio padėjėjui papildomai gali būti skiriamas įpareigojimas atsiprašyti asmens Antstolių garbės teismo nustatyta tvarka.<text:s/></text:p>
      <text:p text:style-name="P431">Straipsnio pakeitimai:</text:p>
      <text:p text:style-name="P432"><text:span text:style-name="T433">Nr.<text:s/></text:span><text:a xlink:href="https://www.e-tar.lt/portal/legalAct.html?documentId=TAR.39678AC27C78" office:target-frame-name="_top" xlink:show="replace"><text:span text:style-name="T434">X-</text:span><text:span text:style-name="T435">1837</text:span></text:a><text:span text:style-name="T436">, 2008-11-14, Žin., 2008, Nr. 138-5444 (2008-12-02), i. k. 1081010ISTA00X-1837</text:span></text:p>
      <text:p text:style-name="Normal"/>
      <text:p text:style-name="P437"><text:span text:style-name="T438">IV</text:span><text:span text:style-name="T439"><text:s/>SKYRIUS<text:s/></text:span></text:p>
      <text:p text:style-name="P440"><text:span text:style-name="T441">KITA ANTSTOLIO ATSAKOMYBĖ</text:span></text:p>
      <text:p text:style-name="P442"/>
      <text:p text:style-name="P443"><text:span text:style-name="T444">16</text:span><text:span text:style-name="T445"><text:s/>straipsnis.<text:s/></text:span><text:span text:style-name="T446">Antstolio atsakomybė</text:span></text:p>
      <text:p text:style-name="P447"><text:span text:style-name="T448">1</text:span><text:span text:style-name="T449">. Antstolis už savo paties ir savo darbuotojų padarytą žalą atsako įstatymų nustatyta tvarka. Žalą turi atlyginti ir asmuo, kurio, kaip antstolio, įgaliojimai pasibaigę.<text:s/></text:span></text:p>
      <text:p text:style-name="P450"><text:span text:style-name="T451">2</text:span><text:span text:style-name="T452">. Už įstatymų ar kitų teisės aktų pažeidimus, padarytus atliekant antstolio funk</text:span><text:span text:style-name="T453">cijas, už kurias taikoma baudžiamoji ar administracinė atsakomybė, antstolis atsako kaip valstybės pareigūnas.<text:s/></text:span></text:p>
      <text:p text:style-name="P454"/>
      <text:p text:style-name="P455"><text:span text:style-name="T456">17</text:span><text:span text:style-name="T457"><text:s/>straipsnis.<text:s/></text:span><text:span text:style-name="T458">Antstolių civilinės atsakomybės draudimas</text:span></text:p>
      <text:p text:style-name="P459"><text:span text:style-name="T460">1</text:span><text:span text:style-name="T461">. Antstolio profesinė civilinė atsakomybė už fiziniams ar juridiniams asmen</text:span><text:span text:style-name="T462">ims padarytą žalą atliekant antstolio funkcijas, viršijančią 1000 litų, draudžiama privalomuoju draudimu.<text:s/></text:span></text:p>
      <text:p text:style-name="P463"><text:span text:style-name="T464">2</text:span><text:span text:style-name="T465">. Antstolio profesinės civilinės atsakomybės privalomojo draudimo objektas yra antstolio civilinė atsakomybė už žalą, padarytą atliekant antstol</text:span><text:span text:style-name="T466">io funkcijas neteisėtais antstolio, jo atstovo, padėjėjo ar antstolio darbuotojo veiksmais.</text:span></text:p>
      <text:p text:style-name="P467"><text:span text:style-name="T468">3</text:span><text:span text:style-name="T469">. Antstoliai profesinės civilinės atsakomybės privalomuoju draudimu draudžiami sudarant bendrą visų antstolių profesinės civilinės atsakomybės draudimo sutartį</text:span><text:span text:style-name="T470">.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71">stolio profesinės civilinės atsakomybės privalomojo draudimo minimali suma yra 200 000 litų vienam draudžiamajam įvykiui.</text:span><text:s/></text:p>
      <text:p text:style-name="P472">Straipsnio dalies pakeitimai:</text:p>
      <text:p text:style-name="P473"><text:span text:style-name="T474">Nr.<text:s/></text:span><text:a xlink:href="https://www.e-tar.lt/portal/legalAct.html?documentId=TAR.ED9BACC1C719" office:target-frame-name="_top" xlink:show="replace"><text:span text:style-name="T475">XI-1690</text:span></text:a><text:span text:style-name="T476">, 2011-11-</text:span><text:span text:style-name="T477">17, Žin., 2011, Nr. 146-6836 (2011-12-01), i. k. 1111010ISTA0XI-1690</text:span></text:p>
      <text:p text:style-name="Normal"/>
      <text:p text:style-name="P478"><text:span text:style-name="T479">4</text:span><text:span text:style-name="T480">. Antstolis gali pats papildomai draustis antstolių profesinės civilinės atsakomybės privalomuoju draudimu už fiziniams ar juridiniams asmenims padarytą žalą atliekant antstolio fun</text:span><text:span text:style-name="T481">kcijas.</text:span></text:p>
      <text:p text:style-name="P482"><text:span text:style-name="T483">5</text:span><text:span text:style-name="T484">. Antstolių profesinės civilinės atsakomybės už fiziniams ar juridiniams asmenims padarytą žalą atliekant antstolio funkcijas privalomojo draudimo maksimalią įmoką nustato Vyriausybė ar jos įgaliota institucija.<text:s/></text:span></text:p>
      <text:p text:style-name="P485"><text:span text:style-name="T486">6</text:span><text:span text:style-name="T487">. Draudžiamuoju įvykiu<text:s/></text:span><text:span text:style-name="T488">laikomi draudimo sutarties galiojimo metu atlikti antstolio, jo atstovo, padėjėjų ar kitų darbuotojų neteisėti veiksmai (veikimas, neveikimas), kurie yra pagrindas žalai atsirasti.</text:span><text:s/></text:p>
      <text:p text:style-name="P489">Straipsnio dalies pakeitimai:</text:p>
      <text:p text:style-name="P490"><text:span text:style-name="T491">Nr.<text:s/></text:span><text:a xlink:href="https://www.e-tar.lt/portal/legalAct.html?documentId=TAR.ED9BACC1C719" office:target-frame-name="_top" xlink:show="replace"><text:span text:style-name="T492">XI-1690</text:span></text:a><text:span text:style-name="T493">, 2011-11-17, Žin., 2011, Nr. 146-6836 (2011-12-01), i. k. 1111010ISTA0XI-1690</text:span></text:p>
      <text:p text:style-name="Normal"/>
      <text:p text:style-name="P494"><text:span text:style-name="T495">7</text:span><text:span text:style-name="T496">. Draudikas, kuris teisės aktų nustatyta tvarka turi teisę</text:span><text:span text:style-name="T497"><text:s/></text:span><text:span text:style-name="T498">vykdyti antstolių profesinės civilinės atsakomybės privalomąjį<text:s/></text:span><text:span text:style-name="T499">draudimą, privalo sudaryti antstolių profesinės civilinės atsakomybės privalomojo draudimo sutartį su Lietuvos antstolių rūmais, kai šie pateikia prašymą ir visus šiai sutarčiai sudaryti būtinus dokumentus. Antstolių profesinės civilinės atsakomybės prival</text:span><text:span text:style-name="T500">omojo draudimo taisykles nustato Vyriausybė ar jos įgaliota institucija.</text:span><text:s/></text:p>
      <text:p text:style-name="P501">Straipsnio dalies pakeitimai:</text:p>
      <text:p text:style-name="P502"><text:span text:style-name="T503">Nr.<text:s/></text:span><text:a xlink:href="https://www.e-tar.lt/portal/legalAct.html?documentId=TAR.ED9BACC1C719" office:target-frame-name="_top" xlink:show="replace"><text:span text:style-name="T504">XI-1690</text:span></text:a><text:span text:style-name="T505">, 2011-11-17, Žin., 2011, Nr. 146-6836 (2011-12-01), i. k.<text:s/></text:span><text:span text:style-name="T506">1111010ISTA0XI-1690</text:span></text:p>
      <text:p text:style-name="Normal"/>
      <text:p text:style-name="P507"><text:span text:style-name="T508">8</text:span><text:span text:style-name="T509">. Žalą, padarytą atliekant antstolio funkcijas, atlygina draudikas, išmokėdamas draudimo išmoką. Jeigu draudimo atlyginimo nepakanka žalai visiškai atlyginti, žalą padaręs antstolis atlygina draudimo išmokos ir faktinės žalos dydž</text:span><text:span text:style-name="T510">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text:span><text:span text:style-name="T524">ntorą. Antstolio (antstolių) kontora yra antstolio (antstolių) darbo vieta. Antstolio kontora įkuriama antstolio veiklos teritorijoje. Jei kontorą kuria keletas antstolių, ji turi būti įkuriama vieno iš antstolių veiklos teritorijoje; kitų antstolių veiklo</text:span><text:span text:style-name="T525">s teritorijos turi būti šalia veiklos teritorijos, kurioje antstolių kontora yra kuriama.<text:s/></text:span></text:p>
      <text:p text:style-name="P526"><text:span text:style-name="T527">2</text:span><text:span text:style-name="T528">. Antstolio (antstolių) kontora nėra civilinių teisinių santykių, įskaitant ūkinę kom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stolių) kontoroje turi būti sudarytos tinkamos sąlygos priimti asmenis.</text:span></text:p>
      <text:p text:style-name="P535"/>
      <text:p text:style-name="P536"><text:span text:style-name="T537">19 straipsnis. Antstolio (antstolių) kontoros skyriu</text:span><text:span text:style-name="T538">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text:span><text:span text:style-name="T549">itimą antstolis privalo pranešti Teisingumo ministerijai ir paskelbti šalies dienraštyje bei vietos laikraštyje, taip pat pranešti apylinkės teismui, kurio veiklos teritorijoje antstolis veikia.<text:s/></text:span></text:p>
      <text:p text:style-name="P550"><text:span text:style-name="T551">2</text:span><text:span text:style-name="T552">. Teisingumo ministras nustato visoms antstolio<text:s/></text:span><text:span text:style-name="T553">(antstolių) kontoroms bendrą iškabų formą.</text:span></text:p>
      <text:p text:style-name="P554"/>
      <text:h text:style-name="P555" text:outline-level="2"><text:span text:style-name="T556">VI</text:span><text:span text:style-name="T557"><text:s/>SKYRIUS<text:s/></text:span></text:h>
      <text:h text:style-name="P558" text:outline-level="2"><text:span text:style-name="T559">ANTSTOLIO VEIKLA</text:span></text:h>
      <text:p text:style-name="P560"/>
      <text:p text:style-name="P561"><text:span text:style-name="T562">21</text:span><text:span text:style-name="T563"><text:s/>straipsnis.<text:s/></text:span><text:span text:style-name="T564">Antstolio funkcijos ir kita veikla</text:span></text:p>
      <text:p text:style-name="P5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6">2. Antstolis teisės aktų nustatyta tvarka gali teikti šias paslaugas:</text:p>
      <text:p text:style-name="P567">1) saugoti (administruoti) turtą vykdymo procese;</text:p>
      <text:p text:style-name="P568">2) konstatuoti faktines aplinkybes, perduoti ir įteikti dokumentus Lietuvos Respublikoje esantiems fiziniams ir juridiniams asmenims nesant teismo pavedimo;</text:p>
      <text:p text:style-name="P569">3) teisines konsultacijas – patarimus teisės klausimais;</text:p>
      <text:p text:style-name="P570">4) aukciono tvarka realizuoti įkeistą kilnojamąjį turtą;</text:p>
      <text:p text:style-name="P571">5) tarpininkauti vykdant turtines prievoles.</text:p>
      <text:p text:style-name="P572">3. Paslaugų teikimas neturi trukdyti atlikti įstatymų nustatytas funkcijas. Teikdamas paslaugas, antstolis privalo vengti interesų<text:s/>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3">4. Vykdymo išlaidas sudaro:</text:p>
      <text:p text:style-name="P574">1) vykdomosios bylos administravimo išlaidos. Jas sudaro kiekvienoje vykdomojoje byloje privalomiems veiksmams atlikti būtinos išlaidos ir papildomos išlaidos, kurios patiriamos atliekant atskirus veiksmus konkrečioje vykdomojoje byloje;</text:p>
      <text:p text:style-name="P575">2) atlygis antstoliui už įstatymų nustatytų vykdomųjų dokumentų vykdymą, faktinių aplinkybių konstatavimą teismo pavedimu, dokumentų perdavimą ir įteikimą teismo pavedimu.</text:p>
      <text:p text:style-name="P576"><text:span text:style-name="T577">5</text:span><text:span text:style-name="T578">. Vykdymo išlaidos grindžiamos ekonominiais skaičiavimais, kuriais užtikrinamas antstolio ekono</text:span><text:span text:style-name="T579">minis nepriklausomumas, skatinamas efektyvus išieškojimas ir atsižvelgiama į veiklos, reikalingos antstolio funkcijoms atlikti, pobūdį ir vertę, vykdymo išlaidų perskirstymą (kryžminį subsidijavimą) tarp skirtingų vykdomo proceso dalyvių, antstolio profesi</text:span><text:span text:style-name="T580">nės veiklos ir civilinės atsakomybės riziką, sąnaudas. Vykdomosios bylos administravimo išlaidos turi atitikti antstolio ir jo darbuotojų patiriamas sąnaudas (materialines ir laiko) vykdymo veiksmams atlikti. Atlygis antstoliui turi užtikrinti pagrįstą inv</text:span><text:span text:style-name="T581">esticijų grąžą, galimybę sukurti tinkamas klientų aptarnavimo sąlygas ir įdarbinti reikalingos kvalifikacijos darbuotojus.</text:span><text:s/></text:p>
      <text:p text:style-name="P582">Straipsnio dalies pakeitimai:</text:p>
      <text:p text:style-name="P583"><text:span text:style-name="T584">Nr.<text:s/></text:span><text:a xlink:href="https://www.e-tar.lt/portal/legalAct.html?documentId=TAR.FC7D4F9A843B" office:target-frame-name="_top" xlink:show="replace"><text:span text:style-name="T585">XI-1978</text:span></text:a><text:span text:style-name="T586">, 2012-04</text:span><text:span text:style-name="T587">-19, Žin., 2012, Nr. 50-2443 (2012-04-28), i. k. 1121010ISTA0XI-1978</text:span></text:p>
      <text:p text:style-name="Normal"/>
      <text:p text:style-name="P588"><text:span text:style-name="T589">6</text:span><text:span text:style-name="T590">. Vykdymo išlaidų dydį, apskaičiavimo ir apmokėjimo tvarką nustato Teisingumo ministerija, suderinusi su Finansų ministerija ir Lietuvos antstolių rūmais.</text:span><text:s/></text:p>
      <text:p text:style-name="P591">Straipsnio dalies pakeitimai:</text:p>
      <text:p text:style-name="P592"><text:span text:style-name="T593">Nr.<text:s/></text:span><text:a xlink:href="https://www.e-tar.lt/portal/legalAct.html?documentId=TAR.FC7D4F9A843B" office:target-frame-name="_top" xlink:show="replace"><text:span text:style-name="T594">XI-1978</text:span></text:a><text:span text:style-name="T595">, 2012-04-19, Žin., 2012, Nr. 50-2443 (2012-04-28), i. k. 1121010ISTA0XI-1978</text:span></text:p>
      <text:p text:style-name="Normal"/>
      <text:p text:style-name="P596">7. Antstolis privalo Vyriausybei arba jos įgaliotai institucijai jų<text:s/>nustatyta tvarka teikti gautų pajamų ir patirtų išlaidų atliekant antstolio funkcijas ir teikiant paslaugas ataskaitas.</text:p>
      <text:p text:style-name="P597">8. Antstolis dėl šio straipsnio 2 dalyje nurodytų paslaugų kainos ir apmokėjimo tvarkos susitaria su klientu sudarydamas sutartį dėl<text:s/>paslaugų teikimo, jeigu įstatymai nenustato kitaip.<text:s/></text:p>
      <text:p text:style-name="P598">Straipsnio pakeitimai:</text:p>
      <text:p text:style-name="P599"><text:span text:style-name="T600">Nr.<text:s/></text:span><text:a xlink:href="https://www.e-tar.lt/portal/legalAct.html?documentId=TAR.39678AC27C78" office:target-frame-name="_top" xlink:show="replace"><text:span text:style-name="T601">X-1837</text:span></text:a><text:span text:style-name="T602">, 2008-11-14, Žin., 2008, Nr. 138-5444 (2008-12-02), i. k. 1081010ISTA00X-1837</text:span></text:p>
      <text:p text:style-name="Normal"/>
      <text:p text:style-name="P603"><text:span text:style-name="T604">22</text:span><text:span text:style-name="T605"><text:s/>straipsnis.<text:s/></text:span><text:span text:style-name="T606">Antstolio teisė gauti informaciją<text:s/></text:span></text:p>
      <text:p text:style-name="P607"><text:span text:style-name="T608">1</text:span><text:span text:style-name="T609">. Atlikdamas šio Įstatymo 21 straipsnio 1 dalyje nurodytas funkcijas, antstolis turi teisę neatlygintinai gauti iš Valstybinės mokesčių inspekcijos prie Lietuvos Respublikos finansų ministerijos, Valsty</text:span><text:span text:style-name="T610">binio socialinio draudimo fondo administravimo įstaigų, kadastrų ir registrų bei kitų fizinių ir juridinių asmenų, tarp jų iš bankų ir kitų kredito bei finansų įstaigų, reikalingus duomenis, nepaisant jų pateikimo formos ir būdo, dokumentų nuorašus, kompiu</text:span><text:span text:style-name="T611">terinių laikmenų duomenis ar jų kopijas apie skolininko turtą, lėšas, pajamas, išlaidas ir veiklą bei kitus duomenis, reikalingus antstolio funkcijoms atlikti.</text:span><text:s/></text:p>
      <text:p text:style-name="P612">Straipsnio dalies pakeitimai:</text:p>
      <text:p text:style-name="P613"><text:span text:style-name="T614">Nr.<text:s/></text:span><text:a xlink:href="https://www.e-tar.lt/portal/legalAct.html?documentId=TAR.4329FFFA6E40" office:target-frame-name="_top" xlink:show="replace"><text:span text:style-name="T615">IX-2537</text:span></text:a><text:span text:style-name="T616">, 2004-11-04, Žin., 2004, Nr. 171-6297 (2004-11-26), i. k. 1041010ISTA0IX-2537</text:span></text:p>
      <text:p text:style-name="Normal"/>
      <text:p text:style-name="P617"><text:span text:style-name="T618">2</text:span><text:span text:style-name="T619">. Antstolis neturi teisės reikalauti šio straipsnio 1 dalyje nurodytų duomenų, dokumentų ar kitos informacijos, jeigu jie nėra susiję su antsto</text:span><text:span text:style-name="T620">lio funkcijų atlikimu.</text:span></text:p>
      <text:p text:style-name="P621"/>
      <text:p text:style-name="P622"><text:span text:style-name="T623">23</text:span><text:span text:style-name="T624"><text:s/>straipsnis.<text:s/></text:span><text:span text:style-name="T625">Faktinių aplinkybių konstatavimas</text:span></text:p>
      <text:p text:style-name="P626"><text:span text:style-name="T627">1</text:span><text:span text:style-name="T628">. Faktinių aplinkybių konstatavimas – tai smulkus aplinkybių, daiktų ar turto, jų būklės aprašymas faktinių aplinkybių konstatavimo protokole. Faktinės aplinkybės papildoma</text:span><text:span text:style-name="T629">i gali būti fiksuojamos kitomis vaizdo ar garso įrašymo priemonėmis. Garso ar vaizdo įrašas, kuriame užfiksuotos faktinės aplinkybės, laikomas sudedamąja faktinių aplinkybių konstatavimo protokolo dalimi.<text:s/></text:span></text:p>
      <text:p text:style-name="P630"><text:span text:style-name="T631">2</text:span><text:span text:style-name="T632">. Antstolis konstatuoja faktines aplinkybes l</text:span><text:span text:style-name="T633">aikydamasis objektyvumo, nešališkumo bei tikslumo principų.<text:s/></text:span></text:p>
      <text:p text:style-name="P63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5">Papildyta straipsnio dalimi:</text:p>
      <text:p text:style-name="P636"><text:span text:style-name="T637">Nr.<text:s/></text:span><text:a xlink:href="https://www.e-tar.lt/portal/legalAct.html?documentId=TAR.39678AC27C78" office:target-frame-name="_top" xlink:show="replace"><text:span text:style-name="T638">X-1837</text:span></text:a><text:span text:style-name="T639">, 2008-11-14, Žin., 2008, Nr. 138-5444 (2008-12-02), i. k. 1081010I</text:span><text:span text:style-name="T640">STA00X-1837</text:span></text:p>
      <text:p text:style-name="Normal"/>
      <text:p text:style-name="P641">4. Faktinių aplinkybių konstatavimo protokolas, antstolio surašytas teismo pavedimu, laikomas oficialiu rašytiniu įrodymu.<text:s/></text:p>
      <text:p text:style-name="P642">Straipsnio dalies pakeitima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text:span text:style-name="T648">5</text:span><text:span text:style-name="T649">. Konstatuojant faktines aplinkybes fizinių ar juridinių asmenų prašymu, faktinių aplinkybių konstatavimo protokolas surašomas dviem egzemplioriais. Vienas iš jų iš</text:span><text:span text:style-name="T650">duodamas asmeniui, kurio prašymu buvo konstatuotos faktinės aplinkybės, o antras saugomas antstolio (antstolių) kontoroje. Faktinių aplinkybių konstatavimo protokolas elektronine forma, išskyrus vaizdo ar garso įrašus, ne vėliau kaip kitą dieną nuo surašym</text:span><text:span text:style-name="T651">o dienos Antstolių informacinės sistemos nuostatų nustatyta tvarka perduodamas į Antstolių informacinės sistemos duomenų bazę.<text:s/></text:span></text:p>
      <text:p text:style-name="P652">Straipsnio dalies numeracijos pakeitimas:</text:p>
      <text:p text:style-name="P653"><text:span text:style-name="T654">Nr.<text:s/></text:span><text:a xlink:href="https://www.e-tar.lt/portal/legalAct.html?documentId=TAR.39678AC27C78" office:target-frame-name="_top" xlink:show="replace"><text:span text:style-name="T655">X-1837</text:span></text:a><text:span text:style-name="T656">, 2008-11-14, Žin., 2008, Nr. 138-5444 (2008-12-02), i. k. 1081010ISTA00X-1837</text:span></text:p>
      <text:p text:style-name="Normal"/>
      <text:p text:style-name="P657"><text:span text:style-name="T658">6</text:span><text:span text:style-name="T659">. Teismo pavedimu faktinės aplinkybės konstatuojamos Civilinio proceso kodekso nustatyta tvarka.<text:s/></text:span></text:p>
      <text:p text:style-name="P660">Straipsnio dalies numeracijos pakeitimas:</text:p>
      <text:p text:style-name="P661"><text:span text:style-name="T662">Nr.<text:s/></text:span><text:a xlink:href="https://www.e-tar.lt/portal/legalAct.html?documentId=TAR.39678AC27C78" office:target-frame-name="_top" xlink:show="replace"><text:span text:style-name="T663">X-1837</text:span></text:a><text:span text:style-name="T664">, 2008-11-14, Žin., 2008, Nr. 138-5444 (2008-12-02), i. k. 1081010ISTA00X-1837</text:span></text:p>
      <text:p text:style-name="Normal"/>
      <text:p text:style-name="P665"><text:span text:style-name="T666">24</text:span><text:span text:style-name="T667"><text:s/>straipsnis.<text:s/></text:span><text:span text:style-name="T668">Dokumentų perdavimas ir įteikimas</text:span></text:p>
      <text:p text:style-name="P669"><text:span text:style-name="T670">1</text:span><text:span text:style-name="T671">. Teismo pavedimu dokumentai perduodami ir įteiki</text:span><text:span text:style-name="T672">ami Civilinio proceso kodekso nustatyta tvarka.</text:span></text:p>
      <text:p text:style-name="P673"><text:span text:style-name="T674">2</text:span><text:span text:style-name="T675">. Antstolis fizinių ar juridinių asmenų prašymu perduoda ir įteikia dokumentus kitiems Lietuvos Respublikoje esantiems fiziniams ar juridiniams asmenims. Dokumentų įteikimo ir perdavimo tvarką įsakymu tv</text:span><text:span text:style-name="T676">irtina teisingumo ministras.<text:s/></text:span></text:p>
      <text:p text:style-name="P677"><text:span text:style-name="T678">3</text:span><text:span text:style-name="T679">. Dokumentai asmeniui perduodami ir įteikiami asmeniškai, siunčiant registruotu laišku arba kitu Dokumentų įteikimo ir perdavimo tvarkoje nustatytu būdu, informuojant, kad dokumentą perduoda antstolis. Perduodančio asmens</text:span><text:span text:style-name="T680"><text:s/>prašymu antstolis asmeniškai įteikdamas perduodamus dokumentus gali, o įstatymo nustatytais atvejais privalo dokumentus priimančiam asmeniui išaiškinti teisines pasekmes, kurias gali sukelti arba sukelia šių dokumentų įteikimas ar atsisakymas juos priimti</text:span><text:span text:style-name="T681">.<text:s/></text:span></text:p>
      <text:p text:style-name="P682"/>
      <text:p text:style-name="P683"><text:span text:style-name="T684">25</text:span><text:span text:style-name="T685"><text:s/>straipsnis.<text:s/></text:span><text:span text:style-name="T686">Tarpininkavimas vykdant turtines prievoles</text:span></text:p>
      <text:p text:style-name="P687"><text:span text:style-name="T688">1</text:span><text:span text:style-name="T689">. Tarpininkavimu vykdant turtines prievoles siekiama užtikrinti įsiskolinimų grąžinimą ne teismo tvarka, netaikant priverstinio pobūdžio priemonių. Tarpininkavimas vykdant turtines<text:s/></text:span><text:span text:style-name="T690">prievoles apima priemones, kuriomis siekiama, kad skolininkas gera valia įvykdytų turtinę prievolę ar kad kitais teisėtais būdais būtų patenkintas kreditoriaus turtinis reikalavimas.</text:span></text:p>
      <text:p text:style-name="P691"><text:span text:style-name="T692">2</text:span><text:span text:style-name="T693">. Teikdamas tarpininkavimo vykdant turtines prievoles paslaugas, ant</text:span><text:span text:style-name="T694">stolis negali taikyti priemonių, pažeidžiančių ar ribojančių asmens teises.<text:s/></text:span></text:p>
      <text:p text:style-name="P695"><text:span text:style-name="T696">3</text:span><text:span text:style-name="T697">. Tarpininkavimo vykdant turtines prievoles paslauga negali būti teikiama, jei prievolės įvykdymo terminas nėra pasibaigęs, taip pat tais atvejais, kai kreditorius nepateikia</text:span><text:span text:style-name="T698"><text:s/>antstoliui dokumentų, patvirtinančių skolininko turtinės prievolės kreditoriui egzistavimą ir jos dydį.<text:s/></text:span></text:p>
      <text:p text:style-name="P699"><text:span text:style-name="T700">4</text:span><text:span text:style-name="T701">. Jei skolininkas ginčija turtinę prievolę ar jos dydį teisme, tarpininkavimo vykdant turtines prievoles paslauga negali būti teikiama, o pradėju</text:span><text:span text:style-name="T702">s teikti turi būti nutraukta.<text:s/></text:span></text:p>
      <text:p text:style-name="P703"><text:span text:style-name="T704">5</text:span><text:span text:style-name="T705">. Antstolis privalo nedelsdamas informuoti asmenį, kurio prašymu teikiama tarpininkavimo vykdant turtines prievoles paslauga, jei paaiškėja, kad dėl skolininko ar trečiųjų asmenų veiksmų, skolininko turtinės padėties neg</text:span><text:span text:style-name="T706">alima grąžinti įsiskolinimo ne teismo tvarka, netaikant priverstinio pobūdžio priemonių.<text:s/></text:span></text:p>
      <text:p text:style-name="P707"/>
      <text:p text:style-name="P708"><text:span text:style-name="T709">26</text:span><text:span text:style-name="T710"><text:s/>straipsnis.<text:s/></text:span><text:span text:style-name="T711">Antstolio veiklos teritorija</text:span></text:p>
      <text:p text:style-name="P712"><text:span text:style-name="T713">1</text:span><text:span text:style-name="T714">. Antstolio veiklos teritorija sutampa su vienos ar kelių apylinkių teismų veiklos teritorija. Antstolio veikl</text:span><text:span text:style-name="T715">os teritoriją nustato teisingumo ministras. Vienoje veiklos teritorijoje gali dirbti keli antstoliai.<text:s/></text:span></text:p>
      <text:p text:style-name="P716"><text:span text:style-name="T717">2</text:span><text:span text:style-name="T718">. Antstolis negali atsisakyti priimti vykdyti vykdomuosius dokumentus ar atlikti kitas šio Įstatymo 21 straipsnyje nustatytas funkcijas, vykdytinas<text:s/></text:span><text:span text:style-name="T719">jo veiklos teritorijoje, išskyrus įstatymų nustatytus atvejus.</text:span></text:p>
      <text:p text:style-name="P720"/>
      <text:p text:style-name="P721"><text:span text:style-name="T722">27</text:span><text:span text:style-name="T723"><text:s/>straipsnis.<text:s/></text:span><text:span text:style-name="T724">Antstolio, antstolio padėjėjo veiklos kontrolė ir skundų nagrinėjimas</text:span></text:p>
      <text:p text:style-name="P725">1. Antstolio procesinių veiksmų teisėtumą Civilinio proceso kodekso nustatyta tvarka kontroliuoja<text:s/>teismas.</text:p>
      <text:p text:style-name="P726">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27">3. Įstatymų nustatyta tvarka antstolių veiklą gali tikrinti ir<text:s/>kitos institucijos.</text:p>
      <text:p text:style-name="P728">4. Antstolis privalo kontroliuoti savo padėjėjų veiklą.</text:p>
      <text:p text:style-name="P729">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0">6. Asmenų prašymus ir skundus dėl antstolių veiklos, išskyrus prašymus ir skundus, kuriuos pagal įstatymus nagrinėja teismas,<text:s/>nagrinėja Lietuvos antstolių rūmai ar Teisingumo ministerija. Teisingumo ministerija paprastai nenagrinėja asmenų prašymų ir skundų, kurie nebuvo nagrinėti Lietuvos antstolių rūmuose.<text:s/></text:p>
      <text:p text:style-name="P731">Straipsnio pakeitimai:</text:p>
      <text:p text:style-name="P732"><text:span text:style-name="T733">Nr.<text:s/></text:span><text:a xlink:href="https://www.e-tar.lt/portal/legalAct.html?documentId=TAR.39678AC27C78" office:target-frame-name="_top" xlink:show="replace"><text:span text:style-name="T734">X-1837</text:span></text:a><text:span text:style-name="T735">, 2008-11-14, Žin., 2008, Nr. 138-5444 (2008-12-02), i. k. 1081010ISTA00X-1837</text:span></text:p>
      <text:p text:style-name="Normal"/>
      <text:p text:style-name="P736"><text:span text:style-name="T737">VII</text:span><text:span text:style-name="T738"><text:s/>SKYRIUS<text:s/></text:span></text:p>
      <text:p text:style-name="P739"><text:span text:style-name="T740">ANTSTOLIO PADĖJĖJAS<text:s/></text:span></text:p>
      <text:p text:style-name="P741"/>
      <text:p text:style-name="P742"><text:span text:style-name="T743">28</text:span><text:span text:style-name="T744"><text:s/></text:span><text:span text:style-name="T745">straipsnis.<text:s/></text:span><text:span text:style-name="T746">Antstolio padėjėjas<text:s/></text:span></text:p>
      <text:p text:style-name="P747"><text:span text:style-name="T748">1</text:span><text:span text:style-name="T749">. An</text:span><text:span text:style-name="T750">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51"><text:span text:style-name="T752">2</text:span><text:span text:style-name="T753">. Teisė</text:span><text:span text:style-name="T754"><text:s/>vykdyti antstolio padėjėjo veiklą suteikiama šio straipsnio 1 dalies reikalavimus atitinkantį asmenį įrašant į antstolių padėjėjų sąrašą.</text:span></text:p>
      <text:p text:style-name="P755"><text:span text:style-name="T756">3</text:span><text:span text:style-name="T757">. Antstolių padėjėjų sąrašą sudaro, tvarko ir antstolių padėjėjų pažymėjimus išduoda Teisingumo ministerija. Asm</text:span><text:span text:style-name="T758">enų įrašymo į antstolių padėjėjų sąrašą tvarką nustato teisingumo ministras.<text:s/></text:span></text:p>
      <text:p text:style-name="P759"><text:span text:style-name="T760">4</text:span><text:span text:style-name="T761">. Atsisakymas suteikti teisę vykdyti antstolio padėjėjo veiklą gali būti skundžiamas teismui Administracinių bylų teisenos įstatymo nustatyta tvarka.<text:s/></text:span></text:p>
      <text:p text:style-name="P762"/>
      <text:p text:style-name="P763"><text:span text:style-name="T764">29</text:span><text:span text:style-name="T765"><text:s/>straipsnis.<text:s/></text:span><text:span text:style-name="T766">Teisės vykdyti antstolio padėjėjo veiklą atėmimas</text:span></text:p>
      <text:p text:style-name="P767">1. Teisė vykdyti antstolio padėjėjo veiklą atimama išbraukiant antstolio padėjėją iš antstolių padėjėjų sąrašo:</text:p>
      <text:p text:style-name="P768">1) paskyrus šio Įstatymo 15 straipsnio 2 dalies 3 punkte nurodytą drausminę nuobaudą;</text:p>
      <text:p text:style-name="P769">2) pasibaigus darbo sutarčiai dėl darbo antstolio padėjėju.</text:p>
      <text:p text:style-name="P770">2. Teisės vykdyti antstolio padėjėjo veiklą atėmimas šio Įstatymo 15 straipsnio 2 dalies 3 punkte nurodytu atveju yra pagrindas nutraukti su juo darbo sutartį dėl darbo antstolio padėjėju.<text:s/></text:p>
      <text:p text:style-name="P771">Straipsnio pakeitimai:</text:p>
      <text:p text:style-name="P772"><text:span text:style-name="T773">Nr.<text:s/></text:span><text:a xlink:href="https://www.e-tar.lt/portal/legalAct.html?documentId=TAR.39678AC27C78" office:target-frame-name="_top" xlink:show="replace"><text:span text:style-name="T774">X-1837</text:span></text:a><text:span text:style-name="T775">, 2008-11-14, Žin., 2008, Nr. 138-5444 (2008-12-02), i. k. 1081010ISTA00X-1837</text:span></text:p>
      <text:p text:style-name="Normal"/>
      <text:p text:style-name="P776"><text:span text:style-name="T777">30</text:span><text:span text:style-name="T778"><text:s/>straipsnis.<text:s/></text:span><text:span text:style-name="T779">Antstolio padėjėjo teisės ir pareigos</text:span></text:p>
      <text:p text:style-name="P780">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1">Straipsnio dalies pakeitimai:</text:p>
      <text:p text:style-name="P782"><text:span text:style-name="T783">Nr.<text:s/></text:span><text:a xlink:href="https://www.e-tar.lt/portal/legalAct.html?documentId=TAR.39678AC27C78" office:target-frame-name="_top" xlink:show="replace"><text:span text:style-name="T784">X-1837</text:span></text:a><text:span text:style-name="T785">, 2008-11-14, Žin., 2008, Nr. 138-5444 (2008-12-02), i. k. 1081010ISTA00X-1837</text:span></text:p>
      <text:p text:style-name="Normal"/>
      <text:p text:style-name="P786"><text:span text:style-name="T787">2</text:span><text:span text:style-name="T788">. Antstolio padėjėjas privalo laikytis darbo drausmės, Antstolių profesinės etikos kodekso reikalavimų, nepriekaištingai vykdyti antstolio pavedimu</text:span><text:span text:style-name="T789">s, elgtis taip, kad nežemintų antstolio vardo, apie pavedimo įvykdymą nedelsdamas pranešti antstoliui.</text:span></text:p>
      <text:p text:style-name="P790">3. Skiriant pavaduojantįjį antstolį, pavaduojamojo antstolio padėjėjas privalo gauti pavaduojančiojo antstolio rašytinį įgaliojimą veikti jo vardu atliekant šio straipsnio 1 dalyje numatytus veiksmus.<text:s/></text:p>
      <text:p text:style-name="P791">Papildyta straipsnio dalimi:</text:p>
      <text:p text:style-name="P792"><text:span text:style-name="T793">Nr.<text:s/></text:span><text:a xlink:href="https://www.e-tar.lt/portal/legalAct.html?documentId=TAR.39678AC27C78" office:target-frame-name="_top" xlink:show="replace"><text:span text:style-name="T794">X-1837</text:span></text:a><text:span text:style-name="T795">, 2008-11-14, Žin., 2008, Nr. 138-5444 (2008-12-02), i. k. 1081010ISTA00X-1837</text:span></text:p>
      <text:p text:style-name="Normal"/>
      <text:p text:style-name="P796"><text:span text:style-name="T797">31</text:span><text:span text:style-name="T798"><text:s/>straipsnis.<text:s/></text:span><text:span text:style-name="T799">Antstolio padėjėjo atsakomybė</text:span></text:p>
      <text:p text:style-name="P800"><text:span text:style-name="T801">1</text:span><text:span text:style-name="T802">. Už darbo drausmės pažeidimą ar padarytą žalą antstolio padėjėjas įstatymų nustatyta tvarka atsako antstoliui, su kuriuo sudaryta darbo sutartis.<text:s/></text:span></text:p>
      <text:p text:style-name="P803"><text:span text:style-name="T804">2</text:span><text:span text:style-name="T805">. Atlikdamas šio Įstatymo 30 straipsnyje<text:s/></text:span><text:span text:style-name="T806">nustatytas funkcijas, antstolio padėjėjas atsako šio Įstatymo III skyriuje nustatyta tvarka.</text:span></text:p>
      <text:p text:style-name="P807"/>
      <text:p text:style-name="P808"><text:span text:style-name="T809">32</text:span><text:span text:style-name="T810"><text:s/>straipsnis.<text:s/></text:span><text:span text:style-name="T811">Antstolio padėjėjo veiklos apribojimas</text:span></text:p>
      <text:p text:style-name="P812"><text:span text:style-name="T813">1</text:span><text:span text:style-name="T814">. Antstolio padėjėjas negali eiti kitų mokamų pareigų įmonėse, įstaigose ir organizacijose ar dir</text:span><text:span text:style-name="T815">bti kito darbo, išskyrus mokslinę, kūrybinę ar pedagoginę veiklą, darbą visų lygių rinkimų ir referendumo komisijose, taip pat negali būti renkamas (skiriamas) įmonės, kurios veikla yra susijusi su skolų išieškojimu, turto saugojimu, turto vertinimu, teisi</text:span><text:span text:style-name="T816">nėmis konsultacijomis, tarpininkavimo paslaugų teikimu, valdymo organų nariu.</text:span></text:p>
      <text:p text:style-name="P817"><text:span text:style-name="T818">2</text:span><text:span text:style-name="T819">. Antstolio padėjėjas gali būti arbitru, kai ginčai sprendžiami arbitraže, ir gauti už tai atlygį. Atlikdamas arbitro funkcijas, antstolio padėjėjas privalo vengti interesų<text:s/></text:span><text:span text:style-name="T820">konflikto ar kitų aplinkybių, kurios galėtų kelti abejonių jo objektyvumu ir nešališkumu atliekant įstatymų nustatytas funkcijas. Antstolio padėjėjas negali būti arbitru ginčuose, kylančiuose iš tų santykių, dėl kurių jis jau yra atlikęs įstatymų nustatyta</text:span><text:span text:style-name="T821">s funkcijas. Be to, antstolio padėjėjas negali atlikti įstatymų nustatytų funkcijų dėl tų santykių, iš kurių kilusiame ginče jis buvo arbitru.</text:span><text:s/></text:p>
      <text:p text:style-name="P822">Straipsnio pakeitimai:</text:p>
      <text:p text:style-name="P823"><text:span text:style-name="T824">Nr.<text:s/></text:span><text:a xlink:href="https://www.e-tar.lt/portal/legalAct.html?documentId=TAR.39678AC27C78" office:target-frame-name="_top" xlink:show="replace"><text:span text:style-name="T825">X</text:span><text:span text:style-name="T826">-1837</text:span></text:a><text:span text:style-name="T827">, 2008-11-14, Žin., 2008, Nr. 138-5444 (2008-12-02), i. k. 1081010ISTA00X-1837</text:span></text:p>
      <text:p text:style-name="P828"><text:span text:style-name="T829">Nr.<text:s/></text:span><text:a xlink:href="https://www.e-tar.lt/portal/legalAct.html?documentId=TAR.E9AE45D7D221" office:target-frame-name="_top" xlink:show="replace"><text:span text:style-name="T830">XI-2094</text:span></text:a><text:span text:style-name="T831">, 2012-06-21, Žin., 2012, Nr. 76-3937 (2012-06-30), i. k. 1121010ISTA0XI-2094</text:span></text:p>
      <text:p text:style-name="Normal"/>
      <text:p text:style-name="P832"><text:span text:style-name="T833">33</text:span><text:span text:style-name="T834"><text:s/></text:span><text:span text:style-name="T835">straipsnis.<text:s/></text:span><text:span text:style-name="T836">Antstolių padėjėjų mokymas ir kvalifikacijos kėlimas</text:span></text:p>
      <text:p text:style-name="P837"><text:span text:style-name="T838">1</text:span><text:span text:style-name="T839">. Antstolių padėjėjų mokymą ir kvalifikacijos kėlimą organizuoja Lietuvos antstolių rūmai.<text:s/></text:span></text:p>
      <text:p text:style-name="P840"><text:span text:style-name="T841">2</text:span><text:span text:style-name="T842">. Antstolių padėjėjų mokymo ir kvalifikacijos kėlimo programą tvirtina Lietuvos<text:s/></text:span><text:span text:style-name="T843">antstolių rūmų prezidiumas.</text:span></text:p>
      <text:p text:style-name="P844"/>
      <text:p text:style-name="P845"><text:span text:style-name="T846">VIII</text:span><text:span text:style-name="T847"><text:s/>SKYRIUS<text:s/></text:span></text:p>
      <text:p text:style-name="P848"><text:span text:style-name="T849">ANTSTOLIO ATSTOVAVIMAS IR PAVADAVIMAS</text:span></text:p>
      <text:p text:style-name="P850"/>
      <text:p text:style-name="P851"><text:span text:style-name="T852">34</text:span><text:span text:style-name="T853"><text:s/>straipsnis.<text:s/></text:span><text:span text:style-name="T854">Pranešimas, kad neatliekamos antstolio funkcijos</text:span></text:p>
      <text:p text:style-name="P855"><text:span text:style-name="T856">1</text:span><text:span text:style-name="T857">. Jeigu antstolis dėl ligos, atostogų ar kitų priežasčių negali atlikti savo funkcijų, teisin</text:span><text:span text:style-name="T858">gumo ministro įsakymu skiriamas antstolio atstovas arba pavaduojantysis antstolis.<text:s/></text:span></text:p>
      <text:p text:style-name="P859">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text:s/>prezidiumui.<text:s/></text:p>
      <text:p text:style-name="P860">Straipsnio dalies pakeitimai:</text:p>
      <text:p text:style-name="P861"><text:span text:style-name="T862">Nr.<text:s/></text:span><text:a xlink:href="https://www.e-tar.lt/portal/legalAct.html?documentId=TAR.39678AC27C78" office:target-frame-name="_top" xlink:show="replace"><text:span text:style-name="T863">X-1837</text:span></text:a><text:span text:style-name="T864">, 2008-11-14, Žin., 2008, Nr. 138-5444 (2008-12-02), i. k. 1081010ISTA00X-1837</text:span></text:p>
      <text:p text:style-name="Normal"/>
      <text:p text:style-name="P865"><text:span text:style-name="T866">35</text:span><text:span text:style-name="T867"><text:s/>straipsnis.<text:s/></text:span><text:span text:style-name="T868">Antstolio atstovavi</text:span><text:span text:style-name="T869">mas</text:span></text:p>
      <text:p text:style-name="P870">1. Antstolio atstovu gali būti skiriamas nepriekaištingos reputacijos Lietuvos Respublikos pilietis, turintis aukštąjį teisinį universitetinį išsilavinimą (vienpakopį, bakalauro, magistro), išlaikęs antstolio kvalifikacinį egzaminą, ne mažiau kaip<text:s/>dvejus metus buvęs antstolio padėjėju arba ne mažiau kaip penkerius metus dirbęs teisinį darbą. Socialinių mokslų teisės krypties daktaras bei habilituotas daktaras antstolio atstovu gali būti skiriamas be egzaminų. Antstolio atstovas skiriamas teisingumo<text:s/>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1">Straipsnio dalies pakeitimai:</text:p>
      <text:p text:style-name="P872"><text:span text:style-name="T873">Nr.<text:s/></text:span><text:a xlink:href="https://www.e-tar.lt/portal/legalAct.html?documentId=TAR.39678AC27C78" office:target-frame-name="_top" xlink:show="replace"><text:span text:style-name="T874">X-1837</text:span></text:a><text:span text:style-name="T875">, 2008-11-14, Žin., 2008, Nr. 138-5444 (2008-12-02), i. k. 1081010ISTA00X-1837</text:span></text:p>
      <text:p text:style-name="Normal"/>
      <text:p text:style-name="P876">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77">Straipsnio dalies pakeitimai:</text:p>
      <text:p text:style-name="P878"><text:span text:style-name="T879">Nr.<text:s/></text:span><text:a xlink:href="https://www.e-tar.lt/portal/legalAct.html?documentId=TAR.39678AC27C78" office:target-frame-name="_top" xlink:show="replace"><text:span text:style-name="T880">X-1837</text:span></text:a><text:span text:style-name="T881">, 2008-11-14, Žin., 2008, Nr. 138-5444 (2008-12-02), i. k. 1081010ISTA00X-1837</text:span></text:p>
      <text:p text:style-name="Normal"/>
      <text:p text:style-name="P882"><text:span text:style-name="T883">3</text:span><text:span text:style-name="T884">. Atstovaujamasis antstolis su paskirtu antstolio atstovu iki jo<text:s/></text:span><text:span text:style-name="T885">veiklos pradžios sudaro rašytinę sutartį dėl antstolio atstovavimo sąlygų ir atlyginimo už atstovavimą. Tais atvejais, kai antstolio atstovas skiriamas teisingumo ministro iniciatyva, sutartį dėl atstovavimo sąlygų ir atlyginimo už atstovavimą su paskirtu<text:s/></text:span><text:span text:style-name="T886">antstolio atstovu sudaro Lietuvos antstolių rūmų prezidiumas.</text:span></text:p>
      <text:p text:style-name="P887"><text:span text:style-name="T888">4</text:span><text:span text:style-name="T889">. Antstolio atstovas atleidžiamas teisingumo ministro įsakymu:</text:span></text:p>
      <text:p text:style-name="P890"><text:span text:style-name="T891">1</text:span><text:span text:style-name="T892">) pasibaigus atstovavimo terminui;</text:span></text:p>
      <text:p text:style-name="P893"><text:span text:style-name="T894">2</text:span><text:span text:style-name="T895">) atstovaujamojo antstolio ar atstovo reikalavimu;</text:span></text:p>
      <text:p text:style-name="P896"><text:span text:style-name="T897">3</text:span><text:span text:style-name="T898">) pasibaigus antstolio<text:s/></text:span><text:span text:style-name="T899">įgaliojimams šio Įstatymo 12 straipsnyje nurodytais pagrindais.</text:span></text:p>
      <text:p text:style-name="P900"><text:span text:style-name="T901">5</text:span><text:span text:style-name="T902">. Antstolio atstovas drausmine tvarka atsako kaip antstolis. Jeigu sutartyje nenustatyta kitaip, antstolio atstovas turi visas antstolio teises ir pareigas, įskaitant darbdavio funkcija</text:span><text:span text:style-name="T903">s. Antstolio atstovui taikomi šiame Įstatyme nustatyti antstolio veiklos apribojimai. Antstolio atstovas visus veiksmus atlieka atstovaujamojo antstolio vardu ir naudodamas antstolio antspaudą, nurodydamas, kad veikia kaip antstolio atstovas.<text:s/></text:span></text:p>
      <text:p text:style-name="P904"><text:span text:style-name="T905">6</text:span><text:span text:style-name="T906">. Antst</text:span><text:span text:style-name="T907">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08"/>
      <text:p text:style-name="P909"><text:span text:style-name="T910">36</text:span><text:span text:style-name="T911"><text:s/>straipsnis</text:span><text:span text:style-name="T912">.<text:s/></text:span><text:span text:style-name="T913">Antstolio pavadavimas<text:s/></text:span></text:p>
      <text:p text:style-name="P914">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5">Straipsnio dalies pakeitimai:</text:p>
      <text:p text:style-name="P916"><text:span text:style-name="T917">Nr.<text:s/></text:span><text:a xlink:href="https://www.e-tar.lt/portal/legalAct.html?documentId=TAR.39678AC27C78" office:target-frame-name="_top" xlink:show="replace"><text:span text:style-name="T918">X-1837</text:span></text:a><text:span text:style-name="T919">, 2008-11-14, Žin., 2008, Nr. 138-5444 (2008-12-02), i. k. 1081010ISTA00X-1837</text:span></text:p>
      <text:p text:style-name="Normal"/>
      <text:p text:style-name="P920">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1">Straipsnio dalies pakeitimai:</text:p>
      <text:p text:style-name="P922"><text:span text:style-name="T923">Nr.<text:s/></text:span><text:a xlink:href="https://www.e-tar.lt/portal/legalAct.html?documentId=TAR.39678AC27C78" office:target-frame-name="_top" xlink:show="replace"><text:span text:style-name="T924">X-1837</text:span></text:a><text:span text:style-name="T925">, 2008-11-14, Žin., 2008, Nr. 138-5444 (</text:span><text:span text:style-name="T926">2008-12-02), i. k. 1081010ISTA00X-1837</text:span></text:p>
      <text:p text:style-name="Normal"/>
      <text:p text:style-name="P927"><text:span text:style-name="T928">3</text:span><text:span text:style-name="T929">. Pavaduojamasis antstolis jo pavadavimo laikotarpiu negali atlikti jokių antstolio funkcijų bei teikti kitų šiame Įstatyme numatytų paslaugų.</text:span></text:p>
      <text:p text:style-name="P930"><text:span text:style-name="T931">4</text:span><text:span text:style-name="T932">. Pavaduojantysis ir pavaduojamasis antstoliai sudaro rašytinę<text:s/></text:span><text:span text:style-name="T933">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34">stolio atlyginimas už pavadavimą nustatomas teisingumo ministro nustatyta tvarka.</text:span></text:p>
      <text:p text:style-name="P935"><text:span text:style-name="T936">5</text:span><text:span text:style-name="T937">. Pavaduojantysis antstolis administruoja antstolio kontorą, atlieka visas darbdavio bei antstolio funkcijas taip, kaip tai būtų daręs pavaduojamasis antstolis. Už žalą,</text:span><text:span text:style-name="T938"><text:s/>padarytą pavadavimo metu, šio Įstatymo nustatyta tvarka atsako pavaduojantysis antstolis.<text:s/></text:span></text:p>
      <text:p text:style-name="P939"/>
      <text:p text:style-name="P940"><text:span text:style-name="T941">IX</text:span><text:span text:style-name="T942"><text:s/>SKYRIUS<text:s/></text:span></text:p>
      <text:p text:style-name="P943"><text:span text:style-name="T944">KITI ANTSTOLIŲ VEIKLOS KLAUSIMAI</text:span></text:p>
      <text:p text:style-name="P945"/>
      <text:p text:style-name="P946"><text:span text:style-name="T947">37</text:span><text:span text:style-name="T948"><text:s/>straipsnis.<text:s/></text:span><text:span text:style-name="T949">Duomenų ir informacijos apskaita, teikimas ir saugojimas vykdant antstolio veiklą<text:s/></text:span></text:p>
      <text:p text:style-name="P950">Pakeistas straipsnio pavadinimas:</text:p>
      <text:p text:style-name="P951"><text:span text:style-name="T952">Nr.<text:s/></text:span><text:a xlink:href="https://www.e-tar.lt/portal/legalAct.html?documentId=TAR.39678AC27C78" office:target-frame-name="_top" xlink:show="replace"><text:span text:style-name="T953">X-1837</text:span></text:a><text:span text:style-name="T954">, 2008-11-14, Žin., 2008, Nr. 138-5444 (2008-12-02), i. k. 1081010ISTA00X-1837</text:span></text:p>
      <text:p text:style-name="Normal"/>
      <text:p text:style-name="P955"><text:span text:style-name="T956">1</text:span><text:span text:style-name="T957">. Antstolio priimti vykdyti vykdomieji dokument</text:span><text:span text:style-name="T958">ai įtraukiami į bendrą vykdomųjų dokumentų</text:span><text:span text:style-name="T959"><text:s/></text:span><text:span text:style-name="T960">sąrašą. Duomenys apie vykdomųjų dokumentų vykdymą, faktinių aplinkybių konstatavimą bei dokumentų perdavimą ar įteikimą saugomi antstolio (antstolių) kontoroje. Duomenų apie vykdomųjų dokumentų priėmimą ir vykdymą</text:span><text:span text:style-name="T961">, faktinių aplinkybių konstatavimą bei dokumentų perdavimą ar įteikimą, saugojimo, apskaitos, naudojimo ir sunaikinimo tvarką tvirtina teisingumo ministras.</text:span></text:p>
      <text:p text:style-name="P962"><text:span text:style-name="T963">2</text:span><text:span text:style-name="T964">. Antstolis privalo užtikrinti duomenų apie vykdomųjų dokumentų vykdymą, faktinių aplinkybių k</text:span><text:span text:style-name="T965">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66">antstolių informacinę sistemą. Jos nuostatus ir duomenų teikimo tvarką nustato teisingumo ministras.<text:s/></text:span></text:p>
      <text:p text:style-name="P967">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68">Straipsnio dalies pakeitimai:</text:p>
      <text:p text:style-name="P969"><text:span text:style-name="T970">Nr.<text:s/></text:span><text:a xlink:href="https://www.e-tar.lt/portal/legalAct.html?documentId=TAR.39678AC27C78" office:target-frame-name="_top" xlink:show="replace"><text:span text:style-name="T971">X-1837</text:span></text:a><text:span text:style-name="T972">, 2008-11-14, Žin., 2008, Nr. 138-5444 (2008-12-02), i. k. 1081010ISTA00X-1837</text:span></text:p>
      <text:p text:style-name="Normal"/>
      <text:p text:style-name="P973"><text:span text:style-name="T974">4</text:span><text:span text:style-name="T975">. Pažymos apie vykdymo veiksmus, faktinių aplinkybių konstatavimą bei dokumentų perdavimą ar įteikimą, atli</text:span><text:span text:style-name="T976">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77">, arba jų įgaliotiems asmenims, išskyrus įstatymų nustatytus atvejus.<text:s/></text:span></text:p>
      <text:p text:style-name="P978"><text:span text:style-name="T979">5</text:span><text:span text:style-name="T980">. Šiame Įstatyme nustatyta dokumentų, duomenų ir informacijos apskaitos bei naudojimo tvarka taikoma ir antstolio atstovui, antstolio padėjėjui, kitiems antstolio darbuotojams, kur</text:span><text:span text:style-name="T981">iems šie duomenys ir informacija paaiškėjo dirbant pas antstolį, taip pat asmenims, nustojusiems dirbti antstoliu, antstolio padėjėju, antstolio darbuotoju.<text:s/></text:span></text:p>
      <text:p text:style-name="P982"/>
      <text:p text:style-name="P983"><text:span text:style-name="T984">38</text:span><text:span text:style-name="T985"><text:s/>straipsnis.<text:s/></text:span><text:span text:style-name="T986">Antstolių kvalifikacijos kėlimas<text:s/></text:span></text:p>
      <text:p text:style-name="P987"><text:span text:style-name="T988">1</text:span><text:span text:style-name="T989">. Antstolis privalo nuolat kelti kval</text:span><text:span text:style-name="T990">ifikaciją. Antstolių kvalifikacijos kėlimą organizuoja Lietuvos antstolių rūmai, o koordinuoja Teisingumo ministerija.<text:s/></text:span></text:p>
      <text:p text:style-name="P991"><text:span text:style-name="T992">2</text:span><text:span text:style-name="T993">. Antstolių kvalifikacijos kėlimo nuostatus Lietuvos antstolių rūmų prezidiumo teikimu tvirtina teisingumo ministras.</text:span></text:p>
      <text:p text:style-name="P994"/>
      <text:p text:style-name="P995"><text:span text:style-name="T996">39</text:span><text:span text:style-name="T997"><text:s/>str</text:span><text:span text:style-name="T998">aipsnis.<text:s/></text:span><text:span text:style-name="T999">Antstolių atestavimas ir sveikatos tikrinimas</text:span></text:p>
      <text:p text:style-name="P1000">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1">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2">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3">4. Antstolių atestavimo komisija priima vieną iš šių išvadų:</text:p>
      <text:p text:style-name="P1004">1) antstolį atestuoti;</text:p>
      <text:p text:style-name="P1005">2) antstolį atestuoti su sąlyga, kad jis per nustatytą terminą pašalins komisijos nurodytus veiklos trūkumus ir papildomai tobulins profesinę kvalifikaciją;</text:p>
      <text:p text:style-name="P1006">3) antstolio neatestuoti ir pasiūlyti teisingumo ministrui spręsti klausimą dėl asmens atleidimo iš antstolių.<text:s/></text:p>
      <text:p text:style-name="P1007">5. Antstolis privalo kas penkerius metus tikrintis sveikatą sveikatos apsaugos ministro ir teisingumo ministro nustatyta tvarka.<text:s/></text:p>
      <text:p text:style-name="P1008">Straipsnio pakeitimai:</text:p>
      <text:p text:style-name="P1009"><text:span text:style-name="T1010">Nr.<text:s/></text:span><text:a xlink:href="https://www.e-tar.lt/portal/legalAct.html?documentId=TAR.39678AC27C78" office:target-frame-name="_top" xlink:show="replace"><text:span text:style-name="T1011">X-1837</text:span></text:a><text:span text:style-name="T1012">, 2008-11-14, Žin., 2008, Nr. 138-5444 (2008-12-02), i. k. 1081010ISTA00X-1837</text:span></text:p>
      <text:p text:style-name="Normal"/>
      <text:p text:style-name="P1013"><text:span text:style-name="T1014">40</text:span><text:span text:style-name="T1015"><text:s/>straipsnis.<text:s/></text:span><text:span text:style-name="T1016">Antstolio dokumentų valdymas<text:s/></text:span></text:p>
      <text:p text:style-name="P1017">Pakeistas straipsnio pavadinimas:</text:p>
      <text:p text:style-name="P1018"><text:span text:style-name="T1019">Nr.<text:s/></text:span><text:a xlink:href="https://www.e-tar.lt/portal/legalAct.html?documentId=TAR.39678AC27C78" office:target-frame-name="_top" xlink:show="replace"><text:span text:style-name="T1020">X-1837</text:span></text:a><text:span text:style-name="T1021">, 2008-11-14, Žin., 2008, Nr. 138-5444 (2008-12-02), i. k. 1081010ISTA00X-1837</text:span></text:p>
      <text:p text:style-name="Normal"/>
      <text:p text:style-name="P1022">1. Antstolio dokumentai rengiami ir procesiniai veiksmai atliekami valstybine kalba. Išieškotojo ar skolininko prašymu ir lėšomis dokumentai gali būti rengiami valstybine ir išieškotojo ar skolininko pasirinkta užsienio kalba.<text:s/></text:p>
      <text:p text:style-name="P1023">Straipsnio dalies pakeitimai:</text:p>
      <text:p text:style-name="P1024"><text:span text:style-name="T1025">Nr.<text:s/></text:span><text:a xlink:href="https://www.e-tar.lt/portal/legalAct.html?documentId=TAR.39678AC27C78" office:target-frame-name="_top" xlink:show="replace"><text:span text:style-name="T1026">X-1837</text:span></text:a><text:span text:style-name="T1027">, 2008-11-14, Žin., 2008, Nr. 138-5444 (2008-12-02), i. k. 1081010ISTA00X-1837</text:span></text:p>
      <text:p text:style-name="Normal"/>
      <text:p text:style-name="P1028"><text:span text:style-name="T1029">2</text:span><text:span text:style-name="T1030">. Antstolių procesinių dokumentų formas nustato teisingumo ministras.</text:span></text:p>
      <text:p text:style-name="P1031"/>
      <text:p text:style-name="P1032"><text:span text:style-name="T1033">41</text:span><text:span text:style-name="T1034"><text:s/>straipsnis.<text:s/></text:span><text:span text:style-name="T1035">Antstolio depozitinės sąskaitos, antspaudas ir parašas<text:s/></text:span></text:p>
      <text:p text:style-name="P1036"><text:span text:style-name="T1037">1</text:span><text:span text:style-name="T1038">. Antstolis</text:span><text:span text:style-name="T1039"><text:s/>turi antspaudą su Lietuvos valstybės herbu, savo vardu, pavarde. Antstolio antspaudo formą nustato teisingumo ministras.</text:span></text:p>
      <text:p text:style-name="P1040"><text:span text:style-name="T1041">2</text:span><text:span text:style-name="T1042">. Teisės aktų nustatyta tvarka antstolis turi atskirą depozitinę sąskaitą (sąskaitas) bei kitų sąskaitų.<text:s/></text:span></text:p>
      <text:p text:style-name="P1043">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44">Papildyta straipsnio dalimi:</text:p>
      <text:p text:style-name="P1045"><text:span text:style-name="T1046">Nr.<text:s/></text:span><text:a xlink:href="https://www.e-tar.lt/portal/legalAct.html?documentId=TAR.39678AC27C78" office:target-frame-name="_top" xlink:show="replace"><text:span text:style-name="T1047">X-1837</text:span></text:a><text:span text:style-name="T1048">, 2008-11-14, Žin., 2008, Nr. 138-5444 (2008-12-02), i. k. 1081010ISTA00X-1837</text:span></text:p>
      <text:p text:style-name="Normal"/>
      <text:p text:style-name="P1049"><text:span text:style-name="T1050">4</text:span><text:span text:style-name="T1051">. Prieš pradėdamas vykdy</text:span><text:span text:style-name="T1052">ti antstolio veiklą, antstolis privalo pateikti Teisingumo ministerijai ir Lietuvos antstolių rūmams savo antspaudo ir parašo pavyzdį.<text:s/></text:span></text:p>
      <text:p text:style-name="P1053">Straipsnio dalies numeracijos pakeitimas:</text:p>
      <text:p text:style-name="P1054"><text:span text:style-name="T1055">Nr.<text:s/></text:span><text:a xlink:href="https://www.e-tar.lt/portal/legalAct.html?documentId=TAR.39678AC27C78" office:target-frame-name="_top" xlink:show="replace"><text:span text:style-name="T1056">X-1837</text:span></text:a><text:span text:style-name="T1057">, 2008-11-14, Žin., 2008, Nr. 138-5444 (2008-12-02), i. k. 1081010ISTA00X-1837</text:span></text:p>
      <text:p text:style-name="Normal"/>
      <text:p text:style-name="P1058"><text:span text:style-name="T1059">5</text:span><text:span text:style-name="T1060">. Antstolis privalo Teisingumo ministerijai ir Lietuvos antstolių rūmams pateikti pasikeitusio antspaudo ar parašo pavyzdį.</text:span></text:p>
      <text:p text:style-name="P1061">Straipsnio dalies numeracijos<text:s/>pakeitimas:</text:p>
      <text:p text:style-name="P1062"><text:span text:style-name="T1063">Nr.<text:s/></text:span><text:a xlink:href="https://www.e-tar.lt/portal/legalAct.html?documentId=TAR.39678AC27C78" office:target-frame-name="_top" xlink:show="replace"><text:span text:style-name="T1064">X-1837</text:span></text:a><text:span text:style-name="T1065">, 2008-11-14, Žin., 2008, Nr. 138-5444 (2008-12-02), i. k. 1081010ISTA00X-1837</text:span></text:p>
      <text:p text:style-name="Normal"/>
      <text:p text:style-name="P1066"><text:span text:style-name="T1067">42</text:span><text:span text:style-name="T1068"><text:s/>straipsnis.<text:s/></text:span><text:span text:style-name="T1069">Valstybės simbolių naudojimas<text:s/></text:span></text:p>
      <text:p text:style-name="P1070"><text:span text:style-name="T1071">Antstolis savo blankuose, antspaude ir iškaboje naudoja Lietuvos valstybės herbą.<text:s/></text:span></text:p>
      <text:p text:style-name="P1072"/>
      <text:p text:style-name="P1073"><text:span text:style-name="T1074">43</text:span><text:span text:style-name="T1075"><text:s/>straipsnis.<text:s/></text:span><text:span text:style-name="T1076">Antstolio veiklos dokumentai</text:span></text:p>
      <text:p text:style-name="P1077">1. Antstolis privalo tinkamai tvarkyti savo veiklos dokumentus. Antstolio veiklos dokumentų tvarkymo ir saugojimo taisykles nustato teisingumo ministras, suderinęs su Lietuvos archyvų departamento prie Lietuvos Respublikos Vyriausybės direktoriumi.</text:p>
      <text:p text:style-name="P1078">2. Teisingumo ministras kartu su Lietuvos archyvų departamento prie Lietuvos Respublikos Vyriausybės direktoriumi tvirtina antstolių veiklos dokumentų saugojimo terminų rodyklę.</text:p>
      <text:p text:style-name="P1079">3. Antstolio veiklos dokumentai yra Nacionalinio dokumentų fondo dalis.<text:s/></text:p>
      <text:p text:style-name="P1080">Straipsnio pakeitimai:</text:p>
      <text:p text:style-name="P1081"><text:span text:style-name="T1082">Nr.<text:s/></text:span><text:a xlink:href="https://www.e-tar.lt/portal/legalAct.html?documentId=TAR.39678AC27C78" office:target-frame-name="_top" xlink:show="replace"><text:span text:style-name="T1083">X-1837</text:span></text:a><text:span text:style-name="T1084">, 200</text:span><text:span text:style-name="T1085">8-11-14, Žin., 2008, Nr. 138-5444 (2008-12-02), i. k. 1081010ISTA00X-1837</text:span></text:p>
      <text:p text:style-name="Normal"/>
      <text:p text:style-name="P1086"><text:span text:style-name="T1087">43</text:span><text:span text:style-name="T1088">1</text:span><text:span text:style-name="T1089"><text:s/>straipsnis.<text:s/></text:span><text:span text:style-name="T1090">Elektroninės vykdomosios bylos, informacinių ir elektroninių ryšių technologijų naudojimas antstolių<text:s/></text:span><text:span text:style-name="T1091">veikloje</text:span></text:p>
      <text:p text:style-name="P1092"><text:span text:style-name="T1093">1</text:span><text:span text:style-name="T1094">. Su vykdomosiomis bylomis susiję<text:s/></text:span><text:span text:style-name="T1095">elektroniniai duomenys antstolio kontoroje yra tvarkomi, įtraukiami į apskaitą ir saugomi naudojant informacines ir elektroninių ryšių technologijas teisingumo ministro nustatyta tvarka, suderinta su Lietuvos vyriausiuoju archyvaru. Vykdomosios bylos ir su</text:span><text:span text:style-name="T1096"><text:s/>vykdymo procesu susijusi informacija gali būti tvarkomos vien elektronine forma. Kai vedama elektroninė vykdomoji byla, antstolio gaunama ir siunčiama rašytinės formos informacija yra skaitmeninama šio straipsnio 6 dalyje nustatyta tvarka, o rašytiniai do</text:span><text:span text:style-name="T1097">kumentai tvarkomi, saugomi ir sunaikinami teisingumo ministro nustatyta tvarka, suderinta su Lietuvos vyriausiuoju archyvaru.</text:span></text:p>
      <text:p text:style-name="P1098"><text:span text:style-name="T1099">2</text:span><text:span text:style-name="T1100">. Vykdymo proceso šalys ir suinteresuoti asmenys teisingumo ministro nustatyta tvarka turi teisę susipažinti su elektronine v</text:span><text:span text:style-name="T1101">ykdomąja byla ir gauti joje esančių dokumentų kopijas. Be to, įstatymų nustatyta tvarka asmenys turi teisę susipažinti su užbaigtomis vykdomosiomis bylomis. Antstolio kontoroje sudaromos reikiamos techninės sąlygos šioms teisėms įgyvendinti; be to, turi bū</text:span><text:span text:style-name="T1102">ti sudaromos sąlygos susipažinti su elektroninėmis vykdomosiomis bylomis ir gauti jų kopijas nuotoliniu būdu.</text:span></text:p>
      <text:p text:style-name="P1103"><text:span text:style-name="T1104">3</text:span><text:span text:style-name="T1105">. Vykdymo proceso šalys ir suinteresuoti asmenys turi teisę visus dokumentus ir informaciją, susijusią su vykdymo procesu, antstoliui teikti<text:s/></text:span><text:span text:style-name="T1106">elektroninės formos, teisingumo ministro nustatyta tvarka naudodami elektroninių ryšių priemones. Asmenys, teikiantys dokumentus elektroninių ryšių priemonėmis, turi juos pasirašyti saugiu elektroniniu parašu arba savo asmens tapatybę patvirtinti kitais bū</text:span><text:span text:style-name="T1107">dais (per elektroninės bankininkystės sistemas ir pan.), arba užsiregistruoti Antstolių informacinėje sistemoje. Asmens tapatybės patvirtinimo reikalavimus ir būdus nustato teisingumo ministras.</text:span></text:p>
      <text:p text:style-name="P1108"><text:span text:style-name="T1109">4</text:span><text:span text:style-name="T1110">. Įstatymų nustatytais atvejais antstolis praneša vykdym</text:span><text:span text:style-name="T1111">o proceso dalyviams apie vykdymo veiksmus ar procesinius sprendimus, teisingumo ministro nustatyta tvarka naudodamas elektroninių ryšių priemones.</text:span></text:p>
      <text:p text:style-name="P1112"><text:span text:style-name="T1113">5</text:span><text:span text:style-name="T1114">. Antstolio kontoroje sudaromos reikiamos techninės sąlygos su vykdymo procesu susijusius dokumentus ir<text:s/></text:span><text:span text:style-name="T1115">jų kopijas tvirtinti saugiu elektroniniu parašu, sukurtu saugia parašo formavimo įranga ir patvirtintu kvalifikuotais sertifikatais. Elektroniniu parašu patvirtinti antstolio sudaryti procesiniai dokumentai ir jų kopijos turi tokią pat teisinę galią kaip i</text:span><text:span text:style-name="T1116">r rašytiniais parašais patvirtinti procesiniai dokumentai.</text:span></text:p>
      <text:p text:style-name="P1117"><text:span text:style-name="T1118">6</text:span><text:span text:style-name="T1119">. Elektroninėje vykdomojoje byloje saugomos vykdymo proceso metu sudarytų ar gautų rašytinių dokumentų skaitmeninės kopijos, išskyrus dokumentus, kurių dėl teisės aktų nustatytų reikalavimų ne</text:span><text:span text:style-name="T1120">galima skaitmeninti, ir sudaryti ar pateikti elektroniniai dokumentai. Rašytiniai dokumentai turi būti skaitmeninti ir jų skaitmeninės kopijos perkeltos į elektroninę vykdomąją bylą ne vėliau kaip per tris darbo dienas nuo jų gavimo antstolio kontoroje. Sk</text:span><text:span text:style-name="T1121">aitmeninėje kopijoje turi būti nurodytas dokumento skaitmeninimo laikas ir dokumentą skaitmeninęs asmuo. Skaitmeninė kopija turi būti patvirtinta dokumentą skaitmeninusio asmens saugiu elektroniniu parašu. Kai dėl šioje dalyje nurodytų priežasčių rašytinių</text:span><text:span text:style-name="T1122"><text:s/>dokumentų negalima skaitmeninti, antstolis priima motyvuotą patvarkymą saugoti dokumentus tik rašytinės formos ir apie tai pažymi elektroninėje vykdomojoje byloje.</text:span><text:s/></text:p>
      <text:p text:style-name="P1123">Papildyta straipsniu:</text:p>
      <text:p text:style-name="P1124"><text:span text:style-name="T1125">Nr.<text:s/></text:span><text:a xlink:href="https://www.e-tar.lt/portal/legalAct.html?documentId=TAR.2B3528E5C4FF" office:target-frame-name="_top" xlink:show="replace"><text:span text:style-name="T1126">XI-1483</text:span></text:a><text:span text:style-name="T1127">, 2011-06-21, Žin., 2011, Nr. 85-4129 (2011-07-13), i. k. 1111010ISTA0XI-1483</text:span></text:p>
      <text:p text:style-name="Normal"/>
      <text:p text:style-name="P1128"><text:span text:style-name="T1129">44</text:span><text:span text:style-name="T1130"><text:s/>straipsnis.<text:s/></text:span><text:span text:style-name="T1131">Reklamos draudimas<text:s/></text:span></text:p>
      <text:p text:style-name="P1132"><text:span text:style-name="T1133">1</text:span><text:span text:style-name="T1134">. Antstoliui draudžiama reklamuoti savo veiklą.<text:s/></text:span></text:p>
      <text:p text:style-name="P1135"><text:span text:style-name="T1136">2</text:span><text:span text:style-name="T1137">.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138"/>
      <text:p text:style-name="P1139"><text:span text:style-name="T1140">X</text:span><text:span text:style-name="T1141"><text:s/>SKYRIUS<text:s/></text:span></text:p>
      <text:p text:style-name="P1142"><text:span text:style-name="T1143">ANTSTOLIŲ SAVIVALDA</text:span></text:p>
      <text:p text:style-name="P1144"/>
      <text:p text:style-name="P1145"><text:span text:style-name="T1146">45</text:span><text:span text:style-name="T1147"><text:s/>straipsnis.<text:s/></text:span><text:span text:style-name="T1148">Lietuvos antstolių rūmai</text:span></text:p>
      <text:p text:style-name="P1149"><text:span text:style-name="T1150">1</text:span><text:span text:style-name="T1151">. Antstolių savivaldą įgyvendina Lietuvos antstolių rūmai.</text:span></text:p>
      <text:p text:style-name="P1152"><text:span text:style-name="T1153">2</text:span><text:span text:style-name="T1154">. Lietuvos Respublikos antstoliai vienijasi į Lietuvos antstolių rūmus. Jų buveinė yra Vilniuje.</text:span></text:p>
      <text:p text:style-name="P1155"><text:span text:style-name="T1156">3</text:span><text:span text:style-name="T1157">.</text:span><text:span text:style-name="T1158"><text:s/>Kiekvienas antstolis yra Lietuvos antstolių rūmų narys.</text:span></text:p>
      <text:p text:style-name="P1159"><text:span text:style-name="T1160">4</text:span><text:span text:style-name="T1161">. Lietuvos antstolių rūmai yra viešas juridinis asmuo. Lietuvos antstolių rūmų veiklą reglamentuoja Asociacijų įstatymas, kiek šis Įstatymas nenustato kitaip, bei Lietuvos antstolių rūmų įstatai</text:span><text:span text:style-name="T1162">.</text:span></text:p>
      <text:p text:style-name="P1163"><text:span text:style-name="T1164">5</text:span><text:span text:style-name="T1165">. Lietuvos antstolių rūmų veikla finansuojama iš antstolių mokamų įmokų. Jų dydį nustato antstolių susirinkimas.</text:span></text:p>
      <text:p text:style-name="P1166"/>
      <text:p text:style-name="P1167"><text:span text:style-name="T1168">46</text:span><text:span text:style-name="T1169"><text:s/>straipsnis.<text:s/></text:span><text:span text:style-name="T1170">Lietuvos antstolių rūmų funkcijos</text:span></text:p>
      <text:p text:style-name="P1171"><text:span text:style-name="T1172">1</text:span><text:span text:style-name="T1173">. Lietuvos antstolių rūmų funkcijos yra šios:</text:span></text:p>
      <text:p text:style-name="P1174"><text:span text:style-name="T1175">1</text:span><text:span text:style-name="T1176">) koordinuoti antstolių ve</text:span><text:span text:style-name="T1177">iklą;</text:span></text:p>
      <text:p text:style-name="P1178"><text:span text:style-name="T1179">2</text:span><text:span text:style-name="T1180">) atstovauti antstolių interesams valstybės valdžios institucijose, tarptautinėse ir užsienio valstybių organizacijose;</text:span></text:p>
      <text:p text:style-name="P1181"><text:span text:style-name="T1182">3</text:span><text:span text:style-name="T1183">) rengti teisės aktų projektus antstolių veiklos klausimais ir teikti juos Teisingumo ministerijai;</text:span></text:p>
      <text:p text:style-name="P1184"><text:span text:style-name="T1185">4</text:span><text:span text:style-name="T1186">) šio Įstatymo<text:s/></text:span><text:span text:style-name="T1187">ir kitų teisės aktų nustatyta tvarka kontroliuoti antstolių veiklą;</text:span></text:p>
      <text:p text:style-name="P1188"><text:span text:style-name="T1189">5</text:span><text:span text:style-name="T1190">) organizuoti ir vykdyti antstolių ir antstolių padėjėjų kvalifikacijos kėlimą;</text:span></text:p>
      <text:p text:style-name="P1191"><text:span text:style-name="T1192">6</text:span><text:span text:style-name="T1193">) teisingumo ministro nustatyta tvarka tvarkyti antstolių, kurių įgaliojimai yra pasibaigę, archyvą;<text:s/></text:span></text:p>
      <text:p text:style-name="P1194"><text:span text:style-name="T1195">7</text:span><text:span text:style-name="T1196">) kitos šiame Įstatyme nustatytos funkcijos.</text:span></text:p>
      <text:p text:style-name="P1197"><text:span text:style-name="T1198">2</text:span><text:span text:style-name="T1199">. Lietuvos antstolių rūmai gali atlikti ir kitas Lietuvos antstolių rūmų įstatuose nustatytas fun</text:span><text:span text:style-name="T1200">kcijas.</text:span></text:p>
      <text:p text:style-name="P1201"/>
      <text:p text:style-name="P1202"><text:span text:style-name="T1203">47</text:span><text:span text:style-name="T1204"><text:s/>straipsnis.<text:s/></text:span><text:span text:style-name="T1205">Antstolių susirinkimas</text:span></text:p>
      <text:p text:style-name="P1206"><text:span text:style-name="T1207">1</text:span><text:span text:style-name="T1208">. Antstolių susirinkimą šaukia Lietuvos antstolių rūmų prezidiumo pirmininkas. Antstolių susirinkimas šaukiamas ne rečiau kaip kartą per metus. Neeilinis antstolių susirinkimas turi būti sušauktas,<text:s/></text:span><text:span text:style-name="T1209">kai to reikalauja ne mažiau kaip trečdalis</text:span><text:span text:style-name="T1210"><text:s/></text:span><text:span text:style-name="T1211">visų antstolių.</text:span></text:p>
      <text:p text:style-name="P1212"><text:span text:style-name="T1213">2</text:span><text:span text:style-name="T1214">. Antstolių susirinkimas:</text:span></text:p>
      <text:p text:style-name="P1215"><text:span text:style-name="T1216">1</text:span><text:span text:style-name="T1217">) renka Lietuvos antstolių rūmų prezidiumo narius ir pirmininką;</text:span></text:p>
      <text:p text:style-name="P1218"><text:span text:style-name="T1219">2</text:span><text:span text:style-name="T1220">) renka du Antstolių garbės teismo narius;</text:span></text:p>
      <text:p text:style-name="P1221"><text:span text:style-name="T1222">3</text:span><text:span text:style-name="T1223">) išklauso Lietuvos antstolių rūmų prezidiumo</text:span><text:span text:style-name="T1224"><text:s/>veiklos ataskaitą;</text:span></text:p>
      <text:p text:style-name="P1225"><text:span text:style-name="T1226">4</text:span><text:span text:style-name="T1227">) tvirtina Lietuvos antstolių rūmų prezidiumo darbo reglamentą;</text:span></text:p>
      <text:p text:style-name="P1228"><text:span text:style-name="T1229">5</text:span><text:span text:style-name="T1230">) priima Lietuvos antstolių rūmų įstatus, Antstolių profesinės etikos kodeksą; teisingumo ministras juos skelbia „Valstybės žiniose“;</text:span></text:p>
      <text:p text:style-name="P1231"><text:span text:style-name="T1232">6</text:span><text:span text:style-name="T1233">) Lietuvos antstolių rū</text:span><text:span text:style-name="T1234">mų prezidiumo teikimu tvirtina įmokų Lietuvos antstolių rūmams dydį;</text:span></text:p>
      <text:p text:style-name="P1235"><text:span text:style-name="T1236">7</text:span><text:span text:style-name="T1237">) sprendžia kitus su antstolių veikla susijusius klausimus.</text:span></text:p>
      <text:p text:style-name="P1238"><text:span text:style-name="T1239">3</text:span><text:span text:style-name="T1240">. Antstolių susirinkimas yra teisėtas, jeigu jame dalyvauja daugiau kaip pusė visų antstolių. Antstolių susirinkimu</text:span><text:span text:style-name="T1241">i pirmininkauja Lietuvos antstolių rūmų prezidiumo pirmininkas arba jo pavedimu kitas Prezidiumo narys. Sprendimai antstolių susirinkime priimami paprasta dalyvaujančių antstolių balsų dauguma. Antstolių susirinkimo protokolus pasirašo susirinkimo pirminin</text:span><text:span text:style-name="T1242">kas ir sekretorius.<text:s/></text:span></text:p>
      <text:p text:style-name="P1243"/>
      <text:p text:style-name="P1244"><text:span text:style-name="T1245">48</text:span><text:span text:style-name="T1246"><text:s/>straipsnis.<text:s/></text:span><text:span text:style-name="T1247">Lietuvos antstolių rūmų prezidiumas</text:span></text:p>
      <text:p text:style-name="P1248"><text:span text:style-name="T1249">1</text:span><text:span text:style-name="T1250">. Lietuvos antstolių rūmų prezidiumas yra Lietuvos antstolių rūmų valdymo organas. Jį sudaro penki nariai, įskaitant Prezidiumo pirmininką, kuriuos iš antstolių ketveriems<text:s/></text:span><text:span text:style-name="T1251">metams išrenka antstolių susirinkimas. Lietuvos antstolių rūmų prezidiumo nariu, įskaitant Prezidiumo pirmininką, antstolis gali būti išrinktas ne daugiau kaip dviem kadencijoms iš eilės. Lietuvos antstolių rūmų prezidiumo pirmininkas atstovauja Lietuvos a</text:span><text:span text:style-name="T1252">ntstolių rūmams.</text:span></text:p>
      <text:p text:style-name="P1253"><text:span text:style-name="T1254">2</text:span><text:span text:style-name="T1255">. Šis Įstatymas bei Lietuvos antstolių rūmų prezidiumo darbo reglamentas nustato Prezidiumo įgaliojimus ir darbo tvarką.</text:span></text:p>
      <text:p text:style-name="P1256"><text:span text:style-name="T1257">3</text:span><text:span text:style-name="T1258">. Lietuvos antstolių rūmų prezidiumas, atlikdamas Lietuvos antstolių rūmams priskirtas funkcijas:</text:span></text:p>
      <text:p text:style-name="P1259"><text:span text:style-name="T1260">1</text:span><text:span text:style-name="T1261">) tikrina antstolių darbo organizavimą;<text:s/></text:span></text:p>
      <text:p text:style-name="P1262"><text:span text:style-name="T1263">2</text:span><text:span text:style-name="T1264">) teikia pasiūlymus antstolių susirinkimui antstolių veiklos klausimais;</text:span></text:p>
      <text:p text:style-name="P1265"><text:span text:style-name="T1266">3</text:span><text:span text:style-name="T1267">) apdraudžia antstolių civilinę atsakomybę;</text:span></text:p>
      <text:p text:style-name="P1268"><text:span text:style-name="T1269">4</text:span><text:span text:style-name="T1270">) organizuoja kursus ir seminarus antstolių kvalifikacijai kelti;</text:span></text:p>
      <text:p text:style-name="P1271"><text:span text:style-name="T1272">5</text:span><text:span text:style-name="T1273">) gali reika</text:span><text:span text:style-name="T1274">lauti iš antstolių informacijos, reikalingos Lietuvos antstolių rūmų funkcijoms atlikti;</text:span></text:p>
      <text:p text:style-name="P1275"><text:span text:style-name="T1276">6</text:span><text:span text:style-name="T1277">) atlieka kitas Lietuvos antstolių rūmų įstatuose bei Prezidiumo darbo reglamente nustatytas funkcijas.</text:span></text:p>
      <text:p text:style-name="P1278"><text:span text:style-name="T1279">4</text:span><text:span text:style-name="T1280">. Lietuvos antstolių rūmų prezidiumas teikia teisin</text:span><text:span text:style-name="T1281">gumo ministrui paskelbti antstolių susirinkimo priimtus</text:span><text:span text:style-name="T1282"><text:s/></text:span><text:span text:style-name="T1283">Lietuvos antstolių rūmų įstatus. Teisingumo ministras gali atsisakyti skelbti įstatus, jeigu jie prieštarauja šiam Įstatymui ar kitiems teisės aktams. Teisingumo ministro atsisakymas skelbti įstatus A</text:span><text:span text:style-name="T1284">dministracinių bylų teisenos įstatymo nustatyta tvarka gali būti skundžiamas teismui.</text:span><text:span text:style-name="T1285"><text:s/></text:span></text:p>
      <text:p text:style-name="P1286"/>
      <text:p text:style-name="P1287"><text:span text:style-name="T1288">49</text:span><text:span text:style-name="T1289"><text:s/>straipsnis.<text:s/></text:span><text:span text:style-name="T1290">Antstolių garbės teismas</text:span></text:p>
      <text:p text:style-name="P1291"><text:span text:style-name="T1292">1</text:span><text:span text:style-name="T1293">. Antstolių garbės teismą sudaro penki nariai, iš kurių du renkami antstolių susirinkime, du skiria teisingumo minist</text:span><text:span text:style-name="T1294">ras, vieną – Lietuvos Aukščiausiojo Teismo pirmininkas.</text:span></text:p>
      <text:p text:style-name="P1295"><text:span text:style-name="T1296">2</text:span><text:span text:style-name="T1297">. Antstolių garbės teismo nariai skiriami ketveriems metams iš antstolių. Antstolių garbės teismo nariu asmuo gali būti renkamas ar skiriamas ne daugiau kaip dviem kadencijoms iš eilės.</text:span></text:p>
      <text:p text:style-name="P1298"><text:span text:style-name="T1299">3</text:span><text:span text:style-name="T1300">. An</text:span><text:span text:style-name="T1301">tstolių garbės teismas gali veikti, jeigu yra išrinkti ar paskirti bent trys nariai. Antstolių garbės teismo veiklos nuostatus tvirtina teisingumo ministras.<text:s/></text:span></text:p>
      <text:p text:style-name="P1302"/>
      <text:p text:style-name="P1303"><text:span text:style-name="T1304">XI</text:span><text:span text:style-name="T1305"><text:s/>SKYRIUS</text:span></text:p>
      <text:p text:style-name="P1306"><text:span text:style-name="T1307">BAIGIAMOSIOS NUOSTATOS</text:span></text:p>
      <text:p text:style-name="P1308"/>
      <text:p text:style-name="P1309"><text:span text:style-name="T1310">50</text:span><text:span text:style-name="T1311"><text:s/>straipsnis.<text:s/></text:span><text:span text:style-name="T1312">Įstatymo įsigaliojimas ir<text:s/></text:span><text:span text:style-name="T1313">įgyvendinimas</text:span></text:p>
      <text:p text:style-name="P1314"><text:span text:style-name="T1315">Šio Įstatymo įsigaliojimo ir įgyvendinimo tvarką nustato Antstolių įstatymo įsigaliojimo ir įgyvendinimo įstatymas.</text:span></text:p>
      <text:p text:style-name="P1316"/>
      <text:p text:style-name="P1317"/>
      <text:p text:style-name="P1318"><text:span text:style-name="T1319">Skelbiu šį Lietuvos Respublikos Seimo priimtą įstatymą.<text:s/></text:span></text:p>
      <text:p text:style-name="P1320"/>
      <text:p text:style-name="P1321"/>
      <text:p text:style-name="P1322"/>
      <text:p text:style-name="P1323">RESPUBLIKOS PREZIDENTAS<text:tab/>VALDAS ADAMKUS</text:p>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Seimas, Įstatymas</text:span></text:p>
      <text:p text:style-name="P1333"><text:span text:style-name="T1334">Nr.<text:s/></text:span><text:a xlink:href="https://www.e-tar.lt/portal/legalAct.html?documentId=TAR.4F040DC042BC" office:target-frame-name="_top" xlink:show="replace"><text:span text:style-name="T1335">IX-1459</text:span></text:a><text:span text:style-name="T1336">, 2003-04-03, Žin., 2003, Nr. 38-1704 (2003-04-24), i. k. 1031010ISTA0IX-1459</text:span></text:p>
      <text:p text:style-name="P1337"><text:span text:style-name="T1338">Lietuvos Respublikos antstolių įstatymo 11<text:s/></text:span><text:span text:style-name="T1339">straipsnio pakeitimo įstatymas</text:span></text:p>
      <text:p text:style-name="P1340"/>
      <text:p text:style-name="P1341"><text:span text:style-name="T1342">2.</text:span></text:p>
      <text:p text:style-name="P1343"><text:span text:style-name="T1344">Lietuvos Respublikos Seimas, Įstatymas</text:span></text:p>
      <text:p text:style-name="P1345"><text:span text:style-name="T1346">Nr.<text:s/></text:span><text:a xlink:href="https://www.e-tar.lt/portal/legalAct.html?documentId=TAR.4329FFFA6E40" office:target-frame-name="_top" xlink:show="replace"><text:span text:style-name="T1347">IX-2537</text:span></text:a><text:span text:style-name="T1348">, 2004-11-04, Žin., 2004, Nr. 171-6297 (2004-11-26), i. k. 1041010ISTA0IX-2537</text:span></text:p>
      <text:p text:style-name="P1349"><text:span text:style-name="T1350">Lietuvos R</text:span><text:span text:style-name="T1351">espublikos antstolių įstatymo, Notariato įstatymo, Bankų įstatymo, Centrinės kredito unijos įstatymo pakeitimo įstatymas</text:span></text:p>
      <text:p text:style-name="P1352"/>
      <text:p text:style-name="P1353"><text:span text:style-name="T1354">3.</text:span></text:p>
      <text:p text:style-name="P1355"><text:span text:style-name="T1356">Lietuvos Respublikos Seimas, Įstatymas</text:span></text:p>
      <text:p text:style-name="P1357"><text:span text:style-name="T1358">Nr.<text:s/></text:span><text:a xlink:href="https://www.e-tar.lt/portal/legalAct.html?documentId=TAR.9E571895FF97" office:target-frame-name="_top" xlink:show="replace"><text:span text:style-name="T1359">X-415</text:span></text:a><text:span text:style-name="T1360">,</text:span><text:span text:style-name="T1361"><text:s/>2005-11-22, Žin., 2005, Nr. 143-5177 (2005-12-08), i. k. 1051010ISTA000X-415</text:span></text:p>
      <text:p text:style-name="P1362"><text:span text:style-name="T1363">Lietuvos Respublikos antstolių įstatymo 9 straipsnio pakeitimo įstatymas</text:span></text:p>
      <text:p text:style-name="P1364"/>
      <text:p text:style-name="P1365"><text:span text:style-name="T1366">4.</text:span></text:p>
      <text:p text:style-name="P1367"><text:span text:style-name="T1368">Lietuvos Respublikos Seimas, Įstatymas</text:span></text:p>
      <text:p text:style-name="P1369"><text:span text:style-name="T1370">Nr.<text:s/></text:span><text:a xlink:href="https://www.e-tar.lt/portal/legalAct.html?documentId=TAR.39678AC27C78" office:target-frame-name="_top" xlink:show="replace"><text:span text:style-name="T1371">X-1837</text:span></text:a><text:span text:style-name="T1372">, 2008-11-14, Žin., 2008, Nr. 138-5444 (2008-12-02), i. k. 1081010ISTA00X-1837</text:span></text:p>
      <text:p text:style-name="P1373"><text:span text:style-name="T1374">Lietuvos Respublikos antstolių įstatymo 4, 5, 6, 8, 10, 11, 13, 14, 15, 21, 23, 27, 29, 30, 32, 34, 35, 36, 37, 39, 40, 41, 43 straipsnių pakeitimo</text:span><text:span text:style-name="T1375"><text:s/>ir papildymo įstatymas</text:span></text:p>
      <text:p text:style-name="P1376"/>
      <text:p text:style-name="P1377"><text:span text:style-name="T1378">5.</text:span></text:p>
      <text:p text:style-name="P1379"><text:span text:style-name="T1380">Lietuvos Respublikos Seimas, Įstatymas</text:span></text:p>
      <text:p text:style-name="P1381"><text:span text:style-name="T1382">Nr.<text:s/></text:span><text:a xlink:href="https://www.e-tar.lt/portal/legalAct.html?documentId=TAR.ED9BACC1C719" office:target-frame-name="_top" xlink:show="replace"><text:span text:style-name="T1383">XI-1690</text:span></text:a><text:span text:style-name="T1384">, 2011-11-17, Žin., 2011, Nr. 146-6836 (2011-12-01), i. k. 1111010ISTA0XI-1690</text:span></text:p>
      <text:p text:style-name="P1385"><text:span text:style-name="T1386">Lietuvos Respubli</text:span><text:span text:style-name="T1387">kos antstolių įstatymo 17 straipsnio pakeitimo įstatymas</text:span></text:p>
      <text:p text:style-name="P1388"/>
      <text:p text:style-name="P1389"><text:span text:style-name="T1390">6.</text:span></text:p>
      <text:p text:style-name="P1391"><text:span text:style-name="T1392">Lietuvos Respublikos Seimas, Įstatymas</text:span></text:p>
      <text:p text:style-name="P1393"><text:span text:style-name="T1394">Nr.<text:s/></text:span><text:a xlink:href="https://www.e-tar.lt/portal/legalAct.html?documentId=TAR.FC7D4F9A843B" office:target-frame-name="_top" xlink:show="replace"><text:span text:style-name="T1395">XI-1978</text:span></text:a><text:span text:style-name="T1396">, 2012-04-19, Žin., 2012, Nr. 50-2443 (2012-04-28), i. k. 11210</text:span><text:span text:style-name="T1397">10ISTA0XI-1978</text:span></text:p>
      <text:p text:style-name="P1398"><text:span text:style-name="T1399">Lietuvos Respublikos antstolių įstatymo 12 ir 21 straipsnių pakeitimo įstatymas</text:span></text:p>
      <text:p text:style-name="P1400"/>
      <text:p text:style-name="P1401"><text:span text:style-name="T1402">7.</text:span></text:p>
      <text:p text:style-name="P1403"><text:span text:style-name="T1404">Lietuvos Respublikos Seimas, Įstatymas</text:span></text:p>
      <text:p text:style-name="P1405"><text:span text:style-name="T1406">Nr.<text:s/></text:span><text:a xlink:href="https://www.e-tar.lt/portal/legalAct.html?documentId=TAR.E9AE45D7D221" office:target-frame-name="_top" xlink:show="replace"><text:span text:style-name="T1407">XI-2094</text:span></text:a><text:span text:style-name="T1408">, 2012-06-21, Žin., 2012,</text:span><text:span text:style-name="T1409"><text:s/>Nr. 76-3937 (2012-06-30), i. k. 1121010ISTA0XI-2094</text:span></text:p>
      <text:p text:style-name="P1410"><text:span text:style-name="T1411">Lietuvos Respublikos antstolių įstatymo 10, 32 straipsnių pakeitimo ir papildymo įstatymas</text:span></text:p>
      <text:p text:style-name="P1412"/>
      <text:p text:style-name="P1413"><text:span text:style-name="T1414">8.</text:span></text:p>
      <text:p text:style-name="P1415"><text:span text:style-name="T1416">Lietuvos Respublikos Seimas, Įstatymas</text:span></text:p>
      <text:p text:style-name="P1417"><text:span text:style-name="T1418">Nr.<text:s/></text:span><text:a xlink:href="https://www.e-tar.lt/portal/legalAct.html?documentId=TAR.2B3528E5C4FF" office:target-frame-name="_top" xlink:show="replace"><text:span text:style-name="T1419">XI-1483</text:span></text:a><text:span text:style-name="T1420">, 2011-06-21, Žin., 2011, Nr. 85-4129 (2011-07-13), i. k. 1111010ISTA0XI-1483</text:span></text:p>
      <text:p text:style-name="P1421"><text:span text:style-name="T1422">Lietuvos Respublikos antstolių įstatymo papildymo 43-1 straipsniu įstatymas</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606" meta:word-count="8243" meta:character-count="67321" meta:row-count="1808" meta:non-whitespace-character-count="59684"/>
  </office:meta>
</office:document-meta>
</file>