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fo:letter-spacing="0.0138in"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style="italic" style:font-style-asian="italic" style:font-style-complex="italic"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FF" style:font-size-complex="11pt" style:text-underline-type="single" style:text-underline-style="solid" style:text-underline-width="auto" style:text-underline-mode="continuous"/>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center"/>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9">Suvestinė redakcija nuo 2005-01-29 iki 2007-06-23</text:span></text:p>
      <text:p text:style-name="P10"/>
      <text:p text:style-name="P11"><text:span text:style-name="T12">Įsakymas paskelbtas: Žin. 2002, Nr.<text:s/></text:span><text:a xlink:href="https://www.e-tar.lt/portal/legalAct.html?documentId=TAR.8439FF3BB364" office:target-frame-name="_top" xlink:show="replace"><text:span text:style-name="T13">52-2040</text:span></text:a><text:span text:style-name="T14">; Žin. 2004, Nr.</text:span><text:a xlink:href="https://www.e-tar.lt/portal/legalAct.html?documentId=TAR.8439FF3BB364" office:target-frame-name="_top" xlink:show="replace"><text:span text:style-name="T15">135-4923</text:span></text:a><text:span text:style-name="T16">, i. k. 1022055ISAK00000127</text:span></text:p>
      <text:p text:style-name="P17"/>
      <text:p text:style-name="P18">Nauja redakcija nuo 2004-09-05:</text:p>
      <text:p text:style-name="Normal"><text:span text:style-name="T19">Nr.<text:s/></text:span><text:a xlink:href="https://www.e-tar.lt/portal/legalAct.html?documentId=TAR.89B611223EAF" office:target-frame-name="_top" xlink:show="replace"><text:span text:style-name="T20">VA-154</text:span></text:a><text:span text:style-name="T21">, 2004-08-31, Ž</text:span><text:span text:style-name="T22">in. 2004, Nr. 135-4923 (2004-09-04), i. k. 1042055ISAK00VA-154</text:span></text:p>
      <text:p text:style-name="P23"/>
      <text:p text:style-name="P24"><text:span text:style-name="T25">VALSTYBINĖS MOKESČIŲ INSPEKCIJOS PRIE LIETUVOS RESPUBLIKOS FINANSŲ MINISTERIJOS VIRŠININKAS</text:span></text:p>
      <text:p text:style-name="P26"/>
      <text:p text:style-name="P27"><text:span text:style-name="T28">ĮSAKYMAS</text:span></text:p>
      <text:p text:style-name="P29">DĖL MOKESČIŲ MOKĖTOJO MOKESTINĖS NEPRIEMOKOS PERĖMIMO PROCEDŪRŲ APRAŠO PATVIRTINIMO</text:p>
      <text:p text:style-name="P30"/>
      <text:p text:style-name="P31">2002 m. gegužės 17 d. Nr. 127</text:p>
      <text:p text:style-name="P32"><text:span text:style-name="T33">Vilnius</text:span></text:p>
      <text:p text:style-name="P34"/>
      <text:p text:style-name="P35"><text:span text:style-name="T36">Vadovaudamasi Lietuvos Respublikos mokesčių administravimo įstatymo (Žin., 2004, Nr.<text:s/></text:span><text:a xlink:href="https://www.e-tar.lt/portal/lt/legalAct/TAR.3EB34933E485" office:target-frame-name="_blank" xlink:show="new"><text:span text:style-name="T37">63-2243</text:span></text:a><text:span text:style-name="T38">)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39">22-841</text:span></text:a><text:span text:style-name="T40">; 2004, Nr. 82-2967, toliau – Taisyklės) bei Valstybinės mokesčių inspekcijos prie Lietuvos Respublikos finansų ministerijos nuostatų, patvirtintų Lietuvos Respublikos finansų ministro 1997 m. liepos 29 d. įsakymu Nr. 110 (Žin</text:span><text:span text:style-name="T41">.,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text:s/></text:span><text:span text:style-name="T47">Tvirtinu</text:span><text:span text:style-name="T48"><text:s/>pridedamą Mokesčių mokėtojo mokestinės nepriemokos perėmimo procedūrų aprašą (toliau – procedūrų ap</text:span><text:span text:style-name="T49">rašas).</text:span></text:p>
      <text:p text:style-name="P50"><text:span text:style-name="T51">2</text:span><text:span text:style-name="T52">.<text:s/></text:span><text:span text:style-name="T53">Įsaka</text:span><text:span text:style-name="T54">u:</text:span></text:p>
      <text:p text:style-name="P55"><text:span text:style-name="T56">2.1</text:span><text:span text:style-name="T57">. Apskričių valstybinių mokesčių inspekcijų (toliau – AVMI) padaliniams, įgyvendinantiems Taisyklių nuostatas, vadovautis šiuo įsakymu patvirtintu procedūrų aprašu.</text:span></text:p>
      <text:p text:style-name="P58"><text:span text:style-name="T59">2.2</text:span><text:span text:style-name="T60">. Atitinkamas veiklos sritis kuruojantiems Valstybinės m</text:span><text:span text:style-name="T61">okesčių inspekcijos prie Lietuvos Respublikos finansų ministerijos viršininko pavaduotojams ir pagal kompetenciją AVMI viršininkams kontroliuoti šio įsakymo vykdymą.</text:span></text:p>
      <text:p text:style-name="P62"/>
      <text:p text:style-name="P63"/>
      <text:p text:style-name="P64"/>
      <text:p text:style-name="P65"><text:span text:style-name="T66">VIRŠININKAS</text:span><text:span text:style-name="T67"><text:tab/>MINDAUGAS STRUMSKIS</text:span></text:p>
      <text:p text:style-name="Normal"/>
      <text:p text:style-name="P68"/>
      <text:soft-page-break/>
      <text:p text:style-name="P69"><text:span text:style-name="T70">PATVIRTINTA<text:s/></text:span></text:p>
      <text:p text:style-name="P71"><text:span text:style-name="T72">Valstybinės mokesčių<text:s/></text:span><text:span text:style-name="T73">inspekcijos prie Lietuvos Respublikos finansų ministerijos viršininko 2002 m. gegužės 17 d. įsakymu Nr. 127(Valstybinės mokesčių inspekcijos prie Lietuvos Respublikos finansų ministerijos viršininko 2004 m. rugpjūčio 31 d. įsakymo Nr. VA-154 redakcija)</text:span></text:p>
      <text:p text:style-name="P74"/>
      <text:p text:style-name="P75"><text:span text:style-name="T76">MO</text:span><text:span text:style-name="T77">KESČIŲ MOKĖTOJO MOKESTINĖS NEPRIEMOKOS PERĖMIMO PROCEDŪRŲ APRAŠAS<text: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ame Mokesčių mokėtojo mokestinės nepriemokos perėmimo procedūrų apraše (toliau – procedūrų aprašas) nustatomi mokesčių mokėtojų mokestinių nepriemokų<text:s/></text:span><text:span text:style-name="T87">perėmimo procedūrų atlikimo ir įforminimo reikalavimai.</text:span></text:p>
      <text:p text:style-name="P88"><text:span text:style-name="T89">2</text:span><text:span text:style-name="T90">. Procedūrų aprašas parengtas vadovaujantis Lietuvos Respublikos mokesčių administravimo įstatymo (Žin., 2004, Nr.<text:s/></text:span><text:a xlink:href="https://www.e-tar.lt/portal/lt/legalAct/TAR.3EB34933E485" office:target-frame-name="_blank" xlink:show="new"><text:span text:style-name="T91">63-2243</text:span></text:a><text:span text:style-name="T92">, toliau – MAĮ) 86 straipsniu, Mokesčių mokėtojo mokestinės nepriemokos perėmimo taisyklėmis, patvirtintomis Lietuvos Respublikos finansų ministro 2002 m. vasario 25 d. įsakymu Nr. 51 „Dėl Mokesčių mokėtojo mokestinės nepriemokos perėmimo taisy</text:span><text:span text:style-name="T93">klių patvirtinimo“ (Žin., 2002, Nr.<text:s/></text:span><text:a xlink:href="https://www.e-tar.lt/portal/lt/legalAct/TAR.9D033312AA15" office:target-frame-name="_blank" xlink:show="new"><text:span text:style-name="T94">22-841</text:span></text:a><text:span text:style-name="T95">; 2004, Nr. 82-2967, toliau – Taisyklės).</text:span></text:p>
      <text:p text:style-name="P96"><text:span text:style-name="T97">3</text:span><text:span text:style-name="T98">. Mokesčių mokėtojo ar mokestį išskaičiuojančio asmens (toliau – mokesčių mokėtoja</text:span><text:span text:style-name="T99">s) mokestinę nepriemoką gali perimti juridinis asmuo ar kita organizacija arba fizinis asmuo, t. y. trečiasis asmuo (toliau – skolos perėmėjas).</text:span></text:p>
      <text:p text:style-name="P100"><text:span text:style-name="T101">4</text:span><text:span text:style-name="T102">. Mokesčių mokėtojo mokestinės nepriemokos negali perimti toks skolos perėmėjas, kuris turi bankrutuojanči</text:span><text:span text:style-name="T103">os ar likviduojamos įmonės statusą, kuriam iškelta restruktūrizavimo byla, kuris pats turi mokestinę nepriemoką.</text:span></text:p>
      <text:p text:style-name="P104"><text:span text:style-name="T105">5</text:span><text:span text:style-name="T106">. Skolos perėmėjas negali perimti mokestinės nepriemokos tokio mokesčių mokėtojo, kuris turi bankrutuojančios (restruktūrizuojamos) įmonės</text:span><text:span text:style-name="T107"><text:s/>statusą ar kuriam iškelta bankroto (restruktūrizavimo) byla.</text:span></text:p>
      <text:p text:style-name="P108"><text:span text:style-name="T109">6</text:span><text:span text:style-name="T110">. Vieno mokesčių mokėtojo mokestinę nepriemoką gali perimti tik vienas skolos perėmėjas. Skolos perėmėjas turi perimti visą mokesčių mokėtojo mokestinę nepriemoką. Vienas skolos perėmėjas g</text:span><text:span text:style-name="T111">ali perimti kelių mokesčių mokėtojų mokestines nepriemokas.</text:span></text:p>
      <text:p text:style-name="P112"><text:span text:style-name="T113">7</text:span><text:span text:style-name="T114">. Skolos perėmėjui taikomos visos mokestinės nepriemokos sumokėjimą ir išieškojimą reglamentuojančios įstatymų nuostatos, kurios būtų taikomos pačiam tą mokestinę nepriemoką perleidusiam moke</text:span><text:span text:style-name="T115">sčių mokėtojui.</text:span></text:p>
      <text:p text:style-name="P116"><text:span text:style-name="T117">8</text:span><text:span text:style-name="T118">. Skolos perėmėjas negali perimti mokestinės nepriemokos, dėl kurios vyksta mokestinis ginčas.</text:span></text:p>
      <text:p text:style-name="P119"/>
      <text:p text:style-name="P120"><text:span text:style-name="T121">II</text:span><text:span text:style-name="T122">.<text:s/></text:span><text:span text:style-name="T123">PRAŠYMO DUOTI SUTIKIMĄ PERIMTI MOKESČIŲ MOKĖTOJO MOKESTINĘ NEPRIEMOKĄ PATEIKIMAS<text:s/></text:span></text:p>
      <text:p text:style-name="P124"/>
      <text:p text:style-name="P125"><text:span text:style-name="T126">9</text:span><text:span text:style-name="T127">. Mokesčių mokėtojo mokestinė nepriemoka<text:s/></text:span><text:span text:style-name="T128">perimama remiantis mokesčių mokėtojo ir skolos perėmėjo sudaryta Valstybinės mokesčių inspekcijos prie Lietuvos Respublikos finansų ministerijos (toliau – VMI prie FM) nustatytos formos mokestinės nepriemokos perėmimo sutartimi (toliau – sutartis) bei apsk</text:span><text:span text:style-name="T129">rities valstybinės mokesčių inspekcijos (toliau – AVMI), kurios aptarnaujamoje teritorijoje mokesčių mokėtojas įregistruotas, sutikimu, kad skolos perėmėjas perimtų mokesčių mokėtojo mokestinę nepriemoką.</text:span></text:p>
      <text:soft-page-break/>
      <text:p text:style-name="P130"><text:span text:style-name="T131">Kai perimama individualios įmonės mokestinė nepriem</text:span><text:span text:style-name="T132">oka ir ją perima tos įmonės savininkas, mokestinės nepriemokos perėmimas įforminamas Mokestinės nepriemokos perėmimo įsipareigojimu (toliau – įsipareigojimas), kuriam<text:s/></text:span><text:span text:style-name="T133">mutatis mutandis</text:span><text:span text:style-name="T134"><text:s/>taikomos su sutartimi susijusios procedūrų aprašo nuostatos.</text:span></text:p>
      <text:p text:style-name="P135"><text:span text:style-name="T136">Sutarties i</text:span><text:span text:style-name="T137">r AVMI sutikimo perimti mokesčių mokėtojo mokestinę nepriemoką pagrindu skolos perėmėjas perima nurodytą atsiskaitymo su valstybės, savivaldybių biudžetais ir valstybės pinigų fondais pažymoje (toliau – pažyma) ir iki sutarties įsigaliojimo dienos likusią<text:s/></text:span><text:span text:style-name="T138">nesumokėtą (neišieškotą) mokesčių mokėtojo mokestinę nepriemoką bei su ja susijusias sumas.</text:span></text:p>
      <text:p text:style-name="P139">Punkto pakeitimai:</text:p>
      <text:p text:style-name="P140"><text:span text:style-name="T141">Nr.<text:s/></text:span><text:a xlink:href="https://www.e-tar.lt/portal/legalAct.html?documentId=TAR.E2A864CA7CC4" office:target-frame-name="_top" xlink:show="replace"><text:span text:style-name="T142">VA-180</text:span></text:a><text:span text:style-name="T143">, 2004-11-12, Žin., 2004, Nr. 167-6167 (2004-11-17),<text:s/></text:span><text:span text:style-name="T144">i. k. 1042055ISAK00VA-180</text:span></text:p>
      <text:p text:style-name="P145"><text:span text:style-name="T146">Nr.<text:s/></text:span><text:a xlink:href="https://www.e-tar.lt/portal/legalAct.html?documentId=TAR.C743AE606908" office:target-frame-name="_top" xlink:show="replace"><text:span text:style-name="T147">VA-5</text:span></text:a><text:span text:style-name="T148">, 2005-01-21, Žin., 2005, Nr. 13-412 (2005-01-28), i. k. 1052055ISAK0000VA-5</text:span></text:p>
      <text:p text:style-name="Normal"/>
      <text:p text:style-name="P149"><text:span text:style-name="T150">10</text:span><text:span text:style-name="T151">.<text:s/></text:span><text:span text:style-name="T152">Prieš sudarydami sutartį, mokesčių mokėtojas ir skolos</text:span><text:span text:style-name="T153"><text:s/>perėmėjas turi kreiptis į juos įregistravusias AVMI su prašymu išduoti pažymas</text:span><text:span text:style-name="T154">.</text:span></text:p>
      <text:p text:style-name="P155"><text:span text:style-name="T156">Prieš skolos perėmėjui, likviduojamos individualios įmonės savininkui, pasirašant įsipareigojimą, pagal kurį perimama jo likviduojamos individualios įmonės mokestinė nepriemok</text:span><text:span text:style-name="T157">a, su prašymu išduoti pažymą turi kreiptis į jį įregistravusią AVMI tik mokesčių mokėtojas.</text:span></text:p>
      <text:p text:style-name="P158"><text:span text:style-name="T159">Šias pažymas, vadovaudamiesi Atsiskaitymo su valstybės, savivaldybių biudžetais ir valstybės pinigų fondais pažymų išdavimo taisyklėmis, patvirtintomis Valstybinės<text:s/></text:span><text:span text:style-name="T160">mokesčių inspekcijos prie Lietuvos Respublikos finansų ministerijos viršininko 2003 m. lapkričio 18 d. įsakymu Nr. V-298 (Žin., 2003, Nr.<text:s/></text:span><text:a xlink:href="https://www.e-tar.lt/portal/lt/legalAct/TAR.37A1896C5E3F" office:target-frame-name="_blank" xlink:show="new"><text:span text:style-name="T161">112-5053</text:span></text:a><text:span text:style-name="T162">), išduoda AVMI mokesčių<text:s/></text:span><text:span text:style-name="T163">mokėtojų aptarnavimo padaliniai.</text:span><text:s/></text:p>
      <text:p text:style-name="P164">Punkto pakeitimai:</text:p>
      <text:p text:style-name="P165"><text:span text:style-name="T166">Nr.<text:s/></text:span><text:a xlink:href="https://www.e-tar.lt/portal/legalAct.html?documentId=TAR.E2A864CA7CC4" office:target-frame-name="_top" xlink:show="replace"><text:span text:style-name="T167">VA-180</text:span></text:a><text:span text:style-name="T168">, 2004-11-12, Žin., 2004, Nr. 167-6167 (2004-11-17), i. k. 1042055ISAK00VA-180</text:span></text:p>
      <text:p text:style-name="P169"><text:span text:style-name="T170">Nr.<text:s/></text:span><text:a xlink:href="https://www.e-tar.lt/portal/legalAct.html?documentId=TAR.C743AE606908" office:target-frame-name="_top" xlink:show="replace"><text:span text:style-name="T171">VA-5</text:span></text:a><text:span text:style-name="T172">, 2005-01-21, Žin., 2005, Nr. 13-412 (2005-01-28), i. k. 1052055ISAK0000VA-5</text:span></text:p>
      <text:p text:style-name="Normal"/>
      <text:p text:style-name="P173"><text:span text:style-name="T174">11</text:span><text:span text:style-name="T175">. Mokesčių mokėtojo ir skolos perėmėjo sutartis turi būti sudaryta ne vėliau kaip per 15 kalendorinių dienų nuo<text:s/></text:span><text:span text:style-name="T176">pažymų išdavimo.</text:span></text:p>
      <text:p text:style-name="P177"><text:span text:style-name="T178">12</text:span><text:span text:style-name="T179">. Ne vėliau kaip per 5 darbo dienas nuo sutarties sudarymo dienos mokesčių mokėtojas arba skolos perėmėjas AVMI, kurios aptarnaujamoje teritorijoje yra registruotas mokesčių mokėtojas, turi pateikti užpildytą ir pasirašytą VMI prie F</text:span><text:span text:style-name="T180">M nustatytos formos prašymą duoti sutikimą perimti mokesčių mokėtojo mokestinę nepriemoką (toliau – prašymas).<text:s/></text:span></text:p>
      <text:p text:style-name="P181"><text:span text:style-name="T182">13</text:span><text:span text:style-name="T183">. Prašymo pateikimas nėra pagrindas sustabdyti mokesčių mokėtojo mokestinės nepriemokos išieškojimo veiksmų ar išieškojimą užtikrinančių p</text:span><text:span text:style-name="T184">riemonių taikymo.</text:span></text:p>
      <text:p text:style-name="P185"><text:span text:style-name="T186">14</text:span><text:span text:style-name="T187">. Pateiktą prašymą nagrinėja AVMI skyrius, atsakingas už mokestinių nepriemokų išieškojimo funkcijos vykdymą (toliau – NIS).</text:span></text:p>
      <text:p text:style-name="P188"><text:span text:style-name="T189">15</text:span><text:span text:style-name="T190">. Prašymas negali būti nagrinėjamas tuo atveju, jeigu mokesčių mokėtojas yra apskundęs perimtinos mok</text:span><text:span text:style-name="T191">estinės nepriemokos ar jos dalies apskaičiavimo pagrįstumą.</text:span></text:p>
      <text:p text:style-name="P192"><text:span text:style-name="T193">16</text:span><text:span text:style-name="T194">. Kartu su prašymu AVMI turi būti pateikiami tokie dokumentai ir informacija:</text:span></text:p>
      <text:p text:style-name="P195"><text:span text:style-name="T196">16.1</text:span><text:span text:style-name="T197">. mokesčių mokėtojo ir skolos perėmėjo pasirašyta sutartis bei visi jos priedai;</text:span></text:p>
      <text:p text:style-name="P198"><text:span text:style-name="T199">16.2</text:span><text:span text:style-name="T200">. AVMI išduota mo</text:span><text:span text:style-name="T201">kesčių mokėtojo atsiskaitymo su valstybės, savivaldybių biudžetais ir valstybės pinigų fondais pažyma;</text:span></text:p>
      <text:p text:style-name="P202"><text:span text:style-name="T203">16.3</text:span><text:span text:style-name="T204">. AVMI išduota skolos perėmėjo atsiskaitymo su valstybės, savivaldybių biudžetais ir valstybės pinigų fondais pažyma;</text:span></text:p>
      <text:p text:style-name="P205"><text:span text:style-name="T206">16.4</text:span><text:span text:style-name="T207">. pažymos iš darbov</text:span><text:span text:style-name="T208">iečių apie skolos perėmėjo per pastaruosius 12 mėnesių gautas pajamas, susijusias su darbo santykiais (kai mokestinę nepriemoką rengiasi perimti fizinis asmuo, gyventojas);</text:span></text:p>
      <text:p text:style-name="P209"><text:span text:style-name="T210">16.5</text:span><text:span text:style-name="T211">. patvirtinimas, kad perimtina mokestinė nepriemoka nėra skundžiama;</text:span></text:p>
      <text:p text:style-name="P212"><text:span text:style-name="T213">16.6</text:span><text:span text:style-name="T214">. informacija apie skolos perėmėjo ketinimus sumokėti perimtą mokestinę nepriemoką (sumokėti nedelsiant ar prašyti vietos mokesčių administratoriaus atidėti arba išdėstyti tos nepriemokos sumokėjimo terminus).</text:span><text:s/></text:p>
      <text:p text:style-name="P215">Papildyta punktu:</text:p>
      <text:p text:style-name="P216"><text:span text:style-name="T217">Nr.<text:s/></text:span><text:a xlink:href="https://www.e-tar.lt/portal/legalAct.html?documentId=TAR.C743AE606908" office:target-frame-name="_top" xlink:show="replace"><text:span text:style-name="T218">VA-5</text:span></text:a><text:span text:style-name="T219">, 2005-01-21, Žin., 2005, Nr. 13-412 (2005-01-28), i. k. 1052055ISAK0000VA-5</text:span></text:p>
      <text:p text:style-name="Normal"/>
      <text:p text:style-name="P220"><text:span text:style-name="T221">16.7</text:span><text:span text:style-name="T222">. kiti papildomi dokumentai, kurių gali paprašyti vietos mokesčių administratorius.</text:span></text:p>
      <text:p text:style-name="P223"><text:span text:style-name="T224">Ka</text:span><text:span text:style-name="T225">i likviduojamos individualios įmonės savininkas perima savo įmonės mokestinę nepriemoką, jis neturi pateikti šio procedūrų aprašo 16.3 ir 16.4 punktuose nurodytų dokumentų.</text:span><text:s/></text:p>
      <text:p text:style-name="P226">Punkto numeracijos pakeitimas:</text:p>
      <text:p text:style-name="P227"><text:span text:style-name="T228">Nr.<text:s/></text:span><text:a xlink:href="https://www.e-tar.lt/portal/legalAct.html?documentId=TAR.C743AE606908" office:target-frame-name="_top" xlink:show="replace"><text:span text:style-name="T229">VA-5</text:span></text:a><text:span text:style-name="T230">, 2005-01-21, Žin., 2005, Nr. 13-412 (2005-01-28), i. k. 1052055ISAK0000VA-5</text:span></text:p>
      <text:p text:style-name="Normal"/>
      <text:p text:style-name="P231">Punkto pakeitimai:</text:p>
      <text:p text:style-name="P232"><text:span text:style-name="T233">Nr.<text:s/></text:span><text:a xlink:href="https://www.e-tar.lt/portal/legalAct.html?documentId=TAR.E2A864CA7CC4" office:target-frame-name="_top" xlink:show="replace"><text:span text:style-name="T234">VA-180</text:span></text:a><text:span text:style-name="T235">, 2004-11-12, Žin., 2004,<text:s/></text:span><text:span text:style-name="T236">Nr. 167-6167 (2004-11-17), i. k. 1042055ISAK00VA-180</text:span></text:p>
      <text:p text:style-name="Normal"/>
      <text:p text:style-name="P237"><text:span text:style-name="T238">17</text:span><text:span text:style-name="T239">. Prašymą nagrinėjanti AVMI mokesčių mokėtojo ir skolos perėmėjo gali paprašyti ir kitų dokumentų (pvz., pažymų iš kitų turto registrų, finansinės atskaitomybės dokumentų, deklaracijų ir pan.).</text:span></text:p>
      <text:p text:style-name="P240"/>
      <text:p text:style-name="P241"><text:span text:style-name="T242">III</text:span><text:span text:style-name="T243">.<text:s/></text:span><text:span text:style-name="T244">SPRENDIMO DĖL MOKESTINĖS NEPRIEMOKOS PERĖMIMO PRIĖMIMAS</text:span></text:p>
      <text:p text:style-name="P245"/>
      <text:p text:style-name="P246"><text:span text:style-name="T247">18</text:span><text:span text:style-name="T248">. AVMI sutikimas (nesutikimas), kad mokesčių mokėtojo mokestinę nepriemoką perimtų skolos perėmėjas, turi būti įforminamas AVMI viršininko ar jo įgalioto asmens VMI prie FM nustatytos</text:span><text:span text:style-name="T249"><text:s/>formos sprendimu dėl mokestinės nepriemokos perėmimo (toliau – sprendimas).<text:s/></text:span></text:p>
      <text:p text:style-name="P250"><text:span text:style-name="T251">19</text:span><text:span text:style-name="T252">. AVMI NIS, surinkęs visą informaciją apie mokesčių mokėtojo ir skolos perėmėjo finansinę būklę, atlikęs turimos informacijos analizę bei nustatęs, kad tikslinga patenkinti</text:span><text:span text:style-name="T253"><text:s/>(netenkinti) prašymą, AVMI viršininkui (jo įgaliotam asmeniui) turi pateikti:</text:span></text:p>
      <text:p text:style-name="P254"><text:span text:style-name="T255">19.1</text:span><text:span text:style-name="T256">. išvados, kurioje nurodomi sutikimo (nesutikimo) perimti mokestinę nepriemoką motyvai (toliau – išvada), projektą;</text:span></text:p>
      <text:p text:style-name="P257"><text:span text:style-name="T258">19.2</text:span><text:span text:style-name="T259">. išvados motyvus pagrindžiančius dokumentus;</text:span></text:p>
      <text:p text:style-name="P260"><text:span text:style-name="T261">19.3</text:span><text:span text:style-name="T262">. išrašą apie skolos perėmėjo vardu registruotą nekilnojamąjį turtą iš Valstybės įmonės Registrų centras tvarkomo Nekilnojamojo turto registro centrinio duomenų banko;</text:span></text:p>
      <text:p text:style-name="P263"><text:span text:style-name="T264">19.4</text:span><text:span text:style-name="T265">. sprendimo patenkinti (netenkinti) prašymą projektą.</text:span></text:p>
      <text:p text:style-name="P266"><text:span text:style-name="T267">20</text:span><text:span text:style-name="T268">. Išvados i</text:span><text:span text:style-name="T269">r sprendimo patenkinti prašymą projektai turi būti rengiami, kai iš pateiktų dokumentų matyti, kad skolos perėmėjas:</text:span></text:p>
      <text:p text:style-name="P270"><text:span text:style-name="T271">20.1</text:span><text:span text:style-name="T272">. neturi mokestinės nepriemokos, mokestines prievoles valstybės (savivaldybės) biudžetui bei fondams vykdo laiku;</text:span></text:p>
      <text:p text:style-name="P273"><text:span text:style-name="T274">20.2</text:span><text:span text:style-name="T275">. turi real</text:span><text:span text:style-name="T276">ių galimybių padengti mokesčių mokėtojo mokestinę nepriemoką, jeigu ją perimtų (turi turto ar pajamų, iš kurių gali būti sumokėta mokestinė nepriemoka ar vykdomas išieškojimas).</text:span></text:p>
      <text:p text:style-name="P277"><text:span text:style-name="T278">Šios nuostatos netaikomos, kai likviduojamos individualios įmonės savininkas p</text:span><text:span text:style-name="T279">erima tos įmonės mokestinę nepriemoką. Šiuo atveju privalomai vertinamos tik mokestinės nepriemokos išieškojimo iš minėtos įmonės turto galimybės ir kaštai.</text:span><text:s/></text:p>
      <text:p text:style-name="P280">Punkto pakeitimai:</text:p>
      <text:p text:style-name="P281"><text:span text:style-name="T282">Nr.<text:s/></text:span><text:a xlink:href="https://www.e-tar.lt/portal/legalAct.html?documentId=TAR.E2A864CA7CC4" office:target-frame-name="_top" xlink:show="replace"><text:span text:style-name="T283">VA-180</text:span></text:a><text:span text:style-name="T284">, 2004-11-12, Žin., 2004, Nr. 167-6167 (2004-11-17), i. k. 1042055ISAK00VA-180</text:span></text:p>
      <text:p text:style-name="Normal"/>
      <text:p text:style-name="P285"><text:span text:style-name="T286">21</text:span><text:span text:style-name="T287">. AVMI viršininkas (jo įgaliotas asmuo), gavęs procedūrų aprašo 19 punkte nurodytus dokumentus ir atsižvelgdamas į išvadoje išdėstytus motyvus, išvadą patv</text:span><text:span text:style-name="T288">irtina pasirašydamas ir priima sprendimą patenkinti (netenkinti) prašymą.</text:span></text:p>
      <text:p text:style-name="P289"><text:span text:style-name="T290">22</text:span><text:span text:style-name="T291">. Sprendimas turi būti priimtas ne vėliau kaip per 15 darbo dienų nuo prašymo gavimo AVMI dienos.</text:span></text:p>
      <text:p text:style-name="P292"><text:span text:style-name="T293">Jeigu mokesčių mokėtojui ar skolos perėmėjui nurodoma pateikti papildomus doku</text:span><text:span text:style-name="T294">mentus arba pasiūloma patikslinti sutartį, šio termino skaičiavimas sustabdomas nuo AVMI prašymo pateikti papildomus dokumentus iki tokių dokumentų arba patikslintos sutarties pateikimo AVMI dienos.</text:span></text:p>
      <text:p text:style-name="P295"><text:span text:style-name="T296">23</text:span><text:span text:style-name="T297">. Kai pareikalaujama, kad skolos perėmėjas perimamo</text:span><text:span text:style-name="T298">s mokestinės nepriemokos sumokėjimą užtikrintų įkeitimu, hipoteka, laidavimu ar garantija, prašymo nagrinėjimas gali tęstis ne ilgiau kaip 15 darbo dienų, skaičiuojant nuo visų reikalingų dokumentų pateikimo AVMI dienos.</text:span></text:p>
      <text:p text:style-name="P299"><text:span text:style-name="T300">24</text:span><text:span text:style-name="T301">. Sprendimą priėmusi AVMI šį<text:s/></text:span><text:span text:style-name="T302">sprendimą per 2 darbo dienas nuo jo priėmimo dienos registruotu laišku privalo išsiųsti mokesčių mokėtojui ir skolos perėmėjui.</text:span></text:p>
      <text:p text:style-name="P303"><text:span text:style-name="T304">25</text:span><text:span text:style-name="T305">. Kai AVMI viršininkas (jo įgaliotas asmuo) patvirtina išvadą, kurioje išdėstomi prašymo netenkinimo motyvai, ir priima<text:s/></text:span><text:span text:style-name="T306">sprendimą netenkinti prašymo, mokesčių mokėtojui bei skolos perėmėjui kartu su sprendimu turi būti siunčiama ir išvada.</text:span></text:p>
      <text:p text:style-name="P307"><text:span text:style-name="T308">26</text:span><text:span text:style-name="T309">. Kai AVMI viršininkas (jo įgaliotas asmuo) priima sprendimą patenkinti prašymą, vieną sprendimo kopiją AVMI NIS ne vėliau kaip<text:s/></text:span><text:span text:style-name="T310">kitą darbo dieną nuo sprendimo priėmimo dienos turi perduoti:</text:span></text:p>
      <text:p text:style-name="P311"><text:span text:style-name="T312">26.1</text:span><text:span text:style-name="T313">. šios AVMI mokesčių apskaitos padaliniui,</text:span></text:p>
      <text:p text:style-name="P314"><text:span text:style-name="T315">26.2</text:span><text:span text:style-name="T316">. AVMI, kurios aptarnaujamoje teritorijoje registruotas skolos perėmėjas (jeigu skolos perėmėjas ir mokesčių mokėtojas priklauso skirting</text:span><text:span text:style-name="T317">oms AVMI).</text:span></text:p>
      <text:p text:style-name="P318"/>
      <text:p text:style-name="P319"><text:span text:style-name="T320">IV</text:span><text:span text:style-name="T321">.<text:s/></text:span><text:span text:style-name="T322">MOKESTINĖS NEPRIEMOKOS PERĖMIMAS</text:span></text:p>
      <text:p text:style-name="P323"/>
      <text:p text:style-name="P324"><text:span text:style-name="T325">27</text:span><text:span text:style-name="T326">. Sutartis dėl mokestinės nepriemokos perėmimo įsigalioja nuo sprendimo patenkinti prašymą priėmimo dienos.</text:span></text:p>
      <text:p text:style-name="P327"><text:span text:style-name="T328">28</text:span><text:span text:style-name="T329">. Tuo atveju, jei Skolos perėmėjas perima mokestinę nepriemoką, dėl kurios AVM</text:span><text:span text:style-name="T330">I ir mokesčių mokėtojas buvo sudarę mokestinės paskolos sutartį, nuo sprendimo priėmimo dienos atsiranda Mokestinės nepriemokos sumokėjimo atidėjimo arba išdėstymo taisyklių, patvirtintų Lietuvos Respublikos finansų ministro 1998 m. lapkričio 17 d. įsakymu</text:span><text:span text:style-name="T331"><text:s/>Nr. 268 „Dėl Mokestinės nepriemokos sumokėjimo atidėjimo arba išdėstymo taisyklių patvirtinimo“ (Žin., 1998, Nr.<text:s/></text:span><text:a xlink:href="https://www.e-tar.lt/portal/lt/legalAct/TAR.97E35440023E" office:target-frame-name="_blank" xlink:show="new"><text:span text:style-name="T332">103-2854</text:span></text:a><text:span text:style-name="T333">; 2004, Nr. 82-2965), 44 punkte nurodytos pasekmė</text:span><text:span text:style-name="T334">s.</text:span></text:p>
      <text:p text:style-name="P335"><text:span text:style-name="T336">29</text:span><text:span text:style-name="T337">. Nuo sprendimo patenkinti prašymą priėmimo turi būti nutraukti visi perimtos mokestinės nepriemokos išieškojimo iš mokestinę nepriemoką perdavusio mokesčių mokėtojo veiksmai ir panaikintos išieškojimą užtikrinančios priemonės.</text:span></text:p>
      <text:p text:style-name="P338"><text:span text:style-name="T339">30</text:span><text:span text:style-name="T340">. Skolos perė</text:span><text:span text:style-name="T341">mėjo atžvilgiu dėl perimtos mokestinės nepriemokos išieškojimą užtikrinančios priemonės ir išieškojimo veiksmai turi būti pradėti taikyti tik po 5 darbo dienų nuo Sprendimo patenkinti prašymą priėmimo dienos.</text:span></text:p>
      <text:p text:style-name="P342"><text:span text:style-name="T343">31</text:span><text:span text:style-name="T344">. Skolos perėmėjui dėl perimtos mokestinė</text:span><text:span text:style-name="T345">s nepriemokos užvedama NIS byla (jei nebuvo užvesta). Šioje byloje kaupiami visi dokumentai, susiję su perimtos mokestinės nepriemokos išieškojimu ir sumokėjimu</text:span></text:p>
      <text:p text:style-name="P346">Punkto pakeitimai:</text:p>
      <text:p text:style-name="P347"><text:span text:style-name="T348">Nr.<text:s/></text:span><text:a xlink:href="https://www.e-tar.lt/portal/legalAct.html?documentId=TAR.C743AE606908" office:target-frame-name="_top" xlink:show="replace"><text:span text:style-name="T349">VA-5</text:span></text:a><text:span text:style-name="T350">, 2005-01-21, Žin., 2005, Nr. 13-412 (2005-01-28), i. k. 1052055ISAK0000VA-5</text:span></text:p>
      <text:p text:style-name="Normal"/>
      <text:p text:style-name="P351"><text:span text:style-name="T352">32</text:span><text:span text:style-name="T353">. Perimta mokestinė nepriemoka turi būti sumokėta į skolos perėmėją įregistravusios AVMI</text:span><text:span text:style-name="T354"><text:s/>surenkamąją sąskaitą</text:span></text:p>
      <text:p text:style-name="P355">Punkto pakeitimai:</text:p>
      <text:p text:style-name="P356"><text:span text:style-name="T357">Nr.<text:s/></text:span><text:a xlink:href="https://www.e-tar.lt/portal/legalAct.html?documentId=TAR.C743AE606908" office:target-frame-name="_top" xlink:show="replace"><text:span text:style-name="T358">VA-5</text:span></text:a><text:span text:style-name="T359">, 2005-01-21, Žin., 2005, Nr. 13-412 (2005-01-28), i. k. 1052055ISAK0000VA-5</text:span></text:p>
      <text:p text:style-name="Normal"/>
      <text:p text:style-name="P360"><text:span text:style-name="T361">33</text:span><text:span text:style-name="T362">. Skolos perėmėjo sumokėta perimta mokest</text:span><text:span text:style-name="T363">inė nepriemoka turi būti įskaityta į tuos biudžetus ir pinigų fondus, į kuriuos turėjo būti įskaitytas mokestis, sumokėjus jį mokesčių mokėtojui.</text:span><text:s/></text:p>
      <text:p text:style-name="P364">Punkto pakeitimai:</text:p>
      <text:p text:style-name="P365"><text:span text:style-name="T366">Nr.<text:s/></text:span><text:a xlink:href="https://www.e-tar.lt/portal/legalAct.html?documentId=TAR.C743AE606908" office:target-frame-name="_top" xlink:show="replace"><text:span text:style-name="T367">VA-5</text:span></text:a><text:span text:style-name="T368">, 2005-01-21, Žin., 2005, Nr. 13-412 (2005-01-28), i. k. 1052055ISAK0000VA-5</text:span></text:p>
      <text:p text:style-name="Normal"/>
      <text:p text:style-name="P369"><text:span text:style-name="T370">V</text:span><text:span text:style-name="T371">.<text:s/></text:span><text:span text:style-name="T372">BAIGIAMOSIOS NUOSTATOS</text:span></text:p>
      <text:p text:style-name="P373"/>
      <text:p text:style-name="P374"><text:span text:style-name="T375">34</text:span><text:span text:style-name="T376">. AVMI viršininkui (ar jo įgaliotam asmeniui) priėmus sprendimą netenkinti prašymo, mokesčių mokėtojas ar skolos perėmėjas su prašymu, kad<text:s/></text:span><text:span text:style-name="T377">tą pačią mokestinę nepriemoką perimtų<text:s/></text:span><text:soft-page-break/><text:span text:style-name="T378">tas pats skolos perėmėjas, gali kreiptis ne anksčiau kaip po vienerių metų nuo motyvuotos išvados pasirašymo dienos. Tačiau mokesčių mokėtojui nedraudžiama dėl tos pačios nepriemokos sudaryti sutarties su kitu skolos p</text:span><text:span text:style-name="T379">erėmėju.</text:span></text:p>
      <text:p text:style-name="P380"><text:span text:style-name="T381">35</text:span><text:span text:style-name="T382">. Įsigaliojus sutarčiai, sprendimą priėmusios AVMI NIS privalo stebėti, ar neatsirado aplinkybių, kurios gali turėti įtakos sprendime nurodytos mokestinės nepriemokos dydžiui. Jei paaiškėja, kad mokesčių mokėtojo mokestinė nepriemoka buvo ma</text:span><text:span text:style-name="T383">žesnė už tą, kuri nurodyta sprendime, AVMI NIS apie tai registruotu laišku turi pranešti mokesčių mokėtojui ir skolos perėmėjui (kuriems pasiūloma pakeisti sutartį) bei AVMI, kurios aptarnaujamoje teritorijoje įregistruotas skolos perėmėjas.</text:span></text:p>
      <text:p text:style-name="P384"><text:span text:style-name="T385">36</text:span><text:span text:style-name="T386">. Jeigu<text:s/></text:span><text:span text:style-name="T387">įsigaliojus sutarčiai paaiškėja, kad mokesčių mokėtojas yra apskundęs mokestinės nepriemokos ar jos dalies apskaičiavimo pagrįstumą (t. y. prašymo nagrinėjimo metu AVMI neturėjo informacijos apie perimtinos mokestinės nepriemokos apskaičiavimo pagrįstumo a</text:span><text:span text:style-name="T388">pskundimą), sprendimas turi būti pripažįstamas netekusiu galios, o sutartis netenka galios nuo jos įsigaliojimo dienos.</text:span></text:p>
      <text:p text:style-name="P389"><text:span text:style-name="T390">37</text:span><text:span text:style-name="T391">. Mokestinės nepriemokos perėmimo sutartis laikoma įvykdyta nuo to momento, kai Skolos perėmėjas sumoka iš mokesčių mokėtojo<text:s/></text:span><text:span text:style-name="T392">perimtą mokestinę nepriemoką arba kai ši mokestinė nepriemoka MAĮ nustatyta tvarka yra išieškota.</text:span></text:p>
      <text:p text:style-name="P393"><text:span text:style-name="T394">38</text:span><text:span text:style-name="T395">. Ginčai dėl mokestinės nepriemokos perėmimo sprendžiami Lietuvos Respublikos įstatymų nustatyta tvarka.</text:span></text:p>
      <text:p text:style-name="P396"><text:span text:style-name="T397">39</text:span><text:span text:style-name="T398">. Pasikeitusių įstatymų, Vyriausybės nuta</text:span><text:span text:style-name="T399">rimų, finansų ministro, VMI prie FM viršininko įsakymų ir kitų teisės aktų nuostatomis būtina vadovautis iš karto, nelaukiant šių procedūrų aprašo pakeitimų.</text:span></text:p>
      <text:p text:style-name="P400"><text:span text:style-name="T401">______________</text:span></text:p>
      <text:p text:style-name="Normal"/>
      <text:p text:style-name="P402">Priedo pakeitimai:</text:p>
      <text:p text:style-name="P403"><text:span text:style-name="T404">Nr.<text:s/></text:span><text:a xlink:href="https://www.e-tar.lt/portal/legalAct.html?documentId=TAR.89B611223EAF" office:target-frame-name="_top" xlink:show="replace"><text:span text:style-name="T405">VA-154</text:span></text:a><text:span text:style-name="T406">, 2004-08-31, Žin., 2004, Nr. 135-4923 (2004-09-04), i. k. 1042055ISAK00VA-154</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Valstybinė mokesčių inspekcija prie Lietuvos Respublikos finansų ministerijos, Įsakymas</text:span></text:p>
      <text:p text:style-name="P416"><text:span text:style-name="T417">Nr.<text:s/></text:span><text:a xlink:href="https://www.e-tar.lt/portal/legalAct.html?documentId=TAR.89B611223EAF" office:target-frame-name="_top" xlink:show="replace"><text:span text:style-name="T418">VA-154</text:span></text:a><text:span text:style-name="T419">, 2004-08-31, Žin., 2004, Nr. 135-4923 (2004-09-04), i. k. 1042055ISAK00VA-154</text:span></text:p>
      <text:p text:style-name="P420"><text:span text:style-name="T421">Dėl Valstybinės mokesčių inspekcijos prie Lietuvos Respublikos finansų ministerijos 2002 m. gegužės 17 d. įsakymo Nr.<text:s/></text:span><text:span text:style-name="T422">127 "Dėl Mokesčių mokėtojo mokestinės nepriemokos perėmimo taisyklių patvirtinimo" pakeitimo</text:span></text:p>
      <text:p text:style-name="P423"/>
      <text:p text:style-name="P424"><text:span text:style-name="T425">2.</text:span></text:p>
      <text:p text:style-name="P426"><text:span text:style-name="T427">Valstybinė mokesčių inspekcija prie Lietuvos Respublikos finansų ministerijos, Įsakymas</text:span></text:p>
      <text:p text:style-name="P428"><text:span text:style-name="T429">Nr.<text:s/></text:span><text:a xlink:href="https://www.e-tar.lt/portal/legalAct.html?documentId=TAR.E2A864CA7CC4" office:target-frame-name="_top" xlink:show="replace"><text:span text:style-name="T430">VA-180</text:span></text:a><text:span text:style-name="T431">, 2004-11-12, Žin., 2004, Nr. 167-6167 (2004-11-17), i. k. 1042055ISAK00VA-180</text:span></text:p>
      <text:p text:style-name="P432"><text:span text:style-name="T433">Dėl Valstybinės mokesčių inspekcijos prie Lietuvos Respublikos finansų ministerijos viršininko 2002 m. gegužės 17 d. įsakymo Nr. 127 "Dėl Mokesčių mokėtojo<text:s/></text:span><text:span text:style-name="T434">mokestinės nepriemokos perėmimo procedūrų aprašo patvirtinimo" pakeitimo</text:span></text:p>
      <text:p text:style-name="P435"/>
      <text:p text:style-name="P436"><text:span text:style-name="T437">3.</text:span></text:p>
      <text:p text:style-name="P438"><text:span text:style-name="T439">Valstybinė mokesčių inspekcija prie Lietuvos Respublikos finansų ministerijos, Įsakymas</text:span></text:p>
      <text:p text:style-name="P440"><text:span text:style-name="T441">Nr.<text:s/></text:span><text:a xlink:href="https://www.e-tar.lt/portal/legalAct.html?documentId=TAR.C743AE606908" office:target-frame-name="_top" xlink:show="replace"><text:span text:style-name="T442">VA-5</text:span></text:a><text:span text:style-name="T443">,</text:span><text:span text:style-name="T444"><text:s/>2005-01-21, Žin., 2005, Nr. 13-412 (2005-01-28), i. k. 1052055ISAK0000VA-5</text:span></text:p>
      <text:p text:style-name="P445"><text:span text:style-name="T446">Dėl Valstybinės mokesčių inspekcijos prie Lietuvos Respublikos finansų ministerijos viršininko 2002 m. gegužės 17 d. įsakymo Nr. 127 "Dėl Mokesčių mokėtojo mokestinės nepriemokos p</text:span><text:span text:style-name="T447">erėmimo procedūrų ap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7T10:55:00Z</meta:creation-date>
    <dc:date>2017-12-07T10:55:00Z</dc:date>
    <meta:template xlink:href="Normal.dotm" xlink:type="simple"/>
    <meta:editing-cycles>2</meta:editing-cycles>
    <meta:editing-duration>PT0S</meta:editing-duration>
    <meta:document-statistic meta:page-count="6" meta:paragraph-count="175" meta:word-count="2403" meta:character-count="19631" meta:row-count="457" meta:non-whitespace-character-count="17403"/>
  </office:meta>
</office:document-meta>
</file>