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1-20 iki 2006-11-2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<text:span text:style-name="T41">Jonas Leišys<text:s/></text:span><text:span text:style-name="T42">–<text:s/></text:span><text:span text:style-name="T43">asociacijos „Lietuvos keliai“ tarybos pirmininką, l. e. asociacijos „Lietuvos keliai“ prezidento pareigas</text:span><text:span text:style-name="T44">;</text:span></text:p>
      <text:p text:style-name="P45"><text:span text:style-name="T46">Virgilijus Bulovas<text:s/></text:span><text:span text:style-name="T47">– vidaus reikalų viceministras;</text:span></text:p>
      <text:p text:style-name="P48">Henrikas Jackevičius – Lietuvos kelininkų veteranų<text:s/>klubo „Kelininkas“ pirmininkas;</text:p>
      <text:p text:style-name="P49">Virgaudas Puodžiukas – Lietuvos automobilių kelių direkcijos generalinis direktorius;</text:p>
      <text:p text:style-name="P50">Ričardas Malinauskas – Lietuvos savivaldybių asociacijos prezidentas;</text:p>
      <text:p text:style-name="P51"><text:span text:style-name="T52">Rimantas Večkys – Finansų ministerijos Biudžeto departamento direkt</text:span><text:span text:style-name="T53">orius.<text:s/></text:span></text:p>
      <text:p text:style-name="P54">Pastraipos pakeitimai:</text:p>
      <text:p text:style-name="P55"><text:span text:style-name="T56">Nr.<text:s/></text:span><text:a xlink:href="https://www.e-tar.lt/portal/legalAct.html?documentId=TAR.1EF11AE01AEE" office:target-frame-name="_top" xlink:show="replace"><text:span text:style-name="T57">3-643</text:span></text:a><text:span text:style-name="T58">, 2003-11-28, Žin., 2003, Nr. 114-5187 (2003-12-05), i. k. 1032210ISAK0003-643</text:span></text:p>
      <text:p text:style-name="P59"><text:span text:style-name="T60">Nr.<text:s/></text:span><text:a xlink:href="https://www.e-tar.lt/portal/legalAct.html?documentId=TAR.10B04338D727" office:target-frame-name="_top" xlink:show="replace"><text:span text:style-name="T61">3-129</text:span></text:a><text:span text:style-name="T62">, 2005-04-13, Žin., 2005, Nr. 50-1652 (2005-04-19), i. k. 1052210ISAK0003-129</text:span></text:p>
      <text:p text:style-name="P63"><text:span text:style-name="T64">Nr.<text:s/></text:span><text:a xlink:href="https://www.e-tar.lt/portal/legalAct.html?documentId=TAR.1491BFC12F39" office:target-frame-name="_top" xlink:show="replace"><text:span text:style-name="T65">3-507</text:span></text:a><text:span text:style-name="T66">,<text:s/></text:span><text:span text:style-name="T67">2005-11-15, Žin., 2005, Nr. 137-4950 (2005-11-19), i. k. 1052210ISAK0003-507</text:span></text:p>
      <text:p text:style-name="Normal"/>
      <text:p text:style-name="P68"/>
      <text:p text:style-name="P69"/>
      <text:p text:style-name="P70"><text:span text:style-name="T71">SUSISIEKIMO MINISTRAS</text:span><text:span text:style-name="T72"><text:tab/>ZIGMANTAS BALČYT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1EF11AE01AEE" office:target-frame-name="_top" xlink:show="replace"><text:span text:style-name="T84">3-643</text:span></text:a><text:span text:style-name="T85">, 2003-11-28, Žin., 2003, Nr. 114-5187 (2003-12-05), i. k. 1032210ISAK0003-643</text:span></text:p>
      <text:p text:style-name="P86"><text:span text:style-name="T87">Dėl susisiekimo ministro 2002 m. gegužės 20 d. įsakymo Nr. 3-228 "Dėl Nuolatinės Kelių priež</text:span><text:span text:style-name="T88">iūros ir plėtros programos komisijos personalinės sudėties patvirtinimo" pakeitimo</text:span></text:p>
      <text:p text:style-name="P89"/>
      <text:p text:style-name="P90"><text:span text:style-name="T91">2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0B04338D727" office:target-frame-name="_top" xlink:show="replace"><text:span text:style-name="T96">3-129</text:span></text:a><text:span text:style-name="T97">, 2005-04-13, Žin., 200</text:span><text:span text:style-name="T98">5, Nr. 50-1652 (2005-04-19), i. k. 1052210ISAK0003-129</text:span></text:p>
      <text:p text:style-name="P99"><text:span text:style-name="T100">Dėl susisiekimo ministro 2002 m. gegužės 20 d. įsakymo Nr. 3-228 "Dėl nuolatinės Kelių priežiūros ir plėtros programos komisijos personalinės sudėties patvirtinimo" pakeitimo</text:span></text:p>
      <text:p text:style-name="P101"/>
      <text:p text:style-name="P102"><text:span text:style-name="T103">3.</text:span></text:p>
      <text:p text:style-name="P104"><text:span text:style-name="T105">Lietuvos Respublikos s</text:span><text:span text:style-name="T106">usisiekimo ministerija, Įsakymas</text:span></text:p>
      <text:p text:style-name="P107"><text:span text:style-name="T108">Nr.<text:s/></text:span><text:a xlink:href="https://www.e-tar.lt/portal/legalAct.html?documentId=TAR.1491BFC12F39" office:target-frame-name="_top" xlink:show="replace"><text:span text:style-name="T109">3-507</text:span></text:a><text:span text:style-name="T110">, 2005-11-15, Žin., 2005, Nr. 137-4950 (2005-11-19), i. k. 1052210ISAK0003-507</text:span></text:p>
      <text:p text:style-name="P111"><text:span text:style-name="T112">Dėl Lietuvos Respublikos susisiekimo ministro 2002 m.</text:span><text:span text:style-name="T113"><text:s/>gegužės 20 d. įsakymo Nr. 3-228 "Dėl nuolatinės Kelių priežiūros ir plėtros programos komisijos personalinės sudėties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55" meta:word-count="406" meta:character-count="3485" meta:row-count="101" meta:non-whitespace-character-count="3134"/>
  </office:meta>
</office:document-meta>
</file>