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4-20 iki 2005-11-19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Liudmila Zumerienė<text:s/></text:span><text:span text:style-name="T31">–<text:s/></text:span><text:span text:style-name="T32">Susisiekimo ministerijos sekretorė (komisijos pirmininkė)</text:span><text:span text:style-name="T33">;</text:span></text:p>
      <text:p text:style-name="P34"><text:span text:style-name="T35">Paulius Girčys –<text:s/></text:span><text:span text:style-name="T36">Lietuvos Respublikos Vyriausybės kanceliarijos<text:s/></text:span><text:span text:style-name="T37">Ekonomikos skyriaus patarėjas (komisijos pirmininko pavaduotojas</text:span><text:span text:style-name="T38">);</text:span></text:p>
      <text:p text:style-name="P39">Algirdas Baranauskas – Lietuvos nacionalinės vežėjų automobiliais asociacijos „Linava“ sekretorius;</text:p>
      <text:p text:style-name="P40">Donatas Čygas – Vilniaus Gedimino technikos universiteto Aplinkos inžinerijos fakulteto dekanas, Kelių katedros docentas;</text:p>
      <text:p text:style-name="P41">Rimvydas Gradauskas – asociacijos „Lietuvos keliai“ prezidentas;</text:p>
      <text:p text:style-name="P42"><text:span text:style-name="T43">Virgilijus Bulovas<text:s/></text:span><text:span text:style-name="T44"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<text:span text:style-name="T49">Rimantas Večkys – Finansų ministerijos Biudžeto departamento direktorius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Normal"/>
      <text:p text:style-name="P60"/>
      <text:p text:style-name="P61"/>
      <text:p text:style-name="P62"><text:span text:style-name="T63">SUSISIEKIMO MINISTRAS</text:span><text:span text:style-name="T64"><text:tab/>ZIGMANTAS BALČYT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TAR.1EF11AE01AEE" office:target-frame-name="_top" xlink:show="replace"><text:span text:style-name="T76">3-643</text:span></text:a><text:span text:style-name="T77">, 2003-11-28, Žin., 2003, Nr. 114-5187 (2003-12-05), i. k. 1032210ISAK0003-643</text:span></text:p>
      <text:p text:style-name="P78"><text:span text:style-name="T79">Dėl susisiekimo ministro 2002 m. gegužės 20 d. įsakymo Nr. 3-228 "Dėl Nuolatinės Kelių priež</text:span><text:span text:style-name="T80">iūros ir plėtros programos komisijos personalinės sudėties patvirtinimo" pakeitimo</text:span></text:p>
      <text:p text:style-name="P81"/>
      <text:p text:style-name="P82"><text:span text:style-name="T83">2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10B04338D727" office:target-frame-name="_top" xlink:show="replace"><text:span text:style-name="T88">3-129</text:span></text:a><text:span text:style-name="T89">, 2005-04-13, Žin., 200</text:span><text:span text:style-name="T90">5, Nr. 50-1652 (2005-04-19), i. k. 1052210ISAK0003-129</text:span></text:p>
      <text:p text:style-name="P91"><text:span text:style-name="T92">Dėl susisiekimo ministro 2002 m. gegužės 20 d. įsakymo Nr. 3-228 "Dėl nuolatinės Kelių priežiūros ir plėtros programos komisijos personalinė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1" meta:paragraph-count="44" meta:word-count="405" meta:character-count="2840" meta:row-count="165" meta:non-whitespace-character-count="2479"/>
  </office:meta>
</office:document-meta>
</file>