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6423in">
        <style:tab-stops>
          <style:tab-stop style:type="left" style:position="-2.5284in"/>
          <style:tab-stop style:type="left" style:position="-2.4222in"/>
          <style:tab-stop style:type="left" style:position="-2.067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center" fo:line-height="115%" fo:text-indent="0.4923in"/>
    </style:style>
    <style:style style:name="P97" style:parent-style-name="Normal" style:family="paragraph">
      <style:paragraph-properties fo:text-align="justify" fo:line-height="115%" fo:text-indent="0.4923in"/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15%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15%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line-height="115%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9">Suvestinė redakcija nuo 2018-09-22 iki 2024-07-31</text:span></text:p>
      <text:p text:style-name="P10"/>
      <text:p text:style-name="P11"><text:span text:style-name="T12">Įsakymas paskelbtas: Žin. 2002, Nr.<text:s/></text:span><text:a xlink:href="https://www.e-tar.lt/portal/legalAct.html?documentId=TAR.ACD0CCD93143" office:target-frame-name="_top" xlink:show="replace"><text:span text:style-name="T13">51-1955</text:span></text:a><text:span text:style-name="T14">, i. k. 1022050ISAK00000134</text:span></text:p>
      <text:p text:style-name="P15"/>
      <text:p text:style-name="P16">Nauja redakcija nuo 2018-09-22:</text:p>
      <text:p text:style-name="Normal"><text:span text:style-name="T17">Nr.<text:s/></text:span><text:a xlink:href="https://www.e-tar.lt/portal/legalAct.html?documentId=4a617400bcc511e88f64a5ecc703f89b" office:target-frame-name="_top" xlink:show="replace"><text:span text:style-name="T18">1K-320</text:span></text:a><text:span text:style-name="T19">, 2018-09-20, paskelbta TAR 2018-09-21, i. k. 2018-14825</text:span></text:p>
      <text:p text:style-name="P20"/>
      <text:p text:style-name="P21">LIETUVOS RESPUBLIKOS FINANSŲ MINISTRAS</text:p>
      <text:p text:style-name="P22"/>
      <text:p text:style-name="P23">ĮSAKYMAS</text:p>
      <text:p text:style-name="P24">DĖL VIDUTINIO METINIO DARBUOTOJŲ SKAIČIAUS PAGAL SĄRAŠĄ APSKAIČIAVIMO TAISYKLIŲ PATVIRTINIMO</text:p>
      <text:p text:style-name="P25"/>
      <text:p text:style-name="P26">2002 m. gegužės 15 d. Nr. 134</text:p>
      <text:p text:style-name="P27">Vilnius</text:p>
      <text:p text:style-name="P28"/>
      <text:p text:style-name="P29"/>
      <text:p text:style-name="P30"><text:span text:style-name="T31">Vadovaudamasis Lietuvos Respublikos įmonių finansinės atskaitomybės įstatymo 4 straipsnio 6 dalimi ir Lietuvos Respublikos Vyriausybės 2002 m. kovo 12 d. nutarimo Nr. 34</text:span><text:span text:style-name="T32">8 „Dėl įgaliojimų suteikimo įgyvendinant Lietuvos Respublikos buhalterinės apskaitos įstatymą, Lietuvos Respublikos įmonių finansinės atskaitomybės įstatymą ir Lietuvos Respublikos įmonių grupių konsoliduotosios finansinės atskaitomybės įstatymą“ 2.2 papun</text:span><text:span text:style-name="T33">kčiu,</text:span></text:p>
      <text:p text:style-name="P34"><text:span text:style-name="T35">tvirtinu</text:span><text:span text:style-name="T36"><text:s/>Vidutinio metinio darbuotojų skaičiaus pagal sąrašą apskaičiavimo taisykles (pridedama).</text:span><text:s/></text:p>
      <text:p text:style-name="P37"/>
      <text:p text:style-name="P38"/>
      <text:p text:style-name="P39"/>
      <text:p text:style-name="P40">FINANSŲ MINISTRĖ<text:tab/>DALIA GRYBAUSKAITĖ</text:p>
      <text:p text:style-name="Normal"/>
      <text:soft-page-break/>
      <text:p text:style-name="P41">PATVIRTINTA</text:p>
      <text:p text:style-name="P49">Lietuvos Respublikos finansų ministro<text:s/></text:p>
      <text:p text:style-name="P50"><text:span text:style-name="T51">2002 m. gegužės 15 d. įsakymu Nr. 134</text:span></text:p>
      <text:p text:style-name="P52">(Lietuvos Respublikos finansų ministro</text:p>
      <text:p text:style-name="P53"><text:span text:style-name="T54">2018 m.</text:span><text:span text:style-name="T55"><text:s/>rugsėjo 20 d.</text:span><text:span text:style-name="T56"><text:s/>įsakymo Nr. 1K-320 redakcija)</text:span></text:p>
      <text:p text:style-name="P57"/>
      <text:p text:style-name="P58"/>
      <text:p text:style-name="P59"><text:span text:style-name="T60">VIDUTINIO METINIO DARBUOTOJŲ SKAIČIAUS PAGAL SĄRAŠĄ</text:span><text:span text:style-name="T61"><text:s/>APSKAIČIAVIMO TAISYKLĖS</text:span></text:p>
      <text:p text:style-name="P62"/>
      <text:p text:style-name="P63"><text:span text:style-name="T64">1</text:span><text:span text:style-name="T65">. Vidutinio metinio darbuotojų skaičiaus pagal sąrašą apskaičiavimo taisyklės (toliau – Taisyklės) nustato pelno siekiančių juridinių asmenų (toliau – juridiniai asmenys)</text:span><text:span text:style-name="T66"><text:s/>vidutinio metinio darbuotojų skaičiaus pagal sąrašą (t</text:span><text:span text:style-name="T67">oliau – vidutinis darbuotojų skaičius) apskaičiavimo tvarką rengiant</text:span><text:span text:style-name="T68"><text:s/>metinių finansinių<text:s/></text:span><text:span text:style-name="T69">ataskaitų rinkinį, metinį pranešimą ir vertinant finansinių ataskaitų audito privalomumą vadovaujantis Lietuvos Respublikos įmonių finansinės atskaitomybės įstatymo nuo</text:span><text:span text:style-name="T70">statomis.</text:span></text:p>
      <text:p text:style-name="P71"><text:span text:style-name="T72">2</text:span><text:span text:style-name="T73">. Taisyklėse vartojama sąvoka „darbuotojas“ suprantama taip, kaip ji apibrėžta Lietuvos Respublikos darbo kodekso 21 straipsnio 2 dalyje.</text:span></text:p>
      <text:p text:style-name="P74"><text:span text:style-name="T75">3</text:span><text:span text:style-name="T76">. Skaičiuojant vidutinį darbuotojų skaičių, neįtraukiami darbuotojai, kurie ataskaitinių<text:s/></text:span><text:span text:style-name="T77">finansinių metų (toliau – ataskaitiniai metai)</text:span><text:span text:style-name="T78"><text:s/>tam tikro mėnesio paskutinę dieną</text:span><text:span text:style-name="T79">:<text:s/></text:span></text:p>
      <text:p text:style-name="P80"><text:span text:style-name="T81">3.1</text:span><text:span text:style-name="T82">. yra nėštumo ir gimdymo atostogose;<text:s/></text:span></text:p>
      <text:p text:style-name="P83"><text:span text:style-name="T84">3.2</text:span><text:span text:style-name="T85">. yra tėvystės atostogose;</text:span></text:p>
      <text:p text:style-name="P86"><text:span text:style-name="T87">3.3</text:span><text:span text:style-name="T88">. yra atostogose vaikui prižiūrėti, kol jam sueis treji metai;<text:s/></text:span></text:p>
      <text:p text:style-name="P89"><text:span text:style-name="T90">3.4</text:span><text:span text:style-name="T91">. atlieka privalom</text:span><text:span text:style-name="T92">ąją karo arba alternatyviąją krašto apsaugos tarnybą.</text:span></text:p>
      <text:p text:style-name="P93"><text:span text:style-name="T94">4</text:span><text:span text:style-name="T95">. Vidutinis darbuotojų skaičius apskaičiuojamas pagal formulę:</text:span></text:p>
      <text:p text:style-name="P96"><draw:frame draw:style-name="a1" text:anchor-type="as-char" svg:x="0in" svg:y="0in" svg:width="2.80208in" svg:height="0.51042in" style:rel-width="scale" style:rel-height="scale"><draw:object xlink:href="Object 1/" xlink:type="simple" xlink:show="embed" xlink:actuate="onLoad"/></draw:frame></text:p>
      <text:p text:style-name="P97"/>
      <text:p text:style-name="P98"><text:span text:style-name="T99">kur:</text:span></text:p>
      <text:p text:style-name="P100"><text:span text:style-name="T101">D – vidutinis darbuotojų skaičius ataskaitiniais metais;</text:span></text:p>
      <text:p text:style-name="P102"><text:span text:style-name="T103">Dgr0 – darbuotojų skaičius praėjusių at</text:span><text:span text:style-name="T104">askaitinių metų gruodžio 31 dieną;</text:span></text:p>
      <text:p text:style-name="P105"><text:span text:style-name="T106">Ds – darbuotojų skaičius ataskaitinių metų sausio 31 dieną;</text:span></text:p>
      <text:p text:style-name="P107"><text:span text:style-name="T108">Dv – darbuotojų skaičius ataskaitinių metų vasario mėnesio paskutinę dieną;</text:span></text:p>
      <text:p text:style-name="P109"><text:span text:style-name="T110">... – darbuotojų skaičius ataskaitinių metų kiekvieno kito iš eilės einančio mėnesio<text:s/></text:span><text:span text:style-name="T111">paskutinę dieną;</text:span></text:p>
      <text:p text:style-name="P112"><text:span text:style-name="T113">Dl – darbuotojų skaičius ataskaitinių metų lapkričio 30 dieną;</text:span></text:p>
      <text:p text:style-name="P114"><text:span text:style-name="T115">Dgr1– darbuotojų skaičius ataskaitinių metų gruodžio 31 dieną.</text:span></text:p>
      <text:p text:style-name="P116"><text:span text:style-name="T117">5</text:span><text:span text:style-name="T118">.<text:s/></text:span><text:span text:style-name="T119">Apskaičiuojant vidutinį darbuotojų skaičių s</text:span><text:span text:style-name="T120">umuojami visi darbuotojai, neatsižvelgiant į jų per ataskaitin</text:span><text:span text:style-name="T121">ius metus dirbtą laiką.</text:span></text:p>
      <text:p text:style-name="P122"><text:span text:style-name="T123">6</text:span><text:span text:style-name="T124">.</text:span><text:span text:style-name="T125"><text:s/>Jei juridinio asmens ataskaitiniai metai trumpesni arba ilgesni negu 12 mėnesių, skaičiuojant vidutinį darbuotojų skaičių, dalijama iš 12, neatsižvelgiant į mėnesių, kuriais juridinis asmuo vykdė veiklą, skaičių.</text:span></text:p>
      <text:p text:style-name="P126"><text:span text:style-name="T127">7</text:span><text:span text:style-name="T128">. Jei juridinio asmens ataskaitiniai metai nesutampa su kalendoriniais metais,<text:s/></text:span><text:span text:style-name="T129">skaičiuojant vidutinį darbuotojų skaičių pagal Taisyklių 4 punkte nurodytą formulę, atitinkamai imamas praėjusių ataskaitinių metų paskutinio mėnesio ir ataskaitinių metų iš eil</text:span><text:span text:style-name="T130">ės einančių 12 mėnesių darbuotojų skaičius.</text:span></text:p>
      <text:p text:style-name="P131"><text:span text:style-name="T132">8</text:span><text:span text:style-name="T133">.<text:s/></text:span><text:span text:style-name="T134">Jei ataskaitinių metų paskutinė tam tikro mėnesio diena yra poilsio ar šventės diena, skaičiuojant vidutinį darbuotojų skaičių, imamas darbuotojų skaičius paskutinę to mėnesio darbo dieną.</text:span></text:p>
      <text:p text:style-name="P135"><text:span text:style-name="T136">9</text:span><text:span text:style-name="T137">.<text:s/></text:span><text:span text:style-name="T138">Apskaičiu</text:span><text:span text:style-name="T139">otas vidutinis darbuotojų skaičius apvalinamas iki sveikojo skaičiaus pagal matematines skaičių apvalinimo taisykles.</text:span></text:p>
      <text:p text:style-name="P140"><text:span text:style-name="T141">____________________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finansų ministerija, Įsakymas</text:span></text:p>
      <text:p text:style-name="P151"><text:span text:style-name="T152">Nr.<text:s/></text:span><text:a xlink:href="https://www.e-tar.lt/portal/legalAct.html?documentId=TAR.F006EE42AB64" office:target-frame-name="_top" xlink:show="replace"><text:span text:style-name="T153">1K-029</text:span></text:a><text:span text:style-name="T154">, 2004-01-28, Žin., 2004, Nr. 19-598 (2004-02-05), i. k. 1042050ISAK001K-029</text:span></text:p>
      <text:p text:style-name="P155"><text:span text:style-name="T156">Dėl Lietuvos Respublikos finansų ministro 2002 m. gegužės 15 d. įsakymo Nr. 134 "Dėl Vidutinio metų sąrašinio darbuotojų skaičiaus<text:s/></text:span><text:span text:style-name="T157">apskaičiavimo, pasirenkant sutrumpintas arba trumpas metinės finansinės atskaitomybės ataskaitas, tvarkos patvirtinimo" pakeitimo</text:span></text:p>
      <text:p text:style-name="P158"/>
      <text:p text:style-name="P159"><text:span text:style-name="T160">2.</text:span></text:p>
      <text:p text:style-name="P161"><text:span text:style-name="T162">Lietuvos Respublikos finansų ministerija, Įsakymas</text:span></text:p>
      <text:p text:style-name="P163"><text:span text:style-name="T164">Nr.<text:s/></text:span><text:a xlink:href="https://www.e-tar.lt/portal/legalAct.html?documentId=4a617400bcc511e88f64a5ecc703f89b" office:target-frame-name="_top" xlink:show="replace"><text:span text:style-name="T165">1K-320</text:span></text:a><text:span text:style-name="T166">, 2018-09-20, paskelbta TAR 2018-09-21, i. k. 2018-14825</text:span></text:p>
      <text:p text:style-name="P167"><text:span text:style-name="T168">Dėl finansų ministro 2002 m. gegužės 15 d. įsakymo Nr. 134 „Dėl Vidutinio metų sąrašinio darbuotojų skaičiaus apskaičiavimo taisyklių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end" fo:margin-right="0.1576in"/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1T07:16:00Z</meta:creation-date>
    <dc:date>2024-08-01T07:16:00Z</dc:date>
    <meta:template xlink:href="Normal.dotm" xlink:type="simple"/>
    <meta:editing-cycles>2</meta:editing-cycles>
    <meta:editing-duration>PT0S</meta:editing-duration>
    <meta:document-statistic meta:page-count="3" meta:paragraph-count="69" meta:word-count="611" meta:character-count="4906" meta:row-count="150" meta:non-whitespace-character-count="4364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D</mml:mi>
  <mml:mo>=</mml:mo>
  <mml:mi mathvariant="normal"> </mml:mi>
  <mml:mfrac>
    <mml:mrow>
      <mml:mfrac>
        <mml:mrow>
          <mml:mi mathvariant="normal">D</mml:mi>
          <mml:mi mathvariant="normal">g</mml:mi>
          <mml:mi mathvariant="normal">r</mml:mi>
          <mml:mn>0</mml:mn>
        </mml:mrow>
        <mml:mrow>
          <mml:mn>2</mml:mn>
        </mml:mrow>
      </mml:mfrac>
      <mml:mo>+</mml:mo>
      <mml:mi mathvariant="normal">D</mml:mi>
      <mml:mi mathvariant="normal">s</mml:mi>
      <mml:mo>+</mml:mo>
      <mml:mi mathvariant="normal">D</mml:mi>
      <mml:mi mathvariant="normal">v</mml:mi>
      <mml:mo>+</mml:mo>
      <mml:mo>…</mml:mo>
      <mml:mo>+</mml:mo>
      <mml:mi mathvariant="normal">D</mml:mi>
      <mml:mi mathvariant="normal">l</mml:mi>
      <mml:mo>+</mml:mo>
      <mml:mi mathvariant="normal"> </mml:mi>
      <mml:mfrac>
        <mml:mrow>
          <mml:mi mathvariant="normal">D</mml:mi>
          <mml:mi mathvariant="normal">g</mml:mi>
          <mml:mi mathvariant="normal">r</mml:mi>
          <mml:mn>1</mml:mn>
        </mml:mrow>
        <mml:mrow>
          <mml:mn>2</mml:mn>
        </mml:mrow>
      </mml:mfrac>
    </mml:mrow>
    <mml:mrow>
      <mml:mn>12</mml:mn>
    </mml:mrow>
  </mml:mfrac>
  <mml:mo>,</mml:mo>
</mml:math>
</file>