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4923in"/>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FF" style:text-underline-type="single" style:text-underline-style="solid" style:text-underline-width="auto" style:text-underline-mode="continuous"/>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6.6%"/>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4923in"/>
      <style:text-properties fo:color="#000000" style:font-size-complex="4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break-before="page" fo:margin-left="3.5625in">
        <style:tab-stops/>
      </style:paragraph-properties>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P799" style:parent-style-name="Normal" style:family="paragraph">
      <style:paragraph-properties fo:margin-left="3.5625in">
        <style:tab-stops/>
      </style:paragraph-properties>
    </style:style>
    <style:style style:name="T800" style:parent-style-name="DefaultParagraphFont" style:family="text">
      <style:text-properties fo:color="#000000" style:font-size-complex="11pt"/>
    </style:style>
    <style:style style:name="T801" style:parent-style-name="DefaultParagraphFont" style:family="text">
      <style:text-properties fo:color="#000000"/>
    </style:style>
    <style:style style:name="T802" style:parent-style-name="DefaultParagraphFont" style:family="text">
      <style:text-properties fo:color="#000000" style:font-size-complex="11pt"/>
    </style:style>
    <style:style style:name="P803" style:parent-style-name="Normal" style:family="paragraph">
      <style:paragraph-properties fo:margin-left="3.5625in">
        <style:tab-stops/>
      </style:paragraph-properties>
    </style:style>
    <style:style style:name="T804" style:parent-style-name="DefaultParagraphFont" style:family="text">
      <style:text-properties fo:color="#000000" style:font-size-complex="11pt"/>
    </style:style>
    <style:style style:name="T805" style:parent-style-name="DefaultParagraphFont" style:family="text">
      <style:text-properties fo:color="#000000"/>
    </style:style>
    <style:style style:name="T806" style:parent-style-name="DefaultParagraphFont" style:family="text">
      <style:text-properties fo:color="#000000" style:font-size-complex="11pt"/>
    </style:style>
    <style:style style:name="P807" style:parent-style-name="Normal" style:family="paragraph">
      <style:paragraph-properties fo:text-align="center"/>
      <style:text-properties fo:color="#000000" style:font-size-complex="6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text-transform="uppercase" fo:color="#000000" style:font-size-complex="11pt"/>
    </style:style>
    <style:style style:name="P812" style:parent-style-name="Normal" style:family="paragraph">
      <style:paragraph-properties fo:text-align="justify" fo:text-indent="0.4923in"/>
      <style:text-properties fo:color="#000000" style:font-size-complex="4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T816" style:parent-style-name="DefaultParagraphFont" style:family="text">
      <style:text-properties fo:font-weight="bold" style:font-weight-asian="bold" style:font-weight-complex="bold" fo:text-transform="uppercase" fo:color="#000000" style:font-size-complex="11pt"/>
    </style:style>
    <style:style style:name="T817" style:parent-style-name="DefaultParagraphFont" style:family="text">
      <style:text-properties fo:font-weight="bold" style:font-weight-asian="bold" style:font-weight-complex="bold" fo:text-transform="uppercase" fo:color="#000000" style:font-size-complex="11pt"/>
    </style:style>
    <style:style style:name="P818" style:parent-style-name="Normal" style:family="paragraph">
      <style:paragraph-properties fo:text-align="justify" fo:text-indent="0.4923in"/>
      <style:text-properties fo:color="#000000" style:font-size-complex="4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color="#0000FF" style:font-size-complex="11pt" style:text-underline-type="single" style:text-underline-style="solid" style:text-underline-width="auto" style:text-underline-mode="continuous"/>
    </style:style>
    <style:style style:name="T823" style:parent-style-name="DefaultParagraphFont" style:family="text">
      <style:text-properties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T827" style:parent-style-name="DefaultParagraphFont" style:family="text">
      <style:text-properties fo:color="#0000FF" style:font-size-complex="11pt" style:text-underline-type="single" style:text-underline-style="solid" style:text-underline-width="auto" style:text-underline-mode="continuous"/>
    </style:style>
    <style:style style:name="T828" style:parent-style-name="DefaultParagraphFont" style:family="text">
      <style:text-properties fo:color="#000000" style:font-size-complex="11pt"/>
    </style:style>
    <style:style style:name="T829" style:parent-style-name="DefaultParagraphFont" style:family="text">
      <style:text-properties fo:color="#0000FF" style:font-size-complex="11pt" style:text-underline-type="single" style:text-underline-style="solid" style:text-underline-width="auto" style:text-underline-mode="continuous"/>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FF" style:font-size-complex="11pt" style:text-underline-type="single" style:text-underline-style="solid" style:text-underline-width="auto" style:text-underline-mode="continuous"/>
    </style:style>
    <style:style style:name="T835" style:parent-style-name="DefaultParagraphFont" style:family="text">
      <style:text-properties fo:color="#000000" style:font-size-complex="11pt"/>
    </style:style>
    <style:style style:name="T836" style:parent-style-name="DefaultParagraphFont" style:family="text">
      <style:text-properties fo:color="#0000FF" style:font-size-complex="11pt" style:text-underline-type="single" style:text-underline-style="solid" style:text-underline-width="auto" style:text-underline-mode="continuous"/>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FF" style:font-size-complex="11pt" style:text-underline-type="single" style:text-underline-style="solid" style:text-underline-width="auto" style:text-underline-mode="continuous"/>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FF" style:font-size-complex="11pt" style:text-underline-type="single" style:text-underline-style="solid" style:text-underline-width="auto" style:text-underline-mode="continuous"/>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color="#0000FF" style:font-size-complex="11pt" style:text-underline-type="single" style:text-underline-style="solid" style:text-underline-width="auto" style:text-underline-mode="continuous"/>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T858" style:parent-style-name="DefaultParagraphFont" style:family="text">
      <style:text-properties fo:color="#0000FF" style:font-size-complex="11pt" style:text-underline-type="single" style:text-underline-style="solid" style:text-underline-width="auto" style:text-underline-mode="continuous"/>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FF" style:font-size-complex="11pt" style:text-underline-type="single" style:text-underline-style="solid" style:text-underline-width="auto" style:text-underline-mode="continuous"/>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FF" style:font-size-complex="11pt" style:text-underline-type="single" style:text-underline-style="solid" style:text-underline-width="auto" style:text-underline-mode="continuous"/>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color="#0000FF" style:font-size-complex="11pt" style:text-underline-type="single" style:text-underline-style="solid" style:text-underline-width="auto" style:text-underline-mode="continuous"/>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FF" style:font-size-complex="11pt" style:text-underline-type="single" style:text-underline-style="solid" style:text-underline-width="auto" style:text-underline-mode="continuous"/>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T885" style:parent-style-name="DefaultParagraphFont" style:family="text">
      <style:text-properties fo:color="#0000FF" style:font-size-complex="11pt" style:text-underline-type="single" style:text-underline-style="solid" style:text-underline-width="auto" style:text-underline-mode="continuous"/>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FF" style:font-size-complex="11pt" style:text-underline-type="single" style:text-underline-style="solid" style:text-underline-width="auto" style:text-underline-mode="continuous"/>
    </style:style>
    <style:style style:name="T892" style:parent-style-name="DefaultParagraphFont" style:family="text">
      <style:text-properties fo:color="#000000" style:font-size-complex="11pt"/>
    </style:style>
    <style:style style:name="T893" style:parent-style-name="DefaultParagraphFont" style:family="text">
      <style:text-properties fo:color="#0000FF" style:font-size-complex="11pt" style:text-underline-type="single" style:text-underline-style="solid" style:text-underline-width="auto" style:text-underline-mode="continuous"/>
    </style:style>
    <style:style style:name="T894" style:parent-style-name="DefaultParagraphFont" style:family="text">
      <style:text-properties fo:color="#0000FF" style:font-size-complex="11pt" style:text-underline-type="single" style:text-underline-style="solid" style:text-underline-width="auto" style:text-underline-mode="continuous"/>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FF" style:font-size-complex="11pt" style:text-underline-type="single" style:text-underline-style="solid" style:text-underline-width="auto" style:text-underline-mode="continuous"/>
    </style:style>
    <style:style style:name="T910" style:parent-style-name="DefaultParagraphFont" style:family="text">
      <style:text-properties fo:color="#000000" style:font-size-complex="11pt"/>
    </style:style>
    <style:style style:name="T911" style:parent-style-name="DefaultParagraphFont" style:family="text">
      <style:text-properties fo:color="#0000FF" style:font-size-complex="11pt" style:text-underline-type="single" style:text-underline-style="solid" style:text-underline-width="auto" style:text-underline-mode="continuous"/>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T920" style:parent-style-name="DefaultParagraphFont" style:family="text">
      <style:text-properties fo:font-weight="bold" style:font-weight-asian="bold" style:font-weight-complex="bold" fo:text-transform="uppercase" fo:color="#000000" style:font-size-complex="11pt"/>
    </style:style>
    <style:style style:name="T921" style:parent-style-name="DefaultParagraphFont" style:family="text">
      <style:text-properties fo:font-weight="bold" style:font-weight-asian="bold" style:font-weight-complex="bold" fo:text-transform="uppercase" fo:color="#000000" style:font-size-complex="11pt"/>
    </style:style>
    <style:style style:name="T922" style:parent-style-name="DefaultParagraphFont" style:family="text">
      <style:text-properties fo:font-weight="bold" style:font-weight-asian="bold" style:font-weight-complex="bold" fo:text-transform="uppercase" fo:color="#000000" style:font-size-complex="11pt"/>
    </style:style>
    <style:style style:name="P923" style:parent-style-name="Normal" style:family="paragraph">
      <style:paragraph-properties fo:text-align="justify" fo:text-indent="0.4923in"/>
      <style:text-properties fo:color="#000000" style:font-size-complex="4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FF" style:font-size-complex="11pt" style:text-underline-type="single" style:text-underline-style="solid" style:text-underline-width="auto" style:text-underline-mode="continuous"/>
    </style:style>
    <style:style style:name="T929" style:parent-style-name="DefaultParagraphFont" style:family="text">
      <style:text-properties fo:color="#000000" style:font-size-complex="11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FF" style:font-size-complex="11pt" style:text-underline-type="single" style:text-underline-style="solid" style:text-underline-width="auto" style:text-underline-mode="continuous"/>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FF" style:font-size-complex="11pt" style:text-underline-type="single" style:text-underline-style="solid" style:text-underline-width="auto" style:text-underline-mode="continuous"/>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FF" style:font-size-complex="11pt" style:text-underline-type="single" style:text-underline-style="solid" style:text-underline-width="auto" style:text-underline-mode="continuous"/>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FF" style:font-size-complex="11pt" style:text-underline-type="single" style:text-underline-style="solid" style:text-underline-width="auto" style:text-underline-mode="continuous"/>
    </style:style>
    <style:style style:name="T955" style:parent-style-name="DefaultParagraphFont" style:family="text">
      <style:text-properties fo:color="#000000" style:font-size-complex="11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FF" style:font-size-complex="11pt" style:text-underline-type="single" style:text-underline-style="solid" style:text-underline-width="auto" style:text-underline-mode="continuous"/>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T966" style:parent-style-name="DefaultParagraphFont" style:family="text">
      <style:text-properties fo:color="#0000FF" style:font-size-complex="11pt" style:text-underline-type="single" style:text-underline-style="solid" style:text-underline-width="auto" style:text-underline-mode="continuous"/>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FF" style:font-size-complex="11pt" style:text-underline-type="single" style:text-underline-style="solid" style:text-underline-width="auto" style:text-underline-mode="continuous"/>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FF" style:font-size-complex="11pt" style:text-underline-type="single" style:text-underline-style="solid" style:text-underline-width="auto" style:text-underline-mode="continuous"/>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FF" style:font-size-complex="11pt" style:text-underline-type="single" style:text-underline-style="solid" style:text-underline-width="auto" style:text-underline-mode="continuous"/>
    </style:style>
    <style:style style:name="T986" style:parent-style-name="DefaultParagraphFont" style:family="text">
      <style:text-properties fo:color="#000000" style:font-size-complex="11pt"/>
    </style:style>
    <style:style style:name="T987" style:parent-style-name="DefaultParagraphFont" style:family="text">
      <style:text-properties fo:color="#0000FF" style:font-size-complex="11pt" style:text-underline-type="single" style:text-underline-style="solid" style:text-underline-width="auto" style:text-underline-mode="continuous"/>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FF" style:font-size-complex="11pt" style:text-underline-type="single" style:text-underline-style="solid" style:text-underline-width="auto" style:text-underline-mode="continuous"/>
    </style:style>
    <style:style style:name="T994" style:parent-style-name="DefaultParagraphFont" style:family="text">
      <style:text-properties fo:color="#000000" style:font-size-complex="11pt"/>
    </style:style>
    <style:style style:name="T995" style:parent-style-name="DefaultParagraphFont" style:family="text">
      <style:text-properties fo:color="#0000FF" style:font-size-complex="11pt" style:text-underline-type="single" style:text-underline-style="solid" style:text-underline-width="auto" style:text-underline-mode="continuous"/>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T1001" style:parent-style-name="DefaultParagraphFont" style:family="text">
      <style:text-properties fo:color="#0000FF" style:font-size-complex="11pt" style:text-underline-type="single" style:text-underline-style="solid" style:text-underline-width="auto" style:text-underline-mode="continuous"/>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FF" style:font-size-complex="11pt" style:text-underline-type="single" style:text-underline-style="solid" style:text-underline-width="auto" style:text-underline-mode="continuous"/>
    </style:style>
    <style:style style:name="T1008" style:parent-style-name="DefaultParagraphFont" style:family="text">
      <style:text-properties fo:color="#000000" style:font-size-complex="11pt"/>
    </style:style>
    <style:style style:name="T1009" style:parent-style-name="DefaultParagraphFont" style:family="text">
      <style:text-properties fo:color="#0000FF" style:font-size-complex="11pt" style:text-underline-type="single" style:text-underline-style="solid" style:text-underline-width="auto" style:text-underline-mode="continuous"/>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T1015" style:parent-style-name="DefaultParagraphFont" style:family="text">
      <style:text-properties fo:color="#0000FF" style:font-size-complex="11pt" style:text-underline-type="single" style:text-underline-style="solid" style:text-underline-width="auto" style:text-underline-mode="continuous"/>
    </style:style>
    <style:style style:name="T1016" style:parent-style-name="DefaultParagraphFont" style:family="text">
      <style:text-properties fo:color="#0000FF" style:font-size-complex="11pt" style:text-underline-type="single" style:text-underline-style="solid" style:text-underline-width="auto" style:text-underline-mode="continuous"/>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FF" style:font-size-complex="11pt" style:text-underline-type="single" style:text-underline-style="solid" style:text-underline-width="auto" style:text-underline-mode="continuous"/>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FF" style:font-size-complex="11pt" style:text-underline-type="single" style:text-underline-style="solid" style:text-underline-width="auto" style:text-underline-mode="continuous"/>
    </style:style>
    <style:style style:name="T1029" style:parent-style-name="DefaultParagraphFont" style:family="text">
      <style:text-properties fo:color="#000000" style:font-size-complex="11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T1034" style:parent-style-name="DefaultParagraphFont" style:family="text">
      <style:text-properties fo:color="#0000FF" style:font-size-complex="11pt" style:text-underline-type="single" style:text-underline-style="solid" style:text-underline-width="auto" style:text-underline-mode="continuous"/>
    </style:style>
    <style:style style:name="T1035" style:parent-style-name="DefaultParagraphFont" style:family="text">
      <style:text-properties fo:color="#000000" style:font-size-complex="11pt"/>
    </style:style>
    <style:style style:name="T1036" style:parent-style-name="DefaultParagraphFont" style:family="text">
      <style:text-properties fo:color="#0000FF" style:font-size-complex="11pt" style:text-underline-type="single" style:text-underline-style="solid" style:text-underline-width="auto" style:text-underline-mode="continuous"/>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FF" style:font-size-complex="11pt" style:text-underline-type="single" style:text-underline-style="solid" style:text-underline-width="auto" style:text-underline-mode="continuous"/>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FF" style:font-size-complex="11pt" style:text-underline-type="single" style:text-underline-style="solid" style:text-underline-width="auto" style:text-underline-mode="continuous"/>
    </style:style>
    <style:style style:name="T1065" style:parent-style-name="DefaultParagraphFont" style:family="text">
      <style:text-properties fo:color="#000000" style:font-size-complex="11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FF" style:font-size-complex="11pt" style:text-underline-type="single" style:text-underline-style="solid" style:text-underline-width="auto" style:text-underline-mode="continuous"/>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FF" style:font-size-complex="11pt" style:text-underline-type="single" style:text-underline-style="solid" style:text-underline-width="auto" style:text-underline-mode="continuous"/>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FF" style:font-size-complex="11pt" style:text-underline-type="single" style:text-underline-style="solid" style:text-underline-width="auto" style:text-underline-mode="continuous"/>
    </style:style>
    <style:style style:name="T1114" style:parent-style-name="DefaultParagraphFont" style:family="text">
      <style:text-properties fo:color="#000000" style:font-size-complex="11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FF" style:font-size-complex="11pt" style:text-underline-type="single" style:text-underline-style="solid" style:text-underline-width="auto" style:text-underline-mode="continuous"/>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FF" style:font-size-complex="11pt" style:text-underline-type="single" style:text-underline-style="solid" style:text-underline-width="auto" style:text-underline-mode="continuous"/>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FF" style:font-size-complex="11pt" style:text-underline-type="single" style:text-underline-style="solid" style:text-underline-width="auto" style:text-underline-mode="continuous"/>
    </style:style>
    <style:style style:name="T1139" style:parent-style-name="DefaultParagraphFont" style:family="text">
      <style:text-properties fo:color="#000000" style:font-size-complex="11pt"/>
    </style:style>
    <style:style style:name="T1140" style:parent-style-name="DefaultParagraphFont" style:family="text">
      <style:text-properties fo:color="#0000FF" style:font-size-complex="11pt" style:text-underline-type="single" style:text-underline-style="solid" style:text-underline-width="auto" style:text-underline-mode="continuous"/>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T1171" style:parent-style-name="DefaultParagraphFont" style:family="text">
      <style:text-properties fo:color="#0000FF" style:font-size-complex="11pt" style:text-underline-type="single" style:text-underline-style="solid" style:text-underline-width="auto" style:text-underline-mode="continuous"/>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FF" style:font-size-complex="11pt" style:text-underline-type="single" style:text-underline-style="solid" style:text-underline-width="auto" style:text-underline-mode="continuous"/>
    </style:style>
    <style:style style:name="T1186" style:parent-style-name="DefaultParagraphFont" style:family="text">
      <style:text-properties fo:color="#000000" style:font-size-complex="11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FF" style:font-size-complex="11pt" style:text-underline-type="single" style:text-underline-style="solid" style:text-underline-width="auto" style:text-underline-mode="continuous"/>
    </style:style>
    <style:style style:name="T1192" style:parent-style-name="DefaultParagraphFont" style:family="text">
      <style:text-properties fo:color="#000000" style:font-size-complex="11pt"/>
    </style:style>
    <style:style style:name="T1193" style:parent-style-name="DefaultParagraphFont" style:family="text">
      <style:text-properties fo:color="#0000FF" style:font-size-complex="11pt" style:text-underline-type="single" style:text-underline-style="solid" style:text-underline-width="auto" style:text-underline-mode="continuous"/>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FF" style:font-size-complex="11pt" style:text-underline-type="single" style:text-underline-style="solid" style:text-underline-width="auto" style:text-underline-mode="continuous"/>
    </style:style>
    <style:style style:name="T1200" style:parent-style-name="DefaultParagraphFont" style:family="text">
      <style:text-properties fo:color="#000000" style:font-size-complex="11pt"/>
    </style:style>
    <style:style style:name="T1201" style:parent-style-name="DefaultParagraphFont" style:family="text">
      <style:text-properties fo:color="#0000FF" style:font-size-complex="11pt" style:text-underline-type="single" style:text-underline-style="solid" style:text-underline-width="auto" style:text-underline-mode="continuous"/>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T1206" style:parent-style-name="DefaultParagraphFont" style:family="text">
      <style:text-properties fo:color="#0000FF" style:font-size-complex="11pt" style:text-underline-type="single" style:text-underline-style="solid" style:text-underline-width="auto" style:text-underline-mode="continuous"/>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FF" style:font-size-complex="11pt" style:text-underline-type="single" style:text-underline-style="solid" style:text-underline-width="auto" style:text-underline-mode="continuous"/>
    </style:style>
    <style:style style:name="T1213" style:parent-style-name="DefaultParagraphFont" style:family="text">
      <style:text-properties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T1225" style:parent-style-name="DefaultParagraphFont" style:family="text">
      <style:text-properties fo:color="#000000" style:font-size-complex="11pt"/>
    </style:style>
    <style:style style:name="T1226" style:parent-style-name="DefaultParagraphFont" style:family="text">
      <style:text-properties fo:color="#0000FF" style:font-size-complex="11pt" style:text-underline-type="single" style:text-underline-style="solid" style:text-underline-width="auto" style:text-underline-mode="continuous"/>
    </style:style>
    <style:style style:name="T1227" style:parent-style-name="DefaultParagraphFont" style:family="text">
      <style:text-properties fo:color="#000000" style:font-size-complex="11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FF" style:font-size-complex="11pt" style:text-underline-type="single" style:text-underline-style="solid" style:text-underline-width="auto" style:text-underline-mode="continuous"/>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T1253" style:parent-style-name="DefaultParagraphFont" style:family="text">
      <style:text-properties fo:color="#000000" style:font-size-complex="11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T1277" style:parent-style-name="DefaultParagraphFont" style:family="text">
      <style:text-properties fo:color="#000000" style:font-size-complex="11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style>
    <style:style style:name="T1288" style:parent-style-name="DefaultParagraphFont" style:family="text">
      <style:text-properties fo:color="#000000" style:font-size-complex="11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font-size-complex="11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color="#000000" style:font-size-complex="11p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T1311" style:parent-style-name="DefaultParagraphFont" style:family="text">
      <style:text-properties fo:color="#000000"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font-size-complex="11pt"/>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T1330" style:parent-style-name="DefaultParagraphFont" style:family="text">
      <style:text-properties fo:color="#000000" style:font-size-complex="11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color="#0000FF" style:font-size-complex="11pt" style:text-underline-type="single" style:text-underline-style="solid" style:text-underline-width="auto" style:text-underline-mode="continuous"/>
    </style:style>
    <style:style style:name="T1372" style:parent-style-name="DefaultParagraphFont" style:family="text">
      <style:text-properties fo:color="#000000"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11pt"/>
    </style:style>
    <style:style style:name="T1385" style:parent-style-name="DefaultParagraphFont" style:family="text">
      <style:text-properties fo:color="#000000" style:font-size-complex="11pt"/>
    </style:style>
    <style:style style:name="T1386" style:parent-style-name="DefaultParagraphFont" style:family="text">
      <style:text-properties fo:color="#0000FF" style:font-size-complex="11pt" style:text-underline-type="single" style:text-underline-style="solid" style:text-underline-width="auto" style:text-underline-mode="continuous"/>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FF" style:font-size-complex="11pt" style:text-underline-type="single" style:text-underline-style="solid" style:text-underline-width="auto" style:text-underline-mode="continuous"/>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11pt"/>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FF" style:font-size-complex="11pt" style:text-underline-type="single" style:text-underline-style="solid" style:text-underline-width="auto" style:text-underline-mode="continuous"/>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FF" style:font-size-complex="11pt" style:text-underline-type="single" style:text-underline-style="solid" style:text-underline-width="auto" style:text-underline-mode="continuous"/>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T1424" style:parent-style-name="DefaultParagraphFont" style:family="text">
      <style:text-properties fo:color="#0000FF" style:font-size-complex="11pt" style:text-underline-type="single" style:text-underline-style="solid" style:text-underline-width="auto" style:text-underline-mode="continuous"/>
    </style:style>
    <style:style style:name="T1425" style:parent-style-name="DefaultParagraphFont" style:family="text">
      <style:text-properties fo:color="#000000" style:font-size-complex="11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T1440" style:parent-style-name="DefaultParagraphFont" style:family="text">
      <style:text-properties fo:color="#0000FF" style:font-size-complex="11pt" style:text-underline-type="single" style:text-underline-style="solid" style:text-underline-width="auto" style:text-underline-mode="continuous"/>
    </style:style>
    <style:style style:name="T1441" style:parent-style-name="DefaultParagraphFont" style:family="text">
      <style:text-properties fo:color="#000000" style:font-size-complex="11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style>
    <style:style style:name="T1448" style:parent-style-name="DefaultParagraphFont" style:family="text">
      <style:text-properties fo:color="#000000" style:font-size-complex="11pt"/>
    </style:style>
    <style:style style:name="T1449" style:parent-style-name="DefaultParagraphFont" style:family="text">
      <style:text-properties fo:color="#000000" style:font-size-complex="11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FF" style:font-size-complex="11pt" style:text-underline-type="single" style:text-underline-style="solid" style:text-underline-width="auto" style:text-underline-mode="continuous"/>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FF" style:font-size-complex="11pt" style:text-underline-type="single" style:text-underline-style="solid" style:text-underline-width="auto" style:text-underline-mode="continuous"/>
    </style:style>
    <style:style style:name="T1461" style:parent-style-name="DefaultParagraphFont" style:family="text">
      <style:text-properties fo:color="#000000" style:font-size-complex="11pt"/>
    </style:style>
    <style:style style:name="T1462" style:parent-style-name="DefaultParagraphFont" style:family="text">
      <style:text-properties fo:color="#0000FF" style:font-size-complex="11pt" style:text-underline-type="single" style:text-underline-style="solid" style:text-underline-width="auto" style:text-underline-mode="continuous"/>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T1476" style:parent-style-name="DefaultParagraphFont" style:family="text">
      <style:text-properties fo:color="#0000FF" style:font-size-complex="11pt" style:text-underline-type="single" style:text-underline-style="solid" style:text-underline-width="auto" style:text-underline-mode="continuous"/>
    </style:style>
    <style:style style:name="T1477" style:parent-style-name="DefaultParagraphFont" style:family="text">
      <style:text-properties fo:color="#000000" style:font-size-complex="11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T1481" style:parent-style-name="DefaultParagraphFont" style:family="text">
      <style:text-properties fo:color="#000000" style:font-size-complex="11pt"/>
    </style:style>
    <style:style style:name="T1482" style:parent-style-name="DefaultParagraphFont" style:family="text">
      <style:text-properties fo:color="#0000FF" style:font-size-complex="11pt" style:text-underline-type="single" style:text-underline-style="solid" style:text-underline-width="auto" style:text-underline-mode="continuous"/>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T1488" style:parent-style-name="DefaultParagraphFont" style:family="text">
      <style:text-properties fo:color="#0000FF" style:font-size-complex="11pt" style:text-underline-type="single" style:text-underline-style="solid" style:text-underline-width="auto" style:text-underline-mode="continuous"/>
    </style:style>
    <style:style style:name="T1489" style:parent-style-name="DefaultParagraphFont" style:family="text">
      <style:text-properties fo:color="#000000" style:font-size-complex="11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1pt"/>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T1501" style:parent-style-name="DefaultParagraphFont" style:family="text">
      <style:text-properties fo:color="#000000" style:font-size-complex="11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T1505" style:parent-style-name="DefaultParagraphFont" style:family="text">
      <style:text-properties fo:color="#000000" style:font-size-complex="11p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T1522" style:parent-style-name="DefaultParagraphFont" style:family="text">
      <style:text-properties fo:font-style="italic" style:font-style-asian="italic" style:font-style-complex="italic" fo:color="#000000" style:font-size-complex="11pt"/>
    </style:style>
    <style:style style:name="T1523" style:parent-style-name="DefaultParagraphFont" style:family="text">
      <style:text-properties fo:color="#000000" style:font-size-complex="11pt"/>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FF" style:font-size-complex="11pt" style:text-underline-type="single" style:text-underline-style="solid" style:text-underline-width="auto" style:text-underline-mode="continuous"/>
    </style:style>
    <style:style style:name="T1540" style:parent-style-name="DefaultParagraphFont" style:family="text">
      <style:text-properties fo:color="#000000" style:font-size-complex="11pt"/>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FF" style:font-size-complex="11pt" style:text-underline-type="single" style:text-underline-style="solid" style:text-underline-width="auto" style:text-underline-mode="continuous"/>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FF" style:font-size-complex="11pt" style:text-underline-type="single" style:text-underline-style="solid" style:text-underline-width="auto" style:text-underline-mode="continuous"/>
    </style:style>
    <style:style style:name="T1551" style:parent-style-name="DefaultParagraphFont" style:family="text">
      <style:text-properties fo:color="#000000" style:font-size-complex="11pt"/>
    </style:style>
    <style:style style:name="T1552" style:parent-style-name="DefaultParagraphFont" style:family="text">
      <style:text-properties fo:color="#0000FF" style:font-size-complex="11pt" style:text-underline-type="single" style:text-underline-style="solid" style:text-underline-width="auto" style:text-underline-mode="continuous"/>
    </style:style>
    <style:style style:name="T1553" style:parent-style-name="DefaultParagraphFont" style:family="text">
      <style:text-properties fo:color="#000000" style:font-size-complex="11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FF" style:font-size-complex="11pt" style:text-underline-type="single" style:text-underline-style="solid" style:text-underline-width="auto" style:text-underline-mode="continuous"/>
    </style:style>
    <style:style style:name="T1559" style:parent-style-name="DefaultParagraphFont" style:family="text">
      <style:text-properties fo:color="#000000" style:font-size-complex="11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FF" style:font-size-complex="11pt" style:text-underline-type="single" style:text-underline-style="solid" style:text-underline-width="auto" style:text-underline-mode="continuous"/>
    </style:style>
    <style:style style:name="T1565" style:parent-style-name="DefaultParagraphFont" style:family="text">
      <style:text-properties fo:color="#000000" style:font-size-complex="11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FF" style:font-size-complex="11pt" style:text-underline-type="single" style:text-underline-style="solid" style:text-underline-width="auto" style:text-underline-mode="continuous"/>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FF" style:font-size-complex="11pt" style:text-underline-type="single" style:text-underline-style="solid" style:text-underline-width="auto" style:text-underline-mode="continuous"/>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T1583" style:parent-style-name="DefaultParagraphFont" style:family="text">
      <style:text-properties fo:color="#0000FF" style:font-size-complex="11pt" style:text-underline-type="single" style:text-underline-style="solid" style:text-underline-width="auto" style:text-underline-mode="continuous"/>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FF" style:font-size-complex="11pt" style:text-underline-type="single" style:text-underline-style="solid" style:text-underline-width="auto" style:text-underline-mode="continuous"/>
    </style:style>
    <style:style style:name="T1590" style:parent-style-name="DefaultParagraphFont" style:family="text">
      <style:text-properties fo:color="#000000" style:font-size-complex="11pt"/>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weight-complex="bold" fo:text-transform="uppercase" fo:color="#000000" style:font-size-complex="11pt"/>
    </style:style>
    <style:style style:name="T1601" style:parent-style-name="DefaultParagraphFont" style:family="text">
      <style:text-properties fo:font-weight="bold" style:font-weight-asian="bold" style:font-weight-complex="bold" fo:text-transform="uppercase" fo:color="#000000" style:font-size-complex="11pt"/>
    </style:style>
    <style:style style:name="T1602" style:parent-style-name="DefaultParagraphFont" style:family="text">
      <style:text-properties fo:font-weight="bold" style:font-weight-asian="bold" style:font-weight-complex="bold" fo:text-transform="uppercase" fo:color="#000000" style:font-size-complex="11pt"/>
    </style:style>
    <style:style style:name="P1603" style:parent-style-name="Normal" style:family="paragraph">
      <style:paragraph-properties fo:text-align="justify" fo:text-indent="0.4923in"/>
      <style:text-properties fo:color="#000000" style:font-size-complex="4p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FF" style:font-size-complex="11pt" style:text-underline-type="single" style:text-underline-style="solid" style:text-underline-width="auto" style:text-underline-mode="continuous"/>
    </style:style>
    <style:style style:name="T1609" style:parent-style-name="DefaultParagraphFont" style:family="text">
      <style:text-properties fo:color="#000000"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1pt"/>
    </style:style>
    <style:style style:name="T1614" style:parent-style-name="DefaultParagraphFont" style:family="text">
      <style:text-properties fo:color="#0000FF" style:font-size-complex="11pt" style:text-underline-type="single" style:text-underline-style="solid" style:text-underline-width="auto" style:text-underline-mode="continuous"/>
    </style:style>
    <style:style style:name="T1615" style:parent-style-name="DefaultParagraphFont" style:family="text">
      <style:text-properties fo:color="#000000" style:font-size-complex="11pt"/>
    </style:style>
    <style:style style:name="T1616" style:parent-style-name="DefaultParagraphFont" style:family="text">
      <style:text-properties fo:color="#0000FF" style:font-size-complex="11pt" style:text-underline-type="single" style:text-underline-style="solid" style:text-underline-width="auto" style:text-underline-mode="continuous"/>
    </style:style>
    <style:style style:name="T1617" style:parent-style-name="DefaultParagraphFont" style:family="text">
      <style:text-properties fo:color="#000000" style:font-size-complex="11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00" style:font-size-complex="11pt"/>
    </style:style>
    <style:style style:name="T1622" style:parent-style-name="DefaultParagraphFont" style:family="text">
      <style:text-properties fo:color="#0000FF" style:font-size-complex="11pt" style:text-underline-type="single" style:text-underline-style="solid" style:text-underline-width="auto" style:text-underline-mode="continuous"/>
    </style:style>
    <style:style style:name="T1623" style:parent-style-name="DefaultParagraphFont" style:family="text">
      <style:text-properties fo:color="#000000" style:font-size-complex="11pt"/>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FF" style:font-size-complex="11pt" style:text-underline-type="single" style:text-underline-style="solid" style:text-underline-width="auto" style:text-underline-mode="continuous"/>
    </style:style>
    <style:style style:name="T1629" style:parent-style-name="DefaultParagraphFont" style:family="text">
      <style:text-properties fo:color="#000000" style:font-size-complex="11p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00" style:font-size-complex="11pt"/>
    </style:style>
    <style:style style:name="T1634" style:parent-style-name="DefaultParagraphFont" style:family="text">
      <style:text-properties fo:color="#0000FF" style:font-size-complex="11pt" style:text-underline-type="single" style:text-underline-style="solid" style:text-underline-width="auto" style:text-underline-mode="continuous"/>
    </style:style>
    <style:style style:name="T1635" style:parent-style-name="DefaultParagraphFont" style:family="text">
      <style:text-properties fo:color="#000000" style:font-size-complex="11p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1pt"/>
    </style:style>
    <style:style style:name="T1638" style:parent-style-name="DefaultParagraphFont" style:family="text">
      <style:text-properties fo:color="#000000" style:font-size-complex="11pt"/>
    </style:style>
    <style:style style:name="T1639" style:parent-style-name="DefaultParagraphFont" style:family="text">
      <style:text-properties fo:color="#0000FF" style:font-size-complex="11pt" style:text-underline-type="single" style:text-underline-style="solid" style:text-underline-width="auto" style:text-underline-mode="continuous"/>
    </style:style>
    <style:style style:name="T1640" style:parent-style-name="DefaultParagraphFont" style:family="text">
      <style:text-properties fo:color="#000000" style:font-size-complex="11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T1645" style:parent-style-name="DefaultParagraphFont" style:family="text">
      <style:text-properties fo:color="#0000FF" style:font-size-complex="11pt" style:text-underline-type="single" style:text-underline-style="solid" style:text-underline-width="auto" style:text-underline-mode="continuous"/>
    </style:style>
    <style:style style:name="T1646" style:parent-style-name="DefaultParagraphFont" style:family="text">
      <style:text-properties fo:color="#000000" style:font-size-complex="11pt"/>
    </style:style>
    <style:style style:name="T1647" style:parent-style-name="DefaultParagraphFont" style:family="text">
      <style:text-properties fo:color="#0000FF" style:font-size-complex="11pt" style:text-underline-type="single" style:text-underline-style="solid" style:text-underline-width="auto" style:text-underline-mode="continuous"/>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FF" style:font-size-complex="11pt" style:text-underline-type="single" style:text-underline-style="solid" style:text-underline-width="auto" style:text-underline-mode="continuous"/>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T1658" style:parent-style-name="DefaultParagraphFont" style:family="text">
      <style:text-properties fo:color="#000000" style:font-size-complex="11pt"/>
    </style:style>
    <style:style style:name="T1659" style:parent-style-name="DefaultParagraphFont" style:family="text">
      <style:text-properties fo:color="#0000FF" style:font-size-complex="11pt" style:text-underline-type="single" style:text-underline-style="solid" style:text-underline-width="auto" style:text-underline-mode="continuous"/>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font-size-complex="11pt"/>
    </style:style>
    <style:style style:name="T1667" style:parent-style-name="DefaultParagraphFont" style:family="text">
      <style:text-properties fo:color="#000000" style:font-size-complex="11pt"/>
    </style:style>
    <style:style style:name="T1668" style:parent-style-name="DefaultParagraphFont" style:family="text">
      <style:text-properties fo:color="#000000" style:font-size-complex="11pt"/>
    </style:style>
    <style:style style:name="T1669" style:parent-style-name="DefaultParagraphFont" style:family="text">
      <style:text-properties fo:color="#0000FF" style:font-size-complex="11pt" style:text-underline-type="single" style:text-underline-style="solid" style:text-underline-width="auto" style:text-underline-mode="continuous"/>
    </style:style>
    <style:style style:name="T1670" style:parent-style-name="DefaultParagraphFont" style:family="text">
      <style:text-properties fo:color="#000000" style:font-size-complex="11pt"/>
    </style:style>
    <style:style style:name="T1671" style:parent-style-name="DefaultParagraphFont" style:family="text">
      <style:text-properties fo:color="#0000FF" style:font-size-complex="11pt" style:text-underline-type="single" style:text-underline-style="solid" style:text-underline-width="auto" style:text-underline-mode="continuous"/>
    </style:style>
    <style:style style:name="T1672" style:parent-style-name="DefaultParagraphFont" style:family="text">
      <style:text-properties fo:color="#000000" style:font-size-complex="11p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T1676" style:parent-style-name="DefaultParagraphFont" style:family="text">
      <style:text-properties fo:color="#000000" style:font-size-complex="11pt"/>
    </style:style>
    <style:style style:name="T1677" style:parent-style-name="DefaultParagraphFont" style:family="text">
      <style:text-properties fo:color="#0000FF" style:font-size-complex="11pt" style:text-underline-type="single" style:text-underline-style="solid" style:text-underline-width="auto" style:text-underline-mode="continuous"/>
    </style:style>
    <style:style style:name="T1678" style:parent-style-name="DefaultParagraphFont" style:family="text">
      <style:text-properties fo:color="#000000" style:font-size-complex="11pt"/>
    </style:style>
    <style:style style:name="T1679" style:parent-style-name="DefaultParagraphFont" style:family="text">
      <style:text-properties fo:color="#0000FF" style:font-size-complex="11pt" style:text-underline-type="single" style:text-underline-style="solid" style:text-underline-width="auto" style:text-underline-mode="continuous"/>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FF" style:font-size-complex="11pt" style:text-underline-type="single" style:text-underline-style="solid" style:text-underline-width="auto" style:text-underline-mode="continuous"/>
    </style:style>
    <style:style style:name="T1686" style:parent-style-name="DefaultParagraphFont" style:family="text">
      <style:text-properties fo:color="#000000" style:font-size-complex="11pt"/>
    </style:style>
    <style:style style:name="T1687" style:parent-style-name="DefaultParagraphFont" style:family="text">
      <style:text-properties fo:color="#0000FF" style:font-size-complex="11pt" style:text-underline-type="single" style:text-underline-style="solid" style:text-underline-width="auto" style:text-underline-mode="continuous"/>
    </style:style>
    <style:style style:name="T1688" style:parent-style-name="DefaultParagraphFont" style:family="text">
      <style:text-properties fo:color="#000000" style:font-size-complex="11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1pt"/>
    </style:style>
    <style:style style:name="T1691" style:parent-style-name="DefaultParagraphFont" style:family="text">
      <style:text-properties fo:color="#000000" style:font-size-complex="11pt"/>
    </style:style>
    <style:style style:name="T1692" style:parent-style-name="DefaultParagraphFont" style:family="text">
      <style:text-properties fo:color="#000000" style:font-size-complex="11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1pt"/>
    </style:style>
    <style:style style:name="T1695" style:parent-style-name="DefaultParagraphFont" style:family="text">
      <style:text-properties fo:color="#000000" style:font-size-complex="11pt"/>
    </style:style>
    <style:style style:name="T1696" style:parent-style-name="DefaultParagraphFont" style:family="text">
      <style:text-properties fo:color="#000000" style:font-size-complex="11pt"/>
    </style:style>
    <style:style style:name="T1697" style:parent-style-name="DefaultParagraphFont" style:family="text">
      <style:text-properties fo:color="#0000FF" style:font-size-complex="11pt" style:text-underline-type="single" style:text-underline-style="solid" style:text-underline-width="auto" style:text-underline-mode="continuous"/>
    </style:style>
    <style:style style:name="T1698" style:parent-style-name="DefaultParagraphFont" style:family="text">
      <style:text-properties fo:color="#000000" style:font-size-complex="11pt"/>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font-size-complex="11pt"/>
    </style:style>
    <style:style style:name="T1701" style:parent-style-name="DefaultParagraphFont" style:family="text">
      <style:text-properties fo:color="#000000" style:font-size-complex="11pt"/>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FF" style:font-size-complex="11pt" style:text-underline-type="single" style:text-underline-style="solid" style:text-underline-width="auto" style:text-underline-mode="continuous"/>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FF" style:font-size-complex="11pt" style:text-underline-type="single" style:text-underline-style="solid" style:text-underline-width="auto" style:text-underline-mode="continuous"/>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FF" style:font-size-complex="11pt" style:text-underline-type="single" style:text-underline-style="solid" style:text-underline-width="auto" style:text-underline-mode="continuous"/>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FF" style:font-size-complex="11pt" style:text-underline-type="single" style:text-underline-style="solid" style:text-underline-width="auto" style:text-underline-mode="continuous"/>
    </style:style>
    <style:style style:name="T1726" style:parent-style-name="DefaultParagraphFont" style:family="text">
      <style:text-properties fo:color="#000000" style:font-size-complex="11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1pt"/>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FF" style:font-size-complex="11pt" style:text-underline-type="single" style:text-underline-style="solid" style:text-underline-width="auto" style:text-underline-mode="continuous"/>
    </style:style>
    <style:style style:name="T1732" style:parent-style-name="DefaultParagraphFont" style:family="text">
      <style:text-properties fo:color="#000000" style:font-size-complex="11p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00" style:font-size-complex="11pt"/>
    </style:style>
    <style:style style:name="T1737" style:parent-style-name="DefaultParagraphFont" style:family="text">
      <style:text-properties fo:color="#000000" style:font-size-complex="11pt"/>
    </style:style>
    <style:style style:name="T1738" style:parent-style-name="DefaultParagraphFont" style:family="text">
      <style:text-properties fo:color="#000000" style:font-size-complex="11pt"/>
    </style:style>
    <style:style style:name="T1739" style:parent-style-name="DefaultParagraphFont" style:family="text">
      <style:text-properties fo:color="#0000FF" style:font-size-complex="11pt" style:text-underline-type="single" style:text-underline-style="solid" style:text-underline-width="auto" style:text-underline-mode="continuous"/>
    </style:style>
    <style:style style:name="T1740" style:parent-style-name="DefaultParagraphFont" style:family="text">
      <style:text-properties fo:color="#000000" style:font-size-complex="11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1pt"/>
    </style:style>
    <style:style style:name="T1743" style:parent-style-name="DefaultParagraphFont" style:family="text">
      <style:text-properties fo:color="#000000" style:font-size-complex="11pt"/>
    </style:style>
    <style:style style:name="T1744" style:parent-style-name="DefaultParagraphFont" style:family="text">
      <style:text-properties fo:color="#000000" style:font-size-complex="11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FF" style:font-size-complex="11pt" style:text-underline-type="single" style:text-underline-style="solid" style:text-underline-width="auto" style:text-underline-mode="continuous"/>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T1756" style:parent-style-name="DefaultParagraphFont" style:family="text">
      <style:text-properties fo:color="#0000FF" style:font-size-complex="11pt" style:text-underline-type="single" style:text-underline-style="solid" style:text-underline-width="auto" style:text-underline-mode="continuous"/>
    </style:style>
    <style:style style:name="T1757" style:parent-style-name="DefaultParagraphFont" style:family="text">
      <style:text-properties fo:color="#000000" style:font-size-complex="11pt"/>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00" style:font-size-complex="11pt"/>
    </style:style>
    <style:style style:name="T1763" style:parent-style-name="DefaultParagraphFont" style:family="text">
      <style:text-properties fo:color="#0000FF" style:font-size-complex="11pt" style:text-underline-type="single" style:text-underline-style="solid" style:text-underline-width="auto" style:text-underline-mode="continuous"/>
    </style:style>
    <style:style style:name="T1764" style:parent-style-name="DefaultParagraphFont" style:family="text">
      <style:text-properties fo:color="#000000" style:font-size-complex="11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00" style:font-size-complex="11pt"/>
    </style:style>
    <style:style style:name="T1769" style:parent-style-name="DefaultParagraphFont" style:family="text">
      <style:text-properties fo:color="#0000FF" style:font-size-complex="11pt" style:text-underline-type="single" style:text-underline-style="solid" style:text-underline-width="auto" style:text-underline-mode="continuous"/>
    </style:style>
    <style:style style:name="T1770" style:parent-style-name="DefaultParagraphFont" style:family="text">
      <style:text-properties fo:color="#000000" style:font-size-complex="11p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style>
    <style:style style:name="T1773" style:parent-style-name="DefaultParagraphFont" style:family="text">
      <style:text-properties fo:color="#000000" style:font-size-complex="11pt"/>
    </style:style>
    <style:style style:name="T1774" style:parent-style-name="DefaultParagraphFont" style:family="text">
      <style:text-properties fo:color="#000000" style:font-size-complex="11pt"/>
    </style:style>
    <style:style style:name="T1775" style:parent-style-name="DefaultParagraphFont" style:family="text">
      <style:text-properties fo:color="#0000FF" style:font-size-complex="11pt" style:text-underline-type="single" style:text-underline-style="solid" style:text-underline-width="auto" style:text-underline-mode="continuous"/>
    </style:style>
    <style:style style:name="T1776" style:parent-style-name="DefaultParagraphFont" style:family="text">
      <style:text-properties fo:color="#000000"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FF" style:font-size-complex="11pt" style:text-underline-type="single" style:text-underline-style="solid" style:text-underline-width="auto" style:text-underline-mode="continuous"/>
    </style:style>
    <style:style style:name="T1782" style:parent-style-name="DefaultParagraphFont" style:family="text">
      <style:text-properties fo:color="#000000" style:font-size-complex="11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1pt"/>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00" style:font-size-complex="11pt"/>
    </style:style>
    <style:style style:name="T1791" style:parent-style-name="DefaultParagraphFont" style:family="text">
      <style:text-properties fo:color="#0000FF" style:font-size-complex="11pt" style:text-underline-type="single" style:text-underline-style="solid" style:text-underline-width="auto" style:text-underline-mode="continuous"/>
    </style:style>
    <style:style style:name="T1792" style:parent-style-name="DefaultParagraphFont" style:family="text">
      <style:text-properties fo:color="#000000" style:font-size-complex="11p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FF" style:font-size-complex="11pt" style:text-underline-type="single" style:text-underline-style="solid" style:text-underline-width="auto" style:text-underline-mode="continuous"/>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T1803" style:parent-style-name="DefaultParagraphFont" style:family="text">
      <style:text-properties fo:color="#0000FF" style:font-size-complex="11pt" style:text-underline-type="single" style:text-underline-style="solid" style:text-underline-width="auto" style:text-underline-mode="continuous"/>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FF" style:font-size-complex="11pt" style:text-underline-type="single" style:text-underline-style="solid" style:text-underline-width="auto" style:text-underline-mode="continuous"/>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FF" style:font-size-complex="11pt" style:text-underline-type="single" style:text-underline-style="solid" style:text-underline-width="auto" style:text-underline-mode="continuous"/>
    </style:style>
    <style:style style:name="T1815" style:parent-style-name="DefaultParagraphFont" style:family="text">
      <style:text-properties fo:color="#000000" style:font-size-complex="11pt"/>
    </style:style>
    <style:style style:name="T1816" style:parent-style-name="DefaultParagraphFont" style:family="text">
      <style:text-properties fo:color="#0000FF" style:font-size-complex="11pt" style:text-underline-type="single" style:text-underline-style="solid" style:text-underline-width="auto" style:text-underline-mode="continuous"/>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FF" style:font-size-complex="11pt" style:text-underline-type="single" style:text-underline-style="solid" style:text-underline-width="auto" style:text-underline-mode="continuous"/>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FF" style:font-size-complex="11pt" style:text-underline-type="single" style:text-underline-style="solid" style:text-underline-width="auto" style:text-underline-mode="continuous"/>
    </style:style>
    <style:style style:name="T1829" style:parent-style-name="DefaultParagraphFont" style:family="text">
      <style:text-properties fo:color="#000000" style:font-size-complex="11pt"/>
    </style:style>
    <style:style style:name="T1830" style:parent-style-name="DefaultParagraphFont" style:family="text">
      <style:text-properties fo:color="#0000FF" style:font-size-complex="11pt" style:text-underline-type="single" style:text-underline-style="solid" style:text-underline-width="auto" style:text-underline-mode="continuous"/>
    </style:style>
    <style:style style:name="T1831" style:parent-style-name="DefaultParagraphFont" style:family="text">
      <style:text-properties fo:color="#000000"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FF" style:font-size-complex="11pt" style:text-underline-type="single" style:text-underline-style="solid" style:text-underline-width="auto" style:text-underline-mode="continuous"/>
    </style:style>
    <style:style style:name="T1837" style:parent-style-name="DefaultParagraphFont" style:family="text">
      <style:text-properties fo:color="#000000" style:font-size-complex="11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1pt"/>
    </style:style>
    <style:style style:name="T1840" style:parent-style-name="DefaultParagraphFont" style:family="text">
      <style:text-properties fo:color="#000000" style:font-size-complex="11pt"/>
    </style:style>
    <style:style style:name="T1841" style:parent-style-name="DefaultParagraphFont" style:family="text">
      <style:text-properties fo:color="#000000" style:font-size-complex="11pt"/>
    </style:style>
    <style:style style:name="T1842" style:parent-style-name="DefaultParagraphFont" style:family="text">
      <style:text-properties fo:color="#0000FF" style:font-size-complex="11pt" style:text-underline-type="single" style:text-underline-style="solid" style:text-underline-width="auto" style:text-underline-mode="continuous"/>
    </style:style>
    <style:style style:name="T1843" style:parent-style-name="DefaultParagraphFont" style:family="text">
      <style:text-properties fo:color="#000000" style:font-size-complex="11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1pt"/>
    </style:style>
    <style:style style:name="T1846" style:parent-style-name="DefaultParagraphFont" style:family="text">
      <style:text-properties fo:color="#000000" style:font-size-complex="11pt"/>
    </style:style>
    <style:style style:name="T1847" style:parent-style-name="DefaultParagraphFont" style:family="text">
      <style:text-properties fo:color="#000000" style:font-size-complex="11pt"/>
    </style:style>
    <style:style style:name="T1848" style:parent-style-name="DefaultParagraphFont" style:family="text">
      <style:text-properties fo:color="#0000FF" style:font-size-complex="11pt" style:text-underline-type="single" style:text-underline-style="solid" style:text-underline-width="auto" style:text-underline-mode="continuous"/>
    </style:style>
    <style:style style:name="T1849" style:parent-style-name="DefaultParagraphFont" style:family="text">
      <style:text-properties fo:color="#000000" style:font-size-complex="11p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style>
    <style:style style:name="T1852" style:parent-style-name="DefaultParagraphFont" style:family="text">
      <style:text-properties fo:color="#000000" style:font-size-complex="11pt"/>
    </style:style>
    <style:style style:name="T1853" style:parent-style-name="DefaultParagraphFont" style:family="text">
      <style:text-properties fo:color="#0000FF" style:font-size-complex="11pt" style:text-underline-type="single" style:text-underline-style="solid" style:text-underline-width="auto" style:text-underline-mode="continuous"/>
    </style:style>
    <style:style style:name="T1854" style:parent-style-name="DefaultParagraphFont" style:family="text">
      <style:text-properties fo:color="#000000" style:font-size-complex="11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font-size-complex="11pt"/>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FF" style:font-size-complex="11pt" style:text-underline-type="single" style:text-underline-style="solid" style:text-underline-width="auto" style:text-underline-mode="continuous"/>
    </style:style>
    <style:style style:name="T1860" style:parent-style-name="DefaultParagraphFont" style:family="text">
      <style:text-properties fo:color="#000000" style:font-size-complex="11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FF" style:font-size-complex="11pt" style:text-underline-type="single" style:text-underline-style="solid" style:text-underline-width="auto" style:text-underline-mode="continuous"/>
    </style:style>
    <style:style style:name="T1866" style:parent-style-name="DefaultParagraphFont" style:family="text">
      <style:text-properties fo:color="#000000" style:font-size-complex="11pt"/>
    </style:style>
    <style:style style:name="T1867" style:parent-style-name="DefaultParagraphFont" style:family="text">
      <style:text-properties fo:color="#0000FF" style:font-size-complex="11pt" style:text-underline-type="single" style:text-underline-style="solid" style:text-underline-width="auto" style:text-underline-mode="continuous"/>
    </style:style>
    <style:style style:name="T1868" style:parent-style-name="DefaultParagraphFont" style:family="text">
      <style:text-properties fo:color="#000000" style:font-size-complex="11pt"/>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00" style:font-size-complex="11pt"/>
    </style:style>
    <style:style style:name="T1873" style:parent-style-name="DefaultParagraphFont" style:family="text">
      <style:text-properties fo:color="#0000FF" style:font-size-complex="11pt" style:text-underline-type="single" style:text-underline-style="solid" style:text-underline-width="auto" style:text-underline-mode="continuous"/>
    </style:style>
    <style:style style:name="T1874" style:parent-style-name="DefaultParagraphFont" style:family="text">
      <style:text-properties fo:color="#000000" style:font-size-complex="11pt"/>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FF" style:font-size-complex="11pt" style:text-underline-type="single" style:text-underline-style="solid" style:text-underline-width="auto" style:text-underline-mode="continuous"/>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FF" style:font-size-complex="11pt" style:text-underline-type="single" style:text-underline-style="solid" style:text-underline-width="auto" style:text-underline-mode="continuous"/>
    </style:style>
    <style:style style:name="T1885" style:parent-style-name="DefaultParagraphFont" style:family="text">
      <style:text-properties fo:color="#000000" style:font-size-complex="11pt"/>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FF" style:font-size-complex="11pt" style:text-underline-type="single" style:text-underline-style="solid" style:text-underline-width="auto" style:text-underline-mode="continuous"/>
    </style:style>
    <style:style style:name="T1891" style:parent-style-name="DefaultParagraphFont" style:family="text">
      <style:text-properties fo:color="#000000" style:font-size-complex="11pt"/>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font-size-complex="11pt"/>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FF" style:font-size-complex="11pt" style:text-underline-type="single" style:text-underline-style="solid" style:text-underline-width="auto" style:text-underline-mode="continuous"/>
    </style:style>
    <style:style style:name="T1897" style:parent-style-name="DefaultParagraphFont" style:family="text">
      <style:text-properties fo:color="#000000" style:font-size-complex="11pt"/>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font-size-complex="11pt"/>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FF" style:font-size-complex="11pt" style:text-underline-type="single" style:text-underline-style="solid" style:text-underline-width="auto" style:text-underline-mode="continuous"/>
    </style:style>
    <style:style style:name="T1903" style:parent-style-name="DefaultParagraphFont" style:family="text">
      <style:text-properties fo:color="#000000" style:font-size-complex="11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T1908" style:parent-style-name="DefaultParagraphFont" style:family="text">
      <style:text-properties fo:color="#0000FF" style:font-size-complex="11pt" style:text-underline-type="single" style:text-underline-style="solid" style:text-underline-width="auto" style:text-underline-mode="continuous"/>
    </style:style>
    <style:style style:name="T1909" style:parent-style-name="DefaultParagraphFont" style:family="text">
      <style:text-properties fo:color="#000000"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style>
    <style:style style:name="T1912" style:parent-style-name="DefaultParagraphFont" style:family="text">
      <style:text-properties fo:color="#000000" style:font-size-complex="11pt"/>
    </style:style>
    <style:style style:name="T1913" style:parent-style-name="DefaultParagraphFont" style:family="text">
      <style:text-properties fo:color="#000000" style:font-size-complex="11pt"/>
    </style:style>
    <style:style style:name="T1914" style:parent-style-name="DefaultParagraphFont" style:family="text">
      <style:text-properties fo:color="#0000FF" style:font-size-complex="11pt" style:text-underline-type="single" style:text-underline-style="solid" style:text-underline-width="auto" style:text-underline-mode="continuous"/>
    </style:style>
    <style:style style:name="T1915" style:parent-style-name="DefaultParagraphFont" style:family="text">
      <style:text-properties fo:color="#000000" style:font-size-complex="11p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style>
    <style:style style:name="T1918" style:parent-style-name="DefaultParagraphFont" style:family="text">
      <style:text-properties fo:color="#000000" style:font-size-complex="11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font-size-complex="11pt"/>
    </style:style>
    <style:style style:name="T1924" style:parent-style-name="DefaultParagraphFont" style:family="text">
      <style:text-properties fo:color="#000000" style:font-size-complex="11pt"/>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T1927" style:parent-style-name="DefaultParagraphFont" style:family="text">
      <style:text-properties fo:color="#0000FF" style:font-size-complex="11pt" style:text-underline-type="single" style:text-underline-style="solid" style:text-underline-width="auto" style:text-underline-mode="continuous"/>
    </style:style>
    <style:style style:name="T1928" style:parent-style-name="DefaultParagraphFont" style:family="text">
      <style:text-properties fo:color="#000000" style:font-size-complex="11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font-size-complex="11pt"/>
    </style:style>
    <style:style style:name="T1931" style:parent-style-name="DefaultParagraphFont" style:family="text">
      <style:text-properties fo:color="#000000" style:font-size-complex="11pt"/>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FF" style:font-size-complex="11pt" style:text-underline-type="single" style:text-underline-style="solid" style:text-underline-width="auto" style:text-underline-mode="continuous"/>
    </style:style>
    <style:style style:name="T1935" style:parent-style-name="DefaultParagraphFont" style:family="text">
      <style:text-properties fo:color="#000000" style:font-size-complex="11p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style>
    <style:style style:name="T1938" style:parent-style-name="DefaultParagraphFont" style:family="text">
      <style:text-properties fo:color="#000000" style:font-size-complex="11pt"/>
    </style:style>
    <style:style style:name="T1939" style:parent-style-name="DefaultParagraphFont" style:family="text">
      <style:text-properties fo:color="#000000" style:font-size-complex="11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1pt"/>
    </style:style>
    <style:style style:name="T1942" style:parent-style-name="DefaultParagraphFont" style:family="text">
      <style:text-properties fo:color="#000000" style:font-size-complex="11pt"/>
    </style:style>
    <style:style style:name="T1943" style:parent-style-name="DefaultParagraphFont" style:family="text">
      <style:text-properties fo:color="#000000" style:font-size-complex="11pt"/>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font-size-complex="11pt"/>
    </style:style>
    <style:style style:name="T1946" style:parent-style-name="DefaultParagraphFont" style:family="text">
      <style:text-properties fo:color="#000000" style:font-size-complex="11pt"/>
    </style:style>
    <style:style style:name="T1947" style:parent-style-name="DefaultParagraphFont" style:family="text">
      <style:text-properties fo:color="#000000" style:font-size-complex="11pt"/>
    </style:style>
    <style:style style:name="T1948" style:parent-style-name="DefaultParagraphFont" style:family="text">
      <style:text-properties fo:color="#0000FF" style:font-size-complex="11pt" style:text-underline-type="single" style:text-underline-style="solid" style:text-underline-width="auto" style:text-underline-mode="continuous"/>
    </style:style>
    <style:style style:name="T1949" style:parent-style-name="DefaultParagraphFont" style:family="text">
      <style:text-properties fo:color="#000000" style:font-size-complex="11p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font-size-complex="11pt"/>
    </style:style>
    <style:style style:name="T1952" style:parent-style-name="DefaultParagraphFont" style:family="text">
      <style:text-properties fo:color="#000000" style:font-size-complex="11pt"/>
    </style:style>
    <style:style style:name="T1953" style:parent-style-name="DefaultParagraphFont" style:family="text">
      <style:text-properties fo:color="#000000" style:font-size-complex="11pt"/>
    </style:style>
    <style:style style:name="T1954" style:parent-style-name="DefaultParagraphFont" style:family="text">
      <style:text-properties fo:color="#0000FF" style:font-size-complex="11pt" style:text-underline-type="single" style:text-underline-style="solid" style:text-underline-width="auto" style:text-underline-mode="continuous"/>
    </style:style>
    <style:style style:name="T1955" style:parent-style-name="DefaultParagraphFont" style:family="text">
      <style:text-properties fo:color="#000000" style:font-size-complex="11pt"/>
    </style:style>
    <style:style style:name="T1956" style:parent-style-name="DefaultParagraphFont" style:family="text">
      <style:text-properties fo:color="#0000FF" style:font-size-complex="11pt" style:text-underline-type="single" style:text-underline-style="solid" style:text-underline-width="auto" style:text-underline-mode="continuous"/>
    </style:style>
    <style:style style:name="T1957" style:parent-style-name="DefaultParagraphFont" style:family="text">
      <style:text-properties fo:color="#000000" style:font-size-complex="11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T1961" style:parent-style-name="DefaultParagraphFont" style:family="text">
      <style:text-properties fo:color="#000000" style:font-size-complex="11pt"/>
    </style:style>
    <style:style style:name="T1962" style:parent-style-name="DefaultParagraphFont" style:family="text">
      <style:text-properties fo:color="#0000FF" style:font-size-complex="11pt" style:text-underline-type="single" style:text-underline-style="solid" style:text-underline-width="auto" style:text-underline-mode="continuous"/>
    </style:style>
    <style:style style:name="T1963" style:parent-style-name="DefaultParagraphFont" style:family="text">
      <style:text-properties fo:color="#000000" style:font-size-complex="11pt"/>
    </style:style>
    <style:style style:name="T1964" style:parent-style-name="DefaultParagraphFont" style:family="text">
      <style:text-properties fo:color="#0000FF" style:font-size-complex="11pt" style:text-underline-type="single" style:text-underline-style="solid" style:text-underline-width="auto" style:text-underline-mode="continuous"/>
    </style:style>
    <style:style style:name="T1965" style:parent-style-name="DefaultParagraphFont" style:family="text">
      <style:text-properties fo:color="#0000FF" style:font-size-complex="11pt" style:text-underline-type="single" style:text-underline-style="solid" style:text-underline-width="auto" style:text-underline-mode="continuous"/>
    </style:style>
    <style:style style:name="T1966" style:parent-style-name="DefaultParagraphFont" style:family="text">
      <style:text-properties fo:color="#000000" style:font-size-complex="11pt"/>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FF" style:font-size-complex="11pt" style:text-underline-type="single" style:text-underline-style="solid" style:text-underline-width="auto" style:text-underline-mode="continuous"/>
    </style:style>
    <style:style style:name="T1971" style:parent-style-name="DefaultParagraphFont" style:family="text">
      <style:text-properties fo:color="#000000"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T1975" style:parent-style-name="DefaultParagraphFont" style:family="text">
      <style:text-properties fo:color="#000000" style:font-size-complex="11pt"/>
    </style:style>
    <style:style style:name="T1976" style:parent-style-name="DefaultParagraphFont" style:family="text">
      <style:text-properties fo:color="#0000FF" style:font-size-complex="11pt" style:text-underline-type="single" style:text-underline-style="solid" style:text-underline-width="auto" style:text-underline-mode="continuous"/>
    </style:style>
    <style:style style:name="T1977" style:parent-style-name="DefaultParagraphFont" style:family="text">
      <style:text-properties fo:color="#000000" style:font-size-complex="11pt"/>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font-size-complex="11pt"/>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T1982" style:parent-style-name="DefaultParagraphFont" style:family="text">
      <style:text-properties fo:color="#0000FF" style:font-size-complex="11pt" style:text-underline-type="single" style:text-underline-style="solid" style:text-underline-width="auto" style:text-underline-mode="continuous"/>
    </style:style>
    <style:style style:name="T1983" style:parent-style-name="DefaultParagraphFont" style:family="text">
      <style:text-properties fo:color="#000000" style:font-size-complex="11p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11pt"/>
    </style:style>
    <style:style style:name="T1986" style:parent-style-name="DefaultParagraphFont" style:family="text">
      <style:text-properties fo:color="#000000" style:font-size-complex="11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00" style:font-size-complex="11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style>
    <style:style style:name="T1993" style:parent-style-name="DefaultParagraphFont" style:family="text">
      <style:text-properties fo:color="#000000" style:font-size-complex="11pt"/>
    </style:style>
    <style:style style:name="P1994" style:parent-style-name="Normal" style:family="paragraph">
      <style:paragraph-properties fo:text-align="justify" fo:text-indent="0.4923in"/>
    </style:style>
    <style:style style:name="T1995" style:parent-style-name="DefaultParagraphFont" style:family="text">
      <style:text-properties fo:color="#000000" style:font-size-complex="11pt"/>
    </style:style>
    <style:style style:name="T1996" style:parent-style-name="DefaultParagraphFont" style:family="text">
      <style:text-properties fo:color="#000000" style:font-size-complex="11pt"/>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FF" style:font-size-complex="11pt" style:text-underline-type="single" style:text-underline-style="solid" style:text-underline-width="auto" style:text-underline-mode="continuous"/>
    </style:style>
    <style:style style:name="T2003" style:parent-style-name="DefaultParagraphFont" style:family="text">
      <style:text-properties fo:color="#000000" style:font-size-complex="11pt"/>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font-size-complex="11pt"/>
    </style:style>
    <style:style style:name="T2006" style:parent-style-name="DefaultParagraphFont" style:family="text">
      <style:text-properties fo:color="#000000" style:font-size-complex="11pt"/>
    </style:style>
    <style:style style:name="T2007" style:parent-style-name="DefaultParagraphFont" style:family="text">
      <style:text-properties fo:color="#000000" style:font-size-complex="11pt"/>
    </style:style>
    <style:style style:name="T2008" style:parent-style-name="DefaultParagraphFont" style:family="text">
      <style:text-properties fo:color="#0000FF" style:font-size-complex="11pt" style:text-underline-type="single" style:text-underline-style="solid" style:text-underline-width="auto" style:text-underline-mode="continuous"/>
    </style:style>
    <style:style style:name="T2009" style:parent-style-name="DefaultParagraphFont" style:family="text">
      <style:text-properties fo:color="#000000"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font-size-complex="11pt"/>
    </style:style>
    <style:style style:name="T2012" style:parent-style-name="DefaultParagraphFont" style:family="text">
      <style:text-properties fo:color="#000000" style:font-size-complex="11pt"/>
    </style:style>
    <style:style style:name="T2013" style:parent-style-name="DefaultParagraphFont" style:family="text">
      <style:text-properties fo:color="#0000FF" style:font-size-complex="11pt" style:text-underline-type="single" style:text-underline-style="solid" style:text-underline-width="auto" style:text-underline-mode="continuous"/>
    </style:style>
    <style:style style:name="T2014" style:parent-style-name="DefaultParagraphFont" style:family="text">
      <style:text-properties fo:color="#000000" style:font-size-complex="11pt"/>
    </style:style>
    <style:style style:name="T2015" style:parent-style-name="DefaultParagraphFont" style:family="text">
      <style:text-properties fo:color="#0000FF" style:font-size-complex="11pt" style:text-underline-type="single" style:text-underline-style="solid" style:text-underline-width="auto" style:text-underline-mode="continuous"/>
    </style:style>
    <style:style style:name="T2016" style:parent-style-name="DefaultParagraphFont" style:family="text">
      <style:text-properties fo:color="#000000" style:font-size-complex="11pt"/>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font-size-complex="11pt"/>
    </style:style>
    <style:style style:name="T2019" style:parent-style-name="DefaultParagraphFont" style:family="text">
      <style:text-properties fo:color="#000000" style:font-size-complex="11pt"/>
    </style:style>
    <style:style style:name="T2020" style:parent-style-name="DefaultParagraphFont" style:family="text">
      <style:text-properties fo:color="#000000" style:font-size-complex="11pt"/>
    </style:style>
    <style:style style:name="T2021" style:parent-style-name="DefaultParagraphFont" style:family="text">
      <style:text-properties fo:color="#0000FF" style:font-size-complex="11pt" style:text-underline-type="single" style:text-underline-style="solid" style:text-underline-width="auto" style:text-underline-mode="continuous"/>
    </style:style>
    <style:style style:name="T2022" style:parent-style-name="DefaultParagraphFont" style:family="text">
      <style:text-properties fo:color="#000000" style:font-size-complex="11pt"/>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00" style:font-size-complex="11pt"/>
    </style:style>
    <style:style style:name="T2027" style:parent-style-name="DefaultParagraphFont" style:family="text">
      <style:text-properties fo:color="#0000FF" style:font-size-complex="11pt" style:text-underline-type="single" style:text-underline-style="solid" style:text-underline-width="auto" style:text-underline-mode="continuous"/>
    </style:style>
    <style:style style:name="T2028" style:parent-style-name="DefaultParagraphFont" style:family="text">
      <style:text-properties fo:color="#000000" style:font-size-complex="11pt"/>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00" style:font-size-complex="11pt"/>
    </style:style>
    <style:style style:name="T2033" style:parent-style-name="DefaultParagraphFont" style:family="text">
      <style:text-properties fo:color="#0000FF" style:font-size-complex="11pt" style:text-underline-type="single" style:text-underline-style="solid" style:text-underline-width="auto" style:text-underline-mode="continuous"/>
    </style:style>
    <style:style style:name="T2034" style:parent-style-name="DefaultParagraphFont" style:family="text">
      <style:text-properties fo:color="#000000" style:font-size-complex="11pt"/>
    </style:style>
    <style:style style:name="T2035" style:parent-style-name="DefaultParagraphFont" style:family="text">
      <style:text-properties fo:color="#0000FF" style:font-size-complex="11pt" style:text-underline-type="single" style:text-underline-style="solid" style:text-underline-width="auto" style:text-underline-mode="continuous"/>
    </style:style>
    <style:style style:name="T2036" style:parent-style-name="DefaultParagraphFont" style:family="text">
      <style:text-properties fo:color="#000000" style:font-size-complex="11pt"/>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1pt"/>
    </style:style>
    <style:style style:name="T2039" style:parent-style-name="DefaultParagraphFont" style:family="text">
      <style:text-properties fo:color="#000000" style:font-size-complex="11pt"/>
    </style:style>
    <style:style style:name="T2040" style:parent-style-name="DefaultParagraphFont" style:family="text">
      <style:text-properties fo:color="#000000" style:font-size-complex="11pt"/>
    </style:style>
    <style:style style:name="T2041" style:parent-style-name="DefaultParagraphFont" style:family="text">
      <style:text-properties fo:color="#000000" style:font-size-complex="11pt"/>
    </style:style>
    <style:style style:name="T2042" style:parent-style-name="DefaultParagraphFont" style:family="text">
      <style:text-properties fo:color="#0000FF" style:font-size-complex="11pt" style:text-underline-type="single" style:text-underline-style="solid" style:text-underline-width="auto" style:text-underline-mode="continuous"/>
    </style:style>
    <style:style style:name="T2043" style:parent-style-name="DefaultParagraphFont" style:family="text">
      <style:text-properties fo:color="#000000" style:font-size-complex="11pt"/>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FF" style:font-size-complex="11pt" style:text-underline-type="single" style:text-underline-style="solid" style:text-underline-width="auto" style:text-underline-mode="continuous"/>
    </style:style>
    <style:style style:name="T2049" style:parent-style-name="DefaultParagraphFont" style:family="text">
      <style:text-properties fo:color="#000000" style:font-size-complex="11pt"/>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FF" style:font-size-complex="11pt" style:text-underline-type="single" style:text-underline-style="solid" style:text-underline-width="auto" style:text-underline-mode="continuous"/>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00" style:font-size-complex="11pt"/>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font-size-complex="11pt"/>
    </style:style>
    <style:style style:name="T2081" style:parent-style-name="DefaultParagraphFont" style:family="text">
      <style:text-properties fo:color="#000000" style:font-size-complex="11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font-size-complex="11pt"/>
    </style:style>
    <style:style style:name="T2084" style:parent-style-name="DefaultParagraphFont" style:family="text">
      <style:text-properties fo:color="#000000" style:font-size-complex="11pt"/>
    </style:style>
    <style:style style:name="T2085" style:parent-style-name="DefaultParagraphFont" style:family="text">
      <style:text-properties fo:color="#000000" style:font-size-complex="11p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T2089" style:parent-style-name="DefaultParagraphFont" style:family="text">
      <style:text-properties fo:color="#0000FF" style:font-size-complex="11pt" style:text-underline-type="single" style:text-underline-style="solid" style:text-underline-width="auto" style:text-underline-mode="continuous"/>
    </style:style>
    <style:style style:name="T2090" style:parent-style-name="DefaultParagraphFont" style:family="text">
      <style:text-properties fo:color="#000000" style:font-size-complex="11pt"/>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font-size-complex="11pt"/>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11pt"/>
    </style:style>
    <style:style style:name="T2100" style:parent-style-name="DefaultParagraphFont" style:family="text">
      <style:text-properties fo:color="#000000" style:font-size-complex="11pt"/>
    </style:style>
    <style:style style:name="T2101" style:parent-style-name="DefaultParagraphFont" style:family="text">
      <style:text-properties fo:color="#000000" style:font-size-complex="11pt"/>
    </style:style>
    <style:style style:name="T2102" style:parent-style-name="DefaultParagraphFont" style:family="text">
      <style:text-properties fo:color="#0000FF" style:font-size-complex="11pt" style:text-underline-type="single" style:text-underline-style="solid" style:text-underline-width="auto" style:text-underline-mode="continuous"/>
    </style:style>
    <style:style style:name="T2103" style:parent-style-name="DefaultParagraphFont" style:family="text">
      <style:text-properties fo:color="#000000" style:font-size-complex="11pt"/>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font-size-complex="11pt"/>
    </style:style>
    <style:style style:name="T2106" style:parent-style-name="DefaultParagraphFont" style:family="text">
      <style:text-properties fo:color="#000000" style:font-size-complex="11pt"/>
    </style:style>
    <style:style style:name="T2107" style:parent-style-name="DefaultParagraphFont" style:family="text">
      <style:text-properties fo:color="#0000FF" style:font-size-complex="11pt" style:text-underline-type="single" style:text-underline-style="solid" style:text-underline-width="auto" style:text-underline-mode="continuous"/>
    </style:style>
    <style:style style:name="T2108" style:parent-style-name="DefaultParagraphFont" style:family="text">
      <style:text-properties fo:color="#000000" style:font-size-complex="11pt"/>
    </style:style>
    <style:style style:name="P2109" style:parent-style-name="Normal" style:family="paragraph">
      <style:paragraph-properties fo:text-align="center"/>
    </style:style>
    <style:style style:name="T2110" style:parent-style-name="DefaultParagraphFont" style:family="text">
      <style:text-properties fo:color="#000000"/>
    </style:style>
    <style:style style:name="P2111" style:parent-style-name="Normal" style:family="paragraph">
      <style:paragraph-properties fo:text-indent="0.4923in"/>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text-properties fo:font-weight="bold" style:font-weight-asian="bold"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weight="bold" style:font-weight-asian="bold"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widows="0" fo:orphans="0"/>
    </style:style>
  </office:automatic-styles>
  <office:body>
    <office:text text:use-soft-page-breaks="true">
      <text:p text:style-name="P1"><text:span text:style-name="T9">Suvestinė redakcija nuo 2011-04-29 iki 2013-07-01</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 Respublikoje parduodamų prekių ženklinimo taisyklių dalinio p</text:span><text:span text:style-name="T108">akeitimo“ (Žin., 2000, Nr.<text:s/></text:span><text:a xlink:href="https://www.e-tar.lt/portal/lt/legalAct/TAR.8FC485F4625F" office:target-frame-name="_blank" xlink:show="new"><text:span text:style-name="T109">47-1368</text:span></text:a><text:span text:style-name="T110">);</text:span></text:p>
      <text:p text:style-name="P111"><text:span text:style-name="T112">3.8</text:span><text:span text:style-name="T113">. Lietuvos Respublikos ūkio ministro 2001 m. sausio 8 d. įsakymą Nr. 6 „Dėl Lietuvos Respublikoje parduodamų prekių ženklinimo<text:s/></text:span><text:span text:style-name="T114">taisyklių, patvirtintų Lietuvos Respublikos ūkio ministro 1998 m. balandžio 16 d. įsakymu Nr. 137, dalinio pakeitimo“ (Žin., 2001, Nr.<text:s/></text:span><text:a xlink:href="https://www.e-tar.lt/portal/lt/legalAct/TAR.04C1B9935563" office:target-frame-name="_blank" xlink:show="new"><text:span text:style-name="T115">3-61</text:span></text:a><text:span text:style-name="T116">).</text:span></text:p>
      <text:p text:style-name="P117"><text:span text:style-name="T118">4</text:span><text:span text:style-name="T119">. Šis įsakymas įsigali</text:span><text:span text:style-name="T120">oja nuo 2002 m. birželio 10 dienos.</text:span></text:p>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5 d. įsakymu Nr. 170</text:p>
      <text:p text:style-name="P130">(Lietuvos Respublikos ūkio ministro</text:p>
      <text:p text:style-name="P131">2004 m. balandžio 27 d. įsakymo Nr. 4-134</text:p>
      <text:p text:style-name="P132">redakcija)</text:p>
      <text:p text:style-name="P133"/>
      <text:p text:style-name="P134"><text:span text:style-name="T135">LIETUVOS</text:span><text:span text:style-name="T136"><text:s/>RESPUBLIKOJE PARDUODAMŲ Daiktų (PREKIŲ) ŽENKLINIMO ir kainų nuro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Respublikoje parduodamų daiktų (prekių) ženklinimo ir kainų nurodymo taisyklės (toliau vadinama – šios Taisyklės) nustato bendruos</text:span><text:span text:style-name="T146">ius Lietuvos Respublikoje vartotojui parduoti skirtų daiktų (prekių) ženklinimo ir kainų nurodymo reikalavimus.</text:span></text:p>
      <text:p text:style-name="P147"><text:span text:style-name="T148">2</text:span><text:span text:style-name="T149">. Šios Taisyklės privalomos visiems juridiniams ir fiziniams asmenims, teikiantiems į Lietuvos rinką vartotojui skirtas prekes.</text:span></text:p>
      <text:p text:style-name="P150"><text:span text:style-name="T151">3</text:span><text:span text:style-name="T152">. Pagr</text:span><text:span text:style-name="T153">indinės šiose Taisyklėse vartojamos sąvokos:</text:span></text:p>
      <text:p text:style-name="P154"><text:span text:style-name="T155">Gamintojas<text:s/></text:span><text:span text:style-name="T156">– fizinis ar juridinis asmuo (ar kita organizacija), teisės aktų nustatyta tvarka vykdantis savo veiklą (įsteigtas) Lietuvos Respublikoje ar Europos Bendrijoje (Europos Sąjungoje), kuris: pagamino<text:s/></text:span><text:span text:style-name="T157">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8"><text:s/>Bendrijoje (Europos Sąjungoje) įsisteigusio gamintojo atstovo nėra, gaminį importuoja; kaip gaminio tiekimo proceso dalyvis gali daryti poveikį teikiamo į rinką gaminio saugai.</text:span></text:p>
      <text:p text:style-name="P159"><text:span text:style-name="T160">Konkrečių prekių (prekių grupių) ženklinimą reglamentuojantis teisės aktas</text:span><text:span text:style-name="T161"><text:s/>–</text:span><text:span text:style-name="T162"><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3">rivalomieji reikalavimai, higienos normos ir kt.), kuriuose nustatyti konkrečių prekių ar prekių grupių privalomieji ženklinimo reikalavimai (priedas).</text:span></text:p>
      <text:p text:style-name="P164"><text:span text:style-name="T165">Prekė</text:span><text:span text:style-name="T166"><text:s/>– bet kuris kilnojamasis daiktas, parduodamas arba skirtas parduoti vartotojui – fiziniam asmeni</text:span><text:span text:style-name="T167">ui jo asmeniniams, šeimos ar namų ūkio poreikiams, nesusijusiems su verslu ar profesija, tenkinti.</text:span></text:p>
      <text:p text:style-name="P168"><text:span text:style-name="T169">Dideliais kiekiais parduodamos prekės</text:span><text:span text:style-name="T170"><text:s/>– iš anksto nesupakuotos ir vartotojo akivaizdoje matuojamos prekės.</text:span><text:s/></text:p>
      <text:p text:style-name="P171">Papildyta pastraipa:</text:p>
      <text:p text:style-name="P172"><text:span text:style-name="T173">Nr.<text:s/></text:span><text:a xlink:href="https://www.e-tar.lt/portal/legalAct.html?documentId=TAR.14FBDA115310" office:target-frame-name="_top" xlink:show="replace"><text:span text:style-name="T174">4-275</text:span></text:a><text:span text:style-name="T175">, 2005-07-27, Žin., 2005, Nr. 94-3504 (2005-08-04), i. k. 1052020ISAK0004-275</text:span></text:p>
      <text:p text:style-name="Normal"/>
      <text:p text:style-name="P176"><text:span text:style-name="T177">Naudota prekė</text:span><text:span text:style-name="T178"><text:s/></text:span><text:span text:style-name="T179">–</text:span><text:span text:style-name="T180"><text:s/></text:span><text:span text:style-name="T181">prekė, kuri anksčiau buvo naudota, pakartotinai pateikta pardavimui.</text:span></text:p>
      <text:p text:style-name="P182"><text:span text:style-name="T183">Pakuotė</text:span><text:span text:style-name="T184"><text:s/>– bet kokia pakuotė, kurioje daiktas (vienas arba keli jo vienetai) parduodamas (skirtas parduoti) vartotojui kaip atskira prekė.</text:span></text:p>
      <text:p text:style-name="P185"><text:span text:style-name="T186">Bendroji pakuotė</text:span><text:span text:style-name="T187"><text:s/>– bet kokia pakuotė, į kurią įpakuotos kelios atskirai įpakuotos arba neįpakuotos prekės ir kurioje šios p</text:span><text:span text:style-name="T188">rekės pateikiamos pardavėjui.</text:span></text:p>
      <text:p text:style-name="P189"><text:span text:style-name="T190">Pardavimo kaina</text:span><text:span text:style-name="T191"><text:s/>– galutinė prekės vieneto ar tam tikro prekės kiekio kaina, įskaitant visus mokesčius.</text:span></text:p>
      <text:p text:style-name="P192"><text:span text:style-name="T193">Standartinio vieneto kaina</text:span><text:span text:style-name="T194"><text:s/>– galutinė prekės vieno kilogramo, vieno litro, vieno metro, vieno kvadratinio metro arba vi</text:span><text:span text:style-name="T195">eno kubinio metro kaina, įskaitant visus mokesčius.</text:span></text:p>
      <text:p text:style-name="P196"><text:span text:style-name="T197">Tinkamumo naudoti terminas</text:span><text:span text:style-name="T198"><text:s/>– terminas, kuriam suėjus laikoma, kad prekė visiškai arba iš dalies netinka naudoti pagal paskirtį, t. y. prekės savybės yra arba gali būti blogesnės, nei nustatyta tai preke</text:span><text:span text:style-name="T199">i taikomame techniniame reglamente ir (ar) gamintojo deklaruojamame<text:s/></text:span><text:soft-page-break/><text:span text:style-name="T200">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soft-page-break/>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 Nr.<text:s/></text:span><text:a xlink:href="https://www.e-tar.lt/portal/lt/legalAct/TAR.5D434B4B72D4" office:target-frame-name="_blank" xlink:show="new"><text:span text:style-name="T356">57-1295</text:span></text:a><text:span text:style-name="T357">) leisti naudoti Lietuvos Respublikoje nesisteminiai matavimo vienetai, susiję su Tarptautine vienetų sistema (SI).</text:span></text:p>
      <text:p text:style-name="P358"><text:span text:style-name="T359">19.</text:span><text:span text:style-name="T360"><text:s/>Ne</text:span><text:span text:style-name="T361">teko galios nuo 2004-06-20</text:span></text:p>
      <text:p text:style-name="P362">Punkto naikinimas:</text:p>
      <text:p text:style-name="P363"><text:span text:style-name="T364">Nr.<text:s/></text:span><text:a xlink:href="https://www.e-tar.lt/portal/legalAct.html?documentId=TAR.420D9A387A1C" office:target-frame-name="_top" xlink:show="replace"><text:span text:style-name="T365">4-237</text:span></text:a><text:span text:style-name="T366">, 2004-06-11, Žin. 2004, Nr. 96-3551 (2004-06-19), i. k. 1042020ISAK0004-237</text:span></text:p>
      <text:p text:style-name="Normal"/>
      <text:p text:style-name="P367"><text:span text:style-name="T368">20</text:span><text:span text:style-name="T369">. Jeigu ta pati prekė priskiriama k</text:span><text:span text:style-name="T370">elioms prekių grupėms, ji turi būti ženklinama laikantis visų reikalavimų, nustatytų šių grupių prekių ženklinimui.</text:span></text:p>
      <text:p text:style-name="P371"/>
      <text:p text:style-name="P372"><text:span text:style-name="T373">III</text:span><text:span text:style-name="T374">.<text:s/></text:span><text:span text:style-name="T375">PREKIŲ ŽENKLINIMO rekvizitai</text:span></text:p>
      <text:p text:style-name="P376"/>
      <text:p text:style-name="P377"><text:span text:style-name="T378">21</text:span><text:span text:style-name="T379">. Ženklinant prekes, turi būti pateikti visi konkrečios prekės (prekių grupės) ženklinimą<text:s/></text:span><text:span text:style-name="T380">reglamentuojančiame teisės akte tai prekei (prekių grupei) nustatyti privalomieji ženklinimo rekvizitai.</text:span></text:p>
      <text:p text:style-name="P381"><text:span text:style-name="T382">22</text:span><text:span text:style-name="T383">. Kai konkrečios prekės (prekių grupės) ženklinimo nereglamentuoja konkretus teisės aktas, ženklinant prekes, pateikiami šie rekvizitai:</text:span></text:p>
      <text:p text:style-name="P384"><text:span text:style-name="T385">22.1</text:span><text:span text:style-name="T386">.<text:s/></text:span><text:span text:style-name="T387">prekės pavadinimas – jeigu jis neaiškus iš prekės išvaizdos;</text:span></text:p>
      <text:p text:style-name="P388"><text:span text:style-name="T389">22.2</text:span><text:span text:style-name="T390">. gamintojo pavadinimas ar prekės ženklas, – jeigu prekė ar jos naudojimas susiję su rizika vartotojų sveikatai ir (ar) aplinkai;</text:span></text:p>
      <text:p text:style-name="P391"><text:span text:style-name="T392">22.3</text:span><text:span text:style-name="T393">. prekės kilmės šalis. Ši nuostata netaikoma, jei</text:span><text:span text:style-name="T394">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5">Punkto pakeitimai:</text:p>
      <text:p text:style-name="P396"><text:span text:style-name="T397">Nr.<text:s/></text:span><text:a xlink:href="https://www.e-tar.lt/portal/legalAct.html?documentId=TAR.14FBDA115310" office:target-frame-name="_top" xlink:show="replace"><text:span text:style-name="T398">4-275</text:span></text:a><text:span text:style-name="T399">, 2005-07-27, Žin., 2005, Nr. 94-3504 (2005-08-04), i. k. 1052020ISAK0004-275</text:span></text:p>
      <text:p text:style-name="Normal"/>
      <text:p text:style-name="P400"><text:span text:style-name="T401">22.4</text:span><text:span text:style-name="T402">. tinkamumo naudoti terminas – jeigu prekės savybės keičiasi per laik</text:span><text:span text:style-name="T403">ą ir, suėjus nustatytam terminui, ji laikoma visiškai arba iš dalies netinkama naudoti pagal paskirtį;</text:span></text:p>
      <text:p text:style-name="P404"><text:span text:style-name="T405">22.5</text:span><text:span text:style-name="T406">. pagaminimo data, – nurodoma šių Taisyklių 23.4.6 ir 27.5 punktuose numatytais atvejais;</text:span><text:s/></text:p>
      <text:p text:style-name="P407">Punkto pakeitimai:</text:p>
      <text:p text:style-name="P408"><text:span text:style-name="T409">Nr.<text:s/></text:span><text:a xlink:href="https://www.e-tar.lt/portal/legalAct.html?documentId=TAR.14FBDA115310" office:target-frame-name="_top" xlink:show="replace"><text:span text:style-name="T410">4-275</text:span></text:a><text:span text:style-name="T411">, 2005-07-27, Žin., 2005, Nr. 94-3504 (2005-08-04), i. k. 1052020ISAK0004-275</text:span></text:p>
      <text:p text:style-name="Normal"/>
      <text:p text:style-name="P412"><text:span text:style-name="T413">22.6</text:span><text:span text:style-name="T414">. prekės paskirtis – jeigu prekė nėra tradiciškai žinoma arba jos paskirtis neaiški iš prekės pavadinimo ar<text:s/></text:span><text:span text:style-name="T415">išvaizdos;</text:span></text:p>
      <text:p text:style-name="P416"><text:span text:style-name="T417">22.7</text:span><text:span text:style-name="T418">. naudojimo ypatumai – jeigu ši informacija reikalinga saugiam ir tinkamam prekės naudojimui;</text:span></text:p>
      <text:p text:style-name="P419"><text:span text:style-name="T420">22.8.</text:span><text:span text:style-name="T421"><text:s/>Neteko galios nuo 2005-08-05</text:span></text:p>
      <text:p text:style-name="P422">Punkto naikinimas:</text:p>
      <text:p text:style-name="P423"><text:span text:style-name="T424">Nr.<text:s/></text:span><text:a xlink:href="https://www.e-tar.lt/portal/legalAct.html?documentId=TAR.14FBDA115310" office:target-frame-name="_top" xlink:show="replace"><text:span text:style-name="T425">4</text:span><text:span text:style-name="T426">-275</text:span></text:a><text:span text:style-name="T427">, 2005-07-27, Žin. 2005, Nr. 94-3504 (2005-08-04), i. k. 1052020ISAK0004-275</text:span></text:p>
      <text:p text:style-name="Normal"/>
      <text:p text:style-name="P428">Punkto pakeitimai:</text:p>
      <text:p text:style-name="P429"><text:span text:style-name="T430">Nr.<text:s/></text:span><text:a xlink:href="https://www.e-tar.lt/portal/legalAct.html?documentId=TAR.14FBDA115310" office:target-frame-name="_top" xlink:show="replace"><text:span text:style-name="T431">4-275</text:span></text:a><text:span text:style-name="T432">, 2005-07-27, Žin., 2005, Nr. 94-3504 (2005-08-04), i. k. 1052</text:span><text:span text:style-name="T433">020ISAK0004-275</text:span></text:p>
      <text:p text:style-name="Normal"/>
      <text:p text:style-name="P434"><text:span text:style-name="T435">23</text:span><text:span text:style-name="T436">. Be šių Taisyklių 21 ir 22 punktuose nustatytų ženklinimo rekvizitų, privaloma pateikti:</text:span></text:p>
      <text:p text:style-name="P437"><text:span text:style-name="T438">23.1</text:span><text:span text:style-name="T439">. kiekvienos prekės pardavimo ir standartinio vieneto kainą;</text:span></text:p>
      <text:p text:style-name="P440"><text:span text:style-name="T441">23.2</text:span><text:span text:style-name="T442">. statybos produktų ir baldinių medžiagų:</text:span></text:p>
      <text:p text:style-name="P443"><text:span text:style-name="T444">23.2.1</text:span><text:span text:style-name="T445">. tipą ir (ar) būd</text:span><text:span text:style-name="T446">ingąsias charakteristikas;</text:span></text:p>
      <text:p text:style-name="P447"><text:span text:style-name="T448">23.2.2</text:span><text:span text:style-name="T449">. tūrį arba masę (neto), arba matmenis;</text:span></text:p>
      <text:p text:style-name="P450"><text:span text:style-name="T451">23.3</text:span><text:span text:style-name="T452">. mokyklinių baldų – funkcinį dydį;</text:span></text:p>
      <text:p text:style-name="P453"><text:span text:style-name="T454">23.4</text:span><text:span text:style-name="T455">. trąšų, kurios nepažymėtos kaip „EB trąšos“ („EC fertiliser“):</text:span></text:p>
      <text:p text:style-name="P456"><text:span text:style-name="T457">23.4.1</text:span><text:span text:style-name="T458">. rūšį ir paskirtį, jeigu ji neaiški iš pavadinimo;</text:span></text:p>
      <text:p text:style-name="P459"><text:span text:style-name="T460">23.4.2</text:span><text:span text:style-name="T461">. nurodymus dėl laikymo sąlygų, jeigu trąšos yra skystos;</text:span></text:p>
      <text:p text:style-name="P462"><text:span text:style-name="T463">23.4.3</text:span><text:span text:style-name="T464">. sudedamųjų dalių formą ir (ar) tirpumą, jeigu trąšos yra kompleksinės;</text:span></text:p>
      <text:p text:style-name="P465"><text:span text:style-name="T466">23.4.4</text:span><text:span text:style-name="T467">. tūrį arba masę (neto/bruto);</text:span></text:p>
      <text:p text:style-name="P468"><text:span text:style-name="T469">23.4.5</text:span><text:span text:style-name="T470">. maistinių medžiagų (kalio, natrio, fosforo) pavadinim</text:span><text:span text:style-name="T471">us ir kiekį;</text:span></text:p>
      <text:p text:style-name="P472"><text:span text:style-name="T473">23.4.6</text:span><text:span text:style-name="T474">. pagaminimo datą;</text:span></text:p>
      <text:p text:style-name="P475"><text:span text:style-name="T476">23.5</text:span><text:span text:style-name="T477">. dirvožemio gerinimo medžiagų ir auginimo terpių:</text:span></text:p>
      <text:p text:style-name="P478"><text:span text:style-name="T479">23.5.1</text:span><text:span text:style-name="T480">. produkto pavadinimą, atitinkantį Lietuvos standarte LST CR 13456:2005 „Dirvožemio gerinimo medžiagos ir auginimo terpės. Ženklinimas, techninia</text:span><text:span text:style-name="T481">i reikalavimai, produktų sąrašas.“ nurodytus pavadinimus;</text:span></text:p>
      <text:p text:style-name="P482"><text:span text:style-name="T483">23.5.2</text:span><text:span text:style-name="T484">. pagrindines (t. y. daugiau kaip 10 % tūrio sudarančias) sudedamąsias dalis tūrio dalimis mažėjančia tvarka proporcijos atžvilgiu;</text:span></text:p>
      <text:p text:style-name="P485"><text:span text:style-name="T486">23.5.3</text:span><text:span text:style-name="T487">. jeigu gamyboje panaudotos mineralinės trąšos</text:span><text:span text:style-name="T488">, jų kiekį masės dalimis;</text:span></text:p>
      <text:p text:style-name="P489"><text:span text:style-name="T490">23.5.4</text:span><text:span text:style-name="T491">. kiekį pakuotėje, išreikštą tūrio dalimis.</text:span><text:s/></text:p>
      <text:p text:style-name="P492">Punkto pakeitimai:</text:p>
      <text:p text:style-name="P493"><text:span text:style-name="T494">Nr.<text:s/></text:span><text:a xlink:href="https://www.e-tar.lt/portal/legalAct.html?documentId=TAR.14FBDA115310" office:target-frame-name="_top" xlink:show="replace"><text:span text:style-name="T495">4-275</text:span></text:a><text:span text:style-name="T496">, 2005-07-27, Žin., 2005, Nr. 94-3504 (2005-08-04), i. k. 105</text:span><text:span text:style-name="T497">2020ISAK0004-275</text:span></text:p>
      <text:p text:style-name="Normal"/>
      <text:p text:style-name="P498"><text:span text:style-name="T499">IV</text:span><text:span text:style-name="T500">.<text:s/></text:span><text:span text:style-name="T501">NAUDOTŲ PREKIŲ ŽENKLINIMAS</text:span></text:p>
      <text:p text:style-name="P502"/>
      <text:p text:style-name="P503"><text:span text:style-name="T504">24</text:span><text:span text:style-name="T505">. Parduodant naudotas prekes šių Taisyklių 22–23, 25–29 punktų nuostatos netaikomos. Naudotos prekės ženklinamos papildomai. Papildomai ženklinant naudotas prekes turi būti pateikti šie<text:s/></text:span><text:span text:style-name="T506">rekvizitai:</text:span></text:p>
      <text:p text:style-name="P507"><text:span text:style-name="T508">24.1</text:span><text:span text:style-name="T509">. prekės pavadinimas, jeigu jis neaiškus iš prekės išvaizdos;</text:span></text:p>
      <text:p text:style-name="P510"><text:span text:style-name="T511">24.2</text:span><text:span text:style-name="T512">. pardavimo kaina;</text:span></text:p>
      <text:p text:style-name="P513"><text:span text:style-name="T514">24.3.</text:span><text:span text:style-name="T515"><text:s/>Neteko galios nuo 2004-06-20</text:span></text:p>
      <text:p text:style-name="P516">Punkto naikinimas:</text:p>
      <text:p text:style-name="P517"><text:span text:style-name="T518">Nr.<text:s/></text:span><text:a xlink:href="https://www.e-tar.lt/portal/legalAct.html?documentId=TAR.420D9A387A1C" office:target-frame-name="_top" xlink:show="replace"><text:span text:style-name="T519">4-237</text:span></text:a><text:span text:style-name="T520">,<text:s/></text:span><text:span text:style-name="T521">2004-06-11, Žin. 2004, Nr. 96-3551 (2004-06-19), i. k. 1042020ISAK0004-237</text:span></text:p>
      <text:p text:style-name="Normal"/>
      <text:p text:style-name="P522"><text:span text:style-name="T523">24.4</text:span><text:span text:style-name="T524">. buitinės technikos, elektros įrenginių, mašinų:</text:span></text:p>
      <text:p text:style-name="P525"><text:span text:style-name="T526">24.4.1</text:span><text:span text:style-name="T527">. informacija apie pakeitimus ar patobulinimus, jeigu jie buvo atlikti (šią informaciją gali suteikti ir<text:s/></text:span><text:span text:style-name="T528">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2</text:span><text:span text:style-name="T536">. informacija, kad prekė tinka (netinka)<text:s/></text:span><text:span text:style-name="T537">naudoti pagal paskirtį (šią informaciją gali suteikti ir pardavėjas);</text:span></text:p>
      <text:p text:style-name="P538">Punkto pakeitimai:</text:p>
      <text:p text:style-name="P539"><text:span text:style-name="T540">Nr.<text:s/></text:span><text:a xlink:href="https://www.e-tar.lt/portal/legalAct.html?documentId=TAR.14FBDA115310" office:target-frame-name="_top" xlink:show="replace"><text:span text:style-name="T541">4-275</text:span></text:a><text:span text:style-name="T542">, 2005-07-27, Žin., 2005, Nr. 94-3504 (2005-08-04), i. k. 1052020ISAK0004-27</text:span><text:span text:style-name="T543">5</text:span></text:p>
      <text:p text:style-name="Normal"/>
      <text:p text:style-name="P544"><text:span text:style-name="T545">24.4.3</text:span><text:span text:style-name="T546">. gamintojo parengtos prekės naudojimo taisyklės (jeigu jų nėra – pardavėjo parengtos ir patvirtintos prekės naudojimo taisyklės, kuriose turi būti nurodyti pagrindiniai saugaus ir tinkamo prekės naudojimo reikalavimai).</text:span></text:p>
      <text:p text:style-name="P547"/>
      <text:p text:style-name="P548"><text:span text:style-name="T549">V</text:span><text:span text:style-name="T550">.<text:s/></text:span><text:span text:style-name="T551">Kai kuri</text:span><text:span text:style-name="T552">e prekių ženklinimo rekvizitų pateikimo ypatumai</text:span></text:p>
      <text:p text:style-name="P553"/>
      <text:p text:style-name="P554"><text:span text:style-name="T555">25</text:span><text:span text:style-name="T556">. Jeigu kiti teisės aktai, reglamentuojantys konkrečių prekių (prekių grupių) ženklinimą, nereglamentuoja kitaip, prekių ženklinimo rekvizitai nurodomi vadovaujantis 26–29 punktų nuostatomis.</text:span></text:p>
      <text:p text:style-name="P557"><text:span text:style-name="T558">26</text:span><text:span text:style-name="T559">.<text:s/></text:span><text:span text:style-name="T560">Kai nurodoma prekės pagaminimo data ir (ar) jos tinkamumo naudoti terminas, minėtosios datos turi būti nurodomos aiškiai ir suprantamai, kad neklaidintų vartotojo.</text:span></text:p>
      <text:p text:style-name="P561">Jeigu žymint datą ant prekės ir (ar) jos pakuotės metai, mėnesiai, dienos nurodomi skaičių poromis, tai šias skaičių poras rekomenduojama pateikti tokia seka: diena, mėnuo, metai. Pavyzdžiui: 2004 metų gegužės 3 diena žymima taip: 03 05 04.</text:p>
      <text:p text:style-name="P562">Punkto pakeitimai:</text:p>
      <text:p text:style-name="P563"><text:span text:style-name="T564">Nr.<text:s/></text:span><text:a xlink:href="https://www.e-tar.lt/portal/legalAct.html?documentId=TAR.420D9A387A1C" office:target-frame-name="_top" xlink:show="replace"><text:span text:style-name="T565">4-</text:span><text:span text:style-name="T566">237</text:span></text:a><text:span text:style-name="T567">, 2004-06-11, Žin., 2004, Nr. 96-3551 (2004-06-19), i. k. 1042020ISAK0004-237</text:span></text:p>
      <text:p text:style-name="Normal"/>
      <text:p text:style-name="P568"><text:span text:style-name="T569">27</text:span><text:span text:style-name="T570">. Tinkamumo naudoti<text:s/></text:span><text:span text:style-name="T571">terminą rekomenduojama nurodyti</text:span><text:span text:style-name="T572"><text:s/>taip:</text:span></text:p>
      <text:p text:style-name="P573"><text:span text:style-name="T574">27.1</text:span><text:span text:style-name="T575">. prekių, kurios suėjus šiam terminui laikomos netinkamomis naudoti pagal paskirtį: „Tinka naudoti<text:s/></text:span><text:span text:style-name="T576">iki... (data)“, – datą nurodant dienos tikslumu;</text:span></text:p>
      <text:p text:style-name="P577"><text:span text:style-name="T578">27.2</text:span><text:span text:style-name="T579">. prekių, kurios suėjus šiam terminui vartotojų nuožiūra dar kurį laiką gali būti naudojamos, tačiau gamintojas už jų kokybinių savybių atitiktį deklaruotosioms neatsako:</text:span></text:p>
      <text:p text:style-name="P580"><text:span text:style-name="T581">27.2.1</text:span><text:span text:style-name="T582">. „Geriausias iki...</text:span><text:span text:style-name="T583"><text:s/>(data)“;</text:span></text:p>
      <text:p text:style-name="P584"><text:span text:style-name="T585">27.2.2</text:span><text:span text:style-name="T586">. „Geriausias iki … pabaigos“ – kai nurodoma mėnuo ir metai arba tik metai;</text:span></text:p>
      <text:p text:style-name="P587"><text:span text:style-name="T588">27.2.3</text:span><text:span text:style-name="T589">. „Geriausias …(nurodomas skaičius) dienas (mėnesius, metus) nuo pagaminimo dienos“;</text:span></text:p>
      <text:p text:style-name="P590"><text:span text:style-name="T591">27.3</text:span><text:span text:style-name="T592">. nurodant prekės tinkamumo naudoti terminą, pakanka nu</text:span><text:span text:style-name="T593">rodyti:</text:span></text:p>
      <text:p text:style-name="P594"><text:span text:style-name="T595">27.3.1</text:span><text:span text:style-name="T596">. dieną ir mėnesį – jeigu prekė tinka naudoti ne ilgiau kaip tris mėnesius;</text:span></text:p>
      <text:p text:style-name="P597"><text:span text:style-name="T598">27.3.2</text:span><text:span text:style-name="T599">. mėnesį ir metus – jeigu prekė tinka naudoti nuo 3 iki 18 mėnesių;</text:span></text:p>
      <text:p text:style-name="P600"><text:span text:style-name="T601">27.3.3</text:span><text:span text:style-name="T602">. metus – jeigu prekė tinka naudoti ilgiau kaip 18 mėnesių;</text:span></text:p>
      <text:p text:style-name="P603"><text:span text:style-name="T604">27.4</text:span><text:span text:style-name="T605">.<text:s/></text:span><text:span text:style-name="T606">jeigu prekių tinkamumo naudoti terminas ne ilgesnis kaip 48 valandos – šį terminą rekomenduojama nurodyti valandos tikslumu;</text:span></text:p>
      <text:p text:style-name="P607"><text:span text:style-name="T608">27.5</text:span><text:span text:style-name="T609">. jeigu tinkamumo naudoti terminą rekomenduojama nurodyti konkrečiu laikotarpiu nuo pagaminimo dienos (pvz., „Geriausias 25</text:span><text:span text:style-name="T610"><text:s/>dienas (mėnesius, metus) nuo pagaminimo dienos“), privaloma nurodyti prekės pagaminimo datą;</text:span></text:p>
      <text:p text:style-name="P611"><text:span text:style-name="T612">27.6</text:span><text:span text:style-name="T613">. jeigu tinkamumo naudoti terminas skaičiuojamas metais, laikoma, kad terminas pasibaigia atitinkamą paskutinių metų mėnesį ir dieną dvidešimt ketvirtą va</text:span><text:span text:style-name="T614">landą nulis minučių. Mėnesiais skaičiuojamas terminas pasibaigia atitinkamą termino paskutinio mėnesio dieną dvidešimt ketvirtą valandą nulis minučių.</text:span></text:p>
      <text:p text:style-name="P615"><text:span text:style-name="T616">Jeigu metais ar mėnesiais skaičiuojamo termino pabaiga tenka mėnesiui, kuris atitinkamos dienos neturi, t</text:span><text:span text:style-name="T617">erminas pasibaigia paskutinę to mėnesio dieną;</text:span></text:p>
      <text:p text:style-name="P618"><text:span text:style-name="T619">27.7</text:span><text:span text:style-name="T620">. jeigu dėl prekės (jos pakuotės ar etikečių) gamybos, pakavimo ar ženklinimo ypatumų prie žodžių „Tinka naudoti iki…“ arba „Geriausias iki…“ neįmanoma nurodyti prekės tinkamumo naudoti</text:span><text:span text:style-name="T621"><text:s/></text:span><text:span text:style-name="T622">termino (datos)</text:span><text:span text:style-name="T623">, tai po žodžių „Tinka naudoti iki…“ arba „Geriausias iki…“ turi būti pateikta nuoroda į vietą ant prekės ar prekės pakuotės, kurioje šis terminas pažymėtas;</text:span></text:p>
      <text:p text:style-name="P624"><text:span text:style-name="T625">27.8</text:span><text:span text:style-name="T626">. būtina nurodyti specialias prekės laikymo sąlygas, jeigu nuo jų priklauso tinkamumo naud</text:span><text:span text:style-name="T627">oti terminas;</text:span></text:p>
      <text:p text:style-name="P628"><text:span text:style-name="T629">27.9</text:span><text:span text:style-name="T630">.<text:s/></text:span><text:span text:style-name="T631">prekės tinkamumo naudoti terminas gali būti nenurodomas:</text:span></text:p>
      <text:p text:style-name="P632"><text:span text:style-name="T633">27.9.1</text:span><text:span text:style-name="T634">. parduodamų augalų ir jų dalių;</text:span></text:p>
      <text:p text:style-name="P635"><text:span text:style-name="T636">27.9.2</text:span><text:span text:style-name="T637">. tabako gaminių;</text:span></text:p>
      <text:p text:style-name="P638"><text:span text:style-name="T639">27.9.3</text:span><text:span text:style-name="T640">. jeigu gamintojas garantuoja, kad prekės tinkamumo naudoti terminas yra ilgesnis kaip 30<text:s/></text:span><text:span text:style-name="T641">mėnesių.</text:span></text:p>
      <text:p text:style-name="P642">Punkto pakeitimai:</text:p>
      <text:p text:style-name="P643"><text:span text:style-name="T644">Nr.<text:s/></text:span><text:a xlink:href="https://www.e-tar.lt/portal/legalAct.html?documentId=TAR.420D9A387A1C" office:target-frame-name="_top" xlink:show="replace"><text:span text:style-name="T645">4-237</text:span></text:a><text:span text:style-name="T646">, 2004-06-11, Žin., 2004, Nr. 96-3551 (2004-06-19), i. k. 1042020ISAK0004-237</text:span></text:p>
      <text:p text:style-name="Normal"/>
      <text:p text:style-name="P647"><text:span text:style-name="T648">28</text:span><text:span text:style-name="T649">. Naudojimo (laikymo) ypatumai:</text:span></text:p>
      <text:p text:style-name="P650"><text:span text:style-name="T651">28.1</text:span><text:span text:style-name="T652">. naudojim</text:span><text:span text:style-name="T653">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4">),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5">tinkamam prekės naudojimui (laikymui), pateiktos sutartiniais ženklais, piešiniais ar simboliais, pateikti valstybine kalba nereikalaujama;</text:span></text:p>
      <text:p text:style-name="P656">Punkto pakeitimai:</text:p>
      <text:p text:style-name="P657"><text:span text:style-name="T658">Nr.<text:s/></text:span><text:a xlink:href="https://www.e-tar.lt/portal/legalAct.html?documentId=TAR.14FBDA115310" office:target-frame-name="_top" xlink:show="replace"><text:span text:style-name="T659">4-275</text:span></text:a><text:span text:style-name="T660">, 2005</text:span><text:span text:style-name="T661">-07-27, Žin., 2005, Nr. 94-3504 (2005-08-04), i. k. 1052020ISAK0004-275</text:span></text:p>
      <text:p text:style-name="Normal"/>
      <text:p text:style-name="P662"><text:span text:style-name="T663">28.2</text:span><text:span text:style-name="T664">. prekių, kurias parduodant vartotojui būtina pateikti naudojimo taisykles, etiketėse galimos nuorodos, kad atskiri prekių rekvizitai (būdingosios charakteristikos ir kt.) pat</text:span><text:span text:style-name="T665">eikiami prekės naudojimo taisyklėse.</text:span></text:p>
      <text:p text:style-name="P666"><text:span text:style-name="T667">28.3</text:span><text:span text:style-name="T668">. vartotojams būtiną informaciją apie tekstilės gaminių priežiūrą, avalynės, drabužių, kojinių gaminių, pirštinių dydį, jei šios informacijos ant prekės ar jos pakuotės nepateikė gamintojas, suteikia pardavėjas.</text:span><text:s/></text:p>
      <text:p text:style-name="P669">Papildyta punktu:</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05-08-04), i. k. 1052020ISAK0004-275</text:span></text:p>
      <text:p text:style-name="Normal"/>
      <text:p text:style-name="P674"><text:span text:style-name="T675">VI.<text:s/></text:span><text:span text:style-name="T676">Kainų nurodymo reikalavimai</text:span><text:span text:style-name="T677"><text:s/></text:span></text:p>
      <text:p text:style-name="P678">Papildyta skyriumi:</text:p>
      <text:p text:style-name="P679"><text:span text:style-name="T680">Nr.<text:s/></text:span><text:a xlink:href="https://www.e-tar.lt/portal/legalAct.html?documentId=TAR.14FBDA115310" office:target-frame-name="_top" xlink:show="replace"><text:span text:style-name="T681">4-275</text:span></text:a><text:span text:style-name="T682">, 2005-07-27, Žin., 2005, Nr. 94-3504 (2005-08-04), i. k. 1052020ISAK0004-275</text:span></text:p>
      <text:p text:style-name="Normal"/>
      <text:p text:style-name="P683"><text:span text:style-name="T684">29</text:span><text:span text:style-name="T685">. Vartotojams siūlomų prekių kainos nurodomos laikantis šių reikalavimų:</text:span></text:p>
      <text:p text:style-name="P686"><text:span text:style-name="T687">29.1</text:span><text:span text:style-name="T688">. priva</text:span><text:span text:style-name="T689">loma nurodyti kiekvienos vartotojui parduodamos prekės ar vienos prekių rūšies pardavimo kainą ir tos prekės standartinio vieneto kainą;</text:span></text:p>
      <text:p text:style-name="P690"><text:span text:style-name="T691">29.2</text:span><text:span text:style-name="T692">. prekės pardavimo ir standartinio vieneto kainas nurodo pardavėjas kainų etiketėje prie prekės arba ant prekės</text:span><text:span text:style-name="T693"><text:s/>(jos pakuotės);</text:span></text:p>
      <text:p text:style-name="P694"><text:span text:style-name="T695">29.3</text:span><text:span text:style-name="T696">. prekės pardavimo ir standartinio vieneto kainos turi būti gerai matomos, lengvai perskaitomos, suprantamos ir atskiriamos;</text:span></text:p>
      <text:p text:style-name="P697"><text:span text:style-name="T698">29.4</text:span><text:span text:style-name="T699">. bet kokiu būdu reklamuojant vartotojui parduoti skirtą prekę, jeigu nurodoma pardavimo kaina, ta</text:span><text:span text:style-name="T700">ip pat turi būti nurodyta ir tos prekės standartinio vieneto kaina, išskyrus šių Taisyklių 29.5 ir 29.6 punktuose nustatytus atvejus, kada standartinio vieneto kainos nurodyti nebūtina;</text:span></text:p>
      <text:p text:style-name="P701"><text:span text:style-name="T702">29.5</text:span><text:span text:style-name="T703">. prekės pardavimo ir standartinio vieneto kainos gali būti ne</text:span><text:span text:style-name="T704">nurodytos:</text:span></text:p>
      <text:p text:style-name="P705"><text:span text:style-name="T706">29.5.1</text:span><text:span text:style-name="T707">. kai prekė pateikiama teikiant paslaugas;</text:span></text:p>
      <text:p text:style-name="P708"><text:span text:style-name="T709">29.5.2</text:span><text:span text:style-name="T710">. kai prekė parduodama aukcione;</text:span></text:p>
      <text:p text:style-name="P711"><text:span text:style-name="T712">29.5.3</text:span><text:span text:style-name="T713">. kai parduodamas meno dirbinys arba antikvarinis daiktas;</text:span></text:p>
      <text:p text:style-name="P714"><text:span text:style-name="T715">29.6</text:span><text:span text:style-name="T716">. standartinio vieneto kaina gali būti nenurodyta:</text:span></text:p>
      <text:p text:style-name="P717"><text:span text:style-name="T718">29.6.1</text:span><text:span text:style-name="T719">. kai prekės<text:s/></text:span><text:span text:style-name="T720">pardavimo kaina sutampa su standartinio vieneto kaina;</text:span></text:p>
      <text:p text:style-name="P721"><text:span text:style-name="T722">29.6.2</text:span><text:span text:style-name="T723">. kai prekės pardavimo kaina nepriklauso nuo prekės masės, tūrio, ilgio, ploto arba jos grynasis kiekis (neto kiekis) yra mažesnis kaip 5 g ar 5 ml;</text:span></text:p>
      <text:p text:style-name="P724"><text:span text:style-name="T725">29.6.3</text:span><text:span text:style-name="T726">. kai prekė parduodama naudojant</text:span><text:span text:style-name="T727"><text:s/>automatus;</text:span></text:p>
      <text:p text:style-name="P728"><text:span text:style-name="T729">29.6.4</text:span><text:span text:style-name="T730">. kai prekė, išskyrus dideliais kiekiais parduodamas prekes, parduodama:</text:span></text:p>
      <text:p text:style-name="P731"><text:span text:style-name="T732">29.6.4.1</text:span><text:span text:style-name="T733">. turgavietėje, kioske ar kitame laikinajame statinyje, nuo laikinųjų prekybos įrenginių (prekystalių, vežimėlių), pastatytų lauke, kai verčiamasi išne</text:span><text:span text:style-name="T734">šiojamąja ar išvežiojamąja prekyba, taip pat prekybos vietoje, įrengtoje asmenims aptarnauti tik vykstančių pramogų, sporto, kultūros ar kitokių renginių metu;</text:span><text:s/></text:p>
      <text:p text:style-name="P735">Punkto pakeitimai:</text:p>
      <text:p text:style-name="P736"><text:span text:style-name="T737">Nr.<text:s/></text:span><text:a xlink:href="https://www.e-tar.lt/portal/legalAct.html?documentId=TAR.18D6CE3FD255" office:target-frame-name="_top" xlink:show="replace"><text:span text:style-name="T738">4-245</text:span></text:a><text:span text:style-name="T739">, 2011-04-22, Žin., 2011, Nr. 49-2403 (2011-04-28), i. k. 1112020ISAK0004-245</text:span></text:p>
      <text:p text:style-name="Normal"/>
      <text:p text:style-name="P740"><text:span text:style-name="T741">29.6.4.2</text:span><text:span text:style-name="T742">. mažmenine prekyba besiverčiančio juridinio asmens, kurio metinės pardavimo grynosios pajamos, kaip jos apibrėžtos Lietuvos Respublikos įmonių finans</text:span><text:span text:style-name="T743">inės atskaitomybės įstatyme (Žin., 2001, Nr.<text:s/></text:span><text:a xlink:href="https://www.e-tar.lt/portal/lt/legalAct/TAR.132D0D75309C" office:target-frame-name="_blank" xlink:show="new"><text:span text:style-name="T744">99-3516</text:span></text:a><text:span text:style-name="T745">; 2008, Nr.<text:s/></text:span><text:a xlink:href="https://www.e-tar.lt/portal/lt/legalAct/TAR.38E9DF08C3B8" office:target-frame-name="_blank" xlink:show="new"><text:span text:style-name="T746">79-3098</text:span></text:a><text:span text:style-name="T747">), ir fizinio a</text:span><text:span text:style-name="T748">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49">73-3085</text:span></text:a><text:span text:style-name="T750">), paskut</text:span><text:span text:style-name="T751">iniais finansiniais metais neviršijo 7 mln. litų, parduotuvėje, kurios prekybos plotas ne didesnis kaip 120 m</text:span><text:span text:style-name="T752">2</text:span><text:span text:style-name="T753">;</text:span><text:s/></text:p>
      <text:p text:style-name="P754">Punkto pakeitimai:</text:p>
      <text:p text:style-name="P755"><text:span text:style-name="T756">Nr.<text:s/></text:span><text:a xlink:href="https://www.e-tar.lt/portal/legalAct.html?documentId=TAR.517425E47A57" office:target-frame-name="_top" xlink:show="replace"><text:span text:style-name="T757">4-89</text:span></text:a><text:span text:style-name="T758">, 2010-01-28, Žin., 2010, Nr.<text:s/></text:span><text:span text:style-name="T759">15-724 (2010-02-04), i. k. 1102020ISAK00004-89</text:span></text:p>
      <text:p text:style-name="Normal"/>
      <text:p text:style-name="P760">29.7. jeigu vadovaujantis kitais teisės aktais yra reikalaujama nurodyti kai kurių fasuotų produktų grynąją masę (masę be pakuotės) ir nusausinto (filtruoto) produkto grynąją masę (masę be skystos terpės,<text:s/>kuri gali būti užšaldyta arba greitai užšaldyta), nurodant standartinio vieneto kainą, pakanka nurodyti nusausinto (filtruoto) produkto grynosios masės standartinio vieneto kainą;<text:s/></text:p>
      <text:p text:style-name="P761">Punkto pakeitimai:</text:p>
      <text:p text:style-name="P762"><text:span text:style-name="T763">Nr.<text:s/></text:span><text:a xlink:href="https://www.e-tar.lt/portal/legalAct.html?documentId=TAR.DCF9C54D4233" office:target-frame-name="_top" xlink:show="replace"><text:span text:style-name="T764">4-418</text:span></text:a><text:span text:style-name="T765">, 2007-10-10, Žin., 2007, Nr. 108-4450 (2007-10-20), i. k. 1072020ISAK0004-418</text:span></text:p>
      <text:p text:style-name="Normal"/>
      <text:p text:style-name="P766"><text:span text:style-name="T767">29.8</text:span><text:span text:style-name="T768">. jeigu prekės parduodamos dideliais kiekiais, pakanka nurodyti tik prekės standart</text:span><text:span text:style-name="T769">inio vieneto kainą.</text:span><text:s/></text:p>
      <text:p text:style-name="P770">Punkto pakeitimai:</text:p>
      <text:p text:style-name="P771"><text:span text:style-name="T772">Nr.<text:s/></text:span><text:a xlink:href="https://www.e-tar.lt/portal/legalAct.html?documentId=TAR.DCF9C54D4233" office:target-frame-name="_top" xlink:show="replace"><text:span text:style-name="T773">4-418</text:span></text:a><text:span text:style-name="T774">, 2007-10-10, Žin., 2007, Nr. 108-4450 (2007-10-20), i. k. 1072020ISAK0004-418</text:span></text:p>
      <text:p text:style-name="Normal"/>
      <text:p text:style-name="P775"><text:span text:style-name="T776">VII</text:span><text:span text:style-name="T777">.<text:s/></text:span><text:span text:style-name="T778">Atsakomybė</text:span></text:p>
      <text:p text:style-name="P779"/>
      <text:p text:style-name="P780">Skyriaus numeracijos pakeitimas:</text:p>
      <text:p text:style-name="P781"><text:span text:style-name="T782">Nr.<text:s/></text:span><text:a xlink:href="https://www.e-tar.lt/portal/legalAct.html?documentId=TAR.14FBDA115310" office:target-frame-name="_top" xlink:show="replace"><text:span text:style-name="T783">4-275</text:span></text:a><text:span text:style-name="T784">, 2005-07-27, Žin., 2005, Nr. 94-3504 (2005-08-04), i. k. 1052020ISAK0004-275</text:span></text:p>
      <text:p text:style-name="Normal"/>
      <text:p text:style-name="P785"><text:span text:style-name="T786">30</text:span><text:span text:style-name="T787">. Asmenys, pažeidę šių Taisyklių reikalavimus, atsako įstatymų nust</text:span><text:span text:style-name="T788">atyta tvarka.</text:span></text:p>
      <text:p text:style-name="P789"><text:span text:style-name="T790">______________</text:span></text:p>
      <text:p text:style-name="P791">Priedo pakeitimai:</text:p>
      <text:p text:style-name="P792"><text:span text:style-name="T793">Nr.<text:s/></text:span><text:a xlink:href="https://www.e-tar.lt/portal/legalAct.html?documentId=TAR.85462A0B15E0" office:target-frame-name="_top" xlink:show="replace"><text:span text:style-name="T794">4-134</text:span></text:a><text:span text:style-name="T795">, 2004-04-27, Žin., 2004, Nr. 76-2630 (2004-05-07), i. k. 1042020ISAK0004-134</text:span></text:p>
      <text:p text:style-name="Normal"/>
      <text:p text:style-name="P796"><text:span text:style-name="T797">Lietuvos Respublikoje<text:s/></text:span><text:span text:style-name="T798">parduodamų daiktų</text:span></text:p>
      <text:p text:style-name="P799"><text:span text:style-name="T800">(prekių)</text:span><text:span text:style-name="T801"><text:s/></text:span><text:span text:style-name="T802">ženklinimo ir kainų nurodymo</text:span></text:p>
      <text:p text:style-name="P803"><text:span text:style-name="T804">taisyklių</text:span><text:span text:style-name="T805"><text:s/></text:span><text:span text:style-name="T806">priedas (informacinis)</text:span></text:p>
      <text:p text:style-name="P807"/>
      <text:p text:style-name="P808"><text:span text:style-name="T809">Konkrečių prekių (Prekių grupių) ženklinimą reglamentuojančių</text:span></text:p>
      <text:p text:style-name="P810"><text:span text:style-name="T811">teisės aktų sąrašas</text:span></text:p>
      <text:p text:style-name="P812"/>
      <text:p text:style-name="P813"><text:span text:style-name="T814">I</text:span><text:span text:style-name="T815">.<text:s/></text:span><text:span text:style-name="T816">maisto ir ne maisto prekėms taikomi Europos sąjungos reglamentai, Lietuvos res</text:span><text:span text:style-name="T817">publikos Įstatymai, Lietuvos Respublikos Vyriausybės nutarimai Ir Kiti teisės aktai</text:span></text:p>
      <text:p text:style-name="P818"/>
      <text:p text:style-name="P819"><text:span text:style-name="T820">1</text:span><text:span text:style-name="T821">. Lietuvos Respublikos civilinis kodeksas (Žin., 2000, Nr.<text:s/></text:span><text:a xlink:href="https://www.e-tar.lt/portal/lt/legalAct/TAR.8A39C83848CB" office:target-frame-name="_blank" xlink:show="new"><text:span text:style-name="T822">74-2262</text:span></text:a><text:span text:style-name="T823">).</text:span></text:p>
      <text:p text:style-name="P824"><text:span text:style-name="T825">2</text:span><text:span text:style-name="T826">. Lietuvos Respublikos vartotojų teisių gynimo įstatymas (Žin., 1994, Nr.<text:s/></text:span><text:a xlink:href="https://www.e-tar.lt/portal/lt/legalAct/TAR.D790096B17EE" office:target-frame-name="_blank" xlink:show="new"><text:span text:style-name="T827">94-1833</text:span></text:a><text:span text:style-name="T828">; 2000, Nr.<text:s/></text:span><text:a xlink:href="https://www.e-tar.lt/portal/lt/legalAct/TAR.DC65E64745F4" office:target-frame-name="_blank" xlink:show="new"><text:span text:style-name="T829">85-2581</text:span></text:a><text:span text:style-name="T830">).</text:span></text:p>
      <text:p text:style-name="P831"><text:span text:style-name="T832">3</text:span><text:span text:style-name="T833">. Lietuvos Respublikos produktų saugos įstatymas (Žin., 1999, Nr.<text:s/></text:span><text:a xlink:href="https://www.e-tar.lt/portal/lt/legalAct/TAR.A845E65C32A2" office:target-frame-name="_blank" xlink:show="new"><text:span text:style-name="T834">52-1673</text:span></text:a><text:span text:style-name="T835">; 2001, Nr.<text:s/></text:span><text:a xlink:href="https://www.e-tar.lt/portal/lt/legalAct/TAR.95C07ABF83CC" office:target-frame-name="_blank" xlink:show="new"><text:span text:style-name="T836">64-2324</text:span></text:a><text:span text:style-name="T837">).</text:span></text:p>
      <text:p text:style-name="P838"><text:span text:style-name="T839">4</text:span><text:span text:style-name="T840">. Lietuvos Respublikos maisto įstatymas (Žin., 2000, Nr.<text:s/></text:span><text:a xlink:href="https://www.e-tar.lt/portal/lt/legalAct/TAR.5B99A78DA6C7" office:target-frame-name="_blank" xlink:show="new"><text:span text:style-name="T841">32-893</text:span></text:a><text:span text:style-name="T842">).</text:span></text:p>
      <text:p text:style-name="P843"><text:span text:style-name="T844">5</text:span><text:span text:style-name="T845">.<text:s/></text:span><text:span text:style-name="T846">Lietuvos Respublikos tauriųjų metalų ir brangakmenių valstybinės priežiūros įstatymas (Žin., 1995, Nr.<text:s/></text:span><text:a xlink:href="https://www.e-tar.lt/portal/lt/legalAct/TAR.708F524D8B62" office:target-frame-name="_blank" xlink:show="new"><text:span text:style-name="T847">61-1528</text:span></text:a><text:span text:style-name="T848">).</text:span></text:p>
      <text:p text:style-name="P849"><text:span text:style-name="T850">6</text:span><text:span text:style-name="T851">. Lietuvos Respublikos cheminių medžiagų ir preparatų</text:span><text:span text:style-name="T852"><text:s/>įstatymas (Žin., 2000, Nr.<text:s/></text:span><text:a xlink:href="https://www.e-tar.lt/portal/lt/legalAct/TAR.2A629A227788" office:target-frame-name="_blank" xlink:show="new"><text:span text:style-name="T853">36-987</text:span></text:a><text:span text:style-name="T854">).</text:span></text:p>
      <text:p text:style-name="P855"><text:span text:style-name="T856">7</text:span><text:span text:style-name="T857">. Lietuvos Respublikos nuodingųjų medžiagų kontrolės įstatymas (Žin., 2001, Nr.<text:s/></text:span><text:a xlink:href="https://www.e-tar.lt/portal/lt/legalAct/TAR.D2808EF078C3" office:target-frame-name="_blank" xlink:show="new"><text:span text:style-name="T858">64-2330</text:span></text:a><text:span text:style-name="T859">).</text:span></text:p>
      <text:p text:style-name="P860"><text:span text:style-name="T861">8</text:span><text:span text:style-name="T862">. Lietuvos Respublikos pašarų įstatymas (Žin., 2000, Nr.<text:s/></text:span><text:a xlink:href="https://www.e-tar.lt/portal/lt/legalAct/TAR.5B55C0654B4A" office:target-frame-name="_blank" xlink:show="new"><text:span text:style-name="T863">34-952</text:span></text:a><text:span text:style-name="T864">; 2004, Nr. 73-2541).</text:span></text:p>
      <text:p text:style-name="P865"><text:span text:style-name="T866">9</text:span><text:span text:style-name="T867">. Lietuvos Respublikos genetiš</text:span><text:span text:style-name="T868">kai modifikuotų organizmų įstatymas (Žin., 2001, Nr.<text:s/></text:span><text:a xlink:href="https://www.e-tar.lt/portal/lt/legalAct/TAR.10BD9188E48C" office:target-frame-name="_blank" xlink:show="new"><text:span text:style-name="T869">56-1976</text:span></text:a><text:span text:style-name="T870">).</text:span></text:p>
      <text:p text:style-name="P871"><text:span text:style-name="T872">10</text:span><text:span text:style-name="T873">. Lietuvos Respublikos augalų sėklininkystės įstatymas (Žin., 2001, Nr.<text:s/></text:span><text:a xlink:href="https://www.e-tar.lt/portal/lt/legalAct/TAR.A09C2B9A60F3" office:target-frame-name="_blank" xlink:show="new"><text:span text:style-name="T874">102-3623</text:span></text:a><text:span text:style-name="T875">; 2004, Nr. 156-5687).</text:span></text:p>
      <text:p text:style-name="P876"><text:span text:style-name="T877">11</text:span><text:span text:style-name="T878">. Lietuvos Respublikos augalų apsaugos įstatymas (Žin., 1995, Nr.<text:s/></text:span><text:a xlink:href="https://www.e-tar.lt/portal/lt/legalAct/TAR.AD44354DA25E" office:target-frame-name="_blank" xlink:show="new"><text:span text:style-name="T879">90-2013</text:span></text:a><text:span text:style-name="T880">;<text:s/></text:span><text:span text:style-name="T881">2003, Nr. 102-4583).</text:span></text:p>
      <text:p text:style-name="P882"><text:span text:style-name="T883">12</text:span><text:span text:style-name="T884">. Lietuvos Respublikos civilinių pirotechnikos priemonių apyvartos kontrolės įstatymas (Žin., 2002, Nr.<text:s/></text:span><text:a xlink:href="https://www.e-tar.lt/portal/lt/legalAct/TAR.A4D0A2869EAA" office:target-frame-name="_blank" xlink:show="new"><text:span text:style-name="T885">62-2496</text:span></text:a><text:span text:style-name="T886">; 2004, Nr. 53-1790).</text:span></text:p>
      <text:p text:style-name="P887"><text:span text:style-name="T888">13</text:span><text:span text:style-name="T889">. Lie</text:span><text:span text:style-name="T890">tuvos Respublikos tabako kontrolės įstatymas (Žin., 1996, Nr.<text:s/></text:span><text:a xlink:href="https://www.e-tar.lt/portal/lt/legalAct/TAR.F8090E375DA0" office:target-frame-name="_blank" xlink:show="new"><text:span text:style-name="T891">11-281</text:span></text:a><text:span text:style-name="T892">; 2003, Nr.<text:s/></text:span><text:a xlink:href="https://www.e-tar.lt/portal/lt/legalAct/TAR.084B9677FCAF" office:target-frame-name="_blank" xlink:show="new"><text:span text:style-name="T893">117-53</text:span><text:span text:style-name="T894">17</text:span></text:a><text:span text:style-name="T895">).</text:span></text:p>
      <text:p text:style-name="P896"><text:span text:style-name="T897">14</text:span><text:span text:style-name="T898">.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99">51-1778</text:span></text:a><text:span text:style-name="T900">).</text:span></text:p>
      <text:p text:style-name="P901"><text:span text:style-name="T902">15</text:span><text:span text:style-name="T903">. 2003 m. rugsėjo 22 d. Europos Parlamento ir Tarybos reglamentas (EB) Nr. 1830/2003 dėl genetiškai modifikuotų organizmų ir iš jų pagamintų maisto produktų ir pašarų susekamumo ir ženklinimo ir iš dalies pakeičiant</text:span><text:span text:style-name="T904">is Direktyvą 2001/18/EB.</text:span></text:p>
      <text:p text:style-name="P905"><text:span text:style-name="T906">16</text:span><text:span text:style-name="T907">. Fasuotų produktų kiekio ir matavimo indų kontrolės techninis reglamentas, patvirtintas Valstybinės metrologijos tarnybos prie Lietuvos Respublikos aplinkos ministerijos direktoriaus 2003 m. lapkričio 19 d. įsakymu Nr. V-145</text:span><text:span text:style-name="T908"><text:s/>(Žin., 2003, Nr.<text:s/></text:span><text:a xlink:href="https://www.e-tar.lt/portal/lt/legalAct/TAR.C67BEE156769" office:target-frame-name="_blank" xlink:show="new"><text:span text:style-name="T909">113-5097</text:span></text:a><text:span text:style-name="T910">; 2005, Nr.<text:s/></text:span><text:a xlink:href="https://www.e-tar.lt/portal/lt/legalAct/TAR.AE14DBBDC973" office:target-frame-name="_blank" xlink:show="new"><text:span text:style-name="T911">73-2673</text:span></text:a><text:span text:style-name="T912">).</text:span></text:p>
      <text:p text:style-name="P913"><text:span text:style-name="T914">17</text:span><text:span text:style-name="T915">. Fasuotų prekių „e“ ir matavimo</text:span><text:span text:style-name="T916"><text:s/>indų „ „ ženklinimo taisyklės, patvirtintos Valstybinės metrologijos tarnybos direktoriaus 2004 m. spalio 19 d. įsakymu Nr. V-128 „Dėl Fasuotų prekių „e“ ir matavimo indų „ „ ženklinimo taisyklių patvirtinimo“ (2004, Nr. 155-5678).</text:span></text:p>
      <text:p text:style-name="P917"/>
      <text:p text:style-name="P918"><text:span text:style-name="T919">II</text:span><text:span text:style-name="T920">.<text:s/></text:span><text:span text:style-name="T921">Maisto<text:s/></text:span><text:span text:style-name="T922">prekių ženklinimą reglamentuojantys teisės aktai</text:span></text:p>
      <text:p text:style-name="P923"/>
      <text:p text:style-name="P924"><text:span text:style-name="T925">1</text:span><text:span text:style-name="T926">. Lietuvos higienos norma HN 119:2002 „Maisto produktų ženklinimas“, patvirtinta Lietuvos Respublikos sveikatos apsaugos ministro 2002 m. gruodžio 24 d. įsakymu Nr. 677 „Dėl Lietuvos higienos normos HN</text:span><text:span text:style-name="T927"><text:s/>119:2002 „Maisto produktų ženklinimas“ tvirtinimo“ (Žin., 2003, Nr.<text:s/></text:span><text:a xlink:href="https://www.e-tar.lt/portal/lt/legalAct/TAR.C136AD7D0E61" office:target-frame-name="_blank" xlink:show="new"><text:span text:style-name="T928">13-530</text:span></text:a><text:span text:style-name="T929">).</text:span></text:p>
      <text:p text:style-name="P930"><text:span text:style-name="T931">2</text:span><text:span text:style-name="T932">. Greitai užšaldytų maisto produktų techninis reglamentas, patvirtintas Lietuvos Respubl</text:span><text:span text:style-name="T933">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934">12-309</text:span></text:a><text:span text:style-name="T935">).</text:span></text:p>
      <text:p text:style-name="P936"><text:span text:style-name="T937">3</text:span><text:span text:style-name="T938">. Lie</text:span><text:span text:style-name="T939">tuvos higienos norma HN 53:2003 „Leidžiami vartoti maisto priedai“, patvirtinta Lietuvos Respublikos sveikatos apsaugos ministro 2003 m. gruodžio 31 d. įsakymu Nr. V-793 „Dėl Lietuvos higienos normos HN 53:2003 „Leidžiami vartoti maisto priedai“ (Žin., 200</text:span><text:span text:style-name="T940">4, Nr.<text:s/></text:span><text:a xlink:href="https://www.e-tar.lt/portal/lt/legalAct/TAR.6DE2798D48B3" office:target-frame-name="_blank" xlink:show="new"><text:span text:style-name="T941">45-1491</text:span></text:a><text:span text:style-name="T942">).</text:span></text:p>
      <text:p text:style-name="P943"><text:span text:style-name="T944">4</text:span><text:span text:style-name="T945">. Lietuvos higienos norma HN 53-1:2001 „Leidžiami vartoti maisto priedai, leidžiamos vartoti kvapiosios medžiagos ir kvapiųjų medžiagų gamybos žaliav</text:span><text:span text:style-name="T946">os“, patvirtinta Lietuvos Respublikos sveikatos apsaugos ministro 2001 m. gruodžio 29 d. įsakymu Nr. 682 „Dėl Lietuvos higienos normos HN 53-1:2001 „Leidžiami vartoti maisto priedai, leidžiamos vartoti kvapiosios medžiagos ir kvapiųjų medžiagų gamybos žali</text:span><text:span text:style-name="T947">avos“ tvirtinimo“ (Žin., 2002, Nr.<text:s/></text:span><text:a xlink:href="https://www.e-tar.lt/portal/lt/legalAct/TAR.18997EC18477" office:target-frame-name="_blank" xlink:show="new"><text:span text:style-name="T948">24-891</text:span></text:a><text:span text:style-name="T949">).</text:span></text:p>
      <text:p text:style-name="P950"><text:span text:style-name="T951">5</text:span><text:span text:style-name="T952">. Lietuvos higienos norma HN 107:2001 „Specialios paskirties maisto produktai“, patvirtinta Lietuvos Respublikos sveikatos</text:span><text:span text:style-name="T953"><text:s/>apsaugos ministro 2001 m. gruodžio 22 d. įsakymu Nr. 666 „Dėl Lietuvos higienos normos HN 107:2001 „Specialios paskirties maisto produktai“ patvirtinimo“ (Žin., 2002, Nr.<text:s/></text:span><text:a xlink:href="https://www.e-tar.lt/portal/lt/legalAct/TAR.ABA216654D73" office:target-frame-name="_blank" xlink:show="new"><text:span text:style-name="T954">5-199</text:span></text:a><text:span text:style-name="T955">).</text:span></text:p>
      <text:p text:style-name="P956"><text:span text:style-name="T957">6</text:span><text:span text:style-name="T958">. Lietuvos higienos norma HN 17:2003 „Maisto papildai“, patvirtinta Lietuvos Respublikos sveikatos apsaugos ministro 2003 m. gruodžio 24 d. įsakymu Nr. V-772 „Dėl Lietuvos higienos normos HN 17:2003 „Maisto papildai“ patvirtinimo (Žin., 2004,</text:span><text:span text:style-name="T959"><text:s/>Nr.<text:s/></text:span><text:a xlink:href="https://www.e-tar.lt/portal/lt/legalAct/TAR.CFD5C0C985E1" office:target-frame-name="_blank" xlink:show="new"><text:span text:style-name="T960">7-158</text:span></text:a><text:span text:style-name="T961">).</text:span></text:p>
      <text:p text:style-name="P962"><text:span text:style-name="T963">7</text:span><text:span text:style-name="T964">. Lietuvos higienos norma HN 106:2001 „Nauji maisto produktai ir nauji maisto ingredientai“, patvirtinta Lietuvos Respublikos sveikatos apsaugos ministro</text:span><text:span text:style-name="T965"><text:s/>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66">26-9</text:span><text:span text:style-name="T967">45</text:span></text:a><text:span text:style-name="T968">).</text:span></text:p>
      <text:p text:style-name="P969"><text:span text:style-name="T970">8</text:span><text:span text:style-name="T971">. Kai kurių naujų maisto produktų ir naujų maisto ingredientų pateikimo į rinką reikalavimai, patvirtinti Lietuvos Respublikos sveikatos apsaugos ministro 2003 m. rugsėjo 30 d. įsakymu Nr. V-575 „Dėl Kai kurių naujų maisto produktų ir naujų maist</text:span><text:span text:style-name="T972">o ingredientų pateikimo į rinką reikalavimų patvirtinimo“ (Žin., 2003, Nr.<text:s/></text:span><text:a xlink:href="https://www.e-tar.lt/portal/lt/legalAct/TAR.1ED6A33C1867" office:target-frame-name="_blank" xlink:show="new"><text:span text:style-name="T973">99-4454</text:span></text:a><text:span text:style-name="T974">).</text:span></text:p>
      <text:p text:style-name="P975"><text:span text:style-name="T976">9</text:span><text:span text:style-name="T977">. Maisto ir jo ingredientų apdorojimo jonizuojančiąja spinduliuote reikalavimai, patvirtinti Lietuvos Respublikos sveikatos apsaugos ministro 2003 m. liepos 1 d. įsakymu Nr. V-393 „Dėl Maisto ir jo ingredientų apdorojimo jonizuojančiąja spinduliuote reikal</text:span><text:span text:style-name="T978">avimų patvirtinimo“ (Žin., 2003, Nr.<text:s/></text:span><text:a xlink:href="https://www.e-tar.lt/portal/lt/legalAct/TAR.C8C263D38598" office:target-frame-name="_blank" xlink:show="new"><text:span text:style-name="T979">70-3206</text:span></text:a><text:span text:style-name="T980">).</text:span></text:p>
      <text:p text:style-name="P981"><text:span text:style-name="T982">10</text:span><text:span text:style-name="T983">. Žemės ūkio ir maisto produktų kilmės vietos nuorodų ir geografinių nuorodų apsaugos taisyklės, patvirtintos Lietuvos</text:span><text:span text:style-name="T984"><text:s/>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985">1-12</text:span></text:a><text:span text:style-name="T986">; 2004, Nr.<text:s/></text:span><text:a xlink:href="https://www.e-tar.lt/portal/lt/legalAct/TAR.2A132147D9B4" office:target-frame-name="_blank" xlink:show="new"><text:span text:style-name="T987">65-2316</text:span></text:a><text:span text:style-name="T988">).</text:span></text:p>
      <text:p text:style-name="P989"><text:span text:style-name="T990">11</text:span><text:span text:style-name="T991">. Specifinėmis savybėmis pasižyminčių žemės ūkio ir maisto produktų įregistravimo ir sertifikatų suteikimo t</text:span><text:span text:style-name="T992">aisyklės, patvirtintos Lietuvos Respublikos žemės ūkio ministro 2002 m. gruodžio 20 d. įsakymu Nr. 500 „Dėl Specifinėmis savybėmis pasižyminčių žemės ūkio ir maisto produktų įregistravimo ir sertifikatų suteikimo taisyklių taikymo“ (Žin., 2003, Nr.<text:s/></text:span><text:a xlink:href="https://www.e-tar.lt/portal/lt/legalAct/TAR.9B04C06BD810" office:target-frame-name="_blank" xlink:show="new"><text:span text:style-name="T993">1-13</text:span></text:a><text:span text:style-name="T994">; 2004, Nr.<text:s/></text:span><text:a xlink:href="https://www.e-tar.lt/portal/lt/legalAct/TAR.D8042FEE5A79" office:target-frame-name="_blank" xlink:show="new"><text:span text:style-name="T995">65-2317</text:span></text:a><text:span text:style-name="T996">).</text:span></text:p>
      <text:p text:style-name="P997"><text:span text:style-name="T998">12</text:span><text:span text:style-name="T999">. Lietuvos Respublikos žemės ūkio ministro 2003 m. gruodžio 2</text:span><text:span text:style-name="T1000">9 d. įsakymas Nr. 3D-560 „Dėl mėsos gaminių kokybės reglamentavimo“ (Žin., 2003, Nr.<text:s/></text:span><text:a xlink:href="https://www.e-tar.lt/portal/lt/legalAct/TAR.F5A3D01CA275" office:target-frame-name="_blank" xlink:show="new"><text:span text:style-name="T1001">124-5651</text:span></text:a><text:span text:style-name="T1002">).</text:span></text:p>
      <text:p text:style-name="P1003"><text:span text:style-name="T1004">13</text:span><text:span text:style-name="T1005">. Ekologinio žemės ūkio taisyklės, patvirtintos Lietuvos Respublikos<text:s/></text:span><text:span text:style-name="T1006">žemės ūkio ministro 2000 m. gruodžio 28 d. įsakymu Nr. 375 „Dėl Ekologinio žemės ūkio taisyklių patvirtinimo ir ekologiškų žemės ūkio produktų gamybos proceso ir produkcijos sertifikavimo“ (Žin., 2001, Nr.<text:s/></text:span><text:a xlink:href="https://www.e-tar.lt/portal/lt/legalAct/TAR.8F7A9A00595F" office:target-frame-name="_blank" xlink:show="new"><text:span text:style-name="T1007">1-21</text:span></text:a><text:span text:style-name="T1008">; 2004, Nr.<text:s/></text:span><text:a xlink:href="https://www.e-tar.lt/portal/lt/legalAct/TAR.BF3952F2A28E" office:target-frame-name="_blank" xlink:show="new"><text:span text:style-name="T1009">74-2561</text:span></text:a><text:span text:style-name="T1010">).</text:span></text:p>
      <text:p text:style-name="P1011"><text:span text:style-name="T1012">14</text:span><text:span text:style-name="T1013">. Šviežios mėsos paruošimo ir tiekimo į rinką taisyklės, patvirtintos Lietuvos Respublikos valstybinės v</text:span><text:span text:style-name="T1014">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1015">27-85</text:span><text:span text:style-name="T1016">4</text:span></text:a><text:span text:style-name="T1017">).</text:span></text:p>
      <text:p text:style-name="P1018"><text:span text:style-name="T1019">15</text:span><text:span text:style-name="T1020">. Šviežios mėsos, smulkintos mėsos ir mėsos ruošinių tvarkymo mėsinėse taisykles, patvirtintos Valstybinės maisto ir veterinarijos tarnybos direktoriaus 2005 m. sausio 27 d. įsakymu Nr. B1-61 „Dėl Šviežios mėsos, smulkintos mėsos ir mėsos ruošini</text:span><text:span text:style-name="T1021">ų tvarkymo mėsinėse taisyklių patvirtinimo“ (Žin., 2005, Nr.<text:s/></text:span><text:a xlink:href="https://www.e-tar.lt/portal/lt/legalAct/TAR.F4FD51A47AEE" office:target-frame-name="_blank" xlink:show="new"><text:span text:style-name="T1022">17-557</text:span></text:a><text:span text:style-name="T1023">).</text:span></text:p>
      <text:p text:style-name="P1024"><text:span text:style-name="T1025">16</text:span><text:span text:style-name="T1026">. Mėsos gaminių perpakavimo centrų veterinarinio patvirtinimo taisyklės, patvirtintos Lietuvos Respublikos valstybinės maisto ir veterinarijos tarnybos direktoriaus 2002 m. liepos 23 d. įsakymu Nr. 324 „Dėl Mėsos gaminių perpakavimo centrų veterinarinio pa</text:span><text:span text:style-name="T1027">tvirtinimo taisyklių“ (Žin., 2002, Nr.<text:s/></text:span><text:a xlink:href="https://www.e-tar.lt/portal/lt/legalAct/TAR.67C879F52666" office:target-frame-name="_blank" xlink:show="new"><text:span text:style-name="T1028">77-3329</text:span></text:a><text:span text:style-name="T1029">).</text:span></text:p>
      <text:p text:style-name="P1030"><text:span text:style-name="T1031">17</text:span><text:span text:style-name="T1032">. Kiaulių skerdenų kokybės įvertinimo ir klasifikacijos techninis reglamentas, patvirtintas Lietuvos Respublikos žem</text:span><text:span text:style-name="T1033">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1034">79-3351</text:span></text:a><text:span text:style-name="T1035">; 2004, Nr.<text:s/></text:span><text:a xlink:href="https://www.e-tar.lt/portal/lt/legalAct/TAR.548F0CEDA324" office:target-frame-name="_blank" xlink:show="new"><text:span text:style-name="T1036">54-1869</text:span></text:a><text:span text:style-name="T1037">).</text:span></text:p>
      <text:p text:style-name="P1038"><text:span text:style-name="T1039">18</text:span><text:span text:style-name="T1040">. 1984 m. lapkričio 13 d. Tarybos reglamentas (EEB) Nr. 3220/84, nustatantis Bendrijos kiaulių skerdenų klasifikavimo skalę (su paskutiniais pakeitimais, p</text:span><text:span text:style-name="T1041">adarytais 1993 m. gruodžio 14 d. Tarybos reglamentu (EB) Nr. 3513/93).</text:span></text:p>
      <text:p text:style-name="P1042"><text:span text:style-name="T1043">19</text:span><text:span text:style-name="T1044">. 1985 m. spalio 24 d. Komisijos reglamentas (EEB) Nr. 2967/85, nustatantis išsamias Bendrijos kiaulių skerdenų klasifikavimo skalės taikymo taisykles (su paskutiniais pakeitimais</text:span><text:span text:style-name="T1045">, padarytais 1994 m. gruodžio 20 d. Komisijos reglamentu (EB) Nr. 3127/94).</text:span></text:p>
      <text:p text:style-name="P1046"><text:span text:style-name="T1047">20</text:span><text:span text:style-name="T1048">. 1990 m. birželio 26 d. Tarybos reglamentas (EEB) Nr. 1906/90 dėl tam tikrų prekybos paukštiena standartų (su paskutiniais pakeitimais, padarytais 1998 m. gegužės 25 d. Tary</text:span><text:span text:style-name="T1049">bos reglamentu (EB) Nr. 1101/98).</text:span></text:p>
      <text:p text:style-name="P1050"><text:span text:style-name="T1051">21</text:span><text:span text:style-name="T1052">. 1991 m. birželio 5 d. Komisijos reglamentas (EEB) Nr. 1538/91, nustatantis išsamias reglamento (EEB) Nr. 1906/90 dėl tam tikrų prekybos paukštiena standartų įgyvendinimo taisykles (su paskutiniais pakeitimais, pada</text:span><text:span text:style-name="T1053">rytais 2002 m. liepos 22 d. Komisijos reglamentu (EB) Nr. 1321/2002).</text:span></text:p>
      <text:p text:style-name="P1054"><text:span text:style-name="T1055">22</text:span><text:span text:style-name="T1056">. Šviežios paukštienos paruošimo ir tiekimo į rinką taisyklės, patvirtintos Valstybinės maisto ir veterinarijos tarnybos direktoriaus 2003 m. spalio 6 d. įsakymu Nr. B1-793 „Dėl Šv</text:span><text:span text:style-name="T1057">iežios paukštienos paruošimo ir tiekimo į rinką taisyklių patvirtinimo“ (Žin., 2004, Nr.<text:s/></text:span><text:a xlink:href="https://www.e-tar.lt/portal/lt/legalAct/TAR.AB0726D3373D" office:target-frame-name="_blank" xlink:show="new"><text:span text:style-name="T1058">14-441</text:span></text:a><text:span text:style-name="T1059">).</text:span></text:p>
      <text:p text:style-name="P1060"><text:span text:style-name="T1061">23</text:span><text:span text:style-name="T1062">. Mėsos produktų ir kitų gyvūninių produktų ruošimo ir tiekimo į ri</text:span><text:span text:style-name="T1063">nk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64">122-4482</text:span></text:a><text:span text:style-name="T1065">).</text:span></text:p>
      <text:p text:style-name="P1066"><text:span text:style-name="T1067">24</text:span><text:span text:style-name="T1068">. 1981 m. balandžio 28 d. Tarybos reglamentas (EEB) Nr. 1208/81, nustatantis Bendrijos suaugusių galvijų skerdenų klasifikacijos skalę (su paskutiniais pakeitimais, pada</text:span><text:span text:style-name="T1069">rytais 1991 m. balandžio 22 d. Tarybos reglamentu (EEB) Nr. 1026/91).</text:span></text:p>
      <text:p text:style-name="P1070"><text:span text:style-name="T1071">25</text:span><text:span text:style-name="T1072">. 1991 m. vasario 13 d. Komisijos reglamentas (EEB) Nr. 344/91, nustatantis išsamias Tarybos reglamento (EEB) Nr. 1186/90, išplečiančio Bendrijos suaugusių galvijų skerdenų klasifi</text:span><text:span text:style-name="T1073">kavimo skalės taikymo mastą, taikymo taisykles (su paskutiniais pakeitimais, padarytais 2003 m. liepos 7 d. Komisijos reglamentu (EB) Nr. 1215/2003).</text:span></text:p>
      <text:p text:style-name="P1074"><text:span text:style-name="T1075">26</text:span><text:span text:style-name="T1076">. 2000 m. liepos 17 d. Tarybos reglamentas (EB) Nr. 1760/2000, nustatantis galvijų identifikavimo be</text:span><text:span text:style-name="T1077">i registravimo sistemą, reglamentuojantis jautienos bei jos produktų ženklinimą ir panaikinantis Tarybos reglamentą (EB) Nr. 820/97.</text:span></text:p>
      <text:p text:style-name="P1078"><text:span text:style-name="T1079">27</text:span><text:span text:style-name="T1080">. 2000 m. rugpjūčio 25 d. Komisijos reglamentas (EB) Nr. 1825/2000, nustatantis išsamias Europos Parlamento ir<text:s/></text:span><text:span text:style-name="T1081">Tarybos reglamento (EB) Nr. 1760/2000, taikymo taisykles jautienos ir jos produktų ženklinimui.</text:span></text:p>
      <text:p text:style-name="P1082"><text:span text:style-name="T1083">28</text:span><text:span text:style-name="T1084">. Sumedžiotų laukinių paukščių ir žvėrių mėsos tiekimo į rinką veterinarijos reikalavimai, patvirtinti Valstybinės maisto ir veterinarijos tarnybos direkt</text:span><text:span text:style-name="T1085">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86">55-2483</text:span></text:a><text:span text:style-name="T1087">).</text:span></text:p>
      <text:p text:style-name="P1088"><text:span text:style-name="T1089">29</text:span><text:span text:style-name="T1090">.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91">16-517</text:span></text:a><text:span text:style-name="T1092">) patvirtintos:</text:span></text:p>
      <text:p text:style-name="P1093"><text:span text:style-name="T1094">29.1</text:span><text:span text:style-name="T1095">. Šviežios triušienos ir fermose auginamos laukinės faunos paruošimo ir tiekimo į rinką taisyklės;</text:span></text:p>
      <text:p text:style-name="P1096"><text:span text:style-name="T1097">29.2</text:span><text:span text:style-name="T1098">. Smulkintos mėsos ir mėsos pusgaminių gamybos ir teikimo į rinką taisyklės;</text:span></text:p>
      <text:p text:style-name="P1099"><text:span text:style-name="T1100">29.3</text:span><text:span text:style-name="T1101">. Veterinarijos r</text:span><text:span text:style-name="T1102">eikalavimai žvejybos laivams;</text:span></text:p>
      <text:p text:style-name="P1103"><text:span text:style-name="T1104">29.4</text:span><text:span text:style-name="T1105">. Žuvininkystės produktų gamybos ir tiekimo į rinką reikalavimai;</text:span></text:p>
      <text:p text:style-name="P1106"><text:span text:style-name="T1107">29.5</text:span><text:span text:style-name="T1108">. Gyvų dvigeldžių moliuskų auginimo ir tiekimo į rinką reikalavimai.</text:span></text:p>
      <text:p text:style-name="P1109"><text:span text:style-name="T1110">30</text:span><text:span text:style-name="T1111">. Valstybinės maisto ir veterinarijos tarnybos direktoriaus 2003 m.</text:span><text:span text:style-name="T1112"><text:s/>birželio 3 d. įsakymas Nr. B1-497 „Dėl Veterinarijos reikalavimų dvigeldžiams moliuskams patvirtinimo“ (Žin., 2003, Nr.<text:s/></text:span><text:a xlink:href="https://www.e-tar.lt/portal/lt/legalAct/TAR.60BAA7605EB4" office:target-frame-name="_blank" xlink:show="new"><text:span text:style-name="T1113">55-2482</text:span></text:a><text:span text:style-name="T1114">).</text:span></text:p>
      <text:p text:style-name="P1115"><text:span text:style-name="T1116">31</text:span><text:span text:style-name="T1117">. 2001 m. spalio 22 d. Komisijos r</text:span><text:span text:style-name="T1118">eglamentas (EB) Nr. 2065/2001, nustatantis išsamias Tarybos reglamento (EB) Nr. 104/2000 taikymo taisykles, reglamentuojančias vartotojų informavimą apie žuvininkystės ir akvakultūros produktus (tekstas svarbus EEE).</text:span></text:p>
      <text:p text:style-name="P1119"><text:span text:style-name="T1120">32</text:span><text:span text:style-name="T1121">.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122">47-1500</text:span></text:a><text:span text:style-name="T1123">).</text:span></text:p>
      <text:p text:style-name="P1124"><text:span text:style-name="T1125">33</text:span><text:span text:style-name="T1126">. Komercinių žuvų rūšių pavadinimų sąrašas, patvirtintas Lietuvos Respublikos žemės ūkio ministro 2003 m. birželio 30 d. įsakymu Nr. 3D-267 „Dėl komercinių žuvų rūšių pavadinimų sąrašo</text:span><text:span text:style-name="T1127"><text:s/>patvirtinimo“ (Žin., 2003, Nr.<text:s/></text:span><text:a xlink:href="https://www.e-tar.lt/portal/lt/legalAct/TAR.33EE96E51937" office:target-frame-name="_blank" xlink:show="new"><text:span text:style-name="T1128">65-2984</text:span></text:a><text:span text:style-name="T1129">).</text:span></text:p>
      <text:p text:style-name="P1130"><text:span text:style-name="T1131">34</text:span><text:span text:style-name="T1132">. 1987 m. liepos 2 d. Tarybos reglamentas (EEB) Nr. 1898/87 dėl pavadinimų, naudojamų prekiaujant pienu ir pieno<text:s/></text:span><text:span text:style-name="T1133">produktais, apsaugos (su paskutiniais pakeitimais, padarytais 1987 m. gruodžio 22 d. Komisijos reglamentu (EEB) Nr. 222/87).</text:span></text:p>
      <text:p text:style-name="P1134"><text:span text:style-name="T1135">35</text:span><text:span text:style-name="T1136">. Lietuvos Respublikos žemės ūkio ministro 1999 m. gegužės 20 d. įsakymu Nr. 210 „Dėl privalomųjų kokybės reikalavimų patvirt</text:span><text:span text:style-name="T1137">inimo“ (Žin., 1999, Nr.<text:s/></text:span><text:a xlink:href="https://www.e-tar.lt/portal/lt/legalAct/TAR.349A0DC50961" office:target-frame-name="_blank" xlink:show="new"><text:span text:style-name="T1138">46-1467</text:span></text:a><text:span text:style-name="T1139">; 2004, Nr.<text:s/></text:span><text:a xlink:href="https://www.e-tar.lt/portal/lt/legalAct/TAR.56F208C91F42" office:target-frame-name="_blank" xlink:show="new"><text:span text:style-name="T1140">65-2318</text:span></text:a><text:span text:style-name="T1141">) patvirtinti:</text:span></text:p>
      <text:p text:style-name="P1142"><text:span text:style-name="T1143">35.1</text:span><text:span text:style-name="T1144">. Privalomieji<text:s/></text:span><text:span text:style-name="T1145">termiškai apdoroto geriamojo pieno kokybės reikalavimai;</text:span></text:p>
      <text:p text:style-name="P1146"><text:span text:style-name="T1147">35.2</text:span><text:span text:style-name="T1148">. Privalomieji fermentinių sūrių kokybės reikalavimai;</text:span></text:p>
      <text:p text:style-name="P1149"><text:span text:style-name="T1150">35.3</text:span><text:span text:style-name="T1151">. Privalomieji lydytų sūrių kokybės reikalavimai;</text:span></text:p>
      <text:p text:style-name="P1152"><text:span text:style-name="T1153">35.4</text:span><text:span text:style-name="T1154">. Privalomieji valgomųjų ledų kokybės reikalavimai;</text:span></text:p>
      <text:p text:style-name="P1155"><text:span text:style-name="T1156">35.5</text:span><text:span text:style-name="T1157">. Privalom</text:span><text:span text:style-name="T1158">ieji raugintų pieno gėrimų kokybės reikalavimai.</text:span></text:p>
      <text:p text:style-name="P1159"><text:span text:style-name="T1160">36</text:span><text:span text:style-name="T1161">. 1997 m. gruodžio 18 d. Tarybos reglamentas (EB) Nr. 2597/97, nustatantis papildomas taisykles dėl bendro geriamam pienui skirto pieno ir pieno produktų rinkos organizavimo (su paskutiniais pakeitim</text:span><text:span text:style-name="T1162">ais, padarytais 1999 m. liepos 19 d. Tarybos reglamentu (EB) Nr. 1602/1999).</text:span></text:p>
      <text:p text:style-name="P1163"><text:span text:style-name="T1164">37</text:span><text:span text:style-name="T1165">. 1990 m. vasario 20 d. Komisijos reglamentas (EEB) Nr. 429/90 dėl pagalbos už Bendrijoje tiesiogiai vartoti skirtą koncentruotą sviestą suteikimo konkurso tvarka (su paskut</text:span><text:span text:style-name="T1166">iniais pakeitimais, padarytais 1999 m. sausio 20 d. Komisijos reglamentu (EB) Nr. 124/1999).</text:span></text:p>
      <text:p text:style-name="P1167"><text:span text:style-name="T1168">38</text:span><text:span text:style-name="T1169">. Privalomieji A klasės sviesto kokybės reikalavimai, patvirtinti Lietuvos Respublikos žemės ūkio ministro 2004 m. balandžio 27 d. įsakymu Nr. 3D-237 „Dėl Pr</text:span><text:span text:style-name="T1170">ivalomųjų A klasės sviesto 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71">65-2318</text:span></text:a><text:span text:style-name="T1172">).</text:span></text:p>
      <text:p text:style-name="P1173"><text:span text:style-name="T1174">39</text:span><text:span text:style-name="T1175">. 1994 m. gruodžio 5 d. Tarybos reglamentas (EB) Nr. 2991/94, nustatantis tepiųjų riebalų standartus (su paskutiniais pakeitimais, padarytais 1999 m. kovo 16 d. Komisijos reglamentu (EB) Nr. 568/1999).</text:span></text:p>
      <text:p text:style-name="P1176"><text:span text:style-name="T1177">40</text:span><text:span text:style-name="T1178">. 1</text:span><text:span text:style-name="T1179">997 m. balandžio 1 d. Komisijos reglamentas (EB) Nr. 577/97, nustatantis tam tikras išsamias Tarybos reglamento (EB) Nr. 2991/94, nustatančio tepiųjų riebalų standartus bei Tarybos reglamento (EEB) Nr. 1898/87 dėl pavadinimų, naudojamų prekiaujant pienu ir</text:span><text:span text:style-name="T1180"><text:s/>pieno produktais, apsaugos taikymo taisykles (su paskutiniais pakeitimais, padarytais 1999 m. kovo 16 d. Komisijos reglamentu (EB) Nr. 568/1999).</text:span></text:p>
      <text:p text:style-name="P1181"><text:span text:style-name="T1182">41</text:span><text:span text:style-name="T1183">. Privalomieji jogurto kokybės reikalavimai, patvirtinti Lietuvos Respublikos žemės ūkio ministro 2000<text:s/></text:span><text:span text:style-name="T1184">m. vasario 22 d. įsakymu Nr. 54 „Dėl privalomųjų kokybės reikalavimų patvirtinimo“ (Žin., 2000, Nr.<text:s/></text:span><text:a xlink:href="https://www.e-tar.lt/portal/lt/legalAct/TAR.BA117540528F" office:target-frame-name="_blank" xlink:show="new"><text:span text:style-name="T1185">18-453</text:span></text:a><text:span text:style-name="T1186">, 2004, Nr. 63-2282).</text:span></text:p>
      <text:p text:style-name="P1187"><text:span text:style-name="T1188">42</text:span><text:span text:style-name="T1189">. Pieno terminų vartojimo techninis r</text:span><text:span text:style-name="T1190">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91">42-1214</text:span></text:a><text:span text:style-name="T1192">; 2004, Nr.<text:s/></text:span><text:a xlink:href="https://www.e-tar.lt/portal/lt/legalAct/TAR.7452EA95CF58" office:target-frame-name="_blank" xlink:show="new"><text:span text:style-name="T1193">63-2281</text:span></text:a><text:span text:style-name="T1194">).</text:span></text:p>
      <text:p text:style-name="P1195"><text:span text:style-name="T1196">43</text:span><text:span text:style-name="T1197">. Dehidratuoto konservuoto pieno, skirto žmonėms vartoti, techninis reglamentas, patvirtintas Lietuvos Respublikos žemės ūkio ministro 2000 m. birželio 19 d. įsakymu Nr. 188 „Dėl Dehidratuoto konservuoto pieno ir Laktoproteinų (kazeinų ir kazeinatų), skirt</text:span><text:span text:style-name="T1198">ų žmonėms vartoti, techninių reglamentų patvirtinimo“ (Žin., 2000, Nr.<text:s/></text:span><text:a xlink:href="https://www.e-tar.lt/portal/lt/legalAct/TAR.BC65DCE8CA0D" office:target-frame-name="_blank" xlink:show="new"><text:span text:style-name="T1199">52-1514</text:span></text:a><text:span text:style-name="T1200">; 2003, Nr.<text:s/></text:span><text:a xlink:href="https://www.e-tar.lt/portal/lt/legalAct/TAR.15668605732A" office:target-frame-name="_blank" xlink:show="new"><text:span text:style-name="T1201">38-1747</text:span></text:a><text:span text:style-name="T1202">).</text:span></text:p>
      <text:p text:style-name="P1203"><text:span text:style-name="T1204">44</text:span><text:span text:style-name="T1205">.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206">119-5366</text:span></text:a><text:span text:style-name="T1207">; 2005, Nr. 61-2176, Nr. 65).</text:span></text:p>
      <text:p text:style-name="P1208"><text:span text:style-name="T1209">45</text:span><text:span text:style-name="T1210">. Grietinėlės ir jos gaminių kokybės reikalavimai, patvirtinti Lietuvos Respublikos žemės ūkio ministro 2005 m. balandžio 18 d. įsakymu N</text:span><text:span text:style-name="T1211">r. 3D-225 „Dėl Grietinėlės ir jos gaminių kokybės reikalavimų patvirtinimo“ (Žin., 2005, Nr.<text:s/></text:span><text:a xlink:href="https://www.e-tar.lt/portal/lt/legalAct/TAR.C1FFD9027A5E" office:target-frame-name="_blank" xlink:show="new"><text:span text:style-name="T1212">52-1768</text:span></text:a><text:span text:style-name="T1213">).</text:span></text:p>
      <text:p text:style-name="P1214"><text:span text:style-name="T1215">46</text:span><text:span text:style-name="T1216">. 1990 m. birželio 26 d. Tarybos reglamentas (EEB) Nr. 1907/90</text:span><text:span text:style-name="T1217"><text:s/>dėl kiaušinių prekybos tam tikrų standartų (su paskutiniais pakeitimais, padarytais 2003 m. lapkričio 17 d. Tarybos reglamentu (EB) Nr. 2052/2003).</text:span></text:p>
      <text:p text:style-name="P1218"><text:span text:style-name="T1219">47</text:span><text:span text:style-name="T1220">. 2003 m. gruodžio 23 d. Komisijos reglamentas (EB) Nr. 2295/2003, nustatantis išsamias Tarybos regla</text:span><text:span text:style-name="T1221">mento (EEB) Nr. 1907/90 dėl tam tikrų prekybos kiaušiniais standartų įgyvendinimo taisykles (su paskutiniais pakeitimais, padarytais 2004 m. rugpjūčio 26 d. Komisijos reglamentu (EB) Nr. 1515/2004).</text:span></text:p>
      <text:p text:style-name="P1222"><text:span text:style-name="T1223">48</text:span><text:span text:style-name="T1224">. Kiaušinių produktų ir jų teikimo į rinką veterina</text:span><text:span text:style-name="T1225">rijos reikalavimai, 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226">22-687</text:span></text:a><text:span text:style-name="T1227">).</text:span></text:p>
      <text:p text:style-name="P1228"><text:span text:style-name="T1229">49</text:span><text:span text:style-name="T1230">. Tam tikrų maistinių kiaušinių tiekimo į rinką veterinarijos reikalavimai, patvirtinti Valstybinės maisto ir veterinarijos tarnybos direktoriaus 2001 m. gruodžio 21 d.</text:span><text:span text:style-name="T1231"><text:s/>įsakymu Nr. 565 „Dėl Tam tikrų maistinių kiaušinių tiekimo į rinką veterinarijos reikalavimų patvirtinimo“ (Žin., 2002, Nr.<text:s/></text:span><text:a xlink:href="https://www.e-tar.lt/portal/lt/legalAct/TAR.E7C96CA8E2FD" office:target-frame-name="_blank" xlink:show="new"><text:span text:style-name="T1232">1-24</text:span></text:a><text:span text:style-name="T1233">).</text:span></text:p>
      <text:p text:style-name="P1234"><text:span text:style-name="T1235">50</text:span><text:span text:style-name="T1236">. 2000 m. balandžio 27 d. Komisij</text:span><text:span text:style-name="T1237">os reglamentas (EB) Nr. 851/2000, nustatantis abrikosų prekybos standartą (su paskutiniais pakeitimais, padarytais 2003 m. sausio 10 d. Komisijos reglamentu (EB) Nr. 46/2003).</text:span></text:p>
      <text:p text:style-name="P1238"><text:span text:style-name="T1239">51</text:span><text:span text:style-name="T1240">. 2001 m. liepos 27 d. Komisijos reglamentas (EB) Nr. 1543/2001, nustatant</text:span><text:span text:style-name="T1241">is salotų, garbanotųjų ir plačialapių (Batavijos) salotinių trūkažolių prekybos standartus (su paskutiniais pakeitimais, padarytais 2003 m. sausio 10 d. Komisijos reglamentu (EB) Nr. 46/2003).</text:span></text:p>
      <text:p text:style-name="P1242"><text:span text:style-name="T1243">52</text:span><text:span text:style-name="T1244">. 1983 m. liepos 28 d. Komisijos reglamentas (EEB) Nr.<text:s/></text:span><text:span text:style-name="T1245">2213/83, nustatantis svogūnų ir salotinių cikorijų kokybės standartus (su paskutiniais pakeitimais, padarytais 2001 m. liepos 24 d. Komisijos reglamentu (EB) Nr. 1508/2001).</text:span></text:p>
      <text:p text:style-name="P1246"><text:span text:style-name="T1247">53</text:span><text:span text:style-name="T1248">. 2001 m. gruodžio 7 d. Komisijos reglamentas (EB) Nr. 2396/2001, nustatanti</text:span><text:span text:style-name="T1249">s porų prekybos standartą (su paskutiniais pakeitimais, padarytais 2003 m. sausio 10 d. Komisijos reglamentu (EB) Nr. 46/2003).</text:span></text:p>
      <text:p text:style-name="P1250"><text:span text:style-name="T1251">54</text:span><text:span text:style-name="T1252">. 1981 m. gegužės 12 d. Komisijos reglamentas (EEB) Nr. 1292/81, nustatantis porų, baklažanų ir cukinijų kokybės standartu</text:span><text:span text:style-name="T1253">s (su paskutiniais pakeitimais, padarytais 2003 m. spalio 3 d. Komisijos reglamentu (EB) Nr. 1757/2003 ir 2003 m. sausio 10 d. Komisijos reglamentu (EB) Nr. 46/2003).</text:span></text:p>
      <text:p text:style-name="P1254"><text:span text:style-name="T1255">55</text:span><text:span text:style-name="T1256">. 2000 m. balandžio 14 d. Komisijos reglamentas (EB) Nr. 790/2000, nustatantis<text:s/></text:span><text:span text:style-name="T1257">pomidorų prekybos standartus (su paskutiniais pakeitimais, padarytais 2001 m. balandžio 10 d. Komisijos reglamentu (EB) Nr. 717/2001 ir 2003 m. sausio 10 d. Komisijos reglamentu (EB) Nr. 46/2003).</text:span></text:p>
      <text:p text:style-name="P1258"><text:span text:style-name="T1259">56</text:span><text:span text:style-name="T1260">. 1987 m. birželio 5 d. Komisijos reglamentas (EEB) N</text:span><text:span text:style-name="T1261">r. 1591/87, nustatantis kopūstų, Briuselio kopūstų, pailgųjų salierų, špinatų ir slyvų kokybės standartus (su paskutiniais pakeitimais, padarytais 2001 m. birželio 8 d. Komisijos reglamentu (EB) Nr. 1135/2001 ir 2003 m. sausio 10 d. Komisijos reglamentu (E</text:span><text:span text:style-name="T1262">B) Nr. 46/2003).</text:span></text:p>
      <text:p text:style-name="P1263"><text:span text:style-name="T1264">57</text:span><text:span text:style-name="T1265">. 1999 m. birželio 3 d. Komisijos reglamentas (EB) Nr. 1168/1999, nustatantis slyvų pardavimo standartus (su paskutiniais pakeitimais, padarytais 2003 m. sausio 10 d. Komisijos reglamentu (EB) Nr. 46/2003).</text:span></text:p>
      <text:p text:style-name="P1266"><text:span text:style-name="T1267">58</text:span><text:span text:style-name="T1268">. 1999 m. gruodžio 3</text:span><text:span text:style-name="T1269"><text:s/>d. Komisijos reglamentas (EB) Nr. 2561/1999, nustatantis žirnių prekybos standartą (su paskutiniais pakeitimais, padarytais 2003 m. sausio 10 d. Komisijos reglamentu (EB) Nr. 46/2003).</text:span></text:p>
      <text:p text:style-name="P1270"><text:span text:style-name="T1271">59</text:span><text:span text:style-name="T1272">. 1999 m. lapkričio 9 d. Komisijos reglamentas (EB) Nr. 2377/199</text:span><text:span text:style-name="T1273">9, nustatantis šparagų prekybos standartus (su paskutiniais pakeitimais, padarytais 2003 m. sausio 10 d. Komisijos reglamentu (EB) Nr. 46/2003).</text:span></text:p>
      <text:p text:style-name="P1274"><text:span text:style-name="T1275">60</text:span><text:span text:style-name="T1276">. 1997 m. lapkričio 18 d. Komisijos reglamentas (EB) Nr. 2288/97, nustatantis česnakų pateikimo rinkai st</text:span><text:span text:style-name="T1277">andartus (su paskutiniais pakeitimais, padarytais 2003 m. sausio 10 d. Komisijos reglamentu (EB) Nr. 46/2003).</text:span></text:p>
      <text:p text:style-name="P1278"><text:span text:style-name="T1279">61</text:span><text:span text:style-name="T1280">. 2001 m. gegužės 10 d. Komisijos reglamentas (EB) Nr. 912/2001, nustatantis pupelių prekybos standartus (su paskutiniais pakeitimais, pada</text:span><text:span text:style-name="T1281">rytais 2003 m. sausio 10 d. Komisijos reglamentu (EB) Nr. 46/2003).</text:span></text:p>
      <text:p text:style-name="P1282"><text:span text:style-name="T1283">62</text:span><text:span text:style-name="T1284">. 1999 m. balandžio 7 d. Komisijos reglamentas (EB) Nr. 730/1999, nustatantis morkų prekybos standartus (su paskutiniais pakeitimais, padarytais 2003 m. sausio 10 d. Komisijos reglam</text:span><text:span text:style-name="T1285">entu (EB) Nr. 46/2003).</text:span></text:p>
      <text:p text:style-name="P1286"><text:span text:style-name="T1287">63</text:span><text:span text:style-name="T1288">. 2004 m. sausio 15 d. Komisijos reglamentas (EB) Nr. 85/2004, nustatantis obuolių prekybos standartus (su paskutiniais pakeitimais, padarytais 2003 m. sausio 10 d. Komisijos reglamentu (EB) Nr. 46/2003).</text:span></text:p>
      <text:p text:style-name="P1289"><text:span text:style-name="T1290">64</text:span><text:span text:style-name="T1291">. 2004 m. sausi</text:span><text:span text:style-name="T1292">o 15 d. Komisijos reglamentas (EB) Nr. 86/2004, nustatantis kriaušių prekybos standartus.</text:span></text:p>
      <text:p text:style-name="P1293"><text:span text:style-name="T1294">65</text:span><text:span text:style-name="T1295">. 1988 m. birželio 15 d. Komisijos reglamentas (EEB) Nr. 1677/88, nustatantis agurkų kokybės standartus (su paskutiniais pakeitimais, padarytais 2003 m. sausio<text:s/></text:span><text:span text:style-name="T1296">10 d. Komisijos reglamentu (EB) Nr. 46/2003).</text:span></text:p>
      <text:p text:style-name="P1297"><text:span text:style-name="T1298">66</text:span><text:span text:style-name="T1299">. 2002 m. gegužės 21 d. Komisijos reglamentas (EB) Nr. 843/2002, nustatantis braškių ir žemuogių prekybos standartą ir iš dalies pakeičiantis Reglamentą (EEB) Nr. 899/87 (su paskutiniais pakeitimais, pada</text:span><text:span text:style-name="T1300">rytais 2003 m. sausio 10 d. Komisijos reglamentu (EB) Nr. 46/2003).</text:span></text:p>
      <text:p text:style-name="P1301"><text:span text:style-name="T1302">67</text:span><text:span text:style-name="T1303">. 2004 m. vasario 6 d. Komisijos reglamentas (EB) Nr. 214/2004, nustatantis vyšnių prekybos standartą.</text:span></text:p>
      <text:p text:style-name="P1304"><text:span text:style-name="T1305">68</text:span><text:span text:style-name="T1306">. 1998 m. gegužės 7 d. Komisijos reglamentas (EB) Nr. 963/98, nustatantis</text:span><text:span text:style-name="T1307"><text:s/>žiedinių kopūstų ir artišokų prekybos standartus (su paskutiniais pakeitimais, padarytais 2003 m. rugpjūčio 19 d. Komisijos reglamentu (EB) Nr. 1466/2003 ir 2003 m. sausio 10 d. Komisijos reglamentu (EB) Nr. 46/2003).</text:span></text:p>
      <text:p text:style-name="P1308"><text:span text:style-name="T1309">69</text:span><text:span text:style-name="T1310">. 1999 m. liepos 1 d. Komisijos</text:span><text:span text:style-name="T1311"><text:s/>reglamentas (EB) Nr. 1455/1999, nustatantis saldžiųjų pipirų realizavimo standartus (su paskutiniais pakeitimais, padarytais 2002 m. gruodžio 2 d. Komisijos reglamentu (EB) 2147/2002 ir 2003 m. sausio 10 d. Komisijos reglamentu (EB) Nr. 46/2003).</text:span></text:p>
      <text:p text:style-name="P1312"><text:span text:style-name="T1313">70</text:span><text:span text:style-name="T1314">.<text:s/></text:span><text:span text:style-name="T1315">2004 m. spalio 26 d. Komisijos reglamentas (EB) Nr. 1861/2004, nustatantis persikų ir nektarinų prekybos standartą.</text:span></text:p>
      <text:p text:style-name="P1316"><text:span text:style-name="T1317">71</text:span><text:span text:style-name="T1318">. 1997 m. birželio 16 d. Komisijos reglamentas (EB) Nr. 1093/97, nustatantis melionų ir arbūzų prekybos standartus (su paskutiniais<text:s/></text:span><text:span text:style-name="T1319">pakeitimais, padarytais 2003 m. sausio 10 d. Komisijos reglamentu (EB) Nr. 46/2003).</text:span></text:p>
      <text:p text:style-name="P1320"><text:span text:style-name="T1321">72</text:span><text:span text:style-name="T1322">. 2004 m. spalio 26 d. Komisijos reglamentas (EB) Nr. 1862/2004, nustatantis arbūzams taikomą prekybos standartą.</text:span></text:p>
      <text:p text:style-name="P1323"><text:span text:style-name="T1324">73</text:span><text:span text:style-name="T1325">. 2001 m. rugpjūčio 7 d. Komisijos reglamenta</text:span><text:span text:style-name="T1326">s (EB) Nr. 1615/2001, nustatantis melionų prekybos standartą ir iš dalies pakeičiantis Reglamentą (EB) Nr. 1093/97 (su paskutiniais pakeitimais, padarytais 2003 m. sausio 10 d. Komisijos reglamentu (EB) Nr. 46/2003).</text:span></text:p>
      <text:p text:style-name="P1327"><text:span text:style-name="T1328">74</text:span><text:span text:style-name="T1329">. 1999 m. gruodžio 22 d. Komisijo</text:span><text:span text:style-name="T1330">s reglamentas (EB) Nr. 2789/1999, nustatantis valgomųjų vynuogių prekybos standartą (su paskutiniais pakeitimais, padarytais 2003 m. sausio 10 d. Komisijos reglamentu (EB) Nr. 46/2003).</text:span></text:p>
      <text:p text:style-name="P1331"><text:span text:style-name="T1332">75</text:span><text:span text:style-name="T1333">. 2004 m. rugsėjo 24 d. Komisijos reglamentas (EB) Nr. 1673/2004</text:span><text:span text:style-name="T1334">, nustatantis kivių vaisių standartus.</text:span></text:p>
      <text:p text:style-name="P1335"><text:span text:style-name="T1336">76</text:span><text:span text:style-name="T1337">. 2001 m. rugsėjo 12 d. Komisijos reglamentas (EB) Nr. 1799/2001, nustatantis citrusų vaisių prekybos standartą (su paskutiniais pakeitimais, padarytais 2003 m. gruodžio 12 d. Komisijos reglamentu (EB) Nr. 2173/</text:span><text:span text:style-name="T1338">2003 ir 2003 m. sausio 10 d. Komisijos reglamentu (EB) Nr. 46/2003).</text:span></text:p>
      <text:p text:style-name="P1339"><text:span text:style-name="T1340">77</text:span><text:span text:style-name="T1341">. 1997 m. gegužės 7 d. Komisijos reglamentas (EB) Nr. 831/97, nustatantis avokadų prekybos standartus (su paskutiniais pakeitimais, padarytais 2005 m. kovo 8 d. Komisijos reglamentu</text:span><text:span text:style-name="T1342"><text:s/>(EB) Nr. 387/2005).</text:span></text:p>
      <text:p text:style-name="P1343"><text:span text:style-name="T1344">78</text:span><text:span text:style-name="T1345">. 1999 m. liepos 28 d. Komisijos reglamentas (EB) Nr. 1666/1999, nustatantis išsamias Tarybos reglamento (EB) Nr. 2201/96 taikymo taisykles dėl minimalių tam tikrų veislių džiovintų vynuogių prekinių charakteristikų.</text:span></text:p>
      <text:p text:style-name="P1346"><text:span text:style-name="T1347">79</text:span><text:span text:style-name="T1348">. 1994</text:span><text:span text:style-name="T1349"><text:s/>m. rugsėjo 16 d. Komisijos reglamentas (EB) Nr. 2257/94, nustatantis bananų kokybės standartus (tekstas svarbus EEE) (su paskutiniais pakeitimais, padarytais 1997 m. vasario 28 d. Komisijos reglamentu (EB) Nr. 386/97 ir 1995 m. gruodžio 15 d. Komisijos re</text:span><text:span text:style-name="T1350">glamentu (EB) Nr. 2898//95 dėl bananų kokybės standartų laikymosi patikros).</text:span></text:p>
      <text:p text:style-name="P1351"><text:span text:style-name="T1352">80</text:span><text:span text:style-name="T1353">. 1986 m. gegužės 27 d. Komisijos reglamentas (EEB) Nr. 1764/86 dėl pomidorų pagrindo produktų, už kuriuos gali būti suteikta pagalba gamybai, minimalių kokybės reikalavimų<text:s/></text:span><text:span text:style-name="T1354">(su paskutiniais pakeitimais, padarytais 2001 m. gegužės 22 d. Komisijos reglamentu (EB) Nr. 996/2001).</text:span></text:p>
      <text:p text:style-name="P1355"><text:span text:style-name="T1356">81</text:span><text:span text:style-name="T1357">. 1989 m. liepos 28 d. Komisijos reglamentas (EEB) Nr. 2320/89 dėl persikų sirupe ir persikų savose sultyse minimalių kokybės reikalavimų, taikant</text:span><text:span text:style-name="T1358"><text:s/>pagalbos gamybai programą (su paskutiniais pakeitimais, padarytais 2001 m. gegužės 22 d. Komisijos reglamentu (EB) Nr. 996/2001).</text:span></text:p>
      <text:p text:style-name="P1359"><text:span text:style-name="T1360">82</text:span><text:span text:style-name="T1361">. 2002 m. liepos 15 d. Komisijos reglamentas (EB) Nr. 1284/2002, nustatantis lazdyno riešutų su kevalais prekybos stand</text:span><text:span text:style-name="T1362">artus (su paskutiniais pakeitimais, padarytais 2003 m. sausio 10 d. Komisijos reglamentu (EB) Nr. 46/2003).</text:span></text:p>
      <text:p text:style-name="P1363"><text:span text:style-name="T1364">83</text:span><text:span text:style-name="T1365">. 2001 m. sausio 26 d. Komisijos reglamentas (EB) Nr. 175/2001, nustatantis negliaudytų graikinių riešutų prekybos standartus (su paskutiniais</text:span><text:span text:style-name="T1366"><text:s/>pakeitimais, padarytais 2003 m. sausio 10 d. Komisijos reglamentu (EB) Nr. 46/2003).</text:span></text:p>
      <text:p text:style-name="P1367"><text:span text:style-name="T1368">84</text:span><text:span text:style-name="T1369">. Lietuvos Respublikos žemės ūkio ministro 2002 m. gegužės 8 d. įsakymu Nr. 174 „Dėl Privalomųjų konservuotų braškių ir Privalomųjų konservuotų obuolių padažo kokyb</text:span><text:span text:style-name="T1370">ės reikalavimų patvirtinimo“ (Žin., 2002, Nr.<text:s/></text:span><text:a xlink:href="https://www.e-tar.lt/portal/lt/legalAct/TAR.D15EF425AE4F" office:target-frame-name="_blank" xlink:show="new"><text:span text:style-name="T1371">49-1917</text:span></text:a><text:span text:style-name="T1372">) patvirtinti:</text:span></text:p>
      <text:p text:style-name="P1373"><text:span text:style-name="T1374">84.1</text:span><text:span text:style-name="T1375">. Privalomieji konservuotų braškių kokybės reikalavimai;</text:span></text:p>
      <text:p text:style-name="P1376"><text:span text:style-name="T1377">84.2</text:span><text:span text:style-name="T1378">. Privalomieji konservuotų obuol</text:span><text:span text:style-name="T1379">ių padažo kokybės reikalavimai.</text:span></text:p>
      <text:p text:style-name="P1380"><text:span text:style-name="T1381">85</text:span><text:span text:style-name="T1382">. 2004 m. spalio 26 d. Komisijos reglamentas (EB) Nr. 1863/2004, nustatantis dirbtinai auginamų pievagrybių prekybos standartus.</text:span></text:p>
      <text:p text:style-name="P1383"><text:span text:style-name="T1384">86</text:span><text:span text:style-name="T1385">. Miško grybų ir jų gaminių kokybės reikalavimai, patvirtinti Lietuvos Respublikos žemės ūkio ministro 2004 m. spalio 11 d. įsakymu Nr. 3D-548 „Dėl miško grybų ir jų gaminių kokybės reikalavimų patvirtinimo“ (Žin., 2004, Nr.<text:s/></text:span><text:a xlink:href="https://www.e-tar.lt/portal/lt/legalAct/TAR.24972D302E35" office:target-frame-name="_blank" xlink:show="new"><text:span text:style-name="T1386">153-5590</text:span></text:a><text:span text:style-name="T1387">).</text:span></text:p>
      <text:p text:style-name="P1388"><text:span text:style-name="T1389">87</text:span><text:span text:style-name="T1390">. Lietuvos Respublikos žemės ūkio ministro 2002 m. lapkričio 11 d. įsakymu Nr. 436 „Dėl privalomųjų konservuotų agurkų, konservuotų morkų ir konservuotų kultūrinių grybų kokybės reikala</text:span><text:span text:style-name="T1391">vimų patvirtinimo“ (Žin., 2002, Nr.<text:s/></text:span><text:a xlink:href="https://www.e-tar.lt/portal/lt/legalAct/TAR.BF19A19C6346" office:target-frame-name="_blank" xlink:show="new"><text:span text:style-name="T1392">112-5019</text:span></text:a><text:span text:style-name="T1393">) patvirtinti:</text:span></text:p>
      <text:p text:style-name="P1394"><text:span text:style-name="T1395">87.1</text:span><text:span text:style-name="T1396">. Privalomieji konservuotų agurkų kokybės reikalavimai;</text:span></text:p>
      <text:p text:style-name="P1397"><text:span text:style-name="T1398">87.2</text:span><text:span text:style-name="T1399">. Privalomieji konservuotų morkų kokybės r</text:span><text:span text:style-name="T1400">eikalavimai;</text:span></text:p>
      <text:p text:style-name="P1401"><text:span text:style-name="T1402">87.3</text:span><text:span text:style-name="T1403">. Privalomieji konservuotų kultūrinių grybų kokybės reikalavimai.</text:span></text:p>
      <text:p text:style-name="P1404"><text:span text:style-name="T1405">88</text:span><text:span text:style-name="T1406">. Maistinių bulvių kokybės reikalavimai, patvirtinti Lietuvos Respublikos žemės ūkio ministro 2002 m. gegužės 23 d. įsakymu Nr. 193 „Dėl Maistinių bulvių kokybės</text:span><text:span text:style-name="T1407"><text:s/>reikalavimų patvirtinimo“ (Žin., 2002, Nr.<text:s/></text:span><text:a xlink:href="https://www.e-tar.lt/portal/lt/legalAct/TAR.22103196C3CF" office:target-frame-name="_blank" xlink:show="new"><text:span text:style-name="T1408">53-2097</text:span></text:a><text:span text:style-name="T1409">).</text:span></text:p>
      <text:p text:style-name="P1410"><text:span text:style-name="T1411">89</text:span><text:span text:style-name="T1412">. Raudonųjų burokėlių kokybės reikalavimai, patvirtinti Lietuvos Respublikos žemės ūkio ministro 2002 m. rugpjū</text:span><text:span text:style-name="T1413">čio 19 d. įsakymu Nr. 310 „Dėl Raudonųjų burokėlių kokybės reikalavimų“ (Žin., 2002, Nr.<text:s/></text:span><text:a xlink:href="https://www.e-tar.lt/portal/lt/legalAct/TAR.36AD75851919" office:target-frame-name="_blank" xlink:show="new"><text:span text:style-name="T1414">82-3536</text:span></text:a><text:span text:style-name="T1415">).</text:span></text:p>
      <text:p text:style-name="P1416"><text:span text:style-name="T1417">90</text:span><text:span text:style-name="T1418">. 2003 m. sausio 10 d. Komisijos reglamentas (EB) Nr. 46/2003, iš<text:s/></text:span><text:span text:style-name="T1419">dalies pakeičiantis šviežių vaisių ir daržovių prekybos standartus, taikomus toje pačioje prekinėje pakuotėje esantiems įvairių rūšių vaisių bei daržovių mišiniams.</text:span></text:p>
      <text:p text:style-name="P1420"><text:span text:style-name="T1421">91</text:span><text:span text:style-name="T1422">. Lietuvos Respublikos žemės ūkio ministro 2001 m. kovo 8 d. įsakymu Nr. 52 „Dėl priv</text:span><text:span text:style-name="T1423">alomųjų grūdų, miltų ir kruopų kokybės reikalavimų“ (Žin., 2001, Nr.<text:s/></text:span><text:a xlink:href="https://www.e-tar.lt/portal/lt/legalAct/TAR.4CD230C1F17C" office:target-frame-name="_blank" xlink:show="new"><text:span text:style-name="T1424">22-746</text:span></text:a><text:span text:style-name="T1425">) patvirtinti:</text:span></text:p>
      <text:p text:style-name="P1426"><text:span text:style-name="T1427">91.1</text:span><text:span text:style-name="T1428">. Privalomieji maistinių grūdų kokybės reikalavimai;</text:span></text:p>
      <text:p text:style-name="P1429"><text:span text:style-name="T1430">91.2</text:span><text:span text:style-name="T1431">. Privalomieji</text:span><text:span text:style-name="T1432"><text:s/>miltų kokybės reikalavimai;</text:span></text:p>
      <text:p text:style-name="P1433"><text:span text:style-name="T1434">91.3</text:span><text:span text:style-name="T1435">. Privalomieji kruopų kokybės reikalavimai.</text:span></text:p>
      <text:p text:style-name="P1436"><text:span text:style-name="T1437">92</text:span><text:span text:style-name="T1438">. Techninis reglamentas, nustatantis kavos ekstraktų ir cikorijos ekstraktų sudėtį ir analizės metodus, patvirtintas Lietuvos Respublikos žemės ūkio ministro 2001 m. kovo 19 d. įsakymu Nr. 60 „Dėl Techninio reglamento, nustatančio kavos ekstraktų ir cikori</text:span><text:span text:style-name="T1439">jos ekstraktų sudėtį ir analizės metodus, patvirtinimo“ (Žin., 2001, Nr.<text:s/></text:span><text:a xlink:href="https://www.e-tar.lt/portal/lt/legalAct/TAR.FB618824007A" office:target-frame-name="_blank" xlink:show="new"><text:span text:style-name="T1440">25-840</text:span></text:a><text:span text:style-name="T1441">).</text:span></text:p>
      <text:p text:style-name="P1442"><text:span text:style-name="T1443">93</text:span><text:span text:style-name="T1444">. 1991 m. liepos 11 d. Komisijos reglamentas (EEB) Nr. 2568/91 dėl maišyto alyvuogi</text:span><text:span text:style-name="T1445">ų aliejaus ir maišyto alyvuogių išspaudų aliejaus savybių ir dėl atitinkamų analizės metodų (su paskutiniais pakeitimais, padarytais 2003 m. lapkričio 6 d. Komisijos reglamentu (EB) Nr. 1989/2003).</text:span></text:p>
      <text:p text:style-name="P1446"><text:span text:style-name="T1447">94</text:span><text:span text:style-name="T1448">. 2002 m. birželio 13 d. Komisijos reglamentas (EB)<text:s/></text:span><text:span text:style-name="T1449">Nr. 1019/2002 dėl alyvuogių aliejaus pardavimo standartų.</text:span></text:p>
      <text:p text:style-name="P1450"><text:span text:style-name="T1451">95</text:span><text:span text:style-name="T1452">. Cukraus, skirto žmonėms vartoti, techninis reglamentas, patvirtintas Lietuvos Respublikos žemės ūkio ministro 2000 m. gruodžio 22 d. įsakymu Nr. 368 „Dėl Cukraus, skirto žmonėms vartoti, tec</text:span><text:span text:style-name="T1453">hninio reglamento“ (Žin., 2000, Nr.<text:s/></text:span><text:a xlink:href="https://www.e-tar.lt/portal/lt/legalAct/TAR.CB5C40A09F2F" office:target-frame-name="_blank" xlink:show="new"><text:span text:style-name="T1454">110-3541</text:span></text:a><text:span text:style-name="T1455">).</text:span></text:p>
      <text:p text:style-name="P1456"><text:span text:style-name="T1457">96</text:span><text:span text:style-name="T1458">. Privalomieji kakavos ir šokolado produktų kokybės reikalavimai, patvirtinti Lietuvos Respublikos žemės ūkio ministro</text:span><text:span text:style-name="T1459"><text:s/>1999 m. liepos 1 d. įsakymu Nr. 288 „Dėl Privalomųjų kakavos ir šokolado produktų kokybės reikalavimų“ (Žin., 1999, Nr.<text:s/></text:span><text:a xlink:href="https://www.e-tar.lt/portal/lt/legalAct/TAR.AF268D203E81" office:target-frame-name="_blank" xlink:show="new"><text:span text:style-name="T1460">60-1964</text:span></text:a><text:span text:style-name="T1461">; 2001, Nr.<text:s/></text:span><text:a xlink:href="https://www.e-tar.lt/portal/lt/legalAct/TAR.104027FB6D49" office:target-frame-name="_blank" xlink:show="new"><text:span text:style-name="T1462">55-1966</text:span></text:a><text:span text:style-name="T1463">).</text:span></text:p>
      <text:p text:style-name="P1464"><text:span text:style-name="T1465">97</text:span><text:span text:style-name="T1466">. Džemų ir panašių produktų techninis reglamentas, patvirtintas Lietuvos Respublikos žemės ūkio ministro 2000 m. vasario 29 d. įsakymu Nr. 60 „Dėl Džemų ir panašių produktų techninio reg</text:span><text:span text:style-name="T1467">lamento patvirtinimo“ (Žin., 2000, Nr.<text:s/></text:span><text:a xlink:href="https://www.e-tar.lt/portal/lt/legalAct/TAR.2C918F23FEBE" office:target-frame-name="_blank" xlink:show="new"><text:span text:style-name="T1468">20-517</text:span></text:a><text:span text:style-name="T1469">; 2001, Nr. 101-4564).</text:span></text:p>
      <text:p text:style-name="P1470"><text:span text:style-name="T1471">98</text:span><text:span text:style-name="T1472">. Vaisių sulčių ir panašių produktų techninis reglamentas, patvirtintas Lietuvos Respublikos žemė</text:span><text:span text:style-name="T1473">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474">20-518</text:span></text:a><text:span text:style-name="T1475">; 2003, Nr.<text:s/></text:span><text:a xlink:href="https://www.e-tar.lt/portal/lt/legalAct/TAR.DCD64D0C1A34" office:target-frame-name="_blank" xlink:show="new"><text:span text:style-name="T1476">101-4564</text:span></text:a><text:span text:style-name="T1477">).</text:span></text:p>
      <text:p text:style-name="P1478"><text:span text:style-name="T1479">99</text:span><text:span text:style-name="T1480">. Lietuvos higienos norma HN 28:2003 „Natūralaus mineralinio vandens ir šaltinio vandens naudojimo ir pateikimo į rinką reikalavimai“, patvirtinta Lietuvos Respubl</text:span><text:span text:style-name="T1481">ikos sveikatos apsaugos ministro 2003 m. gruodžio 23 d. įsakymu 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82">7-154</text:span></text:a><text:span text:style-name="T1483">).</text:span></text:p>
      <text:p text:style-name="P1484"><text:span text:style-name="T1485">100</text:span><text:span text:style-name="T1486">. Vaisių ir uogų vyno, vaisių ir uogų vyno gėrimų ir kokteilių apibūdinimo, gamybos ir prekinio pateikimo taisyklės, patvirtintos Lietuvos Respublikos žemės ūkio ministr</text:span><text:span text:style-name="T1487">o 2001 m. gegužės 25 d. įsakymu Nr. 171 „Dėl Vaisių ir uogų vyno taisyklių patvirtinimo“ (Žin., 2001, Nr.<text:s/></text:span><text:a xlink:href="https://www.e-tar.lt/portal/lt/legalAct/TAR.3F25396F9B88" office:target-frame-name="_blank" xlink:show="new"><text:span text:style-name="T1488">45-1605</text:span></text:a><text:span text:style-name="T1489">).</text:span></text:p>
      <text:p text:style-name="P1490"><text:span text:style-name="T1491">101</text:span><text:span text:style-name="T1492">. 1985 m. liepos 10 d. Komisijos reglamentas<text:s/></text:span><text:span text:style-name="T1493">(EEB) Nr. 1907/85 dėl vynuogių veislių ir regionų, teikiančių importuotą vyną putojantiems vynams Bendrijoje gaminti, sąrašo.</text:span></text:p>
      <text:p text:style-name="P1494"><text:span text:style-name="T1495">102</text:span><text:span text:style-name="T1496">. 2001 m. balandžio 24 d. Komisijos reglamentas (EB) Nr. 883/2001, nustatantis išsamias Tarybos reglamento (EB) Nr. 1493/19</text:span><text:span text:style-name="T1497">99 įgyvendinimo taisykles vyno sektoriaus produktų prekybai su trečiosiomis šalimis (su paskutiniais pakeitimais, padarytais 2004 m. balandžio 29 d. Komisijos reglamentu (EB) Nr. 908/2004).</text:span></text:p>
      <text:p text:style-name="P1498"><text:span text:style-name="T1499">103</text:span><text:span text:style-name="T1500">. 1989 m. gegužės 29 d. Tarybos reglamentas (EEB) Nr.<text:s/></text:span><text:span text:style-name="T1501">1576/89, nustatantis bendrąsias spiritinių gėrimų apibrėžimo, apibūdinimo ir pateikimo taisykles (su paskutiniais pakeitimais, padarytais 2003 m. rugsėjo 23 d. Europos Parlamento ir Tarybos reglamentu (EB) Nr. 1882/2003).</text:span></text:p>
      <text:p text:style-name="P1502"><text:span text:style-name="T1503">104</text:span><text:span text:style-name="T1504">. 1990 m. balandžio 24 d. K</text:span><text:span text:style-name="T1505">omisijos reglamentas (EEB) Nr. 1014/90, nustatantis išsamias spiritinių gėrimų apibrėžimo, aprašymo ir pateikimo taisykles (su paskutiniais pakeitimais, padarytais 1998 m. spalio 6 d. Komisijos reglamentu (EB) Nr. 2140/98).</text:span></text:p>
      <text:p text:style-name="P1506"><text:span text:style-name="T1507">105</text:span><text:span text:style-name="T1508">. 1991 m. birželio 10 d.<text:s/></text:span><text:span text:style-name="T1509">Tarybos reglamentas (EEB) Nr. 1601/91, nustatantis bendrąsias aromatintų vynų, aromatintų vyno gėrimų ir aromatintų vyno kokteilių apibrėžimo, aprašymo ir pateikimo taisykles (su paskutiniais pakeitimais, padarytais 2003 m. rugsėjo 29 d. Europos Parlamento</text:span><text:span text:style-name="T1510"><text:s/>ir Tarybos reglamentu (EB) Nr. 1882/2003).</text:span></text:p>
      <text:p text:style-name="P1511"><text:span text:style-name="T1512">106</text:span><text:span text:style-name="T1513">. 1994 m. sausio 25 d. Komisijos reglamentas (EB) Nr. 122/94, nustatantis tam tikras išsamias Tarybos reglamento (EEB) Nr. 1601/91, nustatančio bendrąsias aromatizuotų vynų, aromatizuotų vyno gėrimų ir aro</text:span><text:span text:style-name="T1514">matizuotų vyno kokteilių apibrėžimo, aprašymo ir pateikimo taisykles, taikymo taisykles.</text:span></text:p>
      <text:p text:style-name="P1515"><text:span text:style-name="T1516">107</text:span><text:span text:style-name="T1517">. 1994 m. birželio 1 d. Komisijos reglamentas (EB) Nr. 1267/94 dėl Europos Sąjungos ir trečiųjų šalių susitarimų dėl abipusio tam tikrų spiritinių gėrimų pripaž</text:span><text:span text:style-name="T1518">inimo taikymo (su paskutiniais pakeitimais, padarytais 1997 m. liepos 23 d. Komisijos reglamentu (EB) Nr. 1434/97).</text:span></text:p>
      <text:p text:style-name="P1519"><text:span text:style-name="T1520">108</text:span><text:span text:style-name="T1521">. 1996 m. lapkričio 20 d. Komisijos reglamentas (EEB) Nr. 2215/96, nustatantis priemones, leidžiančias nukrypti dėl „</text:span><text:span text:style-name="T1522">Glühwein</text:span><text:span text:style-name="T1523">“.</text:span></text:p>
      <text:p text:style-name="P1524"><text:span text:style-name="T1525">109</text:span><text:span text:style-name="T1526">. 1999 m. gegužės 17 d. Tarybos reglamentas (EB) Nr. 1493/1999 dėl bendro vyno rinkos organizavimo (su paskutiniais pakeitimais, padarytais 2004 m. balandžio 16 d. Komisijos reglamentu (EB) Nr. 709/2004).</text:span></text:p>
      <text:p text:style-name="P1527"><text:span text:style-name="T1528">110</text:span><text:span text:style-name="T1529">. 2002 m. balandžio 29 d. Komisijos reglam</text:span><text:span text:style-name="T1530">entas (EB) Nr. 753/2002, nustatantis tam tikras Tarybos reglamento (EB) Nr. 1493/1999 nuostatų dėl kai kurių vyno sektoriaus produktų aprašymo, pavadinimo, pateikimo ir apsaugos taikymo taisykles (su paskutiniais pakeitimais, padarytais 2004 m. balandžio 2</text:span><text:span text:style-name="T1531">9 d. Komisijos reglamentu (EB) Nr. 908/2004).</text:span></text:p>
      <text:p text:style-name="P1532"><text:span text:style-name="T1533">111</text:span><text:span text:style-name="T1534">. 2003 m. gruodžio 29 d. Komisijos reglamentas (EB) Nr. 2303/2003 dėl iš Jungtinių Amerikos Valstijų importuojamų vynų specialaus ženklinimo.</text:span></text:p>
      <text:p text:style-name="P1535"><text:span text:style-name="T1536">112</text:span><text:span text:style-name="T1537">. Privalomieji acto kokybės reikalavimai, patvirtinti<text:s/></text:span><text:span text:style-name="T1538">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539">71-2537</text:span></text:a><text:span text:style-name="T1540">).</text:span></text:p>
      <text:p text:style-name="P1541"><text:span text:style-name="T1542">113</text:span><text:span text:style-name="T1543">. Lietuvos Respublikos Vyriausybės 2004 m. balandžio 9 d. nutarimas Nr. 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44">56-1942</text:span></text:a><text:span text:style-name="T1545">).</text:span></text:p>
      <text:p text:style-name="P1546"><text:span text:style-name="T1547">114</text:span><text:span text:style-name="T1548">. Alaus apibūdinimo, gamybos ir prekinio pateikimo techninis reglamentas, patvirtintas Lietuvos Respublikos žemės ūkio ministro 2002 m. gruodžio 11 d. įsakymu Nr. 487 „Dėl Alaus apibūdinimo, gamybos ir prekinio pateikimo techninio reglamento patvirtinimo“<text:s/></text:span><text:span text:style-name="T1549">(Žin., 2002, Nr.<text:s/></text:span><text:a xlink:href="https://www.e-tar.lt/portal/lt/legalAct/TAR.4C73F84FBC7D" office:target-frame-name="_blank" xlink:show="new"><text:span text:style-name="T1550">127-5761</text:span></text:a><text:span text:style-name="T1551">; 2005, Nr.<text:s/></text:span><text:a xlink:href="https://www.e-tar.lt/portal/lt/legalAct/TAR.2F1B6FF555B1" office:target-frame-name="_blank" xlink:show="new"><text:span text:style-name="T1552">16-507</text:span></text:a><text:span text:style-name="T1553">).</text:span></text:p>
      <text:p text:style-name="P1554"><text:span text:style-name="T1555">115</text:span><text:span text:style-name="T1556">. Sidrų apibūdinimo, gamybos ir p</text:span><text:span text:style-name="T1557">r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558">35-1520</text:span></text:a><text:span text:style-name="T1559">).</text:span></text:p>
      <text:p text:style-name="P1560"><text:span text:style-name="T1561">116</text:span><text:span text:style-name="T1562">. Spiritinių gėrimų gamybos, tvarkymo ir prekinio pateikimo techninis reglamentas, patvirtintas Lietuvos Respublikos žemės ūkio ministro 2003 m. balandžio 7 d. įsakymu</text:span><text:span text:style-name="T1563"><text:s/>Nr. 3D-139 „Dėl Spiritinių gėrimų gamybos, tvarkymo ir prekinio pateikimo techninio reglamento patvirtinimo“ (Žin., 2003, Nr.<text:s/></text:span><text:a xlink:href="https://www.e-tar.lt/portal/lt/legalAct/TAR.26FFE812885C" office:target-frame-name="_blank" xlink:show="new"><text:span text:style-name="T1564">36-1600</text:span></text:a><text:span text:style-name="T1565">).</text:span></text:p>
      <text:p text:style-name="P1566"><text:span text:style-name="T1567">117</text:span><text:span text:style-name="T1568">. Midaus ir spiritinių gėri</text:span><text:span text:style-name="T1569">mų, pagamintų iš midaus, apibūdinimo, gamybos ir prekinio pateikimo techninis reglamentas, patvirtintas Lietuvos Respublikos žemės ūkio ministro 2003 m. rugsėjo 26 d. įsakymu „Dėl Midaus ir spiritinių gėrimų, pagamintų iš midaus, apibūdinimo, gamybos ir pr</text:span><text:span text:style-name="T1570">ekinio pateikimo techninio reglamento patvirtinimo“ (Žin., 2003, Nr.<text:s/></text:span><text:a xlink:href="https://www.e-tar.lt/portal/lt/legalAct/TAR.6878CE05AA43" office:target-frame-name="_blank" xlink:show="new"><text:span text:style-name="T1571">92-4174</text:span></text:a><text:span text:style-name="T1572">).</text:span></text:p>
      <text:p text:style-name="P1573"><text:span text:style-name="T1574">118</text:span><text:span text:style-name="T1575">. Lietuvos Respublikos žemės ūkio ministro 2004 m. gruodžio 29 d. įsakymas Nr. 3D-687</text:span><text:span text:style-name="T1576"><text:s/>„Dėl etilo alkoholio koncentracijos nurodymo ženklinant alkoholinius gėrimus“(Žin., 2004, Nr.<text:s/></text:span><text:a xlink:href="https://www.e-tar.lt/portal/lt/legalAct/TAR.6BB2B245FCC1" office:target-frame-name="_blank" xlink:show="new"><text:span text:style-name="T1577">188-7040</text:span></text:a><text:span text:style-name="T1578">).</text:span></text:p>
      <text:p text:style-name="P1579"><text:span text:style-name="T1580">119</text:span><text:span text:style-name="T1581">. Alkoholinių kokteilių terminų, gamybos ir prekinio patei</text:span><text:span text:style-name="T1582">kimo techninis reglamentas, patvirtintas Lietuvos Respublikos žemės ūkio ministro 2003 m. 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83">80-3673</text:span></text:a><text:span text:style-name="T1584">).</text:span></text:p>
      <text:p text:style-name="P1585"><text:span text:style-name="T1586">120</text:span><text:span text:style-name="T1587">. Lietuvos Respublikos žemės ūkio ministro 2003 m. rugpjūčio 28 d. įsakymu Nr. 3D-353 „Dėl privalomųjų greitai užšaldytų žiedinių kopūstų ir greitai užšaldytų braškių k</text:span><text:span text:style-name="T1588">okybės reikalavimų patvirtinimo“ (Žin., 2003, Nr.<text:s/></text:span><text:a xlink:href="https://www.e-tar.lt/portal/lt/legalAct/TAR.27BCAF9B6B12" office:target-frame-name="_blank" xlink:show="new"><text:span text:style-name="T1589">87-3946</text:span></text:a><text:span text:style-name="T1590">) patvirtinti:</text:span></text:p>
      <text:p text:style-name="P1591"><text:span text:style-name="T1592">120.1</text:span><text:span text:style-name="T1593">. Privalomieji greitai užšaldytų žiedinių kopūstų kokybės reikalavimai;</text:span></text:p>
      <text:p text:style-name="P1594"><text:span text:style-name="T1595">120.2</text:span><text:span text:style-name="T1596">. Privalomi</text:span><text:span text:style-name="T1597">eji greitai užšaldytų braškių kokybės reikalavimai.</text:span></text:p>
      <text:p text:style-name="P1598"/>
      <text:p text:style-name="P1599"><text:span text:style-name="T1600">III</text:span><text:span text:style-name="T1601">.<text:s/></text:span><text:span text:style-name="T1602">Ne maisto prekių ženklinimą reglamentuojantys teisės aktai</text:span></text:p>
      <text:p text:style-name="P1603"/>
      <text:p text:style-name="P1604"><text:span text:style-name="T1605">1</text:span><text:span text:style-name="T1606">.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607">esiliečiantys su maistu“ tvirtinimo“ (Žin., 2004, Nr.<text:s/></text:span><text:a xlink:href="https://www.e-tar.lt/portal/lt/legalAct/TAR.8146D4B7FF09" office:target-frame-name="_blank" xlink:show="new"><text:span text:style-name="T1608">45-1486</text:span></text:a><text:span text:style-name="T1609">).</text:span></text:p>
      <text:p text:style-name="P1610"><text:span text:style-name="T1611">2</text:span><text:span text:style-name="T1612">. Privalomieji reikalavimai vaisinių ir uoginių sodo augalų sodmenims, patvirtinti Lietuvos Respubliko</text:span><text:span text:style-name="T1613">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614">88-2606</text:span></text:a><text:span text:style-name="T1615">; 2004, Nr.<text:s/></text:span><text:a xlink:href="https://www.e-tar.lt/portal/lt/legalAct/TAR.FDA1BE8D3B11" office:target-frame-name="_blank" xlink:show="new"><text:span text:style-name="T1616">78-2734</text:span></text:a><text:span text:style-name="T1617">).</text:span></text:p>
      <text:p text:style-name="P1618"><text:span text:style-name="T1619">3</text:span><text:span text:style-name="T1620">. Privalomieji reikalavimai sėklinėms bulvėms, patvirtinti Lietuvos Respublikos žemės ūkio ministro 2000 m. birželio 30 d. įsakymu Nr. 215 „Dėl Privalomųjų reika</text:span><text:span text:style-name="T1621">lavimų sėklinėms bulvėms“ (Žin., 2000, Nr.<text:s/></text:span><text:a xlink:href="https://www.e-tar.lt/portal/lt/legalAct/TAR.87E12FF5481E" office:target-frame-name="_blank" xlink:show="new"><text:span text:style-name="T1622">56-1673</text:span></text:a><text:span text:style-name="T1623">; 2005, Nr. 59-2080).</text:span></text:p>
      <text:p text:style-name="P1624"><text:span text:style-name="T1625">4</text:span><text:span text:style-name="T1626">. Privalomieji kokybės reikalavimai javų sėklai, patvirtinti Lietuvos Respublikos žemės ūkio m</text:span><text:span text:style-name="T1627">inistro 2000 m. rugsėjo 29 d. įsakymu Nr. 274 „Dėl Privalomųjų kokybės reikalavimų javų sėklai“ (Žin., 2000, Nr.<text:s/></text:span><text:a xlink:href="https://www.e-tar.lt/portal/lt/legalAct/TAR.96EAC0A42751" office:target-frame-name="_blank" xlink:show="new"><text:span text:style-name="T1628">86-2640</text:span></text:a><text:span text:style-name="T1629">; 2005, Nr. 60-2134).</text:span></text:p>
      <text:p text:style-name="P1630"><text:span text:style-name="T1631">5</text:span><text:span text:style-name="T1632">. Privalomieji kokybės r</text:span><text:span text:style-name="T1633">eikalavimai runkelių sėklai, patvirtin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634">86-2641</text:span></text:a><text:span text:style-name="T1635">; 2005, Nr. 60-2135).</text:span></text:p>
      <text:p text:style-name="P1636"><text:span text:style-name="T1637">6</text:span><text:span text:style-name="T1638">. P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639">3-55</text:span></text:a><text:span text:style-name="T1640">).</text:span></text:p>
      <text:p text:style-name="P1641"><text:span text:style-name="T1642">7</text:span><text:span text:style-name="T1643">. Privalomieji aliejinių ir pluoštinių augalų sėklos kokybės reikalavimai, patvirtinti Lietuvos Respublikos žemės ūkio ministro 2000 m. gruodžio 29 d. įsakymu Nr. 381 „Dėl Privalomųjų aliejinių ir pluoštinių augalų sėklos kokybės reikalavimų“ (Žin., 2001,<text:s/></text:span><text:span text:style-name="T1644">Nr.<text:s/></text:span><text:a xlink:href="https://www.e-tar.lt/portal/lt/legalAct/TAR.C6347BEB480F" office:target-frame-name="_blank" xlink:show="new"><text:span text:style-name="T1645">4-107</text:span></text:a><text:span text:style-name="T1646">; 2004, Nr.<text:s/></text:span><text:a xlink:href="https://www.e-tar.lt/portal/lt/legalAct/TAR.6A2EF9461F51" office:target-frame-name="_blank" xlink:show="new"><text:span text:style-name="T1647">10-267</text:span></text:a><text:span text:style-name="T1648">).</text:span></text:p>
      <text:p text:style-name="P1649"><text:span text:style-name="T1650">8</text:span><text:span text:style-name="T1651">. Privalomieji pašarinių augalų sėklos kokybės reik</text:span><text:span text:style-name="T1652">alavimai, patvirtinti Lietuvos Respublikos žemės ūkio ministro 2000 m. gruodžio 29 d. įsakymu Nr. 382 „Dėl Privalomųjų pašarinių augalų sėklos kokybės reikalavimų“ (Žin., 2001, Nr.<text:s/></text:span><text:a xlink:href="https://www.e-tar.lt/portal/lt/legalAct/TAR.B1DA341023F2" office:target-frame-name="_blank" xlink:show="new"><text:span text:style-name="T1653">5-145</text:span></text:a><text:span text:style-name="T1654">; 2005, Nr. 59-2081).</text:span></text:p>
      <text:p text:style-name="P1655"><text:span text:style-name="T1656">9</text:span><text:span text:style-name="T1657">. Gėlių, kai kurių daržovių bei prieskoninių ir vaistinių augalų sėklos kokybės privalomieji reikalavimai, patvirtinti Lietuvos Respublikos žemės ūkio ministro 2002 m. birželio 4 d. įsakymu Nr. 218 „Dėl Gėlių, kai<text:s/></text:span><text:span text:style-name="T1658">kurių daržovių bei prieskoninių ir vaistinių augalų sėklos kokybės privalomųjų reikalavimų“ (Žin., 2002, Nr.<text:s/></text:span><text:a xlink:href="https://www.e-tar.lt/portal/lt/legalAct/TAR.4E4EC140975C" office:target-frame-name="_blank" xlink:show="new"><text:span text:style-name="T1659">62-2529</text:span></text:a><text:span text:style-name="T1660">).</text:span></text:p>
      <text:p text:style-name="P1661"><text:span text:style-name="T1662">10</text:span><text:span text:style-name="T1663">. 1968 m. kovo 12 d. Tarybos reglamentas (EEB)</text:span><text:span text:style-name="T1664"><text:s/>Nr. 315/68, nustatantis skirtų pražydinti svogūnėlių, gumbasvogūnių ir gumbavaisių kokybės standartus.</text:span></text:p>
      <text:p text:style-name="P1665"><text:span text:style-name="T1666">11</text:span><text:span text:style-name="T1667">. Privalomieji daržovių sėklos kokybės reikalavimai, patvirtinti Lietuvos Respublikos žemės ūkio ministro 2001 m. birželio 29 d. įsakymu Nr. 224 „</text:span><text:span text:style-name="T1668">Dėl Privalomųjų daržovių sėklos kokybės reikalavimų“ (Žin., 2001, Nr.<text:s/></text:span><text:a xlink:href="https://www.e-tar.lt/portal/lt/legalAct/TAR.5B8C667592BF" office:target-frame-name="_blank" xlink:show="new"><text:span text:style-name="T1669">58-2110</text:span></text:a><text:span text:style-name="T1670">; 2004, Nr.<text:s/></text:span><text:a xlink:href="https://www.e-tar.lt/portal/lt/legalAct/TAR.8E97999ECB71" office:target-frame-name="_blank" xlink:show="new"><text:span text:style-name="T1671">88-3241</text:span></text:a><text:span text:style-name="T1672">).</text:span></text:p>
      <text:p text:style-name="P1673"><text:span text:style-name="T1674">12</text:span><text:span text:style-name="T1675">. Daržovių dauginamosios medžiagos, išskyrus sėklą, privalomieji reikalavimai, patvirtinti Lietuvos Respublikos žemės ūkio ministro 2002 m. rugsėjo 23 d. įsakymu Nr. 365 „Dėl Privalomųjų reikalavimų daržovių dauginamajai medžiagai, išsky</text:span><text:span text:style-name="T1676">rus sėklą“ (Žin., 2002, Nr.<text:s/></text:span><text:a xlink:href="https://www.e-tar.lt/portal/lt/legalAct/TAR.5030D494BEB1" office:target-frame-name="_blank" xlink:show="new"><text:span text:style-name="T1677">95-4131</text:span></text:a><text:span text:style-name="T1678">; 2004, Nr.<text:s/></text:span><text:a xlink:href="https://www.e-tar.lt/portal/lt/legalAct/TAR.D3696A698344" office:target-frame-name="_blank" xlink:show="new"><text:span text:style-name="T1679">90-3320</text:span></text:a><text:span text:style-name="T1680">).</text:span></text:p>
      <text:p text:style-name="P1681"><text:span text:style-name="T1682">13</text:span><text:span text:style-name="T1683">. Privalomieji dekoraty</text:span><text:span text:style-name="T1684">vinių augalų dauginamosios medžiagos reika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85">95-4132</text:span></text:a><text:span text:style-name="T1686">; 2004, Nr.<text:s/></text:span><text:a xlink:href="https://www.e-tar.lt/portal/lt/legalAct/TAR.9F03FC6FBE90" office:target-frame-name="_blank" xlink:show="new"><text:span text:style-name="T1687">90-3318</text:span></text:a><text:span text:style-name="T1688">).</text:span></text:p>
      <text:p text:style-name="P1689"><text:span text:style-name="T1690">14</text:span><text:span text:style-name="T1691">. 1968 m. kovo 12 d. Tarybos reglamentas (EEB) Nr. 316/68, nustatantis ką</text:span><text:span text:style-name="T1692"><text:s/>tik nuskintų gėlių ir dekoratyvinių augalų kokybės standartus (su paskutiniais pakeitimais, padarytais 1979 m. vasario 16 d. Komisijos reglamentu 309/79).</text:span></text:p>
      <text:p text:style-name="P1693"><text:span text:style-name="T1694">15</text:span><text:span text:style-name="T1695">. Pašarinių žaliavų tiekimo į apyvartą taisyklės, patvirtintos Lietuvos Respublikos žemės ūkio</text:span><text:span text:style-name="T1696"><text:s/>ministro 2004 m. lapkričio 3 d. įsakymu Nr. 3D-597 „Dėl pašarinių žaliavų tiekimo į apyvartą taisyklių patvirtinimo“ (Žin., 2004, Nr.<text:s/></text:span><text:a xlink:href="https://www.e-tar.lt/portal/lt/legalAct/TAR.2D508334A05C" office:target-frame-name="_blank" xlink:show="new"><text:span text:style-name="T1697">163-5961</text:span></text:a><text:span text:style-name="T1698">).</text:span></text:p>
      <text:p text:style-name="P1699"><text:span text:style-name="T1700">16</text:span><text:span text:style-name="T1701">. 2003 m. rugsėjo 2</text:span><text:span text:style-name="T1702">2 d. Europos Parlamento ir Tarybos reglamentas (EB) Nr. 1831/2003 dėl priedų, skirtų naudoti gyvūnų mityboje.</text:span></text:p>
      <text:p text:style-name="P1703"><text:span text:style-name="T1704">17</text:span><text:span text:style-name="T1705">. Pašarų, skirtų konkretiems gyvūnų mitybos tikslams, tiekimo į apyvartą taisyklės, patvirtintos Lietuvos Respublikos žemės ūkio ministro 20</text:span><text:span text:style-name="T1706">04 m. lapkričio 3 d. įsakymu Nr. 3D-596 (Žin., 2004, Nr.<text:s/></text:span><text:a xlink:href="https://www.e-tar.lt/portal/lt/legalAct/TAR.56FE41E77548" office:target-frame-name="_blank" xlink:show="new"><text:span text:style-name="T1707">163-5960</text:span></text:a><text:span text:style-name="T1708">).</text:span></text:p>
      <text:p text:style-name="P1709"><text:span text:style-name="T1710">18</text:span><text:span text:style-name="T1711">. Kombinuotųjų pašarų tiekimo į apyvartą taisyklės, patvirtintos Lietuvos Respublikos žemės ūkio<text:s/></text:span><text:span text:style-name="T1712">ministro 2004 m. lapkričio 3 d. įsakymu Nr. 3D-595 (Žin., 2004, Nr.<text:s/></text:span><text:a xlink:href="https://www.e-tar.lt/portal/lt/legalAct/TAR.68160CE417F1" office:target-frame-name="_blank" xlink:show="new"><text:span text:style-name="T1713">163-5959</text:span></text:a><text:span text:style-name="T1714">).</text:span></text:p>
      <text:p text:style-name="P1715"><text:span text:style-name="T1716">19</text:span><text:span text:style-name="T1717">. Lietuvos Respublikos vyriausiojo valstybinio veterinarijos inspektoriaus 2002 m. lie</text:span><text:span text:style-name="T1718">pos 3 d. įsakymas Nr. I-17 „Dėl Žuvų miltų, hidrolizuotų baltymų, dikalcio fosfato, pagaminto iš kaulų su pašalintais riebalais, importo, gamybos, prekybos, naudojimo pašarų gamybai ir gyvūnų šėrimui tvarkos“ (Žin., 2002, Nr.<text:s/></text:span><text:a xlink:href="https://www.e-tar.lt/portal/lt/legalAct/TAR.6D4824800B62" office:target-frame-name="_blank" xlink:show="new"><text:span text:style-name="T1719">71-3002</text:span></text:a><text:span text:style-name="T1720">).</text:span></text:p>
      <text:p text:style-name="P1721"><text:span text:style-name="T1722">20</text:span><text:span text:style-name="T1723">. Lietuvos Respublikos Vyriausybės 2004 m. balandžio 9 d. nutarimas Nr. 408 „Dėl apdoroto tabako, etilo alkoholio ir alkoholinių gėrimų ženklinimo specialiais ženklais – banderolėmis ta</text:span><text:span text:style-name="T1724">isyklių patvirtinimo“ (Žin., 2004, Nr.<text:s/></text:span><text:a xlink:href="https://www.e-tar.lt/portal/lt/legalAct/TAR.A3E5B2EFECC1" office:target-frame-name="_blank" xlink:show="new"><text:span text:style-name="T1725">56-1942</text:span></text:a><text:span text:style-name="T1726">).</text:span></text:p>
      <text:p text:style-name="P1727"><text:span text:style-name="T1728">21</text:span><text:span text:style-name="T1729">. Cigarų, cigarilių ir rūkomojo tabako ženklinimo banderolėmis taisyklės, patvirtintos Lietuvos Respublikos finansų<text:s/></text:span><text:span text:style-name="T1730">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731">60-2731</text:span></text:a><text:span text:style-name="T1732">).</text:span></text:p>
      <text:p text:style-name="P1733"><text:span text:style-name="T1734">2</text:span><text:span text:style-name="T1735">2</text:span><text:span text:style-name="T1736">. Įspėjamųjų užrašų apie tabako gaminių kenksmingą poveikį sveikatai, tabako gaminių partijos ir kenksmingų medžiagų kiekio nuorodų pateikimo, ženklinant Lietuvos Respublikoje parduodamus tabako gaminius, taisyklės, patvirtintos Lietuvos Respublikos ūki</text:span><text:span text:style-name="T1737">o ministro 2003 m. gegužės 23 d. įsakymu Nr. 4-195 „Dėl Įspėjamųjų užrašų apie tabako gaminių kenksmingą poveikį sveikatai, tabako gaminių partijos ir kenksmingų medžiagų kiekio nuorodų pateikimo, ženklinant Lietuvos Respublikoje parduodamus tabako gaminiu</text:span><text:span text:style-name="T1738">s, taisyklių patvirtinimo“ (Žin., 2003, Nr.<text:s/></text:span><text:a xlink:href="https://www.e-tar.lt/portal/lt/legalAct/TAR.F7E9EA1F39E3" office:target-frame-name="_blank" xlink:show="new"><text:span text:style-name="T1739">51-2301</text:span></text:a><text:span text:style-name="T1740">).</text:span></text:p>
      <text:p text:style-name="P1741"><text:span text:style-name="T1742">23</text:span><text:span text:style-name="T1743">. 2003 m. spalio 13 d. Europos Parlamento ir Tarybos reglamentas (EB) Nr. 2003/2003 dėl trąšų (tekstas svarbus<text:s/></text:span><text:span text:style-name="T1744">EEE).</text:span></text:p>
      <text:p text:style-name="P1745"><text:span text:style-name="T1746">24</text:span><text:span text:style-name="T1747">. Statybos techninis reglamentas STR 1.01.04:2002 „Statybos produktai. Atitikties įvertinimas ir „CE“ ženklinimas, patvirtintas Lietuvos Respublikos aplinkos ministro 2002 m. balandžio 18 d. įsakymu Nr. 187 „Dėl statybos techninio reglamento STR 1.01.04:20</text:span><text:span text:style-name="T1748">02 „Statybos produktai. Atitikties įvertinimas ir „CE“ ženklinimas“ patvirtinimo“ (Žin., 2002, Nr.<text:s/></text:span><text:a xlink:href="https://www.e-tar.lt/portal/lt/legalAct/TAR.067BAF0886DF" office:target-frame-name="_blank" xlink:show="new"><text:span text:style-name="T1749">54-2140</text:span></text:a><text:span text:style-name="T1750">).</text:span></text:p>
      <text:p text:style-name="P1751"><text:span text:style-name="T1752">25</text:span><text:span text:style-name="T1753">. Lietuvos higienos norma HN 105:2004 „Polimeriniai stat</text:span><text:span text:style-name="T1754">ybos produktai ir polimerinės baldinės medžiagos“, patvirtinta Lietuvos Respublikos sveikatos apsaugos ministro 2004 m. gruodžio 9 d. įsakymu Nr. V-895 „Dėl Lietuvos higienos normos HN 105:2004 „Polimeriniai statybos produktai ir polimerinės baldinės medži</text:span><text:span text:style-name="T1755">agos“ patvirtinimo“ (Žin., 2004, Nr.<text:s/></text:span><text:a xlink:href="https://www.e-tar.lt/portal/lt/legalAct/TAR.2EB40F18334C" office:target-frame-name="_blank" xlink:show="new"><text:span text:style-name="T1756">182-6745</text:span></text:a><text:span text:style-name="T1757">).</text:span></text:p>
      <text:p text:style-name="P1758"><text:span text:style-name="T1759">26</text:span><text:span text:style-name="T1760">. Lietuvos higienos norma HN 62:2003 „Kosmetikos gaminiai. Bendrieji reikalavimai. Draudžiamos ir ribojamos medžiagos</text:span><text:span text:style-name="T1761">“, patvirtinta Lietuvos Respublikos sveikatos apsaugos ministro 2003 m. gruodžio 23 d. įsakymu Nr. V-757 „Dėl Lietuvos higienos normos HN 62:2003 „Kosmetikos gaminiai. Bendrieji reikalavimai. Draudžiamos ir ribojamos medžiagos“ patvirtinimo“ (Žin., 2004, N</text:span><text:span text:style-name="T1762">r.<text:s/></text:span><text:a xlink:href="https://www.e-tar.lt/portal/lt/legalAct/TAR.0A02F2837EAB" office:target-frame-name="_blank" xlink:show="new"><text:span text:style-name="T1763">21-647</text:span></text:a><text:span text:style-name="T1764">).</text:span></text:p>
      <text:p text:style-name="P1765"><text:span text:style-name="T1766">27</text:span><text:span text:style-name="T1767">. Kosmetikos gaminių, kurių tinkamumo naudoti terminas ilgesnis kaip 30 mėnesių, ženklinimo taisyklės, patvirtintos Lietuvos Respublikos sveikatos apsaug</text:span><text:span text:style-name="T1768">os ministro 2005 m. sausio 3 d. įsakymu Nr. V-3 „Dėl kosmetikos gaminių, kurių tinkamumo naudoti terminas ilgesnis kaip 30 mėnesių, ženklinimo taisyklių patvirtinimo“ (Žin., 2005, Nr.<text:s/></text:span><text:a xlink:href="https://www.e-tar.lt/portal/lt/legalAct/TAR.06D38CE01D29" office:target-frame-name="_blank" xlink:show="new"><text:span text:style-name="T1769">4-88</text:span></text:a><text:span text:style-name="T1770">).</text:span></text:p>
      <text:p text:style-name="P1771"><text:span text:style-name="T1772">28</text:span><text:span text:style-name="T1773">. Lietuvos higienos norma HN 116:2002 „Kosmetikos gaminiai. Ingredientų inventorius ir bendroji nomenklatūra, patvirtinta Lietuvos Respublikos sveikatos apsaugos ministro 2002 m. birželio 26 d. įsakymu Nr. 308 „Dėl Lietuvos higien</text:span><text:span text:style-name="T1774">os normos HN 116:2002 „Kosmetikos gaminiai. Ingredientų inventorius ir bendroji nomenklatūra“ patvirtinimo“ (Žin., 2002, Nr.<text:s/></text:span><text:a xlink:href="https://www.e-tar.lt/portal/lt/legalAct/TAR.0440500F2A7F" office:target-frame-name="_blank" xlink:show="new"><text:span text:style-name="T1775">76-3266</text:span></text:a><text:span text:style-name="T1776">).</text:span></text:p>
      <text:p text:style-name="P1777"><text:span text:style-name="T1778">29</text:span><text:span text:style-name="T1779">. Ploviklių techninis reglamen</text:span><text:span text:style-name="T1780">tas, patvirtintas Lietuvos Respublikos ūkio ministro 1999 m. gruodžio 27 d. įsakymu Nr. 430 „Dėl Ploviklių techninio reglamento“ (Žin., 2000, Nr.<text:s/></text:span><text:a xlink:href="https://www.e-tar.lt/portal/lt/legalAct/TAR.7BDBD694FAA0" office:target-frame-name="_blank" xlink:show="new"><text:span text:style-name="T1781">4-115</text:span></text:a><text:span text:style-name="T1782">).</text:span></text:p>
      <text:p text:style-name="P1783"><text:span text:style-name="T1784">30</text:span><text:span text:style-name="T1785">. 2004 m. k</text:span><text:span text:style-name="T1786">ovo 31 d. Europos Parlamento ir Tarybos reglamentas (EB) Nr. 648/2004 dėl ploviklių.</text:span></text:p>
      <text:p text:style-name="P1787"><text:span text:style-name="T1788">31</text:span><text:span text:style-name="T1789">. Apvaliosios medienos klasifikavimo ir ženklinimo taisyklės, patvirtintos Lietuvos Respublikos aplinkos ministro 2001 m. liepos 5 d. įsakymu Nr. 358 „Dėl Apvaliosio</text:span><text:span text:style-name="T1790">s medienos klasifikavimo ir ženklinimo taisyklių patvirtinimo“ (Žin., 2001, Nr.<text:s/></text:span><text:a xlink:href="https://www.e-tar.lt/portal/lt/legalAct/TAR.108B873E43E9" office:target-frame-name="_blank" xlink:show="new"><text:span text:style-name="T1791">61-2198</text:span></text:a><text:span text:style-name="T1792">).</text:span></text:p>
      <text:p text:style-name="P1793"><text:span text:style-name="T1794">32</text:span><text:span text:style-name="T1795">. Tekstilės pavadinimų techninis reglamentas, patvirtintas Lietuvos Respubl</text:span><text:span text:style-name="T1796">ikos ūkio ministro 1999 m. gruodžio 29 d. įsakymu Nr. 440 „Dėl Tekstilės pavadinimų techninio reglamento ir Tekstilės pluoštų mišinių kiekybinės analizės techninio reglamento patvirtinimo“ (Žin., 2000, Nr.<text:s/></text:span><text:a xlink:href="https://www.e-tar.lt/portal/lt/legalAct/TAR.D6F0A1CFE1BD" office:target-frame-name="_blank" xlink:show="new"><text:span text:style-name="T1797">10-246</text:span></text:a><text:span text:style-name="T1798">).</text:span></text:p>
      <text:p text:style-name="P1799"><text:span text:style-name="T1800">33</text:span><text:span text:style-name="T1801">. Lietuvos Respublikoje parduodamos avalynės ženklinimo, nurodant medžiagas, iš kurių pagamintos jos sudedamosios dalys, taisyklės, patvirtintos Lietuvos Respublikos ūkio ministro 1999 m. gruodžio 31 d. įsa</text:span><text:span text:style-name="T1802">kymu Nr. 448 „Dėl Lietuvos Respublikoje parduodamos avalynės ženklinimo, nurodant medžiagas, iš kurių pagamintos jos sudedamosios dalys, taisyklių patvirtinimo“ (Žin., 2000, Nr.<text:s/></text:span><text:a xlink:href="https://www.e-tar.lt/portal/lt/legalAct/TAR.235872C75BD9" office:target-frame-name="_blank" xlink:show="new"><text:span text:style-name="T1803">10-247</text:span></text:a><text:span text:style-name="T1804">).</text:span></text:p>
      <text:p text:style-name="P1805"><text:span text:style-name="T1806">34</text:span><text:span text:style-name="T1807">. Krištolo stiklo gaminių ženklinimo techninis reglamen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808">99-2866</text:span></text:a><text:span text:style-name="T1809">).</text:span></text:p>
      <text:p text:style-name="P1810"><text:span text:style-name="T1811">35</text:span><text:span text:style-name="T1812">. Žaislų saugos techninis reglamentas, patvirtintas Lietuvos Respublikos ūkio ministro 1999 m. gruodžio 31 d. įsakymu Nr. 450 „Dėl Žaislų saugos techninio reglamento“ (Žin</text:span><text:span text:style-name="T1813">., 2000, Nr.<text:s/></text:span><text:a xlink:href="https://www.e-tar.lt/portal/lt/legalAct/TAR.4676BC2703EA" office:target-frame-name="_blank" xlink:show="new"><text:span text:style-name="T1814">10-248</text:span></text:a><text:span text:style-name="T1815">; 2004, Nr.<text:s/></text:span><text:a xlink:href="https://www.e-tar.lt/portal/lt/legalAct/TAR.5952EF7F3263" office:target-frame-name="_blank" xlink:show="new"><text:span text:style-name="T1816">11-300</text:span></text:a><text:span text:style-name="T1817">).</text:span></text:p>
      <text:p text:style-name="P1818"><text:span text:style-name="T1819">36</text:span><text:span text:style-name="T1820">. Lietuvos higienos norma HN 41:2003 „Mo</text:span><text:span text:style-name="T1821">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822">94-4261</text:span></text:a><text:span text:style-name="T1823">).</text:span></text:p>
      <text:p text:style-name="P1824"><text:span text:style-name="T1825">37</text:span><text:span text:style-name="T1826">. Pavojingų cheminių medžiagų ir preparatų klasifikavimo ir ženklinimo tvarka, patvirtinta Lietuvos Respublikos aplinkos ministro ir Lietuvos Respublikos sveikatos apsaugos ministro 2000 m. gruodžio 1</text:span><text:span text:style-name="T1827">9 d. įsakymu Nr. 532/742 „Dėl Pavojingų cheminių medžiagų ir preparatų klasifikavimo ir ženklinimo tvarkos“ (Žin., 2001, Nr.<text:s/></text:span><text:a xlink:href="https://www.e-tar.lt/portal/lt/legalAct/TAR.B03710F29930" office:target-frame-name="_blank" xlink:show="new"><text:span text:style-name="T1828">16-509</text:span></text:a><text:span text:style-name="T1829">; 2002, Nr.<text:s/></text:span><text:a xlink:href="https://www.e-tar.lt/portal/lt/legalAct/TAR.AA36048687D5" office:target-frame-name="_blank" xlink:show="new"><text:span text:style-name="T1830">81-3501</text:span></text:a><text:span text:style-name="T1831">).</text:span></text:p>
      <text:p text:style-name="P1832"><text:span text:style-name="T1833">38</text:span><text:span text:style-name="T1834">. Lietuvos higienos norma HN 63:2004, patvirtinta Lietuvos Respublikos sveikatos apsaugos ministro 2004 m. gruodžio 6 d. įsakymu Nr. V-864 „Dėl Lietuvos higienos normos HN 63:2004 „Dr</text:span><text:span text:style-name="T1835">audžiamos augalų apsaugos produktų veikliosios medžiagos“ patvirtinimo“ (Žin., 2004, Nr.<text:s/></text:span><text:a xlink:href="https://www.e-tar.lt/portal/lt/legalAct/TAR.D807E433C1DB" office:target-frame-name="_blank" xlink:show="new"><text:span text:style-name="T1836">178-6600</text:span></text:a><text:span text:style-name="T1837">).</text:span></text:p>
      <text:p text:style-name="P1838"><text:span text:style-name="T1839">39</text:span><text:span text:style-name="T1840">. Lietuvos higienos norma HN 36:2002 „Draudžiamos ir ribojamos me</text:span><text:span text:style-name="T1841">džiagos“, patvirtinta Lietuvos Respublikos sveikatos aps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842">59-2404</text:span></text:a><text:span text:style-name="T1843">).</text:span></text:p>
      <text:p text:style-name="P1844"><text:span text:style-name="T1845">40</text:span><text:span text:style-name="T1846">. Biocidų autorizacijos ir registracijos taisyklės, patvirtintos Lietuvos Respublikos sveikatos apsaugos ministro 2002 m. rugpjūčio 14 d. įsakymu Nr. 421 „Dėl Biocidų autorizacijos ir registrac</text:span><text:span text:style-name="T1847">ijos taisyklių patvirtinimo“ (Žin., 2002, Nr.<text:s/></text:span><text:a xlink:href="https://www.e-tar.lt/portal/lt/legalAct/TAR.09D6A58CD779" office:target-frame-name="_blank" xlink:show="new"><text:span text:style-name="T1848">87-3760</text:span></text:a><text:span text:style-name="T1849">).</text:span></text:p>
      <text:p text:style-name="P1850"><text:span text:style-name="T1851">41</text:span><text:span text:style-name="T1852">. Techninis reglamentas „Asmeninės apsauginės priemonės“, patvirtintas Lietuvos Respublikos socialinės apsaugos ir darbo ministro 2000 m. liepos 3 d. įsakymu Nr. 69 „Dėl techninio reglamento „Asmeninės apsauginės priemonės“ patvirtinimo“ (Žin., 2000, Nr.<text:s/></text:span><text:a xlink:href="https://www.e-tar.lt/portal/lt/legalAct/TAR.C15DA3D4D130" office:target-frame-name="_blank" xlink:show="new"><text:span text:style-name="T1853">65-1967</text:span></text:a><text:span text:style-name="T1854">).</text:span></text:p>
      <text:p text:style-name="P1855"><text:span text:style-name="T1856">42</text:span><text:span text:style-name="T1857">. Techninis reglamentas „Mašinų sauga“, patvirtintas Lietuvos Respublikos socialinės apsaugos ir darbo ministro 2000 m. kovo 6 d. įsakymu Nr. 28 „Dėl techni</text:span><text:span text:style-name="T1858">nio reglamento „Mašinų sauga“ patvirtinimo“ (Žin., 2000, Nr.<text:s/></text:span><text:a xlink:href="https://www.e-tar.lt/portal/lt/legalAct/TAR.40E0B6244A6F" office:target-frame-name="_blank" xlink:show="new"><text:span text:style-name="T1859">23-601</text:span></text:a><text:span text:style-name="T1860">).</text:span></text:p>
      <text:p text:style-name="P1861"><text:span text:style-name="T1862">43</text:span><text:span text:style-name="T1863">. Elektrotechninių gaminių saugos techninis reglamentas, patvirtintas Lietuvos Respublikos ūkio</text:span><text:span text:style-name="T1864"><text:s/>ministro ir Lietuvos Respublikos standartizacijos departamento direktoriaus 1999 m. spalio 19 d. įsakymu Nr. 351/61 „Dėl Elektrotechninių gaminių saugos techninio reglamento patvirtinimo“ (Žin., 1999, Nr.<text:s/></text:span><text:a xlink:href="https://www.e-tar.lt/portal/lt/legalAct/TAR.5152EF20FD0B" office:target-frame-name="_blank" xlink:show="new"><text:span text:style-name="T1865">90-2663</text:span></text:a><text:span text:style-name="T1866">; 2001, Nr.<text:s/></text:span><text:a xlink:href="https://www.e-tar.lt/portal/lt/legalAct/TAR.F97BEABBEC2A" office:target-frame-name="_blank" xlink:show="new"><text:span text:style-name="T1867">54-1932</text:span></text:a><text:span text:style-name="T1868">).</text:span></text:p>
      <text:p text:style-name="P1869"><text:span text:style-name="T1870">44</text:span><text:span text:style-name="T1871">. Elektromagnetinio suderinamumo techninis reglamentas, patvirtintas Lietuvos Respublikos ryšių regul</text:span><text:span text:style-name="T1872">iavimo tarnybos direktoriaus 2005 m. birželio 27 d. įsakymu Nr. IV-604 „Dėl Elektromagnetinio suderinamumo techninio reglamento patvirtinimo“ (Žin., 2005, Nr.<text:s/></text:span><text:a xlink:href="https://www.e-tar.lt/portal/lt/legalAct/TAR.C4B4D3160485" office:target-frame-name="_blank" xlink:show="new"><text:span text:style-name="T1873">81-2991</text:span></text:a><text:span text:style-name="T1874">).</text:span></text:p>
      <text:p text:style-name="P1875"><text:span text:style-name="T1876">45</text:span><text:span text:style-name="T1877">.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878">28-785</text:span></text:a><text:span text:style-name="T1879">).</text:span></text:p>
      <text:p text:style-name="P1880"><text:span text:style-name="T1881">46</text:span><text:span text:style-name="T1882">. Techninis reglamentas „Kėlimo reikmenys. Sertifikavimas ir ženklinimas“, patvirtintas Lietuvos Respublikos socialinės apsaugos ir darbo ministro 2000 m. gruodžio 28 d. įsakymu Nr. 113 „Dėl techni</text:span><text:span text:style-name="T1883">nio reglamento „Kėlimo reikmenys. Sertifikavimas ir ženklinimas“ patvirtinimo“ (Žin., 2001, Nr.<text:s/></text:span><text:a xlink:href="https://www.e-tar.lt/portal/lt/legalAct/TAR.DB8431FDE42E" office:target-frame-name="_blank" xlink:show="new"><text:span text:style-name="T1884">3-57</text:span></text:a><text:span text:style-name="T1885">).</text:span></text:p>
      <text:p text:style-name="P1886"><text:span text:style-name="T1887">47</text:span><text:span text:style-name="T1888">. Techninis reglamentas „Keleiviniai lynų keliai“, patvirtinta</text:span><text:span text:style-name="T1889">s Lietuvos Respublikos socialinės apsaugos ir darbo ministro ir Lietuvos Respublikos aplinkos ministro 2002 m. spalio 25 d. įsakymu Nr. 37/559 „Dėl techninio reglamento „Keleiviniai lynų keliai“ patvirtinimo“ (Žin., 2002, Nr.<text:s/></text:span><text:a xlink:href="https://www.e-tar.lt/portal/lt/legalAct/TAR.436CA65EEDF9" office:target-frame-name="_blank" xlink:show="new"><text:span text:style-name="T1890">108-4801</text:span></text:a><text:span text:style-name="T1891">).</text:span></text:p>
      <text:p text:style-name="P1892"><text:span text:style-name="T1893">48</text:span><text:span text:style-name="T1894">. Pramoginių laivų projektavimo, statybos, teikimo rinkai ir atidavimo eksploatuoti techninis reglamentas, patvirtintas Lietuvos Respublikos susisiekimo ministro 2004 m. birželio 15 d.</text:span><text:span text:style-name="T1895"><text:s/>įsakymu Nr. 3-352 „Dėl Pramoginių laivų projektavimo, statybos, teikimo rinkai ir atidavimo eksploatuoti techninio reglamento patvirtinimo“ (Žin., 2004, Nr.<text:s/></text:span><text:a xlink:href="https://www.e-tar.lt/portal/lt/legalAct/TAR.7595BD13E11E" office:target-frame-name="_blank" xlink:show="new"><text:span text:style-name="T1896">98-3654</text:span></text:a><text:span text:style-name="T1897">).</text:span></text:p>
      <text:p text:style-name="P1898"><text:span text:style-name="T1899">4</text:span><text:span text:style-name="T1900">9</text:span><text:span text:style-name="T1901">. Lietuvos Respublikos susisiekimo ministro 1998 m. rugsėjo 11 d. įsakymas Nr. 348 „Dėl Kelių transporto priemonių gamybos ir perdirbimo tvarkos ir jų techninės ekspertizės atlikimo norminių dokumentų tvirtinimo“ (Žin., 1998, Nr.<text:s/></text:span><text:a xlink:href="https://www.e-tar.lt/portal/lt/legalAct/TAR.AAF91A57D0F0" office:target-frame-name="_blank" xlink:show="new"><text:span text:style-name="T1902">84-2360</text:span></text:a><text:span text:style-name="T1903">).</text:span></text:p>
      <text:p text:style-name="P1904"><text:span text:style-name="T1905">50</text:span><text:span text:style-name="T1906">. Transporto priemonių ir sudėtinių transporto priemonių dalių atitikties įvertinimo tvarka, patvirtinta Lietuvos Respublikos susisiekimo ministro 2001 m. ba</text:span><text:span text:style-name="T1907">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08">36-1221</text:span></text:a><text:span text:style-name="T1909">).</text:span></text:p>
      <text:p text:style-name="P1910"><text:span text:style-name="T1911">51</text:span><text:span text:style-name="T1912">. Lietuvos<text:s/></text:span><text:span text:style-name="T1913">Respublikos ūkio ministro 2004 m. kovo 31 d. įsakymu Nr. 4-97 „Dėl Automobilių remonto paslaugų teikimo tvarkos ir Naudotų automobilių sudėtinių dalių tinkamumo toliau vartoti ir realizavimo tvarkos patvirtinimo“ (Žin., 2004, Nr.<text:s/></text:span><text:a xlink:href="https://www.e-tar.lt/portal/lt/legalAct/TAR.4614D113710F" office:target-frame-name="_blank" xlink:show="new"><text:span text:style-name="T1914">52-1755</text:span></text:a><text:span text:style-name="T1915">) patvirtintos:</text:span></text:p>
      <text:p text:style-name="P1916"><text:span text:style-name="T1917">51.1</text:span><text:span text:style-name="T1918">. Automobilių remonto paslaugų teikimo tvarka;</text:span></text:p>
      <text:p text:style-name="P1919"><text:span text:style-name="T1920">51.2</text:span><text:span text:style-name="T1921">. Naudotų automobilių sudėtinių dalių tinkamumo toliau vartoti ir realizavimo tvarka.</text:span></text:p>
      <text:p text:style-name="P1922"><text:span text:style-name="T1923">52</text:span><text:span text:style-name="T1924">. Baterijų ir akumu</text:span><text:span text:style-name="T1925">liatorių, kuriuose yra pavojingų cheminių medžiagų, tiekimo į rinką reikalavimai, patvirtinti Lietuvos Respublikos ūkio ministro ir Lietuvos Respublikos aplinkos ministro 2004 m. balandžio 19 d. įsakymu Nr. 4-117/D3-196 „Dėl Baterijų ir akumuliatorių, kuri</text:span><text:span text:style-name="T1926">uose yra pavojingų cheminių medžiagų, tiekimo į rinką reikalavimų patvirtinimo“ (Žin., 2004, Nr.<text:s/></text:span><text:a xlink:href="https://www.e-tar.lt/portal/lt/legalAct/TAR.CB1065AAF1D9" office:target-frame-name="_blank" xlink:show="new"><text:span text:style-name="T1927">59-2097</text:span></text:a><text:span text:style-name="T1928">).</text:span></text:p>
      <text:p text:style-name="P1929"><text:span text:style-name="T1930">53</text:span><text:span text:style-name="T1931">. Techniniai reikalavimai suskystintų naftos dujų įrangai<text:s/></text:span><text:span text:style-name="T1932">ir šios įrangos montavimui į motorines kelių transporto priemones, patvirtinti Valstybinės kelių transporto inspekcijos prie Susisiekimo ministerijos 2003 m. birželio 24 d. įsakymu Nr. 2B-227 „Dėl Techninių reikalavimų suskystintų naftos dujų įrangai ir ši</text:span><text:span text:style-name="T1933">os įrangos montavimui į motorines kelių transporto priemones patvirtinimo“ (Žin., 2003, Nr.<text:s/></text:span><text:a xlink:href="https://www.e-tar.lt/portal/lt/legalAct/TAR.3BA3809EFB93" office:target-frame-name="_blank" xlink:show="new"><text:span text:style-name="T1934">68-3104</text:span></text:a><text:span text:style-name="T1935">).</text:span></text:p>
      <text:p text:style-name="P1936"><text:span text:style-name="T1937">54</text:span><text:span text:style-name="T1938">. 1985 m. gruodžio 20 d. Tarybos reglamentas (EEB) Nr. 3821/85<text:s/></text:span><text:span text:style-name="T1939">dėl kelių transporto priemonėse naudojamų tachografų (su paskutiniais pakeitimais, padarytais 1998 m. rugsėjo 24 d. Tarybos reglamentu (EB) Nr. 2135/98).</text:span></text:p>
      <text:p text:style-name="P1940"><text:span text:style-name="T1941">55</text:span><text:span text:style-name="T1942">. 2002 m. birželio 13 d. Komisijos reglamentas (EB) Nr. 1360/2002, septintąjį kartą derinantis s</text:span><text:span text:style-name="T1943">u technikos pažanga Tarybos reglamentą (EEB) Nr. 3821/85 dėl kelių transporto priemonėse naudojamų tachografų (tekstas svarbus EEE).</text:span></text:p>
      <text:p text:style-name="P1944"><text:span text:style-name="T1945">56</text:span><text:span text:style-name="T1946">. Žemės ir miškų ūkio traktorių, jų priekabų ir prikabinamųjų mašinų atitikties įvertinimo taisyklės, patvirtintos Li</text:span><text:span text:style-name="T1947">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1948">4-84</text:span></text:a><text:span text:style-name="T1949">).</text:span></text:p>
      <text:p text:style-name="P1950"><text:span text:style-name="T1951">57</text:span><text:span text:style-name="T1952">. Ne keliais judančių mechanizmų vidaus degimo variklių tipo patvirtinimo ir teršalų išmetimo ribojimo tvarka, patvirtinta Lietuvos Respublikos aplinkos ministro 2003 m. sausio 7 d. įsakymu Nr. 5 „D</text:span><text:span text:style-name="T1953">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54">86-3913</text:span></text:a><text:span text:style-name="T1955">; 2005, Nr.<text:s/></text:span><text:a xlink:href="https://www.e-tar.lt/portal/lt/legalAct/TAR.15FCAE0B7EA3" office:target-frame-name="_blank" xlink:show="new"><text:span text:style-name="T1956">68-2458</text:span></text:a><text:span text:style-name="T1957">).</text:span></text:p>
      <text:p text:style-name="P1958"><text:span text:style-name="T1959">58</text:span><text:span text:style-name="T1960">. Paprastų slėginių indų saugos techninis reglamentas, patvirtintas Lietuvos Respublikos ūkio ministro 1999 m. gruodžio 27 d. įsakymu Nr. 431 „Dėl Paprastų s</text:span><text:span text:style-name="T1961">lėginių indų techninio reglamento tvirtinimo“ (Žin., 2000, Nr.<text:s/></text:span><text:a xlink:href="https://www.e-tar.lt/portal/lt/legalAct/TAR.A73A150320D2" office:target-frame-name="_blank" xlink:show="new"><text:span text:style-name="T1962">7-197</text:span></text:a><text:span text:style-name="T1963">; 2001, Nr.<text:s/></text:span><text:a xlink:href="https://www.e-tar.lt/portal/lt/legalAct/TAR.813777D6499E" office:target-frame-name="_blank" xlink:show="new"><text:span text:style-name="T1964">54-193</text:span><text:span text:style-name="T1965">1</text:span></text:a><text:span text:style-name="T1966">).</text:span></text:p>
      <text:p text:style-name="P1967"><text:span text:style-name="T1968">59</text:span><text:span text:style-name="T1969">. Aerozolių balionėlių saugos techninis reglamentas, patvirtintas Lietuvos Respublikos ūkio ministro 1999 m. gruodžio 27 d. įsakymu Nr. 433 „Dėl Aerozolių balionėlių saugos techninio reglamento tvirtinimo“ (Žin., 2000, Nr.<text:s/></text:span><text:a xlink:href="https://www.e-tar.lt/portal/lt/legalAct/TAR.7712E25B8189" office:target-frame-name="_blank" xlink:show="new"><text:span text:style-name="T1970">7-199</text:span></text:a><text:span text:style-name="T1971">).</text:span></text:p>
      <text:p text:style-name="P1972"><text:span text:style-name="T1973">60</text:span><text:span text:style-name="T1974">. Slėginių indų ir jų kontrolės metodų bendrųjų nuostatų techninis reglamentas, patvirtintas Lietuvos Respublikos ūkio ministro 2001 m. kovo 28 d. įsakymu Nr. 109 „Dėl Slėginių indų ir jų kontrolės metodų bendrųjų nuostatų techninio reglamento tvirtinimo“<text:s/></text:span><text:span text:style-name="T1975">(Žin., 2001, Nr.<text:s/></text:span><text:a xlink:href="https://www.e-tar.lt/portal/lt/legalAct/TAR.B3F74539A40E" office:target-frame-name="_blank" xlink:show="new"><text:span text:style-name="T1976">42-1473</text:span></text:a><text:span text:style-name="T1977">).</text:span></text:p>
      <text:p text:style-name="P1978"><text:span text:style-name="T1979">61</text:span><text:span text:style-name="T1980">. Lietuvos Respublikos ūkio ministro 2001 m. kovo 28 d. įsakymu Nr. 110 „Dėl dujų balionų techninių reglamentų patvirtinimo“ (Žin., 2001,<text:s/></text:span><text:span text:style-name="T1981">Nr.<text:s/></text:span><text:a xlink:href="https://www.e-tar.lt/portal/lt/legalAct/TAR.F25BA989543F" office:target-frame-name="_blank" xlink:show="new"><text:span text:style-name="T1982">47-1638</text:span></text:a><text:span text:style-name="T1983">) patvirtinti:</text:span></text:p>
      <text:p text:style-name="P1984"><text:span text:style-name="T1985">61.1</text:span><text:span text:style-name="T1986">. Plieninių besiūlių dujų balionų techninis reglamentas;</text:span></text:p>
      <text:p text:style-name="P1987"><text:span text:style-name="T1988">61.2</text:span><text:span text:style-name="T1989">. Nelegiruotojo aliuminio ir aliuminio lydinio besiūlių dujų balionų techn</text:span><text:span text:style-name="T1990">inis reglamentas;</text:span></text:p>
      <text:p text:style-name="P1991"><text:span text:style-name="T1992">61.3</text:span><text:span text:style-name="T1993">. Suvirintųjų nelegiruotojo plieno dujų balionų techninis reglamentas.</text:span></text:p>
      <text:p text:style-name="P1994"><text:span text:style-name="T1995">62</text:span><text:span text:style-name="T1996">. Laikinosios besiūlių dujų balionų naudojimo taisyklės, patvirtintos Lietuvos Respublikos ūkio ministro 2005 m. gegužės 4 d. įsakymu Nr. 4-189 „Dėl la</text:span><text:span text:style-name="T1997">ikinųjų besiūlių dujų balionų naudojimo taisyklių patvirtinimo“ (2005, Nr. 58-2033, Nr. 60).</text:span></text:p>
      <text:p text:style-name="P1998"><text:span text:style-name="T1999">63</text:span><text:span text:style-name="T2000">. Slėginių įrenginių techninis reglamentas, patvirtintas Lietuvos Respublikos ūkio ministro 2000 m. spalio 6 d. įsakymu Nr. 349 „Dėl Slėginių įrenginių techn</text:span><text:span text:style-name="T2001">inio reglamento tvirtinimo“ (Žin., 2000, Nr.<text:s/></text:span><text:a xlink:href="https://www.e-tar.lt/portal/lt/legalAct/TAR.045B23944279" office:target-frame-name="_blank" xlink:show="new"><text:span text:style-name="T2002">88-2726</text:span></text:a><text:span text:style-name="T2003">).</text:span></text:p>
      <text:p text:style-name="P2004"><text:span text:style-name="T2005">64</text:span><text:span text:style-name="T2006">. Suskystintų dujų kuro sistemos įrengimo automobiliuose taisyklės, patvirtintos Lietuvos Respublikos ūkio min</text:span><text:span text:style-name="T2007">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2008">85-2550</text:span></text:a><text:span text:style-name="T2009">, Nr. 93).</text:span></text:p>
      <text:p text:style-name="P2010"><text:span text:style-name="T2011">65</text:span><text:span text:style-name="T2012">. Dujinį kurą deginančių prietaisų saugos techninis reglamenta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2013">8-218</text:span></text:a><text:span text:style-name="T2014">; 2003, Nr.<text:s/></text:span><text:a xlink:href="https://www.e-tar.lt/portal/lt/legalAct/TAR.82049487E80E" office:target-frame-name="_blank" xlink:show="new"><text:span text:style-name="T2015">124-5644</text:span></text:a><text:span text:style-name="T2016">).</text:span></text:p>
      <text:p text:style-name="P2017"><text:span text:style-name="T2018">66</text:span><text:span text:style-name="T2019">. Naujų karšto vandens katilų, deginančių skystąjį arba dujinį kurą</text:span><text:span text:style-name="T2020">, techninis reglamentas, patvirtintas Lietuvos Respublikos ūkio ministro 2002 m. vasario 11 d. įsakymu Nr. 45 „Dėl Naujų karšto vandens katilų, deginančių skystąjį arba dujinį kurą, techninio reglamento tvirtinimo“ (Žin., 2002, Nr.<text:s/></text:span><text:a xlink:href="https://www.e-tar.lt/portal/lt/legalAct/TAR.CB374995A305" office:target-frame-name="_blank" xlink:show="new"><text:span text:style-name="T2021">115-5164</text:span></text:a><text:span text:style-name="T2022">).</text:span></text:p>
      <text:p text:style-name="P2023"><text:span text:style-name="T2024">67</text:span><text:span text:style-name="T2025">. Suskystintų angliavandenilinių dujų tiekimo vartotojams taisyklės, patvirtintos Lietuvos Respublikos ūkio ministro 1998 m. gruodžio 23 d. įsakymu Nr. 426 „Dėl Suskystintų angli</text:span><text:span text:style-name="T2026">avandenilinių dujų tiekimo vartotojams taisyklių patvirtinimo“ (Žin., 1998, Nr.<text:s/></text:span><text:a xlink:href="https://www.e-tar.lt/portal/lt/legalAct/TAR.FCD30FDFE1A5" office:target-frame-name="_blank" xlink:show="new"><text:span text:style-name="T2027">115-3263</text:span></text:a><text:span text:style-name="T2028">).</text:span></text:p>
      <text:p text:style-name="P2029"><text:span text:style-name="T2030">68</text:span><text:span text:style-name="T2031">. Įrangos ir apsaugos sistemų, naudojamų potencialiai sprogioje aplinkoje,</text:span><text:span text:style-name="T2032"><text:s/>techninis reglamentas, patvirtintas Lietuvos Respublikos ūkio ministro 1999 m.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2033">7-198</text:span></text:a><text:span text:style-name="T2034">; 2002, Nr.<text:s/></text:span><text:a xlink:href="https://www.e-tar.lt/portal/lt/legalAct/TAR.D3091BFAFB1E" office:target-frame-name="_blank" xlink:show="new"><text:span text:style-name="T2035">56-2279</text:span></text:a><text:span text:style-name="T2036">).</text:span></text:p>
      <text:p text:style-name="P2037"><text:span text:style-name="T2038">69</text:span><text:span text:style-name="T2039">. Statybos techninis reglamentas STR 2.01.08.2003 „Lauko sąlygomis nau</text:span><text:span text:style-name="T2040">dojamos įrangos į aplinką skleidžiamo triukšmo valdymas“, patvirtintas Lietuvos Respublikos aplinkos ministro 2003 m. birželio 30 d. įsakymu Nr. 325 „Dėl STR 2.01.08:2003 „Lauko sąlygomis naudojamos įrangos į aplinką skleidžiamo triukšmo valdymas“ patvirti</text:span><text:span text:style-name="T2041">nimo“ (Žin., 2003, Nr.<text:s/></text:span><text:a xlink:href="https://www.e-tar.lt/portal/lt/legalAct/TAR.C06E5913EFF8" office:target-frame-name="_blank" xlink:show="new"><text:span text:style-name="T2042">90-4086</text:span></text:a><text:span text:style-name="T2043">).</text:span></text:p>
      <text:p text:style-name="P2044"><text:span text:style-name="T2045">70</text:span><text:span text:style-name="T2046">. Prekybos naftos produktais, biokuru, bioalyva ir kitais degiaisiais skystais produktais Lietuvos Respublikoje taisyklės, patvirtin</text:span><text:span text:style-name="T2047">to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48">37-1269</text:span></text:a><text:span text:style-name="T2049">).</text:span></text:p>
      <text:p text:style-name="P2050"><text:span text:style-name="T2051">71</text:span><text:span text:style-name="T2052">. Lietuvos Respublikos ūkio ministro 2002 m. gegužės 10 d. įsakymu Nr. 163 „Dėl reglamentų tvirtinimo“ (Žin., 2003, Nr.<text:s/></text:span><text:a xlink:href="https://www.e-tar.lt/portal/lt/legalAct/TAR.A3B4BF9D85B0" office:target-frame-name="_blank" xlink:show="new"><text:span text:style-name="T2053">48-2135</text:span></text:a><text:span text:style-name="T2054">) patvirtinti:</text:span></text:p>
      <text:p text:style-name="P2055"><text:span text:style-name="T2056">71.1</text:span><text:span text:style-name="T2057">. Buitinių prietaisų energijos ir kitų išteklių suvartojimo ženklinimo ir standartinės informacijos apie šiuos prietaisus pateikimo techninis reglamentas;</text:span></text:p>
      <text:p text:style-name="P2058"><text:span text:style-name="T2059">71.2</text:span><text:span text:style-name="T2060">. Buitinių elektrinių šaldytuvų,<text:s/></text:span><text:span text:style-name="T2061">šaldiklių ar jų derinių suvartojamos energijos ženklinimo techninis reglamentas;</text:span></text:p>
      <text:p text:style-name="P2062"><text:span text:style-name="T2063">71.3</text:span><text:span text:style-name="T2064">. Buitinių skalbimo mašinų suvartojamos energijos ženklinimo techninis reglamentas;</text:span></text:p>
      <text:p text:style-name="P2065"><text:span text:style-name="T2066">71.4</text:span><text:span text:style-name="T2067">. Buitinių elektrinių būgninių džiovintuvų suvartojamos energijos ženklinim</text:span><text:span text:style-name="T2068">o techninis reglamentas;</text:span></text:p>
      <text:p text:style-name="P2069"><text:span text:style-name="T2070">71.5</text:span><text:span text:style-name="T2071">. Energijos vartojimo efektyvumo reikalavimų, taikomų liuminescencinio apšvietimo balastiniams įtaisams, techninis reglamentas;</text:span></text:p>
      <text:p text:style-name="P2072"><text:span text:style-name="T2073">71.6</text:span><text:span text:style-name="T2074">. Buitinių lempų suvartojamos energijos ženklinimo techninis reglamentas;</text:span></text:p>
      <text:p text:style-name="P2075"><text:span text:style-name="T2076">71.7</text:span><text:span text:style-name="T2077">. Bui</text:span><text:span text:style-name="T2078">tinių indaplovių suvartojamos energijos ženklinimo techninis reglamentas;</text:span></text:p>
      <text:p text:style-name="P2079"><text:span text:style-name="T2080">71.8</text:span><text:span text:style-name="T2081">. Buitinių kombinuotųjų skalbimo mašinų su džiovintuvais suvartojamos energijos ženklinimo techninis reglamentas;</text:span></text:p>
      <text:p text:style-name="P2082"><text:span text:style-name="T2083">71.9</text:span><text:span text:style-name="T2084">. Energijos vartojimo efektyvumo reikalavimų, taikom</text:span><text:span text:style-name="T2085">ų buitiniams elektriniams šaldytuvams, šaldikliams ir jų deriniams, techninis reglamentas.</text:span></text:p>
      <text:p text:style-name="P2086"><text:span text:style-name="T2087">72</text:span><text:span text:style-name="T2088">. Lietuvos Respublikos ūkio ministro 2003 m. gegužės 23 d. įsakymu Nr. 4-193 „Dėl reglamentų patvirtinimo“ (Žin., 2003, Nr.<text:s/></text:span><text:a xlink:href="https://www.e-tar.lt/portal/lt/legalAct/TAR.E5480BFE2325" office:target-frame-name="_blank" xlink:show="new"><text:span text:style-name="T2089">55-2464</text:span></text:a><text:span text:style-name="T2090">) patvirtinti:</text:span></text:p>
      <text:p text:style-name="P2091"><text:span text:style-name="T2092">72.1</text:span><text:span text:style-name="T2093">. Buitinių oro kondicionierių suvartojamos energijos ženklinimo techninis reglamentas;</text:span></text:p>
      <text:p text:style-name="P2094"><text:span text:style-name="T2095">72.2</text:span><text:span text:style-name="T2096">. Buitinių elektrinių orkaičių suvartojamos energijos ženklinimo techninis reglam</text:span><text:span text:style-name="T2097">entas.</text:span></text:p>
      <text:p text:style-name="P2098"><text:span text:style-name="T2099">73</text:span><text:span text:style-name="T2100">. Radijo ryšio įrenginių ir telekomunikacijų galinių įrenginių techninis reglamentas, patvirtintas Ryšių reguliavimo tarnybos prie Lietuvos Respublikos Vyriausybės direktoriaus 2002 m. spalio 14 d. įsakymu Nr. 138 „Dėl Radijo ryšio įrenginių</text:span><text:span text:style-name="T2101"><text:s/>ir telekomunikacijų galinių įrenginių techninio reglamento patvirtinimo“ (Žin., 2002, Nr.<text:s/></text:span><text:a xlink:href="https://www.e-tar.lt/portal/lt/legalAct/TAR.63406D62AD8E" office:target-frame-name="_blank" xlink:show="new"><text:span text:style-name="T2102">104-4683</text:span></text:a><text:span text:style-name="T2103">).</text:span></text:p>
      <text:p text:style-name="P2104"><text:span text:style-name="T2105">74</text:span><text:span text:style-name="T2106">. Gabenamųjų slėginių įrenginių techninis reglamentas, patvirtintas Lietuvos Respublikos ūkio ministro 2004 m. liepos 9 d. įsakymu Nr. 4-272 „Dėl gabenamųjų slėginių įrenginių techninio reglamento patvirtinimo“ (Žin., 2004, Nr.<text:s/></text:span><text:a xlink:href="https://www.e-tar.lt/portal/lt/legalAct/TAR.6C5DD5DCA112" office:target-frame-name="_blank" xlink:show="new"><text:span text:style-name="T2107">111-4157</text:span></text:a><text:span text:style-name="T2108">).</text:span></text:p>
      <text:p text:style-name="P2109"><text:span text:style-name="T2110">______________</text:span></text:p>
      <text:p text:style-name="P2111"/>
      <text:p text:style-name="P2112">Priedo pakeitimai:</text:p>
      <text:p text:style-name="P2113"><text:span text:style-name="T2114">Nr.<text:s/></text:span><text:a xlink:href="https://www.e-tar.lt/portal/legalAct.html?documentId=TAR.85462A0B15E0" office:target-frame-name="_top" xlink:show="replace"><text:span text:style-name="T2115">4-134</text:span></text:a><text:span text:style-name="T2116">, 2004-04-27, Žin., 2004, Nr. 76-2630 (2004-05-07), i.<text:s/></text:span><text:span text:style-name="T2117">k. 1042020ISAK0004-134</text:span></text:p>
      <text:p text:style-name="P2118"><text:span text:style-name="T2119">Nr.<text:s/></text:span><text:a xlink:href="https://www.e-tar.lt/portal/legalAct.html?documentId=TAR.420D9A387A1C" office:target-frame-name="_top" xlink:show="replace"><text:span text:style-name="T2120">4-237</text:span></text:a><text:span text:style-name="T2121">, 2004-06-11, Žin., 2004, Nr. 96-3551 (2004-06-19), i. k. 1042020ISAK0004-237</text:span></text:p>
      <text:p text:style-name="P2122"><text:span text:style-name="T2123">Nr.<text:s/></text:span><text:a xlink:href="https://www.e-tar.lt/portal/legalAct.html?documentId=TAR.14FBDA115310" office:target-frame-name="_top" xlink:show="replace"><text:span text:style-name="T2124">4-275</text:span></text:a><text:span text:style-name="T2125">, 2005-07-27, Žin., 2005, Nr. 94-3504 (2005-08-04), i. k. 1052020ISAK0004-275</text:span></text:p>
      <text:p text:style-name="Normal"/>
      <text:p text:style-name="P2126"/>
      <text:p text:style-name="P2127"/>
      <text:p text:style-name="P2128"><text:span text:style-name="T2129">Pakeitimai:</text:span></text:p>
      <text:p text:style-name="P2130"/>
      <text:p text:style-name="P2131"><text:span text:style-name="T2132">1.</text:span></text:p>
      <text:p text:style-name="P2133"><text:span text:style-name="T2134">Lietuvos Respublikos ūkio ministerija, Įsakymas</text:span></text:p>
      <text:p text:style-name="P2135"><text:span text:style-name="T2136">Nr.<text:s/></text:span><text:a xlink:href="https://www.e-tar.lt/portal/legalAct.html?documentId=TAR.85462A0B15E0" office:target-frame-name="_top" xlink:show="replace"><text:span text:style-name="T2137">4-134</text:span></text:a><text:span text:style-name="T2138">, 2004-04-27, Žin., 2004, Nr. 76-2630 (2004-05-07), i. k. 1042020ISAK0004-134</text:span></text:p>
      <text:p text:style-name="P2139"><text:span text:style-name="T2140">Dėl Lietuvos Respublikos ūkio ministro 2002 m. gegužės 15 d. įsakymo Nr. 170 "Dėl Lietuvos Respublikoje parduodamų daiktų (prekių) ženklinimo ir kainų nurodymo taisyklių"<text:s/></text:span><text:span text:style-name="T2141">pakeitimo</text:span></text:p>
      <text:p text:style-name="P2142"/>
      <text:p text:style-name="P2143"><text:span text:style-name="T2144">2.</text:span></text:p>
      <text:p text:style-name="P2145"><text:span text:style-name="T2146">Lietuvos Respublikos ūkio ministerija, Įsakymas</text:span></text:p>
      <text:p text:style-name="P2147"><text:span text:style-name="T2148">Nr.<text:s/></text:span><text:a xlink:href="https://www.e-tar.lt/portal/legalAct.html?documentId=TAR.420D9A387A1C" office:target-frame-name="_top" xlink:show="replace"><text:span text:style-name="T2149">4-237</text:span></text:a><text:span text:style-name="T2150">, 2004-06-11, Žin., 2004, Nr. 96-3551 (2004-06-19), i. k. 1042020ISAK0004-237</text:span></text:p>
      <text:p text:style-name="P2151"><text:span text:style-name="T2152">Dėl Lietuvos Respublikoje</text:span><text:span text:style-name="T2153"><text:s/>parduodamų daiktų (prekių) ženklinimo ir kainų nurodymo taisyklių, patvirtintų Lietuvos Respublikos ūkio ministro 2002 m. gegužės 15 d. įsakymu Nr. 170, pakeitimo</text:span></text:p>
      <text:p text:style-name="P2154"/>
      <text:p text:style-name="P2155"><text:span text:style-name="T2156">3.</text:span></text:p>
      <text:p text:style-name="P2157"><text:span text:style-name="T2158">Lietuvos Respublikos ūkio ministerija, Įsakymas</text:span></text:p>
      <text:p text:style-name="P2159"><text:span text:style-name="T2160">Nr.<text:s/></text:span><text:a xlink:href="https://www.e-tar.lt/portal/legalAct.html?documentId=TAR.14FBDA115310" office:target-frame-name="_top" xlink:show="replace"><text:span text:style-name="T2161">4-275</text:span></text:a><text:span text:style-name="T2162">, 2005-07-27, Žin., 2005, Nr. 94-3504 (2005-08-04), i. k. 1052020ISAK0004-275</text:span></text:p>
      <text:p text:style-name="P2163"><text:span text:style-name="T2164">Dėl Lietuvos Respublikos ūkio ministro 2002 m. gegužės 15 d. įsakymo Nr. 170 "Dėl Lietuvos respublikoje parduodamų daiktų (prek</text:span><text:span text:style-name="T2165">ių) ženklinimo ir kainų nurodymo taisyklių" pakeitimo</text:span></text:p>
      <text:p text:style-name="P2166"/>
      <text:p text:style-name="P2167"><text:span text:style-name="T2168">4.</text:span></text:p>
      <text:p text:style-name="P2169"><text:span text:style-name="T2170">Lietuvos Respublikos ūkio ministerija, Įsakymas</text:span></text:p>
      <text:p text:style-name="P2171"><text:span text:style-name="T2172">Nr.<text:s/></text:span><text:a xlink:href="https://www.e-tar.lt/portal/legalAct.html?documentId=TAR.DCF9C54D4233" office:target-frame-name="_top" xlink:show="replace"><text:span text:style-name="T2173">4-418</text:span></text:a><text:span text:style-name="T2174">, 2007-10-10, Žin., 2007, Nr. 108-4450 (2007-10-20), i. k.<text:s/></text:span><text:span text:style-name="T2175">1072020ISAK0004-418</text:span></text:p>
      <text:p text:style-name="P2176"><text:span text:style-name="T2177">Dėl Lietuvos Respublikos ūkio ministro 2002 m. gegužės 15 d. įsakymo Nr. 170 "Dėl Lietuvos Respublikoje parduodamų daiktų (prekių) ženklinimo ir kainų nurodymo taisyklių" pakeitimo</text:span></text:p>
      <text:p text:style-name="P2178"/>
      <text:p text:style-name="P2179"><text:span text:style-name="T2180">5.</text:span></text:p>
      <text:p text:style-name="P2181"><text:span text:style-name="T2182">Lietuvos Respublikos ūkio ministerija, Įsakymas</text:span></text:p>
      <text:p text:style-name="P2183"><text:span text:style-name="T2184">Nr.</text:span><text:span text:style-name="T2185"><text:s/></text:span><text:a xlink:href="https://www.e-tar.lt/portal/legalAct.html?documentId=TAR.D60717B16455" office:target-frame-name="_top" xlink:show="replace"><text:span text:style-name="T2186">4-237</text:span></text:a><text:span text:style-name="T2187">, 2008-06-05, Žin., 2008, Nr. 67-2544 (2008-06-12), i. k. 1082020ISAK0004-237</text:span></text:p>
      <text:p text:style-name="P2188"><text:span text:style-name="T2189">Dėl Lietuvos Respublikos ūkio ministro 2002 m. gegužės 15 d. įsakymo Nr. 170 "Dėl Lietuvos</text:span><text:span text:style-name="T2190"><text:s/>Respublikoje parduodamų daiktų (prekių) ženklinimo ir kainų nurodymo taisyklių" papildymo</text:span></text:p>
      <text:p text:style-name="P2191"/>
      <text:p text:style-name="P2192"><text:span text:style-name="T2193">6.</text:span></text:p>
      <text:p text:style-name="P2194"><text:span text:style-name="T2195">Lietuvos Respublikos ūkio ministerija, Įsakymas</text:span></text:p>
      <text:p text:style-name="P2196"><text:span text:style-name="T2197">Nr.<text:s/></text:span><text:a xlink:href="https://www.e-tar.lt/portal/legalAct.html?documentId=TAR.517425E47A57" office:target-frame-name="_top" xlink:show="replace"><text:span text:style-name="T2198">4-89</text:span></text:a><text:span text:style-name="T2199">, 2010-01-28, Žin., 201</text:span><text:span text:style-name="T2200">0, Nr. 15-724 (2010-02-04), i. k. 1102020ISAK00004-89</text:span></text:p>
      <text:p text:style-name="P2201"><text:span text:style-name="T2202">Dėl Lietuvos Respublikos ūkio ministro 2002 m. gegužės 15 d. įsakymo Nr. 170 "Dėl Lietuvos Respublikoje parduodamų daiktų (prekių) ženklinimo ir kainų nurodymo taisyklių" pakeitimo</text:span></text:p>
      <text:p text:style-name="P2203"/>
      <text:p text:style-name="P2204"><text:span text:style-name="T2205">7.</text:span></text:p>
      <text:p text:style-name="P2206"><text:span text:style-name="T2207">Lietuvos Respubli</text:span><text:span text:style-name="T2208">kos ūkio ministerija, Įsakymas</text:span></text:p>
      <text:p text:style-name="P2209"><text:span text:style-name="T2210">Nr.<text:s/></text:span><text:a xlink:href="https://www.e-tar.lt/portal/legalAct.html?documentId=TAR.18D6CE3FD255" office:target-frame-name="_top" xlink:show="replace"><text:span text:style-name="T2211">4-245</text:span></text:a><text:span text:style-name="T2212">, 2011-04-22, Žin., 2011, Nr. 49-2403 (2011-04-28), i. k. 1112020ISAK0004-245</text:span></text:p>
      <text:p text:style-name="P2213"><text:span text:style-name="T2214">Dėl Lietuvos Respublikos ūkio ministro 2002 m. gegužės 1</text:span><text:span text:style-name="T2215">5 d. įsakymo Nr. 170 "Dėl Lietuvos Respublikoje parduodamų daiktų (prekių) ženklinimo ir kainų nurodymo taisyklių" pakeitimo</text:span></text:p>
      <text:p text:style-name="P2216"/>
      <text:p text:style-name="P2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7" meta:paragraph-count="1282" meta:word-count="11989" meta:character-count="105183" meta:row-count="3149" meta:non-whitespace-character-count="94476"/>
  </office:meta>
</office:document-meta>
</file>