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text-properties fo:color="#000000" style:font-size-complex="4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FF" style:font-size-complex="11pt" style:text-underline-type="single" style:text-underline-style="solid" style:text-underline-width="auto" style:text-underline-mode="continuous"/>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FF" style:font-size-complex="11pt" style:text-underline-type="single" style:text-underline-style="solid" style:text-underline-width="auto" style:text-underline-mode="continuous"/>
    </style:style>
    <style:style style:name="T669" style:parent-style-name="DefaultParagraphFont" style:family="text">
      <style:text-properties fo:color="#000000" style:font-size-complex="11pt"/>
    </style:style>
    <style:style style:name="T670" style:parent-style-name="DefaultParagraphFont" style:family="text">
      <style:text-properties fo:color="#0000FF" style:font-size-complex="11pt" style:text-underline-type="single" style:text-underline-style="solid" style:text-underline-width="auto" style:text-underline-mode="continuous"/>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FF" style:font-size-complex="11pt" style:text-underline-type="single" style:text-underline-style="solid" style:text-underline-width="auto" style:text-underline-mode="continuous"/>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FF" style:font-size-complex="11pt" style:text-underline-type="single" style:text-underline-style="solid" style:text-underline-width="auto" style:text-underline-mode="continuous"/>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FF" style:font-size-complex="11pt" style:text-underline-type="single" style:text-underline-style="solid" style:text-underline-width="auto" style:text-underline-mode="continuous"/>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FF" style:font-size-complex="11pt" style:text-underline-type="single" style:text-underline-style="solid" style:text-underline-width="auto" style:text-underline-mode="continuous"/>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FF" style:font-size-complex="11pt" style:text-underline-type="single" style:text-underline-style="solid" style:text-underline-width="auto" style:text-underline-mode="continuous"/>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FF" style:font-size-complex="11pt" style:text-underline-type="single" style:text-underline-style="solid" style:text-underline-width="auto" style:text-underline-mode="continuous"/>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FF" style:font-size-complex="11pt" style:text-underline-type="single" style:text-underline-style="solid" style:text-underline-width="auto" style:text-underline-mode="continuous"/>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T733" style:parent-style-name="DefaultParagraphFont" style:family="text">
      <style:text-properties fo:color="#0000FF" style:font-size-complex="11pt" style:text-underline-type="single" style:text-underline-style="solid" style:text-underline-width="auto" style:text-underline-mode="continuous"/>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FF" style:font-size-complex="11pt" style:text-underline-type="single" style:text-underline-style="solid" style:text-underline-width="auto" style:text-underline-mode="continuous"/>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T766" style:parent-style-name="DefaultParagraphFont" style:family="text">
      <style:text-properties fo:color="#0000FF" style:font-size-complex="11pt" style:text-underline-type="single" style:text-underline-style="solid" style:text-underline-width="auto" style:text-underline-mode="continuous"/>
    </style:style>
    <style:style style:name="T767" style:parent-style-name="DefaultParagraphFont" style:family="text">
      <style:text-properties fo:color="#000000" style:font-size-complex="11pt"/>
    </style:style>
    <style:style style:name="T768" style:parent-style-name="DefaultParagraphFont" style:family="text">
      <style:text-properties fo:color="#0000FF" style:font-size-complex="11pt" style:text-underline-type="single" style:text-underline-style="solid" style:text-underline-width="auto" style:text-underline-mode="continuous"/>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FF" style:font-size-complex="11pt" style:text-underline-type="single" style:text-underline-style="solid" style:text-underline-width="auto" style:text-underline-mode="continuous"/>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FF" style:font-size-complex="11pt" style:text-underline-type="single" style:text-underline-style="solid" style:text-underline-width="auto" style:text-underline-mode="continuous"/>
    </style:style>
    <style:style style:name="T780" style:parent-style-name="DefaultParagraphFont" style:family="text">
      <style:text-properties fo:color="#000000" style:font-size-complex="11pt"/>
    </style:style>
    <style:style style:name="T781" style:parent-style-name="DefaultParagraphFont" style:family="text">
      <style:text-properties fo:color="#0000FF" style:font-size-complex="11pt" style:text-underline-type="single" style:text-underline-style="solid" style:text-underline-width="auto" style:text-underline-mode="continuous"/>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FF" style:font-size-complex="11pt" style:text-underline-type="single" style:text-underline-style="solid" style:text-underline-width="auto" style:text-underline-mode="continuous"/>
    </style:style>
    <style:style style:name="T788" style:parent-style-name="DefaultParagraphFont" style:family="text">
      <style:text-properties fo:color="#000000" style:font-size-complex="11pt"/>
    </style:style>
    <style:style style:name="T789" style:parent-style-name="DefaultParagraphFont" style:family="text">
      <style:text-properties fo:color="#0000FF" style:font-size-complex="11pt" style:text-underline-type="single" style:text-underline-style="solid" style:text-underline-width="auto" style:text-underline-mode="continuous"/>
    </style:style>
    <style:style style:name="T790" style:parent-style-name="DefaultParagraphFont" style:family="text">
      <style:text-properties fo:color="#000000" style:font-size-complex="11pt"/>
    </style:style>
    <style:style style:name="T791" style:parent-style-name="DefaultParagraphFont" style:family="text">
      <style:text-properties fo:color="#0000FF" style:font-size-complex="11pt" style:text-underline-type="single" style:text-underline-style="solid" style:text-underline-width="auto" style:text-underline-mode="continuous"/>
    </style:style>
    <style:style style:name="T792" style:parent-style-name="DefaultParagraphFont" style:family="text">
      <style:text-properties fo:color="#0000FF" style:font-size-complex="11pt" style:text-underline-type="single" style:text-underline-style="solid" style:text-underline-width="auto" style:text-underline-mode="continuous"/>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FF" style:font-size-complex="11pt" style:text-underline-type="single" style:text-underline-style="solid" style:text-underline-width="auto" style:text-underline-mode="continuous"/>
    </style:style>
    <style:style style:name="T799" style:parent-style-name="DefaultParagraphFont" style:family="text">
      <style:text-properties fo:color="#000000" style:font-size-complex="11pt"/>
    </style:style>
    <style:style style:name="T800" style:parent-style-name="DefaultParagraphFont" style:family="text">
      <style:text-properties fo:color="#0000FF" style:font-size-complex="11pt" style:text-underline-type="single" style:text-underline-style="solid" style:text-underline-width="auto" style:text-underline-mode="continuous"/>
    </style:style>
    <style:style style:name="T801" style:parent-style-name="DefaultParagraphFont" style:family="text">
      <style:text-properties fo:color="#000000" style:font-size-complex="11pt"/>
    </style:style>
    <style:style style:name="T802" style:parent-style-name="DefaultParagraphFont" style:family="text">
      <style:text-properties fo:color="#0000FF" style:font-size-complex="11pt" style:text-underline-type="single" style:text-underline-style="solid" style:text-underline-width="auto" style:text-underline-mode="continuous"/>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FF" style:font-size-complex="11pt" style:text-underline-type="single" style:text-underline-style="solid" style:text-underline-width="auto" style:text-underline-mode="continuous"/>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FF" style:font-size-complex="11pt" style:text-underline-type="single" style:text-underline-style="solid" style:text-underline-width="auto" style:text-underline-mode="continuous"/>
    </style:style>
    <style:style style:name="T816" style:parent-style-name="DefaultParagraphFont" style:family="text">
      <style:text-properties fo:color="#000000" style:font-size-complex="11pt"/>
    </style:style>
    <style:style style:name="T817" style:parent-style-name="DefaultParagraphFont" style:family="text">
      <style:text-properties fo:color="#0000FF" style:font-size-complex="11pt" style:text-underline-type="single" style:text-underline-style="solid" style:text-underline-width="auto" style:text-underline-mode="continuous"/>
    </style:style>
    <style:style style:name="T818" style:parent-style-name="DefaultParagraphFont" style:family="text">
      <style:text-properties fo:color="#0000FF" style:font-size-complex="11pt" style:text-underline-type="single" style:text-underline-style="solid" style:text-underline-width="auto" style:text-underline-mode="continuous"/>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FF" style:font-size-complex="11pt" style:text-underline-type="single" style:text-underline-style="solid" style:text-underline-width="auto" style:text-underline-mode="continuous"/>
    </style:style>
    <style:style style:name="T825" style:parent-style-name="DefaultParagraphFont" style:family="text">
      <style:text-properties fo:color="#000000" style:font-size-complex="11pt"/>
    </style:style>
    <style:style style:name="T826" style:parent-style-name="DefaultParagraphFont" style:family="text">
      <style:text-properties fo:color="#0000FF" style:font-size-complex="11pt" style:text-underline-type="single" style:text-underline-style="solid" style:text-underline-width="auto" style:text-underline-mode="continuous"/>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FF" style:font-size-complex="11pt" style:text-underline-type="single" style:text-underline-style="solid" style:text-underline-width="auto" style:text-underline-mode="continuous"/>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FF" style:font-size-complex="11pt" style:text-underline-type="single" style:text-underline-style="solid" style:text-underline-width="auto" style:text-underline-mode="continuous"/>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T843" style:parent-style-name="DefaultParagraphFont" style:family="text">
      <style:text-properties fo:color="#0000FF" style:font-size-complex="11pt" style:text-underline-type="single" style:text-underline-style="solid" style:text-underline-width="auto" style:text-underline-mode="continuous"/>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FF" style:font-size-complex="11pt" style:text-underline-type="single" style:text-underline-style="solid" style:text-underline-width="auto" style:text-underline-mode="continuous"/>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FF" style:font-size-complex="11pt" style:text-underline-type="single" style:text-underline-style="solid" style:text-underline-width="auto" style:text-underline-mode="continuous"/>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FF" style:font-size-complex="11pt" style:text-underline-type="single" style:text-underline-style="solid" style:text-underline-width="auto" style:text-underline-mode="continuous"/>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FF" style:font-size-complex="11pt" style:text-underline-type="single" style:text-underline-style="solid" style:text-underline-width="auto" style:text-underline-mode="continuous"/>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FF" style:font-size-complex="11pt" style:text-underline-type="single" style:text-underline-style="solid" style:text-underline-width="auto" style:text-underline-mode="continuous"/>
    </style:style>
    <style:style style:name="T895" style:parent-style-name="DefaultParagraphFont" style:family="text">
      <style:text-properties fo:color="#000000" style:font-size-complex="11pt"/>
    </style:style>
    <style:style style:name="T896" style:parent-style-name="DefaultParagraphFont" style:family="text">
      <style:text-properties fo:color="#0000FF" style:font-size-complex="11pt" style:text-underline-type="single" style:text-underline-style="solid" style:text-underline-width="auto" style:text-underline-mode="continuous"/>
    </style:style>
    <style:style style:name="T897" style:parent-style-name="DefaultParagraphFont" style:family="text">
      <style:text-properties fo:color="#000000" style:font-size-complex="11pt"/>
    </style:style>
    <style:style style:name="T898" style:parent-style-name="DefaultParagraphFont" style:family="text">
      <style:text-properties fo:color="#0000FF" style:font-size-complex="11pt" style:text-underline-type="single" style:text-underline-style="solid" style:text-underline-width="auto" style:text-underline-mode="continuous"/>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FF" style:font-size-complex="11pt" style:text-underline-type="single" style:text-underline-style="solid" style:text-underline-width="auto" style:text-underline-mode="continuous"/>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FF" style:font-size-complex="11pt" style:text-underline-type="single" style:text-underline-style="solid" style:text-underline-width="auto" style:text-underline-mode="continuous"/>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FF" style:font-size-complex="11pt" style:text-underline-type="single" style:text-underline-style="solid" style:text-underline-width="auto" style:text-underline-mode="continuous"/>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FF" style:font-size-complex="11pt" style:text-underline-type="single" style:text-underline-style="solid" style:text-underline-width="auto" style:text-underline-mode="continuous"/>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FF" style:font-size-complex="11pt" style:text-underline-type="single" style:text-underline-style="solid" style:text-underline-width="auto" style:text-underline-mode="continuous"/>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FF" style:font-size-complex="11pt" style:text-underline-type="single" style:text-underline-style="solid" style:text-underline-width="auto" style:text-underline-mode="continuous"/>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FF" style:font-size-complex="11pt" style:text-underline-type="single" style:text-underline-style="solid" style:text-underline-width="auto" style:text-underline-mode="continuous"/>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FF" style:font-size-complex="11pt" style:text-underline-type="single" style:text-underline-style="solid" style:text-underline-width="auto" style:text-underline-mode="continuous"/>
    </style:style>
    <style:style style:name="T1039" style:parent-style-name="DefaultParagraphFont" style:family="text">
      <style:text-properties fo:color="#000000" style:font-size-complex="11pt"/>
    </style:style>
    <style:style style:name="T1040" style:parent-style-name="DefaultParagraphFont" style:family="text">
      <style:text-properties fo:color="#0000FF" style:font-size-complex="11pt" style:text-underline-type="single" style:text-underline-style="solid" style:text-underline-width="auto" style:text-underline-mode="continuous"/>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FF" style:font-size-complex="11pt" style:text-underline-type="single" style:text-underline-style="solid" style:text-underline-width="auto" style:text-underline-mode="continuous"/>
    </style:style>
    <style:style style:name="T1047" style:parent-style-name="DefaultParagraphFont" style:family="text">
      <style:text-properties fo:color="#000000" style:font-size-complex="11pt"/>
    </style:style>
    <style:style style:name="T1048" style:parent-style-name="DefaultParagraphFont" style:family="text">
      <style:text-properties fo:color="#0000FF" style:font-size-complex="11pt" style:text-underline-type="single" style:text-underline-style="solid" style:text-underline-width="auto" style:text-underline-mode="continuous"/>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FF" style:font-size-complex="11pt" style:text-underline-type="single" style:text-underline-style="solid" style:text-underline-width="auto" style:text-underline-mode="continuous"/>
    </style:style>
    <style:style style:name="T1056" style:parent-style-name="DefaultParagraphFont" style:family="text">
      <style:text-properties fo:color="#000000" style:font-size-complex="11pt"/>
    </style:style>
    <style:style style:name="T1057" style:parent-style-name="DefaultParagraphFont" style:family="text">
      <style:text-properties fo:color="#0000FF" style:font-size-complex="11pt" style:text-underline-type="single" style:text-underline-style="solid" style:text-underline-width="auto" style:text-underline-mode="continuous"/>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FF" style:font-size-complex="11pt" style:text-underline-type="single" style:text-underline-style="solid" style:text-underline-width="auto" style:text-underline-mode="continuous"/>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FF" style:font-size-complex="11pt" style:text-underline-type="single" style:text-underline-style="solid" style:text-underline-width="auto" style:text-underline-mode="continuous"/>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FF" style:font-size-complex="11pt" style:text-underline-type="single" style:text-underline-style="solid" style:text-underline-width="auto" style:text-underline-mode="continuous"/>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text-transform="uppercase"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FF" style:font-size-complex="11pt" style:text-underline-type="single" style:text-underline-style="solid" style:text-underline-width="auto" style:text-underline-mode="continuous"/>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FF" style:font-size-complex="11pt" style:text-underline-type="single" style:text-underline-style="solid" style:text-underline-width="auto" style:text-underline-mode="continuous"/>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FF" style:font-size-complex="11pt" style:text-underline-type="single" style:text-underline-style="solid" style:text-underline-width="auto" style:text-underline-mode="continuous"/>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FF" style:font-size-complex="11pt" style:text-underline-type="single" style:text-underline-style="solid" style:text-underline-width="auto" style:text-underline-mode="continuous"/>
    </style:style>
    <style:style style:name="T1248" style:parent-style-name="DefaultParagraphFont" style:family="text">
      <style:text-properties fo:color="#000000" style:font-size-complex="11pt"/>
    </style:style>
    <style:style style:name="T1249" style:parent-style-name="DefaultParagraphFont" style:family="text">
      <style:text-properties fo:color="#0000FF" style:font-size-complex="11pt" style:text-underline-type="single" style:text-underline-style="solid" style:text-underline-width="auto" style:text-underline-mode="continuous"/>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FF" style:font-size-complex="11pt" style:text-underline-type="single" style:text-underline-style="solid" style:text-underline-width="auto" style:text-underline-mode="continuous"/>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FF" style:font-size-complex="11pt" style:text-underline-type="single" style:text-underline-style="solid" style:text-underline-width="auto" style:text-underline-mode="continuous"/>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FF" style:font-size-complex="11pt" style:text-underline-type="single" style:text-underline-style="solid" style:text-underline-width="auto" style:text-underline-mode="continuous"/>
    </style:style>
    <style:style style:name="T1280" style:parent-style-name="DefaultParagraphFont" style:family="text">
      <style:text-properties fo:color="#000000" style:font-size-complex="11pt"/>
    </style:style>
    <style:style style:name="T1281" style:parent-style-name="DefaultParagraphFont" style:family="text">
      <style:text-properties fo:color="#0000FF" style:font-size-complex="11pt" style:text-underline-type="single" style:text-underline-style="solid" style:text-underline-width="auto" style:text-underline-mode="continuous"/>
    </style:style>
    <style:style style:name="T1282" style:parent-style-name="DefaultParagraphFont" style:family="text">
      <style:text-properties fo:color="#000000" style:font-size-complex="11pt"/>
    </style:style>
    <style:style style:name="T1283" style:parent-style-name="DefaultParagraphFont" style:family="text">
      <style:text-properties fo:color="#0000FF" style:font-size-complex="11pt" style:text-underline-type="single" style:text-underline-style="solid" style:text-underline-width="auto" style:text-underline-mode="continuous"/>
    </style:style>
    <style:style style:name="T1284" style:parent-style-name="DefaultParagraphFont" style:family="text">
      <style:text-properties fo:color="#000000" style:font-size-complex="11pt"/>
    </style:style>
    <style:style style:name="T1285" style:parent-style-name="DefaultParagraphFont" style:family="text">
      <style:text-properties fo:color="#0000FF" style:font-size-complex="11pt" style:text-underline-type="single" style:text-underline-style="solid" style:text-underline-width="auto" style:text-underline-mode="continuous"/>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FF" style:font-size-complex="11pt" style:text-underline-type="single" style:text-underline-style="solid" style:text-underline-width="auto" style:text-underline-mode="continuous"/>
    </style:style>
    <style:style style:name="T1292" style:parent-style-name="DefaultParagraphFont" style:family="text">
      <style:text-properties fo:color="#000000" style:font-size-complex="11pt"/>
    </style:style>
    <style:style style:name="T1293" style:parent-style-name="DefaultParagraphFont" style:family="text">
      <style:text-properties fo:color="#0000FF" style:font-size-complex="11pt" style:text-underline-type="single" style:text-underline-style="solid" style:text-underline-width="auto" style:text-underline-mode="continuous"/>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FF" style:font-size-complex="11pt" style:text-underline-type="single" style:text-underline-style="solid" style:text-underline-width="auto" style:text-underline-mode="continuous"/>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FF" style:font-size-complex="11pt" style:text-underline-type="single" style:text-underline-style="solid" style:text-underline-width="auto" style:text-underline-mode="continuous"/>
    </style:style>
    <style:style style:name="T1303" style:parent-style-name="DefaultParagraphFont" style:family="text">
      <style:text-properties fo:color="#000000" style:font-size-complex="11pt"/>
    </style:style>
    <style:style style:name="T1304" style:parent-style-name="DefaultParagraphFont" style:family="text">
      <style:text-properties fo:color="#0000FF" style:font-size-complex="11pt" style:text-underline-type="single" style:text-underline-style="solid" style:text-underline-width="auto" style:text-underline-mode="continuous"/>
    </style:style>
    <style:style style:name="T1305" style:parent-style-name="DefaultParagraphFont" style:family="text">
      <style:text-properties fo:color="#000000" style:font-size-complex="11pt"/>
    </style:style>
    <style:style style:name="T1306" style:parent-style-name="DefaultParagraphFont" style:family="text">
      <style:text-properties fo:color="#0000FF" style:font-size-complex="11pt" style:text-underline-type="single" style:text-underline-style="solid" style:text-underline-width="auto" style:text-underline-mode="continuous"/>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FF" style:font-size-complex="11pt" style:text-underline-type="single" style:text-underline-style="solid" style:text-underline-width="auto" style:text-underline-mode="continuous"/>
    </style:style>
    <style:style style:name="T1313" style:parent-style-name="DefaultParagraphFont" style:family="text">
      <style:text-properties fo:color="#000000" style:font-size-complex="11pt"/>
    </style:style>
    <style:style style:name="T1314" style:parent-style-name="DefaultParagraphFont" style:family="text">
      <style:text-properties fo:color="#0000FF" style:font-size-complex="11pt" style:text-underline-type="single" style:text-underline-style="solid" style:text-underline-width="auto" style:text-underline-mode="continuous"/>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FF" style:font-size-complex="11pt" style:text-underline-type="single" style:text-underline-style="solid" style:text-underline-width="auto" style:text-underline-mode="continuou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FF" style:font-size-complex="11pt" style:text-underline-type="single" style:text-underline-style="solid" style:text-underline-width="auto" style:text-underline-mode="continuous"/>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FF" style:font-size-complex="11pt" style:text-underline-type="single" style:text-underline-style="solid" style:text-underline-width="auto" style:text-underline-mode="continuous"/>
    </style:style>
    <style:style style:name="T1330" style:parent-style-name="DefaultParagraphFont" style:family="text">
      <style:text-properties fo:color="#000000" style:font-size-complex="11pt"/>
    </style:style>
    <style:style style:name="T1331" style:parent-style-name="DefaultParagraphFont" style:family="text">
      <style:text-properties fo:color="#0000FF" style:font-size-complex="11pt" style:text-underline-type="single" style:text-underline-style="solid" style:text-underline-width="auto" style:text-underline-mode="continuous"/>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font-style="italic" style:font-style-asian="italic" style:font-style-complex="italic"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FF" style:font-size-complex="11pt" style:text-underline-type="single" style:text-underline-style="solid" style:text-underline-width="auto" style:text-underline-mode="continuous"/>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text-transform="uppercase"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FF" style:font-size-complex="11pt" style:text-underline-type="single" style:text-underline-style="solid" style:text-underline-width="auto" style:text-underline-mode="continuous"/>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FF" style:font-size-complex="11pt" style:text-underline-type="single" style:text-underline-style="solid" style:text-underline-width="auto" style:text-underline-mode="continuous"/>
    </style:style>
    <style:style style:name="T1394" style:parent-style-name="DefaultParagraphFont" style:family="text">
      <style:text-properties fo:color="#000000" style:font-size-complex="11pt"/>
    </style:style>
    <style:style style:name="T1395" style:parent-style-name="DefaultParagraphFont" style:family="text">
      <style:text-properties fo:color="#0000FF" style:font-size-complex="11pt" style:text-underline-type="single" style:text-underline-style="solid" style:text-underline-width="auto" style:text-underline-mode="continuous"/>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FF" style:font-size-complex="11pt" style:text-underline-type="single" style:text-underline-style="solid" style:text-underline-width="auto" style:text-underline-mode="continuous"/>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FF" style:font-size-complex="11pt" style:text-underline-type="single" style:text-underline-style="solid" style:text-underline-width="auto" style:text-underline-mode="continuous"/>
    </style:style>
    <style:style style:name="T1408" style:parent-style-name="DefaultParagraphFont" style:family="text">
      <style:text-properties fo:color="#000000" style:font-size-complex="11pt"/>
    </style:style>
    <style:style style:name="T1409" style:parent-style-name="DefaultParagraphFont" style:family="text">
      <style:text-properties fo:color="#0000FF" style:font-size-complex="11pt" style:text-underline-type="single" style:text-underline-style="solid" style:text-underline-width="auto" style:text-underline-mode="continuous"/>
    </style:style>
    <style:style style:name="T1410" style:parent-style-name="DefaultParagraphFont" style:family="text">
      <style:text-properties fo:color="#000000" style:font-size-complex="11pt"/>
    </style:style>
    <style:style style:name="T1411" style:parent-style-name="DefaultParagraphFont" style:family="text">
      <style:text-properties fo:color="#0000FF" style:font-size-complex="11pt" style:text-underline-type="single" style:text-underline-style="solid" style:text-underline-width="auto" style:text-underline-mode="continuous"/>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FF" style:font-size-complex="11pt" style:text-underline-type="single" style:text-underline-style="solid" style:text-underline-width="auto" style:text-underline-mode="continuous"/>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FF" style:font-size-complex="11pt" style:text-underline-type="single" style:text-underline-style="solid" style:text-underline-width="auto" style:text-underline-mode="continuous"/>
    </style:style>
    <style:style style:name="T1425" style:parent-style-name="DefaultParagraphFont" style:family="text">
      <style:text-properties fo:color="#000000" style:font-size-complex="11pt"/>
    </style:style>
    <style:style style:name="T1426" style:parent-style-name="DefaultParagraphFont" style:family="text">
      <style:text-properties fo:color="#0000FF" style:font-size-complex="11pt" style:text-underline-type="single" style:text-underline-style="solid" style:text-underline-width="auto" style:text-underline-mode="continuous"/>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1pt"/>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T1439" style:parent-style-name="DefaultParagraphFont" style:family="text">
      <style:text-properties fo:font-weight="bold" style:font-weight-asian="bold" style:font-weight-complex="bold" fo:color="#000000" style:font-size-complex="11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FF" style:font-size-complex="11pt" style:text-underline-type="single" style:text-underline-style="solid" style:text-underline-width="auto" style:text-underline-mode="continuous"/>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FF" style:font-size-complex="11pt" style:text-underline-type="single" style:text-underline-style="solid" style:text-underline-width="auto" style:text-underline-mode="continuous"/>
    </style:style>
    <style:style style:name="T1452" style:parent-style-name="DefaultParagraphFont" style:family="text">
      <style:text-properties fo:color="#000000" style:font-size-complex="11pt"/>
    </style:style>
    <style:style style:name="T1453" style:parent-style-name="DefaultParagraphFont" style:family="text">
      <style:text-properties fo:color="#0000FF" style:font-size-complex="11pt" style:text-underline-type="single" style:text-underline-style="solid" style:text-underline-width="auto" style:text-underline-mode="continuous"/>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FF" style:font-size-complex="11pt" style:text-underline-type="single" style:text-underline-style="solid" style:text-underline-width="auto" style:text-underline-mode="continuous"/>
    </style:style>
    <style:style style:name="T1459" style:parent-style-name="DefaultParagraphFont" style:family="text">
      <style:text-properties fo:color="#000000" style:font-size-complex="11pt"/>
    </style:style>
    <style:style style:name="T1460" style:parent-style-name="DefaultParagraphFont" style:family="text">
      <style:text-properties fo:color="#0000FF" style:font-size-complex="11pt" style:text-underline-type="single" style:text-underline-style="solid" style:text-underline-width="auto" style:text-underline-mode="continuous"/>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FF" style:font-size-complex="11pt" style:text-underline-type="single" style:text-underline-style="solid" style:text-underline-width="auto" style:text-underline-mode="continuous"/>
    </style:style>
    <style:style style:name="T1467" style:parent-style-name="DefaultParagraphFont" style:family="text">
      <style:text-properties fo:color="#000000" style:font-size-complex="11pt"/>
    </style:style>
    <style:style style:name="T1468" style:parent-style-name="DefaultParagraphFont" style:family="text">
      <style:text-properties fo:color="#0000FF" style:font-size-complex="11pt" style:text-underline-type="single" style:text-underline-style="solid" style:text-underline-width="auto" style:text-underline-mode="continuous"/>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FF" style:font-size-complex="11pt" style:text-underline-type="single" style:text-underline-style="solid" style:text-underline-width="auto" style:text-underline-mode="continuous"/>
    </style:style>
    <style:style style:name="T1475" style:parent-style-name="DefaultParagraphFont" style:family="text">
      <style:text-properties fo:color="#000000" style:font-size-complex="11pt"/>
    </style:style>
    <style:style style:name="T1476" style:parent-style-name="DefaultParagraphFont" style:family="text">
      <style:text-properties fo:color="#0000FF" style:font-size-complex="11pt" style:text-underline-type="single" style:text-underline-style="solid" style:text-underline-width="auto" style:text-underline-mode="continuous"/>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FF" style:font-size-complex="11pt" style:text-underline-type="single" style:text-underline-style="solid" style:text-underline-width="auto" style:text-underline-mode="continuous"/>
    </style:style>
    <style:style style:name="T1483" style:parent-style-name="DefaultParagraphFont" style:family="text">
      <style:text-properties fo:color="#0000FF" style:font-size-complex="11pt" style:text-underline-type="single" style:text-underline-style="solid" style:text-underline-width="auto" style:text-underline-mode="continuous"/>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FF" style:font-size-complex="11pt" style:text-underline-type="single" style:text-underline-style="solid" style:text-underline-width="auto" style:text-underline-mode="continuous"/>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FF" style:font-size-complex="11pt" style:text-underline-type="single" style:text-underline-style="solid" style:text-underline-width="auto" style:text-underline-mode="continuous"/>
    </style:style>
    <style:style style:name="T1496" style:parent-style-name="DefaultParagraphFont" style:family="text">
      <style:text-properties fo:color="#0000FF" style:font-size-complex="11pt" style:text-underline-type="single" style:text-underline-style="solid" style:text-underline-width="auto" style:text-underline-mode="continuous"/>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FF" style:font-size-complex="11pt" style:text-underline-type="single" style:text-underline-style="solid" style:text-underline-width="auto" style:text-underline-mode="continuous"/>
    </style:style>
    <style:style style:name="T1502" style:parent-style-name="DefaultParagraphFont" style:family="text">
      <style:text-properties fo:color="#000000" style:font-size-complex="11pt"/>
    </style:style>
    <style:style style:name="T1503" style:parent-style-name="DefaultParagraphFont" style:family="text">
      <style:text-properties fo:color="#0000FF" style:font-size-complex="11pt" style:text-underline-type="single" style:text-underline-style="solid" style:text-underline-width="auto" style:text-underline-mode="continuous"/>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FF" style:font-size-complex="11pt" style:text-underline-type="single" style:text-underline-style="solid" style:text-underline-width="auto" style:text-underline-mode="continuous"/>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FF" style:font-size-complex="11pt" style:text-underline-type="single" style:text-underline-style="solid" style:text-underline-width="auto" style:text-underline-mode="continuous"/>
    </style:style>
    <style:style style:name="T1520" style:parent-style-name="DefaultParagraphFont" style:family="text">
      <style:text-properties fo:color="#000000" style:font-size-complex="11pt"/>
    </style:style>
    <style:style style:name="T1521" style:parent-style-name="DefaultParagraphFont" style:family="text">
      <style:text-properties fo:color="#0000FF" style:font-size-complex="11pt" style:text-underline-type="single" style:text-underline-style="solid" style:text-underline-width="auto" style:text-underline-mode="continuous"/>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FF" style:font-size-complex="11pt" style:text-underline-type="single" style:text-underline-style="solid" style:text-underline-width="auto" style:text-underline-mode="continuous"/>
    </style:style>
    <style:style style:name="T1528" style:parent-style-name="DefaultParagraphFont" style:family="text">
      <style:text-properties fo:color="#000000" style:font-size-complex="11pt"/>
    </style:style>
    <style:style style:name="T1529" style:parent-style-name="DefaultParagraphFont" style:family="text">
      <style:text-properties fo:color="#0000FF" style:font-size-complex="11pt" style:text-underline-type="single" style:text-underline-style="solid" style:text-underline-width="auto" style:text-underline-mode="continuous"/>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FF" style:font-size-complex="11pt" style:text-underline-type="single" style:text-underline-style="solid" style:text-underline-width="auto" style:text-underline-mode="continuous"/>
    </style:style>
    <style:style style:name="T1536" style:parent-style-name="DefaultParagraphFont" style:family="text">
      <style:text-properties fo:color="#000000" style:font-size-complex="11pt"/>
    </style:style>
    <style:style style:name="T1537" style:parent-style-name="DefaultParagraphFont" style:family="text">
      <style:text-properties fo:color="#0000FF" style:font-size-complex="11pt" style:text-underline-type="single" style:text-underline-style="solid" style:text-underline-width="auto" style:text-underline-mode="continuous"/>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FF" style:font-size-complex="11pt" style:text-underline-type="single" style:text-underline-style="solid" style:text-underline-width="auto" style:text-underline-mode="continuous"/>
    </style:style>
    <style:style style:name="T1548" style:parent-style-name="DefaultParagraphFont" style:family="text">
      <style:text-properties fo:color="#000000" style:font-size-complex="11pt"/>
    </style:style>
    <style:style style:name="T1549" style:parent-style-name="DefaultParagraphFont" style:family="text">
      <style:text-properties fo:color="#0000FF" style:font-size-complex="11pt" style:text-underline-type="single" style:text-underline-style="solid" style:text-underline-width="auto" style:text-underline-mode="continuous"/>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FF" style:font-size-complex="11pt" style:text-underline-type="single" style:text-underline-style="solid" style:text-underline-width="auto" style:text-underline-mode="continuous"/>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FF" style:font-size-complex="11pt" style:text-underline-type="single" style:text-underline-style="solid" style:text-underline-width="auto" style:text-underline-mode="continuous"/>
    </style:style>
    <style:style style:name="T1558" style:parent-style-name="DefaultParagraphFont" style:family="text">
      <style:text-properties fo:color="#000000" style:font-size-complex="11pt"/>
    </style:style>
    <style:style style:name="T1559" style:parent-style-name="DefaultParagraphFont" style:family="text">
      <style:text-properties fo:color="#0000FF" style:font-size-complex="11pt" style:text-underline-type="single" style:text-underline-style="solid" style:text-underline-width="auto" style:text-underline-mode="continuous"/>
    </style:style>
    <style:style style:name="T1560" style:parent-style-name="DefaultParagraphFont" style:family="text">
      <style:text-properties fo:color="#000000" style:font-size-complex="11pt"/>
    </style:style>
    <style:style style:name="T1561" style:parent-style-name="DefaultParagraphFont" style:family="text">
      <style:text-properties fo:color="#0000FF" style:font-size-complex="11pt" style:text-underline-type="single" style:text-underline-style="solid" style:text-underline-width="auto" style:text-underline-mode="continuous"/>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FF" style:font-size-complex="11pt" style:text-underline-type="single" style:text-underline-style="solid" style:text-underline-width="auto" style:text-underline-mode="continuous"/>
    </style:style>
    <style:style style:name="T1569" style:parent-style-name="DefaultParagraphFont" style:family="text">
      <style:text-properties fo:color="#000000" style:font-size-complex="11pt"/>
    </style:style>
    <style:style style:name="T1570" style:parent-style-name="DefaultParagraphFont" style:family="text">
      <style:text-properties fo:color="#0000FF" style:font-size-complex="11pt" style:text-underline-type="single" style:text-underline-style="solid" style:text-underline-width="auto" style:text-underline-mode="continuous"/>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FF" style:font-size-complex="11pt" style:text-underline-type="single" style:text-underline-style="solid" style:text-underline-width="auto" style:text-underline-mode="continuous"/>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FF" style:font-size-complex="11pt" style:text-underline-type="single" style:text-underline-style="solid" style:text-underline-width="auto" style:text-underline-mode="continuous"/>
    </style:style>
    <style:style style:name="T1584" style:parent-style-name="DefaultParagraphFont" style:family="text">
      <style:text-properties fo:color="#000000" style:font-size-complex="11pt"/>
    </style:style>
    <style:style style:name="T1585" style:parent-style-name="DefaultParagraphFont" style:family="text">
      <style:text-properties fo:color="#0000FF" style:font-size-complex="11pt" style:text-underline-type="single" style:text-underline-style="solid" style:text-underline-width="auto" style:text-underline-mode="continuous"/>
    </style:style>
    <style:style style:name="T1586" style:parent-style-name="DefaultParagraphFont" style:family="text">
      <style:text-properties fo:color="#000000" style:font-size-complex="11pt"/>
    </style:style>
    <style:style style:name="T1587" style:parent-style-name="DefaultParagraphFont" style:family="text">
      <style:text-properties fo:color="#0000FF" style:font-size-complex="11pt" style:text-underline-type="single" style:text-underline-style="solid" style:text-underline-width="auto" style:text-underline-mode="continuous"/>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text-transform="uppercase"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FF" style:font-size-complex="11pt" style:text-underline-type="single" style:text-underline-style="solid" style:text-underline-width="auto" style:text-underline-mode="continuous"/>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FF" style:font-size-complex="11pt" style:text-underline-type="single" style:text-underline-style="solid" style:text-underline-width="auto" style:text-underline-mode="continuous"/>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FF" style:font-size-complex="11pt" style:text-underline-type="single" style:text-underline-style="solid" style:text-underline-width="auto" style:text-underline-mode="continuous"/>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FF" style:font-size-complex="11pt" style:text-underline-type="single" style:text-underline-style="solid" style:text-underline-width="auto" style:text-underline-mode="continuous"/>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FF" style:font-size-complex="11pt" style:text-underline-type="single" style:text-underline-style="solid" style:text-underline-width="auto" style:text-underline-mode="continuous"/>
    </style:style>
    <style:style style:name="T1622" style:parent-style-name="DefaultParagraphFont" style:family="text">
      <style:text-properties fo:color="#000000" style:font-size-complex="11pt"/>
    </style:style>
    <style:style style:name="T1623" style:parent-style-name="DefaultParagraphFont" style:family="text">
      <style:text-properties fo:color="#0000FF" style:font-size-complex="11pt" style:text-underline-type="single" style:text-underline-style="solid" style:text-underline-width="auto" style:text-underline-mode="continuous"/>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FF" style:font-size-complex="11pt" style:text-underline-type="single" style:text-underline-style="solid" style:text-underline-width="auto" style:text-underline-mode="continuous"/>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FF" style:font-size-complex="11pt" style:text-underline-type="single" style:text-underline-style="solid" style:text-underline-width="auto" style:text-underline-mode="continuous"/>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FF" style:font-size-complex="11pt" style:text-underline-type="single" style:text-underline-style="solid" style:text-underline-width="auto" style:text-underline-mode="continuous"/>
    </style:style>
    <style:style style:name="T1643" style:parent-style-name="DefaultParagraphFont" style:family="text">
      <style:text-properties fo:color="#000000" style:font-size-complex="11pt"/>
    </style:style>
    <style:style style:name="T1644" style:parent-style-name="DefaultParagraphFont" style:family="text">
      <style:text-properties fo:color="#0000FF" style:font-size-complex="11pt" style:text-underline-type="single" style:text-underline-style="solid" style:text-underline-width="auto" style:text-underline-mode="continuous"/>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FF" style:font-size-complex="11pt" style:text-underline-type="single" style:text-underline-style="solid" style:text-underline-width="auto" style:text-underline-mode="continuous"/>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FF" style:font-size-complex="11pt" style:text-underline-type="single" style:text-underline-style="solid" style:text-underline-width="auto" style:text-underline-mode="continuous"/>
    </style:style>
    <style:style style:name="T1657" style:parent-style-name="DefaultParagraphFont" style:family="text">
      <style:text-properties fo:color="#000000" style:font-size-complex="11pt"/>
    </style:style>
    <style:style style:name="T1658" style:parent-style-name="DefaultParagraphFont" style:family="text">
      <style:text-properties fo:color="#0000FF" style:font-size-complex="11pt" style:text-underline-type="single" style:text-underline-style="solid" style:text-underline-width="auto" style:text-underline-mode="continuous"/>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FF" style:font-size-complex="11pt" style:text-underline-type="single" style:text-underline-style="solid" style:text-underline-width="auto" style:text-underline-mode="continuous"/>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FF" style:font-size-complex="11pt" style:text-underline-type="single" style:text-underline-style="solid" style:text-underline-width="auto" style:text-underline-mode="continuous"/>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FF" style:font-size-complex="11pt" style:text-underline-type="single" style:text-underline-style="solid" style:text-underline-width="auto" style:text-underline-mode="continuous"/>
    </style:style>
    <style:style style:name="T1677" style:parent-style-name="DefaultParagraphFont" style:family="text">
      <style:text-properties fo:color="#000000" style:font-size-complex="11pt"/>
    </style:style>
    <style:style style:name="T1678" style:parent-style-name="DefaultParagraphFont" style:family="text">
      <style:text-properties fo:color="#0000FF" style:font-size-complex="11pt" style:text-underline-type="single" style:text-underline-style="solid" style:text-underline-width="auto" style:text-underline-mode="continuous"/>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FF" style:font-size-complex="11pt" style:text-underline-type="single" style:text-underline-style="solid" style:text-underline-width="auto" style:text-underline-mode="continuous"/>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FF" style:font-size-complex="11pt" style:text-underline-type="single" style:text-underline-style="solid" style:text-underline-width="auto" style:text-underline-mode="continuous"/>
    </style:style>
    <style:style style:name="T1691" style:parent-style-name="DefaultParagraphFont" style:family="text">
      <style:text-properties fo:color="#000000" style:font-size-complex="11pt"/>
    </style:style>
    <style:style style:name="T1692" style:parent-style-name="DefaultParagraphFont" style:family="text">
      <style:text-properties fo:color="#0000FF" style:font-size-complex="11pt" style:text-underline-type="single" style:text-underline-style="solid" style:text-underline-width="auto" style:text-underline-mode="continuous"/>
    </style:style>
    <style:style style:name="T1693" style:parent-style-name="DefaultParagraphFont" style:family="text">
      <style:text-properties fo:color="#000000" style:font-size-complex="11pt"/>
    </style:style>
    <style:style style:name="T1694" style:parent-style-name="DefaultParagraphFont" style:family="text">
      <style:text-properties fo:color="#0000FF" style:font-size-complex="11pt" style:text-underline-type="single" style:text-underline-style="solid" style:text-underline-width="auto" style:text-underline-mode="continuous"/>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FF" style:font-size-complex="11pt" style:text-underline-type="single" style:text-underline-style="solid" style:text-underline-width="auto" style:text-underline-mode="continuous"/>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FF" style:font-size-complex="11pt" style:text-underline-type="single" style:text-underline-style="solid" style:text-underline-width="auto" style:text-underline-mode="continuous"/>
    </style:style>
    <style:style style:name="T1707" style:parent-style-name="DefaultParagraphFont" style:family="text">
      <style:text-properties fo:color="#000000" style:font-size-complex="11pt"/>
    </style:style>
    <style:style style:name="T1708" style:parent-style-name="DefaultParagraphFont" style:family="text">
      <style:text-properties fo:color="#0000FF" style:font-size-complex="11pt" style:text-underline-type="single" style:text-underline-style="solid" style:text-underline-width="auto" style:text-underline-mode="continuous"/>
    </style:style>
    <style:style style:name="T1709" style:parent-style-name="DefaultParagraphFont" style:family="text">
      <style:text-properties fo:color="#000000" style:font-size-complex="11pt"/>
    </style:style>
    <style:style style:name="T1710" style:parent-style-name="DefaultParagraphFont" style:family="text">
      <style:text-properties fo:color="#0000FF" style:font-size-complex="11pt" style:text-underline-type="single" style:text-underline-style="solid" style:text-underline-width="auto" style:text-underline-mode="continuous"/>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FF" style:font-size-complex="11pt" style:text-underline-type="single" style:text-underline-style="solid" style:text-underline-width="auto" style:text-underline-mode="continuous"/>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FF" style:font-size-complex="11pt" style:text-underline-type="single" style:text-underline-style="solid" style:text-underline-width="auto" style:text-underline-mode="continuous"/>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FF" style:font-size-complex="11pt" style:text-underline-type="single" style:text-underline-style="solid" style:text-underline-width="auto" style:text-underline-mode="continuous"/>
    </style:style>
    <style:style style:name="T1729" style:parent-style-name="DefaultParagraphFont" style:family="text">
      <style:text-properties fo:color="#000000" style:font-size-complex="11pt"/>
    </style:style>
    <style:style style:name="T1730" style:parent-style-name="DefaultParagraphFont" style:family="text">
      <style:text-properties fo:color="#0000FF" style:font-size-complex="11pt" style:text-underline-type="single" style:text-underline-style="solid" style:text-underline-width="auto" style:text-underline-mode="continuous"/>
    </style:style>
    <style:style style:name="T1731" style:parent-style-name="DefaultParagraphFont" style:family="text">
      <style:text-properties fo:color="#000000" style:font-size-complex="11pt"/>
    </style:style>
    <style:style style:name="T1732" style:parent-style-name="DefaultParagraphFont" style:family="text">
      <style:text-properties fo:color="#0000FF" style:font-size-complex="11pt" style:text-underline-type="single" style:text-underline-style="solid" style:text-underline-width="auto" style:text-underline-mode="continuous"/>
    </style:style>
    <style:style style:name="T1733" style:parent-style-name="DefaultParagraphFont" style:family="text">
      <style:text-properties fo:color="#000000" style:font-size-complex="11pt"/>
    </style:style>
    <style:style style:name="T1734" style:parent-style-name="DefaultParagraphFont" style:family="text">
      <style:text-properties fo:color="#0000FF" style:font-size-complex="11pt" style:text-underline-type="single" style:text-underline-style="solid" style:text-underline-width="auto" style:text-underline-mode="continuous"/>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FF" style:font-size-complex="11pt" style:text-underline-type="single" style:text-underline-style="solid" style:text-underline-width="auto" style:text-underline-mode="continuous"/>
    </style:style>
    <style:style style:name="T1741" style:parent-style-name="DefaultParagraphFont" style:family="text">
      <style:text-properties fo:color="#0000FF" style:font-size-complex="11pt" style:text-underline-type="single" style:text-underline-style="solid" style:text-underline-width="auto" style:text-underline-mode="continuous"/>
    </style:style>
    <style:style style:name="T1742" style:parent-style-name="DefaultParagraphFont" style:family="text">
      <style:text-properties fo:color="#000000" style:font-size-complex="11pt"/>
    </style:style>
    <style:style style:name="T1743" style:parent-style-name="DefaultParagraphFont" style:family="text">
      <style:text-properties fo:color="#0000FF" style:font-size-complex="11pt" style:text-underline-type="single" style:text-underline-style="solid" style:text-underline-width="auto" style:text-underline-mode="continuous"/>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FF" style:font-size-complex="11pt" style:text-underline-type="single" style:text-underline-style="solid" style:text-underline-width="auto" style:text-underline-mode="continuous"/>
    </style:style>
    <style:style style:name="T1750" style:parent-style-name="DefaultParagraphFont" style:family="text">
      <style:text-properties fo:color="#000000" style:font-size-complex="11pt"/>
    </style:style>
    <style:style style:name="T1751" style:parent-style-name="DefaultParagraphFont" style:family="text">
      <style:text-properties fo:color="#0000FF" style:font-size-complex="11pt" style:text-underline-type="single" style:text-underline-style="solid" style:text-underline-width="auto" style:text-underline-mode="continuous"/>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FF" style:font-size-complex="11pt" style:text-underline-type="single" style:text-underline-style="solid" style:text-underline-width="auto" style:text-underline-mode="continuous"/>
    </style:style>
    <style:style style:name="T1757" style:parent-style-name="DefaultParagraphFont" style:family="text">
      <style:text-properties fo:color="#000000" style:font-size-complex="11pt"/>
    </style:style>
    <style:style style:name="T1758" style:parent-style-name="DefaultParagraphFont" style:family="text">
      <style:text-properties fo:color="#0000FF" style:font-size-complex="11pt" style:text-underline-type="single" style:text-underline-style="solid" style:text-underline-width="auto" style:text-underline-mode="continuous"/>
    </style:style>
    <style:style style:name="T1759" style:parent-style-name="DefaultParagraphFont" style:family="text">
      <style:text-properties fo:color="#000000" style:font-size-complex="11pt"/>
    </style:style>
    <style:style style:name="T1760" style:parent-style-name="DefaultParagraphFont" style:family="text">
      <style:text-properties fo:color="#0000FF" style:font-size-complex="11pt" style:text-underline-type="single" style:text-underline-style="solid" style:text-underline-width="auto" style:text-underline-mode="continuous"/>
    </style:style>
    <style:style style:name="T1761" style:parent-style-name="DefaultParagraphFont" style:family="text">
      <style:text-properties fo:color="#000000" style:font-size-complex="11pt"/>
    </style:style>
    <style:style style:name="T1762" style:parent-style-name="DefaultParagraphFont" style:family="text">
      <style:text-properties fo:color="#0000FF" style:font-size-complex="11pt" style:text-underline-type="single" style:text-underline-style="solid" style:text-underline-width="auto" style:text-underline-mode="continuous"/>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FF" style:font-size-complex="11pt" style:text-underline-type="single" style:text-underline-style="solid" style:text-underline-width="auto" style:text-underline-mode="continuous"/>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FF" style:font-size-complex="11pt" style:text-underline-type="single" style:text-underline-style="solid" style:text-underline-width="auto" style:text-underline-mode="continuous"/>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FF" style:font-size-complex="11pt" style:text-underline-type="single" style:text-underline-style="solid" style:text-underline-width="auto" style:text-underline-mode="continuous"/>
    </style:style>
    <style:style style:name="T1782" style:parent-style-name="DefaultParagraphFont" style:family="text">
      <style:text-properties fo:color="#0000FF" style:font-size-complex="11pt" style:text-underline-type="single" style:text-underline-style="solid" style:text-underline-width="auto" style:text-underline-mode="continuous"/>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FF" style:font-size-complex="11pt" style:text-underline-type="single" style:text-underline-style="solid" style:text-underline-width="auto" style:text-underline-mode="continuous"/>
    </style:style>
    <style:style style:name="T1789" style:parent-style-name="DefaultParagraphFont" style:family="text">
      <style:text-properties fo:color="#000000" style:font-size-complex="11pt"/>
    </style:style>
    <style:style style:name="T1790" style:parent-style-name="DefaultParagraphFont" style:family="text">
      <style:text-properties fo:color="#0000FF" style:font-size-complex="11pt" style:text-underline-type="single" style:text-underline-style="solid" style:text-underline-width="auto" style:text-underline-mode="continuous"/>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FF" style:font-size-complex="11pt" style:text-underline-type="single" style:text-underline-style="solid" style:text-underline-width="auto" style:text-underline-mode="continuous"/>
    </style:style>
    <style:style style:name="T1794" style:parent-style-name="DefaultParagraphFont" style:family="text">
      <style:text-properties fo:color="#000000" style:font-size-complex="11pt"/>
    </style:style>
    <style:style style:name="T1795" style:parent-style-name="DefaultParagraphFont" style:family="text">
      <style:text-properties fo:color="#0000FF" style:font-size-complex="11pt" style:text-underline-type="single" style:text-underline-style="solid" style:text-underline-width="auto" style:text-underline-mode="continuous"/>
    </style:style>
    <style:style style:name="T1796" style:parent-style-name="DefaultParagraphFont" style:family="text">
      <style:text-properties fo:color="#000000" style:font-size-complex="11pt"/>
    </style:style>
    <style:style style:name="T1797" style:parent-style-name="DefaultParagraphFont" style:family="text">
      <style:text-properties fo:color="#0000FF" style:font-size-complex="11pt" style:text-underline-type="single" style:text-underline-style="solid" style:text-underline-width="auto" style:text-underline-mode="continuous"/>
    </style:style>
    <style:style style:name="T1798" style:parent-style-name="DefaultParagraphFont" style:family="text">
      <style:text-properties fo:color="#000000" style:font-size-complex="11pt"/>
    </style:style>
    <style:style style:name="T1799" style:parent-style-name="DefaultParagraphFont" style:family="text">
      <style:text-properties fo:color="#0000FF" style:font-size-complex="11pt" style:text-underline-type="single" style:text-underline-style="solid" style:text-underline-width="auto" style:text-underline-mode="continuous"/>
    </style:style>
    <style:style style:name="T1800" style:parent-style-name="DefaultParagraphFont" style:family="text">
      <style:text-properties fo:color="#000000" style:font-size-complex="11pt"/>
    </style:style>
    <style:style style:name="T1801" style:parent-style-name="DefaultParagraphFont" style:family="text">
      <style:text-properties fo:color="#0000FF" style:font-size-complex="11pt" style:text-underline-type="single" style:text-underline-style="solid" style:text-underline-width="auto" style:text-underline-mode="continuous"/>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FF" style:font-size-complex="11pt" style:text-underline-type="single" style:text-underline-style="solid" style:text-underline-width="auto" style:text-underline-mode="continuous"/>
    </style:style>
    <style:style style:name="T1808" style:parent-style-name="DefaultParagraphFont" style:family="text">
      <style:text-properties fo:color="#000000" style:font-size-complex="11pt"/>
    </style:style>
    <style:style style:name="T1809" style:parent-style-name="DefaultParagraphFont" style:family="text">
      <style:text-properties fo:color="#0000FF" style:font-size-complex="11pt" style:text-underline-type="single" style:text-underline-style="solid" style:text-underline-width="auto" style:text-underline-mode="continuous"/>
    </style:style>
    <style:style style:name="T1810" style:parent-style-name="DefaultParagraphFont" style:family="text">
      <style:text-properties fo:color="#000000" style:font-size-complex="11pt"/>
    </style:style>
    <style:style style:name="T1811" style:parent-style-name="DefaultParagraphFont" style:family="text">
      <style:text-properties fo:color="#0000FF" style:font-size-complex="11pt" style:text-underline-type="single" style:text-underline-style="solid" style:text-underline-width="auto" style:text-underline-mode="continuous"/>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FF" style:font-size-complex="11pt" style:text-underline-type="single" style:text-underline-style="solid" style:text-underline-width="auto" style:text-underline-mode="continuous"/>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FF" style:font-size-complex="11pt" style:text-underline-type="single" style:text-underline-style="solid" style:text-underline-width="auto" style:text-underline-mode="continuous"/>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FF" style:font-size-complex="11pt" style:text-underline-type="single" style:text-underline-style="solid" style:text-underline-width="auto" style:text-underline-mode="continuous"/>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FF" style:font-size-complex="11pt" style:text-underline-type="single" style:text-underline-style="solid" style:text-underline-width="auto" style:text-underline-mode="continuous"/>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FF" style:font-size-complex="11pt" style:text-underline-type="single" style:text-underline-style="solid" style:text-underline-width="auto" style:text-underline-mode="continuous"/>
    </style:style>
    <style:style style:name="T1863" style:parent-style-name="DefaultParagraphFont" style:family="text">
      <style:text-properties fo:color="#000000" style:font-size-complex="11pt"/>
    </style:style>
    <style:style style:name="T1864" style:parent-style-name="DefaultParagraphFont" style:family="text">
      <style:text-properties fo:color="#0000FF" style:font-size-complex="11pt" style:text-underline-type="single" style:text-underline-style="solid" style:text-underline-width="auto" style:text-underline-mode="continuous"/>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FF" style:font-size-complex="11pt" style:text-underline-type="single" style:text-underline-style="solid" style:text-underline-width="auto" style:text-underline-mode="continuous"/>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FF" style:font-size-complex="11pt" style:text-underline-type="single" style:text-underline-style="solid" style:text-underline-width="auto" style:text-underline-mode="continuous"/>
    </style:style>
    <style:style style:name="T1877" style:parent-style-name="DefaultParagraphFont" style:family="text">
      <style:text-properties fo:color="#000000" style:font-size-complex="11pt"/>
    </style:style>
    <style:style style:name="T1878" style:parent-style-name="DefaultParagraphFont" style:family="text">
      <style:text-properties fo:color="#0000FF" style:font-size-complex="11pt" style:text-underline-type="single" style:text-underline-style="solid" style:text-underline-width="auto" style:text-underline-mode="continuous"/>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FF" style:font-size-complex="11pt" style:text-underline-type="single" style:text-underline-style="solid" style:text-underline-width="auto" style:text-underline-mode="continuous"/>
    </style:style>
    <style:style style:name="T1885" style:parent-style-name="DefaultParagraphFont" style:family="text">
      <style:text-properties fo:color="#000000" style:font-size-complex="11pt"/>
    </style:style>
    <style:style style:name="T1886" style:parent-style-name="DefaultParagraphFont" style:family="text">
      <style:text-properties fo:color="#0000FF" style:font-size-complex="11pt" style:text-underline-type="single" style:text-underline-style="solid" style:text-underline-width="auto" style:text-underline-mode="continuous"/>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FF" style:font-size-complex="11pt" style:text-underline-type="single" style:text-underline-style="solid" style:text-underline-width="auto" style:text-underline-mode="continuous"/>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FF" style:font-size-complex="11pt" style:text-underline-type="single" style:text-underline-style="solid" style:text-underline-width="auto" style:text-underline-mode="continuous"/>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FF" style:font-size-complex="11pt" style:text-underline-type="single" style:text-underline-style="solid" style:text-underline-width="auto" style:text-underline-mode="continuous"/>
    </style:style>
    <style:style style:name="T1914" style:parent-style-name="DefaultParagraphFont" style:family="text">
      <style:text-properties fo:color="#000000" style:font-size-complex="11pt"/>
    </style:style>
    <style:style style:name="T1915" style:parent-style-name="DefaultParagraphFont" style:family="text">
      <style:text-properties fo:color="#0000FF" style:font-size-complex="11pt" style:text-underline-type="single" style:text-underline-style="solid" style:text-underline-width="auto" style:text-underline-mode="continuous"/>
    </style:style>
    <style:style style:name="T1916" style:parent-style-name="DefaultParagraphFont" style:family="text">
      <style:text-properties fo:color="#000000" style:font-size-complex="11pt"/>
    </style:style>
    <style:style style:name="T1917" style:parent-style-name="DefaultParagraphFont" style:family="text">
      <style:text-properties fo:color="#0000FF" style:font-size-complex="11pt" style:text-underline-type="single" style:text-underline-style="solid" style:text-underline-width="auto" style:text-underline-mode="continuous"/>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FF" style:font-size-complex="11pt" style:text-underline-type="single" style:text-underline-style="solid" style:text-underline-width="auto" style:text-underline-mode="continuous"/>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FF" style:font-size-complex="11pt" style:text-underline-type="single" style:text-underline-style="solid" style:text-underline-width="auto" style:text-underline-mode="continuous"/>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FF" style:font-size-complex="11pt" style:text-underline-type="single" style:text-underline-style="solid" style:text-underline-width="auto" style:text-underline-mode="continuous"/>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FF" style:font-size-complex="11pt" style:text-underline-type="single" style:text-underline-style="solid" style:text-underline-width="auto" style:text-underline-mode="continuous"/>
    </style:style>
    <style:style style:name="T1940" style:parent-style-name="DefaultParagraphFont" style:family="text">
      <style:text-properties fo:color="#000000" style:font-size-complex="11pt"/>
    </style:style>
    <style:style style:name="T1941" style:parent-style-name="DefaultParagraphFont" style:family="text">
      <style:text-properties fo:color="#0000FF" style:font-size-complex="11pt" style:text-underline-type="single" style:text-underline-style="solid" style:text-underline-width="auto" style:text-underline-mode="continuous"/>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FF" style:font-size-complex="11pt" style:text-underline-type="single" style:text-underline-style="solid" style:text-underline-width="auto" style:text-underline-mode="continuous"/>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FF" style:font-size-complex="11pt" style:text-underline-type="single" style:text-underline-style="solid" style:text-underline-width="auto" style:text-underline-mode="continuous"/>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FF" style:font-size-complex="11pt" style:text-underline-type="single" style:text-underline-style="solid" style:text-underline-width="auto" style:text-underline-mode="continuous"/>
    </style:style>
    <style:style style:name="T1961" style:parent-style-name="DefaultParagraphFont" style:family="text">
      <style:text-properties fo:color="#000000" style:font-size-complex="11pt"/>
    </style:style>
    <style:style style:name="T1962" style:parent-style-name="DefaultParagraphFont" style:family="text">
      <style:text-properties fo:color="#0000FF" style:font-size-complex="11pt" style:text-underline-type="single" style:text-underline-style="solid" style:text-underline-width="auto" style:text-underline-mode="continuous"/>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FF" style:font-size-complex="11pt" style:text-underline-type="single" style:text-underline-style="solid" style:text-underline-width="auto" style:text-underline-mode="continuous"/>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FF" style:font-size-complex="11pt" style:text-underline-type="single" style:text-underline-style="solid" style:text-underline-width="auto" style:text-underline-mode="continuous"/>
    </style:style>
    <style:style style:name="T2012" style:parent-style-name="DefaultParagraphFont" style:family="text">
      <style:text-properties fo:color="#000000" style:font-size-complex="11pt"/>
    </style:style>
    <style:style style:name="T2013" style:parent-style-name="DefaultParagraphFont" style:family="text">
      <style:text-properties fo:color="#0000FF" style:font-size-complex="11pt" style:text-underline-type="single" style:text-underline-style="solid" style:text-underline-width="auto" style:text-underline-mode="continuous"/>
    </style:style>
    <style:style style:name="T2014" style:parent-style-name="DefaultParagraphFont" style:family="text">
      <style:text-properties fo:color="#000000" style:font-size-complex="11pt"/>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9">Suvestinė redakcija nuo 2004-06-20 iki 2005-08-04</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text:span text:style-name="T29">Vadovaudamasis Lietuvos Respubliko</text:span><text:span text:style-name="T30">s civilinio kodekso (Žin., 2000, Nr.<text:s/></text:span><text:a xlink:href="https://www.e-tar.lt/portal/lt/legalAct/TAR.8A39C83848CB" office:target-frame-name="_blank" xlink:show="new"><text:span text:style-name="T31">74-2262</text:span></text:a><text:span text:style-name="T32">) 6.353 straipsnio 11 dalimi:</text:span></text:p>
      <text:p text:style-name="P33"><text:span text:style-name="T34">1</text:span><text:span text:style-name="T35">.<text:s/></text:span><text:span text:style-name="T36">Tvirtinu</text:span><text:span text:style-name="T37"><text:s/>Lietuvos Respublikoje parduodamų daiktų (prekių) ženklinimo ir kainų nurody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Respublikoje parduodamų daiktų (prekių) ženklinimo ir kainų nurodymo taisyklių 29, 30.1.1.2 ir 30.1.2.2 punktų nuost</text:span><text:span text:style-name="T46">atos taikomos nuo 2003 m. sausio 1 dienos;</text:span></text:p>
      <text:p text:style-name="P47"><text:span text:style-name="T48">2.2</text:span><text:span text:style-name="T49">. iki 2003 m. sausio 1 dienos – Lietuvos Respublikoje parduodamų (daiktų) prekių ženklinimo ir kainų nurodymo taisyklių 29, 30.1.1.2 ir 30.1.2.2 punktų nuostatos gali būti taikomos, tačiau nėra privalomos;<text:s/></text:span></text:p>
      <text:p text:style-name="P50"><text:span text:style-name="T51">2.3</text:span><text:span text:style-name="T52">. nuo 2003 m. sausio 1 dienos vartotojams gali būti parduodamos tik tos Lietuvos Respublikoje parduodamų (daiktų) prekių ženklinimo ir kainų nurodymo taisyklių 29, 30.1.1.2 ir<text:s/></text:span><text:soft-page-break/><text:span text:style-name="T53">30.1.2.2 punktų reikalavimų neatitinkančios prekės, kurios buvo paženkli</text:span><text:span text:style-name="T54">ntos iki 2003 m. sausio 1 d., – tokios prekės gali būti realizuojamos iki baigsis jų likučiai.</text:span></text:p>
      <text:p text:style-name="P55"><text:span text:style-name="T56">3</text:span><text:span text:style-name="T57">.<text:s/></text:span><text:span text:style-name="T58">Laikau</text:span><text:span text:style-name="T59"><text:s/>netekusiais galios:<text:s/></text:span></text:p>
      <text:p text:style-name="P60"><text:span text:style-name="T61">3.1</text:span><text:span text:style-name="T62">. Lietuvos Respublikos ūkio ministro 1998 m. balandžio 16 d. įsakymą Nr. 137 „Dėl Lietuvos Respublikoje parduodamų prek</text:span><text:span text:style-name="T63">ių ženklinimo taisyklių patvirtinimo“ (Žin., 1998, Nr.<text:s/></text:span><text:a xlink:href="https://www.e-tar.lt/portal/lt/legalAct/TAR.F16A99070DFA" office:target-frame-name="_blank" xlink:show="new"><text:span text:style-name="T64">38-1024</text:span></text:a><text:span text:style-name="T65">);</text:span></text:p>
      <text:p text:style-name="P66"><text:span text:style-name="T67">3.2</text:span><text:span text:style-name="T68">. Lietuvos Respublikos ūkio ministro 1998 m. birželio 17 d. įsakymo Nr. 213 „Dėl Lietuvos Respublik</text:span><text:span text:style-name="T69">oje parduodamų prekių ženklinimo“ (Žin., 1998, Nr.<text:s/></text:span><text:a xlink:href="https://www.e-tar.lt/portal/lt/legalAct/TAR.A0480F4D6770" office:target-frame-name="_blank" xlink:show="new"><text:span text:style-name="T70">56-1573</text:span></text:a><text:span text:style-name="T71">) 1, 2 ir 3 punktus;</text:span></text:p>
      <text:p text:style-name="P72"><text:span text:style-name="T73">3.3</text:span><text:span text:style-name="T74">. Lietuvos Respublikos ūkio ministro 1998 m. liepos 27 d. įsakymą Nr. 275 „Dėl Lietuv</text:span><text:span text:style-name="T75">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76">69-2029</text:span></text:a><text:span text:style-name="T77">);</text:span></text:p>
      <text:p text:style-name="P78"><text:span text:style-name="T79">3.4</text:span><text:span text:style-name="T80">.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81">72-2107</text:span></text:a><text:span text:style-name="T82">, Nr. 74);</text:span></text:p>
      <text:p text:style-name="P83"><text:span text:style-name="T84">3.5</text:span><text:span text:style-name="T85">.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86">22-632</text:span></text:a><text:span text:style-name="T87">);</text:span></text:p>
      <text:p text:style-name="P88"><text:span text:style-name="T89">3.6</text:span><text:span text:style-name="T90">. Lietuvos Respublikos ūkio ministro 1999 m</text:span><text:span text:style-name="T91">. balandžio 13 d. įsakymą Nr. 134 „Dėl Lietuvos Respublikoje parduodamų prekių ženklinimo taisyklių dalinio pakeitimo“ (Žin., 1999, Nr.<text:s/></text:span><text:a xlink:href="https://www.e-tar.lt/portal/lt/legalAct/TAR.DCB71D7A4417" office:target-frame-name="_blank" xlink:show="new"><text:span text:style-name="T92">34-1003</text:span></text:a><text:span text:style-name="T93">);</text:span></text:p>
      <text:p text:style-name="P94"><text:span text:style-name="T95">3.7</text:span><text:span text:style-name="T96">. Lietuvos Respubl</text:span><text:span text:style-name="T97">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98">47-1368</text:span></text:a><text:span text:style-name="T99">);</text:span></text:p>
      <text:p text:style-name="P100"><text:span text:style-name="T101">3.8</text:span><text:span text:style-name="T102">. Lietuvos Respublikos ūkio ministro 2001 m. sausio 8 d. įsakymą Nr. 6 „Dėl Lietuvos Respublikoje parduodamų prekių ženklinimo taisyklių, patvirtintų Lietuvos Resp</text:span><text:span text:style-name="T103">ublikos ūkio ministro 1998 m. balandžio 16 d. įsakymu Nr. 137, dalinio pakeitimo“ (Žin., 2001, Nr.<text:s/></text:span><text:a xlink:href="https://www.e-tar.lt/portal/lt/legalAct/TAR.04C1B9935563" office:target-frame-name="_blank" xlink:show="new"><text:span text:style-name="T104">3-61</text:span></text:a><text:span text:style-name="T105">).</text:span></text:p>
      <text:p text:style-name="P106"><text:span text:style-name="T107">4</text:span><text:span text:style-name="T108">. Šis įsakymas įsigalioja nuo 2002 m. birželio 10 dienos.</text:span></text:p>
      <text:p text:style-name="P109"/>
      <text:p text:style-name="P110"/>
      <text:p text:style-name="P111"><text:span text:style-name="T112">ŪKIO MINISTRAS</text:span><text:span text:style-name="T113"><text:tab/>PETRAS ČĖSNA</text:span></text:p>
      <text:soft-page-break/>
      <text:p text:style-name="P114"><text:span text:style-name="T115">PATVIRTINTA</text:span></text:p>
      <text:p text:style-name="P116">Lietuvos Respublikos ūkio ministro</text:p>
      <text:p text:style-name="P117">2002 m. gegužės 15 d. įsakymu Nr. 170</text:p>
      <text:p text:style-name="P118">(Lietuvos Respublikos ūkio ministro</text:p>
      <text:p text:style-name="P119">2004 m. balandžio 27 d. įsakymo Nr. 4-134</text:p>
      <text:p text:style-name="P120">redakcija)</text:p>
      <text:p text:style-name="P121"/>
      <text:p text:style-name="P122"><text:span text:style-name="T123">LIETUVOS RESPUBLIKOJE PARDUODAMŲ Daiktų (PRE</text:span><text:span text:style-name="T124">KIŲ) ŽENKLINIMO ir kainų nurodym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Lietuvos Respublikoje parduodamų daiktų (prekių) ženklinimo ir kainų nurodymo taisyklės (toliau vadinama – šios Taisyklės) nustato bendruosius Lietuvos Respublikoje vartotojui</text:span><text:span text:style-name="T134"><text:s/>parduoti skirtų daiktų (prekių) ženklinimo ir kainų nurodymo reikalavimus.</text:span></text:p>
      <text:p text:style-name="P135"><text:span text:style-name="T136">2</text:span><text:span text:style-name="T137">. Šios Taisyklės privalomos visiems juridiniams ir fiziniams asmenims, teikiantiems į Lietuvos rinką vartotojui skirtas prekes.</text:span></text:p>
      <text:p text:style-name="P138"><text:span text:style-name="T139">3</text:span><text:span text:style-name="T140">. Pagrindinės šiose Taisyklėse vartojamos<text:s/></text:span><text:span text:style-name="T141">sąvokos:</text:span></text:p>
      <text:p text:style-name="P142"><text:span text:style-name="T143">Gamintojas<text:s/></text:span><text:span text:style-name="T144">– fizinis ar juridinis asmuo (ar kita organizacija), teisės aktų nustatyta tvarka vykdantis savo veiklą (įsteigtas) Lietuvos Respublikoje ar Europos Bendrijoje (Europos Sąjungoje), kuris: pagamino gaminį arba apie gaminį viešai pareiškė</text:span><text:span text:style-name="T145"><text:s/>pažymėdamas jį savo pavadinimu, prekės ženklu ar kitu skiriamuoju ženklu, arba gaminį perdirbo; veikia kaip gamintojo atstovas, kai gamintojas nėra įsisteigęs Europos Bendrijoje (Europos Sąjungoje), arba, jei Europos Bendrijoje (Europos Sąjungoje) įsistei</text:span><text:span text:style-name="T146">gusio gamintojo atstovo nėra, gaminį importuoja; kaip gaminio tiekimo proceso dalyvis gali daryti poveikį teikiamo į rinką gaminio saugai.</text:span></text:p>
      <text:p text:style-name="P147"><text:span text:style-name="T148">Konkrečių prekių (prekių grupių) ženklinimą reglamentuojantis teisės aktas</text:span><text:span text:style-name="T149"><text:s/>– tiesiogiai Lietuvos Respublikoje taiko</text:span><text:span text:style-name="T150">mi Europos Sąjungos reglamentai, sprendimai, Lietuvos Respublikos įstatymai, Vyriausybės nutarimai, ministerijų, kitų valstybės institucijų ar įstaigų pagal kompetenciją priimti teisės aktai (taisyklės, reglamentai, privalomieji reikalavimai, higienos norm</text:span><text:span text:style-name="T151">os ir kt.), kuriuose nustatyti konkrečių prekių ar prekių grupių privalomieji ženklinimo reikalavimai (priedas).</text:span></text:p>
      <text:p text:style-name="P152"><text:span text:style-name="T153">Prekė</text:span><text:span text:style-name="T154"><text:s/>– bet kuris kilnojamasis daiktas, parduodamas arba skirtas parduoti vartotojui – fiziniam asmeniui jo asmeniniams, šeimos ar namų ūkio<text:s/></text:span><text:span text:style-name="T155">poreikiams, nesusijusiems su verslu ar profesija, tenkinti.</text:span></text:p>
      <text:p text:style-name="P156"><text:span text:style-name="T157">Naudota prekė</text:span><text:span text:style-name="T158"><text:s/></text:span><text:span text:style-name="T159">–</text:span><text:span text:style-name="T160"><text:s/></text:span><text:span text:style-name="T161">prekė, kuri anksčiau buvo naudota, pakartotinai pateikta pardavimui.</text:span></text:p>
      <text:p text:style-name="P162"><text:span text:style-name="T163">Pakuotė</text:span><text:span text:style-name="T164"><text:s/>– bet kokia pakuotė, kurioje daiktas (vienas arba keli jo vienetai) parduodamas (skirtas parduoti) vartotojui kaip atskira prekė.</text:span></text:p>
      <text:p text:style-name="P165"><text:span text:style-name="T166">Bendroji pakuotė</text:span><text:span text:style-name="T167"><text:s/>– bet kokia pakuotė, į kurią įpakuotos kelios atskirai įpakuotos arba neįpakuotos prekės ir kurioje šios p</text:span><text:span text:style-name="T168">rekės pateikiamos pardavėjui.</text:span></text:p>
      <text:p text:style-name="P169"><text:span text:style-name="T170">Pardavimo kaina</text:span><text:span text:style-name="T171"><text:s/>– galutinė prekės vieneto ar tam tikro prekės kiekio kaina, įskaitant visus mokesčius.</text:span></text:p>
      <text:p text:style-name="P172"><text:span text:style-name="T173">Standartinio vieneto kaina</text:span><text:span text:style-name="T174"><text:s/>– galutinė prekės vieno kilogramo, vieno litro, vieno metro, vieno kvadratinio metro arba vi</text:span><text:span text:style-name="T175">eno kubinio metro kaina, įskaitant visus mokesčius.</text:span></text:p>
      <text:p text:style-name="P176"><text:span text:style-name="T177">Tinkamumo naudoti terminas</text:span><text:span text:style-name="T178"><text:s/>– terminas, kuriam suėjus laikoma, kad prekė visiškai arba iš dalies netinka naudoti pagal paskirtį, t. y. prekės savybės yra arba gali būti blogesnės, nei nustatyta tai preke</text:span><text:span text:style-name="T179">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180"><text:span text:style-name="T181">Ženklinimas<text:s/></text:span><text:span text:style-name="T182">– vartotojui skirtos spausdintinės, rašytinės ar grafinės informacijos apie prekę ir su ja susijusią riziką bei naudojimo saugą pateikimas ant prekės ir (ar) jos pakuotės.</text:span></text:p>
      <text:p text:style-name="P183"><text:span text:style-name="T184">Ženklinimo rekvizitai</text:span><text:span text:style-name="T185"><text:s/>–</text:span><text:span text:style-name="T186"><text:s/></text:span><text:span text:style-name="T187">konkrečios prekės (prekių grupės) ženklinim</text:span><text:span text:style-name="T188">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189">os ir atsargumo priemonių, naudojimo ypatumai ir (ar) kita informacija apie prekę).</text:span></text:p>
      <text:p text:style-name="P190"><text:span text:style-name="T191">4</text:span><text:span text:style-name="T192">. Šios Taisyklės nereglamentuoja vaistų,</text:span><text:span text:style-name="T193"><text:s/></text:span><text:span text:style-name="T194">medicininės paskirties gaminių, UNICEF ženklu paženklintų prekių, karinės paskirties prekių, gyvų gyvūnų, meno dirbinių, kol</text:span><text:span text:style-name="T195">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196">imo įmonėse pagamintų ir jose parduodamų patiekalų, konfiskuotų prekių, aukcionuose parduodamų prekių, gyventojų (išskyrus besiverčiančius individualia prekybine veikla) parduodamų prekių ženklinimo.</text:span></text:p>
      <text:p text:style-name="P197"><text:span text:style-name="T198">5</text:span><text:span text:style-name="T199">. Visos Lietuvos Respublikoje vartotojui parduodamo</text:span><text:span text:style-name="T200">s prekės turi būti paženklintos ir atitikti konkrečių prekių (prekių grupių) ženklinimą reglamentuojančiuose teisės aktuose bei šiose Taisyklėse nustatytus prekių ženklinimo reikalavimus.</text:span></text:p>
      <text:p text:style-name="P201"><text:span text:style-name="T202">6</text:span><text:span text:style-name="T203">. Kai kitas teisės aktas nustato tam tikrus konkrečių prekių (p</text:span><text:span text:style-name="T204">rekių grupių) ženklinimo reikalavimus, taikomi to teisės akto reikalavimai, o šios Taisyklės taikomos tiek, kiek konkrečios prekės (prekių grupės) ženklinimą reglamentuojančiame teisės akte nenustatyta.</text:span></text:p>
      <text:p text:style-name="P205"><text:span text:style-name="T206">Konkrečios prekės (prekių grupės) ženklinimą reglamen</text:span><text:span text:style-name="T207">tuojančių teisės aktų nuostatos taikomos nuo to teisės akto įsigaliojimo dienos, jeigu šiame teisės akte nenustatyta kitaip.</text:span></text:p>
      <text:p text:style-name="P208"><text:span text:style-name="T209">7</text:span><text:span text:style-name="T210">. Vartotojui skirtas prekes ženklina (išskyrus pagal šių Taisyklių reikalavimus papildomai ženklinamas naudotas prekes) ir rei</text:span><text:span text:style-name="T211">kiamą vartotojui informaciją prieš perduodamas prekes vartotojui, kad jis galėtų įvertinti prekę ir su ja susijusią riziką per visą nurodytą, įprastą ar numatomą prekės naudojimo laiką, teikia gamintojas.</text:span></text:p>
      <text:p text:style-name="P212"><text:span text:style-name="T213">8</text:span><text:span text:style-name="T214">. Pagal šiose Taisyklėse nustatytus reikalavim</text:span><text:span text:style-name="T215">us vartotojui parduodamų prekių kainas nurodo, taip pat pakartotinai parduoti pateiktas naudotas prekes ženklina pardavėjas.</text:span></text:p>
      <text:p text:style-name="P216"/>
      <text:p text:style-name="P217"><text:span text:style-name="T218">II</text:span><text:span text:style-name="T219">.<text:s/></text:span><text:span text:style-name="T220">ženklinimo Reikalavimai</text:span></text:p>
      <text:p text:style-name="P221"/>
      <text:p text:style-name="P222"><text:span text:style-name="T223">9</text:span><text:span text:style-name="T224">. Ženklinimo rekvizitai pateikiami ant prekės ir (ar) prekės pakuotės. Atsižvelgiant į<text:s/></text:span><text:span text:style-name="T225">prekės specifiką, kai kurie ženklinimo rekvizitai gali būti pakartoti ant prekės ir (ar) prekės pakuotės keliose vietose.</text:span></text:p>
      <text:p text:style-name="P226"><text:span text:style-name="T227">10</text:span><text:span text:style-name="T228">. Jeigu konkrečios prekės (prekių grupės) ženklinimą reglamentuojančiame teisės akte ar gamintojo deklaruojamuose norminiuose do</text:span><text:span text:style-name="T229">kumentuose nenustatyta kitaip, šios prekės gali būti ženklinamos tik ant bendrosios pakuotės:</text:span></text:p>
      <text:p text:style-name="P230"><text:span text:style-name="T231">10.1</text:span><text:span text:style-name="T232">. mažos arba iš mažų dalių sudarytos prekės, ant kurių arba ant kurių pakuotės neįmanoma perskaitomai sutalpinti visų teisės aktuose tai prekei nustatytų bū</text:span><text:span text:style-name="T233">tinų ženklinimo rekvizitų;</text:span></text:p>
      <text:p text:style-name="P234"><text:span text:style-name="T235">10.2</text:span><text:span text:style-name="T236">. prekės, kurios matuojamos (sveriamos) vartotojo akivaizdoje arba jas matuoja (sveria) pats vartotojas;</text:span></text:p>
      <text:p text:style-name="P237"><text:span text:style-name="T238">10.3</text:span><text:span text:style-name="T239">. kitos neįpakuotos prekės, kurių paskirtis tradiciškai žinoma, jų naudojimas nesusijęs su rizika vartotojų<text:s/></text:span><text:span text:style-name="T240">sveikatai ar aplinkai ir (ar) kurių ženklinimas ant prekės fiziškai neįmanomas arba neracionalus (gali sugadinti prekės išvaizdą; neįpakuotos prekės tradiciškai parduodamos dideliais kiekiais ir panašiai);</text:span></text:p>
      <text:p text:style-name="P241"><text:span text:style-name="T242">10.4</text:span><text:span text:style-name="T243">. 10.1–10.3 punktuose išvardintas prekes p</text:span><text:span text:style-name="T244">arduodant vartotojui, ženklinimo rekvizitai turi būti pateikti kainų etiketėse šalia prekės arba kitaip raštu.</text:span></text:p>
      <text:p text:style-name="P245"><text:span text:style-name="T246">11</text:span><text:span text:style-name="T247">. Apie gyventojų parduodamas jų asmeniniame pagalbiniame ūkyje, valstiečio (ūkininko) ūkyje ar sodo sklype pagamintas prekes (žemės ūkio<text:s/></text:span><text:span text:style-name="T248">produkciją), kurių pardavėjas yra pats gamintojas, informacija gali būti pateikiama žodžiu, jeigu konkrečios prekės ženklinimą reglamentuojančiame teisės akte nenustatyta kitaip.</text:span></text:p>
      <text:p text:style-name="P249"><text:span text:style-name="T250">12</text:span><text:span text:style-name="T251">. Parduodant konfiskuotas prekes, prekybos vietoje raštu turi būti pate</text:span><text:span text:style-name="T252">ikta informacija, kad tai – konfiskuotos prekės.</text:span></text:p>
      <text:p text:style-name="P253"><text:span text:style-name="T254">13</text:span><text:span text:style-name="T255">. Prekės ženklinamos spausdinant, priklijuojant etiketes, reljefu, naudojant pritvirtinamą ženklą ar kitu būdu.</text:span></text:p>
      <text:p text:style-name="P256"><text:span text:style-name="T257">14</text:span><text:span text:style-name="T258">. Ženklinimo rekvizitai, jų forma, dydis, ženklinimo vieta, pateikimo būdas turi at</text:span><text:span text:style-name="T259">itikti konkrečių prekių (prekių grupių) ženklinimą reglamentuojančių teisės aktų ir gamintojo deklaruojamų norminių dokumentų reikalavimus. Jeigu teisės aktų nėra arba teisės aktai (gamintojo deklaruojami norminiai dokumentai) to nereglamentuoja, tai ženkl</text:span><text:span text:style-name="T260">inimo rekvizitai pateikiami laikantis šiose Taisyklėse nustatytų reikalavimų; jei šios Taisyklės nereglamentuoja –</text:span><text:span text:style-name="T261"><text:s/></text:span><text:span text:style-name="T262">rekvizitų formą, dydį, ženklinimo vietą, pateikimo būdą, vartotojui pateikiamą informaciją gamintojas ar kitas už prekės ženklinimą atsakinga</text:span><text:span text:style-name="T263">s asmuo pasirenka savo nuožiūra.</text:span></text:p>
      <text:p text:style-name="P264"><text:span text:style-name="T265">15</text:span><text:span text:style-name="T266">. Ženklinimo rekvizitai turi būti gerai matomi, patikimai pritvirtinti, neištrinami ir aiškūs, kad neklaidintų vartotojo. Rekvizitų matmenys turi būti pakankamo dydžio, kad būtų galima lengvai perskaityti ir suprasti<text:s/></text:span><text:span text:style-name="T267">informaciją.</text:span></text:p>
      <text:p text:style-name="P268"><text:span text:style-name="T269">16</text:span><text:span text:style-name="T270">. Jeigu kiti teisės aktai nereglamentuoja kitaip, prekių paskirtis, naudojimo (laikymo) ypatumai, nurodymai dėl prekių priežiūros ir saugos gali būti pateikiami grafiškai – piešiniais, sutartiniais ženklais, simboliais.</text:span></text:p>
      <text:p text:style-name="P271"><text:span text:style-name="T272">17</text:span><text:span text:style-name="T273">. Lietuvos<text:s/></text:span><text:span text:style-name="T274">Respublikos valstybine kalba privaloma pateikti prekių ženklinimo rekvizitus, kurių pateikimas valstybine kalba nustatytas konkrečios prekės (prekių grupės) ženklinimą reglamentuojančiame teisės akte.</text:span></text:p>
      <text:p text:style-name="P275"><text:span text:style-name="T276">Jeigu konkrečios prekės (prekių grupės) ženklinimo nere</text:span><text:span text:style-name="T277">glamentuoja konkretus teisės aktas, valstybine kalba privaloma pateikti saugiam ir tinkamam prekės naudojimui užtikrinti būtiną informaciją. Informacija dėl saugaus ir tinkamo prekės naudojimo, pateikta piešiniais, sutartiniais ženklais ar simboliais, į va</text:span><text:span text:style-name="T278">lstybinę kalbą gali būti neverčiama.</text:span><text:s/></text:p>
      <text:p text:style-name="P279">Punkto pakeitimai:</text:p>
      <text:p text:style-name="P280"><text:span text:style-name="T281">Nr.<text:s/></text:span><text:a xlink:href="https://www.e-tar.lt/portal/legalAct.html?documentId=TAR.420D9A387A1C" office:target-frame-name="_top" xlink:show="replace"><text:span text:style-name="T282">4-237</text:span></text:a><text:span text:style-name="T283">, 2004-06-11, Žin., 2004, Nr. 96-3551 (2004-06-19), i. k. 1042020ISAK0004-237</text:span></text:p>
      <text:p text:style-name="Normal"/>
      <text:p text:style-name="P284"><text:span text:style-name="T285">18</text:span><text:span text:style-name="T286">. Ženklinant prekes naudojami Tarptautinės vienetų sistemos (SI) matavimo vienetai ir jų išvestiniai, kartotiniai bei daliniai dydžiai, taip pat Lietuvos Respublikos Vyriausybės 1997 m. birželio 12 d. nutarimu Nr. 589 „Dėl nesisteminių matavimo vienetų, su</text:span><text:span text:style-name="T287">sijusių su Tarptautine vienetų sistema (SI) ir leidžiamų naudoti Lietuvos Respublikoje, sąrašo patvirtinimo“ (Žin., 1997, Nr.<text:s/></text:span><text:a xlink:href="https://www.e-tar.lt/portal/lt/legalAct/TAR.5D434B4B72D4" office:target-frame-name="_blank" xlink:show="new"><text:span text:style-name="T288">57-1295</text:span></text:a><text:span text:style-name="T289">) leisti naudoti Lietuvos Respublikoje</text:span><text:span text:style-name="T290"><text:s/>nesisteminiai matavimo vienetai, susiję su Tarptautine vienetų sistema (SI).</text:span></text:p>
      <text:p text:style-name="P291"><text:span text:style-name="T292">19.</text:span><text:span text:style-name="T293"><text:s/>Neteko galios nuo 2004-06-20</text:span></text:p>
      <text:p text:style-name="P294">Punkto naikinimas:</text:p>
      <text:p text:style-name="P295"><text:span text:style-name="T296">Nr.<text:s/></text:span><text:a xlink:href="https://www.e-tar.lt/portal/legalAct.html?documentId=TAR.420D9A387A1C" office:target-frame-name="_top" xlink:show="replace"><text:span text:style-name="T297">4-237</text:span></text:a><text:span text:style-name="T298">, 2004-06-11, Žin. 2004, Nr. 96-3</text:span><text:span text:style-name="T299">551 (2004-06-19), i. k. 1042020ISAK0004-237</text:span></text:p>
      <text:p text:style-name="Normal"/>
      <text:p text:style-name="P300"><text:span text:style-name="T301">20</text:span><text:span text:style-name="T302">. Jeigu ta pati prekė priskiriama kelioms prekių grupėms, ji turi būti ženklinama laikantis visų reikalavimų, nustatytų šių grupių prekių ženklinimui.</text:span></text:p>
      <text:p text:style-name="P303"/>
      <text:p text:style-name="P304"><text:span text:style-name="T305">III</text:span><text:span text:style-name="T306">.<text:s/></text:span><text:span text:style-name="T307">PREKIŲ ŽENKLINIMO rekvizitai</text:span></text:p>
      <text:p text:style-name="P308"/>
      <text:p text:style-name="P309"><text:span text:style-name="T310">21</text:span><text:span text:style-name="T311">.<text:s/></text:span><text:span text:style-name="T312">Ženklinant prekes, turi būti pateikti visi konkrečios prekės (prekių grupės) ženklinimą reglamentuojančiame teisės akte tai prekei (prekių grupei) nustatyti privalomieji ženklinimo rekvizitai.</text:span></text:p>
      <text:p text:style-name="P313"><text:span text:style-name="T314">22</text:span><text:span text:style-name="T315">. Kai konkrečios prekės (prekių grupės) ženklinimo neregl</text:span><text:span text:style-name="T316">amentuoja konkretus teisės aktas arba šiame teisės akte nenustatyta, ženklinant prekes, pateikiami šie rekvizitai:</text:span></text:p>
      <text:p text:style-name="P317"><text:span text:style-name="T318">22.1</text:span><text:span text:style-name="T319">. prekės pavadinimas – jeigu jis neaiškus iš prekės išvaizdos;</text:span></text:p>
      <text:p text:style-name="P320"><text:span text:style-name="T321">22.2</text:span><text:span text:style-name="T322">. gamintojo pavadinimas ar prekės ženklas, – jeigu prekė ar jos<text:s/></text:span><text:span text:style-name="T323">naudojimas susiję su rizika vartotojų sveikatai ir (ar) aplinkai;</text:span></text:p>
      <text:p text:style-name="P324"><text:span text:style-name="T325">22.3</text:span><text:span text:style-name="T326">. prekės kilmės šalis – jeigu prekė importuota iš Europos Bendrijai (Europos Sąjungai) nepriskiriamų šalių ar teritorijų;</text:span></text:p>
      <text:p text:style-name="P327"><text:span text:style-name="T328">22.4</text:span><text:span text:style-name="T329">. tinkamumo naudoti terminas – jeigu prekės savybės<text:s/></text:span><text:span text:style-name="T330">keičiasi per laiką ir, suėjus nustatytam terminui, ji laikoma visiškai arba iš dalies netinkama naudoti pagal paskirtį;</text:span></text:p>
      <text:p text:style-name="P331"><text:span text:style-name="T332">22.5</text:span><text:span text:style-name="T333">. pagaminimo data – jeigu pagaminimo datą privaloma nurodyti pagal šių Taisyklių arba gamintojo deklaruojamo norminio dokumento<text:s/></text:span><text:span text:style-name="T334">reikalavimus;</text:span></text:p>
      <text:p text:style-name="P335"><text:span text:style-name="T336">22.6</text:span><text:span text:style-name="T337">. prekės paskirtis – jeigu prekė nėra tradiciškai žinoma arba jos paskirtis neaiški iš prekės pavadinimo ar išvaizdos;</text:span></text:p>
      <text:p text:style-name="P338"><text:span text:style-name="T339">22.7</text:span><text:span text:style-name="T340">. naudojimo ypatumai – jeigu ši informacija reikalinga saugiam ir tinkamam prekės naudojimui;</text:span></text:p>
      <text:p text:style-name="P341"><text:span text:style-name="T342">22.8</text:span><text:span text:style-name="T343">. kit</text:span><text:span text:style-name="T344">i ženklinimo rekvizitai, nustatyti gamintojo deklaruojamame norminiame dokumente.</text:span></text:p>
      <text:p text:style-name="P345"><text:span text:style-name="T346">23</text:span><text:span text:style-name="T347">. Be šių Taisyklių 21 ir 22 punktuose nustatytų ženklinimo rekvizitų, privaloma pateikti:</text:span></text:p>
      <text:p text:style-name="P348"><text:span text:style-name="T349">23.1</text:span><text:span text:style-name="T350">. kiekvienos prekės pardavimo ir standartinio vieneto kainą;</text:span></text:p>
      <text:p text:style-name="P351"><text:span text:style-name="T352">23.2</text:span><text:span text:style-name="T353">.</text:span><text:span text:style-name="T354"><text:s/>avalynės – dydį</text:span></text:p>
      <text:p text:style-name="P355">Punkto pakeitimai:</text:p>
      <text:p text:style-name="P356"><text:span text:style-name="T357">Nr.<text:s/></text:span><text:a xlink:href="https://www.e-tar.lt/portal/legalAct.html?documentId=TAR.420D9A387A1C" office:target-frame-name="_top" xlink:show="replace"><text:span text:style-name="T358">4-237</text:span></text:a><text:span text:style-name="T359">, 2004-06-11, Žin., 2004, Nr. 96-3551 (2004-06-19), i. k. 1042020ISAK0004-237</text:span></text:p>
      <text:p text:style-name="Normal"/>
      <text:p text:style-name="P360"><text:span text:style-name="T361">23.3</text:span><text:span text:style-name="T362">. drabužių, kojinių gaminių, pirštinių:</text:span></text:p>
      <text:p text:style-name="P363"><text:span text:style-name="T364">23.3.1</text:span><text:span text:style-name="T365">. dydį;</text:span></text:p>
      <text:p text:style-name="P366"><text:span text:style-name="T367">23.3.2</text:span><text:span text:style-name="T368">. nurodymus dėl priežiūros (priežiūros simbolius). Informacija apie drabužių priežiūrą (priežiūros simboliai) pateikiama ant paties gaminio tvirtai pritvirtintose etiketėse, ji turėtų būti lengvai perskaitoma visą numanomą drabuži</text:span><text:span text:style-name="T369">ų naudojimo pagal paskirtį laiką;</text:span><text:s/></text:p>
      <text:p text:style-name="P370">Punkto pakeitimai:</text:p>
      <text:p text:style-name="P371"><text:span text:style-name="T372">Nr.<text:s/></text:span><text:a xlink:href="https://www.e-tar.lt/portal/legalAct.html?documentId=TAR.420D9A387A1C" office:target-frame-name="_top" xlink:show="replace"><text:span text:style-name="T373">4-237</text:span></text:a><text:span text:style-name="T374">, 2004-06-11, Žin., 2004, Nr. 96-3551 (2004-06-19), i. k. 1042020ISAK0004-237</text:span></text:p>
      <text:p text:style-name="Normal"/>
      <text:p text:style-name="P375"><text:span text:style-name="T376">23.4.</text:span><text:span text:style-name="T377"><text:s/>Neteko galios nuo 2004</text:span><text:span text:style-name="T378">-06-20</text:span></text:p>
      <text:p text:style-name="P379">Punkto naikinimas:</text:p>
      <text:p text:style-name="P380"><text:span text:style-name="T381">Nr.<text:s/></text:span><text:a xlink:href="https://www.e-tar.lt/portal/legalAct.html?documentId=TAR.420D9A387A1C" office:target-frame-name="_top" xlink:show="replace"><text:span text:style-name="T382">4-237</text:span></text:a><text:span text:style-name="T383">, 2004-06-11, Žin. 2004, Nr. 96-3551 (2004-06-19), i. k. 1042020ISAK0004-237</text:span></text:p>
      <text:p text:style-name="Normal"/>
      <text:p text:style-name="P384"><text:span text:style-name="T385">23.5</text:span><text:span text:style-name="T386">. statybos produktų ir baldinių medžiagų:</text:span></text:p>
      <text:p text:style-name="P387"><text:span text:style-name="T388">23.5.1</text:span><text:span text:style-name="T389">. t</text:span><text:span text:style-name="T390">ipą ir (ar) būdingąsias charakteristikas;</text:span></text:p>
      <text:p text:style-name="P391"><text:span text:style-name="T392">23.5.2</text:span><text:span text:style-name="T393">. tūrį arba masę (neto), arba matmenis;</text:span></text:p>
      <text:p text:style-name="P394"><text:span text:style-name="T395">23.6</text:span><text:span text:style-name="T396">. mokyklinių baldų – funkcinį dydį;</text:span></text:p>
      <text:p text:style-name="P397"><text:span text:style-name="T398">23.7</text:span><text:span text:style-name="T399">. trąšų, kurios nepažymėtos kaip „EB trąšos“ („EC fertiliser“):</text:span></text:p>
      <text:p text:style-name="P400"><text:span text:style-name="T401">23.7.1</text:span><text:span text:style-name="T402">. rūšį ir paskirtį, jeigu ji neaiški<text:s/></text:span><text:span text:style-name="T403">iš pavadinimo;</text:span></text:p>
      <text:p text:style-name="P404"><text:span text:style-name="T405">23.7.2</text:span><text:span text:style-name="T406">. nurodymus dėl laikymo sąlygų, jeigu trąšos yra skystos;</text:span></text:p>
      <text:p text:style-name="P407"><text:span text:style-name="T408">23.7.3</text:span><text:span text:style-name="T409">. sudedamųjų dalių formą ir (ar) tirpumą, jeigu trąšos yra kompleksinės;</text:span></text:p>
      <text:p text:style-name="P410"><text:span text:style-name="T411">23.7.4</text:span><text:span text:style-name="T412">. tūrį arba masę (neto/bruto);</text:span></text:p>
      <text:p text:style-name="P413"><text:span text:style-name="T414">23.7.8</text:span><text:span text:style-name="T415">. maistinių medžiagų (kalio, natrio, fo</text:span><text:span text:style-name="T416">sforo) pavadinimus ir kiekį;</text:span></text:p>
      <text:p text:style-name="P417"><text:span text:style-name="T418">23.7.9</text:span><text:span text:style-name="T419">. pagaminimo datą.</text:span></text:p>
      <text:p text:style-name="P420"/>
      <text:p text:style-name="P421"><text:span text:style-name="T422">IV</text:span><text:span text:style-name="T423">.<text:s/></text:span><text:span text:style-name="T424">NAUDOTŲ PREKIŲ ŽENKLINIMAS</text:span></text:p>
      <text:p text:style-name="P425"/>
      <text:p text:style-name="P426"><text:span text:style-name="T427">24</text:span><text:span text:style-name="T428">. Parduodant naudotas prekes šių Taisyklių 22–23, 25–29 punktų nuostatos netaikomos. Naudotos prekės ženklinamos papildomai. Papildomai ženklinant<text:s/></text:span><text:span text:style-name="T429">naudotas prekes turi būti pateikti šie rekvizitai:</text:span></text:p>
      <text:p text:style-name="P430"><text:span text:style-name="T431">24.1</text:span><text:span text:style-name="T432">. prekės pavadinimas, jeigu jis neaiškus iš prekės išvaizdos;</text:span></text:p>
      <text:p text:style-name="P433"><text:span text:style-name="T434">24.2</text:span><text:span text:style-name="T435">. pardavimo kaina;</text:span></text:p>
      <text:p text:style-name="P436"><text:span text:style-name="T437">24.3.</text:span><text:span text:style-name="T438"><text:s/>Neteko galios nuo 2004-06-20</text:span></text:p>
      <text:p text:style-name="P439">Punkto naikinimas:</text:p>
      <text:p text:style-name="P440"><text:span text:style-name="T441">Nr.<text:s/></text:span><text:a xlink:href="https://www.e-tar.lt/portal/legalAct.html?documentId=TAR.420D9A387A1C" office:target-frame-name="_top" xlink:show="replace"><text:span text:style-name="T442">4-237</text:span></text:a><text:span text:style-name="T443">, 2004-06-11, Žin. 2004, Nr. 96-3551 (2004-06-19), i. k. 1042020ISAK0004-237</text:span></text:p>
      <text:p text:style-name="Normal"/>
      <text:p text:style-name="P444"><text:span text:style-name="T445">24.4</text:span><text:span text:style-name="T446">. buitinės technikos, elektros įrenginių, mašinų:</text:span></text:p>
      <text:p text:style-name="P447"><text:span text:style-name="T448">24.4.1</text:span><text:span text:style-name="T449">. informacija apie pakeitim</text:span><text:span text:style-name="T450">us ar patobulinimus, jeigu jie buvo atlikti;</text:span></text:p>
      <text:p text:style-name="P451"><text:span text:style-name="T452">24.4.2</text:span><text:span text:style-name="T453">. informacija, kad prekė tinka (netinka) naudoti pagal paskirtį;</text:span></text:p>
      <text:p text:style-name="P454"><text:span text:style-name="T455">24.4.3</text:span><text:span text:style-name="T456">. gamintojo parengtos prekės naudojimo taisyklės (jeigu jų nėra – pardavėjo parengtos ir patvirtintos prekės naudojimo taisykl</text:span><text:span text:style-name="T457">ės, kuriose turi būti nurodyti pagrindiniai saugaus ir tinkamo prekės naudojimo reikalavimai).</text:span></text:p>
      <text:p text:style-name="P458"/>
      <text:p text:style-name="P459"><text:span text:style-name="T460">V</text:span><text:span text:style-name="T461">.<text:s/></text:span><text:span text:style-name="T462">Kai kurie prekių ženklinimo rekvizitų pateikimo ypatumai</text:span></text:p>
      <text:p text:style-name="P463"/>
      <text:p text:style-name="P464"><text:span text:style-name="T465">25</text:span><text:span text:style-name="T466">. Jeigu kiti teisės aktai, reglamentuojantys konkrečių prekių (prekių grupių) ženkl</text:span><text:span text:style-name="T467">inimą, nereglamentuoja kitaip, prekių ženklinimo rekvizitai nurodomi vadovaujantis 26–29 punktų nuostatomis.</text:span></text:p>
      <text:p text:style-name="P468"><text:span text:style-name="T469">26</text:span><text:span text:style-name="T470">. Kai nurodoma prekės pagaminimo data ir (ar) jos tinkamumo naudoti terminas, minėtosios datos turi būti nurodomos aiškiai ir suprantamai, ka</text:span><text:span text:style-name="T471">d neklaidintų vartotojo.</text:span></text:p>
      <text:p text:style-name="P472">Jeigu žymint datą ant prekės ir (ar) jos pakuotės metai, mėnesiai, dienos nurodomi skaičių poromis, tai šias skaičių poras rekomenduojama pateikti tokia seka: diena, mėnuo, metai. Pavyzdžiui: 2004 metų gegužės 3 diena žymima taip:<text:s/>03 05 04.</text:p>
      <text:p text:style-name="P473">Punkto pakeitimai:</text:p>
      <text:p text:style-name="P474"><text:span text:style-name="T475">Nr.<text:s/></text:span><text:a xlink:href="https://www.e-tar.lt/portal/legalAct.html?documentId=TAR.420D9A387A1C" office:target-frame-name="_top" xlink:show="replace"><text:span text:style-name="T476">4-237</text:span></text:a><text:span text:style-name="T477">, 2004-06-11, Žin., 2004, Nr. 96-3551 (2004-06-19), i. k. 1042020ISAK0004-237</text:span></text:p>
      <text:p text:style-name="Normal"/>
      <text:p text:style-name="P478"><text:span text:style-name="T479">27</text:span><text:span text:style-name="T480">. Tinkamumo naudoti<text:s/></text:span><text:span text:style-name="T481">terminą rekomenduojama nurodyti</text:span><text:span text:style-name="T482"><text:s/>taip:</text:span></text:p>
      <text:p text:style-name="P483"><text:span text:style-name="T484">27.1</text:span><text:span text:style-name="T485">. prekių, kurios suėjus šiam terminui laikomos netinkamomis naudoti pagal paskirtį: „Tinka naudoti iki... (data)“, – datą nurodant dienos tikslumu;</text:span></text:p>
      <text:p text:style-name="P486"><text:span text:style-name="T487">27.2</text:span><text:span text:style-name="T488">. prekių, kurios suėjus šiam terminui vartotojų nuožiūra dar kurį laiką gali būti naudo</text:span><text:span text:style-name="T489">jamos, tačiau gamintojas už jų kokybinių savybių atitiktį deklaruotosioms neatsako:</text:span></text:p>
      <text:p text:style-name="P490"><text:span text:style-name="T491">27.2.1</text:span><text:span text:style-name="T492">. „Geriausias iki... (data)“;</text:span></text:p>
      <text:p text:style-name="P493"><text:span text:style-name="T494">27.2.2</text:span><text:span text:style-name="T495">. „Geriausias iki … pabaigos“ – kai nurodoma mėnuo ir metai arba tik metai;</text:span></text:p>
      <text:p text:style-name="P496"><text:span text:style-name="T497">27.2.3</text:span><text:span text:style-name="T498">. „Geriausias …(nurodomas skaičius)<text:s/></text:span><text:span text:style-name="T499">dienas (mėnesius, metus) nuo pagaminimo dienos“;</text:span></text:p>
      <text:p text:style-name="P500"><text:span text:style-name="T501">27.3</text:span><text:span text:style-name="T502">. nurodant prekės tinkamumo naudoti terminą, pakanka nurodyti:</text:span></text:p>
      <text:p text:style-name="P503"><text:span text:style-name="T504">27.3.1</text:span><text:span text:style-name="T505">. dieną ir mėnesį – jeigu prekė tinka naudoti ne ilgiau kaip tris mėnesius;</text:span></text:p>
      <text:p text:style-name="P506"><text:span text:style-name="T507">27.3.2</text:span><text:span text:style-name="T508">. mėnesį ir metus – jeigu prekė tinka na</text:span><text:span text:style-name="T509">udoti nuo 3 iki 18 mėnesių;</text:span></text:p>
      <text:p text:style-name="P510"><text:span text:style-name="T511">27.3.3</text:span><text:span text:style-name="T512">. metus – jeigu prekė tinka naudoti ilgiau kaip 18 mėnesių;</text:span></text:p>
      <text:p text:style-name="P513"><text:span text:style-name="T514">27.4</text:span><text:span text:style-name="T515">. jeigu prekių tinkamumo naudoti terminas ne ilgesnis kaip 48 valandos – šį terminą rekomenduojama nurodyti valandos tikslumu;</text:span></text:p>
      <text:p text:style-name="P516"><text:span text:style-name="T517">27.5</text:span><text:span text:style-name="T518">. jeigu tinka</text:span><text:span text:style-name="T519">mumo naudoti terminą rekomenduojama nurodyti konkrečiu laikotarpiu nuo pagaminimo dienos (pvz., „Geriausias 25 dienas (mėnesius, metus) nuo pagaminimo dienos“), privaloma nurodyti prekės pagaminimo datą;</text:span></text:p>
      <text:p text:style-name="P520"><text:span text:style-name="T521">27.6</text:span><text:span text:style-name="T522">. jeigu tinkamumo naudoti terminas skaičiuoj</text:span><text:span text:style-name="T523">amas metais, laikoma, kad terminas pasibaigia atitinkamą paskutinių metų mėnesį ir dieną dvidešimt ketvirtą valandą nulis minučių. Mėnesiais skaičiuojamas terminas pasibaigia atitinkamą termino paskutinio mėnesio dieną dvidešimt ketvirtą valandą nulis minu</text:span><text:span text:style-name="T524">čių.</text:span></text:p>
      <text:p text:style-name="P525"><text:span text:style-name="T526">Jeigu metais ar mėnesiais skaičiuojamo termino pabaiga tenka mėnesiui, kuris atitinkamos dienos neturi, terminas pasibaigia paskutinę to mėnesio dieną;</text:span></text:p>
      <text:p text:style-name="P527"><text:span text:style-name="T528">27.7</text:span><text:span text:style-name="T529">. jeigu dėl prekės (jos pakuotės ar etikečių) gamybos, pakavimo ar ženklinimo ypatumų prie<text:s/></text:span><text:span text:style-name="T530">žodžių „Tinka naudoti iki…“ arba „Geriausias iki…“ neįmanoma nurodyti prekės tinkamumo naudoti</text:span><text:span text:style-name="T531"><text:s/></text:span><text:span text:style-name="T532">termino (datos), tai po žodžių „Tinka naudoti iki…“ arba „Geriausias iki…“ turi būti pateikta nuoroda į vietą ant prekės ar prekės pakuotės, kurioje šis terminas</text:span><text:span text:style-name="T533"><text:s/>pažymėtas;</text:span></text:p>
      <text:p text:style-name="P534"><text:span text:style-name="T535">27.8</text:span><text:span text:style-name="T536">. būtina nurodyti specialias prekės laikymo sąlygas, jeigu nuo jų priklauso tinkamumo naudoti terminas;</text:span></text:p>
      <text:p text:style-name="P537"><text:span text:style-name="T538">27.9</text:span><text:span text:style-name="T539">.<text:s/></text:span><text:span text:style-name="T540">prekės tinkamumo naudoti terminas gali būti nenurodomas:</text:span></text:p>
      <text:p text:style-name="P541"><text:span text:style-name="T542">27.9.1</text:span><text:span text:style-name="T543">. parduodamų augalų ir jų dalių;</text:span></text:p>
      <text:p text:style-name="P544"><text:span text:style-name="T545">27.9.2</text:span><text:span text:style-name="T546">. tabako<text:s/></text:span><text:span text:style-name="T547">gaminių;</text:span></text:p>
      <text:p text:style-name="P548"><text:span text:style-name="T549">27.9.3</text:span><text:span text:style-name="T550">. jeigu gamintojas garantuoja, kad prekės tinkamumo naudoti terminas yra ilgesnis kaip 30 mėnesių.</text:span></text:p>
      <text:p text:style-name="P551">Punkto pakeitimai:</text:p>
      <text:p text:style-name="P552"><text:span text:style-name="T553">Nr.<text:s/></text:span><text:a xlink:href="https://www.e-tar.lt/portal/legalAct.html?documentId=TAR.420D9A387A1C" office:target-frame-name="_top" xlink:show="replace"><text:span text:style-name="T554">4-237</text:span></text:a><text:span text:style-name="T555">, 2004-06-11, Žin., 2004</text:span><text:span text:style-name="T556">, Nr. 96-3551 (2004-06-19), i. k. 1042020ISAK0004-237</text:span></text:p>
      <text:p text:style-name="Normal"/>
      <text:p text:style-name="P557"><text:span text:style-name="T558">28</text:span><text:span text:style-name="T559">. Naudojimo (laikymo) ypatumai:</text:span></text:p>
      <text:p text:style-name="P560"><text:span text:style-name="T561">28.1</text:span><text:span text:style-name="T562">. naudojimo (laikymo) ypatumai pateikiami ant prekės ar jos pakuotės. Jeigu visos, būtinos saugiam ir tinkamam prekės naudojimui (laikymui), informacijos ant</text:span><text:span text:style-name="T563"><text:s/>prekės ar jos pakuotės sutalpinti neįmanoma arba ši informacija ant prekės pateikta užsienio kalba (kalbomis), turi būti pateiktos prekės naudojimo taisyklės, kurios įdedamos į prekės pakuotę, o jeigu to padaryti neįmanoma, taisyklės turi būti pateiktos v</text:span><text:span text:style-name="T564">artotojui kartu su preke. Naudojimo taisyklės pateikiamos valstybine kalba;</text:span></text:p>
      <text:p text:style-name="P565"><text:span text:style-name="T566">28.2</text:span><text:span text:style-name="T567">. prekių, kurias parduodant vartotojui būtina pateikti naudojimo taisykles, etiketėse galimos nuorodos, kad atskiri prekių rekvizitai (būdingosios charakteristikos ir kt.)<text:s/></text:span><text:span text:style-name="T568">pateikiami prekės naudojimo taisyklėse.</text:span></text:p>
      <text:p text:style-name="P569"><text:span text:style-name="T570">29</text:span><text:span text:style-name="T571">. Prekės pardavimo kaina ir standartinio vieneto kaina:</text:span></text:p>
      <text:p text:style-name="P572"><text:span text:style-name="T573">29.1</text:span><text:span text:style-name="T574">. privaloma nurodyti kiekvienos vartotojui parduodamos prekės ar vienos prekių rūšies pardavimo kainą ir tos prekės standartinio vieneto kainą;</text:span></text:p>
      <text:p text:style-name="P575"><text:span text:style-name="T576">29.2</text:span><text:span text:style-name="T577">. prekės pardavimo ir standartinio vieneto kainas nurodo pardavėjas kainų etiketėje prie prekės arba ant prekės (jos pakuotės);</text:span></text:p>
      <text:p text:style-name="P578"><text:span text:style-name="T579">29.3</text:span><text:span text:style-name="T580">. prekės pardavimo ir standartinio vieneto kainos turi būti gerai matomos, lengvai perskaitomos, suprantamos ir at</text:span><text:span text:style-name="T581">skiriamos;</text:span></text:p>
      <text:p text:style-name="P582"><text:span text:style-name="T583">29.4</text:span><text:span text:style-name="T584">. bet kokiu būdu reklamuojant vartotojui parduoti skirtą prekę, jeigu nurodoma pardavimo kaina, taip pat turi būti nurodyta ir tos prekės standartinio vieneto kaina, išskyrus šių Taisyklių 29.5 ir 29.6 punktuose nustatytus atvejus, kada<text:s/></text:span><text:span text:style-name="T585">standartinio vieneto kainos nurodyti nebūtina;</text:span></text:p>
      <text:p text:style-name="P586"><text:span text:style-name="T587">29.5</text:span><text:span text:style-name="T588">. prekės pardavimo ir standartinio vieneto kainos gali būti nenurodytos:</text:span></text:p>
      <text:p text:style-name="P589"><text:span text:style-name="T590">29.5.1</text:span><text:span text:style-name="T591">. kai prekė pateikiama teikiant paslaugas;</text:span></text:p>
      <text:p text:style-name="P592"><text:span text:style-name="T593">29.5.2</text:span><text:span text:style-name="T594">. kai prekė parduodama aukcione;</text:span></text:p>
      <text:p text:style-name="P595"><text:span text:style-name="T596">29.5.3</text:span><text:span text:style-name="T597">. kai parduodamas meno<text:s/></text:span><text:span text:style-name="T598">dirbinys arba antikvarinis daiktas;</text:span></text:p>
      <text:p text:style-name="P599"><text:span text:style-name="T600">29.6</text:span><text:span text:style-name="T601">. standartinio vieneto kaina gali būti nenurodyta:</text:span></text:p>
      <text:p text:style-name="P602"><text:span text:style-name="T603">29.6.1</text:span><text:span text:style-name="T604">. kai prekės pardavimo kaina sutampa su standartinio vieneto kaina;</text:span></text:p>
      <text:p text:style-name="P605"><text:span text:style-name="T606">29.6.2</text:span><text:span text:style-name="T607">. kai prekės pardavimo kaina nepriklauso nuo prekės masės, tūrio, ilgio,<text:s/></text:span><text:span text:style-name="T608">ploto arba jos grynasis kiekis (neto kiekis) yra mažesnis kaip 5 g ar 5 ml;</text:span></text:p>
      <text:p text:style-name="P609"><text:span text:style-name="T610">29.6.3</text:span><text:span text:style-name="T611">. kai prekė parduodama naudojant automatus;</text:span></text:p>
      <text:p text:style-name="P612"><text:span text:style-name="T613">29.7</text:span><text:span text:style-name="T614">. jeigu vadovaujantis kitais teisės aktais yra reikalaujama nurodyti kai kurių fasuotų produktų grynąją masę (neto m</text:span><text:span text:style-name="T615">asę) ir filtruoto produkto grynąją masę (masę be skystos terpės, kuri gali būti užšaldyta arba greitai užšaldyta), nurodant kainas, pakanka nurodyti filtruoto produkto grynosios masės (neto masės) standartinio vieneto kainą;</text:span></text:p>
      <text:p text:style-name="P616"><text:span text:style-name="T617">29.8</text:span><text:span text:style-name="T618">. jeigu prekės neįpakuo</text:span><text:span text:style-name="T619">tos ir (ar) jų grynasis kiekis (neto kiekis) nustatomas vartotojo akivaizdoje, pakanka nurodyti tik prekės standartinio vieneto kainą.</text:span></text:p>
      <text:p text:style-name="P620"/>
      <text:p text:style-name="P621"><text:span text:style-name="T622">VI</text:span><text:span text:style-name="T623">.<text:s/></text:span><text:span text:style-name="T624">Atsakomybė</text:span></text:p>
      <text:p text:style-name="P625"/>
      <text:p text:style-name="P626"><text:span text:style-name="T627">30</text:span><text:span text:style-name="T628">. Asmenys, pažeidę šių Taisyklių reikalavimus, atsako įstatymų nustatyta tvarka.</text:span></text:p>
      <text:p text:style-name="P629"><text:span text:style-name="T630">_______</text:span><text:span text:style-name="T631">_______</text:span></text:p>
      <text:p text:style-name="P632">Priedo pakeitimai:</text:p>
      <text:p text:style-name="P633"><text:span text:style-name="T634">Nr.<text:s/></text:span><text:a xlink:href="https://www.e-tar.lt/portal/legalAct.html?documentId=TAR.85462A0B15E0" office:target-frame-name="_top" xlink:show="replace"><text:span text:style-name="T635">4-134</text:span></text:a><text:span text:style-name="T636">, 2004-04-27, Žin., 2004, Nr. 76-2630 (2004-05-07), i. k. 1042020ISAK0004-134</text:span></text:p>
      <text:p text:style-name="Normal"/>
      <text:p text:style-name="P637"><text:span text:style-name="T638">Lietuvos Respublikoje parduodamų daiktų</text:span></text:p>
      <text:p text:style-name="P639">(prekių)<text:s/>ženklinimo ir kainų nurodymo</text:p>
      <text:p text:style-name="P640">taisyklių</text:p>
      <text:p text:style-name="P641">priedas (informacinis)</text:p>
      <text:p text:style-name="P642"/>
      <text:p text:style-name="P643"><text:span text:style-name="T644">Konkrečių prekių (Prekių grupių) ženklinimą reglamentuojančių</text:span></text:p>
      <text:p text:style-name="P645"><text:span text:style-name="T646">teisės aktų sąrašas</text:span></text:p>
      <text:p text:style-name="P647"/>
      <text:p text:style-name="P648"><text:span text:style-name="T649">I</text:span><text:span text:style-name="T650">.<text:s/></text:span><text:span text:style-name="T651">m</text:span><text:span text:style-name="T652">aisto ir ne maisto prekėms taikomi Lietuvos<text:s/></text:span><text:span text:style-name="T653">r</text:span><text:span text:style-name="T654">espublikos įstatymai,<text:s/></text:span></text:p>
      <text:p text:style-name="P655"><text:span text:style-name="T656">Lietuvos Respublikos Vyriausybės<text:s/></text:span><text:span text:style-name="T657">nutarimai ir kiti teisės aktai</text:span></text:p>
      <text:p text:style-name="P658"/>
      <text:p text:style-name="P659"><text:span text:style-name="T660">1</text:span><text:span text:style-name="T661">. Lietuvos Respublikos civilinis kodeksas (Žin., 2000, Nr.<text:s/></text:span><text:a xlink:href="https://www.e-tar.lt/portal/lt/legalAct/TAR.8A39C83848CB" office:target-frame-name="_blank" xlink:show="new"><text:span text:style-name="T662">74-2262</text:span></text:a><text:span text:style-name="T663">).</text:span></text:p>
      <text:p text:style-name="P664"><text:span text:style-name="T665">2</text:span><text:span text:style-name="T666">. Lietuvos Respublikos vartotojų teisių gynimo įstatymas (Ži</text:span><text:span text:style-name="T667">n., 1994, Nr.<text:s/></text:span><text:a xlink:href="https://www.e-tar.lt/portal/lt/legalAct/TAR.D790096B17EE" office:target-frame-name="_blank" xlink:show="new"><text:span text:style-name="T668">94-1833</text:span></text:a><text:span text:style-name="T669">; 2000, Nr.<text:s/></text:span><text:a xlink:href="https://www.e-tar.lt/portal/lt/legalAct/TAR.DC65E64745F4" office:target-frame-name="_blank" xlink:show="new"><text:span text:style-name="T670">85-2581</text:span></text:a><text:span text:style-name="T671">).</text:span></text:p>
      <text:p text:style-name="P672"><text:span text:style-name="T673">3</text:span><text:span text:style-name="T674">. Lietuvos Respublikos produktų saugos</text:span><text:span text:style-name="T675"><text:s/>įstatymas (Žin., 1999, Nr.<text:s/></text:span><text:a xlink:href="https://www.e-tar.lt/portal/lt/legalAct/TAR.A845E65C32A2" office:target-frame-name="_blank" xlink:show="new"><text:span text:style-name="T676">52-1673</text:span></text:a><text:span text:style-name="T677">; 2001, Nr.<text:s/></text:span><text:a xlink:href="https://www.e-tar.lt/portal/lt/legalAct/TAR.95C07ABF83CC" office:target-frame-name="_blank" xlink:show="new"><text:span text:style-name="T678">64-2324</text:span></text:a><text:span text:style-name="T679">).</text:span></text:p>
      <text:p text:style-name="P680"><text:span text:style-name="T681">4</text:span><text:span text:style-name="T682">. Lietuvos Respublikos maisto įstatymas (Žin., 2000, Nr.<text:s/></text:span><text:a xlink:href="https://www.e-tar.lt/portal/lt/legalAct/TAR.5B99A78DA6C7" office:target-frame-name="_blank" xlink:show="new"><text:span text:style-name="T683">32-893</text:span></text:a><text:span text:style-name="T684">).</text:span></text:p>
      <text:p text:style-name="P685"><text:span text:style-name="T686">5</text:span><text:span text:style-name="T687">. Lietuvos Respublikos tauriųjų metalų ir brangakmenių valstybinės priežiūros įstatymas (Žin., 1995,</text:span><text:span text:style-name="T688"><text:s/>Nr.<text:s/></text:span><text:a xlink:href="https://www.e-tar.lt/portal/lt/legalAct/TAR.708F524D8B62" office:target-frame-name="_blank" xlink:show="new"><text:span text:style-name="T689">61-1528</text:span></text:a><text:span text:style-name="T690">).</text:span></text:p>
      <text:p text:style-name="P691"><text:span text:style-name="T692">6</text:span><text:span text:style-name="T693">. Lietuvos Respublikos cheminių medžiagų ir preparatų įstatymas (Žin., 2000, Nr.<text:s/></text:span><text:a xlink:href="https://www.e-tar.lt/portal/lt/legalAct/TAR.2A629A227788" office:target-frame-name="_blank" xlink:show="new"><text:span text:style-name="T694">36-987</text:span></text:a><text:span text:style-name="T695">).</text:span></text:p>
      <text:p text:style-name="P696"><text:span text:style-name="T697">7</text:span><text:span text:style-name="T698">. Lietuvos Respublikos nuodingųjų medžiagų kontrolės įstatymas (Žin., 2001, Nr.<text:s/></text:span><text:a xlink:href="https://www.e-tar.lt/portal/lt/legalAct/TAR.D2808EF078C3" office:target-frame-name="_blank" xlink:show="new"><text:span text:style-name="T699">64-2330</text:span></text:a><text:span text:style-name="T700">).</text:span></text:p>
      <text:p text:style-name="P701"><text:span text:style-name="T702">8</text:span><text:span text:style-name="T703">. Lietuvos Respublikos pašarų įstatymas (Žin.,<text:s/></text:span><text:span text:style-name="T704">2000, Nr.<text:s/></text:span><text:a xlink:href="https://www.e-tar.lt/portal/lt/legalAct/TAR.5B55C0654B4A" office:target-frame-name="_blank" xlink:show="new"><text:span text:style-name="T705">34-952</text:span></text:a><text:span text:style-name="T706">).</text:span></text:p>
      <text:p text:style-name="P707"><text:span text:style-name="T708">9</text:span><text:span text:style-name="T709">. Lietuvos Respublikos genetiškai modifikuotų organizmų įstatymas (Žin., 2001, Nr.<text:s/></text:span><text:a xlink:href="https://www.e-tar.lt/portal/lt/legalAct/TAR.10BD9188E48C" office:target-frame-name="_blank" xlink:show="new"><text:span text:style-name="T710">56-1976</text:span></text:a><text:span text:style-name="T711">).</text:span></text:p>
      <text:p text:style-name="P712"><text:span text:style-name="T713">10</text:span><text:span text:style-name="T714">. Lietuvos Respublikos augalų sėklininkystės įstatymas (Žin., 2001, Nr.<text:s/></text:span><text:a xlink:href="https://www.e-tar.lt/portal/lt/legalAct/TAR.A09C2B9A60F3" office:target-frame-name="_blank" xlink:show="new"><text:span text:style-name="T715">102-3623</text:span></text:a><text:span text:style-name="T716">).</text:span></text:p>
      <text:p text:style-name="P717"><text:span text:style-name="T718">11</text:span><text:span text:style-name="T719">. Lietuvos Respublikos augalų apsaugos įstaty</text:span><text:span text:style-name="T720">mas (Žin., 1995, Nr.<text:s/></text:span><text:a xlink:href="https://www.e-tar.lt/portal/lt/legalAct/TAR.AD44354DA25E" office:target-frame-name="_blank" xlink:show="new"><text:span text:style-name="T721">90-2013</text:span></text:a><text:span text:style-name="T722">; 2003, Nr. 102-4583).</text:span></text:p>
      <text:p text:style-name="P723"><text:span text:style-name="T724">12</text:span><text:span text:style-name="T725">. Lietuvos Respublikos civilinių pirotechnikos priemonių apyvartos kontrolės įstatymas (Žin., 2002, Nr.<text:s/></text:span><text:a xlink:href="https://www.e-tar.lt/portal/lt/legalAct/TAR.A4D0A2869EAA" office:target-frame-name="_blank" xlink:show="new"><text:span text:style-name="T726">62-2496</text:span></text:a><text:span text:style-name="T727">; 2004, Nr. 53-1790).</text:span></text:p>
      <text:p text:style-name="P728"><text:span text:style-name="T729">13</text:span><text:span text:style-name="T730">. Lietuvos Respublikos tabako kontrolės įstatymas (Žin., 1996, Nr.<text:s/></text:span><text:a xlink:href="https://www.e-tar.lt/portal/lt/legalAct/TAR.F8090E375DA0" office:target-frame-name="_blank" xlink:show="new"><text:span text:style-name="T731">11-281</text:span></text:a><text:span text:style-name="T732">; 2003, Nr.<text:s/></text:span><text:a xlink:href="https://www.e-tar.lt/portal/lt/legalAct/TAR.084B9677FCAF" office:target-frame-name="_blank" xlink:show="new"><text:span text:style-name="T733">117-5317</text:span></text:a><text:span text:style-name="T734">).</text:span></text:p>
      <text:p text:style-name="P735"><text:span text:style-name="T736">14</text:span><text:span text:style-name="T737">. Mažmeninės prekybos taisyklės, patvirtintos Lietuvos Respublikos Vyriausybės 2001 m. birželio 11 d. nutarimu Nr. 697 „Dė</text:span><text:span text:style-name="T738">l Mažmeninės prekybos taisyklių patvirtinimo“ (Žin., 2001, Nr.<text:s/></text:span><text:a xlink:href="https://www.e-tar.lt/portal/lt/legalAct/TAR.5810831B52F5" office:target-frame-name="_blank" xlink:show="new"><text:span text:style-name="T739">51-1778</text:span></text:a><text:span text:style-name="T740">).</text:span></text:p>
      <text:p text:style-name="P741"><text:span text:style-name="T742">15</text:span><text:span text:style-name="T743">. Genetiškai modifikuotų organizmų, jų produktų ir gaminių Lietuvos Respublikoje klasifikavi</text:span><text:span text:style-name="T744">mo ir ženklinimo tvarka, patvirtinta Lietuvos Respublikos aplinkos ministro, Lietuvos Respublikos sveikatos apsaugos ministro ir Valstybinės maisto ir veterinarijos tarnybos direktoriaus 2002 m. gruodžio 31 d. įsakymu Nr. 682/688/754 „Dėl Genetiškai modifi</text:span><text:span text:style-name="T745">kuotų organizmų, jų produktų ir gaminių Lietuvos Respublikoje klasifikavimo ir ženklinimo tvarkos patvirtinimo“ (Žin., 2003, Nr.<text:s/></text:span><text:a xlink:href="https://www.e-tar.lt/portal/lt/legalAct/TAR.A0291D3BF267" office:target-frame-name="_blank" xlink:show="new"><text:span text:style-name="T746">12-457</text:span></text:a><text:span text:style-name="T747">).</text:span></text:p>
      <text:p text:style-name="P748"><text:span text:style-name="T749">16</text:span><text:span text:style-name="T750">. Fasuotų produktų kiekio i</text:span><text:span text:style-name="T751">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752">113-5097</text:span></text:a><text:span text:style-name="T753">).</text:span></text:p>
      <text:p text:style-name="P754"/>
      <text:p text:style-name="P755"><text:span text:style-name="T756">II</text:span><text:span text:style-name="T757">.<text:s/></text:span><text:span text:style-name="T758">Maisto prekių ženklinimą reglamentuojantys teisės aktai</text:span></text:p>
      <text:p text:style-name="P759"/>
      <text:p text:style-name="P760"><text:span text:style-name="T761">1</text:span><text:span text:style-name="T762">. Lietuvos higienos norma HN 119:2002 „Maisto produktų ženklinimas“, patvirtinta Lietuvos Respublikos sveikatos apsaugos minist</text:span><text:span text:style-name="T763">ro 2002 m. gruodžio 24 d. įsakymu Nr. 677 „Dėl Lietuvos higienos normos HN 119:2002 „Maisto produktų ženklinimas“ tvirtinimo“ (Žin., 2003, Nr.<text:s/></text:span><text:a xlink:href="https://www.e-tar.lt/portal/lt/legalAct/TAR.C136AD7D0E61" office:target-frame-name="_blank" xlink:show="new"><text:span text:style-name="T764">13-530</text:span></text:a><text:span text:style-name="T765">; Nr.<text:s/></text:span><text:a xlink:href="https://www.e-tar.lt/portal/lt/legalAct/TAR.D7C164DAA255" office:target-frame-name="_blank" xlink:show="new"><text:span text:style-name="T766">60-2741</text:span></text:a><text:span text:style-name="T767">; 2004, Nr.<text:s/></text:span><text:a xlink:href="https://www.e-tar.lt/portal/lt/legalAct/TAR.F16A53DAF496" office:target-frame-name="_blank" xlink:show="new"><text:span text:style-name="T768">70-2458</text:span></text:a><text:span text:style-name="T769">).</text:span></text:p>
      <text:p text:style-name="P770"><text:span text:style-name="T771">2</text:span><text:span text:style-name="T772">.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773">12-309</text:span></text:a><text:span text:style-name="T774">).</text:span></text:p>
      <text:p text:style-name="P775"><text:span text:style-name="T776">3</text:span><text:span text:style-name="T777">. Lietuvos higienos norma HN 53:2003 „Leidžiami vartoti maisto priedai“, patvirtinta Lietuvos Respublikos sveikatos apsaugos ministro 2003 m. gruodžio 31 d. įsakymu Nr. V-79</text:span><text:span text:style-name="T778">3 „Dėl Lietuvos higienos normos HN 53:2003 „Leidžiami vartoti maisto priedai“ (Žin., 2004, Nr.<text:s/></text:span><text:a xlink:href="https://www.e-tar.lt/portal/lt/legalAct/TAR.6DE2798D48B3" office:target-frame-name="_blank" xlink:show="new"><text:span text:style-name="T779">45-1491</text:span></text:a><text:span text:style-name="T780">, Nr.<text:s/></text:span><text:a xlink:href="https://www.e-tar.lt/portal/lt/legalAct/TAR.09D4E7D52F6A" office:target-frame-name="_blank" xlink:show="new"><text:span text:style-name="T781">65-2298</text:span></text:a><text:span text:style-name="T782">).</text:span></text:p>
      <text:p text:style-name="P783"><text:span text:style-name="T784">4</text:span><text:span text:style-name="T785">. Lietuvos higienos norma HN 53-1:2001 „Leidžiami vartoti maisto priedai, leidžiamos vartoti kvapiosios medžiagos ir kvapiųjų medžiagų gamybos žaliavos“, patvirtinta Lietuvos Respublikos sveikatos apsaugos ministro 2001</text:span><text:span text:style-name="T786"><text:s/>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787">24-891</text:span></text:a><text:span text:style-name="T788">; 2004, Nr.<text:s/></text:span><text:a xlink:href="https://www.e-tar.lt/portal/lt/legalAct/TAR.54F3DE05E118" office:target-frame-name="_blank" xlink:show="new"><text:span text:style-name="T789">21-648</text:span></text:a><text:span text:style-name="T790">, Nr.<text:s/></text:span><text:a xlink:href="https://www.e-tar.lt/portal/lt/legalAct/TAR.C261804624C4" office:target-frame-name="_blank" xlink:show="new"><text:span text:style-name="T791">81-290</text:span><text:span text:style-name="T792">7</text:span></text:a><text:span text:style-name="T793">).</text:span></text:p>
      <text:p text:style-name="P794"><text:span text:style-name="T795">5</text:span><text:span text:style-name="T796">. Lietuvos higienos norma HN 107:2001 „Specialios paskirties maisto produktai“, patvirtinta Lietuvos Respublikos sveikatos apsaugos ministro 2001 m. gruodžio 22 d. įsakymu Nr. 666 „Dėl Lietuvos higienos normos HN 107:2001 „Specialios paskirties ma</text:span><text:span text:style-name="T797">isto produktai“ patvirtinimo“ (Žin., 2002, Nr.<text:s/></text:span><text:a xlink:href="https://www.e-tar.lt/portal/lt/legalAct/TAR.ABA216654D73" office:target-frame-name="_blank" xlink:show="new"><text:span text:style-name="T798">5-199</text:span></text:a><text:span text:style-name="T799">; 2003, Nr.<text:s/></text:span><text:a xlink:href="https://www.e-tar.lt/portal/lt/legalAct/TAR.03E122E06AF7" office:target-frame-name="_blank" xlink:show="new"><text:span text:style-name="T800">12-447</text:span></text:a><text:span text:style-name="T801">, Nr.<text:s/></text:span><text:a xlink:href="https://www.e-tar.lt/portal/lt/legalAct/TAR.8C2D2BA98141" office:target-frame-name="_blank" xlink:show="new"><text:span text:style-name="T802">99-4451</text:span></text:a><text:span text:style-name="T803">; 2004, Nr.<text:s/></text:span><text:a xlink:href="https://www.e-tar.lt/portal/lt/legalAct/TAR.636AC605C24D" office:target-frame-name="_blank" xlink:show="new"><text:span text:style-name="T804">65-2297</text:span></text:a><text:span text:style-name="T805">).</text:span></text:p>
      <text:p text:style-name="P806"><text:span text:style-name="T807">6</text:span><text:span text:style-name="T808">.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809">7-158</text:span></text:a><text:span text:style-name="T810">).</text:span></text:p>
      <text:p text:style-name="P811"><text:span text:style-name="T812">7</text:span><text:span text:style-name="T813">. Lietuvos higienos norma HN 106:2001 „Nauji maisto produktai ir nauji maisto ingredientai“, patvirtinta Lietuvos Respublikos sveikatos apsaugos ministro 2001 m. gruodžio 29 d. įsakymu Nr. 683 „Dėl Lietuvos higienos normos HN 106:2001 „Nauji maisto produkt</text:span><text:span text:style-name="T814">ai ir nauji maisto ingredientai“ patvirtinimo“ (Žin., 2002, Nr.<text:s/></text:span><text:a xlink:href="https://www.e-tar.lt/portal/lt/legalAct/TAR.5AC736922072" office:target-frame-name="_blank" xlink:show="new"><text:span text:style-name="T815">26-945</text:span></text:a><text:span text:style-name="T816">; 2003, Nr.<text:s/></text:span><text:a xlink:href="https://www.e-tar.lt/portal/lt/legalAct/TAR.57AE79D9AC3C" office:target-frame-name="_blank" xlink:show="new"><text:span text:style-name="T817">99-4</text:span><text:span text:style-name="T818">456</text:span></text:a><text:span text:style-name="T819">).</text:span></text:p>
      <text:p text:style-name="P820"><text:span text:style-name="T821">8</text:span><text:span text:style-name="T822">. Kai kurių naujų maisto produktų ir naujų maisto ingredientų pateikimo į rinką reikalavimai, patvirtinti Lietuvos Respublikos sveikatos apsaugos ministro 2003 m. rugsėjo 30 d. įsakymu Nr. V-575 „Dėl Kai kurių naujų maisto produktų ir naujų mais</text:span><text:span text:style-name="T823">to ingredientų pateikimo į rinką reikalavimų patvirtinimo“ (Žin., 2003, Nr.<text:s/></text:span><text:a xlink:href="https://www.e-tar.lt/portal/lt/legalAct/TAR.1ED6A33C1867" office:target-frame-name="_blank" xlink:show="new"><text:span text:style-name="T824">99-4454</text:span></text:a><text:span text:style-name="T825">; 2004, Nr.<text:s/></text:span><text:a xlink:href="https://www.e-tar.lt/portal/lt/legalAct/TAR.A9D991BFA7A8" office:target-frame-name="_blank" xlink:show="new"><text:span text:style-name="T826">81-2909</text:span></text:a><text:span text:style-name="T827">).</text:span></text:p>
      <text:p text:style-name="P828"><text:span text:style-name="T829">9</text:span><text:span text:style-name="T830">. Maisto ir jo ingredientų apdorojimo jonizuojančiąja spinduliuote reikalavimai, patvirtinti Lietuvos Respublikos sveikatos apsaugos ministro 2003 m. liepos 1 d. įsakymu Nr. V-393 „Dėl Maisto ir jo ingredientų apdorojimo jonizuojanč</text:span><text:span text:style-name="T831">iąja spinduliuote reikalavimų patvirtinimo“ (Žin., 2003, Nr.<text:s/></text:span><text:a xlink:href="https://www.e-tar.lt/portal/lt/legalAct/TAR.C8C263D38598" office:target-frame-name="_blank" xlink:show="new"><text:span text:style-name="T832">70-3206</text:span></text:a><text:span text:style-name="T833">; 2004, Nr.<text:s/></text:span><text:a xlink:href="https://www.e-tar.lt/portal/lt/legalAct/TAR.14B1F7D6C3B9" office:target-frame-name="_blank" xlink:show="new"><text:span text:style-name="T834">81-291</text:span><text:span text:style-name="T835">3</text:span></text:a><text:span text:style-name="T836">).</text:span></text:p>
      <text:p text:style-name="P837"><text:span text:style-name="T838">10</text:span><text:span text:style-name="T839">. Žemės ūkio ir maisto produktų kilmės vietos nuorodų ir geografinių nuorodų apsaugos taisyklės, patvirtintos Lietuvos Respublikos žemės ūkio ministro 2002 m. gruodžio 20 d. įsakymu Nr. 499 „Dėl Žemės ūkio ir maisto produktų kilmės vietos nuorodų</text:span><text:span text:style-name="T840"><text:s/>ir geografinių nuorodų apsaugos taisyklių patvirtinimo“ (Žin., 2003, Nr.<text:s/></text:span><text:a xlink:href="https://www.e-tar.lt/portal/lt/legalAct/TAR.305F0C0E607A" office:target-frame-name="_blank" xlink:show="new"><text:span text:style-name="T841">1-12</text:span></text:a><text:span text:style-name="T842">; 2004, Nr.<text:s/></text:span><text:a xlink:href="https://www.e-tar.lt/portal/lt/legalAct/TAR.2A132147D9B4" office:target-frame-name="_blank" xlink:show="new"><text:span text:style-name="T843">65-2316</text:span></text:a><text:span text:style-name="T844">).</text:span></text:p>
      <text:p text:style-name="P845"><text:span text:style-name="T846">11</text:span><text:span text:style-name="T847">. Specifinėmis savybėmis pasižyminčių žemės ūkio ir maisto produktų įregistravimo ir sertifikatų suteikimo taisyklės, patvirtintos Lietuvos Respublikos žemės ūkio ministro 2002 m. gruodžio 20 d. įsakymu Nr. 500 „Dėl Specifinėmis savybėm</text:span><text:span text:style-name="T848">is pasižyminčių žemės ūkio ir maisto produktų įregistravimo ir sertifikatų suteikimo taisyklių taikymo“ (Žin., 2003, Nr.<text:s/></text:span><text:a xlink:href="https://www.e-tar.lt/portal/lt/legalAct/TAR.9B04C06BD810" office:target-frame-name="_blank" xlink:show="new"><text:span text:style-name="T849">1-13</text:span></text:a><text:span text:style-name="T850">; 2004, Nr.<text:s/></text:span><text:a xlink:href="https://www.e-tar.lt/portal/lt/legalAct/TAR.D8042FEE5A79" office:target-frame-name="_blank" xlink:show="new"><text:span text:style-name="T851">65-2317</text:span></text:a><text:span text:style-name="T852">).</text:span></text:p>
      <text:p text:style-name="P853"><text:span text:style-name="T854">12</text:span><text:span text:style-name="T855">.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856">124-5651</text:span></text:a><text:span text:style-name="T857">).</text:span></text:p>
      <text:p text:style-name="P858"><text:span text:style-name="T859">13</text:span><text:span text:style-name="T860">. Ekologinio žemės ūkio taisyklės, patvirtintos Lietuvos Respublikos žemės ūkio ministro 2000 m. gruodžio 28 d. įsakymu Nr. 375 „Dėl Ekologinio žemės ūkio taisyklių patvirtinimo ir ekologiškų žemės ūkio produktų gamybos proceso ir produkcijos sertifikavimo</text:span><text:span text:style-name="T861">“ (Žin., 2001, Nr.<text:s/></text:span><text:a xlink:href="https://www.e-tar.lt/portal/lt/legalAct/TAR.8F7A9A00595F" office:target-frame-name="_blank" xlink:show="new"><text:span text:style-name="T862">1-21</text:span></text:a><text:span text:style-name="T863">; 2004, Nr.<text:s/></text:span><text:a xlink:href="https://www.e-tar.lt/portal/lt/legalAct/TAR.BF3952F2A28E" office:target-frame-name="_blank" xlink:show="new"><text:span text:style-name="T864">74-2561</text:span></text:a><text:span text:style-name="T865">).</text:span></text:p>
      <text:p text:style-name="P866"><text:span text:style-name="T867">14</text:span><text:span text:style-name="T868">. Šviežios mėsos paruošimo ir tieki</text:span><text:span text:style-name="T869">mo į rinką taisyklės, patvirtintos Lietuvos Respublikos valstybinės veterinarijos tarnybos 2004 m. vasario 10 d. įsakymu Nr. B1-126 „Dėl Šviežios mėsos paruošimo ir tiekimo į rinką taisyklių patvirtinimo“ (Žin., 2004, Nr.<text:s/></text:span><text:a xlink:href="https://www.e-tar.lt/portal/lt/legalAct/TAR.A22A7DC35C8D" office:target-frame-name="_blank" xlink:show="new"><text:span text:style-name="T870">27-854</text:span></text:a><text:span text:style-name="T871">).</text:span></text:p>
      <text:p text:style-name="P872"><text:span text:style-name="T873">15</text:span><text:span text:style-name="T874">. Mėsos ir žuvies produktų tvarkymo prekybos įmonėse taisyklės, patvirtintos Lietuvos Respublikos valstybinės maisto ir veterinarijos tarnybos direktoriaus 2002 m. gegužės 30 d. įsakymu Nr.<text:s/></text:span><text:span text:style-name="T875">246 „Dėl Mėsos ir žuvies produktų tvarkymo prekybos įmonėse taisyklių“ (Žin., 2002, Nr.<text:s/></text:span><text:a xlink:href="https://www.e-tar.lt/portal/lt/legalAct/TAR.5894E37A8CD9" office:target-frame-name="_blank" xlink:show="new"><text:span text:style-name="T876">56-2290</text:span></text:a><text:span text:style-name="T877">).</text:span></text:p>
      <text:p text:style-name="P878"><text:span text:style-name="T879">16</text:span><text:span text:style-name="T880">. Veterinarijos reikalavimai mėsos gaminiams, patvirtinti Lietuvos<text:s/></text:span><text:span text:style-name="T881">Respublikos valstybinės maisto ir veterinarijos tarnybos direktoriaus 2002 m. birželio 25 d. įsakymu Nr. 288 „Dėl Veterinarijos reikalavimų mėsos gaminiams patvirtinimo“ (Žin., 2002, Nr.<text:s/></text:span><text:a xlink:href="https://www.e-tar.lt/portal/lt/legalAct/TAR.6364CD8360AB" office:target-frame-name="_blank" xlink:show="new"><text:span text:style-name="T882">70-2966</text:span></text:a><text:span text:style-name="T883">).</text:span></text:p>
      <text:p text:style-name="P884"><text:span text:style-name="T885">17</text:span><text:span text:style-name="T886">. Mėsos gaminių perpakavimo centrų veterinarinio patvirtinimo taisyklės, patvirtintos Lietuvos Respublikos valstybinės maisto ir veterinarijos tarnybos direktoriaus 2002 m. liepos 23 d. įsakymu Nr. 324 „Dėl Mėsos gaminių per</text:span><text:span text:style-name="T887">pakavimo centrų veterinarinio patvirtinimo taisyklių“ (Žin., 2002, Nr.<text:s/></text:span><text:a xlink:href="https://www.e-tar.lt/portal/lt/legalAct/TAR.67C879F52666" office:target-frame-name="_blank" xlink:show="new"><text:span text:style-name="T888">77-3329</text:span></text:a><text:span text:style-name="T889">).</text:span></text:p>
      <text:p text:style-name="P890"><text:span text:style-name="T891">18</text:span><text:span text:style-name="T892">. Kiaulių skerdenų kokybės įvertinimo ir klasifikacijos techninis reglamentas, patvi</text:span><text:span text:style-name="T893">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894">79-3351</text:span></text:a><text:span text:style-name="T895">, Nr.<text:s/></text:span><text:a xlink:href="https://www.e-tar.lt/portal/lt/legalAct/TAR.FCA01AA3B962" office:target-frame-name="_blank" xlink:show="new"><text:span text:style-name="T896">115-5175</text:span></text:a><text:span text:style-name="T897">; 2004, Nr.<text:s/></text:span><text:a xlink:href="https://www.e-tar.lt/portal/lt/legalAct/TAR.548F0CEDA324" office:target-frame-name="_blank" xlink:show="new"><text:span text:style-name="T898">54-1869</text:span></text:a><text:span text:style-name="T899">).</text:span></text:p>
      <text:p text:style-name="P900"><text:span text:style-name="T901">19</text:span><text:span text:style-name="T902">. 1984 m. lapkričio 13 d</text:span><text:span text:style-name="T903">. Tarybos reglamentas (EEB) Nr. 3220/84, nustatantis Bendrijos kiaulių skerdenų klasifikavimo skalę (su paskutiniais pakeitimais, padarytais 1993 m. gruodžio 14 d. Tarybos reglamentu (EB) Nr. 3513/93).</text:span></text:p>
      <text:p text:style-name="P904"><text:span text:style-name="T905">20</text:span><text:span text:style-name="T906">. 1985 m. spalio 24 d. Komisijos reglamentas (EE</text:span><text:span text:style-name="T907">B) Nr. 2967/85, nustatantis išsamias Bendrijos kiaulių skerdenų klasifikavimo skalės taikymo taisykles (su paskutiniais pakeitimais, padarytais 1994 m. gruodžio 20 d. Komisijos reglamentu (EB) Nr. 3127/94).</text:span></text:p>
      <text:p text:style-name="P908"><text:span text:style-name="T909">21</text:span><text:span text:style-name="T910">. 1990 m. birželio 26 d. Tarybos<text:s/></text:span><text:span text:style-name="T911">reglamentas (EEB) Nr. 1906/90 dėl tam tikrų prekybos paukštiena standartų (su paskutiniais pakeitimais, padarytais 1998 m. gegužės 25 d. Tarybos reglamentu (EB) Nr. 1101/98).</text:span></text:p>
      <text:p text:style-name="P912"><text:span text:style-name="T913">22</text:span><text:span text:style-name="T914">. 1991 m. birželio 5 d. Komisijos reglamentas (EEB) Nr. 1538/91, nustatanti</text:span><text:span text:style-name="T915">s išsamias reglamento (EEB) Nr. 1906/90 dėl tam tikrų prekybos paukštiena standartų įgyvendinimo taisykles (su paskutiniais pakeitimais, padarytais 2002 m. liepos 22 d. Komisijos reglamentu (EB) Nr. 1321/2002).</text:span></text:p>
      <text:p text:style-name="P916"><text:span text:style-name="T917">23</text:span><text:span text:style-name="T918">. Šviežios paukštienos paruošimo ir tie</text:span><text:span text:style-name="T919">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920">14-441</text:span></text:a><text:span text:style-name="T921">).</text:span></text:p>
      <text:p text:style-name="P922"><text:span text:style-name="T923">24</text:span><text:span text:style-name="T924">. Mėsos ir kitų gyvūninių produktų ruošimo ir tiekimo į rinką taisyklės, patvirtintos Valstybinės maisto ir veterinarijos tarnybos direktoriaus 2000 m. gruodžio 15 d. įsakymu Nr. 377</text:span><text:span text:style-name="T925"><text:s/>„Dėl Mėsos ir kitų gyvūninių produktų ruošimo ir tiekimo į rinką taisyklių patvirtinimo“ (Žin., 2001, Nr.<text:s/></text:span><text:a xlink:href="https://www.e-tar.lt/portal/lt/legalAct/TAR.A55879F16EF3" office:target-frame-name="_blank" xlink:show="new"><text:span text:style-name="T926">1-26</text:span></text:a><text:span text:style-name="T927">).</text:span></text:p>
      <text:p text:style-name="P928"><text:span text:style-name="T929">25</text:span><text:span text:style-name="T930">. 1981 m. balandžio 28 d. Tarybos reglamentas (EEB)</text:span><text:span text:style-name="T931"><text:s/>Nr. 1208/81, nustatantis Bendrijos suaugusių galvijų skerdenų klasifikacijos skalę (su paskutiniais pakeitimais, padarytais 1991 m. balandžio 22 d. Tarybos reglamentu (EEB) Nr. 1026/91).</text:span></text:p>
      <text:p text:style-name="P932"><text:span text:style-name="T933">26</text:span><text:span text:style-name="T934">. 1991 m. vasario 13 d. Komisijos reglamentas (EEB) Nr. 344/91</text:span><text:span text:style-name="T935">, nustatantis išsamias Tarybos reglamento (EEB) Nr. 1186/90, išplečiančio Bendrijos suaugusių galvijų skerdenų klasifikavimo skalės taikymo mastą, taikymo taisykles (su paskutiniais pakeitimais, padarytais 2003 m. liepos 7 d. Komisijos reglamentu (EB) Nr.<text:s/></text:span><text:span text:style-name="T936">1215/2003).</text:span></text:p>
      <text:p text:style-name="P937"><text:span text:style-name="T938">27</text:span><text:span text:style-name="T939">. 2000 m. liepos 17 d. Tarybos reglamentas (EB) Nr. 1760/2000, nustatantis galvijų identifikavimo bei registravimo sistemą, reglamentuojantis jautienos bei jos produktų ženklinimą ir panaikinantis Tarybos reglamentą (EB) Nr. 820/97.</text:span></text:p>
      <text:p text:style-name="P940"><text:span text:style-name="T941">28</text:span><text:span text:style-name="T942">. 2000 m. rugpjūčio 25 d. Komisijos reglamentas (EB) Nr. 1825/2000, nustatantis išsamias Europos Parlamento ir Tarybos reglamento (EB) Nr. 1760/2000 taikymo taisykles jautienos ir jos produktų ženklinimui.</text:span></text:p>
      <text:p text:style-name="P943"><text:span text:style-name="T944">29</text:span><text:span text:style-name="T945">. Sumedžiotų laukinių paukščių ir žvėrių mė</text:span><text:span text:style-name="T946">sos tiekimo į rinką veterinarijos reikalavimai, patvirtinti Valstybinės maisto ir veterinarijos tarnybos direktoriaus 2003 m. birželio 3 d. įsakymu Nr. B1-500 „Dėl Sumedžiotų laukinių paukščių ir žvėrių mėsos tiekimo į rinką veterinarijos reikalavimų patvi</text:span><text:span text:style-name="T947">rtinimo“ (Žin., 2003, Nr.<text:s/></text:span><text:a xlink:href="https://www.e-tar.lt/portal/lt/legalAct/TAR.50B5C17B5BAE" office:target-frame-name="_blank" xlink:show="new"><text:span text:style-name="T948">55-2483</text:span></text:a><text:span text:style-name="T949">).</text:span></text:p>
      <text:p text:style-name="P950"><text:span text:style-name="T951">30</text:span><text:span text:style-name="T952">. Valstybinės maisto ir veterinarijos tarnybos 2000 m. gruodžio 15 d. įsakymu Nr. 376 „Dėl Veterinarijos reikalavimų ir taisyklių</text:span><text:span text:style-name="T953"><text:s/>patvirtinimo“ (Žin., 2001, Nr.<text:s/></text:span><text:a xlink:href="https://www.e-tar.lt/portal/lt/legalAct/TAR.FA05F34DF28E" office:target-frame-name="_blank" xlink:show="new"><text:span text:style-name="T954">16-517</text:span></text:a><text:span text:style-name="T955">) patvirtintos:</text:span></text:p>
      <text:p text:style-name="P956"><text:span text:style-name="T957">30.1</text:span><text:span text:style-name="T958">. Šviežios triušienos ir fermose auginamos laukinės faunos parengimo ir tiekimo į rinką taisyklės;</text:span></text:p>
      <text:p text:style-name="P959"><text:span text:style-name="T960">30.2</text:span><text:span text:style-name="T961">. Sm</text:span><text:span text:style-name="T962">ulkintos mėsos ir mėsos pusgaminių gamybos ir teikimo į rinką taisyklės;</text:span></text:p>
      <text:p text:style-name="P963"><text:span text:style-name="T964">30.3</text:span><text:span text:style-name="T965">. Veterinarijos reikalavimai žvejybos laivams;</text:span></text:p>
      <text:p text:style-name="P966"><text:span text:style-name="T967">30.4</text:span><text:span text:style-name="T968">. Veterinarijos taisyklės žuvininkystės produktams;</text:span></text:p>
      <text:p text:style-name="P969"><text:span text:style-name="T970">30.5</text:span><text:span text:style-name="T971">. Gyvų dvigeldžių moliuskų paruošimo ir tiekimo į rinką<text:s/></text:span><text:span text:style-name="T972">taisyklės.</text:span></text:p>
      <text:p text:style-name="P973"><text:span text:style-name="T974">31</text:span><text:span text:style-name="T975">.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976">55-2482</text:span></text:a><text:span text:style-name="T977">).</text:span></text:p>
      <text:p text:style-name="P978"><text:span text:style-name="T979">32</text:span><text:span text:style-name="T980">. 2001 m. spalio 22 d. Komisijos reglamentas (EB) Nr. 2065/2001, nustatantis išsamias Tarybos reglamento (EB) Nr. 104/2000 taikymo taisykles, reglamentuojančias vartotojų informavimą apie žuvininkystės ir</text:span><text:span text:style-name="T981"><text:s/>akvakultūros produktus (tekstas svarbus EEE).</text:span></text:p>
      <text:p text:style-name="P982"><text:span text:style-name="T983">33</text:span><text:span text:style-name="T984">. Privalomieji žuvų ir žuvų produktų kokybės reikalavimai, patvirtinti Lietuvos Respublikos žemės ūkio ministro 1999 m. gegužės 17 d. įsakymu Nr. 204 „Dėl Privalomųjų žuvų ir žuvų produktų kokybės reikal</text:span><text:span text:style-name="T985">avimų“ (Žin., 1999, Nr.<text:s/></text:span><text:a xlink:href="https://www.e-tar.lt/portal/lt/legalAct/TAR.077B3365826B" office:target-frame-name="_blank" xlink:show="new"><text:span text:style-name="T986">47-1500</text:span></text:a><text:span text:style-name="T987">).</text:span></text:p>
      <text:p text:style-name="P988"><text:span text:style-name="T989">34</text:span><text:span text:style-name="T990">. Komercinių žuvų rūšių pavadinimų sąrašas, patvirtintas Lietuvos Respublikos žemės ūkio ministro 2003 m. birželio 30 d. įsakymu Nr</text:span><text:span text:style-name="T991">. 3D-267 „Dėl Komercinių žuvų rūšių pavadinimų sąrašo patvirtinimo“ (Žin., 2003, Nr.<text:s/></text:span><text:a xlink:href="https://www.e-tar.lt/portal/lt/legalAct/TAR.33EE96E51937" office:target-frame-name="_blank" xlink:show="new"><text:span text:style-name="T992">65-2984</text:span></text:a><text:span text:style-name="T993">).</text:span></text:p>
      <text:p text:style-name="P994"><text:span text:style-name="T995">35</text:span><text:span text:style-name="T996">. Reikalavimai žalio pieno, termiškai apdoroto geriamojo pieno ir pien</text:span><text:span text:style-name="T997">o produktų gamybai, patvirtinti Valstybinės maisto ir veterinarijos tarnybos direktoriaus 2004 m. kovo 17 d. įsakymu Nr. B1-217 „Dėl Reikalavimų žalio pieno, termiškai apdoroto geriamojo pieno ir pieno produktų gamybai patvirtinimo“ (Žin., 2004, Nr.<text:s/></text:span><text:a xlink:href="https://www.e-tar.lt/portal/lt/legalAct/TAR.AC88321F686D" office:target-frame-name="_blank" xlink:show="new"><text:span text:style-name="T998">65-2338</text:span></text:a><text:span text:style-name="T999">).</text:span></text:p>
      <text:p text:style-name="P1000"><text:span text:style-name="T1001">36</text:span><text:span text:style-name="T1002">.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1003">46-1467</text:span></text:a><text:span text:style-name="T1004">; 2004, Nr.<text:s/></text:span><text:a xlink:href="https://www.e-tar.lt/portal/lt/legalAct/TAR.56F208C91F42" office:target-frame-name="_blank" xlink:show="new"><text:span text:style-name="T1005">65-2318</text:span></text:a><text:span text:style-name="T1006">) patvirtinti:</text:span></text:p>
      <text:p text:style-name="P1007"><text:span text:style-name="T1008">36.1</text:span><text:span text:style-name="T1009">. Privalomieji termiškai apdoroto geriamojo pieno k</text:span><text:span text:style-name="T1010">okybės reikalavimai;</text:span></text:p>
      <text:p text:style-name="P1011"><text:span text:style-name="T1012">36.2</text:span><text:span text:style-name="T1013">. Privalomieji fermentinių sūrių kokybės reikalavimai;</text:span></text:p>
      <text:p text:style-name="P1014"><text:span text:style-name="T1015">36.3</text:span><text:span text:style-name="T1016">. Privalomieji lydytų sūrių kokybės reikalavimai;</text:span></text:p>
      <text:p text:style-name="P1017"><text:span text:style-name="T1018">36.4</text:span><text:span text:style-name="T1019">. Privalomieji valgomųjų ledų kokybės reikalavimai;</text:span></text:p>
      <text:p text:style-name="P1020"><text:span text:style-name="T1021">36.5</text:span><text:span text:style-name="T1022">. Privalomieji raugintų pieno gėrimų kokybės<text:s/></text:span><text:span text:style-name="T1023">reikalavimai.</text:span></text:p>
      <text:p text:style-name="P1024"><text:span text:style-name="T1025">37</text:span><text:span text:style-name="T1026">. Privalomieji A klasės sviesto kokybės reikalavimai, patvirtinti Lietuvos Respublikos žemės ūkio ministro 2004 m. balandžio 27 d. įsakymu Nr. 3D-237 „Dėl Privalomųjų A klasės sviesto kokybės reikalavimų patvirtinimo“ ir žemės ūkio mi</text:span><text:span text:style-name="T1027">nistro 1999 m. gegužės 20 d. įsakymu Nr. 210 „Dėl privalomųjų kokybės reikalavimų patvirtinimo“ pakeitimo“ (Žin., 2004, Nr.<text:s/></text:span><text:a xlink:href="https://www.e-tar.lt/portal/lt/legalAct/TAR.56F208C91F42" office:target-frame-name="_blank" xlink:show="new"><text:span text:style-name="T1028">65-2318</text:span></text:a><text:span text:style-name="T1029">).</text:span></text:p>
      <text:p text:style-name="P1030"><text:span text:style-name="T1031">38</text:span><text:span text:style-name="T1032">. 1994 m. gruodžio 5 d. Tarybos</text:span><text:span text:style-name="T1033"><text:s/>reglamentas (EB) Nr. 2991/94, nustatantis tepiųjų riebalų standartus (su paskutiniais pakeitimais, padarytais 1999 m. kovo 16 d. Komisijos reglamentu (EB) Nr. 568/1999).</text:span></text:p>
      <text:p text:style-name="P1034"><text:span text:style-name="T1035">39</text:span><text:span text:style-name="T1036">. Privalomieji jogurto kokybės reikalavimai, patvirtinti Lietuvos Respublikos ž</text:span><text:span text:style-name="T1037">emės ūkio ministro 2000 m. vasario 22 d. įsakymu Nr. 54 „Dėl privalomųjų kokybės reikalavimų patvirtinimo“ (Žin., 2000, Nr.<text:s/></text:span><text:a xlink:href="https://www.e-tar.lt/portal/lt/legalAct/TAR.BA117540528F" office:target-frame-name="_blank" xlink:show="new"><text:span text:style-name="T1038">18-453</text:span></text:a><text:span text:style-name="T1039">; 2004, Nr.<text:s/></text:span><text:a xlink:href="https://www.e-tar.lt/portal/lt/legalAct/TAR.11939413F691" office:target-frame-name="_blank" xlink:show="new"><text:span text:style-name="T1040">63-2282</text:span></text:a><text:span text:style-name="T1041">).</text:span></text:p>
      <text:p text:style-name="P1042"><text:span text:style-name="T1043">40</text:span><text:span text:style-name="T1044">. Pieno terminų vartojimo techninis reglamentas, patvirtintas Lietuvos Respublikos žemės ūkio ministro 2000 m. gegužės 22 d. įsakymu Nr. 156 „Dėl Pieno terminų vartojimo techninio regl</text:span><text:span text:style-name="T1045">amento patvirtinimo“ (Žin., 2000, Nr.<text:s/></text:span><text:a xlink:href="https://www.e-tar.lt/portal/lt/legalAct/TAR.6B3CD79A7E8D" office:target-frame-name="_blank" xlink:show="new"><text:span text:style-name="T1046">42-1214</text:span></text:a><text:span text:style-name="T1047">; 2004, Nr.<text:s/></text:span><text:a xlink:href="https://www.e-tar.lt/portal/lt/legalAct/TAR.7452EA95CF58" office:target-frame-name="_blank" xlink:show="new"><text:span text:style-name="T1048">63-2281</text:span></text:a><text:span text:style-name="T1049">).</text:span></text:p>
      <text:p text:style-name="P1050"><text:span text:style-name="T1051">41</text:span><text:span text:style-name="T1052">. Dehidratuot</text:span><text:span text:style-name="T1053">o konservuoto pieno, skirto žmonėms vartoti, techninis reglamentas, patvirtintas Lietuvos Respublikos žemės ūkio ministro 2000 m. birželio 19 d. įsakymu Nr. 188 „Dėl Dehidratuoto konservuoto pieno ir Laktoproteinų (kazeinų ir kazeinatų), skirtų žmonėms var</text:span><text:span text:style-name="T1054">toti, techninių reglamentų patvirtinimo“ (Žin., 2000, Nr.<text:s/></text:span><text:a xlink:href="https://www.e-tar.lt/portal/lt/legalAct/TAR.BC65DCE8CA0D" office:target-frame-name="_blank" xlink:show="new"><text:span text:style-name="T1055">52-1514</text:span></text:a><text:span text:style-name="T1056">; 2003, Nr.<text:s/></text:span><text:a xlink:href="https://www.e-tar.lt/portal/lt/legalAct/TAR.15668605732A" office:target-frame-name="_blank" xlink:show="new"><text:span text:style-name="T1057">38-1747</text:span></text:a><text:span text:style-name="T1058">).</text:span></text:p>
      <text:p text:style-name="P1059"><text:span text:style-name="T1060">42</text:span><text:span text:style-name="T1061">. Privalomieji varškės ir varškės gaminių kokybės reikalavimai, patvirtinti Lietuvos Respublikos žemės ūkio ministro 2002 m. gruodžio 11 d. įsakymu Nr. 488 „Dėl Privalomųjų varškės ir varškės gaminių kokybės reikalavimų patvirtinimo“ (Žin., 2002, Nr</text:span><text:span text:style-name="T1062">.<text:s/></text:span><text:a xlink:href="https://www.e-tar.lt/portal/lt/legalAct/TAR.EAC322609DC3" office:target-frame-name="_blank" xlink:show="new"><text:span text:style-name="T1063">119-5366</text:span></text:a><text:span text:style-name="T1064">).</text:span></text:p>
      <text:p text:style-name="P1065"><text:span text:style-name="T1066">43</text:span><text:span text:style-name="T1067">. 1990 m. birželio 26 d. Tarybos reglamentas (EEB) Nr. 1907/90 dėl kiaušinių prekybos tam tikrų standartų (su paskutiniais pakeitimais, padarytais 2003<text:s/></text:span><text:span text:style-name="T1068">m. lapkričio 17 d. Tarybos reglamentu (EB) Nr. 2052/2003).</text:span></text:p>
      <text:p text:style-name="P1069"><text:span text:style-name="T1070">44</text:span><text:span text:style-name="T1071">. 2003 m. gruodžio 23 d. Komisijos reglamentas (EB) Nr. 2295/2003, nustatantis išsamias Tarybos reglamento (EEB) Nr. 1907/90 dėl tam tikrų prekybos kiaušiniais standartų įgyvendinimo taisykle</text:span><text:span text:style-name="T1072">s.</text:span></text:p>
      <text:p text:style-name="P1073"><text:span text:style-name="T1074">45</text:span><text:span text:style-name="T1075">. Kiaušinių produktų ir jų teikimo į rinką veterinarijos reikalavimai, patvirtinti Valstybinės maisto ir veterinarijos tarnybos 2003 m. lapkričio 18 d. įsakymu Nr. B1-911 „Dėl Kiaušinių produktų gamybos ir jų teikimo į rinką veterinarijos reikalavimų patvi</text:span><text:span text:style-name="T1076">rtinimo“ (Žin., 2004, Nr.<text:s/></text:span><text:a xlink:href="https://www.e-tar.lt/portal/lt/legalAct/TAR.4A1BE9A546F1" office:target-frame-name="_blank" xlink:show="new"><text:span text:style-name="T1077">22-687</text:span></text:a><text:span text:style-name="T1078">).</text:span></text:p>
      <text:p text:style-name="P1079"><text:span text:style-name="T1080">46</text:span><text:span text:style-name="T1081">. Tam tikrų maistinių kiaušinių tiekimo į rinką veterinarijos reikalavimai, patvirtinti Valstybinės maisto ir veterinarijos tarnyb</text:span><text:span text:style-name="T1082">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1083">1-24</text:span></text:a><text:span text:style-name="T1084">).</text:span></text:p>
      <text:p text:style-name="P1085"><text:span text:style-name="T1086">47</text:span><text:span text:style-name="T1087">. 2000 m</text:span><text:span text:style-name="T1088">. balandžio 27 d. Komisijos reglamentas (EB) Nr. 851/2000, nustatantis abrikosų prekybos standartą.</text:span></text:p>
      <text:p text:style-name="P1089"><text:span text:style-name="T1090">48</text:span><text:span text:style-name="T1091">. 2001 m. liepos 27 d. Komisijos reglamentas (EB) Nr. 1543/2001, nustatantis salotų, garbanotųjų ir plačialapių (Batavijos) salotinių trūkažolių preky</text:span><text:span text:style-name="T1092">bos standartus.</text:span></text:p>
      <text:p text:style-name="P1093"><text:span text:style-name="T1094">49</text:span><text:span text:style-name="T1095">. 1983 m. liepos 28 d. Komisijos reglamentas (EEB) Nr. 2213/83, nustatantis svogūnų ir salotinių cikorijų kokybės standartus (su paskutiniais pakeitimais, padarytais 2001 m. liepos 24 d. Komisijos reglamentu (EB) Nr. 1508/2001).</text:span></text:p>
      <text:p text:style-name="P1096"><text:span text:style-name="T1097">50</text:span><text:span text:style-name="T1098">. 2001 m. gruodžio 7 d. Komisijos reglamentas (EB) Nr. 2396/2001, nustatantis porų prekybos standartą.</text:span></text:p>
      <text:p text:style-name="P1099"><text:span text:style-name="T1100">51</text:span><text:span text:style-name="T1101">. 1981 m. gegužės 12 d. Komisijos reglamentas (EEB) Nr. 1292/81, nustatantis porų, baklažanų ir cukinijų kokybės standartus (su paskutiniais pakei</text:span><text:span text:style-name="T1102">timais, padarytais 2003 m. spalio 3 d. Komisijos reglamentu (EB) Nr. 1757/2003).</text:span></text:p>
      <text:p text:style-name="P1103"><text:span text:style-name="T1104">52</text:span><text:span text:style-name="T1105">. 2000 m. balandžio 14 d. Komisijos reglamentas (EB) Nr. 790/2000, nustatantis pomidorų prekybos standartus.</text:span></text:p>
      <text:p text:style-name="P1106"><text:span text:style-name="T1107">53</text:span><text:span text:style-name="T1108">. 1987 m. birželio 5 d. Komisijos reglamentas (EEB)<text:s/></text:span><text:span text:style-name="T1109">Nr. 1591/87, nustatantis kopūstų, Briuselio kopūstų, pailgųjų salierų, špinatų ir slyvų kokybės standartus (su paskutiniais pakeitimais, padarytais 2001 m. birželio 8 d. Komisijos reglamentu (EB) Nr. 1135/2001).</text:span></text:p>
      <text:p text:style-name="P1110"><text:span text:style-name="T1111">54</text:span><text:span text:style-name="T1112">. 1999 m. birželio 3 d. Komisijos regl</text:span><text:span text:style-name="T1113">amentas (EB) Nr. 1168/1999, nustatantis slyvų pardavimo standartus.</text:span></text:p>
      <text:p text:style-name="P1114"><text:span text:style-name="T1115">55</text:span><text:span text:style-name="T1116">. 1999 m. gruodžio 3 d. Komisijos reglamentas (EB) Nr. 2561/1999, nustatantis žirnių prekybos standartą.</text:span></text:p>
      <text:p text:style-name="P1117"><text:span text:style-name="T1118">56</text:span><text:span text:style-name="T1119">. 1999 m. lapkričio 9 d. Komisijos reglamentas (EB) Nr. 2377/1999, nust</text:span><text:span text:style-name="T1120">atantis šparagų prekybos standartus.</text:span></text:p>
      <text:p text:style-name="P1121"><text:span text:style-name="T1122">57</text:span><text:span text:style-name="T1123">. 1997 m. lapkričio 18 d. Komisijos reglamentas (EB) Nr. 2288/97, nustatantis česnakų pateikimo rinkai standartus.</text:span></text:p>
      <text:p text:style-name="P1124"><text:span text:style-name="T1125">58</text:span><text:span text:style-name="T1126">. 2001 m. gegužės 10 d. Komisijos reglamentas (EB) Nr. 912/2001, nustatantis pupelių prekybo</text:span><text:span text:style-name="T1127">s standartus.</text:span></text:p>
      <text:p text:style-name="P1128"><text:span text:style-name="T1129">59</text:span><text:span text:style-name="T1130">. 1983 m. liepos 28 d. Komisijos reglamentas (EEB) Nr. 2213/83, nustatantis svogūnų ir salotinių cikorijų kokybės standartus (su paskutiniais pakeitimais, padarytais 2001 m. liepos 24 d. Komisijos reglamentu (EB) Nr. 1508/2001).</text:span></text:p>
      <text:p text:style-name="P1131"><text:span text:style-name="T1132">60</text:span><text:span text:style-name="T1133">.</text:span><text:span text:style-name="T1134"><text:s/>1999 m. balandžio 7 d. Komisijos reglamentas (EB) Nr. 730/1999, nustatantis morkų prekybos standartus.</text:span></text:p>
      <text:p text:style-name="P1135"><text:span text:style-name="T1136">61</text:span><text:span text:style-name="T1137">. 2004 m. sausio 15 d. Komisijos reglamentas (EB) Nr. 85/2004, nustatantis obuolių prekybos standartus.</text:span></text:p>
      <text:p text:style-name="P1138"><text:span text:style-name="T1139">62</text:span><text:span text:style-name="T1140">. 2004 m. sausio 15 d. Komisijos reg</text:span><text:span text:style-name="T1141">lamentas (EB) Nr. 86/2004, nustatantis kriaušių prekybos standartus.</text:span></text:p>
      <text:p text:style-name="P1142"><text:span text:style-name="T1143">63</text:span><text:span text:style-name="T1144">. 1988 m. birželio 15 d. Komisijos reglamentas (EEB) Nr. 1677/88, nustatantis agurkų kokybės standartus.</text:span></text:p>
      <text:p text:style-name="P1145"><text:span text:style-name="T1146">64</text:span><text:span text:style-name="T1147">. 2002 m. gegužės 21 d. Komisijos reglamentas (EB) Nr. 843/2002, nusta</text:span><text:span text:style-name="T1148">tantis braškių ir žemuogių prekybos standartą ir iš dalies pakeičiantis Reglamentą (EEB) Nr. 899/87</text:span><text:span text:style-name="T1149">.</text:span></text:p>
      <text:p text:style-name="P1150"><text:span text:style-name="T1151">65</text:span><text:span text:style-name="T1152">. 2004 m. vasario 6 d. Komisijos reglamentas (EB) Nr. 843/2002, nustatantis vyšnių prekybos standartą.</text:span></text:p>
      <text:p text:style-name="P1153"><text:span text:style-name="T1154">66</text:span><text:span text:style-name="T1155">. 1998 m. gegužės 7 d. Komisijos reglame</text:span><text:span text:style-name="T1156">ntas (EB) Nr. 963/98, nustatantis žiedinių kopūstų ir artišokų prekybos standartus (su paskutiniais pakeitimais, padarytais 2003 m. rugpjūčio 19 d. Komisijos reglamentu (EB) Nr. 1466/2003).</text:span></text:p>
      <text:p text:style-name="P1157"><text:span text:style-name="T1158">67</text:span><text:span text:style-name="T1159">. 1999 m. liepos 1 d. Komisijos reglamentas (EB) Nr. 1455/19</text:span><text:span text:style-name="T1160">99, nustatantis saldžiųjų pipirų realizavimo standartus (su paskutiniais pakeitimais, padarytais</text:span><text:span text:style-name="T1161"><text:s/></text:span><text:span text:style-name="T1162">2002 m. gruodžio 2 d. Komisijos reglamentu (EB) Nr. 2147/2002).</text:span></text:p>
      <text:p text:style-name="P1163"><text:span text:style-name="T1164">68</text:span><text:span text:style-name="T1165">. 1999 m. lapkričio 3 d. Komisijos reglamentas (EB) Nr. 2335/1999, nustatantis persikų ir</text:span><text:span text:style-name="T1166"><text:s/>nektarinų prekybos standartus (su paskutiniais pakeitimais, padarytais 2003 m. kovo 31 d Komisijos reglamentu (EB) Nr. 582/2003).</text:span></text:p>
      <text:p text:style-name="P1167"><text:span text:style-name="T1168">69</text:span><text:span text:style-name="T1169">. 1997 m. birželio 16 d. Komisijos reglamentas (EB) Nr. 1093/97, nustatantis melionų ir arbūzų prekybos standartus</text:span><text:span text:style-name="T1170"><text:s/></text:span><text:span text:style-name="T1171">(su<text:s/></text:span><text:span text:style-name="T1172">paskutiniais pakeitimais, padarytais 2001 m. rugpjūčio 7 d. Komisijos reglamentu (EB) Nr. 1615/2001).</text:span></text:p>
      <text:p text:style-name="P1173"><text:span text:style-name="T1174">70</text:span><text:span text:style-name="T1175">. 2001 m. rugpjūčio 7 d. Komisijos reglamentas (EB) Nr. 1615/2001, nustatantis melionų prekybos standartą ir iš dalies pakeičiantis Reglamentą (EB)<text:s/></text:span><text:span text:style-name="T1176">Nr. 1093/97.</text:span></text:p>
      <text:p text:style-name="P1177"><text:span text:style-name="T1178">71</text:span><text:span text:style-name="T1179">. 1999 m. gruodžio 22 d. Komisijos reglamentas (EB) Nr. 2789/1999, nustatantis valgomųjų vynuogių prekybos standartą (su paskutiniais pakeitimais, padarytais 2002 m. lapkričio 29 d. Komisijos reglamentu (EB) Nr. 2137/2002).</text:span></text:p>
      <text:p text:style-name="P1180"><text:span text:style-name="T1181">72</text:span><text:span text:style-name="T1182">. 1990<text:s/></text:span><text:span text:style-name="T1183">m. vasario 16 d. Komisijos reglamentas (EEB) Nr. 410/90, nustatantis kivi vaisių kokybės standartus (su paskutiniais pakeitimais, padarytais 2003 m. sausio 10 d. Komisijos reglamentu (EB) Nr. 46/2003).</text:span></text:p>
      <text:p text:style-name="P1184"><text:span text:style-name="T1185">73</text:span><text:span text:style-name="T1186">. 2001 m. rugsėjo 12 d. Komisijos reglamentas (E</text:span><text:span text:style-name="T1187">B) Nr. 1799/2001, nustatantis citrusų vaisių prekybos standartą<text:s/></text:span><text:span text:style-name="T1188"><text:line-break/>(su paskutiniais pakeitimais, padarytais 2003 m. gruodžio 12 d. Komisijos reglamentu (EB) Nr. 2173/2003).</text:span></text:p>
      <text:p text:style-name="P1189"><text:span text:style-name="T1190">74</text:span><text:span text:style-name="T1191">. 1997 m. gegužės 7 d. Komisijos reglamentas (EB) Nr. 831/97, nustatantis avoka</text:span><text:span text:style-name="T1192">dų prekybos standartus (su paskutiniais pakeitimais, padarytais 2003 m. sausio 10 d. Komisijos reglamentu (EB) Nr. 46/2003).</text:span></text:p>
      <text:p text:style-name="P1193"><text:span text:style-name="T1194">75</text:span><text:span text:style-name="T1195">. 1999 m. liepos 28 d. Komisijos reglamentas (EB) Nr. 1666/1999, nustatantis išsamias Tarybos reglamento (EB) Nr. 2201/96 tai</text:span><text:span text:style-name="T1196">kymo taisykles dėl minimalių tam tikrų veislių džiovintų vynuogių prekinių charakteristikų.</text:span></text:p>
      <text:p text:style-name="P1197"><text:span text:style-name="T1198">76</text:span><text:span text:style-name="T1199">. 1994 m. rugsėjo 16 d. Komisijos reglamentas (EB) Nr. 2257/94, nustatantis bananų kokybės standartus (tekstas svarbus EEE) (su paskutiniais pakeitimais,<text:s/></text:span><text:span text:style-name="T1200">padarytais 1997 m. vasario 28 d. Komisijos reglamentu (EB) Nr. 386/97).</text:span></text:p>
      <text:p text:style-name="P1201"><text:span text:style-name="T1202">77</text:span><text:span text:style-name="T1203">. 1986 m. gegužės 27 d. Komisijos reglamentas (EEB) Nr. 1764/86 dėl pomidorų pagrindo produktų, už kuriuos gali būti suteikta pagalba gamybai, minimalių kokybės reikalavimų (su p</text:span><text:span text:style-name="T1204">askutiniais pakeitimais, padarytais 2001 m. gegužės 22 d. Komisijos reglamentu (EB) Nr. 996/2001).</text:span></text:p>
      <text:p text:style-name="P1205"><text:span text:style-name="T1206">78</text:span><text:span text:style-name="T1207">. 1989 m. liepos 28 d. Komisijos reglamentas (EEB) Nr. 2320/89 dėl persikų sirupe ir persikų savose sultyse minimalių kokybės reikalavimų, taikant paga</text:span><text:span text:style-name="T1208">lbos gamybai programą (su paskutiniais pakeitimais, padarytais 2001 m. gegužės 22 d. Komisijos reglamentu (EB) Nr. 996/2001).</text:span></text:p>
      <text:p text:style-name="P1209"><text:span text:style-name="T1210">79</text:span><text:span text:style-name="T1211">. Lietuvos Respublikos žemės ūkio ministro 2002 m. gegužės 8 d. įsakymu Nr. 174 „Dėl Privalomųjų konservuotų braškių ir Priv</text:span><text:span text:style-name="T1212">alomųjų konservuotų obuolių padažo kokybės reikalavimų patvirtinimo“ (Žin., 2002, Nr.<text:s/></text:span><text:a xlink:href="https://www.e-tar.lt/portal/lt/legalAct/TAR.D15EF425AE4F" office:target-frame-name="_blank" xlink:show="new"><text:span text:style-name="T1213">49-1917</text:span></text:a><text:span text:style-name="T1214">) patvirtinti:</text:span></text:p>
      <text:p text:style-name="P1215"><text:span text:style-name="T1216">79.1</text:span><text:span text:style-name="T1217">. Privalomieji konservuotų braškių kokybės reikalavimai;</text:span></text:p>
      <text:p text:style-name="P1218"><text:span text:style-name="T1219">79.2</text:span><text:span text:style-name="T1220">. Privalomieji konservuotų obuolių padažo kokybės reikalavimai.</text:span></text:p>
      <text:p text:style-name="P1221"><text:span text:style-name="T1222">80</text:span><text:span text:style-name="T1223">. Lietuvos Respublikos žemės ūkio ministro 2002 m. lapkričio 11 d. įsakymu Nr. 436 „Dėl privalomųjų konservuotų agurkų, konservuotų morkų ir konservuotų kultūrinių grybų kokybė</text:span><text:span text:style-name="T1224">s reikalavimų patvirtinimo“ (Žin., 2002, Nr.<text:s/></text:span><text:a xlink:href="https://www.e-tar.lt/portal/lt/legalAct/TAR.BF19A19C6346" office:target-frame-name="_blank" xlink:show="new"><text:span text:style-name="T1225">112-5019</text:span></text:a><text:span text:style-name="T1226">) patvirtinti:</text:span></text:p>
      <text:p text:style-name="P1227"><text:span text:style-name="T1228">80.1</text:span><text:span text:style-name="T1229">. Privalomieji konservuotų agurkų kokybės reikalavimai;</text:span></text:p>
      <text:p text:style-name="P1230"><text:span text:style-name="T1231">80.2</text:span><text:span text:style-name="T1232">. Privalomieji konservuotų morkų<text:s/></text:span><text:span text:style-name="T1233">kokybės reikalavimai;</text:span></text:p>
      <text:p text:style-name="P1234"><text:span text:style-name="T1235">80.3</text:span><text:span text:style-name="T1236">. Privalomieji konservuotų kultūrinių grybų kokybės reikalavimai.</text:span></text:p>
      <text:p text:style-name="P1237"><text:span text:style-name="T1238">81</text:span><text:span text:style-name="T1239">. Maistinių bulvių kokybės reikalavimai, patvirtinti Lietuvos Respublikos žemės ūkio ministro 2002 m. gegužės 23 d. įsakymu Nr. 193 „Dėl Maistinių bulvi</text:span><text:span text:style-name="T1240">ų kokybės reikalavimų patvirtinimo“ (Žin., 2002, Nr.<text:s/></text:span><text:a xlink:href="https://www.e-tar.lt/portal/lt/legalAct/TAR.22103196C3CF" office:target-frame-name="_blank" xlink:show="new"><text:span text:style-name="T1241">53-2097</text:span></text:a><text:span text:style-name="T1242">).</text:span></text:p>
      <text:p text:style-name="P1243"><text:span text:style-name="T1244">82</text:span><text:span text:style-name="T1245">. Raudonųjų burokėlių kokybės reikalavimai, patvirtinti Lietuvos Respublikos žemės ūkio ministro 2002<text:s/></text:span><text:span text:style-name="T1246">m. rugpjūčio 19 d. įsakymu Nr. 310 „Dėl Raudonųjų burokėlių kokybės reikalavimų“ (Žin., 2002, Nr.<text:s/></text:span><text:a xlink:href="https://www.e-tar.lt/portal/lt/legalAct/TAR.36AD75851919" office:target-frame-name="_blank" xlink:show="new"><text:span text:style-name="T1247">82-3536</text:span></text:a><text:span text:style-name="T1248">; 2004, Nr.<text:s/></text:span><text:a xlink:href="https://www.e-tar.lt/portal/lt/legalAct/TAR.1D5512CA18B0" office:target-frame-name="_blank" xlink:show="new"><text:span text:style-name="T1249">75-2591</text:span></text:a><text:span text:style-name="T1250">).</text:span></text:p>
      <text:p text:style-name="P1251"><text:span text:style-name="T1252">83</text:span><text:span text:style-name="T1253">.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254">22-746</text:span></text:a><text:span text:style-name="T1255">) patvirtinti:</text:span></text:p>
      <text:p text:style-name="P1256"><text:span text:style-name="T1257">83.1</text:span><text:span text:style-name="T1258">. Privalomieji maistinių grūdų kokybės reikalavimai;</text:span></text:p>
      <text:p text:style-name="P1259"><text:span text:style-name="T1260">83.2</text:span><text:span text:style-name="T1261">. Privalomieji miltų kokybės reikalavimai;</text:span></text:p>
      <text:p text:style-name="P1262"><text:span text:style-name="T1263">83.3</text:span><text:span text:style-name="T1264">. Privalomieji kruopų kokybės reikalavimai.</text:span></text:p>
      <text:p text:style-name="P1265"><text:span text:style-name="T1266">84</text:span><text:span text:style-name="T1267">. Techninis reglamentas, nustatantis kavos ekstraktų ir cikorijos ekstraktų sudėtį ir analizės metodus, patvirtintas Lietuvos Respublikos žemės ūkio ministro 2001 m. kovo 19 d. įsakymu Nr. 60 „Dėl Techninio reglamento, nustatančio kavos ekstraktų ir cikori</text:span><text:span text:style-name="T1268">jos ekstraktų sudėtį ir analizės metodus, patvirtinimo“ (Žin., 2001, Nr.<text:s/></text:span><text:a xlink:href="https://www.e-tar.lt/portal/lt/legalAct/TAR.FB618824007A" office:target-frame-name="_blank" xlink:show="new"><text:span text:style-name="T1269">25-840</text:span></text:a><text:span text:style-name="T1270">).</text:span></text:p>
      <text:p text:style-name="P1271"><text:span text:style-name="T1272">85</text:span><text:span text:style-name="T1273">. 1991 m. liepos 11 d. Komisijos reglamentas (EEB) Nr. 2568/91 dėl maišyto alyvuogi</text:span><text:span text:style-name="T1274">ų aliejaus ir maišyto alyvuogių išspaudų aliejaus savybių ir dėl atitinkamų analizės metodų (su paskutiniais pakeitimais, padarytais 2003 m. lapkričio 6 d. Komisijos reglamentu (EB) Nr. 1989/2003).</text:span></text:p>
      <text:p text:style-name="P1275"><text:span text:style-name="T1276">86</text:span><text:span text:style-name="T1277">. Cukraus, skirto žmonėms vartoti, techninis reglame</text:span><text:span text:style-name="T1278">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279">110-3541</text:span></text:a><text:span text:style-name="T1280">; 2003, Nr.<text:s/></text:span><text:a xlink:href="https://www.e-tar.lt/portal/lt/legalAct/TAR.790A8D80D064" office:target-frame-name="_blank" xlink:show="new"><text:span text:style-name="T1281">97-4373</text:span></text:a><text:span text:style-name="T1282">; 2004, Nr.<text:s/></text:span><text:a xlink:href="https://www.e-tar.lt/portal/lt/legalAct/TAR.F57E7D09DBB2" office:target-frame-name="_blank" xlink:show="new"><text:span text:style-name="T1283">12-342</text:span></text:a><text:span text:style-name="T1284">, Nr.<text:s/></text:span><text:a xlink:href="https://www.e-tar.lt/portal/lt/legalAct/TAR.418DF18D0A42" office:target-frame-name="_blank" xlink:show="new"><text:span text:style-name="T1285">63-2275</text:span></text:a><text:span text:style-name="T1286">).</text:span></text:p>
      <text:p text:style-name="P1287"><text:span text:style-name="T1288">87</text:span><text:span text:style-name="T1289">. Privalomieji kakavos ir šokolado produktų kokybės reikalavimai, patvirtinti Lietuvos Respublikos žemės ūkio ministro 1999 m. liepos 1 d. įsakymu Nr. 288 „Dėl Privalomųjų kakavos ir šo</text:span><text:span text:style-name="T1290">kolado produktų kokybės reikalavimų“ (Žin., 1999, Nr.<text:s/></text:span><text:a xlink:href="https://www.e-tar.lt/portal/lt/legalAct/TAR.AF268D203E81" office:target-frame-name="_blank" xlink:show="new"><text:span text:style-name="T1291">60-1964</text:span></text:a><text:span text:style-name="T1292">; 2000, Nr.<text:s/></text:span><text:a xlink:href="https://www.e-tar.lt/portal/lt/legalAct/TAR.1663E8ABB8F9" office:target-frame-name="_blank" xlink:show="new"><text:span text:style-name="T1293">110-3542</text:span></text:a><text:span text:style-name="T1294">; 200</text:span><text:span text:style-name="T1295">1, Nr.<text:s/></text:span><text:a xlink:href="https://www.e-tar.lt/portal/lt/legalAct/TAR.104027FB6D49" office:target-frame-name="_blank" xlink:show="new"><text:span text:style-name="T1296">55-1966</text:span></text:a><text:span text:style-name="T1297">).</text:span></text:p>
      <text:p text:style-name="P1298"><text:span text:style-name="T1299">88</text:span><text:span text:style-name="T1300">. Džemų ir panašių produktų techninis reglamentas, patvirtintas Lietuvos Respublikos žemės ūkio ministro 2000 m. vasario 29 d. įsakymu Nr. 60 „Dėl D</text:span><text:span text:style-name="T1301">žemų ir panašių produktų techninio reglamento patvirtinimo“ (Žin., 2000, Nr.<text:s/></text:span><text:a xlink:href="https://www.e-tar.lt/portal/lt/legalAct/TAR.2C918F23FEBE" office:target-frame-name="_blank" xlink:show="new"><text:span text:style-name="T1302">20-517</text:span></text:a><text:span text:style-name="T1303">; 2001, Nr.<text:s/></text:span><text:a xlink:href="https://www.e-tar.lt/portal/lt/legalAct/TAR.C0D14EF7ADFE" office:target-frame-name="_blank" xlink:show="new"><text:span text:style-name="T1304">104-3728</text:span></text:a><text:span text:style-name="T1305">; 2003, Nr.<text:s/></text:span><text:a xlink:href="https://www.e-tar.lt/portal/lt/legalAct/TAR.DCD64D0C1A34" office:target-frame-name="_blank" xlink:show="new"><text:span text:style-name="T1306">101-4564</text:span></text:a><text:span text:style-name="T1307">).</text:span></text:p>
      <text:p text:style-name="P1308"><text:span text:style-name="T1309">89</text:span><text:span text:style-name="T1310">. Vaisių sulčių ir panašių produktų techninis regla</text:span><text:span text:style-name="T1311">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312">20-518</text:span></text:a><text:span text:style-name="T1313">; 2003, Nr.<text:s/></text:span><text:a xlink:href="https://www.e-tar.lt/portal/lt/legalAct/TAR.DCD64D0C1A34" office:target-frame-name="_blank" xlink:show="new"><text:span text:style-name="T1314">101-4564</text:span></text:a><text:span text:style-name="T1315">).</text:span></text:p>
      <text:p text:style-name="P1316"><text:span text:style-name="T1317">90</text:span><text:span text:style-name="T1318">. Lietuvos higienos norma HN 28:2003 „Natūralaus mineralinio vandens ir šaltinio vandens naudojimo ir pateikimo į rin</text:span><text:span text:style-name="T1319">ką reikalavimai“, patvirtinta Lietuvos Respublikos sveikatos apsaugos ministro 2003 m. gruodžio 23 d. įsakymu Nr. V-758 „Dėl Lietuvos higienos normos HN 28:2003 „Natūralaus mineralinio vandens ir šaltinio vandens naudojimo ir pateikimo į rinką reikalavimai</text:span><text:span text:style-name="T1320">“ patvirtinimo“ (Žin., 2004, Nr.<text:s/></text:span><text:a xlink:href="https://www.e-tar.lt/portal/lt/legalAct/TAR.B5ED5B2A6472" office:target-frame-name="_blank" xlink:show="new"><text:span text:style-name="T1321">7-154</text:span></text:a><text:span text:style-name="T1322">, Nr.<text:s/></text:span><text:a xlink:href="https://www.e-tar.lt/portal/lt/legalAct/TAR.331FAF92A523" office:target-frame-name="_blank" xlink:show="new"><text:span text:style-name="T1323">65-2295</text:span></text:a><text:span text:style-name="T1324">).</text:span></text:p>
      <text:p text:style-name="P1325"><text:span text:style-name="T1326">91</text:span><text:span text:style-name="T1327">. Vaisių ir uogų vyno, vai</text:span><text:span text:style-name="T1328">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1329">45-1605</text:span></text:a><text:span text:style-name="T1330">, Nr.<text:s/></text:span><text:a xlink:href="https://www.e-tar.lt/portal/lt/legalAct/TAR.76E20230DD85" office:target-frame-name="_blank" xlink:show="new"><text:span text:style-name="T1331">50-1757</text:span></text:a><text:span text:style-name="T1332">).</text:span></text:p>
      <text:p text:style-name="P1333"><text:span text:style-name="T1334">92</text:span><text:span text:style-name="T1335">. 1985 m. liepos 10 d. Komisijos reglamentas (EEB) Nr. 1907/85 d</text:span><text:span text:style-name="T1336">ėl vynuogių veislių ir regionų, teikiančių importuotą vyną putojantiems vynams Bendrijoje gaminti, sąrašo.</text:span></text:p>
      <text:p text:style-name="P1337"><text:span text:style-name="T1338">93</text:span><text:span text:style-name="T1339">. 1989 m. gegužės 29 d. Tarybos reglamentas (EEB) Nr. 1576/89, nustatantis bendrąsias spiritinių gėrimų apibrėžimo, apibūdinimo ir pateikimo ta</text:span><text:span text:style-name="T1340">isykles (su paskutiniais pakeitimais, padarytais 2003 m. rugsėjo 23 d. Europos Parlamento ir Tarybos reglamentu (EB) Nr. 1882/2003).</text:span></text:p>
      <text:p text:style-name="P1341"><text:span text:style-name="T1342">94</text:span><text:span text:style-name="T1343">. 1990 m. balandžio 24 d. Komisijos reglamentas (EEB) Nr. 1014/90, nustatantis išsamias spiritinių gėrimų apibrėžimo,</text:span><text:span text:style-name="T1344"><text:s/>aprašymo ir pateikimo taisykles (su paskutiniais pakeitimais, padarytais 1998 m. spalio 6 d. Komisijos reglamentu (EB) Nr. 2140/98).</text:span></text:p>
      <text:p text:style-name="P1345"><text:span text:style-name="T1346">95</text:span><text:span text:style-name="T1347">. 1991 m. birželio 10 d. Tarybos reglamentas (EEB) Nr. 1601/91, nustatantis bendrąsias aromatintų vynų, aromatintų v</text:span><text:span text:style-name="T1348">yno gėrimų ir aromatintų vyno kokteilių apibrėžimo, aprašymo ir pateikimo taisykles (su paskutiniais pakeitimais, padarytais 2003 m. rugsėjo 29 d. Europos Parlamento ir Tarybos reglamentu (EB) Nr. 1882/2003).</text:span></text:p>
      <text:p text:style-name="P1349"><text:span text:style-name="T1350">96</text:span><text:span text:style-name="T1351">. 1994 m. sausio 25 d. Komisijos reglamen</text:span><text:span text:style-name="T1352">tas (EB) Nr. 122/94, nustatantis tam tikras išsamias Tarybos reglamento (EEB) Nr. 1601/91 nustatančio bendrąsias aromatizuotų vynų, aromatizuotų vyno gėrimų ir aromatizuotų vyno kokteilių apibrėžimo, aprašymo ir pateikimo taisykles, taikymo taisykles.</text:span></text:p>
      <text:p text:style-name="P1353"><text:span text:style-name="T1354">97</text:span><text:span text:style-name="T1355">. 1994 m. birželio 1 d. Komisijos reglamentas (EB) Nr. 1267/94 dėl Europos Sąjungos ir trečiųjų šalių susitarimų dėl abipusio tam tikrų spiritinių gėrimų pripažinimo taikymo (su paskutiniais pakeitimais, padarytais 1997 m. liepos 23 d. Komisijos reglamen</text:span><text:span text:style-name="T1356">tu (EB) Nr. 1434/97).</text:span></text:p>
      <text:p text:style-name="P1357"><text:span text:style-name="T1358">98</text:span><text:span text:style-name="T1359">. 1996 m. lapkričio 20 d. Komisijos reglamentas (EEB) Nr. 2215/96, nustatantis priemones, leidžiančias nukrypti dėl „</text:span><text:span text:style-name="T1360">Glühwein</text:span><text:span text:style-name="T1361">“.</text:span></text:p>
      <text:p text:style-name="P1362"><text:span text:style-name="T1363">99</text:span><text:span text:style-name="T1364">. 1999 m. gegužės 17 d. Tarybos reglamentas (EB) Nr. 1493/1999 dėl bendro vyno rinkos<text:s/></text:span><text:span text:style-name="T1365">organizavimo (su paskutiniais pakeitimais, padarytais 2004 m. balandžio 16 d. Komisijos reglamentu (EB) Nr. 709/2004).</text:span></text:p>
      <text:p text:style-name="P1366"><text:span text:style-name="T1367">100</text:span><text:span text:style-name="T1368">. 2002 m. balandžio 29 d. Komisijos reglamentas (EB) Nr. 753/2002, nustatantis tam tikras Tarybos reglamento (EB) Nr. 1493/1999<text:s/></text:span><text:span text:style-name="T1369">nuostatų dėl kai kurių vyno sektoriaus produktų aprašymo, pavadinimo, pateikimo ir apsaugos taikymo taisykles (su paskutiniais pakeitimais, padarytais 2004 m. balandžio 29 d. Komisijos reglamentu (EB) Nr. 908/2004).</text:span></text:p>
      <text:p text:style-name="P1370"><text:span text:style-name="T1371">101</text:span><text:span text:style-name="T1372">. 2003 m. gruodžio 29 d. Komisijo</text:span><text:span text:style-name="T1373">s reglamentas (EB) Nr. 2303/2003 dėl iš Jungtinių Amerikos Valstijų importuojamų vynų specialaus ženklinimo.</text:span></text:p>
      <text:p text:style-name="P1374"><text:span text:style-name="T1375">102</text:span><text:span text:style-name="T1376">. Privalomieji acto kokybės reikalavimai, patvirtinti Lietuvos Respublikos žemės ūkio ministro 2001 m. rugpjūčio 13 d. įsakymu Nr. 282 „Dėl<text:s/></text:span><text:span text:style-name="T1377">Privalomųjų acto kokybės reikalavimų patvirtinimo“ (Žin., 2001, Nr.<text:s/></text:span><text:a xlink:href="https://www.e-tar.lt/portal/lt/legalAct/TAR.2954BCDDE303" office:target-frame-name="_blank" xlink:show="new"><text:span text:style-name="T1378">71-2537</text:span></text:a><text:span text:style-name="T1379">).</text:span></text:p>
      <text:p text:style-name="P1380"><text:span text:style-name="T1381">103</text:span><text:span text:style-name="T1382">. Lietuvos Respublikos Vyriausybės 2004 m. balandžio 9 d. nutarimas Nr. 408 „Dėl<text:s/></text:span><text:span text:style-name="T1383">a</text:span><text:span text:style-name="T1384">pdor</text:span><text:span text:style-name="T1385">oto tabako, etilo alkoholio ir alkoholinių gėrimų ženklinimo specialiais ženklais – banderolėmis taisyklių patvirtinimo“ (Žin., 2004, Nr.<text:s/></text:span><text:a xlink:href="https://www.e-tar.lt/portal/lt/legalAct/TAR.A3E5B2EFECC1" office:target-frame-name="_blank" xlink:show="new"><text:span text:style-name="T1386">56-1942</text:span></text:a><text:span text:style-name="T1387">).</text:span></text:p>
      <text:p text:style-name="P1388"><text:span text:style-name="T1389">104</text:span><text:span text:style-name="T1390">. Alaus apibūdin</text:span><text:span text:style-name="T1391">imo, gamybos ir prekinio pateikimo techninis reglamentas, patvirtintas Lietuvos Respublikos žemės ūkio ministro 2002 m. gruodžio 11 d. įsakymu Nr. 487 „Dėl Alaus apibūdinimo, gamybos ir prekinio pateikimo techninio reglamento patvirtinimo“ (Žin., 2002, Nr.</text:span><text:span text:style-name="T1392"><text:s/></text:span><text:a xlink:href="https://www.e-tar.lt/portal/lt/legalAct/TAR.4C73F84FBC7D" office:target-frame-name="_blank" xlink:show="new"><text:span text:style-name="T1393">127-5761</text:span></text:a><text:span text:style-name="T1394">; 2003, Nr.<text:s/></text:span><text:a xlink:href="https://www.e-tar.lt/portal/lt/legalAct/TAR.D94D9ED885D5" office:target-frame-name="_blank" xlink:show="new"><text:span text:style-name="T1395">35-1522</text:span></text:a><text:span text:style-name="T1396">).</text:span></text:p>
      <text:p text:style-name="P1397"><text:span text:style-name="T1398">105</text:span><text:span text:style-name="T1399">. Sidrų apibūdinimo, gamybos ir prekinio pateiki</text:span><text:span text:style-name="T1400">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401">35-1520</text:span></text:a><text:span text:style-name="T1402">).</text:span></text:p>
      <text:p text:style-name="P1403"><text:span text:style-name="T1404">106</text:span><text:span text:style-name="T1405">. Spiritinių gėrimų gamybos, tvarkymo ir prekinio pateikimo techninis reglamentas, patvirtintas Lietuvos Respublikos žemės ūkio ministro 2003 m. balandžio 7 d. įsakymu Nr. 3D-139 „Dė</text:span><text:span text:style-name="T1406">l Spiritinių gėrimų gamybos, tvarkymo ir prekinio pateikimo techninio reglamento patvirtinimo“ (Žin., 2003, Nr.<text:s/></text:span><text:a xlink:href="https://www.e-tar.lt/portal/lt/legalAct/TAR.26FFE812885C" office:target-frame-name="_blank" xlink:show="new"><text:span text:style-name="T1407">36-1600</text:span></text:a><text:span text:style-name="T1408">, Nr.<text:s/></text:span><text:a xlink:href="https://www.e-tar.lt/portal/lt/legalAct/TAR.E285801D9DEF" office:target-frame-name="_blank" xlink:show="new"><text:span text:style-name="T1409">49-2184</text:span></text:a><text:span text:style-name="T1410">; 2004, Nr.<text:s/></text:span><text:a xlink:href="https://www.e-tar.lt/portal/lt/legalAct/TAR.E12EFE40E7E8" office:target-frame-name="_blank" xlink:show="new"><text:span text:style-name="T1411">60-2155</text:span></text:a><text:span text:style-name="T1412">).</text:span></text:p>
      <text:p text:style-name="P1413"><text:span text:style-name="T1414">107</text:span><text:span text:style-name="T1415">. Midaus ir spiritinių gėrimų, pagamintų iš midaus,<text:s/></text:span><text:span text:style-name="T1416">apibūdinimo, gamybos ir prekinio pateikimo techninis reglamentas, patvirtintas Lietuvos Respublikos žemės ūkio ministro 2003 m. rugsėjo 26 d. įsakymu „Dėl Midaus ir spiritinių gėrimų, pagamintų iš midaus, apibūdinimo, gamybos ir prekinio pateikimo technini</text:span><text:span text:style-name="T1417">o reglamento patvirtinimo“ (Žin., 2003, Nr.<text:s/></text:span><text:a xlink:href="https://www.e-tar.lt/portal/lt/legalAct/TAR.6878CE05AA43" office:target-frame-name="_blank" xlink:show="new"><text:span text:style-name="T1418">92-4174</text:span></text:a><text:span text:style-name="T1419">).</text:span></text:p>
      <text:p text:style-name="P1420"><text:span text:style-name="T1421">108</text:span><text:span text:style-name="T1422">. Lietuvos Respublikos žemės ūkio ministro 2003 m. rugpjūčio 28 d. įsakymu Nr. 3D-353 „Dėl privalomųjų greitai</text:span><text:span text:style-name="T1423"><text:s/>užšaldytų žiedinių kopūstų ir greitai užšaldytų braškių kokybės reikalavimų patvirtinimo“ (Žin., 2003, Nr.<text:s/></text:span><text:a xlink:href="https://www.e-tar.lt/portal/lt/legalAct/TAR.27BCAF9B6B12" office:target-frame-name="_blank" xlink:show="new"><text:span text:style-name="T1424">87-3946</text:span></text:a><text:span text:style-name="T1425">, Nr.<text:s/></text:span><text:a xlink:href="https://www.e-tar.lt/portal/lt/legalAct/TAR.BABFAD709EEE" office:target-frame-name="_blank" xlink:show="new"><text:span text:style-name="T1426">106-4766</text:span></text:a><text:span text:style-name="T1427">) patvirtinti:</text:span></text:p>
      <text:p text:style-name="P1428"><text:span text:style-name="T1429">108.1</text:span><text:span text:style-name="T1430">. Privalomieji greitai užšaldytų žiedinių kopūstų kokybės reikalavimai;</text:span></text:p>
      <text:p text:style-name="P1431"><text:span text:style-name="T1432">108.2</text:span><text:span text:style-name="T1433">. Privalomieji greitai užšaldytų braškių kokybės reikalavimai.</text:span></text:p>
      <text:p text:style-name="P1434"/>
      <text:p text:style-name="P1435"><text:span text:style-name="T1436">III</text:span><text:span text:style-name="T1437">.<text:s/></text:span><text:span text:style-name="T1438">Ne maisto prekių ženklinimą regla</text:span><text:span text:style-name="T1439">mentuojantys teisės aktai</text:span></text:p>
      <text:p text:style-name="P1440"/>
      <text:p text:style-name="P1441"><text:span text:style-name="T1442">1</text:span><text:span text:style-name="T1443">. Lietuvos higienos norma HN 16:2003 „Medžiagos ir gaminiai, besiliečiantys su maistu“, patvirtinta Lietuvos Respublikos sveikatos apsaugos ministro 2003 m. gruodžio 24 d. įsakymu Nr. V-771 „Dėl Lietuvos higienos normos HN 1</text:span><text:span text:style-name="T1444">6:2003 „Medžiagos ir gaminiai, besiliečiantys su maistu“ tvirtinimo“ (Žin., 2004, Nr.<text:s/></text:span><text:a xlink:href="https://www.e-tar.lt/portal/lt/legalAct/TAR.8146D4B7FF09" office:target-frame-name="_blank" xlink:show="new"><text:span text:style-name="T1445">45-1486</text:span></text:a><text:span text:style-name="T1446">).</text:span></text:p>
      <text:p text:style-name="P1447"><text:span text:style-name="T1448">2</text:span><text:span text:style-name="T1449">. Privalomieji reikalavimai vaisinių ir uoginių sodo augalų sodmenims,</text:span><text:span text:style-name="T1450"><text:s/>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451">88-2606</text:span></text:a><text:span text:style-name="T1452">; 2004, Nr.<text:s/></text:span><text:a xlink:href="https://www.e-tar.lt/portal/lt/legalAct/TAR.FDA1BE8D3B11" office:target-frame-name="_blank" xlink:show="new"><text:span text:style-name="T1453">78-2734</text:span></text:a><text:span text:style-name="T1454">).</text:span></text:p>
      <text:p text:style-name="P1455"><text:span text:style-name="T1456">3</text:span><text:span text:style-name="T1457">.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458">56-1673</text:span></text:a><text:span text:style-name="T1459">; 2004, Nr.<text:s/></text:span><text:a xlink:href="https://www.e-tar.lt/portal/lt/legalAct/TAR.378AB52DD18B" office:target-frame-name="_blank" xlink:show="new"><text:span text:style-name="T1460">86-3143</text:span></text:a><text:span text:style-name="T1461">).</text:span></text:p>
      <text:p text:style-name="P1462"><text:span text:style-name="T1463">4</text:span><text:span text:style-name="T1464">. Privalomieji kokybės reikalavimai javų sėklai, patvirtinti Lietuvos Respublikos žemės ūkio ministro 20</text:span><text:span text:style-name="T1465">00 m. rugsėjo 29 d. įsakymu Nr. 274 „Dėl Privalomųjų kokybės reikalavimų javų sėklai“ (Žin., 2000, Nr.<text:s/></text:span><text:a xlink:href="https://www.e-tar.lt/portal/lt/legalAct/TAR.96EAC0A42751" office:target-frame-name="_blank" xlink:show="new"><text:span text:style-name="T1466">86-2640</text:span></text:a><text:span text:style-name="T1467">; 2004, Nr.<text:s/></text:span><text:a xlink:href="https://www.e-tar.lt/portal/lt/legalAct/TAR.B5B6FC6948F3" office:target-frame-name="_blank" xlink:show="new"><text:span text:style-name="T1468">88-3239</text:span></text:a><text:span text:style-name="T1469">).</text:span></text:p>
      <text:p text:style-name="P1470"><text:span text:style-name="T1471">5</text:span><text:span text:style-name="T1472">. Privalomieji kokybės reikalavimai runkelių sėklai, patvirtinti Lietuvos Respublikos žemės ūkio ministro 2000 m. rugsėjo 29 d. įsakymu Nr. 275 „Dėl Privalomųjų kokybės reikalavimų runkelių sėklai“ (Žin.,<text:s/></text:span><text:span text:style-name="T1473">2000, Nr.<text:s/></text:span><text:a xlink:href="https://www.e-tar.lt/portal/lt/legalAct/TAR.0177843637FA" office:target-frame-name="_blank" xlink:show="new"><text:span text:style-name="T1474">86-2641</text:span></text:a><text:span text:style-name="T1475">; 2004, Nr.<text:s/></text:span><text:a xlink:href="https://www.e-tar.lt/portal/lt/legalAct/TAR.E9D5332EF556" office:target-frame-name="_blank" xlink:show="new"><text:span text:style-name="T1476">86-3142</text:span></text:a><text:span text:style-name="T1477">).</text:span></text:p>
      <text:p text:style-name="P1478"><text:span text:style-name="T1479">6</text:span><text:span text:style-name="T1480">. Privalomieji grikių sėklos kokybės reika</text:span><text:span text:style-name="T1481">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482">3</text:span><text:span text:style-name="T1483">-55</text:span></text:a><text:span text:style-name="T1484">).</text:span></text:p>
      <text:p text:style-name="P1485"><text:span text:style-name="T1486">7</text:span><text:span text:style-name="T1487">. Privalomieji aliejinių ir pluoštinių augalų sėklos kokybės reikalavimai, patvirtinti Lietuvos Respublikos žemės ūkio ministro 2003 m. gruodžio 30 d. įsakymu Nr. 3D-563 „Dėl žemės ūkio ministro 2000 m. gruodžio 29 d. įsakymo Nr. 381 „Dėl Prival</text:span><text:span text:style-name="T1488">omųjų aliejinių ir pluoštinių augalų sėklos kokybės reikalavimų“ pakeitimo“ (Žin., 2004, Nr.<text:s/></text:span><text:a xlink:href="https://www.e-tar.lt/portal/lt/legalAct/TAR.6A2EF9461F51" office:target-frame-name="_blank" xlink:show="new"><text:span text:style-name="T1489">10-267</text:span></text:a><text:span text:style-name="T1490">).</text:span></text:p>
      <text:p text:style-name="P1491"><text:span text:style-name="T1492">8</text:span><text:span text:style-name="T1493">. Augalų dauginamosios medžiagos tiekimo į rinką taisyklės, patv</text:span><text:span text:style-name="T1494">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495">20-7</text:span><text:span text:style-name="T1496">82</text:span></text:a><text:span text:style-name="T1497">).</text:span></text:p>
      <text:p text:style-name="P1498"><text:span text:style-name="T1499">9</text:span><text:span text:style-name="T1500">.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501">5-145</text:span></text:a><text:span text:style-name="T1502">; 2004, Nr.<text:s/></text:span><text:a xlink:href="https://www.e-tar.lt/portal/lt/legalAct/TAR.BE5E21A6C042" office:target-frame-name="_blank" xlink:show="new"><text:span text:style-name="T1503">88-3240</text:span></text:a><text:span text:style-name="T1504">).</text:span></text:p>
      <text:p text:style-name="P1505"><text:span text:style-name="T1506">10</text:span><text:span text:style-name="T1507">. Gėlių, kai kurių daržovių bei prieskoninių ir vaistinių augalų sėklos kokybės privalomieji reikalavimai, patvirtinti Lietuvos Respublikos žemės ūkio ministro 2002 m. birželio 4 d. įsakymu Nr. 218 „Dėl Gėlių, kai kurių daržovių bei prieskoninių ir vaistin</text:span><text:span text:style-name="T1508">ių augalų sėklos kokybės privalomųjų reikalavimų“ (Žin., 2002, Nr.<text:s/></text:span><text:a xlink:href="https://www.e-tar.lt/portal/lt/legalAct/TAR.4E4EC140975C" office:target-frame-name="_blank" xlink:show="new"><text:span text:style-name="T1509">62-2529</text:span></text:a><text:span text:style-name="T1510">).</text:span></text:p>
      <text:p text:style-name="P1511"><text:span text:style-name="T1512">11</text:span><text:span text:style-name="T1513">. 1968 m. kovo 12 d. Tarybos reglamentas (EEB) Nr. 315/68, nustatantis skirtų pražydinti</text:span><text:span text:style-name="T1514"><text:s/>svogūnėlių, gumbasvogūnių ir gumbavaisių kokybės standartus.</text:span></text:p>
      <text:p text:style-name="P1515"><text:span text:style-name="T1516">12</text:span><text:span text:style-name="T1517">. Privalomieji daržovių sėklos kokybės reikalavimai, patvirtinti Lietuvos Respublikos žemės ūkio ministro 2001 m. birželio 29 d. įsakymu Nr. 224 „Dėl Privalomųjų daržovių sėklos kokybės re</text:span><text:span text:style-name="T1518">ikalavimų“ (Žin., 2001, Nr.<text:s/></text:span><text:a xlink:href="https://www.e-tar.lt/portal/lt/legalAct/TAR.5B8C667592BF" office:target-frame-name="_blank" xlink:show="new"><text:span text:style-name="T1519">58-2110</text:span></text:a><text:span text:style-name="T1520">; 2004, Nr.<text:s/></text:span><text:a xlink:href="https://www.e-tar.lt/portal/lt/legalAct/TAR.8E97999ECB71" office:target-frame-name="_blank" xlink:show="new"><text:span text:style-name="T1521">88-3241</text:span></text:a><text:span text:style-name="T1522">).</text:span></text:p>
      <text:p text:style-name="P1523"><text:span text:style-name="T1524">13</text:span><text:span text:style-name="T1525">. Daržovių dauginamosio</text:span><text:span text:style-name="T1526">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527">95-4131</text:span></text:a><text:span text:style-name="T1528">; 2004, Nr.<text:s/></text:span><text:a xlink:href="https://www.e-tar.lt/portal/lt/legalAct/TAR.D3696A698344" office:target-frame-name="_blank" xlink:show="new"><text:span text:style-name="T1529">90-3320</text:span></text:a><text:span text:style-name="T1530">).</text:span></text:p>
      <text:p text:style-name="P1531"><text:span text:style-name="T1532">14</text:span><text:span text:style-name="T1533">. Privalomieji dekoratyvinių augalų dauginamosios medžiagos reika</text:span><text:span text:style-name="T1534">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535">95-4132</text:span></text:a><text:span text:style-name="T1536">; 2004, Nr.<text:s/></text:span><text:a xlink:href="https://www.e-tar.lt/portal/lt/legalAct/TAR.9F03FC6FBE90" office:target-frame-name="_blank" xlink:show="new"><text:span text:style-name="T1537">90-3318</text:span></text:a><text:span text:style-name="T1538">).</text:span></text:p>
      <text:p text:style-name="P1539"><text:span text:style-name="T1540">15</text:span><text:span text:style-name="T1541">. 1968 m. kovo 12 d. Tarybos reglamentas (EEB) Nr. 316/68, nustatantis ką tik nuskintų gėlių ir dekoratyvinių<text:s/></text:span><text:span text:style-name="T1542">augalų kokybės standartus (su paskutiniais pakeitimais, padarytais 1979 m. vasario 16 d. Komisijos reglamentu 309/79).</text:span></text:p>
      <text:p text:style-name="P1543"><text:span text:style-name="T1544">16</text:span><text:span text:style-name="T1545">. Pašarų teikimo į rinką taisyklės, patvirtintos Lietuvos Respublikos žemės ūkio ministro 2000 m. birželio 30 d. įsakymu Nr. 209 „D</text:span><text:span text:style-name="T1546">ėl Pašarų teikimo į rinką taisyklių“ (Žin., 2000, Nr.<text:s/></text:span><text:a xlink:href="https://www.e-tar.lt/portal/lt/legalAct/TAR.5E134B0F08AC" office:target-frame-name="_blank" xlink:show="new"><text:span text:style-name="T1547">60-1787</text:span></text:a><text:span text:style-name="T1548">, Nr.<text:s/></text:span><text:a xlink:href="https://www.e-tar.lt/portal/lt/legalAct/TAR.5B9A824F277F" office:target-frame-name="_blank" xlink:show="new"><text:span text:style-name="T1549">106-3385</text:span></text:a><text:span text:style-name="T1550">; 2003, Nr.</text:span><text:span text:style-name="T1551"><text:s/></text:span><text:a xlink:href="https://www.e-tar.lt/portal/lt/legalAct/TAR.3B8BA9E57DDE" office:target-frame-name="_blank" xlink:show="new"><text:span text:style-name="T1552">65-2979</text:span></text:a><text:span text:style-name="T1553">).</text:span></text:p>
      <text:p text:style-name="P1554"><text:span text:style-name="T1555">17</text:span><text:span text:style-name="T1556">. Pašarų klasifikatorius, patvirtintas Lietuvos Respublikos žemės ūkio ministro 2000 m. birželio 30 d. įsakymu Nr. 205 „Dėl Pašarų klasifikatoriaus įsigaliojimo“ (Žin., 2000, Nr.<text:s/></text:span><text:a xlink:href="https://www.e-tar.lt/portal/lt/legalAct/TAR.EE233FDDAC26" office:target-frame-name="_blank" xlink:show="new"><text:span text:style-name="T1557">69-2064</text:span></text:a><text:span text:style-name="T1558">; 2003, Nr.<text:s/></text:span><text:a xlink:href="https://www.e-tar.lt/portal/lt/legalAct/TAR.0C6380306E4B" office:target-frame-name="_blank" xlink:show="new"><text:span text:style-name="T1559">65-2980</text:span></text:a><text:span text:style-name="T1560">; 2004, Nr.<text:s/></text:span><text:a xlink:href="https://www.e-tar.lt/portal/lt/legalAct/TAR.31877FD30C39" office:target-frame-name="_blank" xlink:show="new"><text:span text:style-name="T1561">78-2727</text:span></text:a><text:span text:style-name="T1562">).</text:span></text:p>
      <text:p text:style-name="P1563"><text:span text:style-name="T1564">18</text:span><text:span text:style-name="T1565">. Pašarinių fermentų, mi</text:span><text:span text:style-name="T1566">kroorganizmų ir jų preparatų gamybos, naudojimo ir prekybos taisyklės, patvirtintos Lietuvos Respublikos žemės ūkio ministro 2001 m. rugsėjo 21 d. įsakymu Nr. 334 „Dėl Pašarinių fermentų, mikroorganizmų ir jų preparatų gamybos, naudojimo ir prekybos taisyk</text:span><text:span text:style-name="T1567">lių patvirtinimo“ (Žin., 2001, Nr.<text:s/></text:span><text:a xlink:href="https://www.e-tar.lt/portal/lt/legalAct/TAR.4BBAAA65080D" office:target-frame-name="_blank" xlink:show="new"><text:span text:style-name="T1568">83-2914</text:span></text:a><text:span text:style-name="T1569">; 2003, Nr.<text:s/></text:span><text:a xlink:href="https://www.e-tar.lt/portal/lt/legalAct/TAR.FCB4AD71BD1C" office:target-frame-name="_blank" xlink:show="new"><text:span text:style-name="T1570">39-1803</text:span></text:a><text:span text:style-name="T1571">).</text:span></text:p>
      <text:p text:style-name="P1572"><text:span text:style-name="T1573">19</text:span><text:span text:style-name="T1574">. Lietuvos Respu</text:span><text:span text:style-name="T1575">blikos vyriausiojo valstybinio veterinarijos inspektoriaus 2002 m. liepos 3 d. įsakymas Nr. I-17 „Dėl Žuvų miltų, hidrolizuotų baltymų, dikalcio fosfato, pagaminto iš kaulų su pašalintais riebalais, importo, gamybos, prekybos, naudojimo pašarų gamybai ir g</text:span><text:span text:style-name="T1576">yvūnų šėrimui tvarkos“ (Žin., 2002, Nr.<text:s/></text:span><text:a xlink:href="https://www.e-tar.lt/portal/lt/legalAct/TAR.6D4824800B62" office:target-frame-name="_blank" xlink:show="new"><text:span text:style-name="T1577">71-3002</text:span></text:a><text:span text:style-name="T1578">).</text:span></text:p>
      <text:p text:style-name="P1579"><text:span text:style-name="T1580">20</text:span><text:span text:style-name="T1581">. Pašarų priedų gamybos, naudojimo ir prekybos jais tvarka, patvirtinta Lietuvos Respublikos žemės ūkio ministro ir</text:span><text:span text:style-name="T1582"><text:s/>Valstybinės maisto ir veterinarijos tarnybos 2001 m. rugsėjo 21 d. įsakymu Nr. 332/395 „Dėl Pašarų priedų gamybos, naudojimo ir prekybos jais tvarkos patvirtinimo“ (Žin., 2001, Nr.<text:s/></text:span><text:a xlink:href="https://www.e-tar.lt/portal/lt/legalAct/TAR.50D8118552BF" office:target-frame-name="_blank" xlink:show="new"><text:span text:style-name="T1583">84-2951</text:span></text:a><text:span text:style-name="T1584">; 2003, Nr.<text:s/></text:span><text:a xlink:href="https://www.e-tar.lt/portal/lt/legalAct/TAR.FCB4AD71BD1C" office:target-frame-name="_blank" xlink:show="new"><text:span text:style-name="T1585">39-1803</text:span></text:a><text:span text:style-name="T1586">, Nr.<text:s/></text:span><text:a xlink:href="https://www.e-tar.lt/portal/lt/legalAct/TAR.32A8E147282A" office:target-frame-name="_blank" xlink:show="new"><text:span text:style-name="T1587">55-2473</text:span></text:a><text:span text:style-name="T1588">).</text:span></text:p>
      <text:p text:style-name="P1589"><text:span text:style-name="T1590">21</text:span><text:span text:style-name="T1591">. Lietuvos Respublikos Vyri</text:span><text:span text:style-name="T1592">ausybės 2004 m. balandžio 9 d. nutarimas Nr. 408 „Dėl<text:s/></text:span><text:span text:style-name="T1593">a</text:span><text:span text:style-name="T1594">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95">56-1942</text:span></text:a><text:span text:style-name="T1596">).</text:span></text:p>
      <text:p text:style-name="P1597"><text:span text:style-name="T1598">22</text:span><text:span text:style-name="T1599">. Cigarų, cigarilių ir rūkomojo tabako ženklinimo banderolėmis taisyklės, patvirtintos Lietuvos Respublikos finansų ministro 2003 m. birželio 20 d. įsakymu Nr. 1K-165 „Dėl Cigarų, cigarilių ir rūkomojo tabako ženklinimo banderolėmis taisyklių patvirtinimo“</text:span><text:span text:style-name="T1600"><text:s/>(Žin., 2003, Nr.<text:s/></text:span><text:a xlink:href="https://www.e-tar.lt/portal/lt/legalAct/TAR.FAFAA92BA495" office:target-frame-name="_blank" xlink:show="new"><text:span text:style-name="T1601">60-2731</text:span></text:a><text:span text:style-name="T1602">).</text:span></text:p>
      <text:p text:style-name="P1603"><text:span text:style-name="T1604">23</text:span><text:span text:style-name="T1605">. Įspėjamųjų užrašų apie tabako gaminių kenksmingą poveikį sveikatai, tabako gaminių partijos ir kenksmingų medžiagų kiekio nuorodų patei</text:span><text:span text:style-name="T1606">kimo, ženklinant Lietuvos Respublikoje parduodamus tabako gaminius, taisyklės, patvirtintos Lietuvos Respublikos ūkio ministro 2003 m. gegužės 23 d. įsakymu Nr. 4-195 „Dėl Įspėjamųjų užrašų apie tabako gaminių kenksmingą poveikį sveikatai, tabako gaminių p</text:span><text:span text:style-name="T1607">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08">51-2301</text:span></text:a><text:span text:style-name="T1609">; 20</text:span><text:span text:style-name="T1610">04, Nr.<text:s/></text:span><text:a xlink:href="https://www.e-tar.lt/portal/lt/legalAct/TAR.389063ABAD7B" office:target-frame-name="_blank" xlink:show="new"><text:span text:style-name="T1611">36-1202</text:span></text:a><text:span text:style-name="T1612">).</text:span></text:p>
      <text:p text:style-name="P1613"><text:span text:style-name="T1614">24</text:span><text:span text:style-name="T1615">. 2003 m. spalio 13 d. Europos Parlamento ir Tarybos reglamentas (EB) Nr. 2003/2003 dėl trąšų (tekstas svarbus EEE).</text:span></text:p>
      <text:p text:style-name="P1616"><text:span text:style-name="T1617">25</text:span><text:span text:style-name="T1618">. Statybos techninis reg</text:span><text:span text:style-name="T1619">lamentas STR 1.01.04:2002 „Statybos produktai. Atitikties įvertinimas ir „CE“ ženklinimas, patvirtintas Lietuvos Respublikos aplinkos ministro 2002 m. balandžio 18 d. įsakymu Nr. 187 „Dėl statybos techninio reglamento STR 1.01.04:2002 „Statybos produktai.<text:s/></text:span><text:span text:style-name="T1620">Atitikties įvertinimas ir „CE“ ženklinimas“ patvirtinimo“ (Žin., 2002, Nr.<text:s/></text:span><text:a xlink:href="https://www.e-tar.lt/portal/lt/legalAct/TAR.067BAF0886DF" office:target-frame-name="_blank" xlink:show="new"><text:span text:style-name="T1621">54-2140</text:span></text:a><text:span text:style-name="T1622">; 2003, Nr.<text:s/></text:span><text:a xlink:href="https://www.e-tar.lt/portal/lt/legalAct/TAR.710780517900" office:target-frame-name="_blank" xlink:show="new"><text:span text:style-name="T1623">51-2295</text:span></text:a><text:span text:style-name="T1624">).</text:span></text:p>
      <text:p text:style-name="P1625"><text:span text:style-name="T1626">26</text:span><text:span text:style-name="T1627">. Lietuvos higienos norma HN 62 „Kosmetikos gaminiai. Bendrieji reikalavimai. Draudžiamos ir ribojamos medžiagos“, patvirtinta Lietuvos Respublikos sveikatos apsaugos ministro 2001 m. liepos 12 d. įsakymu Nr. 384 „Dėl Lietuvos higie</text:span><text:span text:style-name="T1628">nos normos HN 62:2003 „Kosmetikos gaminiai. Bendrieji reikalavimai. Draudžiamos ir ribojamos medžiagos“ patvirtinimo“ (Žin., 2001, Nr.<text:s/></text:span><text:a xlink:href="https://www.e-tar.lt/portal/lt/legalAct/TAR.C05BAFFE19B0" office:target-frame-name="_blank" xlink:show="new"><text:span text:style-name="T1629">64-2372</text:span></text:a><text:span text:style-name="T1630">; 2002, Nr. 60, Nr. 62; 2004,</text:span><text:span text:style-name="T1631"><text:s/>Nr. 21-647).</text:span></text:p>
      <text:p text:style-name="P1632"><text:span text:style-name="T1633">27</text:span><text:span text:style-name="T1634">. Lietuvos higienos norma HN 116:2002 „Kosmetikos gaminiai. Ingredientų inventorius ir bendroji nomenklatūra, patvirtinta Lietuvos Respublikos sveikatos apsaugos ministro 2002 m. birželio 26 d. įsakymu Nr. 308 „Dėl Lietuvos higienos nor</text:span><text:span text:style-name="T1635">mos HN 116:2002 „Kosmetikos gaminiai. Ingredientų inventorius ir bendroji nomenklatūra“ patvirtinimo“ (Žin., 2002, Nr.<text:s/></text:span><text:a xlink:href="https://www.e-tar.lt/portal/lt/legalAct/TAR.0440500F2A7F" office:target-frame-name="_blank" xlink:show="new"><text:span text:style-name="T1636">76-3266</text:span></text:a><text:span text:style-name="T1637">).</text:span></text:p>
      <text:p text:style-name="P1638"><text:span text:style-name="T1639">28</text:span><text:span text:style-name="T1640">. Ploviklių techninis reglamentas, p</text:span><text:span text:style-name="T1641">atvirtintas Lietuvos Respublikos ūkio ministro 1999 m. gruodžio 27 d. įsakymu Nr. 430 „Dėl Ploviklių techninio reglamento“ (Žin., 2000, Nr.<text:s/></text:span><text:a xlink:href="https://www.e-tar.lt/portal/lt/legalAct/TAR.7BDBD694FAA0" office:target-frame-name="_blank" xlink:show="new"><text:span text:style-name="T1642">4-115</text:span></text:a><text:span text:style-name="T1643">; 2001, Nr.<text:s/></text:span><text:a xlink:href="https://www.e-tar.lt/portal/lt/legalAct/TAR.4F1CF1EDD05F" office:target-frame-name="_blank" xlink:show="new"><text:span text:style-name="T1644">104-3733</text:span></text:a><text:span text:style-name="T1645">).</text:span></text:p>
      <text:p text:style-name="P1646"><text:span text:style-name="T1647">29</text:span><text:span text:style-name="T1648">. Apvaliosios medienos klasifikavimo ir ženklinimo taisyklės, patvirtintos Lietuvos Respublikos aplinkos ministro 2001 m. liepos 5 d. įsakymu Nr. 358 „Dėl Apvaliosios m</text:span><text:span text:style-name="T1649">edienos klasifikavimo ir ženklinimo taisyklių patvirtinimo“ (Žin., 2001, Nr.<text:s/></text:span><text:a xlink:href="https://www.e-tar.lt/portal/lt/legalAct/TAR.108B873E43E9" office:target-frame-name="_blank" xlink:show="new"><text:span text:style-name="T1650">61-2198</text:span></text:a><text:span text:style-name="T1651">).</text:span></text:p>
      <text:p text:style-name="P1652"><text:span text:style-name="T1653">30</text:span><text:span text:style-name="T1654">. Tekstilės pavadinimų techninis reglamentas, patvirtintas Lietuvos Respublikos ūkio ministro 1999 m. gruodžio 29 d. įsakymu Nr. 440 „Dėl Tekstilės pavadinimų techninio reglamento ir Tekstilės pluoštų mišinių kiekybinės analizės techninio reglamento patvir</text:span><text:span text:style-name="T1655">tinimo“ (Žin., 2000, Nr.<text:s/></text:span><text:a xlink:href="https://www.e-tar.lt/portal/lt/legalAct/TAR.D6F0A1CFE1BD" office:target-frame-name="_blank" xlink:show="new"><text:span text:style-name="T1656">10-246</text:span></text:a><text:span text:style-name="T1657">; 2002, Nr.<text:s/></text:span><text:a xlink:href="https://www.e-tar.lt/portal/lt/legalAct/TAR.CDC1215152D6" office:target-frame-name="_blank" xlink:show="new"><text:span text:style-name="T1658">79-3373</text:span></text:a><text:span text:style-name="T1659">).</text:span></text:p>
      <text:p text:style-name="P1660"><text:span text:style-name="T1661">31</text:span><text:span text:style-name="T1662">. Lietuvos Respublikoje par</text:span><text:span text:style-name="T1663">duodamos avalynės ženklinimo, nurodant medžiagas, iš kurių pagamintos jos sudedamosios dalys, taisyklės, patvirtintos Lietuvos Respublikos ūkio ministro 1999 m. gruodžio 31 d. įsakymu Nr. 448 „Dėl Lietuvos Respublikoje parduodamos avalynės ženklinimo, nuro</text:span><text:span text:style-name="T1664">dant medžiagas, iš kurių pagamintos jos sudedamosios dalys, taisyklių patvirtinimo“ (Žin., 2000, Nr.<text:s/></text:span><text:a xlink:href="https://www.e-tar.lt/portal/lt/legalAct/TAR.235872C75BD9" office:target-frame-name="_blank" xlink:show="new"><text:span text:style-name="T1665">10-247</text:span></text:a><text:span text:style-name="T1666">).</text:span></text:p>
      <text:p text:style-name="P1667"><text:span text:style-name="T1668">32</text:span><text:span text:style-name="T1669">. Krištolo stiklo gaminių ženklinimo techninis reglamen</text:span><text:span text:style-name="T1670">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671">99-2866</text:span></text:a><text:span text:style-name="T1672">).</text:span></text:p>
      <text:p text:style-name="P1673"><text:span text:style-name="T1674">33</text:span><text:span text:style-name="T1675">.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676">10-248</text:span></text:a><text:span text:style-name="T1677">; 2004, Nr.<text:s/></text:span><text:a xlink:href="https://www.e-tar.lt/portal/lt/legalAct/TAR.5952EF7F3263" office:target-frame-name="_blank" xlink:show="new"><text:span text:style-name="T1678">11-300</text:span></text:a><text:span text:style-name="T1679">).</text:span></text:p>
      <text:p text:style-name="P1680"><text:span text:style-name="T1681">34</text:span><text:span text:style-name="T1682">. Lietuvos higienos norma HN 41:2003 „Mokyklinės prekės“, patvirtinta Lietuvos Respublikos svei</text:span><text:span text:style-name="T1683">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684">94-4261</text:span></text:a><text:span text:style-name="T1685">).</text:span></text:p>
      <text:p text:style-name="P1686"><text:span text:style-name="T1687">35</text:span><text:span text:style-name="T1688">. Pavojingų cheminių medžiagų ir preparatų klasifikavimo ir ženklinimo tvarka, patvirtinta Lietuvos Respublikos aplinkos ministro ir Lietuvos Respublikos sveikatos apsaugos ministro 2000 m. gruodžio 19 d. įsakymu Nr. 532/742 „Dėl Pavojingų cheminių medžia</text:span><text:span text:style-name="T1689">gų ir preparatų klasifikavimo ir ženklinimo tvarkos“ (Žin., 2001, Nr.<text:s/></text:span><text:a xlink:href="https://www.e-tar.lt/portal/lt/legalAct/TAR.B03710F29930" office:target-frame-name="_blank" xlink:show="new"><text:span text:style-name="T1690">16-509</text:span></text:a><text:span text:style-name="T1691">; 2002, Nr.<text:s/></text:span><text:a xlink:href="https://www.e-tar.lt/portal/lt/legalAct/TAR.AA36048687D5" office:target-frame-name="_blank" xlink:show="new"><text:span text:style-name="T1692">81-3501</text:span></text:a><text:span text:style-name="T1693">; 2003, Nr.<text:s/></text:span><text:span text:style-name="T1694">81-3703</text:span><text:span text:style-name="T1695">).</text:span></text:p>
      <text:p text:style-name="P1696"><text:span text:style-name="T1697">36</text:span><text:span text:style-name="T1698">. Darbo su asbestu taisyklės, patvirtintos Lietuvos Respublikos socialinės apsaugos ir darbo ministro, Lietuvos Respublikos sveikatos apsaugos ministro 1998 m. gegužės 6 d. įsakymu Nr. 87/236 „Dėl Darbo su asbestu taisy</text:span><text:span text:style-name="T1699">klių tvirtinimo“ (Žin., 1998, Nr.<text:s/></text:span><text:a xlink:href="https://www.e-tar.lt/portal/lt/legalAct/TAR.EB4C3429A161" office:target-frame-name="_blank" xlink:show="new"><text:span text:style-name="T1700">44-1225</text:span></text:a><text:span text:style-name="T1701">).</text:span></text:p>
      <text:p text:style-name="P1702"><text:span text:style-name="T1703">37</text:span><text:span text:style-name="T1704">. Lietuvos higienos norma HN 36:2002 „Draudžiamos ir ribojamos medžiagos“, patvirtinta Lietuvos Respublikos sveikatos apsaugos ministro 2002 m. gegužės 27 d. įsakymu Nr. 239 „Dėl Lietuvos higienos normos HN 36:2002 „Draudžiamos ir ribojamos medžiagos“ patv</text:span><text:span text:style-name="T1705">irtinimo“ (Žin., 2002, Nr.<text:s/></text:span><text:a xlink:href="https://www.e-tar.lt/portal/lt/legalAct/TAR.B1E86AD9529B" office:target-frame-name="_blank" xlink:show="new"><text:span text:style-name="T1706">59-2404</text:span></text:a><text:span text:style-name="T1707">; 2003, Nr.<text:s/></text:span><text:a xlink:href="https://www.e-tar.lt/portal/lt/legalAct/TAR.BDEC34EEB1DC" office:target-frame-name="_blank" xlink:show="new"><text:span text:style-name="T1708">35-1506</text:span></text:a><text:span text:style-name="T1709">; 2004, Nr.<text:s/></text:span><text:a xlink:href="https://www.e-tar.lt/portal/lt/legalAct/TAR.3D2D6AD7AE4E" office:target-frame-name="_blank" xlink:show="new"><text:span text:style-name="T1710">74-2567</text:span></text:a><text:span text:style-name="T1711">).</text:span></text:p>
      <text:p text:style-name="P1712"><text:span text:style-name="T1713">38</text:span><text:span text:style-name="T1714">. Biocidų autorizacijos ir registracijos taisyklės, patvirtintos Lietuvos Respublikos sveikatos apsaugos ministro 2002 m. rugpjūčio 14 d. įsakymu Nr. 421 „Dėl Biocidų autorizac</text:span><text:span text:style-name="T1715">ijos ir registracijos taisyklių patvirtinimo“ (Žin., 2002, Nr.<text:s/></text:span><text:a xlink:href="https://www.e-tar.lt/portal/lt/legalAct/TAR.09D6A58CD779" office:target-frame-name="_blank" xlink:show="new"><text:span text:style-name="T1716">87-3760</text:span></text:a><text:span text:style-name="T1717">).</text:span></text:p>
      <text:p text:style-name="P1718"><text:span text:style-name="T1719">39</text:span><text:span text:style-name="T1720">. Techninis reglamentas „Asmeninės apsauginės priemonės“, patvirtintas Lietuvos Respublikos<text:s/></text:span><text:span text:style-name="T1721">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722">65-1967</text:span></text:a><text:span text:style-name="T1723">)</text:span><text:span text:style-name="T1724">.</text:span></text:p>
      <text:p text:style-name="P1725"><text:span text:style-name="T1726">40</text:span><text:span text:style-name="T1727">.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728">23-601</text:span></text:a><text:span text:style-name="T1729">; 2001, Nr.<text:s/></text:span><text:a xlink:href="https://www.e-tar.lt/portal/lt/legalAct/TAR.7040402C79AC" office:target-frame-name="_blank" xlink:show="new"><text:span text:style-name="T1730">37-1266</text:span></text:a><text:span text:style-name="T1731">; 2002, Nr.<text:s/></text:span><text:a xlink:href="https://www.e-tar.lt/portal/lt/legalAct/TAR.9FD2C77068F8" office:target-frame-name="_blank" xlink:show="new"><text:span text:style-name="T1732">58-2358</text:span></text:a><text:span text:style-name="T1733">; 2004, Nr.<text:s/></text:span><text:a xlink:href="https://www.e-tar.lt/portal/lt/legalAct/TAR.E74635AC1A30" office:target-frame-name="_blank" xlink:show="new"><text:span text:style-name="T1734">7-149</text:span></text:a><text:span text:style-name="T1735">).</text:span></text:p>
      <text:p text:style-name="P1736"><text:span text:style-name="T1737">41</text:span><text:span text:style-name="T1738">. Elektrotechninių gaminių saugos techninis reglamentas, patvirtintas Lietuvos Respublikos ūkio ministro ir Lietuvos Respublikos stan</text:span><text:span text:style-name="T1739">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740">90-</text:span><text:span text:style-name="T1741">2663</text:span></text:a><text:span text:style-name="T1742">; 2001, Nr.<text:s/></text:span><text:a xlink:href="https://www.e-tar.lt/portal/lt/legalAct/TAR.F97BEABBEC2A" office:target-frame-name="_blank" xlink:show="new"><text:span text:style-name="T1743">54-1932</text:span></text:a><text:span text:style-name="T1744">).</text:span></text:p>
      <text:p text:style-name="P1745"><text:span text:style-name="T1746">42</text:span><text:span text:style-name="T1747">. Elektromagnetinio suderinamumo techninis reglamentas, patvirtintas Lietuvos Respublikos susisiekimo ministro ir Lietuvos Respublikos ūkio ministro 2001 m. gegužės 30 d. įsakymu Nr. 184/183 „Dėl Elektromagnetinio suderinamumo techninio reglamento patvirti</text:span><text:span text:style-name="T1748">nimo“ (Žin., 2001, Nr.<text:s/></text:span><text:a xlink:href="https://www.e-tar.lt/portal/lt/legalAct/TAR.D283BA7E929B" office:target-frame-name="_blank" xlink:show="new"><text:span text:style-name="T1749">47-1637</text:span></text:a><text:span text:style-name="T1750">, Nr.<text:s/></text:span><text:a xlink:href="https://www.e-tar.lt/portal/lt/legalAct/TAR.F3E51FCD74D8" office:target-frame-name="_blank" xlink:show="new"><text:span text:style-name="T1751">52-1850</text:span></text:a><text:span text:style-name="T1752">).</text:span></text:p>
      <text:p text:style-name="P1753"><text:span text:style-name="T1754">43</text:span><text:span text:style-name="T1755">.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756">28-785</text:span></text:a><text:span text:style-name="T1757">; 2001, Nr.<text:s/></text:span><text:a xlink:href="https://www.e-tar.lt/portal/lt/legalAct/TAR.285800912F4B" office:target-frame-name="_blank" xlink:show="new"><text:span text:style-name="T1758">15-471</text:span></text:a><text:span text:style-name="T1759">, Nr.<text:s/></text:span><text:a xlink:href="https://www.e-tar.lt/portal/lt/legalAct/TAR.94866ACCB4AD" office:target-frame-name="_blank" xlink:show="new"><text:span text:style-name="T1760">37-1268</text:span></text:a><text:span text:style-name="T1761">, Nr.<text:s/></text:span><text:a xlink:href="https://www.e-tar.lt/portal/lt/legalAct/TAR.1F5CD2BD51E1" office:target-frame-name="_blank" xlink:show="new"><text:span text:style-name="T1762">58-2103</text:span></text:a><text:span text:style-name="T1763">).</text:span></text:p>
      <text:p text:style-name="P1764"><text:span text:style-name="T1765">44</text:span><text:span text:style-name="T1766">. Techninis reglamentas „Kėlimo reikmenys. Sertifikavimas ir ženklinimas“, patvirtintas Lietuvos Respublikos socialinės apsaugos ir darbo ministro 2000 m. gru</text:span><text:span text:style-name="T1767">odžio 28 d. įsakymu Nr. 113 „Dėl techninio reglamento „Kėlimo reikmenys. Sertifikavimas ir ženklinimas“ patvirtinimo“ (Žin., 2001, Nr.<text:s/></text:span><text:a xlink:href="https://www.e-tar.lt/portal/lt/legalAct/TAR.DB8431FDE42E" office:target-frame-name="_blank" xlink:show="new"><text:span text:style-name="T1768">3-57</text:span></text:a><text:span text:style-name="T1769">).</text:span></text:p>
      <text:p text:style-name="P1770"><text:span text:style-name="T1771">45</text:span><text:span text:style-name="T1772">. Techninis reglamentas</text:span><text:span text:style-name="T1773"><text:s/>„Keleiviniai lynų keliai“, patvirtintas Lietuvos Respublikos socialinės apsaugos ir darbo ministro ir Lietuvos Respublikos aplinkos ministro 2002 m. spalio 25 d. įsakymu Nr. 137/559 „Dėl techninio reglamento „Keleiviniai lynų keliai“ patvirtinimo“ (Žin.,<text:s/></text:span><text:span text:style-name="T1774">2002, Nr.<text:s/></text:span><text:a xlink:href="https://www.e-tar.lt/portal/lt/legalAct/TAR.436CA65EEDF9" office:target-frame-name="_blank" xlink:show="new"><text:span text:style-name="T1775">108-4801</text:span></text:a><text:span text:style-name="T1776">).</text:span></text:p>
      <text:p text:style-name="P1777"><text:span text:style-name="T1778">46</text:span><text:span text:style-name="T1779">. Pramoginių laivų projektavimo, statybos, teikimo į rinką ir naudoti techninis reglamentas, patvirtintas Lietuvos Respublikos susisiekimo minis</text:span><text:span text:style-name="T1780">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781">1-2</text:span><text:span text:style-name="T1782">3</text:span></text:a><text:span text:style-name="T1783">).</text:span></text:p>
      <text:p text:style-name="P1784"><text:span text:style-name="T1785">47</text:span><text:span text:style-name="T1786">. Pagrindiniai techniniai reikalavimai kelių transporto priemonėms, patvirtinti Lietuvos Respublikos susisiekimo ministro 1998 m. rugsėjo 11 d. įsakymu Nr. 348 „Dėl Kelių transporto priemonių gamybos ir perdirbimo tvarkos ir jų techninės eksperti</text:span><text:span text:style-name="T1787">zės atlikimo norminių dokumentų tvirtinimo“ (Žin., 1998, Nr.<text:s/></text:span><text:a xlink:href="https://www.e-tar.lt/portal/lt/legalAct/TAR.AAF91A57D0F0" office:target-frame-name="_blank" xlink:show="new"><text:span text:style-name="T1788">84-2360</text:span></text:a><text:span text:style-name="T1789">, Nr.<text:s/></text:span><text:a xlink:href="https://www.e-tar.lt/portal/lt/legalAct/TAR.BDA2A1DEF5D9" office:target-frame-name="_blank" xlink:show="new"><text:span text:style-name="T1790">115-3260</text:span></text:a><text:span text:style-name="T1791">; 19</text:span><text:span text:style-name="T1792">99, Nr.<text:s/></text:span><text:a xlink:href="https://www.e-tar.lt/portal/lt/legalAct/TAR.8696FA812274" office:target-frame-name="_blank" xlink:show="new"><text:span text:style-name="T1793">28-814</text:span></text:a><text:span text:style-name="T1794">; 2000, Nr.<text:s/></text:span><text:a xlink:href="https://www.e-tar.lt/portal/lt/legalAct/TAR.DB2707DC1C4B" office:target-frame-name="_blank" xlink:show="new"><text:span text:style-name="T1795">55-1626</text:span></text:a><text:span text:style-name="T1796">; 2001, Nr.<text:s/></text:span><text:a xlink:href="https://www.e-tar.lt/portal/lt/legalAct/TAR.3A17ACFB103C" office:target-frame-name="_blank" xlink:show="new"><text:span text:style-name="T1797">11-328</text:span></text:a><text:span text:style-name="T1798">, Nr.<text:s/></text:span><text:a xlink:href="https://www.e-tar.lt/portal/lt/legalAct/TAR.440EE53F2BEE" office:target-frame-name="_blank" xlink:show="new"><text:span text:style-name="T1799">94-3332</text:span></text:a><text:span text:style-name="T1800">; 2003, Nr.<text:s/></text:span><text:a xlink:href="https://www.e-tar.lt/portal/lt/legalAct/TAR.328BA7DA28ED" office:target-frame-name="_blank" xlink:show="new"><text:span text:style-name="T1801">122-5553</text:span></text:a><text:span text:style-name="T1802">).</text:span></text:p>
      <text:p text:style-name="P1803"><text:span text:style-name="T1804">48</text:span><text:span text:style-name="T1805">. Transporto priemonių ir sudėtinių transporto priemonių dalių atitikties įvertinimo tvarka, patvirtinta Lietuvos Respublikos susisiekimo ministro 2001 m. balandžio 19 d. įsakymu Nr. 130 „Dėl Transporto priemoni</text:span><text:span text:style-name="T1806">ų ir sudėtinių transporto priemonių dalių atitikties įvertinimo tvarkos“ (Žin., 2001, Nr.<text:s/></text:span><text:a xlink:href="https://www.e-tar.lt/portal/lt/legalAct/TAR.B01FB22C37B5" office:target-frame-name="_blank" xlink:show="new"><text:span text:style-name="T1807">36-1221</text:span></text:a><text:span text:style-name="T1808">; 2002, Nr.<text:s/></text:span><text:a xlink:href="https://www.e-tar.lt/portal/lt/legalAct/TAR.B65B93451A4F" office:target-frame-name="_blank" xlink:show="new"><text:span text:style-name="T1809">2-73</text:span></text:a><text:span text:style-name="T1810">; 2003, Nr.<text:s/></text:span><text:a xlink:href="https://www.e-tar.lt/portal/lt/legalAct/TAR.CECD222F3AF5" office:target-frame-name="_blank" xlink:show="new"><text:span text:style-name="T1811">117-5367</text:span></text:a><text:span text:style-name="T1812">).</text:span></text:p>
      <text:p text:style-name="P1813"><text:span text:style-name="T1814">49</text:span><text:span text:style-name="T1815">. Lietuvos Respublikos ūkio ministro 2004 m. kovo 31 d. įsakymu Nr. 4-97 „Dėl Automobilių remonto paslaugų teikimo<text:s/></text:span><text:span text:style-name="T1816">tvarkos ir Naudotų automobilių sudėtinių dalių tinkamumo toliau vartoti ir realizavimo tvarkos patvirtinimo“ (Žin., 2004, Nr.<text:s/></text:span><text:a xlink:href="https://www.e-tar.lt/portal/lt/legalAct/TAR.4614D113710F" office:target-frame-name="_blank" xlink:show="new"><text:span text:style-name="T1817">52-1755</text:span></text:a><text:span text:style-name="T1818">) patvirtintos:</text:span></text:p>
      <text:p text:style-name="P1819"><text:span text:style-name="T1820">49.1</text:span><text:span text:style-name="T1821">. Automobilių re</text:span><text:span text:style-name="T1822">monto paslaugų teikimo tvarka;</text:span></text:p>
      <text:p text:style-name="P1823"><text:span text:style-name="T1824">49.2</text:span><text:span text:style-name="T1825">. Naudotų automobilių sudėtinių dalių tinkamumo toliau vartoti ir realizavimo tvarka.</text:span></text:p>
      <text:p text:style-name="P1826"><text:span text:style-name="T1827">50</text:span><text:span text:style-name="T1828">. Baterijų ir akumuliatorių, kuriuose yra pavojingų cheminių medžiagų, tiekimo į rinką reikalavimai, patvirtinti Lietuvos R</text:span><text:span text:style-name="T1829">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830">59-2097</text:span></text:a><text:span text:style-name="T1831">).</text:span></text:p>
      <text:p text:style-name="P1832"><text:span text:style-name="T1833">51</text:span><text:span text:style-name="T1834">. Techniniai reikalavimai suskystintų naftos dujų įrangai ir šios įrangos montavimui į motorines kelių transporto priemones, patvirtinti Valstybinės kelių transpo</text:span><text:span text:style-name="T1835">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836">68-3104</text:span></text:a><text:span text:style-name="T1837">).</text:span></text:p>
      <text:p text:style-name="P1838"><text:span text:style-name="T1839">52</text:span><text:span text:style-name="T1840">. 1985 m. gruodžio 20 d. Tarybos reglamentas (EEB) Nr. 3821/85 dėl kelių transporto priemonėse naudojamų tachografų (su paskutiniais pakeitimais, padarytais 1998 m. ru</text:span><text:span text:style-name="T1841">gsėjo 24 d. Tarybos reglamentu (EB) Nr. 2135/98).</text:span></text:p>
      <text:p text:style-name="P1842"><text:span text:style-name="T1843">53</text:span><text:span text:style-name="T1844">. 2002 m. birželio 13 d. Komisijos reglamentas (EB) Nr. 1360/2002, septintąjį kartą derinantis su technikos pažanga Tarybos reglamentą (EEB) Nr. 3821/85 dėl kelių transporto priemonėse naudojamų<text:s/></text:span><text:span text:style-name="T1845">tachografų (tekstas svarbus EEE).</text:span></text:p>
      <text:p text:style-name="P1846"><text:span text:style-name="T1847">54</text:span><text:span text:style-name="T1848">. Tachografų įrengimo ir naudojimo taisyklės, patvirtintos Lietuvos Respublikos susisiekimo ministro 2003 m. gruodžio 31 d. įsakymu Nr. 3-736 „Dėl Tachografų įrengimo ir naudojimo taisyklių patvirtinimo“ (Žin., 2004,</text:span><text:span text:style-name="T1849"><text:s/>Nr.<text:s/></text:span><text:a xlink:href="https://www.e-tar.lt/portal/lt/legalAct/TAR.1162AF19804C" office:target-frame-name="_blank" xlink:show="new"><text:span text:style-name="T1850">11-303</text:span></text:a><text:span text:style-name="T1851">).</text:span></text:p>
      <text:p text:style-name="P1852"><text:span text:style-name="T1853">55</text:span><text:span text:style-name="T1854">. Žemės ir miškų ūkio ratinių traktorių tipo patvirtinimo techninis reglamentas, patvirtintas Lietuvos Respublikos žemės ūkio ministro 2002 m. gruodžio</text:span><text:span text:style-name="T1855"><text:s/>20 d. įsakymu Nr. 507 „Dėl traktorių atitikties įvertinimo“ (Žin., 2003, Nr.<text:s/></text:span><text:a xlink:href="https://www.e-tar.lt/portal/lt/legalAct/TAR.3AA76AAEE433" office:target-frame-name="_blank" xlink:show="new"><text:span text:style-name="T1856">5-220</text:span></text:a><text:span text:style-name="T1857">).</text:span></text:p>
      <text:p text:style-name="P1858"><text:span text:style-name="T1859">56</text:span><text:span text:style-name="T1860">. Paprastų slėginių indų saugos techninis reglamentas, patvirtintas Lietuvos Re</text:span><text:span text:style-name="T1861">spublikos ūkio ministro 1999 m. gruodžio 27 d. įsakymu Nr. 431 „Dėl Paprastų slėginių indų techninio reglamento tvirtinimo“ (Žin., 2000, Nr.<text:s/></text:span><text:a xlink:href="https://www.e-tar.lt/portal/lt/legalAct/TAR.A73A150320D2" office:target-frame-name="_blank" xlink:show="new"><text:span text:style-name="T1862">7-197</text:span></text:a><text:span text:style-name="T1863">; 2001, Nr.<text:s/></text:span><text:a xlink:href="https://www.e-tar.lt/portal/lt/legalAct/TAR.813777D6499E" office:target-frame-name="_blank" xlink:show="new"><text:span text:style-name="T1864">54-1931</text:span></text:a><text:span text:style-name="T1865">).</text:span></text:p>
      <text:p text:style-name="P1866"><text:span text:style-name="T1867">57</text:span><text:span text:style-name="T1868">. Aerozolių balionėlių saugos techninis reglamentas, patvirtintas Lietuvos Respublikos ūkio ministro 1999 m. gruodžio 27 d. įsakymu Nr. 433 „Dėl Aerozolių balionėlių sa</text:span><text:span text:style-name="T1869">ugos techninio reglamento tvirtinimo“ (Žin., 2000, Nr.<text:s/></text:span><text:a xlink:href="https://www.e-tar.lt/portal/lt/legalAct/TAR.7712E25B8189" office:target-frame-name="_blank" xlink:show="new"><text:span text:style-name="T1870">7-199</text:span></text:a><text:span text:style-name="T1871">).</text:span></text:p>
      <text:p text:style-name="P1872"><text:span text:style-name="T1873">58</text:span><text:span text:style-name="T1874">. Slėginių indų ir jų kontrolės metodų bendrųjų nuostatų techninis reglamentas, patvirtintas Lietuvos<text:s/></text:span><text:span text:style-name="T1875">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876">42-1473</text:span></text:a><text:span text:style-name="T1877">, Nr.<text:s/></text:span><text:a xlink:href="https://www.e-tar.lt/portal/lt/legalAct/TAR.C95E3E7C5EEA" office:target-frame-name="_blank" xlink:show="new"><text:span text:style-name="T1878">105-3777</text:span></text:a><text:span text:style-name="T1879">).</text:span></text:p>
      <text:p text:style-name="P1880"><text:span text:style-name="T1881">59</text:span><text:span text:style-name="T1882">. Lietuvos Respublikos ūkio ministro 2001 m. kovo 28 d. įsakymu Nr. 110 „Dėl dujų balionų techninių reglamentų patvirtinimo“ (Žin., 2001, Nr.</text:span><text:span text:style-name="T1883"><text:s/></text:span><text:a xlink:href="https://www.e-tar.lt/portal/lt/legalAct/TAR.F25BA989543F" office:target-frame-name="_blank" xlink:show="new"><text:span text:style-name="T1884">47-1638</text:span></text:a><text:span text:style-name="T1885">, Nr.<text:s/></text:span><text:a xlink:href="https://www.e-tar.lt/portal/lt/legalAct/TAR.C95E3E7C5EEA" office:target-frame-name="_blank" xlink:show="new"><text:span text:style-name="T1886">105-3777</text:span></text:a><text:span text:style-name="T1887">) patvirtinti:</text:span></text:p>
      <text:p text:style-name="P1888"><text:span text:style-name="T1889">59.1</text:span><text:span text:style-name="T1890">. Plieninių besiūlių dujų balionų techninis</text:span><text:span text:style-name="T1891"><text:s/>reglamentas;</text:span></text:p>
      <text:p text:style-name="P1892"><text:span text:style-name="T1893">59.2</text:span><text:span text:style-name="T1894">. Nelegiruotojo aliuminio ir aliuminio lydinio besiūlių dujų balionų techninis reglamentas;</text:span></text:p>
      <text:p text:style-name="P1895"><text:span text:style-name="T1896">59.3</text:span><text:span text:style-name="T1897">. Suvirintųjų nelegiruotojo plieno dujų balionų techninis reglamentas.</text:span></text:p>
      <text:p text:style-name="P1898"><text:span text:style-name="T1899">60</text:span><text:span text:style-name="T1900">.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901">88-2726</text:span></text:a><text:span text:style-name="T1902">).</text:span></text:p>
      <text:p text:style-name="P1903"><text:span text:style-name="T1904">61</text:span><text:span text:style-name="T1905">. Suskystintų dujų kuro sistemos įrengimo automobiliuose taisyklės, patvirtintos Lietuvos Respublikos ūkio ministro ir Lietuvos Respublikos susisiekimo ministro 1999 m. spalio 7 d. įsakymu Nr. 334/374 „Dėl Sus</text:span><text:span text:style-name="T1906">kystintų dujų kuro sistemos įrengimo automobiliuose taisyklių patvirtinimo“ (Žin., 1999, Nr.<text:s/></text:span><text:a xlink:href="https://www.e-tar.lt/portal/lt/legalAct/TAR.91B095D1394F" office:target-frame-name="_blank" xlink:show="new"><text:span text:style-name="T1907">85-2550</text:span></text:a><text:span text:style-name="T1908">, Nr. 93 (atitaisymas)).</text:span></text:p>
      <text:p text:style-name="P1909"><text:span text:style-name="T1910">62</text:span><text:span text:style-name="T1911">. Dujinį kurą deginančių prietaisų saugo</text:span><text:span text:style-name="T1912">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913">8-218</text:span></text:a><text:span text:style-name="T1914">; 2002, Nr.<text:s/></text:span><text:a xlink:href="https://www.e-tar.lt/portal/lt/legalAct/TAR.FBD505912D07" office:target-frame-name="_blank" xlink:show="new"><text:span text:style-name="T1915">68-2793</text:span></text:a><text:span text:style-name="T1916">; 2003, Nr.<text:s/></text:span><text:a xlink:href="https://www.e-tar.lt/portal/lt/legalAct/TAR.82049487E80E" office:target-frame-name="_blank" xlink:show="new"><text:span text:style-name="T1917">124-5644</text:span></text:a><text:span text:style-name="T1918">).</text:span></text:p>
      <text:p text:style-name="P1919"><text:span text:style-name="T1920">63</text:span><text:span text:style-name="T1921">. N</text:span><text:span text:style-name="T1922">aujų karšto vandens katilų, deginančių skystąjį arba dujinį kurą, techninis reglamentas, patvirtintas Lietuvos Respublikos ūkio ministro 2002 m. vasario 11 d. įsakymu Nr. 45 „Dėl Naujų karšto vandens katilų, deginančių skystąjį arba dujinį kurą, techninio<text:s/></text:span><text:span text:style-name="T1923">reglamento tvirtinimo“ (Žin., 2002, Nr.<text:s/></text:span><text:a xlink:href="https://www.e-tar.lt/portal/lt/legalAct/TAR.CB374995A305" office:target-frame-name="_blank" xlink:show="new"><text:span text:style-name="T1924">115-5164</text:span></text:a><text:span text:style-name="T1925">).</text:span></text:p>
      <text:p text:style-name="P1926"><text:span text:style-name="T1927">64</text:span><text:span text:style-name="T1928">. Suskystintų angliavandenilinių dujų tiekimo vartotojams taisyklės, patvirtintos Lietuvos Respublikos ūkio minist</text:span><text:span text:style-name="T1929">ro 1998 m. gruodžio 23 d. įsakymu Nr. 426 „Dėl Suskystintų angliavandenilinių dujų tiekimo vartotojams taisyklių patvirtinimo“ (Žin., 1998, Nr.<text:s/></text:span><text:a xlink:href="https://www.e-tar.lt/portal/lt/legalAct/TAR.FCD30FDFE1A5" office:target-frame-name="_blank" xlink:show="new"><text:span text:style-name="T1930">115-3263</text:span></text:a><text:span text:style-name="T1931">, 1999, Nr. 66-2137</text:span><text:span text:style-name="T1932">; 2001, Nr.<text:s/></text:span><text:a xlink:href="https://www.e-tar.lt/portal/lt/legalAct/TAR.645F36B60A3A" office:target-frame-name="_blank" xlink:show="new"><text:span text:style-name="T1933">61-2194</text:span></text:a><text:span text:style-name="T1934">, 2003, Nr. 104-4676).</text:span></text:p>
      <text:p text:style-name="P1935"><text:span text:style-name="T1936">65</text:span><text:span text:style-name="T1937">. Įrangos ir apsaugos sistemų, naudojamų potencialiai sprogioje aplinkoje, techninis reglamentas, patvirtintas Lietuvos Res</text:span><text:span text:style-name="T1938">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39">7-198</text:span></text:a><text:span text:style-name="T1940">; 2002, Nr.<text:s/></text:span><text:a xlink:href="https://www.e-tar.lt/portal/lt/legalAct/TAR.D3091BFAFB1E" office:target-frame-name="_blank" xlink:show="new"><text:span text:style-name="T1941">56-2279</text:span></text:a><text:span text:style-name="T1942">).</text:span></text:p>
      <text:p text:style-name="P1943"><text:span text:style-name="T1944">66</text:span><text:span text:style-name="T1945">. Statybos techninis reglamentas STR 2.01.08.2003 „Lauko sąlygomis naudojamos įrangos į aplinką skleidžiamo triukšmo valdymas“, patvirtintas Lietuvos Respublikos aplinkos ministro 2003 m. birželio 30 d. įsakymu Nr. 325 „Dėl STR 2.01.08:2003 „Lauko sąlygomi</text:span><text:span text:style-name="T1946">s naudojamos įrangos į aplinką skleidžiamo triukšmo valdymas“ patvirtinimo“ (Žin., 2003, Nr.<text:s/></text:span><text:a xlink:href="https://www.e-tar.lt/portal/lt/legalAct/TAR.C06E5913EFF8" office:target-frame-name="_blank" xlink:show="new"><text:span text:style-name="T1947">90-4086</text:span></text:a><text:span text:style-name="T1948">).</text:span></text:p>
      <text:p text:style-name="P1949"><text:span text:style-name="T1950">67</text:span><text:span text:style-name="T1951">. Prekybos naftos produktais, biokuru, bioalyva ir kitais degi</text:span><text:span text:style-name="T1952">aisiais skystais produktais Lietuvos Respublikoje taisyklės, patvirtintos Lietuvos Respublikos ūkio ministro 2001 m. balandžio 26 d. įsakymu Nr. 147 „Dėl Prekybos naftos produktais, biokuru, bioalyva ir kitais degiaisiais skystais produktais Lietuvos Respu</text:span><text:span text:style-name="T1953">blikoje taisyklių patvirtinimo“ (Žin., 2001, Nr.<text:s/></text:span><text:a xlink:href="https://www.e-tar.lt/portal/lt/legalAct/TAR.33C61E83111B" office:target-frame-name="_blank" xlink:show="new"><text:span text:style-name="T1954">37-1269</text:span></text:a><text:span text:style-name="T1955">, 88-3103; 2003, Nr. 36-1596, Nr. 121-5506; 2004, Nr. 39-1277).</text:span></text:p>
      <text:p text:style-name="P1956"><text:span text:style-name="T1957">68</text:span><text:span text:style-name="T1958">. Lietuvos Respublikos ūkio ministro 2002 m.<text:s/></text:span><text:span text:style-name="T1959">gegužės 10 d. įsakymu Nr. 163 „Dėl reglamentų tvirtinimo“ (Žin., 2003, Nr.<text:s/></text:span><text:a xlink:href="https://www.e-tar.lt/portal/lt/legalAct/TAR.A3B4BF9D85B0" office:target-frame-name="_blank" xlink:show="new"><text:span text:style-name="T1960">48-2135</text:span></text:a><text:span text:style-name="T1961">, Nr.<text:s/></text:span><text:a xlink:href="https://www.e-tar.lt/portal/lt/legalAct/TAR.E5480BFE2325" office:target-frame-name="_blank" xlink:show="new"><text:span text:style-name="T1962">55-2464</text:span></text:a><text:span text:style-name="T1963">) patvirtinti:</text:span></text:p>
      <text:p text:style-name="P1964"><text:span text:style-name="T1965">68.1</text:span><text:span text:style-name="T1966">. Buitinių prietaisų energijos ir kitų išteklių suvartojimo ženklinimo ir standartinės informacijos apie šiuos prietaisus pateikimo techninis reglamentas;</text:span></text:p>
      <text:p text:style-name="P1967"><text:span text:style-name="T1968">68.2</text:span><text:span text:style-name="T1969">. Buitinių elektrinių šaldytuvų, šaldiklių ar jų derinių suvart</text:span><text:span text:style-name="T1970">ojamos energijos ženklinimo techninis reglamentas;</text:span></text:p>
      <text:p text:style-name="P1971"><text:span text:style-name="T1972">68.3</text:span><text:span text:style-name="T1973">. Buitinių skalbimo mašinų suvartojamos energijos ženklinimo techninis reglamentas;</text:span></text:p>
      <text:p text:style-name="P1974"><text:span text:style-name="T1975">68.4</text:span><text:span text:style-name="T1976">. Buitinių elektrinių būgninių džiovintuvų suvartojamos energijos ženklinimo techninis reglamentas;</text:span></text:p>
      <text:p text:style-name="P1977"><text:span text:style-name="T1978">68.</text:span><text:span text:style-name="T1979">5</text:span><text:span text:style-name="T1980">. Energijos vartojimo efektyvumo reikalavimų, taikomų liuminescencinio apšvietimo balastiniams įtaisams, techninis reglamentas;</text:span></text:p>
      <text:p text:style-name="P1981"><text:span text:style-name="T1982">68.6</text:span><text:span text:style-name="T1983">. Buitinių lempų suvartojamos energijos ženklinimo techninis reglamentas;</text:span></text:p>
      <text:p text:style-name="P1984"><text:span text:style-name="T1985">68.7</text:span><text:span text:style-name="T1986">. Buitinių indaplovių suvartojamos<text:s/></text:span><text:span text:style-name="T1987">energijos ženklinimo techninis reglamentas;</text:span></text:p>
      <text:p text:style-name="P1988"><text:span text:style-name="T1989">68.8</text:span><text:span text:style-name="T1990">. Buitinių kombinuotųjų skalbimo mašinų su džiovintuvais suvartojamos energijos ženklinimo techninis reglamentas;</text:span></text:p>
      <text:p text:style-name="P1991"><text:span text:style-name="T1992">68.9</text:span><text:span text:style-name="T1993">. Energijos vartojimo efektyvumo reikalavimų, taikomų buitiniams elektriniams šald</text:span><text:span text:style-name="T1994">ytuvams, šaldikliams ir jų deriniams, techninis reglamentas.</text:span></text:p>
      <text:p text:style-name="P1995"><text:span text:style-name="T1996">69</text:span><text:span text:style-name="T1997">. Lietuvos Respublikos ūkio ministro 2003 m. gegužės 23 d. įsakymu Nr. 4-193 „Dėl reglamentų patvirtinimo“ (Žin., 2003, Nr.<text:s/></text:span><text:a xlink:href="https://www.e-tar.lt/portal/lt/legalAct/TAR.E5480BFE2325" office:target-frame-name="_blank" xlink:show="new"><text:span text:style-name="T1998">55-2464</text:span></text:a><text:span text:style-name="T1999">) patvirtinti:</text:span></text:p>
      <text:p text:style-name="P2000"><text:span text:style-name="T2001">69.1</text:span><text:span text:style-name="T2002">. Buitinių oro kondicionierių suvartojamos energijos ženklinimo techninis reglamentas;</text:span></text:p>
      <text:p text:style-name="P2003"><text:span text:style-name="T2004">69.2</text:span><text:span text:style-name="T2005">. Buitinių elektrinių orkaičių suvartojamos energi</text:span><text:span text:style-name="T2006">jos ženklinimo techninis reglamentas.</text:span></text:p>
      <text:p text:style-name="P2007"><text:span text:style-name="T2008">70</text:span><text:span text:style-name="T2009">. Radijo ryšio įrenginių ir telekomunikacijų galinių įrenginių techninis reglamentas, patvirtintas Ryšių reguliavimo tarnybos prie Lietuvos Respublikos Vyriausybės direktoriaus 2002 m. spalio 14 d. įsakymu Nr.<text:s/></text:span><text:span text:style-name="T2010">138 „Dėl Radijo ryšio įrenginių ir telekomunikacijų galinių įrenginių techninio reglamento patvirtinimo“ (Žin., 2002, Nr.<text:s/></text:span><text:a xlink:href="https://www.e-tar.lt/portal/lt/legalAct/TAR.63406D62AD8E" office:target-frame-name="_blank" xlink:show="new"><text:span text:style-name="T2011">104-4683</text:span></text:a><text:span text:style-name="T2012">; 2003, Nr.<text:s/></text:span><text:a xlink:href="https://www.e-tar.lt/portal/lt/legalAct/TAR.7CB0613E5872" office:target-frame-name="_blank" xlink:show="new"><text:span text:style-name="T2013">88-4022</text:span></text:a><text:span text:style-name="T2014">).</text:span></text:p>
      <text:p text:style-name="P2015"><text:span text:style-name="T2016">______________</text:span></text:p>
      <text:p text:style-name="P2017"/>
      <text:p text:style-name="Normal"/>
      <text:p text:style-name="P2018">Priedo pakeitimai:</text:p>
      <text:p text:style-name="P2019"><text:span text:style-name="T2020">Nr.<text:s/></text:span><text:a xlink:href="https://www.e-tar.lt/portal/legalAct.html?documentId=TAR.85462A0B15E0" office:target-frame-name="_top" xlink:show="replace"><text:span text:style-name="T2021">4-134</text:span></text:a><text:span text:style-name="T2022">, 2004-04-27, Žin., 2004, Nr. 76-2630 (2004-05-07), i. k.</text:span><text:span text:style-name="T2023"><text:s/>1042020ISAK0004-134</text:span></text:p>
      <text:p text:style-name="P2024"><text:span text:style-name="T2025">Nr.<text:s/></text:span><text:a xlink:href="https://www.e-tar.lt/portal/legalAct.html?documentId=TAR.420D9A387A1C" office:target-frame-name="_top" xlink:show="replace"><text:span text:style-name="T2026">4-237</text:span></text:a><text:span text:style-name="T2027">, 2004-06-11, Žin., 2004, Nr. 96-3551 (2004-06-19), i. k. 1042020ISAK0004-237</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ūkio ministerija, Įsakymas</text:span></text:p>
      <text:p text:style-name="P2037"><text:span text:style-name="T2038">Nr.<text:s/></text:span><text:a xlink:href="https://www.e-tar.lt/portal/legalAct.html?documentId=TAR.85462A0B15E0" office:target-frame-name="_top" xlink:show="replace"><text:span text:style-name="T2039">4-134</text:span></text:a><text:span text:style-name="T2040">, 2004-04-27, Žin., 2004, Nr. 76-2630 (2004-05-07), i. k. 1042020ISAK0004-134</text:span></text:p>
      <text:p text:style-name="P2041"><text:span text:style-name="T2042">Dėl Lietuvos Respublikos ūkio ministro 2002 m. gegužės 15 d. įsakymo Nr. 170 "Dėl Liet</text:span><text:span text:style-name="T2043">uvos Respublikoje parduodamų daiktų (prekių) ženklinimo ir kainų nurodymo taisyklių" pakeitimo</text:span></text:p>
      <text:p text:style-name="P2044"/>
      <text:p text:style-name="P2045"><text:span text:style-name="T2046">2.</text:span></text:p>
      <text:p text:style-name="P2047"><text:span text:style-name="T2048">Lietuvos Respublikos ūkio ministerija, Įsakymas</text:span></text:p>
      <text:p text:style-name="P2049"><text:span text:style-name="T2050">Nr.<text:s/></text:span><text:a xlink:href="https://www.e-tar.lt/portal/legalAct.html?documentId=TAR.420D9A387A1C" office:target-frame-name="_top" xlink:show="replace"><text:span text:style-name="T2051">4-237</text:span></text:a><text:span text:style-name="T2052">, 2004-06-11, Žin.</text:span><text:span text:style-name="T2053">, 2004, Nr. 96-3551 (2004-06-19), i. k. 1042020ISAK0004-237</text:span></text:p>
      <text:p text:style-name="P2054"><text:span text:style-name="T2055">Dėl Lietuvos Respublikoje parduodamų daiktų (prekių) ženklinimo ir kainų nurodymo taisyklių, patvirtintų Lietuvos Respublikos ūkio ministro 2002 m. gegužės 15 d. įsakymu Nr. 170,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8" meta:paragraph-count="672" meta:word-count="12409" meta:character-count="97486" meta:row-count="2679" meta:non-whitespace-character-count="85749"/>
  </office:meta>
</office:document-meta>
</file>