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break-before="page" fo:margin-left="3.543in">
        <style:tab-stops/>
      </style:paragraph-properties>
    </style:style>
    <style:style style:name="T115" style:parent-style-name="DefaultParagraphFont" style:family="text">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indent="3.543in"/>
      <style:text-properties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indent="3.543in"/>
      <style:text-properties fo:color="#000000"/>
    </style:style>
    <style:style style:name="P121" style:parent-style-name="Normal" style:family="paragraph">
      <style:paragraph-properties fo:text-align="justify" fo:text-indent="0.4923in"/>
      <style:text-properties fo:color="#000000" style:font-size-complex="4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text-align="justify" fo:text-indent="0.4923in"/>
      <style:text-properties fo:color="#000000" style:font-size-complex="4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text-align="justify" fo:text-indent="0.4923in"/>
      <style:text-properties fo:color="#000000" style:font-size-complex="4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font-style="italic" style:font-style-asian="italic" style:font-style-complex="italic"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font-weight="bold" style:font-weight-asian="bold" style:font-weight-complex="bold" fo:font-style="italic" style:font-style-asian="italic" style:font-style-complex="italic"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text-align="justify" fo:text-indent="0.4923in"/>
      <style:text-properties fo:color="#000000" style:font-size-complex="4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text-align="justify" fo:text-indent="0.4923in"/>
      <style:text-properties fo:color="#000000" style:font-size-complex="4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text-align="justify" fo:text-indent="0.4923in"/>
      <style:text-properties fo:color="#000000" style:font-size-complex="4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text-align="justify" fo:text-indent="0.4923in"/>
      <style:text-properties fo:color="#000000" style:font-size-complex="4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text-transform="uppercase" fo:color="#000000"/>
    </style:style>
    <style:style style:name="T616" style:parent-style-name="DefaultParagraphFont" style:family="text">
      <style:text-properties fo:text-transform="uppercase"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fo:text-indent="0.4923in"/>
    </style:style>
    <style:style style:name="T660" style:parent-style-name="DefaultParagraphFont" style:family="text">
      <style:text-properties fo:font-weight="bold" style:font-weight-asian="bold" style:font-weight-complex="bold" fo:color="#000000" style:font-size-complex="11pt"/>
    </style:style>
    <style:style style:name="T661" style:parent-style-name="DefaultParagraphFont" style:family="text">
      <style:text-properties fo:font-weight="bold" style:font-weight-asian="bold" style:font-weight-complex="bold" fo:text-transform="uppercase"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text-align="justify" fo:text-indent="0.4923in"/>
      <style:text-properties fo:color="#000000" style:font-size-complex="4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center"/>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break-before="page" fo:margin-left="3.5625in">
        <style:tab-stops/>
      </style:paragraph-properties>
    </style:style>
    <style:style style:name="T747" style:parent-style-name="DefaultParagraphFont" style:family="text">
      <style:text-properties fo:color="#000000" style:font-size-complex="11pt"/>
    </style:style>
    <style:style style:name="P748" style:parent-style-name="Normal" style:family="paragraph">
      <style:paragraph-properties fo:margin-left="3.5625in">
        <style:tab-stops/>
      </style:paragraph-properties>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style>
    <style:style style:name="T751" style:parent-style-name="DefaultParagraphFont" style:family="text">
      <style:text-properties fo:color="#000000" style:font-size-complex="11pt"/>
    </style:style>
    <style:style style:name="P752" style:parent-style-name="Normal" style:family="paragraph">
      <style:paragraph-properties fo:margin-left="3.5625in">
        <style:tab-stops/>
      </style:paragraph-properties>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style>
    <style:style style:name="T755" style:parent-style-name="DefaultParagraphFont" style:family="text">
      <style:text-properties fo:color="#000000" style:font-size-complex="11pt"/>
    </style:style>
    <style:style style:name="P756" style:parent-style-name="Normal" style:family="paragraph">
      <style:paragraph-properties fo:text-align="center"/>
      <style:text-properties fo:color="#000000" style:font-size-complex="6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fo:color="#000000" style:font-size-complex="11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text-transform="uppercase" fo:color="#000000" style:font-size-complex="11pt"/>
    </style:style>
    <style:style style:name="P761" style:parent-style-name="Normal" style:family="paragraph">
      <style:paragraph-properties fo:text-align="justify" fo:text-indent="0.4923in"/>
      <style:text-properties fo:color="#000000" style:font-size-complex="4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text-transform="uppercase" fo:color="#000000" style:font-size-complex="11pt"/>
    </style:style>
    <style:style style:name="T764" style:parent-style-name="DefaultParagraphFont" style:family="text">
      <style:text-properties fo:font-weight="bold" style:font-weight-asian="bold" style:font-weight-complex="bold" fo:text-transform="uppercase" fo:color="#000000" style:font-size-complex="11pt"/>
    </style:style>
    <style:style style:name="T765" style:parent-style-name="DefaultParagraphFont" style:family="text">
      <style:text-properties fo:font-weight="bold" style:font-weight-asian="bold" style:font-weight-complex="bold" fo:text-transform="uppercase" fo:color="#000000" style:font-size-complex="11pt"/>
    </style:style>
    <style:style style:name="T766" style:parent-style-name="DefaultParagraphFont" style:family="text">
      <style:text-properties fo:font-weight="bold" style:font-weight-asian="bold" style:font-weight-complex="bold" fo:text-transform="uppercase" fo:color="#000000" style:font-size-complex="11pt"/>
    </style:style>
    <style:style style:name="P767" style:parent-style-name="Normal" style:family="paragraph">
      <style:paragraph-properties fo:text-align="justify" fo:text-indent="0.4923in"/>
      <style:text-properties fo:color="#000000" style:font-size-complex="4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FF" style:font-size-complex="11pt" style:text-underline-type="single" style:text-underline-style="solid" style:text-underline-width="auto" style:text-underline-mode="continuous"/>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FF" style:font-size-complex="11pt" style:text-underline-type="single" style:text-underline-style="solid" style:text-underline-width="auto" style:text-underline-mode="continuous"/>
    </style:style>
    <style:style style:name="T778" style:parent-style-name="DefaultParagraphFont" style:family="text">
      <style:text-properties fo:color="#000000" style:font-size-complex="11pt"/>
    </style:style>
    <style:style style:name="T779" style:parent-style-name="DefaultParagraphFont" style:family="text">
      <style:text-properties fo:color="#0000FF" style:font-size-complex="11pt" style:text-underline-type="single" style:text-underline-style="solid" style:text-underline-width="auto" style:text-underline-mode="continuous"/>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color="#0000FF" style:font-size-complex="11pt" style:text-underline-type="single" style:text-underline-style="solid" style:text-underline-width="auto" style:text-underline-mode="continuous"/>
    </style:style>
    <style:style style:name="T786" style:parent-style-name="DefaultParagraphFont" style:family="text">
      <style:text-properties fo:color="#000000" style:font-size-complex="11pt"/>
    </style:style>
    <style:style style:name="T787" style:parent-style-name="DefaultParagraphFont" style:family="text">
      <style:text-properties fo:color="#0000FF" style:font-size-complex="11pt" style:text-underline-type="single" style:text-underline-style="solid" style:text-underline-width="auto" style:text-underline-mode="continuous"/>
    </style:style>
    <style:style style:name="T788" style:parent-style-name="DefaultParagraphFont" style:family="text">
      <style:text-properties fo:color="#0000FF" style:font-size-complex="11pt" style:text-underline-type="single" style:text-underline-style="solid" style:text-underline-width="auto" style:text-underline-mode="continuous"/>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FF" style:font-size-complex="11pt" style:text-underline-type="single" style:text-underline-style="solid" style:text-underline-width="auto" style:text-underline-mode="continuous"/>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FF" style:font-size-complex="11pt" style:text-underline-type="single" style:text-underline-style="solid" style:text-underline-width="auto" style:text-underline-mode="continuous"/>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FF" style:font-size-complex="11pt" style:text-underline-type="single" style:text-underline-style="solid" style:text-underline-width="auto" style:text-underline-mode="continuous"/>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FF" style:font-size-complex="11pt" style:text-underline-type="single" style:text-underline-style="solid" style:text-underline-width="auto" style:text-underline-mode="continuous"/>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FF" style:font-size-complex="11pt" style:text-underline-type="single" style:text-underline-style="solid" style:text-underline-width="auto" style:text-underline-mode="continuous"/>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FF" style:font-size-complex="11pt" style:text-underline-type="single" style:text-underline-style="solid" style:text-underline-width="auto" style:text-underline-mode="continuous"/>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FF" style:font-size-complex="11pt" style:text-underline-type="single" style:text-underline-style="solid" style:text-underline-width="auto" style:text-underline-mode="continuous"/>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FF" style:font-size-complex="11pt" style:text-underline-type="single" style:text-underline-style="solid" style:text-underline-width="auto" style:text-underline-mode="continuous"/>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FF" style:font-size-complex="11pt" style:text-underline-type="single" style:text-underline-style="solid" style:text-underline-width="auto" style:text-underline-mode="continuous"/>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FF" style:font-size-complex="11pt" style:text-underline-type="single" style:text-underline-style="solid" style:text-underline-width="auto" style:text-underline-mode="continuous"/>
    </style:style>
    <style:style style:name="T843" style:parent-style-name="DefaultParagraphFont" style:family="text">
      <style:text-properties fo:color="#000000" style:font-size-complex="11pt"/>
    </style:style>
    <style:style style:name="T844" style:parent-style-name="DefaultParagraphFont" style:family="text">
      <style:text-properties fo:color="#0000FF" style:font-size-complex="11pt" style:text-underline-type="single" style:text-underline-style="solid" style:text-underline-width="auto" style:text-underline-mode="continuous"/>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FF" style:font-size-complex="11pt" style:text-underline-type="single" style:text-underline-style="solid" style:text-underline-width="auto" style:text-underline-mode="continuous"/>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FF" style:font-size-complex="11pt" style:text-underline-type="single" style:text-underline-style="solid" style:text-underline-width="auto" style:text-underline-mode="continuous"/>
    </style:style>
    <style:style style:name="T861" style:parent-style-name="DefaultParagraphFont" style:family="text">
      <style:text-properties fo:color="#000000" style:font-size-complex="11pt"/>
    </style:style>
    <style:style style:name="T862" style:parent-style-name="DefaultParagraphFont" style:family="text">
      <style:text-properties fo:color="#0000FF" style:font-size-complex="11pt" style:text-underline-type="single" style:text-underline-style="solid" style:text-underline-width="auto" style:text-underline-mode="continuous"/>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text-transform="uppercase" fo:color="#000000" style:font-size-complex="11pt"/>
    </style:style>
    <style:style style:name="T871" style:parent-style-name="DefaultParagraphFont" style:family="text">
      <style:text-properties fo:font-weight="bold" style:font-weight-asian="bold" style:font-weight-complex="bold" fo:text-transform="uppercase" fo:color="#000000" style:font-size-complex="11pt"/>
    </style:style>
    <style:style style:name="T872" style:parent-style-name="DefaultParagraphFont" style:family="text">
      <style:text-properties fo:font-weight="bold" style:font-weight-asian="bold" style:font-weight-complex="bold" fo:text-transform="uppercase" fo:color="#000000" style:font-size-complex="11pt"/>
    </style:style>
    <style:style style:name="P873" style:parent-style-name="Normal" style:family="paragraph">
      <style:paragraph-properties fo:text-align="justify" fo:text-indent="0.4923in"/>
      <style:text-properties fo:color="#000000" style:font-size-complex="4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FF" style:font-size-complex="11pt" style:text-underline-type="single" style:text-underline-style="solid" style:text-underline-width="auto" style:text-underline-mode="continuous"/>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FF" style:font-size-complex="11pt" style:text-underline-type="single" style:text-underline-style="solid" style:text-underline-width="auto" style:text-underline-mode="continuous"/>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FF" style:font-size-complex="11pt" style:text-underline-type="single" style:text-underline-style="solid" style:text-underline-width="auto" style:text-underline-mode="continuous"/>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FF" style:font-size-complex="11pt" style:text-underline-type="single" style:text-underline-style="solid" style:text-underline-width="auto" style:text-underline-mode="continuous"/>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FF" style:font-size-complex="11pt" style:text-underline-type="single" style:text-underline-style="solid" style:text-underline-width="auto" style:text-underline-mode="continuous"/>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color="#0000FF" style:font-size-complex="11pt" style:text-underline-type="single" style:text-underline-style="solid" style:text-underline-width="auto" style:text-underline-mode="continuous"/>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color="#0000FF" style:font-size-complex="11pt" style:text-underline-type="single" style:text-underline-style="solid" style:text-underline-width="auto" style:text-underline-mode="continuous"/>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FF" style:font-size-complex="11pt" style:text-underline-type="single" style:text-underline-style="solid" style:text-underline-width="auto" style:text-underline-mode="continuous"/>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FF" style:font-size-complex="11pt" style:text-underline-type="single" style:text-underline-style="solid" style:text-underline-width="auto" style:text-underline-mode="continuous"/>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T933" style:parent-style-name="DefaultParagraphFont" style:family="text">
      <style:text-properties fo:color="#0000FF" style:font-size-complex="11pt" style:text-underline-type="single" style:text-underline-style="solid" style:text-underline-width="auto" style:text-underline-mode="continuous"/>
    </style:style>
    <style:style style:name="T934" style:parent-style-name="DefaultParagraphFont" style:family="text">
      <style:text-properties fo:color="#000000" style:font-size-complex="11pt"/>
    </style:style>
    <style:style style:name="T935" style:parent-style-name="DefaultParagraphFont" style:family="text">
      <style:text-properties fo:color="#0000FF" style:font-size-complex="11pt" style:text-underline-type="single" style:text-underline-style="solid" style:text-underline-width="auto" style:text-underline-mode="continuous"/>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T941" style:parent-style-name="DefaultParagraphFont" style:family="text">
      <style:text-properties fo:color="#0000FF" style:font-size-complex="11pt" style:text-underline-type="single" style:text-underline-style="solid" style:text-underline-width="auto" style:text-underline-mode="continuous"/>
    </style:style>
    <style:style style:name="T942" style:parent-style-name="DefaultParagraphFont" style:family="text">
      <style:text-properties fo:color="#000000" style:font-size-complex="11pt"/>
    </style:style>
    <style:style style:name="T943" style:parent-style-name="DefaultParagraphFont" style:family="text">
      <style:text-properties fo:color="#0000FF" style:font-size-complex="11pt" style:text-underline-type="single" style:text-underline-style="solid" style:text-underline-width="auto" style:text-underline-mode="continuous"/>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FF" style:font-size-complex="11pt" style:text-underline-type="single" style:text-underline-style="solid" style:text-underline-width="auto" style:text-underline-mode="continuous"/>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FF" style:font-size-complex="11pt" style:text-underline-type="single" style:text-underline-style="solid" style:text-underline-width="auto" style:text-underline-mode="continuous"/>
    </style:style>
    <style:style style:name="T955" style:parent-style-name="DefaultParagraphFont" style:family="text">
      <style:text-properties fo:color="#000000" style:font-size-complex="11pt"/>
    </style:style>
    <style:style style:name="T956" style:parent-style-name="DefaultParagraphFont" style:family="text">
      <style:text-properties fo:color="#0000FF" style:font-size-complex="11pt" style:text-underline-type="single" style:text-underline-style="solid" style:text-underline-width="auto" style:text-underline-mode="continuous"/>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FF" style:font-size-complex="11pt" style:text-underline-type="single" style:text-underline-style="solid" style:text-underline-width="auto" style:text-underline-mode="continuous"/>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T968" style:parent-style-name="DefaultParagraphFont" style:family="text">
      <style:text-properties fo:color="#0000FF" style:font-size-complex="11pt" style:text-underline-type="single" style:text-underline-style="solid" style:text-underline-width="auto" style:text-underline-mode="continuous"/>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FF" style:font-size-complex="11pt" style:text-underline-type="single" style:text-underline-style="solid" style:text-underline-width="auto" style:text-underline-mode="continuous"/>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FF" style:font-size-complex="11pt" style:text-underline-type="single" style:text-underline-style="solid" style:text-underline-width="auto" style:text-underline-mode="continuous"/>
    </style:style>
    <style:style style:name="T981" style:parent-style-name="DefaultParagraphFont" style:family="text">
      <style:text-properties fo:color="#000000" style:font-size-complex="11pt"/>
    </style:style>
    <style:style style:name="T982" style:parent-style-name="DefaultParagraphFont" style:family="text">
      <style:text-properties fo:color="#0000FF" style:font-size-complex="11pt" style:text-underline-type="single" style:text-underline-style="solid" style:text-underline-width="auto" style:text-underline-mode="continuous"/>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FF" style:font-size-complex="11pt" style:text-underline-type="single" style:text-underline-style="solid" style:text-underline-width="auto" style:text-underline-mode="continuous"/>
    </style:style>
    <style:style style:name="T1005" style:parent-style-name="DefaultParagraphFont" style:family="text">
      <style:text-properties fo:color="#0000FF" style:font-size-complex="11pt" style:text-underline-type="single" style:text-underline-style="solid" style:text-underline-width="auto" style:text-underline-mode="continuous"/>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FF" style:font-size-complex="11pt" style:text-underline-type="single" style:text-underline-style="solid" style:text-underline-width="auto" style:text-underline-mode="continuous"/>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T1033" style:parent-style-name="DefaultParagraphFont" style:family="text">
      <style:text-properties fo:color="#0000FF" style:font-size-complex="11pt" style:text-underline-type="single" style:text-underline-style="solid" style:text-underline-width="auto" style:text-underline-mode="continuous"/>
    </style:style>
    <style:style style:name="T1034" style:parent-style-name="DefaultParagraphFont" style:family="text">
      <style:text-properties fo:color="#000000"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FF" style:font-size-complex="11pt" style:text-underline-type="single" style:text-underline-style="solid" style:text-underline-width="auto" style:text-underline-mode="continuous"/>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FF" style:font-size-complex="11pt" style:text-underline-type="single" style:text-underline-style="solid" style:text-underline-width="auto" style:text-underline-mode="continuous"/>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T1071" style:parent-style-name="DefaultParagraphFont" style:family="text">
      <style:text-properties fo:color="#0000FF" style:font-size-complex="11pt" style:text-underline-type="single" style:text-underline-style="solid" style:text-underline-width="auto" style:text-underline-mode="continuous"/>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T1077" style:parent-style-name="DefaultParagraphFont" style:family="text">
      <style:text-properties fo:color="#0000FF" style:font-size-complex="11pt" style:text-underline-type="single" style:text-underline-style="solid" style:text-underline-width="auto" style:text-underline-mode="continuous"/>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FF" style:font-size-complex="11pt" style:text-underline-type="single" style:text-underline-style="solid" style:text-underline-width="auto" style:text-underline-mode="continuous"/>
    </style:style>
    <style:style style:name="T1088" style:parent-style-name="DefaultParagraphFont" style:family="text">
      <style:text-properties fo:color="#000000" style:font-size-complex="11pt"/>
    </style:style>
    <style:style style:name="T1089" style:parent-style-name="DefaultParagraphFont" style:family="text">
      <style:text-properties fo:color="#0000FF" style:font-size-complex="11pt" style:text-underline-type="single" style:text-underline-style="solid" style:text-underline-width="auto" style:text-underline-mode="continuous"/>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T1120" style:parent-style-name="DefaultParagraphFont" style:family="text">
      <style:text-properties fo:color="#0000FF" style:font-size-complex="11pt" style:text-underline-type="single" style:text-underline-style="solid" style:text-underline-width="auto" style:text-underline-mode="continuous"/>
    </style:style>
    <style:style style:name="T1121" style:parent-style-name="DefaultParagraphFont" style:family="text">
      <style:text-properties fo:color="#000000" style:font-size-complex="11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FF" style:font-size-complex="11pt" style:text-underline-type="single" style:text-underline-style="solid" style:text-underline-width="auto" style:text-underline-mode="continuous"/>
    </style:style>
    <style:style style:name="T1135" style:parent-style-name="DefaultParagraphFont" style:family="text">
      <style:text-properties fo:color="#000000"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T1140" style:parent-style-name="DefaultParagraphFont" style:family="text">
      <style:text-properties fo:color="#0000FF" style:font-size-complex="11pt" style:text-underline-type="single" style:text-underline-style="solid" style:text-underline-width="auto" style:text-underline-mode="continuous"/>
    </style:style>
    <style:style style:name="T1141" style:parent-style-name="DefaultParagraphFont" style:family="text">
      <style:text-properties fo:color="#000000" style:font-size-complex="11pt"/>
    </style:style>
    <style:style style:name="T1142" style:parent-style-name="DefaultParagraphFont" style:family="text">
      <style:text-properties fo:color="#0000FF" style:font-size-complex="11pt" style:text-underline-type="single" style:text-underline-style="solid" style:text-underline-width="auto" style:text-underline-mode="continuous"/>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T1148" style:parent-style-name="DefaultParagraphFont" style:family="text">
      <style:text-properties fo:color="#0000FF" style:font-size-complex="11pt" style:text-underline-type="single" style:text-underline-style="solid" style:text-underline-width="auto" style:text-underline-mode="continuous"/>
    </style:style>
    <style:style style:name="T1149" style:parent-style-name="DefaultParagraphFont" style:family="text">
      <style:text-properties fo:color="#000000" style:font-size-complex="11pt"/>
    </style:style>
    <style:style style:name="T1150" style:parent-style-name="DefaultParagraphFont" style:family="text">
      <style:text-properties fo:color="#0000FF" style:font-size-complex="11pt" style:text-underline-type="single" style:text-underline-style="solid" style:text-underline-width="auto" style:text-underline-mode="continuous"/>
    </style:style>
    <style:style style:name="T1151" style:parent-style-name="DefaultParagraphFont" style:family="text">
      <style:text-properties fo:color="#000000" style:font-size-complex="11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T1156" style:parent-style-name="DefaultParagraphFont" style:family="text">
      <style:text-properties fo:color="#0000FF" style:font-size-complex="11pt" style:text-underline-type="single" style:text-underline-style="solid" style:text-underline-width="auto" style:text-underline-mode="continuous"/>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T1162" style:parent-style-name="DefaultParagraphFont" style:family="text">
      <style:text-properties fo:color="#0000FF" style:font-size-complex="11pt" style:text-underline-type="single" style:text-underline-style="solid" style:text-underline-width="auto" style:text-underline-mode="continuous"/>
    </style:style>
    <style:style style:name="T1163" style:parent-style-name="DefaultParagraphFont" style:family="text">
      <style:text-properties fo:color="#000000"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T1176" style:parent-style-name="DefaultParagraphFont" style:family="text">
      <style:text-properties fo:color="#0000FF" style:font-size-complex="11pt" style:text-underline-type="single" style:text-underline-style="solid" style:text-underline-width="auto" style:text-underline-mode="continuous"/>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T1183" style:parent-style-name="DefaultParagraphFont" style:family="text">
      <style:text-properties fo:color="#0000FF" style:font-size-complex="11pt" style:text-underline-type="single" style:text-underline-style="solid" style:text-underline-width="auto" style:text-underline-mode="continuous"/>
    </style:style>
    <style:style style:name="T1184" style:parent-style-name="DefaultParagraphFont" style:family="text">
      <style:text-properties fo:color="#000000" style:font-size-complex="11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T1321" style:parent-style-name="DefaultParagraphFont" style:family="text">
      <style:text-properties fo:color="#0000FF" style:font-size-complex="11pt" style:text-underline-type="single" style:text-underline-style="solid" style:text-underline-width="auto" style:text-underline-mode="continuous"/>
    </style:style>
    <style:style style:name="T1322" style:parent-style-name="DefaultParagraphFont" style:family="text">
      <style:text-properties fo:color="#000000"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T1337" style:parent-style-name="DefaultParagraphFont" style:family="text">
      <style:text-properties fo:color="#0000FF" style:font-size-complex="11pt" style:text-underline-type="single" style:text-underline-style="solid" style:text-underline-width="auto" style:text-underline-mode="continuous"/>
    </style:style>
    <style:style style:name="T1338" style:parent-style-name="DefaultParagraphFont" style:family="text">
      <style:text-properties fo:color="#000000" style:font-size-complex="11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T1343" style:parent-style-name="DefaultParagraphFont" style:family="text">
      <style:text-properties fo:color="#0000FF" style:font-size-complex="11pt" style:text-underline-type="single" style:text-underline-style="solid" style:text-underline-width="auto" style:text-underline-mode="continuous"/>
    </style:style>
    <style:style style:name="T1344" style:parent-style-name="DefaultParagraphFont" style:family="text">
      <style:text-properties fo:color="#000000" style:font-size-complex="11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T1359" style:parent-style-name="DefaultParagraphFont" style:family="text">
      <style:text-properties fo:color="#0000FF" style:font-size-complex="11pt" style:text-underline-type="single" style:text-underline-style="solid" style:text-underline-width="auto" style:text-underline-mode="continuous"/>
    </style:style>
    <style:style style:name="T1360" style:parent-style-name="DefaultParagraphFont" style:family="text">
      <style:text-properties fo:color="#000000" style:font-size-complex="11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1pt"/>
    </style:style>
    <style:style style:name="T1363" style:parent-style-name="DefaultParagraphFont" style:family="text">
      <style:text-properties fo:color="#000000" style:font-size-complex="11pt"/>
    </style:style>
    <style:style style:name="T1364" style:parent-style-name="DefaultParagraphFont" style:family="text">
      <style:text-properties fo:color="#0000FF" style:font-size-complex="11pt" style:text-underline-type="single" style:text-underline-style="solid" style:text-underline-width="auto" style:text-underline-mode="continuous"/>
    </style:style>
    <style:style style:name="T1365" style:parent-style-name="DefaultParagraphFont" style:family="text">
      <style:text-properties fo:color="#000000" style:font-size-complex="11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T1373" style:parent-style-name="DefaultParagraphFont" style:family="text">
      <style:text-properties fo:color="#0000FF" style:font-size-complex="11pt" style:text-underline-type="single" style:text-underline-style="solid" style:text-underline-width="auto" style:text-underline-mode="continuous"/>
    </style:style>
    <style:style style:name="T1374" style:parent-style-name="DefaultParagraphFont" style:family="text">
      <style:text-properties fo:color="#000000" style:font-size-complex="11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style>
    <style:style style:name="T1383" style:parent-style-name="DefaultParagraphFont" style:family="text">
      <style:text-properties fo:color="#000000" style:font-size-complex="11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1pt"/>
    </style:style>
    <style:style style:name="T1389" style:parent-style-name="DefaultParagraphFont" style:family="text">
      <style:text-properties fo:color="#0000FF" style:font-size-complex="11pt" style:text-underline-type="single" style:text-underline-style="solid" style:text-underline-width="auto" style:text-underline-mode="continuous"/>
    </style:style>
    <style:style style:name="T1390" style:parent-style-name="DefaultParagraphFont" style:family="text">
      <style:text-properties fo:color="#000000" style:font-size-complex="11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T1402" style:parent-style-name="DefaultParagraphFont" style:family="text">
      <style:text-properties fo:color="#0000FF" style:font-size-complex="11pt" style:text-underline-type="single" style:text-underline-style="solid" style:text-underline-width="auto" style:text-underline-mode="continuous"/>
    </style:style>
    <style:style style:name="T1403" style:parent-style-name="DefaultParagraphFont" style:family="text">
      <style:text-properties fo:color="#000000" style:font-size-complex="11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T1408" style:parent-style-name="DefaultParagraphFont" style:family="text">
      <style:text-properties fo:color="#0000FF" style:font-size-complex="11pt" style:text-underline-type="single" style:text-underline-style="solid" style:text-underline-width="auto" style:text-underline-mode="continuous"/>
    </style:style>
    <style:style style:name="T1409" style:parent-style-name="DefaultParagraphFont" style:family="text">
      <style:text-properties fo:color="#000000" style:font-size-complex="11pt"/>
    </style:style>
    <style:style style:name="T1410" style:parent-style-name="DefaultParagraphFont" style:family="text">
      <style:text-properties fo:color="#0000FF" style:font-size-complex="11pt" style:text-underline-type="single" style:text-underline-style="solid" style:text-underline-width="auto" style:text-underline-mode="continuous"/>
    </style:style>
    <style:style style:name="T1411" style:parent-style-name="DefaultParagraphFont" style:family="text">
      <style:text-properties fo:color="#000000" style:font-size-complex="11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T1415" style:parent-style-name="DefaultParagraphFont" style:family="text">
      <style:text-properties fo:color="#0000FF" style:font-size-complex="11pt" style:text-underline-type="single" style:text-underline-style="solid" style:text-underline-width="auto" style:text-underline-mode="continuous"/>
    </style:style>
    <style:style style:name="T1416" style:parent-style-name="DefaultParagraphFont" style:family="text">
      <style:text-properties fo:color="#000000" style:font-size-complex="11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T1421" style:parent-style-name="DefaultParagraphFont" style:family="text">
      <style:text-properties fo:color="#0000FF" style:font-size-complex="11pt" style:text-underline-type="single" style:text-underline-style="solid" style:text-underline-width="auto" style:text-underline-mode="continuous"/>
    </style:style>
    <style:style style:name="T1422" style:parent-style-name="DefaultParagraphFont" style:family="text">
      <style:text-properties fo:color="#000000" style:font-size-complex="11pt"/>
    </style:style>
    <style:style style:name="T1423" style:parent-style-name="DefaultParagraphFont" style:family="text">
      <style:text-properties fo:color="#0000FF" style:font-size-complex="11pt" style:text-underline-type="single" style:text-underline-style="solid" style:text-underline-width="auto" style:text-underline-mode="continuous"/>
    </style:style>
    <style:style style:name="T1424" style:parent-style-name="DefaultParagraphFont" style:family="text">
      <style:text-properties fo:color="#000000" style:font-size-complex="11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T1429" style:parent-style-name="DefaultParagraphFont" style:family="text">
      <style:text-properties fo:color="#0000FF" style:font-size-complex="11pt" style:text-underline-type="single" style:text-underline-style="solid" style:text-underline-width="auto" style:text-underline-mode="continuous"/>
    </style:style>
    <style:style style:name="T1430" style:parent-style-name="DefaultParagraphFont" style:family="text">
      <style:text-properties fo:color="#000000" style:font-size-complex="11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T1435" style:parent-style-name="DefaultParagraphFont" style:family="text">
      <style:text-properties fo:color="#0000FF" style:font-size-complex="11pt" style:text-underline-type="single" style:text-underline-style="solid" style:text-underline-width="auto" style:text-underline-mode="continuous"/>
    </style:style>
    <style:style style:name="T1436" style:parent-style-name="DefaultParagraphFont" style:family="text">
      <style:text-properties fo:color="#000000" style:font-size-complex="11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1pt"/>
    </style:style>
    <style:style style:name="T1439" style:parent-style-name="DefaultParagraphFont" style:family="text">
      <style:text-properties fo:color="#000000" style:font-size-complex="11pt"/>
    </style:style>
    <style:style style:name="T1440" style:parent-style-name="DefaultParagraphFont" style:family="text">
      <style:text-properties fo:color="#000000" style:font-size-complex="11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1pt"/>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T1448" style:parent-style-name="DefaultParagraphFont" style:family="text">
      <style:text-properties fo:color="#000000" style:font-size-complex="11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1pt"/>
    </style:style>
    <style:style style:name="T1451" style:parent-style-name="DefaultParagraphFont" style:family="text">
      <style:text-properties fo:color="#000000" style:font-size-complex="11pt"/>
    </style:style>
    <style:style style:name="T1452" style:parent-style-name="DefaultParagraphFont" style:family="text">
      <style:text-properties fo:color="#000000" style:font-size-complex="11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style:font-size-complex="11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1pt"/>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font-size-complex="11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1pt"/>
    </style:style>
    <style:style style:name="T1467" style:parent-style-name="DefaultParagraphFont" style:family="text">
      <style:text-properties fo:color="#000000" style:font-size-complex="11pt"/>
    </style:style>
    <style:style style:name="T1468" style:parent-style-name="DefaultParagraphFont" style:family="text">
      <style:text-properties fo:font-style="italic" style:font-style-asian="italic" style:font-style-complex="italic" fo:color="#000000" style:font-size-complex="11pt"/>
    </style:style>
    <style:style style:name="T1469" style:parent-style-name="DefaultParagraphFont" style:family="text">
      <style:text-properties fo:color="#000000" style:font-size-complex="11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1pt"/>
    </style:style>
    <style:style style:name="T1472" style:parent-style-name="DefaultParagraphFont" style:family="text">
      <style:text-properties fo:color="#000000" style:font-size-complex="11pt"/>
    </style:style>
    <style:style style:name="T1473" style:parent-style-name="DefaultParagraphFont" style:family="text">
      <style:text-properties fo:color="#000000" style:font-size-complex="11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font-size-complex="11pt"/>
    </style:style>
    <style:style style:name="T1477" style:parent-style-name="DefaultParagraphFont" style:family="text">
      <style:text-properties fo:color="#000000" style:font-size-complex="11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T1485" style:parent-style-name="DefaultParagraphFont" style:family="text">
      <style:text-properties fo:color="#0000FF" style:font-size-complex="11pt" style:text-underline-type="single" style:text-underline-style="solid" style:text-underline-width="auto" style:text-underline-mode="continuous"/>
    </style:style>
    <style:style style:name="T1486" style:parent-style-name="DefaultParagraphFont" style:family="text">
      <style:text-properties fo:color="#000000" style:font-size-complex="11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1pt"/>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T1491" style:parent-style-name="DefaultParagraphFont" style:family="text">
      <style:text-properties fo:color="#0000FF" style:font-size-complex="11pt" style:text-underline-type="single" style:text-underline-style="solid" style:text-underline-width="auto" style:text-underline-mode="continuous"/>
    </style:style>
    <style:style style:name="T1492" style:parent-style-name="DefaultParagraphFont" style:family="text">
      <style:text-properties fo:color="#000000" style:font-size-complex="11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font-size-complex="11pt"/>
    </style:style>
    <style:style style:name="T1497" style:parent-style-name="DefaultParagraphFont" style:family="text">
      <style:text-properties fo:color="#0000FF" style:font-size-complex="11pt" style:text-underline-type="single" style:text-underline-style="solid" style:text-underline-width="auto" style:text-underline-mode="continuous"/>
    </style:style>
    <style:style style:name="T1498" style:parent-style-name="DefaultParagraphFont" style:family="text">
      <style:text-properties fo:color="#000000" style:font-size-complex="11pt"/>
    </style:style>
    <style:style style:name="T1499" style:parent-style-name="DefaultParagraphFont" style:family="text">
      <style:text-properties fo:color="#0000FF" style:font-size-complex="11pt" style:text-underline-type="single" style:text-underline-style="solid" style:text-underline-width="auto" style:text-underline-mode="continuous"/>
    </style:style>
    <style:style style:name="T1500" style:parent-style-name="DefaultParagraphFont" style:family="text">
      <style:text-properties fo:color="#000000" style:font-size-complex="11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1pt"/>
    </style:style>
    <style:style style:name="T1503" style:parent-style-name="DefaultParagraphFont" style:family="text">
      <style:text-properties fo:color="#000000" style:font-size-complex="11pt"/>
    </style:style>
    <style:style style:name="T1504" style:parent-style-name="DefaultParagraphFont" style:family="text">
      <style:text-properties fo:color="#000000" style:font-size-complex="11pt"/>
    </style:style>
    <style:style style:name="T1505" style:parent-style-name="DefaultParagraphFont" style:family="text">
      <style:text-properties fo:color="#000000" style:font-size-complex="11pt"/>
    </style:style>
    <style:style style:name="T1506" style:parent-style-name="DefaultParagraphFont" style:family="text">
      <style:text-properties fo:color="#0000FF" style:font-size-complex="11pt" style:text-underline-type="single" style:text-underline-style="solid" style:text-underline-width="auto" style:text-underline-mode="continuous"/>
    </style:style>
    <style:style style:name="T1507" style:parent-style-name="DefaultParagraphFont" style:family="text">
      <style:text-properties fo:color="#000000" style:font-size-complex="11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T1511" style:parent-style-name="DefaultParagraphFont" style:family="text">
      <style:text-properties fo:color="#000000" style:font-size-complex="11pt"/>
    </style:style>
    <style:style style:name="T1512" style:parent-style-name="DefaultParagraphFont" style:family="text">
      <style:text-properties fo:color="#0000FF" style:font-size-complex="11pt" style:text-underline-type="single" style:text-underline-style="solid" style:text-underline-width="auto" style:text-underline-mode="continuous"/>
    </style:style>
    <style:style style:name="T1513" style:parent-style-name="DefaultParagraphFont" style:family="text">
      <style:text-properties fo:color="#000000" style:font-size-complex="11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T1518" style:parent-style-name="DefaultParagraphFont" style:family="text">
      <style:text-properties fo:color="#000000" style:font-size-complex="11pt"/>
    </style:style>
    <style:style style:name="T1519" style:parent-style-name="DefaultParagraphFont" style:family="text">
      <style:text-properties fo:color="#0000FF" style:font-size-complex="11pt" style:text-underline-type="single" style:text-underline-style="solid" style:text-underline-width="auto" style:text-underline-mode="continuous"/>
    </style:style>
    <style:style style:name="T1520" style:parent-style-name="DefaultParagraphFont" style:family="text">
      <style:text-properties fo:color="#000000" style:font-size-complex="11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1pt"/>
    </style:style>
    <style:style style:name="T1523" style:parent-style-name="DefaultParagraphFont" style:family="text">
      <style:text-properties fo:color="#000000" style:font-size-complex="11pt"/>
    </style:style>
    <style:style style:name="T1524" style:parent-style-name="DefaultParagraphFont" style:family="text">
      <style:text-properties fo:color="#0000FF" style:font-size-complex="11pt" style:text-underline-type="single" style:text-underline-style="solid" style:text-underline-width="auto" style:text-underline-mode="continuous"/>
    </style:style>
    <style:style style:name="T1525" style:parent-style-name="DefaultParagraphFont" style:family="text">
      <style:text-properties fo:color="#000000" style:font-size-complex="11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T1530" style:parent-style-name="DefaultParagraphFont" style:family="text">
      <style:text-properties fo:color="#0000FF" style:font-size-complex="11pt" style:text-underline-type="single" style:text-underline-style="solid" style:text-underline-width="auto" style:text-underline-mode="continuous"/>
    </style:style>
    <style:style style:name="T1531" style:parent-style-name="DefaultParagraphFont" style:family="text">
      <style:text-properties fo:color="#000000" style:font-size-complex="11p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1pt"/>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T1536" style:parent-style-name="DefaultParagraphFont" style:family="text">
      <style:text-properties fo:color="#0000FF" style:font-size-complex="11pt" style:text-underline-type="single" style:text-underline-style="solid" style:text-underline-width="auto" style:text-underline-mode="continuous"/>
    </style:style>
    <style:style style:name="T1537" style:parent-style-name="DefaultParagraphFont" style:family="text">
      <style:text-properties fo:color="#000000" style:font-size-complex="11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1pt"/>
    </style:style>
    <style:style style:name="T1540" style:parent-style-name="DefaultParagraphFont" style:family="text">
      <style:text-properties fo:color="#000000" style:font-size-complex="11pt"/>
    </style:style>
    <style:style style:name="T1541" style:parent-style-name="DefaultParagraphFont" style:family="text">
      <style:text-properties fo:color="#000000" style:font-size-complex="11p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1pt"/>
    </style:style>
    <style:style style:name="T1544" style:parent-style-name="DefaultParagraphFont" style:family="text">
      <style:text-properties fo:color="#000000" style:font-size-complex="11pt"/>
    </style:style>
    <style:style style:name="P1545" style:parent-style-name="Normal" style:family="paragraph">
      <style:paragraph-properties fo:text-align="justify" fo:text-indent="0.4923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fo:text-transform="uppercase" fo:color="#000000" style:font-size-complex="11pt"/>
    </style:style>
    <style:style style:name="T1548" style:parent-style-name="DefaultParagraphFont" style:family="text">
      <style:text-properties fo:font-weight="bold" style:font-weight-asian="bold" style:font-weight-complex="bold" fo:text-transform="uppercase" fo:color="#000000" style:font-size-complex="11pt"/>
    </style:style>
    <style:style style:name="T1549" style:parent-style-name="DefaultParagraphFont" style:family="text">
      <style:text-properties fo:font-weight="bold" style:font-weight-asian="bold" style:font-weight-complex="bold" fo:text-transform="uppercase" fo:color="#000000" style:font-size-complex="11pt"/>
    </style:style>
    <style:style style:name="P1550" style:parent-style-name="Normal" style:family="paragraph">
      <style:paragraph-properties fo:text-align="justify" fo:text-indent="0.4923in"/>
      <style:text-properties fo:color="#000000" style:font-size-complex="4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1pt"/>
    </style:style>
    <style:style style:name="T1553" style:parent-style-name="DefaultParagraphFont" style:family="text">
      <style:text-properties fo:color="#000000" style:font-size-complex="11pt"/>
    </style:style>
    <style:style style:name="T1554" style:parent-style-name="DefaultParagraphFont" style:family="text">
      <style:text-properties fo:color="#000000" style:font-size-complex="11pt"/>
    </style:style>
    <style:style style:name="T1555" style:parent-style-name="DefaultParagraphFont" style:family="text">
      <style:text-properties fo:color="#0000FF" style:font-size-complex="11pt" style:text-underline-type="single" style:text-underline-style="solid" style:text-underline-width="auto" style:text-underline-mode="continuous"/>
    </style:style>
    <style:style style:name="T1556" style:parent-style-name="DefaultParagraphFont" style:family="text">
      <style:text-properties fo:color="#000000" style:font-size-complex="11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1pt"/>
    </style:style>
    <style:style style:name="T1559" style:parent-style-name="DefaultParagraphFont" style:family="text">
      <style:text-properties fo:color="#000000" style:font-size-complex="11pt"/>
    </style:style>
    <style:style style:name="T1560" style:parent-style-name="DefaultParagraphFont" style:family="text">
      <style:text-properties fo:color="#000000" style:font-size-complex="11pt"/>
    </style:style>
    <style:style style:name="T1561" style:parent-style-name="DefaultParagraphFont" style:family="text">
      <style:text-properties fo:color="#0000FF" style:font-size-complex="11pt" style:text-underline-type="single" style:text-underline-style="solid" style:text-underline-width="auto" style:text-underline-mode="continuous"/>
    </style:style>
    <style:style style:name="T1562" style:parent-style-name="DefaultParagraphFont" style:family="text">
      <style:text-properties fo:color="#000000" style:font-size-complex="11pt"/>
    </style:style>
    <style:style style:name="T1563" style:parent-style-name="DefaultParagraphFont" style:family="text">
      <style:text-properties fo:color="#0000FF" style:font-size-complex="11pt" style:text-underline-type="single" style:text-underline-style="solid" style:text-underline-width="auto" style:text-underline-mode="continuous"/>
    </style:style>
    <style:style style:name="T1564" style:parent-style-name="DefaultParagraphFont" style:family="text">
      <style:text-properties fo:color="#000000" style:font-size-complex="11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1pt"/>
    </style:style>
    <style:style style:name="T1567" style:parent-style-name="DefaultParagraphFont" style:family="text">
      <style:text-properties fo:color="#000000" style:font-size-complex="11pt"/>
    </style:style>
    <style:style style:name="T1568" style:parent-style-name="DefaultParagraphFont" style:family="text">
      <style:text-properties fo:color="#0000FF" style:font-size-complex="11pt" style:text-underline-type="single" style:text-underline-style="solid" style:text-underline-width="auto" style:text-underline-mode="continuous"/>
    </style:style>
    <style:style style:name="T1569" style:parent-style-name="DefaultParagraphFont" style:family="text">
      <style:text-properties fo:color="#000000" style:font-size-complex="11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1pt"/>
    </style:style>
    <style:style style:name="T1572" style:parent-style-name="DefaultParagraphFont" style:family="text">
      <style:text-properties fo:color="#000000" style:font-size-complex="11pt"/>
    </style:style>
    <style:style style:name="T1573" style:parent-style-name="DefaultParagraphFont" style:family="text">
      <style:text-properties fo:color="#000000" style:font-size-complex="11pt"/>
    </style:style>
    <style:style style:name="T1574" style:parent-style-name="DefaultParagraphFont" style:family="text">
      <style:text-properties fo:color="#0000FF" style:font-size-complex="11pt" style:text-underline-type="single" style:text-underline-style="solid" style:text-underline-width="auto" style:text-underline-mode="continuous"/>
    </style:style>
    <style:style style:name="T1575" style:parent-style-name="DefaultParagraphFont" style:family="text">
      <style:text-properties fo:color="#000000" style:font-size-complex="11p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1pt"/>
    </style:style>
    <style:style style:name="T1578" style:parent-style-name="DefaultParagraphFont" style:family="text">
      <style:text-properties fo:color="#000000" style:font-size-complex="11pt"/>
    </style:style>
    <style:style style:name="T1579" style:parent-style-name="DefaultParagraphFont" style:family="text">
      <style:text-properties fo:color="#000000" style:font-size-complex="11pt"/>
    </style:style>
    <style:style style:name="T1580" style:parent-style-name="DefaultParagraphFont" style:family="text">
      <style:text-properties fo:color="#0000FF" style:font-size-complex="11pt" style:text-underline-type="single" style:text-underline-style="solid" style:text-underline-width="auto" style:text-underline-mode="continuous"/>
    </style:style>
    <style:style style:name="T1581" style:parent-style-name="DefaultParagraphFont" style:family="text">
      <style:text-properties fo:color="#000000" style:font-size-complex="11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1pt"/>
    </style:style>
    <style:style style:name="T1584" style:parent-style-name="DefaultParagraphFont" style:family="text">
      <style:text-properties fo:color="#000000" style:font-size-complex="11pt"/>
    </style:style>
    <style:style style:name="T1585" style:parent-style-name="DefaultParagraphFont" style:family="text">
      <style:text-properties fo:color="#000000" style:font-size-complex="11pt"/>
    </style:style>
    <style:style style:name="T1586" style:parent-style-name="DefaultParagraphFont" style:family="text">
      <style:text-properties fo:color="#0000FF" style:font-size-complex="11pt" style:text-underline-type="single" style:text-underline-style="solid" style:text-underline-width="auto" style:text-underline-mode="continuous"/>
    </style:style>
    <style:style style:name="T1587" style:parent-style-name="DefaultParagraphFont" style:family="text">
      <style:text-properties fo:color="#000000" style:font-size-complex="11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1pt"/>
    </style:style>
    <style:style style:name="T1590" style:parent-style-name="DefaultParagraphFont" style:family="text">
      <style:text-properties fo:color="#000000" style:font-size-complex="11pt"/>
    </style:style>
    <style:style style:name="T1591" style:parent-style-name="DefaultParagraphFont" style:family="text">
      <style:text-properties fo:color="#000000" style:font-size-complex="11pt"/>
    </style:style>
    <style:style style:name="T1592" style:parent-style-name="DefaultParagraphFont" style:family="text">
      <style:text-properties fo:color="#0000FF" style:font-size-complex="11pt" style:text-underline-type="single" style:text-underline-style="solid" style:text-underline-width="auto" style:text-underline-mode="continuous"/>
    </style:style>
    <style:style style:name="T1593" style:parent-style-name="DefaultParagraphFont" style:family="text">
      <style:text-properties fo:color="#000000" style:font-size-complex="11pt"/>
    </style:style>
    <style:style style:name="T1594" style:parent-style-name="DefaultParagraphFont" style:family="text">
      <style:text-properties fo:color="#0000FF" style:font-size-complex="11pt" style:text-underline-type="single" style:text-underline-style="solid" style:text-underline-width="auto" style:text-underline-mode="continuous"/>
    </style:style>
    <style:style style:name="T1595" style:parent-style-name="DefaultParagraphFont" style:family="text">
      <style:text-properties fo:color="#000000" style:font-size-complex="11p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1pt"/>
    </style:style>
    <style:style style:name="T1598" style:parent-style-name="DefaultParagraphFont" style:family="text">
      <style:text-properties fo:color="#000000" style:font-size-complex="11pt"/>
    </style:style>
    <style:style style:name="T1599" style:parent-style-name="DefaultParagraphFont" style:family="text">
      <style:text-properties fo:color="#000000" style:font-size-complex="11pt"/>
    </style:style>
    <style:style style:name="T1600" style:parent-style-name="DefaultParagraphFont" style:family="text">
      <style:text-properties fo:color="#0000FF" style:font-size-complex="11pt" style:text-underline-type="single" style:text-underline-style="solid" style:text-underline-width="auto" style:text-underline-mode="continuous"/>
    </style:style>
    <style:style style:name="T1601" style:parent-style-name="DefaultParagraphFont" style:family="text">
      <style:text-properties fo:color="#000000" style:font-size-complex="11p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1pt"/>
    </style:style>
    <style:style style:name="T1604" style:parent-style-name="DefaultParagraphFont" style:family="text">
      <style:text-properties fo:color="#000000" style:font-size-complex="11pt"/>
    </style:style>
    <style:style style:name="T1605" style:parent-style-name="DefaultParagraphFont" style:family="text">
      <style:text-properties fo:color="#000000" style:font-size-complex="11pt"/>
    </style:style>
    <style:style style:name="T1606" style:parent-style-name="DefaultParagraphFont" style:family="text">
      <style:text-properties fo:color="#0000FF" style:font-size-complex="11pt" style:text-underline-type="single" style:text-underline-style="solid" style:text-underline-width="auto" style:text-underline-mode="continuous"/>
    </style:style>
    <style:style style:name="T1607" style:parent-style-name="DefaultParagraphFont" style:family="text">
      <style:text-properties fo:color="#000000" style:font-size-complex="11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1pt"/>
    </style:style>
    <style:style style:name="T1610" style:parent-style-name="DefaultParagraphFont" style:family="text">
      <style:text-properties fo:color="#000000" style:font-size-complex="11pt"/>
    </style:style>
    <style:style style:name="T1611" style:parent-style-name="DefaultParagraphFont" style:family="text">
      <style:text-properties fo:color="#000000" style:font-size-complex="11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1pt"/>
    </style:style>
    <style:style style:name="T1614" style:parent-style-name="DefaultParagraphFont" style:family="text">
      <style:text-properties fo:color="#000000" style:font-size-complex="11pt"/>
    </style:style>
    <style:style style:name="T1615" style:parent-style-name="DefaultParagraphFont" style:family="text">
      <style:text-properties fo:color="#000000" style:font-size-complex="11pt"/>
    </style:style>
    <style:style style:name="T1616" style:parent-style-name="DefaultParagraphFont" style:family="text">
      <style:text-properties fo:color="#0000FF" style:font-size-complex="11pt" style:text-underline-type="single" style:text-underline-style="solid" style:text-underline-width="auto" style:text-underline-mode="continuous"/>
    </style:style>
    <style:style style:name="T1617" style:parent-style-name="DefaultParagraphFont" style:family="text">
      <style:text-properties fo:color="#000000" style:font-size-complex="11pt"/>
    </style:style>
    <style:style style:name="T1618" style:parent-style-name="DefaultParagraphFont" style:family="text">
      <style:text-properties fo:color="#0000FF" style:font-size-complex="11pt" style:text-underline-type="single" style:text-underline-style="solid" style:text-underline-width="auto" style:text-underline-mode="continuous"/>
    </style:style>
    <style:style style:name="T1619" style:parent-style-name="DefaultParagraphFont" style:family="text">
      <style:text-properties fo:color="#000000" style:font-size-complex="11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T1623" style:parent-style-name="DefaultParagraphFont" style:family="text">
      <style:text-properties fo:color="#000000" style:font-size-complex="11pt"/>
    </style:style>
    <style:style style:name="T1624" style:parent-style-name="DefaultParagraphFont" style:family="text">
      <style:text-properties fo:color="#0000FF" style:font-size-complex="11pt" style:text-underline-type="single" style:text-underline-style="solid" style:text-underline-width="auto" style:text-underline-mode="continuous"/>
    </style:style>
    <style:style style:name="T1625" style:parent-style-name="DefaultParagraphFont" style:family="text">
      <style:text-properties fo:color="#000000" style:font-size-complex="11pt"/>
    </style:style>
    <style:style style:name="T1626" style:parent-style-name="DefaultParagraphFont" style:family="text">
      <style:text-properties fo:color="#0000FF" style:font-size-complex="11pt" style:text-underline-type="single" style:text-underline-style="solid" style:text-underline-width="auto" style:text-underline-mode="continuous"/>
    </style:style>
    <style:style style:name="T1627" style:parent-style-name="DefaultParagraphFont" style:family="text">
      <style:text-properties fo:color="#000000" style:font-size-complex="11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1pt"/>
    </style:style>
    <style:style style:name="T1630" style:parent-style-name="DefaultParagraphFont" style:family="text">
      <style:text-properties fo:color="#000000" style:font-size-complex="11pt"/>
    </style:style>
    <style:style style:name="T1631" style:parent-style-name="DefaultParagraphFont" style:family="text">
      <style:text-properties fo:color="#000000" style:font-size-complex="11pt"/>
    </style:style>
    <style:style style:name="T1632" style:parent-style-name="DefaultParagraphFont" style:family="text">
      <style:text-properties fo:color="#0000FF" style:font-size-complex="11pt" style:text-underline-type="single" style:text-underline-style="solid" style:text-underline-width="auto" style:text-underline-mode="continuous"/>
    </style:style>
    <style:style style:name="T1633" style:parent-style-name="DefaultParagraphFont" style:family="text">
      <style:text-properties fo:color="#000000" style:font-size-complex="11pt"/>
    </style:style>
    <style:style style:name="T1634" style:parent-style-name="DefaultParagraphFont" style:family="text">
      <style:text-properties fo:color="#0000FF" style:font-size-complex="11pt" style:text-underline-type="single" style:text-underline-style="solid" style:text-underline-width="auto" style:text-underline-mode="continuous"/>
    </style:style>
    <style:style style:name="T1635" style:parent-style-name="DefaultParagraphFont" style:family="text">
      <style:text-properties fo:color="#000000" style:font-size-complex="11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1pt"/>
    </style:style>
    <style:style style:name="T1638" style:parent-style-name="DefaultParagraphFont" style:family="text">
      <style:text-properties fo:color="#000000" style:font-size-complex="11p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1pt"/>
    </style:style>
    <style:style style:name="T1641" style:parent-style-name="DefaultParagraphFont" style:family="text">
      <style:text-properties fo:color="#000000" style:font-size-complex="11pt"/>
    </style:style>
    <style:style style:name="T1642" style:parent-style-name="DefaultParagraphFont" style:family="text">
      <style:text-properties fo:color="#000000" style:font-size-complex="11pt"/>
    </style:style>
    <style:style style:name="T1643" style:parent-style-name="DefaultParagraphFont" style:family="text">
      <style:text-properties fo:color="#0000FF" style:font-size-complex="11pt" style:text-underline-type="single" style:text-underline-style="solid" style:text-underline-width="auto" style:text-underline-mode="continuous"/>
    </style:style>
    <style:style style:name="T1644" style:parent-style-name="DefaultParagraphFont" style:family="text">
      <style:text-properties fo:color="#000000" style:font-size-complex="11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1pt"/>
    </style:style>
    <style:style style:name="T1647" style:parent-style-name="DefaultParagraphFont" style:family="text">
      <style:text-properties fo:color="#000000" style:font-size-complex="11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font-size-complex="11pt"/>
    </style:style>
    <style:style style:name="T1651" style:parent-style-name="DefaultParagraphFont" style:family="text">
      <style:text-properties fo:color="#000000" style:font-size-complex="11pt"/>
    </style:style>
    <style:style style:name="T1652" style:parent-style-name="DefaultParagraphFont" style:family="text">
      <style:text-properties fo:color="#0000FF" style:font-size-complex="11pt" style:text-underline-type="single" style:text-underline-style="solid" style:text-underline-width="auto" style:text-underline-mode="continuous"/>
    </style:style>
    <style:style style:name="T1653" style:parent-style-name="DefaultParagraphFont" style:family="text">
      <style:text-properties fo:color="#000000" style:font-size-complex="11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1pt"/>
    </style:style>
    <style:style style:name="T1656" style:parent-style-name="DefaultParagraphFont" style:family="text">
      <style:text-properties fo:color="#000000" style:font-size-complex="11pt"/>
    </style:style>
    <style:style style:name="T1657" style:parent-style-name="DefaultParagraphFont" style:family="text">
      <style:text-properties fo:color="#000000" style:font-size-complex="11pt"/>
    </style:style>
    <style:style style:name="T1658" style:parent-style-name="DefaultParagraphFont" style:family="text">
      <style:text-properties fo:color="#0000FF" style:font-size-complex="11pt" style:text-underline-type="single" style:text-underline-style="solid" style:text-underline-width="auto" style:text-underline-mode="continuous"/>
    </style:style>
    <style:style style:name="T1659" style:parent-style-name="DefaultParagraphFont" style:family="text">
      <style:text-properties fo:color="#000000" style:font-size-complex="11p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1pt"/>
    </style:style>
    <style:style style:name="T1662" style:parent-style-name="DefaultParagraphFont" style:family="text">
      <style:text-properties fo:color="#000000" style:font-size-complex="11pt"/>
    </style:style>
    <style:style style:name="T1663" style:parent-style-name="DefaultParagraphFont" style:family="text">
      <style:text-properties fo:color="#000000" style:font-size-complex="11pt"/>
    </style:style>
    <style:style style:name="T1664" style:parent-style-name="DefaultParagraphFont" style:family="text">
      <style:text-properties fo:color="#000000" style:font-size-complex="11pt"/>
    </style:style>
    <style:style style:name="T1665" style:parent-style-name="DefaultParagraphFont" style:family="text">
      <style:text-properties fo:color="#0000FF" style:font-size-complex="11pt" style:text-underline-type="single" style:text-underline-style="solid" style:text-underline-width="auto" style:text-underline-mode="continuous"/>
    </style:style>
    <style:style style:name="T1666" style:parent-style-name="DefaultParagraphFont" style:family="text">
      <style:text-properties fo:color="#000000" style:font-size-complex="11p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1pt"/>
    </style:style>
    <style:style style:name="T1669" style:parent-style-name="DefaultParagraphFont" style:family="text">
      <style:text-properties fo:color="#000000" style:font-size-complex="11pt"/>
    </style:style>
    <style:style style:name="T1670" style:parent-style-name="DefaultParagraphFont" style:family="text">
      <style:text-properties fo:color="#0000FF" style:font-size-complex="11pt" style:text-underline-type="single" style:text-underline-style="solid" style:text-underline-width="auto" style:text-underline-mode="continuous"/>
    </style:style>
    <style:style style:name="T1671" style:parent-style-name="DefaultParagraphFont" style:family="text">
      <style:text-properties fo:color="#000000" style:font-size-complex="11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1pt"/>
    </style:style>
    <style:style style:name="T1674" style:parent-style-name="DefaultParagraphFont" style:family="text">
      <style:text-properties fo:color="#000000" style:font-size-complex="11pt"/>
    </style:style>
    <style:style style:name="T1675" style:parent-style-name="DefaultParagraphFont" style:family="text">
      <style:text-properties fo:color="#000000" style:font-size-complex="11pt"/>
    </style:style>
    <style:style style:name="T1676" style:parent-style-name="DefaultParagraphFont" style:family="text">
      <style:text-properties fo:color="#0000FF" style:font-size-complex="11pt" style:text-underline-type="single" style:text-underline-style="solid" style:text-underline-width="auto" style:text-underline-mode="continuous"/>
    </style:style>
    <style:style style:name="T1677" style:parent-style-name="DefaultParagraphFont" style:family="text">
      <style:text-properties fo:color="#000000" style:font-size-complex="11p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1pt"/>
    </style:style>
    <style:style style:name="T1680" style:parent-style-name="DefaultParagraphFont" style:family="text">
      <style:text-properties fo:color="#000000" style:font-size-complex="11pt"/>
    </style:style>
    <style:style style:name="T1681" style:parent-style-name="DefaultParagraphFont" style:family="text">
      <style:text-properties fo:color="#000000" style:font-size-complex="11pt"/>
    </style:style>
    <style:style style:name="T1682" style:parent-style-name="DefaultParagraphFont" style:family="text">
      <style:text-properties fo:color="#000000" style:font-size-complex="11pt"/>
    </style:style>
    <style:style style:name="T1683" style:parent-style-name="DefaultParagraphFont" style:family="text">
      <style:text-properties fo:color="#0000FF" style:font-size-complex="11pt" style:text-underline-type="single" style:text-underline-style="solid" style:text-underline-width="auto" style:text-underline-mode="continuous"/>
    </style:style>
    <style:style style:name="T1684" style:parent-style-name="DefaultParagraphFont" style:family="text">
      <style:text-properties fo:color="#000000" style:font-size-complex="11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1pt"/>
    </style:style>
    <style:style style:name="T1687" style:parent-style-name="DefaultParagraphFont" style:family="text">
      <style:text-properties fo:color="#000000" style:font-size-complex="11p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1pt"/>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T1692" style:parent-style-name="DefaultParagraphFont" style:family="text">
      <style:text-properties fo:color="#000000" style:font-size-complex="11pt"/>
    </style:style>
    <style:style style:name="T1693" style:parent-style-name="DefaultParagraphFont" style:family="text">
      <style:text-properties fo:color="#0000FF" style:font-size-complex="11pt" style:text-underline-type="single" style:text-underline-style="solid" style:text-underline-width="auto" style:text-underline-mode="continuous"/>
    </style:style>
    <style:style style:name="T1694" style:parent-style-name="DefaultParagraphFont" style:family="text">
      <style:text-properties fo:color="#000000" style:font-size-complex="11p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1pt"/>
    </style:style>
    <style:style style:name="T1697" style:parent-style-name="DefaultParagraphFont" style:family="text">
      <style:text-properties fo:color="#000000" style:font-size-complex="11pt"/>
    </style:style>
    <style:style style:name="T1698" style:parent-style-name="DefaultParagraphFont" style:family="text">
      <style:text-properties fo:color="#000000" style:font-size-complex="11pt"/>
    </style:style>
    <style:style style:name="T1699" style:parent-style-name="DefaultParagraphFont" style:family="text">
      <style:text-properties fo:color="#0000FF" style:font-size-complex="11pt" style:text-underline-type="single" style:text-underline-style="solid" style:text-underline-width="auto" style:text-underline-mode="continuous"/>
    </style:style>
    <style:style style:name="T1700" style:parent-style-name="DefaultParagraphFont" style:family="text">
      <style:text-properties fo:color="#000000" style:font-size-complex="11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1pt"/>
    </style:style>
    <style:style style:name="T1703" style:parent-style-name="DefaultParagraphFont" style:family="text">
      <style:text-properties fo:color="#000000" style:font-size-complex="11pt"/>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T1706" style:parent-style-name="DefaultParagraphFont" style:family="text">
      <style:text-properties fo:color="#0000FF" style:font-size-complex="11pt" style:text-underline-type="single" style:text-underline-style="solid" style:text-underline-width="auto" style:text-underline-mode="continuous"/>
    </style:style>
    <style:style style:name="T1707" style:parent-style-name="DefaultParagraphFont" style:family="text">
      <style:text-properties fo:color="#000000" style:font-size-complex="11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1pt"/>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T1712" style:parent-style-name="DefaultParagraphFont" style:family="text">
      <style:text-properties fo:color="#0000FF" style:font-size-complex="11pt" style:text-underline-type="single" style:text-underline-style="solid" style:text-underline-width="auto" style:text-underline-mode="continuous"/>
    </style:style>
    <style:style style:name="T1713" style:parent-style-name="DefaultParagraphFont" style:family="text">
      <style:text-properties fo:color="#000000" style:font-size-complex="11p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1pt"/>
    </style:style>
    <style:style style:name="T1716" style:parent-style-name="DefaultParagraphFont" style:family="text">
      <style:text-properties fo:color="#000000" style:font-size-complex="11pt"/>
    </style:style>
    <style:style style:name="T1717" style:parent-style-name="DefaultParagraphFont" style:family="text">
      <style:text-properties fo:color="#000000" style:font-size-complex="11pt"/>
    </style:style>
    <style:style style:name="T1718" style:parent-style-name="DefaultParagraphFont" style:family="text">
      <style:text-properties fo:color="#0000FF" style:font-size-complex="11pt" style:text-underline-type="single" style:text-underline-style="solid" style:text-underline-width="auto" style:text-underline-mode="continuous"/>
    </style:style>
    <style:style style:name="T1719" style:parent-style-name="DefaultParagraphFont" style:family="text">
      <style:text-properties fo:color="#000000" style:font-size-complex="11p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1pt"/>
    </style:style>
    <style:style style:name="T1722" style:parent-style-name="DefaultParagraphFont" style:family="text">
      <style:text-properties fo:color="#000000" style:font-size-complex="11pt"/>
    </style:style>
    <style:style style:name="T1723" style:parent-style-name="DefaultParagraphFont" style:family="text">
      <style:text-properties fo:color="#0000FF" style:font-size-complex="11pt" style:text-underline-type="single" style:text-underline-style="solid" style:text-underline-width="auto" style:text-underline-mode="continuous"/>
    </style:style>
    <style:style style:name="T1724" style:parent-style-name="DefaultParagraphFont" style:family="text">
      <style:text-properties fo:color="#000000" style:font-size-complex="11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1pt"/>
    </style:style>
    <style:style style:name="T1727" style:parent-style-name="DefaultParagraphFont" style:family="text">
      <style:text-properties fo:color="#000000" style:font-size-complex="11p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1pt"/>
    </style:style>
    <style:style style:name="T1730" style:parent-style-name="DefaultParagraphFont" style:family="text">
      <style:text-properties fo:color="#000000" style:font-size-complex="11pt"/>
    </style:style>
    <style:style style:name="T1731" style:parent-style-name="DefaultParagraphFont" style:family="text">
      <style:text-properties fo:color="#000000" style:font-size-complex="11pt"/>
    </style:style>
    <style:style style:name="T1732" style:parent-style-name="DefaultParagraphFont" style:family="text">
      <style:text-properties fo:color="#0000FF" style:font-size-complex="11pt" style:text-underline-type="single" style:text-underline-style="solid" style:text-underline-width="auto" style:text-underline-mode="continuous"/>
    </style:style>
    <style:style style:name="T1733" style:parent-style-name="DefaultParagraphFont" style:family="text">
      <style:text-properties fo:color="#000000" style:font-size-complex="11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1pt"/>
    </style:style>
    <style:style style:name="T1736" style:parent-style-name="DefaultParagraphFont" style:family="text">
      <style:text-properties fo:color="#000000" style:font-size-complex="11pt"/>
    </style:style>
    <style:style style:name="T1737" style:parent-style-name="DefaultParagraphFont" style:family="text">
      <style:text-properties fo:color="#000000" style:font-size-complex="11pt"/>
    </style:style>
    <style:style style:name="T1738" style:parent-style-name="DefaultParagraphFont" style:family="text">
      <style:text-properties fo:color="#0000FF" style:font-size-complex="11pt" style:text-underline-type="single" style:text-underline-style="solid" style:text-underline-width="auto" style:text-underline-mode="continuous"/>
    </style:style>
    <style:style style:name="T1739" style:parent-style-name="DefaultParagraphFont" style:family="text">
      <style:text-properties fo:color="#000000" style:font-size-complex="11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1pt"/>
    </style:style>
    <style:style style:name="T1742" style:parent-style-name="DefaultParagraphFont" style:family="text">
      <style:text-properties fo:color="#000000" style:font-size-complex="11pt"/>
    </style:style>
    <style:style style:name="T1743" style:parent-style-name="DefaultParagraphFont" style:family="text">
      <style:text-properties fo:color="#000000" style:font-size-complex="11pt"/>
    </style:style>
    <style:style style:name="T1744" style:parent-style-name="DefaultParagraphFont" style:family="text">
      <style:text-properties fo:color="#000000" style:font-size-complex="11pt"/>
    </style:style>
    <style:style style:name="T1745" style:parent-style-name="DefaultParagraphFont" style:family="text">
      <style:text-properties fo:color="#0000FF" style:font-size-complex="11pt" style:text-underline-type="single" style:text-underline-style="solid" style:text-underline-width="auto" style:text-underline-mode="continuous"/>
    </style:style>
    <style:style style:name="T1746" style:parent-style-name="DefaultParagraphFont" style:family="text">
      <style:text-properties fo:color="#000000" style:font-size-complex="11p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1pt"/>
    </style:style>
    <style:style style:name="T1749" style:parent-style-name="DefaultParagraphFont" style:family="text">
      <style:text-properties fo:color="#000000" style:font-size-complex="11pt"/>
    </style:style>
    <style:style style:name="T1750" style:parent-style-name="DefaultParagraphFont" style:family="text">
      <style:text-properties fo:color="#000000" style:font-size-complex="11pt"/>
    </style:style>
    <style:style style:name="T1751" style:parent-style-name="DefaultParagraphFont" style:family="text">
      <style:text-properties fo:color="#0000FF" style:font-size-complex="11pt" style:text-underline-type="single" style:text-underline-style="solid" style:text-underline-width="auto" style:text-underline-mode="continuous"/>
    </style:style>
    <style:style style:name="T1752" style:parent-style-name="DefaultParagraphFont" style:family="text">
      <style:text-properties fo:color="#000000" style:font-size-complex="11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1pt"/>
    </style:style>
    <style:style style:name="T1755" style:parent-style-name="DefaultParagraphFont" style:family="text">
      <style:text-properties fo:color="#000000" style:font-size-complex="11pt"/>
    </style:style>
    <style:style style:name="T1756" style:parent-style-name="DefaultParagraphFont" style:family="text">
      <style:text-properties fo:color="#000000" style:font-size-complex="11pt"/>
    </style:style>
    <style:style style:name="T1757" style:parent-style-name="DefaultParagraphFont" style:family="text">
      <style:text-properties fo:color="#0000FF" style:font-size-complex="11pt" style:text-underline-type="single" style:text-underline-style="solid" style:text-underline-width="auto" style:text-underline-mode="continuous"/>
    </style:style>
    <style:style style:name="T1758" style:parent-style-name="DefaultParagraphFont" style:family="text">
      <style:text-properties fo:color="#000000" style:font-size-complex="11pt"/>
    </style:style>
    <style:style style:name="T1759" style:parent-style-name="DefaultParagraphFont" style:family="text">
      <style:text-properties fo:color="#0000FF" style:font-size-complex="11pt" style:text-underline-type="single" style:text-underline-style="solid" style:text-underline-width="auto" style:text-underline-mode="continuous"/>
    </style:style>
    <style:style style:name="T1760" style:parent-style-name="DefaultParagraphFont" style:family="text">
      <style:text-properties fo:color="#000000" style:font-size-complex="11p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1pt"/>
    </style:style>
    <style:style style:name="T1763" style:parent-style-name="DefaultParagraphFont" style:family="text">
      <style:text-properties fo:color="#000000" style:font-size-complex="11pt"/>
    </style:style>
    <style:style style:name="T1764" style:parent-style-name="DefaultParagraphFont" style:family="text">
      <style:text-properties fo:color="#000000" style:font-size-complex="11pt"/>
    </style:style>
    <style:style style:name="T1765" style:parent-style-name="DefaultParagraphFont" style:family="text">
      <style:text-properties fo:color="#0000FF" style:font-size-complex="11pt" style:text-underline-type="single" style:text-underline-style="solid" style:text-underline-width="auto" style:text-underline-mode="continuous"/>
    </style:style>
    <style:style style:name="T1766" style:parent-style-name="DefaultParagraphFont" style:family="text">
      <style:text-properties fo:color="#000000" style:font-size-complex="11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1pt"/>
    </style:style>
    <style:style style:name="T1769" style:parent-style-name="DefaultParagraphFont" style:family="text">
      <style:text-properties fo:color="#000000" style:font-size-complex="11pt"/>
    </style:style>
    <style:style style:name="T1770" style:parent-style-name="DefaultParagraphFont" style:family="text">
      <style:text-properties fo:color="#000000" style:font-size-complex="11pt"/>
    </style:style>
    <style:style style:name="T1771" style:parent-style-name="DefaultParagraphFont" style:family="text">
      <style:text-properties fo:color="#0000FF" style:font-size-complex="11pt" style:text-underline-type="single" style:text-underline-style="solid" style:text-underline-width="auto" style:text-underline-mode="continuous"/>
    </style:style>
    <style:style style:name="T1772" style:parent-style-name="DefaultParagraphFont" style:family="text">
      <style:text-properties fo:color="#000000" style:font-size-complex="11pt"/>
    </style:style>
    <style:style style:name="T1773" style:parent-style-name="DefaultParagraphFont" style:family="text">
      <style:text-properties fo:color="#0000FF" style:font-size-complex="11pt" style:text-underline-type="single" style:text-underline-style="solid" style:text-underline-width="auto" style:text-underline-mode="continuous"/>
    </style:style>
    <style:style style:name="T1774" style:parent-style-name="DefaultParagraphFont" style:family="text">
      <style:text-properties fo:color="#000000" style:font-size-complex="11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1pt"/>
    </style:style>
    <style:style style:name="T1777" style:parent-style-name="DefaultParagraphFont" style:family="text">
      <style:text-properties fo:color="#000000" style:font-size-complex="11pt"/>
    </style:style>
    <style:style style:name="T1778" style:parent-style-name="DefaultParagraphFont" style:family="text">
      <style:text-properties fo:color="#000000" style:font-size-complex="11pt"/>
    </style:style>
    <style:style style:name="T1779" style:parent-style-name="DefaultParagraphFont" style:family="text">
      <style:text-properties fo:color="#0000FF" style:font-size-complex="11pt" style:text-underline-type="single" style:text-underline-style="solid" style:text-underline-width="auto" style:text-underline-mode="continuous"/>
    </style:style>
    <style:style style:name="T1780" style:parent-style-name="DefaultParagraphFont" style:family="text">
      <style:text-properties fo:color="#000000" style:font-size-complex="11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1pt"/>
    </style:style>
    <style:style style:name="T1783" style:parent-style-name="DefaultParagraphFont" style:family="text">
      <style:text-properties fo:color="#000000" style:font-size-complex="11pt"/>
    </style:style>
    <style:style style:name="T1784" style:parent-style-name="DefaultParagraphFont" style:family="text">
      <style:text-properties fo:color="#000000" style:font-size-complex="11pt"/>
    </style:style>
    <style:style style:name="T1785" style:parent-style-name="DefaultParagraphFont" style:family="text">
      <style:text-properties fo:color="#0000FF" style:font-size-complex="11pt" style:text-underline-type="single" style:text-underline-style="solid" style:text-underline-width="auto" style:text-underline-mode="continuous"/>
    </style:style>
    <style:style style:name="T1786" style:parent-style-name="DefaultParagraphFont" style:family="text">
      <style:text-properties fo:color="#000000" style:font-size-complex="11p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font-size-complex="11pt"/>
    </style:style>
    <style:style style:name="T1790" style:parent-style-name="DefaultParagraphFont" style:family="text">
      <style:text-properties fo:color="#000000" style:font-size-complex="11pt"/>
    </style:style>
    <style:style style:name="T1791" style:parent-style-name="DefaultParagraphFont" style:family="text">
      <style:text-properties fo:color="#0000FF" style:font-size-complex="11pt" style:text-underline-type="single" style:text-underline-style="solid" style:text-underline-width="auto" style:text-underline-mode="continuous"/>
    </style:style>
    <style:style style:name="T1792" style:parent-style-name="DefaultParagraphFont" style:family="text">
      <style:text-properties fo:color="#000000" style:font-size-complex="11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1pt"/>
    </style:style>
    <style:style style:name="T1795" style:parent-style-name="DefaultParagraphFont" style:family="text">
      <style:text-properties fo:color="#000000" style:font-size-complex="11pt"/>
    </style:style>
    <style:style style:name="T1796" style:parent-style-name="DefaultParagraphFont" style:family="text">
      <style:text-properties fo:color="#000000" style:font-size-complex="11pt"/>
    </style:style>
    <style:style style:name="T1797" style:parent-style-name="DefaultParagraphFont" style:family="text">
      <style:text-properties fo:color="#0000FF" style:font-size-complex="11pt" style:text-underline-type="single" style:text-underline-style="solid" style:text-underline-width="auto" style:text-underline-mode="continuous"/>
    </style:style>
    <style:style style:name="T1798" style:parent-style-name="DefaultParagraphFont" style:family="text">
      <style:text-properties fo:color="#000000" style:font-size-complex="11p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11pt"/>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T1803" style:parent-style-name="DefaultParagraphFont" style:family="text">
      <style:text-properties fo:color="#0000FF" style:font-size-complex="11pt" style:text-underline-type="single" style:text-underline-style="solid" style:text-underline-width="auto" style:text-underline-mode="continuous"/>
    </style:style>
    <style:style style:name="T1804" style:parent-style-name="DefaultParagraphFont" style:family="text">
      <style:text-properties fo:color="#000000" style:font-size-complex="11p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T1808" style:parent-style-name="DefaultParagraphFont" style:family="text">
      <style:text-properties fo:color="#000000" style:font-size-complex="11pt"/>
    </style:style>
    <style:style style:name="T1809" style:parent-style-name="DefaultParagraphFont" style:family="text">
      <style:text-properties fo:color="#000000" style:font-size-complex="11pt"/>
    </style:style>
    <style:style style:name="T1810" style:parent-style-name="DefaultParagraphFont" style:family="text">
      <style:text-properties fo:color="#0000FF" style:font-size-complex="11pt" style:text-underline-type="single" style:text-underline-style="solid" style:text-underline-width="auto" style:text-underline-mode="continuous"/>
    </style:style>
    <style:style style:name="T1811" style:parent-style-name="DefaultParagraphFont" style:family="text">
      <style:text-properties fo:color="#000000" style:font-size-complex="11pt"/>
    </style:style>
    <style:style style:name="T1812" style:parent-style-name="DefaultParagraphFont" style:family="text">
      <style:text-properties fo:color="#0000FF" style:font-size-complex="11pt" style:text-underline-type="single" style:text-underline-style="solid" style:text-underline-width="auto" style:text-underline-mode="continuous"/>
    </style:style>
    <style:style style:name="T1813" style:parent-style-name="DefaultParagraphFont" style:family="text">
      <style:text-properties fo:color="#000000" style:font-size-complex="11p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1pt"/>
    </style:style>
    <style:style style:name="T1816" style:parent-style-name="DefaultParagraphFont" style:family="text">
      <style:text-properties fo:color="#000000" style:font-size-complex="11pt"/>
    </style:style>
    <style:style style:name="T1817" style:parent-style-name="DefaultParagraphFont" style:family="text">
      <style:text-properties fo:color="#000000" style:font-size-complex="11pt"/>
    </style:style>
    <style:style style:name="T1818" style:parent-style-name="DefaultParagraphFont" style:family="text">
      <style:text-properties fo:color="#0000FF" style:font-size-complex="11pt" style:text-underline-type="single" style:text-underline-style="solid" style:text-underline-width="auto" style:text-underline-mode="continuous"/>
    </style:style>
    <style:style style:name="T1819" style:parent-style-name="DefaultParagraphFont" style:family="text">
      <style:text-properties fo:color="#000000" style:font-size-complex="11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1pt"/>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font-size-complex="11pt"/>
    </style:style>
    <style:style style:name="T1824" style:parent-style-name="DefaultParagraphFont" style:family="text">
      <style:text-properties fo:color="#0000FF" style:font-size-complex="11pt" style:text-underline-type="single" style:text-underline-style="solid" style:text-underline-width="auto" style:text-underline-mode="continuous"/>
    </style:style>
    <style:style style:name="T1825" style:parent-style-name="DefaultParagraphFont" style:family="text">
      <style:text-properties fo:color="#000000" style:font-size-complex="11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1pt"/>
    </style:style>
    <style:style style:name="T1828" style:parent-style-name="DefaultParagraphFont" style:family="text">
      <style:text-properties fo:color="#000000" style:font-size-complex="11pt"/>
    </style:style>
    <style:style style:name="T1829" style:parent-style-name="DefaultParagraphFont" style:family="text">
      <style:text-properties fo:color="#000000" style:font-size-complex="11pt"/>
    </style:style>
    <style:style style:name="T1830" style:parent-style-name="DefaultParagraphFont" style:family="text">
      <style:text-properties fo:color="#0000FF" style:font-size-complex="11pt" style:text-underline-type="single" style:text-underline-style="solid" style:text-underline-width="auto" style:text-underline-mode="continuous"/>
    </style:style>
    <style:style style:name="T1831" style:parent-style-name="DefaultParagraphFont" style:family="text">
      <style:text-properties fo:color="#000000" style:font-size-complex="11p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1pt"/>
    </style:style>
    <style:style style:name="T1834" style:parent-style-name="DefaultParagraphFont" style:family="text">
      <style:text-properties fo:color="#000000" style:font-size-complex="11pt"/>
    </style:style>
    <style:style style:name="T1835" style:parent-style-name="DefaultParagraphFont" style:family="text">
      <style:text-properties fo:color="#000000" style:font-size-complex="11pt"/>
    </style:style>
    <style:style style:name="T1836" style:parent-style-name="DefaultParagraphFont" style:family="text">
      <style:text-properties fo:color="#0000FF" style:font-size-complex="11pt" style:text-underline-type="single" style:text-underline-style="solid" style:text-underline-width="auto" style:text-underline-mode="continuous"/>
    </style:style>
    <style:style style:name="T1837" style:parent-style-name="DefaultParagraphFont" style:family="text">
      <style:text-properties fo:color="#0000FF" style:font-size-complex="11pt" style:text-underline-type="single" style:text-underline-style="solid" style:text-underline-width="auto" style:text-underline-mode="continuous"/>
    </style:style>
    <style:style style:name="T1838" style:parent-style-name="DefaultParagraphFont" style:family="text">
      <style:text-properties fo:color="#000000" style:font-size-complex="11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11pt"/>
    </style:style>
    <style:style style:name="T1841" style:parent-style-name="DefaultParagraphFont" style:family="text">
      <style:text-properties fo:color="#000000" style:font-size-complex="11pt"/>
    </style:style>
    <style:style style:name="T1842" style:parent-style-name="DefaultParagraphFont" style:family="text">
      <style:text-properties fo:color="#000000" style:font-size-complex="11pt"/>
    </style:style>
    <style:style style:name="T1843" style:parent-style-name="DefaultParagraphFont" style:family="text">
      <style:text-properties fo:color="#0000FF" style:font-size-complex="11pt" style:text-underline-type="single" style:text-underline-style="solid" style:text-underline-width="auto" style:text-underline-mode="continuous"/>
    </style:style>
    <style:style style:name="T1844" style:parent-style-name="DefaultParagraphFont" style:family="text">
      <style:text-properties fo:color="#000000" style:font-size-complex="11p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11pt"/>
    </style:style>
    <style:style style:name="T1847" style:parent-style-name="DefaultParagraphFont" style:family="text">
      <style:text-properties fo:color="#000000" style:font-size-complex="11pt"/>
    </style:style>
    <style:style style:name="T1848" style:parent-style-name="DefaultParagraphFont" style:family="text">
      <style:text-properties fo:color="#000000" style:font-size-complex="11pt"/>
    </style:style>
    <style:style style:name="T1849" style:parent-style-name="DefaultParagraphFont" style:family="text">
      <style:text-properties fo:color="#0000FF" style:font-size-complex="11pt" style:text-underline-type="single" style:text-underline-style="solid" style:text-underline-width="auto" style:text-underline-mode="continuous"/>
    </style:style>
    <style:style style:name="T1850" style:parent-style-name="DefaultParagraphFont" style:family="text">
      <style:text-properties fo:color="#000000" style:font-size-complex="11p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1pt"/>
    </style:style>
    <style:style style:name="T1853" style:parent-style-name="DefaultParagraphFont" style:family="text">
      <style:text-properties fo:color="#000000" style:font-size-complex="11pt"/>
    </style:style>
    <style:style style:name="T1854" style:parent-style-name="DefaultParagraphFont" style:family="text">
      <style:text-properties fo:color="#000000" style:font-size-complex="11pt"/>
    </style:style>
    <style:style style:name="T1855" style:parent-style-name="DefaultParagraphFont" style:family="text">
      <style:text-properties fo:color="#0000FF" style:font-size-complex="11pt" style:text-underline-type="single" style:text-underline-style="solid" style:text-underline-width="auto" style:text-underline-mode="continuous"/>
    </style:style>
    <style:style style:name="T1856" style:parent-style-name="DefaultParagraphFont" style:family="text">
      <style:text-properties fo:color="#000000" style:font-size-complex="11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1pt"/>
    </style:style>
    <style:style style:name="T1859" style:parent-style-name="DefaultParagraphFont" style:family="text">
      <style:text-properties fo:color="#000000" style:font-size-complex="11pt"/>
    </style:style>
    <style:style style:name="T1860" style:parent-style-name="DefaultParagraphFont" style:family="text">
      <style:text-properties fo:color="#000000" style:font-size-complex="11pt"/>
    </style:style>
    <style:style style:name="T1861" style:parent-style-name="DefaultParagraphFont" style:family="text">
      <style:text-properties fo:color="#0000FF" style:font-size-complex="11pt" style:text-underline-type="single" style:text-underline-style="solid" style:text-underline-width="auto" style:text-underline-mode="continuous"/>
    </style:style>
    <style:style style:name="T1862" style:parent-style-name="DefaultParagraphFont" style:family="text">
      <style:text-properties fo:color="#000000" style:font-size-complex="11pt"/>
    </style:style>
    <style:style style:name="T1863" style:parent-style-name="DefaultParagraphFont" style:family="text">
      <style:text-properties fo:color="#000000" style:font-size-complex="11p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11pt"/>
    </style:style>
    <style:style style:name="T1866" style:parent-style-name="DefaultParagraphFont" style:family="text">
      <style:text-properties fo:color="#000000" style:font-size-complex="11p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11pt"/>
    </style:style>
    <style:style style:name="T1869" style:parent-style-name="DefaultParagraphFont" style:family="text">
      <style:text-properties fo:color="#000000" style:font-size-complex="11p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1pt"/>
    </style:style>
    <style:style style:name="T1872" style:parent-style-name="DefaultParagraphFont" style:family="text">
      <style:text-properties fo:color="#000000" style:font-size-complex="11pt"/>
    </style:style>
    <style:style style:name="T1873" style:parent-style-name="DefaultParagraphFont" style:family="text">
      <style:text-properties fo:color="#000000" style:font-size-complex="11pt"/>
    </style:style>
    <style:style style:name="T1874" style:parent-style-name="DefaultParagraphFont" style:family="text">
      <style:text-properties fo:color="#0000FF" style:font-size-complex="11pt" style:text-underline-type="single" style:text-underline-style="solid" style:text-underline-width="auto" style:text-underline-mode="continuous"/>
    </style:style>
    <style:style style:name="T1875" style:parent-style-name="DefaultParagraphFont" style:family="text">
      <style:text-properties fo:color="#000000" style:font-size-complex="11p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1pt"/>
    </style:style>
    <style:style style:name="T1878" style:parent-style-name="DefaultParagraphFont" style:family="text">
      <style:text-properties fo:color="#000000" style:font-size-complex="11pt"/>
    </style:style>
    <style:style style:name="T1879" style:parent-style-name="DefaultParagraphFont" style:family="text">
      <style:text-properties fo:color="#000000" style:font-size-complex="11pt"/>
    </style:style>
    <style:style style:name="T1880" style:parent-style-name="DefaultParagraphFont" style:family="text">
      <style:text-properties fo:color="#0000FF" style:font-size-complex="11pt" style:text-underline-type="single" style:text-underline-style="solid" style:text-underline-width="auto" style:text-underline-mode="continuous"/>
    </style:style>
    <style:style style:name="T1881" style:parent-style-name="DefaultParagraphFont" style:family="text">
      <style:text-properties fo:color="#000000" style:font-size-complex="11p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font-size-complex="11pt"/>
    </style:style>
    <style:style style:name="T1884" style:parent-style-name="DefaultParagraphFont" style:family="text">
      <style:text-properties fo:color="#000000" style:font-size-complex="11pt"/>
    </style:style>
    <style:style style:name="T1885" style:parent-style-name="DefaultParagraphFont" style:family="text">
      <style:text-properties fo:color="#000000" style:font-size-complex="11p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1pt"/>
    </style:style>
    <style:style style:name="T1888" style:parent-style-name="DefaultParagraphFont" style:family="text">
      <style:text-properties fo:color="#000000" style:font-size-complex="11pt"/>
    </style:style>
    <style:style style:name="T1889" style:parent-style-name="DefaultParagraphFont" style:family="text">
      <style:text-properties fo:color="#000000" style:font-size-complex="11p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1pt"/>
    </style:style>
    <style:style style:name="T1892" style:parent-style-name="DefaultParagraphFont" style:family="text">
      <style:text-properties fo:color="#000000" style:font-size-complex="11pt"/>
    </style:style>
    <style:style style:name="T1893" style:parent-style-name="DefaultParagraphFont" style:family="text">
      <style:text-properties fo:color="#000000" style:font-size-complex="11pt"/>
    </style:style>
    <style:style style:name="T1894" style:parent-style-name="DefaultParagraphFont" style:family="text">
      <style:text-properties fo:color="#000000" style:font-size-complex="11pt"/>
    </style:style>
    <style:style style:name="T1895" style:parent-style-name="DefaultParagraphFont" style:family="text">
      <style:text-properties fo:color="#0000FF" style:font-size-complex="11pt" style:text-underline-type="single" style:text-underline-style="solid" style:text-underline-width="auto" style:text-underline-mode="continuous"/>
    </style:style>
    <style:style style:name="T1896" style:parent-style-name="DefaultParagraphFont" style:family="text">
      <style:text-properties fo:color="#000000" style:font-size-complex="11p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1pt"/>
    </style:style>
    <style:style style:name="T1899" style:parent-style-name="DefaultParagraphFont" style:family="text">
      <style:text-properties fo:color="#000000" style:font-size-complex="11pt"/>
    </style:style>
    <style:style style:name="T1900" style:parent-style-name="DefaultParagraphFont" style:family="text">
      <style:text-properties fo:color="#000000" style:font-size-complex="11pt"/>
    </style:style>
    <style:style style:name="T1901" style:parent-style-name="DefaultParagraphFont" style:family="text">
      <style:text-properties fo:color="#0000FF" style:font-size-complex="11pt" style:text-underline-type="single" style:text-underline-style="solid" style:text-underline-width="auto" style:text-underline-mode="continuous"/>
    </style:style>
    <style:style style:name="T1902" style:parent-style-name="DefaultParagraphFont" style:family="text">
      <style:text-properties fo:color="#000000" style:font-size-complex="11pt"/>
    </style:style>
    <style:style style:name="T1903" style:parent-style-name="DefaultParagraphFont" style:family="text">
      <style:text-properties fo:color="#0000FF" style:font-size-complex="11pt" style:text-underline-type="single" style:text-underline-style="solid" style:text-underline-width="auto" style:text-underline-mode="continuous"/>
    </style:style>
    <style:style style:name="T1904" style:parent-style-name="DefaultParagraphFont" style:family="text">
      <style:text-properties fo:color="#000000" style:font-size-complex="11p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1pt"/>
    </style:style>
    <style:style style:name="T1907" style:parent-style-name="DefaultParagraphFont" style:family="text">
      <style:text-properties fo:color="#000000" style:font-size-complex="11pt"/>
    </style:style>
    <style:style style:name="T1908" style:parent-style-name="DefaultParagraphFont" style:family="text">
      <style:text-properties fo:color="#000000" style:font-size-complex="11pt"/>
    </style:style>
    <style:style style:name="T1909" style:parent-style-name="DefaultParagraphFont" style:family="text">
      <style:text-properties fo:color="#0000FF" style:font-size-complex="11pt" style:text-underline-type="single" style:text-underline-style="solid" style:text-underline-width="auto" style:text-underline-mode="continuous"/>
    </style:style>
    <style:style style:name="T1910" style:parent-style-name="DefaultParagraphFont" style:family="text">
      <style:text-properties fo:color="#000000" style:font-size-complex="11pt"/>
    </style:style>
    <style:style style:name="T1911" style:parent-style-name="DefaultParagraphFont" style:family="text">
      <style:text-properties fo:color="#0000FF" style:font-size-complex="11pt" style:text-underline-type="single" style:text-underline-style="solid" style:text-underline-width="auto" style:text-underline-mode="continuous"/>
    </style:style>
    <style:style style:name="T1912" style:parent-style-name="DefaultParagraphFont" style:family="text">
      <style:text-properties fo:color="#000000" style:font-size-complex="11p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1pt"/>
    </style:style>
    <style:style style:name="T1915" style:parent-style-name="DefaultParagraphFont" style:family="text">
      <style:text-properties fo:color="#000000" style:font-size-complex="11pt"/>
    </style:style>
    <style:style style:name="T1916" style:parent-style-name="DefaultParagraphFont" style:family="text">
      <style:text-properties fo:color="#000000" style:font-size-complex="11pt"/>
    </style:style>
    <style:style style:name="T1917" style:parent-style-name="DefaultParagraphFont" style:family="text">
      <style:text-properties fo:color="#0000FF" style:font-size-complex="11pt" style:text-underline-type="single" style:text-underline-style="solid" style:text-underline-width="auto" style:text-underline-mode="continuous"/>
    </style:style>
    <style:style style:name="T1918" style:parent-style-name="DefaultParagraphFont" style:family="text">
      <style:text-properties fo:color="#000000" style:font-size-complex="11p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1pt"/>
    </style:style>
    <style:style style:name="T1921" style:parent-style-name="DefaultParagraphFont" style:family="text">
      <style:text-properties fo:color="#000000" style:font-size-complex="11pt"/>
    </style:style>
    <style:style style:name="T1922" style:parent-style-name="DefaultParagraphFont" style:family="text">
      <style:text-properties fo:color="#000000" style:font-size-complex="11pt"/>
    </style:style>
    <style:style style:name="T1923" style:parent-style-name="DefaultParagraphFont" style:family="text">
      <style:text-properties fo:color="#0000FF" style:font-size-complex="11pt" style:text-underline-type="single" style:text-underline-style="solid" style:text-underline-width="auto" style:text-underline-mode="continuous"/>
    </style:style>
    <style:style style:name="T1924" style:parent-style-name="DefaultParagraphFont" style:family="text">
      <style:text-properties fo:color="#000000" style:font-size-complex="11p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1pt"/>
    </style:style>
    <style:style style:name="T1927" style:parent-style-name="DefaultParagraphFont" style:family="text">
      <style:text-properties fo:color="#000000" style:font-size-complex="11pt"/>
    </style:style>
    <style:style style:name="T1928" style:parent-style-name="DefaultParagraphFont" style:family="text">
      <style:text-properties fo:color="#000000" style:font-size-complex="11pt"/>
    </style:style>
    <style:style style:name="T1929" style:parent-style-name="DefaultParagraphFont" style:family="text">
      <style:text-properties fo:color="#0000FF" style:font-size-complex="11pt" style:text-underline-type="single" style:text-underline-style="solid" style:text-underline-width="auto" style:text-underline-mode="continuous"/>
    </style:style>
    <style:style style:name="T1930" style:parent-style-name="DefaultParagraphFont" style:family="text">
      <style:text-properties fo:color="#000000" style:font-size-complex="11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1pt"/>
    </style:style>
    <style:style style:name="T1933" style:parent-style-name="DefaultParagraphFont" style:family="text">
      <style:text-properties fo:color="#000000" style:font-size-complex="11pt"/>
    </style:style>
    <style:style style:name="T1934" style:parent-style-name="DefaultParagraphFont" style:family="text">
      <style:text-properties fo:color="#000000" style:font-size-complex="11p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font-size-complex="11pt"/>
    </style:style>
    <style:style style:name="T1937" style:parent-style-name="DefaultParagraphFont" style:family="text">
      <style:text-properties fo:color="#000000" style:font-size-complex="11p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font-size-complex="11pt"/>
    </style:style>
    <style:style style:name="T1940" style:parent-style-name="DefaultParagraphFont" style:family="text">
      <style:text-properties fo:color="#000000" style:font-size-complex="11p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font-size-complex="11pt"/>
    </style:style>
    <style:style style:name="T1943" style:parent-style-name="DefaultParagraphFont" style:family="text">
      <style:text-properties fo:color="#000000" style:font-size-complex="11pt"/>
    </style:style>
    <style:style style:name="T1944" style:parent-style-name="DefaultParagraphFont" style:family="text">
      <style:text-properties fo:color="#000000" style:font-size-complex="11p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1pt"/>
    </style:style>
    <style:style style:name="T1947" style:parent-style-name="DefaultParagraphFont" style:family="text">
      <style:text-properties fo:color="#000000" style:font-size-complex="11pt"/>
    </style:style>
    <style:style style:name="T1948" style:parent-style-name="DefaultParagraphFont" style:family="text">
      <style:text-properties fo:color="#000000" style:font-size-complex="11pt"/>
    </style:style>
    <style:style style:name="T1949" style:parent-style-name="DefaultParagraphFont" style:family="text">
      <style:text-properties fo:color="#0000FF" style:font-size-complex="11pt" style:text-underline-type="single" style:text-underline-style="solid" style:text-underline-width="auto" style:text-underline-mode="continuous"/>
    </style:style>
    <style:style style:name="T1950" style:parent-style-name="DefaultParagraphFont" style:family="text">
      <style:text-properties fo:color="#000000" style:font-size-complex="11p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1pt"/>
    </style:style>
    <style:style style:name="T1953" style:parent-style-name="DefaultParagraphFont" style:family="text">
      <style:text-properties fo:color="#000000" style:font-size-complex="11pt"/>
    </style:style>
    <style:style style:name="T1954" style:parent-style-name="DefaultParagraphFont" style:family="text">
      <style:text-properties fo:color="#000000" style:font-size-complex="11pt"/>
    </style:style>
    <style:style style:name="T1955" style:parent-style-name="DefaultParagraphFont" style:family="text">
      <style:text-properties fo:color="#0000FF" style:font-size-complex="11pt" style:text-underline-type="single" style:text-underline-style="solid" style:text-underline-width="auto" style:text-underline-mode="continuous"/>
    </style:style>
    <style:style style:name="T1956" style:parent-style-name="DefaultParagraphFont" style:family="text">
      <style:text-properties fo:color="#000000" style:font-size-complex="11p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1pt"/>
    </style:style>
    <style:style style:name="T1959" style:parent-style-name="DefaultParagraphFont" style:family="text">
      <style:text-properties fo:color="#000000" style:font-size-complex="11pt"/>
    </style:style>
    <style:style style:name="T1960" style:parent-style-name="DefaultParagraphFont" style:family="text">
      <style:text-properties fo:color="#000000" style:font-size-complex="11pt"/>
    </style:style>
    <style:style style:name="T1961" style:parent-style-name="DefaultParagraphFont" style:family="text">
      <style:text-properties fo:color="#0000FF" style:font-size-complex="11pt" style:text-underline-type="single" style:text-underline-style="solid" style:text-underline-width="auto" style:text-underline-mode="continuous"/>
    </style:style>
    <style:style style:name="T1962" style:parent-style-name="DefaultParagraphFont" style:family="text">
      <style:text-properties fo:color="#000000" style:font-size-complex="11pt"/>
    </style:style>
    <style:style style:name="T1963" style:parent-style-name="DefaultParagraphFont" style:family="text">
      <style:text-properties fo:color="#000000" style:font-size-complex="11pt"/>
    </style:style>
    <style:style style:name="T1964" style:parent-style-name="DefaultParagraphFont" style:family="text">
      <style:text-properties fo:color="#0000FF" style:font-size-complex="11pt" style:text-underline-type="single" style:text-underline-style="solid" style:text-underline-width="auto" style:text-underline-mode="continuous"/>
    </style:style>
    <style:style style:name="T1965" style:parent-style-name="DefaultParagraphFont" style:family="text">
      <style:text-properties fo:color="#000000" style:font-size-complex="11p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font-size-complex="11pt"/>
    </style:style>
    <style:style style:name="T1968" style:parent-style-name="DefaultParagraphFont" style:family="text">
      <style:text-properties fo:color="#000000" style:font-size-complex="11pt"/>
    </style:style>
    <style:style style:name="T1969" style:parent-style-name="DefaultParagraphFont" style:family="text">
      <style:text-properties fo:color="#000000" style:font-size-complex="11pt"/>
    </style:style>
    <style:style style:name="T1970" style:parent-style-name="DefaultParagraphFont" style:family="text">
      <style:text-properties fo:color="#0000FF" style:font-size-complex="11pt" style:text-underline-type="single" style:text-underline-style="solid" style:text-underline-width="auto" style:text-underline-mode="continuous"/>
    </style:style>
    <style:style style:name="T1971" style:parent-style-name="DefaultParagraphFont" style:family="text">
      <style:text-properties fo:color="#000000" style:font-size-complex="11p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11pt"/>
    </style:style>
    <style:style style:name="T1974" style:parent-style-name="DefaultParagraphFont" style:family="text">
      <style:text-properties fo:color="#000000" style:font-size-complex="11pt"/>
    </style:style>
    <style:style style:name="T1975" style:parent-style-name="DefaultParagraphFont" style:family="text">
      <style:text-properties fo:color="#000000" style:font-size-complex="11pt"/>
    </style:style>
    <style:style style:name="T1976" style:parent-style-name="DefaultParagraphFont" style:family="text">
      <style:text-properties fo:color="#0000FF" style:font-size-complex="11pt" style:text-underline-type="single" style:text-underline-style="solid" style:text-underline-width="auto" style:text-underline-mode="continuous"/>
    </style:style>
    <style:style style:name="T1977" style:parent-style-name="DefaultParagraphFont" style:family="text">
      <style:text-properties fo:color="#000000" style:font-size-complex="11p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font-size-complex="11pt"/>
    </style:style>
    <style:style style:name="T1980" style:parent-style-name="DefaultParagraphFont" style:family="text">
      <style:text-properties fo:color="#000000" style:font-size-complex="11pt"/>
    </style:style>
    <style:style style:name="T1981" style:parent-style-name="DefaultParagraphFont" style:family="text">
      <style:text-properties fo:color="#000000" style:font-size-complex="11pt"/>
    </style:style>
    <style:style style:name="T1982" style:parent-style-name="DefaultParagraphFont" style:family="text">
      <style:text-properties fo:color="#0000FF" style:font-size-complex="11pt" style:text-underline-type="single" style:text-underline-style="solid" style:text-underline-width="auto" style:text-underline-mode="continuous"/>
    </style:style>
    <style:style style:name="T1983" style:parent-style-name="DefaultParagraphFont" style:family="text">
      <style:text-properties fo:color="#000000" style:font-size-complex="11pt"/>
    </style:style>
    <style:style style:name="T1984" style:parent-style-name="DefaultParagraphFont" style:family="text">
      <style:text-properties fo:color="#000000" style:font-size-complex="11pt"/>
    </style:style>
    <style:style style:name="T1985" style:parent-style-name="DefaultParagraphFont" style:family="text">
      <style:text-properties fo:color="#0000FF" style:font-size-complex="11pt" style:text-underline-type="single" style:text-underline-style="solid" style:text-underline-width="auto" style:text-underline-mode="continuous"/>
    </style:style>
    <style:style style:name="T1986" style:parent-style-name="DefaultParagraphFont" style:family="text">
      <style:text-properties fo:color="#000000" style:font-size-complex="11p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font-size-complex="11pt"/>
    </style:style>
    <style:style style:name="T1989" style:parent-style-name="DefaultParagraphFont" style:family="text">
      <style:text-properties fo:color="#000000" style:font-size-complex="11pt"/>
    </style:style>
    <style:style style:name="T1990" style:parent-style-name="DefaultParagraphFont" style:family="text">
      <style:text-properties fo:color="#000000" style:font-size-complex="11pt"/>
    </style:style>
    <style:style style:name="T1991" style:parent-style-name="DefaultParagraphFont" style:family="text">
      <style:text-properties fo:color="#0000FF" style:font-size-complex="11pt" style:text-underline-type="single" style:text-underline-style="solid" style:text-underline-width="auto" style:text-underline-mode="continuous"/>
    </style:style>
    <style:style style:name="T1992" style:parent-style-name="DefaultParagraphFont" style:family="text">
      <style:text-properties fo:color="#000000" style:font-size-complex="11p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font-size-complex="11pt"/>
    </style:style>
    <style:style style:name="T1995" style:parent-style-name="DefaultParagraphFont" style:family="text">
      <style:text-properties fo:color="#000000" style:font-size-complex="11pt"/>
    </style:style>
    <style:style style:name="T1996" style:parent-style-name="DefaultParagraphFont" style:family="text">
      <style:text-properties fo:color="#000000" style:font-size-complex="11pt"/>
    </style:style>
    <style:style style:name="T1997" style:parent-style-name="DefaultParagraphFont" style:family="text">
      <style:text-properties fo:color="#000000" style:font-size-complex="11pt"/>
    </style:style>
    <style:style style:name="T1998" style:parent-style-name="DefaultParagraphFont" style:family="text">
      <style:text-properties fo:color="#0000FF" style:font-size-complex="11pt" style:text-underline-type="single" style:text-underline-style="solid" style:text-underline-width="auto" style:text-underline-mode="continuous"/>
    </style:style>
    <style:style style:name="T1999" style:parent-style-name="DefaultParagraphFont" style:family="text">
      <style:text-properties fo:color="#000000" style:font-size-complex="11p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font-size-complex="11pt"/>
    </style:style>
    <style:style style:name="T2002" style:parent-style-name="DefaultParagraphFont" style:family="text">
      <style:text-properties fo:color="#000000" style:font-size-complex="11pt"/>
    </style:style>
    <style:style style:name="T2003" style:parent-style-name="DefaultParagraphFont" style:family="text">
      <style:text-properties fo:color="#000000" style:font-size-complex="11pt"/>
    </style:style>
    <style:style style:name="T2004" style:parent-style-name="DefaultParagraphFont" style:family="text">
      <style:text-properties fo:color="#0000FF" style:font-size-complex="11pt" style:text-underline-type="single" style:text-underline-style="solid" style:text-underline-width="auto" style:text-underline-mode="continuous"/>
    </style:style>
    <style:style style:name="T2005" style:parent-style-name="DefaultParagraphFont" style:family="text">
      <style:text-properties fo:color="#000000" style:font-size-complex="11p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11pt"/>
    </style:style>
    <style:style style:name="T2008" style:parent-style-name="DefaultParagraphFont" style:family="text">
      <style:text-properties fo:color="#000000" style:font-size-complex="11pt"/>
    </style:style>
    <style:style style:name="T2009" style:parent-style-name="DefaultParagraphFont" style:family="text">
      <style:text-properties fo:color="#000000" style:font-size-complex="11p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font-size-complex="11pt"/>
    </style:style>
    <style:style style:name="T2012" style:parent-style-name="DefaultParagraphFont" style:family="text">
      <style:text-properties fo:color="#000000" style:font-size-complex="11p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1pt"/>
    </style:style>
    <style:style style:name="T2015" style:parent-style-name="DefaultParagraphFont" style:family="text">
      <style:text-properties fo:color="#000000" style:font-size-complex="11p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11pt"/>
    </style:style>
    <style:style style:name="T2018" style:parent-style-name="DefaultParagraphFont" style:family="text">
      <style:text-properties fo:color="#000000" style:font-size-complex="11pt"/>
    </style:style>
    <style:style style:name="T2019" style:parent-style-name="DefaultParagraphFont" style:family="text">
      <style:text-properties fo:color="#000000" style:font-size-complex="11p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font-size-complex="11pt"/>
    </style:style>
    <style:style style:name="T2022" style:parent-style-name="DefaultParagraphFont" style:family="text">
      <style:text-properties fo:color="#000000" style:font-size-complex="11p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1pt"/>
    </style:style>
    <style:style style:name="T2025" style:parent-style-name="DefaultParagraphFont" style:family="text">
      <style:text-properties fo:color="#000000" style:font-size-complex="11pt"/>
    </style:style>
    <style:style style:name="T2026" style:parent-style-name="DefaultParagraphFont" style:family="text">
      <style:text-properties fo:color="#000000" style:font-size-complex="11p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1pt"/>
    </style:style>
    <style:style style:name="T2029" style:parent-style-name="DefaultParagraphFont" style:family="text">
      <style:text-properties fo:color="#000000" style:font-size-complex="11p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1pt"/>
    </style:style>
    <style:style style:name="T2032" style:parent-style-name="DefaultParagraphFont" style:family="text">
      <style:text-properties fo:color="#000000" style:font-size-complex="11pt"/>
    </style:style>
    <style:style style:name="T2033" style:parent-style-name="DefaultParagraphFont" style:family="text">
      <style:text-properties fo:color="#000000" style:font-size-complex="11p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11pt"/>
    </style:style>
    <style:style style:name="T2036" style:parent-style-name="DefaultParagraphFont" style:family="text">
      <style:text-properties fo:color="#000000" style:font-size-complex="11p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11pt"/>
    </style:style>
    <style:style style:name="T2039" style:parent-style-name="DefaultParagraphFont" style:family="text">
      <style:text-properties fo:color="#000000" style:font-size-complex="11pt"/>
    </style:style>
    <style:style style:name="T2040" style:parent-style-name="DefaultParagraphFont" style:family="text">
      <style:text-properties fo:color="#000000" style:font-size-complex="11pt"/>
    </style:style>
    <style:style style:name="T2041" style:parent-style-name="DefaultParagraphFont" style:family="text">
      <style:text-properties fo:color="#0000FF" style:font-size-complex="11pt" style:text-underline-type="single" style:text-underline-style="solid" style:text-underline-width="auto" style:text-underline-mode="continuous"/>
    </style:style>
    <style:style style:name="T2042" style:parent-style-name="DefaultParagraphFont" style:family="text">
      <style:text-properties fo:color="#000000" style:font-size-complex="11p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font-size-complex="11pt"/>
    </style:style>
    <style:style style:name="T2045" style:parent-style-name="DefaultParagraphFont" style:family="text">
      <style:text-properties fo:color="#000000" style:font-size-complex="11p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font-size-complex="11pt"/>
    </style:style>
    <style:style style:name="T2048" style:parent-style-name="DefaultParagraphFont" style:family="text">
      <style:text-properties fo:color="#000000" style:font-size-complex="11pt"/>
    </style:style>
    <style:style style:name="T2049" style:parent-style-name="DefaultParagraphFont" style:family="text">
      <style:text-properties fo:color="#000000" style:font-size-complex="11pt"/>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font-size-complex="11pt"/>
    </style:style>
    <style:style style:name="T2052" style:parent-style-name="DefaultParagraphFont" style:family="text">
      <style:text-properties fo:color="#000000" style:font-size-complex="11pt"/>
    </style:style>
    <style:style style:name="T2053" style:parent-style-name="DefaultParagraphFont" style:family="text">
      <style:text-properties fo:color="#000000" style:font-size-complex="11pt"/>
    </style:style>
    <style:style style:name="T2054" style:parent-style-name="DefaultParagraphFont" style:family="text">
      <style:text-properties fo:color="#0000FF" style:font-size-complex="11pt" style:text-underline-type="single" style:text-underline-style="solid" style:text-underline-width="auto" style:text-underline-mode="continuous"/>
    </style:style>
    <style:style style:name="T2055" style:parent-style-name="DefaultParagraphFont" style:family="text">
      <style:text-properties fo:color="#000000" style:font-size-complex="11p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font-size-complex="11pt"/>
    </style:style>
    <style:style style:name="T2058" style:parent-style-name="DefaultParagraphFont" style:family="text">
      <style:text-properties fo:color="#000000" style:font-size-complex="11pt"/>
    </style:style>
    <style:style style:name="T2059" style:parent-style-name="DefaultParagraphFont" style:family="text">
      <style:text-properties fo:color="#0000FF" style:font-size-complex="11pt" style:text-underline-type="single" style:text-underline-style="solid" style:text-underline-width="auto" style:text-underline-mode="continuous"/>
    </style:style>
    <style:style style:name="T2060" style:parent-style-name="DefaultParagraphFont" style:family="text">
      <style:text-properties fo:color="#000000" style:font-size-complex="11pt"/>
    </style:style>
    <style:style style:name="P2061" style:parent-style-name="Normal" style:family="paragraph">
      <style:paragraph-properties fo:text-align="center"/>
    </style:style>
    <style:style style:name="T2062" style:parent-style-name="DefaultParagraphFont" style:family="text">
      <style:text-properties fo:color="#000000"/>
    </style:style>
    <style:style style:name="P2063" style:parent-style-name="Normal" style:family="paragraph">
      <style:paragraph-properties fo:text-indent="0.4923in"/>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text-properties fo:font-weight="bold" style:font-weight-asian="bold" fo:font-size="10pt" style:font-size-asian="10pt"/>
    </style:style>
    <style:style style:name="P2079" style:parent-style-name="Normal" style:family="paragraph">
      <style:paragraph-properties fo:text-align="justify"/>
      <style:text-properties fo:font-weight="bold" style:font-weight-asian="bold"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weight="bold" style:font-weight-asian="bold"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widows="0" fo:orphans="0"/>
    </style:style>
  </office:automatic-styles>
  <office:body>
    <office:text text:use-soft-page-breaks="true">
      <text:p text:style-name="P1"><text:span text:style-name="T9">Suvestinė redakcija nuo 2005-08-05 iki 2007-10-20</text:span></text:p>
      <text:p text:style-name="P10"/>
      <text:p text:style-name="P11"><text:span text:style-name="T12">Įsakymas paskelbtas: Žin. 2002, Nr.<text:s/></text:span><text:a xlink:href="https://www.e-tar.lt/portal/legalAct.html?documentId=TAR.EF5105F49459" office:target-frame-name="_top" xlink:show="replace"><text:span text:style-name="T13">50-1927</text:span></text:a><text:span text:style-name="T14">, i. k. 1022020ISAK00000170</text:span></text:p>
      <text:p text:style-name="P15"/>
      <text:p text:style-name="P16"><text:s/></text:p>
      <text:p text:style-name="P17"><text:span text:style-name="T18"/><text:span text:style-name="T19">LIETUVOS RESPUBLIKOS ŪKIO MINISTRAS</text:span></text:p>
      <text:p text:style-name="P20"/>
      <text:p text:style-name="P21">Į S A K Y M A S</text:p>
      <text:p text:style-name="P22"><text:span text:style-name="T23">DĖL LIETUVOS RESPUBLIKOJE PARDUODAMŲ DAIKTŲ (PREKIŲ) ŽENKLINIMO IR KAINŲ NURODYMO TAISYKLIŲ</text:span></text:p>
      <text:p text:style-name="P24"/>
      <text:p text:style-name="P25">2002 m. gegužės 15 d. Nr. 170</text:p>
      <text:p text:style-name="P26">Vilnius</text:p>
      <text:p text:style-name="P27"/>
      <text:p text:style-name="P28"><text:span text:style-name="T29">Vadovaudamasis Lietuvos Respubliko</text:span><text:span text:style-name="T30">s civilinio kodekso (Žin., 2000, Nr.<text:s/></text:span><text:a xlink:href="https://www.e-tar.lt/portal/lt/legalAct/TAR.8A39C83848CB" office:target-frame-name="_blank" xlink:show="new"><text:span text:style-name="T31">74-2262</text:span></text:a><text:span text:style-name="T32">) 6.353 straipsnio 11 dalimi:</text:span></text:p>
      <text:p text:style-name="P33"><text:span text:style-name="T34">1</text:span><text:span text:style-name="T35">.<text:s/></text:span><text:span text:style-name="T36">Tvirtinu</text:span><text:span text:style-name="T37"><text:s/>Lietuvos Respublikoje parduodamų daiktų (prekių) ženklinimo ir kainų nurodymo taisykles (pridedama).</text:span></text:p>
      <text:p text:style-name="P38"><text:span text:style-name="T39">2</text:span><text:span text:style-name="T40">.<text:s/></text:span><text:span text:style-name="T41">Nustata</text:span><text:span text:style-name="T42">u, kad:</text:span></text:p>
      <text:p text:style-name="P43"><text:span text:style-name="T44">2.1</text:span><text:span text:style-name="T45">. Lietuvos Respublikoje parduodamų daiktų (prekių) ženklinimo ir kainų nurodymo taisyklių 29, 30.1.1.2 ir 30.1.2.2 punktų nuost</text:span><text:span text:style-name="T46">atos taikomos nuo 2003 m. sausio 1 dienos;</text:span></text:p>
      <text:p text:style-name="P47"><text:span text:style-name="T48">2.2</text:span><text:span text:style-name="T49">. iki 2003 m. sausio 1 dienos – Lietuvos Respublikoje parduodamų (daiktų) prekių ženklinimo ir kainų nurodymo taisyklių 29, 30.1.1.2 ir 30.1.2.2 punktų nuostatos gali būti taikomos, tačiau nėra privalomos;<text:s/></text:span></text:p>
      <text:p text:style-name="P50"><text:span text:style-name="T51">2.3</text:span><text:span text:style-name="T52">. nuo 2003 m. sausio 1 dienos vartotojams gali būti parduodamos tik tos Lietuvos Respublikoje parduodamų (daiktų) prekių ženklinimo ir kainų nurodymo taisyklių 29, 30.1.1.2 ir<text:s/></text:span><text:soft-page-break/><text:span text:style-name="T53">30.1.2.2 punktų reikalavimų neatitinkančios prekės, kurios buvo paženkli</text:span><text:span text:style-name="T54">ntos iki 2003 m. sausio 1 d., – tokios prekės gali būti realizuojamos iki baigsis jų likučiai.</text:span></text:p>
      <text:p text:style-name="P55"><text:span text:style-name="T56">3</text:span><text:span text:style-name="T57">.<text:s/></text:span><text:span text:style-name="T58">Laikau</text:span><text:span text:style-name="T59"><text:s/>netekusiais galios:<text:s/></text:span></text:p>
      <text:p text:style-name="P60"><text:span text:style-name="T61">3.1</text:span><text:span text:style-name="T62">. Lietuvos Respublikos ūkio ministro 1998 m. balandžio 16 d. įsakymą Nr. 137 „Dėl Lietuvos Respublikoje parduodamų prek</text:span><text:span text:style-name="T63">ių ženklinimo taisyklių patvirtinimo“ (Žin., 1998, Nr.<text:s/></text:span><text:a xlink:href="https://www.e-tar.lt/portal/lt/legalAct/TAR.F16A99070DFA" office:target-frame-name="_blank" xlink:show="new"><text:span text:style-name="T64">38-1024</text:span></text:a><text:span text:style-name="T65">);</text:span></text:p>
      <text:p text:style-name="P66"><text:span text:style-name="T67">3.2</text:span><text:span text:style-name="T68">. Lietuvos Respublikos ūkio ministro 1998 m. birželio 17 d. įsakymo Nr. 213 „Dėl Lietuvos Respublik</text:span><text:span text:style-name="T69">oje parduodamų prekių ženklinimo“ (Žin., 1998, Nr.<text:s/></text:span><text:a xlink:href="https://www.e-tar.lt/portal/lt/legalAct/TAR.A0480F4D6770" office:target-frame-name="_blank" xlink:show="new"><text:span text:style-name="T70">56-1573</text:span></text:a><text:span text:style-name="T71">) 1, 2 ir 3 punktus;</text:span></text:p>
      <text:p text:style-name="P72"><text:span text:style-name="T73">3.3</text:span><text:span text:style-name="T74">. Lietuvos Respublikos ūkio ministro 1998 m. liepos 27 d. įsakymą Nr. 275 „Dėl Lietuv</text:span><text:span text:style-name="T75">os Respublikos ūkio ministerijos 1998 m. balandžio 16 d. įsakymo Nr. 137 „Dėl Lietuvos Respublikoje parduodamų prekių ženklinimo patvirtinimo“ dalinio pakeitimo“ (Žin., 1998, Nr.<text:s/></text:span><text:a xlink:href="https://www.e-tar.lt/portal/lt/legalAct/TAR.0EC1E9F38FB6" office:target-frame-name="_blank" xlink:show="new"><text:span text:style-name="T76">69-2029</text:span></text:a><text:span text:style-name="T77">);</text:span></text:p>
      <text:p text:style-name="P78"><text:span text:style-name="T79">3.4</text:span><text:span text:style-name="T80">. Lietuvos Respublikos ūkio ministro 1998 m. rugpjūčio 7 d. įsakymą Nr. 289 „Dėl Lietuvos Respublikoje parduodamų prekių ženklinimo“ (Žin., 1998, Nr.<text:s/></text:span><text:a xlink:href="https://www.e-tar.lt/portal/lt/legalAct/TAR.09988E555867" office:target-frame-name="_blank" xlink:show="new"><text:span text:style-name="T81">72-2107</text:span></text:a><text:span text:style-name="T82">, Nr. 74);</text:span></text:p>
      <text:p text:style-name="P83"><text:span text:style-name="T84">3.5</text:span><text:span text:style-name="T85">. Lietuvos Respublikos ūkio ministro 1999 m. kovo 2 d. įsakymą Nr. 85 „Dėl Lietuvos Respublikoje parduodamų prekių ženklinimo taisyklių dalinio pakeitimo“ (Žin., 1999, Nr.<text:s/></text:span><text:a xlink:href="https://www.e-tar.lt/portal/lt/legalAct/TAR.8D2D59AB51B2" office:target-frame-name="_blank" xlink:show="new"><text:span text:style-name="T86">22-632</text:span></text:a><text:span text:style-name="T87">);</text:span></text:p>
      <text:p text:style-name="P88"><text:span text:style-name="T89">3.6</text:span><text:span text:style-name="T90">. Lietuvos Respublikos ūkio ministro 1999 m</text:span><text:span text:style-name="T91">. balandžio 13 d. įsakymą Nr. 134 „Dėl Lietuvos Respublikoje parduodamų prekių ženklinimo taisyklių dalinio pakeitimo“ (Žin., 1999, Nr.<text:s/></text:span><text:a xlink:href="https://www.e-tar.lt/portal/lt/legalAct/TAR.DCB71D7A4417" office:target-frame-name="_blank" xlink:show="new"><text:span text:style-name="T92">34-1003</text:span></text:a><text:span text:style-name="T93">);</text:span></text:p>
      <text:p text:style-name="P94"><text:span text:style-name="T95">3.7</text:span><text:span text:style-name="T96">. Lietuvos Respubl</text:span><text:span text:style-name="T97">ikos ūkio ministro 2000 m. birželio 2 d. įsakymą Nr. 207 „Dėl Lietuvos Respublikoje ūkio ministro 1998 m. balandžio 16 d. įsakymu Nr. 137 patvirtintų Lietuvos Respublikoje parduodamų prekių ženklinimo taisyklių dalinio pakeitimo“ (Žin., 2000, Nr.<text:s/></text:span><text:a xlink:href="https://www.e-tar.lt/portal/lt/legalAct/TAR.8FC485F4625F" office:target-frame-name="_blank" xlink:show="new"><text:span text:style-name="T98">47-1368</text:span></text:a><text:span text:style-name="T99">);</text:span></text:p>
      <text:p text:style-name="P100"><text:span text:style-name="T101">3.8</text:span><text:span text:style-name="T102">. Lietuvos Respublikos ūkio ministro 2001 m. sausio 8 d. įsakymą Nr. 6 „Dėl Lietuvos Respublikoje parduodamų prekių ženklinimo taisyklių, patvirtintų Lietuvos Resp</text:span><text:span text:style-name="T103">ublikos ūkio ministro 1998 m. balandžio 16 d. įsakymu Nr. 137, dalinio pakeitimo“ (Žin., 2001, Nr.<text:s/></text:span><text:a xlink:href="https://www.e-tar.lt/portal/lt/legalAct/TAR.04C1B9935563" office:target-frame-name="_blank" xlink:show="new"><text:span text:style-name="T104">3-61</text:span></text:a><text:span text:style-name="T105">).</text:span></text:p>
      <text:p text:style-name="P106"><text:span text:style-name="T107">4</text:span><text:span text:style-name="T108">. Šis įsakymas įsigalioja nuo 2002 m. birželio 10 dienos.</text:span></text:p>
      <text:p text:style-name="P109"/>
      <text:p text:style-name="P110"/>
      <text:p text:style-name="P111"><text:span text:style-name="T112">ŪKIO MINISTRAS</text:span><text:span text:style-name="T113"><text:tab/>PETRAS ČĖSNA</text:span></text:p>
      <text:soft-page-break/>
      <text:p text:style-name="P114"><text:span text:style-name="T115">PATVIRTINTA</text:span></text:p>
      <text:p text:style-name="P116">Lietuvos Respublikos ūkio ministro</text:p>
      <text:p text:style-name="P117">2002 m. gegužės 15 d. įsakymu Nr. 170</text:p>
      <text:p text:style-name="P118">(Lietuvos Respublikos ūkio ministro</text:p>
      <text:p text:style-name="P119">2004 m. balandžio 27 d. įsakymo Nr. 4-134</text:p>
      <text:p text:style-name="P120">redakcija)</text:p>
      <text:p text:style-name="P121"/>
      <text:p text:style-name="P122"><text:span text:style-name="T123">LIETUVOS RESPUBLIKOJE PARDUODAMŲ Daiktų (PRE</text:span><text:span text:style-name="T124">KIŲ) ŽENKLINIMO ir kainų nurodymo TAISYKLĖS</text:span></text:p>
      <text:p text:style-name="P125"/>
      <text:p text:style-name="P126"><text:span text:style-name="T127">I</text:span><text:span text:style-name="T128">.<text:s/></text:span><text:span text:style-name="T129">Bendrosios nuostatos</text:span></text:p>
      <text:p text:style-name="P130"/>
      <text:p text:style-name="P131"><text:span text:style-name="T132">1</text:span><text:span text:style-name="T133">. Lietuvos Respublikoje parduodamų daiktų (prekių) ženklinimo ir kainų nurodymo taisyklės (toliau vadinama – šios Taisyklės) nustato bendruosius Lietuvos Respublikoje vartotojui</text:span><text:span text:style-name="T134"><text:s/>parduoti skirtų daiktų (prekių) ženklinimo ir kainų nurodymo reikalavimus.</text:span></text:p>
      <text:p text:style-name="P135"><text:span text:style-name="T136">2</text:span><text:span text:style-name="T137">. Šios Taisyklės privalomos visiems juridiniams ir fiziniams asmenims, teikiantiems į Lietuvos rinką vartotojui skirtas prekes.</text:span></text:p>
      <text:p text:style-name="P138"><text:span text:style-name="T139">3</text:span><text:span text:style-name="T140">. Pagrindinės šiose Taisyklėse vartojamos<text:s/></text:span><text:span text:style-name="T141">sąvokos:</text:span></text:p>
      <text:p text:style-name="P142"><text:span text:style-name="T143">Gamintojas<text:s/></text:span><text:span text:style-name="T144">– fizinis ar juridinis asmuo (ar kita organizacija), teisės aktų nustatyta tvarka vykdantis savo veiklą (įsteigtas) Lietuvos Respublikoje ar Europos Bendrijoje (Europos Sąjungoje), kuris: pagamino gaminį arba apie gaminį viešai pareiškė</text:span><text:span text:style-name="T145"><text:s/>pažymėdamas jį savo pavadinimu, prekės ženklu ar kitu skiriamuoju ženklu, arba gaminį perdirbo; veikia kaip gamintojo atstovas, kai gamintojas nėra įsisteigęs Europos Bendrijoje (Europos Sąjungoje), arba, jei Europos Bendrijoje (Europos Sąjungoje) įsistei</text:span><text:span text:style-name="T146">gusio gamintojo atstovo nėra, gaminį importuoja; kaip gaminio tiekimo proceso dalyvis gali daryti poveikį teikiamo į rinką gaminio saugai.</text:span></text:p>
      <text:p text:style-name="P147"><text:span text:style-name="T148">Konkrečių prekių (prekių grupių) ženklinimą reglamentuojantis teisės aktas</text:span><text:span text:style-name="T149"><text:s/>– tiesiogiai Lietuvos Respublikoje taiko</text:span><text:span text:style-name="T150">mi Europos Sąjungos reglamentai, sprendimai, Lietuvos Respublikos įstatymai, Vyriausybės nutarimai, ministerijų, kitų valstybės institucijų ar įstaigų pagal kompetenciją priimti teisės aktai (taisyklės, reglamentai, privalomieji reikalavimai, higienos norm</text:span><text:span text:style-name="T151">os ir kt.), kuriuose nustatyti konkrečių prekių ar prekių grupių privalomieji ženklinimo reikalavimai (priedas).</text:span></text:p>
      <text:p text:style-name="P152"><text:span text:style-name="T153">Prekė</text:span><text:span text:style-name="T154"><text:s/>– bet kuris kilnojamasis daiktas, parduodamas arba skirtas parduoti vartotojui – fiziniam asmeniui jo asmeniniams, šeimos ar namų ūkio<text:s/></text:span><text:span text:style-name="T155">poreikiams, nesusijusiems su verslu ar profesija, tenkinti.</text:span></text:p>
      <text:p text:style-name="P156"><text:span text:style-name="T157">Dideliais kiekiais parduodamos prekės</text:span><text:span text:style-name="T158"><text:s/>– iš anksto nesupakuotos ir vartotojo akivaizdoje matuojamos prekės.</text:span><text:s/></text:p>
      <text:p text:style-name="P159">Papildyta pastraipa:</text:p>
      <text:p text:style-name="P160"><text:span text:style-name="T161">Nr.<text:s/></text:span><text:a xlink:href="https://www.e-tar.lt/portal/legalAct.html?documentId=TAR.14FBDA115310" office:target-frame-name="_top" xlink:show="replace"><text:span text:style-name="T162">4-275</text:span></text:a><text:span text:style-name="T163">, 2005-07-27, Žin., 2005, Nr. 94-3504 (2005-08-04), i. k. 1052020ISAK0004-275</text:span></text:p>
      <text:p text:style-name="Normal"/>
      <text:p text:style-name="P164"><text:span text:style-name="T165">Naudota prekė</text:span><text:span text:style-name="T166"><text:s/></text:span><text:span text:style-name="T167">–</text:span><text:span text:style-name="T168"><text:s/></text:span><text:span text:style-name="T169">prekė, kuri anksčiau buvo naudota, pakartotinai pateikta pardavimui.</text:span></text:p>
      <text:p text:style-name="P170"><text:span text:style-name="T171">Pak</text:span><text:span text:style-name="T172">uotė</text:span><text:span text:style-name="T173"><text:s/>– bet kokia pakuotė, kurioje daiktas (vienas arba keli jo vienetai) parduodamas (skirtas parduoti) vartotojui kaip atskira prekė.</text:span></text:p>
      <text:p text:style-name="P174"><text:span text:style-name="T175">Bendroji pakuotė</text:span><text:span text:style-name="T176"><text:s/>– bet kokia pakuotė, į kurią įpakuotos kelios atskirai įpakuotos arba neįpakuotos prekės ir kurioje ši</text:span><text:span text:style-name="T177">os prekės pateikiamos pardavėjui.</text:span></text:p>
      <text:p text:style-name="P178"><text:span text:style-name="T179">Pardavimo kaina</text:span><text:span text:style-name="T180"><text:s/>– galutinė prekės vieneto ar tam tikro prekės kiekio kaina, įskaitant visus mokesčius.</text:span></text:p>
      <text:p text:style-name="P181"><text:span text:style-name="T182">Standartinio vieneto kaina</text:span><text:span text:style-name="T183"><text:s/>– galutinė prekės vieno kilogramo, vieno litro, vieno metro, vieno kvadratinio metro arb</text:span><text:span text:style-name="T184">a vieno kubinio metro kaina, įskaitant visus mokesčius.</text:span></text:p>
      <text:p text:style-name="P185"><text:span text:style-name="T186">Tinkamumo naudoti terminas</text:span><text:span text:style-name="T187"><text:s/>– terminas, kuriam suėjus laikoma, kad prekė visiškai arba iš dalies netinka naudoti pagal paskirtį, t. y. prekės savybės yra arba gali būti blogesnės, nei nustatyta tai prekei taikomame techniniame reglamente ir (ar) gamintojo deklaruojamame<text:s/></text:span><text:soft-page-break/><text:span text:style-name="T188">norminiame d</text:span><text:span text:style-name="T189">okumente, ir kurių vartotojas galėjo tikėtis iki šio termino pabaigos. Gamintojas, suėjus šiam terminui, už prekės saugą ir kokybinių savybių atitiktį deklaruotosioms neatsako.</text:span></text:p>
      <text:p text:style-name="P190"><text:span text:style-name="T191">Ženklinimas<text:s/></text:span><text:span text:style-name="T192">– vartotojui skirtos spausdintinės, rašytinės ar grafinės informa</text:span><text:span text:style-name="T193">cijos apie prekę ir su ja susijusią riziką bei naudojimo saugą pateikimas ant prekės ir (ar) jos pakuotės.</text:span></text:p>
      <text:p text:style-name="P194"><text:span text:style-name="T195">Ženklinimo rekvizitai</text:span><text:span text:style-name="T196"><text:s/>–</text:span><text:span text:style-name="T197"><text:s/></text:span><text:span text:style-name="T198">konkrečios prekės (prekių grupės) ženklinimą reglamentuojančiame teisės akte ar šiose Taisyklėse nustatyta vartotojui skirt</text:span><text:span text:style-name="T199">a informacija, kurią reikalaujama pateikti ženklinant prekes (prekės pavadinimas, gamintojo pavadinimas, prekės ženklas, tinkamumo naudoti terminas, kiekis, įspėjimai dėl rizikos ir atsargumo priemonių, naudojimo ypatumai ir (ar) kita informacija apie prek</text:span><text:span text:style-name="T200">ę).</text:span></text:p>
      <text:p text:style-name="P201"><text:span text:style-name="T202">4</text:span><text:span text:style-name="T203">. Šios Taisyklės nereglamentuoja vaistų,</text:span><text:span text:style-name="T204"><text:s/></text:span><text:span text:style-name="T205">medicininės paskirties gaminių, UNICEF ženklu paženklintų prekių, karinės paskirties prekių, gyvų gyvūnų, meno dirbinių, kolekcionavimo objektų, antikvarinių daiktų, nekilnojamojo turto, nematerialiojo tu</text:span><text:span text:style-name="T206">rto, pinigų, pašto ženklų, vertybinių popierių, inžineriniais tinklais tiekiamo vandens, elektros energijos, kuro ir kitų inžineriniais tinklais tiekiamų prekių, viešojo maitinimo įmonėse pagamintų ir jose parduodamų patiekalų, konfiskuotų prekių, aukcionu</text:span><text:span text:style-name="T207">ose parduodamų prekių, fizinių asmenų (išskyrus besiverčiančius individualia veikla) parduodamų prekių ženklinimo.</text:span></text:p>
      <text:p text:style-name="P208">Punkto pakeitimai:</text:p>
      <text:p text:style-name="P209"><text:span text:style-name="T210">Nr.<text:s/></text:span><text:a xlink:href="https://www.e-tar.lt/portal/legalAct.html?documentId=TAR.14FBDA115310" office:target-frame-name="_top" xlink:show="replace"><text:span text:style-name="T211">4-275</text:span></text:a><text:span text:style-name="T212">, 2005-07-27, Žin., 2005, Nr. 9</text:span><text:span text:style-name="T213">4-3504 (2005-08-04), i. k. 1052020ISAK0004-275</text:span></text:p>
      <text:p text:style-name="Normal"/>
      <text:p text:style-name="P214"><text:span text:style-name="T215">5.</text:span><text:span text:style-name="T216"><text:s/>Neteko galios nuo 2005-08-05</text:span></text:p>
      <text:p text:style-name="P217">Punkto naikinimas:</text:p>
      <text:p text:style-name="P218"><text:span text:style-name="T219">Nr.<text:s/></text:span><text:a xlink:href="https://www.e-tar.lt/portal/legalAct.html?documentId=TAR.14FBDA115310" office:target-frame-name="_top" xlink:show="replace"><text:span text:style-name="T220">4-275</text:span></text:a><text:span text:style-name="T221">, 2005-07-27, Žin. 2005, Nr. 94-3504 (2005-08-04), i. k. 1052020</text:span><text:span text:style-name="T222">ISAK0004-275</text:span></text:p>
      <text:p text:style-name="Normal"/>
      <text:p text:style-name="P223"><text:span text:style-name="T224">6</text:span><text:span text:style-name="T225">. Kai kitas teisės aktas nustato tam tikrus konkrečių prekių (prekių grupių) ženklinimo reikalavimus, taikomi to teisės akto reikalavimai.</text:span></text:p>
      <text:p text:style-name="P226"><text:span text:style-name="T227">Konkrečios prekės (prekių grupės) ženklinimą reglamentuojančio teisės akto nuostatos taikomos nuo<text:s/></text:span><text:span text:style-name="T228">to teisės akto įsigaliojimo dienos, jeigu jame nenustatyta kitaip.</text:span><text:s/></text:p>
      <text:soft-page-break/>
      <text:p text:style-name="P229">Punkto pakeitimai:</text:p>
      <text:p text:style-name="P230"><text:span text:style-name="T231">Nr.<text:s/></text:span><text:a xlink:href="https://www.e-tar.lt/portal/legalAct.html?documentId=TAR.14FBDA115310" office:target-frame-name="_top" xlink:show="replace"><text:span text:style-name="T232">4-275</text:span></text:a><text:span text:style-name="T233">, 2005-07-27, Žin., 2005, Nr. 94-3504 (2005-08-04), i. k. 1052020ISAK0004-275</text:span></text:p>
      <text:p text:style-name="Normal"/>
      <text:p text:style-name="P234"><text:span text:style-name="T235">7</text:span><text:span text:style-name="T236">. Vartotojui skirtas prekes ženklina (išskyrus pagal šių Taisyklių reikalavimus papildomai ženklinamas naudotas prekes) ir reikiamą vartotojui informaciją prieš perduodamas prekes vartotojui, kad jis galėtų įvertinti prekę ir su ja susijusią riziką p</text:span><text:span text:style-name="T237">er visą nurodytą, įprastą ar numatomą prekės naudojimo laiką, teikia gamintojas.</text:span></text:p>
      <text:p text:style-name="P238"><text:span text:style-name="T239">8</text:span><text:span text:style-name="T240">. Pagal šiose Taisyklėse nustatytus reikalavimus vartotojui parduodamų prekių kainas nurodo, taip pat pakartotinai parduoti pateiktas naudotas prekes ženklina pardavėjas.</text:span></text:p>
      <text:p text:style-name="P241"/>
      <text:p text:style-name="P242"><text:span text:style-name="T243">II</text:span><text:span text:style-name="T244">.<text:s/></text:span><text:span text:style-name="T245">ženklinimo Reikalavimai</text:span></text:p>
      <text:p text:style-name="P246"/>
      <text:p text:style-name="P247"><text:span text:style-name="T248">9</text:span><text:span text:style-name="T249">. Ženklinimo rekvizitai pateikiami ant prekės arba prekės pakuotės; atsižvelgiant į prekės specifiką, kai kurie ženklinimo rekvizitai gali būti pakartoti keliose vietose.</text:span><text:s/></text:p>
      <text:p text:style-name="P250">Punkto pakeitimai:</text:p>
      <text:p text:style-name="P251"><text:span text:style-name="T252">Nr.<text:s/></text:span><text:a xlink:href="https://www.e-tar.lt/portal/legalAct.html?documentId=TAR.14FBDA115310" office:target-frame-name="_top" xlink:show="replace"><text:span text:style-name="T253">4-275</text:span></text:a><text:span text:style-name="T254">, 2005-07-27, Žin., 2005, Nr. 94-3504 (2005-08-04), i. k. 1052020ISAK0004-275</text:span></text:p>
      <text:p text:style-name="Normal"/>
      <text:p text:style-name="P255"><text:span text:style-name="T256">10</text:span><text:span text:style-name="T257">. Jeigu konkrečios prekės (prekių grupės) ženklinimą reglamentuojančiame teisės akte a</text:span><text:span text:style-name="T258">r gamintojo deklaruojamuose norminiuose dokumentuose nenustatyta kitaip, šios prekės gali būti ženklinamos tik ant bendrosios pakuotės:</text:span></text:p>
      <text:p text:style-name="P259"><text:span text:style-name="T260">10.1</text:span><text:span text:style-name="T261">. mažos arba iš mažų dalių sudarytos prekės, ant kurių arba ant kurių pakuotės neįmanoma perskaitomai sutalpinti v</text:span><text:span text:style-name="T262">isų teisės aktuose tai prekei nustatytų būtinų ženklinimo rekvizitų;</text:span></text:p>
      <text:p text:style-name="P263"><text:span text:style-name="T264">10.2</text:span><text:span text:style-name="T265">. dideliais kiekiais parduodamos prekės;</text:span><text:s/></text:p>
      <text:p text:style-name="P266">Punkto pakeitimai:</text:p>
      <text:p text:style-name="P267"><text:span text:style-name="T268">Nr.<text:s/></text:span><text:a xlink:href="https://www.e-tar.lt/portal/legalAct.html?documentId=TAR.14FBDA115310" office:target-frame-name="_top" xlink:show="replace"><text:span text:style-name="T269">4-275</text:span></text:a><text:span text:style-name="T270">, 2005-07-27, Žin., 2005,<text:s/></text:span><text:span text:style-name="T271">Nr. 94-3504 (2005-08-04), i. k. 1052020ISAK0004-275</text:span></text:p>
      <text:p text:style-name="Normal"/>
      <text:p text:style-name="P272"><text:span text:style-name="T273">10.3</text:span><text:span text:style-name="T274">. kitos neįpakuotos prekės, kurių paskirtis tradiciškai žinoma, jų naudojimas nesusijęs su rizika vartotojų sveikatai ar aplinkai ir (ar) kurių ženklinimas ant prekės fiziškai neįmanomas arba ner</text:span><text:span text:style-name="T275">acionalus (gali sugadinti prekės išvaizdą; ir panašiai);</text:span></text:p>
      <text:p text:style-name="P276">Punkto pakeitimai:</text:p>
      <text:p text:style-name="P277"><text:span text:style-name="T278">Nr.<text:s/></text:span><text:a xlink:href="https://www.e-tar.lt/portal/legalAct.html?documentId=TAR.14FBDA115310" office:target-frame-name="_top" xlink:show="replace"><text:span text:style-name="T279">4-275</text:span></text:a><text:span text:style-name="T280">, 2005-07-27, Žin., 2005, Nr. 94-3504 (2005-08-04), i. k. 1052020ISAK0004-275</text:span></text:p>
      <text:p text:style-name="Normal"/>
      <text:p text:style-name="P281"><text:span text:style-name="T282">10.4.</text:span><text:span text:style-name="T283"><text:s/>Ne</text:span><text:span text:style-name="T284">teko galios nuo 2005-08-05</text:span></text:p>
      <text:p text:style-name="P285">Punkto naikinimas:</text:p>
      <text:p text:style-name="P286"><text:span text:style-name="T287">Nr.<text:s/></text:span><text:a xlink:href="https://www.e-tar.lt/portal/legalAct.html?documentId=TAR.14FBDA115310" office:target-frame-name="_top" xlink:show="replace"><text:span text:style-name="T288">4-275</text:span></text:a><text:span text:style-name="T289">, 2005-07-27, Žin. 2005, Nr. 94-3504 (2005-08-04), i. k. 1052020ISAK0004-275</text:span></text:p>
      <text:p text:style-name="Normal"/>
      <text:p text:style-name="P290"><text:span text:style-name="T291">11</text:span><text:span text:style-name="T292">. Vartotojui būtina informacija a</text:span><text:span text:style-name="T293">pie 10 punkte nurodytas tik ant bendrosios pakuotės paženklintas prekes pateikiama prekybos vietoje arba ją suteikia pardavėjas.</text:span><text:s/></text:p>
      <text:p text:style-name="P294">Punkto pakeitimai:</text:p>
      <text:p text:style-name="P295"><text:span text:style-name="T296">Nr.<text:s/></text:span><text:a xlink:href="https://www.e-tar.lt/portal/legalAct.html?documentId=TAR.14FBDA115310" office:target-frame-name="_top" xlink:show="replace"><text:span text:style-name="T297">4-275</text:span></text:a><text:span text:style-name="T298">, 2005-07-27, Ži</text:span><text:span text:style-name="T299">n., 2005, Nr. 94-3504 (2005-08-04), i. k. 1052020ISAK0004-275</text:span></text:p>
      <text:p text:style-name="Normal"/>
      <text:p text:style-name="P300"><text:span text:style-name="T301">12</text:span><text:span text:style-name="T302">. Parduodant konfiskuotas prekes, prekybos vietoje raštu turi būti pateikta informacija, kad tai – konfiskuotos prekės.</text:span></text:p>
      <text:p text:style-name="P303"><text:span text:style-name="T304">13</text:span><text:span text:style-name="T305">. Prekės ženklinamos spausdinant, priklijuojant etiketes,<text:s/></text:span><text:span text:style-name="T306">reljefu, naudojant pritvirtinamą ženklą ar kitu būdu.</text:span></text:p>
      <text:p text:style-name="P307"><text:span text:style-name="T308">14</text:span><text:span text:style-name="T309">. Ženklinimo rekvizitai, jų forma, dydis, ženklinimo vieta, pateikimo būdas turi atitikti konkrečių prekių (prekių grupių) ženklinimą reglamentuojančių teisės aktų ir gamintojo deklaruojamų<text:s/></text:span><text:span text:style-name="T310">norminių dokumentų reikalavimus. Jeigu teisės aktų nėra arba teisės aktai (gamintojo deklaruojami norminiai dokumentai) to nereglamentuoja, tai ženklinimo rekvizitai pateikiami laikantis šiose Taisyklėse nustatytų reikalavimų; jei šios Taisyklės nereglamen</text:span><text:span text:style-name="T311">tuoja –</text:span><text:span text:style-name="T312"><text:s/></text:span><text:span text:style-name="T313">rekvizitų formą, dydį, ženklinimo vietą, pateikimo būdą, vartotojui pateikiamą informaciją gamintojas ar kitas už prekės ženklinimą atsakingas asmuo pasirenka savo nuožiūra.</text:span></text:p>
      <text:p text:style-name="P314"><text:span text:style-name="T315">15</text:span><text:span text:style-name="T316">. Ženklinimo rekvizitai turi būti gerai matomi, patikimai pritvirtin</text:span><text:span text:style-name="T317">ti, neištrinami ir aiškūs, kad neklaidintų vartotojo. Rekvizitų matmenys turi būti pakankamo dydžio, kad būtų galima lengvai perskaityti ir suprasti informaciją.</text:span></text:p>
      <text:p text:style-name="P318"><text:span text:style-name="T319">16</text:span><text:span text:style-name="T320">. Jeigu kiti teisės aktai nereglamentuoja kitaip, prekių paskirtis, naudojimo (laikymo)<text:s/></text:span><text:span text:style-name="T321">ypatumai, nurodymai dėl prekių priežiūros ir saugos gali būti pateikiami grafiškai – piešiniais, sutartiniais ženklais, simboliais.</text:span></text:p>
      <text:p text:style-name="P322"><text:span text:style-name="T323">17</text:span><text:span text:style-name="T324">. Lietuvos Respublikos valstybine kalba privaloma pateikti prekių ženklinimo rekvizitus, kurių pateikimas valstybine k</text:span><text:span text:style-name="T325">alba nustatytas konkrečios prekės (prekių grupės) ženklinimą reglamentuojančiame teisės akte.</text:span></text:p>
      <text:p text:style-name="P326">Jeigu konkrečios prekės (prekių grupės) ženklinimo nereglamentuoja konkretus teisės aktas, valstybine kalba pateikiama saugiam ir tinkamam prekės naudojimui būtina informacija, išskyrus atvejus, kai ši informacija pateikta piešiniais, sutartiniais ženklais ar simboliais. Valstybine kalba pateikta saugiam ir tinkamam prekės naudojimui būtina informacija turi atitikti gamintojo pateiktą informaciją.</text:p>
      <text:p text:style-name="P327">Punkto pakeitimai:</text:p>
      <text:p text:style-name="P328"><text:span text:style-name="T329">Nr.<text:s/></text:span><text:a xlink:href="https://www.e-tar.lt/portal/legalAct.html?documentId=TAR.420D9A387A1C" office:target-frame-name="_top" xlink:show="replace"><text:span text:style-name="T330">4-237</text:span></text:a><text:span text:style-name="T331">, 2004-06-11, Žin., 2004, Nr. 96-3551 (2004-06-19), i. k. 1042020ISAK0004-237</text:span></text:p>
      <text:p text:style-name="P332"><text:span text:style-name="T333">Nr.<text:s/></text:span><text:a xlink:href="https://www.e-tar.lt/portal/legalAct.html?documentId=TAR.14FBDA115310" office:target-frame-name="_top" xlink:show="replace"><text:span text:style-name="T334">4-275</text:span></text:a><text:span text:style-name="T335">, 2005-07-27, Žin., 2005, Nr. 94-3504 (2005-08-04), i. k. 1052020ISAK0004-275</text:span></text:p>
      <text:p text:style-name="Normal"/>
      <text:p text:style-name="P336"><text:span text:style-name="T337">18</text:span><text:span text:style-name="T338">. Ženklinant prekes naudojami Tarptautinės vienetų sistemos (SI) matavimo vienetai ir jų išvestiniai, kartotiniai bei daliniai dydžiai, taip pat Lietuvos Respublikos</text:span><text:span text:style-name="T339"><text:s/>Vyriausybės 1997 m. birželio 12 d. nutarimu Nr. 589 „Dėl nesisteminių matavimo vienetų, susijusių su Tarptautine vienetų sistema (SI) ir leidžiamų naudoti Lietuvos Respublikoje, sąrašo patvirtinimo“ (Žin., 1997, Nr.<text:s/></text:span><text:a xlink:href="https://www.e-tar.lt/portal/lt/legalAct/TAR.5D434B4B72D4" office:target-frame-name="_blank" xlink:show="new"><text:span text:style-name="T340">57-1295</text:span></text:a><text:span text:style-name="T341">) leisti naudoti Lietuvos Respublikoje nesisteminiai matavimo vienetai, susiję su Tarptautine vienetų sistema (SI).</text:span></text:p>
      <text:p text:style-name="P342"><text:span text:style-name="T343">19.</text:span><text:span text:style-name="T344"><text:s/>Neteko galios nuo 2004-06-20</text:span></text:p>
      <text:p text:style-name="P345">Punkto naikinimas:</text:p>
      <text:p text:style-name="P346"><text:span text:style-name="T347">Nr.<text:s/></text:span><text:a xlink:href="https://www.e-tar.lt/portal/legalAct.html?documentId=TAR.420D9A387A1C" office:target-frame-name="_top" xlink:show="replace"><text:span text:style-name="T348">4-237</text:span></text:a><text:span text:style-name="T349">, 2004-06-11, Žin. 2004, Nr. 96-3551 (2004-06-19), i. k. 1042020ISAK0004-237</text:span></text:p>
      <text:p text:style-name="Normal"/>
      <text:p text:style-name="P350"><text:span text:style-name="T351">20</text:span><text:span text:style-name="T352">. Jeigu ta pati prekė priskiriama kelioms prekių grupėms, ji turi būti ženklinama laika</text:span><text:span text:style-name="T353">ntis visų reikalavimų, nustatytų šių grupių prekių ženklinimui.</text:span></text:p>
      <text:p text:style-name="P354"/>
      <text:p text:style-name="P355"><text:span text:style-name="T356">III</text:span><text:span text:style-name="T357">.<text:s/></text:span><text:span text:style-name="T358">PREKIŲ ŽENKLINIMO rekvizitai</text:span></text:p>
      <text:p text:style-name="P359"/>
      <text:p text:style-name="P360"><text:span text:style-name="T361">21</text:span><text:span text:style-name="T362">. Ženklinant prekes, turi būti pateikti visi konkrečios prekės (prekių grupės) ženklinimą reglamentuojančiame teisės akte tai prekei (prekių gru</text:span><text:span text:style-name="T363">pei) nustatyti privalomieji ženklinimo rekvizitai.</text:span></text:p>
      <text:p text:style-name="P364"><text:span text:style-name="T365">22</text:span><text:span text:style-name="T366">. Kai konkrečios prekės (prekių grupės) ženklinimo nereglamentuoja konkretus teisės aktas, ženklinant prekes, pateikiami šie rekvizitai:</text:span></text:p>
      <text:p text:style-name="P367"><text:span text:style-name="T368">22.1</text:span><text:span text:style-name="T369">. prekės pavadinimas – jeigu jis neaiškus iš prekės išva</text:span><text:span text:style-name="T370">izdos;</text:span></text:p>
      <text:p text:style-name="P371"><text:span text:style-name="T372">22.2</text:span><text:span text:style-name="T373">. gamintojo pavadinimas ar prekės ženklas, – jeigu prekė ar jos naudojimas susiję su rizika vartotojų sveikatai ir (ar) aplinkai;</text:span></text:p>
      <text:p text:style-name="P374"><text:span text:style-name="T375">22.3</text:span><text:span text:style-name="T376">. prekės kilmės šalis. Ši nuostata netaikoma, jeigu prekė įvežta iš Europos Bendrijai (Europos Sąjungai</text:span><text:span text:style-name="T377">) priskiriamų šalių ar teritorijų, Europos laisvosios prekybos asociacijos valstybių, pasirašiusių Europos ekonominės erdvės susitarimą (Norvegijos, Lichtenšteino, Islandijos), bei Turkijos;</text:span><text:s/></text:p>
      <text:p text:style-name="P378">Punkto pakeitimai:</text:p>
      <text:p text:style-name="P379"><text:span text:style-name="T380">Nr.<text:s/></text:span><text:a xlink:href="https://www.e-tar.lt/portal/legalAct.html?documentId=TAR.14FBDA115310" office:target-frame-name="_top" xlink:show="replace"><text:span text:style-name="T381">4-275</text:span></text:a><text:span text:style-name="T382">, 2005-07-27, Žin., 2005, Nr. 94-3504 (2005-08-04), i. k. 1052020ISAK0004-275</text:span></text:p>
      <text:p text:style-name="Normal"/>
      <text:p text:style-name="P383"><text:span text:style-name="T384">22.4</text:span><text:span text:style-name="T385">. tinkamumo naudoti terminas – jeigu prekės savybės keičiasi per laiką ir, suėjus nustatytam terminui, ji laikoma visiškai<text:s/></text:span><text:span text:style-name="T386">arba iš dalies netinkama naudoti pagal paskirtį;</text:span></text:p>
      <text:p text:style-name="P387"><text:span text:style-name="T388">22.5</text:span><text:span text:style-name="T389">. pagaminimo data, – nurodoma šių Taisyklių 23.4.6 ir 27.5 punktuose numatytais atvejais;</text:span><text:s/></text:p>
      <text:p text:style-name="P390">Punkto pakeitimai:</text:p>
      <text:p text:style-name="P391"><text:span text:style-name="T392">Nr.<text:s/></text:span><text:a xlink:href="https://www.e-tar.lt/portal/legalAct.html?documentId=TAR.14FBDA115310" office:target-frame-name="_top" xlink:show="replace"><text:span text:style-name="T393">4-2</text:span><text:span text:style-name="T394">75</text:span></text:a><text:span text:style-name="T395">, 2005-07-27, Žin., 2005, Nr. 94-3504 (2005-08-04), i. k. 1052020ISAK0004-275</text:span></text:p>
      <text:p text:style-name="Normal"/>
      <text:p text:style-name="P396"><text:span text:style-name="T397">22.6</text:span><text:span text:style-name="T398">. prekės paskirtis – jeigu prekė nėra tradiciškai žinoma arba jos paskirtis neaiški iš prekės pavadinimo ar išvaizdos;</text:span></text:p>
      <text:p text:style-name="P399"><text:span text:style-name="T400">22.7</text:span><text:span text:style-name="T401">. naudojimo ypatumai – jeigu ši informac</text:span><text:span text:style-name="T402">ija reikalinga saugiam ir tinkamam prekės naudojimui;</text:span></text:p>
      <text:p text:style-name="P403"><text:span text:style-name="T404">22.8.</text:span><text:span text:style-name="T405"><text:s/>Neteko galios nuo 2005-08-05</text:span></text:p>
      <text:p text:style-name="P406">Punkto naikinimas:</text:p>
      <text:p text:style-name="P407"><text:span text:style-name="T408">Nr.<text:s/></text:span><text:a xlink:href="https://www.e-tar.lt/portal/legalAct.html?documentId=TAR.14FBDA115310" office:target-frame-name="_top" xlink:show="replace"><text:span text:style-name="T409">4-275</text:span></text:a><text:span text:style-name="T410">, 2005-07-27, Žin. 2005, Nr. 94-3504 (2005-08-04), i. k</text:span><text:span text:style-name="T411">. 1052020ISAK0004-275</text:span></text:p>
      <text:p text:style-name="Normal"/>
      <text:p text:style-name="P412">Punkto pakeitimai:</text:p>
      <text:p text:style-name="P413"><text:span text:style-name="T414">Nr.<text:s/></text:span><text:a xlink:href="https://www.e-tar.lt/portal/legalAct.html?documentId=TAR.14FBDA115310" office:target-frame-name="_top" xlink:show="replace"><text:span text:style-name="T415">4-275</text:span></text:a><text:span text:style-name="T416">, 2005-07-27, Žin., 2005, Nr. 94-3504 (2005-08-04), i. k. 1052020ISAK0004-275</text:span></text:p>
      <text:p text:style-name="Normal"/>
      <text:p text:style-name="P417"><text:span text:style-name="T418">23</text:span><text:span text:style-name="T419">. Be šių Taisyklių 21 ir 22 punktuos</text:span><text:span text:style-name="T420">e nustatytų ženklinimo rekvizitų, privaloma pateikti:</text:span></text:p>
      <text:p text:style-name="P421"><text:span text:style-name="T422">23.1</text:span><text:span text:style-name="T423">. kiekvienos prekės pardavimo ir standartinio vieneto kainą;</text:span></text:p>
      <text:p text:style-name="P424"><text:span text:style-name="T425">23.2</text:span><text:span text:style-name="T426">. statybos produktų ir baldinių medžiagų:</text:span></text:p>
      <text:p text:style-name="P427"><text:span text:style-name="T428">23.2.1</text:span><text:span text:style-name="T429">. tipą ir (ar) būdingąsias charakteristikas;</text:span></text:p>
      <text:p text:style-name="P430"><text:span text:style-name="T431">23.2.2</text:span><text:span text:style-name="T432">. tūrį arba masę<text:s/></text:span><text:span text:style-name="T433">(neto), arba matmenis;</text:span></text:p>
      <text:p text:style-name="P434"><text:span text:style-name="T435">23.3</text:span><text:span text:style-name="T436">. mokyklinių baldų – funkcinį dydį;</text:span></text:p>
      <text:p text:style-name="P437"><text:span text:style-name="T438">23.4</text:span><text:span text:style-name="T439">. trąšų, kurios nepažymėtos kaip „EB trąšos“ („EC fertiliser“):</text:span></text:p>
      <text:p text:style-name="P440"><text:span text:style-name="T441">23.4.1</text:span><text:span text:style-name="T442">. rūšį ir paskirtį, jeigu ji neaiški iš pavadinimo;</text:span></text:p>
      <text:p text:style-name="P443"><text:span text:style-name="T444">23.4.2</text:span><text:span text:style-name="T445">. nurodymus dėl laikymo sąlygų, jeigu trąšos<text:s/></text:span><text:span text:style-name="T446">yra skystos;</text:span></text:p>
      <text:p text:style-name="P447"><text:span text:style-name="T448">23.4.3</text:span><text:span text:style-name="T449">. sudedamųjų dalių formą ir (ar) tirpumą, jeigu trąšos yra kompleksinės;</text:span></text:p>
      <text:p text:style-name="P450"><text:span text:style-name="T451">23.4.4</text:span><text:span text:style-name="T452">. tūrį arba masę (neto/bruto);</text:span></text:p>
      <text:p text:style-name="P453"><text:span text:style-name="T454">23.4.5</text:span><text:span text:style-name="T455">. maistinių medžiagų (kalio, natrio, fosforo) pavadinimus ir kiekį;</text:span></text:p>
      <text:p text:style-name="P456"><text:span text:style-name="T457">23.4.6</text:span><text:span text:style-name="T458">. pagaminimo datą;</text:span></text:p>
      <text:p text:style-name="P459"><text:span text:style-name="T460">23.5</text:span><text:span text:style-name="T461">.<text:s/></text:span><text:span text:style-name="T462">dirvožemio gerinimo medžiagų ir auginimo terpių:</text:span></text:p>
      <text:p text:style-name="P463"><text:span text:style-name="T464">23.5.1</text:span><text:span text:style-name="T465">. produkto pavadinimą, atitinkantį Lietuvos standarte LST CR 13456:2005 „Dirvožemio gerinimo medžiagos ir auginimo terpės. Ženklinimas, techniniai reikalavimai, produktų sąrašas.“ nurodytus pavadinim</text:span><text:span text:style-name="T466">us;</text:span></text:p>
      <text:p text:style-name="P467"><text:span text:style-name="T468">23.5.2</text:span><text:span text:style-name="T469">. pagrindines (t. y. daugiau kaip 10 % tūrio sudarančias) sudedamąsias dalis tūrio dalimis mažėjančia tvarka proporcijos atžvilgiu;</text:span></text:p>
      <text:p text:style-name="P470"><text:span text:style-name="T471">23.5.3</text:span><text:span text:style-name="T472">. jeigu gamyboje panaudotos mineralinės trąšos, jų kiekį masės dalimis;</text:span></text:p>
      <text:p text:style-name="P473"><text:span text:style-name="T474">23.5.4</text:span><text:span text:style-name="T475">. kiekį pakuotėje,</text:span><text:span text:style-name="T476"><text:s/>išreikštą tūrio dalimis.</text:span><text:s/></text:p>
      <text:p text:style-name="P477"><text:span text:style-name="T478">TAR pastaba</text:span>.<text:s/><text:span text:style-name="T479">23.5 punktas įsigalioja nuo 2006-01-01</text:span>.</text:p>
      <text:p text:style-name="P480">Punkto pakeitimai:</text:p>
      <text:p text:style-name="P481"><text:span text:style-name="T482">Nr.<text:s/></text:span><text:a xlink:href="https://www.e-tar.lt/portal/legalAct.html?documentId=TAR.14FBDA115310" office:target-frame-name="_top" xlink:show="replace"><text:span text:style-name="T483">4-275</text:span></text:a><text:span text:style-name="T484">, 2005-07-27, Žin., 2005, Nr. 94-3504 (2005-08-04), i. k.<text:s/></text:span><text:span text:style-name="T485">1052020ISAK0004-275</text:span></text:p>
      <text:p text:style-name="Normal"/>
      <text:p text:style-name="P486"><text:span text:style-name="T487">IV</text:span><text:span text:style-name="T488">.<text:s/></text:span><text:span text:style-name="T489">NAUDOTŲ PREKIŲ ŽENKLINIMAS</text:span></text:p>
      <text:p text:style-name="P490"/>
      <text:p text:style-name="P491"><text:span text:style-name="T492">24</text:span><text:span text:style-name="T493">. Parduodant naudotas prekes šių Taisyklių 22–23, 25–29 punktų nuostatos netaikomos. Naudotos prekės ženklinamos papildomai. Papildomai ženklinant naudotas prekes turi būti pateikti šie rekvi</text:span><text:span text:style-name="T494">zitai:</text:span></text:p>
      <text:p text:style-name="P495"><text:span text:style-name="T496">24.1</text:span><text:span text:style-name="T497">. prekės pavadinimas, jeigu jis neaiškus iš prekės išvaizdos;</text:span></text:p>
      <text:p text:style-name="P498"><text:span text:style-name="T499">24.2</text:span><text:span text:style-name="T500">. pardavimo kaina;</text:span></text:p>
      <text:p text:style-name="P501"><text:span text:style-name="T502">24.3.</text:span><text:span text:style-name="T503"><text:s/>Neteko galios nuo 2004-06-20</text:span></text:p>
      <text:p text:style-name="P504">Punkto naikinimas:</text:p>
      <text:p text:style-name="P505"><text:span text:style-name="T506">Nr.<text:s/></text:span><text:a xlink:href="https://www.e-tar.lt/portal/legalAct.html?documentId=TAR.420D9A387A1C" office:target-frame-name="_top" xlink:show="replace"><text:span text:style-name="T507">4-237</text:span></text:a><text:span text:style-name="T508">, 2004-</text:span><text:span text:style-name="T509">06-11, Žin. 2004, Nr. 96-3551 (2004-06-19), i. k. 1042020ISAK0004-237</text:span></text:p>
      <text:p text:style-name="Normal"/>
      <text:p text:style-name="P510"><text:span text:style-name="T511">24.4</text:span><text:span text:style-name="T512">. buitinės technikos, elektros įrenginių, mašinų:</text:span></text:p>
      <text:p text:style-name="P513"><text:span text:style-name="T514">24.4.1</text:span><text:span text:style-name="T515">. informacija apie pakeitimus ar patobulinimus, jeigu jie buvo atlikti (šią informaciją gali suteikti ir pardavėjas);</text:span></text:p>
      <text:p text:style-name="P516">Punkto pakeitimai:</text:p>
      <text:p text:style-name="P517"><text:span text:style-name="T518">Nr.<text:s/></text:span><text:a xlink:href="https://www.e-tar.lt/portal/legalAct.html?documentId=TAR.14FBDA115310" office:target-frame-name="_top" xlink:show="replace"><text:span text:style-name="T519">4-275</text:span></text:a><text:span text:style-name="T520">, 2005-07-27, Žin., 2005, Nr. 94-3504 (2005-08-04), i. k. 1052020ISAK0004-275</text:span></text:p>
      <text:p text:style-name="Normal"/>
      <text:p text:style-name="P521"><text:span text:style-name="T522">24.4.2</text:span><text:span text:style-name="T523">. informacija, kad prekė tinka (netinka) naudoti pagal pa</text:span><text:span text:style-name="T524">skirtį (šią informaciją gali suteikti ir pardavėjas);</text:span></text:p>
      <text:p text:style-name="P525">Punkto pakeitimai:</text:p>
      <text:p text:style-name="P526"><text:span text:style-name="T527">Nr.<text:s/></text:span><text:a xlink:href="https://www.e-tar.lt/portal/legalAct.html?documentId=TAR.14FBDA115310" office:target-frame-name="_top" xlink:show="replace"><text:span text:style-name="T528">4-275</text:span></text:a><text:span text:style-name="T529">, 2005-07-27, Žin., 2005, Nr. 94-3504 (2005-08-04), i. k. 1052020ISAK0004-275</text:span></text:p>
      <text:p text:style-name="Normal"/>
      <text:p text:style-name="P530"><text:span text:style-name="T531">24.4.3</text:span><text:span text:style-name="T532">.<text:s/></text:span><text:span text:style-name="T533">gamintojo parengtos prekės naudojimo taisyklės (jeigu jų nėra – pardavėjo parengtos ir patvirtintos prekės naudojimo taisyklės, kuriose turi būti nurodyti pagrindiniai saugaus ir tinkamo prekės naudojimo reikalavimai).</text:span></text:p>
      <text:p text:style-name="P534"/>
      <text:p text:style-name="P535"><text:span text:style-name="T536">V</text:span><text:span text:style-name="T537">.<text:s/></text:span><text:span text:style-name="T538">Kai kurie prekių ženkli</text:span><text:span text:style-name="T539">nimo rekvizitų pateikimo ypatumai</text:span></text:p>
      <text:p text:style-name="P540"/>
      <text:p text:style-name="P541"><text:span text:style-name="T542">25</text:span><text:span text:style-name="T543">. Jeigu kiti teisės aktai, reglamentuojantys konkrečių prekių (prekių grupių) ženklinimą, nereglamentuoja kitaip, prekių ženklinimo rekvizitai nurodomi vadovaujantis 26–29 punktų nuostatomis.</text:span></text:p>
      <text:p text:style-name="P544"><text:span text:style-name="T545">26</text:span><text:span text:style-name="T546">. Kai nurodoma pr</text:span><text:span text:style-name="T547">ekės pagaminimo data ir (ar) jos tinkamumo naudoti terminas, minėtosios datos turi būti nurodomos aiškiai ir suprantamai, kad neklaidintų vartotojo.</text:span></text:p>
      <text:p text:style-name="P548">Jeigu žymint datą ant prekės ir (ar) jos pakuotės metai, mėnesiai, dienos nurodomi skaičių poromis, tai šias skaičių poras rekomenduojama pateikti tokia seka: diena, mėnuo, metai. Pavyzdžiui: 2004 metų gegužės 3 diena žymima taip: 03 05 04.</text:p>
      <text:p text:style-name="P549">Punkto pakeitimai:</text:p>
      <text:p text:style-name="P550"><text:span text:style-name="T551">Nr.<text:s/></text:span><text:a xlink:href="https://www.e-tar.lt/portal/legalAct.html?documentId=TAR.420D9A387A1C" office:target-frame-name="_top" xlink:show="replace"><text:span text:style-name="T552">4-237</text:span></text:a><text:span text:style-name="T553">,<text:s/></text:span><text:span text:style-name="T554">2004-06-11, Žin., 2004, Nr. 96-3551 (2004-06-19), i. k. 1042020ISAK0004-237</text:span></text:p>
      <text:p text:style-name="Normal"/>
      <text:p text:style-name="P555"><text:span text:style-name="T556">27</text:span><text:span text:style-name="T557">. Tinkamumo naudoti<text:s/></text:span><text:span text:style-name="T558">terminą rekomenduojama nurodyti</text:span><text:span text:style-name="T559"><text:s/>taip:</text:span></text:p>
      <text:p text:style-name="P560"><text:span text:style-name="T561">27.1</text:span><text:span text:style-name="T562">. prekių, kurios suėjus šiam terminui laikomos netinkamomis naudoti pagal paskirtį: „Tinka naudoti iki... (da</text:span><text:span text:style-name="T563">ta)“, – datą nurodant dienos tikslumu;</text:span></text:p>
      <text:p text:style-name="P564"><text:span text:style-name="T565">27.2</text:span><text:span text:style-name="T566">. prekių, kurios suėjus šiam terminui vartotojų nuožiūra dar kurį laiką gali būti naudojamos, tačiau gamintojas už jų kokybinių savybių atitiktį deklaruotosioms neatsako:</text:span></text:p>
      <text:p text:style-name="P567"><text:span text:style-name="T568">27.2.1</text:span><text:span text:style-name="T569">. „Geriausias iki... (data)“;</text:span></text:p>
      <text:p text:style-name="P570"><text:span text:style-name="T571">27.2.2</text:span><text:span text:style-name="T572">. „Geriausias iki … pabaigos“ – kai nurodoma mėnuo ir metai arba tik metai;</text:span></text:p>
      <text:p text:style-name="P573"><text:span text:style-name="T574">27.2.3</text:span><text:span text:style-name="T575">. „Geriausias …(nurodomas skaičius) dienas (mėnesius, metus) nuo pagaminimo dienos“;</text:span></text:p>
      <text:p text:style-name="P576"><text:span text:style-name="T577">27.3</text:span><text:span text:style-name="T578">. nurodant prekės tinkamumo naudoti terminą, pakanka nurodyti:</text:span></text:p>
      <text:p text:style-name="P579"><text:span text:style-name="T580">27</text:span><text:span text:style-name="T581">.3.1</text:span><text:span text:style-name="T582">. dieną ir mėnesį – jeigu prekė tinka naudoti ne ilgiau kaip tris mėnesius;</text:span></text:p>
      <text:p text:style-name="P583"><text:span text:style-name="T584">27.3.2</text:span><text:span text:style-name="T585">. mėnesį ir metus – jeigu prekė tinka naudoti nuo 3 iki 18 mėnesių;</text:span></text:p>
      <text:p text:style-name="P586"><text:span text:style-name="T587">27.3.3</text:span><text:span text:style-name="T588">. metus – jeigu prekė tinka naudoti ilgiau kaip 18 mėnesių;</text:span></text:p>
      <text:p text:style-name="P589"><text:span text:style-name="T590">27.4</text:span><text:span text:style-name="T591">. jeigu prekių t</text:span><text:span text:style-name="T592">inkamumo naudoti terminas ne ilgesnis kaip 48 valandos – šį terminą rekomenduojama nurodyti valandos tikslumu;</text:span></text:p>
      <text:p text:style-name="P593"><text:span text:style-name="T594">27.5</text:span><text:span text:style-name="T595">. jeigu tinkamumo naudoti terminą rekomenduojama nurodyti konkrečiu laikotarpiu nuo pagaminimo dienos (pvz., „Geriausias 25 dienas (mėnes</text:span><text:span text:style-name="T596">ius, metus) nuo pagaminimo dienos“), privaloma nurodyti prekės pagaminimo datą;</text:span></text:p>
      <text:p text:style-name="P597"><text:span text:style-name="T598">27.6</text:span><text:span text:style-name="T599">. jeigu tinkamumo naudoti terminas skaičiuojamas metais, laikoma, kad terminas pasibaigia atitinkamą paskutinių metų mėnesį ir dieną dvidešimt ketvirtą valandą nulis mi</text:span><text:span text:style-name="T600">nučių. Mėnesiais skaičiuojamas terminas pasibaigia atitinkamą termino paskutinio mėnesio dieną dvidešimt ketvirtą valandą nulis minučių.</text:span></text:p>
      <text:p text:style-name="P601"><text:span text:style-name="T602">Jeigu metais ar mėnesiais skaičiuojamo termino pabaiga tenka mėnesiui, kuris atitinkamos dienos neturi, terminas pasiba</text:span><text:span text:style-name="T603">igia paskutinę to mėnesio dieną;</text:span></text:p>
      <text:p text:style-name="P604"><text:span text:style-name="T605">27.7</text:span><text:span text:style-name="T606">. jeigu dėl prekės (jos pakuotės ar etikečių) gamybos, pakavimo ar ženklinimo ypatumų prie žodžių „Tinka naudoti iki…“ arba „Geriausias iki…“ neįmanoma nurodyti prekės tinkamumo naudoti</text:span><text:span text:style-name="T607"><text:s/></text:span><text:span text:style-name="T608">termino (datos), tai po<text:s/></text:span><text:span text:style-name="T609">žodžių „Tinka naudoti iki…“ arba „Geriausias iki…“ turi būti pateikta nuoroda į vietą ant prekės ar prekės pakuotės, kurioje šis terminas pažymėtas;</text:span></text:p>
      <text:p text:style-name="P610"><text:span text:style-name="T611">27.8</text:span><text:span text:style-name="T612">. būtina nurodyti specialias prekės laikymo sąlygas, jeigu nuo jų priklauso tinkamumo naudoti termi</text:span><text:span text:style-name="T613">nas;</text:span></text:p>
      <text:p text:style-name="P614"><text:span text:style-name="T615">27.9</text:span><text:span text:style-name="T616">.<text:s/></text:span><text:span text:style-name="T617">prekės tinkamumo naudoti terminas gali būti nenurodomas:</text:span></text:p>
      <text:p text:style-name="P618"><text:span text:style-name="T619">27.9.1</text:span><text:span text:style-name="T620">. parduodamų augalų ir jų dalių;</text:span></text:p>
      <text:p text:style-name="P621"><text:span text:style-name="T622">27.9.2</text:span><text:span text:style-name="T623">. tabako gaminių;</text:span></text:p>
      <text:p text:style-name="P624"><text:span text:style-name="T625">27.9.3</text:span><text:span text:style-name="T626">. jeigu gamintojas garantuoja, kad prekės tinkamumo naudoti terminas yra ilgesnis kaip 30 mėnesių.</text:span></text:p>
      <text:p text:style-name="P627">Punkto pakeitimai:</text:p>
      <text:p text:style-name="P628"><text:span text:style-name="T629">Nr.<text:s/></text:span><text:a xlink:href="https://www.e-tar.lt/portal/legalAct.html?documentId=TAR.420D9A387A1C" office:target-frame-name="_top" xlink:show="replace"><text:span text:style-name="T630">4-237</text:span></text:a><text:span text:style-name="T631">, 2004-06-11, Žin., 2004, Nr. 96-3551 (2004-06-19), i. k. 1042020ISAK0004-237</text:span></text:p>
      <text:p text:style-name="Normal"/>
      <text:p text:style-name="P632"><text:span text:style-name="T633">28</text:span><text:span text:style-name="T634">. Naudojimo (laikymo) ypatumai:</text:span></text:p>
      <text:p text:style-name="P635"><text:span text:style-name="T636">28.1</text:span><text:span text:style-name="T637">. naudojimo (laikymo) ypa</text:span><text:span text:style-name="T638">tumai pateikiami ant prekės ar jos pakuotės. Jeigu visos, būtinos saugiam ir tinkamam prekės naudojimui (laikymui), informacijos ant prekės ar jos pakuotės sutalpinti neįmanoma arba ši informacija ant prekės pateikta užsienio kalba (kalbomis), turi būti pa</text:span><text:span text:style-name="T639">teiktos prekės naudojimo taisyklės, kurios įdedamos į prekės pakuotę, o jeigu to padaryti neįmanoma, taisyklės turi būti pateiktos vartotojui kartu su preke. Naudojimo taisyklės pateikiamos valstybine kalba. Informacijos, būtinos saugiam ir tinkamam prekės</text:span><text:span text:style-name="T640"><text:s/>naudojimui (laikymui), pateiktos sutartiniais ženklais, piešiniais ar simboliais, pateikti valstybine kalba nereikalaujama;</text:span></text:p>
      <text:p text:style-name="P641">Punkto pakeitimai:</text:p>
      <text:p text:style-name="P642"><text:span text:style-name="T643">Nr.<text:s/></text:span><text:a xlink:href="https://www.e-tar.lt/portal/legalAct.html?documentId=TAR.14FBDA115310" office:target-frame-name="_top" xlink:show="replace"><text:span text:style-name="T644">4-275</text:span></text:a><text:span text:style-name="T645">, 2005-07-27, Žin., 2</text:span><text:span text:style-name="T646">005, Nr. 94-3504 (2005-08-04), i. k. 1052020ISAK0004-275</text:span></text:p>
      <text:p text:style-name="Normal"/>
      <text:p text:style-name="P647"><text:span text:style-name="T648">28.2</text:span><text:span text:style-name="T649">. prekių, kurias parduodant vartotojui būtina pateikti naudojimo taisykles, etiketėse galimos nuorodos, kad atskiri prekių rekvizitai (būdingosios charakteristikos ir kt.) pateikiami prekės<text:s/></text:span><text:span text:style-name="T650">naudojimo taisyklėse.</text:span></text:p>
      <text:p text:style-name="P651"><text:span text:style-name="T652">28.3</text:span><text:span text:style-name="T653">. vartotojams būtiną informaciją apie tekstilės gaminių priežiūrą, avalynės, drabužių, kojinių gaminių, pirštinių dydį, jei šios informacijos ant prekės ar jos pakuotės nepateikė gamintojas, suteikia pardavėjas.</text:span><text:s/></text:p>
      <text:p text:style-name="P654">Papildyta<text:s/>punktu:</text:p>
      <text:p text:style-name="P655"><text:span text:style-name="T656">Nr.<text:s/></text:span><text:a xlink:href="https://www.e-tar.lt/portal/legalAct.html?documentId=TAR.14FBDA115310" office:target-frame-name="_top" xlink:show="replace"><text:span text:style-name="T657">4-275</text:span></text:a><text:span text:style-name="T658">, 2005-07-27, Žin., 2005, Nr. 94-3504 (2005-08-04), i. k. 1052020ISAK0004-275</text:span></text:p>
      <text:p text:style-name="Normal"/>
      <text:p text:style-name="P659"><text:span text:style-name="T660">VI.<text:s/></text:span><text:span text:style-name="T661">Kainų nurodymo reikalavimai</text:span><text:span text:style-name="T662"><text:s/></text:span></text:p>
      <text:p text:style-name="P663">Papildyta skyriumi:</text:p>
      <text:p text:style-name="P664"><text:span text:style-name="T665">Nr.<text:s/></text:span><text:a xlink:href="https://www.e-tar.lt/portal/legalAct.html?documentId=TAR.14FBDA115310" office:target-frame-name="_top" xlink:show="replace"><text:span text:style-name="T666">4-275</text:span></text:a><text:span text:style-name="T667">, 2005-07-27, Žin., 2005, Nr. 94-3504 (2005-08-04), i. k. 1052020ISAK0004-275</text:span></text:p>
      <text:p text:style-name="Normal"/>
      <text:p text:style-name="P668"><text:span text:style-name="T669">29</text:span><text:span text:style-name="T670">. Prekės pardavimo kaina ir standartinio vieneto kaina:</text:span></text:p>
      <text:p text:style-name="P671"><text:span text:style-name="T672">29.1</text:span><text:span text:style-name="T673">. privaloma nurodyti kiekvienos varto</text:span><text:span text:style-name="T674">tojui parduodamos prekės ar vienos prekių rūšies pardavimo kainą ir tos prekės standartinio vieneto kainą;</text:span></text:p>
      <text:p text:style-name="P675"><text:span text:style-name="T676">29.2</text:span><text:span text:style-name="T677">. prekės pardavimo ir standartinio vieneto kainas nurodo pardavėjas kainų etiketėje prie prekės arba ant prekės (jos pakuotės);</text:span></text:p>
      <text:p text:style-name="P678"><text:span text:style-name="T679">29.3</text:span><text:span text:style-name="T680">.<text:s/></text:span><text:span text:style-name="T681">prekės pardavimo ir standartinio vieneto kainos turi būti gerai matomos, lengvai perskaitomos, suprantamos ir atskiriamos;</text:span></text:p>
      <text:p text:style-name="P682"><text:span text:style-name="T683">29.4</text:span><text:span text:style-name="T684">. bet kokiu būdu reklamuojant vartotojui parduoti skirtą prekę, jeigu nurodoma pardavimo kaina, taip pat turi būti nurodyta i</text:span><text:span text:style-name="T685">r tos prekės standartinio vieneto kaina, išskyrus šių Taisyklių 29.5 ir 29.6 punktuose nustatytus atvejus, kada standartinio vieneto kainos nurodyti nebūtina;</text:span></text:p>
      <text:p text:style-name="P686"><text:span text:style-name="T687">29.5</text:span><text:span text:style-name="T688">. prekės pardavimo ir standartinio vieneto kainos gali būti nenurodytos:</text:span></text:p>
      <text:p text:style-name="P689"><text:span text:style-name="T690">29.5.1</text:span><text:span text:style-name="T691">. kai<text:s/></text:span><text:span text:style-name="T692">prekė pateikiama teikiant paslaugas;</text:span></text:p>
      <text:p text:style-name="P693"><text:span text:style-name="T694">29.5.2</text:span><text:span text:style-name="T695">. kai prekė parduodama aukcione;</text:span></text:p>
      <text:p text:style-name="P696"><text:span text:style-name="T697">29.5.3</text:span><text:span text:style-name="T698">. kai parduodamas meno dirbinys arba antikvarinis daiktas;</text:span></text:p>
      <text:p text:style-name="P699"><text:span text:style-name="T700">29.6</text:span><text:span text:style-name="T701">. standartinio vieneto kaina gali būti nenurodyta:</text:span></text:p>
      <text:p text:style-name="P702"><text:span text:style-name="T703">29.6.1</text:span><text:span text:style-name="T704">. kai prekės pardavimo kaina sutampa s</text:span><text:span text:style-name="T705">u standartinio vieneto kaina;</text:span></text:p>
      <text:p text:style-name="P706"><text:span text:style-name="T707">29.6.2</text:span><text:span text:style-name="T708">. kai prekės pardavimo kaina nepriklauso nuo prekės masės, tūrio, ilgio, ploto arba jos grynasis kiekis (neto kiekis) yra mažesnis kaip 5 g ar 5 ml;</text:span></text:p>
      <text:p text:style-name="P709"><text:span text:style-name="T710">29.6.3</text:span><text:span text:style-name="T711">. kai prekė parduodama naudojant automatus;</text:span></text:p>
      <text:p text:style-name="P712"><text:span text:style-name="T713">29.7</text:span><text:span text:style-name="T714">. j</text:span><text:span text:style-name="T715">eigu vadovaujantis kitais teisės aktais yra reikalaujama nurodyti kai kurių fasuotų produktų grynąją masę (neto masę) ir filtruoto produkto grynąją masę (masę be skystos terpės, kuri gali būti užšaldyta arba greitai užšaldyta), nurodant kainas, pakanka nur</text:span><text:span text:style-name="T716">odyti filtruoto produkto grynosios masės (neto masės) standartinio vieneto kainą;</text:span></text:p>
      <text:p text:style-name="P717"><text:span text:style-name="T718">29.8</text:span><text:span text:style-name="T719">. jeigu prekės parduodamos dideliais kiekiais, pakanka nurodyti tik prekės standartinio vieneto kainą.</text:span><text:s/></text:p>
      <text:p text:style-name="P720">Punkto pakeitimai:</text:p>
      <text:p text:style-name="P721"><text:span text:style-name="T722">Nr.<text:s/></text:span><text:a xlink:href="https://www.e-tar.lt/portal/legalAct.html?documentId=TAR.14FBDA115310" office:target-frame-name="_top" xlink:show="replace"><text:span text:style-name="T723">4-275</text:span></text:a><text:span text:style-name="T724">, 2005-07-27, Žin., 2005, Nr. 94-3504 (2005-08-04), i. k. 1052020ISAK0004-275</text:span></text:p>
      <text:p text:style-name="Normal"/>
      <text:p text:style-name="P725"><text:span text:style-name="T726">VII</text:span><text:span text:style-name="T727">.<text:s/></text:span><text:span text:style-name="T728">Atsakomybė</text:span></text:p>
      <text:p text:style-name="P729"/>
      <text:p text:style-name="P730">Skyriaus numeracijos pakeitimas:</text:p>
      <text:p text:style-name="P731"><text:span text:style-name="T732">Nr.<text:s/></text:span><text:a xlink:href="https://www.e-tar.lt/portal/legalAct.html?documentId=TAR.14FBDA115310" office:target-frame-name="_top" xlink:show="replace"><text:span text:style-name="T733">4-275</text:span></text:a><text:span text:style-name="T734">, 2005-07-27, Žin., 2005, Nr. 94-3504 (2005-08-04), i. k. 1052020ISAK0004-275</text:span></text:p>
      <text:p text:style-name="Normal"/>
      <text:p text:style-name="P735"><text:span text:style-name="T736">30</text:span><text:span text:style-name="T737">. Asmenys, pažeidę šių Taisyklių reikalavimus, atsako įstatymų nustatyta tvarka.</text:span></text:p>
      <text:p text:style-name="P738"><text:span text:style-name="T739">_____</text:span><text:span text:style-name="T740">_________</text:span></text:p>
      <text:p text:style-name="P741">Priedo pakeitimai:</text:p>
      <text:p text:style-name="P742"><text:span text:style-name="T743">Nr.<text:s/></text:span><text:a xlink:href="https://www.e-tar.lt/portal/legalAct.html?documentId=TAR.85462A0B15E0" office:target-frame-name="_top" xlink:show="replace"><text:span text:style-name="T744">4-134</text:span></text:a><text:span text:style-name="T745">, 2004-04-27, Žin., 2004, Nr. 76-2630 (2004-05-07), i. k. 1042020ISAK0004-134</text:span></text:p>
      <text:p text:style-name="Normal"/>
      <text:p text:style-name="P746"><text:span text:style-name="T747">Lietuvos Respublikoje parduodamų daiktų</text:span></text:p>
      <text:p text:style-name="P748"><text:span text:style-name="T749">(prekių)</text:span><text:span text:style-name="T750"><text:s/></text:span><text:span text:style-name="T751">ženklinimo ir kainų nurodymo</text:span></text:p>
      <text:p text:style-name="P752"><text:span text:style-name="T753">taisyklių</text:span><text:span text:style-name="T754"><text:s/></text:span><text:span text:style-name="T755">priedas (informacinis)</text:span></text:p>
      <text:p text:style-name="P756"/>
      <text:p text:style-name="P757"><text:span text:style-name="T758">Konkrečių prekių (Prekių grupių) ženklinimą reglamentuojančių</text:span></text:p>
      <text:p text:style-name="P759"><text:span text:style-name="T760">teisės aktų sąrašas</text:span></text:p>
      <text:p text:style-name="P761"/>
      <text:p text:style-name="P762"><text:span text:style-name="T763">I</text:span><text:span text:style-name="T764">.<text:s/></text:span><text:span text:style-name="T765">maisto ir ne maisto prekėms taikomi Europos sąjungos reglamentai, Lietuvos respublikos Įstatymai,<text:s/></text:span><text:span text:style-name="T766">Lietuvos Respublikos Vyriausybės nutarimai Ir Kiti teisės aktai</text:span></text:p>
      <text:p text:style-name="P767"/>
      <text:p text:style-name="P768"><text:span text:style-name="T769">1</text:span><text:span text:style-name="T770">. Lietuvos Respublikos civilinis kodeksas (Žin., 2000, Nr.<text:s/></text:span><text:a xlink:href="https://www.e-tar.lt/portal/lt/legalAct/TAR.8A39C83848CB" office:target-frame-name="_blank" xlink:show="new"><text:span text:style-name="T771">74-2262</text:span></text:a><text:span text:style-name="T772">).</text:span></text:p>
      <text:p text:style-name="P773"><text:span text:style-name="T774">2</text:span><text:span text:style-name="T775">. Lietuvos Respublikos vart</text:span><text:span text:style-name="T776">otojų teisių gynimo įstatymas (Žin., 1994, Nr.<text:s/></text:span><text:a xlink:href="https://www.e-tar.lt/portal/lt/legalAct/TAR.D790096B17EE" office:target-frame-name="_blank" xlink:show="new"><text:span text:style-name="T777">94-1833</text:span></text:a><text:span text:style-name="T778">; 2000, Nr.<text:s/></text:span><text:a xlink:href="https://www.e-tar.lt/portal/lt/legalAct/TAR.DC65E64745F4" office:target-frame-name="_blank" xlink:show="new"><text:span text:style-name="T779">85-2581</text:span></text:a><text:span text:style-name="T780">).</text:span></text:p>
      <text:p text:style-name="P781"><text:span text:style-name="T782">3</text:span><text:span text:style-name="T783">. Lie</text:span><text:span text:style-name="T784">tuvos Respublikos produktų saugos įstatymas (Žin., 1999, Nr.<text:s/></text:span><text:a xlink:href="https://www.e-tar.lt/portal/lt/legalAct/TAR.A845E65C32A2" office:target-frame-name="_blank" xlink:show="new"><text:span text:style-name="T785">52-1673</text:span></text:a><text:span text:style-name="T786">; 2001, Nr.<text:s/></text:span><text:a xlink:href="https://www.e-tar.lt/portal/lt/legalAct/TAR.95C07ABF83CC" office:target-frame-name="_blank" xlink:show="new"><text:span text:style-name="T787">64-232</text:span><text:span text:style-name="T788">4</text:span></text:a><text:span text:style-name="T789">).</text:span></text:p>
      <text:p text:style-name="P790"><text:span text:style-name="T791">4</text:span><text:span text:style-name="T792">. Lietuvos Respublikos maisto įstatymas (Žin., 2000, Nr.<text:s/></text:span><text:a xlink:href="https://www.e-tar.lt/portal/lt/legalAct/TAR.5B99A78DA6C7" office:target-frame-name="_blank" xlink:show="new"><text:span text:style-name="T793">32-893</text:span></text:a><text:span text:style-name="T794">).</text:span></text:p>
      <text:p text:style-name="P795"><text:span text:style-name="T796">5</text:span><text:span text:style-name="T797">. Lietuvos Respublikos tauriųjų metalų ir brangakmenių valstybinės priežiūros įstatymas (Ži</text:span><text:span text:style-name="T798">n., 1995, Nr.<text:s/></text:span><text:a xlink:href="https://www.e-tar.lt/portal/lt/legalAct/TAR.708F524D8B62" office:target-frame-name="_blank" xlink:show="new"><text:span text:style-name="T799">61-1528</text:span></text:a><text:span text:style-name="T800">).</text:span></text:p>
      <text:p text:style-name="P801"><text:span text:style-name="T802">6</text:span><text:span text:style-name="T803">. Lietuvos Respublikos cheminių medžiagų ir preparatų įstatymas (Žin., 2000, Nr.<text:s/></text:span><text:a xlink:href="https://www.e-tar.lt/portal/lt/legalAct/TAR.2A629A227788" office:target-frame-name="_blank" xlink:show="new"><text:span text:style-name="T804">36-987</text:span></text:a><text:span text:style-name="T805">).</text:span></text:p>
      <text:p text:style-name="P806"><text:span text:style-name="T807">7</text:span><text:span text:style-name="T808">. Lietuvos Respublikos nuodingųjų medžiagų kontrolės įstatymas (Žin., 2001, Nr.<text:s/></text:span><text:a xlink:href="https://www.e-tar.lt/portal/lt/legalAct/TAR.D2808EF078C3" office:target-frame-name="_blank" xlink:show="new"><text:span text:style-name="T809">64-2330</text:span></text:a><text:span text:style-name="T810">).</text:span></text:p>
      <text:p text:style-name="P811"><text:span text:style-name="T812">8</text:span><text:span text:style-name="T813">. Lietuvos Respublikos pašarų įstatymas (Žin., 2000, Nr.<text:s/></text:span><text:a xlink:href="https://www.e-tar.lt/portal/lt/legalAct/TAR.5B55C0654B4A" office:target-frame-name="_blank" xlink:show="new"><text:span text:style-name="T814">34-952</text:span></text:a><text:span text:style-name="T815">; 2004, Nr. 73-2541).</text:span></text:p>
      <text:p text:style-name="P816"><text:span text:style-name="T817">9</text:span><text:span text:style-name="T818">. Lietuvos Respublikos genetiškai modifikuotų organizmų įstatymas (Žin., 2001, Nr</text:span><text:span text:style-name="T819">.<text:s/></text:span><text:a xlink:href="https://www.e-tar.lt/portal/lt/legalAct/TAR.10BD9188E48C" office:target-frame-name="_blank" xlink:show="new"><text:span text:style-name="T820">56-1976</text:span></text:a><text:span text:style-name="T821">).</text:span></text:p>
      <text:p text:style-name="P822"><text:span text:style-name="T823">10</text:span><text:span text:style-name="T824">. Lietuvos Respublikos augalų sėklininkystės įstatymas (Žin., 2001, Nr.<text:s/></text:span><text:a xlink:href="https://www.e-tar.lt/portal/lt/legalAct/TAR.A09C2B9A60F3" office:target-frame-name="_blank" xlink:show="new"><text:span text:style-name="T825">102-3623</text:span></text:a><text:span text:style-name="T826">; 2004, Nr. 156-5687).</text:span></text:p>
      <text:p text:style-name="P827"><text:span text:style-name="T828">11</text:span><text:span text:style-name="T829">. Lietuvos Respublikos augalų apsaugos įstatymas (Žin., 1995, Nr.<text:s/></text:span><text:a xlink:href="https://www.e-tar.lt/portal/lt/legalAct/TAR.AD44354DA25E" office:target-frame-name="_blank" xlink:show="new"><text:span text:style-name="T830">90-2013</text:span></text:a><text:span text:style-name="T831">; 2003, Nr. 102-4583).</text:span></text:p>
      <text:p text:style-name="P832"><text:span text:style-name="T833">12</text:span><text:span text:style-name="T834">. Lietuvos Respublikos civil</text:span><text:span text:style-name="T835">inių pirotechnikos priemonių apyvartos kontrolės įstatymas (Žin., 2002, Nr.<text:s/></text:span><text:a xlink:href="https://www.e-tar.lt/portal/lt/legalAct/TAR.A4D0A2869EAA" office:target-frame-name="_blank" xlink:show="new"><text:span text:style-name="T836">62-2496</text:span></text:a><text:span text:style-name="T837">; 2004, Nr. 53-1790).</text:span></text:p>
      <text:p text:style-name="P838"><text:span text:style-name="T839">13</text:span><text:span text:style-name="T840">. Lietuvos Respublikos tabako kontrolės įstatymas (Žin., 199</text:span><text:span text:style-name="T841">6, Nr.<text:s/></text:span><text:a xlink:href="https://www.e-tar.lt/portal/lt/legalAct/TAR.F8090E375DA0" office:target-frame-name="_blank" xlink:show="new"><text:span text:style-name="T842">11-281</text:span></text:a><text:span text:style-name="T843">; 2003, Nr.<text:s/></text:span><text:a xlink:href="https://www.e-tar.lt/portal/lt/legalAct/TAR.084B9677FCAF" office:target-frame-name="_blank" xlink:show="new"><text:span text:style-name="T844">117-5317</text:span></text:a><text:span text:style-name="T845">).</text:span></text:p>
      <text:p text:style-name="P846"><text:span text:style-name="T847">14</text:span><text:span text:style-name="T848">. Mažmeninės prekybos taisyklės, patvirtinto</text:span><text:span text:style-name="T849">s Lietuvos Respublikos Vyriausybės 2001 m. birželio 11 d. nutarimu Nr. 697 „Dėl Mažmeninės prekybos taisyklių patvirtinimo“ (Žin., 2001, Nr.<text:s/></text:span><text:a xlink:href="https://www.e-tar.lt/portal/lt/legalAct/TAR.5810831B52F5" office:target-frame-name="_blank" xlink:show="new"><text:span text:style-name="T850">51-1778</text:span></text:a><text:span text:style-name="T851">).</text:span></text:p>
      <text:p text:style-name="P852"><text:span text:style-name="T853">15</text:span><text:span text:style-name="T854">. 2003 m.<text:s/></text:span><text:span text:style-name="T855">rugsėjo 22 d. Europos Parlamento ir Tarybos reglamentas (EB) Nr. 1830/2003 dėl genetiškai modifikuotų organizmų ir iš jų pagamintų maisto produktų ir pašarų susekamumo ir ženklinimo ir iš dalies pakeičiantis Direktyvą 2001/18/EB.</text:span></text:p>
      <text:p text:style-name="P856"><text:span text:style-name="T857">16</text:span><text:span text:style-name="T858">. Fasuotų produktų k</text:span><text:span text:style-name="T859">iekio ir matavimo indų kontrolės techninis reglamentas, patvirtintas Valstybinės metrologijos tarnybos prie Lietuvos Respublikos aplinkos ministerijos direktoriaus 2003 m. lapkričio 19 d. įsakymu Nr. V-145 (Žin., 2003, Nr.<text:s/></text:span><text:a xlink:href="https://www.e-tar.lt/portal/lt/legalAct/TAR.C67BEE156769" office:target-frame-name="_blank" xlink:show="new"><text:span text:style-name="T860">113-5097</text:span></text:a><text:span text:style-name="T861">; 2005, Nr.<text:s/></text:span><text:a xlink:href="https://www.e-tar.lt/portal/lt/legalAct/TAR.AE14DBBDC973" office:target-frame-name="_blank" xlink:show="new"><text:span text:style-name="T862">73-2673</text:span></text:a><text:span text:style-name="T863">).</text:span></text:p>
      <text:p text:style-name="P864"><text:span text:style-name="T865">17</text:span><text:span text:style-name="T866">. Fasuotų prekių „e“ ir matavimo indų „ „ ženklinimo taisyklės, patvirtintos Valsty</text:span><text:span text:style-name="T867">binės metrologijos tarnybos direktoriaus 2004 m. spalio 19 d. įsakymu Nr. V-128 „Dėl Fasuotų prekių „e“ ir matavimo indų „ „ ženklinimo taisyklių patvirtinimo“ (2004, Nr. 155-5678).</text:span></text:p>
      <text:p text:style-name="P868"/>
      <text:p text:style-name="P869"><text:span text:style-name="T870">II</text:span><text:span text:style-name="T871">.<text:s/></text:span><text:span text:style-name="T872">Maisto prekių ženklinimą reglamentuojantys teisės aktai</text:span></text:p>
      <text:p text:style-name="P873"/>
      <text:p text:style-name="P874"><text:span text:style-name="T875">1</text:span><text:span text:style-name="T876">. Lietuvos higienos norma HN 119:2002 „Maisto produktų ženklinimas“, patvirtinta Lietuvos Respublikos sveikatos apsaugos ministro 2002 m. gruodžio 24 d. įsakymu Nr. 677 „Dėl Lietuvos higienos normos HN 119:2002 „Maisto produktų ženklinimas“ tvirtinimo“ (Ži</text:span><text:span text:style-name="T877">n., 2003, Nr.<text:s/></text:span><text:a xlink:href="https://www.e-tar.lt/portal/lt/legalAct/TAR.C136AD7D0E61" office:target-frame-name="_blank" xlink:show="new"><text:span text:style-name="T878">13-530</text:span></text:a><text:span text:style-name="T879">).</text:span></text:p>
      <text:p text:style-name="P880"><text:span text:style-name="T881">2</text:span><text:span text:style-name="T882">. Greitai užšaldytų maisto produktų techninis reglamentas, patvirtintas Lietuvos Respublikos žemės ūkio ministro 2000 m. vasario 3 d. įsakymu N</text:span><text:span text:style-name="T883">r. 33 „Dėl Greitai užšaldytų maisto produktų techninio reglamento patvirtinimo“ (Žin., 2000, Nr.<text:s/></text:span><text:a xlink:href="https://www.e-tar.lt/portal/lt/legalAct/TAR.05BF4E3347BB" office:target-frame-name="_blank" xlink:show="new"><text:span text:style-name="T884">12-309</text:span></text:a><text:span text:style-name="T885">).</text:span></text:p>
      <text:p text:style-name="P886"><text:span text:style-name="T887">3</text:span><text:span text:style-name="T888">. Lietuvos higienos norma HN 53:2003 „Leidžiami vartoti mais</text:span><text:span text:style-name="T889">to priedai“, patvirtinta Lietuvos Respublikos sveikatos apsaugos ministro 2003 m. gruodžio 31 d. įsakymu Nr. V-793 „Dėl Lietuvos higienos normos HN 53:2003 „Leidžiami vartoti maisto priedai“ (Žin., 2004, Nr.<text:s/></text:span><text:a xlink:href="https://www.e-tar.lt/portal/lt/legalAct/TAR.6DE2798D48B3" office:target-frame-name="_blank" xlink:show="new"><text:span text:style-name="T890">45-1491</text:span></text:a><text:span text:style-name="T891">).</text:span></text:p>
      <text:p text:style-name="P892"><text:span text:style-name="T893">4</text:span><text:span text:style-name="T894">. Lietuvos higienos norma HN 53-1:2001 „Leidžiami vartoti maisto priedai, leidžiamos vartoti kvapiosios medžiagos ir kvapiųjų medžiagų gamybos žaliavos“, patvirtinta Lietuvos Respublikos sveikatos apsaugo</text:span><text:span text:style-name="T895">s ministro 2001 m. gruodžio 29 d. įsakymu Nr. 682 „Dėl Lietuvos higienos normos HN 53-1:2001 „Leidžiami vartoti maisto priedai, leidžiamos vartoti kvapiosios medžiagos ir kvapiųjų medžiagų gamybos žaliavos“ tvirtinimo“ (Žin., 2002, Nr.<text:s/></text:span><text:a xlink:href="https://www.e-tar.lt/portal/lt/legalAct/TAR.18997EC18477" office:target-frame-name="_blank" xlink:show="new"><text:span text:style-name="T896">24-891</text:span></text:a><text:span text:style-name="T897">).</text:span></text:p>
      <text:p text:style-name="P898"><text:span text:style-name="T899">5</text:span><text:span text:style-name="T900">. Lietuvos higienos norma HN 107:2001 „Specialios paskirties maisto produktai“, patvirtinta Lietuvos Respublikos sveikatos apsaugos ministro 2001 m. gruodžio 2</text:span><text:span text:style-name="T901">2 d. įsakymu Nr. 666 „Dėl Lietuvos higienos normos HN 107:2001 „Specialios paskirties maisto produktai“ patvirtinimo“ (Žin., 2002, Nr.<text:s/></text:span><text:a xlink:href="https://www.e-tar.lt/portal/lt/legalAct/TAR.ABA216654D73" office:target-frame-name="_blank" xlink:show="new"><text:span text:style-name="T902">5-199</text:span></text:a><text:span text:style-name="T903">).</text:span></text:p>
      <text:p text:style-name="P904"><text:span text:style-name="T905">6</text:span><text:span text:style-name="T906">. Lietuvos higienos nor</text:span><text:span text:style-name="T907">ma HN 17:2003 „Maisto papildai“, patvirtinta Lietuvos Respublikos sveikatos apsaugos ministro 2003 m. gruodžio 24 d. įsakymu Nr. V-772 „Dėl Lietuvos higienos normos HN 17:2003 „Maisto papildai“ patvirtinimo (Žin., 2004, Nr.<text:s/></text:span><text:a xlink:href="https://www.e-tar.lt/portal/lt/legalAct/TAR.CFD5C0C985E1" office:target-frame-name="_blank" xlink:show="new"><text:span text:style-name="T908">7-158</text:span></text:a><text:span text:style-name="T909">).</text:span></text:p>
      <text:p text:style-name="P910"><text:span text:style-name="T911">7</text:span><text:span text:style-name="T912">. Lietuvos higienos norma HN 106:2001 „Nauji maisto produktai ir nauji maisto ingredientai“, patvirtinta Lietuvos Respublikos sveikatos apsaugos ministro 2001 m. gruodžio 29 d. įsakymu Nr. 6</text:span><text:span text:style-name="T913">83 „Dėl Lietuvos higienos normos HN 106:2001 „Nauji maisto produktai ir nauji maisto ingredientai“ patvirtinimo“ (Žin., 2002, Nr.<text:s/></text:span><text:a xlink:href="https://www.e-tar.lt/portal/lt/legalAct/TAR.5AC736922072" office:target-frame-name="_blank" xlink:show="new"><text:span text:style-name="T914">26-945</text:span></text:a><text:span text:style-name="T915">).</text:span></text:p>
      <text:p text:style-name="P916"><text:span text:style-name="T917">8</text:span><text:span text:style-name="T918">. Kai kurių naujų maisto pr</text:span><text:span text:style-name="T919">oduktų ir naujų maisto ingredientų pateikimo į rinką reikalavimai, patvirtinti Lietuvos Respublikos sveikatos apsaugos ministro 2003 m. rugsėjo 30 d. įsakymu Nr. V-575 „Dėl Kai kurių naujų maisto produktų ir naujų maisto ingredientų pateikimo į rinką reika</text:span><text:span text:style-name="T920">lavimų patvirtinimo“ (Žin., 2003, Nr.<text:s/></text:span><text:a xlink:href="https://www.e-tar.lt/portal/lt/legalAct/TAR.1ED6A33C1867" office:target-frame-name="_blank" xlink:show="new"><text:span text:style-name="T921">99-4454</text:span></text:a><text:span text:style-name="T922">).</text:span></text:p>
      <text:p text:style-name="P923"><text:span text:style-name="T924">9</text:span><text:span text:style-name="T925">. Maisto ir jo ingredientų apdorojimo jonizuojančiąja spinduliuote reikalavimai, patvirtinti Lietuvos Respublikos svei</text:span><text:span text:style-name="T926">katos apsaugos ministro 2003 m. liepos 1 d. įsakymu Nr. V-393 „Dėl Maisto ir jo ingredientų apdorojimo jonizuojančiąja spinduliuote reikalavimų patvirtinimo“ (Žin., 2003, Nr.<text:s/></text:span><text:a xlink:href="https://www.e-tar.lt/portal/lt/legalAct/TAR.C8C263D38598" office:target-frame-name="_blank" xlink:show="new"><text:span text:style-name="T927">70-3206</text:span></text:a><text:span text:style-name="T928">).</text:span></text:p>
      <text:p text:style-name="P929"><text:span text:style-name="T930">10</text:span><text:span text:style-name="T931">. Žemės ūkio ir maisto produktų kilmės vietos nuorodų ir geografinių nuorodų apsaugos taisyklės, patvirtintos Lietuvos Respublikos žemės ūkio ministro 2002 m. gruodžio 20 d. įsakymu Nr. 499 „Dėl Žemės ūkio ir maisto produktų kilmės viet</text:span><text:span text:style-name="T932">os nuorodų ir geografinių nuorodų apsaugos taisyklių patvirtinimo“ (Žin., 2003, Nr.<text:s/></text:span><text:a xlink:href="https://www.e-tar.lt/portal/lt/legalAct/TAR.305F0C0E607A" office:target-frame-name="_blank" xlink:show="new"><text:span text:style-name="T933">1-12</text:span></text:a><text:span text:style-name="T934">; 2004, Nr.<text:s/></text:span><text:a xlink:href="https://www.e-tar.lt/portal/lt/legalAct/TAR.2A132147D9B4" office:target-frame-name="_blank" xlink:show="new"><text:span text:style-name="T935">65-2316</text:span></text:a><text:span text:style-name="T936">).</text:span></text:p>
      <text:p text:style-name="P937"><text:span text:style-name="T938">11</text:span><text:span text:style-name="T939">. Specifinėmis savybėmis pasižyminčių žemės ūkio ir maisto produktų įregistravimo ir sertifikatų suteikimo taisyklės, patvirtintos Lietuvos Respublikos žemės ūkio ministro 2002 m. gruodžio 20 d. įsakymu Nr. 500 „Dėl Specifinėm</text:span><text:span text:style-name="T940">is savybėmis pasižyminčių žemės ūkio ir maisto produktų įregistravimo ir sertifikatų suteikimo taisyklių taikymo“ (Žin., 2003, Nr.<text:s/></text:span><text:a xlink:href="https://www.e-tar.lt/portal/lt/legalAct/TAR.9B04C06BD810" office:target-frame-name="_blank" xlink:show="new"><text:span text:style-name="T941">1-13</text:span></text:a><text:span text:style-name="T942">; 2004, Nr.<text:s/></text:span><text:a xlink:href="https://www.e-tar.lt/portal/lt/legalAct/TAR.D8042FEE5A79" office:target-frame-name="_blank" xlink:show="new"><text:span text:style-name="T943">65-2317</text:span></text:a><text:span text:style-name="T944">).</text:span></text:p>
      <text:p text:style-name="P945"><text:span text:style-name="T946">12</text:span><text:span text:style-name="T947">. Lietuvos Respublikos žemės ūkio ministro 2003 m. gruodžio 29 d. įsakymas Nr. 3D-560 „Dėl mėsos gaminių kokybės reglamentavimo“ (Žin., 2003, Nr.<text:s/></text:span><text:a xlink:href="https://www.e-tar.lt/portal/lt/legalAct/TAR.F5A3D01CA275" office:target-frame-name="_blank" xlink:show="new"><text:span text:style-name="T948">124-5651</text:span></text:a><text:span text:style-name="T949">).</text:span></text:p>
      <text:p text:style-name="P950"><text:span text:style-name="T951">13</text:span><text:span text:style-name="T952">. Ekologinio žemės ūkio taisyklės, patvirtintos Lietuvos Respublikos žemės ūkio ministro 2000 m. gruodžio 28 d. įsakymu Nr. 375 „Dėl Ekologinio žemės ūkio t</text:span><text:span text:style-name="T953">aisyklių patvirtinimo ir ekologiškų žemės ūkio produktų gamybos proceso ir produkcijos sertifikavimo“ (Žin., 2001, Nr.<text:s/></text:span><text:a xlink:href="https://www.e-tar.lt/portal/lt/legalAct/TAR.8F7A9A00595F" office:target-frame-name="_blank" xlink:show="new"><text:span text:style-name="T954">1-21</text:span></text:a><text:span text:style-name="T955">; 2004, Nr.<text:s/></text:span><text:a xlink:href="https://www.e-tar.lt/portal/lt/legalAct/TAR.BF3952F2A28E" office:target-frame-name="_blank" xlink:show="new"><text:span text:style-name="T956">74-2561</text:span></text:a><text:span text:style-name="T957">).</text:span></text:p>
      <text:p text:style-name="P958"><text:span text:style-name="T959">14</text:span><text:span text:style-name="T960">. Šviežios mėsos paruošimo ir tiekimo į rinką taisyklės, patvirtintos Lietuvos Respublikos valstybinės veterinarijos tarnybos direktoriaus 2004 m. vasario 10 d. įsakymu Nr. B1-126 „Dėl Švieži</text:span><text:span text:style-name="T961">os mėsos paruošimo ir tiekimo į rinką taisyklių patvirtinimo“ (Žin., 2004, Nr.<text:s/></text:span><text:a xlink:href="https://www.e-tar.lt/portal/lt/legalAct/TAR.A22A7DC35C8D" office:target-frame-name="_blank" xlink:show="new"><text:span text:style-name="T962">27-854</text:span></text:a><text:span text:style-name="T963">).</text:span></text:p>
      <text:p text:style-name="P964"><text:span text:style-name="T965">15</text:span><text:span text:style-name="T966">. Šviežios mėsos, smulkintos mėsos ir mėsos ruošinių tvarkymo mėsinėse taisyk</text:span><text:span text:style-name="T967">les, patvirtintos Valstybinės maisto ir veterinarijos tarnybos direktoriaus 2005 m. sausio 27 d. įsakymu Nr. B1-61 „Dėl Šviežios mėsos, smulkintos mėsos ir mėsos ruošinių tvarkymo mėsinėse taisyklių patvirtinimo“ (Žin., 2005, Nr.<text:s/></text:span><text:a xlink:href="https://www.e-tar.lt/portal/lt/legalAct/TAR.F4FD51A47AEE" office:target-frame-name="_blank" xlink:show="new"><text:span text:style-name="T968">17-557</text:span></text:a><text:span text:style-name="T969">).</text:span></text:p>
      <text:p text:style-name="P970"><text:span text:style-name="T971">16</text:span><text:span text:style-name="T972">. Mėsos gaminių perpakavimo centrų veterinarinio patvirtinimo taisyklės, patvirtintos Lietuvos Respublikos valstybinės maisto ir veterinarijos tarnybos direktoriaus 2002 m. liepos 23</text:span><text:span text:style-name="T973"><text:s/>d. įsakymu Nr. 324 „Dėl Mėsos gaminių perpakavimo centrų veterinarinio patvirtinimo taisyklių“ (Žin., 2002, Nr.<text:s/></text:span><text:a xlink:href="https://www.e-tar.lt/portal/lt/legalAct/TAR.67C879F52666" office:target-frame-name="_blank" xlink:show="new"><text:span text:style-name="T974">77-3329</text:span></text:a><text:span text:style-name="T975">).</text:span></text:p>
      <text:p text:style-name="P976"><text:span text:style-name="T977">17</text:span><text:span text:style-name="T978">. Kiaulių skerdenų kokybės įvertinimo ir k</text:span><text:span text:style-name="T979">lasifikacijos techninis reglamentas, patvirtintas Lietuvos Respublikos žemės ūkio ministro 2002 m. liepos 29 d. įsakymu Nr. 279 „Dėl Kiaulių skerdenų kokybės įvertinimo ir klasifikacijos techninio reglamento“ (Žin., 2002, Nr.<text:s/></text:span><text:a xlink:href="https://www.e-tar.lt/portal/lt/legalAct/TAR.A760D7B65E51" office:target-frame-name="_blank" xlink:show="new"><text:span text:style-name="T980">79-3351</text:span></text:a><text:span text:style-name="T981">; 2004, Nr.<text:s/></text:span><text:a xlink:href="https://www.e-tar.lt/portal/lt/legalAct/TAR.548F0CEDA324" office:target-frame-name="_blank" xlink:show="new"><text:span text:style-name="T982">54-1869</text:span></text:a><text:span text:style-name="T983">).</text:span></text:p>
      <text:p text:style-name="P984"><text:span text:style-name="T985">18</text:span><text:span text:style-name="T986">. 1984 m. lapkričio 13 d. Tarybos reglamentas (EEB) Nr. 3220/84, nustatantis Bend</text:span><text:span text:style-name="T987">rijos kiaulių skerdenų klasifikavimo skalę (su paskutiniais pakeitimais, padarytais 1993 m. gruodžio 14 d. Tarybos reglamentu (EB) Nr. 3513/93).</text:span></text:p>
      <text:p text:style-name="P988"><text:span text:style-name="T989">19</text:span><text:span text:style-name="T990">. 1985 m. spalio 24 d. Komisijos reglamentas (EEB) Nr. 2967/85, nustatantis išsamias Bendrijos kiaulių sk</text:span><text:span text:style-name="T991">erdenų klasifikavimo skalės taikymo taisykles (su paskutiniais pakeitimais, padarytais 1994 m. gruodžio 20 d. Komisijos reglamentu (EB) Nr. 3127/94).</text:span></text:p>
      <text:p text:style-name="P992"><text:span text:style-name="T993">20</text:span><text:span text:style-name="T994">. 1990 m. birželio 26 d. Tarybos reglamentas (EEB) Nr. 1906/90 dėl tam tikrų prekybos paukštiena sta</text:span><text:span text:style-name="T995">ndartų (su paskutiniais pakeitimais, padarytais 1998 m. gegužės 25 d. Tarybos reglamentu (EB) Nr. 1101/98).</text:span></text:p>
      <text:p text:style-name="P996"><text:span text:style-name="T997">21</text:span><text:span text:style-name="T998">. 1991 m. birželio 5 d. Komisijos reglamentas (EEB) Nr. 1538/91, nustatantis išsamias reglamento (EEB) Nr. 1906/90 dėl tam tikrų prekybos<text:s/></text:span><text:span text:style-name="T999">paukštiena standartų įgyvendinimo taisykles (su paskutiniais pakeitimais, padarytais 2002 m. liepos 22 d. Komisijos reglamentu (EB) Nr. 1321/2002).</text:span></text:p>
      <text:p text:style-name="P1000"><text:span text:style-name="T1001">22</text:span><text:span text:style-name="T1002">. Šviežios paukštienos paruošimo ir tiekimo į rinką taisyklės, patvirtintos Valstybinės maisto ir vete</text:span><text:span text:style-name="T1003">rinarijos tarnybos direktoriaus 2003 m. spalio 6 d. įsakymu Nr. B1-793 „Dėl Šviežios paukštienos paruošimo ir tiekimo į rinką taisyklių patvirtinimo“ (Žin., 2004, Nr.<text:s/></text:span><text:a xlink:href="https://www.e-tar.lt/portal/lt/legalAct/TAR.AB0726D3373D" office:target-frame-name="_blank" xlink:show="new"><text:span text:style-name="T1004">14-4</text:span><text:span text:style-name="T1005">41</text:span></text:a><text:span text:style-name="T1006">).</text:span></text:p>
      <text:p text:style-name="P1007"><text:span text:style-name="T1008">23</text:span><text:span text:style-name="T1009">. Mėsos produktų ir kitų gyvūninių produktų ruošimo ir tiekimo į rinką taisyklės, patvirtintos Valstybinės maisto ir veterinarijos tarnybos direktoriaus 2004 m. liepos 21 d. įsakymu Nr. B1-662 „Dėl Mėsos produktų ir kitų gyvūninių produktų ruoši</text:span><text:span text:style-name="T1010">mo ir tiekimo į rinką taisyklių patvirtinimo“ (Žin., 2004, Nr.<text:s/></text:span><text:a xlink:href="https://www.e-tar.lt/portal/lt/legalAct/TAR.B6BADCD85DCE" office:target-frame-name="_blank" xlink:show="new"><text:span text:style-name="T1011">122-4482</text:span></text:a><text:span text:style-name="T1012">).</text:span></text:p>
      <text:p text:style-name="P1013"><text:span text:style-name="T1014">24</text:span><text:span text:style-name="T1015">. 1981 m. balandžio 28 d. Tarybos reglamentas (EEB) Nr. 1208/81, nustatantis Bendrijos suau</text:span><text:span text:style-name="T1016">gusių galvijų skerdenų klasifikacijos skalę (su paskutiniais pakeitimais, padarytais 1991 m. balandžio 22 d. Tarybos reglamentu (EEB) Nr. 1026/91).</text:span></text:p>
      <text:p text:style-name="P1017"><text:span text:style-name="T1018">25</text:span><text:span text:style-name="T1019">. 1991 m. vasario 13 d. Komisijos reglamentas (EEB) Nr. 344/91, nustatantis išsamias Tarybos reglament</text:span><text:span text:style-name="T1020">o (EEB) Nr. 1186/90, išplečiančio Bendrijos suaugusių galvijų skerdenų klasifikavimo skalės taikymo mastą, taikymo taisykles (su paskutiniais pakeitimais, padarytais 2003 m. liepos 7 d. Komisijos reglamentu (EB) Nr. 1215/2003).</text:span></text:p>
      <text:p text:style-name="P1021"><text:span text:style-name="T1022">26</text:span><text:span text:style-name="T1023">. 2000 m. liepos 17 d.</text:span><text:span text:style-name="T1024"><text:s/>Tarybos reglamentas (EB) Nr. 1760/2000, nustatantis galvijų identifikavimo bei registravimo sistemą, reglamentuojantis jautienos bei jos produktų ženklinimą ir panaikinantis Tarybos reglamentą (EB) Nr. 820/97.</text:span></text:p>
      <text:p text:style-name="P1025"><text:span text:style-name="T1026">27</text:span><text:span text:style-name="T1027">. 2000 m. rugpjūčio 25 d. Komisijos reg</text:span><text:span text:style-name="T1028">lamentas (EB) Nr. 1825/2000, nustatantis išsamias Europos Parlamento ir Tarybos reglamento (EB) Nr. 1760/2000, taikymo taisykles jautienos ir jos produktų ženklinimui.</text:span></text:p>
      <text:p text:style-name="P1029"><text:span text:style-name="T1030">28</text:span><text:span text:style-name="T1031">. Sumedžiotų laukinių paukščių ir žvėrių mėsos tiekimo į rinką veterinarijos reikalavimai, patvirtinti Valstybinės maisto ir veterinarijos tarnybos direktoriaus 2003 m. birželio 3 d. įsakymu Nr. B1-500 „Dėl Sumedžiotų laukinių paukščių ir žvėrių mėsos tiek</text:span><text:span text:style-name="T1032">imo į rinką veterinarijos reikalavimų patvirtinimo“ (Žin., 2003, Nr.<text:s/></text:span><text:a xlink:href="https://www.e-tar.lt/portal/lt/legalAct/TAR.50B5C17B5BAE" office:target-frame-name="_blank" xlink:show="new"><text:span text:style-name="T1033">55-2483</text:span></text:a><text:span text:style-name="T1034">).</text:span></text:p>
      <text:p text:style-name="P1035"><text:span text:style-name="T1036">29</text:span><text:span text:style-name="T1037">. Valstybinės maisto ir veterinarijos tarnybos direktoriaus 2000 m. gruodžio 15 d. įsa</text:span><text:span text:style-name="T1038">kymu Nr. 376 „Dėl veterinarijos reikalavimų ir taisyklių patvirtinimo“ (Žin., 2001, Nr.<text:s/></text:span><text:a xlink:href="https://www.e-tar.lt/portal/lt/legalAct/TAR.FA05F34DF28E" office:target-frame-name="_blank" xlink:show="new"><text:span text:style-name="T1039">16-517</text:span></text:a><text:span text:style-name="T1040">) patvirtintos:</text:span></text:p>
      <text:p text:style-name="P1041"><text:span text:style-name="T1042">29.1</text:span><text:span text:style-name="T1043">. Šviežios triušienos ir fermose auginamos laukinės fau</text:span><text:span text:style-name="T1044">nos paruošimo ir tiekimo į rinką taisyklės;</text:span></text:p>
      <text:p text:style-name="P1045"><text:span text:style-name="T1046">29.2</text:span><text:span text:style-name="T1047">. Smulkintos mėsos ir mėsos pusgaminių gamybos ir teikimo į rinką taisyklės;</text:span></text:p>
      <text:p text:style-name="P1048"><text:span text:style-name="T1049">29.3</text:span><text:span text:style-name="T1050">. Veterinarijos reikalavimai žvejybos laivams;</text:span></text:p>
      <text:p text:style-name="P1051"><text:span text:style-name="T1052">29.4</text:span><text:span text:style-name="T1053">. Žuvininkystės produktų gamybos ir tiekimo į rinką reikalavimai</text:span><text:span text:style-name="T1054">;</text:span></text:p>
      <text:p text:style-name="P1055"><text:span text:style-name="T1056">29.5</text:span><text:span text:style-name="T1057">. Gyvų dvigeldžių moliuskų auginimo ir tiekimo į rinką reikalavimai.</text:span></text:p>
      <text:p text:style-name="P1058"><text:span text:style-name="T1059">30</text:span><text:span text:style-name="T1060">. Valstybinės maisto ir veterinarijos tarnybos direktoriaus 2003 m. birželio 3 d. įsakymas Nr. B1-497 „Dėl Veterinarijos reikalavimų dvigeldžiams moliuskams patvirtinimo“ (Žin., 2003, Nr.<text:s/></text:span><text:a xlink:href="https://www.e-tar.lt/portal/lt/legalAct/TAR.60BAA7605EB4" office:target-frame-name="_blank" xlink:show="new"><text:span text:style-name="T1061">55-2482</text:span></text:a><text:span text:style-name="T1062">).</text:span></text:p>
      <text:p text:style-name="P1063"><text:span text:style-name="T1064">31</text:span><text:span text:style-name="T1065">. 2001 m. spalio 22 d. Komisijos reglamentas (EB) Nr. 2065/2001, nustatantis išsamias Tarybos reglamento (EB) Nr. 104/2000 taikymo taisykles, reglamentuojančias vartotojų informavimą apie žuvininkystės ir akvakultūros produ</text:span><text:span text:style-name="T1066">ktus (tekstas svarbus EEE).</text:span></text:p>
      <text:p text:style-name="P1067"><text:span text:style-name="T1068">32</text:span><text:span text:style-name="T1069">. Privalomieji žuvų ir žuvų produktų kokybės reikalavimai, patvirtinti Lietuvos Respublikos žemės ūkio ministro 1999 m. gegužės 17 d. įsakymu Nr. 204 „Dėl Privalomųjų žuvų ir žuvų produktų kokybės reikalavimų“ (Žin., 1999,</text:span><text:span text:style-name="T1070"><text:s/>Nr.<text:s/></text:span><text:a xlink:href="https://www.e-tar.lt/portal/lt/legalAct/TAR.077B3365826B" office:target-frame-name="_blank" xlink:show="new"><text:span text:style-name="T1071">47-1500</text:span></text:a><text:span text:style-name="T1072">).</text:span></text:p>
      <text:p text:style-name="P1073"><text:span text:style-name="T1074">33</text:span><text:span text:style-name="T1075">. Komercinių žuvų rūšių pavadinimų sąrašas, patvirtintas Lietuvos Respublikos žemės ūkio ministro 2003 m. birželio 30 d. įsakymu Nr. 3D-267 „Dėl komer</text:span><text:span text:style-name="T1076">cinių žuvų rūšių pavadinimų sąrašo patvirtinimo“ (Žin., 2003, Nr.<text:s/></text:span><text:a xlink:href="https://www.e-tar.lt/portal/lt/legalAct/TAR.33EE96E51937" office:target-frame-name="_blank" xlink:show="new"><text:span text:style-name="T1077">65-2984</text:span></text:a><text:span text:style-name="T1078">).</text:span></text:p>
      <text:p text:style-name="P1079"><text:span text:style-name="T1080">34</text:span><text:span text:style-name="T1081">. 1987 m. liepos 2 d. Tarybos reglamentas (EEB) Nr. 1898/87 dėl pavadinimų, naudojamų pre</text:span><text:span text:style-name="T1082">kiaujant pienu ir pieno produktais, apsaugos (su paskutiniais pakeitimais, padarytais 1987 m. gruodžio 22 d. Komisijos reglamentu (EEB) Nr. 222/87).</text:span></text:p>
      <text:p text:style-name="P1083"><text:span text:style-name="T1084">35</text:span><text:span text:style-name="T1085">. Lietuvos Respublikos žemės ūkio ministro 1999 m. gegužės 20 d. įsakymu Nr. 210 „Dėl privalomųjų kok</text:span><text:span text:style-name="T1086">ybės reikalavimų patvirtinimo“ (Žin., 1999, Nr.<text:s/></text:span><text:a xlink:href="https://www.e-tar.lt/portal/lt/legalAct/TAR.349A0DC50961" office:target-frame-name="_blank" xlink:show="new"><text:span text:style-name="T1087">46-1467</text:span></text:a><text:span text:style-name="T1088">; 2004, Nr.<text:s/></text:span><text:a xlink:href="https://www.e-tar.lt/portal/lt/legalAct/TAR.56F208C91F42" office:target-frame-name="_blank" xlink:show="new"><text:span text:style-name="T1089">65-2318</text:span></text:a><text:span text:style-name="T1090">) patvirtint</text:span><text:span text:style-name="T1091">i:</text:span></text:p>
      <text:p text:style-name="P1092"><text:span text:style-name="T1093">35.1</text:span><text:span text:style-name="T1094">. Privalomieji termiškai apdoroto geriamojo pieno kokybės reikalavimai;</text:span></text:p>
      <text:p text:style-name="P1095"><text:span text:style-name="T1096">35.2</text:span><text:span text:style-name="T1097">. Privalomieji fermentinių sūrių kokybės reikalavimai;</text:span></text:p>
      <text:p text:style-name="P1098"><text:span text:style-name="T1099">35.3</text:span><text:span text:style-name="T1100">. Privalomieji lydytų sūrių kokybės reikalavimai;</text:span></text:p>
      <text:p text:style-name="P1101"><text:span text:style-name="T1102">35.4</text:span><text:span text:style-name="T1103">. Privalomieji valgomųjų ledų kokybės reikalav</text:span><text:span text:style-name="T1104">imai;</text:span></text:p>
      <text:p text:style-name="P1105"><text:span text:style-name="T1106">35.5</text:span><text:span text:style-name="T1107">. Privalomieji raugintų pieno gėrimų kokybės reikalavimai.</text:span></text:p>
      <text:p text:style-name="P1108"><text:span text:style-name="T1109">36</text:span><text:span text:style-name="T1110">. 1997 m. gruodžio 18 d. Tarybos reglamentas (EB) Nr. 2597/97, nustatantis papildomas taisykles dėl bendro geriamam pienui skirto pieno ir pieno produktų rinkos organizavimo (</text:span><text:span text:style-name="T1111">su paskutiniais pakeitimais, padarytais 1999 m. liepos 19 d. Tarybos reglamentu (EB) Nr. 1602/1999).</text:span></text:p>
      <text:p text:style-name="P1112"><text:span text:style-name="T1113">37</text:span><text:span text:style-name="T1114">. 1990 m. vasario 20 d. Komisijos reglamentas (EEB) Nr. 429/90 dėl pagalbos už Bendrijoje tiesiogiai vartoti skirtą koncentruotą sviestą suteikimo<text:s/></text:span><text:span text:style-name="T1115">konkurso tvarka (su paskutiniais pakeitimais, padarytais 1999 m. sausio 20 d. Komisijos reglamentu (EB) Nr. 124/1999).</text:span></text:p>
      <text:p text:style-name="P1116"><text:span text:style-name="T1117">38</text:span><text:span text:style-name="T1118">. Privalomieji A klasės sviesto kokybės reikalavimai, patvirtinti Lietuvos Respublikos žemės ūkio ministro 2004 m. balandžio 27 d.<text:s/></text:span><text:span text:style-name="T1119">įsakymu Nr. 3D-237 „Dėl Privalomųjų A klasės sviesto kokybės reikalavimų patvirtinimo ir žemės ūkio ministro 1999 m. gegužės 20 d. įsakymo Nr. 210 „Dėl privalomųjų kokybės reikalavimų patvirtinimo“ pakeitimo“ (Žin., 2004, Nr.<text:s/></text:span><text:a xlink:href="https://www.e-tar.lt/portal/lt/legalAct/TAR.56F208C91F42" office:target-frame-name="_blank" xlink:show="new"><text:span text:style-name="T1120">65-2318</text:span></text:a><text:span text:style-name="T1121">).</text:span></text:p>
      <text:p text:style-name="P1122"><text:span text:style-name="T1123">39</text:span><text:span text:style-name="T1124">. 1994 m. gruodžio 5 d. Tarybos reglamentas (EB) Nr. 2991/94, nustatantis tepiųjų riebalų standartus (su paskutiniais pakeitimais, padarytais 1999 m. kovo 16 d. Komisijos reglamentu (EB</text:span><text:span text:style-name="T1125">) Nr. 568/1999).</text:span></text:p>
      <text:p text:style-name="P1126"><text:span text:style-name="T1127">40</text:span><text:span text:style-name="T1128">. 1997 m. balandžio 1 d. Komisijos reglamentas (EB) Nr. 577/97, nustatantis tam tikras išsamias Tarybos reglamento (EB) Nr. 2991/94, nustatančio tepiųjų riebalų standartus bei Tarybos reglamento (EEB) Nr. 1898/87 dėl pavadinimų, naud</text:span><text:span text:style-name="T1129">ojamų prekiaujant pienu ir pieno produktais, apsaugos taikymo taisykles (su paskutiniais pakeitimais, padarytais 1999 m. kovo 16 d. Komisijos reglamentu (EB) Nr. 568/1999).</text:span></text:p>
      <text:p text:style-name="P1130"><text:span text:style-name="T1131">41</text:span><text:span text:style-name="T1132">. Privalomieji jogurto kokybės reikalavimai, patvirtinti Lietuvos Respublikos</text:span><text:span text:style-name="T1133"><text:s/>žemės ūkio ministro 2000 m. vasario 22 d. įsakymu Nr. 54 „Dėl privalomųjų kokybės reikalavimų patvirtinimo“ (Žin., 2000, Nr.<text:s/></text:span><text:a xlink:href="https://www.e-tar.lt/portal/lt/legalAct/TAR.BA117540528F" office:target-frame-name="_blank" xlink:show="new"><text:span text:style-name="T1134">18-453</text:span></text:a><text:span text:style-name="T1135">, 2004, Nr. 63-2282).</text:span></text:p>
      <text:p text:style-name="P1136"><text:span text:style-name="T1137">42</text:span><text:span text:style-name="T1138">. Pieno ter</text:span><text:span text:style-name="T1139">minų vartojimo techninis reglamentas, patvirtintas Lietuvos Respublikos žemės ūkio ministro 2000 m. gegužės 22 d. įsakymu Nr. 156 „Dėl Pieno terminų vartojimo techninio reglamento patvirtinimo“ (Žin., 2000, Nr.<text:s/></text:span><text:a xlink:href="https://www.e-tar.lt/portal/lt/legalAct/TAR.6B3CD79A7E8D" office:target-frame-name="_blank" xlink:show="new"><text:span text:style-name="T1140">42-1214</text:span></text:a><text:span text:style-name="T1141">; 2004, Nr.<text:s/></text:span><text:a xlink:href="https://www.e-tar.lt/portal/lt/legalAct/TAR.7452EA95CF58" office:target-frame-name="_blank" xlink:show="new"><text:span text:style-name="T1142">63-2281</text:span></text:a><text:span text:style-name="T1143">).</text:span></text:p>
      <text:p text:style-name="P1144"><text:span text:style-name="T1145">43</text:span><text:span text:style-name="T1146">. Dehidratuoto konservuoto pieno, skirto žmonėms vartoti, techninis reglamentas, patvirtintas Li</text:span><text:span text:style-name="T1147">etuvos Respublikos žemės ūkio ministro 2000 m. birželio 19 d. įsakymu Nr. 188 „Dėl Dehidratuoto konservuoto pieno ir Laktoproteinų (kazeinų ir kazeinatų), skirtų žmonėms vartoti, techninių reglamentų patvirtinimo“ (Žin., 2000, Nr.<text:s/></text:span><text:a xlink:href="https://www.e-tar.lt/portal/lt/legalAct/TAR.BC65DCE8CA0D" office:target-frame-name="_blank" xlink:show="new"><text:span text:style-name="T1148">52-1514</text:span></text:a><text:span text:style-name="T1149">; 2003, Nr.<text:s/></text:span><text:a xlink:href="https://www.e-tar.lt/portal/lt/legalAct/TAR.15668605732A" office:target-frame-name="_blank" xlink:show="new"><text:span text:style-name="T1150">38-1747</text:span></text:a><text:span text:style-name="T1151">).</text:span></text:p>
      <text:p text:style-name="P1152"><text:span text:style-name="T1153">44</text:span><text:span text:style-name="T1154">. Varškės ir varškės gaminių kokybės reikalavimai, patvirtinti Lietuvos Resp</text:span><text:span text:style-name="T1155">ublikos žemės ūkio ministro 2002 m. gruodžio 11 d. įsakymu Nr. 488 „Dėl Varškės ir varškės gaminių kokybės reikalavimų patvirtinimo“ (Žin., 2002, Nr.<text:s/></text:span><text:a xlink:href="https://www.e-tar.lt/portal/lt/legalAct/TAR.EAC322609DC3" office:target-frame-name="_blank" xlink:show="new"><text:span text:style-name="T1156">119-5366</text:span></text:a><text:span text:style-name="T1157">; 2005, Nr. 6</text:span><text:span text:style-name="T1158">1-2176, Nr. 65).</text:span></text:p>
      <text:p text:style-name="P1159"><text:span text:style-name="T1160">45</text:span><text:span text:style-name="T1161">. Grietinėlės ir jos gaminių kokybės reikalavimai, patvirtinti Lietuvos Respublikos žemės ūkio ministro 2005 m. balandžio 18 d. įsakymu Nr. 3D-225 „Dėl Grietinėlės ir jos gaminių kokybės reikalavimų patvirtinimo“ (Žin., 2005, Nr.<text:s/></text:span><text:a xlink:href="https://www.e-tar.lt/portal/lt/legalAct/TAR.C1FFD9027A5E" office:target-frame-name="_blank" xlink:show="new"><text:span text:style-name="T1162">52-1768</text:span></text:a><text:span text:style-name="T1163">).</text:span></text:p>
      <text:p text:style-name="P1164"><text:span text:style-name="T1165">46</text:span><text:span text:style-name="T1166">. 1990 m. birželio 26 d. Tarybos reglamentas (EEB) Nr. 1907/90 dėl kiaušinių prekybos tam tikrų standartų (su paskutiniais pakeitimais, padarytais 2003 m.<text:s/></text:span><text:span text:style-name="T1167">lapkričio 17 d. Tarybos reglamentu (EB) Nr. 2052/2003).</text:span></text:p>
      <text:p text:style-name="P1168"><text:span text:style-name="T1169">47</text:span><text:span text:style-name="T1170">. 2003 m. gruodžio 23 d. Komisijos reglamentas (EB) Nr. 2295/2003, nustatantis išsamias Tarybos reglamento (EEB) Nr. 1907/90 dėl tam tikrų prekybos kiaušiniais standartų įgyvendinimo taisykles (</text:span><text:span text:style-name="T1171">su paskutiniais pakeitimais, padarytais 2004 m. rugpjūčio 26 d. Komisijos reglamentu (EB) Nr. 1515/2004).</text:span></text:p>
      <text:p text:style-name="P1172"><text:span text:style-name="T1173">48</text:span><text:span text:style-name="T1174">. Kiaušinių produktų ir jų teikimo į rinką veterinarijos reikalavimai, patvirtinti Valstybinės maisto ir veterinarijos tarnybos direktoriaus 200</text:span><text:span text:style-name="T1175">3 m. lapkričio 18 d. įsakymu Nr. B1-911 „Dėl Kiaušinių produktų gamybos ir jų teikimo į rinką veterinarijos reikalavimų patvirtinimo“ (Žin., 2004, Nr.<text:s/></text:span><text:a xlink:href="https://www.e-tar.lt/portal/lt/legalAct/TAR.4A1BE9A546F1" office:target-frame-name="_blank" xlink:show="new"><text:span text:style-name="T1176">22-687</text:span></text:a><text:span text:style-name="T1177">).</text:span></text:p>
      <text:p text:style-name="P1178"><text:span text:style-name="T1179">49</text:span><text:span text:style-name="T1180">. Tam</text:span><text:span text:style-name="T1181"><text:s/>tikrų maistinių kiaušinių tiekimo į rinką veterinarijos reikalavimai, patvirtinti Valstybinės maisto ir veterinarijos tarnybos direktoriaus 2001 m. gruodžio 21 d. įsakymu Nr. 565 „Dėl Tam tikrų maistinių kiaušinių tiekimo į rinką veterinarijos reikalavimų</text:span><text:span text:style-name="T1182"><text:s/>patvirtinimo“ (Žin., 2002, Nr.<text:s/></text:span><text:a xlink:href="https://www.e-tar.lt/portal/lt/legalAct/TAR.E7C96CA8E2FD" office:target-frame-name="_blank" xlink:show="new"><text:span text:style-name="T1183">1-24</text:span></text:a><text:span text:style-name="T1184">).</text:span></text:p>
      <text:p text:style-name="P1185"><text:span text:style-name="T1186">50</text:span><text:span text:style-name="T1187">. 2000 m. balandžio 27 d. Komisijos reglamentas (EB) Nr. 851/2000, nustatantis abrikosų prekybos standartą (su paskutiniais pa</text:span><text:span text:style-name="T1188">keitimais, padarytais 2003 m. sausio 10 d. Komisijos reglamentu (EB) Nr. 46/2003).</text:span></text:p>
      <text:p text:style-name="P1189"><text:span text:style-name="T1190">51</text:span><text:span text:style-name="T1191">. 2001 m. liepos 27 d. Komisijos reglamentas (EB) Nr. 1543/2001, nustatantis salotų, garbanotųjų ir plačialapių (Batavijos) salotinių trūkažolių prekybos standartus (s</text:span><text:span text:style-name="T1192">u paskutiniais pakeitimais, padarytais 2003 m. sausio 10 d. Komisijos reglamentu (EB) Nr. 46/2003).</text:span></text:p>
      <text:p text:style-name="P1193"><text:span text:style-name="T1194">52</text:span><text:span text:style-name="T1195">. 1983 m. liepos 28 d. Komisijos reglamentas (EEB) Nr. 2213/83, nustatantis svogūnų ir salotinių cikorijų kokybės standartus (su paskutiniais pakeitim</text:span><text:span text:style-name="T1196">ais, padarytais 2001 m. liepos 24 d. Komisijos reglamentu (EB) Nr. 1508/2001).</text:span></text:p>
      <text:p text:style-name="P1197"><text:span text:style-name="T1198">53</text:span><text:span text:style-name="T1199">. 2001 m. gruodžio 7 d. Komisijos reglamentas (EB) Nr. 2396/2001, nustatantis porų prekybos standartą (su paskutiniais pakeitimais, padarytais 2003 m. sausio 10 d. Komisij</text:span><text:span text:style-name="T1200">os reglamentu (EB) Nr. 46/2003).</text:span></text:p>
      <text:p text:style-name="P1201"><text:span text:style-name="T1202">54</text:span><text:span text:style-name="T1203">. 1981 m. gegužės 12 d. Komisijos reglamentas (EEB) Nr. 1292/81, nustatantis porų, baklažanų ir cukinijų kokybės standartus (su paskutiniais pakeitimais, padarytais 2003 m. spalio 3 d. Komisijos reglamentu (EB) Nr. 17</text:span><text:span text:style-name="T1204">57/2003 ir 2003 m. sausio 10 d. Komisijos reglamentu (EB) Nr. 46/2003).</text:span></text:p>
      <text:p text:style-name="P1205"><text:span text:style-name="T1206">55</text:span><text:span text:style-name="T1207">. 2000 m. balandžio 14 d. Komisijos reglamentas (EB) Nr. 790/2000, nustatantis pomidorų prekybos standartus (su paskutiniais pakeitimais, padarytais 2001 m. balandžio 10 d. Komis</text:span><text:span text:style-name="T1208">ijos reglamentu (EB) Nr. 717/2001 ir 2003 m. sausio 10 d. Komisijos reglamentu (EB) Nr. 46/2003).</text:span></text:p>
      <text:p text:style-name="P1209"><text:span text:style-name="T1210">56</text:span><text:span text:style-name="T1211">. 1987 m. birželio 5 d. Komisijos reglamentas (EEB) Nr. 1591/87, nustatantis kopūstų, Briuselio kopūstų, pailgųjų salierų, špinatų ir slyvų kokybės stan</text:span><text:span text:style-name="T1212">dartus (su paskutiniais pakeitimais, padarytais 2001 m. birželio 8 d. Komisijos reglamentu (EB) Nr. 1135/2001 ir 2003 m. sausio 10 d. Komisijos reglamentu (EB) Nr. 46/2003).</text:span></text:p>
      <text:p text:style-name="P1213"><text:span text:style-name="T1214">57</text:span><text:span text:style-name="T1215">. 1999 m. birželio 3 d. Komisijos reglamentas (EB) Nr. 1168/1999, nustatanti</text:span><text:span text:style-name="T1216">s slyvų pardavimo standartus (su paskutiniais pakeitimais, padarytais 2003 m. sausio 10 d. Komisijos reglamentu (EB) Nr. 46/2003).</text:span></text:p>
      <text:p text:style-name="P1217"><text:span text:style-name="T1218">58</text:span><text:span text:style-name="T1219">. 1999 m. gruodžio 3 d. Komisijos reglamentas (EB) Nr. 2561/1999, nustatantis žirnių prekybos standartą (su paskutiniai</text:span><text:span text:style-name="T1220">s pakeitimais, padarytais 2003 m. sausio 10 d. Komisijos reglamentu (EB) Nr. 46/2003).</text:span></text:p>
      <text:p text:style-name="P1221"><text:span text:style-name="T1222">59</text:span><text:span text:style-name="T1223">. 1999 m. lapkričio 9 d. Komisijos reglamentas (EB) Nr. 2377/1999, nustatantis šparagų prekybos standartus (su paskutiniais pakeitimais, padarytais 2003 m. sausio<text:s/></text:span><text:span text:style-name="T1224">10 d. Komisijos reglamentu (EB) Nr. 46/2003).</text:span></text:p>
      <text:p text:style-name="P1225"><text:span text:style-name="T1226">60</text:span><text:span text:style-name="T1227">. 1997 m. lapkričio 18 d. Komisijos reglamentas (EB) Nr. 2288/97, nustatantis česnakų pateikimo rinkai standartus (su paskutiniais pakeitimais, padarytais 2003 m. sausio 10 d. Komisijos reglamentu (EB) Nr</text:span><text:span text:style-name="T1228">. 46/2003).</text:span></text:p>
      <text:p text:style-name="P1229"><text:span text:style-name="T1230">61</text:span><text:span text:style-name="T1231">. 2001 m. gegužės 10 d. Komisijos reglamentas (EB) Nr. 912/2001, nustatantis pupelių prekybos standartus (su paskutiniais pakeitimais, padarytais 2003 m. sausio 10 d. Komisijos reglamentu (EB) Nr. 46/2003).</text:span></text:p>
      <text:p text:style-name="P1232"><text:span text:style-name="T1233">62</text:span><text:span text:style-name="T1234">. 1999 m. balandžio 7 d.<text:s/></text:span><text:span text:style-name="T1235">Komisijos reglamentas (EB) Nr. 730/1999, nustatantis morkų prekybos standartus (su paskutiniais pakeitimais, padarytais 2003 m. sausio 10 d. Komisijos reglamentu (EB) Nr. 46/2003).</text:span></text:p>
      <text:p text:style-name="P1236"><text:span text:style-name="T1237">63</text:span><text:span text:style-name="T1238">. 2004 m. sausio 15 d. Komisijos reglamentas (EB) Nr. 85/2004, nustat</text:span><text:span text:style-name="T1239">antis obuolių prekybos standartus (su paskutiniais pakeitimais, padarytais 2003 m. sausio 10 d. Komisijos reglamentu (EB) Nr. 46/2003).</text:span></text:p>
      <text:p text:style-name="P1240"><text:span text:style-name="T1241">64</text:span><text:span text:style-name="T1242">. 2004 m. sausio 15 d. Komisijos reglamentas (EB) Nr. 86/2004, nustatantis kriaušių prekybos standartus.</text:span></text:p>
      <text:p text:style-name="P1243"><text:span text:style-name="T1244">65</text:span><text:span text:style-name="T1245">. 1</text:span><text:span text:style-name="T1246">988 m. birželio 15 d. Komisijos reglamentas (EEB) Nr. 1677/88, nustatantis agurkų kokybės standartus (su paskutiniais pakeitimais, padarytais 2003 m. sausio 10 d. Komisijos reglamentu (EB) Nr. 46/2003).</text:span></text:p>
      <text:p text:style-name="P1247"><text:span text:style-name="T1248">66</text:span><text:span text:style-name="T1249">. 2002 m. gegužės 21 d. Komisijos reglamentas (</text:span><text:span text:style-name="T1250">EB) Nr. 843/2002, nustatantis braškių ir žemuogių prekybos standartą ir iš dalies pakeičiantis Reglamentą (EEB) Nr. 899/87 (su paskutiniais pakeitimais, padarytais 2003 m. sausio 10 d. Komisijos reglamentu (EB) Nr. 46/2003).</text:span></text:p>
      <text:p text:style-name="P1251"><text:span text:style-name="T1252">67</text:span><text:span text:style-name="T1253">. 2004 m. vasario 6 d. Ko</text:span><text:span text:style-name="T1254">misijos reglamentas (EB) Nr. 214/2004, nustatantis vyšnių prekybos standartą.</text:span></text:p>
      <text:p text:style-name="P1255"><text:span text:style-name="T1256">68</text:span><text:span text:style-name="T1257">. 1998 m. gegužės 7 d. Komisijos reglamentas (EB) Nr. 963/98, nustatantis žiedinių kopūstų ir artišokų prekybos standartus (su paskutiniais pakeitimais, padarytais 2003 m.<text:s/></text:span><text:span text:style-name="T1258">rugpjūčio 19 d. Komisijos reglamentu (EB) Nr. 1466/2003 ir 2003 m. sausio 10 d. Komisijos reglamentu (EB) Nr. 46/2003).</text:span></text:p>
      <text:p text:style-name="P1259"><text:span text:style-name="T1260">69</text:span><text:span text:style-name="T1261">. 1999 m. liepos 1 d. Komisijos reglamentas (EB) Nr. 1455/1999, nustatantis saldžiųjų pipirų realizavimo standartus (su paskutinia</text:span><text:span text:style-name="T1262">is pakeitimais, padarytais 2002 m. gruodžio 2 d. Komisijos reglamentu (EB) 2147/2002 ir 2003 m. sausio 10 d. Komisijos reglamentu (EB) Nr. 46/2003).</text:span></text:p>
      <text:p text:style-name="P1263"><text:span text:style-name="T1264">70</text:span><text:span text:style-name="T1265">. 2004 m. spalio 26 d. Komisijos reglamentas (EB) Nr. 1861/2004, nustatantis persikų ir nektarinų pre</text:span><text:span text:style-name="T1266">kybos standartą.</text:span></text:p>
      <text:p text:style-name="P1267"><text:span text:style-name="T1268">71</text:span><text:span text:style-name="T1269">. 1997 m. birželio 16 d. Komisijos reglamentas (EB) Nr. 1093/97, nustatantis melionų ir arbūzų prekybos standartus (su paskutiniais pakeitimais, padarytais 2003 m. sausio 10 d. Komisijos reglamentu (EB) Nr. 46/2003).</text:span></text:p>
      <text:p text:style-name="P1270"><text:span text:style-name="T1271">72</text:span><text:span text:style-name="T1272">. 2004 m.<text:s/></text:span><text:span text:style-name="T1273">spalio 26 d. Komisijos reglamentas (EB) Nr. 1862/2004, nustatantis arbūzams taikomą prekybos standartą.</text:span></text:p>
      <text:p text:style-name="P1274"><text:span text:style-name="T1275">73</text:span><text:span text:style-name="T1276">. 2001 m. rugpjūčio 7 d. Komisijos reglamentas (EB) Nr. 1615/2001, nustatantis melionų prekybos standartą ir iš dalies pakeičiantis Reglamentą (EB</text:span><text:span text:style-name="T1277">) Nr. 1093/97 (su paskutiniais pakeitimais, padarytais 2003 m. sausio 10 d. Komisijos reglamentu (EB) Nr. 46/2003).</text:span></text:p>
      <text:p text:style-name="P1278"><text:span text:style-name="T1279">74</text:span><text:span text:style-name="T1280">. 1999 m. gruodžio 22 d. Komisijos reglamentas (EB) Nr. 2789/1999, nustatantis valgomųjų vynuogių prekybos standartą (su paskutiniais<text:s/></text:span><text:span text:style-name="T1281">pakeitimais, padarytais 2003 m. sausio 10 d. Komisijos reglamentu (EB) Nr. 46/2003).</text:span></text:p>
      <text:p text:style-name="P1282"><text:span text:style-name="T1283">75</text:span><text:span text:style-name="T1284">. 2004 m. rugsėjo 24 d. Komisijos reglamentas (EB) Nr. 1673/2004, nustatantis kivių vaisių standartus.</text:span></text:p>
      <text:p text:style-name="P1285"><text:span text:style-name="T1286">76</text:span><text:span text:style-name="T1287">. 2001 m. rugsėjo 12 d. Komisijos reglamentas (EB) Nr. 1</text:span><text:span text:style-name="T1288">799/2001, nustatantis citrusų vaisių prekybos standartą (su paskutiniais pakeitimais, padarytais 2003 m. gruodžio 12 d. Komisijos reglamentu (EB) Nr. 2173/2003 ir 2003 m. sausio 10 d. Komisijos reglamentu (EB) Nr. 46/2003).</text:span></text:p>
      <text:p text:style-name="P1289"><text:span text:style-name="T1290">77</text:span><text:span text:style-name="T1291">. 1997 m. gegužės 7 d. Kom</text:span><text:span text:style-name="T1292">isijos reglamentas (EB) Nr. 831/97, nustatantis avokadų prekybos standartus (su paskutiniais pakeitimais, padarytais 2005 m. kovo 8 d. Komisijos reglamentu (EB) Nr. 387/2005).</text:span></text:p>
      <text:p text:style-name="P1293"><text:span text:style-name="T1294">78</text:span><text:span text:style-name="T1295">. 1999 m. liepos 28 d. Komisijos reglamentas (EB) Nr. 1666/1999, nustatant</text:span><text:span text:style-name="T1296">is išsamias Tarybos reglamento (EB) Nr. 2201/96 taikymo taisykles dėl minimalių tam tikrų veislių džiovintų vynuogių prekinių charakteristikų.</text:span></text:p>
      <text:p text:style-name="P1297"><text:span text:style-name="T1298">79</text:span><text:span text:style-name="T1299">. 1994 m. rugsėjo 16 d. Komisijos reglamentas (EB) Nr. 2257/94, nustatantis bananų kokybės standartus (teks</text:span><text:span text:style-name="T1300">tas svarbus EEE) (su paskutiniais pakeitimais, padarytais 1997 m. vasario 28 d. Komisijos reglamentu (EB) Nr. 386/97 ir 1995 m. gruodžio 15 d. Komisijos reglamentu (EB) Nr. 2898//95 dėl bananų kokybės standartų laikymosi patikros).</text:span></text:p>
      <text:p text:style-name="P1301"><text:span text:style-name="T1302">80</text:span><text:span text:style-name="T1303">. 1986 m. gegužės<text:s/></text:span><text:span text:style-name="T1304">27 d. Komisijos reglamentas (EEB) Nr. 1764/86 dėl pomidorų pagrindo produktų, už kuriuos gali būti suteikta pagalba gamybai, minimalių kokybės reikalavimų (su paskutiniais pakeitimais, padarytais 2001 m. gegužės 22 d. Komisijos reglamentu (EB) Nr. 996/2001</text:span><text:span text:style-name="T1305">).</text:span></text:p>
      <text:p text:style-name="P1306"><text:span text:style-name="T1307">81</text:span><text:span text:style-name="T1308">. 1989 m. liepos 28 d. Komisijos reglamentas (EEB) Nr. 2320/89 dėl persikų sirupe ir persikų savose sultyse minimalių kokybės reikalavimų, taikant pagalbos gamybai programą (su paskutiniais pakeitimais, padarytais 2001 m. gegužės 22 d. Komisijos r</text:span><text:span text:style-name="T1309">eglamentu (EB) Nr. 996/2001).</text:span></text:p>
      <text:p text:style-name="P1310"><text:span text:style-name="T1311">82</text:span><text:span text:style-name="T1312">. 2002 m. liepos 15 d. Komisijos reglamentas (EB) Nr. 1284/2002, nustatantis lazdyno riešutų su kevalais prekybos standartus (su paskutiniais pakeitimais, padarytais 2003 m. sausio 10 d. Komisijos reglamentu (EB) Nr. 46/</text:span><text:span text:style-name="T1313">2003).</text:span></text:p>
      <text:p text:style-name="P1314"><text:span text:style-name="T1315">83</text:span><text:span text:style-name="T1316">. 2001 m. sausio 26 d. Komisijos reglamentas (EB) Nr. 175/2001, nustatantis negliaudytų graikinių riešutų prekybos standartus (su paskutiniais pakeitimais, padarytais 2003 m. sausio 10 d. Komisijos reglamentu (EB) Nr. 46/2003).</text:span></text:p>
      <text:p text:style-name="P1317"><text:span text:style-name="T1318">84</text:span><text:span text:style-name="T1319">. Lietuvo</text:span><text:span text:style-name="T1320">s Respublikos žemės ūkio ministro 2002 m. gegužės 8 d. įsakymu Nr. 174 „Dėl Privalomųjų konservuotų braškių ir Privalomųjų konservuotų obuolių padažo kokybės reikalavimų patvirtinimo“ (Žin., 2002, Nr.<text:s/></text:span><text:a xlink:href="https://www.e-tar.lt/portal/lt/legalAct/TAR.D15EF425AE4F" office:target-frame-name="_blank" xlink:show="new"><text:span text:style-name="T1321">49-1917</text:span></text:a><text:span text:style-name="T1322">) patvirtinti:</text:span></text:p>
      <text:p text:style-name="P1323"><text:span text:style-name="T1324">84.1</text:span><text:span text:style-name="T1325">. Privalomieji konservuotų braškių kokybės reikalavimai;</text:span></text:p>
      <text:p text:style-name="P1326"><text:span text:style-name="T1327">84.2</text:span><text:span text:style-name="T1328">. Privalomieji konservuotų obuolių padažo kokybės reikalavimai.</text:span></text:p>
      <text:p text:style-name="P1329"><text:span text:style-name="T1330">85</text:span><text:span text:style-name="T1331">. 2004 m. spalio 26 d. Komisijos reglamentas (EB) Nr. 1863/20</text:span><text:span text:style-name="T1332">04, nustatantis dirbtinai auginamų pievagrybių prekybos standartus.</text:span></text:p>
      <text:p text:style-name="P1333"><text:span text:style-name="T1334">86</text:span><text:span text:style-name="T1335">. Miško grybų ir jų gaminių kokybės reikalavimai, patvirtinti Lietuvos Respublikos žemės ūkio ministro 2004 m. spalio 11 d. įsakymu Nr. 3D-548 „Dėl miško grybų ir jų gaminių kokybės<text:s/></text:span><text:span text:style-name="T1336">reikalavimų patvirtinimo“ (Žin., 2004, Nr.<text:s/></text:span><text:a xlink:href="https://www.e-tar.lt/portal/lt/legalAct/TAR.24972D302E35" office:target-frame-name="_blank" xlink:show="new"><text:span text:style-name="T1337">153-5590</text:span></text:a><text:span text:style-name="T1338">).</text:span></text:p>
      <text:p text:style-name="P1339"><text:span text:style-name="T1340">87</text:span><text:span text:style-name="T1341">. Lietuvos Respublikos žemės ūkio ministro 2002 m. lapkričio 11 d. įsakymu Nr. 436 „Dėl privalomųjų konservuotų</text:span><text:span text:style-name="T1342"><text:s/>agurkų, konservuotų morkų ir konservuotų kultūrinių grybų kokybės reikalavimų patvirtinimo“ (Žin., 2002, Nr.<text:s/></text:span><text:a xlink:href="https://www.e-tar.lt/portal/lt/legalAct/TAR.BF19A19C6346" office:target-frame-name="_blank" xlink:show="new"><text:span text:style-name="T1343">112-5019</text:span></text:a><text:span text:style-name="T1344">) patvirtinti:</text:span></text:p>
      <text:p text:style-name="P1345"><text:span text:style-name="T1346">87.1</text:span><text:span text:style-name="T1347">. Privalomieji konservuotų agurk</text:span><text:span text:style-name="T1348">ų kokybės reikalavimai;</text:span></text:p>
      <text:p text:style-name="P1349"><text:span text:style-name="T1350">87.2</text:span><text:span text:style-name="T1351">. Privalomieji konservuotų morkų kokybės reikalavimai;</text:span></text:p>
      <text:p text:style-name="P1352"><text:span text:style-name="T1353">87.3</text:span><text:span text:style-name="T1354">. Privalomieji konservuotų kultūrinių grybų kokybės reikalavimai.</text:span></text:p>
      <text:p text:style-name="P1355"><text:span text:style-name="T1356">88</text:span><text:span text:style-name="T1357">. Maistinių bulvių kokybės reikalavimai, patvirtinti Lietuvos Respublikos žemės ūkio mi</text:span><text:span text:style-name="T1358">nistro 2002 m. gegužės 23 d. įsakymu Nr. 193 „Dėl Maistinių bulvių kokybės reikalavimų patvirtinimo“ (Žin., 2002, Nr.<text:s/></text:span><text:a xlink:href="https://www.e-tar.lt/portal/lt/legalAct/TAR.22103196C3CF" office:target-frame-name="_blank" xlink:show="new"><text:span text:style-name="T1359">53-2097</text:span></text:a><text:span text:style-name="T1360">).</text:span></text:p>
      <text:p text:style-name="P1361"><text:span text:style-name="T1362">89</text:span><text:span text:style-name="T1363">. Raudonųjų burokėlių kokybės reikalavimai, patvirtinti Lietuvos Respublikos žemės ūkio ministro 2002 m. rugpjūčio 19 d. įsakymu Nr. 310 „Dėl Raudonųjų burokėlių kokybės reikalavimų“ (Žin., 2002, Nr.<text:s/></text:span><text:a xlink:href="https://www.e-tar.lt/portal/lt/legalAct/TAR.36AD75851919" office:target-frame-name="_blank" xlink:show="new"><text:span text:style-name="T1364">82-3536</text:span></text:a><text:span text:style-name="T1365">).</text:span></text:p>
      <text:p text:style-name="P1366"><text:span text:style-name="T1367">90</text:span><text:span text:style-name="T1368">. 2003 m. sausio 10 d. Komisijos reglamentas (EB) Nr. 46/2003, iš dalies pakeičiantis šviežių vaisių ir daržovių prekybos standartus, taikomus toje pačioje prekinėje pakuotėje esantiems įvairių rūšių vaisių bei<text:s/></text:span><text:span text:style-name="T1369">daržovių mišiniams.</text:span></text:p>
      <text:p text:style-name="P1370"><text:span text:style-name="T1371">91</text:span><text:span text:style-name="T1372">. Lietuvos Respublikos žemės ūkio ministro 2001 m. kovo 8 d. įsakymu Nr. 52 „Dėl privalomųjų grūdų, miltų ir kruopų kokybės reikalavimų“ (Žin., 2001, Nr.<text:s/></text:span><text:a xlink:href="https://www.e-tar.lt/portal/lt/legalAct/TAR.4CD230C1F17C" office:target-frame-name="_blank" xlink:show="new"><text:span text:style-name="T1373">22-746</text:span></text:a><text:span text:style-name="T1374">) patvirtinti:</text:span></text:p>
      <text:p text:style-name="P1375"><text:span text:style-name="T1376">91.1</text:span><text:span text:style-name="T1377">. Privalomieji maistinių grūdų kokybės reikalavimai;</text:span></text:p>
      <text:p text:style-name="P1378"><text:span text:style-name="T1379">91.2</text:span><text:span text:style-name="T1380">. Privalomieji miltų kokybės reikalavimai;</text:span></text:p>
      <text:p text:style-name="P1381"><text:span text:style-name="T1382">91.3</text:span><text:span text:style-name="T1383">. Privalomieji kruopų kokybės reikalavimai.</text:span></text:p>
      <text:p text:style-name="P1384"><text:span text:style-name="T1385">92</text:span><text:span text:style-name="T1386">. Techninis reglamentas, nustatantis kavos ekstraktų ir<text:s/></text:span><text:span text:style-name="T1387">cikorijos ekstraktų sudėtį ir analizės metodus, patvirtintas Lietuvos Respublikos žemės ūkio ministro 2001 m. kovo 19 d. įsakymu Nr. 60 „Dėl Techninio reglamento, nustatančio kavos ekstraktų ir cikorijos ekstraktų sudėtį ir analizės metodus, patvirtinimo“<text:s/></text:span><text:span text:style-name="T1388">(Žin., 2001, Nr.<text:s/></text:span><text:a xlink:href="https://www.e-tar.lt/portal/lt/legalAct/TAR.FB618824007A" office:target-frame-name="_blank" xlink:show="new"><text:span text:style-name="T1389">25-840</text:span></text:a><text:span text:style-name="T1390">).</text:span></text:p>
      <text:p text:style-name="P1391"><text:span text:style-name="T1392">93</text:span><text:span text:style-name="T1393">. 1991 m. liepos 11 d. Komisijos reglamentas (EEB) Nr. 2568/91 dėl maišyto alyvuogių aliejaus ir maišyto alyvuogių išspaudų aliejaus savybi</text:span><text:span text:style-name="T1394">ų ir dėl atitinkamų analizės metodų (su paskutiniais pakeitimais, padarytais 2003 m. lapkričio 6 d. Komisijos reglamentu (EB) Nr. 1989/2003).</text:span></text:p>
      <text:p text:style-name="P1395"><text:span text:style-name="T1396">94</text:span><text:span text:style-name="T1397">. 2002 m. birželio 13 d. Komisijos reglamentas (EB) Nr. 1019/2002 dėl alyvuogių aliejaus pardavimo<text:s/></text:span><text:span text:style-name="T1398">standartų.</text:span></text:p>
      <text:p text:style-name="P1399"><text:span text:style-name="T1400">95</text:span><text:span text:style-name="T1401">. Cukraus, skirto žmonėms vartoti, techninis reglamentas, patvirtintas Lietuvos Respublikos žemės ūkio ministro 2000 m. gruodžio 22 d. įsakymu Nr. 368 „Dėl Cukraus, skirto žmonėms vartoti, techninio reglamento“ (Žin., 2000, Nr.<text:s/></text:span><text:a xlink:href="https://www.e-tar.lt/portal/lt/legalAct/TAR.CB5C40A09F2F" office:target-frame-name="_blank" xlink:show="new"><text:span text:style-name="T1402">110-3541</text:span></text:a><text:span text:style-name="T1403">).</text:span></text:p>
      <text:p text:style-name="P1404"><text:span text:style-name="T1405">96</text:span><text:span text:style-name="T1406">. Privalomieji kakavos ir šokolado produktų kokybės reikalavimai, patvirtinti Lietuvos Respublikos žemės ūkio ministro 1999 m. liepos 1 d. įsakymu Nr. 288 „Dėl Priva</text:span><text:span text:style-name="T1407">lomųjų kakavos ir šokolado produktų kokybės reikalavimų“ (Žin., 1999, Nr.<text:s/></text:span><text:a xlink:href="https://www.e-tar.lt/portal/lt/legalAct/TAR.AF268D203E81" office:target-frame-name="_blank" xlink:show="new"><text:span text:style-name="T1408">60-1964</text:span></text:a><text:span text:style-name="T1409">; 2001, Nr.<text:s/></text:span><text:a xlink:href="https://www.e-tar.lt/portal/lt/legalAct/TAR.104027FB6D49" office:target-frame-name="_blank" xlink:show="new"><text:span text:style-name="T1410">55-1966</text:span></text:a><text:span text:style-name="T1411">).</text:span></text:p>
      <text:p text:style-name="P1412"><text:span text:style-name="T1413">97</text:span><text:span text:style-name="T1414">. Džemų ir panašių produktų techninis reglamentas, patvirtintas Lietuvos Respublikos žemės ūkio ministro 2000 m. vasario 29 d. įsakymu Nr. 60 „Dėl Džemų ir panašių produktų techninio reglamento patvirtinimo“ (Žin., 2000, Nr.<text:s/></text:span><text:a xlink:href="https://www.e-tar.lt/portal/lt/legalAct/TAR.2C918F23FEBE" office:target-frame-name="_blank" xlink:show="new"><text:span text:style-name="T1415">20-517</text:span></text:a><text:span text:style-name="T1416">; 2001, Nr. 101-4564).</text:span></text:p>
      <text:p text:style-name="P1417"><text:span text:style-name="T1418">98</text:span><text:span text:style-name="T1419">. Vaisių sulčių ir panašių produktų techninis reglamentas, patvirtintas Lietuvos Respublikos žemės ūkio ministro 2000 m. vasario 29 d. įsa</text:span><text:span text:style-name="T1420">kymu Nr. 61 „Dėl Vaisių sulčių ir panašių produktų techninio reglamento patvirtinimo“ (Žin., 2000, Nr.<text:s/></text:span><text:a xlink:href="https://www.e-tar.lt/portal/lt/legalAct/TAR.FA07221DE042" office:target-frame-name="_blank" xlink:show="new"><text:span text:style-name="T1421">20-518</text:span></text:a><text:span text:style-name="T1422">; 2003, Nr.<text:s/></text:span><text:a xlink:href="https://www.e-tar.lt/portal/lt/legalAct/TAR.DCD64D0C1A34" office:target-frame-name="_blank" xlink:show="new"><text:span text:style-name="T1423">101-4564</text:span></text:a><text:span text:style-name="T1424">).</text:span></text:p>
      <text:p text:style-name="P1425"><text:span text:style-name="T1426">99</text:span><text:span text:style-name="T1427">. Lietuvos higienos norma HN 28:2003 „Natūralaus mineralinio vandens ir šaltinio vandens naudojimo ir pateikimo į rinką reikalavimai“, patvirtinta Lietuvos Respublikos sveikatos apsaugos ministro 2003 m.<text:s/></text:span><text:span text:style-name="T1428">gruodžio 23 d. įsakymu Nr. V-758 „Dėl Lietuvos higienos normos HN 28:2003 „Natūralaus mineralinio vandens ir šaltinio vandens naudojimo ir pateikimo į rinką reikalavimai“ patvirtinimo“ (Žin., 2004, Nr.<text:s/></text:span><text:a xlink:href="https://www.e-tar.lt/portal/lt/legalAct/TAR.B5ED5B2A6472" office:target-frame-name="_blank" xlink:show="new"><text:span text:style-name="T1429">7-154</text:span></text:a><text:span text:style-name="T1430">).</text:span></text:p>
      <text:p text:style-name="P1431"><text:span text:style-name="T1432">100</text:span><text:span text:style-name="T1433">. Vaisių ir uogų vyno, vaisių ir uogų vyno gėrimų ir kokteilių apibūdinimo, gamybos ir prekinio pateikimo taisyklės, patvirtintos Lietuvos Respublikos žemės ūkio ministro 2001 m. gegužės 25 d. įsakymu Nr. 171 „</text:span><text:span text:style-name="T1434">Dėl Vaisių ir uogų vyno taisyklių patvirtinimo“ (Žin., 2001, Nr.<text:s/></text:span><text:a xlink:href="https://www.e-tar.lt/portal/lt/legalAct/TAR.3F25396F9B88" office:target-frame-name="_blank" xlink:show="new"><text:span text:style-name="T1435">45-1605</text:span></text:a><text:span text:style-name="T1436">).</text:span></text:p>
      <text:p text:style-name="P1437"><text:span text:style-name="T1438">101</text:span><text:span text:style-name="T1439">. 1985 m. liepos 10 d. Komisijos reglamentas (EEB) Nr. 1907/85 dėl vynuogių veislių ir re</text:span><text:span text:style-name="T1440">gionų, teikiančių importuotą vyną putojantiems vynams Bendrijoje gaminti, sąrašo.</text:span></text:p>
      <text:p text:style-name="P1441"><text:span text:style-name="T1442">102</text:span><text:span text:style-name="T1443">. 2001 m. balandžio 24 d. Komisijos reglamentas (EB) Nr. 883/2001, nustatantis išsamias Tarybos reglamento (EB) Nr. 1493/1999 įgyvendinimo taisykles vyno sektoriaus pr</text:span><text:span text:style-name="T1444">oduktų prekybai su trečiosiomis šalimis (su paskutiniais pakeitimais, padarytais 2004 m. balandžio 29 d. Komisijos reglamentu (EB) Nr. 908/2004).</text:span></text:p>
      <text:p text:style-name="P1445"><text:span text:style-name="T1446">103</text:span><text:span text:style-name="T1447">. 1989 m. gegužės 29 d. Tarybos reglamentas (EEB) Nr. 1576/89, nustatantis bendrąsias spiritinių gėrimų</text:span><text:span text:style-name="T1448"><text:s/>apibrėžimo, apibūdinimo ir pateikimo taisykles (su paskutiniais pakeitimais, padarytais 2003 m. rugsėjo 23 d. Europos Parlamento ir Tarybos reglamentu (EB) Nr. 1882/2003).</text:span></text:p>
      <text:p text:style-name="P1449"><text:span text:style-name="T1450">104</text:span><text:span text:style-name="T1451">. 1990 m. balandžio 24 d. Komisijos reglamentas (EEB) Nr. 1014/90, nustatant</text:span><text:span text:style-name="T1452">is išsamias spiritinių gėrimų apibrėžimo, aprašymo ir pateikimo taisykles (su paskutiniais pakeitimais, padarytais 1998 m. spalio 6 d. Komisijos reglamentu (EB) Nr. 2140/98).</text:span></text:p>
      <text:p text:style-name="P1453"><text:span text:style-name="T1454">105</text:span><text:span text:style-name="T1455">. 1991 m. birželio 10 d. Tarybos reglamentas (EEB) Nr. 1601/91, nustatanti</text:span><text:span text:style-name="T1456">s bendrąsias aromatintų vynų, aromatintų vyno gėrimų ir aromatintų vyno kokteilių apibrėžimo, aprašymo ir pateikimo taisykles (su paskutiniais pakeitimais, padarytais 2003 m. rugsėjo 29 d. Europos Parlamento ir Tarybos reglamentu (EB) Nr. 1882/2003).</text:span></text:p>
      <text:p text:style-name="P1457"><text:span text:style-name="T1458">106</text:span><text:span text:style-name="T1459">. 1994 m. sausio 25 d. Komisijos reglamentas (EB) Nr. 122/94, nustatantis tam tikras išsamias Tarybos reglamento (EEB) Nr. 1601/91, nustatančio bendrąsias aromatizuotų vynų, aromatizuotų vyno gėrimų ir aromatizuotų vyno kokteilių apibrėžimo, aprašymo ir<text:s/></text:span><text:span text:style-name="T1460">pateikimo taisykles, taikymo taisykles.</text:span></text:p>
      <text:p text:style-name="P1461"><text:span text:style-name="T1462">107</text:span><text:span text:style-name="T1463">. 1994 m. birželio 1 d. Komisijos reglamentas (EB) Nr. 1267/94 dėl Europos Sąjungos ir trečiųjų šalių susitarimų dėl abipusio tam tikrų spiritinių gėrimų pripažinimo taikymo (su paskutiniais pakeitimais, padar</text:span><text:span text:style-name="T1464">ytais 1997 m. liepos 23 d. Komisijos reglamentu (EB) Nr. 1434/97).</text:span></text:p>
      <text:p text:style-name="P1465"><text:span text:style-name="T1466">108</text:span><text:span text:style-name="T1467">. 1996 m. lapkričio 20 d. Komisijos reglamentas (EEB) Nr. 2215/96, nustatantis priemones, leidžiančias nukrypti dėl „</text:span><text:span text:style-name="T1468">Glühwein</text:span><text:span text:style-name="T1469">“.</text:span></text:p>
      <text:p text:style-name="P1470"><text:span text:style-name="T1471">109</text:span><text:span text:style-name="T1472">. 1999 m. gegužės 17 d. Tarybos reglamentas<text:s/></text:span><text:span text:style-name="T1473">(EB) Nr. 1493/1999 dėl bendro vyno rinkos organizavimo (su paskutiniais pakeitimais, padarytais 2004 m. balandžio 16 d. Komisijos reglamentu (EB) Nr. 709/2004).</text:span></text:p>
      <text:p text:style-name="P1474"><text:span text:style-name="T1475">110</text:span><text:span text:style-name="T1476">. 2002 m. balandžio 29 d. Komisijos reglamentas (EB) Nr. 753/2002, nustatantis tam tikra</text:span><text:span text:style-name="T1477">s Tarybos reglamento (EB) Nr. 1493/1999 nuostatų dėl kai kurių vyno sektoriaus produktų aprašymo, pavadinimo, pateikimo ir apsaugos taikymo taisykles (su paskutiniais pakeitimais, padarytais 2004 m. balandžio 29 d. Komisijos reglamentu (EB) Nr. 908/2004).</text:span></text:p>
      <text:p text:style-name="P1478"><text:span text:style-name="T1479">111</text:span><text:span text:style-name="T1480">. 2003 m. gruodžio 29 d. Komisijos reglamentas (EB) Nr. 2303/2003 dėl iš Jungtinių Amerikos Valstijų importuojamų vynų specialaus ženklinimo.</text:span></text:p>
      <text:p text:style-name="P1481"><text:span text:style-name="T1482">112</text:span><text:span text:style-name="T1483">. Privalomieji acto kokybės reikalavimai, patvirtinti Lietuvos Respublikos žemės ūkio ministro 2001<text:s/></text:span><text:span text:style-name="T1484">m. rugpjūčio 13 d. įsakymu Nr. 282 „Dėl Privalomųjų acto kokybės reikalavimų patvirtinimo“ (Žin., 2001, Nr.<text:s/></text:span><text:a xlink:href="https://www.e-tar.lt/portal/lt/legalAct/TAR.2954BCDDE303" office:target-frame-name="_blank" xlink:show="new"><text:span text:style-name="T1485">71-2537</text:span></text:a><text:span text:style-name="T1486">).</text:span></text:p>
      <text:p text:style-name="P1487"><text:span text:style-name="T1488">113</text:span><text:span text:style-name="T1489">. Lietuvos Respublikos Vyriausybės 2004 m. bal</text:span><text:span text:style-name="T1490">andžio 9 d. nutarimas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1491">56-1942</text:span></text:a><text:span text:style-name="T1492">).</text:span></text:p>
      <text:p text:style-name="P1493"><text:span text:style-name="T1494">114</text:span><text:span text:style-name="T1495">. Alaus apibūdinimo, gamybos ir prekinio pateikimo techninis reglamentas, patvirtintas Lietuvos Respublikos žemės ūkio ministro 2002 m. gruodžio 11 d. įsakymu Nr. 487 „Dėl Alaus apibūdinimo, gamybos ir prekinio pateikimo techninio r</text:span><text:span text:style-name="T1496">eglamento patvirtinimo“ (Žin., 2002, Nr.<text:s/></text:span><text:a xlink:href="https://www.e-tar.lt/portal/lt/legalAct/TAR.4C73F84FBC7D" office:target-frame-name="_blank" xlink:show="new"><text:span text:style-name="T1497">127-5761</text:span></text:a><text:span text:style-name="T1498">; 2005, Nr.<text:s/></text:span><text:a xlink:href="https://www.e-tar.lt/portal/lt/legalAct/TAR.2F1B6FF555B1" office:target-frame-name="_blank" xlink:show="new"><text:span text:style-name="T1499">16-507</text:span></text:a><text:span text:style-name="T1500">).</text:span></text:p>
      <text:p text:style-name="P1501"><text:span text:style-name="T1502">115</text:span><text:span text:style-name="T1503">. Sidrų a</text:span><text:span text:style-name="T1504">pibūdinimo, gamybos ir prekinio pateikimo techninis reglamentas, patvirtintas Lietuvos Respublikos žemės ūkio ministro 2003 m. balandžio 8 d. įsakymu Nr. 3D-146 „Dėl Sidrų apibūdinimo, gamybos ir prekinio pateikimo techninio reglamento patvirtinimo“ (Žin.,</text:span><text:span text:style-name="T1505"><text:s/>2003, Nr.<text:s/></text:span><text:a xlink:href="https://www.e-tar.lt/portal/lt/legalAct/TAR.775E6E85A8BF" office:target-frame-name="_blank" xlink:show="new"><text:span text:style-name="T1506">35-1520</text:span></text:a><text:span text:style-name="T1507">).</text:span></text:p>
      <text:p text:style-name="P1508"><text:span text:style-name="T1509">116</text:span><text:span text:style-name="T1510">. Spiritinių gėrimų gamybos, tvarkymo ir prekinio pateikimo techninis reglamentas, patvirtintas Lietuvos Respublikos žemės ūkio ministro 2003 m</text:span><text:span text:style-name="T1511">. balandžio 7 d. įsakymu Nr. 3D-139 „Dėl Spiritinių gėrimų gamybos, tvarkymo ir prekinio pateikimo techninio reglamento patvirtinimo“ (Žin., 2003, Nr.<text:s/></text:span><text:a xlink:href="https://www.e-tar.lt/portal/lt/legalAct/TAR.26FFE812885C" office:target-frame-name="_blank" xlink:show="new"><text:span text:style-name="T1512">36-1600</text:span></text:a><text:span text:style-name="T1513">).</text:span></text:p>
      <text:p text:style-name="P1514"><text:span text:style-name="T1515">117</text:span><text:span text:style-name="T1516">. M</text:span><text:span text:style-name="T1517">idaus ir spiritinių gėrimų, pagamintų iš midaus, apibūdinimo, gamybos ir prekinio pateikimo techninis reglamentas, patvirtintas Lietuvos Respublikos žemės ūkio ministro 2003 m. rugsėjo 26 d. įsakymu „Dėl Midaus ir spiritinių gėrimų, pagamintų iš midaus, ap</text:span><text:span text:style-name="T1518">ibūdinimo, gamybos ir prekinio pateikimo techninio reglamento patvirtinimo“ (Žin., 2003, Nr.<text:s/></text:span><text:a xlink:href="https://www.e-tar.lt/portal/lt/legalAct/TAR.6878CE05AA43" office:target-frame-name="_blank" xlink:show="new"><text:span text:style-name="T1519">92-4174</text:span></text:a><text:span text:style-name="T1520">).</text:span></text:p>
      <text:p text:style-name="P1521"><text:span text:style-name="T1522">118</text:span><text:span text:style-name="T1523">. Lietuvos Respublikos žemės ūkio ministro 2004 m. gruodžio 29 d. įsakymas Nr. 3D-687 „Dėl etilo alkoholio koncentracijos nurodymo ženklinant alkoholinius gėrimus“(Žin., 2004, Nr.<text:s/></text:span><text:a xlink:href="https://www.e-tar.lt/portal/lt/legalAct/TAR.6BB2B245FCC1" office:target-frame-name="_blank" xlink:show="new"><text:span text:style-name="T1524">188-7040</text:span></text:a><text:span text:style-name="T1525">).</text:span></text:p>
      <text:p text:style-name="P1526"><text:span text:style-name="T1527">119</text:span><text:span text:style-name="T1528">. Alkoholinių kokteilių terminų, gamybos ir prekinio pateikimo techninis reglamentas, patvirtintas Lietuvos Respublikos žemės ūkio ministro 2003 m. rugpjūčio 5 d. įsakymu Nr. 3D-322 „Dėl alkoholinių kokteilių terminų, gamybos ir<text:s/></text:span><text:span text:style-name="T1529">prekinio pateikimo techninio reglamento patvirtinimo“ (Žin., 2003, Nr.<text:s/></text:span><text:a xlink:href="https://www.e-tar.lt/portal/lt/legalAct/TAR.0341F63EA786" office:target-frame-name="_blank" xlink:show="new"><text:span text:style-name="T1530">80-3673</text:span></text:a><text:span text:style-name="T1531">).</text:span></text:p>
      <text:p text:style-name="P1532"><text:span text:style-name="T1533">120</text:span><text:span text:style-name="T1534">. Lietuvos Respublikos žemės ūkio ministro 2003 m. rugpjūčio 28 d. įsakymu Nr. 3D-3</text:span><text:span text:style-name="T1535">53 „Dėl privalomųjų greitai užšaldytų žiedinių kopūstų ir greitai užšaldytų braškių kokybės reikalavimų patvirtinimo“ (Žin., 2003, Nr.<text:s/></text:span><text:a xlink:href="https://www.e-tar.lt/portal/lt/legalAct/TAR.27BCAF9B6B12" office:target-frame-name="_blank" xlink:show="new"><text:span text:style-name="T1536">87-3946</text:span></text:a><text:span text:style-name="T1537">) patvirtinti:</text:span></text:p>
      <text:p text:style-name="P1538"><text:span text:style-name="T1539">120.1</text:span><text:span text:style-name="T1540">. Priva</text:span><text:span text:style-name="T1541">lomieji greitai užšaldytų žiedinių kopūstų kokybės reikalavimai;</text:span></text:p>
      <text:p text:style-name="P1542"><text:span text:style-name="T1543">120.2</text:span><text:span text:style-name="T1544">. Privalomieji greitai užšaldytų braškių kokybės reikalavimai.</text:span></text:p>
      <text:p text:style-name="P1545"/>
      <text:p text:style-name="P1546"><text:span text:style-name="T1547">III</text:span><text:span text:style-name="T1548">.<text:s/></text:span><text:span text:style-name="T1549">Ne maisto prekių ženklinimą reglamentuojantys teisės aktai</text:span></text:p>
      <text:p text:style-name="P1550"/>
      <text:p text:style-name="P1551"><text:span text:style-name="T1552">1</text:span><text:span text:style-name="T1553">. Lietuvos higienos norma HN 16:2003 „Medžiagos ir gaminiai, besiliečiantys su maistu“, patvirtinta Lietuvos Respublikos sveikatos apsaugos ministro 2003 m. gruodžio 24 d. įsakymu Nr. V-771 „Dėl Lietuvos higienos normos HN 16:2003 „Medžiagos ir gaminiai, b</text:span><text:span text:style-name="T1554">esiliečiantys su maistu“ tvirtinimo“ (Žin., 2004, Nr.<text:s/></text:span><text:a xlink:href="https://www.e-tar.lt/portal/lt/legalAct/TAR.8146D4B7FF09" office:target-frame-name="_blank" xlink:show="new"><text:span text:style-name="T1555">45-1486</text:span></text:a><text:span text:style-name="T1556">).</text:span></text:p>
      <text:p text:style-name="P1557"><text:span text:style-name="T1558">2</text:span><text:span text:style-name="T1559">. Privalomieji reikalavimai vaisinių ir uoginių sodo augalų sodmenims, patvirtinti Lietuvos Respubliko</text:span><text:span text:style-name="T1560">s žemės ūkio ministro 1999 m. spalio 7 d. įsakymu Nr. 383 „Dėl Privalomųjų reikalavimų vaisinių ir uoginių sodo augalų sodmenims“ (Žin., 1999, Nr.<text:s/></text:span><text:a xlink:href="https://www.e-tar.lt/portal/lt/legalAct/TAR.D7B3AC553D7A" office:target-frame-name="_blank" xlink:show="new"><text:span text:style-name="T1561">88-2606</text:span></text:a><text:span text:style-name="T1562">; 2004, Nr.<text:s/></text:span><text:a xlink:href="https://www.e-tar.lt/portal/lt/legalAct/TAR.FDA1BE8D3B11" office:target-frame-name="_blank" xlink:show="new"><text:span text:style-name="T1563">78-2734</text:span></text:a><text:span text:style-name="T1564">).</text:span></text:p>
      <text:p text:style-name="P1565"><text:span text:style-name="T1566">3</text:span><text:span text:style-name="T1567">. Privalomieji reikalavimai sėklinėms bulvėms, patvirtinti Lietuvos Respublikos žemės ūkio ministro 2000 m. birželio 30 d. įsakymu Nr. 215 „Dėl Privalomųjų reikalavimų sėklinėms bulvėms“ (Žin., 2000, Nr.<text:s/></text:span><text:a xlink:href="https://www.e-tar.lt/portal/lt/legalAct/TAR.87E12FF5481E" office:target-frame-name="_blank" xlink:show="new"><text:span text:style-name="T1568">56-1673</text:span></text:a><text:span text:style-name="T1569">; 2005, Nr. 59-2080).</text:span></text:p>
      <text:p text:style-name="P1570"><text:span text:style-name="T1571">4</text:span><text:span text:style-name="T1572">. Privalomieji kokybės reikalavimai javų sėklai, patvirtinti Lietuvos Respublikos žemės ūkio ministro 2000 m. rugsėjo 29 d. įsakymu Nr. 274 „Dėl Privalomųjų kokybės reikalavimų javų sėklai“</text:span><text:span text:style-name="T1573"><text:s/>(Žin., 2000, Nr.<text:s/></text:span><text:a xlink:href="https://www.e-tar.lt/portal/lt/legalAct/TAR.96EAC0A42751" office:target-frame-name="_blank" xlink:show="new"><text:span text:style-name="T1574">86-2640</text:span></text:a><text:span text:style-name="T1575">; 2005, Nr. 60-2134).</text:span></text:p>
      <text:p text:style-name="P1576"><text:span text:style-name="T1577">5</text:span><text:span text:style-name="T1578">. Privalomieji kokybės reikalavimai runkelių sėklai, patvirtinti Lietuvos Respublikos žemės ūkio ministro 2000 m. rugsė</text:span><text:span text:style-name="T1579">jo 29 d. įsakymu Nr. 275 „Dėl Privalomųjų kokybės reikalavimų runkelių sėklai“ (Žin., 2000, Nr.<text:s/></text:span><text:a xlink:href="https://www.e-tar.lt/portal/lt/legalAct/TAR.0177843637FA" office:target-frame-name="_blank" xlink:show="new"><text:span text:style-name="T1580">86-2641</text:span></text:a><text:span text:style-name="T1581">; 2005, Nr. 60-2135).</text:span></text:p>
      <text:p text:style-name="P1582"><text:span text:style-name="T1583">6</text:span><text:span text:style-name="T1584">. Privalomieji grikių sėklos kokybės reik</text:span><text:span text:style-name="T1585">alavimai, patvirtinti Lietuvos Respublikos žemės ūkio ministro 2000 m. gruodžio 27 d. įsakymu Nr. 374 „Dėl Privalomųjų grikių sėklos kokybės reikalavimų“ (Žin., 2001, Nr.<text:s/></text:span><text:a xlink:href="https://www.e-tar.lt/portal/lt/legalAct/TAR.93DB41A88754" office:target-frame-name="_blank" xlink:show="new"><text:span text:style-name="T1586">3-55</text:span></text:a><text:span text:style-name="T1587">).</text:span></text:p>
      <text:p text:style-name="P1588"><text:span text:style-name="T1589">7</text:span><text:span text:style-name="T1590">. Privalomieji aliejinių ir pluoštinių augalų sėklos kokybės reikalavimai, patvirtinti Lietuvos Respublikos žemės ūkio ministro 2000 m. gruodžio 29 d. įsakymu Nr. 381 „Dėl Privalomųjų aliejinių ir pluoštinių augalų sėklos kokybės reikalavimų“ (</text:span><text:span text:style-name="T1591">Žin., 2001, Nr.<text:s/></text:span><text:a xlink:href="https://www.e-tar.lt/portal/lt/legalAct/TAR.C6347BEB480F" office:target-frame-name="_blank" xlink:show="new"><text:span text:style-name="T1592">4-107</text:span></text:a><text:span text:style-name="T1593">; 2004, Nr.<text:s/></text:span><text:a xlink:href="https://www.e-tar.lt/portal/lt/legalAct/TAR.6A2EF9461F51" office:target-frame-name="_blank" xlink:show="new"><text:span text:style-name="T1594">10-267</text:span></text:a><text:span text:style-name="T1595">).</text:span></text:p>
      <text:p text:style-name="P1596"><text:span text:style-name="T1597">8</text:span><text:span text:style-name="T1598">. Privalomieji pašarinių augalų sėklos<text:s/></text:span><text:span text:style-name="T1599">kokybės reikalavimai, patvirtinti Lietuvos Respublikos žemės ūkio ministro 2000 m. gruodžio 29 d. įsakymu Nr. 382 „Dėl Privalomųjų pašarinių augalų sėklos kokybės reikalavimų“ (Žin., 2001, Nr.<text:s/></text:span><text:a xlink:href="https://www.e-tar.lt/portal/lt/legalAct/TAR.B1DA341023F2" office:target-frame-name="_blank" xlink:show="new"><text:span text:style-name="T1600">5-145</text:span></text:a><text:span text:style-name="T1601">; 2005, Nr. 59-2081).</text:span></text:p>
      <text:p text:style-name="P1602"><text:span text:style-name="T1603">9</text:span><text:span text:style-name="T1604">. Gėlių, kai kurių daržovių bei prieskoninių ir vaistinių augalų sėklos kokybės privalomieji reikalavimai, patvirtinti Lietuvos Respublikos žemės ūkio ministro 2002 m. birželio 4 d. įsakymu Nr. 218 „Dėl</text:span><text:span text:style-name="T1605"><text:s/>Gėlių, kai kurių daržovių bei prieskoninių ir vaistinių augalų sėklos kokybės privalomųjų reikalavimų“ (Žin., 2002, Nr.<text:s/></text:span><text:a xlink:href="https://www.e-tar.lt/portal/lt/legalAct/TAR.4E4EC140975C" office:target-frame-name="_blank" xlink:show="new"><text:span text:style-name="T1606">62-2529</text:span></text:a><text:span text:style-name="T1607">).</text:span></text:p>
      <text:p text:style-name="P1608"><text:span text:style-name="T1609">10</text:span><text:span text:style-name="T1610">. 1968 m. kovo 12 d. Tarybos regla</text:span><text:span text:style-name="T1611">mentas (EEB) Nr. 315/68, nustatantis skirtų pražydinti svogūnėlių, gumbasvogūnių ir gumbavaisių kokybės standartus.</text:span></text:p>
      <text:p text:style-name="P1612"><text:span text:style-name="T1613">11</text:span><text:span text:style-name="T1614">. Privalomieji daržovių sėklos kokybės reikalavimai, patvirtinti Lietuvos Respublikos žemės ūkio ministro 2001 m. birželio 29 d. įsaky</text:span><text:span text:style-name="T1615">mu Nr. 224 „Dėl Privalomųjų daržovių sėklos kokybės reikalavimų“ (Žin., 2001, Nr.<text:s/></text:span><text:a xlink:href="https://www.e-tar.lt/portal/lt/legalAct/TAR.5B8C667592BF" office:target-frame-name="_blank" xlink:show="new"><text:span text:style-name="T1616">58-2110</text:span></text:a><text:span text:style-name="T1617">; 2004, Nr.<text:s/></text:span><text:a xlink:href="https://www.e-tar.lt/portal/lt/legalAct/TAR.8E97999ECB71" office:target-frame-name="_blank" xlink:show="new"><text:span text:style-name="T1618">88-3241</text:span></text:a><text:span text:style-name="T1619">).</text:span></text:p>
      <text:p text:style-name="P1620"><text:span text:style-name="T1621">12</text:span><text:span text:style-name="T1622">. Daržovių dauginamosios medžiagos, išskyrus sėklą, privalomieji reikalavimai, patvirtinti Lietuvos Respublikos žemės ūkio ministro 2002 m. rugsėjo 23 d. įsa</text:span><text:span text:style-name="T1623">kymu Nr. 365 „Dėl Privalomųjų reikalavimų daržovių dauginamajai medžiagai, išskyrus sėklą“ (Žin., 2002, Nr.<text:s/></text:span><text:a xlink:href="https://www.e-tar.lt/portal/lt/legalAct/TAR.5030D494BEB1" office:target-frame-name="_blank" xlink:show="new"><text:span text:style-name="T1624">95-4131</text:span></text:a><text:span text:style-name="T1625">; 2004, Nr.<text:s/></text:span><text:a xlink:href="https://www.e-tar.lt/portal/lt/legalAct/TAR.D3696A698344" office:target-frame-name="_blank" xlink:show="new"><text:span text:style-name="T1626">90-3320</text:span></text:a><text:span text:style-name="T1627">).</text:span></text:p>
      <text:p text:style-name="P1628"><text:span text:style-name="T1629">13</text:span><text:span text:style-name="T1630">. Privalomieji dekoratyvinių augalų dauginamosios medžiagos reikalavimai, patvirtinti Lietuvos Respublikos žemės ūkio ministro 2002 m. rugsėjo 23 d. įsakymu Nr. 371 „Dėl Privalomųjų dekoratyvinių aug</text:span><text:span text:style-name="T1631">alų dauginamosios medžiagos reikalavimų“ (Žin., 2002, Nr.<text:s/></text:span><text:a xlink:href="https://www.e-tar.lt/portal/lt/legalAct/TAR.CF7DB9073E1A" office:target-frame-name="_blank" xlink:show="new"><text:span text:style-name="T1632">95-4132</text:span></text:a><text:span text:style-name="T1633">; 2004, Nr.<text:s/></text:span><text:a xlink:href="https://www.e-tar.lt/portal/lt/legalAct/TAR.9F03FC6FBE90" office:target-frame-name="_blank" xlink:show="new"><text:span text:style-name="T1634">90-3318</text:span></text:a><text:span text:style-name="T1635">).</text:span></text:p>
      <text:p text:style-name="P1636"><text:span text:style-name="T1637">14</text:span><text:span text:style-name="T1638">. 1968 m. kovo 12 d. Tarybos reglamentas (EEB) Nr. 316/68, nustatantis ką tik nuskintų gėlių ir dekoratyvinių augalų kokybės standartus (su paskutiniais pakeitimais, padarytais 1979 m. vasario 16 d. Komisijos reglamentu 309/79).</text:span></text:p>
      <text:p text:style-name="P1639"><text:span text:style-name="T1640">15</text:span><text:span text:style-name="T1641">. Pašarinių ža</text:span><text:span text:style-name="T1642">liavų tiekimo į apyvartą taisyklės, patvirtintos Lietuvos Respublikos žemės ūkio ministro 2004 m. lapkričio 3 d. įsakymu Nr. 3D-597 „Dėl pašarinių žaliavų tiekimo į apyvartą taisyklių patvirtinimo“ (Žin., 2004, Nr.<text:s/></text:span><text:a xlink:href="https://www.e-tar.lt/portal/lt/legalAct/TAR.2D508334A05C" office:target-frame-name="_blank" xlink:show="new"><text:span text:style-name="T1643">163-5961</text:span></text:a><text:span text:style-name="T1644">).</text:span></text:p>
      <text:p text:style-name="P1645"><text:span text:style-name="T1646">16</text:span><text:span text:style-name="T1647">. 2003 m. rugsėjo 22 d. Europos Parlamento ir Tarybos reglamentas (EB) Nr. 1831/2003 dėl priedų, skirtų naudoti gyvūnų mityboje.</text:span></text:p>
      <text:p text:style-name="P1648"><text:span text:style-name="T1649">17</text:span><text:span text:style-name="T1650">. Pašarų, skirtų konkretiems gyvūnų mitybos tikslams, tiekim</text:span><text:span text:style-name="T1651">o į apyvartą taisyklės, patvirtintos Lietuvos Respublikos žemės ūkio ministro 2004 m. lapkričio 3 d. įsakymu Nr. 3D-596 (Žin., 2004, Nr.<text:s/></text:span><text:a xlink:href="https://www.e-tar.lt/portal/lt/legalAct/TAR.56FE41E77548" office:target-frame-name="_blank" xlink:show="new"><text:span text:style-name="T1652">163-5960</text:span></text:a><text:span text:style-name="T1653">).</text:span></text:p>
      <text:p text:style-name="P1654"><text:span text:style-name="T1655">18</text:span><text:span text:style-name="T1656">. Kombinuotųjų pa</text:span><text:span text:style-name="T1657">šarų tiekimo į apyvartą taisyklės, patvirtintos Lietuvos Respublikos žemės ūkio ministro 2004 m. lapkričio 3 d. įsakymu Nr. 3D-595 (Žin., 2004, Nr.<text:s/></text:span><text:a xlink:href="https://www.e-tar.lt/portal/lt/legalAct/TAR.68160CE417F1" office:target-frame-name="_blank" xlink:show="new"><text:span text:style-name="T1658">163-5959</text:span></text:a><text:span text:style-name="T1659">).</text:span></text:p>
      <text:p text:style-name="P1660"><text:span text:style-name="T1661">19</text:span><text:span text:style-name="T1662">. Liet</text:span><text:span text:style-name="T1663">uvos Respublikos vyriausiojo valstybinio veterinarijos inspektoriaus 2002 m. liepos 3 d. įsakymas Nr. I-17 „Dėl Žuvų miltų, hidrolizuotų baltymų, dikalcio fosfato, pagaminto iš kaulų su pašalintais riebalais, importo, gamybos, prekybos, naudojimo pašarų ga</text:span><text:span text:style-name="T1664">mybai ir gyvūnų šėrimui tvarkos“ (Žin., 2002, Nr.<text:s/></text:span><text:a xlink:href="https://www.e-tar.lt/portal/lt/legalAct/TAR.6D4824800B62" office:target-frame-name="_blank" xlink:show="new"><text:span text:style-name="T1665">71-3002</text:span></text:a><text:span text:style-name="T1666">).</text:span></text:p>
      <text:p text:style-name="P1667"><text:span text:style-name="T1668">20</text:span><text:span text:style-name="T1669">. Lietuvos Respublikos Vyriausybės 2004 m. balandžio 9 d. nutarimas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1670">56-1942</text:span></text:a><text:span text:style-name="T1671">).</text:span></text:p>
      <text:p text:style-name="P1672"><text:span text:style-name="T1673">21</text:span><text:span text:style-name="T1674">. Cigarų, cigarilių ir rūkomojo tabako ženklinimo banderolėmis taisyklės, patvirtintos Lietuvos Respublikos finansų ministro 2003 m. birželio 20 d. įsakymu Nr. 1K-165 „Dėl Cigarų, cigaril</text:span><text:span text:style-name="T1675">ių ir rūkomojo tabako ženklinimo banderolėmis taisyklių patvirtinimo“ (Žin., 2003, Nr.<text:s/></text:span><text:a xlink:href="https://www.e-tar.lt/portal/lt/legalAct/TAR.FAFAA92BA495" office:target-frame-name="_blank" xlink:show="new"><text:span text:style-name="T1676">60-2731</text:span></text:a><text:span text:style-name="T1677">).</text:span></text:p>
      <text:p text:style-name="P1678"><text:span text:style-name="T1679">22</text:span><text:span text:style-name="T1680">. Įspėjamųjų užrašų apie tabako gaminių kenksmingą poveikį sveikatai</text:span><text:span text:style-name="T1681">, tabako gaminių partijos ir kenksmingų medžiagų kiekio nuorodų pateikimo, ženklinant Lietuvos Respublikoje parduodamus tabako gaminius, taisyklės, patvirtintos Lietuvos Respublikos ūkio ministro 2003 m. gegužės 23 d. įsakymu Nr. 4-195 „Dėl Įspėjamųjų užra</text:span><text:span text:style-name="T1682">šų apie tabako gaminių kenksmingą poveikį sveikatai, tabako gaminių partijos ir kenksmingų medžiagų kiekio nuorodų pateikimo, ženklinant Lietuvos Respublikoje parduodamus tabako gaminius, taisyklių patvirtinimo“ (Žin., 2003, Nr.<text:s/></text:span><text:a xlink:href="https://www.e-tar.lt/portal/lt/legalAct/TAR.F7E9EA1F39E3" office:target-frame-name="_blank" xlink:show="new"><text:span text:style-name="T1683">51-2301</text:span></text:a><text:span text:style-name="T1684">).</text:span></text:p>
      <text:p text:style-name="P1685"><text:span text:style-name="T1686">23</text:span><text:span text:style-name="T1687">. 2003 m. spalio 13 d. Europos Parlamento ir Tarybos reglamentas (EB) Nr. 2003/2003 dėl trąšų (tekstas svarbus EEE).</text:span></text:p>
      <text:p text:style-name="P1688"><text:span text:style-name="T1689">24</text:span><text:span text:style-name="T1690">. Statybos techninis reglamentas STR 1.01.04:2002 „Statybos</text:span><text:span text:style-name="T1691"><text:s/>produktai. Atitikties įvertinimas ir „CE“ ženklinimas, patvirtintas Lietuvos Respublikos aplinkos ministro 2002 m. balandžio 18 d. įsakymu Nr. 187 „Dėl statybos techninio reglamento STR 1.01.04:2002 „Statybos produktai. Atitikties įvertinimas ir „CE“ ženk</text:span><text:span text:style-name="T1692">linimas“ patvirtinimo“ (Žin., 2002, Nr.<text:s/></text:span><text:a xlink:href="https://www.e-tar.lt/portal/lt/legalAct/TAR.067BAF0886DF" office:target-frame-name="_blank" xlink:show="new"><text:span text:style-name="T1693">54-2140</text:span></text:a><text:span text:style-name="T1694">).</text:span></text:p>
      <text:p text:style-name="P1695"><text:span text:style-name="T1696">25</text:span><text:span text:style-name="T1697">. Lietuvos higienos norma HN 105:2004 „Polimeriniai statybos produktai ir polimerinės baldinės medžiagos“, patvirtinta Lietuvos Respublikos sveikatos apsaugos ministro 2004 m. gruodžio 9 d. įsakymu Nr. V-895 „Dėl Lietuvos higienos normos HN 105:2004 „Polim</text:span><text:span text:style-name="T1698">eriniai statybos produktai ir polimerinės baldinės medžiagos“ patvirtinimo“ (Žin., 2004, Nr.<text:s/></text:span><text:a xlink:href="https://www.e-tar.lt/portal/lt/legalAct/TAR.2EB40F18334C" office:target-frame-name="_blank" xlink:show="new"><text:span text:style-name="T1699">182-6745</text:span></text:a><text:span text:style-name="T1700">).</text:span></text:p>
      <text:p text:style-name="P1701"><text:span text:style-name="T1702">26</text:span><text:span text:style-name="T1703">. Lietuvos higienos norma HN 62:2003 „Kosmetikos gaminiai. Be</text:span><text:span text:style-name="T1704">ndrieji reikalavimai. Draudžiamos ir ribojamos medžiagos“, patvirtinta Lietuvos Respublikos sveikatos apsaugos ministro 2003 m. gruodžio 23 d. įsakymu Nr. V-757 „Dėl Lietuvos higienos normos HN 62:2003 „Kosmetikos gaminiai. Bendrieji reikalavimai. Draudžia</text:span><text:span text:style-name="T1705">mos ir ribojamos medžiagos“ patvirtinimo“ (Žin., 2004, Nr.<text:s/></text:span><text:a xlink:href="https://www.e-tar.lt/portal/lt/legalAct/TAR.0A02F2837EAB" office:target-frame-name="_blank" xlink:show="new"><text:span text:style-name="T1706">21-647</text:span></text:a><text:span text:style-name="T1707">).</text:span></text:p>
      <text:p text:style-name="P1708"><text:span text:style-name="T1709">27</text:span><text:span text:style-name="T1710">. Kosmetikos gaminių, kurių tinkamumo naudoti terminas ilgesnis kaip 30 mėnesių, ženklinimo taisy</text:span><text:span text:style-name="T1711">klės, patvirtintos Lietuvos Respublikos sveikatos apsaugos ministro 2005 m. sausio 3 d. įsakymu Nr. V-3 „Dėl kosmetikos gaminių, kurių tinkamumo naudoti terminas ilgesnis kaip 30 mėnesių, ženklinimo taisyklių patvirtinimo“ (Žin., 2005, Nr.<text:s/></text:span><text:a xlink:href="https://www.e-tar.lt/portal/lt/legalAct/TAR.06D38CE01D29" office:target-frame-name="_blank" xlink:show="new"><text:span text:style-name="T1712">4-88</text:span></text:a><text:span text:style-name="T1713">).</text:span></text:p>
      <text:p text:style-name="P1714"><text:span text:style-name="T1715">28</text:span><text:span text:style-name="T1716">. Lietuvos higienos norma HN 116:2002 „Kosmetikos gaminiai. Ingredientų inventorius ir bendroji nomenklatūra, patvirtinta Lietuvos Respublikos sveikatos apsaugos ministro 200</text:span><text:span text:style-name="T1717">2 m. birželio 26 d. įsakymu Nr. 308 „Dėl Lietuvos higienos normos HN 116:2002 „Kosmetikos gaminiai. Ingredientų inventorius ir bendroji nomenklatūra“ patvirtinimo“ (Žin., 2002, Nr.<text:s/></text:span><text:a xlink:href="https://www.e-tar.lt/portal/lt/legalAct/TAR.0440500F2A7F" office:target-frame-name="_blank" xlink:show="new"><text:span text:style-name="T1718">76-3266</text:span></text:a><text:span text:style-name="T1719">).</text:span></text:p>
      <text:p text:style-name="P1720"><text:span text:style-name="T1721">29</text:span><text:span text:style-name="T1722">. Ploviklių techninis reglamentas, patvirtintas Lietuvos Respublikos ūkio ministro 1999 m. gruodžio 27 d. įsakymu Nr. 430 „Dėl Ploviklių techninio reglamento“ (Žin., 2000, Nr.<text:s/></text:span><text:a xlink:href="https://www.e-tar.lt/portal/lt/legalAct/TAR.7BDBD694FAA0" office:target-frame-name="_blank" xlink:show="new"><text:span text:style-name="T1723">4-115</text:span></text:a><text:span text:style-name="T1724">).</text:span></text:p>
      <text:p text:style-name="P1725"><text:span text:style-name="T1726">30</text:span><text:span text:style-name="T1727">. 2004 m. kovo 31 d. Europos Parlamento ir Tarybos reglamentas (EB) Nr. 648/2004 dėl ploviklių.</text:span></text:p>
      <text:p text:style-name="P1728"><text:span text:style-name="T1729">31</text:span><text:span text:style-name="T1730">. Apvaliosios medienos klasifikavimo ir ženklinimo taisyk</text:span><text:span text:style-name="T1731">lės, patvirtintos Lietuvos Respublikos aplinkos ministro 2001 m. liepos 5 d. įsakymu Nr. 358 „Dėl Apvaliosios medienos klasifikavimo ir ženklinimo taisyklių patvirtinimo“ (Žin., 2001, Nr.<text:s/></text:span><text:a xlink:href="https://www.e-tar.lt/portal/lt/legalAct/TAR.108B873E43E9" office:target-frame-name="_blank" xlink:show="new"><text:span text:style-name="T1732">61-2198</text:span></text:a><text:span text:style-name="T1733">).</text:span></text:p>
      <text:p text:style-name="P1734"><text:span text:style-name="T1735">32</text:span><text:span text:style-name="T1736">. Tekstilės pavadinimų techninis reglamentas, patvirtintas Lietuvos Respublikos ūkio ministro 1999 m. gruodžio 29 d. įsakymu Nr. 440 „Dėl Tekstilės pavadinimų techninio reglamento ir Tekstilės pluoštų mišinių kiekybinės ana</text:span><text:span text:style-name="T1737">lizės techninio reglamento patvirtinimo“ (Žin., 2000, Nr.<text:s/></text:span><text:a xlink:href="https://www.e-tar.lt/portal/lt/legalAct/TAR.D6F0A1CFE1BD" office:target-frame-name="_blank" xlink:show="new"><text:span text:style-name="T1738">10-246</text:span></text:a><text:span text:style-name="T1739">).</text:span></text:p>
      <text:p text:style-name="P1740"><text:span text:style-name="T1741">33</text:span><text:span text:style-name="T1742">. Lietuvos Respublikoje parduodamos avalynės ženklinimo, nurodant medžiagas, iš kurių pagamintos j</text:span><text:span text:style-name="T1743">os sudedamosios dalys, taisyklės, patvirtintos Lietuvos Respublikos ūkio ministro 1999 m. gruodžio 31 d. įsakymu Nr. 448 „Dėl Lietuvos Respublikoje parduodamos avalynės ženklinimo, nurodant medžiagas, iš kurių pagamintos jos sudedamosios dalys, taisyklių p</text:span><text:span text:style-name="T1744">atvirtinimo“ (Žin., 2000, Nr.<text:s/></text:span><text:a xlink:href="https://www.e-tar.lt/portal/lt/legalAct/TAR.235872C75BD9" office:target-frame-name="_blank" xlink:show="new"><text:span text:style-name="T1745">10-247</text:span></text:a><text:span text:style-name="T1746">).</text:span></text:p>
      <text:p text:style-name="P1747"><text:span text:style-name="T1748">34</text:span><text:span text:style-name="T1749">. Krištolo stiklo gaminių ženklinimo techninis reglamentas, patvirtintas Lietuvos Respublikos ūkio ministro 1999 m. lapkričio<text:s/></text:span><text:span text:style-name="T1750">16 d. įsakymu Nr. 388 „Dėl Krištolo stiklo gaminių ženklinimo techninio reglamento patvirtinimo“ (Žin., 1999, Nr.<text:s/></text:span><text:a xlink:href="https://www.e-tar.lt/portal/lt/legalAct/TAR.63B6ECE4EF84" office:target-frame-name="_blank" xlink:show="new"><text:span text:style-name="T1751">99-2866</text:span></text:a><text:span text:style-name="T1752">).</text:span></text:p>
      <text:p text:style-name="P1753"><text:span text:style-name="T1754">35</text:span><text:span text:style-name="T1755">. Žaislų saugos techninis reglamentas, pa</text:span><text:span text:style-name="T1756">tvirtintas Lietuvos Respublikos ūkio ministro 1999 m. gruodžio 31 d. įsakymu Nr. 450 „Dėl Žaislų saugos techninio reglamento“ (Žin., 2000, Nr.<text:s/></text:span><text:a xlink:href="https://www.e-tar.lt/portal/lt/legalAct/TAR.4676BC2703EA" office:target-frame-name="_blank" xlink:show="new"><text:span text:style-name="T1757">10-248</text:span></text:a><text:span text:style-name="T1758">; 2004, Nr.<text:s/></text:span><text:a xlink:href="https://www.e-tar.lt/portal/lt/legalAct/TAR.5952EF7F3263" office:target-frame-name="_blank" xlink:show="new"><text:span text:style-name="T1759">11-300</text:span></text:a><text:span text:style-name="T1760">).</text:span></text:p>
      <text:p text:style-name="P1761"><text:span text:style-name="T1762">36</text:span><text:span text:style-name="T1763">. Lietuvos higienos norma HN 41:2003 „Mokyklinės prekės“, patvirtinta Lietuvos Respublikos sveikatos apsaugos ministro 2003 m. rugsėjo 25 d. įsakymu Nr. V-556 „Dėl Li</text:span><text:span text:style-name="T1764">etuvos higienos normos HN 41:2003 „Mokyklinės prekės“ patvirtinimo“ (Žin., 2003, Nr.<text:s/></text:span><text:a xlink:href="https://www.e-tar.lt/portal/lt/legalAct/TAR.86ADC6B9438E" office:target-frame-name="_blank" xlink:show="new"><text:span text:style-name="T1765">94-4261</text:span></text:a><text:span text:style-name="T1766">).</text:span></text:p>
      <text:p text:style-name="P1767"><text:span text:style-name="T1768">37</text:span><text:span text:style-name="T1769">. Pavojingų cheminių medžiagų ir preparatų klasifikavimo ir ženklinimo</text:span><text:span text:style-name="T1770"><text:s/>tvarka, patvirtinta Lietuvos Respublikos aplinkos ministro ir Lietuvos Respublikos sveikatos apsaugos ministro 2000 m. gruodžio 19 d. įsakymu Nr. 532/742 „Dėl Pavojingų cheminių medžiagų ir preparatų klasifikavimo ir ženklinimo tvarkos“ (Žin., 2001, Nr.<text:s/></text:span><text:a xlink:href="https://www.e-tar.lt/portal/lt/legalAct/TAR.B03710F29930" office:target-frame-name="_blank" xlink:show="new"><text:span text:style-name="T1771">16-509</text:span></text:a><text:span text:style-name="T1772">; 2002, Nr.<text:s/></text:span><text:a xlink:href="https://www.e-tar.lt/portal/lt/legalAct/TAR.AA36048687D5" office:target-frame-name="_blank" xlink:show="new"><text:span text:style-name="T1773">81-3501</text:span></text:a><text:span text:style-name="T1774">).</text:span></text:p>
      <text:p text:style-name="P1775"><text:span text:style-name="T1776">38</text:span><text:span text:style-name="T1777">. Lietuvos higienos norma HN 63:2004, patvirtinta Lietuvos Respublikos sveikatos apsaugos ministro 2004 m. gruodžio 6 d. įsakymu Nr. V-864 „Dėl Lietuvos higienos normos HN 63:2004 „Draudžiamos augalų apsaugos produktų veikliosios medžiagos“ patvirtinimo“ (</text:span><text:span text:style-name="T1778">Žin., 2004, Nr.<text:s/></text:span><text:a xlink:href="https://www.e-tar.lt/portal/lt/legalAct/TAR.D807E433C1DB" office:target-frame-name="_blank" xlink:show="new"><text:span text:style-name="T1779">178-6600</text:span></text:a><text:span text:style-name="T1780">).</text:span></text:p>
      <text:p text:style-name="P1781"><text:span text:style-name="T1782">39</text:span><text:span text:style-name="T1783">. Lietuvos higienos norma HN 36:2002 „Draudžiamos ir ribojamos medžiagos“, patvirtinta Lietuvos Respublikos sveikatos apsaugos ministro 20</text:span><text:span text:style-name="T1784">02 m. gegužės 27 d. įsakymu Nr. 239 „Dėl Lietuvos higienos normos HN 36:2002 „Draudžiamos ir ribojamos medžiagos“ patvirtinimo“ (Žin., 2002, Nr.<text:s/></text:span><text:a xlink:href="https://www.e-tar.lt/portal/lt/legalAct/TAR.B1E86AD9529B" office:target-frame-name="_blank" xlink:show="new"><text:span text:style-name="T1785">59-2404</text:span></text:a><text:span text:style-name="T1786">).</text:span></text:p>
      <text:p text:style-name="P1787"><text:span text:style-name="T1788">40</text:span><text:span text:style-name="T1789">. Biocidų<text:s/></text:span><text:span text:style-name="T1790">autorizacijos ir registracijos taisyklės, patvirtintos Lietuvos Respublikos sveikatos apsaugos ministro 2002 m. rugpjūčio 14 d. įsakymu Nr. 421 „Dėl Biocidų autorizacijos ir registracijos taisyklių patvirtinimo“ (Žin., 2002, Nr.<text:s/></text:span><text:a xlink:href="https://www.e-tar.lt/portal/lt/legalAct/TAR.09D6A58CD779" office:target-frame-name="_blank" xlink:show="new"><text:span text:style-name="T1791">87-3760</text:span></text:a><text:span text:style-name="T1792">).</text:span></text:p>
      <text:p text:style-name="P1793"><text:span text:style-name="T1794">41</text:span><text:span text:style-name="T1795">. Techninis reglamentas „Asmeninės apsauginės priemonės“, patvirtintas Lietuvos Respublikos socialinės apsaugos ir darbo ministro 2000 m. liepos 3 d. įsakymu Nr. 69 „Dėl techninio re</text:span><text:span text:style-name="T1796">glamento „Asmeninės apsauginės priemonės“ patvirtinimo“ (Žin., 2000, Nr.<text:s/></text:span><text:a xlink:href="https://www.e-tar.lt/portal/lt/legalAct/TAR.C15DA3D4D130" office:target-frame-name="_blank" xlink:show="new"><text:span text:style-name="T1797">65-1967</text:span></text:a><text:span text:style-name="T1798">).</text:span></text:p>
      <text:p text:style-name="P1799"><text:span text:style-name="T1800">42</text:span><text:span text:style-name="T1801">. Techninis reglamentas „Mašinų sauga“, patvirtintas Lietuvos Respublikos socialin</text:span><text:span text:style-name="T1802">ės apsaugos ir darbo ministro 2000 m. kovo 6 d. įsakymu Nr. 28 „Dėl techninio reglamento „Mašinų sauga“ patvirtinimo“ (Žin., 2000, Nr.<text:s/></text:span><text:a xlink:href="https://www.e-tar.lt/portal/lt/legalAct/TAR.40E0B6244A6F" office:target-frame-name="_blank" xlink:show="new"><text:span text:style-name="T1803">23-601</text:span></text:a><text:span text:style-name="T1804">).</text:span></text:p>
      <text:p text:style-name="P1805"><text:span text:style-name="T1806">43</text:span><text:span text:style-name="T1807">. Elektrotechninių ga</text:span><text:span text:style-name="T1808">minių saugos techninis reglamentas, patvirtintas Lietuvos Respublikos ūkio ministro ir Lietuvos Respublikos standartizacijos departamento direktoriaus 1999 m. spalio 19 d. įsakymu Nr. 351/61 „Dėl Elektrotechninių gaminių saugos techninio reglamento patvirt</text:span><text:span text:style-name="T1809">inimo“ (Žin., 1999, Nr.<text:s/></text:span><text:a xlink:href="https://www.e-tar.lt/portal/lt/legalAct/TAR.5152EF20FD0B" office:target-frame-name="_blank" xlink:show="new"><text:span text:style-name="T1810">90-2663</text:span></text:a><text:span text:style-name="T1811">; 2001, Nr.<text:s/></text:span><text:a xlink:href="https://www.e-tar.lt/portal/lt/legalAct/TAR.F97BEABBEC2A" office:target-frame-name="_blank" xlink:show="new"><text:span text:style-name="T1812">54-1932</text:span></text:a><text:span text:style-name="T1813">).</text:span></text:p>
      <text:p text:style-name="P1814"><text:span text:style-name="T1815">44</text:span><text:span text:style-name="T1816">. Elektromagnetinio suderin</text:span><text:span text:style-name="T1817">amumo techninis reglamentas, patvirtintas Lietuvos Respublikos ryšių reguliavimo tarnybos direktoriaus 2005 m. birželio 27 d. įsakymu Nr. IV-604 „Dėl Elektromagnetinio suderinamumo techninio reglamento patvirtinimo“ (Žin., 2005, Nr.<text:s/></text:span><text:a xlink:href="https://www.e-tar.lt/portal/lt/legalAct/TAR.C4B4D3160485" office:target-frame-name="_blank" xlink:show="new"><text:span text:style-name="T1818">81-2991</text:span></text:a><text:span text:style-name="T1819">).</text:span></text:p>
      <text:p text:style-name="P1820"><text:span text:style-name="T1821">45</text:span><text:span text:style-name="T1822">. Techninis reglamentas „Liftai“, patvirtintas Lietuvos Respublikos socialinės apsaugos ir darbo ministro 1999 m. gruodžio 28 d. įsakymu Nr. 106 „Dėl techninio reglamento „Liftai</text:span><text:span text:style-name="T1823">“ patvirtinimo“ (Žin., 2000, Nr.<text:s/></text:span><text:a xlink:href="https://www.e-tar.lt/portal/lt/legalAct/TAR.65D0C6BBF8EC" office:target-frame-name="_blank" xlink:show="new"><text:span text:style-name="T1824">28-785</text:span></text:a><text:span text:style-name="T1825">).</text:span></text:p>
      <text:p text:style-name="P1826"><text:span text:style-name="T1827">46</text:span><text:span text:style-name="T1828">. Techninis reglamentas „Kėlimo reikmenys. Sertifikavimas ir ženklinimas“, patvirtintas Lietuvos Respublikos socialinės apsaugos ir darbo ministro 2000 m. gruodžio 28 d. įsakymu Nr. 113 „Dėl techninio reglamento „Kėlimo reikmenys. Sertifikavimas ir ženklin</text:span><text:span text:style-name="T1829">imas“ patvirtinimo“ (Žin., 2001, Nr.<text:s/></text:span><text:a xlink:href="https://www.e-tar.lt/portal/lt/legalAct/TAR.DB8431FDE42E" office:target-frame-name="_blank" xlink:show="new"><text:span text:style-name="T1830">3-57</text:span></text:a><text:span text:style-name="T1831">).</text:span></text:p>
      <text:p text:style-name="P1832"><text:span text:style-name="T1833">47</text:span><text:span text:style-name="T1834">. Techninis reglamentas „Keleiviniai lynų keliai“, patvirtintas Lietuvos Respublikos socialinės apsaugos ir darbo ministr</text:span><text:span text:style-name="T1835">o ir Lietuvos Respublikos aplinkos ministro 2002 m. spalio 25 d. įsakymu Nr. 37/559 „Dėl techninio reglamento „Keleiviniai lynų keliai“ patvirtinimo“ (Žin., 2002, Nr.<text:s/></text:span><text:a xlink:href="https://www.e-tar.lt/portal/lt/legalAct/TAR.436CA65EEDF9" office:target-frame-name="_blank" xlink:show="new"><text:span text:style-name="T1836">108-</text:span><text:span text:style-name="T1837">4801</text:span></text:a><text:span text:style-name="T1838">).</text:span></text:p>
      <text:p text:style-name="P1839"><text:span text:style-name="T1840">48</text:span><text:span text:style-name="T1841">. Pramoginių laivų projektavimo, statybos, teikimo rinkai ir atidavimo eksploatuoti techninis reglamentas, patvirtintas Lietuvos Respublikos susisiekimo ministro 2004 m. birželio 15 d. įsakymu Nr. 3-352 „Dėl Pramoginių laivų projektavimo, stat</text:span><text:span text:style-name="T1842">ybos, teikimo rinkai ir atidavimo eksploatuoti techninio reglamento patvirtinimo“ (Žin., 2004, Nr.<text:s/></text:span><text:a xlink:href="https://www.e-tar.lt/portal/lt/legalAct/TAR.7595BD13E11E" office:target-frame-name="_blank" xlink:show="new"><text:span text:style-name="T1843">98-3654</text:span></text:a><text:span text:style-name="T1844">).</text:span></text:p>
      <text:p text:style-name="P1845"><text:span text:style-name="T1846">49</text:span><text:span text:style-name="T1847">. Lietuvos Respublikos susisiekimo ministro 1998 m. rugs</text:span><text:span text:style-name="T1848">ėjo 11 d. įsakymas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1849">84-2360</text:span></text:a><text:span text:style-name="T1850">).</text:span></text:p>
      <text:p text:style-name="P1851"><text:span text:style-name="T1852">50</text:span><text:span text:style-name="T1853">. Transporto priemonių ir sudėtinių transporto priemonių dalių atitikties įvertinimo tvarka, patvirtinta Lietuvos Respublikos susisiekimo ministro 2001 m. balandžio 19 d. įsakymu Nr. 130 „Dėl Transporto priemonių ir sudėtinių transporto<text:s/></text:span><text:span text:style-name="T1854">priemonių dalių atitikties įvertinimo tvarkos“ (Žin., 2001, Nr.<text:s/></text:span><text:a xlink:href="https://www.e-tar.lt/portal/lt/legalAct/TAR.B01FB22C37B5" office:target-frame-name="_blank" xlink:show="new"><text:span text:style-name="T1855">36-1221</text:span></text:a><text:span text:style-name="T1856">).</text:span></text:p>
      <text:p text:style-name="P1857"><text:span text:style-name="T1858">51</text:span><text:span text:style-name="T1859">. Lietuvos Respublikos ūkio ministro 2004 m. kovo 31 d. įsakymu Nr. 4-97 „Dėl Automobilių r</text:span><text:span text:style-name="T1860">emonto paslaugų teikimo tvarkos ir Naudotų automobilių sudėtinių dalių tinkamumo toliau vartoti ir realizavimo tvarkos patvirtinimo“ (Žin., 2004, Nr.<text:s/></text:span><text:a xlink:href="https://www.e-tar.lt/portal/lt/legalAct/TAR.4614D113710F" office:target-frame-name="_blank" xlink:show="new"><text:span text:style-name="T1861">52-1755</text:span></text:a><text:span text:style-name="T1862">) patvirtintos</text:span><text:span text:style-name="T1863">:</text:span></text:p>
      <text:p text:style-name="P1864"><text:span text:style-name="T1865">51.1</text:span><text:span text:style-name="T1866">. Automobilių remonto paslaugų teikimo tvarka;</text:span></text:p>
      <text:p text:style-name="P1867"><text:span text:style-name="T1868">51.2</text:span><text:span text:style-name="T1869">. Naudotų automobilių sudėtinių dalių tinkamumo toliau vartoti ir realizavimo tvarka.</text:span></text:p>
      <text:p text:style-name="P1870"><text:span text:style-name="T1871">52</text:span><text:span text:style-name="T1872">. Baterijų ir akumuliatorių, kuriuose yra pavojingų cheminių medžiagų, tiekimo į rinką reikalavimai, patvirtinti Lietuvos Respublikos ūkio ministro ir Lietuvos Respublikos aplinkos ministro 2004 m. balandžio 19 d. įsakymu Nr. 4-117/D3-196 „Dėl Baterijų ir<text:s/></text:span><text:span text:style-name="T1873">akumuliatorių, kuriuose yra pavojingų cheminių medžiagų, tiekimo į rinką reikalavimų patvirtinimo“ (Žin., 2004, Nr.<text:s/></text:span><text:a xlink:href="https://www.e-tar.lt/portal/lt/legalAct/TAR.CB1065AAF1D9" office:target-frame-name="_blank" xlink:show="new"><text:span text:style-name="T1874">59-2097</text:span></text:a><text:span text:style-name="T1875">).</text:span></text:p>
      <text:p text:style-name="P1876"><text:span text:style-name="T1877">53</text:span><text:span text:style-name="T1878">. Techniniai reikalavimai suskystintų naftos dujų įrangai ir šios įrangos montavimui į motorines kelių transporto priemones, patvirtinti Valstybinės kelių transporto inspekcijos prie Susisiekimo ministerijos 2003 m. birželio 24 d. įsakymu Nr. 2B-227 „Dėl T</text:span><text:span text:style-name="T1879">echninių reikalavimų suskystintų naftos dujų įrangai ir šios įrangos montavimui į motorines kelių transporto priemones patvirtinimo“ (Žin., 2003, Nr.<text:s/></text:span><text:a xlink:href="https://www.e-tar.lt/portal/lt/legalAct/TAR.3BA3809EFB93" office:target-frame-name="_blank" xlink:show="new"><text:span text:style-name="T1880">68-3104</text:span></text:a><text:span text:style-name="T1881">).</text:span></text:p>
      <text:p text:style-name="P1882"><text:span text:style-name="T1883">54</text:span><text:span text:style-name="T1884">. 198</text:span><text:span text:style-name="T1885">5 m. gruodžio 20 d. Tarybos reglamentas (EEB) Nr. 3821/85 dėl kelių transporto priemonėse naudojamų tachografų (su paskutiniais pakeitimais, padarytais 1998 m. rugsėjo 24 d. Tarybos reglamentu (EB) Nr. 2135/98).</text:span></text:p>
      <text:p text:style-name="P1886"><text:span text:style-name="T1887">55</text:span><text:span text:style-name="T1888">. 2002 m. birželio 13 d. Komisijos reg</text:span><text:span text:style-name="T1889">lamentas (EB) Nr. 1360/2002, septintąjį kartą derinantis su technikos pažanga Tarybos reglamentą (EEB) Nr. 3821/85 dėl kelių transporto priemonėse naudojamų tachografų (tekstas svarbus EEE).</text:span></text:p>
      <text:p text:style-name="P1890"><text:span text:style-name="T1891">56</text:span><text:span text:style-name="T1892">. Žemės ir miškų ūkio traktorių, jų priekabų ir prikabinamų</text:span><text:span text:style-name="T1893">jų mašinų atitikties įvertinimo taisyklės, patvirtintos Lietuvos Respublikos žemės ūkio ministro 2004 m. gruodžio 29 d. įsakymu Nr. 3D-685 „Dėl žemės ir miškų ūkio traktorių, jų priekabų ir prikabinamųjų mašinų atitikties įvertinimo taisyklių patvirtinimo“</text:span><text:span text:style-name="T1894"><text:s/>(Žin., 2005, Nr.<text:s/></text:span><text:a xlink:href="https://www.e-tar.lt/portal/lt/legalAct/TAR.82C87006CEF5" office:target-frame-name="_blank" xlink:show="new"><text:span text:style-name="T1895">4-84</text:span></text:a><text:span text:style-name="T1896">).</text:span></text:p>
      <text:p text:style-name="P1897"><text:span text:style-name="T1898">57</text:span><text:span text:style-name="T1899">. Ne keliais judančių mechanizmų vidaus degimo variklių tipo patvirtinimo ir teršalų išmetimo ribojimo tvarka, patvirtinta Lietuvos Respubli</text:span><text:span text:style-name="T1900">kos aplinkos ministro 2003 m. sausio 7 d. įsakymu Nr. 5 „Dėl Ne keliais judančių mechanizmų vidaus degimo variklių tipo patvirtinimo ir teršalų išmetimo ribojimo tvarkos patvirtinimo“ (Žin., 2003, Nr.<text:s/></text:span><text:a xlink:href="https://www.e-tar.lt/portal/lt/legalAct/TAR.328EA8FA3E94" office:target-frame-name="_blank" xlink:show="new"><text:span text:style-name="T1901">86-3913</text:span></text:a><text:span text:style-name="T1902">; 2005, Nr.<text:s/></text:span><text:a xlink:href="https://www.e-tar.lt/portal/lt/legalAct/TAR.15FCAE0B7EA3" office:target-frame-name="_blank" xlink:show="new"><text:span text:style-name="T1903">68-2458</text:span></text:a><text:span text:style-name="T1904">).</text:span></text:p>
      <text:p text:style-name="P1905"><text:span text:style-name="T1906">58</text:span><text:span text:style-name="T1907">. Paprastų slėginių indų saugos techninis reglamentas, patvirtintas Lietuvos Respublikos ūkio ministro 199</text:span><text:span text:style-name="T1908">9 m. gruodžio 27 d. įsakymu Nr. 431 „Dėl Paprastų slėginių indų techninio reglamento tvirtinimo“ (Žin., 2000, Nr.<text:s/></text:span><text:a xlink:href="https://www.e-tar.lt/portal/lt/legalAct/TAR.A73A150320D2" office:target-frame-name="_blank" xlink:show="new"><text:span text:style-name="T1909">7-197</text:span></text:a><text:span text:style-name="T1910">; 2001, Nr.<text:s/></text:span><text:a xlink:href="https://www.e-tar.lt/portal/lt/legalAct/TAR.813777D6499E" office:target-frame-name="_blank" xlink:show="new"><text:span text:style-name="T1911">54-1931</text:span></text:a><text:span text:style-name="T1912">).</text:span></text:p>
      <text:p text:style-name="P1913"><text:span text:style-name="T1914">59</text:span><text:span text:style-name="T1915">. Aerozolių balionėlių saugos techninis reglamentas, patvirtintas Lietuvos Respublikos ūkio ministro 1999 m. gruodžio 27 d. įsakymu Nr. 433 „Dėl Aerozolių balionėlių saugos techninio reglamento t</text:span><text:span text:style-name="T1916">virtinimo“ (Žin., 2000, Nr.<text:s/></text:span><text:a xlink:href="https://www.e-tar.lt/portal/lt/legalAct/TAR.7712E25B8189" office:target-frame-name="_blank" xlink:show="new"><text:span text:style-name="T1917">7-199</text:span></text:a><text:span text:style-name="T1918">).</text:span></text:p>
      <text:p text:style-name="P1919"><text:span text:style-name="T1920">60</text:span><text:span text:style-name="T1921">. Slėginių indų ir jų kontrolės metodų bendrųjų nuostatų techninis reglamentas, patvirtintas Lietuvos Respublikos ūkio ministro 2</text:span><text:span text:style-name="T1922">001 m. kovo 28 d. įsakymu Nr. 109 „Dėl Slėginių indų ir jų kontrolės metodų bendrųjų nuostatų techninio reglamento tvirtinimo“ (Žin., 2001, Nr.<text:s/></text:span><text:a xlink:href="https://www.e-tar.lt/portal/lt/legalAct/TAR.B3F74539A40E" office:target-frame-name="_blank" xlink:show="new"><text:span text:style-name="T1923">42-1473</text:span></text:a><text:span text:style-name="T1924">).</text:span></text:p>
      <text:p text:style-name="P1925"><text:span text:style-name="T1926">61</text:span><text:span text:style-name="T1927">. Lietuvos<text:s/></text:span><text:span text:style-name="T1928">Respublikos ūkio ministro 2001 m. kovo 28 d. įsakymu Nr. 110 „Dėl dujų balionų techninių reglamentų patvirtinimo“ (Žin., 2001, Nr.<text:s/></text:span><text:a xlink:href="https://www.e-tar.lt/portal/lt/legalAct/TAR.F25BA989543F" office:target-frame-name="_blank" xlink:show="new"><text:span text:style-name="T1929">47-1638</text:span></text:a><text:span text:style-name="T1930">) patvirtinti:</text:span></text:p>
      <text:p text:style-name="P1931"><text:span text:style-name="T1932">61.1</text:span><text:span text:style-name="T1933">. Plieninių<text:s/></text:span><text:span text:style-name="T1934">besiūlių dujų balionų techninis reglamentas;</text:span></text:p>
      <text:p text:style-name="P1935"><text:span text:style-name="T1936">61.2</text:span><text:span text:style-name="T1937">. Nelegiruotojo aliuminio ir aliuminio lydinio besiūlių dujų balionų techninis reglamentas;</text:span></text:p>
      <text:p text:style-name="P1938"><text:span text:style-name="T1939">61.3</text:span><text:span text:style-name="T1940">. Suvirintųjų nelegiruotojo plieno dujų balionų techninis reglamentas.</text:span></text:p>
      <text:p text:style-name="P1941"><text:span text:style-name="T1942">62</text:span><text:span text:style-name="T1943">. Laikinosios besiūlių d</text:span><text:span text:style-name="T1944">ujų balionų naudojimo taisyklės, patvirtintos Lietuvos Respublikos ūkio ministro 2005 m. gegužės 4 d. įsakymu Nr. 4-189 „Dėl laikinųjų besiūlių dujų balionų naudojimo taisyklių patvirtinimo“ (2005, Nr. 58-2033, Nr. 60).</text:span></text:p>
      <text:p text:style-name="P1945"><text:span text:style-name="T1946">63</text:span><text:span text:style-name="T1947">. Slėginių įrenginių techninis</text:span><text:span text:style-name="T1948"><text:s/>reglamentas, patvirtintas Lietuvos Respublikos ūkio ministro 2000 m. spalio 6 d. įsakymu Nr. 349 „Dėl Slėginių įrenginių techninio reglamento tvirtinimo“ (Žin., 2000, Nr.<text:s/></text:span><text:a xlink:href="https://www.e-tar.lt/portal/lt/legalAct/TAR.045B23944279" office:target-frame-name="_blank" xlink:show="new"><text:span text:style-name="T1949">88-2726</text:span></text:a><text:span text:style-name="T1950">).</text:span></text:p>
      <text:p text:style-name="P1951"><text:span text:style-name="T1952">64</text:span><text:span text:style-name="T1953">. Suskystintų dujų kuro sistemos įrengimo automobiliuose taisyklės, patvirtintos Lietuvos Respublikos ūkio ministro ir Lietuvos Respublikos susisiekimo ministro 1999 m. spalio 7 d. įsakymu Nr. 334/374 „Dėl Suskystintų dujų kuro sistemos įr</text:span><text:span text:style-name="T1954">engimo automobiliuose taisyklių patvirtinimo“ (Žin., 1999, Nr.<text:s/></text:span><text:a xlink:href="https://www.e-tar.lt/portal/lt/legalAct/TAR.91B095D1394F" office:target-frame-name="_blank" xlink:show="new"><text:span text:style-name="T1955">85-2550</text:span></text:a><text:span text:style-name="T1956">, Nr. 93).</text:span></text:p>
      <text:p text:style-name="P1957"><text:span text:style-name="T1958">65</text:span><text:span text:style-name="T1959">. Dujinį kurą deginančių prietaisų saugos techninis reglamentas, patvirtintas Lietuv</text:span><text:span text:style-name="T1960">os Respublikos ūkio ministro 1999 m. gruodžio 31 d. įsakymu Nr. 449 „Dėl Dujas deginančių prietaisų saugos techninio reglamento tvirtinimo“ (Žin., 2000, Nr.<text:s/></text:span><text:a xlink:href="https://www.e-tar.lt/portal/lt/legalAct/TAR.1D58DBCFDE34" office:target-frame-name="_blank" xlink:show="new"><text:span text:style-name="T1961">8-218</text:span></text:a><text:span text:style-name="T1962">; 2003, N</text:span><text:span text:style-name="T1963">r.<text:s/></text:span><text:a xlink:href="https://www.e-tar.lt/portal/lt/legalAct/TAR.82049487E80E" office:target-frame-name="_blank" xlink:show="new"><text:span text:style-name="T1964">124-5644</text:span></text:a><text:span text:style-name="T1965">).</text:span></text:p>
      <text:p text:style-name="P1966"><text:span text:style-name="T1967">66</text:span><text:span text:style-name="T1968">. Naujų karšto vandens katilų, deginančių skystąjį arba dujinį kurą, techninis reglamentas, patvirtintas Lietuvos Respublikos ūkio ministro 2002 m. vas</text:span><text:span text:style-name="T1969">ario 11 d. įsakymu Nr. 45 „Dėl Naujų karšto vandens katilų, deginančių skystąjį arba dujinį kurą, techninio reglamento tvirtinimo“ (Žin., 2002, Nr.<text:s/></text:span><text:a xlink:href="https://www.e-tar.lt/portal/lt/legalAct/TAR.CB374995A305" office:target-frame-name="_blank" xlink:show="new"><text:span text:style-name="T1970">115-5164</text:span></text:a><text:span text:style-name="T1971">).</text:span></text:p>
      <text:p text:style-name="P1972"><text:span text:style-name="T1973">67</text:span><text:span text:style-name="T1974">. Susk</text:span><text:span text:style-name="T1975">ystintų angliavandenilinių dujų tiekimo vartotojams taisyklės, patvirtintos Lietuvos Respublikos ūkio ministro 1998 m. gruodžio 23 d. įsakymu Nr. 426 „Dėl Suskystintų angliavandenilinių dujų tiekimo vartotojams taisyklių patvirtinimo“ (Žin., 1998, Nr.<text:s/></text:span><text:a xlink:href="https://www.e-tar.lt/portal/lt/legalAct/TAR.FCD30FDFE1A5" office:target-frame-name="_blank" xlink:show="new"><text:span text:style-name="T1976">115-3263</text:span></text:a><text:span text:style-name="T1977">).</text:span></text:p>
      <text:p text:style-name="P1978"><text:span text:style-name="T1979">68</text:span><text:span text:style-name="T1980">. Įrangos ir apsaugos sistemų, naudojamų potencialiai sprogioje aplinkoje, techninis reglamentas, patvirtintas Lietuvos Respublikos ūkio ministro 1999 m. gruo</text:span><text:span text:style-name="T1981">džio 27 d. įsakymu Nr. 432 „Dėl Įrangos ir apsaugos sistemų, naudojamų potencialiai sprogioje aplinkoje, techninio reglamento tvirtinimo“ (Žin., 2000, Nr.<text:s/></text:span><text:a xlink:href="https://www.e-tar.lt/portal/lt/legalAct/TAR.5D07B2B46002" office:target-frame-name="_blank" xlink:show="new"><text:span text:style-name="T1982">7-198</text:span></text:a><text:span text:style-name="T1983">; 2002, Nr.</text:span><text:span text:style-name="T1984"><text:s/></text:span><text:a xlink:href="https://www.e-tar.lt/portal/lt/legalAct/TAR.D3091BFAFB1E" office:target-frame-name="_blank" xlink:show="new"><text:span text:style-name="T1985">56-2279</text:span></text:a><text:span text:style-name="T1986">).</text:span></text:p>
      <text:p text:style-name="P1987"><text:span text:style-name="T1988">69</text:span><text:span text:style-name="T1989">. Statybos techninis reglamentas STR 2.01.08.2003 „Lauko sąlygomis naudojamos įrangos į aplinką skleidžiamo triukšmo valdymas“, patvirtintas Lietuvos Respublikos aplinkos ministro 2003 m. birželio 30 d. įsakymu Nr. 325 „Dėl STR 2.01.08:2003 „Lauko sąlygomi</text:span><text:span text:style-name="T1990">s naudojamos įrangos į aplinką skleidžiamo triukšmo valdymas“ patvirtinimo“ (Žin., 2003, Nr.<text:s/></text:span><text:a xlink:href="https://www.e-tar.lt/portal/lt/legalAct/TAR.C06E5913EFF8" office:target-frame-name="_blank" xlink:show="new"><text:span text:style-name="T1991">90-4086</text:span></text:a><text:span text:style-name="T1992">).</text:span></text:p>
      <text:p text:style-name="P1993"><text:span text:style-name="T1994">70</text:span><text:span text:style-name="T1995">. Prekybos naftos produktais, biokuru, bioalyva ir kitais degi</text:span><text:span text:style-name="T1996">aisiais skystais produktais Lietuvos Respublikoje taisyklės, patvirtintos Lietuvos Respublikos ūkio ministro 2001 m. balandžio 26 d. įsakymu Nr. 147 „Dėl Prekybos naftos produktais, biokuru, bioalyva ir kitais degiaisiais skystais produktais Lietuvos Respu</text:span><text:span text:style-name="T1997">blikoje taisyklių patvirtinimo“ (Žin., 2001, Nr.<text:s/></text:span><text:a xlink:href="https://www.e-tar.lt/portal/lt/legalAct/TAR.33C61E83111B" office:target-frame-name="_blank" xlink:show="new"><text:span text:style-name="T1998">37-1269</text:span></text:a><text:span text:style-name="T1999">).</text:span></text:p>
      <text:p text:style-name="P2000"><text:span text:style-name="T2001">71</text:span><text:span text:style-name="T2002">. Lietuvos Respublikos ūkio ministro 2002 m. gegužės 10 d. įsakymu Nr. 163 „Dėl reglamentų tvirtinimo“ (Ži</text:span><text:span text:style-name="T2003">n., 2003, Nr.<text:s/></text:span><text:a xlink:href="https://www.e-tar.lt/portal/lt/legalAct/TAR.A3B4BF9D85B0" office:target-frame-name="_blank" xlink:show="new"><text:span text:style-name="T2004">48-2135</text:span></text:a><text:span text:style-name="T2005">) patvirtinti:</text:span></text:p>
      <text:p text:style-name="P2006"><text:span text:style-name="T2007">71.1</text:span><text:span text:style-name="T2008">. Buitinių prietaisų energijos ir kitų išteklių suvartojimo ženklinimo ir standartinės informacijos apie šiuos prietaisus pateiki</text:span><text:span text:style-name="T2009">mo techninis reglamentas;</text:span></text:p>
      <text:p text:style-name="P2010"><text:span text:style-name="T2011">71.2</text:span><text:span text:style-name="T2012">. Buitinių elektrinių šaldytuvų, šaldiklių ar jų derinių suvartojamos energijos ženklinimo techninis reglamentas;</text:span></text:p>
      <text:p text:style-name="P2013"><text:span text:style-name="T2014">71.3</text:span><text:span text:style-name="T2015">. Buitinių skalbimo mašinų suvartojamos energijos ženklinimo techninis reglamentas;</text:span></text:p>
      <text:p text:style-name="P2016"><text:span text:style-name="T2017">71.4</text:span><text:span text:style-name="T2018">. Buitin</text:span><text:span text:style-name="T2019">ių elektrinių būgninių džiovintuvų suvartojamos energijos ženklinimo techninis reglamentas;</text:span></text:p>
      <text:p text:style-name="P2020"><text:span text:style-name="T2021">71.5</text:span><text:span text:style-name="T2022">. Energijos vartojimo efektyvumo reikalavimų, taikomų liuminescencinio apšvietimo balastiniams įtaisams, techninis reglamentas;</text:span></text:p>
      <text:p text:style-name="P2023"><text:span text:style-name="T2024">71.6</text:span><text:span text:style-name="T2025">. Buitinių lempų<text:s/></text:span><text:span text:style-name="T2026">suvartojamos energijos ženklinimo techninis reglamentas;</text:span></text:p>
      <text:p text:style-name="P2027"><text:span text:style-name="T2028">71.7</text:span><text:span text:style-name="T2029">. Buitinių indaplovių suvartojamos energijos ženklinimo techninis reglamentas;</text:span></text:p>
      <text:p text:style-name="P2030"><text:span text:style-name="T2031">71.8</text:span><text:span text:style-name="T2032">. Buitinių kombinuotųjų skalbimo mašinų su džiovintuvais suvartojamos energijos ženklinimo techninis reg</text:span><text:span text:style-name="T2033">lamentas;</text:span></text:p>
      <text:p text:style-name="P2034"><text:span text:style-name="T2035">71.9</text:span><text:span text:style-name="T2036">. Energijos vartojimo efektyvumo reikalavimų, taikomų buitiniams elektriniams šaldytuvams, šaldikliams ir jų deriniams, techninis reglamentas.</text:span></text:p>
      <text:p text:style-name="P2037"><text:span text:style-name="T2038">72</text:span><text:span text:style-name="T2039">. Lietuvos Respublikos ūkio ministro 2003 m. gegužės 23 d. įsakymu Nr. 4-193 „Dėl regla</text:span><text:span text:style-name="T2040">mentų patvirtinimo“ (Žin., 2003, Nr.<text:s/></text:span><text:a xlink:href="https://www.e-tar.lt/portal/lt/legalAct/TAR.E5480BFE2325" office:target-frame-name="_blank" xlink:show="new"><text:span text:style-name="T2041">55-2464</text:span></text:a><text:span text:style-name="T2042">) patvirtinti:</text:span></text:p>
      <text:p text:style-name="P2043"><text:span text:style-name="T2044">72.1</text:span><text:span text:style-name="T2045">. Buitinių oro kondicionierių suvartojamos energijos ženklinimo techninis reglamentas;</text:span></text:p>
      <text:p text:style-name="P2046"><text:span text:style-name="T2047">72.2</text:span><text:span text:style-name="T2048">. Buitinių<text:s/></text:span><text:span text:style-name="T2049">elektrinių orkaičių suvartojamos energijos ženklinimo techninis reglamentas.</text:span></text:p>
      <text:p text:style-name="P2050"><text:span text:style-name="T2051">73</text:span><text:span text:style-name="T2052">. Radijo ryšio įrenginių ir telekomunikacijų galinių įrenginių techninis reglamentas, patvirtintas Ryšių reguliavimo tarnybos prie Lietuvos Respublikos Vyriausybės direkto</text:span><text:span text:style-name="T2053">riaus 2002 m. spalio 14 d. įsakymu Nr. 138 „Dėl Radijo ryšio įrenginių ir telekomunikacijų galinių įrenginių techninio reglamento patvirtinimo“ (Žin., 2002, Nr.<text:s/></text:span><text:a xlink:href="https://www.e-tar.lt/portal/lt/legalAct/TAR.63406D62AD8E" office:target-frame-name="_blank" xlink:show="new"><text:span text:style-name="T2054">104-4683</text:span></text:a><text:span text:style-name="T2055">).</text:span></text:p>
      <text:p text:style-name="P2056"><text:span text:style-name="T2057">74</text:span><text:span text:style-name="T2058">. Gabenamųjų slėginių įrenginių techninis reglamentas, patvirtintas Lietuvos Respublikos ūkio ministro 2004 m. liepos 9 d. įsakymu Nr. 4-272 „Dėl gabenamųjų slėginių įrenginių techninio reglamento patvirtinimo“ (Žin., 2004, Nr.<text:s/></text:span><text:a xlink:href="https://www.e-tar.lt/portal/lt/legalAct/TAR.6C5DD5DCA112" office:target-frame-name="_blank" xlink:show="new"><text:span text:style-name="T2059">111-4157</text:span></text:a><text:span text:style-name="T2060">).</text:span></text:p>
      <text:p text:style-name="P2061"><text:span text:style-name="T2062">______________</text:span></text:p>
      <text:p text:style-name="P2063"/>
      <text:p text:style-name="P2064">Priedo pakeitimai:</text:p>
      <text:p text:style-name="P2065"><text:span text:style-name="T2066">Nr.<text:s/></text:span><text:a xlink:href="https://www.e-tar.lt/portal/legalAct.html?documentId=TAR.85462A0B15E0" office:target-frame-name="_top" xlink:show="replace"><text:span text:style-name="T2067">4-134</text:span></text:a><text:span text:style-name="T2068">, 2004-04-27, Žin., 2004, Nr. 76-2630 (2004-05-07</text:span><text:span text:style-name="T2069">), i. k. 1042020ISAK0004-134</text:span></text:p>
      <text:p text:style-name="P2070"><text:span text:style-name="T2071">Nr.<text:s/></text:span><text:a xlink:href="https://www.e-tar.lt/portal/legalAct.html?documentId=TAR.420D9A387A1C" office:target-frame-name="_top" xlink:show="replace"><text:span text:style-name="T2072">4-237</text:span></text:a><text:span text:style-name="T2073">, 2004-06-11, Žin., 2004, Nr. 96-3551 (2004-06-19), i. k. 1042020ISAK0004-237</text:span></text:p>
      <text:p text:style-name="P2074"><text:span text:style-name="T2075">Nr.<text:s/></text:span><text:a xlink:href="https://www.e-tar.lt/portal/legalAct.html?documentId=TAR.14FBDA115310" office:target-frame-name="_top" xlink:show="replace"><text:span text:style-name="T2076">4-275</text:span></text:a><text:span text:style-name="T2077">, 2005-07-27, Žin., 2005, Nr. 94-3504 (2005-08-04), i. k. 1052020ISAK0004-275</text:span></text:p>
      <text:p text:style-name="Normal"/>
      <text:p text:style-name="P2078"/>
      <text:p text:style-name="P2079"/>
      <text:p text:style-name="P2080"><text:span text:style-name="T2081">Pakeitimai:</text:span></text:p>
      <text:p text:style-name="P2082"/>
      <text:p text:style-name="P2083"><text:span text:style-name="T2084">1.</text:span></text:p>
      <text:p text:style-name="P2085"><text:span text:style-name="T2086">Lietuvos Respublikos ūkio ministerija, Įsakymas</text:span></text:p>
      <text:p text:style-name="P2087"><text:span text:style-name="T2088">Nr.<text:s/></text:span><text:a xlink:href="https://www.e-tar.lt/portal/legalAct.html?documentId=TAR.85462A0B15E0" office:target-frame-name="_top" xlink:show="replace"><text:span text:style-name="T2089">4-134</text:span></text:a><text:span text:style-name="T2090">, 2004-04-27, Žin., 2004, Nr. 76-2630 (2004-05-07), i. k. 1042020ISAK0004-134</text:span></text:p>
      <text:p text:style-name="P2091"><text:span text:style-name="T2092">Dėl Lietuvos Respublikos ūkio ministro 2002 m. gegužės 15 d. įsakymo Nr. 170 "Dėl Lietuvos Re</text:span><text:span text:style-name="T2093">spublikoje parduodamų daiktų (prekių) ženklinimo ir kainų nurodymo taisyklių" pakeitimo</text:span></text:p>
      <text:p text:style-name="P2094"/>
      <text:p text:style-name="P2095"><text:span text:style-name="T2096">2.</text:span></text:p>
      <text:p text:style-name="P2097"><text:span text:style-name="T2098">Lietuvos Respublikos ūkio ministerija, Įsakymas</text:span></text:p>
      <text:p text:style-name="P2099"><text:span text:style-name="T2100">Nr.<text:s/></text:span><text:a xlink:href="https://www.e-tar.lt/portal/legalAct.html?documentId=TAR.420D9A387A1C" office:target-frame-name="_top" xlink:show="replace"><text:span text:style-name="T2101">4-237</text:span></text:a><text:span text:style-name="T2102">, 2004-06-11, Žin., 2004,</text:span><text:span text:style-name="T2103"><text:s/>Nr. 96-3551 (2004-06-19), i. k. 1042020ISAK0004-237</text:span></text:p>
      <text:p text:style-name="P2104"><text:span text:style-name="T2105">Dėl Lietuvos Respublikoje parduodamų daiktų (prekių) ženklinimo ir kainų nurodymo taisyklių, patvirtintų Lietuvos Respublikos ūkio ministro 2002 m. gegužės 15 d. įsakymu Nr. 170, pakeitimo</text:span></text:p>
      <text:p text:style-name="P2106"/>
      <text:p text:style-name="P2107"><text:span text:style-name="T2108">3.</text:span></text:p>
      <text:p text:style-name="P2109"><text:span text:style-name="T2110">Lietuvos R</text:span><text:span text:style-name="T2111">espublikos ūkio ministerija, Įsakymas</text:span></text:p>
      <text:p text:style-name="P2112"><text:span text:style-name="T2113">Nr.<text:s/></text:span><text:a xlink:href="https://www.e-tar.lt/portal/legalAct.html?documentId=TAR.14FBDA115310" office:target-frame-name="_top" xlink:show="replace"><text:span text:style-name="T2114">4-275</text:span></text:a><text:span text:style-name="T2115">, 2005-07-27, Žin., 2005, Nr. 94-3504 (2005-08-04), i. k. 1052020ISAK0004-275</text:span></text:p>
      <text:p text:style-name="P2116"><text:span text:style-name="T2117">Dėl Lietuvos Respublikos ūkio ministro 2002 m. ge</text:span><text:span text:style-name="T2118">gužės 15 d. įsakymo Nr. 170 "Dėl Lietuvos respublikoje parduodamų daiktų (prekių) ženklinimo ir kainų nurodymo taisyklių" pakeitimo</text:span></text:p>
      <text:p text:style-name="P2119"/>
      <text:p text:style-name="P2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9T06:46:00Z</meta:creation-date>
    <dc:date>2023-06-29T06:46:00Z</dc:date>
    <meta:template xlink:href="Normal.dotm" xlink:type="simple"/>
    <meta:editing-cycles>2</meta:editing-cycles>
    <meta:editing-duration>PT0S</meta:editing-duration>
    <meta:document-statistic meta:page-count="8" meta:paragraph-count="911" meta:word-count="13134" meta:character-count="101143" meta:row-count="2694" meta:non-whitespace-character-count="88920"/>
  </office:meta>
</office:document-meta>
</file>