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4in" style:page-number="1"/>
    </style:style>
    <style:style style:name="P50" style:parent-style-name="Normal" style:family="paragraph">
      <style:paragraph-properties fo:text-indent="4in"/>
    </style:style>
    <style:style style:name="P51" style:parent-style-name="Normal" style:family="paragraph">
      <style:paragraph-properties fo:text-indent="4in"/>
    </style:style>
    <style:style style:name="P52" style:parent-style-name="Normal" style:family="paragraph">
      <style:paragraph-properties fo:text-indent="4in"/>
    </style:style>
    <style:style style:name="P53" style:parent-style-name="Normal" style:family="paragraph">
      <style:paragraph-properties fo:text-indent="4in"/>
    </style:style>
    <style:style style:name="P54" style:parent-style-name="Normal" style:family="paragraph">
      <style:paragraph-properties fo:text-indent="4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722in"/>
    </style:style>
    <style:style style:name="P64" style:parent-style-name="Normal" style:family="paragraph">
      <style:paragraph-properties fo:text-align="justify" fo:text-indent="0.4722in"/>
    </style:style>
    <style:style style:name="P65" style:parent-style-name="Normal" style:family="paragraph">
      <style:paragraph-properties fo:text-align="justify" fo:text-indent="0.4722in"/>
    </style:style>
    <style:style style:name="P66" style:parent-style-name="Normal" style:family="paragraph">
      <style:paragraph-properties fo:text-align="justify" fo:text-indent="0.4722in"/>
    </style:style>
    <style:style style:name="P67" style:parent-style-name="Normal" style:family="paragraph">
      <style:paragraph-properties fo:text-align="justify" fo:text-indent="0.4722in"/>
    </style:style>
    <style:style style:name="P68" style:parent-style-name="Normal" style:family="paragraph">
      <style:paragraph-properties fo:text-align="justify" fo:text-indent="0.4722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text-position="super 66.6%"/>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22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722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722in"/>
    </style:style>
    <style:style style:name="T85" style:parent-style-name="DefaultParagraphFont" style:family="text">
      <style:text-properties fo:font-weight="bold" style:font-weight-asian="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text-indent="0.4722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722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5in"/>
      <style:text-properties fo:font-weight="bold" style:font-weight-asian="bold" fo:text-transform="uppercase"/>
    </style:style>
    <style:style style:name="P106" style:parent-style-name="Normal" style:family="paragraph">
      <style:paragraph-properties fo:text-align="justify" fo:text-indent="0.4722in"/>
    </style:style>
    <style:style style:name="P107" style:parent-style-name="Normal" style:family="paragraph">
      <style:paragraph-properties fo:text-align="justify" fo:text-indent="0.4722in"/>
    </style:style>
    <style:style style:name="P108" style:parent-style-name="Normal" style:family="paragraph">
      <style:paragraph-properties fo:text-align="justify" fo:text-indent="0.4722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722in"/>
    </style:style>
    <style:style style:name="P112" style:parent-style-name="Normal" style:family="paragraph">
      <style:paragraph-properties fo:text-align="justify" fo:text-indent="0.4722in"/>
    </style:style>
    <style:style style:name="P113" style:parent-style-name="Normal" style:family="paragraph">
      <style:paragraph-properties fo:text-align="justify" fo:text-indent="0.4722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722in"/>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P124" style:parent-style-name="Normal" style:family="paragraph">
      <style:paragraph-properties fo:text-align="justify" fo:text-indent="0.4722in"/>
    </style:style>
    <style:style style:name="P125" style:parent-style-name="Normal" style:family="paragraph">
      <style:paragraph-properties fo:text-align="justify" fo:text-indent="0.4722in"/>
    </style:style>
    <style:style style:name="P126" style:parent-style-name="Normal" style:family="paragraph">
      <style:paragraph-properties fo:text-align="justify" fo:text-indent="0.4722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P137" style:parent-style-name="Normal" style:family="paragraph">
      <style:paragraph-properties fo:text-align="justify" fo:text-indent="0.4722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722in"/>
    </style:style>
    <style:style style:name="P146" style:parent-style-name="Normal" style:family="paragraph">
      <style:paragraph-properties fo:text-align="justify" fo:text-indent="0.5076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722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722in"/>
    </style:style>
    <style:style style:name="P180" style:parent-style-name="Normal" style:family="paragraph">
      <style:paragraph-properties fo:text-align="justify" fo:text-indent="0.4722in"/>
    </style:style>
    <style:style style:name="P181" style:parent-style-name="Normal" style:family="paragraph">
      <style:paragraph-properties fo:text-align="justify" fo:margin-left="0.7576in" fo:text-indent="-0.2652in">
        <style:tab-stops/>
      </style:paragraph-properties>
    </style:style>
    <style:style style:name="P182" style:parent-style-name="Normal" style:family="paragraph">
      <style:paragraph-properties fo:text-align="justify" fo:margin-left="0.7576in" fo:text-indent="-0.2652in">
        <style:tab-stops/>
      </style:paragraph-properties>
    </style:style>
    <style:style style:name="P183" style:parent-style-name="Normal" style:family="paragraph">
      <style:paragraph-properties fo:text-align="justify" fo:margin-left="0.7576in" fo:text-indent="-0.2652in">
        <style:tab-stops/>
      </style:paragraph-properties>
    </style:style>
    <style:style style:name="P184" style:parent-style-name="Normal" style:family="paragraph">
      <style:paragraph-properties fo:text-align="justify" fo:margin-left="0.7576in" fo:text-indent="-0.2652in">
        <style:tab-stops/>
      </style:paragraph-properties>
    </style:style>
    <style:style style:name="P185" style:parent-style-name="Normal" style:family="paragraph">
      <style:paragraph-properties fo:text-align="justify" fo:margin-left="0.7576in" fo:text-indent="-0.2652in">
        <style:tab-stops/>
      </style:paragraph-properties>
    </style:style>
    <style:style style:name="P186" style:parent-style-name="Normal" style:family="paragraph">
      <style:paragraph-properties fo:text-align="justify" fo:margin-left="0.7576in" fo:text-indent="-0.2652in">
        <style:tab-stops/>
      </style:paragraph-properties>
    </style:style>
    <style:style style:name="P187" style:parent-style-name="Normal" style:family="paragraph">
      <style:paragraph-properties fo:text-align="justify" fo:margin-left="0.7576in" fo:text-indent="-0.2652in">
        <style:tab-stops/>
      </style:paragraph-properties>
    </style:style>
    <style:style style:name="P188" style:parent-style-name="Normal" style:family="paragraph">
      <style:paragraph-properties fo:text-align="justify" fo:margin-left="0.7576in" fo:text-indent="-0.2652in">
        <style:tab-stops/>
      </style:paragraph-properties>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722in"/>
    </style:style>
    <style:style style:name="P229" style:parent-style-name="Normal" style:family="paragraph">
      <style:paragraph-properties fo:text-align="justify" fo:text-indent="0.4722in"/>
    </style:style>
    <style:style style:name="P230" style:parent-style-name="Normal" style:family="paragraph">
      <style:paragraph-properties fo:text-align="justify" fo:text-indent="0.4722in"/>
    </style:style>
    <style:style style:name="P231" style:parent-style-name="Normal" style:family="paragraph">
      <style:paragraph-properties fo:text-align="justify" fo:text-indent="0.4722in"/>
    </style:style>
    <style:style style:name="P232" style:parent-style-name="Normal" style:family="paragraph">
      <style:paragraph-properties fo:text-align="justify" fo:text-indent="0.4722in"/>
    </style:style>
    <style:style style:name="P233" style:parent-style-name="Normal" style:family="paragraph">
      <style:paragraph-properties fo:text-align="justify" fo:text-indent="0.4722in"/>
    </style:style>
    <style:style style:name="P234" style:parent-style-name="Normal" style:family="paragraph">
      <style:paragraph-properties fo:text-align="justify" fo:text-indent="0.4722in"/>
    </style:style>
    <style:style style:name="P235" style:parent-style-name="Normal" style:family="paragraph">
      <style:paragraph-properties fo:text-align="justify" fo:text-indent="0.4722in"/>
    </style:style>
    <style:style style:name="P236" style:parent-style-name="Normal" style:family="paragraph">
      <style:paragraph-properties fo:text-align="justify" fo:text-indent="0.4722in"/>
    </style:style>
    <style:style style:name="P237" style:parent-style-name="Normal" style:family="paragraph">
      <style:paragraph-properties fo:text-align="justify" fo:text-indent="0.4722in"/>
    </style:style>
    <style:style style:name="P238" style:parent-style-name="Normal" style:family="paragraph">
      <style:paragraph-properties fo:text-align="justify" fo:text-indent="0.4722in"/>
    </style:style>
    <style:style style:name="P239" style:parent-style-name="Normal" style:family="paragraph">
      <style:paragraph-properties fo:text-align="justify" fo:text-indent="0.4722in"/>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justify" fo:text-indent="0.4722in"/>
    </style:style>
    <style:style style:name="P243" style:parent-style-name="Normal" style:family="paragraph">
      <style:paragraph-properties fo:text-align="justify" fo:text-indent="0.4722in"/>
    </style:style>
    <style:style style:name="P244" style:parent-style-name="Normal" style:family="paragraph">
      <style:paragraph-properties fo:text-align="justify" fo:text-indent="0.4722in"/>
    </style:style>
    <style:style style:name="P245" style:parent-style-name="Normal" style:family="paragraph">
      <style:paragraph-properties fo:text-align="justify" fo:text-indent="0.4722in"/>
    </style:style>
    <style:style style:name="P246" style:parent-style-name="Normal" style:family="paragraph">
      <style:paragraph-properties fo:text-align="justify" fo:text-indent="0.4722in"/>
    </style:style>
    <style:style style:name="P247" style:parent-style-name="Normal" style:family="paragraph">
      <style:paragraph-properties fo:text-align="justify" fo:text-indent="0.4722in"/>
    </style:style>
    <style:style style:name="P248" style:parent-style-name="Normal" style:family="paragraph">
      <style:paragraph-properties fo:text-align="justify" fo:text-indent="0.4722in"/>
    </style:style>
    <style:style style:name="P249" style:parent-style-name="Normal" style:family="paragraph">
      <style:paragraph-properties fo:text-align="justify" fo:text-indent="0.4722in"/>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5in"/>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722in"/>
      <style:text-properties fo:font-weight="bold" style:font-weight-asian="bold"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722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72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72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722in">
        <style:tab-stops>
          <style:tab-stop style:type="left" style:position="0.6263in"/>
        </style:tab-stops>
      </style:paragraph-properties>
    </style:style>
    <style:style style:name="P289" style:parent-style-name="Normal" style:family="paragraph">
      <style:paragraph-properties fo:text-align="justify" fo:text-indent="0.4722in">
        <style:tab-stops>
          <style:tab-stop style:type="left" style:position="0.6236in"/>
        </style:tab-stops>
      </style:paragraph-properties>
    </style:style>
    <style:style style:name="P290" style:parent-style-name="Normal" style:family="paragraph">
      <style:paragraph-properties fo:text-align="justify" fo:text-indent="0.4722in">
        <style:tab-stops>
          <style:tab-stop style:type="left" style:position="0.6263in"/>
        </style:tab-stops>
      </style:paragraph-properties>
    </style:style>
    <style:style style:name="P291" style:parent-style-name="Normal" style:family="paragraph">
      <style:paragraph-properties fo:text-align="justify" fo:text-indent="0.4722in">
        <style:tab-stops>
          <style:tab-stop style:type="left" style:position="0.6263in"/>
        </style:tab-stops>
      </style:paragraph-properties>
    </style:style>
    <style:style style:name="P292" style:parent-style-name="Normal" style:family="paragraph">
      <style:paragraph-properties fo:text-align="justify" fo:text-indent="0.4722in">
        <style:tab-stops>
          <style:tab-stop style:type="left" style:position="0.7333in"/>
        </style:tab-stops>
      </style:paragraph-properties>
    </style:style>
    <style:style style:name="P293" style:parent-style-name="Normal" style:family="paragraph">
      <style:paragraph-properties fo:text-align="justify" fo:text-indent="0.4722in">
        <style:tab-stops>
          <style:tab-stop style:type="left" style:position="0.7333in"/>
        </style:tab-stops>
      </style:paragraph-properties>
    </style:style>
    <style:style style:name="T294" style:parent-style-name="DefaultParagraphFont" style:family="text">
      <style:text-properties style:text-position="super 66.6%"/>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722in"/>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center"/>
      <style:text-properties fo:font-weight="bold" style:font-weight-asian="bold" fo:text-transform="upperca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fo:text-transform="uppercase" style:font-size-complex="12pt" style:language-asian="lt" style:country-asian="L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722in"/>
    </style:style>
    <style:style style:name="P354" style:parent-style-name="Normal" style:family="paragraph">
      <style:paragraph-properties fo:text-align="justify" fo:text-indent="0.4722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margin-left="3.1493in">
        <style:tab-stops/>
      </style:paragraph-properties>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20-11-01 iki 2021-05-24</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Nauja redakcija nuo 2020-07-09:</text:p>
      <text:p text:style-name="Normal"><text:span text:style-name="T17">Nr.<text:s/></text:span><text:a xlink:href="https://www.e-tar.lt/portal/legalAct.html?documentId=59406a30c0ec11ea9815f635b9c0dcef" office:target-frame-name="_top" xlink:show="replace"><text:span text:style-name="T18">4-541</text:span></text:a><text:span text:style-name="T19">, 2020-07-08, paskelbta TAR 2020-07-08, i. k. 2020-15192</text:span></text:p>
      <text:p text:style-name="P20"/>
      <text:p text:style-name="P21">LIETUVOS RESPUBLIKOS Ekonomikos ir inovacijų MINISTRAS</text:p>
      <text:p text:style-name="P22"/>
      <text:p text:style-name="P23"><text:span text:style-name="T24">įsakymas</text:span></text:p>
      <text:p text:style-name="P25">DĖL PREKIŲ ŽENKLINIMO IR KAINŲ NURODYMO TAISYKLIŲ PATVIRTINIMO</text:p>
      <text:p text:style-name="P26"/>
      <text:p text:style-name="P27">2002 m. gegužės 15 d. Nr. 170</text:p>
      <text:p text:style-name="P28">Vilnius</text:p>
      <text:p text:style-name="P29"/>
      <text:p text:style-name="P30"/>
      <text:p text:style-name="P31"><text:span text:style-name="T32">Vadovaudamasis Lietuvos Respublikos civilinio kodekso 6.353 straipsnio 4 dalies 3 punktu ir Lietuvos Respublikos Vyriausybės 2014 m. balandžio 16 d. nutarimo Nr. 352 „Dėl įgaliojimų su</text:span><text:span text:style-name="T33">teikimo įgyvendinant Lietuvos Respublikos civilinį kodeksą“ 2 punktu ir įgyvendindamas 1998 m. vasario 16 d. Europos Parlamento ir Tarybos direktyvą 98/6/EC dėl vartotojų apsaugos, žymint vartotojams siūlomų prekių kainas,</text:span></text:p>
      <text:p text:style-name="P34"><text:span text:style-name="T35">tvirtinu</text:span><text:span text:style-name="T36"><text:s/>Prekių ženklinimo ir kainų nurodymo taisykles (pridedama).</text:span></text:p>
      <text:p text:style-name="P37"/>
      <text:p text:style-name="P38"/>
      <text:p text:style-name="P39"><text:span text:style-name="T40">ŪKIO MINISTRAS</text:span><text:span text:style-name="T41"><text:tab/>PETRAS ČĖSNA</text:span></text:p>
      <text:p text:style-name="Normal"/>
      <text:soft-page-break/>
      <text:p text:style-name="P42">PATVIRTINTA</text:p>
      <text:p text:style-name="P50">Lietuvos Respublikos ūkio<text:s/>ministro</text:p>
      <text:p text:style-name="P51">2002 m. gegužės 15 d. įsakymu Nr. 170</text:p>
      <text:p text:style-name="P52">(Lietuvos Respublikos ūkio ministro<text:s/></text:p>
      <text:p text:style-name="P53">2015 m. sausio 23 d. įsakymo Nr. <text:s/>4-40 <text:s/></text:p>
      <text:p text:style-name="P54">redakcija)</text:p>
      <text:p text:style-name="Normal"/>
      <text:p text:style-name="P55"><text:span text:style-name="T56">PREKIŲ ŽENKLINIMO IR KAINŲ NUROD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1. Prekių ženklinimo ir kainų<text:s/>nurodymo taisyklės (toliau – šios Taisyklės) nustato bendruosius Lietuvos Respublikoje vartotojui siūlomų parduoti arba parduodamų prekių privalomuosius ženklinimo ir kainų nurodymo reikalavimus.</text:p>
      <text:p text:style-name="P65">2. Šių Taisyklių privalo laikytis verslininkai, teikiantys į Lietuvos rinką ir (arba) siūlantys parduoti ar parduodantys vartotojui prekes, įskaitant prekes, parduodamas pagal nuotolines ir ne prekybos patalpose sudaromas sutartis.</text:p>
      <text:p text:style-name="P66">3. Verslininkų pareigas ženklinant prekes ir teikiant informaciją vartotojui<text:s/>apie siūlomas parduoti ir parduodamas prekes, kad jis galėtų įvertinti prekę ir su ja 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67">4. Šiose Taisyklėse vartojamos sąvokos:</text:p>
      <text:p text:style-name="P68">4.1.<text:s/><text:span text:style-name="T69">Dideliais kiekiais pard</text:span><text:span text:style-name="T70">uodamos prekės</text:span><text:s/>– iš anksto nesupakuotos ir vartotojo akivaizdoje matuojamos prekės.</text:p>
      <text:p text:style-name="P71">4.1<text:span text:style-name="T72">1</text:span>.<text:s/><text:span text:style-name="T73">Plataus vartojimo skalbinių ploviklis<text:s/></text:span>(toliau – skalbiklis) – kaip ši sąvoka apibrėžta 2004 m. kovo 31 d. Europos Parlamento ir Tarybos reglamento (EB) Nr. 648/2004 dėl ploviklių (OL<text:s/><text:span text:style-name="T74">2004 m. specialusis leidimas</text:span>, 13 skyrius, 34 tomas, p. 48) su paskutiniais pakeitimais, padarytais 2012 m. kovo 14 d. Europos Parlamento ir Tarybos reglamentu (ES) Nr. 259/2012 (OL 2012 L 94, p. 16), (toliau – Reglamentas (EB) Nr. 648/2004) 2 straipsnio 1a dalyje.<text:s/></text:p>
      <text:p text:style-name="P75">Papildyta punktu:</text:p>
      <text:p text:style-name="P76"><text:span text:style-name="T77">Nr.<text:s/></text:span><text:a xlink:href="https://www.e-tar.lt/portal/legalAct.html?documentId=214bae10a6ca11e4a82d9548fb36f682" office:target-frame-name="_top" xlink:show="replace"><text:span text:style-name="T78">4-40</text:span></text:a><text:span text:style-name="T79">, 2015-01-23, paskelbta TAR 2015-01-28, i. k. 2015-01233</text:span></text:p>
      <text:p text:style-name="Normal"/>
      <text:p text:style-name="P80">4.2.<text:span text:style-name="T81"><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 privalomieji ženklinimo reikalavimai.</text:p>
      <text:p text:style-name="P82">4.3.<text:span text:style-name="T83"><text:s/>Naudota prekė</text:span><text:s/>– prekė, kuri anksčiau buvo naudota, pakartotinai pateikta pardavimui.</text:p>
      <text:p text:style-name="P84">4.4.<text:s/><text:span text:style-name="T85">Ženklinimas</text:span><text:s/><text:span text:style-name="T86">–</text:span><text:s/>ženklinimo rekvizitų pateikimas ant prekės ir (ar) jos prekinės, arba pirminės, pakuotės (toliau – pirminė pakuotė).</text:p>
      <text:p text:style-name="P87">4.5.<text:s/><text:span text:style-name="T88">Ženklinimo rekvizitai</text:span><text:s/>– prekės (prekių grupės) ženklinimą reglamentuojančiame teisės akte ar šiose Taisyklėse nustatyta privaloma informacija (tinkamumo naudoti terminas, kiekis, įspėjimai dėl rizikos ir atsargumo priemonių,<text:s/>naudojimo (laikymo) ypatumai ir (ar) kita informacija) apie prekę, kuri turi būti pateikta ant prekės ir (ar) jos pirminės pakuotės, išskyrus šiose Taisyklėse nustatytus atvejus, kai ši informacija gali būti pateikta kitais būdais.<text:span text:style-name="T89"><text:s/></text:span></text:p>
      <text:p text:style-name="P90">5. Kitos šiose Taisyklėse vartojamos sąvokos suprantamos taip, kaip jos apibrėžtos Civiliniame kodekse, Vartotojų teisių apsaugos įstatyme, Produktų saugos įstatyme ir Lietuvos Respublikos pakuočių ir pakuočių atliekų tvarkymo įstatyme.<text:s/></text:p>
      <text:p text:style-name="P91"/>
      <text:p text:style-name="P92"><text:span text:style-name="T93">II</text:span><text:span text:style-name="T94"><text:s/>SKYRIUS</text:span></text:p>
      <text:p text:style-name="P95"><text:span text:style-name="T96">ŽENKLINIMAS</text:span></text:p>
      <text:p text:style-name="P97"/>
      <text:p text:style-name="P98"><text:span text:style-name="T99">PI</text:span><text:span text:style-name="T100">RMASIS</text:span><text:span text:style-name="T101"><text:s/></text:span><text:span text:style-name="T102">skirsnis</text:span></text:p>
      <text:p text:style-name="P103"><text:span text:style-name="T104">Bendrieji ženklinimo reikalavimai</text:span></text:p>
      <text:p text:style-name="P105"/>
      <text:p text:style-name="P106">6. Prekės turi būti ženklinamos vadovaujantis prekės (prekių grupės) ženklinimą reglamentuojančio teisės akto arba šių Taisyklių nuostatomis.</text:p>
      <text:p text:style-name="P107">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08">8. Kai prekės ar prekių grupės ženklinimo reikalavimai ir<text:s/><text:span text:style-name="T109">(ar)</text:span><text:span text:style-name="T110"><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11">9. Kai prekės (prekių grupės) ženklinimą reglamentuojančio teisės akto nėra, prekės ženklinamos ir ženklinimo rekvizitai pateikiami laikantis šiose Taisyklėse nustatytų reikalavimų.</text:p>
      <text:p text:style-name="P112">10. Kai ta pati prekė gali būti priskiriama kelioms prekių grupėms, kurių kiekvienos<text:s/>ženklinimo reikalavimai ir ženklinimo rekvizitai yra nustatyti atskiruose prekės (prekių grupės) ženklinimą reglamentuojančiuose teisės aktuose, tokia prekė turi būti ženklinama laikantis visų kiekvienai prekių grupei nustatytų reikalavimų.</text:p>
      <text:p text:style-name="P113"><text:span text:style-name="T114">11</text:span><text:span text:style-name="T115">.<text:s/></text:span>Tik ant<text:s/>grupinės pakuotės gali būti ženklinamos šios prekės:<text:s/></text:p>
      <text:p text:style-name="P116">Punkto pakeitimai:</text:p>
      <text:soft-page-break/>
      <text:p text:style-name="P117"><text:span text:style-name="T118">Nr.<text:s/></text:span><text:a xlink:href="https://www.e-tar.lt/portal/legalAct.html?documentId=c6fbf0f0e6c311e68503b67e3b82e8bd" office:target-frame-name="_top" xlink:show="replace"><text:span text:style-name="T119">4-64</text:span></text:a><text:span text:style-name="T120">, 2017-01-30, paskelbta TAR 2017-01-30, i. k. 2017-01675</text:span></text:p>
      <text:p text:style-name="P121">11.1. mažos arba<text:s/>iš mažų dalių sudarytos prekės, ant kurių arba ant kurių pirminės pakuotės neįmanoma perskaitomai sutalpinti visų teisės aktuose tai prekei nustatytų ženklinimo rekvizitų;</text:p>
      <text:p text:style-name="P122">11.2. dideliais kiekiais parduodamos prekės;</text:p>
      <text:p text:style-name="P123">11.3. kitos neįpakuotos prekės,<text:s/>kurių paskirtis tradiciškai žinoma, jų naudojimas nesusijęs su rizika vartotojų sveikatai ar aplinkai ir (ar) kurių ženklinimas ant prekės fiziškai neįmanomas arba neracionalus (gali sugadinti prekės išvaizdą ir panašiai).<text:s/></text:p>
      <text:p text:style-name="P124">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125">13. Prekės ženklinamos spausdinant, priklijuojant etiketes, reljefu, naudojant pritvirtinamą ženklą ar kitu būdu.</text:p>
      <text:p text:style-name="P126">14. Ženklinimo rekvizitai turi būti gerai matomi, patikimai pritvirtinti, neištrinami ir aiškūs, kad neklaidintų vartotojo. Ženklinimo rekvizitų matmenys turi būti pakankamo dydžio, kad būtų galima lengvai perskaityti ir suprasti informaciją.</text:p>
      <text:p text:style-name="P127">15. Prekės paskirtis, naudojimo (laikymo) ypatumai, nurodymai dėl prekės priežiūros ir saugos ant prekės ir (ar) jos pirminės pakuotės gali būti pateikiami grafiškai – piešiniais, sutartiniais ženklais, simboliais.</text:p>
      <text:p text:style-name="P128">Punkto pakeitimai:</text:p>
      <text:p text:style-name="P129"><text:span text:style-name="T130">Nr.<text:s/></text:span><text:a xlink:href="https://www.e-tar.lt/portal/legalAct.html?documentId=c6fbf0f0e6c311e68503b67e3b82e8bd" office:target-frame-name="_top" xlink:show="replace"><text:span text:style-name="T131">4-64</text:span></text:a><text:span text:style-name="T132">, 2017-01-30, paskelbta TAR 2017-01-30, i. k. 2017-01675</text:span></text:p>
      <text:p text:style-name="Normal"/>
      <text:p text:style-name="P133">16. Ženklinimo rekvizitai pateikiami Lietuvos Respublikos valstybine kalba, išskyrus šių Taisyklių 18 punkte nurodytus atvejus, taip pat atvejus, kai ženklinimo rekvizitai pateikti piešiniais, sutartiniais ženklais ar simboliais.<text:s/></text:p>
      <text:p text:style-name="P134">17. Kai ženklinimo rekvizitai yra verčiami į Lietuvos Respublikos valstybinę kalbą, šis vertimas neturi būti klaidinantis, tai yra Lietuvos Respublikos valstybine kalba pateikta informacija turi atitikti gamintojo pateiktą informaciją.</text:p>
      <text:p text:style-name="P135">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text:s/>kalba neprivaloma. Vartotojui privalomą pateikti informaciją Lietuvos Respublikos valstybine kalba suteikia pardavėjas.</text:p>
      <text:p text:style-name="P136">19. Ženklinant prekes naudojami matavimo vienetai, nurodyti Tarptautinės matavimo vienetų sistemos (SI) pagrindinių ir jų išvestinių, kartotinių bei dalinių matavimo vienetų naudojimo Lietuvos 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 589 „Dėl nesisteminių matavimo vienetų, susijusių su Tarptautine vienetų sistema (SI) ir leidžiamų naudoti Lietuvos Respublikoje, sąrašo patvirtinimo“.</text:p>
      <text:p text:style-name="P137"/>
      <text:p text:style-name="P138"><text:span text:style-name="T139">ANTRASIS</text:span><text:span text:style-name="T140"><text:s/>SK</text:span><text:span text:style-name="T141">irsnis</text:span></text:p>
      <text:p text:style-name="P142"><text:span text:style-name="T143">ŽENKLINIMO REKVIZ</text:span><text:span text:style-name="T144">ITAI</text:span></text:p>
      <text:p text:style-name="P145"/>
      <text:p text:style-name="P146">20. Ženklinant prekes, turi būti pateikti visi šiose Taisyklėse arba prekės (prekių grupės) ženklinimą reglamentuojančiame teisės akte prekei (prekių grupei) nustatyti ženklinimo rekvizitai.</text:p>
      <text:soft-page-break/>
      <text:p text:style-name="P147">Punkto pakeitimai:</text:p>
      <text:p text:style-name="P148"><text:span text:style-name="T149">Nr.<text:s/></text:span><text:a xlink:href="https://www.e-tar.lt/portal/legalAct.html?documentId=c6fbf0f0e6c311e68503b67e3b82e8bd" office:target-frame-name="_top" xlink:show="replace"><text:span text:style-name="T150">4-64</text:span></text:a><text:span text:style-name="T151">, 2017-01-30, paskelbta TAR 2017-01-30, i. k. 2017-01675</text:span></text:p>
      <text:p text:style-name="Normal"/>
      <text:p text:style-name="P152">21. Ženklinant prekes, pateikiami šie ženklinimo rekvizitai:<text:s/></text:p>
      <text:p text:style-name="P153">Punkto pakeitimai:</text:p>
      <text:p text:style-name="P154"><text:span text:style-name="T155">Nr.<text:s/></text:span><text:a xlink:href="https://www.e-tar.lt/portal/legalAct.html?documentId=c6fbf0f0e6c311e68503b67e3b82e8bd" office:target-frame-name="_top" xlink:show="replace"><text:span text:style-name="T156">4-64</text:span></text:a><text:span text:style-name="T157">, 2017-01-30, paskelbta TAR 2017-01-30, i. k. 2017-01675</text:span></text:p>
      <text:p text:style-name="P158">21.1. prekės pavadinimas, – jeigu jis neaiškus iš prekės išvaizdos;</text:p>
      <text:p text:style-name="P159">21.2. gamintojo pavadinimas ar prekės ženklas ir adresas, kuriuo galima susisiekti su gamintoju. Kai šios informacijos neįmanoma nurodyti ant prekės ir (ar) jos pirminės pakuotės, ji turi būti nurodyta ant grupinės pakuotės arba prekę lydinčiuose dokumentuose, vartotojui šią informaciją, jam paprašius, suteikia pardavėjas;<text:s/></text:p>
      <text:p text:style-name="P160">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161"><text:span text:style-name="T162">21.4</text:span><text:span text:style-name="T163">.<text:s/></text:span>tinkamumo naudoti terminas, – jeigu prekės savybės keičiasi per laiką ir, suėjus nustatytam terminui, ji laikoma visiškai arba iš dalies netinkama naudoti pagal paskirtį, išskyrus šių Taisyklių 25.10 papunktyje nustatytus atvejus;</text:p>
      <text:p text:style-name="P164">Punkto pakeitimai:</text:p>
      <text:p text:style-name="P165"><text:span text:style-name="T166">Nr.<text:s/></text:span><text:a xlink:href="https://www.e-tar.lt/portal/legalAct.html?documentId=c6fbf0f0e6c311e68503b67e3b82e8bd" office:target-frame-name="_top" xlink:show="replace"><text:span text:style-name="T167">4-64</text:span></text:a><text:span text:style-name="T168">, 2017-01-30, paskelbta TAR 2017-01-30, i. k. 2017-01</text:span><text:span text:style-name="T169">675</text:span></text:p>
      <text:p text:style-name="Normal"/>
      <text:p text:style-name="P170"><text:span text:style-name="T171">21.5</text:span><text:span text:style-name="T172">.<text:s/></text:span>pagaminimo data, – nurodoma šių Taisyklių 25.5 papunktyje numatytu atveju;</text:p>
      <text:p text:style-name="P173">Punkto pakeitimai:</text:p>
      <text:p text:style-name="P174"><text:span text:style-name="T175">Nr.<text:s/></text:span><text:a xlink:href="https://www.e-tar.lt/portal/legalAct.html?documentId=c6fbf0f0e6c311e68503b67e3b82e8bd" office:target-frame-name="_top" xlink:show="replace"><text:span text:style-name="T176">4-64</text:span></text:a><text:span text:style-name="T177">, 2017-01-30, paskelbta TAR 2017-01-30, i</text:span><text:span text:style-name="T178">. k. 2017-01675</text:span></text:p>
      <text:p text:style-name="Normal"/>
      <text:p text:style-name="P179">21.6. prekės paskirtis, – jeigu prekė nėra tradiciškai žinoma arba jos paskirtis neaiški iš prekės pavadinimo ar išvaizdos;</text:p>
      <text:p text:style-name="P180">21.7. naudojimo (laikymo) ypatumai, – jeigu ši informacija reikalinga saugiam ir tinkamam prekės naudojimui.</text:p>
      <text:p text:style-name="P181">22. Be šių Taisyklių 21 punkte nustatytų ženklinimo rekvizitų, privaloma nurodyti:</text:p>
      <text:p text:style-name="P182">22.1. statybos produktų:</text:p>
      <text:p text:style-name="P183">22.1.1. tipą ir deklaruotas eksploatacines savybes pagal esmines charakteristikas;</text:p>
      <text:p text:style-name="P184">22.1.2. tūrį arba masę (neto), arba matmenis;</text:p>
      <text:p text:style-name="P185">22.2. baldinių medžiagų:</text:p>
      <text:p text:style-name="P186">22.2.1. tipą ir (ar) būdingąsias charakteristikas;</text:p>
      <text:p text:style-name="P187">22.2.2. tūrį arba masę (neto), arba matmenis;</text:p>
      <text:p text:style-name="P188">22.3. mokyklinių baldų funkcinį dydį;</text:p>
      <text:p text:style-name="P189"><text:span text:style-name="T190">22.4.</text:span><text:span text:style-name="T191"><text:s/>Neteko galios nuo 2020-11-01</text:span></text:p>
      <text:p text:style-name="P192">Papunkčio naikinimas:</text:p>
      <text:p text:style-name="P193"><text:span text:style-name="T194">Nr.<text:s/></text:span><text:a xlink:href="https://www.e-tar.lt/portal/legalAct.html?documentId=59406a30c0ec11ea9815f635b9c0dcef" office:target-frame-name="_top" xlink:show="replace"><text:span text:style-name="T195">4-541</text:span></text:a><text:span text:style-name="T196">, 2020-07-08, paskelbta TAR 2020-07-08, i. k. 2020-15192</text:span></text:p>
      <text:p text:style-name="Normal"/>
      <text:p text:style-name="P197"><text:span text:style-name="T198">22.5.</text:span><text:span text:style-name="T199"><text:s/>Neteko galios nuo 2020-11-01</text:span></text:p>
      <text:p text:style-name="P200">Papunkčio naikinimas:</text:p>
      <text:p text:style-name="P201"><text:span text:style-name="T202">Nr.<text:s/></text:span><text:a xlink:href="https://www.e-tar.lt/portal/legalAct.html?documentId=59406a30c0ec11ea9815f635b9c0dcef" office:target-frame-name="_top" xlink:show="replace"><text:span text:style-name="T203">4-541</text:span></text:a><text:span text:style-name="T204">, 2020-07-08, paskelbta TAR 2020-07-08, i. k. 2020-15192</text:span></text:p>
      <text:p text:style-name="Normal"/>
      <text:p text:style-name="P205">Punkto pakeitimai:</text:p>
      <text:p text:style-name="P206"><text:span text:style-name="T207">Nr.<text:s/></text:span><text:a xlink:href="https://www.e-tar.lt/portal/legalAct.html?documentId=c6fbf0f0e6c311e68503b67e3b82e8bd" office:target-frame-name="_top" xlink:show="replace"><text:span text:style-name="T208">4-64</text:span></text:a><text:span text:style-name="T209">,<text:s/></text:span><text:span text:style-name="T210">2017-01-30, paskelbta TAR 2017-01-30, i. k. 2017-01675</text:span></text:p>
      <text:p text:style-name="Normal"/>
      <text:p text:style-name="P211"><text:span text:style-name="T212">Trečiasis</text:span><text:span text:style-name="T213"><text:s/>SK</text:span><text:span text:style-name="T214">i</text:span><text:span text:style-name="T215">RSNIS</text:span></text:p>
      <text:p text:style-name="P216"><text:span text:style-name="T217">KAI<text:s/></text:span><text:span text:style-name="T218">kurių</text:span><text:span text:style-name="T219"><text:s/>ŽENKLINIMO REKVIZITŲ PATEIKIMO YPATUMAI</text:span></text:p>
      <text:p text:style-name="Normal"/>
      <text:p text:style-name="P220"><text:span text:style-name="T221">23.</text:span><text:span text:style-name="T222"><text:s/>Neteko galios nuo 2017-01-31</text:span></text:p>
      <text:p text:style-name="P223">Punkto naikinimas:</text:p>
      <text:p text:style-name="P224"><text:span text:style-name="T225">Nr.<text:s/></text:span><text:a xlink:href="https://www.e-tar.lt/portal/legalAct.html?documentId=c6fbf0f0e6c311e68503b67e3b82e8bd" office:target-frame-name="_top" xlink:show="replace"><text:span text:style-name="T226">4-64</text:span></text:a><text:span text:style-name="T227">, 2017-01-30, paskelbta TAR 2017-01-30, i. k. 2017-01675</text:span></text:p>
      <text:p text:style-name="Normal"/>
      <text:p text:style-name="P228">24. Jeigu ant prekės ir (ar) jos pirminės pakuotės žymint datą metai, mėnesiai, dienos nurodomi skaičių poromis, šios skaičių poros pateikiamos tokia seka: diena, mėnuo, metai. Pavyzdžiui 2014 metų gruodžio 15 diena žymima taip: „15 12 14“.</text:p>
      <text:p text:style-name="P229">25. Tinkamumo naudoti terminas nurodomas taip:</text:p>
      <text:p text:style-name="P230">25.1. prekių, kurios, suėjus šiam terminui, laikomos netinkamomis naudoti pagal paskirtį: „Tinka naudoti iki... (data)“, – datą nurodant dienos tikslumu;</text:p>
      <text:p text:style-name="P231">25.2. prekių, kurios, suėjus šiam terminui, vartotojų nuožiūra dar kurį laiką gali būti naudojamos, tačiau gamintojas už jų kokybinių savybių atitiktį deklaruotosioms neatsako:</text:p>
      <text:p text:style-name="P232">25.2.1. „Geriausias iki... (data)“;</text:p>
      <text:p text:style-name="P233">25.2.2. „Geriausias iki... pabaigos“ – kai nurodoma mėnuo ir metai arba tik metai;</text:p>
      <text:p text:style-name="P234">25.2.3. „Geriausias... (nurodomas skaičius) dienas (mėnesius, metus) nuo pagaminimo dienos“;</text:p>
      <text:p text:style-name="P235">25.3.<text:s/>nurodant prekės tinkamumo naudoti terminą, pakanka nurodyti:</text:p>
      <text:p text:style-name="P236">25.3.1. dieną ir mėnesį – jeigu prekė tinka naudoti ne ilgiau kaip tris mėnesius;</text:p>
      <text:p text:style-name="P237">25.3.2. mėnesį ir metus – jeigu prekė tinka naudoti nuo 3 iki 18 mėnesių;</text:p>
      <text:p text:style-name="P238">25.3.3. metus – jeigu prekė tinka naudoti ilgiau kaip 18 mėnesių;<text:s/></text:p>
      <text:p text:style-name="P239">25.4. kai prekės tinkamumo naudoti terminas ne ilgesnis kaip 48 valandos – šis terminas nurodomas valandos tikslumu;</text:p>
      <text:p text:style-name="P240">25.5. kai tinkamumo naudoti terminas nurodomas konkrečiu laikotarpiu<text:s/>nuo pagaminimo dienos (pvz., „Geriausias 25 dienas (mėnesius, metus) nuo prekės pagaminimo dienos“), privaloma nurodyti prekės pagaminimo datą;</text:p>
      <text:p text:style-name="P241">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242">25.7. kai metais ar mėnesiais skaičiuojamo termino pabaiga tenka mėnesiui, kuris atitinkamos dienos neturi, terminas pasibaigia paskutinę to mėnesio dieną;</text:p>
      <text:p text:style-name="P243">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 pažymėtas;</text:p>
      <text:p text:style-name="P244">25.9.<text:s/>būtina nurodyti specialias prekės laikymo sąlygas, jeigu nuo jų priklauso tinkamumo naudoti terminas;</text:p>
      <text:p text:style-name="P245">25.10. prekės tinkamumo naudoti terminas gali būti nenurodomas:</text:p>
      <text:p text:style-name="P246">25.10.1. ant parduodamų augalų ir jų dalių;</text:p>
      <text:p text:style-name="P247">25.10.2. ant tabako gaminių;</text:p>
      <text:p text:style-name="P248">25.10.3. kai gamintojas garantuoja, kad prekės tinkamumo naudoti terminas yra ilgesnis kaip 30 mėnesių.</text:p>
      <text:p text:style-name="P249">26. Informacija apie prekės naudojimo (laikymo) ypatumus pateikiama ant prekės ir (ar) jos pirminės pakuotės. Jeigu visos, būtinos saugiam ir tinkamam prekės naudojimui (laikymui), informacijos ant prekės ir (ar) jos pirminės pakuotės sutalpinti neįmanoma arba ši informacija pateikta užsienio kalba (kalbomis), turi būti pateiktos Lietuvos Respublikos valstybine kalba parengtos prekės naudojimo taisyklės, kurios įdedamos į prekės pirminę pakuotę, o jeigu to padaryti neįmanoma, – pateikiamos vartotojui kartu su preke.</text:p>
      <text:p text:style-name="P250"/>
      <text:p text:style-name="P251"><text:span text:style-name="T252">III</text:span><text:span text:style-name="T253"><text:s/>SKYRIUS</text:span></text:p>
      <text:p text:style-name="P254"><text:span text:style-name="T255">KAINŲ NURODYMO REIKALAVIMAI</text:span></text:p>
      <text:p text:style-name="P256"/>
      <text:p text:style-name="P257"><text:span text:style-name="T258">PIRMASIS</text:span><text:span text:style-name="T259"><text:s/>SKIRSNIS</text:span></text:p>
      <text:p text:style-name="P260"><text:span text:style-name="T261">PREKIŲ,<text:s/></text:span><text:span text:style-name="T262">kurios parduodamos pagal vartojimo pirkimo–pardavimo sut</text:span><text:span text:style-name="T263">artis, kurios nėra nuotolinės ir ne prekybos patalpose sudaromos sutartys,</text:span><text:span text:style-name="T264"><text:s/>KAINŲ NURODYMO REIKAL</text:span><text:span text:style-name="T265">a</text:span><text:span text:style-name="T266">VIMAI</text:span></text:p>
      <text:p text:style-name="P267"/>
      <text:p text:style-name="P268"><text:span text:style-name="T269">27</text:span><text:span text:style-name="T270">. Kai prekės parduodamos pagal vartojimo pirkimo–pardavimo sutartis, kurios nėra nuotolinės ir ne prekybos patalpose sudaromos sutartys, pardavėjas privalo nurodyti kiekvienos vartotojui siūlomos ir (ar) parduodamos prekės ar vienos prekių rūšies pardavimo</text:span><text:span text:style-name="T271"><text:s/>kainą ir tos prekės standartinio vieneto kainą (toliau kartu – prekių kainos).<text:s/></text:span></text:p>
      <text:p text:style-name="P272"><text:span text:style-name="T273">28</text:span><text:span text:style-name="T274">. Prekių kainos gali būti nenurodytos:</text:span></text:p>
      <text:p text:style-name="P275"><text:span text:style-name="T276">28.1</text:span><text:span text:style-name="T277">. kai prekė pateikiama teikiant paslaugas;</text:span></text:p>
      <text:p text:style-name="P278"><text:span text:style-name="T279">28.2</text:span><text:span text:style-name="T280">. kai prekė parduodama viešajame aukcione;</text:span></text:p>
      <text:p text:style-name="P281"><text:span text:style-name="T282">28.3</text:span><text:span text:style-name="T283">. kai parduodamas meno</text:span><text:span text:style-name="T284"><text:s/>dirbinys arba antikvarinis daiktas.</text:span></text:p>
      <text:p text:style-name="P285"><text:span text:style-name="T286">29</text:span><text:span text:style-name="T287">. Standartinio vieneto kaina gali būti nenurodyta:</text:span></text:p>
      <text:p text:style-name="P288">29.1. kai prekės pardavimo kaina sutampa su standartinio vieneto kaina;</text:p>
      <text:p text:style-name="P289">29.2. kai prekės pardavimo kaina nepriklauso nuo prekės masės, tūrio, ilgio, ploto<text:s/>arba jos grynasis kiekis (neto kiekis) yra mažesnis kaip 5 g ar 5 ml;</text:p>
      <text:p text:style-name="P290">29.3. kai prekė parduodama naudojant automatus;</text:p>
      <text:p text:style-name="P291">29.4. kai prekė, išskyrus dideliais kiekiais parduodamas prekes, parduodama:</text:p>
      <text:p text:style-name="P292">29.4.1. turgavietėje, kioske ar kitame laikinajame<text:s/>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293">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text:s/><text:soft-page-break/>finansiniais metais neviršijo 2 mln. eurų, parduotuvėje, kurios prekybos plotas ne didesnis kaip 120 m<text:span text:style-name="T294">2</text:span>.<text:span text:style-name="T295"><text:s/></text:span></text:p>
      <text:p text:style-name="P296">29.5. kai vartotojams parduodami skalbikliai, ant kurių pirminės pakuotės nurodytas<text:s/><text:span text:style-name="T297">standartinių s</text:span>kalbyklės pakrovimų<text:span text:style-name="T298">, kaip jie apibrėžti Reglamente (EB) Nr. 648/2004, skaičius, kuriam, laikantis ant skalbiklio pirminės pakuotės nurodyto rekomenduojamo kiekio ir (arba) dozavimo nurodymų, p</text:span><text:span text:style-name="T299">akanka pirminėje pakuotėje esančio skalbiklio kiekio. Šiuo atveju, jei nėra nurodoma standartinio vieneto kaina, turi būti nurodyta vieno skalbimo kaina, kurios dydis apskaičiuojamas skalbiklio pardavimo kainą dalinant iš standartinių<text:s/></text:span>skalbyklės pakrovimų<text:s/>skaičiaus, nurodyto ant skalbiklio pirminės pakuotės.<text:s/></text:p>
      <text:p text:style-name="P300">Papildyta punktu:</text:p>
      <text:p text:style-name="P301"><text:span text:style-name="T302">Nr.<text:s/></text:span><text:a xlink:href="https://www.e-tar.lt/portal/legalAct.html?documentId=214bae10a6ca11e4a82d9548fb36f682" office:target-frame-name="_top" xlink:show="replace"><text:span text:style-name="T303">4-40</text:span></text:a><text:span text:style-name="T304">, 2015-01-23, paskelbta TAR 2015-01-28, i. k. 2015-01233</text:span></text:p>
      <text:p text:style-name="Normal"/>
      <text:p text:style-name="P305">30. Kai<text:s/>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06"><text:span text:style-name="T307">31</text:span><text:span text:style-name="T308">. Kai prekės parduodamos dideliais kiekiais, pakanka nurodyti tik prekės standartinio vieneto kainą.</text:span></text:p>
      <text:p text:style-name="P309"><text:span text:style-name="T310">32</text:span><text:span text:style-name="T311">. Prekių kainos nurodomos prekių pardavimo vartotojams vietose dviem būdais – kainų etiketėse, pateikiamose prie prekės, arba kainų etiketėse, pateikiamose ant prekės (jos<text:s/></text:span><text:span text:style-name="T312">pirminės</text:span><text:span text:style-name="T313"><text:s/>pakuotės), tačiau atsižvelgiant į parduodamų prekių pobūdį, prekybos bū</text:span><text:span text:style-name="T314">dą ir technines galimybes (pavyzdžiui, kai prekės yra labai mažos arba tokios formos, kad ant prekybos įrenginio ar konkrečios prekės neįmanoma tinkamai pateikti kainų etikečių; kai prekės nėra tiesiogiai prieinamos vartotojams, o įrenginys, kuriame jos de</text:span><text:span text:style-name="T315">monstruojamos, yra nutolęs tokiu atstumu, kad kainų etiketėse nurodytas kainas sunku arba neįmanoma perskaityti, ir kt.), prekių kainos gali<text:s/></text:span><text:soft-page-break/><text:span text:style-name="T316">būti nurodomos kainoraščiuose, elektroniniuose stenduose ar kitose pardavėjo pasirinktose informacijos pateikimo pr</text:span><text:span text:style-name="T317">iemonėse, leidžiančiose vartotojams susipažinti su prekių kainomis iki prekės įsigijimo.<text:s/></text:span><text:span text:style-name="T318">Šios priemonės turi būti</text:span><text:span text:style-name="T319"><text:s/></text:span><text:span text:style-name="T320">laisvai prieinamos vartotojams ir pateikiamos prekių pardavimo vietoje greta parduodamų prekių, išskyrus atvejus, kai prekės nėra tiesiogiai p</text:span><text:span text:style-name="T321">rieinamos vartotojams.</text:span></text:p>
      <text:p text:style-name="P322"><text:span text:style-name="T323">33</text:span><text:span text:style-name="T324">. Prekių kainos turi būti gerai matomos, lengvai perskaitomos, suprantamos ir atskiriamos. Prekių kainos kainų etiketėse turi būti nurodomos kuo didesniu paryškintu (tamsiu) šriftu kontrastiškame (šviesiame vienspalviame) fone,</text:span><text:span text:style-name="T325"><text:s/>naudojant (jeigu yra galimybė) šrifto stilius, pasižyminčius vienodomis raidžių linijomis („Arial“, „Tahoma“, „Verdana“, „Helvetica ar panašius), vengiant naudoti pasviruosius (italic) ar rankraštį primenančius šrifto stilius.<text:s/></text:span></text:p>
      <text:p text:style-name="P326"/>
      <text:p text:style-name="P327"><text:span text:style-name="T328">Antrasis</text:span><text:span text:style-name="T329"><text:s/>skirsnis</text:span></text:p>
      <text:p text:style-name="P330"><text:span text:style-name="T331">PR</text:span><text:span text:style-name="T332">EKIŲ,<text:s/></text:span><text:span text:style-name="T333">kurios parduodamos pagal nuotolines ir</text:span></text:p>
      <text:p text:style-name="P334">ne prekybos patalpose sudaromas sutartis,</text:p>
      <text:p text:style-name="P335"><text:span text:style-name="T336">KAINŲ NURODYMO REIKAL</text:span><text:span text:style-name="T337">a</text:span><text:span text:style-name="T338">VIMAI</text:span></text:p>
      <text:p text:style-name="P339"/>
      <text:p text:style-name="P340"><text:span text:style-name="T341">34</text:span><text:span text:style-name="T342">. Kai prekės parduodamos pagal nuotolines ir ne prekybos patalpose sudaromas sutartis, išskyrus ne prekybos patalpose sudaromas<text:s/></text:span><text:span text:style-name="T343">sutartis, kai suma, kurią turi sumokėti vartotojas yra mažesnė už 25 eurus, informacija apie prekių kainas vartotojui pateikiama vadovaujantis Civilinio kodekso 6.228</text:span><text:span text:style-name="T344">7 </text:span><text:span text:style-name="T345">straipsnio 1 dalies 4 punkto nuostatomis.</text:span></text:p>
      <text:p text:style-name="P346"/>
      <text:p text:style-name="P347"><text:span text:style-name="T348">IV</text:span><text:span text:style-name="T349"><text:s/></text:span><text:span text:style-name="T350">skyrius</text:span></text:p>
      <text:p text:style-name="P351"><text:span text:style-name="T352">BAIGIAMOSIOS NUOSTATOS</text:span></text:p>
      <text:p text:style-name="P353"/>
      <text:p text:style-name="P354">35. Asmenys, pažeidę šių Taisyklių reikalavimus, atsako įstatymų nustatyta tvarka.</text:p>
      <text:p text:style-name="P355"><text:span text:style-name="T356">______________</text:span></text:p>
      <text:soft-page-break/>
      <text:p text:style-name="P357">Priedo pakeitimai:</text:p>
      <text:p text:style-name="P358"><text:span text:style-name="T359">Nr.<text:s/></text:span><text:a xlink:href="https://www.e-tar.lt/portal/legalAct.html?documentId=TAR.85462A0B15E0" office:target-frame-name="_top" xlink:show="replace"><text:span text:style-name="T360">4-134</text:span></text:a><text:span text:style-name="T361">, 2004-04-27, Žin., 2004, Nr. 76-2630 (2</text:span><text:span text:style-name="T362">004-05-07), i. k. 1042020ISAK0004-134</text:span></text:p>
      <text:p text:style-name="P363"><text:span text:style-name="T364">Nr.<text:s/></text:span><text:a xlink:href="https://www.e-tar.lt/portal/legalAct.html?documentId=79fc25a0f1fb11e3bb22becb572235f5" office:target-frame-name="_top" xlink:show="replace"><text:span text:style-name="T365">4-376</text:span></text:a><text:span text:style-name="T366">, 2014-06-11, paskelbta TAR 2014-06-16, i. k. 2014-07683</text:span></text:p>
      <text:p text:style-name="P367"><text:span text:style-name="T368">Nr.<text:s/></text:span><text:a xlink:href="https://www.e-tar.lt/portal/legalAct.html?documentId=214bae10a6ca11e4a82d9548fb36f682" office:target-frame-name="_top" xlink:show="replace"><text:span text:style-name="T369">4-40</text:span></text:a><text:span text:style-name="T370">, 2015-01-23, paskelbta TAR 2015-01-28, i. k. 2015-01233</text:span></text:p>
      <text:p text:style-name="Normal"/>
      <text:p text:style-name="P371"/>
      <text:p text:style-name="P372"/>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ūkio ministerija, Įsakymas</text:span></text:p>
      <text:p text:style-name="P382"><text:span text:style-name="T383">Nr.<text:s/></text:span><text:a xlink:href="https://www.e-tar.lt/portal/legalAct.html?documentId=TAR.85462A0B15E0" office:target-frame-name="_top" xlink:show="replace"><text:span text:style-name="T384">4-134</text:span></text:a><text:span text:style-name="T385">, 2004-04-27, Žin., 2004, Nr. 76-2630 (2004-05-07), i. k. 1042020ISAK0004-134</text:span></text:p>
      <text:p text:style-name="P386"><text:span text:style-name="T387">Dėl Lietuvos Respublikos ūkio ministro 2002 m. gegužės 15 d. įsakymo Nr. 170 "Dėl Lietuvos Re</text:span><text:span text:style-name="T388">spublikoje parduodamų daiktų (prekių) ženklinimo ir kainų nurodymo taisyklių" pakeitimo</text:span></text:p>
      <text:p text:style-name="P389"/>
      <text:p text:style-name="P390"><text:span text:style-name="T391">2.</text:span></text:p>
      <text:p text:style-name="P392"><text:span text:style-name="T393">Lietuvos Respublikos ūkio ministerija, Įsakymas</text:span></text:p>
      <text:p text:style-name="P394"><text:span text:style-name="T395">Nr.<text:s/></text:span><text:a xlink:href="https://www.e-tar.lt/portal/legalAct.html?documentId=TAR.420D9A387A1C" office:target-frame-name="_top" xlink:show="replace"><text:span text:style-name="T396">4-237</text:span></text:a><text:span text:style-name="T397">, 2004-06-11, Žin., 2004,</text:span><text:span text:style-name="T398"><text:s/>Nr. 96-3551 (2004-06-19), i. k. 1042020ISAK0004-237</text:span></text:p>
      <text:p text:style-name="P399"><text:span text:style-name="T400">Dėl Lietuvos Respublikoje parduodamų daiktų (prekių) ženklinimo ir kainų nurodymo taisyklių, patvirtintų Lietuvos Respublikos ūkio ministro 2002 m. gegužės 15 d. įsakymu Nr. 170, pakeitimo</text:span></text:p>
      <text:p text:style-name="P401"/>
      <text:p text:style-name="P402"><text:span text:style-name="T403">3.</text:span></text:p>
      <text:p text:style-name="P404"><text:span text:style-name="T405">Lietuvos R</text:span><text:span text:style-name="T406">espublikos ūkio ministerija, Įsakymas</text:span></text:p>
      <text:p text:style-name="P407"><text:span text:style-name="T408">Nr.<text:s/></text:span><text:a xlink:href="https://www.e-tar.lt/portal/legalAct.html?documentId=TAR.14FBDA115310" office:target-frame-name="_top" xlink:show="replace"><text:span text:style-name="T409">4-275</text:span></text:a><text:span text:style-name="T410">, 2005-07-27, Žin., 2005, Nr. 94-3504 (2005-08-04), i. k. 1052020ISAK0004-275</text:span></text:p>
      <text:p text:style-name="P411"><text:span text:style-name="T412">Dėl Lietuvos Respublikos ūkio ministro 2002 m. ge</text:span><text:span text:style-name="T413">gužės 15 d. įsakymo Nr. 170 "Dėl Lietuvos respublikoje parduodamų daiktų (prekių) ženklinimo ir kainų nurodymo taisyklių" pakeitimo</text:span></text:p>
      <text:p text:style-name="P414"/>
      <text:p text:style-name="P415"><text:span text:style-name="T416">4.</text:span></text:p>
      <text:soft-page-break/>
      <text:p text:style-name="P417"><text:span text:style-name="T418">Lietuvos Respublikos ūkio ministerija, Įsakymas</text:span></text:p>
      <text:p text:style-name="P419"><text:span text:style-name="T420">Nr.<text:s/></text:span><text:a xlink:href="https://www.e-tar.lt/portal/legalAct.html?documentId=TAR.DCF9C54D4233" office:target-frame-name="_top" xlink:show="replace"><text:span text:style-name="T421">4-418</text:span></text:a><text:span text:style-name="T422">, 2007-10-10, Žin., 2007, Nr. 108-4450 (2007-10-20), i. k. 1072020ISAK0004-418</text:span></text:p>
      <text:p text:style-name="P423"><text:span text:style-name="T424">Dėl Lietuvos Respublikos ūkio ministro 2002 m. gegužės 15 d. įsakymo Nr. 170 "Dėl Lietuvos Respublikoje parduodamų daiktų (prekių) ženklinimo ir kainų nurodym</text:span><text:span text:style-name="T425">o taisyklių" pakeitimo</text:span></text:p>
      <text:p text:style-name="P426"/>
      <text:p text:style-name="P427"><text:span text:style-name="T428">5.</text:span></text:p>
      <text:p text:style-name="P429"><text:span text:style-name="T430">Lietuvos Respublikos ūkio ministerija, Įsakymas</text:span></text:p>
      <text:p text:style-name="P431"><text:span text:style-name="T432">Nr.<text:s/></text:span><text:a xlink:href="https://www.e-tar.lt/portal/legalAct.html?documentId=TAR.D60717B16455" office:target-frame-name="_top" xlink:show="replace"><text:span text:style-name="T433">4-237</text:span></text:a><text:span text:style-name="T434">, 2008-06-05, Žin., 2008, Nr. 67-2544 (2008-06-12), i. k. 1082020ISAK0004-237</text:span></text:p>
      <text:p text:style-name="P435"><text:span text:style-name="T436">Dėl Lietuvos</text:span><text:span text:style-name="T437"><text:s/>Respublikos ūkio ministro 2002 m. gegužės 15 d. įsakymo Nr. 170 "Dėl Lietuvos Respublikoje parduodamų daiktų (prekių) ženklinimo ir kainų nurodymo taisyklių" papildymo</text:span></text:p>
      <text:p text:style-name="P438"/>
      <text:p text:style-name="P439"><text:span text:style-name="T440">6.</text:span></text:p>
      <text:p text:style-name="P441"><text:span text:style-name="T442">Lietuvos Respublikos ūkio ministerija, Įsakymas</text:span></text:p>
      <text:p text:style-name="P443"><text:span text:style-name="T444">Nr.<text:s/></text:span><text:a xlink:href="https://www.e-tar.lt/portal/legalAct.html?documentId=TAR.517425E47A57" office:target-frame-name="_top" xlink:show="replace"><text:span text:style-name="T445">4-89</text:span></text:a><text:span text:style-name="T446">, 2010-01-28, Žin., 2010, Nr. 15-724 (2010-02-04), i. k. 1102020ISAK00004-89</text:span></text:p>
      <text:p text:style-name="P447"><text:span text:style-name="T448">Dėl Lietuvos Respublikos ūkio ministro 2002 m. gegužės 15 d. įsakymo Nr. 170 "Dėl Lietuvos Respublikoje parduodamų daiktų (p</text:span><text:span text:style-name="T449">rekių) ženklinimo ir kainų nurodymo taisyklių" pakeitimo</text:span></text:p>
      <text:p text:style-name="P450"/>
      <text:p text:style-name="P451"><text:span text:style-name="T452">7.</text:span></text:p>
      <text:p text:style-name="P453"><text:span text:style-name="T454">Lietuvos Respublikos ūkio ministerija, Įsakymas</text:span></text:p>
      <text:p text:style-name="P455"><text:span text:style-name="T456">Nr.<text:s/></text:span><text:a xlink:href="https://www.e-tar.lt/portal/legalAct.html?documentId=TAR.18D6CE3FD255" office:target-frame-name="_top" xlink:show="replace"><text:span text:style-name="T457">4-245</text:span></text:a><text:span text:style-name="T458">, 2011-04-22, Žin., 2011, Nr. 49-2403 (2011-04-28), i. k</text:span><text:span text:style-name="T459">. 1112020ISAK0004-245</text:span></text:p>
      <text:p text:style-name="P460"><text:span text:style-name="T461">Dėl Lietuvos Respublikos ūkio ministro 2002 m. gegužės 15 d. įsakymo Nr. 170 "Dėl Lietuvos Respublikoje parduodamų daiktų (prekių) ženklinimo ir kainų nurodymo taisyklių" pakeitimo</text:span></text:p>
      <text:p text:style-name="P462"/>
      <text:p text:style-name="P463"><text:span text:style-name="T464">8.</text:span></text:p>
      <text:p text:style-name="P465"><text:span text:style-name="T466">Lietuvos Respublikos ūkio ministerija, Įsakymas</text:span></text:p>
      <text:p text:style-name="P467"><text:span text:style-name="T468">Nr.<text:s/></text:span><text:a xlink:href="https://www.e-tar.lt/portal/legalAct.html?documentId=TAR.44BD92E10B88" office:target-frame-name="_top" xlink:show="replace"><text:span text:style-name="T469">4-580</text:span></text:a><text:span text:style-name="T470">, 2013-06-28, Žin., 2013, Nr. 70-3546 (2013-07-01), i. k. 1132020ISAK0004-580</text:span></text:p>
      <text:p text:style-name="P471"><text:span text:style-name="T472">Dėl Lietuvos Respublikos ūkio ministro 2002 m. gegužės 15 d. įsakymo Nr. 170 "Dėl Lietu</text:span><text:span text:style-name="T473">vos Respublikoje parduodamų daiktų (prekių) ženklinimo ir kainų nurodymo taisyklių" pakeitimo</text:span></text:p>
      <text:p text:style-name="P474"/>
      <text:p text:style-name="P475"><text:span text:style-name="T476">9.</text:span></text:p>
      <text:p text:style-name="P477"><text:span text:style-name="T478">Lietuvos Respublikos ūkio ministerija, Įsakymas</text:span></text:p>
      <text:soft-page-break/>
      <text:p text:style-name="P479"><text:span text:style-name="T480">Nr.<text:s/></text:span><text:a xlink:href="https://www.e-tar.lt/portal/legalAct.html?documentId=79fc25a0f1fb11e3bb22becb572235f5" office:target-frame-name="_top" xlink:show="replace"><text:span text:style-name="T481">4-376</text:span></text:a><text:span text:style-name="T482">, 2</text:span><text:span text:style-name="T483">014-06-11, paskelbta TAR 2014-06-16, i. k. 2014-07683</text:span></text:p>
      <text:p text:style-name="P484"><text:span text:style-name="T485">Dėl Lietuvos Respublikos ūkio ministro 2002 m. gegužės 15 d. įsakymo Nr. 170 „Dėl Lietuvos Respublikoje parduodamų daiktų (prekių) ženklinimo ir kainų nurodymo taisyklių“ pakeitimo</text:span></text:p>
      <text:p text:style-name="P486"/>
      <text:p text:style-name="P487"><text:span text:style-name="T488">10.</text:span></text:p>
      <text:p text:style-name="P489"><text:span text:style-name="T490">Lietuvos Respubl</text:span><text:span text:style-name="T491">ikos ūkio ministerija, Įsakymas</text:span></text:p>
      <text:p text:style-name="P492"><text:span text:style-name="T493">Nr.<text:s/></text:span><text:a xlink:href="https://www.e-tar.lt/portal/legalAct.html?documentId=2549ca30717611e484b9c12b550436a3" office:target-frame-name="_top" xlink:show="replace"><text:span text:style-name="T494">4-844</text:span></text:a><text:span text:style-name="T495">, 2014-11-21, paskelbta TAR 2014-11-21, i. k. 2014-17350</text:span></text:p>
      <text:p text:style-name="P496"><text:span text:style-name="T497">Dėl Lietuvos Respublikos ūkio ministro 2002 m. gegužės 15 d.</text:span><text:span text:style-name="T498"><text:s/>įsakymo Nr. 170 „Dėl Prekių ženklinimo ir kainų nurodymo taisyklių patvirtinimo“ pakeitimo</text:span></text:p>
      <text:p text:style-name="P499"/>
      <text:p text:style-name="P500"><text:span text:style-name="T501">11.</text:span></text:p>
      <text:p text:style-name="P502"><text:span text:style-name="T503">Lietuvos Respublikos ūkio ministerija, Įsakymas</text:span></text:p>
      <text:p text:style-name="P504"><text:span text:style-name="T505">Nr.<text:s/></text:span><text:a xlink:href="https://www.e-tar.lt/portal/legalAct.html?documentId=214bae10a6ca11e4a82d9548fb36f682" office:target-frame-name="_top" xlink:show="replace"><text:span text:style-name="T506">4-40</text:span></text:a><text:span text:style-name="T507">,<text:s/></text:span><text:span text:style-name="T508">2015-01-23, paskelbta TAR 2015-01-28, i. k. 2015-01233</text:span></text:p>
      <text:p text:style-name="P509"><text:span text:style-name="T510">Dėl Lietuvos Respublikos ūkio ministro 2002 m. gegužės 15 d. įsakymo Nr. 170 „Dėl Prekių ženklinimo ir kainų nurodymo taisyklių patvirtinimo“ pakeitimo</text:span></text:p>
      <text:p text:style-name="P511"/>
      <text:p text:style-name="P512"><text:span text:style-name="T513">12.</text:span></text:p>
      <text:p text:style-name="P514"><text:span text:style-name="T515">Lietuvos Respublikos ūkio ministerija, Įsaky</text:span><text:span text:style-name="T516">mas</text:span></text:p>
      <text:p text:style-name="P517"><text:span text:style-name="T518">Nr.<text:s/></text:span><text:a xlink:href="https://www.e-tar.lt/portal/legalAct.html?documentId=a841baa00c6c11e6a238c18f7a3f1736" office:target-frame-name="_top" xlink:show="replace"><text:span text:style-name="T519">4-317</text:span></text:a><text:span text:style-name="T520">, 2016-04-27, paskelbta TAR 2016-04-27, i. k. 2016-10523</text:span></text:p>
      <text:p text:style-name="P521"><text:span text:style-name="T522">Dėl Lietuvos Respublikos ūkio ministro 2002 m. gegužės 15 d. įsakymo Nr. 170 „Dėl Prekių</text:span><text:span text:style-name="T523"><text:s/>ženklinimo ir kainų nurodymo taisyklių patvirtinimo“ pakeitimo</text:span></text:p>
      <text:p text:style-name="P524"/>
      <text:p text:style-name="P525"><text:span text:style-name="T526">13.</text:span></text:p>
      <text:p text:style-name="P527"><text:span text:style-name="T528">Lietuvos Respublikos ūkio ministerija, Įsakymas</text:span></text:p>
      <text:p text:style-name="P529"><text:span text:style-name="T530">Nr.<text:s/></text:span><text:a xlink:href="https://www.e-tar.lt/portal/legalAct.html?documentId=c6fbf0f0e6c311e68503b67e3b82e8bd" office:target-frame-name="_top" xlink:show="replace"><text:span text:style-name="T531">4-64</text:span></text:a><text:span text:style-name="T532">, 2017-01-30, paskelbta TAR 2017-</text:span><text:span text:style-name="T533">01-30, i. k. 2017-01675</text:span></text:p>
      <text:p text:style-name="P534"><text:span text:style-name="T535">Dėl Lietuvos Respublikos ūkio ministro 2002 m. gegužės 15 d. įsakymo Nr. 170 „Dėl Prekių ženklinimo ir kainų nurodymo taisyklių patvirtinimo“ pakeitimo</text:span></text:p>
      <text:p text:style-name="P536"/>
      <text:p text:style-name="P537"><text:span text:style-name="T538">14.</text:span></text:p>
      <text:p text:style-name="P539"><text:span text:style-name="T540">Lietuvos Respublikos ekonomikos ir inovacijų ministerija, Įsakymas</text:span></text:p>
      <text:p text:style-name="P541"><text:span text:style-name="T542">Nr.<text:s/></text:span><text:a xlink:href="https://www.e-tar.lt/portal/legalAct.html?documentId=59406a30c0ec11ea9815f635b9c0dcef" office:target-frame-name="_top" xlink:show="replace"><text:span text:style-name="T543">4-541</text:span></text:a><text:span text:style-name="T544">, 2020-07-08, paskelbta TAR 2020-07-08, i. k. 2020-15192</text:span></text:p>
      <text:soft-page-break/>
      <text:p text:style-name="P545"><text:span text:style-name="T546">Dėl Lietuvos Respublikos ūkio ministro 2002 m. gegužės 15 d. įsakymo Nr. 170 „Dėl Prekių ženklinim</text:span><text:span text:style-name="T547">o ir kainų nurodymo taisyk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17" meta:paragraph-count="202" meta:word-count="3615" meta:character-count="27996" meta:row-count="744" meta:non-whitespace-character-count="24583"/>
  </office:meta>
</office:document-meta>
</file>