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indent="4in"/>
    </style:style>
    <style:style style:name="P134" style:parent-style-name="Normal" style:family="paragraph">
      <style:paragraph-properties fo:text-indent="4in"/>
    </style:style>
    <style:style style:name="P135" style:parent-style-name="Normal" style:family="paragraph">
      <style:paragraph-properties fo:text-indent="4in"/>
    </style:style>
    <style:style style:name="P136" style:parent-style-name="Normal" style:family="paragraph">
      <style:paragraph-properties fo:text-indent="4in"/>
    </style:style>
    <style:style style:name="P137" style:parent-style-name="Normal" style:family="paragraph">
      <style:paragraph-properties fo:text-indent="4in"/>
    </style:style>
    <style:style style:name="P138" style:parent-style-name="Normal" style:family="paragraph">
      <style:paragraph-properties fo:text-indent="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22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722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72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5in"/>
      <style:text-properties fo:font-weight="bold" style:font-weight-asian="bold" fo:text-transform="uppercase"/>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justify" fo:text-indent="0.4722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5076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722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margin-left="0.7576in" fo:text-indent="-0.2652in">
        <style:tab-stops/>
      </style:paragraph-properties>
    </style:style>
    <style:style style:name="P264" style:parent-style-name="Normal" style:family="paragraph">
      <style:paragraph-properties fo:text-align="justify" fo:margin-left="0.7576in" fo:text-indent="-0.2652in">
        <style:tab-stops/>
      </style:paragraph-properties>
    </style:style>
    <style:style style:name="P265" style:parent-style-name="Normal" style:family="paragraph">
      <style:paragraph-properties fo:text-align="justify" fo:margin-left="0.7576in" fo:text-indent="-0.2652in">
        <style:tab-stops/>
      </style:paragraph-properties>
    </style:style>
    <style:style style:name="P266" style:parent-style-name="Normal" style:family="paragraph">
      <style:paragraph-properties fo:text-align="justify" fo:margin-left="0.7576in" fo:text-indent="-0.2652in">
        <style:tab-stops/>
      </style:paragraph-properties>
    </style:style>
    <style:style style:name="P267" style:parent-style-name="Normal" style:family="paragraph">
      <style:paragraph-properties fo:text-align="justify" fo:margin-left="0.7576in" fo:text-indent="-0.2652in">
        <style:tab-stops/>
      </style:paragraph-properties>
    </style:style>
    <style:style style:name="P268" style:parent-style-name="Normal" style:family="paragraph">
      <style:paragraph-properties fo:text-align="justify" fo:margin-left="0.7576in" fo:text-indent="-0.2652in">
        <style:tab-stops/>
      </style:paragraph-properties>
    </style:style>
    <style:style style:name="P269" style:parent-style-name="Normal" style:family="paragraph">
      <style:paragraph-properties fo:text-align="justify" fo:margin-left="0.7576in" fo:text-indent="-0.2652in">
        <style:tab-stops/>
      </style:paragraph-properties>
    </style:style>
    <style:style style:name="P270" style:parent-style-name="Normal" style:family="paragraph">
      <style:paragraph-properties fo:text-align="justify" fo:margin-left="0.7576in" fo:text-indent="-0.2652in">
        <style:tab-stops/>
      </style:paragraph-properties>
    </style:style>
    <style:style style:name="P271" style:parent-style-name="Normal" style:family="paragraph">
      <style:paragraph-properties fo:text-align="justify" fo:margin-left="0.7576in" fo:text-indent="-0.2652in">
        <style:tab-stops/>
      </style:paragraph-properties>
    </style:style>
    <style:style style:name="P272" style:parent-style-name="Normal" style:family="paragraph">
      <style:paragraph-properties fo:text-align="justify" fo:margin-left="0.7576in" fo:text-indent="-0.2652in">
        <style:tab-stops/>
      </style:paragraph-properties>
    </style:style>
    <style:style style:name="P273" style:parent-style-name="Normal" style:family="paragraph">
      <style:paragraph-properties fo:text-align="justify" fo:margin-left="0.7576in" fo:text-indent="-0.2652in">
        <style:tab-stops/>
      </style:paragraph-properties>
    </style:style>
    <style:style style:name="P274" style:parent-style-name="Normal" style:family="paragraph">
      <style:paragraph-properties fo:text-align="justify" fo:margin-left="0.7576in" fo:text-indent="-0.2652in">
        <style:tab-stops/>
      </style:paragraph-properties>
    </style:style>
    <style:style style:name="P275" style:parent-style-name="Normal" style:family="paragraph">
      <style:paragraph-properties fo:text-align="justify" fo:margin-left="0.7576in" fo:text-indent="-0.2652in">
        <style:tab-stops/>
      </style:paragraph-properties>
    </style:style>
    <style:style style:name="P276" style:parent-style-name="Normal" style:family="paragraph">
      <style:paragraph-properties fo:text-align="justify" fo:margin-left="0.7576in" fo:text-indent="-0.2652in">
        <style:tab-stops/>
      </style:paragraph-properties>
    </style:style>
    <style:style style:name="P277" style:parent-style-name="Normal" style:family="paragraph">
      <style:paragraph-properties fo:text-align="justify" fo:margin-left="0.7576in" fo:text-indent="-0.2652in">
        <style:tab-stops/>
      </style:paragraph-properties>
    </style:style>
    <style:style style:name="P278" style:parent-style-name="Normal" style:family="paragraph">
      <style:paragraph-properties fo:text-align="justify" fo:margin-left="0.7576in" fo:text-indent="-0.2652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margin-left="0.7576in" fo:text-indent="-0.2652in">
        <style:tab-stops/>
      </style:paragraph-properties>
    </style:style>
    <style:style style:name="P282" style:parent-style-name="Normal" style:family="paragraph">
      <style:paragraph-properties fo:text-align="justify" fo:margin-left="0.7576in" fo:text-indent="-0.2652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722in"/>
    </style:style>
    <style:style style:name="P307" style:parent-style-name="Normal" style:family="paragraph">
      <style:paragraph-properties fo:text-align="justify" fo:text-indent="0.4722in"/>
    </style:style>
    <style:style style:name="P308" style:parent-style-name="Normal" style:family="paragraph">
      <style:paragraph-properties fo:text-align="justify" fo:text-indent="0.4722in"/>
    </style:style>
    <style:style style:name="P309" style:parent-style-name="Normal" style:family="paragraph">
      <style:paragraph-properties fo:text-align="justify" fo:text-indent="0.4722in"/>
    </style:style>
    <style:style style:name="P310" style:parent-style-name="Normal" style:family="paragraph">
      <style:paragraph-properties fo:text-align="justify" fo:text-indent="0.4722in"/>
    </style:style>
    <style:style style:name="P311" style:parent-style-name="Normal" style:family="paragraph">
      <style:paragraph-properties fo:text-align="justify" fo:text-indent="0.4722in"/>
    </style:style>
    <style:style style:name="P312" style:parent-style-name="Normal" style:family="paragraph">
      <style:paragraph-properties fo:text-align="justify" fo:text-indent="0.4722in"/>
    </style:style>
    <style:style style:name="P313" style:parent-style-name="Normal" style:family="paragraph">
      <style:paragraph-properties fo:text-align="justify" fo:text-indent="0.4722in"/>
    </style:style>
    <style:style style:name="P314" style:parent-style-name="Normal" style:family="paragraph">
      <style:paragraph-properties fo:text-align="justify" fo:text-indent="0.4722in"/>
    </style:style>
    <style:style style:name="P315" style:parent-style-name="Normal" style:family="paragraph">
      <style:paragraph-properties fo:text-align="justify" fo:text-indent="0.4722in"/>
    </style:style>
    <style:style style:name="P316" style:parent-style-name="Normal" style:family="paragraph">
      <style:paragraph-properties fo:text-align="justify" fo:text-indent="0.4722in"/>
    </style:style>
    <style:style style:name="P317" style:parent-style-name="Normal" style:family="paragraph">
      <style:paragraph-properties fo:text-align="justify" fo:text-indent="0.4722in"/>
    </style:style>
    <style:style style:name="P318" style:parent-style-name="Normal" style:family="paragraph">
      <style:paragraph-properties fo:text-align="justify" fo:text-indent="0.4722in"/>
    </style:style>
    <style:style style:name="P319" style:parent-style-name="Normal" style:family="paragraph">
      <style:paragraph-properties fo:text-align="justify" fo:text-indent="0.4722in"/>
    </style:style>
    <style:style style:name="P320" style:parent-style-name="Normal" style:family="paragraph">
      <style:paragraph-properties fo:text-align="justify" fo:text-indent="0.4722in"/>
    </style:style>
    <style:style style:name="P321" style:parent-style-name="Normal" style:family="paragraph">
      <style:paragraph-properties fo:text-align="justify" fo:text-indent="0.4722in"/>
    </style:style>
    <style:style style:name="P322" style:parent-style-name="Normal" style:family="paragraph">
      <style:paragraph-properties fo:text-align="justify" fo:text-indent="0.4722in"/>
    </style:style>
    <style:style style:name="P323" style:parent-style-name="Normal" style:family="paragraph">
      <style:paragraph-properties fo:text-align="justify" fo:text-indent="0.4722in"/>
    </style:style>
    <style:style style:name="P324" style:parent-style-name="Normal" style:family="paragraph">
      <style:paragraph-properties fo:text-align="justify" fo:text-indent="0.4722in"/>
    </style:style>
    <style:style style:name="P325" style:parent-style-name="Normal" style:family="paragraph">
      <style:paragraph-properties fo:text-align="justify" fo:text-indent="0.4722in"/>
    </style:style>
    <style:style style:name="P326" style:parent-style-name="Normal" style:family="paragraph">
      <style:paragraph-properties fo:text-align="justify" fo:text-indent="0.4722in"/>
    </style:style>
    <style:style style:name="P327" style:parent-style-name="Normal" style:family="paragraph">
      <style:paragraph-properties fo:text-align="justify" fo:text-indent="0.4722in"/>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5in"/>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722in"/>
      <style:text-properties fo:font-weight="bold" style:font-weight-asian="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22in">
        <style:tab-stops>
          <style:tab-stop style:type="left" style:position="0.6263in"/>
        </style:tab-stops>
      </style:paragraph-properties>
    </style:style>
    <style:style style:name="P367" style:parent-style-name="Normal" style:family="paragraph">
      <style:paragraph-properties fo:text-align="justify" fo:text-indent="0.4722in">
        <style:tab-stops>
          <style:tab-stop style:type="left" style:position="0.6236in"/>
        </style:tab-stops>
      </style:paragraph-properties>
    </style:style>
    <style:style style:name="P368" style:parent-style-name="Normal" style:family="paragraph">
      <style:paragraph-properties fo:text-align="justify" fo:text-indent="0.4722in">
        <style:tab-stops>
          <style:tab-stop style:type="left" style:position="0.6263in"/>
        </style:tab-stops>
      </style:paragraph-properties>
    </style:style>
    <style:style style:name="P369" style:parent-style-name="Normal" style:family="paragraph">
      <style:paragraph-properties fo:text-align="justify" fo:text-indent="0.4722in">
        <style:tab-stops>
          <style:tab-stop style:type="left" style:position="0.6263in"/>
        </style:tab-stops>
      </style:paragraph-properties>
    </style:style>
    <style:style style:name="P370" style:parent-style-name="Normal" style:family="paragraph">
      <style:paragraph-properties fo:text-align="justify" fo:text-indent="0.4722in">
        <style:tab-stops>
          <style:tab-stop style:type="left" style:position="0.7333in"/>
        </style:tab-stops>
      </style:paragraph-properties>
    </style:style>
    <style:style style:name="P371" style:parent-style-name="Normal" style:family="paragraph">
      <style:paragraph-properties fo:text-align="justify" fo:text-indent="0.4722in">
        <style:tab-stops>
          <style:tab-stop style:type="left" style:position="0.7333in"/>
        </style:tab-stops>
      </style:paragraph-properties>
    </style:style>
    <style:style style:name="T372" style:parent-style-name="DefaultParagraphFont" style:family="text">
      <style:text-properties style:text-position="super 66.6%"/>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722in"/>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722in"/>
    </style:style>
    <style:style style:name="P431" style:parent-style-name="Normal" style:family="paragraph">
      <style:paragraph-properties fo:text-align="justify" fo:text-indent="0.4722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margin-left="3.1493in">
        <style:tab-stops/>
      </style:paragraph-properties>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7-01-31 iki 2020-07-08</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soft-page-break/>
      <text:p text:style-name="P126">PATVIRTINTA</text:p>
      <text:p text:style-name="P134">Lietuvos Respublikos ūkio ministro</text:p>
      <text:p text:style-name="P135">2002 m. gegužės 15 d. įsakymu Nr. 170</text:p>
      <text:p text:style-name="P136">(Lietuvos Respublikos ūkio ministro<text:s/></text:p>
      <text:p text:style-name="P137">2015 m. sausio 23 d. įsakymo Nr. <text:s/>4-40 <text:s/></text:p>
      <text:p text:style-name="P138">redakcija)</text:p>
      <text:p text:style-name="Normal"/>
      <text:p text:style-name="P139"><text:span text:style-name="T140">PREKIŲ ŽENKLINIMO IR KAINŲ NURODYMO 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Prekių ženklinimo ir kainų nurodymo taisyklės (toliau – šios Taisyklės) nustato bendruosius Lietuvos Respublikoje<text:s/>vartotojui siūlomų parduoti arba parduodamų prekių privalomuosius ženklinimo ir kainų nurodymo reikalavimus.</text:p>
      <text:p text:style-name="P149">2. Šių Taisyklių privalo laikytis verslininkai, teikiantys į Lietuvos rinką ir (arba) siūlantys parduoti ar parduodantys vartotojui prekes, įskaitant prekes, parduodamas pagal nuotolines ir ne prekybos patalpose sudaromas sutartis.</text:p>
      <text:p text:style-name="P150">3. Verslininkų pareigas ženklinant prekes ir teikiant informaciją vartotojui apie siūlomas parduoti ir parduodamas prekes, kad jis galėtų įvertinti prekę ir su ja<text:s/>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151">4. Šiose Taisyklėse vartojamos sąvokos:</text:p>
      <text:p text:style-name="P152">4.1.<text:s/><text:span text:style-name="T153">Dideliais kiekiais parduodamos prekės</text:span><text:s/>– iš anksto nesupakuotos ir vartotojo akivaizdoje matuojamos prekės.</text:p>
      <text:p text:style-name="P154">4.1<text:span text:style-name="T155">1</text:span>.<text:s/><text:span text:style-name="T156">Plataus vartojimo skalbinių ploviklis<text:s/></text:span>(toliau – skalbiklis) – kaip ši sąvoka apibrėžta 2004 m. kovo 31 d. Europos Parlamento ir Tarybos reglamento (EB) Nr. 648/2004 dėl ploviklių (OL<text:s/><text:span text:style-name="T157">2004 m. specialusis leidimas</text:span>, 13 skyrius, 34 tomas, p. 48) su paskutiniais pakeitimais, padarytais 2012 m. kovo 14 d. Europos Parlamento ir Tarybos reglamentu (ES) Nr. 259/2012 (OL 2012 L 94, p. 16), (toliau – Reglamentas (EB) Nr. 648/2004) 2 straipsnio 1a dalyje.<text:s/></text:p>
      <text:p text:style-name="P158">Papildyta punktu:</text:p>
      <text:p text:style-name="P159"><text:span text:style-name="T160">Nr.<text:s/></text:span><text:a xlink:href="https://www.e-tar.lt/portal/legalAct.html?documentId=214bae10a6ca11e4a82d9548fb36f682" office:target-frame-name="_top" xlink:show="replace"><text:span text:style-name="T161">4-40</text:span></text:a><text:span text:style-name="T162">, 2015-01-23, paskelbta TAR 2015-01-28, i. k. 2015-01233</text:span></text:p>
      <text:p text:style-name="Normal"/>
      <text:p text:style-name="P163">4.2.<text:span text:style-name="T164"><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text:s/>privalomieji ženklinimo reikalavimai.</text:p>
      <text:p text:style-name="P165">4.3.<text:span text:style-name="T166"><text:s/>Naudota prekė</text:span><text:s/>– prekė, kuri anksčiau buvo naudota, pakartotinai pateikta pardavimui.</text:p>
      <text:p text:style-name="P167">4.4.<text:s/><text:span text:style-name="T168">Ženklinimas</text:span><text:s/><text:span text:style-name="T169">–</text:span><text:s/>ženklinimo rekvizitų pateikimas ant prekės ir (ar) jos prekinės, arba pirminės, pakuotės (toliau – pirminė pakuotė).</text:p>
      <text:p text:style-name="P170">4.5.<text:s/><text:span text:style-name="T171">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72"><text:s/></text:span></text:p>
      <text:p text:style-name="P173">5. Kitos šiose Taisyklėse vartojamos sąvokos suprantamos taip, kaip jos apibrėžtos Civiliniame kodekse, Vartotojų teisių apsaugos įstatyme, Produktų saugos įstatyme ir Lietuvos Respublikos pakuočių ir pakuočių atliekų tvarkymo įstatyme.<text:s/></text:p>
      <text:p text:style-name="P174"/>
      <text:p text:style-name="P175"><text:span text:style-name="T176">II</text:span><text:span text:style-name="T177"><text:s/>SKYRIUS</text:span></text:p>
      <text:p text:style-name="P178"><text:span text:style-name="T179">ŽENKLINIMAS</text:span></text:p>
      <text:p text:style-name="P180"/>
      <text:p text:style-name="P181"><text:span text:style-name="T182">PIRMASIS</text:span><text:span text:style-name="T183"><text:s/></text:span><text:span text:style-name="T184">skirsnis</text:span></text:p>
      <text:p text:style-name="P185"><text:span text:style-name="T186">Bendrieji ženklinimo reikalavimai</text:span></text:p>
      <text:p text:style-name="P187"/>
      <text:p text:style-name="P188">6. Prekės turi būti ženklinamos vadovaujantis prekės (prekių grupės) ženklinimą reglamentuojančio teisės akto arba šių Taisyklių nuostatomis.</text:p>
      <text:p text:style-name="P189">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90">8. Kai prekės ar prekių grupės ženklinimo reikalavimai ir<text:s/><text:span text:style-name="T191">(ar)</text:span><text:span text:style-name="T192"><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93">9. Kai prekės (prekių grupės) ženklinimą reglamentuojančio teisės akto nėra, prekės ženklinamos ir ženklinimo rekvizitai pateikiami laikantis šiose Taisyklėse nustatytų reikalavimų.</text:p>
      <text:p text:style-name="P194">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95"><text:span text:style-name="T196">11</text:span><text:span text:style-name="T197">.<text:s/></text:span>Tik ant<text:s/>grupinės pakuotės gali būti ženklinamos šios prekės:<text:s/></text:p>
      <text:p text:style-name="P198">Punkto pakeitimai:</text:p>
      <text:soft-page-break/>
      <text:p text:style-name="P199"><text:span text:style-name="T200">Nr.<text:s/></text:span><text:a xlink:href="https://www.e-tar.lt/portal/legalAct.html?documentId=c6fbf0f0e6c311e68503b67e3b82e8bd" office:target-frame-name="_top" xlink:show="replace"><text:span text:style-name="T201">4-64</text:span></text:a><text:span text:style-name="T202">, 2017-01-30, paskelbta TAR 2017-01-30, i. k. 2017-01675</text:span></text:p>
      <text:p text:style-name="P203">11.1. mažos arba<text:s/>iš mažų dalių sudarytos prekės, ant kurių arba ant kurių pirminės pakuotės neįmanoma perskaitomai sutalpinti visų teisės aktuose tai prekei nustatytų ženklinimo rekvizitų;</text:p>
      <text:p text:style-name="P204">11.2. dideliais kiekiais parduodamos prekės;</text:p>
      <text:p text:style-name="P205">11.3. kitos neįpakuotos prekės,<text:s/>kurių paskirtis tradiciškai žinoma, jų naudojimas nesusijęs su rizika vartotojų sveikatai ar aplinkai ir (ar) kurių ženklinimas ant prekės fiziškai neįmanomas arba neracionalus (gali sugadinti prekės išvaizdą ir panašiai).<text:s/></text:p>
      <text:p text:style-name="P206">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207">13. Prekės ženklinamos spausdinant, priklijuojant etiketes, reljefu, naudojant pritvirtinamą ženklą ar kitu būdu.</text:p>
      <text:p text:style-name="P208">14. Ženklinimo rekvizitai turi būti gerai matomi, patikimai pritvirtinti, neištrinami ir aiškūs, kad neklaidintų vartotojo. Ženklinimo rekvizitų matmenys turi būti pakankamo dydžio, kad būtų galima lengvai perskaityti ir suprasti informaciją.</text:p>
      <text:p text:style-name="P209">15. Prekės paskirtis, naudojimo (laikymo) ypatumai, nurodymai dėl prekės priežiūros ir saugos ant prekės ir (ar) jos pirminės pakuotės gali būti pateikiami grafiškai – piešiniais, sutartiniais ženklais, simboliais.</text:p>
      <text:p text:style-name="P210">Punkto pakeitimai:</text:p>
      <text:p text:style-name="P211"><text:span text:style-name="T212">Nr.<text:s/></text:span><text:a xlink:href="https://www.e-tar.lt/portal/legalAct.html?documentId=c6fbf0f0e6c311e68503b67e3b82e8bd" office:target-frame-name="_top" xlink:show="replace"><text:span text:style-name="T213">4-64</text:span></text:a><text:span text:style-name="T214">, 2017-01-30, paskelbta TAR 2017-01-30, i. k. 2017-01675</text:span></text:p>
      <text:p text:style-name="Normal"/>
      <text:p text:style-name="P215">16. Ženklinimo rekvizitai pateikiami Lietuvos Respublikos valstybine kalba, išskyrus šių Taisyklių 18 punkte nurodytus atvejus, taip pat atvejus, kai ženklinimo rekvizitai pateikti piešiniais, sutartiniais ženklais ar simboliais.<text:s/></text:p>
      <text:p text:style-name="P216">17. Kai ženklinimo rekvizitai yra verčiami į Lietuvos Respublikos valstybinę kalbą, šis vertimas neturi būti klaidinantis, tai yra Lietuvos Respublikos valstybine kalba pateikta informacija turi atitikti gamintojo pateiktą informaciją.</text:p>
      <text:p text:style-name="P217">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text:s/>kalba neprivaloma. Vartotojui privalomą pateikti informaciją Lietuvos Respublikos valstybine kalba suteikia pardavėjas.</text:p>
      <text:p text:style-name="P218">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219"/>
      <text:p text:style-name="P220"><text:span text:style-name="T221">ANTRASIS</text:span><text:span text:style-name="T222"><text:s/>SK</text:span><text:span text:style-name="T223">irsnis</text:span></text:p>
      <text:p text:style-name="P224"><text:span text:style-name="T225">ŽENKLINIMO REKVIZ</text:span><text:span text:style-name="T226">ITAI</text:span></text:p>
      <text:p text:style-name="P227"/>
      <text:p text:style-name="P228">20. Ženklinant prekes, turi būti pateikti visi šiose Taisyklėse arba prekės (prekių grupės) ženklinimą reglamentuojančiame teisės akte prekei (prekių grupei) nustatyti ženklinimo rekvizitai.</text:p>
      <text:soft-page-break/>
      <text:p text:style-name="P229">Punkto pakeitimai:</text:p>
      <text:p text:style-name="P230"><text:span text:style-name="T231">Nr.<text:s/></text:span><text:a xlink:href="https://www.e-tar.lt/portal/legalAct.html?documentId=c6fbf0f0e6c311e68503b67e3b82e8bd" office:target-frame-name="_top" xlink:show="replace"><text:span text:style-name="T232">4-64</text:span></text:a><text:span text:style-name="T233">, 2017-01-30, paskelbta TAR 2017-01-30, i. k. 2017-01675</text:span></text:p>
      <text:p text:style-name="Normal"/>
      <text:p text:style-name="P234">21. Ženklinant prekes, pateikiami šie ženklinimo rekvizitai:<text:s/></text:p>
      <text:p text:style-name="P235">Punkto pakeitimai:</text:p>
      <text:p text:style-name="P236"><text:span text:style-name="T237">Nr.<text:s/></text:span><text:a xlink:href="https://www.e-tar.lt/portal/legalAct.html?documentId=c6fbf0f0e6c311e68503b67e3b82e8bd" office:target-frame-name="_top" xlink:show="replace"><text:span text:style-name="T238">4-64</text:span></text:a><text:span text:style-name="T239">, 2017-01-30, paskelbta TAR 2017-01-30, i. k. 2017-01675</text:span></text:p>
      <text:p text:style-name="P240">21.1. prekės pavadinimas, – jeigu jis neaiškus iš prekės išvaizdos;</text:p>
      <text:p text:style-name="P241">21.2. gamintojo pavadinimas ar prekės ženklas ir adresas, kuriuo galima susisiekti su gamintoju. Kai šios informacijos neįmanoma nurodyti ant prekės ir (ar) jos pirminės pakuotės, ji turi būti nurodyta ant grupinės pakuotės arba prekę lydinčiuose dokumentuose,<text:s/>vartotojui šią informaciją, jam paprašius, suteikia pardavėjas;<text:s/></text:p>
      <text:p text:style-name="P242">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243"><text:span text:style-name="T244">21.4</text:span><text:span text:style-name="T245">.<text:s/></text:span>tinkamumo naudoti terminas, – jeigu prekės savybės keičiasi per laiką ir, suėjus nustatytam terminui, ji laikoma visiškai arba iš dalies netinkama naudoti pagal paskirtį, išskyrus šių Taisyklių 25.10 papunktyje nustatytus atvejus;</text:p>
      <text:p text:style-name="P246">Punkto pakeitimai:</text:p>
      <text:p text:style-name="P247"><text:span text:style-name="T248">Nr.<text:s/></text:span><text:a xlink:href="https://www.e-tar.lt/portal/legalAct.html?documentId=c6fbf0f0e6c311e68503b67e3b82e8bd" office:target-frame-name="_top" xlink:show="replace"><text:span text:style-name="T249">4-64</text:span></text:a><text:span text:style-name="T250">, 2017-01-30, paskelbta TAR 2017</text:span><text:span text:style-name="T251">-01-30, i. k. 2017-01675</text:span></text:p>
      <text:p text:style-name="Normal"/>
      <text:p text:style-name="P252"><text:span text:style-name="T253">21.5</text:span><text:span text:style-name="T254">.<text:s/></text:span>pagaminimo data, – nurodoma šių Taisyklių 25.5 papunktyje numatytu atveju;</text:p>
      <text:p text:style-name="P255">Punkto pakeitimai:</text:p>
      <text:p text:style-name="P256"><text:span text:style-name="T257">Nr.<text:s/></text:span><text:a xlink:href="https://www.e-tar.lt/portal/legalAct.html?documentId=c6fbf0f0e6c311e68503b67e3b82e8bd" office:target-frame-name="_top" xlink:show="replace"><text:span text:style-name="T258">4-64</text:span></text:a><text:span text:style-name="T259">, 2017-01-30, paskel</text:span><text:span text:style-name="T260">bta TAR 2017-01-30, i. k. 2017-01675</text:span></text:p>
      <text:p text:style-name="Normal"/>
      <text:p text:style-name="P261">21.6. prekės paskirtis, – jeigu prekė nėra tradiciškai žinoma arba jos paskirtis neaiški iš prekės pavadinimo ar išvaizdos;</text:p>
      <text:p text:style-name="P262">21.7. naudojimo (laikymo) ypatumai, – jeigu ši informacija reikalinga saugiam ir tinkamam prekės naudojimui.</text:p>
      <text:p text:style-name="P263">22. Be šių Taisyklių 21 punkte nustatytų ženklinimo rekvizitų, privaloma nurodyti:</text:p>
      <text:p text:style-name="P264">22.1. statybos produktų:</text:p>
      <text:p text:style-name="P265">22.1.1. tipą ir deklaruotas eksploatacines savybes pagal esmines charakteristikas;</text:p>
      <text:p text:style-name="P266">22.1.2. tūrį arba masę<text:s/>(neto), arba matmenis;</text:p>
      <text:p text:style-name="P267">22.2. baldinių medžiagų:</text:p>
      <text:p text:style-name="P268">22.2.1. tipą ir (ar) būdingąsias charakteristikas;</text:p>
      <text:p text:style-name="P269">22.2.2. tūrį arba masę (neto), arba matmenis;</text:p>
      <text:p text:style-name="P270">22.3. mokyklinių baldų funkcinį dydį;</text:p>
      <text:p text:style-name="P271">22.4. trąšų, kurios nepažymėtos kaip „EB trąšos“ („EC fertiliser“):</text:p>
      <text:p text:style-name="P272">22.4.1. rūšį ir paskirtį, jeigu ji neaiški iš pavadinimo;</text:p>
      <text:p text:style-name="P273">22.4.2. nurodymus dėl laikymo sąlygų, jeigu trąšos yra skystos;</text:p>
      <text:p text:style-name="P274">22.4.3. sudedamųjų dalių formą ir (ar) tirpumą, jeigu trąšos yra kompleksinės;</text:p>
      <text:p text:style-name="P275">22.4.4. tūrį arba masę<text:s/>(neto / bruto);</text:p>
      <text:p text:style-name="P276">22.4.5. maistinių medžiagų (kalio, natrio, fosforo) pavadinimus ir kiekį;</text:p>
      <text:p text:style-name="P277">22.4.6. pagaminimo datą;</text:p>
      <text:p text:style-name="P278">22.5. dirvožemio gerinimo medžiagų ir auginimo terpių:</text:p>
      <text:p text:style-name="P279">22.5.1. produkto pavadinimą, atitinkantį Lietuvos standarte LST CR 13456:2005 „Dirvožemio gerinimo medžiagos ir auginimo terpės. Ženklinimas, techniniai reikalavimai, produktų sąrašas“ nurodytus pavadinimus;</text:p>
      <text:p text:style-name="P280">22.5.2. pagrindines (t. y. daugiau kaip 10 % tūrio sudarančias) sudedamąsias dalis tūrio dalimis mažėjančia tvarka<text:s/>proporcijos atžvilgiu;</text:p>
      <text:p text:style-name="P281">22.5.3. <text:s/>jeigu gamyboje panaudotos mineralinės trąšos, jų kiekį masės dalimis;</text:p>
      <text:p text:style-name="P282">22.5.4. kiekį pirminėje pakuotėje, išreikštą tūrio dalimis.</text:p>
      <text:p text:style-name="P283">Punkto pakeitimai:</text:p>
      <text:soft-page-break/>
      <text:p text:style-name="P284"><text:span text:style-name="T285">Nr.<text:s/></text:span><text:a xlink:href="https://www.e-tar.lt/portal/legalAct.html?documentId=c6fbf0f0e6c311e68503b67e3b82e8bd" office:target-frame-name="_top" xlink:show="replace"><text:span text:style-name="T286">4-64</text:span></text:a><text:span text:style-name="T287">, 2017-01-30, paskelbta TAR 2017-01-30, i. k. 2017-01675</text:span></text:p>
      <text:p text:style-name="Normal"/>
      <text:p text:style-name="P288"><text:span text:style-name="T289">Trečiasis</text:span><text:span text:style-name="T290"><text:s/>SK</text:span><text:span text:style-name="T291">i</text:span><text:span text:style-name="T292">RSNIS</text:span></text:p>
      <text:p text:style-name="P293"><text:span text:style-name="T294">KAI<text:s/></text:span><text:span text:style-name="T295">kurių</text:span><text:span text:style-name="T296"><text:s/>ŽENKLINIMO REKVIZITŲ PATEIKIMO YPATUMAI</text:span></text:p>
      <text:p text:style-name="Normal"/>
      <text:p text:style-name="P297"><text:span text:style-name="T298">23.</text:span><text:span text:style-name="T299"><text:s/>Neteko galios nu</text:span><text:span text:style-name="T300">o 2017-01-31</text:span></text:p>
      <text:p text:style-name="P301">Punkto naikinimas:</text:p>
      <text:p text:style-name="P302"><text:span text:style-name="T303">Nr.<text:s/></text:span><text:a xlink:href="https://www.e-tar.lt/portal/legalAct.html?documentId=c6fbf0f0e6c311e68503b67e3b82e8bd" office:target-frame-name="_top" xlink:show="replace"><text:span text:style-name="T304">4-64</text:span></text:a><text:span text:style-name="T305">, 2017-01-30, paskelbta TAR 2017-01-30, i. k. 2017-01675</text:span></text:p>
      <text:p text:style-name="Normal"/>
      <text:p text:style-name="P306">24. Jeigu ant prekės ir (ar) jos pirminės pakuotės žymint datą metai, mėnesiai, dienos nurodomi skaičių poromis, šios skaičių poros pateikiamos tokia seka: diena, mėnuo, metai. Pavyzdžiui 2014 metų gruodžio 15 diena žymima taip: „15 12 14“.</text:p>
      <text:p text:style-name="P307">25. Tinkamumo naudoti terminas nurodomas taip:</text:p>
      <text:p text:style-name="P308">25.1. prekių, kurios, suėjus šiam terminui, laikomos netinkamomis naudoti pagal paskirtį: „Tinka naudoti iki... (data)“, – datą nurodant dienos tikslumu;</text:p>
      <text:p text:style-name="P309">25.2. prekių, kurios, suėjus šiam terminui, vartotojų nuožiūra dar kurį laiką gali būti naudojamos, tačiau gamintojas už jų kokybinių savybių atitiktį deklaruotosioms neatsako:</text:p>
      <text:p text:style-name="P310">25.2.1. „Geriausias iki... (data)“;</text:p>
      <text:p text:style-name="P311">25.2.2. „Geriausias iki... pabaigos“ – kai nurodoma mėnuo ir metai arba tik metai;</text:p>
      <text:p text:style-name="P312">25.2.3. „Geriausias... (nurodomas skaičius) dienas (mėnesius,<text:s/>metus) nuo pagaminimo dienos“;</text:p>
      <text:p text:style-name="P313">25.3. nurodant prekės tinkamumo naudoti terminą, pakanka nurodyti:</text:p>
      <text:p text:style-name="P314">25.3.1. dieną ir mėnesį – jeigu prekė tinka naudoti ne ilgiau kaip tris mėnesius;</text:p>
      <text:p text:style-name="P315">25.3.2. mėnesį ir metus – jeigu prekė tinka naudoti nuo 3 iki 18<text:s/>mėnesių;</text:p>
      <text:p text:style-name="P316">25.3.3. metus – jeigu prekė tinka naudoti ilgiau kaip 18 mėnesių;<text:s/></text:p>
      <text:p text:style-name="P317">25.4. kai prekės tinkamumo naudoti terminas ne ilgesnis kaip 48 valandos – šis terminas nurodomas valandos tikslumu;</text:p>
      <text:p text:style-name="P318">25.5. kai tinkamumo naudoti terminas nurodomas konkrečiu laikotarpiu nuo pagaminimo dienos (pvz., „Geriausias 25 dienas (mėnesius, metus) nuo prekės pagaminimo dienos“), privaloma nurodyti prekės pagaminimo datą;</text:p>
      <text:p text:style-name="P319">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320">25.7. kai metais ar mėnesiais skaičiuojamo termino pabaiga tenka mėnesiui, kuris atitinkamos dienos neturi, terminas pasibaigia paskutinę to mėnesio dieną;</text:p>
      <text:p text:style-name="P321">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text:s/>pažymėtas;</text:p>
      <text:p text:style-name="P322">25.9. būtina nurodyti specialias prekės laikymo sąlygas, jeigu nuo jų priklauso tinkamumo naudoti terminas;</text:p>
      <text:p text:style-name="P323">25.10. prekės tinkamumo naudoti terminas gali būti nenurodomas:</text:p>
      <text:p text:style-name="P324">25.10.1. ant parduodamų augalų ir jų dalių;</text:p>
      <text:p text:style-name="P325">25.10.2. ant tabako gaminių;</text:p>
      <text:p text:style-name="P326">25.10.3. kai gamintojas garantuoja, kad prekės tinkamumo naudoti terminas yra ilgesnis kaip 30 mėnesių.</text:p>
      <text:p text:style-name="P327">26. Informacija apie prekės naudojimo (laikymo) ypatumus pateikiama ant prekės ir (ar) jos pirminės pakuotės. Jeigu visos, būtinos saugiam ir tinkamam prekės naudojimui (laikymui), informacijos ant prekės ir (ar) jos pirminės pakuotės sutalpinti neįmanoma arba ši informacija<text:s/><text:soft-page-break/>pateikta užsienio kalba (kalbomis), turi būti pateiktos Lietuvos Respublikos valstybine kalba parengtos prekės naudojimo taisyklės, kurios įdedamos į prekės pirminę pakuotę, o jeigu to padaryti neįmanoma, – pateikiamos vartotojui kartu su preke.</text:p>
      <text:p text:style-name="P328"/>
      <text:p text:style-name="P329"><text:span text:style-name="T330">III</text:span><text:span text:style-name="T331"><text:s/>SKYRIUS</text:span></text:p>
      <text:p text:style-name="P332"><text:span text:style-name="T333">KAINŲ NURODYMO REIKALAVIMAI</text:span></text:p>
      <text:p text:style-name="P334"/>
      <text:p text:style-name="P335"><text:span text:style-name="T336">PIRMASIS</text:span><text:span text:style-name="T337"><text:s/>SKIRSNIS</text:span></text:p>
      <text:p text:style-name="P338"><text:span text:style-name="T339">PREKIŲ,<text:s/></text:span><text:span text:style-name="T340">kurios parduodamos pagal vartojimo p</text:span><text:span text:style-name="T341">irkimo–pardavimo sutartis, kurios nėra nuotolinės ir ne prekybos patalpose sudaromos sutartys,</text:span><text:span text:style-name="T342"><text:s/>KAINŲ NURODYMO REIKAL</text:span><text:span text:style-name="T343">a</text:span><text:span text:style-name="T344">VIMAI</text:span></text:p>
      <text:p text:style-name="P345"/>
      <text:p text:style-name="P346"><text:span text:style-name="T347">27</text:span><text:span text:style-name="T348">.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349"><text:s/>kainą ir tos prekės standartinio vieneto kainą (toliau kartu – prekių kainos).<text:s/></text:span></text:p>
      <text:p text:style-name="P350"><text:span text:style-name="T351">28</text:span><text:span text:style-name="T352">. Prekių kainos gali būti nenurodytos:</text:span></text:p>
      <text:p text:style-name="P353"><text:span text:style-name="T354">28.1</text:span><text:span text:style-name="T355">. kai prekė pateikiama teikiant paslaugas;</text:span></text:p>
      <text:p text:style-name="P356"><text:span text:style-name="T357">28.2</text:span><text:span text:style-name="T358">. kai prekė parduodama viešajame aukcione;</text:span></text:p>
      <text:p text:style-name="P359"><text:span text:style-name="T360">28.3</text:span><text:span text:style-name="T361">. kai parduodamas meno</text:span><text:span text:style-name="T362"><text:s/>dirbinys arba antikvarinis daiktas.</text:span></text:p>
      <text:p text:style-name="P363"><text:span text:style-name="T364">29</text:span><text:span text:style-name="T365">. Standartinio vieneto kaina gali būti nenurodyta:</text:span></text:p>
      <text:p text:style-name="P366">29.1. kai prekės pardavimo kaina sutampa su standartinio vieneto kaina;</text:p>
      <text:p text:style-name="P367">29.2. kai prekės pardavimo kaina nepriklauso nuo prekės masės, tūrio, ilgio, ploto<text:s/>arba jos grynasis kiekis (neto kiekis) yra mažesnis kaip 5 g ar 5 ml;</text:p>
      <text:p text:style-name="P368">29.3. kai prekė parduodama naudojant automatus;</text:p>
      <text:p text:style-name="P369">29.4. kai prekė, išskyrus dideliais kiekiais parduodamas prekes, parduodama:</text:p>
      <text:p text:style-name="P370">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71">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372">2</text:span>.<text:span text:style-name="T373"><text:s/></text:span></text:p>
      <text:p text:style-name="P374">29.5. kai vartotojams parduodami skalbikliai, ant kurių pirminės pakuotės nurodytas<text:s/><text:span text:style-name="T375">standartinių s</text:span>kalbyklės pakrovimų<text:span text:style-name="T376">, kaip jie apibrėžti Reglamente (EB) Nr. 648/2004, skaičius, kuriam, laikantis ant skalbiklio pirminės pakuotės nurodyto rekomenduojamo kiekio ir (arba) dozavimo nurodymų, p</text:span><text:span text:style-name="T377">akanka pirminėje pakuotėje esančio skalbiklio kiekio. Šiuo atveju, jei nėra nurodoma standartinio vieneto kaina, turi būti nurodyta vieno skalbimo kaina, kurios dydis apskaičiuojamas skalbiklio pardavimo kainą dalinant iš standartinių<text:s/></text:span>skalbyklės pakrovimų<text:s/>skaičiaus, nurodyto ant skalbiklio pirminės pakuotės.<text:s/></text:p>
      <text:p text:style-name="P378">Papildyta punktu:</text:p>
      <text:p text:style-name="P379"><text:span text:style-name="T380">Nr.<text:s/></text:span><text:a xlink:href="https://www.e-tar.lt/portal/legalAct.html?documentId=214bae10a6ca11e4a82d9548fb36f682" office:target-frame-name="_top" xlink:show="replace"><text:span text:style-name="T381">4-40</text:span></text:a><text:span text:style-name="T382">, 2015-01-23, paskelbta TAR 2015-01-28, i. k. 2015-01233</text:span></text:p>
      <text:p text:style-name="Normal"/>
      <text:p text:style-name="P383">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84"><text:span text:style-name="T385">31</text:span><text:span text:style-name="T386">. Kai prekės parduodamos dideliais kiekiais, pakanka nurodyti tik prekės standartinio vieneto kainą.</text:span></text:p>
      <text:p text:style-name="P387"><text:span text:style-name="T388">32</text:span><text:span text:style-name="T389">. Prekių kainos nurodomos prekių pardavimo vartotojams vietose dviem būdais – kainų etiketėse, pateikiamose prie prekės, arba kainų etiketėse, pateikiamose ant prekės (jos<text:s/></text:span><text:span text:style-name="T390">pirminės</text:span><text:span text:style-name="T391"><text:s/>pakuotės), tačiau atsižvelgiant į parduodamų prekių pobūdį, prekybos bū</text:span><text:span text:style-name="T392">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93">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94">iemonėse, leidžiančiose vartotojams susipažinti su prekių kainomis iki prekės įsigijimo.<text:s/></text:span><text:span text:style-name="T395">Šios priemonės turi būti</text:span><text:span text:style-name="T396"><text:s/></text:span><text:span text:style-name="T397">laisvai prieinamos vartotojams ir pateikiamos prekių pardavimo vietoje greta parduodamų prekių, išskyrus atvejus, kai prekės nėra tiesiogiai p</text:span><text:span text:style-name="T398">rieinamos vartotojams.</text:span></text:p>
      <text:p text:style-name="P399"><text:span text:style-name="T400">33</text:span><text:span text:style-name="T401">. Prekių kainos turi būti gerai matomos, lengvai perskaitomos, suprantamos ir atskiriamos. Prekių kainos kainų etiketėse turi būti nurodomos kuo didesniu paryškintu (tamsiu) šriftu kontrastiškame (šviesiame vienspalviame) fone,</text:span><text:span text:style-name="T402"><text:s/>naudojant (jeigu yra galimybė) šrifto stilius, pasižyminčius vienodomis raidžių linijomis („Arial“, „Tahoma“, „Verdana“, „Helvetica ar panašius), vengiant naudoti pasviruosius (italic) ar rankraštį primenančius šrifto stilius.<text:s/></text:span></text:p>
      <text:p text:style-name="P403"/>
      <text:p text:style-name="P404"><text:span text:style-name="T405">Antrasis</text:span><text:span text:style-name="T406"><text:s/>skirsnis</text:span></text:p>
      <text:p text:style-name="P407"><text:span text:style-name="T408">PR</text:span><text:span text:style-name="T409">EKIŲ,<text:s/></text:span><text:span text:style-name="T410">kurios parduodamos pagal nuotolines ir</text:span></text:p>
      <text:p text:style-name="P411">ne prekybos patalpose sudaromas sutartis,</text:p>
      <text:p text:style-name="P412"><text:span text:style-name="T413">KAINŲ NURODYMO REIKAL</text:span><text:span text:style-name="T414">a</text:span><text:span text:style-name="T415">VIMAI</text:span></text:p>
      <text:p text:style-name="P416"/>
      <text:p text:style-name="P417"><text:span text:style-name="T418">34</text:span><text:span text:style-name="T419">. Kai prekės parduodamos pagal nuotolines ir ne prekybos patalpose sudaromas sutartis, išskyrus ne prekybos patalpose sudaromas<text:s/></text:span><text:span text:style-name="T420">sutartis, kai suma, kurią turi sumokėti vartotojas yra mažesnė už 25 eurus, informacija apie prekių kainas vartotojui pateikiama vadovaujantis Civilinio kodekso 6.228</text:span><text:span text:style-name="T421">7 </text:span><text:span text:style-name="T422">straipsnio 1 dalies 4 punkto nuostatomis.</text:span></text:p>
      <text:p text:style-name="P423"/>
      <text:p text:style-name="P424"><text:span text:style-name="T425">IV</text:span><text:span text:style-name="T426"><text:s/></text:span><text:span text:style-name="T427">skyrius</text:span></text:p>
      <text:p text:style-name="P428"><text:span text:style-name="T429">BAIGIAMOSIOS NUOSTATOS</text:span></text:p>
      <text:p text:style-name="P430"/>
      <text:p text:style-name="P431">35. Asmenys, pažeidę šių Taisyklių reikalavimus, atsako įstatymų nustatyta tvarka.</text:p>
      <text:p text:style-name="P432"><text:span text:style-name="T433">______________</text:span></text:p>
      <text:p text:style-name="P434">Priedo pakeitimai:</text:p>
      <text:p text:style-name="P435"><text:span text:style-name="T436">Nr.<text:s/></text:span><text:a xlink:href="https://www.e-tar.lt/portal/legalAct.html?documentId=TAR.85462A0B15E0" office:target-frame-name="_top" xlink:show="replace"><text:span text:style-name="T437">4-134</text:span></text:a><text:span text:style-name="T438">, 2004-04-27, Žin., 2004, Nr. 76-2630 (2</text:span><text:span text:style-name="T439">004-05-07), i. k. 1042020ISAK0004-134</text:span></text:p>
      <text:p text:style-name="P440"><text:span text:style-name="T441">Nr.<text:s/></text:span><text:a xlink:href="https://www.e-tar.lt/portal/legalAct.html?documentId=79fc25a0f1fb11e3bb22becb572235f5" office:target-frame-name="_top" xlink:show="replace"><text:span text:style-name="T442">4-376</text:span></text:a><text:span text:style-name="T443">, 2014-06-11, paskelbta TAR 2014-06-16, i. k. 2014-07683</text:span></text:p>
      <text:p text:style-name="P444"><text:span text:style-name="T445">Nr.<text:s/></text:span><text:a xlink:href="https://www.e-tar.lt/portal/legalAct.html?documentId=214bae10a6ca11e4a82d9548fb36f682" office:target-frame-name="_top" xlink:show="replace"><text:span text:style-name="T446">4-40</text:span></text:a><text:span text:style-name="T447">, 2015-01-23, paskelbta TAR 2015-01-28, i. k. 2015-01233</text:span></text:p>
      <text:p text:style-name="Normal"/>
      <text:p text:style-name="P448"/>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ūkio ministerija, Įsakymas</text:span></text:p>
      <text:p text:style-name="P459"><text:span text:style-name="T460">Nr.<text:s/></text:span><text:a xlink:href="https://www.e-tar.lt/portal/legalAct.html?documentId=TAR.85462A0B15E0" office:target-frame-name="_top" xlink:show="replace"><text:span text:style-name="T461">4-134</text:span></text:a><text:span text:style-name="T462">, 2004-04-27, Žin., 2004, Nr. 76-2630 (2004-05-07), i. k. 1042020ISAK0004-134</text:span></text:p>
      <text:p text:style-name="P463"><text:span text:style-name="T464">Dėl Lietuvos Respublikos ūkio ministro 2002 m. gegužės 15 d. įsakymo Nr. 170 "Dėl Lietuvos<text:s/></text:span><text:span text:style-name="T465">Respublikoje parduodamų daiktų (prekių) ženklinimo ir kainų nurodymo taisyklių" pakeitimo</text:span></text:p>
      <text:p text:style-name="P466"/>
      <text:p text:style-name="P467"><text:span text:style-name="T468">2.</text:span></text:p>
      <text:p text:style-name="P469"><text:span text:style-name="T470">Lietuvos Respublikos ūkio ministerija, Įsakymas</text:span></text:p>
      <text:p text:style-name="P471"><text:span text:style-name="T472">Nr.<text:s/></text:span><text:a xlink:href="https://www.e-tar.lt/portal/legalAct.html?documentId=TAR.420D9A387A1C" office:target-frame-name="_top" xlink:show="replace"><text:span text:style-name="T473">4-237</text:span></text:a><text:span text:style-name="T474">, 2004-06-11, Žin., 200</text:span><text:span text:style-name="T475">4, Nr. 96-3551 (2004-06-19), i. k. 1042020ISAK0004-237</text:span></text:p>
      <text:p text:style-name="P476"><text:span text:style-name="T477">Dėl Lietuvos Respublikoje parduodamų daiktų (prekių) ženklinimo ir kainų nurodymo taisyklių, patvirtintų Lietuvos Respublikos ūkio ministro 2002 m. gegužės 15 d. įsakymu Nr. 170, pakeitimo</text:span></text:p>
      <text:p text:style-name="P478"/>
      <text:p text:style-name="P479"><text:span text:style-name="T480">3.</text:span></text:p>
      <text:p text:style-name="P481"><text:span text:style-name="T482">Lietuvos</text:span><text:span text:style-name="T483"><text:s/>Respublikos ūkio ministerija, Įsakymas</text:span></text:p>
      <text:p text:style-name="P484"><text:span text:style-name="T485">Nr.<text:s/></text:span><text:a xlink:href="https://www.e-tar.lt/portal/legalAct.html?documentId=TAR.14FBDA115310" office:target-frame-name="_top" xlink:show="replace"><text:span text:style-name="T486">4-275</text:span></text:a><text:span text:style-name="T487">, 2005-07-27, Žin., 2005, Nr. 94-3504 (2005-08-04), i. k. 1052020ISAK0004-275</text:span></text:p>
      <text:p text:style-name="P488"><text:span text:style-name="T489">Dėl Lietuvos Respublikos ūkio ministro 2002 m.<text:s/></text:span><text:span text:style-name="T490">gegužės 15 d. įsakymo Nr. 170 "Dėl Lietuvos respublikoje parduodamų daiktų (prekių) ženklinimo ir kainų nurodymo taisyklių" pakeitimo</text:span></text:p>
      <text:p text:style-name="P491"/>
      <text:p text:style-name="P492"><text:span text:style-name="T493">4.</text:span></text:p>
      <text:p text:style-name="P494"><text:span text:style-name="T495">Lietuvos Respublikos ūkio ministerija, Įsakymas</text:span></text:p>
      <text:p text:style-name="P496"><text:span text:style-name="T497">Nr.<text:s/></text:span><text:a xlink:href="https://www.e-tar.lt/portal/legalAct.html?documentId=TAR.DCF9C54D4233" office:target-frame-name="_top" xlink:show="replace"><text:span text:style-name="T498">4-418</text:span></text:a><text:span text:style-name="T499">, 2007-10-10, Žin., 2007, Nr. 108-4450 (2007-10-20), i. k. 1072020ISAK0004-418</text:span></text:p>
      <text:p text:style-name="P500"><text:span text:style-name="T501">Dėl Lietuvos Respublikos ūkio ministro 2002 m. gegužės 15 d. įsakymo Nr. 170 "Dėl Lietuvos Respublikoje parduodamų daiktų (prekių) ženklinimo ir kainų<text:s/></text:span><text:span text:style-name="T502">nurodymo taisyklių" pakeitimo</text:span></text:p>
      <text:p text:style-name="P503"/>
      <text:p text:style-name="P504"><text:span text:style-name="T505">5.</text:span></text:p>
      <text:p text:style-name="P506"><text:span text:style-name="T507">Lietuvos Respublikos ūkio ministerija, Įsakymas</text:span></text:p>
      <text:p text:style-name="P508"><text:span text:style-name="T509">Nr.<text:s/></text:span><text:a xlink:href="https://www.e-tar.lt/portal/legalAct.html?documentId=TAR.D60717B16455" office:target-frame-name="_top" xlink:show="replace"><text:span text:style-name="T510">4-237</text:span></text:a><text:span text:style-name="T511">, 2008-06-05, Žin., 2008, Nr. 67-2544 (2008-06-12), i. k. 1082020ISAK0004-237</text:span></text:p>
      <text:p text:style-name="P512"><text:span text:style-name="T513">Dėl L</text:span><text:span text:style-name="T514">ietuvos Respublikos ūkio ministro 2002 m. gegužės 15 d. įsakymo Nr. 170 "Dėl Lietuvos Respublikoje parduodamų daiktų (prekių) ženklinimo ir kainų nurodymo taisyklių" papildymo</text:span></text:p>
      <text:p text:style-name="P515"/>
      <text:p text:style-name="P516"><text:span text:style-name="T517">6.</text:span></text:p>
      <text:p text:style-name="P518"><text:span text:style-name="T519">Lietuvos Respublikos ūkio ministerija, Įsakymas</text:span></text:p>
      <text:p text:style-name="P520"><text:span text:style-name="T521">Nr.<text:s/></text:span><text:a xlink:href="https://www.e-tar.lt/portal/legalAct.html?documentId=TAR.517425E47A57" office:target-frame-name="_top" xlink:show="replace"><text:span text:style-name="T522">4-89</text:span></text:a><text:span text:style-name="T523">, 2010-01-28, Žin., 2010, Nr. 15-724 (2010-02-04), i. k. 1102020ISAK00004-89</text:span></text:p>
      <text:p text:style-name="P524"><text:span text:style-name="T525">Dėl Lietuvos Respublikos ūkio ministro 2002 m. gegužės 15 d. įsakymo Nr. 170 "Dėl Lietuvos Respublikoje parduodamų da</text:span><text:span text:style-name="T526">iktų (prekių) ženklinimo ir kainų nurodymo taisyklių" pakeitimo</text:span></text:p>
      <text:p text:style-name="P527"/>
      <text:p text:style-name="P528"><text:span text:style-name="T529">7.</text:span></text:p>
      <text:p text:style-name="P530"><text:span text:style-name="T531">Lietuvos Respublikos ūkio ministerija, Įsakymas</text:span></text:p>
      <text:p text:style-name="P532"><text:span text:style-name="T533">Nr.<text:s/></text:span><text:a xlink:href="https://www.e-tar.lt/portal/legalAct.html?documentId=TAR.18D6CE3FD255" office:target-frame-name="_top" xlink:show="replace"><text:span text:style-name="T534">4-245</text:span></text:a><text:span text:style-name="T535">, 2011-04-22, Žin., 2011, Nr. 49-2403<text:s/></text:span><text:span text:style-name="T536">(2011-04-28), i. k. 1112020ISAK0004-245</text:span></text:p>
      <text:p text:style-name="P537"><text:span text:style-name="T538">Dėl Lietuvos Respublikos ūkio ministro 2002 m. gegužės 15 d. įsakymo Nr. 170 "Dėl Lietuvos Respublikoje parduodamų daiktų (prekių) ženklinimo ir kainų nurodymo taisyklių" pakeitimo</text:span></text:p>
      <text:p text:style-name="P539"/>
      <text:p text:style-name="P540"><text:span text:style-name="T541">8.</text:span></text:p>
      <text:p text:style-name="P542"><text:span text:style-name="T543">Lietuvos Respublikos ūkio minis</text:span><text:span text:style-name="T544">terija, Įsakymas</text:span></text:p>
      <text:p text:style-name="P545"><text:span text:style-name="T546">Nr.<text:s/></text:span><text:a xlink:href="https://www.e-tar.lt/portal/legalAct.html?documentId=TAR.44BD92E10B88" office:target-frame-name="_top" xlink:show="replace"><text:span text:style-name="T547">4-580</text:span></text:a><text:span text:style-name="T548">, 2013-06-28, Žin., 2013, Nr. 70-3546 (2013-07-01), i. k. 1132020ISAK0004-580</text:span></text:p>
      <text:p text:style-name="P549"><text:span text:style-name="T550">Dėl Lietuvos Respublikos ūkio ministro 2002 m. gegužės 15 d. įsakymo N</text:span><text:span text:style-name="T551">r. 170 "Dėl Lietuvos Respublikoje parduodamų daiktų (prekių) ženklinimo ir kainų nurodymo taisyklių" pakeitimo</text:span></text:p>
      <text:p text:style-name="P552"/>
      <text:p text:style-name="P553"><text:span text:style-name="T554">9.</text:span></text:p>
      <text:p text:style-name="P555"><text:span text:style-name="T556">Lietuvos Respublikos ūkio ministerija, Įsakymas</text:span></text:p>
      <text:p text:style-name="P557"><text:span text:style-name="T558">Nr.<text:s/></text:span><text:a xlink:href="https://www.e-tar.lt/portal/legalAct.html?documentId=79fc25a0f1fb11e3bb22becb572235f5" office:target-frame-name="_top" xlink:show="replace"><text:span text:style-name="T559">4-376</text:span></text:a><text:span text:style-name="T560">, 2014-06-11, paskelbta TAR 2014-06-16, i. k. 2014-07683</text:span></text:p>
      <text:p text:style-name="P561"><text:span text:style-name="T562">Dėl Lietuvos Respublikos ūkio ministro 2002 m. gegužės 15 d. įsakymo Nr. 170 „Dėl Lietuvos Respublikoje parduodamų daiktų (prekių) ženklinimo ir kainų nurodymo taisyklių“ pakeitimo</text:span></text:p>
      <text:p text:style-name="P563"/>
      <text:p text:style-name="P564"><text:span text:style-name="T565">10.</text:span></text:p>
      <text:p text:style-name="P566"><text:span text:style-name="T567">Lietuvos Respublikos ūkio ministerija, Įsakymas</text:span></text:p>
      <text:p text:style-name="P568"><text:span text:style-name="T569">Nr.<text:s/></text:span><text:a xlink:href="https://www.e-tar.lt/portal/legalAct.html?documentId=2549ca30717611e484b9c12b550436a3" office:target-frame-name="_top" xlink:show="replace"><text:span text:style-name="T570">4-844</text:span></text:a><text:span text:style-name="T571">, 2014-11-21, paskelbta TAR 2014-11-21, i. k. 2014-17350</text:span></text:p>
      <text:p text:style-name="P572"><text:span text:style-name="T573">Dėl Lietuvos Respublikos ūkio ministro 2002</text:span><text:span text:style-name="T574"><text:s/>m. gegužės 15 d. įsakymo Nr. 170 „Dėl Prekių ženklinimo ir kainų nurodymo taisyklių patvirtinimo“ pakeitimo</text:span></text:p>
      <text:p text:style-name="P575"/>
      <text:p text:style-name="P576"><text:span text:style-name="T577">11.</text:span></text:p>
      <text:p text:style-name="P578"><text:span text:style-name="T579">Lietuvos Respublikos ūkio ministerija, Įsakymas</text:span></text:p>
      <text:p text:style-name="P580"><text:span text:style-name="T581">Nr.<text:s/></text:span><text:a xlink:href="https://www.e-tar.lt/portal/legalAct.html?documentId=214bae10a6ca11e4a82d9548fb36f682" office:target-frame-name="_top" xlink:show="replace"><text:span text:style-name="T582">4-40</text:span></text:a><text:span text:style-name="T583">, 2015-01-23, paskelbta TAR 2015-01-28, i. k. 2015-01233</text:span></text:p>
      <text:p text:style-name="P584"><text:span text:style-name="T585">Dėl Lietuvos Respublikos ūkio ministro 2002 m. gegužės 15 d. įsakymo Nr. 170 „Dėl Prekių ženklinimo ir kainų nurodymo taisyklių patvirtinimo“ pakeitimo</text:span></text:p>
      <text:p text:style-name="P586"/>
      <text:p text:style-name="P587"><text:span text:style-name="T588">12.</text:span></text:p>
      <text:p text:style-name="P589"><text:span text:style-name="T590">Lietuvos Respublikos ūkio mini</text:span><text:span text:style-name="T591">sterija, Įsakymas</text:span></text:p>
      <text:p text:style-name="P592"><text:span text:style-name="T593">Nr.<text:s/></text:span><text:a xlink:href="https://www.e-tar.lt/portal/legalAct.html?documentId=a841baa00c6c11e6a238c18f7a3f1736" office:target-frame-name="_top" xlink:show="replace"><text:span text:style-name="T594">4-317</text:span></text:a><text:span text:style-name="T595">, 2016-04-27, paskelbta TAR 2016-04-27, i. k. 2016-10523</text:span></text:p>
      <text:p text:style-name="P596"><text:span text:style-name="T597">Dėl Lietuvos Respublikos ūkio ministro 2002 m. gegužės 15 d. įsakymo Nr. 1</text:span><text:span text:style-name="T598">70 „Dėl Prekių ženklinimo ir kainų nurodymo taisyklių patvirtinimo“ pakeitimo</text:span></text:p>
      <text:p text:style-name="P599"/>
      <text:p text:style-name="P600"><text:span text:style-name="T601">13.</text:span></text:p>
      <text:p text:style-name="P602"><text:span text:style-name="T603">Lietuvos Respublikos ūkio ministerija, Įsakymas</text:span></text:p>
      <text:p text:style-name="P604"><text:span text:style-name="T605">Nr.<text:s/></text:span><text:a xlink:href="https://www.e-tar.lt/portal/legalAct.html?documentId=c6fbf0f0e6c311e68503b67e3b82e8bd" office:target-frame-name="_top" xlink:show="replace"><text:span text:style-name="T606">4-64</text:span></text:a><text:span text:style-name="T607">, 2017-01-30,<text:s/></text:span><text:span text:style-name="T608">paskelbta TAR 2017-01-30, i. k. 2017-01675</text:span></text:p>
      <text:p text:style-name="P609"><text:span text:style-name="T610">Dėl Lietuvos Respublikos ūkio ministro 2002 m. gegužės 15 d. įsakymo Nr. 170 „Dėl Prekių ženklinimo ir kainų nurodymo taisykli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5</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16" meta:paragraph-count="207" meta:word-count="4289" meta:character-count="31533" meta:row-count="741" meta:non-whitespace-character-count="27451"/>
  </office:meta>
</office:document-meta>
</file>