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text-indent="3.543in"/>
    </style:style>
    <style:style style:name="P73" style:parent-style-name="Normal"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P610" style:parent-style-name="Normal" style:family="paragraph">
      <style:paragraph-properties fo:text-indent="3.543in"/>
    </style:style>
    <style:style style:name="P611" style:parent-style-name="Normal" style:family="paragraph">
      <style:paragraph-properties fo:break-before="page" fo:text-indent="3.543in"/>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1996-10-17</text:span></text:p>
      <text:p text:style-name="P10"/>
      <text:p text:style-name="P11"><text:span text:style-name="T12">Nutarimas paskelbtas: Žin. 1995, Nr.<text:s/></text:span><text:a xlink:href="https://www.e-tar.lt/portal/legalAct.html?documentId=TAR.E4AD88DF3299" office:target-frame-name="_top" xlink:show="replace"><text:span text:style-name="T13">33-762</text:span></text:a><text:span text:style-name="T14">, i. k. 0951010NUTA000I-838</text:span></text:p>
      <text:p text:style-name="P15"/>
      <text:p text:style-name="P16"/>
      <text:p text:style-name="P17"><text:span text:style-name="T18"/><text:span text:style-name="T19">LIETUVOS RESPUBLIKOS SEIMAS</text:span></text:p>
      <text:p text:style-name="P20">N U T A R I M A S</text:p>
      <text:p text:style-name="P21"/>
      <text:p text:style-name="P22">DĖL 1959 M. BALANDŽIO 20 D. EUROPOS KONVENCIJOS DĖL SAVITARPIO PAGALBOS BAUDŽIAMOSIOSE BYLOSE IR 1978 M. KOVO 17 D. EUROPOS KONVENCIJOS DĖL SAVITARPIO PAGALBOS BAUDŽIAMOSIOSE<text:s/>BYLOSE PAPILDOMO PROTOKOLO RATIFIKAVIMO</text:p>
      <text:p text:style-name="P23"/>
      <text:p text:style-name="P24">1995 m. balandžio 4 d. Nr. I-838</text:p>
      <text:p text:style-name="P25">Vilnius</text:p>
      <text:p text:style-name="P26"/>
      <text:p text:style-name="P27"><text:span text:style-name="T28">Lietuvos Respublikos Seimas, remdamasis Lietuvos Respublikos Konstitucijos 67 straipsnio 16 punktu ir Respublikos Prezidento 1995 m. vasario 7 d. dekretu Nr. 540,<text:s/></text:span><text:span text:style-name="T29">nutari</text:span><text:span text:style-name="T30">a:</text:span></text:p>
      <text:p text:style-name="P31"><text:span text:style-name="T32">1</text:span><text:span text:style-name="T33">. Ratifikuoti 1994 m. lapkričio 9 d. pasirašytą 1959 m. balandžio 20 d. Europos konvenciją dėl savitarpio pagalbos baudžiamosiose bylose su pareiškimais bei išlygomis ir 1978 m. kovo 17 d. Europos konvencijos dėl savitarpio pagalbos baudžiamosiose byl</text:span><text:span text:style-name="T34">ose papildomą protokolą (pridedami).</text:span></text:p>
      <text:p text:style-name="P35"><text:span text:style-name="T36">2</text:span><text:span text:style-name="T37">. Padaryti šiuos pareiškimus bei išlygas:</text:span></text:p>
      <text:p text:style-name="P38"/>
      <text:p text:style-name="P39">2 straipsnyje:</text:p>
      <text:p text:style-name="P40">„Lietuvos Respublika pareiškia, kad gali būti atsisakoma teikti teisinę pagalbą, jeigu, be šiame straipsnyje nurodytų priežasčių:</text:p>
      <text:p text:style-name="P41">a) pažeidimas, kuriuo<text:s/>pagrindu yra prašoma suteikti teisinę pagalbą, nėra laikomas nusikaltimu pagal Lietuvos Respublikos įstatymus;</text:p>
      <text:p text:style-name="P42">b) jei dėl pažeidimo, kurio pagrindu yra prašoma suteikti teisinę pagalbą, yra iškelta baudžiamoji byla Lietuvos Respublikoje arba trečiojoje šalyje;</text:p>
      <text:p text:style-name="P43">c) jei dėl pažeidimo, kurio pagrindu yra prašoma suteikti teisinę pagalbą, Lietuvos Respublikos teisinės institucijos nusprendė atsisakyti iškelti baudžiamąją bylą arba iškeltą nutraukti.“;</text:p>
      <text:p text:style-name="P44"/>
      <text:p text:style-name="P45">13 straipsnyje:</text:p>
      <text:p text:style-name="P46">„Lietuvos Respublikos Vyriausybė pareiškia,<text:s/>kad išrašai iš teismo protokolų bei su tuo susijusi informacija bus teikiama tik tiek, kiek ji susijusi su asmeniu, kuriam iškelta baudžiamoji byla.</text:p>
      <text:p text:style-name="P47">Lietuvos Respublika vykdys teisminius pavedimus tik esant 5 straipsnio a–c punktuose nurodytoms sąlygoms.</text:p>
      <text:p text:style-name="P48">Vadovaudamasi 16 straipsnio 2 dalies nuostatomis, Lietuvos Respublikos Vyriausybė pasilieka sau teisę reikalauti pateikti prašymo suteikti teisinę pagalbą bei jį lydinčių dokumentų vertimo į oficialiąsias Europos Tarybos kalbas arba, kitokiu atveju, vertimo<text:s/>išlaidų atlyginimo.</text:p>
      <text:p text:style-name="P49">Vadovaudamasi 15 straipsnio 6 punkto nuostatomis, Lietuvos Respublika tenkins tik tuos teisminius pavedimus, kurie buvo pateikti tiesiogiai Lietuvos Respublikos teisingumo ministerijai.</text:p>
      <text:p text:style-name="P50"><text:span text:style-name="T51">24 straipsnyje nurodytomis teisinėmis institucijo</text:span><text:span text:style-name="T52">mis Lietuvos Respublika laikys Lietuvos Respublikos teisingumo ministeriją, Generalinę prokuratūrą, Lietuvos teismus, išskyrus Lietuvos Respublikos Konstitucinį Teismą.“</text:span><text:s/></text:p>
      <text:p text:style-name="P53">Punkto pakeitimai:</text:p>
      <text:p text:style-name="P54"><text:span text:style-name="T55">Nr.<text:s/></text:span><text:a xlink:href="https://www.e-tar.lt/portal/legalAct.html?documentId=TAR.39BFBF47CB8D" office:target-frame-name="_top" xlink:show="replace"><text:span text:style-name="T56">I-1567</text:span></text:a><text:span text:style-name="T57">, 1996-10-08, Žin., 1996, Nr. 100-2278 (1996-10-16), i. k. 0961010NUTA00I-1567</text:span></text:p>
      <text:p text:style-name="Normal"/>
      <text:p text:style-name="P58"><text:span text:style-name="T59">3</text:span><text:span text:style-name="T60">. Pasiūlyti Lietuvos Respublikos užsienio reikalų ministerijai deponuoti minėtos Konvencijos Lietuvos Respublikos ratifikavimo raštus Europos Tar</text:span><text:span text:style-name="T61">ybos Generaliniam Sekretoriui.</text:span></text:p>
      <text:p text:style-name="P62"><text:span text:style-name="T63">4</text:span><text:span text:style-name="T64">. Nutarimas įsigalioja nuo priėmimo.</text:span></text:p>
      <text:p text:style-name="P65"/>
      <text:p text:style-name="P66"/>
      <text:p text:style-name="P67"/>
      <text:p text:style-name="P68"><text:span text:style-name="T69">LIETUVOS RESPUBLIKOS<text:s/></text:span></text:p>
      <text:p text:style-name="P70">SEIMO PIRMININKAS<text:tab/>ČESLOVAS JURŠĖNAS</text:p>
      <text:p text:style-name="P71"/>
      <text:p text:style-name="P72"/>
      <text:soft-page-break/>
      <text:p text:style-name="P73">Lietuvos Respublikos Seimo</text:p>
      <text:p text:style-name="P74">1995 m. balandžio 4 d.</text:p>
      <text:p text:style-name="P75">nutarimo Nr. I-838</text:p>
      <text:p text:style-name="P76"><text:span text:style-name="T77">1</text:span><text:span text:style-name="T78"><text:s/>priedėlis</text:span></text:p>
      <text:p text:style-name="P79"/>
      <text:p text:style-name="P80"><text:span text:style-name="T81">1959 m. balandžio 20 d.</text:span></text:p>
      <text:p text:style-name="P82"><text:span text:style-name="T83">EUROPOS KONVENCIJA DĖL SAVITARPIO PAGALBOS BAUDŽIAMOSIOSE BYLOSE</text:span></text:p>
      <text:p text:style-name="P84"/>
      <text:p text:style-name="P85"><text:span text:style-name="T86">Preambulė</text:span></text:p>
      <text:p text:style-name="P87"/>
      <text:p text:style-name="P88">Šią Konvenciją pasirašiusios valstybės Europos Tarybos narės,</text:p>
      <text:p text:style-name="P89">atsižvelgdamos į tai, kad Europos Tarybos tikslas – siekti didesnės jos narių vienybės;</text:p>
      <text:p text:style-name="P90">tikėdamos, kad<text:s/>baudžiamųjų bylų srityje savitarpio pagalbos bendrų teisės normų priėmimas padės pasiekti šį tikslą;</text:p>
      <text:p text:style-name="P91">atsižvelgdamos į tai, kad tokia pagalba yra susijusi su ekstradicija, kuri jau buvo 1957 m. gruodžio 13 d. pasirašytos Konvencijos objektas,</text:p>
      <text:p text:style-name="P92">susitarė:</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straipsnis</text:span></text:p>
      <text:p text:style-name="P103"/>
      <text:p text:style-name="P104"><text:span text:style-name="T105">1</text:span><text:span text:style-name="T106">. Vadovaudamosi šios Konvencijos reikalavimais, susitariančiosios Šalys įsipareigoja teikti viena kitai kuo didesnę pagalbą teismo procese dėl nusikaltimų, už kuriuos bausmės skyrimas prašymo dėl pagalb</text:span><text:span text:style-name="T107">os pateikimo metu pagal kompetenciją priklauso prašymą pateikusios Šalies teisminėms įstaigoms.</text:span></text:p>
      <text:p text:style-name="P108"><text:span text:style-name="T109">2</text:span><text:span text:style-name="T110">. Ši Konvencija netaikoma sulaikymams, nuosprendžių vykdymui ar karinės teisės pažeidimams, kurie nėra pažeidimai pagal baudžiamąją teisę.</text:span></text:p>
      <text:p text:style-name="P111"/>
      <text:p text:style-name="P112"><text:span text:style-name="T113">2</text:span><text:span text:style-name="T114"><text:s/>straips</text:span><text:span text:style-name="T115">nis</text:span></text:p>
      <text:p text:style-name="P116"/>
      <text:p text:style-name="P117"><text:span text:style-name="T118">Suteikti teisinę pagalbą gali būti atsisakoma:</text:span></text:p>
      <text:p text:style-name="P119"><text:span text:style-name="T120">a) jei prašymas pateikiamas dėl nusikaltimo, kuris Šalyje, kuriai adresuotas prašymas, yra politinis nusikaltimas, nusikaltimas, susijęs su politiniu nusikaltimu arba finansiniais nusikaltimais;</text:span></text:p>
      <text:p text:style-name="P121"><text:span text:style-name="T122">b) jei<text:s/></text:span><text:span text:style-name="T123">Šalis, kuriai pateikiamas prašymas, mano, kad prašymo įvykdymas gali pakenkti Šalies suverenitetui, saugumui, visuomeninei tvarkai ar kitiems esminiams interesams.</text:span></text:p>
      <text:p text:style-name="P124"/>
      <text:p text:style-name="P125"><text:span text:style-name="T126">II</text:span><text:span text:style-name="T127"><text:s/>skyrius</text:span></text:p>
      <text:p text:style-name="P128"><text:span text:style-name="T129">TEISMINIAI PAVEDIMAI</text:span></text:p>
      <text:p text:style-name="P130"/>
      <text:p text:style-name="P131"><text:span text:style-name="T132">3</text:span><text:span text:style-name="T133"><text:s/>straipsnis</text:span></text:p>
      <text:p text:style-name="P134"/>
      <text:p text:style-name="P135"><text:span text:style-name="T136">1</text:span><text:span text:style-name="T137">. Prašymą gavusioji Šalis<text:s/></text:span><text:span text:style-name="T138">įstatymų nustatyta tvarka vykdo visus teisminius pavedimus, susijusius su baudžiamąja byla, dėl kurios į ją kreipiasi pavedimą pateikiančios Šalies teisinės institucijos, norėdamos gauti parodymus ar perduoti medžiagą, kuri bus panaudota įrodymams, protoko</text:span><text:span text:style-name="T139">lams ar dokumentams rengti.</text:span></text:p>
      <text:p text:style-name="P140"><text:span text:style-name="T141">2</text:span><text:span text:style-name="T142">. Jei prašymą pateikusioji Šalis pageidauja, kad duodami parodymus liudytojai ar ekspertai prisiektų, ji turi aiškiai išdėstyti savo pageidavimą, kurį prašymą gavusioji Šalis turi įvykdyti, jei to nedraudžia jos įstatymai.</text:span></text:p>
      <text:p text:style-name="P143"><text:span text:style-name="T144">3</text:span><text:span text:style-name="T145">. Šalis, kuriai adresuotas pavedimas, gali perduoti prašomų protokolų ar dokumentų nuorašus arba fotokopijas. Tuo atveju, kai prašymą pateikusioji Šalis aiškiai išreiškia pageidavimą, kad būtų perduoti originalai, pavedimą gavusioji Šalis turi dėti vi</text:span><text:span text:style-name="T146">sas pastangas prašymui įvykdyti.</text:span></text:p>
      <text:p text:style-name="P147"/>
      <text:p text:style-name="P148"><text:span text:style-name="T149">4</text:span><text:span text:style-name="T150"><text:s/>straipsnis</text:span></text:p>
      <text:p text:style-name="P151"/>
      <text:p text:style-name="P152"><text:span text:style-name="T153">Jeigu pavedimą pateikusioji Šalis prašo, Šalis, kuriai adresuotas pavedimas, praneša teisminio pavedimo vykdymo datą ir vietą. Oficialūs ir suinteresuoti asmenys gali dalyvauti, jei sutinka prašymą<text:s/></text:span><text:span text:style-name="T154">gavusioji Šalis.</text:span></text:p>
      <text:p text:style-name="P155"/>
      <text:p text:style-name="P156"><text:span text:style-name="T157">5</text:span><text:span text:style-name="T158"><text:s/>straipsnis</text:span></text:p>
      <text:p text:style-name="P159"/>
      <text:p text:style-name="P160"><text:span text:style-name="T161">1</text:span><text:span text:style-name="T162">. Padavusi Europos Tarybos Generaliniam Sekretoriui adresuotą pareiškimą, bet kuri susitariančioji Šalis šios Konvencijos pasirašymo metu, ratifikavimo ar prisijungimo dokumento deponavimo metu turi teisę susieti te</text:span><text:span text:style-name="T163">isminių pavedimų dėl turto išieškojimo arba konfiskavimo vykdymą su viena ar daugiau šių sąlygų:</text:span></text:p>
      <text:p text:style-name="P164"><text:span text:style-name="T165">a) jei pažeidimas, dėl kurio paduodamas teisminis pavedimas, yra baudžiamas ir pagal prašymą gavusios, ir pagal prašymą pateikusios Šalies įstatymus;</text:span></text:p>
      <text:p text:style-name="P166"><text:span text:style-name="T167">b) jei<text:s/></text:span><text:span text:style-name="T168">prašymą gavusioje Šalyje už pažeidimą, dėl kurio paduotas pavedimas, yra taikoma ekstradicija;</text:span></text:p>
      <text:p text:style-name="P169"><text:span text:style-name="T170">c) jei teisminio pavedimo vykdymas neprieštarauja Šalies, kuriai adresuotas pavedimas, įstatymams.</text:span></text:p>
      <text:p text:style-name="P171"><text:span text:style-name="T172">2</text:span><text:span text:style-name="T173">. Jei pagal šio straipsnio 1 dalį viena iš susitarian</text:span><text:span text:style-name="T174">čiųjų Šalių pateikia pareiškimą, bet kuri Šalis gali taikyti atsakomuosius apribojimus.</text:span></text:p>
      <text:p text:style-name="P175"/>
      <text:p text:style-name="P176"><text:span text:style-name="T177">6</text:span><text:span text:style-name="T178"><text:s/>straipsnis</text:span></text:p>
      <text:p text:style-name="P179"/>
      <text:p text:style-name="P180"><text:span text:style-name="T181">1</text:span><text:span text:style-name="T182">. Šalis, kuriai adresuotas pavedimas, gali atidėti prašomo turto, protokolų ar dokumentų perdavimą, jei minėtas turtas, protokolai ar dokumentai</text:span><text:span text:style-name="T183"><text:s/>yra jai reikalingi nagrinėjamoje baudžiamojoje byloje.</text:span></text:p>
      <text:p text:style-name="P184"><text:span text:style-name="T185">2</text:span><text:span text:style-name="T186">. Pavedimą pateikusioji Šalis kuo greičiau grąžina prašymą gavusiai Šaliai bet kokį turtą, protokolų arba dokumentų originalus, gautus vykdant teisminius pavedimus, išskyrus atvejus, kai antroji<text:s/></text:span><text:span text:style-name="T187">Šalis atsisako juos priimti.</text:span></text:p>
      <text:p text:style-name="P188"/>
      <text:p text:style-name="P189"><text:span text:style-name="T190">III</text:span><text:span text:style-name="T191"><text:s/>skyrius</text:span></text:p>
      <text:p text:style-name="P192"><text:span text:style-name="T193">TEISMO DOKUMENTŲ IR TEISMO SPRENDIMŲ PROTOKOLŲ ĮTEIKIMAS. LIUDYTOJŲ, EKSPERTŲ IR KALTINAMŲJŲ ATVYKIMAS</text:span></text:p>
      <text:p text:style-name="P194"/>
      <text:p text:style-name="P195"><text:span text:style-name="T196">7</text:span><text:span text:style-name="T197"><text:s/>straipsnis</text:span></text:p>
      <text:p text:style-name="P198"/>
      <text:p text:style-name="P199"><text:span text:style-name="T200">1</text:span><text:span text:style-name="T201">. Šalis, kuriai adresuotas pavedimas, įteikia dokumentus ir teismo sprendimų prot</text:span><text:span text:style-name="T202">okolus, tam tikslui jai perduotus prašymą pateikusios Šalies.</text:span></text:p>
      <text:p text:style-name="P203"><text:span text:style-name="T204">Teismo dokumentas arba protokolas gali būti įteiktas paprasčiausiai perduodant jį asmeniui, kuriam jis skirtas. Pavedimą pateikusiai Šaliai prašant, prašymą gavusioji Šalis įteikia dokumentus<text:s/></text:span><text:span text:style-name="T205">pagal tvarką, nustatytą jos įstatymų tokiems dokumentams įteikti, arba pagal specialią procedūrą, neprieštaraujančią šios šalies įstatymams.</text:span></text:p>
      <text:p text:style-name="P206"><text:span text:style-name="T207">2</text:span><text:span text:style-name="T208">. Dokumentų įteikimas patvirtinamas gavimo kvitu, kuriame nurodoma data ir yra gavėjo parašas, arba prašymą ga</text:span><text:span text:style-name="T209">vusios Šalies pranešimu, kuriuo patvirtinama, kad pavedimas įteikti dokumentus įvykdytas, bei nurodoma įteikimo forma ir data. Šie dokumentai nedelsiant išsiunčiami prašymą pateikusiai Šaliai. Pavedimą pateikusiai Šaliai prašant, Šalis, kuriai adresuotas p</text:span><text:span text:style-name="T210">avedimas, praneša, ar dokumentai buvo įteikti pagal pavedimą gavusios Šalies įstatymus.</text:span></text:p>
      <text:soft-page-break/>
      <text:p text:style-name="P211"><text:span text:style-name="T212">Jei dokumentai negali būti įteikti, Šalis, kuriai adresuotas pavedimas, nedelsdama praneša priežastis pavedimą pateikusiai Šaliai.</text:span></text:p>
      <text:p text:style-name="P213"><text:span text:style-name="T214">3</text:span><text:span text:style-name="T215">. Padavusi Europos Tarybos Gener</text:span><text:span text:style-name="T216">aliniam Sekretoriui adresuotą pareiškimą, bet kuri susitariančioji Šalis šios Konvencijos pasirašymo metu, ratifikavimo ar prisijungimo dokumento deponavimo metu gali reikalauti, kad teritorijoje esančiam kaltinamajam šaukimas į teismą būtų perduotas šalie</text:span><text:span text:style-name="T217">s teisinėms institucijoms prieš tam tikrą atvykimui į teismą nustatytą laiką. Šis laikas turi būti nurodytas minėtame pareiškime ir neturi viršyti 50 dienų.</text:span></text:p>
      <text:p text:style-name="P218">Į šį laiką turi būti atsižvelgiama nustatant atvykimo į teismą datą ir perduodant šaukimą.</text:p>
      <text:p text:style-name="P219"/>
      <text:p text:style-name="P220"><text:span text:style-name="T221">8</text:span><text:span text:style-name="T222"><text:s/>straipsnis</text:span></text:p>
      <text:p text:style-name="P223"/>
      <text:p text:style-name="P224"><text:span text:style-name="T225">Pagal šaukimą, kurį buvo prašoma įteikti, neatvykusiam liudytojui ar ekspertui, net ir tada, kai šaukime numatoma bausmė, negali būti taikoma jokia sankcija ar sulaikymo priemonė, nebent vėliau jis savo noru atvyksta į prašymą pateikusios šali</text:span><text:span text:style-name="T226">es teritoriją ir joje gauna tinkamai įformintą šaukimą.</text:span></text:p>
      <text:p text:style-name="P227"/>
      <text:p text:style-name="P228"><text:span text:style-name="T229">9</text:span><text:span text:style-name="T230"><text:s/>straipsnis</text:span></text:p>
      <text:p text:style-name="P231"/>
      <text:p text:style-name="P232"><text:span text:style-name="T233">Atlyginimas, taip pat gyvenimo užsienyje ir kelionės išlaidos, kurias liudytojui ar ekspertui turi apmokėti prašymą pateikusioji Šalis, apskaičiuojamos pagal jo gyvenamąją vietą.<text:s/></text:span><text:span text:style-name="T234">Šio atlyginimo dydis turi bent apytikriai atitikti dydį, numatytą taisyklėse, galiojančiose Šalyje, kurioje numatomas teismo posėdis.</text:span></text:p>
      <text:p text:style-name="P235"/>
      <text:p text:style-name="P236"><text:span text:style-name="T237">10</text:span><text:span text:style-name="T238"><text:s/>straipsnis</text:span></text:p>
      <text:p text:style-name="P239"/>
      <text:p text:style-name="P240"><text:span text:style-name="T241">1</text:span><text:span text:style-name="T242">. Jei pavedimą pateikusiai Šaliai yra ypač svarbu, kad į jos teisinę instituciją atvyktų liudytoj</text:span><text:span text:style-name="T243">as arba ekspertas asmeniškai, tai turi būti nurodyta pavedime įteikti šaukimą į teismą, ir Šalis, kuriai adresuotas pavedimas, turi liudytoją ar ekspertą pakviesti.</text:span></text:p>
      <text:p text:style-name="P244"><text:span text:style-name="T245">Gavusioji pavedimą Šalis informuoja pavedimą pateikusiąją Šalį apie liudytojo ar eksperto a</text:span><text:span text:style-name="T246">tsakymą.</text:span></text:p>
      <text:p text:style-name="P247"><text:span text:style-name="T248">2</text:span><text:span text:style-name="T249">. Šio straipsnio 1 dalyje nurodytu atveju šaukime į teismą turi būti nurodytas apytikris mokėtinas atlyginimas ir kelionės bei gyvenimo išlaidos, kurios bus apmokėtos.</text:span></text:p>
      <text:p text:style-name="P250"><text:span text:style-name="T251">3</text:span><text:span text:style-name="T252">. Esant prašymui, gavusioji pavedimą Šalis gali išmokėti liudytojui a</text:span><text:span text:style-name="T253">rba ekspertui avansą. Avanso suma įrašoma šaukime ir apmokama prašymą pateikusios Šalies.</text:span></text:p>
      <text:p text:style-name="P254"/>
      <text:p text:style-name="P255"><text:span text:style-name="T256">11</text:span><text:span text:style-name="T257"><text:s/>straipsnis</text:span></text:p>
      <text:p text:style-name="P258"/>
      <text:p text:style-name="P259"><text:span text:style-name="T260">1</text:span><text:span text:style-name="T261">. Suimtasis, kurį prašymą pateikusioji Šalis kviečia dalyvauti liudytoju ar akistatos tikslams, laikinai perkeliamas į teritoriją, kurioje nu</text:span><text:span text:style-name="T262">matomas teismo posėdis, su sąlyga, kad jis bus grąžintas atgal per pavedimą gavusios Šalies nustatytą terminą ir vadovaujantis 12 straipsnio reikalavimais.</text:span></text:p>
      <text:p text:style-name="P263">Perduoti suimtąjį gali būti atsisakoma:</text:p>
      <text:p text:style-name="P264"><text:span text:style-name="T265">a) jei suimtasis nesutinka;</text:span></text:p>
      <text:p text:style-name="P266"><text:span text:style-name="T267">b) jei jo dalyvavimas būtinas<text:s/></text:span><text:span text:style-name="T268">Šalies, kuriai adresuotas pavedimas, teritorijoje nagrinėjamoje baudžiamojoje byloje;</text:span></text:p>
      <text:p text:style-name="P269"><text:span text:style-name="T270">c) jei dėl perdavimo prasitęstų jo sulaikymas;</text:span></text:p>
      <text:p text:style-name="P271"><text:span text:style-name="T272">d) jei yra kitų priežasčių, dėl kurių negalima perduoti suimtojo į pavedimą pateikusios Šalies teritoriją.</text:span></text:p>
      <text:p text:style-name="P273"><text:span text:style-name="T274">2</text:span><text:span text:style-name="T275">.<text:s/></text:span><text:span text:style-name="T276">Pagal 2 straipsnio nuostatas, aukščiau esančioje dalyje minėtu atveju suimtojo asmens pervežimas per trečiosios valstybės šios Konvencijos narės teritoriją leidžiamas prašančiosios Šalies teisingumo ministro vardu pateikus pareiškimą bei visus kitus dokume</text:span><text:span text:style-name="T277">ntus teisingumo ministrui tos Šalies, per kurios teritoriją prašoma tranzito.</text:span></text:p>
      <text:soft-page-break/>
      <text:p text:style-name="P278"><text:span text:style-name="T279">Susitariančioji Šalis gali neleisti pervežti savo piliečių.</text:span></text:p>
      <text:p text:style-name="P280"><text:span text:style-name="T281">3</text:span><text:span text:style-name="T282">. Pervežamas asmuo lieka suimtas pavedimą pateikusios Šalies teritorijoje ir, kiek tai taikytina, teritorijoje to</text:span><text:span text:style-name="T283">s Šalies, per kurią prašoma tranzito, išskyrus atvejus, kai Šalis, iš kurios šis asmuo buvo perimtas, kreipiasi dėl jo išlaisvinimo.</text:span></text:p>
      <text:p text:style-name="P284"/>
      <text:p text:style-name="P285"><text:span text:style-name="T286">12</text:span><text:span text:style-name="T287"><text:s/>straipsnis</text:span></text:p>
      <text:p text:style-name="P288"/>
      <text:p text:style-name="P289"><text:span text:style-name="T290">1</text:span><text:span text:style-name="T291">. Liudytojas ir ekspertas, nesvarbu, kokia jo pilietybė, atvykęs pagal šaukimą į prašančiosios Šal</text:span><text:span text:style-name="T292">ies teisinę instituciją, tos Šalies teritorijoje negali būti sulaikomas, prieš jį negali būti pradėtas persekiojimas ar taikomas bet koks kitas asmens laisvės apribojimas dėl veikos ar pagal teismo nuosprendžius, priimtus prieš jam išvykstant iš Šalies, ku</text:span><text:span text:style-name="T293">riai adresuotas prašymas, teritorijos.</text:span></text:p>
      <text:p text:style-name="P294"><text:span text:style-name="T295">2</text:span><text:span text:style-name="T296">. Asmuo, nesvarbu, kokia jo pilietybė, šaukimu iškviestas į prašančiosios Šalies teisinę instituciją dėl veikos, kuri buvo teisminio nagrinėjimo prieš jį objektas, negali būti sulaikomas, prieš jį negali būti pra</text:span><text:span text:style-name="T297">dėtas persekiojimas ar taikomas bet koks kitas asmeninės laisvės apribojimas dėl veikos ar nuosprendžių, padarytų prieš jam išvykstant iš prašymą gavusios Šalies teritorijos ir kurie nėra nurodyti šaukime.</text:span></text:p>
      <text:p text:style-name="P298"><text:span text:style-name="T299">3</text:span><text:span text:style-name="T300">. Šiame straipsnyje numatyto imuniteto galioj</text:span><text:span text:style-name="T301">imas baigiasi, jei liudytojas ar ekspertas, ar kaltinamasis per penkiolika kalendorinių dienų nuo datos, kai jo dalyvavimas teisminėse įstaigose nebėra reikalingas, nepasinaudoja proga išvykti ir pasilieka šioje teritorijoje arba išvykęs iš teritorijos vėl</text:span><text:span text:style-name="T302"><text:s/>į ją grįžta.</text:span></text:p>
      <text:p text:style-name="P303"/>
      <text:p text:style-name="P304"><text:span text:style-name="T305">IV</text:span><text:span text:style-name="T306"><text:s/>skyrius</text:span></text:p>
      <text:p text:style-name="P307"><text:span text:style-name="T308">TEISMO BYLŲ PROTOKOLAI</text:span></text:p>
      <text:p text:style-name="P309"/>
      <text:p text:style-name="P310"><text:span text:style-name="T311">13</text:span><text:span text:style-name="T312"><text:s/>straipsnis</text:span></text:p>
      <text:p text:style-name="P313"/>
      <text:p text:style-name="P314"><text:span text:style-name="T315">1</text:span><text:span text:style-name="T316">. Šalis, kuriai adresuotas pavedimas, perduoda ištraukas iš protokolų ir su jais susijusią informaciją, kurios pageidauja susitariančiosios Šalies teisminė valdžia ir kuri yra<text:s/></text:span><text:span text:style-name="T317">reikalinga baudžiamojoje byloje tiek, kiek panašiu atveju tai gali būti pateikiama jos pačios teisinėms institucijoms.</text:span></text:p>
      <text:p text:style-name="P318"><text:span text:style-name="T319">2</text:span><text:span text:style-name="T320">. Bet kuriais kitais atvejais, išskyrus tą, kuris numatytas šio straipsnio 1 dalyje, pavedimai vykdomi vadovaujantis prašomosios Šal</text:span><text:span text:style-name="T321">ies įstatymų numatytomis sąlygomis, nuostatomis ar praktika.</text:span></text:p>
      <text:p text:style-name="P322"/>
      <text:p text:style-name="P323"><text:span text:style-name="T324">V</text:span><text:span text:style-name="T325"><text:s/>skyrius</text:span></text:p>
      <text:p text:style-name="P326"><text:span text:style-name="T327">PROCEDŪRA</text:span></text:p>
      <text:p text:style-name="P328"/>
      <text:p text:style-name="P329"><text:span text:style-name="T330">14</text:span><text:span text:style-name="T331"><text:s/>straipsnis</text:span></text:p>
      <text:p text:style-name="P332"/>
      <text:p text:style-name="P333"><text:span text:style-name="T334">1</text:span><text:span text:style-name="T335">. Pavedimuose suteikti teisinę pagalbą turi būti nurodyta:</text:span></text:p>
      <text:p text:style-name="P336"><text:span text:style-name="T337">a) prašymą pateikiančios institucijos pavadinimas;</text:span></text:p>
      <text:p text:style-name="P338"><text:span text:style-name="T339">b) prašymo objektas ir jo<text:s/></text:span><text:span text:style-name="T340">pateikimo priežastys;</text:span></text:p>
      <text:p text:style-name="P341"><text:span text:style-name="T342">c) kur įmanoma, duomenys apie asmenį ir jo pilietybė;</text:span></text:p>
      <text:p text:style-name="P343"><text:span text:style-name="T344">d) kur būtina, asmens, kuriam turi būti įteikti dokumentai, vardas, pavardė ir adresas.</text:span></text:p>
      <text:p text:style-name="P345"><text:span text:style-name="T346">2</text:span><text:span text:style-name="T347">. Be to, 3, 4 ir 5 straipsniuose išvardytuose teisminiuose pavedimuose nurodomas<text:s/></text:span><text:span text:style-name="T348">pažeidimas ir pateikiama faktų santrauka.</text:span></text:p>
      <text:p text:style-name="P349"/>
      <text:p text:style-name="P350"><text:span text:style-name="T351">15</text:span><text:span text:style-name="T352"><text:s/>straipsnis</text:span></text:p>
      <text:p text:style-name="P353"/>
      <text:p text:style-name="P354"><text:span text:style-name="T355">1</text:span><text:span text:style-name="T356">. 3, 4 ir 5 straipsniuose išvardytus teisminius pavedimus bei 11 straipsnyje minėtus pareiškimus prašymą pateikiančios Šalies Teisingumo ministerija perduoda prašymą gaunančios Šalies Teisi</text:span><text:span text:style-name="T357">ngumo ministerijai. Dokumentai grąžinami tuo pačiu būdu.</text:span></text:p>
      <text:p text:style-name="P358"><text:span text:style-name="T359">2</text:span><text:span text:style-name="T360">. Skubiais atvejais vienos Šalies teisinės institucijos perduoda teisminius pavedimus tiesiogiai kitos Šalies teisinėms institucijoms. Prašymas dėl teisminio pavedimo ir atitinkami dokumentai gr</text:span><text:span text:style-name="T361">ąžinami šio straipsnio 1 dalyje nurodytu būdu.</text:span></text:p>
      <text:p text:style-name="P362"><text:span text:style-name="T363">3</text:span><text:span text:style-name="T364">. Dėl 13 straipsnyje minėtų prašymų įvykdyti teisminius pavedimus teisinė institucija tiesiogiai kreipiasi į Šalies, kuriai adresuojamas pavedimas, teisinę instituciją ir ši tiesiogiai perduoda atsakymą.<text:s/></text:span><text:span text:style-name="T365">13 straipsnio 2 dalyje minėtus prašymus pavedimą pateikiančios Šalies Teisingumo ministerija perduoda Šalies, kuriai adresuotas pavedimas, Teisingumo ministerijai.</text:span></text:p>
      <text:p text:style-name="P366"><text:span text:style-name="T367">4</text:span><text:span text:style-name="T368">. Prašymus suteikti teisinę pagalbą, išskyrus tuos, kurie numatyti šio straipsnio 1 ir<text:s/></text:span><text:span text:style-name="T369">3 dalyse, ypač pavedimus atlikti išankstinį bylos tyrimą, viena teisinė institucija perduoda tiesiogiai kitai.</text:span></text:p>
      <text:p text:style-name="P370"><text:span text:style-name="T371">5</text:span><text:span text:style-name="T372">. Tais atvejais, kai pagal šią Konvenciją leidžiama tiesiogiai perduoti teisminius pavedimus, juos galima perduoti per Tarptautinę kriminali</text:span><text:span text:style-name="T373">nės policijos organizaciją (Interpolą).</text:span></text:p>
      <text:p text:style-name="P374"><text:span text:style-name="T375">6</text:span><text:span text:style-name="T376">. Padavusi Europos Tarybos Generaliniam Sekretoriui adresuotą pranešimą, bet kuri susitariančioji Šalis šios Konvencijos pasirašymo metu arba ratifikavimo ar prisijungimo dokumento deponavimo metu gali pranešti,</text:span><text:span text:style-name="T377"><text:s/>kad prašymai dėl teisinės pagalbos turi būti jai siunčiami kitais būdais nei nurodyta šiame straipsnyje, ar pareikalauti, kad šio straipsnio 2 dalyje numatytu atveju teisminio pavedimo kopija būtų tuo pačiu metu perduota jos (minėtos Šalies) Teisingumo mi</text:span><text:span text:style-name="T378">nisterijai.</text:span></text:p>
      <text:p text:style-name="P379"><text:span text:style-name="T380">7</text:span><text:span text:style-name="T381">. Šio straipsnio nuostatos nepažeidžia tarp susitariančiųjų Šalių galiojančių sutarčių ar susitarimų, pagal kuriuos numatomas tiesioginis prašymų dėl teisinės pagalbos perdavimas iš vienos institucijos į kitą.</text:span></text:p>
      <text:p text:style-name="P382"/>
      <text:p text:style-name="P383"><text:span text:style-name="T384">16</text:span><text:span text:style-name="T385"><text:s/>straipsnis</text:span></text:p>
      <text:p text:style-name="P386"/>
      <text:p text:style-name="P387"><text:span text:style-name="T388">1</text:span><text:span text:style-name="T389">. At</text:span><text:span text:style-name="T390">sižvelgiant į šio straipsnio 2 dalį, prašymų ir pridedamų dokumentų vertimų nereikalaujama.</text:span></text:p>
      <text:p text:style-name="P391"><text:span text:style-name="T392">2</text:span><text:span text:style-name="T393">. Padavusi Europos Tarybos Generaliniam Sekretoriui adresuotą pareiškimą, kiekviena susitariančioji Šalis pasirašymo metu, ratifikavimo arba prisijungimo dokum</text:span><text:span text:style-name="T394">ento deponavimo metu gali pasilikti teisę iškelti sąlygą, kad prie jai adresuojamų ir kartu siunčiamų dokumentų būtų pridedami vertimai į jos kalbą arba į bet kurią Europos Tarybos kalbą, arba į vieną jos nurodytą iš minėtų kalbų. Kita susitariančioji Šali</text:span><text:span text:style-name="T395">s gali taikyti atsakomuosius reikalavimus.</text:span></text:p>
      <text:p text:style-name="P396"><text:span text:style-name="T397">3</text:span><text:span text:style-name="T398">. Šis straipsnis nepažeidžia sutarčių ar susitarimų, kurie galioja arba bus sudaryti tarp dviejų ar daugiau susitariančiųjų Šalių, reikalavimų dėl prašymų ar pridedamų dokumentų vertimų.</text:span></text:p>
      <text:p text:style-name="P399"/>
      <text:p text:style-name="P400"><text:span text:style-name="T401">17</text:span><text:span text:style-name="T402"><text:s/>straipsnis</text:span></text:p>
      <text:p text:style-name="P403"/>
      <text:p text:style-name="P404"><text:span text:style-name="T405">Pagal šią Konvenciją perduotiems įrodymams ar dokumentams nereikia jokio jų autentiškumo patvirtinimo.</text:span></text:p>
      <text:p text:style-name="P406"/>
      <text:p text:style-name="P407"><text:span text:style-name="T408">18</text:span><text:span text:style-name="T409"><text:s/>straipsnis</text:span></text:p>
      <text:p text:style-name="P410"/>
      <text:p text:style-name="P411"><text:span text:style-name="T412">Jei prašymą suteikti teisinę pagalbą gavusi institucija nėra kompetentinga jį įvykdyti, ji (institucija) perduoda pavedimą<text:s/></text:span><text:span text:style-name="T413">kompetentingai savo Šalies institucijai ir apie tai informuoja pavedimą pateikusią Šalį tiesiogiai, jei prašymas suteikti teisinę pagalbą jai buvo perduotas tiesiogiai.</text:span></text:p>
      <text:p text:style-name="P414"/>
      <text:p text:style-name="P415"><text:span text:style-name="T416">19</text:span><text:span text:style-name="T417"><text:s/>straipsnis</text:span></text:p>
      <text:p text:style-name="P418"/>
      <text:p text:style-name="P419"><text:span text:style-name="T420">Jeigu suteikti teisinę pagalbą atsisakoma, nurodomos priežastys.</text:span></text:p>
      <text:p text:style-name="P421"/>
      <text:p text:style-name="P422"><text:span text:style-name="T423">20</text:span><text:span text:style-name="T424"><text:s/>straipsnis</text:span></text:p>
      <text:p text:style-name="P425"/>
      <text:p text:style-name="P426"><text:span text:style-name="T427">Pagal 10 straipsnio 3 dalies nuostatas už prašymo suteikti teisinę pagalbą vykdymą nereikalaujama atlyginti išlaidų, išskyrus tas, kurios susidarė dėl ekspertų atvykimo į prašymą gavusios Šalies teritoriją ar suimto asmens pervežimo p</text:span><text:span text:style-name="T428">agal 11 straipsnį.</text:span></text:p>
      <text:p text:style-name="P429"/>
      <text:p text:style-name="P430"><text:span text:style-name="T431">VI</text:span><text:span text:style-name="T432"><text:s/>skyrius</text:span></text:p>
      <text:p text:style-name="P433"><text:span text:style-name="T434">SU TEISMO PROCESU SUSIJUSIOS INFORMACIJOS PATEIKIMAS</text:span></text:p>
      <text:p text:style-name="P435"/>
      <text:p text:style-name="P436"><text:span text:style-name="T437">21</text:span><text:span text:style-name="T438"><text:s/>straipsnis</text:span></text:p>
      <text:p text:style-name="P439"/>
      <text:p text:style-name="P440"><text:span text:style-name="T441">1</text:span><text:span text:style-name="T442">. Jei susitariančioji Šalis nepasinaudoja 15 straipsnio 6 dalyje numatoma galimybe, vienos susitariančiosios Šalies pateikiama informacija, k</text:span><text:span text:style-name="T443">uri yra reikalinga kitos Šalies teismuose nagrinėjamoms byloms, perduodama per atitinkamas teisingumo ministerijas.</text:span></text:p>
      <text:p text:style-name="P444"><text:span text:style-name="T445">2</text:span><text:span text:style-name="T446">. Šalis, kuriai pateikiamas prašymas, praneša prašymą pateikusiajai Šaliai apie bet kokius veiksmus, susijusius su informacija, ir perd</text:span><text:span text:style-name="T447">uoda paskelbto nuosprendžio protokolo kopiją.</text:span></text:p>
      <text:p text:style-name="P448"><text:span text:style-name="T449">3</text:span><text:span text:style-name="T450">. 16 straipsnio reikalavimai taikomi informacijai, pateiktai pagal šio straipsnio 1 dalį.</text:span></text:p>
      <text:p text:style-name="P451"/>
      <text:p text:style-name="P452"><text:span text:style-name="T453">VII</text:span><text:span text:style-name="T454"><text:s/>skyrius</text:span></text:p>
      <text:p text:style-name="P455"><text:span text:style-name="T456">KEITIMASIS INFORMACIJA IŠ TEISMO BYLŲ</text:span></text:p>
      <text:p text:style-name="P457"/>
      <text:p text:style-name="P458"><text:span text:style-name="T459">22</text:span><text:span text:style-name="T460"><text:s/>straipsnis</text:span></text:p>
      <text:p text:style-name="P461"/>
      <text:p text:style-name="P462"><text:span text:style-name="T463">Kiekviena iš susitariančiųjų Šalių<text:s/></text:span><text:span text:style-name="T464">praneša kitai Šaliai apie visus jos (Šalies) piliečiams priimtus nuosprendžius ir taikytas priemones, užregistruotas teismo bylose. Teisingumo ministerijos perduoda viena kitai tokią informaciją mažiausiai vieną kartą per metus. Jei reikiamas asmuo yra dvi</text:span><text:span text:style-name="T465">ejų ar daugiau susitariančiųjų Šalių pilietis, informacija perduodama kiekvienai iš šių Šalių, išskyrus atvejį, kai tas asmuo yra pilietis tos Šalies, kurios teritorijoje jis buvo nuteistas.</text:span></text:p>
      <text:p text:style-name="P466"/>
      <text:p text:style-name="P467"><text:span text:style-name="T468">VIII</text:span><text:span text:style-name="T469"><text:s/>skyrius</text:span></text:p>
      <text:p text:style-name="P470"><text:span text:style-name="T471">BAIGIAMOSIOS NUOSTATOS</text:span></text:p>
      <text:p text:style-name="P472"/>
      <text:p text:style-name="P473"><text:span text:style-name="T474">23</text:span><text:span text:style-name="T475"><text:s/>straipsnis</text:span></text:p>
      <text:p text:style-name="P476"/>
      <text:p text:style-name="P477"><text:span text:style-name="T478">1</text:span><text:span text:style-name="T479">. Bet kuri susitariančioji Šalis šios Konvencijos pasirašymo metu arba ratifikavimo ar prisijungimo dokumento deponavimo metu gali pasilikti išlygos teisę dėl bet kurios iš šios Konvencijos nuostatų taikymo.</text:span></text:p>
      <text:p text:style-name="P480"><text:span text:style-name="T481">2</text:span><text:span text:style-name="T482">. Bet kuri išlygą padariusi Šalis kaip į</text:span><text:span text:style-name="T483">manoma greičiau, jeigu aplinkybės leidžia, išlygą atšaukia. Išlyga atšaukiama pateikus pranešimą Europos Tarybos Generaliniam Sekretoriui.</text:span></text:p>
      <text:p text:style-name="P484"><text:span text:style-name="T485">3</text:span><text:span text:style-name="T486">. Bet kuri susitariančioji Šalis, pasilikusi kurios nors šios Konvencijos nuostatos nevykdymo teisę, negali reik</text:span><text:span text:style-name="T487">alauti, kad minėtą nuostatą taikytų kita Šalis tol, kol ji pati nepripažįsta tos nuostatos.</text:span></text:p>
      <text:p text:style-name="P488"/>
      <text:p text:style-name="P489"><text:span text:style-name="T490">24</text:span><text:span text:style-name="T491"><text:s/>straipsnis</text:span></text:p>
      <text:p text:style-name="P492"/>
      <text:p text:style-name="P493"><text:span text:style-name="T494">Padavusi Europos Tarybos Generaliniam Sekretoriui adresuotą pareiškimą, bet kuri susitariančioji Šalis šios Konvencijos pasirašymo metu, ratif</text:span><text:span text:style-name="T495">ikavimo ar prisijungimo dokumento deponavimo metu gali nustatyti, kokias teisines įstaigas ji laikys teisinėmis institucijomis taikant šią Konvenciją.</text:span></text:p>
      <text:p text:style-name="P496"/>
      <text:p text:style-name="P497"><text:span text:style-name="T498">25</text:span><text:span text:style-name="T499"><text:s/>straipsnis</text:span></text:p>
      <text:p text:style-name="P500"/>
      <text:p text:style-name="P501"><text:span text:style-name="T502">1</text:span><text:span text:style-name="T503">. Ši Konvencija taikoma susitariančiųjų Šalių metropolijų teritorijose.</text:span></text:p>
      <text:p text:style-name="P504"><text:span text:style-name="T505">2</text:span><text:span text:style-name="T506">. P</text:span><text:span text:style-name="T507">rancūzijos atžvilgiu ji taip pat taikoma Alžyre ir Prancūzijos užsienio administracinėse srityse; Italijos atžvilgiu ji (Konvencija) taip pat taikoma Somalyje, kuris yra Italijos administracinis vienetas.</text:span></text:p>
      <text:p text:style-name="P508"><text:span text:style-name="T509">3</text:span><text:span text:style-name="T510">. Vokietijos Federacinė Respublika, padavusi E</text:span><text:span text:style-name="T511">uropos Tarybos Generaliniam Sekretoriui adresuotą pareiškimą, gali praplėsti šios Konvencijos taikymą Berlyno žemėje.</text:span></text:p>
      <text:p text:style-name="P512"><text:span text:style-name="T513">4</text:span><text:span text:style-name="T514">. Nyderlandų Karalystės atžvilgiu Konvencija taikoma Nyderlandų Karalystės europinėje teritorijoje. Padavusi Europos Tarybos Generali</text:span><text:span text:style-name="T515">niam Sekretoriui adresuotą pareiškimą, Nyderlandų Karalystė gali praplėsti šios Konvencijos galiojimo sritį ir nustatyti, kad ji galioja Nyderlandų Antiluose, Surinamo Respublikoje ir Nyderlandų Naujojoje Gvinėjoje.</text:span></text:p>
      <text:p text:style-name="P516"><text:span text:style-name="T517">5</text:span><text:span text:style-name="T518">. Dviejų ir daugiau susitariančiųjų</text:span><text:span text:style-name="T519"><text:s/>Šalių tiesioginiu susitarimu ir vadovaujantis susitarime numatytomis sąlygomis, šios Konvencijos taikymas gali būti praplėstas ne tik šio straipsnio 1, 2, 3 ir 4 dalyse minėtose teritorijose, bet ir bet kuriose vienos iš šių Šalių teritorijose, už kurių t</text:span><text:span text:style-name="T520">arptautinius ryšius toji Šalis yra atsakinga.</text:span></text:p>
      <text:p text:style-name="P521"/>
      <text:p text:style-name="P522"><text:span text:style-name="T523">26</text:span><text:span text:style-name="T524"><text:s/>straipsnis</text:span></text:p>
      <text:p text:style-name="P525"/>
      <text:p text:style-name="P526"><text:span text:style-name="T527">1</text:span><text:span text:style-name="T528">. Pagal 15 straipsnio 7 dalį ir 16 straipsnio 3 dalį Šalims, kuriose taikoma ši Konvencija, ji (Konvencija) turi viršenybę bet kokių sutarčių, konvencijų ar dvišalių susitarimų,<text:s/></text:span><text:span text:style-name="T529">reguliuojančių savitarpio pagalbą baudžiamosiose bylose tarp bet kurių susitariančiųjų Šalių, nuostatų atžvilgiu.</text:span></text:p>
      <text:p text:style-name="P530"><text:span text:style-name="T531">2</text:span><text:span text:style-name="T532">. Ši Konvencija nedaro įtakos įsipareigojimams, numatytiems sąlygose bet kurių kitų dvišalių ar daugiašalių tarptautinių konvencijų, kuri</text:span><text:span text:style-name="T533">ose yra arba gali būti sąlygos, reguliuojančios specifinius savitarpio pagalbos tam tikroje srityje aspektus.</text:span></text:p>
      <text:p text:style-name="P534"><text:span text:style-name="T535">3</text:span><text:span text:style-name="T536">. Susitariančiosios Šalys gali sudaryti tarpusavio dvišalius ir daugiašalius susitarimus dėl savitarpio pagalbos baudžiamosiose bylose tik no</text:span><text:span text:style-name="T537">rėdamos papildyti šios Konvencijos nuostatas arba palengvinti joje numatytų principų taikymą.</text:span></text:p>
      <text:p text:style-name="P538"><text:span text:style-name="T539">4</text:span><text:span text:style-name="T540">. Jei dvi ar daugiau susitariančiųjų Šalių, teikdamos viena kitai pagalbą baudžiamosiose bylose, vadovaujasi vieningais įstatymais ar tam tikra sistema, kuri</text:span><text:span text:style-name="T541">a numatomas abipusis pagalbos priemonių taikymas atitinkamose jų teritorijose, šios Šalys, nepaisant šios Konvencijos nuostatų, gali laisvai reguliuoti savo tarpusavio santykius šioje srityje vien tik pagal tokius įstatymus ar sistemą. Susitariančiosios Ša</text:span><text:span text:style-name="T542">lys, kurios pagal šią dalį netaiko savo santykiuose šios Konvencijos, apie tai informuoja Europos Tarybos Generalinį Sekretorių.</text:span></text:p>
      <text:p text:style-name="P543"/>
      <text:p text:style-name="P544"><text:span text:style-name="T545">27</text:span><text:span text:style-name="T546"><text:s/>straipsnis</text:span></text:p>
      <text:p text:style-name="P547"/>
      <text:p text:style-name="P548"><text:span text:style-name="T549">1</text:span><text:span text:style-name="T550">. Šią Konvenciją pasirašo Šalys Europos Tarybos narės. Ji ratifikuojama. Ratifikavimo dokumentus saugo</text:span><text:span text:style-name="T551"><text:s/>Europos Tarybos Generalinis Sekretorius.</text:span></text:p>
      <text:p text:style-name="P552"><text:span text:style-name="T553">2</text:span><text:span text:style-name="T554">. Konvencija įsigalioja praėjus 90 dienų nuo ratifikavimo trečiojo dokumento deponavimo datos.</text:span></text:p>
      <text:p text:style-name="P555"><text:span text:style-name="T556">3</text:span><text:span text:style-name="T557">. Bet kuriai ratifikuojančiai signatarei Konvencija įsigalioja praėjus 90 dienų nuo ratifikavimo dokumento de</text:span><text:span text:style-name="T558">ponavimo.</text:span></text:p>
      <text:p text:style-name="P559"/>
      <text:p text:style-name="P560"><text:span text:style-name="T561">28</text:span><text:span text:style-name="T562"><text:s/>straipsnis</text:span></text:p>
      <text:p text:style-name="P563"/>
      <text:p text:style-name="P564"><text:span text:style-name="T565">1</text:span><text:span text:style-name="T566">. Europos Tarybos Ministrų komitetas gali pakviesti bet kurią šalį, nesančią Europos Tarybos nare, prisijungti prie šios Konvencijos su sąlyga, kad sprendimui dėl tokio pakvietimo vieningai pritaria šią Konvenciją ratifik</text:span><text:span text:style-name="T567">avusios Šalys Europos Tarybos narės.</text:span></text:p>
      <text:p text:style-name="P568"><text:span text:style-name="T569">2</text:span><text:span text:style-name="T570">. Prie Konvencijos prisijungiama Europos Tarybos Generaliniam Sekretoriui paduodant saugoti prisijungimo dokumentą. Prisijungimas įsigalioja praėjus 90 dienų nuo jo pateikimo saugoti.</text:span></text:p>
      <text:p text:style-name="P571"/>
      <text:p text:style-name="P572"><text:span text:style-name="T573">29</text:span><text:span text:style-name="T574"><text:s/>straipsnis</text:span></text:p>
      <text:p text:style-name="P575"/>
      <text:p text:style-name="P576"><text:span text:style-name="T577">Europos<text:s/></text:span><text:span text:style-name="T578">Tarybos Generaliniam Sekretoriui padavusi pareiškimą, bet kuri susitariančioji Šalis gali šią Konvenciją denonsuoti. Denonsavimas įsigalioja praėjus 6 mėnesiams nuo datos, kai Tarybos Generalinis Sekretorius gavo tokį pranešimą.</text:span></text:p>
      <text:p text:style-name="P579"/>
      <text:p text:style-name="P580"><text:span text:style-name="T581">30</text:span><text:span text:style-name="T582"><text:s/>straipsnis</text:span></text:p>
      <text:p text:style-name="P583"/>
      <text:p text:style-name="P584"><text:span text:style-name="T585">Europ</text:span><text:span text:style-name="T586">os Tarybos Generalinis Sekretorius praneša Šalims Europos Tarybos narėms ir bet kurios prie šios Konvencijos prisijungusios valstybės vyriausybei:</text:span></text:p>
      <text:p text:style-name="P587"><text:span text:style-name="T588">a) signatarų vardus ir pavardes bei apie bet kokio ratifikavimo ar prisijungimo dokumento deponavimą;</text:span></text:p>
      <text:p text:style-name="P589"><text:span text:style-name="T590">b) ši</text:span><text:span text:style-name="T591">os Konvencijos įsigaliojimo datą;</text:span></text:p>
      <text:p text:style-name="P592"><text:span text:style-name="T593">c) apie kiekvieną pranešimą, gautą pagal 5 straipsnio 1 dalies, 7 straipsnio 3 dalies, 15 straipsnio 6 dalies, 16 straipsnio 2 dalies, 24 straipsnio, 25 straipsnio 3 ir 4 dalių ar 26 straipsnio 4 dalies nuostatas;</text:span></text:p>
      <text:p text:style-name="P594"><text:span text:style-name="T595">d) a</text:span><text:span text:style-name="T596">pie kiekvieną pagal 23 straipsnio 1 dalį pateiktą išlygą;</text:span></text:p>
      <text:p text:style-name="P597"><text:span text:style-name="T598">e) apie kiekvieną išlygos atšaukimą pagal 23 straipsnio 2 dalį;</text:span></text:p>
      <text:p text:style-name="P599"><text:span text:style-name="T600">f) apie kiekvieną pagal 29 straipsnio nuostatas gautą pranešimą apie denonsavimą ir tokio denonsavimo įsigaliojimo datą.</text:span></text:p>
      <text:p text:style-name="P601"><text:span text:style-name="T602">Tai<text:s/></text:span><text:span text:style-name="T603">patvirtindami, žemiau pasirašiusieji, savo vyriausybių atitinkamai įgalioti, pasirašė šią Konvenciją.</text:span></text:p>
      <text:p text:style-name="P604"><text:span text:style-name="T605">Sudaryta Strasbūre 1959 metų balandžio 20 dieną anglų ir prancūzų kalbomis. Abu tekstai yra vienodai autentiški ir sudaro vieną egzempliorių, kuris turi</text:span><text:span text:style-name="T606"><text:s/>būti saugomas Europos Tarybos archyvuose. Europos Tarybos Generalinis Sekretorius turi pasiųsti kiekvienai pasirašiusiai ar prisijungusiai valstybei patvirtintus nuorašus.</text:span></text:p>
      <text:p text:style-name="P607"><text:span text:style-name="T608">______________</text:span></text:p>
      <text:p text:style-name="P609"/>
      <text:p text:style-name="P610"/>
      <text:soft-page-break/>
      <text:p text:style-name="P611">Lietuvos Respublikos Seimo</text:p>
      <text:p text:style-name="P612">1995 m. balandžio 4 d.</text:p>
      <text:p text:style-name="P613">nutarimo Nr. I-838</text:p>
      <text:p text:style-name="P614"><text:span text:style-name="T615">2</text:span><text:span text:style-name="T616"><text:s/>priedėlis</text:span></text:p>
      <text:p text:style-name="P617"/>
      <text:p text:style-name="P618"><text:span text:style-name="T619">EUROPOS KONVENCIJOS DĖL SAVITARPIO PAGALBOS BAUDŽIAMOSIOSE BYLOSE PAPILDOMAS PROTOKOLAS</text:span></text:p>
      <text:p text:style-name="P620"/>
      <text:p text:style-name="P621">Šį Protokolą pasirašiusios valstybės Europos Tarybos narės,</text:p>
      <text:p text:style-name="P622">norėdamos palengvinti Europos konvencijos dėl savitarpio pagalbos baudžiamosiose bylose, kuri buvo pateikta pasirašyti 1959 m. balandžio 20 d. Strasbūre (toliau – Konvencija) taikymą finansinių nusikaltimų srityje;</text:p>
      <text:p text:style-name="P623">manydamos, kad yra pageidautina papildyti šią Konvenciją tam tikrais kitais atžvilgiais,</text:p>
      <text:p text:style-name="P624">susitarė:</text:p>
      <text:p text:style-name="P625"/>
      <text:p text:style-name="P626"><text:span text:style-name="T627">I</text:span><text:span text:style-name="T628"><text:s/>skyrius</text:span></text:p>
      <text:p text:style-name="P629"><text:span text:style-name="T630">1</text:span><text:span text:style-name="T631"><text:s/>straipsnis</text:span></text:p>
      <text:p text:style-name="P632"/>
      <text:p text:style-name="P633"><text:span text:style-name="T634">Susitariančiosios Šalys nesinaudoja Konvencijos 2 a straipsnyje numatyta teise neteikti teisinės pagalbos vien todėl, kad prašymas paduotas dėl nusikaltimo, kuris Šalyje, kuriai adresuotas prašymas, yra finansinis nusikaltimas.</text:span></text:p>
      <text:p text:style-name="P635"/>
      <text:p text:style-name="P636"><text:span text:style-name="T637">2</text:span><text:span text:style-name="T638"><text:s/>str</text:span><text:span text:style-name="T639">aipsnis</text:span></text:p>
      <text:p text:style-name="P640"/>
      <text:p text:style-name="P641"><text:span text:style-name="T642">1</text:span><text:span text:style-name="T643">. Tuo atveju, jei viena susitariančioji Šalis įvykdė teisminius pavedimus dėl turto apieškojimo ar konfiskavimo vadovaudamasi sąlyga, kad už nusikaltimą, dėl kurio paduotas teisminis pavedimas, yra baudžiama ir pagal prašymą pateikusios, ir pag</text:span><text:span text:style-name="T644">al prašymą gavusios Šalies įstatymus, ši sąlyga turi būti vykdoma ir dėl finansinių nusikaltimų, jei už nusikaltimą yra baudžiama pagal prašymą pateikusios Šalies įstatymus ir tas nusikaltimas atitinka to paties pobūdžio nusikaltimą pagal prašymą gavusios<text:s/></text:span><text:span text:style-name="T645">Šalies įstatymus.</text:span></text:p>
      <text:p text:style-name="P646"><text:span text:style-name="T647">2</text:span><text:span text:style-name="T648">. Negalima atsisakyti suteikti teisinę pagalbą remiantis tuo, kad Šalies, kuriai adresuotas pavedimas, įstatymai nenumato tokių pačių mokesčių muitų ar valiutinių operacijų taisyklių kaip ir prašymą pateikusios Šalies įstatymai.</text:span></text:p>
      <text:p text:style-name="P649"/>
      <text:p text:style-name="P650"><text:span text:style-name="T651">II</text:span><text:span text:style-name="T652"><text:s/>skyrius</text:span></text:p>
      <text:p text:style-name="P653"><text:span text:style-name="T654">3</text:span><text:span text:style-name="T655"><text:s/>straipsnis</text:span></text:p>
      <text:p text:style-name="P656"/>
      <text:p text:style-name="P657"><text:span text:style-name="T658">Ši Konvencija taip pat taikoma:</text:span></text:p>
      <text:p text:style-name="P659"><text:span text:style-name="T660">a) įteikimui dokumentų dėl nuosprendžio vykdymo, baudos sumokėjimui ar teismo išlaidų atlyginimui;</text:span></text:p>
      <text:p text:style-name="P661"><text:span text:style-name="T662">b) priemonėms, susijusioms su nuosprendžio paskelbimo atidėjimu ar nuosprendžio vykdymu, su</text:span><text:span text:style-name="T663"><text:s/>lygtiniu paleidimu, su nuosprendžio vykdymo atidėjimu ar tokio vykdymo nutraukimu.</text:span></text:p>
      <text:p text:style-name="P664"/>
      <text:p text:style-name="P665"><text:span text:style-name="T666">III</text:span><text:span text:style-name="T667"><text:s/>skyrius</text:span></text:p>
      <text:p text:style-name="P668"><text:span text:style-name="T669">4</text:span><text:span text:style-name="T670"><text:s/>straipsnis</text:span></text:p>
      <text:p text:style-name="P671"/>
      <text:p text:style-name="P672"><text:span text:style-name="T673">Šios Konvencijos 22 straipsnis papildomas šiuo tekstu ir originalus Konvencijos 22 straipsnis tampa 1 dalimi, o žemiau išdėstytos<text:s/></text:span><text:span text:style-name="T674">nuostatos tampa 2 dalimi:</text:span></text:p>
      <text:p text:style-name="P675"><text:span text:style-name="T676">„</text:span><text:span text:style-name="T677">2</text:span><text:span text:style-name="T678">. Be to, bet kuri aukščiau minėtą informaciją pateikusi susitariančioji Šalis perduoda atitinkamai Šaliai, jeigu ji prašo, nuosprendžių nuorašus ir praneša apie atitinkamas priemones bei perduoda su tuo susijusią informaciją,<text:s/></text:span><text:span text:style-name="T679">tuo norėdama įgalinti ją (atitinkamą Šalį) apsvarstyti, ar buvo<text:s/></text:span><text:soft-page-break/><text:span text:style-name="T680">imtasi visų priemonių nacionaliniu mastu. Vienos Šalies Teisingumo ministerija praneša kitos Šalies Teisingumo ministerijai.“</text:span></text:p>
      <text:p text:style-name="P681"/>
      <text:p text:style-name="P682"><text:span text:style-name="T683">IV</text:span><text:span text:style-name="T684"><text:s/>skyrius</text:span></text:p>
      <text:p text:style-name="P685"><text:span text:style-name="T686">5</text:span><text:span text:style-name="T687"><text:s/>straipsnis</text:span></text:p>
      <text:p text:style-name="P688"/>
      <text:p text:style-name="P689"><text:span text:style-name="T690">1</text:span><text:span text:style-name="T691">. Šį Protokolą pasirašo</text:span><text:span text:style-name="T692"><text:s/>šią Konvenciją pasirašiusios valstybės Europos Tarybos narės. Jis ratifikuojamas, prie jo prisijungiama arba jis aprobuojamas. Ratifikavimo, prisijungimo ar aprobavimo dokumentus deponuoja Europos Tarybos Generalinis Sekretorius.</text:span></text:p>
      <text:p text:style-name="P693"><text:span text:style-name="T694">2</text:span><text:span text:style-name="T695">. Protokolas įsigali</text:span><text:span text:style-name="T696">oja praėjus 90 dienų nuo trečiojo ratifikavimo, prisijungimo arba aprobavimo dokumento deponavimo dienos.</text:span></text:p>
      <text:p text:style-name="P697"><text:span text:style-name="T698">3</text:span><text:span text:style-name="T699">. Vėliau ratifikuojančio, prisijungiančio ar aprobuojančio signataro – valstybės atžvilgiu šis Protokolas įsigalioja praėjus 90 dienų nuo ratifik</text:span><text:span text:style-name="T700">avimo, prisijungimo ar aprobavimo dokumento deponavimo.</text:span></text:p>
      <text:p text:style-name="P701"><text:span text:style-name="T702">4</text:span><text:span text:style-name="T703">. Valstybė Europos Tarybos narė negali prisijungti prie šio Protokolo arba jo aprobuoti, jei ji anksčiau ar tuo pačiu metu nėra ratifikavusi šios Konvencijos.</text:span></text:p>
      <text:p text:style-name="P704"/>
      <text:p text:style-name="P705"><text:span text:style-name="T706">6</text:span><text:span text:style-name="T707"><text:s/>straipsnis</text:span></text:p>
      <text:p text:style-name="P708"/>
      <text:p text:style-name="P709"><text:span text:style-name="T710">1</text:span><text:span text:style-name="T711">. Šiam Proto</text:span><text:span text:style-name="T712">kolui įsigaliojus, bet kuri prie šios Konvencijos prisijungusi valstybė gali prisijungti prie šio Protokolo.</text:span></text:p>
      <text:p text:style-name="P713"><text:span text:style-name="T714">2</text:span><text:span text:style-name="T715">. Prie Protokolo prisijungiama Europos Tarybos Generaliniam Sekretoriui pateikus saugoti prisijungimo dokumentą. Prisijungimas pradeda galioti</text:span><text:span text:style-name="T716"><text:s/>praėjus 90 dienų nuo prisijungimo dokumento deponavimo datos.</text:span></text:p>
      <text:p text:style-name="P717"/>
      <text:p text:style-name="P718"><text:span text:style-name="T719">7</text:span><text:span text:style-name="T720"><text:s/>straipsnis</text:span></text:p>
      <text:p text:style-name="P721"/>
      <text:p text:style-name="P722"><text:span text:style-name="T723">1</text:span><text:span text:style-name="T724">. Šio Protokolo pasirašymo metu, ratifikavimo, prisijungimo arba aprobavimo dokumento deponavimo metu bet kuri valstybė gali apibrėžti teritoriją ar teritorijas, kuriose</text:span><text:span text:style-name="T725"><text:s/>bus taikomas šis Protokolas.</text:span></text:p>
      <text:p text:style-name="P726"><text:span text:style-name="T727">2</text:span><text:span text:style-name="T728">. Padavusi Europos Tarybos Generaliniam Sekretoriui adresuotą pareiškimą, bet kuri valstybė ratifikavimo, prisijungimo ar aprobavimo dokumento deponavimo metu ar bet kada vėliau gali išplėsti šio protokolo galiojimo sritį</text:span><text:span text:style-name="T729"><text:s/>bet kurioje kitoje pareiškime nurodytoje teritorijoje ar teritorijose, už kurių tarptautinius ryšius toji Šalis yra atsakinga ar kurių vardu yra įgaliota priimti įsipareigojimus.</text:span></text:p>
      <text:p text:style-name="P730"><text:span text:style-name="T731">3</text:span><text:span text:style-name="T732">. Padavus Europos Tarybos Generaliniam Sekretoriui adresuotą pareiškimą</text:span><text:span text:style-name="T733">, galima atšaukti bet kurį pagal aukščiau esančią dalį paduotą pareiškimą dėl bet kurios pareiškime minėtos teritorijos. Toks atšaukimas įsigalioja praėjus šešiems mėnesiams nuo datos, kai Europos Tarybos Generalinis Sekretorius gavo tokį pranešimą.</text:span></text:p>
      <text:p text:style-name="P734"/>
      <text:p text:style-name="P735"><text:span text:style-name="T736">8</text:span><text:span text:style-name="T737"><text:s/>straipsnis</text:span></text:p>
      <text:p text:style-name="P738"/>
      <text:p text:style-name="P739"><text:span text:style-name="T740">1</text:span><text:span text:style-name="T741">. Susitariančiosios Šalies padarytos išlygos dėl kurios nors šios Konvencijos nuostatos taip pat yra taikomos ir šiam Protokolui, išskyrus atvejus, kai pasirašymo metu, ratifikavimo, prisijungimo ar aprobavimo dokumento deponavimo metu<text:s/></text:span><text:span text:style-name="T742">toji Šalis numato kitaip. Šis straipsnis taikomas ir pareiškimams, padarytiems dėl šios Konvencijos 24 straipsnio.</text:span></text:p>
      <text:p text:style-name="P743"><text:span text:style-name="T744">2</text:span><text:span text:style-name="T745">. Bet kuri valstybė pasirašymo metu, ratifikavimo, prisijungimo ar aprobavimo dokumento deponavimo metu gali paskelbti, kad ji pasilieka</text:span><text:span text:style-name="T746"><text:s/>teisę:</text:span></text:p>
      <text:p text:style-name="P747"><text:span text:style-name="T748">a) neprisijungti prie I skyriaus arba prisijungti prie jo tik dėl tam tikrų nusikaltimų arba nusikaltimų kategorijų, nurodytų 1 straipsnyje, arba nevykdyti teisminių pavedimų dėl turto apieškojimo ar išieškojimo piniginių nusikaltimų atvejais;</text:span></text:p>
      <text:p text:style-name="P749"><text:span text:style-name="T750">b)</text:span><text:span text:style-name="T751"><text:s/>neprisijungti prie II skyriaus;</text:span></text:p>
      <text:p text:style-name="P752"><text:span text:style-name="T753">c) neprisijungti prie III skyriaus.</text:span></text:p>
      <text:p text:style-name="P754"><text:span text:style-name="T755">3</text:span><text:span text:style-name="T756">. Padavusi Europos Tarybos Generaliniam Sekretoriui adresuotą pareiškimą, bet kuri susitariančioji Šalis gali atšaukti pareiškimą, padarytą pagal aukščiau esančią dalį. Atšaukima</text:span><text:span text:style-name="T757">s įsigalioja nuo šio pareiškimo gavimo dienos.</text:span></text:p>
      <text:p text:style-name="P758"><text:span text:style-name="T759">4</text:span><text:span text:style-name="T760">. Bet kuri susitariančioji Šalis, pritaikiusi šiam Protokolui išlygą dėl kurios nors šios Konvencijos nuostatos arba padariusi išlygą dėl kurios nors šio Protokolo nuostatos, negali reikalauti, kad tą nuo</text:span><text:span text:style-name="T761">statą taikytų kita susitariančioji Šalis; tačiau, jei išlyga yra dalinė arba sąlyginė, ji gali reikalauti tos išlygos taikymo tokia pat apimtimi.</text:span></text:p>
      <text:p text:style-name="P762"><text:span text:style-name="T763">5</text:span><text:span text:style-name="T764">. Šio Protokolo nuostatoms negali būti padaryta jokia kita išlyga.</text:span></text:p>
      <text:p text:style-name="P765"/>
      <text:p text:style-name="P766"><text:span text:style-name="T767">9</text:span><text:span text:style-name="T768"><text:s/>straipsnis</text:span></text:p>
      <text:p text:style-name="P769"/>
      <text:p text:style-name="P770"><text:span text:style-name="T771">Šio Protokolo nuo</text:span><text:span text:style-name="T772">statos nedaro įtakos platesnės apimties dvišalių ar daugiašalių sutarčių taisyklėms, nustatytoms tarp susitariančiųjų Šalių taikant šios Konvencijos 26 straipsnio 3 dalį.</text:span></text:p>
      <text:p text:style-name="P773"/>
      <text:p text:style-name="P774"><text:span text:style-name="T775">10</text:span><text:span text:style-name="T776"><text:s/>straipsnis</text:span></text:p>
      <text:p text:style-name="P777"/>
      <text:p text:style-name="P778"><text:span text:style-name="T779">Europos Tarybos Nusikaltimų problemų komitetas informuojamas ap</text:span><text:span text:style-name="T780">ie šio Protokolo taikymą. Komitetas imasi visų priemonių, kad būtų draugiškai išspręsti visi sunkumai, kurie gali iškilti dėl Protokolo vykdymo.</text:span></text:p>
      <text:p text:style-name="P781"/>
      <text:p text:style-name="P782"><text:span text:style-name="T783">11</text:span><text:span text:style-name="T784"><text:s/>straipsnis</text:span></text:p>
      <text:p text:style-name="P785"/>
      <text:p text:style-name="P786"><text:span text:style-name="T787">1</text:span><text:span text:style-name="T788">. Bet kuri Susitariančioji Šalis, padavusi Europos Tarybos Generaliniam Sekretoriui ad</text:span><text:span text:style-name="T789">resuotą pranešimą, gali šį Protokolą denonsuoti.</text:span></text:p>
      <text:p text:style-name="P790"><text:span text:style-name="T791">2</text:span><text:span text:style-name="T792">. Toks denonsavimas įsigalioja praėjus šešiems mėnesiams nuo dienos, kai Generalinis Sekretorius gauna tokį pranešimą.</text:span></text:p>
      <text:p text:style-name="P793"><text:span text:style-name="T794">3</text:span><text:span text:style-name="T795">. Denonsavus šią Konvenciją, tuo pačiu denonsuojamas šis Protokolas.</text:span></text:p>
      <text:p text:style-name="P796"/>
      <text:p text:style-name="P797"><text:span text:style-name="T798">12</text:span><text:span text:style-name="T799"><text:s/>straipsnis</text:span></text:p>
      <text:p text:style-name="P800"/>
      <text:p text:style-name="P801"><text:span text:style-name="T802">Europos Tarybos Generalinis Sekretorius praneša valstybėms Europos Tarybos narėms ir bet kuriai prie šios Konvencijos prisijungusiai valstybei apie:</text:span></text:p>
      <text:p text:style-name="P803"><text:span text:style-name="T804">a) kiekvieną šio Protokolo pasirašymą;</text:span></text:p>
      <text:p text:style-name="P805"><text:span text:style-name="T806">b) kiekvieno ratifikavimo, prisijungimo ar aprobavimo</text:span><text:span text:style-name="T807"><text:s/>dokumento deponavimą;</text:span></text:p>
      <text:p text:style-name="P808"><text:span text:style-name="T809">c) kiekvieną šio Protokolo įsigaliojimo pagal 5 ir 6 straipsnius datą;</text:span></text:p>
      <text:p text:style-name="P810"><text:span text:style-name="T811">d) kiekvieną pareiškimą, gautą pagal 7 straipsnio 2 ir 3 dalių nuostatas;</text:span></text:p>
      <text:p text:style-name="P812"><text:span text:style-name="T813">e) kiekvieną pareiškimą, gautą pagal 8 straipsnio 1 dalies nuostatas;</text:span></text:p>
      <text:p text:style-name="P814"><text:span text:style-name="T815">f)<text:s/></text:span><text:span text:style-name="T816">kiekvieną išlygą, padarytą pagal 8 straipsnio 2 dalies nuostatas;</text:span></text:p>
      <text:p text:style-name="P817"><text:span text:style-name="T818">g) kiekvieną išlygos atšaukimą, padarytą pagal 8 straipsnio 3 dalies nuostatas;</text:span></text:p>
      <text:p text:style-name="P819"><text:span text:style-name="T820">h) kiekvieną pranešimą, gautą pagal 11 straipsnį, ir denonsavimo įsigaliojimo datą.</text:span></text:p>
      <text:p text:style-name="P821"><text:span text:style-name="T822">Tai liudydami, įga</text:span><text:span text:style-name="T823">liotieji asmenys pasirašė šį Protokolą.</text:span></text:p>
      <text:p text:style-name="P824"><text:span text:style-name="T825">Sudarytas Strasbūre 1978 metų kovo 17 dieną anglų ir prancūzų kalbomis vienu egzemplioriumi, kuris saugomas Europos Tarybos archyvuose. Abu tekstai turi vienodą galią. Europos Tarybos Generalinis Sekretorius perduo</text:span><text:span text:style-name="T826">da patvirtintas kopijas kiekvienai iš pasirašančiųjų ir prisijungiančiųjų valstybių.</text:span></text:p>
      <text:p text:style-name="P827"><text:span text:style-name="T828">______________</text:span></text:p>
      <text:p text:style-name="P829"/>
      <text:p text:style-name="Normal"/>
      <text:p text:style-name="P830"/>
      <text:p text:style-name="P831"/>
      <text:p text:style-name="P832"><text:span text:style-name="T833">Pakeitimai:</text:span></text:p>
      <text:p text:style-name="P834"/>
      <text:soft-page-break/>
      <text:p text:style-name="P835"><text:span text:style-name="T836">1.</text:span></text:p>
      <text:p text:style-name="P837"><text:span text:style-name="T838">Lietuvos Respublikos Seimas, Nutarimas</text:span></text:p>
      <text:p text:style-name="P839"><text:span text:style-name="T840">Nr.<text:s/></text:span><text:a xlink:href="https://www.e-tar.lt/portal/legalAct.html?documentId=TAR.39BFBF47CB8D" office:target-frame-name="_top" xlink:show="replace"><text:span text:style-name="T841">I-1</text:span><text:span text:style-name="T842">567</text:span></text:a><text:span text:style-name="T843">, 1996-10-08, Žin., 1996, Nr. 100-2278 (1996-10-16), i. k. 0961010NUTA00I-1567</text:span></text:p>
      <text:p text:style-name="P844"><text:span text:style-name="T845">Dėl Lietuvos Respublikos Seimo nutarimo "Dėl 1959 m. balandžio 20 d. Europos konvencijos dėl savitarpio pagalbos baudžiamosiose bylose ir 1978 m. kovo 17 d. Europos konvencij</text:span><text:span text:style-name="T846">os dėl savitarpio pagalbos baudžiamosiose bylose papildomo protokolo ratifikav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0:04:00Z</meta:creation-date>
    <dc:date>2017-10-09T10:04:00Z</dc:date>
    <meta:template xlink:href="Normal.dotm" xlink:type="simple"/>
    <meta:editing-cycles>2</meta:editing-cycles>
    <meta:editing-duration>PT0S</meta:editing-duration>
    <meta:document-statistic meta:page-count="14" meta:paragraph-count="422" meta:word-count="4641" meta:character-count="32533" meta:row-count="1231" meta:non-whitespace-character-count="28314"/>
  </office:meta>
</office:document-meta>
</file>