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2.8347in"/>
          <style:tab-stop style:type="left" style:position="5.5513in"/>
        </style:tab-stops>
      </style:paragraph-properties>
      <style:text-properties fo:color="#000000"/>
    </style:style>
    <style:style style:name="TableColumn57" style:family="table-column">
      <style:table-column-properties style:column-width="0.4284in" style:use-optimal-column-width="false"/>
    </style:style>
    <style:style style:name="TableColumn58" style:family="table-column">
      <style:table-column-properties style:column-width="2.5465in" style:use-optimal-column-width="false"/>
    </style:style>
    <style:style style:name="TableColumn59" style:family="table-column">
      <style:table-column-properties style:column-width="2.325in" style:use-optimal-column-width="false"/>
    </style:style>
    <style:style style:name="TableColumn60" style:family="table-column">
      <style:table-column-properties style:column-width="1.3937in" style:use-optimal-column-width="false"/>
    </style:style>
    <style:style style:name="Table56" style:family="table">
      <style:table-properties style:width="6.6937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6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6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71" style:family="table-row">
      <style:table-row-properties style:min-row-height="0.4826in" style:use-optimal-row-height="false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P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P77" style:parent-style-name="Normal" style:family="paragraph">
      <style:paragraph-properties style:snap-to-layout-grid="false"/>
    </style:style>
    <style:style style:name="T78" style:parent-style-name="DefaultParagraphFont" style:family="text">
      <style:text-properties fo:color="#000000"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  <style:text-properties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/>
      <style:text-properties fo:font-size="10pt" style:font-size-asian="10pt"/>
    </style:style>
    <style:style style:name="P83" style:parent-style-name="Normal" style:family="paragraph">
      <style:paragraph-properties style:snap-to-layout-grid="false"/>
      <style:text-properties fo:font-size="10pt" style:font-size-asian="10pt"/>
    </style:style>
    <style:style style:name="TableRow84" style:family="table-row">
      <style:table-row-properties style:min-row-height="0.7916in" style:use-optimal-row-height="fals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/>
      <style:text-properties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/>
      <style:text-properties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  <style:text-properties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  <style:text-properties fo:font-size="10pt" style:font-size-asian="10pt"/>
    </style:style>
    <style:style style:name="P93" style:parent-style-name="Normal" style:family="paragraph">
      <style:paragraph-properties style:snap-to-layout-grid="false"/>
      <style:text-properties fo:font-size="10pt" style:font-size-asian="10pt"/>
    </style:style>
    <style:style style:name="P94" style:parent-style-name="Normal" style:family="paragraph">
      <style:paragraph-properties style:snap-to-layout-grid="false"/>
      <style:text-properties fo:font-size="10pt" style:font-size-asian="10pt"/>
    </style:style>
    <style:style style:name="TableRow95" style:family="table-row">
      <style:table-row-properties style:min-row-height="0.6284in" style:use-optimal-row-height="false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  <style:text-properties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  <style:text-properties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fo:font-size="10pt" style:font-size-asian="10pt"/>
    </style:style>
    <style:style style:name="P104" style:parent-style-name="Normal" style:family="paragraph">
      <style:paragraph-properties style:snap-to-layout-grid="false"/>
      <style:text-properties fo:font-size="10pt" style:font-size-asian="10pt"/>
    </style:style>
    <style:style style:name="TableRow105" style:family="table-row">
      <style:table-row-properties style:min-row-height="0.4826in" style:use-optimal-row-height="false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/>
      <style:text-properties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  <style:text-properties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  <style:text-properties fo:font-size="10pt" style:font-size-asian="10pt"/>
    </style:style>
    <style:style style:name="P114" style:parent-style-name="Normal" style:family="paragraph">
      <style:paragraph-properties style:snap-to-layout-grid="false"/>
      <style:text-properties fo:font-size="10pt" style:font-size-asian="10pt"/>
    </style:style>
    <style:style style:name="TableRow115" style:family="table-row">
      <style:table-row-properties style:min-row-height="1.1354in" style:use-optimal-row-height="false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  <style:text-properties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font-size="10pt" style:font-size-asian="10pt"/>
    </style:style>
    <style:style style:name="P124" style:parent-style-name="Normal" style:family="paragraph">
      <style:paragraph-properties style:snap-to-layout-grid="false"/>
      <style:text-properties fo:font-size="10pt" style:font-size-asian="10pt"/>
    </style:style>
    <style:style style:name="P125" style:parent-style-name="Normal" style:family="paragraph">
      <style:paragraph-properties style:snap-to-layout-grid="false"/>
      <style:text-properties fo:font-size="10pt" style:font-size-asian="10pt"/>
    </style:style>
    <style:style style:name="TableRow126" style:family="table-row">
      <style:table-row-properties style:min-row-height="0.6458in" style:use-optimal-row-height="false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fo:font-size="10pt" style:font-size-asian="10pt"/>
    </style:style>
    <style:style style:name="P135" style:parent-style-name="Normal" style:family="paragraph">
      <style:paragraph-properties style:snap-to-layout-grid="false"/>
      <style:text-properties fo:font-size="10pt" style:font-size-asian="10pt"/>
    </style:style>
    <style:style style:name="P136" style:parent-style-name="Normal" style:family="paragraph">
      <style:paragraph-properties style:snap-to-layout-grid="false"/>
      <style:text-properties fo:font-size="10pt" style:font-size-asian="10pt"/>
    </style:style>
    <style:style style:name="TableRow137" style:family="table-row">
      <style:table-row-properties style:min-row-height="0.809in" style:use-optimal-row-height="false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  <style:text-properties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fo:font-size="10pt" style:font-size-asian="10pt"/>
    </style:style>
    <style:style style:name="P146" style:parent-style-name="Normal" style:family="paragraph">
      <style:paragraph-properties style:snap-to-layout-grid="false"/>
      <style:text-properties fo:font-size="10pt" style:font-size-asian="10pt"/>
    </style:style>
    <style:style style:name="P147" style:parent-style-name="Normal" style:family="paragraph">
      <style:paragraph-properties style:snap-to-layout-grid="false"/>
      <style:text-properties fo:font-size="10pt" style:font-size-asian="10pt"/>
    </style:style>
    <style:style style:name="P148" style:parent-style-name="Normal" style:family="paragraph">
      <style:paragraph-properties style:snap-to-layout-grid="false"/>
      <style:text-properties fo:font-size="10pt" style:font-size-asian="10pt"/>
    </style:style>
    <style:style style:name="TableRow149" style:family="table-row">
      <style:table-row-properties style:min-row-height="0.6458in" style:use-optimal-row-height="false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  <style:text-properties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fo:font-size="10pt" style:font-size-asian="10pt"/>
    </style:style>
    <style:style style:name="P158" style:parent-style-name="Normal" style:family="paragraph">
      <style:paragraph-properties style:snap-to-layout-grid="false"/>
      <style:text-properties fo:font-size="10pt" style:font-size-asian="10pt"/>
    </style:style>
    <style:style style:name="TableRow159" style:family="table-row">
      <style:table-row-properties style:min-row-height="0.6458in" style:use-optimal-row-height="false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  <style:text-properties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  <style:text-properties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  <style:text-properties fo:font-size="10pt" style:font-size-asian="10pt"/>
    </style:style>
    <style:style style:name="P168" style:parent-style-name="Normal" style:family="paragraph">
      <style:paragraph-properties style:snap-to-layout-grid="false"/>
      <style:text-properties fo:font-size="10pt" style:font-size-asian="10pt"/>
    </style:style>
    <style:style style:name="TableRow169" style:family="table-row">
      <style:table-row-properties style:min-row-height="0.6458in" style:use-optimal-row-height="false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74" style:parent-style-name="Normal" style:family="paragraph">
      <style:paragraph-properties style:snap-to-layout-grid="false"/>
    </style:style>
    <style:style style:name="T175" style:parent-style-name="DefaultParagraphFont" style:family="text">
      <style:text-properties fo:color="#000000" fo:font-size="10pt" style:font-size-asian="10pt" style:language-asian="lt" style:country-asian="LT"/>
    </style:style>
    <style:style style:name="T17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77" style:parent-style-name="DefaultParagraphFont" style:family="text"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/>
      <style:text-properties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  <style:text-properties fo:font-size="10pt" style:font-size-asian="10pt"/>
    </style:style>
    <style:style style:name="P182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2.8347in"/>
          <style:tab-stop style:type="left" style:position="5.5513in"/>
        </style:tab-stops>
      </style:paragraph-properties>
      <style:text-properties fo:color="#000000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2.8347in"/>
          <style:tab-stop style:type="left" style:position="5.5513in"/>
        </style:tab-stops>
      </style:paragraph-properties>
      <style:text-properties fo:color="#000000"/>
    </style:style>
    <style:style style:name="P184" style:parent-style-name="Normal" style:family="paragraph">
      <style:paragraph-properties fo:text-align="center"/>
      <style:text-properties fo:color="#000000"/>
    </style:style>
    <style:style style:name="P185" style:parent-style-name="Normal" style:family="paragraph">
      <style:paragraph-properties fo:text-indent="0.4923in"/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1-15 iki 2004-01-31</text:span></text:p>
      <text:p text:style-name="P10"/>
      <text:p text:style-name="P11"><text:span text:style-name="T12">Įsakymas paskelbtas: Žin. 2002, Nr.<text:s/></text:span><text:a xlink:href="https://www.e-tar.lt/portal/legalAct.html?documentId=TAR.DA957C95C401" office:target-frame-name="_top" xlink:show="replace"><text:span text:style-name="T13">49-1906</text:span></text:a><text:span text:style-name="T14">, i. k. 1022050ISAK00000135</text:span></text:p>
      <text:p text:style-name="P15"/>
      <text:p text:style-name="P16"><text:s/></text:p>
      <text:p text:style-name="P17"><text:span text:style-name="T18"/><text:span text:style-name="T19">LIETUVOS RESPUBLIKOS FINANSŲ MINISTRO</text:span></text:p>
      <text:p text:style-name="P20"/>
      <text:p text:style-name="P21">Į S A K Y M A S</text:p>
      <text:p text:style-name="P22">DĖL ETILO ALKOHOLIO DENATŪRAVIMO FORMULIŲ SĄRAŠO PATVIRTINIMO</text:p>
      <text:p text:style-name="P23"/>
      <text:p text:style-name="P24">2002 m. gegužės 15 d. Nr. 135</text:p>
      <text:p text:style-name="P25">Vilnius</text:p>
      <text:p text:style-name="P26"/>
      <text:p text:style-name="P27"><text:span text:style-name="T28">Vadovaudamasi Lietuvos Respublikos Vyriausybės 2002 m. balandžio</text:span><text:span text:style-name="T29"><text:s/>25 d. nutarimo Nr. 574 „Dėl Lietuvos Respublikos Vyriausybės 1998 m. gruodžio 30 d. nutarimo Nr. 1515 „Dėl akcizų“ dalinio pakeitimo“ (Žin., 2002, Nr.<text:s/></text:span><text:a xlink:href="https://www.e-tar.lt/portal/lt/legalAct/TAR.DC7FFA6C99E7" office:target-frame-name="_blank" xlink:show="new"><text:span text:style-name="T30">44-1660</text:span></text:a><text:span text:style-name="T31">) 2 punktu,</text:span></text:p>
      <text:p text:style-name="P32"><text:span text:style-name="T33">Tvirtinu</text:span><text:span text:style-name="T34"><text:s/></text:span><text:span text:style-name="T35">Etilo alkoholio denatūravimo formulių sąrašą (pridedama).</text:span></text:p>
      <text:p text:style-name="P36"/>
      <text:p text:style-name="P37"/>
      <text:p text:style-name="P38"/>
      <text:p text:style-name="P39"><text:span text:style-name="T40">Finansų MINISTRĖ</text:span><text:span text:style-name="T41"><text:tab/>DALIA GRYBAUSKAITĖ</text:span></text:p>
      <text:soft-page-break/>
      <text:p text:style-name="P42">PATVIRTINTA</text:p>
      <text:p text:style-name="P50">Lietuvos<text:s/>Respublikos finansų ministro</text:p>
      <text:p text:style-name="P51">2002 m. gegužės 15 d. įsakymu Nr. 135</text:p>
      <text:p text:style-name="P52"/>
      <text:p text:style-name="P53"><text:span text:style-name="T54">ETILO ALKOHOLIO DENATŪRAVIMO FORMULIŲ SĄRAŠAS*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Formulės</text:p>
            <text:p text:style-name="P64">Nr.</text:p>
          </table:table-cell>
          <table:table-cell table:style-name="TableCell65">
            <text:p text:style-name="P66">Etilo alkoholio rūšis</text:p>
          </table:table-cell>
          <table:table-cell table:style-name="TableCell67">
            <text:p text:style-name="P68">Denatūrantai</text:p>
          </table:table-cell>
          <table:table-cell table:style-name="TableCell69">
            <text:p text:style-name="P70">Denatūrantų kiekis hektolitrui absoliučiojo alkoholio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Etilo alkoholis arba<text:s/></text:p>
            <text:p text:style-name="P76">Etilo<text:s/>alkoholio aldehidų frakcija, arba</text:p>
            <text:p text:style-name="P77"><text:span text:style-name="T78">Distiliuota etilo alkoholio aldehidų frakcija</text:span></text:p>
          </table:table-cell>
          <table:table-cell table:style-name="TableCell79">
            <text:p text:style-name="P80">izopropilo alkoholis ir denatonio benzoatas (bitreksas)</text:p>
          </table:table-cell>
          <table:table-cell table:style-name="TableCell81">
            <text:p text:style-name="P82">2 litrai</text:p>
            <text:p text:style-name="P83">2 gramai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etilo alkoholis arba etilo alkoholio aldehidų frakcija, arba distiliuota etilo alkoholio aldehidų<text:s/>frakcija</text:p>
          </table:table-cell>
          <table:table-cell table:style-name="TableCell89">
            <text:p text:style-name="P90">etilacetatas ir etoksipropilo alkoholis ir metilenas mėlynasis (arba timolio mėlynasis, arba kristalinis violetas)</text:p>
          </table:table-cell>
          <table:table-cell table:style-name="TableCell91">
            <text:p text:style-name="P92">2 litrai</text:p>
            <text:p text:style-name="P93">1 litras</text:p>
            <text:p text:style-name="P94">0,2 gramo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etilo alkoholio aldehidų frakcija</text:p>
          </table:table-cell>
          <table:table-cell table:style-name="TableCell100">
            <text:p text:style-name="P101">acetonas ir metilenas mėlynasis (arba timolio mėlynasis, arba<text:s/>kristalinis violetas)</text:p>
          </table:table-cell>
          <table:table-cell table:style-name="TableCell102">
            <text:p text:style-name="P103">3 litrai</text:p>
            <text:p text:style-name="P104">0,2 gramo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etilo alkoholis arba etilo alkoholio aldehidų frakcija, arba distiliuota etilo alkoholio aldehidų frakcija</text:p>
          </table:table-cell>
          <table:table-cell table:style-name="TableCell110">
            <text:p text:style-name="P111">metiletilketonas ir metilizobutilketonas</text:p>
          </table:table-cell>
          <table:table-cell table:style-name="TableCell112">
            <text:p text:style-name="P113">2 litrai</text:p>
            <text:p text:style-name="P114">3 litrai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etilo alkoholis arba etilo alkoholio<text:s/>aldehidų frakcija, arba distiliuota etilo alkoholio aldehidų frakcija</text:p>
          </table:table-cell>
          <table:table-cell table:style-name="TableCell120">
            <text:p text:style-name="P121">metiletilketonas, sudarytas iš: - 95-96 % masės metiletilketono - 2,5-3 % masės metilizopropilketono - 1,5-2 % masės etilizoamilketono ir piridino bazė arba denatonio benzoatas</text:p>
          </table:table-cell>
          <table:table-cell table:style-name="TableCell122">
            <text:p text:style-name="P123">0,75 litro</text:p>
            <text:p text:style-name="P124">0,25 litro</text:p>
            <text:p text:style-name="P125">1 gramas</text:p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etilo alkoholis arba etilo alkoholio aldehidų frakcija, arba distiliuota etilo alkoholio aldehidų frakcija</text:p>
          </table:table-cell>
          <table:table-cell table:style-name="TableCell131">
            <text:p text:style-name="P132">denatonio benzoatas ir metiletilketonas ir metilenas mėlynasis</text:p>
          </table:table-cell>
          <table:table-cell table:style-name="TableCell133">
            <text:p text:style-name="P134">1 gramas</text:p>
            <text:p text:style-name="P135">2 litrai</text:p>
            <text:p text:style-name="P136">0,2 gramo</text:p>
          </table:table-cell>
        </table:table-row>
        <text:soft-page-break/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>etilo alkoholis arba etilo<text:s/>alkoholio aldehidų frakcija, arba distiliuota etilo alkoholio aldehidų frakcija</text:p>
          </table:table-cell>
          <table:table-cell table:style-name="TableCell142">
            <text:p text:style-name="P143">tiofenas ir denatonio benzoatas CI rūgštusis raudonasis 51 ir metiletilketonas</text:p>
          </table:table-cell>
          <table:table-cell table:style-name="TableCell144">
            <text:p text:style-name="P145">125 gramai</text:p>
            <text:p text:style-name="P146">0,8 gramo</text:p>
            <text:p text:style-name="P147">0,4 gramo</text:p>
            <text:p text:style-name="P148">2 litrai</text:p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>
            <text:p text:style-name="P153">etilo alkoholis arba etilo alkoholio aldehidų<text:s/>frakcija, arba distiliuota etilo alkoholio aldehidų frakcija</text:p>
          </table:table-cell>
          <table:table-cell table:style-name="TableCell154">
            <text:p text:style-name="P155">acetonas ir metilizobutilketonas</text:p>
          </table:table-cell>
          <table:table-cell table:style-name="TableCell156">
            <text:p text:style-name="P157">2 litrai</text:p>
            <text:p text:style-name="P158">3 litrai</text:p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etilo alkoholis arba etilo alkoholio aldehidų frakcija, arba distiliuota etilo alkoholio aldehidų frakcija</text:p>
          </table:table-cell>
          <table:table-cell table:style-name="TableCell164">
            <text:p text:style-name="P165">acetonas ir denatonio benzoatas</text:p>
          </table:table-cell>
          <table:table-cell table:style-name="TableCell166">
            <text:p text:style-name="P167">3<text:s/>litrai</text:p>
            <text:p text:style-name="P168">2 gramai</text:p>
          </table:table-cell>
        </table:table-row>
        <table:table-row table:style-name="TableRow169">
          <table:table-cell table:style-name="TableCell170">
            <text:p text:style-name="P171">10.</text:p>
          </table:table-cell>
          <table:table-cell table:style-name="TableCell172">
            <text:p text:style-name="P173">denatūruotas dehidratuotas etilo alkoholis,<text:s/></text:p>
            <text:p text:style-name="P174"><text:span text:style-name="T175">pagamintas laikantis Denatūruoto dehidratuoto <text:s/>etilo alkoholio techninio reglamento, patvirtinto Lietuvos Respublikos ūkio ministro 2000 m. gruodžio 29 d. įsakymu Nr. 448 (Žin., 2001, Nr.<text:s/></text:span><text:a xlink:href="https://www.e-tar.lt/portal/lt/legalAct/TAR.41D9E605EB67" office:target-frame-name="_blank" xlink:show="new"><text:span text:style-name="T176">5-147</text:span></text:a><text:span text:style-name="T177">)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* pagal šiame sąraše pateiktas formules denatūruoto etilo alkoholio naudojimo konkrečiose prekėse saugos klausimus sprendžia institucijos, atsakingos už<text:s/>atitinkamų prekių saugos įvertinimą.</text:p>
      <text:p text:style-name="P184">______________</text:p>
      <text:p text:style-name="P185"/>
      <text:p text:style-name="Normal"/>
      <text:p text:style-name="P186">Priedo pakeitimai:</text:p>
      <text:p text:style-name="P187"><text:span text:style-name="T188">Nr.<text:s/></text:span><text:a xlink:href="https://www.e-tar.lt/portal/legalAct.html?documentId=TAR.048592142147" office:target-frame-name="_top" xlink:show="replace"><text:span text:style-name="T189">194</text:span></text:a><text:span text:style-name="T190">, 2002-06-28, Žin., 2002, Nr. 69-2834 (2002-07-05), i. k. 1022050ISAK00000194</text:span></text:p>
      <text:p text:style-name="P191"><text:span text:style-name="T192">Nr.<text:s/></text:span><text:a xlink:href="https://www.e-tar.lt/portal/legalAct.html?documentId=TAR.22FA61D480FD" office:target-frame-name="_top" xlink:show="replace"><text:span text:style-name="T193">348</text:span></text:a><text:span text:style-name="T194">, 2002-10-31, Žin., 2002, Nr. 105-4712 (2002-11-06), i. k. 1022050ISAK00000348</text:span></text:p>
      <text:p text:style-name="Normal"/>
      <text:p text:style-name="P195"/>
      <text:p text:style-name="P196"/>
      <text:soft-page-break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finansų ministerija, Įsakymas</text:span></text:p>
      <text:p text:style-name="P204"><text:span text:style-name="T205">Nr.<text:s/></text:span><text:a xlink:href="https://www.e-tar.lt/portal/legalAct.html?documentId=TAR.048592142147" office:target-frame-name="_top" xlink:show="replace"><text:span text:style-name="T206">194</text:span></text:a><text:span text:style-name="T207">, 2002-06-28, Žin., 2002, Nr. 69-2834 (2002-07-05), i. k. 1022050ISAK00000194</text:span></text:p>
      <text:p text:style-name="P208"><text:span text:style-name="T209">Dėl Lietuvos Respublikos finansų ministro 2002 m. gegužės 15 d. įsakymo Nr. 135 "Dėl Etilo alko</text:span><text:span text:style-name="T210">holio denatūravimo formulių sąrašo patvirtinimo" papildymo</text:span></text:p>
      <text:p text:style-name="P211"/>
      <text:p text:style-name="P212"><text:span text:style-name="T213">2.</text:span></text:p>
      <text:p text:style-name="P214"><text:span text:style-name="T215">Lietuvos Respublikos finansų ministerija, Įsakymas</text:span></text:p>
      <text:p text:style-name="P216"><text:span text:style-name="T217">Nr.<text:s/></text:span><text:a xlink:href="https://www.e-tar.lt/portal/legalAct.html?documentId=TAR.22FA61D480FD" office:target-frame-name="_top" xlink:show="replace"><text:span text:style-name="T218">348</text:span></text:a><text:span text:style-name="T219">, 2002-10-31, Žin., 2002, Nr. 105-4712 (2002-11-06),<text:s/></text:span><text:span text:style-name="T220">i. k. 1022050ISAK00000348</text:span></text:p>
      <text:p text:style-name="P221"><text:span text:style-name="T222">Dėl Lietuvos Respublikos finansų ministro 2002 m. gegužės 15 d. įsakymo Nr. 135 "Dėl Etilo alkoholio denatūravimo formulių sąrašo patvirtinimo"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3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3-31T12:46:00Z</meta:creation-date>
    <dc:date>2022-03-31T12:46:00Z</dc:date>
    <meta:template xlink:href="Normal.dotm" xlink:type="simple"/>
    <meta:editing-cycles>2</meta:editing-cycles>
    <meta:editing-duration>PT0S</meta:editing-duration>
    <meta:document-statistic meta:page-count="4" meta:paragraph-count="55" meta:word-count="526" meta:character-count="4469" meta:row-count="159" meta:non-whitespace-character-count="3998"/>
  </office:meta>
</office:document-meta>
</file>