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543in"/>
      <style:text-properties style:font-name="TimesLT" style:font-size-complex="12pt" fo:language="en" fo:country="US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68" style:family="table-column">
      <style:table-column-properties style:column-width="0.4708in" style:use-optimal-column-width="false"/>
    </style:style>
    <style:style style:name="TableColumn69" style:family="table-column">
      <style:table-column-properties style:column-width="1.75in" style:use-optimal-column-width="false"/>
    </style:style>
    <style:style style:name="TableColumn70" style:family="table-column">
      <style:table-column-properties style:column-width="1.6527in" style:use-optimal-column-width="false"/>
    </style:style>
    <style:style style:name="TableColumn71" style:family="table-column">
      <style:table-column-properties style:column-width="0.9729in" style:use-optimal-column-width="false"/>
    </style:style>
    <style:style style:name="TableColumn72" style:family="table-column">
      <style:table-column-properties style:column-width="1.8458in" style:use-optimal-column-width="false"/>
    </style:style>
    <style:style style:name="Table67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59in" fo:padding-bottom="0in" fo:padding-right="0.059in"/>
    </style:style>
    <style:style style:name="P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59in" fo:padding-bottom="0in" fo:padding-right="0.059in"/>
    </style:style>
    <style:style style:name="P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59in" fo:padding-bottom="0in" fo:padding-right="0.059in"/>
    </style:style>
    <style:style style:name="P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59in" fo:padding-bottom="0in" fo:padding-right="0.059in"/>
    </style:style>
    <style:style style:name="P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59in" fo:padding-bottom="0in" fo:padding-right="0.059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59in" fo:padding-bottom="0in" fo:padding-right="0.059in"/>
    </style:style>
    <style:style style:name="P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59in" fo:padding-bottom="0in" fo:padding-right="0.059in"/>
    </style:style>
    <style:style style:name="P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59in" fo:padding-bottom="0in" fo:padding-right="0.059in"/>
    </style:style>
    <style:style style:name="P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59in" fo:padding-bottom="0in" fo:padding-right="0.059in"/>
    </style:style>
    <style:style style:name="P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59in" fo:padding-bottom="0in" fo:padding-right="0.059in"/>
    </style:style>
    <style:style style:name="P1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 style:font-size-complex="12pt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59in" fo:padding-bottom="0in" fo:padding-right="0.059in"/>
    </style:style>
    <style:style style:name="P1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59in" fo:padding-bottom="0in" fo:padding-right="0.059in"/>
    </style:style>
    <style:style style:name="P1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59in" fo:padding-bottom="0in" fo:padding-right="0.059in"/>
    </style:style>
    <style:style style:name="P1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59in" fo:padding-bottom="0in" fo:padding-right="0.059in"/>
    </style:style>
    <style:style style:name="P1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59in" fo:padding-bottom="0in" fo:padding-right="0.059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59in" fo:padding-bottom="0in" fo:padding-right="0.059in"/>
    </style:style>
    <style:style style:name="P1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59in" fo:padding-bottom="0in" fo:padding-right="0.059in"/>
    </style:style>
    <style:style style:name="P1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59in" fo:padding-bottom="0in" fo:padding-right="0.059in"/>
    </style:style>
    <style:style style:name="P1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letter-spacing="-0.0027in" fo:font-size="10pt" style:font-size-asian="10pt"/>
    </style:style>
    <style:style style:name="T145" style:parent-style-name="DefaultParagraphFont" style:family="text">
      <style:text-properties fo:letter-spacing="-0.0027i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59in" fo:padding-bottom="0in" fo:padding-right="0.059in"/>
    </style:style>
    <style:style style:name="P1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59in" fo:padding-bottom="0in" fo:padding-right="0.059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59in" fo:padding-bottom="0in" fo:padding-right="0.059in"/>
    </style:style>
    <style:style style:name="P1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59in" fo:padding-bottom="0in" fo:padding-right="0.059in"/>
    </style:style>
    <style:style style:name="P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59in" fo:padding-bottom="0in" fo:padding-right="0.059in"/>
    </style:style>
    <style:style style:name="P1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59in" fo:padding-bottom="0in" fo:padding-right="0.059in"/>
    </style:style>
    <style:style style:name="P1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59in" fo:padding-bottom="0in" fo:padding-right="0.059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59in" fo:padding-bottom="0in" fo:padding-right="0.059in"/>
    </style:style>
    <style:style style:name="P1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59in" fo:padding-bottom="0in" fo:padding-right="0.059in"/>
    </style:style>
    <style:style style:name="P17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59in" fo:padding-bottom="0in" fo:padding-right="0.059in"/>
    </style:style>
    <style:style style:name="P1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59in" fo:padding-bottom="0in" fo:padding-right="0.059in"/>
    </style:style>
    <style:style style:name="P1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59in" fo:padding-bottom="0in" fo:padding-right="0.059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59in" fo:padding-bottom="0in" fo:padding-right="0.059in"/>
    </style:style>
    <style:style style:name="P2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59in" fo:padding-bottom="0in" fo:padding-right="0.059in"/>
    </style:style>
    <style:style style:name="P2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59in" fo:padding-bottom="0in" fo:padding-right="0.059in"/>
    </style:style>
    <style:style style:name="P2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59in" fo:padding-bottom="0in" fo:padding-right="0.059in"/>
    </style:style>
    <style:style style:name="P2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59in" fo:padding-bottom="0in" fo:padding-right="0.059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59in" fo:padding-bottom="0in" fo:padding-right="0.059in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59in" fo:padding-bottom="0in" fo:padding-right="0.059in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59in" fo:padding-bottom="0in" fo:padding-right="0.059in"/>
    </style:style>
    <style:style style:name="P2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59in" fo:padding-bottom="0in" fo:padding-right="0.059in"/>
    </style:style>
    <style:style style:name="P2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59in" fo:padding-bottom="0in" fo:padding-right="0.059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59in" fo:padding-bottom="0in" fo:padding-right="0.059in"/>
    </style:style>
    <style:style style:name="P2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59in" fo:padding-bottom="0in" fo:padding-right="0.059in"/>
    </style:style>
    <style:style style:name="P2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59in" fo:padding-bottom="0in" fo:padding-right="0.059in"/>
    </style:style>
    <style:style style:name="P2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59in" fo:padding-bottom="0in" fo:padding-right="0.059in"/>
    </style:style>
    <style:style style:name="P27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59in" fo:padding-bottom="0in" fo:padding-right="0.059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59in" fo:padding-bottom="0in" fo:padding-right="0.059in"/>
    </style:style>
    <style:style style:name="P2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59in" fo:padding-bottom="0in" fo:padding-right="0.059in"/>
    </style:style>
    <style:style style:name="P2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59in" fo:padding-bottom="0in" fo:padding-right="0.059in"/>
    </style:style>
    <style:style style:name="P2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59in" fo:padding-bottom="0in" fo:padding-right="0.059in"/>
    </style:style>
    <style:style style:name="P2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59in" fo:padding-bottom="0in" fo:padding-right="0.059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59in" fo:padding-bottom="0in" fo:padding-right="0.059in"/>
    </style:style>
    <style:style style:name="P3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59in" fo:padding-bottom="0in" fo:padding-right="0.059in"/>
    </style:style>
    <style:style style:name="P30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 style:font-size-complex="12pt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59in" fo:padding-bottom="0in" fo:padding-right="0.059in"/>
    </style:style>
    <style:style style:name="P3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59in" fo:padding-bottom="0in" fo:padding-right="0.059in"/>
    </style:style>
    <style:style style:name="P3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59in" fo:padding-bottom="0in" fo:padding-right="0.059in"/>
    </style:style>
    <style:style style:name="T311" style:parent-style-name="DefaultParagraphFont" style:family="text">
      <style:text-properties fo:font-size="10pt" style:font-size-asian="10pt" style:font-size-complex="12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01 iki 2004-05-05</text:span></text:p>
      <text:p text:style-name="P10"/>
      <text:p text:style-name="P11"><text:span text:style-name="T12">Įsakymas paskelbtas: Žin. 2002, Nr.<text:s/></text:span><text:a xlink:href="https://www.e-tar.lt/portal/legalAct.html?documentId=TAR.DA957C95C401" office:target-frame-name="_top" xlink:show="replace"><text:span text:style-name="T13">49-1906</text:span></text:a><text:span text:style-name="T14">, i. k. 1022050ISAK00000135</text:span></text:p>
      <text:p text:style-name="P15"/>
      <text:p text:style-name="P16">Nauja redakcija nuo 2004-02-01:</text:p>
      <text:p text:style-name="Normal"><text:span text:style-name="T17">Nr.<text:s/></text:span><text:a xlink:href="https://www.e-tar.lt/portal/legalAct.html?documentId=TAR.826427B86851" office:target-frame-name="_top" xlink:show="replace"><text:span text:style-name="T18">1K-023</text:span></text:a><text:span text:style-name="T19">, 2004-01-27, Žin. 2004, Nr. 15-479 (2004-01-29), i. k. 1042050ISAK001K-023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<text:span text:style-name="T27">DĖL ETILO ALKOHOLIO DENATŪRAVIMO FORMULIŲ SĄ</text:span><text:span text:style-name="T28">RAŠO PATVIRTINIMO</text:span></text:p>
      <text:p text:style-name="P29"/>
      <text:p text:style-name="P30">2002 m. gegužės 15 d. Nr. 135</text:p>
      <text:p text:style-name="P31">Vilnius</text:p>
      <text:p text:style-name="P32"/>
      <text:p text:style-name="P33"><text:span text:style-name="T34">Vadovaudamasi Etilo alkoholio pripažinimo denatūruotu etilo alkoholiu, kuriam netaikomas akcizas, tvarkos, patvirtintos Lietuvos Respublikos Vyriausybės 2002 m. birželio 13 d. nutarimu Nr. 902 (Žin.</text:span><text:span text:style-name="T35">, 2002, Nr.<text:s/></text:span><text:a xlink:href="https://www.e-tar.lt/portal/lt/legalAct/TAR.15E6F82FEC4E" office:target-frame-name="_blank" xlink:show="new"><text:span text:style-name="T36">60-2463</text:span></text:a><text:span text:style-name="T37">; 2004, Nr.<text:s/></text:span><text:a xlink:href="https://www.e-tar.lt/portal/lt/legalAct/TAR.DEB122D21BC7" office:target-frame-name="_blank" xlink:show="new"><text:span text:style-name="T38">14-421</text:span></text:a><text:span text:style-name="T39">), 6 punktu,</text:span></text:p>
      <text:p text:style-name="P40"><text:span text:style-name="T41">Tvirtinu</text:span><text:span text:style-name="T42"><text:s/>Etilo alkoholio denatūravimo formulių sąrašą (pridedama).</text:span></text:p>
      <text:p text:style-name="P43"/>
      <text:p text:style-name="P44"/>
      <text:p text:style-name="P45"/>
      <text:p text:style-name="P46"><text:span text:style-name="T47">Finansų MINISTRĖ</text:span><text:span text:style-name="T48"><text:tab/>DALIA GRYBAUSKAITĖ</text:span></text:p>
      <text:p text:style-name="Normal"/>
      <text:soft-page-break/>
      <text:p text:style-name="P49">PATVIRTINTA</text:p>
      <text:p text:style-name="P57">Lietuvos Respublikos finansų ministro<text:s/></text:p>
      <text:p text:style-name="P58">2002 m. gegužės 15 d. įsakymu Nr. 135</text:p>
      <text:p text:style-name="P59">(<text:span text:style-name="T60">Lietuvos Respublikos</text:span><text:s/>finansų ministro<text:s/></text:p>
      <text:p text:style-name="P61">2004 m. sausio 27 d.<text:s/></text:p>
      <text:p text:style-name="P62">įsakymo Nr. 1K-023 redakcija)</text:p>
      <text:p text:style-name="P63"/>
      <text:p text:style-name="P64"><text:span text:style-name="T65">ETILO ALKOHOLIO DENATŪRAVIMO FORMULIŲ SĄRAŠAS*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soft-page-break/>
              <text:p text:style-name="P75">Formulės Nr.</text:p>
            </table:table-cell>
            <table:table-cell table:style-name="TableCell76">
              <text:p text:style-name="P77">Etilo alkoholio rūšis</text:p>
            </table:table-cell>
            <table:table-cell table:style-name="TableCell78">
              <text:p text:style-name="P79">Denatūrantai</text:p>
            </table:table-cell>
            <table:table-cell table:style-name="TableCell80">
              <text:p text:style-name="P81">Denatūratų kiekis hektolitrui absoliučiojo alkoholio</text:p>
            </table:table-cell>
            <table:table-cell table:style-name="TableCell82">
              <text:p text:style-name="P83">Panaudojimo sritis</text:p>
            </table:table-cell>
          </table:table-row>
          <table:table-row table:style-name="TableRow84">
            <table:table-cell table:style-name="TableCell85">
              <text:p text:style-name="P86">„1</text:p>
            </table:table-cell>
            <table:table-cell table:style-name="TableCell87">
              <text:p text:style-name="P88">Etilo alkoholis arba</text:p>
              <text:p text:style-name="P89"/>
              <text:p text:style-name="P90">Etilo alkoholio aldehidų frakcija, arba</text:p>
              <text:p text:style-name="P91"/>
              <text:p text:style-name="P92">Distiliuota etilo alkoholio aldehidų frakcija</text:p>
            </table:table-cell>
            <table:table-cell table:style-name="TableCell93">
              <text:p text:style-name="P94">izopropilo alkoholis ir</text:p>
              <text:p text:style-name="P95"/>
              <text:p text:style-name="P96">denatonio benzoatas (bitreksas)</text:p>
            </table:table-cell>
            <table:table-cell table:style-name="TableCell97">
              <text:p text:style-name="P98">2<text:s/>litrai</text:p>
              <text:p text:style-name="P99"/>
              <text:p text:style-name="P100">2 gramai</text:p>
            </table:table-cell>
            <table:table-cell table:style-name="TableCell101">
              <text:p text:style-name="P102">1. Muilo, kvepalų bei kosmetikos priemonių ir insekticidų gamyboje, kai:</text:p>
              <text:p text:style-name="P103">1.1. tokie skysti gaminiai (išskyrus 1.2 punkte nurodytus gaminius) yra sufasuoti į mažmeninei prekybai skirtą pakuotę, iš kurios produktas gali būti išpilamas jį<text:s/>išpurškiant kaip aerozolį naudojant propelentą arba pakuotėje gamintojo įmontuotu purkštuku arba kitu įtaisu taip, kad nebūtų galimybės jo nuimti nesugadinant pakuotės;</text:p>
              <text:p text:style-name="P104">1.2. muilas ir tirštos konsistencijos parfumerijos bei kosmetikos gaminiai yra sufasuoti į mažmeninei prekybai skirtą pakuotę.</text:p>
              <text:p text:style-name="P105"/>
              <text:p text:style-name="Normal"><text:span text:style-name="T106">2. Gamybos proceso reikmėms, jeigu tam neprieštarauja Valstybinė mokesčių inspekcija prie<text:s/></text:span><text:span text:style-name="T107">Finansų ministerij</text:span><text:span text:style-name="T108">os</text:span></text:p>
            </table:table-cell>
          </table:table-row>
          <table:table-row table:style-name="TableRow109">
            <table:table-cell table:style-name="TableCell110">
              <text:p text:style-name="P111">2</text:p>
            </table:table-cell>
            <table:table-cell table:style-name="TableCell112">
              <text:p text:style-name="P113">etilo alkoholis arba</text:p>
              <text:p text:style-name="P114"/>
              <text:p text:style-name="P115">etilo alkoholio aldehidų frakcija, arba</text:p>
              <text:p text:style-name="P116"/>
              <text:p text:style-name="P117">distiliuota etilo alkoholio aldehidų frakcija</text:p>
            </table:table-cell>
            <table:table-cell table:style-name="TableCell118">
              <text:p text:style-name="P119">etilacetatas ir<text:s/></text:p>
              <text:p text:style-name="P120"/>
              <text:p text:style-name="P121">etoksipropilo alkoholis ir</text:p>
              <text:p text:style-name="P122">metilenas mėlynasis (arba timolio mėlynasis,</text:p>
              <text:p text:style-name="P123"/>
              <text:p text:style-name="P124">arba kristalinis violetas)</text:p>
            </table:table-cell>
            <table:table-cell table:style-name="TableCell125">
              <text:p text:style-name="P126">2 litrai</text:p>
              <text:p text:style-name="P127"/>
              <text:p text:style-name="P128">1 litras</text:p>
              <text:p text:style-name="P129"/>
              <text:p text:style-name="P130">0,2 gramo</text:p>
            </table:table-cell>
            <table:table-cell table:style-name="TableCell131">
              <text:p text:style-name="P132">be apribojimų</text:p>
            </table:table-cell>
          </table:table-row>
          <text:soft-page-break/>
          <table:table-row table:style-name="TableRow133">
            <table:table-cell table:style-name="TableCell134">
              <text:p text:style-name="P135">3</text:p>
            </table:table-cell>
            <table:table-cell table:style-name="TableCell136">
              <text:p text:style-name="P137">etilo alkoholio aldehidų frakcija</text:p>
            </table:table-cell>
            <table:table-cell table:style-name="TableCell138">
              <text:p text:style-name="P139">acetonas ir</text:p>
              <text:p text:style-name="P140"/>
              <text:p text:style-name="P141">metilenas mėlynasis</text:p>
              <text:p text:style-name="P142"><text:span text:style-name="T143">(</text:span><text:span text:style-name="T144">arba timolio<text:s/></text:span><text:span text:style-name="T145">mėlynasis</text:span><text:span text:style-name="T146">,<text:s/></text:span></text:p>
              <text:p text:style-name="P147"/>
              <text:p text:style-name="P148">arba kristalinis violetas)</text:p>
            </table:table-cell>
            <table:table-cell table:style-name="TableCell149">
              <text:p text:style-name="P150">3 litrai</text:p>
              <text:p text:style-name="P151"/>
              <text:p text:style-name="P152">0,2 gramai</text:p>
            </table:table-cell>
            <table:table-cell table:style-name="TableCell153">
              <text:p text:style-name="P154">be apribojimų</text:p>
            </table:table-cell>
          </table:table-row>
          <table:table-row table:style-name="TableRow155">
            <table:table-cell table:style-name="TableCell156">
              <text:p text:style-name="P157">4</text:p>
            </table:table-cell>
            <table:table-cell table:style-name="TableCell158">
              <text:p text:style-name="P159">etilo alkoholis arba</text:p>
              <text:p text:style-name="P160"/>
              <text:p text:style-name="P161">etilo alkoholio aldehidų frakcija, arba</text:p>
              <text:p text:style-name="P162"/>
              <text:p text:style-name="P163">distiliuota etilo alkoholio aldehidų frakcija</text:p>
            </table:table-cell>
            <table:table-cell table:style-name="TableCell164">
              <text:p text:style-name="P165">metiletilketonas ir</text:p>
              <text:p text:style-name="P166"/>
              <text:p text:style-name="P167">metilizobutilketonas</text:p>
            </table:table-cell>
            <table:table-cell table:style-name="TableCell168">
              <text:p text:style-name="P169">2 litrai</text:p>
              <text:p text:style-name="P170"/>
              <text:p text:style-name="P171">3 litrai</text:p>
            </table:table-cell>
            <table:table-cell table:style-name="TableCell172">
              <text:p text:style-name="P173">be<text:s/>apribojimų</text:p>
            </table:table-cell>
          </table:table-row>
          <table:table-row table:style-name="TableRow174">
            <table:table-cell table:style-name="TableCell175">
              <text:p text:style-name="P176">5</text:p>
            </table:table-cell>
            <table:table-cell table:style-name="TableCell177">
              <text:p text:style-name="P178">etilo alkoholis arba</text:p>
              <text:p text:style-name="P179"/>
              <text:p text:style-name="P180">etilo alkoholio aldehidų frakcija, arba</text:p>
              <text:p text:style-name="P181"/>
              <text:p text:style-name="P182">distiliuota etilo alkoholio aldehidų frakcija</text:p>
            </table:table-cell>
            <table:table-cell table:style-name="TableCell183">
              <text:p text:style-name="P184">metiletilketonas,</text:p>
              <text:p text:style-name="P185">sudarytas iš:</text:p>
              <text:p text:style-name="P186"/>
              <text:p text:style-name="P187">- 95–96 % masės metiletilketono</text:p>
              <text:p text:style-name="P188"/>
              <text:p text:style-name="P189">- 2,5–3 % masės metilizopropilketono ir</text:p>
              <text:p text:style-name="P190"/>
              <text:p text:style-name="P191">piridino bazė arba</text:p>
              <text:p text:style-name="P192"/>
              <text:p text:style-name="P193">denatonio benzoato</text:p>
            </table:table-cell>
            <table:table-cell table:style-name="TableCell194">
              <text:p text:style-name="P195">0,75 litro</text:p>
              <text:p text:style-name="P196"/>
              <text:p text:style-name="P197"/>
              <text:p text:style-name="P198"/>
              <text:p text:style-name="P199"/>
              <text:p text:style-name="P200"/>
              <text:p text:style-name="P201"/>
              <text:p text:style-name="P202"/>
              <text:p text:style-name="P203"/>
              <text:p text:style-name="P204">0,25 litro</text:p>
              <text:p text:style-name="P205"/>
              <text:p text:style-name="P206">1 gramas</text:p>
            </table:table-cell>
            <table:table-cell table:style-name="TableCell207">
              <text:p text:style-name="P208">be apribojimų</text:p>
            </table:table-cell>
          </table:table-row>
          <table:table-row table:style-name="TableRow209">
            <table:table-cell table:style-name="TableCell210">
              <text:p text:style-name="P211">6</text:p>
            </table:table-cell>
            <table:table-cell table:style-name="TableCell212">
              <text:p text:style-name="P213">etilo alkoholis arba</text:p>
              <text:p text:style-name="P214"/>
              <text:p text:style-name="P215">etilo alkoholio aldehidų frakcija, arba</text:p>
              <text:p text:style-name="P216"/>
              <text:p text:style-name="P217">distiliuota etilo alkoholio aldehidų frakcija</text:p>
            </table:table-cell>
            <table:table-cell table:style-name="TableCell218">
              <text:p text:style-name="P219">denatonio benzoatas ir</text:p>
              <text:p text:style-name="P220"/>
              <text:p text:style-name="P221">metiletilketonas ir</text:p>
              <text:p text:style-name="P222"/>
              <text:p text:style-name="P223">metilenas mėlynasis</text:p>
            </table:table-cell>
            <table:table-cell table:style-name="TableCell224">
              <text:p text:style-name="P225">1<text:s/>gramas</text:p>
              <text:p text:style-name="P226"/>
              <text:p text:style-name="P227">2 litrai</text:p>
              <text:p text:style-name="P228"/>
              <text:p text:style-name="P229">0,2 gramo</text:p>
            </table:table-cell>
            <table:table-cell table:style-name="TableCell230">
              <text:p text:style-name="P231">be apribojimų</text:p>
            </table:table-cell>
          </table:table-row>
          <table:table-row table:style-name="TableRow232">
            <table:table-cell table:style-name="TableCell233">
              <text:p text:style-name="P234">7</text:p>
            </table:table-cell>
            <table:table-cell table:style-name="TableCell235">
              <text:p text:style-name="P236">etilo alkoholis arba</text:p>
              <text:p text:style-name="P237"/>
              <text:p text:style-name="P238">etilo alkoholio aldehidų frakcija, arba</text:p>
              <text:p text:style-name="P239"/>
              <text:p text:style-name="P240">distiliuota etilo alkoholio aldehidų frakcija</text:p>
            </table:table-cell>
            <table:table-cell table:style-name="TableCell241">
              <text:p text:style-name="P242">tiofenas ir</text:p>
              <text:p text:style-name="P243"/>
              <text:p text:style-name="P244">denatonio benzoatas</text:p>
              <text:p text:style-name="P245"/>
              <text:p text:style-name="P246">CI rūgštusis raudonasis 51 ir</text:p>
              <text:p text:style-name="P247"/>
              <text:p text:style-name="P248">metiletilketonas</text:p>
            </table:table-cell>
            <table:table-cell table:style-name="TableCell249">
              <text:p text:style-name="P250">125 gramai</text:p>
              <text:p text:style-name="P251"/>
              <text:p text:style-name="P252">0,8<text:s/>gramo</text:p>
              <text:p text:style-name="P253"/>
              <text:p text:style-name="P254">0,4 gramo</text:p>
              <text:p text:style-name="P255"/>
              <text:p text:style-name="P256"/>
              <text:p text:style-name="P257">2 litrai</text:p>
            </table:table-cell>
            <table:table-cell table:style-name="TableCell258">
              <text:p text:style-name="P259">be apribojimų</text:p>
            </table:table-cell>
          </table:table-row>
          <text:soft-page-break/>
          <table:table-row table:style-name="TableRow260">
            <table:table-cell table:style-name="TableCell261">
              <text:p text:style-name="P262">8</text:p>
            </table:table-cell>
            <table:table-cell table:style-name="TableCell263">
              <text:p text:style-name="P264">etilo alkoholis arba</text:p>
              <text:p text:style-name="P265"/>
              <text:p text:style-name="P266">etilo alkoholio aldehidų frakcija, arba</text:p>
              <text:p text:style-name="P267"/>
              <text:p text:style-name="P268">distiliuota etilo alkoholio aldehidų frakcija</text:p>
            </table:table-cell>
            <table:table-cell table:style-name="TableCell269">
              <text:p text:style-name="P270">acetonas ir</text:p>
              <text:p text:style-name="P271"/>
              <text:p text:style-name="P272">metilizobutilketonas</text:p>
            </table:table-cell>
            <table:table-cell table:style-name="TableCell273">
              <text:p text:style-name="P274">2 litrai</text:p>
              <text:p text:style-name="P275"/>
              <text:p text:style-name="P276">3 litrai</text:p>
            </table:table-cell>
            <table:table-cell table:style-name="TableCell277">
              <text:p text:style-name="P278">be apribojimų</text:p>
            </table:table-cell>
          </table:table-row>
          <table:table-row table:style-name="TableRow279">
            <table:table-cell table:style-name="TableCell280">
              <text:p text:style-name="P281">9</text:p>
            </table:table-cell>
            <table:table-cell table:style-name="TableCell282">
              <text:p text:style-name="P283">etilo alkoholis arba</text:p>
              <text:p text:style-name="P284"/>
              <text:p text:style-name="P285">etilo<text:s/>alkoholio aldehidų frakcija, arba</text:p>
              <text:p text:style-name="P286"/>
              <text:p text:style-name="P287">distiliuota etilo alkoholio aldehidų frakcija</text:p>
            </table:table-cell>
            <table:table-cell table:style-name="TableCell288">
              <text:p text:style-name="P289">acetonas ir</text:p>
              <text:p text:style-name="P290"/>
              <text:p text:style-name="P291">denatonio benzoatas</text:p>
            </table:table-cell>
            <table:table-cell table:style-name="TableCell292">
              <text:p text:style-name="P293">3 litrai</text:p>
              <text:p text:style-name="P294"/>
              <text:p text:style-name="P295">2 gramai</text:p>
            </table:table-cell>
            <table:table-cell table:style-name="TableCell296">
              <text:p text:style-name="P297">be apribojimų</text:p>
            </table:table-cell>
          </table:table-row>
          <table:table-row table:style-name="TableRow298">
            <table:table-cell table:style-name="TableCell299">
              <text:p text:style-name="P300">10</text:p>
            </table:table-cell>
            <table:table-cell table:style-name="TableCell301">
              <text:p text:style-name="P302"><text:span text:style-name="T303">Denatūruotas etilo alkoholis, pagamintas laikantis Denatūruoto dehidratuoto etilo alkoholio techninio reglamento, patvirtinto<text:s/></text:span><text:span text:style-name="T304">Lietuvos Respublikos</text:span><text:span text:style-name="T305"><text:s/>ūkio ministro 2000 m. gruodžio 29 d. įsakymu Nr. 448 (Žin., 2001, Nr. 5-147)</text:span>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Normal"><text:span text:style-name="T311">naudoti Lietuvos Respublikos</text:span><text:span text:style-name="T312"><text:s/>b</text:span><text:span text:style-name="T313">iokuro įstatymo (Žin., 2000, Nr. 64-1940) ir jį reglamentuojančių teisės aktų nustatyta tvarka.</text:span></text:p>
            </table:table-cell>
          </table:table-row>
        </table:table-header-rows>
      </table:table>
      <text:p text:style-name="P314"/>
      <text:p text:style-name="Normal">______________</text:p>
      <text:p text:style-name="P315">* pagal šiame sąraše pateiktas formules denatūruoto etilo alkoholio naudojimo konkrečiose prekėse saugos klausimus sprendžia institucijos, atsakingos už atitinkamų prekių saugos įvertinimą.“</text:p>
      <text:p text:style-name="P316">______________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soft-page-break/>
      <text:p text:style-name="P324"><text:span text:style-name="T325">Lietuvos Respublikos finansų ministerija, Įsakymas</text:span></text:p>
      <text:p text:style-name="P326"><text:span text:style-name="T327">Nr.<text:s/></text:span><text:a xlink:href="https://www.e-tar.lt/portal/legalAct.html?documentId=TAR.048592142147" office:target-frame-name="_top" xlink:show="replace"><text:span text:style-name="T328">194</text:span></text:a><text:span text:style-name="T329">, 2002-06-28, Žin., 2002, Nr.<text:s/></text:span><text:span text:style-name="T330">69-2834 (2002-07-05), i. k. 1022050ISAK00000194</text:span></text:p>
      <text:p text:style-name="P331"><text:span text:style-name="T332">Dėl Lietuvos Respublikos finansų ministro 2002 m. gegužės 15 d. įsakymo Nr. 135 "Dėl Etilo alkoholio denatūravimo formulių sąrašo patvirtinimo" papildymo</text:span></text:p>
      <text:p text:style-name="P333"/>
      <text:p text:style-name="P334"><text:span text:style-name="T335">2.</text:span></text:p>
      <text:p text:style-name="P336"><text:span text:style-name="T337">Lietuvos Respublikos finansų ministerija, Įsakymas</text:span></text:p>
      <text:p text:style-name="P338"><text:span text:style-name="T339">Nr.<text:s/></text:span><text:a xlink:href="https://www.e-tar.lt/portal/legalAct.html?documentId=TAR.22FA61D480FD" office:target-frame-name="_top" xlink:show="replace"><text:span text:style-name="T340">348</text:span></text:a><text:span text:style-name="T341">, 2002-10-31, Žin., 2002, Nr. 105-4712 (2002-11-06), i. k. 1022050ISAK00000348</text:span></text:p>
      <text:p text:style-name="P342"><text:span text:style-name="T343">Dėl Lietuvos Respublikos finansų ministro 2002 m. gegužės 15 d. įsakymo Nr. 135 "Dėl<text:s/></text:span><text:span text:style-name="T344">Etilo alkoholio denatūravimo formulių sąrašo patvirtinimo" pakeitimo</text:span></text:p>
      <text:p text:style-name="P345"/>
      <text:p text:style-name="P346"><text:span text:style-name="T347">3.</text:span></text:p>
      <text:p text:style-name="P348"><text:span text:style-name="T349">Lietuvos Respublikos finansų ministerija, Įsakymas</text:span></text:p>
      <text:p text:style-name="P350"><text:span text:style-name="T351">Nr.<text:s/></text:span><text:a xlink:href="https://www.e-tar.lt/portal/legalAct.html?documentId=TAR.826427B86851" office:target-frame-name="_top" xlink:show="replace"><text:span text:style-name="T352">1K-023</text:span></text:a><text:span text:style-name="T353">, 2004-01-27, Žin., 2004, Nr. 15-479 (20</text:span><text:span text:style-name="T354">04-01-29), i. k. 1042050ISAK001K-023</text:span></text:p>
      <text:p text:style-name="P355"><text:span text:style-name="T356">Dėl Lietuvos Respublikos finansų ministro 2002 m. gegužės 15 d. įsakymo Nr. 135 "Dėl Etilo alkoholio denatūravimo formulių sąrašo patvirtinimo"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31T12:46:00Z</meta:creation-date>
    <dc:date>2022-03-31T12:46:00Z</dc:date>
    <meta:template xlink:href="Normal.dotm" xlink:type="simple"/>
    <meta:editing-cycles>2</meta:editing-cycles>
    <meta:editing-duration>PT0S</meta:editing-duration>
    <meta:document-statistic meta:page-count="6" meta:paragraph-count="164" meta:word-count="748" meta:character-count="5603" meta:row-count="295" meta:non-whitespace-character-count="5019"/>
  </office:meta>
</office:document-meta>
</file>