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91" style:family="table-column">
      <style:table-column-properties style:column-width="0.4708in" style:use-optimal-column-width="false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1.6527in" style:use-optimal-column-width="false"/>
    </style:style>
    <style:style style:name="TableColumn94" style:family="table-column">
      <style:table-column-properties style:column-width="0.9729in" style:use-optimal-column-width="false"/>
    </style:style>
    <style:style style:name="TableColumn95" style:family="table-column">
      <style:table-column-properties style:column-width="1.8458in" style:use-optimal-column-width="false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59in" fo:padding-bottom="0in" fo:padding-right="0.059in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59in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59in" fo:padding-bottom="0in" fo:padding-right="0.059in"/>
    </style:style>
    <style:style style:name="P1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59in" fo:padding-bottom="0in" fo:padding-right="0.059in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59in" fo:padding-bottom="0in" fo:padding-right="0.059in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59in" fo:padding-bottom="0in" fo:padding-right="0.059in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27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59in" fo:padding-bottom="0in" fo:padding-right="0.059in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59in" fo:padding-bottom="0in" fo:padding-right="0.059in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59in" fo:padding-bottom="0in" fo:padding-right="0.059in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59in" fo:padding-bottom="0in" fo:padding-right="0.059in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59in" fo:padding-bottom="0in" fo:padding-right="0.059in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59in" fo:padding-bottom="0in" fo:padding-right="0.059in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59in" fo:padding-bottom="0in" fo:padding-right="0.059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59in" fo:padding-bottom="0in" fo:padding-right="0.059in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59in" fo:padding-bottom="0in" fo:padding-right="0.059in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59in" fo:padding-bottom="0in" fo:padding-right="0.059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59in" fo:padding-bottom="0in" fo:padding-right="0.059in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59in" fo:padding-bottom="0in" fo:padding-right="0.059in"/>
    </style:style>
    <style:style style:name="P2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59in" fo:padding-bottom="0in" fo:padding-right="0.059in"/>
    </style:style>
    <style:style style:name="P3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59in" fo:padding-bottom="0in" fo:padding-right="0.059in"/>
    </style:style>
    <style:style style:name="P3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59in" fo:padding-bottom="0in" fo:padding-right="0.059in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59in" fo:padding-bottom="0in" fo:padding-right="0.059in"/>
    </style:style>
    <style:style style:name="P3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59in" fo:padding-bottom="0in" fo:padding-right="0.059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59in" fo:padding-bottom="0in" fo:padding-right="0.059in"/>
    </style:style>
    <style:style style:name="P3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59in" fo:padding-bottom="0in" fo:padding-right="0.059in"/>
    </style:style>
    <style:style style:name="P3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59in" fo:padding-bottom="0in" fo:padding-right="0.059in"/>
    </style:style>
    <style:style style:name="P3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59in" fo:padding-bottom="0in" fo:padding-right="0.059in"/>
    </style:style>
    <style:style style:name="P351" style:parent-style-name="Normal" style:family="paragraph">
      <style:text-properties fo:font-size="10pt" style:font-size-asian="10pt" style:font-size-complex="12pt"/>
    </style:style>
    <style:style style:name="T352" style:parent-style-name="DefaultParagraphFont" style:family="text">
      <style:text-properties fo:font-size="10pt" style:font-size-asian="10pt" style:font-size-complex="12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59in" fo:padding-bottom="0in" fo:padding-right="0.059in"/>
    </style:style>
    <style:style style:name="P3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59in" fo:padding-bottom="0in" fo:padding-right="0.059in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59in" fo:padding-bottom="0in" fo:padding-right="0.059in"/>
    </style:style>
    <style:style style:name="P39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3-3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0f85e010afeb11ec8d9390588bf2de65" office:target-frame-name="_top" xlink:show="replace"><text:span text:style-name="T14">1K-109</text:span></text:a><text:span text:style-name="T15">, 2022-03-25, paskelbta TAR 2022-03-30, i. k. 2022-06277</text:span></text:p>
      <text:p text:style-name="P16"><text:span text:style-name="T17">Dėl</text:span><text:span text:style-name="T18"><text:s/>finansų ministro 2002 m. birželio 5 d. įsakymo Nr. 154 „Dėl Lietuvos Respublikos akcizų įstatymo įgyvendinimo“ pakeitimo</text:span></text:p>
      <text:p text:style-name="P19"/>
      <text:p text:style-name="P20"><text:span text:style-name="T21">Suvestinė redakcija nuo 2020-03-31 iki 2022-03-30</text:span></text:p>
      <text:p text:style-name="P22"/>
      <text:p text:style-name="P23"><text:span text:style-name="T24">Įsakymas paskelbtas: Žin. 2002, Nr.<text:s/></text:span><text:a xlink:href="https://www.e-tar.lt/portal/legalAct.html?documentId=TAR.DA957C95C401" office:target-frame-name="_top" xlink:show="replace"><text:span text:style-name="T25">49-1906</text:span></text:a><text:span text:style-name="T26">, i. k. 1022050ISAK00000135</text:span></text:p>
      <text:p text:style-name="P27"/>
      <text:p text:style-name="P28">Nauja redakcija nuo 2004-02-01:</text:p>
      <text:p text:style-name="Normal"><text:span text:style-name="T29">Nr.<text:s/></text:span><text:a xlink:href="https://www.e-tar.lt/portal/legalAct.html?documentId=TAR.826427B86851" office:target-frame-name="_top" xlink:show="replace"><text:span text:style-name="T30">1K-023</text:span></text:a><text:span text:style-name="T31">, 2004-01-27, Žin. 2004, Nr. 15-479 (2004-01-29), i. k. 1042</text:span><text:span text:style-name="T32">050ISAK001K-023</text:span></text:p>
      <text:p text:style-name="P33"/>
      <text:p text:style-name="P34"><text:span text:style-name="T35">LIETUVOS RESPUBLIKOS FINANSŲ MINISTRAS</text:span></text:p>
      <text:p text:style-name="P36"/>
      <text:p text:style-name="P37"><text:span text:style-name="T38">ĮSAKYMAS</text:span></text:p>
      <text:p text:style-name="P39"><text:span text:style-name="T40">DĖL ETILO ALKOHOLIO DENATŪRAVIMO FORMULIŲ SĄRAŠO PATVIRTINIMO</text:span></text:p>
      <text:p text:style-name="P41"/>
      <text:p text:style-name="P42">2002 m. gegužės 15 d. Nr. 135</text:p>
      <text:p text:style-name="P43">Vilnius</text:p>
      <text:p text:style-name="P44"/>
      <text:p text:style-name="P45"/>
      <text:p text:style-name="P46"><text:span text:style-name="T47">Vadovaudamasi 1992 m. spalio 19 d. Tarybos direktyvos 92/83/EEB dėl akcizų už alkoholį ir alkoholinius gėrimus struktūrų suderinimo 27 straipsnio 1 dalies b punkto taikymo Lietuvos Respublikoje taisyklėmis, patvirtintomis Lietuvos Respublikos Vyriausybės 2</text:span><text:span text:style-name="T48">002 m. birželio 13 d.<text:s/></text:span><text:span text:style-name="T49">nutarimu Nr. 902 (Žin., 2002, Nr.<text:s/></text:span><text:a xlink:href="https://www.e-tar.lt/portal/lt/legalAct/TAR.15E6F82FEC4E" office:target-frame-name="_blank" xlink:show="new"><text:span text:style-name="T50">60-2463</text:span></text:a><text:span text:style-name="T51">; 2004, Nr. 53-1812; 2009, Nr.<text:s/></text:span><text:a xlink:href="https://www.e-tar.lt/portal/lt/legalAct/TAR.D6C95DCED035" office:target-frame-name="_blank" xlink:show="new"><text:span text:style-name="T52">12-457</text:span></text:a><text:span text:style-name="T53">),</text:span><text:s/></text:p>
      <text:p text:style-name="P54">Preambulės pakeitimai:</text:p>
      <text:soft-page-break/>
      <text:p text:style-name="P55"><text:span text:style-name="T56">Nr.<text:s/></text:span><text:a xlink:href="https://www.e-tar.lt/portal/legalAct.html?documentId=TAR.5D624407AF74" office:target-frame-name="_top" xlink:show="replace"><text:span text:style-name="T57">1K-147</text:span></text:a><text:span text:style-name="T58">, 2004-04-28, Žin., 2004, Nr. 75-2593 (2004-05-05), i. k. 1042050ISAK001K-147</text:span></text:p>
      <text:p text:style-name="P59"><text:span text:style-name="T60">Nr.<text:s/></text:span><text:a xlink:href="https://www.e-tar.lt/portal/legalAct.html?documentId=TAR.E9C22A9C9216" office:target-frame-name="_top" xlink:show="replace"><text:span text:style-name="T61">1K-295</text:span></text:a><text:span text:style-name="T62">, 2010-09-15, Žin., 2010, Nr. 110-5659 (2010-09-18), i. k. 1102050ISAK001K-295</text:span></text:p>
      <text:p text:style-name="Normal"/>
      <text:p text:style-name="P63"><text:span text:style-name="T64">Tvirtinu</text:span><text:span text:style-name="T65"><text:s/>Etilo alkoholio denatūravimo formulių sąrašą (pridedama).</text:span></text:p>
      <text:p text:style-name="P66"/>
      <text:p text:style-name="P67"/>
      <text:p text:style-name="P68"/>
      <text:p text:style-name="P69"><text:span text:style-name="T70">Finansų MINISTRĖ</text:span><text:span text:style-name="T71"><text:tab/>DALIA GRYBAUSKAITĖ</text:span></text:p>
      <text:p text:style-name="Normal"/>
      <text:soft-page-break/>
      <text:p text:style-name="P72">PATVIRTINTA</text:p>
      <text:p text:style-name="P80">Lietuvos Respublikos finansų ministro<text:s/></text:p>
      <text:p text:style-name="P81">2002 m. gegužės 15 d. įsakymu Nr. 135</text:p>
      <text:p text:style-name="P82">(<text:span text:style-name="T83">Lietuvos Respublikos</text:span><text:s/>finansų ministro<text:s/></text:p>
      <text:p text:style-name="P84">2004 m. sausio 27 d.<text:s/></text:p>
      <text:p text:style-name="P85">įsakymo Nr. 1K-023 redakcija)</text:p>
      <text:p text:style-name="P86"/>
      <text:p text:style-name="P87"><text:span text:style-name="T88">ETILO ALKOHOLIO DENATŪRAVIMO FORMULIŲ SĄRAŠAS*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soft-page-break/>
              <text:p text:style-name="P98">Formulės Nr.</text:p>
            </table:table-cell>
            <table:table-cell table:style-name="TableCell99">
              <text:p text:style-name="P100">Etilo alkoholio rūšis</text:p>
            </table:table-cell>
            <table:table-cell table:style-name="TableCell101">
              <text:p text:style-name="P102">Denatūrantai</text:p>
            </table:table-cell>
            <table:table-cell table:style-name="TableCell103">
              <text:p text:style-name="P104">Denatūratų kiekis hektolitrui absoliučiojo alkoholio</text:p>
            </table:table-cell>
            <table:table-cell table:style-name="TableCell105">
              <text:p text:style-name="P106">Panaudojimo sritis</text:p>
            </table:table-cell>
          </table:table-row>
          <text:soft-page-break/>
          <table:table-row table:style-name="TableRow107">
            <table:table-cell table:style-name="TableCell108">
              <text:p text:style-name="P109">„1</text:p>
            </table:table-cell>
            <table:table-cell table:style-name="TableCell110">
              <text:p text:style-name="P111">Etilo alkoholis arba</text:p>
              <text:p text:style-name="P112"/>
              <text:p text:style-name="P113">Etilo<text:s/>alkoholio aldehidų frakcija, arba</text:p>
              <text:p text:style-name="P114"/>
              <text:p text:style-name="P115">Distiliuota etilo alkoholio aldehidų frakcija</text:p>
            </table:table-cell>
            <table:table-cell table:style-name="TableCell116">
              <text:p text:style-name="P117">izopropilo alkoholis ir</text:p>
              <text:p text:style-name="P118"/>
              <text:p text:style-name="P119">denatonio benzoatas (bitreksas)</text:p>
            </table:table-cell>
            <table:table-cell table:style-name="TableCell120">
              <text:p text:style-name="P121">2 litrai</text:p>
              <text:p text:style-name="P122"/>
              <text:p text:style-name="P123">2 gramai</text:p>
            </table:table-cell>
            <table:table-cell table:style-name="TableCell124">
              <text:p text:style-name="P125">1. Muilo, kvepalų bei kosmetikos priemonių ir insekticidų gamyboje, kai:</text:p>
              <text:p text:style-name="P126">1.1. tokie skysti gaminiai<text:s/>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27">1.2. muilas ir tirštos konsistencijos parfumerijos bei kosmetikos <text:s/>gaminiai yra sufasuoti į mažmeninei prekybai skirtą pakuotę.</text:p>
              <text:p text:style-name="P128">2. Gamybos proceso reikmėms, jeigu tam neprieštarauja Valstybinė mokesčių<text:s/>inspekcija prie Finansų ministerijos.</text:p>
              <text:p text:style-name="P129">3. Žmogaus anatomijos mokymo tikslams medicinos darbuotojų ugdymo įstaigose</text:p>
              <text:p text:style-name="Normal"><text:span text:style-name="T130">4</text:span><text:span text:style-name="T131">. Valstybės lygio ekstremaliosios situacijos, paskelbtos Lietuvos Respublikos Vyriausybės 2020 m. vasario 26 d. nutarimu Nr. 152 „Dėl valst</text:span><text:span text:style-name="T132">ybės lygio ekstremaliosios situacijos paskelbimo“, galiojimo laikotarpiu dezinfekantų, priskirtų 1 ir 2 produktų tipams, kaip tai nurodyta<text:s/></text:span><text:soft-page-break/><text:span text:style-name="T133">2012 m. gegužės 22 d. Europos Parlamento ir Tarybos reglamento (ES) Nr. 528/2012 dėl biocidinių produktų tiekimo rink</text:span><text:span text:style-name="T134">ai ir jų naudojimo su visais pakeitimais V priede, gamyboje, kai:</text:span></text:p>
              <text:p text:style-name="Normal"><text:span text:style-name="T135">4.1</text:span><text:span text:style-name="T136">. tokie gaminiai sufasuoti į ne didesnę kaip 1 litro pakuotę;</text:span></text:p>
              <text:p text:style-name="Normal"><text:span text:style-name="T137">4.2</text:span><text:span text:style-name="T138">. tokie gaminiai sufasuoti į didesnę kaip 1 litro pakuotę, jeigu tam neprieštarauja Valstybinė mokesčių inspekcija pri</text:span><text:span text:style-name="T139">e Lietuvos Respublikos finansų ministerijos.</text:span>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2</text:p>
            </table:table-cell>
            <table:table-cell table:style-name="TableCell144">
              <text:p text:style-name="P145">etilo alkoholis<text:s/></text:p>
              <text:p text:style-name="P146"/>
              <text:p text:style-name="P147">etilo alkoholio aldehidų frakcija, arba</text:p>
              <text:p text:style-name="P148"/>
              <text:p text:style-name="P149">distiliuota etilo alkoholio aldehidų frakcija</text:p>
            </table:table-cell>
            <table:table-cell table:style-name="TableCell150">
              <text:p text:style-name="P151">etilacetatas ir<text:s/></text:p>
              <text:p text:style-name="P152"/>
              <text:p text:style-name="P153">etoksipropilo alkoholis ir</text:p>
              <text:p text:style-name="P154">metilenas mėlynasis (arba timolio mėlynasis,</text:p>
              <text:p text:style-name="P155"/>
              <text:p text:style-name="P156">arba<text:s/>kristalinis violetas)</text:p>
            </table:table-cell>
            <table:table-cell table:style-name="TableCell157">
              <text:p text:style-name="P158">2 litrai</text:p>
              <text:p text:style-name="P159"/>
              <text:p text:style-name="P160">1 litras</text:p>
              <text:p text:style-name="P161"/>
              <text:p text:style-name="P162">0,2 gramo</text:p>
              <text:p text:style-name="P163"/>
              <text:p text:style-name="P164">2 gramai</text:p>
            </table:table-cell>
            <table:table-cell table:style-name="TableCell165">
              <text:p text:style-name="P166">1. Fleksografinės spaudos dažų gamybai, šių dažų</text:p>
              <text:p text:style-name="P167">skiedimui ar jų valymui</text:p>
              <text:p text:style-name="P168">2. Gamybos proceso reikmėms, jeigu tam neprieštarauja Valstybinė mokesčių inspekcija prie Finansų ministerijos</text:p>
            </table:table-cell>
          </table:table-row>
          <table:table-row table:style-name="TableRow169">
            <table:table-cell table:style-name="TableCell170">
              <text:p text:style-name="P171">3</text:p>
            </table:table-cell>
            <table:table-cell table:style-name="TableCell172">
              <text:p text:style-name="P173">etilo alkoholio aldehidų frakcija</text:p>
            </table:table-cell>
            <table:table-cell table:style-name="TableCell174">
              <text:p text:style-name="P175">acetonas ir</text:p>
              <text:p text:style-name="P176"/>
              <text:p text:style-name="P177">metilenas mėlynasis</text:p>
              <text:p text:style-name="P178"><text:span text:style-name="T179">(</text:span><text:span text:style-name="T180">arba timolio mėlynasis</text:span><text:span text:style-name="T181">,<text:s/></text:span></text:p>
              <text:p text:style-name="P182"/>
              <text:p text:style-name="P183">arba kristalinis violetas)</text:p>
              <text:p text:style-name="P184">ir</text:p>
              <text:p text:style-name="P185"><text:span text:style-name="T186">denatonio benzoatas (bitreksas)</text:span></text:p>
            </table:table-cell>
            <table:table-cell table:style-name="TableCell187">
              <text:p text:style-name="P188">3 litrai</text:p>
              <text:p text:style-name="P189"/>
              <text:p text:style-name="P190">0,2 gramai</text:p>
              <text:p text:style-name="P191"/>
              <text:p text:style-name="P192"/>
            </table:table-cell>
            <table:table-cell table:style-name="TableCell193">
              <text:p text:style-name="P194">be apribojimų</text:p>
            </table:table-cell>
          </table:table-row>
          <text:soft-page-break/>
          <table:table-row table:style-name="TableRow195">
            <table:table-cell table:style-name="TableCell196">
              <text:p text:style-name="P197">4</text:p>
            </table:table-cell>
            <table:table-cell table:style-name="TableCell198">
              <text:p text:style-name="P199">etilo alkoholis arba</text:p>
              <text:p text:style-name="P200"/>
              <text:p text:style-name="P201">etilo alkoholio aldehidų frakcija, arba</text:p>
              <text:p text:style-name="P202"/>
              <text:p text:style-name="P203">distiliuota etilo alkoholio aldehidų frakcija</text:p>
            </table:table-cell>
            <table:table-cell table:style-name="TableCell204">
              <text:p text:style-name="P205">metiletilketonas ir</text:p>
              <text:p text:style-name="P206"/>
              <text:p text:style-name="P207">metilizobutilketonas</text:p>
            </table:table-cell>
            <table:table-cell table:style-name="TableCell208">
              <text:p text:style-name="P209">2 litrai</text:p>
              <text:p text:style-name="P210"/>
              <text:p text:style-name="P211">3 litrai</text:p>
            </table:table-cell>
            <table:table-cell table:style-name="TableCell212">
              <text:p text:style-name="P213">be apribojimų</text:p>
            </table:table-cell>
          </table:table-row>
          <table:table-row table:style-name="TableRow214">
            <table:table-cell table:style-name="TableCell215">
              <text:p text:style-name="P216">5</text:p>
            </table:table-cell>
            <table:table-cell table:style-name="TableCell217">
              <text:p text:style-name="P218">etilo alkoholis arba</text:p>
              <text:p text:style-name="P219"/>
              <text:p text:style-name="P220">etilo alkoholio aldehidų frakcija, arba</text:p>
              <text:p text:style-name="P221"/>
              <text:p text:style-name="P222">distiliuota etilo alkoholio aldehidų frakcija</text:p>
            </table:table-cell>
            <table:table-cell table:style-name="TableCell223">
              <text:p text:style-name="P224">metiletilketonas,</text:p>
              <text:p text:style-name="P225">sudarytas iš:</text:p>
              <text:p text:style-name="P226"/>
              <text:p text:style-name="P227">- 95–96 % masės metiletilketono</text:p>
              <text:p text:style-name="P228"/>
              <text:p text:style-name="P229">- 2,5–3 % masės metilizopropilketono ir</text:p>
              <text:p text:style-name="P230">- 1,5–2 % masės etilizoamilketono, ir</text:p>
              <text:p text:style-name="P231"/>
              <text:p text:style-name="P232">piridino bazė arba</text:p>
              <text:p text:style-name="P233"/>
              <text:p text:style-name="P234">denatonio benzoato</text:p>
            </table:table-cell>
            <table:table-cell table:style-name="TableCell235">
              <text:p text:style-name="P236">0,75 litro</text:p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>0,25 litro</text:p>
              <text:p text:style-name="P248"/>
              <text:p text:style-name="P249">1 gramas</text:p>
            </table:table-cell>
            <table:table-cell table:style-name="TableCell250">
              <text:p text:style-name="P251">be apribojimų</text:p>
            </table:table-cell>
          </table:table-row>
          <table:table-row table:style-name="TableRow252">
            <table:table-cell table:style-name="TableCell253">
              <text:p text:style-name="P254">6</text:p>
            </table:table-cell>
            <table:table-cell table:style-name="TableCell255">
              <text:p text:style-name="P256">etilo alkoholis arba</text:p>
              <text:p text:style-name="P257"/>
              <text:p text:style-name="P258">etilo<text:s/>alkoholio aldehidų frakcija, arba</text:p>
              <text:p text:style-name="P259"/>
              <text:p text:style-name="P260">distiliuota etilo alkoholio aldehidų frakcija</text:p>
            </table:table-cell>
            <table:table-cell table:style-name="TableCell261">
              <text:p text:style-name="P262">denatonio benzoatas ir</text:p>
              <text:p text:style-name="P263"/>
              <text:p text:style-name="P264">metiletilketonas ir</text:p>
              <text:p text:style-name="P265"/>
              <text:p text:style-name="P266">metilenas mėlynasis</text:p>
            </table:table-cell>
            <table:table-cell table:style-name="TableCell267">
              <text:p text:style-name="P268">1 gramas</text:p>
              <text:p text:style-name="P269"/>
              <text:p text:style-name="P270">2 litrai</text:p>
              <text:p text:style-name="P271"/>
              <text:p text:style-name="P272">0,2 gramo</text:p>
            </table:table-cell>
            <table:table-cell table:style-name="TableCell273">
              <text:p text:style-name="P274">be apribojimų</text:p>
            </table:table-cell>
          </table:table-row>
          <table:table-row table:style-name="TableRow275">
            <table:table-cell table:style-name="TableCell276">
              <text:p text:style-name="P277">7</text:p>
            </table:table-cell>
            <table:table-cell table:style-name="TableCell278">
              <text:p text:style-name="P279">etilo alkoholis arba</text:p>
              <text:p text:style-name="P280"/>
              <text:p text:style-name="P281">etilo alkoholio aldehidų frakcija, arba</text:p>
              <text:p text:style-name="P282"/>
              <text:p text:style-name="P283">distiliuota etilo alkoholio aldehidų frakcija</text:p>
            </table:table-cell>
            <table:table-cell table:style-name="TableCell284">
              <text:p text:style-name="P285">tiofenas ir</text:p>
              <text:p text:style-name="P286"/>
              <text:p text:style-name="P287">denatonio benzoatas</text:p>
              <text:p text:style-name="P288"/>
              <text:p text:style-name="P289">CI rūgštusis raudonasis 51 ir</text:p>
              <text:p text:style-name="P290"/>
              <text:p text:style-name="P291">metiletilketonas</text:p>
            </table:table-cell>
            <table:table-cell table:style-name="TableCell292">
              <text:p text:style-name="P293">125 gramai</text:p>
              <text:p text:style-name="P294"/>
              <text:p text:style-name="P295">0,8 gramo</text:p>
              <text:p text:style-name="P296"/>
              <text:p text:style-name="P297">0,4 gramo</text:p>
              <text:p text:style-name="P298"/>
              <text:p text:style-name="P299"/>
              <text:p text:style-name="P300">2 litrai</text:p>
            </table:table-cell>
            <table:table-cell table:style-name="TableCell301">
              <text:p text:style-name="P302">be apribojimų</text:p>
            </table:table-cell>
          </table:table-row>
          <text:soft-page-break/>
          <table:table-row table:style-name="TableRow303">
            <table:table-cell table:style-name="TableCell304">
              <text:p text:style-name="P305">8</text:p>
            </table:table-cell>
            <table:table-cell table:style-name="TableCell306">
              <text:p text:style-name="P307">etilo alkoholis arba</text:p>
              <text:p text:style-name="P308"/>
              <text:p text:style-name="P309">etilo alkoholio aldehidų frakcija, arba</text:p>
              <text:p text:style-name="P310"/>
              <text:p text:style-name="P311">distiliuota etilo alkoholio aldehidų frakcija</text:p>
            </table:table-cell>
            <table:table-cell table:style-name="TableCell312">
              <text:p text:style-name="P313">acetonas ir</text:p>
              <text:p text:style-name="P314"/>
              <text:p text:style-name="P315">metilizobutilketonas</text:p>
            </table:table-cell>
            <table:table-cell table:style-name="TableCell316">
              <text:p text:style-name="P317">2 litrai</text:p>
              <text:p text:style-name="P318"/>
              <text:p text:style-name="P319">3 litrai</text:p>
            </table:table-cell>
            <table:table-cell table:style-name="TableCell320">
              <text:p text:style-name="P321">be apribojimų</text:p>
            </table:table-cell>
          </table:table-row>
          <table:table-row table:style-name="TableRow322">
            <table:table-cell table:style-name="TableCell323">
              <text:p text:style-name="P324">9</text:p>
            </table:table-cell>
            <table:table-cell table:style-name="TableCell325">
              <text:p text:style-name="P326">etilo alkoholis arba</text:p>
              <text:p text:style-name="P327"/>
              <text:p text:style-name="P328">etilo alkoholio aldehidų frakcija, arba</text:p>
              <text:p text:style-name="P329"/>
              <text:p text:style-name="P330">distiliuota etilo alkoholio aldehidų frakcija</text:p>
            </table:table-cell>
            <table:table-cell table:style-name="TableCell331">
              <text:p text:style-name="P332">acetonas ir</text:p>
              <text:p text:style-name="P333"/>
              <text:p text:style-name="P334">denatonio<text:s/>benzoatas</text:p>
            </table:table-cell>
            <table:table-cell table:style-name="TableCell335">
              <text:p text:style-name="P336">3 litrai</text:p>
              <text:p text:style-name="P337"/>
              <text:p text:style-name="P338">2 gramai</text:p>
            </table:table-cell>
            <table:table-cell table:style-name="TableCell339">
              <text:p text:style-name="P340">be apribojimų</text:p>
            </table:table-cell>
          </table:table-row>
          <table:table-row table:style-name="TableRow341">
            <table:table-cell table:style-name="TableCell342">
              <text:p text:style-name="P343">10</text:p>
            </table:table-cell>
            <table:table-cell table:style-name="TableCell344">
              <text:p text:style-name="P345">etilo alkoholis</text:p>
            </table:table-cell>
            <table:table-cell table:style-name="TableCell346">
              <text:p text:style-name="P347">bešvinis benzinas</text:p>
            </table:table-cell>
            <table:table-cell table:style-name="TableCell348">
              <text:p text:style-name="P349">4 litrai</text:p>
            </table:table-cell>
            <table:table-cell table:style-name="TableCell350">
              <text:p text:style-name="P351">biodegalų gamybai<text:s/></text:p>
              <text:p text:style-name="Normal"><text:span text:style-name="T352">Lietuvos Respublikos</text:span><text:span text:style-name="T353"><text:s/>biokuro,</text:span></text:p>
              <text:p text:style-name="P354">biodegalų ir bioalyvos įstatymo (Žin., 2000, Nr. 64-1940; 2004, Nr. 28-870) nustatyta tvarka.</text:p>
            </table:table-cell>
          </table:table-row>
          <text:soft-page-break/>
          <table:table-row table:style-name="TableRow355">
            <table:table-cell table:style-name="TableCell356">
              <text:p text:style-name="P357">11</text:p>
            </table:table-cell>
            <table:table-cell table:style-name="TableCell358">
              <text:p text:style-name="P359">Etilo alkoholis<text:s/>arba</text:p>
              <text:p text:style-name="P360">etilo alkoholio aldehidų frakcija,</text:p>
              <text:p text:style-name="P361">arba</text:p>
              <text:p text:style-name="P362">distiliuota etilo alkoholio aldehidų frakcija</text:p>
            </table:table-cell>
            <table:table-cell table:style-name="TableCell363">
              <text:p text:style-name="P364">tret-butilo alkoholis ir</text:p>
              <text:p text:style-name="P365">denatonio benzoatas (bitreksas)</text:p>
            </table:table-cell>
            <table:table-cell table:style-name="TableCell366">
              <text:p text:style-name="P367">80 gramų</text:p>
              <text:p text:style-name="P368">0,8 gramo</text:p>
            </table:table-cell>
            <table:table-cell table:style-name="TableCell369">
              <text:p text:style-name="Normal"><text:span text:style-name="T370">1</text:span><text:span text:style-name="T371">. Kvepalų, kosmetikos priemonių, buitinės chemijos ir insekticidų gamyboje, kai šie sk</text:span><text:span text:style-name="T372">ysti gaminiai yra sufasuoti į pakuotę, iš kurios produktas gali būti išpurškiamas (naudojant propelentą arba jo nenaudojant) tik gamintojo įmontuotu purkštuku arba kitu įtaisu taip, kad nebūtų galimybės jo nuimti nesugadinant pakuotės.</text:span></text:p>
              <text:p text:style-name="Normal"><text:span text:style-name="T373">2</text:span><text:span text:style-name="T374">. Tirštos<text:s/></text:span><text:span text:style-name="T375">(įskaitant gelinę) konsistencijos kosmetikos priemonių gamyboje.</text:span></text:p>
              <text:p text:style-name="Normal"><text:span text:style-name="T376">3</text:span><text:span text:style-name="T377">. Valstybės lygio ekstremaliosios situacijos, paskelbtos Lietuvos Respublikos Vyriausybės 2020 m. vasario 26 d. nutarimu Nr. 152 „Dėl valstybės lygio ekstremaliosios situacijos paskelbimo“</text:span><text:span text:style-name="T378">, galiojimo laikotarpiu dezinfekantų, priskirtų 1 ir 2 produktų tipui, kaip tai nurodyta Reglamento (ES) Nr. 528/2012 V priede, gamyboje, kai:</text:span></text:p>
              <text:p text:style-name="Normal"><text:span text:style-name="T379">3.1</text:span><text:span text:style-name="T380">. tokie gaminiai sufasuoti į ne didesnę kaip 1 litro pakuotę;</text:span></text:p>
              <text:p text:style-name="Normal"><text:span text:style-name="T381">3.2</text:span><text:span text:style-name="T382">. tokie gaminiai sufasuoti į didesnę kaip</text:span><text:span text:style-name="T383"><text:s/>1 litro pakuotę, jeigu tam neprieštarauja Valstybinė mokesčių inspekcija prie Lietuvos Respublikos finansų ministerijos.</text:span></text:p>
              <text:p text:style-name="P384"/>
            </table:table-cell>
          </table:table-row>
          <text:soft-page-break/>
          <table:table-row table:style-name="TableRow385">
            <table:table-cell table:style-name="TableCell386">
              <text:p text:style-name="P387">12</text:p>
            </table:table-cell>
            <table:table-cell table:style-name="TableCell388">
              <text:p text:style-name="P389"><text:span text:style-name="T390">Etilo alkoholis</text:span></text:p>
            </table:table-cell>
            <table:table-cell table:style-name="TableCell391">
              <text:p text:style-name="P392"><text:span text:style-name="T393">levandų eterinis aliejus</text:span></text:p>
            </table:table-cell>
            <table:table-cell table:style-name="TableCell394">
              <text:p text:style-name="P395"><text:span text:style-name="T396">1300 gramų</text:span></text:p>
            </table:table-cell>
            <table:table-cell table:style-name="TableCell397">
              <text:p text:style-name="Normal"><text:span text:style-name="T398">Tirštos (įskaitant gelinę) konsistencijos kosmetikos priemonių gamyboje.</text:span></text:p>
            </table:table-cell>
          </table:table-row>
        </table:table-header-rows>
      </table:table>
      <text:p text:style-name="P399"/>
      <text:p text:style-name="Normal">______________</text:p>
      <text:p text:style-name="P400">* pagal šiame sąraše pateiktas formules denatūruoto etilo alkoholio naudojimo konkrečiose prekėse saugos klausimus sprendžia institucijos, atsakingos už atitinkamų prekių saugos įvertinimą.“</text:p>
      <text:p text:style-name="P401">______________</text:p>
      <text:p text:style-name="Normal"/>
      <text:p text:style-name="P402">Priedo pakeitimai:</text:p>
      <text:p text:style-name="P403"><text:span text:style-name="T404">Nr.<text:s/></text:span><text:a xlink:href="https://www.e-tar.lt/portal/legalAct.html?documentId=TAR.1008D3E05FDB" office:target-frame-name="_top" xlink:show="replace"><text:span text:style-name="T405">1K-324</text:span></text:a><text:span text:style-name="T406">, 2004-09-29, Žin., 2004, Nr. 148-5369 (2004-10-07), i. k. 1042050ISAK001K-324</text:span></text:p>
      <text:p text:style-name="P407"><text:span text:style-name="T408">Nr.<text:s/></text:span><text:a xlink:href="https://www.e-tar.lt/portal/legalAct.html?documentId=TAR.591D41FF8480" office:target-frame-name="_top" xlink:show="replace"><text:span text:style-name="T409">1K-122</text:span></text:a><text:span text:style-name="T410">,<text:s/></text:span><text:span text:style-name="T411">2005-04-25, Žin., 2005, Nr. 53-1813 (2005-04-26), i. k. 1052050ISAK001K-122</text:span></text:p>
      <text:p text:style-name="P412"><text:span text:style-name="T413">Nr.<text:s/></text:span><text:a xlink:href="https://www.e-tar.lt/portal/legalAct.html?documentId=TAR.7B83DF127361" office:target-frame-name="_top" xlink:show="replace"><text:span text:style-name="T414">1K-207</text:span></text:a><text:span text:style-name="T415">, 2005-07-05, Žin., 2005, Nr. 85-3170 (2005-07-14), i. k. 1052050ISAK001K-207</text:span></text:p>
      <text:p text:style-name="P416"><text:span text:style-name="T417">Nr.<text:s/></text:span><text:a xlink:href="https://www.e-tar.lt/portal/legalAct.html?documentId=TAR.B6EEEB0A8B8E" office:target-frame-name="_top" xlink:show="replace"><text:span text:style-name="T418">1K-197</text:span></text:a><text:span text:style-name="T419">, 2007-05-25, Žin., 2007, Nr. 60-2330 (2007-05-31), i. k. 1072050ISAK001K-197</text:span></text:p>
      <text:p text:style-name="P420"><text:span text:style-name="T421">Nr.<text:s/></text:span><text:a xlink:href="https://www.e-tar.lt/portal/legalAct.html?documentId=TAR.754E892A42BA" office:target-frame-name="_top" xlink:show="replace"><text:span text:style-name="T422">1K-072</text:span></text:a><text:span text:style-name="T423">,<text:s/></text:span><text:span text:style-name="T424">2010-03-18, Žin., 2010, Nr. 33-1576 (2010-03-23), i. k. 1102050ISAK001K-072</text:span></text:p>
      <text:p text:style-name="P425"><text:span text:style-name="T426">Nr.<text:s/></text:span><text:a xlink:href="https://www.e-tar.lt/portal/legalAct.html?documentId=TAR.E9C22A9C9216" office:target-frame-name="_top" xlink:show="replace"><text:span text:style-name="T427">1K-295</text:span></text:a><text:span text:style-name="T428">, 2010-09-15, Žin., 2010, Nr. 110-5659 (2010-09-18), i. k. 1102050ISAK001K-295</text:span></text:p>
      <text:p text:style-name="P429"><text:span text:style-name="T430">Nr.<text:s/></text:span><text:a xlink:href="https://www.e-tar.lt/portal/legalAct.html?documentId=d5bd45c0700511eabee4a336e7e6fdab" office:target-frame-name="_top" xlink:show="replace"><text:span text:style-name="T431">1K-83</text:span></text:a><text:span text:style-name="T432">, 2020-03-26, paskelbta TAR 2020-03-30, i. k. 2020-06542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finansų ministerija, Įsakymas</text:span></text:p>
      <text:p text:style-name="P442"><text:span text:style-name="T443">Nr.<text:s/></text:span><text:a xlink:href="https://www.e-tar.lt/portal/legalAct.html?documentId=TAR.048592142147" office:target-frame-name="_top" xlink:show="replace"><text:span text:style-name="T444">194</text:span></text:a><text:span text:style-name="T445">, 2002-06-28, Žin., 2002, Nr. 69-2834 (2002-07-05), i. k. 1022050ISAK00000194</text:span></text:p>
      <text:p text:style-name="P446"><text:span text:style-name="T447">Dėl Lietuvos Respublikos finansų ministro 2002 m. gegužės 15 d. įsakymo Nr. 135 "Dėl Etilo alkoholio denatūravimo formul</text:span><text:span text:style-name="T448">ių sąrašo patvirtinimo" papildymo</text:span></text:p>
      <text:p text:style-name="P449"/>
      <text:p text:style-name="P450"><text:span text:style-name="T451">2.</text:span></text:p>
      <text:p text:style-name="P452"><text:span text:style-name="T453">Lietuvos Respublikos finansų ministerija, Įsakymas</text:span></text:p>
      <text:soft-page-break/>
      <text:p text:style-name="P454"><text:span text:style-name="T455">Nr.<text:s/></text:span><text:a xlink:href="https://www.e-tar.lt/portal/legalAct.html?documentId=TAR.22FA61D480FD" office:target-frame-name="_top" xlink:show="replace"><text:span text:style-name="T456">348</text:span></text:a><text:span text:style-name="T457">, 2002-10-31, Žin., 2002, Nr. 105-4712 (2002-11-06), i. k. 1022050ISAK00000348</text:span></text:p>
      <text:p text:style-name="P458"><text:span text:style-name="T459">Dėl Lietuvos Respublikos finansų ministro 2002 m. gegužės 15 d. įsakymo Nr. 135 "Dėl Etilo alkoholio denatūravimo formulių sąrašo patvirtinimo" pakeitimo</text:span></text:p>
      <text:p text:style-name="P460"/>
      <text:p text:style-name="P461"><text:span text:style-name="T462">3.</text:span></text:p>
      <text:p text:style-name="P463"><text:span text:style-name="T464">Lietuvos Respublikos finansų ministerija, Įsakymas</text:span></text:p>
      <text:p text:style-name="P465"><text:span text:style-name="T466">Nr.<text:s/></text:span><text:a xlink:href="https://www.e-tar.lt/portal/legalAct.html?documentId=TAR.826427B86851" office:target-frame-name="_top" xlink:show="replace"><text:span text:style-name="T467">1K-023</text:span></text:a><text:span text:style-name="T468">, 2004-01-27, Žin., 2004, Nr. 15-479 (2004-01-29), i. k. 1042050ISAK001K-023</text:span></text:p>
      <text:p text:style-name="P469"><text:span text:style-name="T470">Dėl Lietuvos Respublikos finansų ministro 2002 m. gegužės 15 d. įsakymo Nr. 135 "Dėl Etilo al</text:span><text:span text:style-name="T471">koholio denatūravimo formulių sąrašo patvirtinimo" pakeitimo</text:span></text:p>
      <text:p text:style-name="P472"/>
      <text:p text:style-name="P473"><text:span text:style-name="T474">4.</text:span></text:p>
      <text:p text:style-name="P475"><text:span text:style-name="T476">Lietuvos Respublikos finansų ministerija, Įsakymas</text:span></text:p>
      <text:p text:style-name="P477"><text:span text:style-name="T478">Nr.<text:s/></text:span><text:a xlink:href="https://www.e-tar.lt/portal/legalAct.html?documentId=TAR.5D624407AF74" office:target-frame-name="_top" xlink:show="replace"><text:span text:style-name="T479">1K-147</text:span></text:a><text:span text:style-name="T480">, 2004-04-28, Žin., 2004, Nr. 75-2593<text:s/></text:span><text:span text:style-name="T481">(2004-05-05), i. k. 1042050ISAK001K-147</text:span></text:p>
      <text:p text:style-name="P482"><text:span text:style-name="T483">Dėl Lietuvos Respublikos finansų ministro 2002 m. gegužės 15 d. įsakymo Nr. 135 "Dėl Etilo alkoholio denatūravimo formulių sąrašo patvirtinimo" pakeitimo</text:span></text:p>
      <text:p text:style-name="P484"/>
      <text:p text:style-name="P485"><text:span text:style-name="T486">5.</text:span></text:p>
      <text:p text:style-name="P487"><text:span text:style-name="T488">Lietuvos Respublikos finansų ministerija, Įsakymas</text:span></text:p>
      <text:p text:style-name="P489"><text:span text:style-name="T490">Nr.<text:s/></text:span><text:a xlink:href="https://www.e-tar.lt/portal/legalAct.html?documentId=TAR.1008D3E05FDB" office:target-frame-name="_top" xlink:show="replace"><text:span text:style-name="T491">1K-324</text:span></text:a><text:span text:style-name="T492">, 2004-09-29, Žin., 2004, Nr. 148-5369 (2004-10-07), i. k. 1042050ISAK001K-324</text:span></text:p>
      <text:p text:style-name="P493"><text:span text:style-name="T494">Dėl Lietuvos Respublikos finansų ministro 2002 m. gegužės 15 d. įsakymo Nr. 135 "Dėl Etilo a</text:span><text:span text:style-name="T495">lkoholio denatūravimo formulių sąrašo patvirtinimo" pakeitimo</text:span></text:p>
      <text:p text:style-name="P496"/>
      <text:p text:style-name="P497"><text:span text:style-name="T498">6.</text:span></text:p>
      <text:p text:style-name="P499"><text:span text:style-name="T500">Lietuvos Respublikos finansų ministerija, Įsakymas</text:span></text:p>
      <text:p text:style-name="P501"><text:span text:style-name="T502">Nr.<text:s/></text:span><text:a xlink:href="https://www.e-tar.lt/portal/legalAct.html?documentId=TAR.591D41FF8480" office:target-frame-name="_top" xlink:show="replace"><text:span text:style-name="T503">1K-122</text:span></text:a><text:span text:style-name="T504">, 2005-04-25, Žin., 2005, Nr. 53-1813 (2005-04-</text:span><text:span text:style-name="T505">26), i. k. 1052050ISAK001K-122</text:span></text:p>
      <text:p text:style-name="P506"><text:span text:style-name="T507">Dėl Lietuvos Respublikos finansų ministro 2002 m. gegužės 15 d. įsakymo Nr. 135 "Dėl Etilo alkoholio denatūravimo formulių sąrašo patvirtinimo" pakeitimo</text:span></text:p>
      <text:p text:style-name="P508"/>
      <text:p text:style-name="P509"><text:span text:style-name="T510">7.</text:span></text:p>
      <text:p text:style-name="P511"><text:span text:style-name="T512">Lietuvos Respublikos finansų ministerija, Įsakymas</text:span></text:p>
      <text:soft-page-break/>
      <text:p text:style-name="P513"><text:span text:style-name="T514">Nr.<text:s/></text:span><text:a xlink:href="https://www.e-tar.lt/portal/legalAct.html?documentId=TAR.7B83DF127361" office:target-frame-name="_top" xlink:show="replace"><text:span text:style-name="T515">1K-207</text:span></text:a><text:span text:style-name="T516">, 2005-07-05, Žin., 2005, Nr. 85-3170 (2005-07-14), i. k. 1052050ISAK001K-207</text:span></text:p>
      <text:p text:style-name="P517"><text:span text:style-name="T518">Dėl finansų ministro 2002 m. gegužės 15 d. įsakymo Nr. 135 "Dėl Etilo alkoholio denatūravimo formulių<text:s/></text:span><text:span text:style-name="T519">sąrašo patvirtinimo" pakeitimo</text:span></text:p>
      <text:p text:style-name="P520"/>
      <text:p text:style-name="P521"><text:span text:style-name="T522">8.</text:span></text:p>
      <text:p text:style-name="P523"><text:span text:style-name="T524">Lietuvos Respublikos finansų ministerija, Įsakymas</text:span></text:p>
      <text:p text:style-name="P525"><text:span text:style-name="T526">Nr.<text:s/></text:span><text:a xlink:href="https://www.e-tar.lt/portal/legalAct.html?documentId=TAR.B6EEEB0A8B8E" office:target-frame-name="_top" xlink:show="replace"><text:span text:style-name="T527">1K-197</text:span></text:a><text:span text:style-name="T528">, 2007-05-25, Žin., 2007, Nr. 60-2330 (2007-05-31), i. k. 1072050ISAK001K-197</text:span></text:p>
      <text:p text:style-name="P529"><text:span text:style-name="T530">Dėl finansų ministro 2002 m. gegužės 15 d. įsakymo Nr. 135 "Dėl Etilo alkoholio denatūravimo formulių sąrašo patvirtinimo" papildymo</text:span></text:p>
      <text:p text:style-name="P531"/>
      <text:p text:style-name="P532"><text:span text:style-name="T533">9.</text:span></text:p>
      <text:p text:style-name="P534"><text:span text:style-name="T535">Lietuvos Respublikos finansų ministerija, Įsakymas</text:span></text:p>
      <text:p text:style-name="P536"><text:span text:style-name="T537">Nr.<text:s/></text:span><text:a xlink:href="https://www.e-tar.lt/portal/legalAct.html?documentId=TAR.754E892A42BA" office:target-frame-name="_top" xlink:show="replace"><text:span text:style-name="T538">1K-072</text:span></text:a><text:span text:style-name="T539">, 2010-03-18, Žin., 2010, Nr. 33-1576 (2010-03-23), i. k. 1102050ISAK001K-072</text:span></text:p>
      <text:p text:style-name="P540"><text:span text:style-name="T541">Dėl finansų ministro 2002 m. gegužės 15 d. įsakymo Nr. 135 "Dėl Etilo alkoholio denatūravimo formulių sąrašo patvirtinimo" pakeitimo</text:span></text:p>
      <text:p text:style-name="P542"/>
      <text:p text:style-name="P543"><text:span text:style-name="T544">10.</text:span></text:p>
      <text:p text:style-name="P545"><text:span text:style-name="T546">Lietuvos<text:s/></text:span><text:span text:style-name="T547">Respublikos finansų ministerija, Įsakymas</text:span></text:p>
      <text:p text:style-name="P548"><text:span text:style-name="T549">Nr.<text:s/></text:span><text:a xlink:href="https://www.e-tar.lt/portal/legalAct.html?documentId=TAR.E9C22A9C9216" office:target-frame-name="_top" xlink:show="replace"><text:span text:style-name="T550">1K-295</text:span></text:a><text:span text:style-name="T551">, 2010-09-15, Žin., 2010, Nr. 110-5659 (2010-09-18), i. k. 1102050ISAK001K-295</text:span></text:p>
      <text:p text:style-name="P552"><text:span text:style-name="T553">Dėl finansų ministro 2002 m. gegužės 15 d.<text:s/></text:span><text:span text:style-name="T554">įsakymo Nr. 135 "Dėl Etilo alkoholio denatūravimo formulių sąrašo patvirtinimo" pakeitimo</text:span></text:p>
      <text:p text:style-name="P555"/>
      <text:p text:style-name="P556"><text:span text:style-name="T557">11.</text:span></text:p>
      <text:p text:style-name="P558"><text:span text:style-name="T559">Lietuvos Respublikos finansų ministerija, Įsakymas</text:span></text:p>
      <text:p text:style-name="P560"><text:span text:style-name="T561">Nr.<text:s/></text:span><text:a xlink:href="https://www.e-tar.lt/portal/legalAct.html?documentId=d5bd45c0700511eabee4a336e7e6fdab" office:target-frame-name="_top" xlink:show="replace"><text:span text:style-name="T562">1K-83</text:span></text:a><text:span text:style-name="T563">, 2</text:span><text:span text:style-name="T564">020-03-26, paskelbta TAR 2020-03-30, i. k. 2020-06542</text:span></text:p>
      <text:p text:style-name="P565"><text:span text:style-name="T566">Dėl finansų ministro 2002 m. gegužės 15 d. įsakymo Nr. 135 „Dėl Etilo alkoholio denatūravimo formulių sąrašo pa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8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46:00Z</meta:creation-date>
    <dc:date>2022-03-31T12:46:00Z</dc:date>
    <meta:template xlink:href="Normal.dotm" xlink:type="simple"/>
    <meta:editing-cycles>2</meta:editing-cycles>
    <meta:editing-duration>PT0S</meta:editing-duration>
    <meta:document-statistic meta:page-count="12" meta:paragraph-count="96" meta:word-count="1732" meta:character-count="12813" meta:row-count="429" meta:non-whitespace-character-count="11177"/>
  </office:meta>
</office:document-meta>
</file>