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T46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6 04 10</text:p>
      <text:p text:style-name="P2">g<text:s/></text:p>
      <text:p text:style-name="P3">Pakeitimai:</text:p>
      <text:p text:style-name="P4"><text:s text:c="3"/>1. Lietuvos Respublikos 1996 03 28</text:p>
      <text:p text:style-name="P5"><text:s text:c="6"/>Įstatymas Nr.1-1264</text:p>
      <text:p text:style-name="P6"><text:s text:c="6"/>Žin., 1996, Nr.32-791</text:p>
      <text:p text:style-name="P7"><text:s text:c="6"/>LIETUVOS RESPUBLIKOS ENERGETIKOS ĮSTATYMO</text:p>
      <text:p text:style-name="P8"><text:s text:c="6"/>20 STRAIPSNIO PAKEITIMO ĮSTATYMAS</text:p>
      <text:p text:style-name="P9"/>
      <text:p text:style-name="P10"/>
      <text:p text:style-name="P11"/>
      <text:p text:style-name="P12"/>
      <text:p text:style-name="P13"><text:s text:c="22"/>LIETUVOS RESPUBLIKOS</text:p>
      <text:p text:style-name="P14"/>
      <text:p text:style-name="P15"><text:s text:c="22"/>E N E R G E T I K O S</text:p>
      <text:p text:style-name="P16"/>
      <text:p text:style-name="P17"><text:s text:c="28"/>ĮSTATYMAS</text:p>
      <text:p text:style-name="P18"/>
      <text:p text:style-name="P19"/>
      <text:p text:style-name="P20"><text:s text:c="19"/>1995 m. kovo 28 d. Nr.I-828</text:p>
      <text:p text:style-name="P21"/>
      <text:p text:style-name="P22"><text:s text:c="29"/>Vilnius</text:p>
      <text:p text:style-name="P23"/>
      <text:p text:style-name="P24"><text:s text:c="19"/>I skirsnis. <text:s/>BENDROJI DALIS</text:p>
      <text:p text:style-name="P25"/>
      <text:p text:style-name="P26"/>
      <text:p text:style-name="P27"><text:s text:c="5"/>1 straipsnis. Sąvokos<text:s/>ir apibrėžimai</text:p>
      <text:p text:style-name="P28"/>
      <text:p text:style-name="P29"><text:s text:c="5"/>Šiame įstatyme vartojamos sąvokos:</text:p>
      <text:p text:style-name="P30"><text:s text:c="5"/>energetika - <text:s/>ūkio <text:s/>dalis, <text:s/>kuri <text:s/>apima <text:s/>energijos <text:s/>išteklių</text:p>
      <text:p text:style-name="P31">žvalgymą, gavybą, <text:s/>transportavimą ir <text:s/>laikymą, įvairių <text:s/>energijos</text:p>
      <text:p text:style-name="P32">rūšių gamybą, transformavimą, paskirstymą, perdavimą, prekybą bei</text:p>
      <text:p text:style-name="P33">energijos naudojimą;</text:p>
      <text:p text:style-name="P34"><text:s text:c="5"/>energetikos sistema <text:s/>- tai <text:s/>energetikos įmonių <text:s/>(bendrovių),</text:p>
      <text:p text:style-name="P35">susijusių techniniais, <text:s/>organizaciniais <text:s/>arba <text:s/>(ir) <text:s/>ekonominiais</text:p>
      <text:p text:style-name="P36">ryšiais ir darbo režimo funkcijomis, visuma;</text:p>
      <text:p text:style-name="P37"><text:s text:c="5"/>energetikos sektorius <text:s/>- tai <text:s/>energetikos dalis, susijusi su</text:p>
      <text:p text:style-name="P38">kuria nors energijos išteklių ar energijos rūšimi: kuru, elektra,</text:p>
      <text:p text:style-name="P39">šiluma;</text:p>
      <text:p text:style-name="P40"><text:s text:c="5"/>pirminiai energijos <text:s/>ištekliai - tai gamtos ištekliai, kurie</text:p>
      <text:p text:style-name="P41">gali būti <text:s/>tiesiogiai naudojami <text:s/>kurui (skalūnai, anglis, durpės,</text:p>
      <text:p text:style-name="P42">biomasė, degiosios <text:s/>dujos) arba <text:s/>energijai gaminti <text:s/>(branduolinis</text:p>
      <text:p text:style-name="P43">kuras, <text:s/>nafta, <text:s text:c="2"/>hidroenergija, <text:s/>saulės, <text:s text:c="2"/>vėjo <text:s text:c="2"/>ar <text:s text:c="2"/>geoterminė</text:p>
      <text:p text:style-name="P44">energija);</text:p>
      <text:p text:style-name="P45"><text:s text:c="5"/>atsinaujinantys <text:s text:c="2"/>energijos <text:s text:c="3"/>ištekliai <text:s text:c="2"/>- <text:s text:c="2"/>tai <text:s text:c="2"/>savaime</text:p>
      <text:p text:style-name="P46">atsikuriantys ar <text:s/>atkuriami <text:s text:c="2"/>gamtos ištekliai: <text:s/>hidroenergetika,</text:p>
      <text:p text:style-name="P47">mediena, biomasė, kurie gali būti panaudoti energetikos tikslams;</text:p>
      <text:p text:style-name="P48"><text:s text:c="5"/>antriniai energijos <text:s/>ištekliai <text:s/>- <text:s/>bet <text:s/>kokio <text:s/>technologinio</text:p>
      <text:p text:style-name="P49">proceso metu <text:s/>gaunama energija <text:s/>transformuojant pirminę <text:s/>energiją</text:p>
      <text:p text:style-name="P50">arba <text:s/>kitą <text:s text:c="2"/>energiją, <text:s/>kuri <text:s text:c="2"/>nepanaudojama <text:s/>tam <text:s/>technologiniam</text:p>
      <text:p text:style-name="P51">procesui;</text:p>
      <text:p text:style-name="P52"><text:s text:c="5"/>energetikos efektyvumas - tai visų energijos rūšių gamyba ir</text:p>
      <text:p text:style-name="P53">naudojimas pažangiausiais būdais;</text:p>
      <text:p text:style-name="P54"><text:s text:c="5"/>energetikos įmonė <text:s/>- ekonomiškai <text:s/>ir <text:s/>juridiškai <text:s/>įteisintas</text:p>
      <text:p text:style-name="P55">savarankiškas ūkio <text:s/>subjektas, kurio <text:s/>vienas ar keli pagrindiniai</text:p>
      <text:p text:style-name="P56">tikslai yra energetinė veikla;</text:p>
      <text:p text:style-name="P57"><text:s text:c="5"/>energetinė veikla <text:s/>- tai <text:s/>veikla, <text:s/>susijusi <text:s text:c="3"/>su <text:s/>energijos</text:p>
      <text:p text:style-name="P58">išteklių žvalgymu, gavyba, transportavimu, paskirstymu, energijos</text:p>
      <text:p text:style-name="P59">gamyba, <text:s text:c="2"/>perdavimu, <text:s text:c="3"/>prekyba <text:s text:c="3"/>ar <text:s text:c="3"/>energetikos <text:s text:c="3"/>įrenginių</text:p>
      <text:p text:style-name="P60">eksploatacija;</text:p>
      <text:p text:style-name="P61"><text:s text:c="5"/>energetikos standartai <text:s/>ir normos <text:s/>- <text:s/>tai <text:s/>nustatyta <text:s/>tvarka</text:p>
      <text:p text:style-name="P62">patvirtintos pajėgumų, <text:s/>gaminių, statinių ir įrenginių, naudojamų</text:p>
      <text:p text:style-name="P63">energetinėje <text:s text:c="2"/>veikloje, <text:s text:c="3"/>statinės <text:s text:c="2"/>ir <text:s text:c="2"/>dinaminės <text:s text:c="2"/>techninės</text:p>
      <text:p text:style-name="P64">charakteristikos bei <text:s/>energijos <text:s/>ir <text:s/>energetinių <text:s/>žaliavų <text:s/>kokybę</text:p>
      <text:p text:style-name="P65">reglamentuojantys normatyvai.</text:p>
      <text:p text:style-name="P66"/>
      <text:p text:style-name="P67"/>
      <text:p text:style-name="P68"><text:s text:c="3"/><text:s text:c="2"/>2 straipsnis. Energetikos įstatymo paskirtis</text:p>
      <text:p text:style-name="P69"/>
      <text:p text:style-name="P70"><text:s text:c="5"/>Energetikos įstatymas <text:s/>nusako bendrąsias energetikos veiklos</text:p>
      <text:p text:style-name="P71">nuostatas, <text:s/>energetikos <text:s text:c="2"/>plėtojimo, <text:s/>funkcionavimo <text:s text:c="2"/>ir <text:s/>valdymo</text:p>
      <text:p text:style-name="P72">pagrindus. Atskirų energetikos <text:s/>sektorių, valstybės, savivaldybių</text:p>
      <text:p text:style-name="P73">ir privačių <text:s/>įmonių, energijos <text:s/>gamintojų, tiekėjų <text:s/>ir <text:s/>vartotojų</text:p>
      <text:p text:style-name="P74">veiklą, jų teisinius ir ekonominius santykius, jeigu šių santykių</text:p>
      <text:p text:style-name="P75">objektas yra <text:s/>energija ar energijos ištekliai, reglamentuoja kiti</text:p>
      <text:p text:style-name="P76">įstatymai ir poįstatyminiai aktai.</text:p>
      <text:p text:style-name="P77"/>
      <text:p text:style-name="P78"/>
      <text:p text:style-name="P79"><text:s text:c="5"/>3 straipsnis. Energetikos<text:s/>politikos tikslai</text:p>
      <text:p text:style-name="P80"><text:s/></text:p>
      <text:p text:style-name="P81"><text:s text:c="4"/>Pagrindiniai valstybės energetikos politikos tikslai yra:</text:p>
      <text:p text:style-name="P82"><text:s text:c="5"/>1) energijos taupymas;</text:p>
      <text:p text:style-name="P83"><text:s text:c="5"/>2) efektyvus pirminių energijos išteklių naudojimas;</text:p>
      <text:p text:style-name="P84"><text:s text:c="5"/>3) <text:s/>lyginamųjų <text:s/>energijos <text:s/>sąnaudų <text:s/>nacionaliniam <text:s/>produktui</text:p>
      <text:p text:style-name="P85">pagaminti mažinimas;</text:p>
      <text:p text:style-name="P86"><text:s/><text:s text:c="4"/>4) patikimo <text:s/>apsirūpinimo energijos <text:s/>ištekliais <text:s/>siekimas ir</text:p>
      <text:p text:style-name="P87">garantavimas naudojant <text:s/>įvairius energetinius <text:s/>išteklius, tarp jų</text:p>
      <text:p text:style-name="P88">vietinius, <text:s text:c="2"/>importuojant <text:s text:c="3"/>kurą <text:s text:c="2"/>ne <text:s text:c="2"/>iš <text:s text:c="2"/>vienos <text:s text:c="2"/>valstybės,</text:p>
      <text:p text:style-name="P89">atsižvelgiant į demonopolizavimo ir <text:s/>decentralizavimo būtinumą;</text:p>
      <text:p text:style-name="P90"><text:s text:c="5"/>5) gamintojų <text:s/>ir <text:s/>vartotojų <text:s/>skatinimas <text:s/>efektyviai <text:s/>naudoti</text:p>
      <text:p text:style-name="P91">vietinius, atsinaujinančius ir antrinius energijos išteklius;</text:p>
      <text:p text:style-name="P92"><text:s text:c="5"/>6) <text:s/>patikima, <text:s text:c="2"/>kokybiška <text:s/>ir <text:s text:c="2"/>kiek <text:s/>įmanoma <text:s text:c="2"/>mažiausiomis</text:p>
      <text:p text:style-name="P93">išlaidomis elektros, <text:s/>šilumos ir <text:s/>kuro <text:s/>gamyba <text:s/>bei <text:s/>tiekimas <text:s/>iš</text:p>
      <text:p text:style-name="P94">energetikos sektorių;</text:p>
      <text:p text:style-name="P95"><text:s text:c="5"/>7) žalingo energetikos poveikio aplinkai mažinimas;</text:p>
      <text:p text:style-name="P96"><text:s text:c="5"/>8) palankių <text:s/>teisinių <text:s/>ir <text:s/>ekonominių <text:s/>sąlygų <text:s/>investicijoms</text:p>
      <text:p text:style-name="P97">sudarymas;</text:p>
      <text:p text:style-name="P98"><text:s text:c="5"/>9) konkurencijos ir privataus kapitalo dalyvavimo skatinimas</text:p>
      <text:p text:style-name="P99">ekonominiam efektyvumui didinti.</text:p>
      <text:p text:style-name="P100"/>
      <text:p text:style-name="P101"/>
      <text:p text:style-name="P102"><text:s text:c="11"/>II skirsnis. ENERGIJOS IŠTEKLIŲ NAUDOJIMAS</text:p>
      <text:p text:style-name="P103"/>
      <text:p text:style-name="P104"/>
      <text:p text:style-name="P105"><text:s text:c="5"/>4 straipsnis. Pagrindinės energijos išteklių naudojimo</text:p>
      <text:p text:style-name="P106"><text:s text:c="15"/>nuostatos</text:p>
      <text:p text:style-name="P107"/>
      <text:p text:style-name="P108"><text:s text:c="5"/>Energijos išteklių <text:s/>ir energijos <text:s/>naudojimo tvarką <text:s/>tvirtina</text:p>
      <text:p text:style-name="P109">Lietuvos Respublikos Vyriausybė.</text:p>
      <text:p text:style-name="P110"><text:s text:c="5"/>Energijos išteklių <text:s/>gavėjų ir energijos gamintojų, vartotojų</text:p>
      <text:p text:style-name="P111">ir tiekėjų tarpusavio santykiai grindžiami sutartimis.</text:p>
      <text:p text:style-name="P112"><text:s text:c="5"/>Energijos išteklių gavyba ir energijos gamyba bei naudojimas</text:p>
      <text:p text:style-name="P113">yra valstybinės priežiūros objektas.</text:p>
      <text:p text:style-name="P114"/>
      <text:p text:style-name="P115"/>
      <text:p text:style-name="P116"><text:s text:c="5"/>5 straipsnis. Energetinės veiklos poįstatyminių aktų</text:p>
      <text:p text:style-name="P117"><text:s text:c="15"/>tvirtinimo tvarka</text:p>
      <text:p text:style-name="P118"/>
      <text:p text:style-name="P119"><text:s text:c="5"/>Energetinės veiklos <text:s/>poįstatyminius aktus <text:s/>tvirtina Lietuvos</text:p>
      <text:p text:style-name="P120">Respublikos <text:s/>Vyriausybė <text:s text:c="2"/>arba <text:s/>kitos <text:s text:c="2"/>institucijos <text:s/>Vyriausybės</text:p>
      <text:p text:style-name="P121">nustatyta tvarka.</text:p>
      <text:p text:style-name="P122"><text:s text:c="5"/>Įmonės, įstaigos, <text:s/>organizacijos <text:s/>ir <text:s/>gyventojai <text:s/>(energijos</text:p>
      <text:p text:style-name="P123">gamintojai, tiekėjai <text:s text:c="2"/>ir <text:s/>vartotojai), be <text:s/>šio įstatymo, privalo</text:p>
      <text:p text:style-name="P124">laikytis ir <text:s/>kitų norminių <text:s/>aktų (įrengimo, <text:s/>eksploatavimo, darbų</text:p>
      <text:p text:style-name="P125">saugos, darbuotojų <text:s/>mokymo bei <text:s/>atestavimo <text:s/>taisyklių <text:s/>ir <text:s/>pan.),</text:p>
      <text:p text:style-name="P126">kurie <text:s text:c="2"/>reglamentuoja <text:s text:c="2"/>techninius, <text:s text:c="2"/>eksploatacijos <text:s text:c="2"/>ir <text:s text:c="2"/>kitus</text:p>
      <text:p text:style-name="P127">energetikos klausimus. Šiuos norminius aktus tvirtina Energetikos</text:p>
      <text:p text:style-name="P128">ministerija arba kitos Lietuvos valstybės institucijos pagal savo</text:p>
      <text:p text:style-name="P129">kompetenciją.</text:p>
      <text:p text:style-name="P130"/>
      <text:p text:style-name="P131"/>
      <text:p text:style-name="P132"><text:s text:c="5"/>6 straipsnis. Energijos taupymo fondas</text:p>
      <text:p text:style-name="P133"/>
      <text:p text:style-name="P134"><text:s text:c="5"/>Kad būtų efektyviai įgyvendinamos<text:s/>energijos išteklių gavybos</text:p>
      <text:p text:style-name="P135">ir energijos gamybos bei naudojimo priemonės, sudaromas energijos</text:p>
      <text:p text:style-name="P136">taupymo fondas.</text:p>
      <text:p text:style-name="P137"><text:s text:c="5"/>Fondo <text:s/>lėšos <text:s/>naudojamos <text:s/>energijos <text:s/>taupymo <text:s/>ir <text:s/>efektyvaus</text:p>
      <text:p text:style-name="P138">naudojimo programoms <text:s/>finansuoti, <text:s/>vietinių, <text:s/>atsinaujinančių <text:s/>ir</text:p>
      <text:p text:style-name="P139">antrinių <text:s/>energijos <text:s text:c="2"/>išteklių <text:s text:c="2"/>naudojimo <text:s text:c="2"/>priemonėms <text:s text:c="2"/>diegti,</text:p>
      <text:p text:style-name="P140">eksploatuoti ir plėtoti.</text:p>
      <text:p text:style-name="P141"><text:s text:c="5"/>Pradinį fondo <text:s/>įnašą formuoja <text:s/>ir fondo <text:s/>nuostatus <text:s/>tvirtina</text:p>
      <text:p text:style-name="P142">Lietuvos Respublikos Vyriausybė.</text:p>
      <text:p text:style-name="P143"/>
      <text:p text:style-name="P144"/>
      <text:p text:style-name="P145"><text:s text:c="5"/>7 straipsnis. Energetika ir aplinkos apsauga</text:p>
      <text:p text:style-name="P146"/>
      <text:p text:style-name="P147"><text:s text:c="5"/>Energetinę veiklą reglamentuoja aplinkos apsaugos įstatymai,</text:p>
      <text:p text:style-name="P148">poįstatyminiai aktai, <text:s/>kiti norminiai <text:s/>dokumentai atsižvelgiant į</text:p>
      <text:p text:style-name="P149">priimtų <text:s/>tarptautinių <text:s text:c="2"/>susitarimų <text:s text:c="2"/>(konvencijų) <text:s text:c="2"/>aplinkosaugos</text:p>
      <text:p text:style-name="P150">klausimais reikalavimus.</text:p>
      <text:p text:style-name="P151"><text:s text:c="5"/>Draudžiama pradėti <text:s/>energetinę veiklą, jeigu ji prieštarauja</text:p>
      <text:p text:style-name="P152">Lietuvos Respublikos <text:s/>aplinkos apsaugos <text:s/>įstatymui, aplinkosaugos</text:p>
      <text:p text:style-name="P153">standartams ir normoms.</text:p>
      <text:p text:style-name="P154"/>
      <text:p text:style-name="P155"/>
      <text:p text:style-name="P156"><text:s text:c="5"/>8 straipsnis. Energijos vartotojų teisės ir pareigos</text:p>
      <text:p text:style-name="P157"/>
      <text:p text:style-name="P158"><text:s text:c="5"/>Energijos <text:s text:c="2"/>vartotojai <text:s text:c="2"/>naudoja <text:s text:c="2"/>energiją <text:s text:c="2"/>vadovaudamiesi</text:p>
      <text:p text:style-name="P159">Lietuvos <text:s text:c="2"/>Respublikos <text:s text:c="2"/>Vyriausybės <text:s text:c="2"/>patvirtintais <text:s text:c="2"/>norminiais</text:p>
      <text:p text:style-name="P160">dokumentais.</text:p>
      <text:p text:style-name="P161"><text:s text:c="5"/>Energijos <text:s/>vartotojų <text:s text:c="2"/>teises <text:s/>gina <text:s text:c="2"/>Lietuvos <text:s text:c="2"/>Respublikos</text:p>
      <text:p text:style-name="P162">vartotojų teisių gynimo įstatymas ir kiti teisiniai aktai.</text:p>
      <text:p text:style-name="P163"/>
      <text:p text:style-name="P164"/>
      <text:p text:style-name="P165"><text:s text:c="6"/>III skirsnis. ENERGETIKOS STRATEGIJA IR INVESTICIJOS</text:p>
      <text:p text:style-name="P166"/>
      <text:p text:style-name="P167"/>
      <text:p text:style-name="P168"><text:s text:c="5"/>9 straipsnis. Nacionalinės energetikos strategijos</text:p>
      <text:p text:style-name="P169"><text:s text:c="15"/>formavimas</text:p>
      <text:p text:style-name="P170"/>
      <text:p text:style-name="P171"><text:s text:c="5"/>Nacionalinės energetikos <text:s/>strategijos siekis <text:s/>yra <text:s/>apibrėžti</text:p>
      <text:p text:style-name="P172">energetikos plėtojimo tikslus, svarbiausius jos valdymo principus</text:p>
      <text:p text:style-name="P173">atsižvelgiant į ūkio raidą rinkos sąlygomis.</text:p>
      <text:p text:style-name="P174"><text:s text:c="5"/>Nacionalinė energetikos strategija apima šiuos sektorius:</text:p>
      <text:p text:style-name="P175"><text:s text:c="5"/>1) elektros energijos;</text:p>
      <text:p text:style-name="P176"><text:s text:c="5"/>2) šilumos energijos;</text:p>
      <text:p text:style-name="P177"><text:s text:c="5"/>3) dujų;</text:p>
      <text:p text:style-name="P178"><text:s text:c="5"/>4) naftos ir jos produktų;</text:p>
      <text:p text:style-name="P179"><text:s text:c="5"/>5) kitų kuro rūšių.</text:p>
      <text:p text:style-name="P180"><text:s text:c="5"/>Nacionalinė energetikos <text:s/>strategija sudaroma <text:s/>ne mažiau kaip</text:p>
      <text:p text:style-name="P181">20 metų ir tikslinama ne rečiau kaip kas 5 metai.</text:p>
      <text:p text:style-name="P182"><text:s text:c="5"/>Nacionalinės <text:s/>energetikos <text:s/>strategijos <text:s/>rengimas <text:s/>gali <text:s/>būti</text:p>
      <text:p text:style-name="P183">finansuojamas <text:s/>iš <text:s text:c="2"/>valstybės <text:s/>lėšų. <text:s text:c="2"/>Už <text:s/>jos <text:s/>parengimą <text:s/>atsako</text:p>
      <text:p text:style-name="P184">Energetikos ministerija.</text:p>
      <text:p text:style-name="P185"><text:s text:c="5"/>Nacionalinę <text:s/>energetikos <text:s text:c="2"/>strategiją <text:s/>Lietuvos <text:s/>Respublikos</text:p>
      <text:p text:style-name="P186">Vyriausybės teikimu tvirtina Seimas.</text:p>
      <text:p text:style-name="P187"><text:s text:c="5"/>Energetikos <text:s/>perspektyvos <text:s text:c="2"/>projektai <text:s text:c="2"/>sudaromi <text:s text:c="2"/>remiantis</text:p>
      <text:p text:style-name="P188">Nacionaline energetikos strategija.</text:p>
      <text:p text:style-name="P189"><text:s text:c="5"/>Sudarant <text:s/>energetikos <text:s text:c="2"/>perspektyvos <text:s/>projektus, <text:s/>turi <text:s/>būti</text:p>
      <text:p text:style-name="P190">atsižvelgta <text:s text:c="2"/>į <text:s text:c="3"/>demonopolizacijos <text:s text:c="3"/>principo <text:s text:c="3"/>įgyvendinimo,</text:p>
      <text:p text:style-name="P191">decentralizuoto <text:s text:c="2"/>energijos <text:s text:c="3"/>tiekimo <text:s text:c="2"/>šaltinių <text:s text:c="2"/>ir <text:s text:c="2"/>mažosios</text:p>
      <text:p text:style-name="P192">energetikos naudojimo <text:s/>galimybes. Projektų sudarymo ir tvirtinimo</text:p>
      <text:p text:style-name="P193">tvarką nustato Energetikos ministerija.</text:p>
      <text:p text:style-name="P194"/>
      <text:p text:style-name="P195"/>
      <text:p text:style-name="P196"><text:s text:c="5"/>10 straipsnis. Investicijos</text:p>
      <text:p text:style-name="P197"/>
      <text:p text:style-name="P198"><text:s text:c="5"/>Valstybinės <text:s text:c="2"/>reikšmės <text:s text:c="3"/>energetikos <text:s text:c="3"/>objektai <text:s text:c="3"/>statomi</text:p>
      <text:p text:style-name="P199">vadovaujantis Nacionaline <text:s/>energetikos strategija. <text:s/>Jie gali būti</text:p>
      <text:p text:style-name="P200">finansuojami <text:s/>iš <text:s/>įvairių <text:s/>šaltinių <text:s/>konkurso <text:s/>būdu. <text:s/>Valstybinio</text:p>
      <text:p text:style-name="P201">kapitalo <text:s/>dydis <text:s text:c="2"/>turi <text:s/>garantuoti <text:s/>valstybei <text:s/>kontrolinį <text:s/>akcijų</text:p>
      <text:p text:style-name="P202">paketą.</text:p>
      <text:p text:style-name="P203"><text:s text:c="5"/>Savivaldybių <text:s/>ir <text:s/>kitų <text:s/>vietinės <text:s/>reikšmės <text:s/>bei <text:s/>energetikos</text:p>
      <text:p text:style-name="P204">objektų finansavimu, <text:s/>energetinės veiklos plėtimu rūpinasi miestų</text:p>
      <text:p text:style-name="P205">(rajonų) savivaldybės, <text:s/>energijos tiekėjai <text:s/>arba (ir) vartotojai,</text:p>
      <text:p text:style-name="P206">privatūs investitoriai.</text:p>
      <text:p text:style-name="P207"/>
      <text:p text:style-name="P208"/>
      <text:p text:style-name="P209"><text:s text:c="5"/>11 straipsnis. Kuro atsargos</text:p>
      <text:p text:style-name="P210"/>
      <text:p text:style-name="P211"><text:s text:c="5"/>Energijos tiekimo <text:s/>patikimumui didinti <text:s/>energetikos <text:s/>įmonėse</text:p>
      <text:p text:style-name="P212">sudaromos ūkinės <text:s/>kuro atsargos. <text:s/>Jos privalo būti ne mažesnės už</text:p>
      <text:p text:style-name="P213">tą kuro <text:s/>kiekį, kuris <text:s/>reikalingas 2 mėnesių energijos poreikiams</text:p>
      <text:p text:style-name="P214">tenkinti.</text:p>
      <text:p text:style-name="P215"><text:s text:c="5"/>Kuro valstybinių <text:s/>atsargų sudarymo, <text:s/>saugojimo, naudojimo ir</text:p>
      <text:p text:style-name="P216">jo apskaitos <text:s/>tvarką nustato <text:s/>Lietuvos Respublikos Vyriausybė. Už</text:p>
      <text:p text:style-name="P217">kuro <text:s/>valstybinių <text:s text:c="2"/>atsargų <text:s/>sudarymą <text:s text:c="2"/>ir <text:s text:c="4"/>naudojimą <text:s text:c="2"/>atsako</text:p>
      <text:p text:style-name="P218">Energetikos ministerija.</text:p>
      <text:p text:style-name="P219"><text:s text:c="5"/>Lietuvos <text:s text:c="2"/>Respublikos <text:s text:c="3"/>Vyriausybė <text:s text:c="2"/>skiria <text:s text:c="3"/>lėšų <text:s text:c="2"/>kuro</text:p>
      <text:p text:style-name="P220">valstybinėms atsargoms sudaryti<text:s/>ir saugoti.</text:p>
      <text:p text:style-name="P221"><text:s text:c="5"/>Energijos <text:s/>gamintojai, <text:s text:c="2"/>atsižvelgdami <text:s/>į <text:s text:c="2"/>objekto <text:s/>svarbą,</text:p>
      <text:p text:style-name="P222">privalo turėti rezervinio arba avarinio kuro.</text:p>
      <text:p text:style-name="P223"/>
      <text:p text:style-name="P224"/>
      <text:p text:style-name="P225"><text:s text:c="5"/>12 straipsnis. Atsinaujinančių ir antrinių energijos</text:p>
      <text:p text:style-name="P226"><text:s text:c="15"/>išteklių naudojimas<text:s/></text:p>
      <text:p text:style-name="P227"/>
      <text:p text:style-name="P228"><text:s text:c="5"/>Valstybė <text:s/>(savivaldybė), <text:s text:c="2"/>formuodama <text:s text:c="2"/>mokesčių <text:s text:c="2"/>politiką,</text:p>
      <text:p text:style-name="P229">teikdama <text:s text:c="2"/>lengvatinius <text:s text:c="3"/>kreditus, <text:s text:c="2"/>subsidijas, <text:s text:c="7"/>skatina</text:p>
      <text:p text:style-name="P230">atsinaujinančių <text:s text:c="2"/>ir <text:s text:c="2"/>antrinių <text:s text:c="2"/>energijos <text:s text:c="2"/>išteklių <text:s text:c="2"/>efektyvų</text:p>
      <text:p text:style-name="P231">naudojimą.</text:p>
      <text:p text:style-name="P232"><text:s text:c="5"/>Energetikos <text:s/>ministerija <text:s text:c="2"/>atsako <text:s/>už <text:s text:c="2"/>atsinaujinančių <text:s text:c="2"/>ir</text:p>
      <text:p text:style-name="P233">antrinių energijos išteklių naudojimą.</text:p>
      <text:p text:style-name="P234"><text:s text:c="5"/>Jeigu <text:s text:c="2"/>atsinaujinančių <text:s text:c="3"/>energijos <text:s text:c="2"/>išteklių <text:s text:c="2"/>vartotojai</text:p>
      <text:p text:style-name="P235">pageidauja, jų <text:s/>autonominiais <text:s/>įrenginiais <text:s/>pagamintos <text:s/>energijos</text:p>
      <text:p text:style-name="P236">perteklius turi <text:s/>būti priimamas į energetikos tinklus ir su šiais</text:p>
      <text:p text:style-name="P237">vartotojais atsiskaitoma <text:s/>pagal sutartines <text:s/>kainas <text:s/>bei <text:s/>tarifus.</text:p>
      <text:p text:style-name="P238">Prijungimo prie <text:s/>energetikos tinklų <text:s/>tvarką <text:s/>ir <text:s/>sąlygas <text:s/>nustato</text:p>
      <text:p text:style-name="P239">Energetikos ministerija.</text:p>
      <text:p text:style-name="P240"><text:s text:c="5"/>Vietinių, atsinaujinančių <text:s/>ir <text:s/>antrinių <text:s/>energijos <text:s/>išteklių</text:p>
      <text:p text:style-name="P241">efektyvaus naudojimo <text:s/>priemonėms įgyvendinti suteikiami kreditai.</text:p>
      <text:p text:style-name="P242">Lietuvos <text:s/>Respublikos <text:s text:c="2"/>Vyriausybė <text:s/>nustato <text:s/>kreditų <text:s/>teikimo <text:s/>ir</text:p>
      <text:p text:style-name="P243">grąžinimo tvarką.</text:p>
      <text:p text:style-name="P244"><text:s text:c="5"/>Vidaus vandenų <text:s/>potencinę energiją, <text:s/>jei tai <text:s/>susiję su upės</text:p>
      <text:p text:style-name="P245">užtvenkimu arba <text:s/>jos <text:s text:c="2"/>vagos pakeitimu, <text:s/>ir <text:s/>geoterminę <text:s/>energiją</text:p>
      <text:p text:style-name="P246">galima naudoti <text:s/>tik <text:s/>gavus <text:s/>licenciją, <text:s/>kuri <text:s/>išduodama <text:s/>Lietuvos</text:p>
      <text:p text:style-name="P247">Respublikos Vyriausybės nustatyta tvarka.</text:p>
      <text:p text:style-name="P248"/>
      <text:p text:style-name="P249"/>
      <text:p text:style-name="P250"><text:s text:c="11"/>IV skirsnis. ENERGETIKOS TVARKYMO PAGRINDAI</text:p>
      <text:p text:style-name="P251"/>
      <text:p text:style-name="P252"/>
      <text:p text:style-name="P253"><text:s text:c="5"/>13 straipsnis. Nuosavybė</text:p>
      <text:p text:style-name="P254"/>
      <text:p text:style-name="P255"><text:s text:c="5"/>Visi pirminiai <text:s/>energijos ištekliai, <text:s/>esantys Lietuvos žemės</text:p>
      <text:p text:style-name="P256">gelmėse ir <text:s/>kontinentiniame šelfe<text:s text:c="2"/>Baltijos jūroje, <text:s/>yra išimtinė</text:p>
      <text:p text:style-name="P257">valstybės nuosavybė. <text:s/>Jie naudojami <text:s/>pagal <text:s/>Lietuvos <text:s/>Respublikos</text:p>
      <text:p text:style-name="P258">Vyriausybės nustatyta tvarka suteiktas licencijas.</text:p>
      <text:p text:style-name="P259"><text:s text:c="5"/>Energetikos įmonės (bendrovės) gali būti bet kokios įstatymų</text:p>
      <text:p text:style-name="P260">leidžiamos <text:s/>nuosavybės <text:s text:c="2"/>formos, <text:s/>išskyrus <text:s/>valstybinės <text:s/>reikšmės</text:p>
      <text:p text:style-name="P261">energetikos įmones, <text:s/>kurių sąrašus <text:s/>tvirtina Lietuvos Respublikos</text:p>
      <text:p text:style-name="P262">Seimas Vyriausybės teikimu.</text:p>
      <text:p text:style-name="P263"><text:s text:c="5"/>Lietuvos <text:s/>Respublikos <text:s text:c="2"/>teritorijoje <text:s/>gali <text:s/>būti <text:s/>steigiamos</text:p>
      <text:p text:style-name="P264">valstybinės, privačios, <text:s/>bendros Lietuvos <text:s/>ir užsienio valstybių,</text:p>
      <text:p text:style-name="P265">taip<text:s/>pat <text:s/>užsienio valstybių <text:s/>nuosavybės <text:s/>energetikos <text:s/>įmonės <text:s/>ir</text:p>
      <text:p text:style-name="P266">objektai. Jų <text:s/>buvimo Lietuvos <text:s/>Respublikos <text:s/>teritorijoje <text:s/>sąlygas</text:p>
      <text:p text:style-name="P267">reglamentuoja Lietuvos Respublikos Vyriausybė, remdamasi Lietuvos</text:p>
      <text:p text:style-name="P268">Respublikos Konstitucija, <text:s/>šiuo ir <text:s/>kitais Lietuvos <text:s/>Respublikoje</text:p>
      <text:p text:style-name="P269">galiojančiais įstatymais, tarpvalstybinėmis sutartimis.</text:p>
      <text:p text:style-name="P270"><text:s text:c="5"/>Draudžiama steigti, <text:s/>parduoti ar perduoti energetikos įmones</text:p>
      <text:p text:style-name="P271">bei <text:s/>suteikti <text:s text:c="2"/>licencijas <text:s/>energijos <text:s text:c="2"/>ištekliams <text:s text:c="2"/>eksploatuoti</text:p>
      <text:p text:style-name="P272">užsienio valstybių <text:s/>juridiniams ar <text:s/>fiziniams asmenims, jeigu tai</text:p>
      <text:p text:style-name="P273">gali pakenkti <text:s/>Lietuvos Respublikos <text:s/>interesams arba <text:s/>didina <text:s/>jos</text:p>
      <text:p text:style-name="P274">priklausomybę nuo užsienio valstybių energetikos monopolio.</text:p>
      <text:p text:style-name="P275"/>
      <text:p text:style-name="P276"/>
      <text:p text:style-name="P277"><text:s text:c="5"/>14 straipsnis. Žemės suteikimas naudotis ir nuomojimas</text:p>
      <text:p text:style-name="P278"/>
      <text:p text:style-name="P279"><text:s text:c="5"/>Žemė energijos <text:s/>gamybos ir <text:s/>perdavimo objektams <text:s/>statyti <text:s/>ir</text:p>
      <text:p text:style-name="P280">plėsti, elektros <text:s/>linijoms ir <text:s/>vamzdynams bei kitiems įrenginiams</text:p>
      <text:p text:style-name="P281">statyti <text:s/>suteikiama <text:s/>naudotis <text:s/>ar <text:s/>nuomojama <text:s/>žemės <text:s/>įstatymų <text:s/>ir</text:p>
      <text:p text:style-name="P282">poįstatyminių aktų nustatyta tvarka.</text:p>
      <text:p text:style-name="P283"><text:s text:c="5"/>Energetikos objektų, elektros tiekimo linijų ir vamzdynų bei</text:p>
      <text:p text:style-name="P284">kitų įrenginių <text:s/>apsaugai ir <text:s/>normaliam eksploatavimui <text:s/>užtikrinti</text:p>
      <text:p text:style-name="P285">nustatomos apsaugos <text:s/>zonos. Apsaugos zonų žemė nepaimama iš žemės</text:p>
      <text:p text:style-name="P286">savininkų <text:s/>bei <text:s text:c="2"/>kitų <text:s/>žemės <text:s text:c="2"/>naudotojų <text:s/>ir <text:s/>yra <text:s/>riboto <text:s/>ūkinio</text:p>
      <text:p text:style-name="P287">naudojimo.</text:p>
      <text:p text:style-name="P288"><text:s text:c="5"/>Energetikos objektų, <text:s/>elektros tiekimo <text:s/>linijų <text:s/>ir <text:s/>vamzdynų</text:p>
      <text:p text:style-name="P289">apsaugos taisykles tvirtina Lietuvos Respublikos Vyriausybė.</text:p>
      <text:p text:style-name="P290"><text:s text:c="5"/>Žemės naudojimo <text:s/>ribojimo konkrečios sąlygos ir kompensacija</text:p>
      <text:p text:style-name="P291">už galimus <text:s/>nuostolius dėl <text:s/>tokio ribojimo <text:s/>įforminamos rašytine,</text:p>
      <text:p text:style-name="P292">notariškai tvirtinama sutartimi, sudaroma tarp žemės savininko ar</text:p>
      <text:p text:style-name="P293">kito žemės <text:s/>naudotojo ir <text:s/>energetikos <text:s/>sistemos <text:s/>(įmonės). <text:s/>Žemės</text:p>
      <text:p text:style-name="P294">savininkų ir <text:s/>energetikos sistemų <text:s/>(įmonių) <text:s/>sutartys <text:s/>dėl <text:s/>žemės</text:p>
      <text:p text:style-name="P295">naudojimo įsigalioja <text:s/>įregistravus jas Valstybinio žemės kadastro</text:p>
      <text:p text:style-name="P296">duomenų <text:s/>registre. <text:s/>Šiose <text:s/>sutartyse <text:s/>nustatyti <text:s/>žemės <text:s/>naudojimo</text:p>
      <text:p text:style-name="P297">apribojimai turi <text:s/>atitikti energetikos <text:s/>objektų, elektros tiekimo</text:p>
      <text:p text:style-name="P298">linijų ir vamzdynų apsaugos taisyklių reikalavimus.</text:p>
      <text:p text:style-name="P299"/>
      <text:p text:style-name="P300"/>
      <text:p text:style-name="P301"><text:s text:c="5"/>15 straipsnis. Kainos, kainodara ir energetinės veiklos</text:p>
      <text:p text:style-name="P302"><text:s text:c="15"/>kontrolė</text:p>
      <text:p text:style-name="P303"/>
      <text:p text:style-name="P304"><text:s text:c="5"/>Kuro kainos ir energijos tarifai nustatomi įvertinus būtinas</text:p>
      <text:p text:style-name="P305">išlaidas <text:s text:c="2"/>kuro <text:s text:c="3"/>gavybai, <text:s text:c="3"/>energijos <text:s text:c="3"/>gamybai, <text:s text:c="3"/>pirkimui,</text:p>
      <text:p text:style-name="P306">transportavimui ir <text:s/>energetikos plėtrai. <text:s/>Kainos ir <text:s/>tarifai turi</text:p>
      <text:p text:style-name="P307">atitikti energijos <text:s/>kokybę, <text:s text:c="3"/>skatinti <text:s text:c="3"/>efektyvią <text:s text:c="3"/>energijos</text:p>
      <text:p text:style-name="P308">gamybą, gerą <text:s/>kokybę, patikimą <text:s/>tiekimą, taupų <text:s/>jos naudojimą <text:s/>ir</text:p>
      <text:p text:style-name="P309">tiekimo <text:s/>nuostolių <text:s text:c="2"/>mažinimą <text:s/>bei <text:s/>antrinių <text:s/>energijos <text:s/>šaltinių</text:p>
      <text:p text:style-name="P310">naudojimą.</text:p>
      <text:p text:style-name="P311"><text:s text:c="5"/>Elektros ir <text:s/>šilumos energijos <text:s/>bei gamtinių <text:s/>dujų kainos ir</text:p>
      <text:p text:style-name="P312">tarifai <text:s text:c="2"/>gali <text:s/>būti <text:s/>diferencijuojami <text:s/>pagal <text:s/>vartotojų <text:s/>grupes,</text:p>
      <text:p text:style-name="P313">energijos kokybę, <text:s/>tiekimo patikimumą, <text:s/>naudojimo <text:s/>laiką <text:s/>(paros,</text:p>
      <text:p text:style-name="P314">savaitės, sezono) ir sunaudotos energijos kiekį.</text:p>
      <text:p text:style-name="P315"><text:s text:c="5"/>Kainodaros problemas <text:s/>energetikoje nagrinėja nuolat dirbanti</text:p>
      <text:p text:style-name="P316">Valstybinė energetikos <text:s/>išteklių <text:s/>kainų <text:s/>ir <text:s/>energetinės <text:s/>veiklos</text:p>
      <text:p text:style-name="P317">kontrolės komisija.</text:p>
      <text:p text:style-name="P318"><text:s text:c="2"/><text:s text:c="3"/>Komisiją Lietuvos <text:s/>Respublikos Vyriausybės <text:s/>teikimu 5 metams</text:p>
      <text:p text:style-name="P319">skiria ir jos nuostatus tvirtina Respublikos Prezidentas.</text:p>
      <text:p text:style-name="P320"><text:s text:c="5"/>Komisija <text:s/>nagrinėja <text:s text:c="2"/>svarbiausius <text:s/>energetikos <text:s/>ekonomikos,</text:p>
      <text:p text:style-name="P321">įskaitant <text:s text:c="3"/>investicijas, <text:s text:c="3"/>klausimus, <text:s text:c="3"/>nustato <text:s text:c="3"/>kainodaros</text:p>
      <text:p text:style-name="P322">energetikoje principus, <text:s/>kainų ir tarifų apskaičiavimo taisykles,</text:p>
      <text:p text:style-name="P323">tikrina ir aprobuoja elektros ir šilumos energijos bei dujų kainų</text:p>
      <text:p text:style-name="P324">ir tarifų <text:s/>skaičiavimus, teikia <text:s/>Lietuvos Respublikos Vyriausybei</text:p>
      <text:p text:style-name="P325">tvirtinti elektros <text:s/>ir šilumos energijos bei gamtinių dujų kainas</text:p>
      <text:p text:style-name="P326">ir <text:s/>tarifus, <text:s text:c="2"/>kontroliuoja <text:s/>jų <text:s/>taikymą <text:s/>bei <text:s/>taupymo <text:s/>programos</text:p>
      <text:p text:style-name="P327">vykdymą. Komisija <text:s/>turi <text:s/>teisę <text:s/>tikrinti <text:s/>energijos <text:s/>kokybę, <text:s/>jos</text:p>
      <text:p text:style-name="P328">atitikimą <text:s text:c="2"/>standartams, <text:s text:c="2"/>kontroliuoti <text:s text:c="2"/>prekybą <text:s text:c="2"/>energetinėmis</text:p>
      <text:p text:style-name="P329">žaliavomis ir <text:s/>energijos produktais. <text:s/>Savo išvadas <text:s/>ir pasiūlymus</text:p>
      <text:p text:style-name="P330">Komisija teikia Lietuvos Respublikos Seimui, Vyriausybei, o jeigu</text:p>
      <text:p text:style-name="P331">nustatė piktnaudžiavimą - prokuratūrai.</text:p>
      <text:p text:style-name="P332"><text:s text:c="5"/>Lietuvos Respublikos <text:s/>Vyriausybės <text:s/>ar <text:s/>savivaldybės <text:s/>tarybos</text:p>
      <text:p text:style-name="P333">sprendimu už perkamą kurą, elektros ir šilumos energiją atskiroms</text:p>
      <text:p text:style-name="P334">vartotojų grupėms <text:s/>gali būti išmokamos kompensacijos iš valstybės</text:p>
      <text:p text:style-name="P335">arba savivaldybės biudžetų.</text:p>
      <text:p text:style-name="P336"><text:s text:c="5"/>Savivaldybių reguliavimo srityje esančių objektų kuro kainas</text:p>
      <text:p text:style-name="P337">ir energijos <text:s/>tarifus <text:s/>gali <text:s/>nustatyti <text:s/>savivaldybės. <text:s/>Kainos <text:s/>ir</text:p>
      <text:p text:style-name="P338">tarifai savivaldybių <text:s/>reguliavimo<text:s/>srityje <text:s/>esantiems <text:s/>vartotojams</text:p>
      <text:p text:style-name="P339">įsigalioja tik <text:s/>suderinus juos su Valstybine energetikos išteklių</text:p>
      <text:p text:style-name="P340">kainų ir <text:s/>energetinės veiklos <text:s/>kontrolės komisija <text:s/>ir patvirtinus</text:p>
      <text:p text:style-name="P341">Lietuvos Respublikos Vyriausybei.</text:p>
      <text:p text:style-name="P342"/>
      <text:p text:style-name="P343"/>
      <text:p text:style-name="P344"><text:s text:c="12"/>V skirsnis. ENERGETIKOS VALDYMO PAGRINDAI</text:p>
      <text:p text:style-name="P345"/>
      <text:p text:style-name="P346"/>
      <text:p text:style-name="P347"><text:s text:c="5"/>16 straipsnis. Energetikos valdymas</text:p>
      <text:p text:style-name="P348"/>
      <text:p text:style-name="P349"><text:s text:c="5"/>Energetinę <text:s/>veiklą <text:s/>reguliuoja <text:s/>Energetikos <text:s/>ministerija <text:s/>ir</text:p>
      <text:p text:style-name="P350">kitos Lietuvos <text:s/>Respublikos institucijos. Energetikos ministerija</text:p>
      <text:p text:style-name="P351">atstovauja valstybės <text:s/>interesams energetikos <text:s/>srityje, įgyvendina</text:p>
      <text:p text:style-name="P352">valstybės <text:s/>energetikos <text:s text:c="2"/>politikos <text:s/>tikslus <text:s text:c="2"/>ir <text:s text:c="2"/>veikia <text:s text:c="2"/>pagal</text:p>
      <text:p text:style-name="P353">Vyriausybės patvirtintus nuostatus.</text:p>
      <text:p text:style-name="P354"><text:s text:c="5"/>Nacionalinės energetikos <text:s/>strategijos, taupaus ir efektyvaus</text:p>
      <text:p text:style-name="P355">energijos <text:s/>išteklių <text:s text:c="2"/>naudojimo <text:s/>programų <text:s/>projektus <text:s/>rengia, <text:s/>jų</text:p>
      <text:p text:style-name="P356">įgyvendinimą <text:s text:c="2"/>organizuoja, <text:s text:c="3"/>efektyvaus <text:s text:c="2"/>energijos <text:s text:c="2"/>naudojimo</text:p>
      <text:p text:style-name="P357">valstybės <text:s/>politikos <text:s text:c="2"/>įgyvendinimo <text:s text:c="2"/>teisines, <text:s text:c="2"/>ekonomines <text:s text:c="2"/>ir</text:p>
      <text:p text:style-name="P358">organizacines priemones, įstatymų ir poįstatyminių aktų projektus</text:p>
      <text:p text:style-name="P359">šiais klausimais rengia Energetikos agentūra.</text:p>
      <text:p text:style-name="P360"><text:s text:c="5"/>Energetikos agentūra <text:s/>yra valstybės <text:s/>įmonė. Jos <text:s/>steigėja <text:s/>-</text:p>
      <text:p text:style-name="P361">Energetikos ministerija.</text:p>
      <text:p text:style-name="P362"/>
      <text:p text:style-name="P363"/>
      <text:p text:style-name="P364"><text:s text:c="5"/>17 straipsnis. Energetikos licencijos</text:p>
      <text:p text:style-name="P365"/>
      <text:p text:style-name="P366"><text:s text:c="5"/>Energetinei veiklai reikia gauti licenciją .</text:p>
      <text:p text:style-name="P367"><text:s text:c="5"/>Energetikos <text:s/>licencijų <text:s text:c="2"/>išdavimo <text:s/>tvarką <text:s/>nustato <text:s/>Lietuvos</text:p>
      <text:p text:style-name="P368">Respublikos Vyriausybė.</text:p>
      <text:p text:style-name="P369"/>
      <text:p text:style-name="P370"/>
      <text:p text:style-name="P371"><text:s text:c="5"/>18 straipsnis. Energetikos sektoriai ir jų veiklos</text:p>
      <text:p text:style-name="P372"><text:s text:c="20"/>ypatumai</text:p>
      <text:p text:style-name="P373"/>
      <text:p text:style-name="P374"><text:s text:c="5"/>Lietuvos <text:s/>Respublikoje <text:s/>veikia <text:s/>šie <text:s/>energetikos <text:s/>sektoriai:</text:p>
      <text:p text:style-name="P375">elektros energijos, šilumos, dujų, naftos ir jos produktų.</text:p>
      <text:p text:style-name="P376"><text:s text:c="5"/>Elektrinės, dirbančios <text:s/>bendroje technologinėje <text:s/>energetikos</text:p>
      <text:p text:style-name="P377">sistemoje, <text:s/>veikia <text:s text:c="2"/>bendru <text:s/>darbo <text:s/>režimu <text:s/>ir <text:s/>privalo <text:s/>paklusti</text:p>
      <text:p text:style-name="P378">operatyviniam dispečeriniam <text:s/>valdymui. Šie reikalavimai privalomi</text:p>
      <text:p text:style-name="P379">remonto <text:s/>ir <text:s text:c="2"/>statybos-montavimo <text:s/>bei <text:s text:c="2"/>kitoms <text:s text:c="2"/>įmonėms, <text:s text:c="2"/>kurių</text:p>
      <text:p text:style-name="P380">pagrindinė funkcija <text:s/>yra palaikyti ir užtikrinti normalų elektros</text:p>
      <text:p text:style-name="P381">energetikos sistemos darbą.</text:p>
      <text:p text:style-name="P382"><text:s text:c="5"/>Energetikos sistema <text:s/>gali būti <text:s/>sujungta su <text:s/>užsienio <text:s/>šalių</text:p>
      <text:p text:style-name="P383">elektros <text:s/>energetikos <text:s text:c="2"/>sistemomis <text:s/>darbui <text:s text:c="2"/>lygiagrečiu <text:s text:c="2"/>režimu</text:p>
      <text:p text:style-name="P384">sutartiniais pagrindais <text:s/>ir paklūsta <text:s/>bendram energetikos sistemų</text:p>
      <text:p text:style-name="P385">operatyviniam <text:s text:c="2"/>valdymui <text:s text:c="3"/>pagal <text:s text:c="2"/>tarpvalstybinėse <text:s text:c="3"/>sutartyse</text:p>
      <text:p text:style-name="P386">reglamentuotas funkcijas.</text:p>
      <text:p text:style-name="P387"><text:s text:c="5"/>Dujų, <text:s/>naftos <text:s/>ir <text:s/>jos <text:s/>produktų <text:s/>sektoriai, <text:s/>jei <text:s/>vamzdynai</text:p>
      <text:p text:style-name="P388">sujungti su užsienio valstybių sistemomis, dirba bendru suderintu</text:p>
      <text:p text:style-name="P389">operatyvinio dispečerinio <text:s/>valdymo <text:s/>režimu pagal tarpvalstybinėse</text:p>
      <text:p text:style-name="P390">sutartyse reglamentuotas funkcijas.</text:p>
      <text:p text:style-name="P391"/>
      <text:p text:style-name="P392"/>
      <text:p text:style-name="P393"><text:s text:c="5"/>19 straipsnis. Energetikos darbuotojų rengimas ir</text:p>
      <text:p text:style-name="P394"><text:s text:c="20"/>atestavimas</text:p>
      <text:p text:style-name="P395"/>
      <text:p text:style-name="P396"><text:s text:c="5"/>Vadovaujantys <text:s text:c="3"/>energetikos <text:s text:c="4"/>įmonių <text:s text:c="3"/>darbuotojai <text:s text:c="3"/>ir</text:p>
      <text:p text:style-name="P397">specialistai, kurie <text:s/>atlieka technologinius <text:s/>energetikos <text:s/>darbus,</text:p>
      <text:p text:style-name="P398">privalo turėti specialų pasirengimą. Energetikos įmonės rengia ir</text:p>
      <text:p text:style-name="P399">lavina personalą šių įmonių remiamose mokymo įstaigose.</text:p>
      <text:p text:style-name="P400"><text:s text:c="5"/>Energetikos <text:s/>įmonių <text:s/>personalas, <text:s/>nurodytas <text:s/>šio <text:s/>straipsnio</text:p>
      <text:p text:style-name="P401">pirmojoje dalyje, privalo būti <text:s/>periodiškai atestuojamas.</text:p>
      <text:p text:style-name="P402"><text:s text:c="2"/><text:s text:c="3"/>Energetikos įrenginius <text:s/>eksploatuojantis personalas <text:s/>privalo</text:p>
      <text:p text:style-name="P403">turėti atitinkamą kvalifikaciją ir būti atestuojamas.</text:p>
      <text:p text:style-name="P404"><text:s text:c="5"/>Energetikos <text:s/>specialistų <text:s text:c="2"/>lavinimo <text:s/>ir <text:s text:c="2"/>atestavimo <text:s/>tvarką</text:p>
      <text:p text:style-name="P405">nustato Energetikos ministerija.</text:p>
      <text:p text:style-name="P406"/>
      <text:p text:style-name="P407"/>
      <text:p text:style-name="P408"><text:s text:c="10"/>VI skirsnis. VALSTYBINĖ ENERGETIKOS PRIEŽIŪRA</text:p>
      <text:p text:style-name="P409"/>
      <text:p text:style-name="P410"><text:s text:c="12"/>IR ATSAKOMYBĖ UŽ ŠIO ĮSTATYMO PAŽEIDIMUS</text:p>
      <text:p text:style-name="P411"/>
      <text:p text:style-name="P412"/>
      <text:p text:style-name="P413"><text:s text:c="5"/>20 straipsnis. Valstybinė energetikos priežiūra</text:p>
      <text:p text:style-name="P414"/>
      <text:p text:style-name="P415"><text:s text:c="5"/>Valstybinę <text:s/>energetikos <text:s text:c="2"/>priežiūrą <text:s text:c="2"/>atlieka <text:s text:c="2"/>Energetikos</text:p>
      <text:p text:style-name="P416">valstybinė inspekcija prie Energetikos ministerijos.</text:p>
      <text:p text:style-name="P417"><text:s text:c="5"/>Lietuvos Respublikos fizinių ir juridinių asmenų energetikos</text:p>
      <text:p text:style-name="P418">įrenginių (pagal <text:s/>Energetikos <text:s/>ministerijos <text:s/>patvirtintą <text:s/>sąrašą)</text:p>
      <text:p text:style-name="P419">valstybinė <text:s/>priežiūra <text:s text:c="2"/>atliekama <text:s/>visoje <text:s text:c="2"/>šalies <text:s text:c="2"/>teritorijoje</text:p>
      <text:p text:style-name="P420">nepaisant žinybinio <text:s/>pavaldumo, nuosavybės <text:s/>formų ir <text:s/>energetikos</text:p>
      <text:p text:style-name="P421">įrenginių <text:s text:c="2"/>galios. <text:s text:c="3"/>Ši <text:s text:c="2"/>inspekcija <text:s text:c="2"/>neatlieka <text:s text:c="2"/>branduolinės</text:p>
      <text:p text:style-name="P422">energetikos įrenginių valstybinės priežiūros.</text:p>
      <text:p text:style-name="P423"><text:s text:c="5"/>Pagrindinis <text:s text:c="2"/>inspekcijos <text:s text:c="2"/>tikslas <text:s text:c="2"/>- <text:s text:c="2"/>atlikti <text:s text:c="2"/>Lietuvos</text:p>
      <text:p text:style-name="P424">Respublikos fizinių <text:s/>ir juridinių <text:s/>asmenų <text:s/>energetikos <text:s/>įrenginių</text:p>
      <text:p text:style-name="P425">valstybinę priežiūrą ir kontrolę, kad būtų užtikrintas patikimas,</text:p>
      <text:p text:style-name="P426">efektyvus ir saugus energetinių išteklių tiekimas bei naudojimas.</text:p>
      <text:p text:style-name="P427"/>
      <text:p text:style-name="P428"><text:s text:c="6"/>Pakeitimai:</text:p>
      <text:p text:style-name="P429"><text:s text:c="3"/>1. Lietuvos Respublikos 1996 03 28</text:p>
      <text:p text:style-name="P430"><text:s text:c="6"/>Įstatymas Nr.1-1264</text:p>
      <text:p text:style-name="P431"><text:s text:c="6"/>Žin., 1996, Nr.32-791</text:p>
      <text:p text:style-name="P432"/>
      <text:p text:style-name="P433"/>
      <text:p text:style-name="P434"><text:s text:c="5"/>21 straipsnis. Atsakomybė už Energetikos įstatymo</text:p>
      <text:p text:style-name="P435"><text:s text:c="20"/>pažeidimus</text:p>
      <text:p text:style-name="P436"/>
      <text:p text:style-name="P437"><text:s text:c="5"/>Juridiniai <text:s/>ir <text:s text:c="2"/>fiziniai <text:s/>asmenys, <text:s text:c="2"/>pažeidę <text:s/>šio <text:s/>įstatymo</text:p>
      <text:p text:style-name="P438">reikalavimus, traukiami <text:s/>atsakomybėn pagal <text:s/>Lietuvos <text:s/>Respublikos</text:p>
      <text:p text:style-name="P439">įstatymus.</text:p>
      <text:p text:style-name="P440"/>
      <text:p text:style-name="P441"/>
      <text:p text:style-name="P442"><text:s text:c="16"/>VII skirsnis. TARPTAUTINĖ VEIKLA</text:p>
      <text:p text:style-name="P443"/>
      <text:p text:style-name="P444"/>
      <text:p text:style-name="P445"><text:s text:c="5"/>22 straipsnis. Tarptautinė veikla</text:p>
      <text:p text:style-name="P446"/>
      <text:p text:style-name="P447"><text:s text:c="5"/>Tarptautinė veikla <text:s/>energetikos srityje <text:s/>grindžiama Lietuvos</text:p>
      <text:p text:style-name="P448">Respublikos interesais.</text:p>
      <text:p text:style-name="P449"><text:s text:c="5"/>Energetikos <text:s/>sistemų <text:s/>(įmonių), <text:s/>įstaigų <text:s text:c="3"/>ir <text:s/>organizacijų</text:p>
      <text:p text:style-name="P450">tarptautinę veiklą koordinuoja Energetikos ministerija.</text:p>
      <text:p text:style-name="P451"><text:s/><text:s text:c="4"/>Energetikos ministerija <text:s/>nustatyta tvarka <text:s/>teikia pasiūlymus</text:p>
      <text:p text:style-name="P452">Lietuvos <text:s/>Respublikos <text:s/>Vyriausybei <text:s/>dėl <text:s/>dalyvavimo <text:s/>tarptautinių</text:p>
      <text:p text:style-name="P453">energetikos organizacijų darbe.</text:p>
      <text:p text:style-name="P454"/>
      <text:p text:style-name="P455"/>
      <text:p text:style-name="P456"><text:s text:c="5"/>Skelbiu šį Lietuvos Respublikos Seimo priimtą įstatymą.</text:p>
      <text:p text:style-name="P457"/>
      <text:p text:style-name="P458"/>
      <text:p text:style-name="P459"/>
      <text:p text:style-name="P460">RESPUBLIKOS PREZIDENTAS <text:s text:c="3"/><text:s text:c="8"/>ALGIRDAS BRAZAUSKAS</text:p>
      <text:p text:style-name="Normal"><text:span text:style-name="T46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4 10</dc:title>
    <dc:description> </dc:description>
    <dc:subject/>
    <meta:initial-creator>Romas Jurenas</meta:initial-creator>
    <dc:creator>CLUSadmin</dc:creator>
    <meta:creation-date>2015-08-28T06:47:00Z</meta:creation-date>
    <dc:date>2015-08-28T06:47:00Z</dc:date>
    <meta:template xlink:href="Normal.dotm" xlink:type="simple"/>
    <meta:editing-cycles>2</meta:editing-cycles>
    <meta:editing-duration>PT0S</meta:editing-duration>
    <meta:document-statistic meta:page-count="1" meta:paragraph-count="116" meta:word-count="2319" meta:character-count="19882" meta:row-count="441" meta:non-whitespace-character-count="17679"/>
  </office:meta>
</office:document-meta>
</file>