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BodyText" style:family="paragraph">
      <style:text-properties fo:font-size="10pt" style:font-size-asian="10pt"/>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BodyText" style:family="paragraph">
      <style:text-properties fo:font-size="10pt" style:font-size-asian="10pt"/>
    </style:style>
    <style:style style:name="P17" style:parent-style-name="Normal" style:family="paragraph">
      <style:text-properties style:font-name="Times New Roman"/>
    </style:style>
    <style:style style:name="P18" style:parent-style-name="Normal" style:family="paragraph">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text-properties style:font-name="Times New Roman"/>
    </style:style>
    <style:style style:name="P23" style:parent-style-name="Normal" style:family="paragraph">
      <style:text-properties style:font-name="Times New Roman"/>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text-align="justify"/>
      <style:text-properties style:font-name="Times New Roman"/>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widows="0" fo:orphans="0" fo:text-align="justify"/>
      <style:text-properties style:font-name="Times New Roman"/>
    </style:style>
    <style:style style:name="P38" style:parent-style-name="Normal" style:family="paragraph">
      <style:paragraph-properties fo:widows="0" fo:orphans="0"/>
      <style:text-properties style:font-name="Times New Roman"/>
    </style:style>
    <style:style style:name="P39" style:parent-style-name="Normal" style:family="paragraph">
      <style:paragraph-properties fo:widows="0" fo:orphans="0" fo:text-align="justify"/>
      <style:text-properties style:font-name="Times New Roman"/>
    </style:style>
    <style:style style:name="P40" style:parent-style-name="Normal" style:family="paragraph">
      <style:paragraph-properties fo:widows="0" fo:orphans="0" fo:text-align="justify"/>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P43" style:parent-style-name="Normal" style:family="paragraph">
      <style:paragraph-properties fo:widows="0" fo:orphans="0"/>
      <style:text-properties style:font-name="Times New Roman"/>
    </style:style>
    <style:style style:name="P44" style:parent-style-name="Normal" style:family="paragraph">
      <style:paragraph-properties fo:widows="0" fo:orphans="0"/>
      <style:text-properties style:font-name="Times New Roman"/>
    </style:style>
    <style:style style:name="P45" style:parent-style-name="Normal" style:family="paragraph">
      <style:paragraph-properties fo:widows="0" fo:orphans="0"/>
      <style:text-properties style:font-name="Times New Roman"/>
    </style:style>
    <style:style style:name="P46" style:parent-style-name="Normal" style:family="paragraph">
      <style:paragraph-properties fo:widows="0" fo:orphans="0"/>
      <style:text-properties style:font-name="Times New Roman"/>
    </style:style>
    <style:style style:name="P47" style:parent-style-name="Normal" style:family="paragraph">
      <style:paragraph-properties fo:widows="0" fo:orphans="0"/>
      <style:text-properties style:font-name="Times New Roman"/>
    </style:style>
    <style:style style:name="P48" style:parent-style-name="Normal" style:family="paragraph">
      <style:paragraph-properties fo:widows="0" fo:orphans="0"/>
      <style:text-properties style:font-name="Times New Roma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center"/>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37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fo:text-indent="0.4375in"/>
      <style:text-properties style:font-name="Times New Roman" fo:font-size="11pt" style:font-size-asian="11pt"/>
    </style:style>
    <style:style style:name="P75" style:parent-style-name="Normal" style:family="paragraph">
      <style:paragraph-properties fo:text-align="justify" fo:text-indent="0.437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375in"/>
      <style:text-properties style:font-name="Times New Roman" fo:font-size="11pt" style:font-size-asian="11pt"/>
    </style:style>
    <style:style style:name="P81" style:parent-style-name="Normal" style:family="paragraph">
      <style:paragraph-properties fo:text-align="justify" fo:text-indent="0.437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437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BodyText2" style:family="paragraph">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text-indent="0.4375in"/>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375in"/>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style:style>
    <style:style style:name="P202" style:parent-style-name="Normal" style:family="paragraph">
      <style:paragraph-properties fo:text-align="justify"/>
      <style:text-properties style:font-name="Times New Roman"/>
    </style:style>
    <style:style style:name="P203" style:parent-style-name="Normal" style:family="paragraph">
      <style:paragraph-properties fo:text-align="justify"/>
      <style:text-properties style:font-name="Times New Roman"/>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fo:font-size="11pt" style:font-size-asian="11pt"/>
    </style:style>
    <style:style style:name="P206" style:parent-style-name="BodyTextIndent3" style:family="paragraph">
      <style:paragraph-properties fo:line-height="100%" fo:text-indent="0.1972in"/>
      <style:text-properties fo:font-size="11pt" style:font-size-asian="11pt"/>
    </style:style>
    <style:style style:name="P207" style:parent-style-name="Normal" style:family="paragraph">
      <style:paragraph-properties fo:text-align="justify" fo:text-indent="0.1972in"/>
      <style:text-properties style:font-name="Times New Roman" fo:font-size="11pt" style:font-size-asian="11pt"/>
    </style:style>
    <style:style style:name="P208" style:parent-style-name="BodyText" style:family="paragraph">
      <style:text-properties fo:font-size="10pt" style:font-size-asian="10pt"/>
    </style:style>
    <style:style style:name="P209" style:parent-style-name="Normal" style:family="paragraph">
      <style:paragraph-properties fo:widows="0" fo:orphans="0" fo:text-align="justify"/>
      <style:text-properties style:font-name="Times New Roman"/>
    </style:style>
    <style:style style:name="P210" style:parent-style-name="Normal" style:family="paragraph">
      <style:paragraph-properties fo:text-align="justify" fo:text-indent="0.4375in"/>
      <style:text-properties style:font-name="Times New Roman"/>
    </style:style>
    <style:style style:name="P211" style:parent-style-name="Normal" style:family="paragraph">
      <style:paragraph-properties fo:text-align="justify" fo:text-indent="0.437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text-align="justify"/>
      <style:text-properties style:font-name="Times New Roman"/>
    </style:style>
    <style:style style:name="P227" style:parent-style-name="Normal" style:family="paragraph">
      <style:paragraph-properties fo:text-align="justify"/>
      <style:text-properties style:font-name="Times New Roman"/>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fo:margin-left="1.5in" fo:text-indent="-1.3125in">
        <style:tab-stops/>
      </style:paragraph-properties>
      <style:text-properties style:font-name="Times New Roman" fo:font-size="11pt" style:font-size-asian="11pt"/>
    </style:style>
    <style:style style:name="P2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text-indent="0.375in"/>
      <style:text-properties style:font-name="Times New Roman" fo:font-size="11pt" style:font-size-asian="11pt"/>
    </style:style>
    <style:style style:name="P232" style:parent-style-name="Normal" style:family="paragraph">
      <style:paragraph-properties fo:text-align="justify" fo:text-indent="0.375in"/>
      <style:text-properties style:font-name="Times New Roman" fo:font-size="11pt" style:font-size-asian="11pt"/>
    </style:style>
    <style:style style:name="P233" style:parent-style-name="Normal" style:family="paragraph">
      <style:paragraph-properties fo:text-align="justify" fo:text-indent="0.375in"/>
      <style:text-properties style:font-name="Times New Roman" fo:font-size="11pt" style:font-size-asian="11pt"/>
    </style:style>
    <style:style style:name="P234" style:parent-style-name="Normal" style:family="paragraph">
      <style:paragraph-properties fo:text-align="justify" fo:text-indent="0.37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style:style>
    <style:style style:name="P239" style:parent-style-name="Normal" style:family="paragraph">
      <style:paragraph-properties fo:text-align="justify"/>
      <style:text-properties style:font-name="Times New Roman"/>
    </style:style>
    <style:style style:name="P240" style:parent-style-name="Normal" style:family="paragraph">
      <style:paragraph-properties fo:text-align="justify"/>
      <style:text-properties style:font-name="Times New Roman"/>
    </style:style>
    <style:style style:name="P241" style:parent-style-name="Normal" style:family="paragraph">
      <style:paragraph-properties fo:text-align="justify"/>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name="P256" style:parent-style-name="Normal" style:family="paragraph">
      <style:paragraph-properties fo:text-align="justify"/>
      <style:text-properties style:font-name="Times New Roman" fo:font-size="11pt" style:font-size-asian="11pt"/>
    </style:style>
    <style:style style:name="P257" style:parent-style-name="BodyTextIndent3" style:family="paragraph">
      <style:paragraph-properties fo:line-height="100%" fo:text-indent="0.1972in"/>
      <style:text-properties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style:style>
    <style:style style:name="P261" style:parent-style-name="Normal" style:family="paragraph">
      <style:paragraph-properties fo:text-align="justify"/>
      <style:text-properties style:font-name="Times New Roman"/>
    </style:style>
    <style:style style:name="P262" style:parent-style-name="Normal" style:family="paragraph">
      <style:paragraph-properties fo:widows="0" fo:orphans="0"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4375in"/>
      <style:text-properties style:font-name="Times New Roman" fo:font-size="11pt" style:font-size-asian="11pt"/>
    </style:style>
    <style:style style:name="P268" style:parent-style-name="Normal" style:family="paragraph">
      <style:paragraph-properties fo:text-align="justify" fo:text-indent="0.4375in"/>
      <style:text-properties style:font-name="Times New Roman"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style>
    <style:style style:name="P281" style:parent-style-name="Normal" style:family="paragraph">
      <style:paragraph-properties fo:text-align="justify"/>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justify" fo:text-indent="0.437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fo:text-indent="0.4375in"/>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widows="0" fo:orphans="0"/>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center"/>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justify" fo:margin-left="0.375in">
        <style:tab-stops/>
      </style:paragraph-properties>
      <style:text-properties style:font-name="Times New Roman" fo:font-size="11pt" style:font-size-asian="11pt"/>
    </style:style>
    <style:style style:name="P316" style:parent-style-name="Normal" style:family="paragraph">
      <style:paragraph-properties fo:text-align="justify" fo:text-indent="0.375in"/>
      <style:text-properties style:font-name="Times New Roman" fo:font-size="11pt" style:font-size-asian="11pt"/>
    </style:style>
    <style:style style:name="P317" style:parent-style-name="Normal" style:family="paragraph">
      <style:paragraph-properties fo:text-align="justify" fo:text-indent="0.375in"/>
      <style:text-properties style:font-name="Times New Roman" fo:font-size="11pt" style:font-size-asian="11pt"/>
    </style:style>
    <style:style style:name="P318" style:parent-style-name="Normal" style:family="paragraph">
      <style:paragraph-properties fo:text-align="justify" fo:text-indent="0.375in"/>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fo:text-indent="0.375in"/>
      <style:text-properties style:font-name="Times New Roman" fo:font-size="11pt" style:font-size-asian="11pt"/>
    </style:style>
    <style:style style:name="P329" style:parent-style-name="Normal" style:family="paragraph">
      <style:paragraph-properties fo:text-align="justify" fo:text-indent="0.375in"/>
      <style:text-properties style:font-name="Times New Roman" fo:font-size="11pt" style:font-size-asian="11pt"/>
    </style:style>
    <style:style style:name="P330" style:parent-style-name="Normal" style:family="paragraph">
      <style:paragraph-properties fo:text-align="justify" fo:text-indent="0.375in"/>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office:automatic-styles>
  <office:body>
    <office:text text:use-soft-page-breaks="true">
      <text:p text:style-name="P1">Redagavo: Aušrinė Trapinskienė (2000.04.06)</text:p>
      <text:p text:style-name="P2"><text:s/></text:p>
      <text:p text:style-name="P3"/>
      <text:p text:style-name="P4"/>
      <text:p text:style-name="P5">Įstatymas paskelbtas: Žin., 1995, Nr.32-743</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I-1264, 96.03.28, Žin., 1996, Nr.32-791<text:line-break/>LIETUVOS RESPUBLIKOS ENERGETIKOS ĮSTATYMO 20 STRAIPSNIO PAKEITIMO ĮSTATYMAS<text:line-break/><text:line-break/>2.</text:p>
      <text:p text:style-name="P14">Lietuvos Respublikos Seimas, Įstatymas</text:p>
      <text:p text:style-name="P15">Nr. VIII-261, 97.06.17, Žin., 1997, Nr.64-1494 (97.07.04)</text:p>
      <text:p text:style-name="P16">LIETUVOS RESPUBLIKOS ENERGETIKOS ĮSTATYMO 15 STRAIPSNIO PAKEITIMO ĮSTATYMAS</text:p>
      <text:p text:style-name="P17"><text:line-break/>3.</text:p>
      <text:p text:style-name="P18">Lietuvos Respublikos Seimas, Įstatymas</text:p>
      <text:p text:style-name="P19">Nr. VIII-433, 97.10.07, Žin., 1997, Nr.96-2425 (97.10.24)</text:p>
      <text:p text:style-name="P20">LIETUVOS RESPUBLIKOS ENERGETIKOS ĮSTATYMO 1, 9, 11, 12, 16, 17, 19, 20 IR 22 STRAIPSNIŲ PAKEITIMO IR PAPILDYMO</text:p>
      <text:p text:style-name="P21"/>
      <text:p text:style-name="P22">4.</text:p>
      <text:p text:style-name="P23">Lietuvos Respublikos Seimas, Įstatymas</text:p>
      <text:p text:style-name="P24">Nr. VIII-681, 98.03.26, Žin., 1998, Nr.34-899 (98.04.10)</text:p>
      <text:p text:style-name="P25">LIETUVOS RESPUBLIKOS ENERGETIKOS ĮSTATYMO 1, 3, 4, 5, 6, 8, 9, 11, 12, 13, 14, 15 IR 17 STRAIPSNIŲ PAKEITIMO ĮSTATYMAS</text:p>
      <text:p text:style-name="P26"/>
      <text:p text:style-name="P27">5.</text:p>
      <text:p text:style-name="P28">Lietuvos Respublikos Seimas, Įstatymas</text:p>
      <text:p text:style-name="P29">Nr. VIII-919, 98.11.10, Žin., 1998, Nr.103-2837 (98.11.25)</text:p>
      <text:p text:style-name="P30">LIETUVOS RESPUBLIKOS ENERGETIKOS ĮSTATYMO 1 STRAIPSNIO PAKEITIMO ĮSTATYMAS</text:p>
      <text:p text:style-name="P31"/>
      <text:p text:style-name="P32">6.</text:p>
      <text:p text:style-name="P33">Lietuvos Respublikos Seimas, Įstatymas</text:p>
      <text:p text:style-name="P34">Nr. VIII-928, 98.11.17, Žin., 1998, Nr.105-2899 (98.12.02)</text:p>
      <text:p text:style-name="P35">LIETUVOS RESPUBLIKOS ENERGETIKOS ĮSTATYMO 15 STRAIPSNIO PAKEITIMO ĮSTATYMAS</text:p>
      <text:p text:style-name="P36"/>
      <text:p text:style-name="P37">7.</text:p>
      <text:p text:style-name="P38">Lietuvos Respublikos Seimas, Įstatymas</text:p>
      <text:p text:style-name="P39">Nr. VIII-1346, 99.10.05, Žin., 1999, Nr.86-2563 (99.10.15)</text:p>
      <text:p text:style-name="P40"><text:span text:style-name="T41">LIETUVOS RESPUBLIKOS</text:span><text:span text:style-name="T42"><text:s/>ENERGETIKOS ĮSTATYMO 10, 14 STRAIPSNIŲ PAKEITIMO ĮSTATYMAS</text:span></text:p>
      <text:p text:style-name="P43"/>
      <text:p text:style-name="P44">8.</text:p>
      <text:p text:style-name="P45">Lietuvos Respublikos Seimas, Įstatymas</text:p>
      <text:p text:style-name="P46">Nr. VIII-1567, 00.03.16, Žin., 2000, Nr.28-757 (00.04.05)</text:p>
      <text:p text:style-name="P47">ENERGETIKOS ĮSTATYMO 17 STRAIPSNIO PAKEITIMO ĮSTATYMAS</text:p>
      <text:p text:style-name="P48"/>
      <text:p text:style-name="P49">*** Pabaiga ***</text:p>
      <text:p text:style-name="P50"/>
      <text:p text:style-name="P51"><text:span text:style-name="T52">LIETUVOS RESPUBLIKOS</text:span><text:span text:style-name="T53"><text:line-break/>E N E R G E T I K O S</text:span><text:span text:style-name="T54"><text:line-break/>ĮSTATYMAS</text:span><text:span text:style-name="T55"><text:line-break/><text:s/></text:span></text:p>
      <text:p text:style-name="P56">1995 m. kovo 28 d. Nr.I-828<text:line-break/>Vilnius<text:line-break/><text:s/><text:line-break/></text:p>
      <text:p text:style-name="P57">I skirsnis. BENDROJI DALIS<text:line-break/></text:p>
      <text:p text:style-name="P58"><text:tab/>1 straipsnis. Sąvokos ir apibrėžimai<text:line-break/><text:s/></text:p>
      <text:p text:style-name="P59">Šiame įstatyme<text:s/>vartojamos sąvokos:</text:p>
      <text:p text:style-name="P60">energetika - ūkio dalis, kuri apima energijos išteklių žvalgymą, gavybą, transportavimą ir laikymą, įvairių energijos rūšių gamybą, transformavimą, paskirstymą, perdavimą, prekybą bei energijos naudojimą;</text:p>
      <text:p text:style-name="P61">energetikos sistema - tai energetikos įmonių (bendrovių), susijusių techniniais, organizaciniais arba (ir) ekonominiais ryšiais ir darbo režimo funkcijomis, visuma;</text:p>
      <text:p text:style-name="P62"><text:span text:style-name="T63">energetikos sektorius</text:span><text:span text:style-name="T64"><text:s/></text:span><text:span text:style-name="T65">- tai energetikos dalis, susijusi su kuria nors energijos išteklių ar energijos rūšimi: kuru, elekt</text:span><text:span text:style-name="T66">ra, šiluma;</text:span></text:p>
      <text:p text:style-name="P67"><text:span text:style-name="T68">pirminiai energijos ištekliai</text:span><text:span text:style-name="T69"><text:s/></text:span><text:span text:style-name="T70">- tai gamtos ištekliai, kurie gali būti tiesiogiai naudojami kurui (skalūnai, anglys, durpės, biomasė, degiosios dujos) arba energijai gaminti (branduolinis kuras, nafta, hidroenergija, saulės, vėjo ar geoterminė e</text:span><text:span text:style-name="T71">nergija);</text:span></text:p>
      <text:p text:style-name="P72">atsinaujinantys energijos ištekliai - tai saulės energija, vėjo energija, vandens energija, geoterminė energija, biomasės energija;</text:p>
      <text:p text:style-name="P73">atliekiniai energijos ištekliai - bet kokio technologinio proceso metu gaunama energija transformuojant pirminę energiją arba kitą energiją, kuri nepanaudojama tam technologiniam procesui;</text:p>
      <text:p text:style-name="P74">energetikos efektyvumas - tai visų energijos rūšių gamyba ir naudojimas pažangiausiais būdais;</text:p>
      <text:p text:style-name="P75"><text:span text:style-name="T76">energetikos įmonė</text:span><text:span text:style-name="T77"><text:s/></text:span><text:span text:style-name="T78">- ekonomiškai ir juridiškai įteisintas savarankiškas ūkio subjektas,</text:span><text:span text:style-name="T79"><text:s/>kurio vienas ar keli pagrindiniai tikslai yra energetinė veikla;</text:span></text:p>
      <text:p text:style-name="P80">energetinė veikla - tai veikla, susijusi su energijos išteklių žvalgymu, gavyba, transportavimu, paskirstymu, energijos gamyba, perdavimu, prekyba ar energetikos įrenginių eksploatavimu;</text:p>
      <text:p text:style-name="P81"><text:span text:style-name="T82">ene</text:span><text:span text:style-name="T83">rgetikos įrenginių (elektros, šilumos, dujų, naftos) eksploatavimas</text:span><text:span text:style-name="T84"><text:s/>-<text:s/></text:span><text:span text:style-name="T85">tai įrenginių technologinis valdymas, techninė priežiūra, remontas, matavimai, bandymai, paleidimo ir derinimo darbai;</text:span></text:p>
      <text:p text:style-name="P86">energetikos standartai ir normos - tai nustatyta tvarka patvirtintos pajėgumų, gaminių, statinių ir įrenginių, naudojamų energetinėje veikloje, statinės ir dinaminės techninės charakteristikos bei energijos ir energetinių žaliavų kokybę reglamentuojantys normatyvai.</text:p>
      <text:p text:style-name="P87"/>
      <text:p text:style-name="P88">Straipsnio pakeitimai:</text:p>
      <text:p text:style-name="P89">Nr. VIII-433, 97.10.07, Žin., 1997, Nr.96-2425 (97.10.24)</text:p>
      <text:p text:style-name="P90">Nr. VIII-681, 98.03.26, Žin., 1998, Nr.34-899 (98.04.10)</text:p>
      <text:p text:style-name="P91">Nr. VIII-919, 98.11.10, Žin., 1998, Nr.103-2837 (98.11.25)</text:p>
      <text:p text:style-name="P92"/>
      <text:p text:style-name="P93"/>
      <text:p text:style-name="P94"><text:tab/>2 straipsnis. Energetikos įstatymo paskirtis<text:line-break/><text:s/><text:line-break/><text:tab/>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95"><text:tab/>3 straipsnis. Energetikos politikos tikslai<text:line-break/></text:p>
      <text:p text:style-name="P96"><text:span text:style-name="T97">Pagrindiniai valstybės energetikos politikos tikslai yra:</text:span><text:span text:style-name="T98"><text:line-break/></text:span><text:span text:style-name="T99"><text:tab/>1) energijos taupymas;</text:span><text:span text:style-name="T100"><text:line-break/></text:span><text:span text:style-name="T101"><text:tab/>2) efektyvus pirminių energ</text:span><text:span text:style-name="T102">ijos išteklių naudojimas;</text:span><text:span text:style-name="T103"><text:line-break/></text:span><text:span text:style-name="T104"><text:tab/>3) lyginamųjų energijos sąnaudų nacionaliniam produktui pagaminti mažinimas;</text:span><text:span text:style-name="T105"><text:line-break/></text:span><text:span text:style-name="T106"><text:tab/>4) patikimo apsirūpinimo energijos ištekliais siekimas ir garantavimas naudojant įvairius energetinius išteklius, tarp jų vietinius, <text:s/>importuojant <text:s/>kur</text:span><text:span text:style-name="T107">ą <text:s/>ne <text:s/>iš <text:s/>vienos <text:s/>valstybės, atsižvelgiant į demonopolizavimo ir decentralizavimo būtinumą;</text:span><text:span text:style-name="T108"><text:line-break/></text:span><text:span text:style-name="T109"><text:tab/>5) gamintojų ir vartotojų skatinimas efektyviai naudoti vietinius, atsinaujinančius ir atliekinius energijos</text:span><text:span text:style-name="T110"><text:s/></text:span><text:span text:style-name="T111">išteklius;</text:span></text:p>
      <text:p text:style-name="P112"><text:tab/>6) patikima, <text:s/>kokybiška ir <text:s/>kiek įmanoma<text:s/><text:s/>mažiausiomis išlaidomis elektros, šilumos ir kuro gamyba bei tiekimas iš energetikos sektorių;<text:line-break/><text:tab/>7) žalingo energetikos poveikio aplinkai mažinimas;<text:line-break/><text:tab/>8) palankių teisinių ir ekonominių sąlygų investicijoms sudarymas;<text:line-break/><text:tab/>9) konkurencijos ir privataus kapitalo<text:s/>dalyvavimo skatinimas ekonominiam efektyvumui didinti.</text:p>
      <text:p text:style-name="P113"/>
      <text:p text:style-name="P114">Straipsnio pakeitimai:</text:p>
      <text:p text:style-name="P115">Nr. VIII-681, 98.03.26, Žin., 1998, Nr.34-899 (98.04.10)</text:p>
      <text:p text:style-name="P116"/>
      <text:p text:style-name="BodyText2"><text:line-break/>II skirsnis. ENERGIJOS IŠTEKLIŲ NAUDOJIMAS<text:line-break/></text:p>
      <text:p text:style-name="P117"><text:span text:style-name="T118"><text:tab/>4 straipsnis. Pagrindinės energijos išteklių naudojimo nuostatos</text:span><text:span text:style-name="T119"><text:line-break/><text:s/></text:span><text:span text:style-name="T120"><text:line-break/></text:span><text:span text:style-name="T121"><text:tab/>Ener</text:span><text:span text:style-name="T122">gijos išteklių ir energijos naudojimo tvarką tvirtina Lietuvos Respublikos Vyriausybė</text:span><text:span text:style-name="T123"><text:s/></text:span><text:span text:style-name="T124">arba jos įgaliota institucija.</text:span><text:span text:style-name="T125"><text:line-break/></text:span><text:span text:style-name="T126"><text:tab/>Energijos išteklių gavėjų ir energijos gamintojų, vartotojų ir tiekėjų tarpusavio santykiai grindžiami sutartimis.</text:span><text:span text:style-name="T127"><text:line-break/></text:span><text:span text:style-name="T128"><text:tab/>Energijos išteklių gav</text:span><text:span text:style-name="T129">yba ir energijos gamyba bei naudojimas yra valstybinės priežiūros objektas.</text:span></text:p>
      <text:p text:style-name="P130"/>
      <text:p text:style-name="P131">Straipsnio pakeitimai:</text:p>
      <text:p text:style-name="P132">Nr. VIII-681, 98.03.26, Žin., 1998, Nr.34-899 (98.04.10)</text:p>
      <text:p text:style-name="P133"/>
      <text:p text:style-name="P134"/>
      <text:p text:style-name="P135"><text:tab/>5 straipsnis. Energetinės veiklos poįstatyminių aktų tvirtinimo tvarka</text:p>
      <text:p text:style-name="P136"/>
      <text:p text:style-name="P137"><text:tab/>Energetinės veiklos poįstatyminius aktus tvirtina Lietuvos Respublikos Vyriausybė arba jos įgaliota institucija.</text:p>
      <text:p text:style-name="P138">Įmonės, įstaigos, organizacijos ir gyventojai (energijos gamintojai, tiekėjai ir vartotojai), be šio įstatymo, privalo laikytis ir kitų norminių aktų (įrengimo, eksploatavimo, darbų saugos, darbuotojų mokymo bei atestavimo taisyklių ir pan.), kurie reglamentuoja techninius, eksploatacijos ir kitus energetikos klausimus. Šiuos norminius aktus tvirtina Ūkio ministerija arba kitos Lietuvos valstybės institucijos pagal savo kompetenciją.</text:p>
      <text:p text:style-name="P139"/>
      <text:p text:style-name="P140">Straipsnio pakeitimai:</text:p>
      <text:p text:style-name="P141">Nr. VIII-681, 98.03.26, Žin., 1998, Nr.34-899 (98.04.10)</text:p>
      <text:p text:style-name="P142"/>
      <text:p text:style-name="P143"/>
      <text:p text:style-name="P144"><text:span text:style-name="T145"><text:tab/>6 straipsnis. Energijos taupymo fondas</text:span><text:span text:style-name="T146"><text:line-break/><text:s/></text:span><text:span text:style-name="T147"><text:line-break/></text:span><text:span text:style-name="T148"><text:tab/>Kad būtų efektyviai įgyvendinamos energijos išteklių gavybos ir energijos gamybos bei naudojimo priemonės, sudarom</text:span><text:span text:style-name="T149">as energijos taupymo fondas.</text:span><text:span text:style-name="T150"><text:line-break/>    Fondo lėšos naudojamos energijos taupymo ir efektyvaus naudojimo programoms finansuoti, vietinių, atsinaujinančių ir atliekinių</text:span><text:span text:style-name="T151"><text:s/></text:span><text:span text:style-name="T152">energijos išteklių naudojimo priemonėms diegti, eksploatuoti ir plėtoti.</text:span></text:p>
      <text:p text:style-name="P153">Pradinis fondo įnašas<text:s/>formuojamas Vyriausybės nustatyta tvarka. Fondo nuostatus tvirtina Vyriausybė arba jos įgaliota institucija.</text:p>
      <text:p text:style-name="P154"/>
      <text:p text:style-name="P155">Straipsnio pakeitimai:</text:p>
      <text:p text:style-name="P156">Nr. VIII-681, 98.03.26, Žin., 1998, Nr.34-899 (98.04.10)</text:p>
      <text:p text:style-name="P157"/>
      <text:p text:style-name="P158"/>
      <text:p text:style-name="P159"><text:tab/>7 straipsnis. Energetika ir aplinkos apsauga<text:line-break/><text:s/></text:p>
      <text:p text:style-name="P160"><text:tab/>Energetinę veiklą reglamentuoja aplinkos apsaugos įstatymai, poįstatyminiai aktai, kiti norminiai dokumentai atsižvelgiant į priimtų tarptautinių <text:s/>susitarimų <text:s/>(konvencijų) <text:s/>aplinkosaugos klausimais reikalavimus.<text:line-break/><text:tab/>Draudžiama pradėti energetinę veiklą, jeigu ji prieštarauja Lietuvos Respublikos aplinkos apsaugos įstatymui, aplinkosaugos standartams ir normoms.<text:line-break/></text:p>
      <text:p text:style-name="P161"><text:tab/>8 straipsnis. Energijos vartotojų teisės ir pareigos<text:line-break/></text:p>
      <text:p text:style-name="P162"><text:span text:style-name="T163"><text:tab/>Energijos vartotojai naudoja energiją vadovaudamiesi Lietuvos Respublikos Vyriausybės</text:span><text:span text:style-name="T164"><text:s/></text:span><text:span text:style-name="T165">arba jos įgaliotos inst</text:span><text:span text:style-name="T166">itucijos patvirtintais norminiais dokumentais.</text:span></text:p>
      <text:p text:style-name="P167"><text:tab/>Energijos vartotojų <text:s/>teises gina <text:s/>Lietuvos <text:s/>Respublikos vartotojų teisių gynimo įstatymas ir kiti teisiniai aktai.</text:p>
      <text:p text:style-name="P168"/>
      <text:p text:style-name="P169">Straipsnio pakeitimai:</text:p>
      <text:p text:style-name="P170">Nr. VIII-681, 98.03.26, Žin., 1998, Nr.34-899 (98.04.10)</text:p>
      <text:p text:style-name="P171"><text:s/></text:p>
      <text:p text:style-name="P172"/>
      <text:p text:style-name="P173">III skirsnis. ENERGETIKOS STRATEGIJA IR INVESTICIJOS<text:line-break/><text:s/></text:p>
      <text:p text:style-name="P174"><text:span text:style-name="T175"><text:tab/>9 straipsnis. Nacionalinės energetikos strategijos formavimas</text:span><text:span text:style-name="T176"><text:line-break/><text:s/></text:span><text:span text:style-name="T177"><text:line-break/></text:span><text:span text:style-name="T178"><text:tab/>Nacionalinės energetikos strategijos siekis yra apibrėžti energetikos plėtojimo tikslus, svarbiausius jos valdymo principus atsižvelgiant į ūkio</text:span><text:span text:style-name="T179"><text:s/>raidą rinkos sąlygomis.</text:span><text:span text:style-name="T180"><text:line-break/></text:span><text:span text:style-name="T181"><text:tab/>Nacionalinė energetikos strategija apima šiuos sektorius:</text:span><text:span text:style-name="T182"><text:line-break/></text:span><text:span text:style-name="T183"><text:tab/>1) elektros energijos;</text:span><text:span text:style-name="T184"><text:line-break/></text:span><text:span text:style-name="T185"><text:tab/>2) šilumos energijos;</text:span><text:span text:style-name="T186"><text:line-break/></text:span><text:span text:style-name="T187"><text:tab/>3) dujų;</text:span><text:span text:style-name="T188"><text:line-break/></text:span><text:span text:style-name="T189"><text:tab/>4) naftos ir jos produktų;</text:span><text:span text:style-name="T190"><text:line-break/></text:span><text:span text:style-name="T191"><text:tab/>5) kitų kuro rūšių.</text:span><text:span text:style-name="T192"><text:line-break/></text:span><text:span text:style-name="T193"><text:tab/>Nacionalinė energetikos strategija sudaroma ne mažiau kaip 20 met</text:span><text:span text:style-name="T194">ų ir tikslinama ne rečiau kaip kas 5 metai.</text:span><text:span text:style-name="T195"><text:line-break/></text:span><text:span text:style-name="T196"><text:tab/>Nacionalinės energetikos strategijos rengimas gali būti finansuojamas iš valstybės lėšų. Už jos parengimą ir vykdymo kontrolę</text:span><text:span text:style-name="T197"><text:s/></text:span><text:span text:style-name="T198">atsako Ūkio ministerija.</text:span></text:p>
      <text:p text:style-name="P199">    Nacionalinę energetikos <text:s/>strategiją Lietuvos Respublikos<text:s/>Vyriausybės teikimu tvirtina Seimas.<text:line-break/><text:tab/>Energetikos perspektyvos <text:s/>projektai <text:s/>sudaromi <text:s/>remiantis Nacionaline energetikos strategija.<text:line-break/><text:tab/>Sudarant energetikos perspektyvos projektus, turi būti atsižvelgta į demonopolizacijos principo įgyvendinimo, decentralizuoto energijos tiekimo šaltinių ir mažosios energetikos naudojimo galimybes. Projektų sudarymo ir tvirtinimo tvarką nustato Ūkio ministerija.</text:p>
      <text:p text:style-name="P200"/>
      <text:p text:style-name="P201">Straipsnio pakeitimai:</text:p>
      <text:p text:style-name="P202">Nr. VIII-433, 97.10.07, Žin., 1997, Nr.96-2425 (97.10.24)</text:p>
      <text:p text:style-name="P203">Nr. VIII-681, 98.03.26, Žin., 1998, Nr.34-899 (98.04.10)</text:p>
      <text:p text:style-name="P204"/>
      <text:p text:style-name="P205"/>
      <text:p text:style-name="P206"><text:tab/>10 straipsnis. Investicijos<text:line-break/><text:s/><text:line-break/><text:tab/>Valstybinės reikšmės energetikos objektai statomi vadovaujantis Nacionalinės energetikos strategija. Jie gali būti finansuojami iš įvairių šaltinių. Valstybinio kapitalo dydis turi garantuoti valstybei kontrolinį akcijų paketą. Lietuvos Respublikos įstatymai gali nustatyti kitas, negu nurodytos šioje dalyje, investicijų į energetikos objektus taisykles.</text:p>
      <text:p text:style-name="P207">Savivaldybių ir kitų vietinės reikšmės bei energetikos objektų finansavimu, energetinės veiklos plėtimu rūpinasi miestų (rajonų) savivaldybės, energijos tiekėjai arba (ir) vartotojai, privatūs investitoriai.<text:line-break/><text:s/></text:p>
      <text:p text:style-name="P208">Straipsnio pakeitimai:</text:p>
      <text:p text:style-name="P209">Nr. VIII-1346, 99.10.05, Žin., 1999, Nr.86-2563 (99.10.15)</text:p>
      <text:p text:style-name="P210"/>
      <text:p text:style-name="P211"><text:span text:style-name="T212"><text:line-break/></text:span><text:span text:style-name="T213"><text:tab/>11 straipsnis. Kuro atsargos</text:span><text:span text:style-name="T214"><text:line-break/><text:s/></text:span><text:span text:style-name="T215"><text:line-break/></text:span><text:span text:style-name="T216"><text:tab/>Energijos tiekimo patikimumu</text:span><text:span text:style-name="T217">i didinti energetikos įmonėse sudaromos ūkinės kuro atsargos. Jos privalo būti ne mažesnės už tą kuro kiekį, kuris reikalingas 2 mėnesių energijos poreikiams tenkinti.</text:span><text:span text:style-name="T218"><text:line-break/></text:span><text:span text:style-name="T219"><text:tab/>Kuro valstybinių atsargų sudarymo, saugojimo, naudojimo ir jo apskaitos tvarką nustato<text:s/></text:span><text:span text:style-name="T220">Lietuvos Respublikos Vyriausybė</text:span><text:span text:style-name="T221"><text:s/></text:span><text:span text:style-name="T222">arba jos įgaliota institucija. Už kuro valstybinių atsargų sudarymą ir naudojimą atsako Ūkio ministerija.</text:span></text:p>
      <text:p text:style-name="P223"><text:tab/>Lietuvos <text:s/>Respublikos <text:s/>Vyriausybė <text:s/>skiria <text:s/>lėšų <text:s/>kuro valstybinėms atsargoms sudaryti ir saugoti.<text:line-break/><text:tab/>Energijos gamintojai, <text:s/>atsižvelgdami į <text:s/>objekto svarbą, privalo turėti rezervinio arba avarinio kuro.<text:line-break/></text:p>
      <text:p text:style-name="P224">Straipsnio pakeitimai:</text:p>
      <text:p text:style-name="P225">Nr. VIII-433, 97.10.07, Žin., 1997, Nr.96-2425 (97.10.24)</text:p>
      <text:p text:style-name="P226">Nr. VIII-681, 98.03.26, Žin., 1998, Nr.34-899 (98.04.10)</text:p>
      <text:p text:style-name="P227"/>
      <text:p text:style-name="P228"/>
      <text:p text:style-name="P229"><text:s text:c="2"/>12 straipsnis. Atsinaujinančių ir atliekinių energijos išteklių naudojimas</text:p>
      <text:p text:style-name="P230"/>
      <text:p text:style-name="P231">Valstybė (savivaldybė), formuodama mokesčių politiką, teikdama lengvatinius kreditus, subsidijas, skatina atsinaujinančių ir atliekinių energijos išteklių efektyvų naudojimą.<text:s/></text:p>
      <text:p text:style-name="P232">Ūkio ministerija atsako už atsinaujinančių ir atliekinių energijos išteklių naudojimą.</text:p>
      <text:p text:style-name="P233">Jeigu atsinaujinančių energijos išteklių vartotojai pageidauja, jų autonominiais įrenginiais pagamintos energijos perteklius turi būti priimamas į energetikos tinklus ir su šiais vartotojais atsiskaitoma pagal sutartines kainas bei tarifus. Prijungimo prie energetikos tinklų tvarką ir sąlygas nustato Ūkio ministerija.</text:p>
      <text:p text:style-name="P234"><text:span text:style-name="T235">Naudoti vidaus vandenų potencinę energiją, jei tai susiję su upės užtvenkimu arba jos vagos pakeitimu, galima tik gavus leidimą. Leidimas<text:s/></text:span><text:span text:style-name="T236">išduodamas Vandens įstatymo nustatyta tvarka. Geoterminę energiją galima naudoti tik Žemės gelmių įstatymo nustatyta tvarka.</text:span></text:p>
      <text:p text:style-name="P237"/>
      <text:p text:style-name="P238">Straipsnio pakeitimai:</text:p>
      <text:p text:style-name="P239">Nr. VIII-433, 97.10.07, Žin., 1997, Nr.96-2425 (97.10.24)</text:p>
      <text:p text:style-name="P240">Nr. VIII-681, 98.03.26, Žin., 1998, Nr.34-899 (98.04.10)</text:p>
      <text:p text:style-name="P241"/>
      <text:p text:style-name="P242"/>
      <text:p text:style-name="P243">IV skirsnis. ENERGETIKOS TVARKYMO PAGRINDAI<text:line-break/></text:p>
      <text:p text:style-name="P244"><text:tab/>13 straipsnis. Nuosavybė<text:line-break/></text:p>
      <text:p text:style-name="P245"><text:span text:style-name="T246"><text:tab/>Visi pirminiai energijos ištekliai, esantys Lietuvos Respublikos sausumoje, jos</text:span><text:span text:style-name="T247"><text:s/></text:span><text:span text:style-name="T248">kontinentinio šelfo ir ekonominės zonos Baltijos jūroje žemės gelmėse, yra išimtinė valstybės</text:span><text:span text:style-name="T249"><text:s/>nuosavybė. Jie naudojami Žemės gelmių įstatymo nustatyta tvarka.</text:span></text:p>
      <text:p text:style-name="P250"><text:tab/>Energetikos įmonės (bendrovės) gali būti bet kokios įstatymų leidžiamos nuosavybės <text:s/>formos, išskyrus valstybinės reikšmės energetikos įmones, kurių sąrašus tvirtina Lietuvos Respublikos Seimas Vyriausybės teikimu.<text:line-break/><text:tab/>Energetikos įmonių ir objektų buvimo Lietuvos Respublikos teritorijoje sąlygas reglamentuoja Lietuvos Respublikos Vyriausybė arba jos įgaliota institucija, remdamasi Lietuvos Respublikos Konstitucija, šiuo ir kitais Lietuvos Respublikoje galiojančiais įstatymais, tarpvalstybinėmis sutartimis.</text:p>
      <text:p text:style-name="P251"><text:tab/>Draudžiama steigti, parduoti ar perduoti energetikos įmones bei suteikti leidimus energijos ištekliams eksploatuoti užsienio valstybių juridiniams ar fiziniams asmenims, jeigu tai gali pakenkti Lietuvos Respublikos interesams arba didina jos priklausomybę nuo užsienio valstybių energetikos monopolio.</text:p>
      <text:p text:style-name="P252"><text:s/></text:p>
      <text:p text:style-name="P253">Straipsnio pakeitimai:</text:p>
      <text:p text:style-name="P254">Nr. VIII-681, 98.03.26, Žin., 1998, Nr.34-899 (98.04.10)</text:p>
      <text:p text:style-name="P255"/>
      <text:p text:style-name="P256"/>
      <text:p text:style-name="P257"><text:tab/>14 straipsnis. Žemės suteikimas naudotis ir nuomojimas<text:line-break/><text:s/><text:line-break/><text:tab/>Žemė energijos gamybos ir perdavimo objektams statyti ir plėsti, elektros linijoms ir vamzdynams bei kitiems įrenginiams statyti suteikiama naudotis ar nuomojama žemės įstatymų ir poįstatyminių aktų nustatyta tvarka.<text:line-break/><text:tab/>Energetikos objektų, elektros tiekimo linijų ir vamzdynų bei kitų įrenginių apsaugai ir normaliam eksploatavimui užtikrinti nustatomos apsaugos zonos. Apsaugos zonų žemė gali būti paimama iš privačios žemės savininkų bei kitų žemės naudotojų visuomenės poreikiams Žemės įstatymo nustatyta tvarka.<text:s/>Apsaugos zonų žemė, kuri nepaimta iš žemės savininkų ar kitų žemės naudotojų, yra riboto ūkinio naudojimo.</text:p>
      <text:p text:style-name="P258"><text:tab/>Energetikos objektų, elektros tiekimo linijų ir vamzdynų apsaugos taisykles tvirtina Lietuvos Respublikos Vyriausybė arba jos įgaliota institucija.</text:p>
      <text:p text:style-name="P259"><text:tab/>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text:s/>vamzdynų apsaugos taisyklių reikalavimus.<text:line-break/><text:s/></text:p>
      <text:p text:style-name="P260">Straipsnio pakeitimai:</text:p>
      <text:p text:style-name="P261">Nr. VIII-681, 98.03.26, Žin., 1998, Nr.34-899 (98.04.10)</text:p>
      <text:p text:style-name="P262">Nr. VIII-1346, 99.10.05, Žin., 1999, Nr.86-2563 (99.10.15)</text:p>
      <text:p text:style-name="P263"/>
      <text:p text:style-name="P264"/>
      <text:p text:style-name="P265"><text:tab/>15 straipsnis. Kainos, kainodara ir energetinės veiklos kontrolė</text:p>
      <text:p text:style-name="P266"/>
      <text:p text:style-name="P267">Kuro<text:s/>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tliekinių energijos šaltinių naudojimą.</text:p>
      <text:p text:style-name="P268">Elektros energijos, centralizuotos šilumos bei gamtinių dujų kainos gali būti diferencijuojamos pagal vartotojų kategorijas, kuro ir energijos kokybę, tiekimo patikimumą, naudojimo laiką (paros, savaitės, sezono) ir sunaudotos energijos kiekį, o elektros energijos - ir atsižvelgiant į įtampos atskaitos prietaisų įrengimo vietą.</text:p>
      <text:p text:style-name="P269"><text:span text:style-name="T270">Kainodaros problemas energetikoje nagrinėja nuolat dirbanti Valstybinė kainų ir energetikos kontrol</text:span><text:span text:style-name="T271">ės komisija (toliau - Komisija).</text:span></text:p>
      <text:p text:style-name="P272">Komisiją Vyriausybės teikimu 5 metams skiria, atleidžia ir jos nuostatus tvirtina Respublikos Prezidentas.</text:p>
      <text:p text:style-name="P273"><text:tab/>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274"><text:tab/>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275">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text:s/>piktnaudžiavimą - prokuratūrai. Komisija ne rečiau kaip kartą per metus atsiskaito Seimui.</text:p>
      <text:p text:style-name="P276">Vyriausybės ar savivaldybės tarybos sprendimu už perkamą kurą, elektros ir šilumos energiją, karštą vandenį bei gamtines dujas atskiroms vartotojų grupėms gali būti<text:s/>išmokamos kompensacijos iš valstybės arba savivaldybės biudžetų.</text:p>
      <text:p text:style-name="P277"><text:span text:style-name="T278"><text:tab/></text:span><text:span text:style-name="T279"><text:line-break/></text:span><text:span text:style-name="T280">Straipsnio pakeitimai:</text:span></text:p>
      <text:p text:style-name="P281">Nr. VIII-261, 97.06.17, Žin., 1997, Nr.64-1494 (97.07.04)</text:p>
      <text:p text:style-name="P282">Nr. VIII-681, 98.03.26, Žin., 1998, Nr.34-899 (98.04.10)</text:p>
      <text:p text:style-name="P283">Nr. VIII-928, 98.11.17, Žin., 1998, Nr.105-2899 (98.12.02)</text:p>
      <text:p text:style-name="P284"/>
      <text:p text:style-name="P285"><text:line-break/>V skirsnis. ENERGETIKOS VALDYMO PAGRINDAI<text:line-break/></text:p>
      <text:p text:style-name="P286">16 straipsnis. Energetikos valdymas<text:line-break/><text:s/><text:line-break/><text:tab/>Energetinę veiklą reguliuoja Ūkio ministerija ir kitos Lietuvos Respublikos institucijos. Ūkio ministerija atstovauja valstybės interesams energetikos srityje, įgyvendina valstybės energetikos politikos tikslus ir veikia pagal Vyriausybės patvirtintus nuostatus.</text:p>
      <text:p text:style-name="P287">Nacionalinės energetikos strategijos, taupaus ir efektyvaus energijos išteklių naudojimo programų projektus rengia, jų įgyvendinimą organizuoja, efektyvaus<text:s/>energijos naudojimo valstybės politikos įgyvendinimo teisines, ekonomines ir organizacines priemones, įstatymų ir poįstatyminių aktų projektus šiais klausimais rengia Energetikos agentūra.</text:p>
      <text:p text:style-name="P288">Energetikos agentūra yra valstybės įmonė. Jos steigėja - Ūkio ministerija.</text:p>
      <text:p text:style-name="P289"/>
      <text:p text:style-name="P290">Straipsnio pakeitimai:</text:p>
      <text:p text:style-name="P291">Nr. VIII-433, 97.10.07, Žin., 1997, Nr.96-2425 (97.10.24)</text:p>
      <text:p text:style-name="P292"/>
      <text:p text:style-name="P293"/>
      <text:p text:style-name="P294"><text:tab/>17 straipsnis. Energetikos licencijos ir leidimai<text:line-break/><text:s/></text:p>
      <text:p text:style-name="P295">Verstis nefasuotų naftos produktų pagal Lietuvos Respublikos Vyriausybės nustatytą sąrašą importu, eksportu, didmenine ir mažmenine prekyba gali tik įmonės, gavusios licencijas Lietuvos Respublikos Vyriausybės nustatyta tvarka. Licencijos verstis nefasuotų naftos produktų importu, eksportu, didmenine ir mažmenine prekyba išduodamos neterminuotam laikui ir kas metai<text:s/>perregistruojamos jas išdavusioje institucijoje.</text:p>
      <text:p text:style-name="P296">Licencijas nefasuotų naftos produktų importui, eksportui ir didmeninei prekybai išduoda Ūkio ministerija. Mažmeninė prekyba nefasuotais naftos produktais leidžiama tik turint atitinkamos savivaldybės išduotas licencijas.</text:p>
      <text:p text:style-name="P297">Verstis energetikos įrenginių (elektros, šilumos, degiųjų gamtinių ir skystųjų angliavandenilinių dujų) eksploatavimu gali tik įmonės, gavusios Ūkio ministerijos nustatyta tvarka išduotą leidimą. Leidimus išduoda Energetikos valstybinė inspekcija prie Ūkio ministerijos.</text:p>
      <text:p text:style-name="P298"/>
      <text:p text:style-name="P299">Straipsnio pakeitimai:</text:p>
      <text:p text:style-name="P300">Nr. VIII-433, 97.10.07, Žin., 1997, Nr.96-2425 (97.10.24)</text:p>
      <text:p text:style-name="P301">Nr. VIII-681, 98.03.26, Žin., 1998, Nr.34-899 (98.04.10)</text:p>
      <text:p text:style-name="P302">Nr. VIII-1567, 00.03.16, Žin., 2000, Nr.28-757 (00.04.05)</text:p>
      <text:p text:style-name="P303"/>
      <text:p text:style-name="P304"/>
      <text:p text:style-name="P305"><text:tab/>18 straipsnis. Energetikos<text:s/>sektoriai ir jų veiklos ypatumai<text:line-break/><text:s/></text:p>
      <text:p text:style-name="P306"><text:tab/>Lietuvos Respublikoje veikia šie energetikos sektoriai: elektros energijos, šilumos, dujų, naftos ir jos produktų.</text:p>
      <text:p text:style-name="P307"><text:tab/>Elektrinės, dirbančios bendroje technologinėje energetikos sistemoje, veikia <text:s/>bendru darbo režimu ir privalo paklusti operatyviniam dispečeriniam valdymui. Šie reikalavimai privalomi remonto ir <text:s/>statybos-montavimo bei <text:s/>kitoms <text:s/>įmonėms, <text:s/>kurių pagrindinė funkcija yra palaikyti ir užtikrinti normalų elektros energetikos sistemos darbą.<text:line-break/><text:tab/>Energetikos sistema gali būti sujungta su užsienio šalių elektros energetikos <text:s/>sistemomis darbui <text:s/>lygiagrečiu <text:s/>režimu sutartiniais pagrindais ir paklūsta bendram energetikos sistemų operatyviniam <text:s/>valdymui <text:s/>pagal <text:s/>tarpvalstybinėse <text:s/>sutartyse reglamentuotas funkcijas.<text:line-break/><text:tab/>Dujų, naftos ir jos produktų sektoriai, jei vamzdynai sujungti su užsienio valstybių sistemomis, dirba bendru suderintu operatyvinio dispečerinio valdymo režimu pagal tarpvalstybinėse sutartyse reglamentuotas funkcijas.<text:line-break/><text:s/><text:line-break/><text:tab/>19 straipsnis. Energetikos darbuotojų rengimas ir atestavimas<text:line-break/><text:s/><text:line-break/><text:tab/>Vadovaujantys <text:s/>energetikos <text:s text:c="2"/>įmonių <text:s/>darbuotojai <text:s/>ir specialistai, kurie atlieka technologinius energetikos darbus, privalo turėti specialų pasirengimą. Energetikos įmonės rengia ir lavina personalą šių įmonių remiamose mokymo įstaigose.<text:line-break/><text:tab/>Energetikos įmonių personalas, nurodytas šio straipsnio pirmojoje dalyje, privalo būti periodiškai atestuojamas.<text:line-break/><text:tab/>Energetikos įrenginius eksploatuojantis personalas privalo turėti atitinkamą kvalifikaciją ir būti atestuojamas.<text:line-break/><text:tab/>Energetikos specialistų lavinimo ir atestavimo tvarką nustato Ūkio ministerija.</text:p>
      <text:p text:style-name="P308"><text:tab/></text:p>
      <text:p text:style-name="P309">Straipsnio pakeitimai:</text:p>
      <text:p text:style-name="P310">Nr. VIII-433, 97.10.07, Žin., 1997, Nr.96-2425 (97.10.24)</text:p>
      <text:p text:style-name="P311"/>
      <text:p text:style-name="P312"/>
      <text:p text:style-name="P313">VI skirsnis. VALSTYBINĖ ENERGETIKOS PRIEŽIŪRA<text:line-break/>IR ATSAKOMYBĖ UŽ ŠIO ĮSTATYMO PAŽEIDIMUS</text:p>
      <text:p text:style-name="P314"/>
      <text:p text:style-name="P315">20 straipsnis. Valstybinė<text:s/>energetikos priežiūra<text:line-break/></text:p>
      <text:p text:style-name="P316">Valstybinę energetikos priežiūrą atlieka Energetikos valstybinė inspekcija prie Ūkio ministerijos.</text:p>
      <text:p text:style-name="P317">Lietuvos Respublikos fizinių ir juridinių asmenų energetikos įrenginių (pagal Ūkio ministerijos patvirtintą sąrašą) valstybinė priežiūra atliekama visoje šalies teritorijoje nepaisant žinybinio pavaldumo, nuosavybės formų ir energetikos įrenginių galios. Ši inspekcija neatlieka branduolinės energetikos įrenginių valstybinės priežiūros.</text:p>
      <text:p text:style-name="P318">Pagrindinis inspekcijos tikslas - atlikti Lietuvos<text:s/>Respublikos fizinių ir juridinių asmenų energetikos įrenginių valstybinę priežiūrą ir kontrolę, kad būtų užtikrintas patikimas, efektyvus ir saugus energetinių išteklių tiekimas bei naudojimas.</text:p>
      <text:p text:style-name="P319"/>
      <text:p text:style-name="P320">Straipsnio pakeitimai:<text:line-break/>Nr.I-1264, 96.03.28, Žin., 1996, Nr.32-791</text:p>
      <text:p text:style-name="P321">Nr. VIII-433, 97.10.07, Žin., 1997, Nr.96-2425 (97.10.24)</text:p>
      <text:p text:style-name="P322"/>
      <text:p text:style-name="P323"/>
      <text:p text:style-name="P324"><text:tab/>21 straipsnis. Atsakomybė už Energetikos įstatymo pažeidimus<text:line-break/></text:p>
      <text:p text:style-name="P325"><text:tab/>Juridiniai ir <text:s/>fiziniai asmenys, <text:s/>pažeidę šio įstatymo reikalavimus, traukiami atsakomybėn pagal Lietuvos Respublikos įstatymus.<text:line-break/></text:p>
      <text:p text:style-name="P326">VII skirsnis. TARPTAUTINĖ VEIKLA<text:line-break/></text:p>
      <text:p text:style-name="P327"><text:tab/>22 straipsnis. Tarptautinė veikla<text:line-break/><text:s/></text:p>
      <text:p text:style-name="P328">Tarptautinė veikla energetikos srityje grindžiama Lietuvos Respublikos interesais.</text:p>
      <text:p text:style-name="P329">Energetikos sistemų (įmonių), įstaigų ir organizacijų tarptautinę veiklą koordinuoja Ūkio ministerija.</text:p>
      <text:p text:style-name="P330">Ūkio ministerija nustatyta tvarka teikia pasiūlymus Lietuvos Respublikos Vyriausybei dėl dalyvavimo tarptautinių energetikos organizacijų darbe.</text:p>
      <text:p text:style-name="P331"/>
      <text:p text:style-name="P332">Straipsnio pakeitimai:</text:p>
      <text:p text:style-name="P333">Nr. VIII-433, 97.10.07, Žin., 1997, Nr.96-2425 (97.10.24)</text:p>
      <text:p text:style-name="P334"/>
      <text:p text:style-name="P335"/>
      <text:p text:style-name="P336"><text:span text:style-name="T337"><text:tab/>Skelbiu šį Lietuvos Re</text:span><text:span text:style-name="T338">spublikos Seimo priimtą įstatymą.</text:span><text:span text:style-name="T339"><text:line-break/><text:s/></text:span><text:span text:style-name="T340"><text:line-break/><text:s/></text:span><text:span text:style-name="T341"><text:line-break/><text:s/>RESPUBLIKOS PREZIDENTAS</text:span><text:span text:style-name="T342"><text:tab/></text:span><text:span text:style-name="T343"><text:tab/></text:span><text:span text:style-name="T344"><text:tab/></text:span><text:span text:style-name="T345"><text:tab/><text:s/>ALGIRDAS BRAZAUSKAS</text:span><text:span text:style-name="T346"><text:line-break/><text:s/></text:span><text:span text:style-name="T347"/><text:span text:style-name="T34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style:font-name="Times New Roman" fo:font-size="12pt" style:font-size-asian="12pt" fo:hyphenate="false"/>
    </style:style>
    <style:style style:name="BodyText2" style:display-name="Body Text 2" style:family="paragraph" style:parent-style-name="Normal">
      <style:paragraph-properties fo:text-align="center"/>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09:49:27</dc:description>
    <dc:subject/>
    <meta:initial-creator>Seimas</meta:initial-creator>
    <dc:creator>CLUSadmin</dc:creator>
    <meta:creation-date>2015-08-28T06:47:00Z</meta:creation-date>
    <dc:date>2015-08-28T06:47:00Z</dc:date>
    <meta:print-date>8910-05-16T19:52:39Z</meta:print-date>
    <meta:template xlink:href="Normal.dotm" xlink:type="simple"/>
    <meta:editing-cycles>2</meta:editing-cycles>
    <meta:editing-duration>PT0S</meta:editing-duration>
    <meta:document-statistic meta:page-count="1" meta:paragraph-count="134" meta:word-count="2683" meta:character-count="22997" meta:row-count="511" meta:non-whitespace-character-count="20448"/>
  </office:meta>
</office:document-meta>
</file>