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margin-left="0.5in">
        <style:tab-stops/>
      </style:paragraph-properties>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4375in"/>
      <style:text-properties style:font-name="Times New Roman" fo:font-size="11pt" style:font-size-asian="11pt"/>
    </style:style>
    <style:style style:name="P29" style:parent-style-name="Normal" style:family="paragraph">
      <style:paragraph-properties fo:text-align="justify" fo:text-indent="0.4375in"/>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fo:text-indent="0.4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375in"/>
      <style:text-properties style:font-name="Times New Roman" fo:font-size="11pt" style:font-size-asian="11pt"/>
    </style:style>
    <style:style style:name="P37" style:parent-style-name="Normal" style:family="paragraph">
      <style:paragraph-properties fo:text-align="justify" fo:text-indent="0.437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BodyText2" style:family="paragraph">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fo:font-size="11pt" style:font-size-asian="11pt"/>
    </style:style>
    <style:style style:name="P198" style:parent-style-name="BodyTextIndent3" style:family="paragraph">
      <style:paragraph-properties fo:line-height="100%" fo:text-indent="0.1972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1972in"/>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375in"/>
      <style:text-properties style:font-name="Times New Roman"/>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margin-left="1.5in" fo:text-indent="-1.12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fo:font-size="11pt" style:font-size-asian="11pt"/>
    </style:style>
    <style:style style:name="P275" style:parent-style-name="BodyTextIndent3" style:family="paragraph">
      <style:paragraph-properties fo:line-height="100%" fo:text-indent="0.1972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4375in"/>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Normal" style:family="paragraph">
      <style:paragraph-properties fo:text-align="justify" fo:text-indent="0.437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widows="0" fo:orphans="0"/>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justify" fo:margin-left="0.375in" fo:text-indent="0.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fo:margin-left="0.5in">
        <style:tab-stops/>
      </style:paragraph-properties>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widows="0" fo:orphans="0"/>
      <style:text-properties style:font-name="Times New Roman" fo:font-size="11pt" style:font-size-asian="11pt"/>
    </style:style>
    <style:style style:name="P446" style:parent-style-name="Normal" style:family="paragraph">
      <style:paragraph-properties fo:widows="0" fo:orphans="0"/>
      <style:text-properties style:font-name="Times New Roman" fo:font-size="11pt" style:font-size-asian="11pt"/>
    </style:style>
    <style:style style:name="P447" style:parent-style-name="Normal" style:family="paragraph">
      <style:paragraph-properties fo:widows="0" fo:orphans="0" fo:text-align="center"/>
      <style:text-properties style:font-name="Times New Roman" fo:font-size="11pt" style:font-size-asian="11pt"/>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T452" style:parent-style-name="DefaultParagraphFont" style:family="text">
      <style:text-properties fo:font-size="10pt" style:font-size-asian="10pt"/>
    </style:style>
    <style:style style:name="T453" style:parent-style-name="Hyperlink" style:family="text">
      <style:text-properties fo:font-size="10pt" style:font-size-asian="10pt"/>
    </style:style>
    <style:style style:name="T454" style:parent-style-name="Hyperlink" style:family="text">
      <style:text-properties fo:font-size="10pt" style:font-size-asian="10pt"/>
    </style:style>
    <style:style style:name="T455" style:parent-style-name="Hyperlink"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BodyText" style:family="paragraph">
      <style:text-properties fo:font-size="10pt" style:font-size-asian="10pt"/>
    </style:style>
    <style:style style:name="P466" style:parent-style-name="Normal" style:family="paragraph">
      <style:text-properties style:font-name="Times New Roman"/>
    </style:style>
    <style:style style:name="P467" style:parent-style-name="Normal" style:family="paragraph">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text-properties style:font-name="Times New Roman"/>
    </style:style>
    <style:style style:name="P475" style:parent-style-name="Normal" style:family="paragraph">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text-properties style:font-name="Times New Roman"/>
    </style:style>
    <style:style style:name="P531" style:parent-style-name="Normal" style:family="paragraph">
      <style:paragraph-properties fo:widows="0" fo:orphans="0"/>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5, Nr. 32-743</text:p>
      <text:p text:style-name="P2">Neoficialus įstatymo tekstas</text:p>
      <text:p text:style-name="P3"/>
      <text:p text:style-name="P4"><text:span text:style-name="T5">LIETUVOS RESPUBLIKOS</text:span><text:span text:style-name="T6"><text:line-break/>E N E R G E T I K O S</text:span><text:span text:style-name="T7"><text:line-break/>ĮSTATYMAS</text:span><text:span text:style-name="T8"><text:line-break/><text:s/></text:span></text:p>
      <text:p text:style-name="P9">1995 m. kovo 28 d. Nr.I-828<text:line-break/>Vilnius<text:line-break/><text:s/><text:line-break/></text:p>
      <text:p text:style-name="P10">I skirsnis. BENDROJI DALIS<text:line-break/></text:p>
      <text:p text:style-name="P11"><text:span text:style-name="T12">1 straipsnis. Sąvokos ir apibrėžimai</text:span><text:span text:style-name="T13"><text:line-break/></text:span><text:span text:style-name="T14">Šiame įstatyme vartoja</text:span><text:span text:style-name="T15">mos sąvokos:</text:span></text:p>
      <text:p text:style-name="P16">energetika - ūkio dalis, kuri apima energijos išteklių žvalgymą, gavybą, transportavimą ir laikymą, įvairių energijos rūšių gamybą, transformavimą, paskirstymą, perdavimą, prekybą bei energijos naudojimą;</text:p>
      <text:p text:style-name="P17">energetikos sistema - tai energetikos<text:s/>įmonių (bendrovių), susijusių techniniais, organizaciniais arba (ir) ekonominiais ryšiais ir darbo režimo funkcijomis, visuma;</text:p>
      <text:p text:style-name="P18"><text:span text:style-name="T19">energetikos sektorius</text:span><text:span text:style-name="T20"><text:s/></text:span><text:span text:style-name="T21">- tai energetikos dalis, susijusi su kuria nors energijos išteklių ar energijos rūšimi: kuru, elektra, šilu</text:span><text:span text:style-name="T22">ma;</text:span></text:p>
      <text:p text:style-name="P23"><text:span text:style-name="T24">pirminiai energijos ištekliai</text:span><text:span text:style-name="T25"><text:s/></text:span><text:span text:style-name="T26">- tai gamtos ištekliai, kurie gali būti tiesiogiai naudojami kurui (skalūnai, anglys, durpės, biomasė, degiosios dujos) arba energijai gaminti (branduolinis kuras, nafta, hidroenergija, saulės, vėjo ar geoterminė energija)</text:span><text:span text:style-name="T27">;</text:span></text:p>
      <text:p text:style-name="P28">atsinaujinantys energijos ištekliai - tai saulės energija, vėjo energija, vandens energija, geoterminė energija, biomasės energija;</text:p>
      <text:p text:style-name="P29">atliekiniai energijos ištekliai - bet kokio technologinio proceso metu gaunama energija transformuojant pirminę energiją arba kitą energiją, kuri nepanaudojama tam technologiniam procesui;</text:p>
      <text:p text:style-name="P30">energetikos efektyvumas - tai visų energijos rūšių gamyba ir naudojimas pažangiausiais būdais;</text:p>
      <text:p text:style-name="P31"><text:span text:style-name="T32">energetikos įmonė</text:span><text:span text:style-name="T33"><text:s/></text:span><text:span text:style-name="T34">- ekonomiškai ir juridiškai įteisintas savarankiškas ūkio subjektas, kurio v</text:span><text:span text:style-name="T35">ienas ar keli pagrindiniai tikslai yra energetinė veikla;</text:span></text:p>
      <text:p text:style-name="P36">energetinė veikla - tai veikla, susijusi su energijos išteklių žvalgymu, gavyba, transportavimu, paskirstymu, energijos gamyba, perdavimu, prekyba ar energetikos įrenginių eksploatavimu;</text:p>
      <text:p text:style-name="P37"><text:span text:style-name="T38">energetikos</text:span><text:span text:style-name="T39"><text:s/>įrenginių (elektros, šilumos, dujų, naftos) eksploatavimas</text:span><text:span text:style-name="T40"><text:s/>-<text:s/></text:span><text:span text:style-name="T41">tai įrenginių technologinis valdymas, techninė priežiūra, remontas, matavimai, bandymai, paleidimo ir derinimo darbai;</text:span></text:p>
      <text:p text:style-name="P42">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43">Straipsnio pakeitimai:</text:p>
      <text:p text:style-name="P44"><text:span text:style-name="T45">Nr.<text:s/></text:span><text:a xlink:href="http://www3.lrs.lt/cgi-bin/preps2?Condition1=44937&amp;Condition2=" office:target-frame-name="_top" xlink:show="replace"><text:span text:style-name="T46">VIII-433</text:span></text:a><text:span text:style-name="T47">, 97.10.07, Žin., 1997, Nr.96-2425 (97.10.24)</text:span></text:p>
      <text:p text:style-name="P48"><text:span text:style-name="T49">Nr.<text:s/></text:span><text:a xlink:href="http://www3.lrs.lt/cgi-bin/preps2?Condition1=53284&amp;Condition2=" office:target-frame-name="_top" xlink:show="replace"><text:span text:style-name="T50">VIII-681</text:span></text:a><text:span text:style-name="T51">, 98.03.26, Žin., 1998, Nr.34-899 (98.04.10)</text:span></text:p>
      <text:p text:style-name="Normal"><text:span text:style-name="T52">Nr.<text:s/></text:span><text:a xlink:href="http://www3.lrs.lt/cgi-bin/preps2?Condition1=67069&amp;Condition2=" office:target-frame-name="_top" xlink:show="replace"><text:span text:style-name="T53">VIII-919</text:span></text:a><text:span text:style-name="T54">, 98.11.10, Žin., 1998, Nr.103-2837 (98.11.25)</text:span></text:p>
      <text:p text:style-name="P55"/>
      <text:p text:style-name="P56"/>
      <text:p text:style-name="P57"><text:span text:style-name="T58"><text:tab/>2 straipsnis. Energetikos įstatymo paskirtis</text:span><text:span text:style-name="T59"><text:line-break/></text:span><text:span text:style-name="T60"><text:tab/>Energetikos įstatymas nusako bendrąsias energetikos veiklos nuostatas, energetikos plėtoji</text:span><text:span text:style-name="T61">mo, funkcionavimo ir valdymo pagrindus. Atskirų energetikos sektorių, valstybės, savivaldybių ir privačių įmonių, energijos gamintojų, tiekėjų ir vartotojų veiklą, jų teisinius ir ekonominius santykius, jeigu šių santykių objektas yra energija ar energijos</text:span><text:span text:style-name="T62"><text:s/>ištekliai, reglamentuoja kiti įstatymai ir poįstatyminiai aktai.</text:span><text:span text:style-name="T63"><text:line-break/></text:span></text:p>
      <text:p text:style-name="P64"><text:tab/>3 straipsnis. Energetikos politikos tikslai</text:p>
      <text:p text:style-name="P65"><text:span text:style-name="T66">Pagrindiniai valstybės energetikos politikos tikslai yra:</text:span><text:span text:style-name="T67"><text:line-break/></text:span><text:span text:style-name="T68"><text:tab/>1) energijos taupymas;</text:span><text:span text:style-name="T69"><text:line-break/></text:span><text:span text:style-name="T70"><text:tab/>2) efektyvus pirminių energijos išteklių naudojimas;</text:span><text:span text:style-name="T71"><text:line-break/></text:span><text:span text:style-name="T72"><text:tab/>3) lygi</text:span><text:span text:style-name="T73">namųjų energijos sąnaudų nacionaliniam produktui pagaminti mažinimas;</text:span><text:span text:style-name="T74"><text:line-break/></text:span><text:span text:style-name="T75"><text:tab/>4) patikimo apsirūpinimo energijos ištekliais siekimas ir garantavimas naudojant įvairius energetinius išteklius, tarp jų vietinius, importuojant kurą ne iš vienos valstybės, atsižvelgi</text:span><text:span text:style-name="T76">ant į demonopolizavimo ir decentralizavimo būtinumą;</text:span><text:span text:style-name="T77"><text:line-break/></text:span><text:span text:style-name="T78"><text:tab/>5) gamintojų ir vartotojų skatinimas efektyviai naudoti vietinius, atsinaujinančius ir atliekinius energijos</text:span><text:span text:style-name="T79"><text:s/></text:span><text:span text:style-name="T80">išteklius;</text:span></text:p>
      <text:p text:style-name="P81"><text:tab/>6) patikima, kokybiška ir kiek įmanoma mažiausiomis išlaidomis elektros, šilumos<text:s/>ir kuro gamyba bei tiekimas iš energetikos sektorių;<text:line-break/><text:tab/>7) žalingo energetikos poveikio aplinkai mažinimas;<text:line-break/><text:tab/>8) palankių teisinių ir ekonominių sąlygų investicijoms sudarymas;<text:line-break/><text:tab/>9) konkurencijos ir privataus kapitalo dalyvavimo skatinimas ekonominiam efektyvumui didinti.</text:p>
      <text:p text:style-name="P82">Straipsnio pakeitimai:</text:p>
      <text:p text:style-name="P83"><text:span text:style-name="T84">Nr.<text:s/></text:span><text:a xlink:href="http://www3.lrs.lt/cgi-bin/preps2?Condition1=53284&amp;Condition2=" office:target-frame-name="_top" xlink:show="replace"><text:span text:style-name="T85">VIII-681</text:span></text:a><text:span text:style-name="T86">, 98.03.26, Žin., 1998, Nr.34-899 (98.04.10)</text:span></text:p>
      <text:p text:style-name="P87"/>
      <text:p text:style-name="BodyText2"><text:line-break/>II skirsnis. ENERGIJOS IŠTEKLIŲ NAUDOJIMAS<text:line-break/></text:p>
      <text:p text:style-name="P88"><text:span text:style-name="T89"><text:tab/>4 straipsnis. Pagrindinės energijos<text:s/></text:span><text:span text:style-name="T90">išteklių naudojimo nuostatos</text:span><text:span text:style-name="T91"><text:line-break/></text:span><text:span text:style-name="T92"><text:tab/>Energijos išteklių ir energijos naudojimo tvarką tvirtina Lietuvos Respublikos Vyriausybė</text:span><text:span text:style-name="T93"><text:s/></text:span><text:span text:style-name="T94">arba jos įgaliota institucija.</text:span><text:span text:style-name="T95"><text:line-break/></text:span><text:span text:style-name="T96"><text:tab/>Energijos išteklių gavėjų ir energijos gamintojų, vartotojų ir tiekėjų tarpusavio santykiai grindžiami s</text:span><text:span text:style-name="T97">utartimis.</text:span><text:span text:style-name="T98"><text:line-break/></text:span><text:span text:style-name="T99"><text:tab/>Energijos išteklių gavyba ir energijos gamyba bei naudojimas yra valstybinės priežiūros objektas.</text:span></text:p>
      <text:p text:style-name="P100">Straipsnio pakeitimai:</text:p>
      <text:p text:style-name="P101"><text:span text:style-name="T102">Nr.<text:s/></text:span><text:a xlink:href="http://www3.lrs.lt/cgi-bin/preps2?Condition1=53284&amp;Condition2=" office:target-frame-name="_top" xlink:show="replace"><text:span text:style-name="T103">VIII-681</text:span></text:a><text:span text:style-name="T104">, 98.03.26, Žin., 1998, Nr.34-8</text:span><text:span text:style-name="T105">99 (98.04.10)</text:span></text:p>
      <text:p text:style-name="P106"/>
      <text:p text:style-name="P107"/>
      <text:p text:style-name="P108"><text:tab/>5 straipsnis. Energetinės veiklos poįstatyminių aktų tvirtinimo tvarka</text:p>
      <text:p text:style-name="P109"><text:tab/>Energetinės veiklos poįstatyminius aktus tvirtina Lietuvos Respublikos Vyriausybė arba jos įgaliota institucija.</text:p>
      <text:p text:style-name="P110">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text:s/>klausimus. Šiuos norminius aktus tvirtina Ūkio ministerija arba kitos Lietuvos valstybės institucijos pagal savo kompetenciją.</text:p>
      <text:p text:style-name="P111">Straipsnio pakeitimai:</text:p>
      <text:p text:style-name="P112"><text:span text:style-name="T113">Nr.<text:s/></text:span><text:a xlink:href="http://www3.lrs.lt/cgi-bin/preps2?Condition1=53284&amp;Condition2=" office:target-frame-name="_top" xlink:show="replace"><text:span text:style-name="T114">VIII-681</text:span></text:a><text:span text:style-name="T115">, 98.03.26, Ž</text:span><text:span text:style-name="T116">in., 1998, Nr.34-899 (98.04.10)</text:span></text:p>
      <text:p text:style-name="P117"/>
      <text:p text:style-name="P118"/>
      <text:p text:style-name="P119"><text:span text:style-name="T120"><text:tab/>6 straipsnis. Energijos taupymo fondas</text:span><text:span text:style-name="T121"><text:line-break/></text:span><text:span text:style-name="T122"><text:tab/>Kad būtų efektyviai įgyvendinamos energijos išteklių gavybos ir energijos gamybos bei naudojimo priemonės, sudaromas energijos taupymo fondas.</text:span></text:p>
      <text:p text:style-name="P123"><text:span text:style-name="T124">Fondo lėšos naudojamos energijos taupy</text:span><text:span text:style-name="T125">mo ir efektyvaus naudojimo programoms finansuoti, vietinių, atsinaujinančių ir atliekinių</text:span><text:span text:style-name="T126"><text:s/></text:span><text:span text:style-name="T127">energijos išteklių naudojimo priemonėms diegti, eksploatuoti ir plėtoti.</text:span></text:p>
      <text:p text:style-name="P128">Pradinis fondo įnašas formuojamas Vyriausybės nustatyta tvarka. Fondo nuostatus tvirtina Vyriausybė arba jos įgaliota institucija.</text:p>
      <text:p text:style-name="P129">Straipsnio pakeitimai:</text:p>
      <text:p text:style-name="P130"><text:span text:style-name="T131">Nr.<text:s/></text:span><text:a xlink:href="http://www3.lrs.lt/cgi-bin/preps2?Condition1=53284&amp;Condition2=" office:target-frame-name="_top" xlink:show="replace"><text:span text:style-name="T132">VIII-681</text:span></text:a><text:span text:style-name="T133">, 98.03.26, Žin., 1998, Nr.34-899 (98.04.10)</text:span></text:p>
      <text:p text:style-name="P134"/>
      <text:p text:style-name="P135"/>
      <text:p text:style-name="P136"><text:span text:style-name="T137"><text:tab/>7 straipsnis. Energetika ir aplinkos apsauga</text:span><text:span text:style-name="T138"><text:line-break/></text:span><text:span text:style-name="T139"><text:tab/>Energetin</text:span><text:span text:style-name="T140">ę veiklą reglamentuoja aplinkos apsaugos įstatymai, poįstatyminiai aktai, kiti norminiai dokumentai atsižvelgiant į priimtų tarptautinių susitarimų (konvencijų) aplinkosaugos klausimais reikalavimus.</text:span><text:span text:style-name="T141"><text:line-break/></text:span><text:span text:style-name="T142"><text:tab/>Draudžiama pradėti energetinę veiklą, jeigu ji prieštar</text:span><text:span text:style-name="T143">auja Lietuvos Respublikos aplinkos apsaugos įstatymui, aplinkosaugos standartams ir normoms.</text:span><text:span text:style-name="T144"><text:line-break/></text:span></text:p>
      <text:p text:style-name="P145"><text:span text:style-name="T146"><text:tab/>8 straipsnis. Energijos vartotojų teisės ir pareigos</text:span><text:span text:style-name="T147"><text:line-break/></text:span><text:span text:style-name="T148"><text:tab/>Energijos vartotojai naudoja energiją vadovaudamiesi Lietuvos Respublikos Vyriausybės</text:span><text:span text:style-name="T149"><text:s/></text:span><text:span text:style-name="T150">arba jos įgaliotos in</text:span><text:span text:style-name="T151">stitucijos patvirtintais norminiais dokumentais.</text:span></text:p>
      <text:p text:style-name="P152"><text:tab/>Energijos vartotojų teises gina Lietuvos Respublikos vartotojų teisių gynimo įstatymas ir kiti teisiniai aktai.</text:p>
      <text:p text:style-name="P153">Straipsnio pakeitimai:</text:p>
      <text:p text:style-name="P154"><text:span text:style-name="T155">Nr.<text:s/></text:span><text:a xlink:href="http://www3.lrs.lt/cgi-bin/preps2?Condition1=53284&amp;Condition2=" office:target-frame-name="_top" xlink:show="replace"><text:span text:style-name="T156">VIII-681</text:span></text:a><text:span text:style-name="T157">, 98.03.26, Žin., 1998, Nr.34-899 (98.04.10)</text:span></text:p>
      <text:p text:style-name="P158"><text:s/></text:p>
      <text:p text:style-name="P159"/>
      <text:p text:style-name="P160">III skirsnis. ENERGETIKOS STRATEGIJA IR INVESTICIJOS<text:line-break/><text:s/></text:p>
      <text:p text:style-name="P161"><text:span text:style-name="T162"><text:tab/>9 straipsnis. Nacionalinės energetikos strategijos formavimas</text:span><text:span text:style-name="T163"><text:line-break/></text:span><text:span text:style-name="T164"><text:tab/>Nacionalinės energetikos strategijos siekis yra apibrėžti energetiko</text:span><text:span text:style-name="T165">s plėtojimo tikslus, svarbiausius jos valdymo principus atsižvelgiant į ūkio raidą rinkos sąlygomis.</text:span><text:span text:style-name="T166"><text:line-break/></text:span><text:span text:style-name="T167"><text:tab/>Nacionalinė energetikos strategija apima šiuos sektorius:</text:span><text:span text:style-name="T168"><text:line-break/></text:span><text:span text:style-name="T169"><text:tab/>1) elektros energijos;</text:span><text:span text:style-name="T170"><text:line-break/></text:span><text:span text:style-name="T171"><text:tab/>2) šilumos energijos;</text:span><text:span text:style-name="T172"><text:line-break/></text:span><text:span text:style-name="T173"><text:tab/>3) dujų;</text:span><text:span text:style-name="T174"><text:line-break/></text:span><text:span text:style-name="T175"><text:tab/>4) naftos ir jos produktų;</text:span><text:span text:style-name="T176"><text:line-break/></text:span><text:span text:style-name="T177"><text:tab/>5) kitų ku</text:span><text:span text:style-name="T178">ro rūšių.</text:span><text:span text:style-name="T179"><text:line-break/></text:span><text:span text:style-name="T180"><text:tab/>Nacionalinė energetikos strategija sudaroma ne mažiau kaip 20 metų ir tikslinama ne rečiau kaip kas 5 metai.</text:span><text:span text:style-name="T181"><text:line-break/></text:span><text:span text:style-name="T182"><text:tab/>Nacionalinės energetikos strategijos rengimas gali būti finansuojamas iš valstybės lėšų. Už jos parengimą ir vykdymo kontrolę</text:span><text:span text:style-name="T183"><text:s/></text:span><text:span text:style-name="T184">atsako Ūk</text:span><text:span text:style-name="T185">io ministerija.</text:span></text:p>
      <text:p text:style-name="P186"><text:s/>Nacionalinę energetikos strategiją Lietuvos Respublikos Vyriausybės teikimu tvirtina Seimas.<text:line-break/><text:tab/>Energetikos perspektyvos projektai sudaromi remiantis Nacionaline energetikos strategija.<text:line-break/><text:tab/>Sudarant energetikos perspektyvos projektus, turi būti<text:s/>atsižvelgta į demonopolizacijos principo įgyvendinimo, decentralizuoto energijos tiekimo šaltinių ir mažosios energetikos naudojimo galimybes. Projektų sudarymo ir tvirtinimo tvarką nustato Ūkio ministerija.</text:p>
      <text:p text:style-name="P187">Straipsnio pakeitimai:</text:p>
      <text:p text:style-name="P188"><text:span text:style-name="T189">Nr.<text:s/></text:span><text:a xlink:href="http://www3.lrs.lt/cgi-bin/preps2?Condition1=44937&amp;Condition2=" office:target-frame-name="_top" xlink:show="replace"><text:span text:style-name="T190">VIII-433</text:span></text:a><text:span text:style-name="T191">, 97.10.07, Žin., 1997, Nr.96-2425 (97.10.24)</text:span></text:p>
      <text:p text:style-name="P192"><text:span text:style-name="T193">Nr.<text:s/></text:span><text:a xlink:href="http://www3.lrs.lt/cgi-bin/preps2?Condition1=53284&amp;Condition2=" office:target-frame-name="_top" xlink:show="replace"><text:span text:style-name="T194">VIII-681</text:span></text:a><text:span text:style-name="T195">, 98.03.26, Žin., 1998, Nr.34-899 (98.04.10)</text:span></text:p>
      <text:p text:style-name="P196"/>
      <text:p text:style-name="P197"/>
      <text:p text:style-name="P198"><text:span text:style-name="T199"><text:tab/>10</text:span><text:span text:style-name="T200"><text:s/>straipsnis. Investicijos</text:span><text:span text:style-name="T201"><text:line-break/></text:span><text:span text:style-name="T202"><text:tab/>Valstybinės reikšmės energetikos objektai statomi vadovaujantis Nacionalinės energetikos strategija. Jie gali būti finansuojami iš įvairių šaltinių. Valstybinio kapitalo dydis turi garantuoti valstybei kontrolinį akcijų paketą. L</text:span><text:span text:style-name="T203">ietuvos Respublikos įstatymai gali nustatyti kitas, negu nurodytos šioje dalyje, investicijų į energetikos objektus taisykles.</text:span></text:p>
      <text:p text:style-name="P204">Savivaldybių ir kitų vietinės reikšmės bei energetikos objektų finansavimu, energetinės veiklos plėtimu rūpinasi miestų (rajonų)<text:s/>savivaldybės, energijos tiekėjai arba (ir) vartotojai, privatūs investitoriai.<text:line-break/><text:span text:style-name="T205">Straipsnio pakeitimai:</text:span></text:p>
      <text:p text:style-name="P206"><text:span text:style-name="T207">Nr.<text:s/></text:span><text:a xlink:href="http://www3.lrs.lt/cgi-bin/preps2?Condition1=88072&amp;Condition2=" office:target-frame-name="_top" xlink:show="replace"><text:span text:style-name="T208">VIII-1346</text:span></text:a><text:span text:style-name="T209">, 99.10.05, Žin., 1999, Nr.86-2563 (99.10.15)</text:span></text:p>
      <text:p text:style-name="P210"/>
      <text:p text:style-name="P211"><text:span text:style-name="T212"><text:line-break/></text:span><text:span text:style-name="T213"><text:tab/>11 straipsni</text:span><text:span text:style-name="T214">s. Kuro atsargos</text:span><text:span text:style-name="T215"><text:line-break/></text:span><text:span text:style-name="T216"><text:tab/>Energijos tiekimo patikimumui didinti energetikos įmonėse sudaromos ūkinės kuro atsargos. Jos privalo būti ne mažesnės už tą kuro kiekį, kuris reikalingas 2 mėnesių energijos poreikiams tenkinti.</text:span><text:span text:style-name="T217"><text:line-break/></text:span><text:span text:style-name="T218"><text:tab/>Kuro valstybinių atsargų sudarymo, saugoj</text:span><text:span text:style-name="T219">imo, naudojimo ir jo apskaitos tvarką nustato Lietuvos Respublikos Vyriausybė</text:span><text:span text:style-name="T220"><text:s/></text:span><text:span text:style-name="T221">arba jos įgaliota institucija. Už kuro valstybinių atsargų sudarymą ir naudojimą atsako Ūkio ministerija.</text:span></text:p>
      <text:p text:style-name="P222"><text:span text:style-name="T223"><text:tab/>Lietuvos Respublikos Vyriausybė skiria lėšų kuro valstybinėms atsargoms</text:span><text:span text:style-name="T224"><text:s/>sudaryti ir saugoti.</text:span><text:span text:style-name="T225"><text:line-break/></text:span><text:span text:style-name="T226"><text:tab/>Energijos gamintojai, atsižvelgdami į objekto svarbą, privalo turėti rezervinio arba avarinio kuro.</text:span><text:span text:style-name="T227"><text:line-break/></text:span><text:span text:style-name="T228">Straipsnio pakeitimai:</text:span></text:p>
      <text:p text:style-name="P229"><text:span text:style-name="T230">Nr.<text:s/></text:span><text:a xlink:href="http://www3.lrs.lt/cgi-bin/preps2?Condition1=44937&amp;Condition2=" office:target-frame-name="_top" xlink:show="replace"><text:span text:style-name="T231">VIII-433</text:span></text:a><text:span text:style-name="T232">, 97.10.07, Žin.,<text:s/></text:span><text:span text:style-name="T233">1997, Nr.96-2425 (97.10.24)</text:span></text:p>
      <text:p text:style-name="P234"><text:span text:style-name="T235">Nr.<text:s/></text:span><text:a xlink:href="http://www3.lrs.lt/cgi-bin/preps2?Condition1=53284&amp;Condition2=" office:target-frame-name="_top" xlink:show="replace"><text:span text:style-name="T236">VIII-681</text:span></text:a><text:span text:style-name="T237">, 98.03.26, Žin., 1998, Nr.34-899 (98.04.10)</text:span></text:p>
      <text:p text:style-name="P238"/>
      <text:p text:style-name="P239"/>
      <text:p text:style-name="P240">12 straipsnis. Atsinaujinančių ir atliekinių energijos išteklių naudojimas</text:p>
      <text:p text:style-name="P241">Valstybė (savivaldybė), formuodama mokesčių politiką, teikdama lengvatinius kreditus, subsidijas, skatina atsinaujinančių ir atliekinių energijos išteklių efektyvų naudojimą.<text:s/></text:p>
      <text:p text:style-name="P242">Ūkio ministerija atsako už atsinaujinančių ir atliekinių energijos išteklių naudojimą.</text:p>
      <text:p text:style-name="P243">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244"><text:span text:style-name="T245">Naudoti vidaus vandenų potencinę energiją, jei tai susiję su upės užtvenkimu arba jos vagos pakeitimu, galima tik gavus leidimą. Leidimas išduodamas Vandens įstatymo nustatyta tvarka. Geoterminę ener</text:span><text:span text:style-name="T246">giją galima naudoti tik Žemės gelmių įstatymo nustatyta tvarka.</text:span></text:p>
      <text:p text:style-name="P247">Straipsnio pakeitimai:</text:p>
      <text:p text:style-name="P248"><text:span text:style-name="T249">Nr.<text:s/></text:span><text:a xlink:href="http://www3.lrs.lt/cgi-bin/preps2?Condition1=44937&amp;Condition2=" office:target-frame-name="_top" xlink:show="replace"><text:span text:style-name="T250">VIII-433</text:span></text:a><text:span text:style-name="T251">, 97.10.07, Žin., 1997, Nr.96-2425 (97.10.24)</text:span></text:p>
      <text:p text:style-name="P252"><text:span text:style-name="T253">Nr.<text:s/></text:span><text:a xlink:href="http://www3.lrs.lt/cgi-bin/preps2?Condition1=53284&amp;Condition2=" office:target-frame-name="_top" xlink:show="replace"><text:span text:style-name="T254">VIII-681</text:span></text:a><text:span text:style-name="T255">, 98.03.26, Žin., 1998, Nr.34-899 (98.04.10)</text:span></text:p>
      <text:p text:style-name="P256"/>
      <text:p text:style-name="P257"/>
      <text:p text:style-name="P258">IV skirsnis. ENERGETIKOS TVARKYMO PAGRINDAI<text:line-break/></text:p>
      <text:p text:style-name="P259"><text:span text:style-name="T260"><text:tab/>13 straipsnis. Nuosavybė</text:span><text:span text:style-name="T261"><text:line-break/></text:span><text:span text:style-name="T262"><text:tab/>Visi pirminiai energijos ištekliai, esantys Lietuvos Respublikos sausumoje,<text:s/></text:span><text:span text:style-name="T263">jos</text:span><text:span text:style-name="T264"><text:s/></text:span><text:span text:style-name="T265">kontinentinio šelfo ir ekonominės zonos Baltijos jūroje žemės gelmėse, yra išimtinė valstybės nuosavybė. Jie naudojami Žemės gelmių įstatymo nustatyta tvarka.</text:span></text:p>
      <text:p text:style-name="P266"><text:tab/>Energetikos įmonės (bendrovės) gali būti bet kokios įstatymų leidžiamos nuosavybės formos, išskyrus valstybinės reikšmės energetikos įmones, kurių sąrašus tvirtina Lietuvos Respublikos Seimas Vyriausybės teikimu.<text:line-break/><text:tab/>Energetikos įmonių ir objektų buvimo Lietuvos Respublikos teritorijoje sąlygas reglamentuoja Lietuvos Respublikos Vyriausybė arba jos<text:s/>įgaliota institucija, remdamasi Lietuvos Respublikos Konstitucija, šiuo ir kitais Lietuvos Respublikoje galiojančiais įstatymais, tarpvalstybinėmis sutartimis.</text:p>
      <text:p text:style-name="P267"><text:tab/>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68">Straipsnio pakeitimai:</text:p>
      <text:p text:style-name="P269"><text:span text:style-name="T270">Nr.<text:s/></text:span><text:a xlink:href="http://www3.lrs.lt/cgi-bin/preps2?Condition1=53284&amp;Condition2=" office:target-frame-name="_top" xlink:show="replace"><text:span text:style-name="T271">VIII-681</text:span></text:a><text:span text:style-name="T272">, 98.03.26, Žin., 1998, Nr.34-899 (98.04.10)</text:span></text:p>
      <text:p text:style-name="P273"/>
      <text:p text:style-name="P274"/>
      <text:p text:style-name="P275"><text:span text:style-name="T276"><text:tab/>14 straipsnis. Žemės suteikimas naudotis ir nuomojimas</text:span><text:span text:style-name="T277"><text:line-break/></text:span><text:span text:style-name="T278"><text:tab/>Žemė energijos gamybos ir perdavimo objektams statyti ir plėsti, elektros linijoms ir<text:s/></text:span><text:span text:style-name="T279">vamzdynams bei kitiems įrenginiams statyti suteikiama naudotis ar nuomojama žemės įstatymų ir poįstatyminių aktų nustatyta tvarka.</text:span><text:span text:style-name="T280"><text:line-break/></text:span><text:span text:style-name="T281"><text:tab/>Energetikos objektų, elektros tiekimo linijų ir vamzdynų bei kitų įrenginių apsaugai ir normaliam eksploatavimui užtikrinti<text:s/></text:span><text:span text:style-name="T282">nustatomos apsaugos zonos. Apsaugos zonų žemė gali būti paimama iš privačios žemės savininkų bei kitų žemės naudotojų visuomenės poreikiams Žemės įstatymo nustatyta tvarka. Apsaugos zonų žemė, kuri nepaimta iš žemės savininkų ar kitų žemės naudotojų, yra r</text:span><text:span text:style-name="T283">iboto ūkinio naudojimo.</text:span></text:p>
      <text:p text:style-name="P284"><text:tab/>Energetikos objektų, elektros tiekimo linijų ir vamzdynų apsaugos taisykles tvirtina Lietuvos Respublikos Vyriausybė arba jos įgaliota institucija.</text:p>
      <text:p text:style-name="P285"><text:tab/>Žemės naudojimo ribojimo konkrečios sąlygos ir kompensacija už galimus nuostolius<text:s/>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p>
      <text:p text:style-name="P286"/>
      <text:p text:style-name="P287">[14 straipsnio 4 dalies redakcija nuo 2001 m. sausio 1 d.:</text:p>
      <text:p text:style-name="P288"><text:span text:style-name="T289">Žemės naudojimo ribojimo konkrečios sąlygos ir kompensacija už galimus nuostolius dėl tokio ribojimo įforminamos rašytine, notariškai tvirtinama sutartimi, sudaroma tarp žemės savininko ar kito žemės naudotojo ir energetikos sistemos (įmo</text:span><text:span text:style-name="T290">nės). Žemės savininkų ir energetikos sistemų (įmonių) sutartys dėl žemės naudojimo įsigalioja įregistravus jas Nekilnojamojo turto</text:span><text:span text:style-name="T291"><text:s/></text:span><text:span text:style-name="T292">registre. Šiose sutartyse nustatyti žemės naudojimo apribojimai turi atitikti energetikos objektų, elektros tiekimo linijų ir</text:span><text:span text:style-name="T293"><text:s/>vamzdynų apsaugos taisyklių reikalavimus.]</text:span><text:span text:style-name="T294"><text:line-break/></text:span><text:span text:style-name="T295">Straipsnio pakeitimai:</text:span></text:p>
      <text:p text:style-name="P296"><text:span text:style-name="T297">Nr.<text:s/></text:span><text:a xlink:href="http://www3.lrs.lt/cgi-bin/preps2?Condition1=53284&amp;Condition2=" office:target-frame-name="_top" xlink:show="replace"><text:span text:style-name="T298">VIII-681</text:span></text:a><text:span text:style-name="T299">, 98.03.26, Žin., 1998, Nr.34-899 (98.04.10)</text:span></text:p>
      <text:p text:style-name="P300"><text:span text:style-name="T301">Nr.<text:s/></text:span><text:a xlink:href="http://www3.lrs.lt/cgi-bin/preps2?Condition1=88072&amp;Condition2=" office:target-frame-name="_top" xlink:show="replace"><text:span text:style-name="T302">VIII-1346</text:span></text:a><text:span text:style-name="T303">, 99.10.05, Žin., 1999, Nr.86-2563 (99.10.15)</text:span></text:p>
      <text:p text:style-name="P304"><text:span text:style-name="T305">Nr.<text:s/></text:span><text:a xlink:href="http://www3.lrs.lt/cgi-bin/preps2?Condition1=105523&amp;Condition2=" office:target-frame-name="_top" xlink:show="replace"><text:span text:style-name="T306">VIII-1769</text:span></text:a><text:span text:style-name="T307">, 00.06.27, Žin., 2000, Nr.58-1709 (00.07.19), įsigalioja nuo 2001.01.01</text:span></text:p>
      <text:p text:style-name="P308"/>
      <text:p text:style-name="P309"/>
      <text:p text:style-name="P310"><text:span text:style-name="T311"><text:tab/></text:span><text:span text:style-name="T312">15 straipsnis. Kainos, kainodara ir energetinės veiklos kontrolė</text:span></text:p>
      <text:p text:style-name="P313">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314">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315"><text:span text:style-name="T316">Kainodaros problemas energeti</text:span><text:span text:style-name="T317">koje nagrinėja nuolat dirbanti Valstybinė kainų ir energetikos kontrolės komisija (toliau - Komisija).</text:span></text:p>
      <text:p text:style-name="P318">Komisiją Vyriausybės teikimu 5 metams skiria, atleidžia ir jos nuostatus tvirtina Respublikos Prezidentas.</text:p>
      <text:p text:style-name="P319"><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320"><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321">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322">Vyriausybės ar savivaldybės tarybos sprendimu už perkamą kurą, elektros ir šilumos energiją, karštą vandenį bei gamtines dujas atskiroms vartotojų grupėms gali būti išmokamos kompensacijos iš valstybės arba savivaldybės biudžetų.</text:p>
      <text:p text:style-name="P323">Straipsnio pakeitimai:</text:p>
      <text:p text:style-name="P324"><text:span text:style-name="T325">Nr.<text:s/></text:span><text:a xlink:href="http://www3.lrs.lt/cgi-bin/preps2?Condition1=41088&amp;Condition2=" office:target-frame-name="_top" xlink:show="replace"><text:span text:style-name="T326">VIII-261</text:span></text:a><text:span text:style-name="T327">, 97.</text:span><text:span text:style-name="T328">06.17, Žin., 1997, Nr.64-1494 (97.07.04)</text:span></text:p>
      <text:p text:style-name="P329"><text:span text:style-name="T330">Nr.<text:s/></text:span><text:a xlink:href="http://www3.lrs.lt/cgi-bin/preps2?Condition1=53284&amp;Condition2=" office:target-frame-name="_top" xlink:show="replace"><text:span text:style-name="T331">VIII-681</text:span></text:a><text:span text:style-name="T332">, 98.03.26, Žin., 1998, Nr.34-899 (98.04.10)</text:span></text:p>
      <text:p text:style-name="Normal"><text:span text:style-name="T333">Nr.<text:s/></text:span><text:a xlink:href="http://www3.lrs.lt/cgi-bin/preps2?Condition1=67700&amp;Condition2=" office:target-frame-name="_top" xlink:show="replace"><text:span text:style-name="T334">VIII-928</text:span></text:a><text:span text:style-name="T335">, 98.11.17, Žin., 1998, Nr.105-2899 (98.12.02)</text:span></text:p>
      <text:p text:style-name="P336"/>
      <text:p text:style-name="P337"><text:line-break/>V skirsnis. ENERGETIKOS VALDYMO PAGRINDAI<text:line-break/></text:p>
      <text:p text:style-name="P338"><text:span text:style-name="T339">16 straipsnis. Energetikos valdymas</text:span><text:span text:style-name="T340"><text:line-break/></text:span><text:span text:style-name="T341"><text:tab/>Energetinę veiklą reguliuoja Ūkio ministerija ir kitos Lietuvos Respublikos institucijos. Ūkio ministerija atstov</text:span><text:span text:style-name="T342">auja valstybės interesams energetikos srityje, įgyvendina valstybės energetikos politikos tikslus ir veikia pagal Vyriausybės patvirtintus nuostatus.</text:span></text:p>
      <text:p text:style-name="P343">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344">Energetikos agentūra yra valstybės įmonė. Jos steigėja - Ūkio ministerija.</text:p>
      <text:p text:style-name="P345">Straipsnio pakeitimai:</text:p>
      <text:p text:style-name="P346"><text:span text:style-name="T347">Nr.<text:s/></text:span><text:a xlink:href="http://www3.lrs.lt/cgi-bin/preps2?Condition1=44937&amp;Condition2=" office:target-frame-name="_top" xlink:show="replace"><text:span text:style-name="T348">VIII-433</text:span></text:a><text:span text:style-name="T349">, 97.10.07, Žin., 1997, Nr.96-2425 (97.10.24)</text:span></text:p>
      <text:p text:style-name="P350"/>
      <text:p text:style-name="P351"/>
      <text:p text:style-name="P352"><text:tab/>17 straipsnis. Energetikos licencijos ir leidimai</text:p>
      <text:p text:style-name="P353">Verstis nefasuotų naftos produktų pagal Lietuvos Respublikos Vyriausybės nustatytą sąrašą importu, eksportu, didmenine ir mažmenine prekyba gali tik įmonės, gavusios licencijas Lietuvos Respublikos Vyriausybės nustatyta tvarka. Licencijos verstis nefasuotų naftos produktų importu, eksportu, didmenine ir mažmenine prekyba išduodamos neterminuotam laikui ir kas metai perregistruojamos jas išdavusioje institucijoje.</text:p>
      <text:p text:style-name="P354">Licencijas nefasuotų naftos produktų importui, eksportui ir didmeninei prekybai<text:s/>išduoda Ūkio ministerija. Mažmeninė prekyba nefasuotais naftos produktais leidžiama tik turint atitinkamos savivaldybės išduotas licencijas.</text:p>
      <text:p text:style-name="P355">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356">Straipsnio pakeitimai:</text:p>
      <text:p text:style-name="P357"><text:span text:style-name="T358">Nr.<text:s/></text:span><text:a xlink:href="http://www3.lrs.lt/cgi-bin/preps2?Condition1=44937&amp;Condition2=" office:target-frame-name="_top" xlink:show="replace"><text:span text:style-name="T359">VIII-433</text:span></text:a><text:span text:style-name="T360">, 97.10.07, Žin., 1997, Nr.96-2425 (97.10.24)</text:span></text:p>
      <text:p text:style-name="P361"><text:span text:style-name="T362">Nr.<text:s/></text:span><text:a xlink:href="http://www3.lrs.lt/cgi-bin/preps2?Condition1=53284&amp;Condition2=" office:target-frame-name="_top" xlink:show="replace"><text:span text:style-name="T363">VIII-681</text:span></text:a><text:span text:style-name="T364">, 98.03.26, Žin., 1998, Nr.34-899 (98.04.10)</text:span></text:p>
      <text:p text:style-name="P365"><text:span text:style-name="T366">Nr.<text:s/></text:span><text:a xlink:href="http://www3.lrs.lt/cgi-bin/preps2?Condition1=98145&amp;Condition2=" office:target-frame-name="_top" xlink:show="replace"><text:span text:style-name="T367">VIII-1567</text:span></text:a><text:span text:style-name="T368">, 00.03.16, Žin., 2000, Nr.28-757 (00.04.05)</text:span></text:p>
      <text:p text:style-name="P369"/>
      <text:p text:style-name="P370"/>
      <text:p text:style-name="P371"><text:span text:style-name="T372"><text:tab/>18 straipsnis. Energetikos sektoriai ir jų veiklos ypatumai</text:span><text:span text:style-name="T373"><text:line-break/></text:span><text:span text:style-name="T374"><text:tab/>Lietuvos Respublikoje veikia šie energetikos sektoriai: elektros energijos, šilumos, dujų, naftos ir jos produk</text:span><text:span text:style-name="T375">tų.</text:span></text:p>
      <text:p text:style-name="P376"><text:span text:style-name="T377"><text:tab/>Elektrinės, dirbančios bendroje technologinėje energetikos sistemoje, veikia bendru darbo režimu ir privalo paklusti operatyviniam dispečeriniam valdymui. Šie reikalavimai privalomi remonto ir statybos-montavimo bei kitoms įmonėms, kurių pagrindinė fu</text:span><text:span text:style-name="T378">nkcija yra palaikyti ir užtikrinti normalų elektros energetikos sistemos darbą.</text:span><text:span text:style-name="T379"><text:line-break/></text:span><text:span text:style-name="T380"><text:tab/>Energetikos sistema gali būti sujungta su užsienio šalių elektros energetikos sistemomis darbui lygiagrečiu režimu sutartiniais pagrindais ir paklūsta bendram energetikos sist</text:span><text:span text:style-name="T381">emų operatyviniam valdymui pagal tarpvalstybinėse sutartyse reglamentuotas funkcijas.</text:span><text:span text:style-name="T382"><text:line-break/></text:span><text:span text:style-name="T383"><text:tab/>Dujų, naftos ir jos produktų sektoriai, jei vamzdynai sujungti su užsienio valstybių sistemomis, dirba bendru suderintu operatyvinio dispečerinio valdymo režimu pagal ta</text:span><text:span text:style-name="T384">rpvalstybinėse sutartyse reglamentuotas funkcijas.</text:span><text:span text:style-name="T385"><text:line-break/><text:s/></text:span><text:span text:style-name="T386"><text:line-break/></text:span><text:span text:style-name="T387"><text:tab/>19 straipsnis. Energetikos darbuotojų rengimas ir atestavimas</text:span><text:span text:style-name="T388"><text:line-break/></text:span><text:span text:style-name="T389"><text:s/></text:span><text:span text:style-name="T390"><text:tab/>Vadovaujantys energetikos įmonių darbuotojai ir specialistai, kurie atlieka technologinius energetikos darbus, privalo turėti specialų pas</text:span><text:span text:style-name="T391">irengimą. Energetikos įmonės rengia ir lavina personalą šių įmonių remiamose mokymo įstaigose.</text:span><text:span text:style-name="T392"><text:line-break/></text:span><text:span text:style-name="T393"><text:tab/>Energetikos įmonių personalas, nurodytas šio straipsnio pirmojoje dalyje, privalo būti periodiškai atestuojamas.</text:span><text:span text:style-name="T394"><text:line-break/></text:span><text:span text:style-name="T395"><text:tab/>Energetikos įrenginius eksploatuojantis person</text:span><text:span text:style-name="T396">alas privalo turėti atitinkamą kvalifikaciją ir būti atestuojamas.</text:span><text:span text:style-name="T397"><text:line-break/></text:span><text:span text:style-name="T398"><text:tab/>Energetikos specialistų lavinimo ir atestavimo tvarką nustato Ūkio ministerija.</text:span></text:p>
      <text:p text:style-name="P399">Straipsnio pakeitimai:</text:p>
      <text:p text:style-name="P400"><text:span text:style-name="T401">Nr.<text:s/></text:span><text:a xlink:href="http://www3.lrs.lt/cgi-bin/preps2?Condition1=44937&amp;Condition2=" office:target-frame-name="_top" xlink:show="replace"><text:span text:style-name="T402">VI</text:span><text:span text:style-name="T403">II-433</text:span></text:a><text:span text:style-name="T404">, 97.10.07, Žin., 1997, Nr.96-2425 (97.10.24)</text:span></text:p>
      <text:p text:style-name="P405"/>
      <text:p text:style-name="P406"/>
      <text:p text:style-name="P407">VI skirsnis. VALSTYBINĖ ENERGETIKOS PRIEŽIŪRA<text:line-break/>IR ATSAKOMYBĖ UŽ ŠIO ĮSTATYMO PAŽEIDIMUS</text:p>
      <text:p text:style-name="P408"/>
      <text:p text:style-name="P409"><text:span text:style-name="T410">20 straipsnis. Valstybinė energetikos priežiūra</text:span></text:p>
      <text:p text:style-name="P411">Valstybinę energetikos priežiūrą atlieka Energetikos valstybinė inspekcija prie Ūkio ministerijos.</text:p>
      <text:p text:style-name="P412">Lietuvos Respublikos fizinių ir juridinių asmenų energetikos įrenginių (pagal Ūkio ministerijos patvirtintą sąrašą) valstybinė priežiūra atliekama visoje šalies teritorijoje nepaisant žinybinio pavaldumo, nuosavybės formų<text:s/>ir energetikos įrenginių galios. Ši inspekcija neatlieka branduolinės energetikos įrenginių valstybinės priežiūros.</text:p>
      <text:p text:style-name="P413">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414"><text:span text:style-name="T415">Straipsnio pakeitimai:</text:span><text:span text:style-name="T416"><text:line-break/>Nr.</text:span><text:a xlink:href="http://www3.lrs.lt/cgi-bin/preps2?Condition1=26253&amp;Condition2=" office:target-frame-name="_top" xlink:show="replace"><text:span text:style-name="T417">I-1264</text:span></text:a><text:span text:style-name="T418">, 96.03.28, Žin., 1996, Nr.32-791</text:span></text:p>
      <text:p text:style-name="P419"><text:span text:style-name="T420">Nr.<text:s/></text:span><text:a xlink:href="http://www3.lrs.lt/cgi-bin/preps2?Condition1=44937&amp;Condition2=" office:target-frame-name="_top" xlink:show="replace"><text:span text:style-name="T421">VIII-433</text:span></text:a><text:span text:style-name="T422">, 97.10.07, Žin., 1997, Nr.96-2425 (97.10.24)</text:span></text:p>
      <text:p text:style-name="P423"/>
      <text:p text:style-name="P424"/>
      <text:p text:style-name="P425"><text:span text:style-name="T426"><text:tab/>21 straipsnis. Atsakomybė už Energetikos įstatymo pažeidimus</text:span><text:span text:style-name="T427"><text:line-break/></text:span><text:span text:style-name="T428"><text:tab/>Juridiniai ir fiziniai asmenys, pažeidę šio įstatymo reika</text:span><text:span text:style-name="T429">lavimus, traukiami atsakomybėn pagal Lietuvos Respublikos įstatymus.</text:span><text:span text:style-name="T430"><text:line-break/></text:span></text:p>
      <text:p text:style-name="P431">VII skirsnis. TARPTAUTINĖ VEIKLA<text:line-break/></text:p>
      <text:p text:style-name="P432"><text:span text:style-name="T433">22 straipsnis. Tarptautinė veikla</text:span><text:span text:style-name="T434"><text:line-break/></text:span><text:span text:style-name="T435">Tarptautinė veikla energetikos srityje grindžiama Lietuvos Respublikos interesais.</text:span></text:p>
      <text:p text:style-name="P436">Energetikos sistemų (įmonių), įstaigų ir organizacijų tarptautinę veiklą koordinuoja Ūkio ministerija.</text:p>
      <text:p text:style-name="P437">Ūkio ministerija nustatyta tvarka teikia pasiūlymus Lietuvos Respublikos Vyriausybei dėl dalyvavimo tarptautinių energetikos organizacijų darbe.</text:p>
      <text:p text:style-name="P438">Straipsnio pakeitimai:</text:p>
      <text:p text:style-name="P439"><text:span text:style-name="T440">Nr.<text:s/></text:span><text:a xlink:href="http://www3.lrs.lt/cgi-bin/preps2?Condition1=44937&amp;Condition2=" office:target-frame-name="_top" xlink:show="replace"><text:span text:style-name="T441">VIII-433</text:span></text:a><text:span text:style-name="T442">, 97.10.07, Žin., 1997, Nr.96-2425 (97.10.24)</text:span></text:p>
      <text:p text:style-name="P443"/>
      <text:p text:style-name="P444"/>
      <text:p text:style-name="P445"><text:tab/>Skelbiu šį Lietuvos Respublikos Seimo priimtą įstatymą.<text:line-break/><text:s/><text:line-break/><text:s/><text:line-break/>RESPUBLIKOS PREZIDENTAS<text:tab/><text:tab/><text:tab/><text:tab/><text:s/>ALGIRDAS BRAZAUSKAS</text:p>
      <text:p text:style-name="P446"/>
      <text:p text:style-name="P447">_______________________</text:p>
      <text:p text:style-name="P448">Pakeitimai:</text:p>
      <text:p text:style-name="P449"/>
      <text:p text:style-name="P450">1.</text:p>
      <text:p text:style-name="P451">Lietuvos Respublikos Seimas, Įstatymas</text:p>
      <text:p text:style-name="BodyText"><text:span text:style-name="T452">Nr.</text:span><text:a xlink:href="http://www3.lrs.lt/cgi-bin/preps2?Condition1=26253&amp;Condition2=" office:target-frame-name="_top" xlink:show="replace"><text:span text:style-name="T453">I-12</text:span><text:bookmark-start text:name="_Hlt509822635"/><text:span text:style-name="T454">6</text:span><text:bookmark-end text:name="_Hlt509822635"/><text:span text:style-name="T455">4</text:span></text:a><text:span text:style-name="T456">, 96.03.28, Žin., 1996, Nr.32-791</text:span><text:span text:style-name="T457"><text:line-break/>LIETUVOS RESPUBLIKOS ENERGETIKOS ĮSTATYMO 20 STRAIPSNIO PAKEITIMO ĮSTATYMAS</text:span><text:span text:style-name="T458"><text:line-break/></text:span><text:span text:style-name="T459"><text:line-break/>2.</text:span></text:p>
      <text:p text:style-name="P460">Lietuvos Respublikos Seimas, Įstatymas</text:p>
      <text:p text:style-name="P461"><text:span text:style-name="T462">Nr.<text:s/></text:span><text:a xlink:href="http://www3.lrs.lt/cgi-bin/preps2?Condition1=41088&amp;Condition2=" office:target-frame-name="_top" xlink:show="replace"><text:span text:style-name="T463">VIII-261</text:span></text:a><text:span text:style-name="T464">, 97.06.17, Žin., 1997, Nr.64-1494 (97.07.04)</text:span></text:p>
      <text:p text:style-name="P465">LIETUVOS RESPUBLIKOS ENERGETIKOS ĮSTATYMO 15 STRAIPSNIO PAKEITIMO ĮSTATYMAS</text:p>
      <text:p text:style-name="P466"><text:line-break/>3.</text:p>
      <text:p text:style-name="P467">Lietuvos Respublikos Seimas, Įstatymas</text:p>
      <text:p text:style-name="P468"><text:span text:style-name="T469">Nr.<text:s/></text:span><text:a xlink:href="http://www3.lrs.lt/cgi-bin/preps2?Condition1=44937&amp;Condition2=" office:target-frame-name="_top" xlink:show="replace"><text:span text:style-name="T470">VIII-433</text:span></text:a><text:span text:style-name="T471">, 97.10.07, Žin., 1997, Nr.96-2425 (97.10.24)</text:span></text:p>
      <text:p text:style-name="P472">LIETUVOS RESPUBLIKOS ENERGETIKOS ĮSTATYMO 1, 9, 11, 12, 16, 17, 19, 20 IR 22 STRAIPSNIŲ PAKEITIMO IR PAPILDYMO</text:p>
      <text:p text:style-name="P473"/>
      <text:p text:style-name="P474">4.</text:p>
      <text:p text:style-name="P475">Lietuvos Respublikos Seimas, Įstatymas</text:p>
      <text:p text:style-name="P476"><text:span text:style-name="T477">Nr.<text:s/></text:span><text:a xlink:href="http://www3.lrs.lt/cgi-bin/preps2?Condition1=53284&amp;Condition2=" office:target-frame-name="_top" xlink:show="replace"><text:span text:style-name="T478">VIII-681</text:span></text:a><text:span text:style-name="T479">, 98.03.26, Žin., 1998, Nr.34-899 (98.04.10)</text:span></text:p>
      <text:p text:style-name="P480">LIETUVOS RESPUBLIKOS ENERGETIKOS ĮSTATYMO 1, 3, 4, 5, 6, 8, 9, 11, 12, 13, 14, 15 IR 17 STRAIPSNIŲ PAKEITIMO ĮSTATYMAS</text:p>
      <text:p text:style-name="P481"/>
      <text:p text:style-name="P482">5.</text:p>
      <text:p text:style-name="P483">Lietuvos Respublikos Seimas, Įstatymas</text:p>
      <text:p text:style-name="P484"><text:span text:style-name="T485">Nr.<text:s/></text:span><text:a xlink:href="http://www3.lrs.lt/cgi-bin/preps2?Condition1=67069&amp;Condition2=" office:target-frame-name="_top" xlink:show="replace"><text:span text:style-name="T486">VIII-919</text:span></text:a><text:span text:style-name="T487">, 98.11.10, Žin., 1998, Nr.103-2837 (98.11.25</text:span><text:span text:style-name="T488">)</text:span></text:p>
      <text:p text:style-name="P489">LIETUVOS RESPUBLIKOS ENERGETIKOS ĮSTATYMO 1 STRAIPSNIO PAKEITIMO ĮSTATYMAS</text:p>
      <text:p text:style-name="P490"/>
      <text:p text:style-name="P491">6.</text:p>
      <text:p text:style-name="P492">Lietuvos Respublikos Seimas, Įstatymas</text:p>
      <text:p text:style-name="P493"><text:span text:style-name="T494">Nr.<text:s/></text:span><text:a xlink:href="http://www3.lrs.lt/cgi-bin/preps2?Condition1=67700&amp;Condition2=" office:target-frame-name="_top" xlink:show="replace"><text:span text:style-name="T495">VIII-928</text:span></text:a><text:span text:style-name="T496">, 98.11.17, Žin., 1998, Nr.105-2899 (98.12.0</text:span><text:span text:style-name="T497">2)</text:span></text:p>
      <text:p text:style-name="P498">LIETUVOS RESPUBLIKOS ENERGETIKOS ĮSTATYMO 15 STRAIPSNIO PAKEITIMO ĮSTATYMAS</text:p>
      <text:p text:style-name="P499"/>
      <text:p text:style-name="P500">7.</text:p>
      <text:p text:style-name="P501">Lietuvos Respublikos Seimas, Įstatymas</text:p>
      <text:p text:style-name="P502"><text:span text:style-name="T503">Nr.<text:s/></text:span><text:a xlink:href="http://www3.lrs.lt/cgi-bin/preps2?Condition1=88072&amp;Condition2=" office:target-frame-name="_top" xlink:show="replace"><text:span text:style-name="T504">VIII-1346</text:span></text:a><text:span text:style-name="T505">, 99.10.05, Žin., 1999, Nr.86-2563 (99.10</text:span><text:span text:style-name="T506">.15)</text:span></text:p>
      <text:p text:style-name="P507"><text:span text:style-name="T508">LIETUVOS RESPUBLIKOS</text:span><text:span text:style-name="T509"><text:s/>ENERGETIKOS ĮSTATYMO 10, 14 STRAIPSNIŲ PAKEITIMO ĮSTATYMAS</text:span></text:p>
      <text:p text:style-name="P510"/>
      <text:p text:style-name="P511">8.</text:p>
      <text:p text:style-name="P512">Lietuvos Respublikos Seimas, Įstatymas</text:p>
      <text:p text:style-name="P513"><text:span text:style-name="T514">Nr.<text:s/></text:span><text:a xlink:href="http://www3.lrs.lt/cgi-bin/preps2?Condition1=98145&amp;Condition2=" office:target-frame-name="_top" xlink:show="replace"><text:span text:style-name="T515">VIII-1567</text:span></text:a><text:span text:style-name="T516">, 00.03.16, Žin., 2000, Nr.28-757 (</text:span><text:span text:style-name="T517">00.04.05)</text:span></text:p>
      <text:p text:style-name="P518">ENERGETIKOS ĮSTATYMO 17 STRAIPSNIO PAKEITIMO ĮSTATYMAS</text:p>
      <text:p text:style-name="P519"/>
      <text:p text:style-name="P520">9.</text:p>
      <text:p text:style-name="P521">Lietuvos Respublikos Seimas, Įstatymas</text:p>
      <text:p text:style-name="P522"><text:span text:style-name="T523">Nr.<text:s/></text:span><text:a xlink:href="http://www3.lrs.lt/cgi-bin/preps2?Condition1=105523&amp;Condition2=" office:target-frame-name="_top" xlink:show="replace"><text:span text:style-name="T524">VIII-1769</text:span></text:a><text:span text:style-name="T525">, 00.06.27, Žin., 2000, Nr.58-1709 (00.07.19)</text:span></text:p>
      <text:p text:style-name="P526">ENERGETIKOS ĮSTATYMO 14 STRAIPSNIO PAKEITIMO ĮSTATYMAS</text:p>
      <text:p text:style-name="P527">Šis įstatymas įsigalioja nuo 2001 m. sausio 1 d.</text:p>
      <text:p text:style-name="P528"/>
      <text:p text:style-name="P529">*** Pabaiga ***</text:p>
      <text:p text:style-name="P530"/>
      <text:p text:style-name="P531"/>
      <text:p text:style-name="P532">Redagavo: Aušrinė Trapinskienė (2000.08.03)</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CLUSadmin</dc:creator>
    <meta:creation-date>2015-08-28T06:47:00Z</meta:creation-date>
    <dc:date>2015-08-28T06:47:00Z</dc:date>
    <meta:print-date>8910-05-16T19:52:39Z</meta:print-date>
    <meta:template xlink:href="Normal.dotm" xlink:type="simple"/>
    <meta:editing-cycles>2</meta:editing-cycles>
    <meta:editing-duration>PT0S</meta:editing-duration>
    <meta:document-statistic meta:page-count="1" meta:paragraph-count="198" meta:word-count="3162" meta:character-count="26842" meta:row-count="612" meta:non-whitespace-character-count="23878"/>
  </office:meta>
</office:document-meta>
</file>