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fo:letter-spacing="0.0138in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 fo:text-align="center"/>
    </style:style>
    <style:style style:name="P139" style:parent-style-name="Normal" style:master-page-name="MPF1" style:family="paragraph">
      <style:paragraph-properties fo:break-before="page" fo:text-align="justify" fo:margin-left="3.4458in" style:page-number="1">
        <style:tab-stops/>
      </style:paragraph-properties>
      <style:text-properties style:font-size-complex="12pt"/>
    </style:style>
    <style:style style:name="P145" style:parent-style-name="Normal" style:family="paragraph">
      <style:paragraph-properties fo:margin-left="3.4458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46" style:parent-style-name="Normal" style:family="paragraph">
      <style:paragraph-properties fo:margin-left="3.4458in">
        <style:tab-stops/>
      </style:paragraph-properties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P148" style:parent-style-name="Normal" style:family="paragraph">
      <style:paragraph-properties fo:margin-left="3.4458in">
        <style:tab-stops/>
      </style:paragraph-properties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margin-left="3.4458in">
        <style:tab-stops/>
      </style:paragraph-properties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center" fo:text-indent="0.043in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center" fo:text-indent="0.043in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center" fo:text-indent="0.043in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P223" style:parent-style-name="Normal" style:family="paragraph">
      <style:paragraph-properties fo:text-align="center" fo:text-indent="0.043in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P294" style:parent-style-name="Normal" style:family="paragraph">
      <style:paragraph-properties fo:text-align="center" fo:text-indent="0.043in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7-01 iki 2023-03-10</text:span></text:p>
      <text:p text:style-name="P8"/>
      <text:p text:style-name="P9"><text:span text:style-name="T10">Nutarimas paskelbtas: Žin. 2002, Nr.<text:s/></text:span><text:a xlink:href="https://www.e-tar.lt/portal/legalAct.html?documentId=TAR.DD61AA537212" office:target-frame-name="_top" xlink:show="replace"><text:span text:style-name="T11">48-1865</text:span></text:a><text:span text:style-name="T12">, i. k. 1021100NUTA00000666</text:span></text:p>
      <text:p text:style-name="P13"/>
      <text:p text:style-name="P14">Nauja redakcija nuo 2019-05-09:</text:p>
      <text:p text:style-name="Normal"><text:span text:style-name="T15">Nr.<text:s/></text:span><text:a xlink:href="https://www.e-tar.lt/portal/legalAct.html?documentId=a01a7ee0718911e9b81587fcbd5a76f6" office:target-frame-name="_top" xlink:show="replace"><text:span text:style-name="T16">436</text:span></text:a><text:span text:style-name="T17">, 2019-04-30, paskelbta TAR 2019-05-08, i. k. 2019-07442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NACIONALINĖS SPORTO TARYBOS SUDARYMO IR JOS NUOSTATŲ</text:span><text:span text:style-name="T24"><text:s/>PATVIRTINIMO</text:span></text:p>
      <text:p text:style-name="P25"/>
      <text:p text:style-name="P26"><text:span text:style-name="T27">2002 m. gegužės 13 d. Nr. 666</text:span></text:p>
      <text:p text:style-name="P28">V ilnius</text:p>
      <text:p text:style-name="P29"/>
      <text:p text:style-name="P30"><text:span text:style-name="T31">Vadovaudamasi Lietuvos Respublikos sporto įstatymo 7 straipsnio 3 dalimi, Lietuvos Respublikos Vyriausybė</text:span><text:span text:style-name="T32"><text:s/></text:span><text:span text:style-name="T33">nutari</text:span><text:span text:style-name="T34">a:</text:span></text:p>
      <text:p text:style-name="P35"><text:span text:style-name="T36">1</text:span><text:span text:style-name="T37">. Sudaryti šią Nacionalinę sporto tarybą:</text:span></text:p>
      <text:p text:style-name="P38"><text:span text:style-name="T39">1.1</text:span><text:span text:style-name="T40">. Lietuvos Respublikos Vyriausybės</text:span><text:span text:style-name="T41"><text:s/>kanceliarijos atstovas;</text:span></text:p>
      <text:p text:style-name="P42"><text:span text:style-name="T43">1.2</text:span><text:span text:style-name="T44">. Lietuvos Respublikos finansų ministerijos atstovas;</text:span></text:p>
      <text:p text:style-name="P45"><text:span text:style-name="T46">1.3</text:span><text:span text:style-name="T47">. Lietuvos Respublikos krašto apsaugos ministerijos atstovas;</text:span></text:p>
      <text:p text:style-name="P48"><text:span text:style-name="T49">1.4</text:span><text:span text:style-name="T50">. Lietuvos Respublikos socialinės apsaugos ir darbo ministerijos atstovas;</text:span></text:p>
      <text:p text:style-name="P51"><text:span text:style-name="T52">1.5</text:span><text:span text:style-name="T53">. Lietuvos R</text:span><text:span text:style-name="T54">espublikos sveikatos apsaugos ministerijos atstovas;</text:span></text:p>
      <text:p text:style-name="P55"><text:span text:style-name="T56">1.6</text:span><text:span text:style-name="T57">. Lietuvos Respublikos švietimo, mokslo ir sporto ministerijos atstovas;</text:span></text:p>
      <text:p text:style-name="P58"><text:span text:style-name="T59">1.7</text:span><text:span text:style-name="T60">. Lietuvos Respublikos užsienio reikalų ministerijos atstovas;</text:span></text:p>
      <text:p text:style-name="P61"><text:span text:style-name="T62">1.8</text:span><text:span text:style-name="T63">. Lietuvos Respublikos vidaus reikalų minister</text:span><text:span text:style-name="T64">ijos atstovas;</text:span></text:p>
      <text:p text:style-name="P65"><text:span text:style-name="T66">1.9</text:span><text:span text:style-name="T67">. Lietuvos tautinio olimpinio komiteto atstovas;</text:span></text:p>
      <text:p text:style-name="P68"><text:span text:style-name="T69">1.10</text:span><text:span text:style-name="T70">. Lietuvos paralimpinio komiteto atstovas;</text:span></text:p>
      <text:p text:style-name="P71"><text:span text:style-name="T72">1.11</text:span><text:span text:style-name="T73">. Lietuvos kurčiųjų sporto komiteto atstovas;</text:span></text:p>
      <text:p text:style-name="P74"><text:span text:style-name="T75">1.12</text:span><text:span text:style-name="T76">. Lietuvos specialiosios olimpiados komiteto atstovas;</text:span></text:p>
      <text:p text:style-name="P77"><text:span text:style-name="T78">1.13</text:span><text:span text:style-name="T79">.<text:s/></text:span><text:span text:style-name="T80">Lietuvos sporto federacijų sąjungos atstovas;</text:span></text:p>
      <text:p text:style-name="P81"><text:span text:style-name="T82">1.14</text:span><text:span text:style-name="T83">. Nacionalinės sporto federacijų asociacijos atstovas;</text:span></text:p>
      <text:p text:style-name="P84"><text:span text:style-name="T85">1.15</text:span><text:span text:style-name="T86">. Lietuvos asociacijos „Sportas visiems“ atstovas;</text:span></text:p>
      <text:p text:style-name="P87"><text:span text:style-name="T88">1.16</text:span><text:span text:style-name="T89">. Lietuvos aeroklubo atstovas;</text:span></text:p>
      <text:p text:style-name="P90"><text:span text:style-name="T91">1.17</text:span><text:span text:style-name="T92">. Lietuvos savivaldybių asociacijos<text:s/></text:span><text:span text:style-name="T93">atstovas;</text:span></text:p>
      <text:p text:style-name="P94"><text:span text:style-name="T95">1.18</text:span><text:span text:style-name="T96">. Nacionalinės sportininkų asociacijos atstovas;</text:span></text:p>
      <text:p text:style-name="P97"><text:span text:style-name="T98">1.19</text:span><text:span text:style-name="T99">. Lietuvos trenerių asociacijos atstovas.</text:span><text:s/></text:p>
      <text:p text:style-name="P100">Punkto pakeitimai:</text:p>
      <text:p text:style-name="P101"><text:span text:style-name="T102">Nr.<text:s/></text:span><text:a xlink:href="https://www.e-tar.lt/portal/legalAct.html?documentId=01f6dc60f7cb11ec8fa7d02a65c371ad" office:target-frame-name="_top" xlink:show="replace"><text:span text:style-name="T103">695</text:span></text:a><text:span text:style-name="T104">, 2022-06-29</text:span><text:span text:style-name="T105">, paskelbta TAR 2022-06-29, i. k. 2022-14058</text:span></text:p>
      <text:p text:style-name="Normal"/>
      <text:p text:style-name="P106"><text:span text:style-name="T107">2</text:span><text:span text:style-name="T108">. Patvirtinti Nacionalinės sporto tarybos nuostatus (pridedama).</text:span></text:p>
      <text:p text:style-name="P109"><text:span text:style-name="T110">3</text:span><text:span text:style-name="T111">. Pavesti Lietuvos Respublikos švietimo, mokslo ir sporto ministrui:</text:span></text:p>
      <text:p text:style-name="P112"><text:span text:style-name="T113">3.1</text:span><text:span text:style-name="T114">. per 1 mėnesį nuo šio nutarimo įsigaliojimo patvirtinti pers</text:span><text:span text:style-name="T115">onalinę Nacionalinės sporto tarybos sudėtį;</text:span></text:p>
      <text:p text:style-name="P116"><text:span text:style-name="T117">3.2</text:span><text:span text:style-name="T118">.<text:s/></text:span><text:span text:style-name="T119">patvirtinti<text:s/></text:span><text:span text:style-name="T120">Nacionalinės sporto tarybos<text:s/></text:span><text:span text:style-name="T121">darbo reglamentą.</text:span></text:p>
      <text:p text:style-name="P122"><text:span text:style-name="T123">4</text:span><text:span text:style-name="T124">. Pasiūlyti šio nutarimo 1 punkte nurodytoms valstybės ir savivaldybių institucijoms ir įstaigoms bei nacionalinėms skėtinėms<text:s/></text:span><text:span text:style-name="T125">nevyriausybinėms organizacijoms į Nacionalinę sporto tarybą per 10 darbo dienų nuo šio nutarimo įsigaliojimo paskirti savo atstovus, kurie atitinka Lietuvos Respublikos sporto įstatymo 7 straipsnio 4 dalies reikalavimus.</text:span></text:p>
      <text:p text:style-name="P126"><text:span text:style-name="T127">5</text:span><text:span text:style-name="T128">. Asmuo, ėjęs Nacionalinės kūn</text:span><text:span text:style-name="T129">o kultūros ir sporto tarybos nario pareigas ne mažiau kaip 8 metus iš eilės, laikomas ėjusiu Nacionalinės sporto tarybos nario pareigas dvi kadencijas iš eilės.</text:span><text:s/></text:p>
      <text:p text:style-name="P130"/>
      <text:p text:style-name="P131"/>
      <text:p text:style-name="P132"/>
      <text:p text:style-name="P133">Ministras Pirmininkas<text:s/><text:tab/>Algirdas Brazauskas</text:p>
      <text:p text:style-name="P134"/>
      <text:p text:style-name="P135"/>
      <text:p text:style-name="P136"/>
      <text:p text:style-name="P137">Vidaus reikalų ministras<text:s/><text:tab/>Juozas Bernatonis</text:p>
      <text:p text:style-name="P138"/>
      <text:p text:style-name="Normal"/>
      <text:soft-page-break/>
      <text:p text:style-name="P139">PATVIRTINTA</text:p>
      <text:p text:style-name="P145">Lietuvos Respublikos Vyriausybės<text:s/></text:p>
      <text:p text:style-name="P146"><text:span text:style-name="T147">2002 m. gegužės 13 d. nutarimu Nr. 666</text:span></text:p>
      <text:p text:style-name="P148">(Lietuvos Respublikos Vyriausybės<text:line-break/>2019<text:s/>m. balandžio 30 d. nutarimo Nr. 436</text:p>
      <text:p text:style-name="P149">redakcija)</text:p>
      <text:p text:style-name="P150"/>
      <text:p text:style-name="P151"/>
      <text:p text:style-name="P152"><text:span text:style-name="T153">NACIONALINĖS SPORTO TARYBOS NUOSTATAI</text:span></text:p>
      <text:p text:style-name="P154"/>
      <text:p text:style-name="P155"/>
      <text:p text:style-name="P156"><text:span text:style-name="T157">I</text:span><text:span text:style-name="T158"><text:s/>SKYRIUS</text:span></text:p>
      <text:p text:style-name="P159"><text:span text:style-name="T160">BENDROSIOS NUOSTATOS</text:span></text:p>
      <text:p text:style-name="P161"/>
      <text:p text:style-name="P162"><text:span text:style-name="T163">1</text:span><text:span text:style-name="T164">. Nacionalinės sporto tarybos (toliau – Taryba) nuostatai nustato Tarybos uždavinius, funkcijas, teises, Tarybos sudarymą ir<text:s/></text:span><text:span text:style-name="T165">jos veiklos organizavimą.</text:span></text:p>
      <text:p text:style-name="P166"><text:span text:style-name="T167">2</text:span><text:span text:style-name="T168">. Tarybos paskirtis apibrėžta Lietuvos Respublikos sporto įstatymo 7 straipsnio 1 dalyje.<text:s/></text:span></text:p>
      <text:p text:style-name="P169"><text:span text:style-name="T170">3</text:span><text:span text:style-name="T171">. Taryba nėra juridinis asmuo. Taryba veikia visuomeniniais pagrindais.<text:s/></text:span></text:p>
      <text:p text:style-name="P172"><text:span text:style-name="T173">4</text:span><text:span text:style-name="T174">. Taryba savo veikloje vadovaujasi Lietuvos Respubl</text:span><text:span text:style-name="T175">ikos Konstitucija, Lietuvos Respublikos įstatymais, Lietuvos Respublikos tarptautinėmis sutartimis, kitais Lietuvos Respublikos Seimo priimtais teisės aktais, Respublikos Prezidento dekretais, Lietuvos Respublikos Vyriausybės nutarimais, šiais nuostatais i</text:span><text:span text:style-name="T176">r kitais teisės aktais.</text:span></text:p>
      <text:p text:style-name="P177"/>
      <text:p text:style-name="P178"><text:span text:style-name="T179">II</text:span><text:span text:style-name="T180"><text:s/>SKYRIUS</text:span></text:p>
      <text:p text:style-name="P181"><text:span text:style-name="T182">TARYBOS UŽDAVINIAI IR FUNKCIJOS</text:span></text:p>
      <text:p text:style-name="P183"/>
      <text:p text:style-name="P184"><text:span text:style-name="T185">5</text:span><text:span text:style-name="T186">. Tarybos uždaviniai:</text:span></text:p>
      <text:p text:style-name="P187"><text:span text:style-name="T188">5.1</text:span><text:span text:style-name="T189">. Prisidėti prie sporto sričių plėtros įgyvendinimo – ugdyti sveiką ir fiziškai aktyvią visuomenę, sudaryti sąlygas rengti perspektyvius sportininkus</text:span><text:span text:style-name="T190"><text:s/>siekti aukščiausių sportinių rezultatų.</text:span></text:p>
      <text:p text:style-name="P191"><text:span text:style-name="T192">5.2</text:span><text:span text:style-name="T193">. Skleisti informaciją apie valstybės institucijų ir įstaigų, sporto srityje veikiančių nevyriausybinių sporto organizacijų veiklą plėtojant sportą.</text:span></text:p>
      <text:p text:style-name="P194"><text:span text:style-name="T195">6</text:span><text:span text:style-name="T196">. Taryba vykdo funkcijas, nustatytas Sporto įstatymo</text:span><text:span text:style-name="T197"><text:s/>7 straipsnio 2 dalyje. <text:s/></text:span></text:p>
      <text:p text:style-name="P198"/>
      <text:p text:style-name="P199"><text:span text:style-name="T200">III</text:span><text:span text:style-name="T201"><text:s/>SKYRIUS</text:span></text:p>
      <text:p text:style-name="P202"><text:span text:style-name="T203">TARYBOS TEISĖS</text:span></text:p>
      <text:p text:style-name="P204"/>
      <text:p text:style-name="P205"><text:span text:style-name="T206">7</text:span><text:span text:style-name="T207">. Taryba turi teisę:</text:span></text:p>
      <text:p text:style-name="P208"><text:span text:style-name="T209">7.1</text:span><text:span text:style-name="T210">. gauti teisės aktų nustatyta tvarka iš valstybės ir savivaldybių institucijų ir įstaigų, sporto srityje veikiančių nevyriausybinių organizacijų dokumentus ir<text:s/></text:span><text:span text:style-name="T211">informaciją, kurios reikia Tarybos funkcijoms atlikti;</text:span></text:p>
      <text:p text:style-name="P212"><text:span text:style-name="T213">7.2</text:span><text:span text:style-name="T214">. dalyvauti stebėtojo teisėmis darbo grupių ar komisijų posėdžiuose, kai sprendžiami su Tarybos veikla susiję klausimai;</text:span></text:p>
      <text:p text:style-name="P215"><text:span text:style-name="T216">7.3</text:span><text:span text:style-name="T217">. pasitelkti valstybės ar savivaldybių institucijų ir įstaigų, spo</text:span><text:span text:style-name="T218">rto srityje veikiančių nevyriausybinių sporto organizacijų atstovus ir specialistus, Tarybos sprendžiamiems klausimams nagrinėti.</text:span></text:p>
      <text:p text:style-name="P219"/>
      <text:p text:style-name="P220"><text:span text:style-name="T221">IV</text:span><text:span text:style-name="T222"><text:s/>SKYRIUS</text:span></text:p>
      <text:p text:style-name="P223"><text:span text:style-name="T224">TARYBOS SUDARYMAS IR VEIKLOS ORGANIZAVIMAS</text:span></text:p>
      <text:p text:style-name="P225"/>
      <text:p text:style-name="P226"><text:span text:style-name="T227">8</text:span><text:span text:style-name="T228">. Į Tarybą po vieną atstovą deleguoja Lietuvos<text:s/></text:span><text:span text:style-name="T229">Respublikos Vyriausybės nutarimu patvirtintos valstybės ir savivaldybių institucijos ir įstaigos (toliau – institucijos) bei nacionalinės<text:s/></text:span><text:soft-page-break/><text:span text:style-name="T230">skėtinės nevyriausybinės organizacijos (toliau – organizacijos) likus 1 mėnesiui iki Tarybos narių kadencijos pabaigos</text:span><text:span text:style-name="T231">. Personalinę Tarybos sudėtį 2 metų kadencijai tvirtina Lietuvos Respublikos švietimo, mokslo ir sporto ministras (toliau – Ministras). Tarybos narys pareigas gali eiti ne daugiau kaip dvi kadencijas iš eilės.</text:span></text:p>
      <text:p text:style-name="P232"><text:span text:style-name="T233">9</text:span><text:span text:style-name="T234">. Pirmąjį Tarybos posėdį šaukia Ministras</text:span><text:span text:style-name="T235"><text:s/>per 2 mėnesius nuo personalinės Nacionalinės sporto tarybos sudėties patvirtinimo.<text:s/></text:span></text:p>
      <text:p text:style-name="P236"><text:span text:style-name="T237">10</text:span><text:span text:style-name="T238">. Pirmajame Tarybos posėdyje paprasta visų Tarybos narių balsų dauguma išrenkami Tarybos pirmininkas ir jo pavaduotojas.</text:span></text:p>
      <text:p text:style-name="P239"><text:span text:style-name="T240">11</text:span><text:span text:style-name="T241">. Tarybos pirmininkas, vadovaudamasis<text:s/></text:span><text:span text:style-name="T242">ministro patvirtintu Tarybos darbo reglamentu, vadovauja Tarybai, atsako už jos veiklą, atstovauja jai arba įgalioja tai daryti kitus Tarybos narius. Jeigu Tarybos pirmininko nėra, jo funkcijas atlieka Tarybos pirmininko pavaduotojas.</text:span></text:p>
      <text:p text:style-name="P243"><text:span text:style-name="T244">12</text:span><text:span text:style-name="T245">.</text:span><text:span text:style-name="T246"><text:tab/>Tarybos nario</text:span><text:span text:style-name="T247"><text:s/>įgaliojimai nutrūksta, kai:</text:span></text:p>
      <text:p text:style-name="P248"><text:span text:style-name="T249">12.1</text:span><text:span text:style-name="T250">. jis atsistatydina, raštu apie tai pranešdamas jį į Tarybą delegavusiai institucijai ar organizacijai, arba jį iš Tarybos atšaukia jį į Tarybą delegavusi institucija ar organizacija;</text:span></text:p>
      <text:p text:style-name="P251"><text:span text:style-name="T252">12.2</text:span><text:span text:style-name="T253">. jis nustoja eiti pareigas j</text:span><text:span text:style-name="T254">į į Tarybą delegavusioje institucijoje ar organizacijoje arba yra pašalintas iš jį į Tarybą delegavusios institucijos ar organizacijos narių;</text:span></text:p>
      <text:p text:style-name="P255"><text:span text:style-name="T256">12.3</text:span><text:span text:style-name="T257">. teismas jį pripažįsta neveiksniu;</text:span></text:p>
      <text:p text:style-name="P258"><text:span text:style-name="T259">12.4</text:span><text:span text:style-name="T260">. jam įsiteisėja teismo apkaltinamasis nuosprendis;</text:span></text:p>
      <text:p text:style-name="P261"><text:span text:style-name="T262">12.5</text:span><text:span text:style-name="T263">.<text:s/></text:span><text:span text:style-name="T264">jis miršta.</text:span></text:p>
      <text:p text:style-name="P265"><text:span text:style-name="T266">13</text:span><text:span text:style-name="T267">. Jei Tarybos nario įgaliojimai nutrūksta, naują Tarybos narį likusiam Tarybos kadencijos laikui Aprašo 8 punkte nustatyta tvarka skiria institucijos ir organizacijos, skyrusios Tarybos narį, kurio įgaliojimai nutrūko.<text:s/></text:span></text:p>
      <text:p text:style-name="P268"><text:span text:style-name="T269">14</text:span><text:span text:style-name="T270">. Apie šau</text:span><text:span text:style-name="T271">kiamus Tarybos posėdžius, jų vietą ir laiką Tarybos narius informuoja, posėdžiams medžiagą rengia, posėdžius protokoluoja ir Tarybos veiklos dokumentaciją tvarko Tarybos posėdžių sekretorius. Tarybos posėdžių sekretoriaus funkcijas atlieka Lietuvos<text:s/></text:span><text:soft-page-break/><text:span text:style-name="T272">Respubl</text:span><text:span text:style-name="T273">ikos švietimo, mokslo ir sporto ministerijos (toliau – Ministerija) atstovas. Tarybos posėdžių sekretorius nėra Tarybos narys.</text:span></text:p>
      <text:p text:style-name="P274"><text:span text:style-name="T275">15</text:span><text:span text:style-name="T276">. Pagrindinė Tarybos darbo forma yra posėdžiai. Taryba į posėdžius renkasi ne rečiau kaip kartą per pusmetį. Esant poreikiu</text:span><text:span text:style-name="T277">i, papildomai posėdį sušaukti gali Tarybos pirmininkas savo iniciatyva arba to pageidaujant ne mažiau kaip 1/3 tarybos narių, Ministras savo iniciatyva.<text:s/></text:span></text:p>
      <text:p text:style-name="P278"><text:span text:style-name="T279">16</text:span><text:span text:style-name="T280">. Tarybos posėdžius šaukia ir jiems pirmininkauja Tarybos pirmininkas, o jo nesant – Tarybos pir</text:span><text:span text:style-name="T281">mininko pavaduotojas. Posėdžiai yra teisėti, jeigu juose dalyvauja ne mažiau kaip 1/2 Tarybos narių. Tarybos sprendimai priimami bendru sutarimu, o jei jo nėra – ne mažiau kaip 2/3 posėdyje dalyvaujančių Tarybos narių balsų. Svarstant klausimus, dėl kurių<text:s/></text:span><text:span text:style-name="T282">galėtų kilti viešųjų ir privačių interesų konfliktas, Tarybos narys privalo nusišalinti nuo sprendimo priėmimo.</text:span></text:p>
      <text:p text:style-name="P283"><text:span text:style-name="T284">17</text:span><text:span text:style-name="T285">. Apie rengiamą Tarybos posėdį jos nariams ir į posėdį kviečiamiems kitiems suinteresuotiems asmenims Tarybos posėdžių sekretorius elektro</text:span><text:span text:style-name="T286">niniu paštu ne vėliau kaip prieš 3 darbo dienas iki posėdžio išsiunčia pranešimą. <text:s/></text:span></text:p>
      <text:p text:style-name="P287"><text:span text:style-name="T288">18</text:span><text:span text:style-name="T289">. Protokolus pasirašo Tarybos posėdžiui pirmininkavęs asmuo ir Tarybos posėdžių sekretorius.</text:span></text:p>
      <text:p text:style-name="P290"/>
      <text:p text:style-name="P291"><text:span text:style-name="T292">V</text:span><text:span text:style-name="T293"><text:s/>SKYRIUS</text:span></text:p>
      <text:p text:style-name="P294"><text:span text:style-name="T295">BAIGIAMOSIOS NUOSTATOS</text:span></text:p>
      <text:p text:style-name="P296"/>
      <text:p text:style-name="P297"><text:span text:style-name="T298">19</text:span><text:span text:style-name="T299">. Tarybos sprendimai<text:s/></text:span><text:span text:style-name="T300">skelbiami Ministerijos interneto svetainėje.</text:span></text:p>
      <text:p text:style-name="P301"><text:span text:style-name="T302">20</text:span><text:span text:style-name="T303">. Tarybos veiklą techniškai aptarnauja Ministerija.</text:span></text:p>
      <text:p text:style-name="P304"><text:span text:style-name="T305">______________</text:span></text:p>
      <text:p text:style-name="P306">Priedo pakeitimai:</text:p>
      <text:p text:style-name="P307"><text:span text:style-name="T308">Nr.<text:s/></text:span><text:a xlink:href="https://www.e-tar.lt/portal/legalAct.html?documentId=TAR.79E8AE417ED7" office:target-frame-name="_top" xlink:show="replace"><text:span text:style-name="T309">774</text:span></text:a><text:span text:style-name="T310">, 2009-07-22, Žin.,<text:s/></text:span><text:span text:style-name="T311">2009, Nr. 90-3844 (2009-07-30), i. k. 1091100NUTA00000774</text:span></text:p>
      <text:p text:style-name="P312"><text:span text:style-name="T313">Nr.<text:s/></text:span><text:a xlink:href="https://www.e-tar.lt/portal/legalAct.html?documentId=a01a7ee0718911e9b81587fcbd5a76f6" office:target-frame-name="_top" xlink:show="replace"><text:span text:style-name="T314">436</text:span></text:a><text:span text:style-name="T315">, 2019-04-30, paskelbta TAR 2019-05-08, i. k. 2019-07442</text:span></text:p>
      <text:p text:style-name="Normal"/>
      <text:p text:style-name="P316"/>
      <text:p text:style-name="P317"/>
      <text:p text:style-name="P318"><text:span text:style-name="T319">Pakeitimai:</text:span></text:p>
      <text:p text:style-name="P320"/>
      <text:p text:style-name="P321"><text:span text:style-name="T322">1.</text:span></text:p>
      <text:p text:style-name="P323"><text:span text:style-name="T324">Lietuvos Respubli</text:span><text:span text:style-name="T325">kos Vyriausybė, Nutarimas</text:span></text:p>
      <text:p text:style-name="P326"><text:span text:style-name="T327">Nr.<text:s/></text:span><text:a xlink:href="https://www.e-tar.lt/portal/legalAct.html?documentId=TAR.452A9276DAB0" office:target-frame-name="_top" xlink:show="replace"><text:span text:style-name="T328">413</text:span></text:a><text:span text:style-name="T329">, 2007-04-11, Žin., 2007, Nr. 49-1894 (2007-05-05), i. k. 1071100NUTA00000413</text:span></text:p>
      <text:p text:style-name="P330"><text:span text:style-name="T331">Dėl Lietuvos Respublikos Vyriausybės 2002 m. gegužės 13 d. nuta</text:span><text:span text:style-name="T332">rimo Nr. 666 "Dėl Kūno kultūros ir sporto komisijos sudarymo ir jos nuostatų patvirtinimo" pakeitimo</text:span></text:p>
      <text:p text:style-name="P333"/>
      <text:p text:style-name="P334"><text:span text:style-name="T335">2.</text:span></text:p>
      <text:p text:style-name="P336"><text:span text:style-name="T337">Lietuvos Respublikos Vyriausybė, Nutarimas</text:span></text:p>
      <text:p text:style-name="P338"><text:span text:style-name="T339">Nr.<text:s/></text:span><text:a xlink:href="https://www.e-tar.lt/portal/legalAct.html?documentId=TAR.79E8AE417ED7" office:target-frame-name="_top" xlink:show="replace"><text:span text:style-name="T340">774</text:span></text:a><text:span text:style-name="T341">, 2009-07-22, Žin.,</text:span><text:span text:style-name="T342"><text:s/>2009, Nr. 90-3844 (2009-07-30), i. k. 1091100NUTA00000774</text:span></text:p>
      <text:p text:style-name="P343"><text:span text:style-name="T344">Dėl Lietuvos Respublikos Vyriausybės 2002 m. gegužės 13 d. nutarimo Nr. 666 "Dėl Kūno kultūros ir sporto komisijos sudarymo ir jos nuostatų patvirtinimo" pakeitimo</text:span></text:p>
      <text:p text:style-name="P345"/>
      <text:p text:style-name="P346"><text:span text:style-name="T347">3.</text:span></text:p>
      <text:p text:style-name="P348"><text:span text:style-name="T349">Lietuvos Respublikos<text:s/></text:span><text:span text:style-name="T350">Vyriausybė, Nutarimas</text:span></text:p>
      <text:p text:style-name="P351"><text:span text:style-name="T352">Nr.<text:s/></text:span><text:a xlink:href="https://www.e-tar.lt/portal/legalAct.html?documentId=a01a7ee0718911e9b81587fcbd5a76f6" office:target-frame-name="_top" xlink:show="replace"><text:span text:style-name="T353">436</text:span></text:a><text:span text:style-name="T354">, 2019-04-30, paskelbta TAR 2019-05-08, i. k. 2019-07442</text:span></text:p>
      <text:p text:style-name="P355"><text:span text:style-name="T356">Dėl Lietuvos Respublikos Vyriausybės 2002 m. gegužės 13 d. nutarimo Nr.<text:s/></text:span><text:span text:style-name="T357">666 „Dėl Nacionalinės kūno kultūros ir sporto tarybos sudarymo ir jos reglamento patvirtinimo“ pakeitimo</text:span></text:p>
      <text:p text:style-name="P358"/>
      <text:p text:style-name="P359"><text:span text:style-name="T360">4.</text:span></text:p>
      <text:p text:style-name="P361"><text:span text:style-name="T362">Lietuvos Respublikos Vyriausybė, Nutarimas</text:span></text:p>
      <text:p text:style-name="P363"><text:span text:style-name="T364">Nr.<text:s/></text:span><text:a xlink:href="https://www.e-tar.lt/portal/legalAct.html?documentId=01f6dc60f7cb11ec8fa7d02a65c371ad" office:target-frame-name="_top" xlink:show="replace"><text:span text:style-name="T365">69</text:span><text:span text:style-name="T366">5</text:span></text:a><text:span text:style-name="T367">, 2022-06-29, paskelbta TAR 2022-06-29, i. k. 2022-14058</text:span></text:p>
      <text:p text:style-name="P368"><text:span text:style-name="T369">Dėl Lietuvos Respublikos Vyriausybės 2002 m. gegužės 13 d. nutarimo Nr. 666 „Dėl Nacionalinės sporto tarybos sudarymo ir jos nuostatų patvirtinimo“ pakeitimo</text:span></text:p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40"><text:page-number text:fixed="false">2</text:page-number></text:p>
        <text:p text:style-name="P141"/>
      </style:header>
      <style:footer>
        <text:p text:style-name="P142"/>
      </style:footer>
    </style:master-page>
    <style:master-page style:next-style-name="MP1" style:name="MPF1" style:page-layout-name="PL1">
      <style:header>
        <text:p text:style-name="P143"/>
      </style:header>
      <style:footer>
        <text:p text:style-name="P1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13T07:16:00Z</meta:creation-date>
    <dc:date>2023-03-13T07:16:00Z</dc:date>
    <meta:template xlink:href="Normal.dotm" xlink:type="simple"/>
    <meta:editing-cycles>2</meta:editing-cycles>
    <meta:editing-duration>PT0S</meta:editing-duration>
    <meta:document-statistic meta:page-count="8" meta:paragraph-count="131" meta:word-count="1312" meta:character-count="10392" meta:row-count="354" meta:non-whitespace-character-count="9211"/>
  </office:meta>
</office:document-meta>
</file>