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fo:text-indent="0.5in">
        <style:tab-stops>
          <style:tab-stop style:type="left" style:position="0.6895in"/>
          <style:tab-stop style:type="left" style:position="0.8861in"/>
          <style:tab-stop style:type="left" style:position="0.984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text-indent="0.5in">
        <style:tab-stops>
          <style:tab-stop style:type="left" style:position="0.6895in"/>
          <style:tab-stop style:type="left" style:position="0.8861in"/>
          <style:tab-stop style:type="left" style:position="0.9847in"/>
        </style:tab-stops>
      </style:paragraph-properties>
      <style:text-properties style:font-weight-complex="bold"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tyle-complex="italic" style:font-size-complex="12pt" style:language-asian="lt" style:country-asian="LT"/>
    </style:style>
    <style:style style:name="T776" style:parent-style-name="DefaultParagraphFont" style:family="text">
      <style:text-properties style:font-name-asian="Calibri" style:font-weight-complex="bold" style:font-style-complex="italic"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keep-together="always" fo:widows="0" fo:orphans="0" fo:text-align="center"/>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3">Suvestinė redakcija nuo 2019-05-01 iki 2020-04-30</text:span></text:p>
      <text:p text:style-name="P4"/>
      <text:p text:style-name="P5"><text:span text:style-name="T6">Nutarimas paskelbtas: Žin. 2002, Nr.<text:s/></text:span><text:a xlink:href="https://www.e-tar.lt/portal/legalAct.html?documentId=TAR.F67E5EE4188C" office:target-frame-name="_top" xlink:show="replace"><text:span text:style-name="T7">48-1844</text:span></text:a><text:span text:style-name="T8">, i. k. 1021100NUTA00000645</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POTENCIALIAI PAVOJINGŲ ĮRENGINIŲ VALSTYBĖS REGISTRO ĮSTEIGIMO IR POTENCIALIAI PAVOJINGŲ ĮRENGINIŲ VALSTYBĖS REGISTRO NUOSTATŲ PATVIRTINIMO</text:p>
      <text:p text:style-name="P18"/>
      <text:p text:style-name="P19">2002 m. gegužės 9 d. Nr. 645</text:p>
      <text:p text:style-name="P20">Vilnius</text:p>
      <text:p text:style-name="P21"/>
      <text:p text:style-name="P22"><text:span text:style-name="T23">Vadovaudamasi Lietuvos Respublikos potencialiai pavojingų įrenginių priežiūros įstatymo 4 straipsnio 1 dalies 2 punktu, Lietuvos Respublikos Vyriausybė n u t a r i a:</text:span><text:s/></text:p>
      <text:p text:style-name="P24">Preambulės pakeitimai:</text:p>
      <text:p text:style-name="P25"><text:span text:style-name="T26">Nr.<text:s/></text:span><text:a xlink:href="https://www.e-tar.lt/portal/legalAct.html?documentId=30bff91014e311e9a02091a7dde47252" office:target-frame-name="_top" xlink:show="replace"><text:span text:style-name="T27">1</text:span></text:a><text:span text:style-name="T28">, 2019-01-09, paskelbta TAR 2019-01-10, i. k. 2019-00372</text:span></text:p>
      <text:p text:style-name="Normal"/>
      <text:p text:style-name="P29"><text:span text:style-name="T30">1</text:span><text:span text:style-name="T31">. Įsteigti Potencialiai pavojingų įrenginių valstybės registrą.</text:span></text:p>
      <text:p text:style-name="P32"><text:span text:style-name="T33">2</text:span><text:span text:style-name="T34">. Patvirtinti Potencialiai pavojingų įrenginių valstybės registro<text:s/></text:span><text:span text:style-name="T35">nuostatus (pridedama).</text:span></text:p>
      <text:p text:style-name="P36"><text:span text:style-name="T37">3</text:span><text:span text:style-name="T38">. Nustatyti, kad naudojamus potencialiai pavojingus įrenginius, kurie buvo prižiūrimi ir registruojami iki šio nutarimo įsigaliojimo arba kuriuos numatoma prižiūrėti ir registruoti, jų savininkai, laikydamiesi šiuo nutarimu patv</text:span><text:span text:style-name="T39">irtintų Potencialiai pavojingų įrenginių valstybės registro nuostatų, registruoja Valstybinėje darbo inspekcijoje prie Socialinės apsaugos ir darbo ministerijos iki artimiausio jų techninės būklės tikrinimo, numatyto priežiūros aktuose, bet ne vėliau kaip<text:s/></text:span><text:span text:style-name="T40">iki 2006 m. sausio 1 dienos.</text:span></text:p>
      <text:p text:style-name="P41"/>
      <text:p text:style-name="P42"/>
      <text:p text:style-name="P43"/>
      <text:p text:style-name="P44">Ministras Pirmininkas<text:s/><text:tab/>Algirdas Brazauskas</text:p>
      <text:p text:style-name="P45"/>
      <text:p text:style-name="P46"/>
      <text:p text:style-name="P47"/>
      <text:p text:style-name="P48">Socialinės apsaugos ir darbo ministrė<text:s/><text:tab/>Vilija Blinkevičiūtė</text:p>
      <text:p text:style-name="P49"/>
      <text:soft-page-break/>
      <text:p text:style-name="P50">PATVIRTINTA<text:s/></text:p>
      <text:p text:style-name="P52">Lietuvos Respublikos Vyriausybės<text:s/></text:p>
      <text:p text:style-name="P53">2002 m. gegužės 9 d. nutarimu Nr. 645<text:s/></text:p>
      <text:p text:style-name="P54">(Lietuvos Respublikos Vyriausybės<text:s/></text:p>
      <text:p text:style-name="P55">2013 m. spalio 23 d. nutarimo Nr. 973<text:s/></text:p>
      <text:p text:style-name="P56">redakcija)</text:p>
      <text:p text:style-name="P57"/>
      <text:p text:style-name="P58"><text:span text:style-name="T59">potencialiai pavojingų įrenginių valstybės<text:s/></text:span><text:span text:style-name="T60">registro nuostatai</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30bff91014e311e9a02091a7dde47252" office:target-frame-name="_top" xlink:show="replace"><text:span text:style-name="T71">1</text:span></text:a><text:span text:style-name="T72">, 2019-01-09, paskelbta TAR 2019-01-10, i. k. 2019-00372</text:span></text:p>
      <text:p text:style-name="Normal"/>
      <text:p text:style-name="P73"><text:span text:style-name="T74">1</text:span><text:span text:style-name="T75">. Potencialiai pavojingų įrenginių valstybės registro nuostatai (toliau – Nuostatai) reglamentuoja Potencialiai pavojingų įrenginių valstybės registro (toliau – registras) paskirtį, objektus, registro valdytoją ir registro tvarkytoją, jų teises ir pareigas</text:span><text:span text:style-name="T76">, registro duomenų tvarkymą, sąveiką su kitais registrais, registro duomenų saugą, registro duomenų teikimą, registro reorganizavimą ir likvidavimą.</text:span></text:p>
      <text:p text:style-name="P77"><text:span text:style-name="T78">2</text:span><text:span text:style-name="T79">. Registro paskirtis – registruoti Nuostatuose nurodytus registro objektus ir tvarkyti registro duomen</text:span><text:span text:style-name="T80">is.</text:span></text:p>
      <text:p text:style-name="P81"><text:span text:style-name="T82">3</text:span><text:span text:style-name="T83">. Registro duomenys kaupiami vienoje registro duomenų bazėje.</text:span></text:p>
      <text:p text:style-name="P84"><text:span text:style-name="T85">4</text:span><text:span text:style-name="T86">. Registro duomenų bazėje kaupiamų potencialiai pavojingų įrenginių savininkų duomenų (tarp jų – asmens duomenų) tvarkymo tikslas – identifikuoti potencialiai pavojingo įrenginio s</text:span><text:span text:style-name="T87">avininką – fizinį asmenį arba juridinį asmenį, kitą organizaciją ar jų padalinį (toliau – juridiniai asmenys).</text:span><text:s/></text:p>
      <text:p text:style-name="P88">Punkto pakeitimai:</text:p>
      <text:p text:style-name="P89"><text:span text:style-name="T90">Nr.<text:s/></text:span><text:a xlink:href="https://www.e-tar.lt/portal/legalAct.html?documentId=30bff91014e311e9a02091a7dde47252" office:target-frame-name="_top" xlink:show="replace"><text:span text:style-name="T91">1</text:span></text:a><text:span text:style-name="T92">, 2019-01-09, paskelbt</text:span><text:span text:style-name="T93">a TAR 2019-01-10, i. k. 2019-00372</text:span></text:p>
      <text:p text:style-name="Normal"/>
      <text:p text:style-name="P94"><text:span text:style-name="T95">5</text:span><text:span text:style-name="T96">. Registras tvarkomas vadovaujantis<text:s/></text:span><text:span text:style-name="T97">2016 m. balandžio 27 d. Europos Parlamento ir Tarybos reglamentu (ES) 2016/679 dėl fizinių asmenų apsaugos tvarkant asmens duomenis ir dėl laisvo tokių duomenų judėjimo ir kuriuo panaikinama Direktyva 95/46/EB<text:s/></text:span><text:span text:style-name="T98">(Bendrasis duomenų apsaugos reglamentas)<text:s/></text:span><text:span text:style-name="T99">(OL 2</text:span><text:span text:style-name="T100">016 L 119, p. 1) (toliau –<text:s/></text:span><text:span text:style-name="T101">Reglamentas (ES) 2016/679),<text:s/></text:span><text:span text:style-name="T102">Lietuvos Respublikos valstybės informacinių išteklių valdymo įstatymu,<text:s/></text:span><text:span text:style-name="T103">Lietuvos Respublikos asmens duomenų teisinės apsaugos įstatymu,<text:s/></text:span><text:span text:style-name="T104">Nuostatais, kitais teisės aktais, reguliuojančiais registrų veiklą</text:span><text:span text:style-name="T105"><text:s/>ir registro duomenų tvarkymą.</text:span><text:s/></text:p>
      <text:p text:style-name="P106">Punkto pakeitimai:</text:p>
      <text:p text:style-name="P107"><text:span text:style-name="T108">Nr.<text:s/></text:span><text:a xlink:href="https://www.e-tar.lt/portal/legalAct.html?documentId=30bff91014e311e9a02091a7dde47252" office:target-frame-name="_top" xlink:show="replace"><text:span text:style-name="T109">1</text:span></text:a><text:span text:style-name="T110">, 2019-01-09, paskelbta TAR 2019-01-10, i. k. 2019-00372</text:span></text:p>
      <text:p text:style-name="Normal"/>
      <text:p text:style-name="P111"><text:span text:style-name="T112">6</text:span><text:span text:style-name="T113">.<text:s/></text:span><text:span text:style-name="T114">Nuostatuose vartojamos sąvokos<text:s/></text:span><text:span text:style-name="T115">suprantamos taip, kaip jos apibrėžtos Reglamente (ES) 2016/679, Lietuvos Respublikos potencialiai pavojingų įrenginių priežiūros įstatyme, Valstybės informacinių išteklių valdymo įstatyme ir Asmens duomenų teisinės apsaugos įstatyme.</text:span></text:p>
      <text:p text:style-name="P116"/>
      <text:p text:style-name="P117">Punkto pakeitimai:</text:p>
      <text:p text:style-name="P118"><text:span text:style-name="T119">Nr</text:span><text:span text:style-name="T120">.<text:s/></text:span><text:a xlink:href="https://www.e-tar.lt/portal/legalAct.html?documentId=30bff91014e311e9a02091a7dde47252" office:target-frame-name="_top" xlink:show="replace"><text:span text:style-name="T121">1</text:span></text:a><text:span text:style-name="T122">, 2019-01-09, paskelbta TAR 2019-01-10, i. k. 2019-00372</text:span></text:p>
      <text:p text:style-name="Normal"/>
      <text:p text:style-name="P123"><text:span text:style-name="T124">II</text:span><text:span text:style-name="T125"><text:s/></text:span><text:span text:style-name="T126">SKYRIUS<text:s/></text:span><text:span text:style-name="T127"><text:line-break/>REGISTRO VALDYTOJAS IR TVARKYTOJAS, REGISTRO VALDYTOJO IR TVARKYTOJO TEISĖS IR<text:s/></text:span><text:span text:style-name="T128">PAREIGOS<text:s/></text:span></text:p>
      <text:p text:style-name="P129"/>
      <text:p text:style-name="P130">Pakeistas skyriaus pavadinimas:</text:p>
      <text:p text:style-name="P131"><text:span text:style-name="T132">Nr.<text:s/></text:span><text:a xlink:href="https://www.e-tar.lt/portal/legalAct.html?documentId=30bff91014e311e9a02091a7dde47252" office:target-frame-name="_top" xlink:show="replace"><text:span text:style-name="T133">1</text:span></text:a><text:span text:style-name="T134">, 2019-01-09, paskelbta TAR 2019-01-10, i. k. 2019-00372</text:span></text:p>
      <text:p text:style-name="Normal"/>
      <text:p text:style-name="P135"><text:span text:style-name="T136">7</text:span><text:span text:style-name="T137">. Registro valdytojas ir tvarkytojas</text:span><text:span text:style-name="T138"><text:s/></text:span><text:span text:style-name="T139">yra Lietuv</text:span><text:span text:style-name="T140">os Respublikos valstybinė darbo inspekcija prie Socialinės apsaugos ir darbo ministerijos (toliau – registro tvarkytojas).</text:span></text:p>
      <text:p text:style-name="P141"><text:span text:style-name="T142">8</text:span><text:span text:style-name="T143">. Registro tvarkytojas<text:s/></text:span><text:span text:style-name="T144">atlieka</text:span><text:span text:style-name="T145"><text:s/>Valstybės informacinių išteklių valdymo įstatyme nurodytas funkcijas, turi<text:s/></text:span><text:span text:style-name="T146">Reglamente (ES) 2016/679<text:s/></text:span><text:span text:style-name="T147">ir šiame įstatyme nurodytas teises ir pareigas.</text:span><text:s/></text:p>
      <text:p text:style-name="P148">Punkto pakeitimai:</text:p>
      <text:p text:style-name="P149"><text:span text:style-name="T150">Nr.<text:s/></text:span><text:a xlink:href="https://www.e-tar.lt/portal/legalAct.html?documentId=30bff91014e311e9a02091a7dde47252" office:target-frame-name="_top" xlink:show="replace"><text:span text:style-name="T151">1</text:span></text:a><text:span text:style-name="T152">, 2019-01-09, paskelbta TAR 2019-01-10, i. k. 2019-00372</text:span></text:p>
      <text:p text:style-name="Normal"/>
      <text:p text:style-name="P153"><text:span text:style-name="T154">9</text:span><text:span text:style-name="T155">. Registro tvarkytojas sudaro ir tvirtina registro objektų specialiųjų techninių parametrų sąrašą.</text:span></text:p>
      <text:p text:style-name="P156"><text:span text:style-name="T157">10</text:span><text:span text:style-name="T158">. Registro tvarkytojas sudaro bendrą registruojamų įrenginių sąrašą, kuris atitinka valstybės institucijų, atsakingų už atskirų kategorijų įrenginių</text:span><text:span text:style-name="T159"><text:s/>priežiūros organizavimą, patvirtintus įrenginių techninės būklės tikrinimo įstaigų (toliau – įgaliotos įstaigos) prižiūrimų ir valstybės registre registruojamų įrenginių (su nurodytais jų parametrais) sąrašus, ir nustato klasifikacinį įrenginių žymėjimą.</text:span></text:p>
      <text:p text:style-name="P160"/>
      <text:p text:style-name="P161"><text:span text:style-name="T162">III</text:span><text:span text:style-name="T163"><text:s/></text:span><text:span text:style-name="T164">SKYRIUS<text:s/></text:span><text:span text:style-name="T165"><text:line-break/>REGISTRO OBJEKTAI IR REGISTRO DUOMENYS<text:s/></text:span></text:p>
      <text:p text:style-name="P166"/>
      <text:p text:style-name="P167">Pakeistas skyriaus pavadinimas:</text:p>
      <text:p text:style-name="P168"><text:span text:style-name="T169">Nr.<text:s/></text:span><text:a xlink:href="https://www.e-tar.lt/portal/legalAct.html?documentId=30bff91014e311e9a02091a7dde47252" office:target-frame-name="_top" xlink:show="replace"><text:span text:style-name="T170">1</text:span></text:a><text:span text:style-name="T171">, 2019-01-09, paskelbta TAR 2019-01-10, i. k. 2019-00372</text:span></text:p>
      <text:p text:style-name="Normal"/>
      <text:p text:style-name="P172"><text:span text:style-name="T173">11</text:span><text:span text:style-name="T174">. Registro objektas – potencialiai pavojingi įrenginiai (toliau – įrenginiai), nurodyti valstybės institucijų, atsakingų už atskirų kategorijų įrenginių priežiūros organizavimą, patvirtintuose įgaliotų įstaigų prižiūrimų ir valstybės registre registruo</text:span><text:span text:style-name="T175">jamų įrenginių (su nurodytais jų parametrais) sąrašuose.<text:s/></text:span></text:p>
      <text:p text:style-name="P176"><text:span text:style-name="T177">12</text:span><text:span text:style-name="T178">. Registro duomenys yra šie:</text:span></text:p>
      <text:p text:style-name="P179"><text:span text:style-name="T180">12.1</text:span><text:span text:style-name="T181">. įrenginio identifikavimo kodas;</text:span></text:p>
      <text:p text:style-name="P182"><text:span text:style-name="T183">12.2</text:span><text:span text:style-name="T184">. įrenginio grupė ir pogrupis;</text:span></text:p>
      <text:p text:style-name="P185"><text:span text:style-name="T186">12.3</text:span><text:span text:style-name="T187">. įrenginio užregistravimo data (metai, mėnuo, diena);</text:span></text:p>
      <text:p text:style-name="P188"><text:span text:style-name="T189">12.4</text:span><text:span text:style-name="T190">.<text:s/></text:span><text:span text:style-name="T191">registruojamo įrenginio pavadinimas;</text:span></text:p>
      <text:p text:style-name="P192"><text:span text:style-name="T193">12.5</text:span><text:span text:style-name="T194">. įrenginio gamyklinis (serijos) numeris (jeigu nurodytas);</text:span></text:p>
      <text:p text:style-name="P195"><text:span text:style-name="T196">12.6</text:span><text:span text:style-name="T197">. įrenginio įrengimo vieta;</text:span></text:p>
      <text:p text:style-name="P198"><text:span text:style-name="T199">12.7</text:span><text:span text:style-name="T200">. įrenginio savininko duomenys: juridinio asmens pavadinimas, teisinė forma, kodas ir buveinė arba fizinio<text:s/></text:span><text:span text:style-name="T201">asmens vardas ir pavardė, asmens kodas (gimimo data, jeigu nėra asmens kodo) ir gyvenamoji vieta</text:span><text:span text:style-name="T202"><text:s/></text:span><text:span text:style-name="T203">arba, jei įrenginys yra bendrojo naudojimo objektas ir nuosavybės teise priklauso bendraturčiams, bendraturčių bendrinis pavadinimas „savininkai“ ir atitinkamo</text:span><text:span text:style-name="T204"><text:s/>namo ar pastato adresas, butų ir (ar) kitų patalpų numeriai; taip pat asmens, atsakingo už įrenginio (bendrojo naudojimo objekto) savininko pareigų, susijusių su šio įrenginio priežiūra, vykdymą, duomenys: juridinio asmens pavadinimas, teisinė forma, koda</text:span><text:span text:style-name="T205">s ir buveinė arba fizinio asmens vardas ir pavardė, asmens kodas (gimimo data, jeigu nėra asmens kodo) ir gyvenamoji vieta;<text:s/></text:span></text:p>
      <text:p text:style-name="P206">Papunkčio pakeitimai:</text:p>
      <text:p text:style-name="P207"><text:span text:style-name="T208">Nr.<text:s/></text:span><text:a xlink:href="https://www.e-tar.lt/portal/legalAct.html?documentId=30bff91014e311e9a02091a7dde47252" office:target-frame-name="_top" xlink:show="replace"><text:span text:style-name="T209">1</text:span></text:a><text:span text:style-name="T210">, 2019</text:span><text:span text:style-name="T211">-01-09, paskelbta TAR 2019-01-10, i. k. 2019-00372</text:span></text:p>
      <text:p text:style-name="Normal"/>
      <text:p text:style-name="P212"><text:span text:style-name="T213">12.8</text:span><text:span text:style-name="T214">. kontaktinis asmuo (vardas ir pavardė, pareigos, telefono, fakso numeriai, el. pašto adresas);</text:span></text:p>
      <text:p text:style-name="P215"><text:span text:style-name="T216">12.9</text:span><text:span text:style-name="T217">. įrenginio gamintojo (jo įgalioto arba kito laiduojančio įrenginio atitiktį atstovo) pavadi</text:span><text:span text:style-name="T218">nimas, buveinės adresas (jeigu nurodytas);</text:span></text:p>
      <text:p text:style-name="P219"><text:span text:style-name="T220">12.10</text:span><text:span text:style-name="T221">. įrenginio pagaminimo metai;</text:span></text:p>
      <text:p text:style-name="P222"><text:span text:style-name="T223">12.11</text:span><text:span text:style-name="T224">. įrenginio gamintojo nurodyta įrenginio naudojimo trukmė (jeigu nurodyta);</text:span></text:p>
      <text:p text:style-name="P225"><text:span text:style-name="T226">12.12</text:span><text:span text:style-name="T227">. informacija apie įrenginio atitikties patvirtinimą – dokumentą išdavusi<text:s/></text:span><text:span text:style-name="T228">institucija, dokumento numeris, išdavimo data (metai, mėnuo, diena);</text:span></text:p>
      <text:p text:style-name="P229"><text:span text:style-name="T230">12.13</text:span><text:span text:style-name="T231">. įrenginio specialieji techniniai parametrai;</text:span></text:p>
      <text:p text:style-name="P232"><text:span text:style-name="T233">12.14</text:span><text:span text:style-name="T234">. pasirinktos įgaliotos įstaigos pavadinimas ir kodas, įrenginio techninės būklės<text:s/></text:span><text:soft-page-break/><text:span text:style-name="T235">tikrinimo sutarties sudarymo data (metai</text:span><text:span text:style-name="T236">, mėnuo, diena);</text:span></text:p>
      <text:p text:style-name="P237"><text:span text:style-name="T238">12.15</text:span><text:span text:style-name="T239">. įrenginio techninės būklės tikrinimo duomenys, nurodyti Nuostatų 29 punkte;</text:span></text:p>
      <text:p text:style-name="P240"><text:span text:style-name="T241">12.16</text:span><text:span text:style-name="T242">. įrenginio išregistravimo data (metai, mėnuo, diena);</text:span></text:p>
      <text:p text:style-name="P243"><text:span text:style-name="T244">12.17</text:span><text:span text:style-name="T245">. įrenginio laikinojo registravimo galiojimo terminas, jeigu savininkas numatęs</text:span><text:span text:style-name="T246"><text:s/>įrenginį naudoti trumpiau nei 12 mėnesių (metai, mėnuo, diena);</text:span></text:p>
      <text:p text:style-name="P247"><text:span text:style-name="T248">12.18</text:span><text:span text:style-name="T249">. duomenų įrašymo ir keitimo datos;</text:span></text:p>
      <text:p text:style-name="P250"><text:span text:style-name="T251">12.19</text:span><text:span text:style-name="T252">. informacija apie įrenginio prastovą (numatomą nepertraukiamą laikotarpį, per kurį įrenginys nenaudojamas ir netikrinama jo techninė būk</text:span><text:span text:style-name="T253">lė); nurodoma prastovos pradžia ir pabaiga (metai, mėnuo, diena).</text:span></text:p>
      <text:p text:style-name="P254"><text:span text:style-name="T255">13</text:span><text:span text:style-name="T256">. Įrenginio identifikavimo kodas yra unikalus, sudaromas iš trijų dalių, nurodančių bendruosius duomenis, ir automatiškai suteikiamas užregistruojant įrenginį.</text:span></text:p>
      <text:p text:style-name="P257"><text:span text:style-name="T258">14</text:span><text:span text:style-name="T259">. Identifikavimo</text:span><text:span text:style-name="T260"><text:s/>kodo pavyzdys: XX-XX-XXXXX. Pirmoji kodo dalis rodo įrenginio grupę, antroji – įrenginio pogrupį, trečioji – įrenginio registracijos numerį pogrupyje.</text:span></text:p>
      <text:p text:style-name="P261"/>
      <text:p text:style-name="P262"><text:span text:style-name="T263">IV</text:span><text:span text:style-name="T264"><text:s/></text:span><text:span text:style-name="T265">SKYRIUS<text:s/></text:span><text:span text:style-name="T266"><text:line-break/>REGISTRO OBJEKTŲ REGISTRAVIMAS<text:s/></text:span></text:p>
      <text:p text:style-name="P267"/>
      <text:p text:style-name="P268">Pakeistas skyriaus pavadinimas:</text:p>
      <text:p text:style-name="P269"><text:span text:style-name="T270">Nr.<text:s/></text:span><text:a xlink:href="https://www.e-tar.lt/portal/legalAct.html?documentId=30bff91014e311e9a02091a7dde47252" office:target-frame-name="_top" xlink:show="replace"><text:span text:style-name="T271">1</text:span></text:a><text:span text:style-name="T272">, 2019-01-09, paskelbta TAR 2019-01-10, i. k. 2019-00372</text:span></text:p>
      <text:p text:style-name="Normal"/>
      <text:p text:style-name="P273"><text:span text:style-name="T274">15</text:span><text:span text:style-name="T275">. Registro duomenų teikėjai yra:</text:span></text:p>
      <text:p text:style-name="P276"><text:span text:style-name="T277">15.1</text:span><text:span text:style-name="T278">. įrenginių</text:span><text:span text:style-name="T279"><text:s/></text:span><text:span text:style-name="T280">savininkai arba jų įgalioti atstovai;</text:span><text:s/></text:p>
      <text:p text:style-name="P281">Papunkčio pakeitimai:</text:p>
      <text:p text:style-name="P282"><text:span text:style-name="T283">Nr.<text:s/></text:span><text:a xlink:href="https://www.e-tar.lt/portal/legalAct.html?documentId=30bff91014e311e9a02091a7dde47252" office:target-frame-name="_top" xlink:show="replace"><text:span text:style-name="T284">1</text:span></text:a><text:span text:style-name="T285">, 2019-01-09, paskelbta TAR 2019-01-10, i. k. 2019-00372</text:span></text:p>
      <text:p text:style-name="Normal"/>
      <text:p text:style-name="P286"><text:span text:style-name="T287">15.2</text:span><text:span text:style-name="T288">. įgaliotos įstaigos.</text:span></text:p>
      <text:p text:style-name="P289"><text:span text:style-name="T290">16</text:span><text:span text:style-name="T291">. Registro duomenų teikėjai privalo:</text:span></text:p>
      <text:p text:style-name="P292"><text:span text:style-name="T293">16.1</text:span><text:span text:style-name="T294">. teikti registrui duomenis Nuostatų, įrenginių naudojimo ir priežiūros teisės norminių aktų</text:span><text:span text:style-name="T295"><text:s/></text:span><text:span text:style-name="T296">nustatyta tvarka;</text:span><text:s/></text:p>
      <text:p text:style-name="P297">Papunkčio pakeitimai:</text:p>
      <text:p text:style-name="P298"><text:span text:style-name="T299">Nr.<text:s/></text:span><text:a xlink:href="https://www.e-tar.lt/portal/legalAct.html?documentId=30bff91014e311e9a02091a7dde47252" office:target-frame-name="_top" xlink:show="replace"><text:span text:style-name="T300">1</text:span></text:a><text:span text:style-name="T301">, 2019-01-09, pask</text:span><text:span text:style-name="T302">elbta TAR 2019-01-10, i. k. 2019-00372</text:span></text:p>
      <text:p text:style-name="Normal"/>
      <text:p text:style-name="P303"><text:span text:style-name="T304">16.2</text:span><text:span text:style-name="T305">. jeigu registro duomenys pasikeičia arba papildomi, ne vėliau kaip per 14 dienų nuo registro duomenų pasikeitimo arba papildymo pranešti (paštu arba Nuostatų 17 punkte nustatytais būdais) apie tai registro t</text:span><text:span text:style-name="T306">varkytojui; duomenis apie įrenginių techninės būklės tikrinimo sutarties nutraukimą ir naujos sudarymą pateikia įgaliotos įstaigos raštu arba elektroninių ryšių priemonėmis;</text:span></text:p>
      <text:p text:style-name="P307"><text:span text:style-name="T308">16.3</text:span><text:span text:style-name="T309">. registro tvarkytojo prašymu per jo nurodytą terminą pateikti trūkstamus duomenis, ištaisyti, atnaujinti arba papildyti jau pateiktus duomenis;<text:s/></text:span></text:p>
      <text:p text:style-name="P310"><text:span text:style-name="T311">16.4</text:span><text:span text:style-name="T312">. registro duomenis pateikti laiku ir užtikrinti, kad jie būtų teisingi.</text:span></text:p>
      <text:p text:style-name="P313"><text:span text:style-name="T314">17</text:span><text:span text:style-name="T315">. Registruodamas įren</text:span><text:span text:style-name="T316">ginį, savininkas arba jo įgaliotas atstovas elektroninių ryšių priemonėmis, jeigu Nuostatų 17.1–17.6 papunkčiuose nurodyti dokumentai ir prašymas pasirašyti kvalifikuotu elektroniniu parašu, arba atvykęs į registro tvarkytojo teritorinį skyrių privalo pate</text:span><text:span text:style-name="T317">ikti registro tvarkytojui:</text:span><text:s/></text:p>
      <text:p text:style-name="P318">Punkto pakeitimai:</text:p>
      <text:p text:style-name="P319"><text:span text:style-name="T320">Nr.<text:s/></text:span><text:a xlink:href="https://www.e-tar.lt/portal/legalAct.html?documentId=30bff91014e311e9a02091a7dde47252" office:target-frame-name="_top" xlink:show="replace"><text:span text:style-name="T321">1</text:span></text:a><text:span text:style-name="T322">, 2019-01-09, paskelbta TAR 2019-01-10, i. k. 2019-00372</text:span></text:p>
      <text:p text:style-name="P323"><text:span text:style-name="T324">17.1</text:span><text:span text:style-name="T325">. prašymą užregistruoti įrenginį; prašyme n</text:span><text:span text:style-name="T326">urodomi įrenginio savininko ir, jeigu yra, asmens, atsakingo už įrenginio (bendrojo naudojimo objekto) savininko pareigų vykdymą, duomenys: juridinio asmens pavadinimas arba fizinio asmens vardas ir pavardė,</text:span><text:span text:style-name="T327"><text:s/></text:span><text:span text:style-name="T328">taip pat, jeigu savininkas numatęs įrenginį naud</text:span><text:span text:style-name="T329">oti laikinai (trumpiau nei 12 mėnesių), įrenginio laikinojo registravimo galiojimo terminas (metai, mėnuo, diena);</text:span><text:s/></text:p>
      <text:p text:style-name="P330">Papunkčio pakeitimai:</text:p>
      <text:p text:style-name="P331"><text:span text:style-name="T332">Nr.<text:s/></text:span><text:a xlink:href="https://www.e-tar.lt/portal/legalAct.html?documentId=30bff91014e311e9a02091a7dde47252" office:target-frame-name="_top" xlink:show="replace"><text:span text:style-name="T333">1</text:span></text:a><text:span text:style-name="T334">, 2019-01-09, p</text:span><text:span text:style-name="T335">askelbta TAR 2019-01-10, i. k. 2019-00372</text:span></text:p>
      <text:p text:style-name="Normal"/>
      <text:p text:style-name="P336"><text:span text:style-name="T337">17.2</text:span><text:span text:style-name="T338">. dokumentą, patvirtinantį nuosavybės teisę į įrenginį arba teisę valdyti, naudoti įrenginį ir<text:s/></text:span><text:soft-page-break/><text:span text:style-name="T339">juo disponuoti patikėjimo teise (grąžinama pateikėjui);</text:span></text:p>
      <text:p text:style-name="P340"><text:span text:style-name="T341">17.3</text:span><text:span text:style-name="T342">. sutartį su pasirinkta įgaliota įstaiga (grąž</text:span><text:span text:style-name="T343">inama pateikėjui);</text:span></text:p>
      <text:p text:style-name="P344"><text:span text:style-name="T345">17.4</text:span><text:span text:style-name="T346">. įrenginio savininko asmens tapatybę patvirtinantį dokumentą (grąžinama pateikėjui), jeigu įrenginio savininkas yra fizinis asmuo ir pats registruoja įrenginį;</text:span></text:p>
      <text:p text:style-name="P347"><text:span text:style-name="T348">17.5</text:span><text:span text:style-name="T349">. tapatybę patvirtinantį dokumentą ir įgaliojimą veikti savi</text:span><text:span text:style-name="T350">ninko vardu (grąžinama pateikėjui), jeigu įrenginį registruoja savininko įgaliotas asmuo;</text:span></text:p>
      <text:p text:style-name="P351"><text:span text:style-name="T352">17.6</text:span><text:span text:style-name="T353">. įgaliotos įstaigos patvirtintą registruojamo įrenginio techninių dokumentų išrašą, kuriame nurodyti Nuostatų 12.2, 12.4, 12.5, 12.6, 12.8–12.14 papunkčiuose</text:span><text:span text:style-name="T354"><text:s/>išvardyti registro duomenys ir pateikta išvada dėl įrenginio tinkamumo naudoti.</text:span><text:s/></text:p>
      <text:p text:style-name="P355">Papunkčio pakeitimai:</text:p>
      <text:p text:style-name="P356"><text:span text:style-name="T357">Nr.<text:s/></text:span><text:a xlink:href="https://www.e-tar.lt/portal/legalAct.html?documentId=30bff91014e311e9a02091a7dde47252" office:target-frame-name="_top" xlink:show="replace"><text:span text:style-name="T358">1</text:span></text:a><text:span text:style-name="T359">, 2019-01-09, paskelbta TAR 2019-01-10, i. k. 201</text:span><text:span text:style-name="T360">9-00372</text:span></text:p>
      <text:p text:style-name="Normal"/>
      <text:p text:style-name="P361"><text:span text:style-name="T362">18</text:span><text:span text:style-name="T363">. Registro tvarkytojas dokumentų gavimo dieną patikrina, ar pateikti visi Nuostatų 17 punkte išvardyti dokumentai, įvertina juos, papildo duomenimis iš susijusių registrų ir priima sprendimą užregistruoti įrenginį arba, jeigu reikia<text:s/></text:span><text:span text:style-name="T364">patikslinti, ištaisyti, papildyti pateiktus ar pateikti trūkstamus duomenis ar dokumentus, sustabdo įrenginio registravimo procedūrą ir raštu prašo savininko arba jo įgalioto atstovo ištaisyti trūkumus, nustatydamas ne ilgesnį kaip 5 darbo dienų terminą. P</text:span><text:span text:style-name="T365">er nustatytą terminą pateikus tinkamus dokumentus ir duomenis, priimamas sprendimas užregistruoti įrenginį. Įrenginys užregistruojamas ne vėliau kaip per 5 darbo dienas nuo tinkamų dokumentų ir duomenų gavimo.</text:span></text:p>
      <text:p text:style-name="P366"><text:span text:style-name="T367">19</text:span><text:span text:style-name="T368">. Registro tvarkytojas atsisako užregist</text:span><text:span text:style-name="T369">ruoti įrenginį, jeigu savininkas arba jo įgaliotas atstovas per Nuostatų 18 punkte nustatytą terminą nepašalina nurodytų trūkumų. Registro tvarkytojas, atsisakęs užregistruoti įrenginį, apie atsisakymo priežastis ne vėliau kaip kitą darbo dieną raštu (pašt</text:span><text:span text:style-name="T370">u arba elektroninių ryšių priemonėmis) informuoja savininką arba jo įgaliotą atstovą.</text:span></text:p>
      <text:p text:style-name="P371"><text:span text:style-name="T372">20</text:span><text:span text:style-name="T373">. Įrenginys laikomas užregistruotu, kai registro tvarkytojas įrašo duomenis į registro duomenų bazę, automatiškai įrenginiui suteikdamas įrenginio identifikavimo ko</text:span><text:span text:style-name="T374">dą. Pažyma apie įrenginio užregistravimą, kurioje nurodomi Nuostatų 12.1–12.6, 12.7 ir 12.10 papunkčiuose išvardyti registro duomenys, įteikiama asmeniškai savininkui ar jo įgaliotam atstovui arba savininko ar jo įgalioto atstovo pageidavimu išsiunčiama pa</text:span><text:span text:style-name="T375">štu ar elektroninių ryšių priemonėmis ne vėliau kaip per 3 darbo dienas nuo įrenginio užregistravimo.</text:span><text:s/></text:p>
      <text:p text:style-name="P376">Punkto pakeitimai:</text:p>
      <text:p text:style-name="P377"><text:span text:style-name="T378">Nr.<text:s/></text:span><text:a xlink:href="https://www.e-tar.lt/portal/legalAct.html?documentId=30bff91014e311e9a02091a7dde47252" office:target-frame-name="_top" xlink:show="replace"><text:span text:style-name="T379">1</text:span></text:a><text:span text:style-name="T380">, 2019-01-09, paskelbta TAR 201</text:span><text:span text:style-name="T381">9-01-10, i. k. 2019-00372</text:span></text:p>
      <text:p text:style-name="Normal"/>
      <text:p text:style-name="P382"><text:span text:style-name="T383">21</text:span><text:span text:style-name="T384">. Pasikeitus įrenginio savininkui:</text:span></text:p>
      <text:p text:style-name="P385"><text:span text:style-name="T386">21.1</text:span><text:span text:style-name="T387">. buvęs įrenginio savininkas arba jo įgaliotas atstovas ne vėliau kaip per 14 darbo dienų nuo nuosavybės teisės arba turto patikėjimo teisės į įrenginį perleidimo raštu apie tai info</text:span><text:span text:style-name="T388">rmuoja registro tvarkytoją, pateikdamas informaciją paštu arba Nuostatų 17 punkte nustatytais būdais;</text:span></text:p>
      <text:p text:style-name="P389"><text:span text:style-name="T390">21.2</text:span><text:span text:style-name="T391">. naujasis įrenginio savininkas arba jo įgaliotas atstovas, jeigu įrenginys toliau naudojamas Lietuvos Respublikoje, ne vėliau kaip per 14 darbo d</text:span><text:span text:style-name="T392">ienų nuo nuosavybės teisės arba turto patikėjimo teisės į įrenginį įgijimo raštu Nuostatų 17 punkte nustatytais būdais pateikia registro tvarkytojui pranešimą apie savininko pasikeitimą ir Nuostatų 17.2–17.6 papunkčiuose nurodytus dokumentus;</text:span></text:p>
      <text:p text:style-name="P393"><text:span text:style-name="T394">21.3</text:span><text:span text:style-name="T395">. reg</text:span><text:span text:style-name="T396">istro tvarkytojas patikrina pateiktus (Nuostatų 21.2 papunktyje nurodytus) dokumentus, įrašo į registro duomenų bazę pasikeitusius duomenis ir ne vėliau kaip per 3 darbo dienas nuo duomenų atnaujinimo įteikia savininkui arba jo įgaliotam atstovui asmeniška</text:span><text:span text:style-name="T397">i, išsiunčia paštu arba elektroninių ryšių priemonėmis pažymą apie įrenginio užregistravimą, kurioje nurodomi nekeičiami (nurodyti Nuostatų 12.1–12.5 ir 12.10 papunkčiuose) ir atnaujinti (nurodyti Nuostatų 12.6, 12.7 ir 12.18 papunkčiuose) registro duomeny</text:span><text:span text:style-name="T398">s;</text:span></text:p>
      <text:p text:style-name="P399"><text:span text:style-name="T400">21.4</text:span><text:span text:style-name="T401">. jeigu per 30 dienų po Nuostatų 21.1 papunktyje nurodyto pranešimo gavimo dienos registro tvarkytojas iš naujojo įrenginio savininko arba jo įgalioto atstovo negauna Nuostatų 21.2 papunktyje nurodyto pranešimo ir dokumentų, jis išregistruoja<text:s/></text:span><text:span text:style-name="T402">įrenginį iš registro, perkeldamas jo duomenis į registro duomenų bazės archyvą.</text:span><text:s/></text:p>
      <text:soft-page-break/>
      <text:p text:style-name="P403">Punkto pakeitimai:</text:p>
      <text:p text:style-name="P404"><text:span text:style-name="T405">Nr.<text:s/></text:span><text:a xlink:href="https://www.e-tar.lt/portal/legalAct.html?documentId=30bff91014e311e9a02091a7dde47252" office:target-frame-name="_top" xlink:show="replace"><text:span text:style-name="T406">1</text:span></text:a><text:span text:style-name="T407">, 2019-01-09, paskelbta TAR 2019-01-10, i. k. 2019-</text:span><text:span text:style-name="T408">00372</text:span></text:p>
      <text:p text:style-name="Normal"/>
      <text:p text:style-name="P409"><text:span text:style-name="T410">22</text:span><text:span text:style-name="T411">. Registro tvarkytojas, gavęs iš registro duomenų teikėjo pranešimą apie papildomus ar pasikeitusius registro duomenis, išskyrus nurodytus Nuostatų 21 punkte, ne vėliau kaip per 3 darbo dienas nuo tokio pranešimo gavimo įrašo šiuos duomenis į<text:s/></text:span><text:span text:style-name="T412">registro duomenų bazę ir raštu (paštu arba elektroninių ryšių priemonėmis) apie tai informuoja įrenginio savininką arba jo įgaliotą atstovą. Registro duomenys, pakeisti atnaujintais duomenimis, saugomi (automatiškai nurodžius jų pakeitimo datas) duomenų ba</text:span><text:span text:style-name="T413">zėje 10 metų nuo įrašo pakeitimo momento arba iki įrenginio išregistravimo iš registro.</text:span></text:p>
      <text:p text:style-name="P414"><text:span text:style-name="T415">23</text:span><text:span text:style-name="T416">. Įrenginio savininkas arba jo įgaliotas atstovas paštu arba Nuostatų 17 punkte nustatytais būdais privalo pateikti prašymą išregistruoti įrenginį iš registro, je</text:span><text:span text:style-name="T417">igu:</text:span></text:p>
      <text:p text:style-name="P418"><text:span text:style-name="T419">23.1</text:span><text:span text:style-name="T420">. įrenginys išvežamas iš Lietuvos Respublikos ilgesniam nei 12 mėnesių laikotarpiui;</text:span></text:p>
      <text:p text:style-name="P421"><text:span text:style-name="T422">23.2</text:span><text:span text:style-name="T423">. dėl techninių priežasčių įrenginys netinkamas naudoti arba nepataisomai sugadintas, arba savininkas dėl ekonominių ar kitų priežasčių nusprendžia, kad</text:span><text:span text:style-name="T424"><text:s/>įrenginį eksploatuoti netikslinga.</text:span></text:p>
      <text:p text:style-name="P425"><text:span text:style-name="T426">24</text:span><text:span text:style-name="T427">. Įrenginys, įvežtas atgal į Lietuvos Respubliką po to, kai buvo išvežtas iš Lietuvos Respublikos ilgesniam kaip 12 mėnesių laikotarpiui ir dėl šios priežasties įrenginio savininko arba jo įgalioto atstovo prašym</text:span><text:span text:style-name="T428">u išregistruotas iš registro, užregistruojamas registre:</text:span></text:p>
      <text:p text:style-name="P429"><text:span text:style-name="T430">24.1</text:span><text:span text:style-name="T431">. tokia tvarka (jeigu įrenginio savininkas nepasikeitęs):</text:span></text:p>
      <text:p text:style-name="P432"><text:span text:style-name="T433">24.1.1</text:span><text:span text:style-name="T434">. įrenginio savininkas arba jo įgaliotas atstovas paštu arba Nuostatų 17 punkte nustatytais būdais pateikia Nuostatų 17.1 papun</text:span><text:span text:style-name="T435">ktyje nurodytą prašymą užregistruoti įrenginį ir įgaliotos įstaigos išvadą dėl įrenginio tinkamumo naudoti;</text:span><text:s/></text:p>
      <text:p text:style-name="P436">Papunkčio pakeitimai:</text:p>
      <text:p text:style-name="P437"><text:span text:style-name="T438">Nr.<text:s/></text:span><text:a xlink:href="https://www.e-tar.lt/portal/legalAct.html?documentId=30bff91014e311e9a02091a7dde47252" office:target-frame-name="_top" xlink:show="replace"><text:span text:style-name="T439">1</text:span></text:a><text:span text:style-name="T440">, 2019-01-09, paskelbt</text:span><text:span text:style-name="T441">a TAR 2019-01-10, i. k. 2019-00372</text:span></text:p>
      <text:p text:style-name="Normal"/>
      <text:p text:style-name="P442"><text:span text:style-name="T443">24.1.2</text:span><text:span text:style-name="T444">. registro tvarkytojas, patikrinęs pateiktus dokumentus, perkelia įrenginio duomenis iš archyvo į registro duomenų bazę ir įrenginio savininkui arba jo įgaliotam atstovui pateikia pažymą apie įrenginio<text:s/></text:span><text:span text:style-name="T445">užregistravimą Nuostatų 20 punkto nustatyta tvarka;</text:span></text:p>
      <text:p text:style-name="P446"><text:span text:style-name="T447">24.2</text:span><text:span text:style-name="T448">. Nuostatų 17–19 punktų nustatyta tvarka (jeigu įrenginio savininkas pasikeitęs).</text:span></text:p>
      <text:p text:style-name="P449"><text:span text:style-name="T450">25</text:span><text:span text:style-name="T451">. Jeigu registro tvarkytojas nustato, kad įrenginys išvežtas iš Lietuvos Respublikos ilgiau nei prieš<text:s/></text:span><text:span text:style-name="T452">12 mėnesių arba yra nepataisomai sugadintas, bet įrenginio savininkas arba jo įgaliotas atstovas prašymo išregistruoti šį įrenginį nepateikė, registro tvarkytojas šį įrenginį išregistruoja ir per 5 darbo dienas apie tai raštu (paštu arba elektroninių ryšių</text:span><text:span text:style-name="T453"><text:s/>priemonėmis) informuoja įrenginio savininką</text:span><text:span text:style-name="T454"><text:s/></text:span><text:span text:style-name="T455">arba jo įgaliotą atstovą. Kai toks išvežtas ir išregistruotas įrenginys įvežamas atgal į Lietuvos Respubliką, jis iš naujo užregistruojamas registre Nuostatų 17–19 punktų nustatyta tvarka.</text:span></text:p>
      <text:p text:style-name="P456"><text:span text:style-name="T457">26</text:span><text:span text:style-name="T458">. Jeigu registro</text:span><text:span text:style-name="T459"><text:s/>tvarkytojas nustato, kad įrenginio savininkas bankrutavęs ir nėra informacijos apie jo turėto įrenginio tolesnį naudojimą, buvimo vietą ar sunaikinimą, o gauti šios informacijos registro tvarkytojui prieinamomis priemonėmis nėra galimybių, registro tvarky</text:span><text:span text:style-name="T460">tojas išregistruoja įrenginį iš registro, perkeldamas jo duomenis į registro duomenų bazės archyvą.</text:span></text:p>
      <text:p text:style-name="P461"><text:span text:style-name="T462">27</text:span><text:span text:style-name="T463">. Įrenginys laikomas išregistruotu, kai pasibaigia įrenginio laikinojo registravimo galiojimo terminas arba kai savininkas ar jo įgaliotas atstovas re</text:span><text:span text:style-name="T464">gistro tvarkytojui raštu pateikia pagrįstą prašymą įrenginį išregistruoti, o registro tvarkytojas ne vėliau kaip per 5 darbo dienas nuo prašymo gavimo dienos įrašo įrenginio išregistravimo datą į registro duomenų bazę, arba Nuostatų 21.4</text:span><text:span text:style-name="T465"><text:s/></text:span><text:span text:style-name="T466">papunktyje, 25 ir<text:s/></text:span><text:span text:style-name="T467">26 punktuose nurodytais atvejais. Duomenys apie išregistruotą įrenginį perkeliami į registro duomenų bazės archyvą, kuriame saugomi 20 metų ir pasibaigus šiam laikui sunaikinami (ištrinami).</text:span><text:s/></text:p>
      <text:p text:style-name="P468">Punkto pakeitimai:</text:p>
      <text:p text:style-name="P469"><text:span text:style-name="T470">Nr.<text:s/></text:span><text:a xlink:href="https://www.e-tar.lt/portal/legalAct.html?documentId=30bff91014e311e9a02091a7dde47252" office:target-frame-name="_top" xlink:show="replace"><text:span text:style-name="T471">1</text:span></text:a><text:span text:style-name="T472">, 2019-01-09, paskelbta TAR 2019-01-10, i. k. 2019-00372</text:span></text:p>
      <text:p text:style-name="Normal"/>
      <text:p text:style-name="P473"><text:span text:style-name="T474">28</text:span><text:span text:style-name="T475">. Išregistruotų įrenginių identifikavimo kodai negali būti suteikti kitiems registruojamiems įrenginiams.</text:span></text:p>
      <text:p text:style-name="P476"><text:span text:style-name="T477">29</text:span><text:span text:style-name="T478">. Duomenis apie atlikt</text:span><text:span text:style-name="T479">us įrenginių techninės būklės tikrinimus įgaliotos įstaigos pateikia<text:s/></text:span><text:soft-page-break/><text:span text:style-name="T480">registro tvarkytojo nustatyta tvarka ne vėliau kaip per 14 dienų po to, kai baigiamas tikrinimas. Teikiami šie duomenys:</text:span></text:p>
      <text:p text:style-name="P481"><text:span text:style-name="T482">29.1</text:span><text:span text:style-name="T483">. techninės būklės tikrinimo tipas;</text:span></text:p>
      <text:p text:style-name="P484"><text:span text:style-name="T485">29.2</text:span><text:span text:style-name="T486">. atlikto techni</text:span><text:span text:style-name="T487">nės būklės tikrinimo data;</text:span></text:p>
      <text:p text:style-name="P488"><text:span text:style-name="T489">29.3</text:span><text:span text:style-name="T490">. eksperto išvada dėl įrenginio techninės būklės ir papildomos saugaus naudojimo sąlygos (jeigu nustatytos);</text:span></text:p>
      <text:p text:style-name="P491"><text:span text:style-name="T492">29.4</text:span><text:span text:style-name="T493">. duomenys apie nuolatinės įrenginio techninės priežiūros organizavimą: įrašoma „savininkas“, jeigu nuol</text:span><text:span text:style-name="T494">atinę įrenginio techninę priežiūrą atlieka įrenginio savininkas, arba juridinio asmens, teikiančio nuolatinės įrenginio priežiūros paslaugą, pavadinimas, teisinė forma ir nuolatinės įrenginių priežiūros licencijos arba atestato eksploatuoti energetikos įre</text:span><text:span text:style-name="T495">nginius numeris ir išdavimo data;</text:span></text:p>
      <text:p text:style-name="P496"><text:span text:style-name="T497">29.5</text:span><text:span text:style-name="T498">. artimiausio techninės būklės tikrinimo data;</text:span></text:p>
      <text:p text:style-name="P499"><text:span text:style-name="T500">29.6</text:span><text:span text:style-name="T501">. jeigu įrenginio techninės būklės tikrinimo data keičiama, nustatyta nauja tikrinimo data (nurodomos keitimo priežastys);</text:span></text:p>
      <text:p text:style-name="P502"><text:span text:style-name="T503">29.7</text:span><text:span text:style-name="T504">. eksperto, tikrinusio<text:s/></text:span><text:span text:style-name="T505">techninę būklę, identifikavimo numeris, kurį suteikia įgaliota įstaiga.</text:span><text:s/></text:p>
      <text:p text:style-name="P506">Papunkčio pakeitimai:</text:p>
      <text:p text:style-name="P507"><text:span text:style-name="T508">Nr.<text:s/></text:span><text:a xlink:href="https://www.e-tar.lt/portal/legalAct.html?documentId=30bff91014e311e9a02091a7dde47252" office:target-frame-name="_top" xlink:show="replace"><text:span text:style-name="T509">1</text:span></text:a><text:span text:style-name="T510">, 2019-01-09, paskelbta TAR 2019-01-10, i. k. 2019-00372</text:span></text:p>
      <text:p text:style-name="Normal"/>
      <text:p text:style-name="P511"><text:span text:style-name="T512">V</text:span><text:span text:style-name="T513"><text:s/></text:span><text:span text:style-name="T514">SKYRIUS<text:s/></text:span><text:span text:style-name="T515"><text:line-break/>REGISTRO DUOMENŲ TAISYMAS<text:s/></text:span></text:p>
      <text:p text:style-name="P516"/>
      <text:p text:style-name="P517">Pakeistas skyriaus pavadinimas:</text:p>
      <text:p text:style-name="P518"><text:span text:style-name="T519">Nr.<text:s/></text:span><text:a xlink:href="https://www.e-tar.lt/portal/legalAct.html?documentId=30bff91014e311e9a02091a7dde47252" office:target-frame-name="_top" xlink:show="replace"><text:span text:style-name="T520">1</text:span></text:a><text:span text:style-name="T521">, 2019-01-09, paskelbta TAR 2019-01-10, i. k. 2019-00372</text:span></text:p>
      <text:p text:style-name="Normal"/>
      <text:p text:style-name="P522"><text:span text:style-name="T523">30</text:span><text:span text:style-name="T524">. Registro duomenys taisomi registro tvarkytojo iniciatyva arba gavus suinteresuoto asmens (registro duomenų teikėjo, gavėjo, susijusio registro ar valstybės informacinės sistemos tvarkytojo, duomenų subjekto) prašymą ir jį pagrindžiančius dokumentus.<text:s/></text:span></text:p>
      <text:p text:style-name="P525"><text:span text:style-name="T526">3</text:span><text:span text:style-name="T527">1</text:span><text:span text:style-name="T528">. Registro tvarkytojas, nustatęs, kad pateiktuose dokumentuose nurodyti arba susijusio registro sąveikos būdu perduoti neteisingi, netikslūs, neišsamūs registro duomenys, apie tai ne vėliau kaip per 5 darbo dienas nuo šio fakto nustatymo privalo informu</text:span><text:span text:style-name="T529">oti registro duomenų teikėjus arba susijusio registro tvarkytoją, pareikalauti pašalinti trūkumus ir pateikti patikslintus duomenis, o šie, gavę tokį pranešimą, privalo pateikti patikslintus duomenis arba motyvuotą atsisakymą juos tikslinti ne vėliau kaip<text:s/></text:span><text:span text:style-name="T530">per 5 darbo dienas.</text:span></text:p>
      <text:p text:style-name="P531"><text:span text:style-name="T532">32</text:span><text:span text:style-name="T533">. Jeigu nustatyta, kad į registro duomenų bazę dėl registro tvarkytojo kaltės įrašyti neteisingi, netikslūs arba neišsamūs registro duomenys, registro tvarkytojas privalo nedelsdamas, bet ne vėliau kaip per 24 valandas nuo šio<text:s/></text:span><text:span text:style-name="T534">fakto nustatymo, ištaisyti klaidą ir neatlygintinai informuoti apie tai registro duomenų gavėjus, susijusių registrų ar valstybės informacinių sistemų tvarkytojus, kuriems pateikti neteisingi, netikslūs arba neišsamūs registro duomenys, taip pat duomenų su</text:span><text:span text:style-name="T535">bjektą.</text:span></text:p>
      <text:p text:style-name="P536"><text:span text:style-name="T537">33</text:span><text:span text:style-name="T538">. Gavęs iš susijusio registro ar valstybės informacinės sistemos informaciją apie nustatytus jam perduotų duomenų netikslumus ir aplinkybių paaiškinimus, registro tvarkytojas privalo per 3 darbo dienas pateiktą informaciją patikrinti ir jai p</text:span><text:span text:style-name="T539">asitvirtinus ištaisyti netikslumus. Kai dėl netikslumų ištaisymo registro tvarkytojas turi kreiptis į registro duomenų teikėją, šis terminas gali būti pratęstas iki 5 darbo dienų. Ištaisęs registro duomenų netikslumus, registro tvarkytojas apie tai nedelsd</text:span><text:span text:style-name="T540">amas, bet ne vėliau kaip per 24 valandas, informuoja susijusio registro ar valstybės informacinės sistemos tvarkytoją ir registro duomenų gavėjus, kuriems perduoti klaidingi, netikslūs, neišsamūs duomenys.<text:s/></text:span></text:p>
      <text:p text:style-name="P541"><text:span text:style-name="T542">34</text:span><text:span text:style-name="T543">. Registro duomenų teikėjai ir kiti asmenys</text:span><text:span text:style-name="T544">,</text:span><text:span text:style-name="T545"><text:s/></text:span><text:span text:style-name="T546">kurių duomenys įrašyti registre, turi teisę Nuostatų 42 punkte nustatyta tvarka susipažinti su registre tvarkomais jų ir apie juos pateiktais duomenimis ir reikalauti, kad būtų ištaisyti ar papildyti neteisingi, netikslūs, neišsamūs arba sunaikinti netei</text:span><text:span text:style-name="T547">sėtai surinkti duomenys ar sustabdyti tokių registro duomenų tvarkymo veiksmai, išskyrus saugojimą.</text:span></text:p>
      <text:p text:style-name="P548"><text:span text:style-name="T549">35</text:span><text:span text:style-name="T550">. Registro duomenų teikėjui ar asmeniui, kurio duomenys įrašyti registre, raštu (paštu ar<text:s/></text:span><text:soft-page-break/><text:span text:style-name="T551">Nuostatų 17 punkte nustatytais būdais) pareikalavus, kad būt</text:span><text:span text:style-name="T552">ų ištaisyti arba papildyti neteisingi, netikslūs, neišsamūs registro duomenys, registro tvarkytojas, įsitikinęs reikalavimo pagrįstumu, privalo ne vėliau kaip per 5 darbo dienas nuo tokio reikalavimo ir jame nurodytus faktus patvirtinančių dokumentų gavimo</text:span><text:span text:style-name="T553"><text:s/>jį įvykdyti ir raštu (paštu arba elektroninių ryšių priemonėmis) apie tai informuoti asmenį, kurio duomenys įrašyti registre, registro duomenų teikėją ir gavėjus, kuriems pateikti klaidingi registro duomenys.</text:span></text:p>
      <text:p text:style-name="P554"><text:span text:style-name="T555">36</text:span><text:span text:style-name="T556">. Registro duomenys, pakeisti patikslint</text:span><text:span text:style-name="T557">ais, pataisytais duomenimis, saugomi (automatiškai nurodžius jų pakeitimo datas) duomenų bazėje 10 metų nuo įrašo pakeitimo momento arba iki įrenginio išregistravimo iš registro.</text:span></text:p>
      <text:p text:style-name="P558"/>
      <text:p text:style-name="P559"><text:span text:style-name="T560">VI</text:span><text:span text:style-name="T561"><text:s/></text:span><text:span text:style-name="T562">SKYRIUS<text:s/></text:span><text:span text:style-name="T563"><text:line-break/>REGISTRO SĄVEIKA SU KITAIS REGISTRAIS<text:s/></text:span></text:p>
      <text:p text:style-name="P564"/>
      <text:p text:style-name="P565">Pakeistas skyriaus pavadinimas:</text:p>
      <text:p text:style-name="P566"><text:span text:style-name="T567">Nr.<text:s/></text:span><text:a xlink:href="https://www.e-tar.lt/portal/legalAct.html?documentId=30bff91014e311e9a02091a7dde47252" office:target-frame-name="_top" xlink:show="replace"><text:span text:style-name="T568">1</text:span></text:a><text:span text:style-name="T569">, 2019-01-09, paskelbta TAR 2019-01-10, i. k. 2019-00372</text:span></text:p>
      <text:p text:style-name="Normal"/>
      <text:p text:style-name="P570"><text:span text:style-name="T571">37</text:span><text:span text:style-name="T572">. Registro objektui apibūdinti naudojami Juridinių asmenų registro duomenys</text:span><text:span text:style-name="T573"><text:s/>(pavadinimas, teisinė forma, kodas, buveinė) ir Lietuvos Respublikos gyventojų registro duomenys (vardas ir pavardė, asmens kodas (gimimo data, jeigu nėra asmens kodo), gyvenamoji vieta), gaunami automatiniu būdu.</text:span></text:p>
      <text:p text:style-name="P574"><text:span text:style-name="T575">38</text:span><text:span text:style-name="T576">. Sąveika su Nuostatų 37 punkte<text:s/></text:span><text:span text:style-name="T577">nurodytais registrais detalizuojama registro duomenų teikimo sutartyse.</text:span></text:p>
      <text:p text:style-name="P578"/>
      <text:p text:style-name="P579"><text:span text:style-name="T580">VII</text:span><text:span text:style-name="T581"><text:s/></text:span><text:span text:style-name="T582">SKYRIUS<text:s/></text:span><text:span text:style-name="T583"><text:line-break/>REGISTRO DUOMENŲ TEIKIMAS IR NAUDOJIMAS<text:s/></text:span></text:p>
      <text:p text:style-name="P584"/>
      <text:p text:style-name="P585">Pakeistas skyriaus pavadinimas:</text:p>
      <text:p text:style-name="P586"><text:span text:style-name="T587">Nr.<text:s/></text:span><text:a xlink:href="https://www.e-tar.lt/portal/legalAct.html?documentId=30bff91014e311e9a02091a7dde47252" office:target-frame-name="_top" xlink:show="replace"><text:span text:style-name="T588">1</text:span></text:a><text:span text:style-name="T589">, 2019-01-09, paskelbta TAR 2019-01-10, i. k. 2019-00372</text:span></text:p>
      <text:p text:style-name="Normal"/>
      <text:p text:style-name="P590"><text:span text:style-name="T591">39</text:span><text:span text:style-name="T592">. Registro duomenys teikiami:</text:span></text:p>
      <text:p text:style-name="P593"><text:span text:style-name="T594">39.1</text:span><text:span text:style-name="T595">. registro duomenų teikėjams;</text:span></text:p>
      <text:p text:style-name="P596"><text:span text:style-name="T597">39.2</text:span><text:span text:style-name="T598">. viešojo administravimo subjektams;</text:span></text:p>
      <text:p text:style-name="P599"><text:span text:style-name="T600">39.3</text:span><text:span text:style-name="T601">. fiziniams ir juridiniams asmenims, turintiems teisę gauti<text:s/></text:span><text:span text:style-name="T602">registro duomenis.</text:span><text:s/></text:p>
      <text:p text:style-name="P603">Papunkčio pakeitimai:</text:p>
      <text:p text:style-name="P604"><text:span text:style-name="T605">Nr.<text:s/></text:span><text:a xlink:href="https://www.e-tar.lt/portal/legalAct.html?documentId=30bff91014e311e9a02091a7dde47252" office:target-frame-name="_top" xlink:show="replace"><text:span text:style-name="T606">1</text:span></text:a><text:span text:style-name="T607">, 2019-01-09, paskelbta TAR 2019-01-10, i. k. 2019-00372</text:span></text:p>
      <text:p text:style-name="Normal"/>
      <text:p text:style-name="P608"><text:span text:style-name="T609">40</text:span><text:span text:style-name="T610">. Registro duomenys, išskyrus Lietuvos<text:s/></text:span><text:span text:style-name="T611">Respublikos įstatymų ir (arba) Europos Sąjungos teisės aktų, reguliuojančių duomenų teikimą, nustatytus duomenų teikimo apribojimo atvejus, yra vieši ir teikiami vadovaujantis Reglamentu</text:span><text:span text:style-name="T612"><text:s/>(ES) 2016/679,<text:s/></text:span><text:span text:style-name="T613">Valstybės informacinių išteklių valdymo įstatymu ir As</text:span><text:span text:style-name="T614">mens duomenų teisinės apsaugos įstatymu.</text:span><text:s/></text:p>
      <text:p text:style-name="P615">Punkto pakeitimai:</text:p>
      <text:p text:style-name="P616"><text:span text:style-name="T617">Nr.<text:s/></text:span><text:a xlink:href="https://www.e-tar.lt/portal/legalAct.html?documentId=30bff91014e311e9a02091a7dde47252" office:target-frame-name="_top" xlink:show="replace"><text:span text:style-name="T618">1</text:span></text:a><text:span text:style-name="T619">, 2019-01-09, paskelbta TAR 2019-01-10, i. k. 2019-00372</text:span></text:p>
      <text:p text:style-name="Normal"/>
      <text:p text:style-name="P620"><text:span text:style-name="T621">41</text:span><text:span text:style-name="T622">. Registro duomenys teikiami</text:span><text:span text:style-name="T623"><text:s/>neatlygintinai.</text:span></text:p>
      <text:p text:style-name="P624"><text:span text:style-name="T625">42</text:span><text:span text:style-name="T626">. Registro duomenys teikiami laikantis šios tvarkos:</text:span></text:p>
      <text:p text:style-name="P627"><text:span text:style-name="T628">42.1</text:span><text:span text:style-name="T629">. savininkai arba jų įgalioti atstovai, paštu arba Nuostatų 17 punkte nustatytais būdais pateikę prašymą (vienkartinio duomenų teikimo atveju) registro tvarkytojui arba sudar</text:span><text:span text:style-name="T630">ę su registro tvarkytoju registro duomenų teikimo sutartį (daugkartinio duomenų teikimo atveju), registro duomenis apie jų vardu užregistruotus įrenginius gauna išrašo ar pažymos forma arba pagal registro duomenis parengtos, apibendrintos, susistemintos ar</text:span><text:span text:style-name="T631"><text:s/>kitaip apdorotos informacijos forma (toliau – suvestinės); kitų registro objektų duomenis savininkai arba jų įgalioti atstovai gauna pateikę prašymą, kaip nurodyta Nuostatų 42.4 papunktyje;</text:span><text:s/></text:p>
      <text:p text:style-name="P632">Papunkčio pakeitimai:</text:p>
      <text:p text:style-name="P633"><text:span text:style-name="T634">Nr.<text:s/></text:span><text:a xlink:href="https://www.e-tar.lt/portal/legalAct.html?documentId=30bff91014e311e9a02091a7dde47252" office:target-frame-name="_top" xlink:show="replace"><text:span text:style-name="T635">1</text:span></text:a><text:span text:style-name="T636">, 2019-01-09, paskelbta TAR 2019-01-10, i. k. 2019-00372</text:span></text:p>
      <text:p text:style-name="Normal"/>
      <text:p text:style-name="P637"><text:span text:style-name="T638">42.2</text:span><text:span text:style-name="T639">. įgaliotos įstaigos, sudariusios registro duomenų teikimo sutartį, registro duomenis apie įrenginius, su kurių savininkais sudar</text:span><text:span text:style-name="T640">ytos techninės būklės tikrinimo sutartys, gauna išrašo, pažymos ar suvestinės forma; kitų registro objektų duomenis įgaliotos įstaigos gauna pateikusios prašymą, kaip nurodyta Nuostatų 42.4 papunktyje;</text:span><text:s/></text:p>
      <text:p text:style-name="P641">Papunkčio pakeitimai:</text:p>
      <text:p text:style-name="P642"><text:span text:style-name="T643">Nr.<text:s/></text:span><text:a xlink:href="https://www.e-tar.lt/portal/legalAct.html?documentId=30bff91014e311e9a02091a7dde47252" office:target-frame-name="_top" xlink:show="replace"><text:span text:style-name="T644">1</text:span></text:a><text:span text:style-name="T645">, 2019-01-09, paskelbta TAR 2019-01-10, i. k. 2019-00372</text:span></text:p>
      <text:p text:style-name="Normal"/>
      <text:p text:style-name="P646"><text:span text:style-name="T647">42.3</text:span><text:span text:style-name="T648">. viešojo administravimo subjektai, paštu arba Nuostatų 17 punkte nustatytais būdais pateikę prašymus (vienkartinio<text:s/></text:span><text:span text:style-name="T649">duomenų teikimo atveju) registro tvarkytojui ar sudarę su registro tvarkytoju registro duomenų teikimo sutartį (daugkartinio duomenų teikimo atveju), gauna registro duomenis suvestinės forma arba, jeigu to reikia jų kompetencijai priskirtoms funkcijoms atl</text:span><text:span text:style-name="T650">ikti, registro duomenis, apibūdinančius konkretų registro objektą, išrašo ar pažymos forma;</text:span></text:p>
      <text:p text:style-name="P651"><text:span text:style-name="T652">42.4</text:span><text:span text:style-name="T653">. kiti fiziniai ir juridiniai asmenys, paštu arba Nuostatų 17 punkte nustatytais būdais pateikę registro tvarkytojui prašymus, gauna registro duomenis suves</text:span><text:span text:style-name="T654">tinės forma arba, jeigu yra teisinis pagrindas, registro duomenis, apibūdinančius konkretų registro objektą, išrašo ar pažymos forma;</text:span></text:p>
      <text:p text:style-name="P655"><text:span text:style-name="T656">42.5</text:span><text:span text:style-name="T657">. registro tvarkytojas per 5 darbo dienas nuo prašymo gavimo dienos turi pateikti reikiamus registro duomenis arba</text:span><text:span text:style-name="T658"><text:s/>atsisakyti teikti registro duomenis, nurodydamas atsisakymo teisinį pagrindą; duomenų gavėjas turi teisę apskųsti atsisakymą teikti registro duomenis Lietuvos Respublikos administracinių bylų teisenos įstatymo</text:span><text:span text:style-name="T659"><text:s/></text:span><text:span text:style-name="T660">nustatyta tvarka;</text:span><text:s/></text:p>
      <text:p text:style-name="P661">Papunkčio pakeitimai:</text:p>
      <text:p text:style-name="P662"><text:span text:style-name="T663">Nr.<text:s/></text:span><text:a xlink:href="https://www.e-tar.lt/portal/legalAct.html?documentId=30bff91014e311e9a02091a7dde47252" office:target-frame-name="_top" xlink:show="replace"><text:span text:style-name="T664">1</text:span></text:a><text:span text:style-name="T665">, 2019-01-09, paskelbta TAR 2019-01-10, i. k. 2019-00372</text:span></text:p>
      <text:p text:style-name="Normal"/>
      <text:p text:style-name="P666"><text:span text:style-name="T667">42.6</text:span><text:span text:style-name="T668">. duomenų gavėjo pasirinkimu registro duomenys teikiami raštu, žodžiu ir (arba) elektronini</text:span><text:span text:style-name="T669">ų ryšių priemonėmis.</text:span></text:p>
      <text:p text:style-name="P670"><text:span text:style-name="T671">43</text:span><text:span text:style-name="T672">. Registro tvarkytojo ir registro duomenų gavėjo registro duomenų teikimo sutartyje nustatomos registro duomenų gavėjo teisės ir atsakomybė, registro duomenų (tarp jų asmens duomenų) apimtis, teikimo ir gavimo teisinis pagrindas, naudojimo tikslas, teikimo</text:span><text:span text:style-name="T673"><text:s/>būdas ir terminai, teikiamų registro duomenų forma, informavimo apie klaidų ištaisymą tvarka ir terminai, sutarties keitimo tvarka.<text:s/></text:span></text:p>
      <text:p text:style-name="P674"><text:span text:style-name="T675">44</text:span><text:span text:style-name="T676">. Prašyme gauti registro duomenis nurodomas registro duomenų naudojimo tikslas, teikimo būdas, apimtis, gavimo būdai</text:span><text:span text:style-name="T677">, teikiamų registro duomenų forma. Jeigu prašoma konkretų registro objektą apibūdinančių duomenų (tarp jų asmens duomenų), nurodomas ir teisinis pagrindas šiuos duomenis (tarp jų asmens duomenis) teikti ir gauti.</text:span></text:p>
      <text:p text:style-name="P678"><text:span text:style-name="T679">45</text:span><text:span text:style-name="T680">. Iš registro gautų registro duomenų<text:s/></text:span><text:span text:style-name="T681">negalima naudoti kitaip ar kitokiu tikslu, negu nurodyta juos gaunant. Duomenis teikti tretiesiems asmenims galima tik duomenų teikimo sutarčių, pasirašytų su registro tvarkytoju, nustatyta tvarka. Ši nuostata netaikoma, kai fiziniai ir juridiniai asmenys<text:s/></text:span><text:span text:style-name="T682">naudoja iš registro gautus duomenis apie save.</text:span></text:p>
      <text:p text:style-name="P683"><text:span text:style-name="T684">46</text:span><text:span text:style-name="T685">. Registro tvarkytojo interneto svetainėje pateikiama informacija apie registro objektą ir tikslus, registro tvarkytoją, registro tvarkymą, registrui teikiamus dokumentus ir duomenis, kokiu būdu jie turi</text:span><text:span text:style-name="T686"><text:s/>būti pateikiami registro tvarkytojui ir kokius reikalavimus turi atitikti, netikslių duomenų ištaisymo tvarką, susijusius registrus ir valstybės informacines sistemas, registro duomenų teikėjus ir gavėjus, kuriems perduodami šio registro duomenys, asmenų<text:s/></text:span><text:span text:style-name="T687">teises gauti registro duomenis. Suvestiniai registro duomenys pateikiami metinėje Lietuvos Respublikos valstybinės darbo inspekcijos prie Socialinės apsaugos ir darbo ministerijos</text:span><text:span text:style-name="T688"><text:s/></text:span><text:span text:style-name="T689">rengiamoje darbuotojų saugos ir sveikatos būklės ir darbo įstatymų vykdymo a</text:span><text:span text:style-name="T690">taskaitoje.</text:span><text:s/></text:p>
      <text:p text:style-name="P691">Punkto pakeitimai:</text:p>
      <text:p text:style-name="P692"><text:span text:style-name="T693">Nr.<text:s/></text:span><text:a xlink:href="https://www.e-tar.lt/portal/legalAct.html?documentId=30bff91014e311e9a02091a7dde47252" office:target-frame-name="_top" xlink:show="replace"><text:span text:style-name="T694">1</text:span></text:a><text:span text:style-name="T695">, 2019-01-09, paskelbta TAR 2019-01-10, i. k. 2019-00372</text:span></text:p>
      <text:p text:style-name="Normal"/>
      <text:p text:style-name="P696"><text:span text:style-name="T697">47</text:span><text:span text:style-name="T698">. Registro duomenys į kitas valstybes teikiami Valstybės<text:s/></text:span><text:span text:style-name="T699">informacinių išteklių valdymo įstatymo nustatyta tvarka.</text:span><text:s/></text:p>
      <text:p text:style-name="P700">Punkto pakeitimai:</text:p>
      <text:p text:style-name="P701"><text:span text:style-name="T702">Nr.<text:s/></text:span><text:a xlink:href="https://www.e-tar.lt/portal/legalAct.html?documentId=30bff91014e311e9a02091a7dde47252" office:target-frame-name="_top" xlink:show="replace"><text:span text:style-name="T703">1</text:span></text:a><text:span text:style-name="T704">, 2019-01-09, paskelbta TAR 2019-01-10, i. k. 2019-00372</text:span></text:p>
      <text:p text:style-name="Normal"/>
      <text:p text:style-name="P705"><text:span text:style-name="T706">VIII</text:span><text:span text:style-name="T707"><text:s/></text:span><text:span text:style-name="T708">SKYRIUS</text:span><text:span text:style-name="T709"><text:s/></text:span><text:span text:style-name="T710"><text:line-break/>REGISTRO DUOMENŲ SAUGA<text:s/></text:span></text:p>
      <text:p text:style-name="P711"/>
      <text:p text:style-name="P712">Pakeistas skyriaus pavadinimas:</text:p>
      <text:p text:style-name="P713"><text:span text:style-name="T714">Nr.<text:s/></text:span><text:a xlink:href="https://www.e-tar.lt/portal/legalAct.html?documentId=30bff91014e311e9a02091a7dde47252" office:target-frame-name="_top" xlink:show="replace"><text:span text:style-name="T715">1</text:span></text:a><text:span text:style-name="T716">, 2019-01-09, paskelbta TAR 2019-01-10, i. k. 2019-00372</text:span></text:p>
      <text:p text:style-name="Normal"/>
      <text:p text:style-name="P717"><text:span text:style-name="T718">48</text:span><text:span text:style-name="T719">. Už registro duomenų saugą at</text:span><text:span text:style-name="T720">sako registro tvarkytojas.</text:span></text:p>
      <text:p text:style-name="P721"><text:span text:style-name="T722">49</text:span><text:span text:style-name="T723">. Registro tvarkytojas patvirtina registro duomenų saugos nuostatus ir kitus saugos dokumentus, kurie rengiami, derinami ir tvirtinami vadovaujantis<text:s/></text:span><text:span text:style-name="T724">Reglamentu (ES) 2016/679,<text:s/></text:span><text:span text:style-name="T725">Bendrųjų elektroninės informacijos saugos reikal</text:span><text:span text:style-name="T726">avimų aprašu, patvirtintu Lietuvos Respublikos Vyriausybės 2013 m. liepos 2</text:span><text:span text:style-name="T727">4 d. nutarimu Nr. 716 „Dėl Bendrųjų elektroninės informacijos saugos reikalavimų aprašo, Saugos dokumentų turinio gairių aprašo ir Elektroninės informacijos, sudarančios valstybės i</text:span><text:span text:style-name="T728">nformacinius išteklius, svarbos įvertinimo ir valstybės informacinių sistemų, registrų ir kitų informacinių sistemų klasifikavimo gairių aprašo patvirtinimo“, taip pat nustato<text:s/></text:span><text:span text:style-name="T729">kitas administracines, organizacines, technines, programines ir kitokias<text:s/></text:span><text:span text:style-name="T730">priemones, būtinas registro duomenims apsaugoti nuo atsitiktinio ar neteisėto sunaikinimo, atskleidimo, pakeitimo ar kitokio neteisėto tvarkymo, ir užtikrina jų įgyvendinimą.</text:span><text:s/></text:p>
      <text:p text:style-name="P731">Punkto pakeitimai:</text:p>
      <text:p text:style-name="P732"><text:span text:style-name="T733">Nr.<text:s/></text:span><text:a xlink:href="https://www.e-tar.lt/portal/legalAct.html?documentId=30bff91014e311e9a02091a7dde47252" office:target-frame-name="_top" xlink:show="replace"><text:span text:style-name="T734">1</text:span></text:a><text:span text:style-name="T735">, 2019-01-09, paskelbta TAR 2019-01-10, i. k. 2019-00372</text:span></text:p>
      <text:p text:style-name="Normal"/>
      <text:p text:style-name="P736"><text:span text:style-name="T737">50</text:span><text:span text:style-name="T738">. Valstybės tarnautojai ir darbuotojai, dirbantys pagal darbo sutartis ir tvarkantys registro duomenis, privalo įsipareigoti saugoti duomenų paslaptį,</text:span><text:span text:style-name="T739"><text:s/>jeigu šie duomenys neskirti skelbti viešai. Įsipareigojimas saugoti duomenų paslaptį galioja ir nutraukus su registro duomenų tvarkymu susijusią veiklą.</text:span></text:p>
      <text:p text:style-name="P740"><text:span text:style-name="T741">51.</text:span><text:span text:style-name="T742"><text:s/>Neteko galios nuo 2019-01-11</text:span></text:p>
      <text:p text:style-name="P743">Punkto naikinimas:</text:p>
      <text:p text:style-name="P744"><text:span text:style-name="T745">Nr.<text:s/></text:span><text:a xlink:href="https://www.e-tar.lt/portal/legalAct.html?documentId=30bff91014e311e9a02091a7dde47252" office:target-frame-name="_top" xlink:show="replace"><text:span text:style-name="T746">1</text:span></text:a><text:span text:style-name="T747">, 2019-01-09, paskelbta TAR 2019-01-10, i. k. 2019-00372</text:span></text:p>
      <text:p text:style-name="Normal"/>
      <text:p text:style-name="P748"><text:span text:style-name="T749">IX</text:span><text:span text:style-name="T750"><text:s/>SKYRIUS</text:span></text:p>
      <text:p text:style-name="P751"><text:span text:style-name="T752">REGISTRO FINANSAVIMAS</text:span></text:p>
      <text:p text:style-name="P753"/>
      <text:p text:style-name="P754"><text:span text:style-name="T755">52</text:span><text:span text:style-name="T756">. Registras finansuojamas iš valstybės biudžeto lėšų</text:span><text:span text:style-name="T757"><text:s/></text:span><text:span text:style-name="T758">Valstybės</text:span><text:span text:style-name="T759"><text:s/></text:span><text:span text:style-name="T760">informacinių išteklių valdymo įstatymo nustatyta tvarka.</text:span><text:s/></text:p>
      <text:p text:style-name="P761">Skyriaus pakeitimai:</text:p>
      <text:p text:style-name="P762"><text:span text:style-name="T763">Nr.<text:s/></text:span><text:a xlink:href="https://www.e-tar.lt/portal/legalAct.html?documentId=30bff91014e311e9a02091a7dde47252" office:target-frame-name="_top" xlink:show="replace"><text:span text:style-name="T764">1</text:span></text:a><text:span text:style-name="T765">, 2019-01-09, paskelbta TAR 2019-01-10, i. k. 2019-00372</text:span></text:p>
      <text:p text:style-name="Normal"/>
      <text:p text:style-name="P766"><text:span text:style-name="T767">X</text:span><text:span text:style-name="T768"><text:s/>SKYRIUS</text:span></text:p>
      <text:p text:style-name="P769"><text:span text:style-name="T770">REGISTRO REORGANIZAVIMAS IR LIKVIDAVIMAS</text:span></text:p>
      <text:p text:style-name="P771"/>
      <text:p text:style-name="P772"><text:span text:style-name="T773">53</text:span><text:span text:style-name="T774">. Registras reorganizuojamas ir likviduojamas Valstybės informacinių išteklių valdymo įstatymo ir Lietuvos Respublikos Vyriausybės<text:s/></text:span><text:span text:style-name="T775">2012 m. liepos 18 d. nutarimo Nr. 881 „Dėl Registrų steigimo, kūrim</text:span><text:span text:style-name="T776">o, reorganizavimo ir likvidavimo tvarkos aprašo patvirtinimo“<text:s/></text:span><text:span text:style-name="T777">nustatyta tvarka.</text:span></text:p>
      <text:p text:style-name="P778"><text:span text:style-name="T779">54</text:span><text:span text:style-name="T780">. Likviduojamo registro duomenys sunaikinami arba perduodami valstybės archyvui Lietuvos Respublikos dokumentų ir archyvų įstatymo nustatyta tvarka. Jeigu registras reorg</text:span><text:span text:style-name="T781">anizuojamas, jo duomenys perduodami kitam valstybės registrui.</text:span><text:s/></text:p>
      <text:p text:style-name="P782">Skyriaus pakeitimai:</text:p>
      <text:p text:style-name="P783"><text:span text:style-name="T784">Nr.<text:s/></text:span><text:a xlink:href="https://www.e-tar.lt/portal/legalAct.html?documentId=30bff91014e311e9a02091a7dde47252" office:target-frame-name="_top" xlink:show="replace"><text:span text:style-name="T785">1</text:span></text:a><text:span text:style-name="T786">, 2019-01-09, paskelbta TAR 2019-01-10, i. k. 2019-00372</text:span></text:p>
      <text:p text:style-name="Normal"/>
      <text:p text:style-name="P787"><text:span text:style-name="T788">_________________</text:span></text:p>
      <text:p text:style-name="P789"/>
      <text:p text:style-name="P790">Priedo pakeitimai:</text:p>
      <text:p text:style-name="P791"><text:span text:style-name="T792">Nr.<text:s/></text:span><text:a xlink:href="https://www.e-tar.lt/portal/legalAct.html?documentId=TAR.1FD1AF452A81" office:target-frame-name="_top" xlink:show="replace"><text:span text:style-name="T793">70</text:span></text:a><text:span text:style-name="T794">, 2006-01-23, Žin., 2006, Nr. 10-358 (2006-01-26), i. k. 1061100NUTA00000070</text:span></text:p>
      <text:p text:style-name="P795"><text:span text:style-name="T796">Nr.<text:s/></text:span><text:a xlink:href="https://www.e-tar.lt/portal/legalAct.html?documentId=TAR.44099D972AA2" office:target-frame-name="_top" xlink:show="replace"><text:span text:style-name="T797">973</text:span></text:a><text:span text:style-name="T798">, 2013-10-23, Žin., 2013, Nr. 113-5653 (2013-10-30), i. k. 1131100NUTA00000973</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1FD1AF452A81" office:target-frame-name="_top" xlink:show="replace"><text:span text:style-name="T810">70</text:span></text:a><text:span text:style-name="T811">, 2006-01-23, Žin., 2006, Nr. 10-358 (2006-01-26), i. k. 1061100NUTA00000070</text:span></text:p>
      <text:p text:style-name="P812"><text:span text:style-name="T813">Dėl Lietuvos Respublikos Vyriausybės 2002 m. gegužės 9 d. nutarimo Nr. 645 "Dėl Potencialiai pavojingų įrenginių valstybės registro įsteigimo ir potencialiai pavojingų<text:s/></text:span><text:span text:style-name="T814">įrenginių valstybės registro nuostatų patvirtinimo"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6ED5CB1A0884" office:target-frame-name="_top" xlink:show="replace"><text:span text:style-name="T822">1320</text:span></text:a><text:span text:style-name="T823">, 2009-10-14, Žin., 2009, Nr. 126-5435 (2009-10-22), i. k</text:span><text:span text:style-name="T824">. 1091100NUTA00001320</text:span></text:p>
      <text:p text:style-name="P825"><text:span text:style-name="T826">Dėl Lietuvos Respublikos Vyriausybės 2002 m. gegužės 9 d. nutarimo Nr. 645 "Dėl Potencialiai pavojingų įrenginių valstybės registro įsteigimo ir Potencialiai pavojingų įrenginių valstybės registro nuostatų patvirtinimo" pakeitimo</text:span></text:p>
      <text:p text:style-name="P827"/>
      <text:p text:style-name="P828"><text:span text:style-name="T829">3.</text:span></text:p>
      <text:p text:style-name="P830"><text:span text:style-name="T831">Lietuvos Respublikos Vyriausybė, Nutarimas</text:span></text:p>
      <text:p text:style-name="P832"><text:span text:style-name="T833">Nr.<text:s/></text:span><text:a xlink:href="https://www.e-tar.lt/portal/legalAct.html?documentId=TAR.44099D972AA2" office:target-frame-name="_top" xlink:show="replace"><text:span text:style-name="T834">973</text:span></text:a><text:span text:style-name="T835">, 2013-10-23, Žin., 2013, Nr. 113-5653 (2013-10-30), i. k. 1131100NUTA00000973</text:span></text:p>
      <text:p text:style-name="P836"><text:span text:style-name="T837">Dėl Lietuvos Respublikos Vyriausybės 2002 m.<text:s/></text:span><text:span text:style-name="T838">gegužės 9 d. nutarimo Nr. 645 "Dėl Potencialiai pavojingų įrenginių valstybės registro įsteigimo ir Potencialiai pavojingų įrenginių valstybės registro nuostatų patvirtinimo" pakeitimo</text:span></text:p>
      <text:p text:style-name="P839"/>
      <text:p text:style-name="P840"><text:span text:style-name="T841">4.</text:span></text:p>
      <text:p text:style-name="P842"><text:span text:style-name="T843">Lietuvos Respublikos Vyriausybė, Nutarimas</text:span></text:p>
      <text:p text:style-name="P844"><text:span text:style-name="T845">Nr.<text:s/></text:span><text:a xlink:href="https://www.e-tar.lt/portal/legalAct.html?documentId=30bff91014e311e9a02091a7dde47252" office:target-frame-name="_top" xlink:show="replace"><text:span text:style-name="T846">1</text:span></text:a><text:span text:style-name="T847">, 2019-01-09, paskelbta TAR 2019-01-10, i. k. 2019-00372</text:span></text:p>
      <text:p text:style-name="P848"><text:span text:style-name="T849">Dėl Lietuvos Respublikos Vyriausybės 2002 m. gegužės 9 d. nutarimo Nr. 645 „Dėl Potencialiai pavojingų</text:span><text:span text:style-name="T850"><text:s/>įrenginių valstybės registro įsteigimo ir Potencialiai pavojingų įrenginių valstybės registr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ame="MP1" style:page-layout-name="PL1">
      <style:header>
        <text:p text:style-name="P5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11" meta:paragraph-count="272" meta:word-count="5023" meta:character-count="37104" meta:row-count="1011" meta:non-whitespace-character-count="32353"/>
  </office:meta>
</office:document-meta>
</file>