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fo:text-indent="0.5in"/>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align="center" fo:text-indent="0.5in"/>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492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fo:text-indent="0.5in">
        <style:tab-stops>
          <style:tab-stop style:type="left" style:position="0.6895in"/>
          <style:tab-stop style:type="left" style:position="0.8861in"/>
          <style:tab-stop style:type="left" style:position="0.9847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with-next="always" fo:text-align="center" fo:text-indent="0.5in">
        <style:tab-stops>
          <style:tab-stop style:type="left" style:position="0.6895in"/>
          <style:tab-stop style:type="left" style:position="0.8861in"/>
          <style:tab-stop style:type="left" style:position="0.9847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text-properties style:font-weight-complex="bold" style:font-size-complex="12pt" style:language-asian="lt" style:country-asian="LT"/>
    </style:style>
    <style:style style:name="P96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weight-complex="bold" style:font-style-complex="italic"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keep-together="always" fo:widows="0" fo:orphans="0" fo:text-align="center"/>
      <style:text-properties fo:hyphenate="fals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05-01</text:span></text:p>
      <text:p text:style-name="P4"/>
      <text:p text:style-name="P5"><text:span text:style-name="T6">Nutarimas paskelbtas: Žin. 2002, Nr.<text:s/></text:span><text:a xlink:href="https://www.e-tar.lt/portal/legalAct.html?documentId=TAR.F67E5EE4188C" office:target-frame-name="_top" xlink:show="replace"><text:span text:style-name="T7">48-1844</text:span></text:a><text:span text:style-name="T8">, i. k. 1021100NUTA00000645</text:span></text:p>
      <text:p text:style-name="P9"/>
      <text:p text:style-name="P10"><text:span text:style-name="T11">TAR pastaba.</text:span><text:span text:style-name="T12"><text:s/>Degalinėse degalams saugoti naudojamų 50 kub. metrų ir mažesnio tūrio talpyklų savininkai Potencialiai pavojingų įrenginių valstybės registro nuostatų nustatyta tvarka turi pateikti prašymą užregistruoti šias talpyklas Potencialiai pavojingų įrenginių val</text:span><text:span text:style-name="T13">stybės registre iki 2020 m. rugsėjo 30 d.</text:span></text:p>
      <text:p text:style-name="P14">Lietuvos Respublikos Vyriausybė, Nutarimas</text:p>
      <text:p text:style-name="P15"><text:span text:style-name="T16">Nr.<text:s/></text:span><text:a xlink:href="https://www.e-tar.lt/portal/legalAct.html?documentId=9a141f007fcb11eab005936df725feed" office:target-frame-name="_top" xlink:show="replace"><text:span text:style-name="T17">380</text:span></text:a><text:span text:style-name="T18">, 2020-04-15, paskelbta TAR 2020-04-16, i. k. 2020-07977</text:span></text:p>
      <text:p text:style-name="P19">Dėl Lietuvos Respublikos Vyriausybės 2002 m. gegužės 9 d. nutarimo Nr. 645 „Dėl Potencialiai pavojingų įrenginių valstybės registro įsteigimo ir potencialiai pavojingų įrenginių valstybės registro nuostatų patvirtinimo“ pakeitimo</text:p>
      <text:p text:style-name="Normal"/>
      <text:p text:style-name="P20">Nauja redakcija nuo 2020-05-01:</text:p>
      <text:p text:style-name="Normal"><text:span text:style-name="T21">Nr</text:span><text:span text:style-name="T22">.<text:s/></text:span><text:a xlink:href="https://www.e-tar.lt/portal/legalAct.html?documentId=9a141f007fcb11eab005936df725feed" office:target-frame-name="_top" xlink:show="replace"><text:span text:style-name="T23">380</text:span></text:a><text:span text:style-name="T24">, 2020-04-15, paskelbta TAR 2020-04-16, i. k. 2020-07977</text:span></text:p>
      <text:p text:style-name="P25"/>
      <text:p text:style-name="P26"><text:span text:style-name="T27"><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8">LIETUVOS RESPUBLIKOS VYRIAUSYBĖ</text:span></text:p>
      <text:p text:style-name="P29"/>
      <text:p text:style-name="P30">NUTARIMAS</text:p>
      <text:p text:style-name="P31">DĖL POTENCIALIAI PAVOJINGŲ ĮRENGINIŲ VALSTYBĖS REGISTRO NUOSTATŲ PATVIRTINIMO</text:p>
      <text:p text:style-name="P32"/>
      <text:p text:style-name="P33"><text:span text:style-name="T34">2002 m. gegužės 9 d. Nr. 645</text:span></text:p>
      <text:p text:style-name="P35">Vilnius</text:p>
      <text:p text:style-name="P36"/>
      <text:p text:style-name="P37"><text:span text:style-name="T38">Vadovaudamasi Lietuvos Respublikos potencialiai pavojingų įrenginių priežiūros įstatymo 4 straipsnio 1</text:span><text:span text:style-name="T39"><text:s/></text:span><text:span text:style-name="T40">punktu, Lietuvos Respublikos Vyriausybė n u t a r i a:</text:span></text:p>
      <text:p text:style-name="P41"><text:span text:style-name="T42">Patvirtinti Potencialiai<text:s/></text:span><text:span text:style-name="T43">pavojingų įrenginių valstybės registro nuostatus (pridedama).</text:span><text:s/></text:p>
      <text:p text:style-name="P44"/>
      <text:p text:style-name="P45"/>
      <text:p text:style-name="P46"/>
      <text:p text:style-name="P47">Ministras Pirmininkas<text:s/><text:tab/>Algirdas Brazauskas</text:p>
      <text:p text:style-name="P48"/>
      <text:p text:style-name="P49"/>
      <text:p text:style-name="P50"/>
      <text:p text:style-name="P51">Socialinės apsaugos ir darbo ministrė<text:s/><text:tab/>Vilija Blinkevičiūtė</text:p>
      <text:p text:style-name="P52"/>
      <text:p text:style-name="Normal"/>
      <text:soft-page-break/>
      <text:p text:style-name="P53">PATVIRTINTA<text:s/></text:p>
      <text:p text:style-name="P55">Lietuvos Respublikos Vyriausybės<text:s/></text:p>
      <text:p text:style-name="P56">2002 m. gegužės 9 d. nutarimu Nr. 645<text:s/></text:p>
      <text:p text:style-name="P57">(Lietuvos Respublikos Vyriausybės<text:s/></text:p>
      <text:p text:style-name="P58">2013 m. spalio 23 d. nutarimo Nr. 973<text:s/></text:p>
      <text:p text:style-name="P59">redakcija)</text:p>
      <text:p text:style-name="P60"/>
      <text:p text:style-name="P61"><text:span text:style-name="T62">potencialiai<text:s/></text:span><text:span text:style-name="T63">pavojingų įrenginių valstybės registro nuostatai</text:span></text:p>
      <text:p text:style-name="P64"/>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 pavadinimas:</text:p>
      <text:p text:style-name="P72"><text:span text:style-name="T73">Nr.<text:s/></text:span><text:a xlink:href="https://www.e-tar.lt/portal/legalAct.html?documentId=30bff91014e311e9a02091a7dde47252" office:target-frame-name="_top" xlink:show="replace"><text:span text:style-name="T74">1</text:span></text:a><text:span text:style-name="T75">, 2019-01-09, paskelbta TAR<text:s/></text:span><text:span text:style-name="T76">2019-01-10, i. k. 2019-00372</text:span></text:p>
      <text:p text:style-name="Normal"/>
      <text:p text:style-name="P77"><text:span text:style-name="T78">1</text:span><text:span text:style-name="T79">. Potencialiai pavojingų įrenginių valstybės registro nuostatai (toliau – Nuostatai) reglamentuoja Potencialiai pavojingų įrenginių valstybės registro (toliau – registras) paskirtį, objektus, registro valdytoją ir registro<text:s/></text:span><text:span text:style-name="T80">tvarkytoją, jų teises ir pareigas, registro duomenų tvarkymą, sąveiką su kitais registrais, registro duomenų saugą, registro duomenų teikimą, registro reorganizavimą ir likvidavimą.</text:span></text:p>
      <text:p text:style-name="P81"><text:span text:style-name="T82">2</text:span><text:span text:style-name="T83">. Registro paskirtis – registruoti Nuostatuose nurodytus registro obj</text:span><text:span text:style-name="T84">ektus ir tvarkyti registro duomenis.</text:span></text:p>
      <text:p text:style-name="P85"><text:span text:style-name="T86">3</text:span><text:span text:style-name="T87">. Registro duomenys kaupiami vienoje registro duomenų bazėje.</text:span></text:p>
      <text:p text:style-name="P88"><text:span text:style-name="T89">4</text:span><text:span text:style-name="T90">. Registro duomenų bazėje kaupiamų potencialiai pavojingų įrenginių (toliau – įrenginiai) savininkų duomenų (tarp jų – asmens duomenų) tvarkymo tik</text:span><text:span text:style-name="T91">slas – identifikuoti potencialiai pavojingo įrenginio savininką – fizinį asmenį arba Lietuvos Respublikoje įsteigtą juridinį asmenį, kitoje Europos Sąjungos valstybėje narėje ar Europos ekonominės erdvės valstybėje įsteigtą juridinį asmenį ar kitą organiza</text:span><text:span text:style-name="T92">ciją arba Lietuvos Respublikoje ar kitoje valstybėje narėje įsteigtą jų filialą (toliau – juridiniai asmenys).</text:span></text:p>
      <text:p text:style-name="P93">Punkto pakeitimai:</text:p>
      <text:p text:style-name="P94"><text:span text:style-name="T95">Nr.<text:s/></text:span><text:a xlink:href="https://www.e-tar.lt/portal/legalAct.html?documentId=30bff91014e311e9a02091a7dde47252" office:target-frame-name="_top" xlink:show="replace"><text:span text:style-name="T96">1</text:span></text:a><text:span text:style-name="T97">, 2019-01-09, paskelbta</text:span><text:span text:style-name="T98"><text:s/>TAR 2019-01-10, i. k. 2019-00372</text:span></text:p>
      <text:p text:style-name="P99"><text:span text:style-name="T100">Nr.<text:s/></text:span><text:a xlink:href="https://www.e-tar.lt/portal/legalAct.html?documentId=9a141f007fcb11eab005936df725feed" office:target-frame-name="_top" xlink:show="replace"><text:span text:style-name="T101">380</text:span></text:a><text:span text:style-name="T102">, 2020-04-15, paskelbta TAR 2020-04-16, i. k. 2020-07977</text:span></text:p>
      <text:p text:style-name="Normal"/>
      <text:p text:style-name="P103"><text:span text:style-name="T104">5</text:span><text:span text:style-name="T105">. Registras tvarkomas vadovaujantis<text:s/></text:span><text:span text:style-name="T106">2016 m. balandžio<text:s/></text:span><text:span text:style-name="T107">27 d. Europos Parlamento ir Tarybos reglamentu (ES) 2016/679 dėl fizinių asmenų apsaugos tvarkant asmens duomenis ir dėl laisvo tokių duomenų judėjimo ir kuriuo panaikinama Direktyva 95/46/EB<text:s/></text:span><text:span text:style-name="T108">(Bendrasis duomenų apsaugos reglamentas)<text:s/></text:span><text:span text:style-name="T109">(OL 2016 L 119, p. 1) (</text:span><text:span text:style-name="T110">toliau –<text:s/></text:span><text:span text:style-name="T111">Reglamentas (ES) 2016/679),<text:s/></text:span><text:span text:style-name="T112">Lietuvos Respublikos valstybės informacinių išteklių valdymo įstatymu,<text:s/></text:span><text:span text:style-name="T113">Lietuvos Respublikos asmens duomenų teisinės apsaugos įstatymu,<text:s/></text:span><text:span text:style-name="T114">Nuostatais, kitais teisės aktais, reguliuojančiais registrų veiklą ir registro duome</text:span><text:span text:style-name="T115">nų tvarkymą.</text:span><text:s/></text:p>
      <text:p text:style-name="P116">Punkto pakeitimai:</text:p>
      <text:p text:style-name="P117"><text:span text:style-name="T118">Nr.<text:s/></text:span><text:a xlink:href="https://www.e-tar.lt/portal/legalAct.html?documentId=30bff91014e311e9a02091a7dde47252" office:target-frame-name="_top" xlink:show="replace"><text:span text:style-name="T119">1</text:span></text:a><text:span text:style-name="T120">, 2019-01-09, paskelbta TAR 2019-01-10, i. k. 2019-00372</text:span></text:p>
      <text:p text:style-name="Normal"/>
      <text:p text:style-name="P121"><text:span text:style-name="T122">6</text:span><text:span text:style-name="T123">.<text:s/></text:span><text:span text:style-name="T124">Nuostatuose vartojamos sąvokos suprantamos taip, kaip<text:s/></text:span><text:span text:style-name="T125">jos apibrėžtos Reglamente (ES) 2016/679, Lietuvos Respublikos potencialiai pavojingų įrenginių priežiūros įstatyme, Valstybės informacinių išteklių valdymo įstatyme ir Asmens duomenų teisinės apsaugos įstatyme.</text:span></text:p>
      <text:p text:style-name="P126"/>
      <text:p text:style-name="P127">Punkto pakeitimai:</text:p>
      <text:p text:style-name="P128"><text:span text:style-name="T129">Nr.<text:s/></text:span><text:a xlink:href="https://www.e-tar.lt/portal/legalAct.html?documentId=30bff91014e311e9a02091a7dde47252" office:target-frame-name="_top" xlink:show="replace"><text:span text:style-name="T130">1</text:span></text:a><text:span text:style-name="T131">, 2019-01-09, paskelbta TAR 2019-01-10, i. k. 2019-00372</text:span></text:p>
      <text:p text:style-name="Normal"/>
      <text:p text:style-name="P132"><text:span text:style-name="T133">II</text:span><text:span text:style-name="T134"><text:s/></text:span><text:span text:style-name="T135">SKYRIUS<text:s/></text:span><text:span text:style-name="T136"><text:line-break/>REGISTRO VALDYTOJAS IR TVARKYTOJAS, REGISTRO VALDYTOJO IR TVARKYTOJO TEISĖS IR PAREIGOS<text:s/></text:span></text:p>
      <text:p text:style-name="P137"/>
      <text:soft-page-break/>
      <text:p text:style-name="P138">Pakeistas<text:s/>skyriaus pavadinimas:</text:p>
      <text:p text:style-name="P139"><text:span text:style-name="T140">Nr.<text:s/></text:span><text:a xlink:href="https://www.e-tar.lt/portal/legalAct.html?documentId=30bff91014e311e9a02091a7dde47252" office:target-frame-name="_top" xlink:show="replace"><text:span text:style-name="T141">1</text:span></text:a><text:span text:style-name="T142">, 2019-01-09, paskelbta TAR 2019-01-10, i. k. 2019-00372</text:span></text:p>
      <text:p text:style-name="Normal"/>
      <text:p text:style-name="P143"><text:span text:style-name="T144">7</text:span><text:span text:style-name="T145">. Registro valdytojas ir tvarkytojas</text:span><text:span text:style-name="T146"><text:s/></text:span><text:span text:style-name="T147">yra Lietuvos Respublikos<text:s/></text:span><text:span text:style-name="T148">valstybinė darbo inspekcija prie Socialinės apsaugos ir darbo ministerijos (toliau – registro tvarkytojas).</text:span></text:p>
      <text:p text:style-name="P149"><text:span text:style-name="T150">8</text:span><text:span text:style-name="T151">. Registro tvarkytojas<text:s/></text:span><text:span text:style-name="T152">atlieka</text:span><text:span text:style-name="T153"><text:s/>Valstybės informacinių išteklių valdymo įstatyme nurodytas funkcijas, turi<text:s/></text:span><text:span text:style-name="T154">Reglamente (ES) 2016/679<text:s/></text:span><text:span text:style-name="T155">ir šiame įst</text:span><text:span text:style-name="T156">atyme nurodytas teises ir pareigas.</text:span><text:s/></text:p>
      <text:p text:style-name="P157">Punkto pakeitimai:</text:p>
      <text:p text:style-name="P158"><text:span text:style-name="T159">Nr.<text:s/></text:span><text:a xlink:href="https://www.e-tar.lt/portal/legalAct.html?documentId=30bff91014e311e9a02091a7dde47252" office:target-frame-name="_top" xlink:show="replace"><text:span text:style-name="T160">1</text:span></text:a><text:span text:style-name="T161">, 2019-01-09, paskelbta TAR 2019-01-10, i. k. 2019-00372</text:span></text:p>
      <text:p text:style-name="Normal"/>
      <text:p text:style-name="P162"><text:span text:style-name="T163">9</text:span><text:span text:style-name="T164">. Registro tvarkytojas sudaro ir t</text:span><text:span text:style-name="T165">virtina registro objektų specialiųjų techninių parametrų sąrašą.</text:span></text:p>
      <text:p text:style-name="P166"><text:span text:style-name="T167">10</text:span><text:span text:style-name="T168">. Registro tvarkytojas nustato klasifikacinį registro objektų žymėjimą.</text:span><text:s/></text:p>
      <text:p text:style-name="P169">Punkto pakeitimai:</text:p>
      <text:p text:style-name="P170"><text:span text:style-name="T171">Nr.<text:s/></text:span><text:a xlink:href="https://www.e-tar.lt/portal/legalAct.html?documentId=9a141f007fcb11eab005936df725feed" office:target-frame-name="_top" xlink:show="replace"><text:span text:style-name="T172">380</text:span></text:a><text:span text:style-name="T173">, 2020-04-15, paskelbta TAR 2020-04-16, i. k. 2020-07977</text:span></text:p>
      <text:p text:style-name="Normal"/>
      <text:p text:style-name="P174"><text:span text:style-name="T175">III</text:span><text:span text:style-name="T176"><text:s/></text:span><text:span text:style-name="T177">SKYRIUS<text:s/></text:span><text:span text:style-name="T178"><text:line-break/>REGISTRO OBJEKTAI IR REGISTRO DUOMENYS<text:s/></text:span></text:p>
      <text:p text:style-name="P179"/>
      <text:p text:style-name="P180">Pakeistas skyriaus pavadinimas:</text:p>
      <text:p text:style-name="P181"><text:span text:style-name="T182">Nr.<text:s/></text:span><text:a xlink:href="https://www.e-tar.lt/portal/legalAct.html?documentId=30bff91014e311e9a02091a7dde47252" office:target-frame-name="_top" xlink:show="replace"><text:span text:style-name="T183">1</text:span></text:a><text:span text:style-name="T184">, 2019-01-09, paskelbta TAR 2019-01-10, i. k. 2019-00372</text:span></text:p>
      <text:p text:style-name="Normal"/>
      <text:p text:style-name="P185"><text:span text:style-name="T186">11</text:span><text:span text:style-name="T187">. Registro objektai – įrenginiai.</text:span><text:span text:style-name="T188"><text:s/></text:span></text:p>
      <text:p text:style-name="P189">Punkto pakeitimai:</text:p>
      <text:p text:style-name="P190"><text:span text:style-name="T191">Nr.<text:s/></text:span><text:a xlink:href="https://www.e-tar.lt/portal/legalAct.html?documentId=9a141f007fcb11eab005936df725feed" office:target-frame-name="_top" xlink:show="replace"><text:span text:style-name="T192">380</text:span></text:a><text:span text:style-name="T193">, 2020-04-15, paskelbta TAR 2020-04-16, i. k. 2020-07977</text:span></text:p>
      <text:p text:style-name="Normal"/>
      <text:p text:style-name="P194"><text:span text:style-name="T195">12</text:span><text:span text:style-name="T196">. Registro duomenys yra šie:</text:span></text:p>
      <text:p text:style-name="P197"><text:span text:style-name="T198">12.1</text:span><text:span text:style-name="T199">. įrenginio identifikavimo kodas;</text:span></text:p>
      <text:p text:style-name="P200"><text:span text:style-name="T201">12.2</text:span><text:span text:style-name="T202">. įrenginio kategorija ir įrenginio kategorijos para</text:span><text:span text:style-name="T203">metrai;</text:span><text:s/></text:p>
      <text:p text:style-name="P204">Papunkčio pakeitimai:</text:p>
      <text:p text:style-name="P205"><text:span text:style-name="T206">Nr.<text:s/></text:span><text:a xlink:href="https://www.e-tar.lt/portal/legalAct.html?documentId=9a141f007fcb11eab005936df725feed" office:target-frame-name="_top" xlink:show="replace"><text:span text:style-name="T207">380</text:span></text:a><text:span text:style-name="T208">, 2020-04-15, paskelbta TAR 2020-04-16, i. k. 2020-07977</text:span></text:p>
      <text:p text:style-name="Normal"/>
      <text:p text:style-name="P209"><text:span text:style-name="T210">12.3</text:span><text:span text:style-name="T211">. įrenginio užregistravimo data (metai, mėnuo, diena);</text:span></text:p>
      <text:p text:style-name="P212"><text:span text:style-name="T213">12.4</text:span><text:span text:style-name="T214">. registruojamo įrenginio pavadinimas;</text:span></text:p>
      <text:p text:style-name="P215"><text:span text:style-name="T216">12.5</text:span><text:span text:style-name="T217">. įrenginio gamyklinis (serijos) numeris (jeigu nurodytas);</text:span></text:p>
      <text:p text:style-name="P218"><text:span text:style-name="T219">12.6</text:span><text:span text:style-name="T220">. įrenginio įrengimo vieta;</text:span></text:p>
      <text:p text:style-name="P221"><text:span text:style-name="T222">12.7</text:span><text:span text:style-name="T223">. įrenginio savininko duomenys: juridinio asmens pavadinimas, teisinė forma, kodas ir buveinė</text:span><text:span text:style-name="T224">s<text:s/></text:span><text:span text:style-name="T225">adresas</text:span><text:span text:style-name="T226"><text:s/>arba fizinio asmens vardas ir pavardė, asmens kodas (gimimo data, jeigu nėra asmens kodo) ir<text:s/></text:span><text:span text:style-name="T227">deklaruotos gyvenamosios vietos adresas</text:span><text:span text:style-name="T228"><text:s/>arba, jei įrenginys yra bendrojo naudojimo objektas ir nuosavybės teise priklauso bendraturčiams, bendraturčių bend</text:span><text:span text:style-name="T229">rinis pavadinimas „savininkai“ ir atitinkamo namo ar pastato adresas, butų ir (ar) kitų patalpų numeriai; taip pat asmens, atsakingo už įrenginio (bendrojo naudojimo objekto) savininko pareigų, susijusių su šio įrenginio priežiūra, vykdymą, duomenys: jurid</text:span><text:span text:style-name="T230">inio asmens pavadinimas, teisinė forma, kodas ir buveinė</text:span><text:span text:style-name="T231">s adresas</text:span><text:span text:style-name="T232"><text:s/>arba fizinio asmens vardas ir pavardė, asmens kodas (gimimo data, jeigu nėra asmens kodo) ir<text:s/></text:span><text:span text:style-name="T233">deklaruotos gyvenamosios vietos adresas</text:span><text:span text:style-name="T234">;</text:span><text:s/></text:p>
      <text:p text:style-name="P235">Papunkčio pakeitimai:</text:p>
      <text:p text:style-name="P236"><text:span text:style-name="T237">Nr.<text:s/></text:span><text:a xlink:href="https://www.e-tar.lt/portal/legalAct.html?documentId=30bff91014e311e9a02091a7dde47252" office:target-frame-name="_top" xlink:show="replace"><text:span text:style-name="T238">1</text:span></text:a><text:span text:style-name="T239">, 2019-01-09, paskelbta TAR 2019-01-10, i. k. 2019-00372</text:span></text:p>
      <text:p text:style-name="P240"><text:span text:style-name="T241">Nr.<text:s/></text:span><text:a xlink:href="https://www.e-tar.lt/portal/legalAct.html?documentId=9a141f007fcb11eab005936df725feed" office:target-frame-name="_top" xlink:show="replace"><text:span text:style-name="T242">380</text:span></text:a><text:span text:style-name="T243">, 2020-04-15, paskelbta<text:s/></text:span><text:span text:style-name="T244">TAR 2020-04-16, i. k. 2020-07977</text:span></text:p>
      <text:p text:style-name="Normal"/>
      <text:p text:style-name="P245"><text:span text:style-name="T246">12.8</text:span><text:span text:style-name="T247">. įrenginio savininko kontaktinis asmuo (vardas ir pavardė, pareigos, telefono ryšio numeris, el. pašto adresas);</text:span><text:s/></text:p>
      <text:p text:style-name="P248">Papunkčio pakeitimai:</text:p>
      <text:p text:style-name="P249"><text:span text:style-name="T250">Nr.<text:s/></text:span><text:a xlink:href="https://www.e-tar.lt/portal/legalAct.html?documentId=9a141f007fcb11eab005936df725feed" office:target-frame-name="_top" xlink:show="replace"><text:span text:style-name="T251">380</text:span></text:a><text:span text:style-name="T252">, 2020-04-15, paskelbta TAR 2020-04-16, i. k. 2020-07977</text:span></text:p>
      <text:p text:style-name="Normal"/>
      <text:p text:style-name="P253"><text:span text:style-name="T254">12.9</text:span><text:span text:style-name="T255">. įrenginio gamintojo (jo įgalioto arba kito laiduojančio įrenginio atitiktį atstovo)<text:s/></text:span><text:soft-page-break/><text:span text:style-name="T256">pavadinimas, buveinės adresas (jeigu nurodytas);</text:span></text:p>
      <text:p text:style-name="P257"><text:span text:style-name="T258">12.10</text:span><text:span text:style-name="T259">. įrenginio<text:s/></text:span><text:span text:style-name="T260">pagaminimo metai;</text:span></text:p>
      <text:p text:style-name="P261"><text:span text:style-name="T262">12.11</text:span><text:span text:style-name="T263">. įrenginio gamintojo nurodyta įrenginio naudojimo trukmė (jeigu nurodyta);</text:span></text:p>
      <text:p text:style-name="P264"><text:span text:style-name="T265">12.12</text:span><text:span text:style-name="T266">. informacija apie įrenginio atitikties patvirtinimą – dokumentą išdavusio juridinio asmens pavadinimas ir buveinės adresas arba fizinio asmens<text:s/></text:span><text:span text:style-name="T267">vardas, pavardė ir deklaruotos gyvenamosios vietos</text:span><text:span text:style-name="T268"><text:s/></text:span><text:span text:style-name="T269">adresas, dokumento pavadinimas, numeris, išdavimo data (metai, mėnuo, diena);</text:span><text:s/></text:p>
      <text:p text:style-name="P270">Papunkčio pakeitimai:</text:p>
      <text:p text:style-name="P271"><text:span text:style-name="T272">Nr.<text:s/></text:span><text:a xlink:href="https://www.e-tar.lt/portal/legalAct.html?documentId=9a141f007fcb11eab005936df725feed" office:target-frame-name="_top" xlink:show="replace"><text:span text:style-name="T273">38</text:span><text:span text:style-name="T274">0</text:span></text:a><text:span text:style-name="T275">, 2020-04-15, paskelbta TAR 2020-04-16, i. k. 2020-07977</text:span></text:p>
      <text:p text:style-name="Normal"/>
      <text:p text:style-name="P276"><text:span text:style-name="T277">12.13</text:span><text:span text:style-name="T278">. įrenginio specialieji techniniai parametrai;</text:span></text:p>
      <text:p text:style-name="P279"><text:span text:style-name="T280">12.14</text:span><text:span text:style-name="T281">. pasirinktos akredituotosios įrenginių techninės būklės tikrinimo įstaigos (toliau – akredituotoji įstaiga) pavadinimas ir kodas, į</text:span><text:span text:style-name="T282">renginio techninės būklės tikrinimo sutarties sudarymo data (metai, mėnuo, diena) ir jos nutraukimo data (metai, mėnuo, diena)</text:span><text:span text:style-name="T283">, civilinės atsakomybės<text:s/></text:span><text:span text:style-name="T284">draudimo sutarties sudarymo data (metai, mėnuo, diena), numeris ir metinė draudimo suma;</text:span><text:s/></text:p>
      <text:p text:style-name="P285">Papunkčio<text:s/>pakeitimai:</text:p>
      <text:p text:style-name="P286"><text:span text:style-name="T287">Nr.<text:s/></text:span><text:a xlink:href="https://www.e-tar.lt/portal/legalAct.html?documentId=9a141f007fcb11eab005936df725feed" office:target-frame-name="_top" xlink:show="replace"><text:span text:style-name="T288">380</text:span></text:a><text:span text:style-name="T289">, 2020-04-15, paskelbta TAR 2020-04-16, i. k. 2020-07977</text:span></text:p>
      <text:p text:style-name="Normal"/>
      <text:p text:style-name="P290"><text:span text:style-name="T291">12.15</text:span><text:span text:style-name="T292">. asmens, atliekančio nuolatinę įrenginio priežiūrą, duomenys: juridinio</text:span><text:span text:style-name="T293"><text:s/>asmens pavadinimas, teisinė forma, kodas ir buveinės adresas arba fizinio asmens vardas, pavardė, asmens kodas (gimimo data, jeigu nėra asmens kodo), telefono ryšio numeris, el. pašto adresas ir deklaruotos gyvenamosios vietos adresas; sutarties dėl įreng</text:span><text:span text:style-name="T294">inio nuolatinės priežiūros sudarymo data (metai, mėnuo, diena),<text:s/></text:span><text:span text:style-name="T295">civilinės atsakomybės<text:s/></text:span><text:span text:style-name="T296">draudimo sutarties sudarymo data (metai, mėnuo, diena), numeris ir metinė draudimo suma;</text:span><text:s/></text:p>
      <text:p text:style-name="P297">Papildyta papunkčiu:</text:p>
      <text:p text:style-name="P298"><text:span text:style-name="T299">Nr.<text:s/></text:span><text:a xlink:href="https://www.e-tar.lt/portal/legalAct.html?documentId=9a141f007fcb11eab005936df725feed" office:target-frame-name="_top" xlink:show="replace"><text:span text:style-name="T300">380</text:span></text:a><text:span text:style-name="T301">, 2020-04-15, paskelbta TAR 2020-04-16, i. k. 2020-07977</text:span></text:p>
      <text:p text:style-name="Normal"/>
      <text:p text:style-name="P302"><text:span text:style-name="T303">12.16</text:span><text:span text:style-name="T304">. patikrinimo, ar įgyvendinti reikalavimai, taikomi asmens, atliekančio nuolatinę įrengini</text:span><text:span text:style-name="T305">o priežiūrą, kvalifikacijai arba specialiosioms žinioms ir įgūdžiams, būtiniausiai įrangai, prietaisams ir priemonėms, duomenys (patikrinimo data<text:s/></text:span><text:span text:style-name="T306">(metai, mėnuo, diena) ir patikrinimo atlikimo vietos</text:span><text:span text:style-name="T307"><text:s/></text:span><text:span text:style-name="T308">adresas, patikrinimo, ar įgyvendinti reikalavimai, išvada</text:span><text:span text:style-name="T309"><text:s text:c="2"/>ir patikrinimą atlikusio (-ių) asmens (-ų) vardas (-ai), pavardė (-ės) ir pareigos);</text:span><text:span text:style-name="T310"><text:s/></text:span></text:p>
      <text:p text:style-name="P311">Papildyta papunkčiu:</text:p>
      <text:p text:style-name="P312"><text:span text:style-name="T313">Nr.<text:s/></text:span><text:a xlink:href="https://www.e-tar.lt/portal/legalAct.html?documentId=9a141f007fcb11eab005936df725feed" office:target-frame-name="_top" xlink:show="replace"><text:span text:style-name="T314">380</text:span></text:a><text:span text:style-name="T315">, 2020-04-15, paskelbta TAR 2020-04-16, i.</text:span><text:span text:style-name="T316"><text:s/>k. 2020-07977</text:span></text:p>
      <text:p text:style-name="Normal"/>
      <text:p text:style-name="P317"><text:span text:style-name="T318">12.17</text:span><text:span text:style-name="T319">. įrenginio techninės būklės tikrinimo duomenys, nurodyti Nuostatų 29 punkte;</text:span></text:p>
      <text:p text:style-name="P320">Papunkčio numeracijos pakeitimas:</text:p>
      <text:p text:style-name="P321"><text:span text:style-name="T322">Nr.<text:s/></text:span><text:a xlink:href="https://www.e-tar.lt/portal/legalAct.html?documentId=9a141f007fcb11eab005936df725feed" office:target-frame-name="_top" xlink:show="replace"><text:span text:style-name="T323">380</text:span></text:a><text:span text:style-name="T324">, 2020-04-15,<text:s/></text:span><text:span text:style-name="T325">paskelbta TAR 2020-04-16, i. k. 2020-07977</text:span></text:p>
      <text:p text:style-name="Normal"/>
      <text:p text:style-name="P326"><text:span text:style-name="T327">12.18</text:span><text:span text:style-name="T328">. įrenginio išregistravimo data (metai, mėnuo, diena) ir išregistravimo priežastis pagal Nuostatų 21.4 papunkčio, 25 ar 26 punkto nuostatas arba Nuostatų 23 punkte nurodytų įrenginio išregistravimą patvi</text:span><text:span text:style-name="T329">rtinančių dokumentų duomenys (įrenginio savininko arba jo įgalioto atstovo prašymo išregistruoti įrenginį iš registro data (metai, mėnuo, diena) ir, jeigu taikoma, atliekų perdavimą</text:span><text:span text:style-name="T330"><text:s/></text:span><text:span text:style-name="T331">patvirtinančio<text:s/></text:span><text:span text:style-name="T332">dokumento</text:span><text:span text:style-name="T333"><text:s/>numeris, data (metai, mėnuo, diena) ir šio dokumento sudarytojo duomenys (pavadinimas ir kodas);</text:span><text:s/></text:p>
      <text:p text:style-name="P334">Papunkčio pakeitimai:</text:p>
      <text:p text:style-name="P335"><text:span text:style-name="T336">Nr.<text:s/></text:span><text:a xlink:href="https://www.e-tar.lt/portal/legalAct.html?documentId=9a141f007fcb11eab005936df725feed" office:target-frame-name="_top" xlink:show="replace"><text:span text:style-name="T337">380</text:span></text:a><text:span text:style-name="T338">, 2020-04-15, paskelbta TAR 20</text:span><text:span text:style-name="T339">20-04-16, i. k. 2020-07977</text:span></text:p>
      <text:p text:style-name="Normal"/>
      <text:p text:style-name="P340"><text:span text:style-name="T341">12.19</text:span><text:span text:style-name="T342">. įrenginio laikinojo registravimo galiojimo terminas, jeigu savininkas numatęs įrenginį naudoti trumpiau nei 12 mėnesių (metai, mėnuo, diena);</text:span></text:p>
      <text:p text:style-name="P343">Papunkčio numeracijos pakeitimas:</text:p>
      <text:p text:style-name="P344"><text:span text:style-name="T345">Nr.<text:s/></text:span><text:a xlink:href="https://www.e-tar.lt/portal/legalAct.html?documentId=9a141f007fcb11eab005936df725feed" office:target-frame-name="_top" xlink:show="replace"><text:span text:style-name="T346">380</text:span></text:a><text:span text:style-name="T347">, 2020-04-15, paskelbta TAR 2020-04-16, i. k. 2020-07977</text:span></text:p>
      <text:p text:style-name="Normal"/>
      <text:p text:style-name="P348"><text:span text:style-name="T349">12.20</text:span><text:span text:style-name="T350">. duomenų įrašymo ir keitimo datos;</text:span></text:p>
      <text:p text:style-name="P351">Papunkčio numeracijos pakeitimas:</text:p>
      <text:soft-page-break/>
      <text:p text:style-name="P352"><text:span text:style-name="T353">Nr.<text:s/></text:span><text:a xlink:href="https://www.e-tar.lt/portal/legalAct.html?documentId=9a141f007fcb11eab005936df725feed" office:target-frame-name="_top" xlink:show="replace"><text:span text:style-name="T354">380</text:span></text:a><text:span text:style-name="T355">, 2020-04-15, paskelbta TAR 2020-04-16, i. k. 2020-07977</text:span></text:p>
      <text:p text:style-name="Normal"/>
      <text:p text:style-name="P356"><text:span text:style-name="T357">12.21</text:span><text:span text:style-name="T358">. informacija apie numatomą nepertraukiamą laikotarpį, per kurį įrenginys nebus naudojamas</text:span><text:span text:style-name="T359"><text:s/>(laikotarpio pradžios ir pabaigos</text:span><text:span text:style-name="T360"><text:s/></text:span><text:span text:style-name="T361">metai, mėnuo, diena);</text:span><text:s/></text:p>
      <text:p text:style-name="P362">Papunkčio pakeitimai:</text:p>
      <text:p text:style-name="P363"><text:span text:style-name="T364">Nr.<text:s/></text:span><text:a xlink:href="https://www.e-tar.lt/portal/legalAct.html?documentId=9a141f007fcb11eab005936df725feed" office:target-frame-name="_top" xlink:show="replace"><text:span text:style-name="T365">380</text:span></text:a><text:span text:style-name="T366">, 2020-04-15, paskelbta TAR 2020-04-16, i. k. 2020-07977</text:span></text:p>
      <text:p text:style-name="Normal"/>
      <text:p text:style-name="P367"><text:span text:style-name="T368">13</text:span><text:span text:style-name="T369">.<text:s/></text:span><text:span text:style-name="T370">Įrenginio identifikavimo kodas yra unikalus, sudaromas iš trijų dalių, nurodančių bendruosius duomenis, ir automatiškai suteikiamas užregistruojant įrenginį.</text:span></text:p>
      <text:p text:style-name="P371"><text:span text:style-name="T372">14</text:span><text:span text:style-name="T373">. Identifikavimo kodo pavyzdys: XX-XX-XXXXX. Pirmoji kodo dalis rodo įrenginio kategoriją, a</text:span><text:span text:style-name="T374">ntroji – įrenginio kategorijos parametrus, trečioji – įrenginio registracijos numerį pagal kategorijos parametrus. Pirmoji ir antroji kodo dalys nurodomos pagal registro tvarkytojo nustatytą klasifikacinį įrenginių žymėjimą.<text:s/></text:span></text:p>
      <text:p text:style-name="P375">Punkto pakeitimai:</text:p>
      <text:p text:style-name="P376"><text:span text:style-name="T377">Nr.<text:s/></text:span><text:a xlink:href="https://www.e-tar.lt/portal/legalAct.html?documentId=9a141f007fcb11eab005936df725feed" office:target-frame-name="_top" xlink:show="replace"><text:span text:style-name="T378">380</text:span></text:a><text:span text:style-name="T379">, 2020-04-15, paskelbta TAR 2020-04-16, i. k. 2020-07977</text:span></text:p>
      <text:p text:style-name="Normal"/>
      <text:p text:style-name="P380"><text:span text:style-name="T381">IV</text:span><text:span text:style-name="T382"><text:s/></text:span><text:span text:style-name="T383">SKYRIUS<text:s/></text:span><text:span text:style-name="T384"><text:line-break/>REGISTRO OBJEKTŲ REGISTRAVIMAS<text:s/></text:span></text:p>
      <text:p text:style-name="P385"/>
      <text:p text:style-name="P386">Pakeistas skyriaus pavadinimas:</text:p>
      <text:p text:style-name="P387"><text:span text:style-name="T388">Nr.<text:s/></text:span><text:a xlink:href="https://www.e-tar.lt/portal/legalAct.html?documentId=30bff91014e311e9a02091a7dde47252" office:target-frame-name="_top" xlink:show="replace"><text:span text:style-name="T389">1</text:span></text:a><text:span text:style-name="T390">, 2019-01-09, paskelbta TAR 2019-01-10, i. k. 2019-00372</text:span></text:p>
      <text:p text:style-name="Normal"/>
      <text:p text:style-name="P391"><text:span text:style-name="T392">15</text:span><text:span text:style-name="T393">. Registro duomenų teikėjai yra:</text:span></text:p>
      <text:p text:style-name="P394"><text:span text:style-name="T395">15.1</text:span><text:span text:style-name="T396">. įrenginių</text:span><text:span text:style-name="T397"><text:s/></text:span><text:span text:style-name="T398">savininkai arba jų įgalioti atstovai;</text:span><text:s/></text:p>
      <text:p text:style-name="P399">Papunkčio pakeitimai:</text:p>
      <text:p text:style-name="P400"><text:span text:style-name="T401">Nr.<text:s/></text:span><text:a xlink:href="https://www.e-tar.lt/portal/legalAct.html?documentId=30bff91014e311e9a02091a7dde47252" office:target-frame-name="_top" xlink:show="replace"><text:span text:style-name="T402">1</text:span></text:a><text:span text:style-name="T403">, 2019-01-09, paskelbta TAR 2019-01-10, i. k. 2019-00372</text:span></text:p>
      <text:p text:style-name="Normal"/>
      <text:p text:style-name="P404"><text:span text:style-name="T405">15.2</text:span><text:span text:style-name="T406">. akredituotosios įstaigos.</text:span><text:s/></text:p>
      <text:p text:style-name="P407">Papunkčio pakeitimai:</text:p>
      <text:p text:style-name="P408"><text:span text:style-name="T409">Nr.<text:s/></text:span><text:a xlink:href="https://www.e-tar.lt/portal/legalAct.html?documentId=9a141f007fcb11eab005936df725feed" office:target-frame-name="_top" xlink:show="replace"><text:span text:style-name="T410">380</text:span></text:a><text:span text:style-name="T411">, 2020-04-15, paskelbta TAR 2020-04-16, i. k. 2020-07977</text:span></text:p>
      <text:p text:style-name="Normal"/>
      <text:p text:style-name="P412"><text:span text:style-name="T413">16</text:span><text:span text:style-name="T414">. Registro duomenų teikėjai privalo:</text:span></text:p>
      <text:p text:style-name="P415"><text:span text:style-name="T416">16.1</text:span><text:span text:style-name="T417">. teikti registrui duomenis Nuostatų, įrenginių<text:s/></text:span><text:span text:style-name="T418">priežiūros norminių teisės aktų</text:span><text:span text:style-name="T419"><text:s/></text:span><text:span text:style-name="T420">nustatyta tvarka;</text:span><text:span text:style-name="T421"><text:s/></text:span></text:p>
      <text:p text:style-name="P422">Papunkčio pakeitimai:</text:p>
      <text:p text:style-name="P423"><text:span text:style-name="T424">Nr.<text:s/></text:span><text:a xlink:href="https://www.e-tar.lt/portal/legalAct.html?documentId=30bff91014e311e9a02091a7dde47252" office:target-frame-name="_top" xlink:show="replace"><text:span text:style-name="T425">1</text:span></text:a><text:span text:style-name="T426">, 2019-01-09, paskelbta TAR 2019-01-10, i. k. 2019-00372</text:span></text:p>
      <text:p text:style-name="P427"><text:span text:style-name="T428">Nr.<text:s/></text:span><text:a xlink:href="https://www.e-tar.lt/portal/legalAct.html?documentId=9a141f007fcb11eab005936df725feed" office:target-frame-name="_top" xlink:show="replace"><text:span text:style-name="T429">380</text:span></text:a><text:span text:style-name="T430">, 2020-04-15, paskelbta TAR 2020-04-16, i. k. 2020-07977</text:span></text:p>
      <text:p text:style-name="Normal"/>
      <text:p text:style-name="P431"><text:span text:style-name="T432">16.2</text:span><text:span text:style-name="T433">. jeigu registro duomenys pasikeičia arba papildomi, ne vėliau kaip per 14 darbo dienų nuo registro duomenų<text:s/></text:span><text:span text:style-name="T434">pasikeitimo arba papildymo dienos pranešti (paštu arba Nuostatų 17 punkte nustatytais būdais) apie tai registro tvarkytojui; duomenis apie įrenginio techninės būklės tikrinimo sutarties nutraukimą ir naujos sudarymą (nurodomos sutarčių nutraukimo ir sudary</text:span><text:span text:style-name="T435">mo datos (metai, mėnuo, diena) ir akredituotosios įstaigos, su kuria sudaryta nauja sutartis, pavadinimas ir kodas) pateikia akredituotosios įstaigos;<text:s/></text:span></text:p>
      <text:p text:style-name="P436">Papunkčio pakeitimai:</text:p>
      <text:p text:style-name="P437"><text:span text:style-name="T438">Nr.<text:s/></text:span><text:a xlink:href="https://www.e-tar.lt/portal/legalAct.html?documentId=9a141f007fcb11eab005936df725feed" office:target-frame-name="_top" xlink:show="replace"><text:span text:style-name="T439">380</text:span></text:a><text:span text:style-name="T440">, 2020-04-15, paskelbta TAR 2020-04-16, i. k. 2020-07977</text:span></text:p>
      <text:p text:style-name="Normal"/>
      <text:p text:style-name="P441"><text:span text:style-name="T442">16.3</text:span><text:span text:style-name="T443">. registro tvarkytojo prašymu per jo nurodytą terminą pateikti trūkstamus duomenis, ištaisyti, atnaujinti arba papildyti jau pateiktus duomenis;<text:s/></text:span></text:p>
      <text:p text:style-name="P444"><text:span text:style-name="T445">16.4</text:span><text:span text:style-name="T446">. registro<text:s/></text:span><text:span text:style-name="T447">duomenis pateikti laiku ir užtikrinti, kad jie būtų teisingi.</text:span></text:p>
      <text:p text:style-name="P448"><text:span text:style-name="T449">17</text:span><text:span text:style-name="T450">.</text:span><text:span text:style-name="T451"><text:s/>Registruodamas įrenginį,<text:s/></text:span><text:span text:style-name="T452">savininkas arba jo įgaliotas atstovas gali pateikti Nuostatų 17.1 papunktyje nurodytą prašymą ir Nuostatų 17.2‒17.6 papunkčiuose nurodytus dokumentus elektroni</text:span><text:span text:style-name="T453">nių ryšių priemonėmis, jeigu prašymas pasirašytas kvalifikuotu elektroniniu parašu, arba atvykęs į teritorinį registro tvarkytojo skyrių, kartu su prašymu pateikdamas Nuostatų 17.2‒17.6<text:s/></text:span><text:soft-page-break/><text:span text:style-name="T454">papunkčiuose nurodytų dokumentų originalus, kurie, padarius skaitmenin</text:span><text:span text:style-name="T455">es jų kopijas, grąžinami pateikėjui. Registro tvarkytojui turi būti pateikta:</text:span></text:p>
      <text:p text:style-name="P456"><text:span text:style-name="T457">17.1</text:span><text:span text:style-name="T458">. prašymas užregistruoti įrenginį: prašyme nurodomi įrenginio savininko ir, jeigu yra, jo kontaktinio asmens duomenys, nurodyti</text:span><text:span text:style-name="T459"><text:s/></text:span><text:span text:style-name="T460">Nuostatų 12.7 ir 12.8 papunkčiuose, informac</text:span><text:span text:style-name="T461">ija apie nuolatinės įrenginio priežiūros organizavimą (nurodoma, ar nuolatinę įrenginio priežiūrą atlieka įrenginio savininkas, arba pateikiami Nuostatų 12.15 papunktyje nurodyti duomenys),</text:span><text:span text:style-name="T462"><text:s/></text:span><text:span text:style-name="T463">taip pat, jeigu savininkas numatęs įrenginį naudoti laikinai (trum</text:span><text:span text:style-name="T464">piau nei 12 mėnesių), įrenginio laikinojo registravimo galiojimo terminas (metai, mėnuo, diena);<text:s/></text:span></text:p>
      <text:p text:style-name="P465"><text:span text:style-name="T466">17.2</text:span><text:span text:style-name="T467">. dokumentas, patvirtinantis nuosavybės teisę į įrenginį arba teisę valdyti, naudoti įrenginį ir juo disponuoti patikėjimo teise;</text:span></text:p>
      <text:p text:style-name="P468"><text:span text:style-name="T469">17.3</text:span><text:span text:style-name="T470">. sutartis s</text:span><text:span text:style-name="T471">u pasirinkta akredituotąja</text:span><text:span text:style-name="T472"><text:s/></text:span><text:span text:style-name="T473">įstaiga;</text:span></text:p>
      <text:p text:style-name="P474"><text:span text:style-name="T475">17.4</text:span><text:span text:style-name="T476">. įrenginio savininko asmens tapatybę patvirtinantis dokumentas, jeigu įrenginio savininkas yra fizinis asmuo ir pats registruoja įrenginį;</text:span></text:p>
      <text:p text:style-name="P477"><text:span text:style-name="T478">17.5</text:span><text:span text:style-name="T479">. asmens tapatybę patvirtinantis dokumentas ir įgaliojimas<text:s/></text:span><text:span text:style-name="T480">veikti savininko vardu, jeigu įrenginį registruoja savininko įgaliotas asmuo;</text:span></text:p>
      <text:p text:style-name="P481"><text:span text:style-name="T482">17.6</text:span><text:span text:style-name="T483">. akredituotosios</text:span><text:span text:style-name="T484"><text:s/></text:span><text:span text:style-name="T485">įstaigos patvirtintas registruojamo įrenginio techninių dokumentų išrašas, kuriame nurodyti Nuostatų 12.2, 12.4, 12.5, 12.6, 12.9–12.14 papunkčiuose išv</text:span><text:span text:style-name="T486">ardyti registro duomenys ir pateikta išvada dėl įrenginio tinkamumo naudoti.</text:span><text:s/></text:p>
      <text:p text:style-name="P487">Punkto pakeitimai:</text:p>
      <text:p text:style-name="P488"><text:span text:style-name="T489">Nr.<text:s/></text:span><text:a xlink:href="https://www.e-tar.lt/portal/legalAct.html?documentId=9a141f007fcb11eab005936df725feed" office:target-frame-name="_top" xlink:show="replace"><text:span text:style-name="T490">380</text:span></text:a><text:span text:style-name="T491">, 2020-04-15, paskelbta TAR 2020-04-16, i. k.<text:s/></text:span><text:span text:style-name="T492">2020-07977</text:span></text:p>
      <text:p text:style-name="Normal"/>
      <text:p text:style-name="P493"><text:span text:style-name="T494">18</text:span><text:span text:style-name="T495">. Registro tvarkytojas dokumentų gavimo dieną patikrina, ar pateikti visi Nuostatų 17 punkte išvardyti dokumentai, įvertina juos, papildo duomenimis iš susijusių registrų ir priima sprendimą užregistruoti įrenginį arba, jeigu reikia patik</text:span><text:span text:style-name="T496">slinti, ištaisyti, papildyti pateiktus ar pateikti trūkstamus duomenis ar dokumentus, sustabdo įrenginio registravimo procedūrą ir raštu prašo savininko arba jo įgalioto atstovo ištaisyti trūkumus, nustatydamas ne ilgesnį kaip 5 darbo dienų terminą. Per nu</text:span><text:span text:style-name="T497">statytą terminą pateikus tinkamus dokumentus ir duomenis, priimamas sprendimas užregistruoti įrenginį. Įrenginys užregistruojamas ne vėliau kaip per 5 darbo dienas nuo tinkamų dokumentų ir duomenų gavimo.</text:span></text:p>
      <text:p text:style-name="P498"><text:span text:style-name="T499">19</text:span><text:span text:style-name="T500">. Registro tvarkytojas atsisako užregistruoti</text:span><text:span text:style-name="T501"><text:s/>įrenginį, jeigu savininkas arba jo įgaliotas atstovas per Nuostatų 18 punkte nustatytą terminą nepašalina nurodytų trūkumų. Registro tvarkytojas, atsisakęs užregistruoti įrenginį, apie atsisakymo priežastis ne vėliau kaip kitą darbo dieną raštu (paštu arb</text:span><text:span text:style-name="T502">a elektroninių ryšių priemonėmis) informuoja savininką arba jo įgaliotą atstovą.</text:span></text:p>
      <text:p text:style-name="P503"><text:span text:style-name="T504">20</text:span><text:span text:style-name="T505">. Įrenginys laikomas užregistruotu, kai registro tvarkytojas įrašo duomenis į registro duomenų bazę, automatiškai įrenginiui suteikdamas įrenginio identifikavimo kodą. P</text:span><text:span text:style-name="T506">ažyma apie įrenginio užregistravimą, kurioje nurodomi Nuostatų 12.1–12.6, 12.7 ir 12.10 papunkčiuose išvardyti registro duomenys, įteikiama asmeniškai savininkui ar jo įgaliotam atstovui arba savininko ar jo įgalioto atstovo pageidavimu išsiunčiama paštu a</text:span><text:span text:style-name="T507">r elektroninių ryšių priemonėmis ne vėliau kaip per 3 darbo dienas nuo įrenginio užregistravimo.</text:span><text:s/></text:p>
      <text:p text:style-name="P508">Punkto pakeitimai:</text:p>
      <text:p text:style-name="P509"><text:span text:style-name="T510">Nr.<text:s/></text:span><text:a xlink:href="https://www.e-tar.lt/portal/legalAct.html?documentId=30bff91014e311e9a02091a7dde47252" office:target-frame-name="_top" xlink:show="replace"><text:span text:style-name="T511">1</text:span></text:a><text:span text:style-name="T512">, 2019-01-09, paskelbta TAR 2019-01-</text:span><text:span text:style-name="T513">10, i. k. 2019-00372</text:span></text:p>
      <text:p text:style-name="Normal"/>
      <text:p text:style-name="P514"><text:span text:style-name="T515">21</text:span><text:span text:style-name="T516">. Pasikeitus įrenginio savininkui:</text:span></text:p>
      <text:p text:style-name="P517"><text:span text:style-name="T518">21.1</text:span><text:span text:style-name="T519">. buvęs įrenginio savininkas arba jo įgaliotas atstovas ne vėliau kaip per 14 darbo dienų nuo nuosavybės teisės arba turto patikėjimo teisės į įrenginį perleidimo dienos apie tai informuo</text:span><text:span text:style-name="T520">ja registro tvarkytoją paštu arba Nuostatų 17 punkte nustatytais būdais, kartu pateikdamas nuosavybės teisės arba turto patikėjimo teisės į įrenginį perleidimą patvirtinantį dokumentą;</text:span><text:s/></text:p>
      <text:p text:style-name="P521">Papunkčio pakeitimai:</text:p>
      <text:p text:style-name="P522"><text:span text:style-name="T523">Nr.<text:s/></text:span><text:a xlink:href="https://www.e-tar.lt/portal/legalAct.html?documentId=9a141f007fcb11eab005936df725feed" office:target-frame-name="_top" xlink:show="replace"><text:span text:style-name="T524">380</text:span></text:a><text:span text:style-name="T525">, 2020-04-15, paskelbta TAR 2020-04-16, i. k. 2020-07977</text:span></text:p>
      <text:p text:style-name="Normal"/>
      <text:p text:style-name="P526"><text:span text:style-name="T527">21.2</text:span><text:span text:style-name="T528">. naujasis įrenginio savininkas arba jo įgaliotas atstovas, jeigu įrenginys toliau naudojamas Lietuvos Respublikoje, ne vėliau kaip p</text:span><text:span text:style-name="T529">er 14 darbo dienų nuo nuosavybės teisės arba<text:s/></text:span><text:soft-page-break/><text:span text:style-name="T530">turto patikėjimo teisės į įrenginį įgijimo raštu Nuostatų 17 punkte nustatytais būdais pateikia registro tvarkytojui pranešimą apie savininko pasikeitimą ir Nuostatų 17.2–17.6 papunkčiuose nurodytus dokumentus;</text:span></text:p>
      <text:p text:style-name="P531"><text:span text:style-name="T532">21.3</text:span><text:span text:style-name="T533">. registro tvarkytojas patikrina pateiktus (Nuostatų 21.2 papunktyje nurodytus) dokumentus, įrašo į registro duomenų bazę pasikeitusius duomenis ir ne vėliau kaip per 3 darbo dienas nuo duomenų atnaujinimo dienos įteikia savininkui arba jo<text:s/></text:span><text:span text:style-name="T534">įgaliotam atstovui asmeniškai, išsiunčia paštu arba elektroninių ryšių priemonėmis pažymą apie įrenginio užregistravimą, kurioje nurodomi nekeičiami (nurodyti Nuostatų 12.1–12.5 ir 12.10 papunkčiuose) ir atnaujinti (nurodyti Nuostatų 12.6, 12.7 ir 12.20 pa</text:span><text:span text:style-name="T535">punkčiuose) registro duomenys;</text:span><text:s/></text:p>
      <text:p text:style-name="P536">Papunkčio pakeitimai:</text:p>
      <text:p text:style-name="P537"><text:span text:style-name="T538">Nr.<text:s/></text:span><text:a xlink:href="https://www.e-tar.lt/portal/legalAct.html?documentId=9a141f007fcb11eab005936df725feed" office:target-frame-name="_top" xlink:show="replace"><text:span text:style-name="T539">380</text:span></text:a><text:span text:style-name="T540">, 2020-04-15, paskelbta TAR 2020-04-16, i. k. 2020-07977</text:span></text:p>
      <text:p text:style-name="Normal"/>
      <text:p text:style-name="P541"><text:span text:style-name="T542">21.4</text:span><text:span text:style-name="T543">. jeigu per 30 dienų po<text:s/></text:span><text:span text:style-name="T544">Nuostatų 21.1 papunktyje nurodyto pranešimo gavimo dienos registro tvarkytojas iš naujojo įrenginio savininko arba jo įgalioto atstovo negauna Nuostatų 21.2 papunktyje nurodyto pranešimo ir dokumentų, jis išregistruoja įrenginį iš registro, perkeldamas jo<text:s/></text:span><text:span text:style-name="T545">duomenis į registro duomenų bazės archyvą.</text:span><text:s/></text:p>
      <text:p text:style-name="P546">Punkto pakeitimai:</text:p>
      <text:p text:style-name="P547"><text:span text:style-name="T548">Nr.<text:s/></text:span><text:a xlink:href="https://www.e-tar.lt/portal/legalAct.html?documentId=30bff91014e311e9a02091a7dde47252" office:target-frame-name="_top" xlink:show="replace"><text:span text:style-name="T549">1</text:span></text:a><text:span text:style-name="T550">, 2019-01-09, paskelbta TAR 2019-01-10, i. k. 2019-00372</text:span></text:p>
      <text:p text:style-name="Normal"/>
      <text:p text:style-name="P551"><text:span text:style-name="T552">22</text:span><text:span text:style-name="T553">. Registro tvarkytojas,<text:s/></text:span><text:span text:style-name="T554">gavęs iš registro duomenų teikėjo pranešimą apie papildomus ar pasikeitusius registro duomenis, išskyrus nurodytus Nuostatų 21 punkte, ne vėliau kaip per 3 darbo dienas nuo tokio pranešimo gavimo įrašo šiuos duomenis į registro duomenų bazę ir raštu (paštu</text:span><text:span text:style-name="T555"><text:s/>arba elektroninių ryšių priemonėmis) apie tai informuoja įrenginio savininką arba jo įgaliotą atstovą. Registro duomenys, pakeisti atnaujintais duomenimis, saugomi (automatiškai nurodžius jų pakeitimo datas) duomenų bazėje 10 metų nuo įrašo pakeitimo mome</text:span><text:span text:style-name="T556">nto arba iki įrenginio išregistravimo iš registro.</text:span></text:p>
      <text:p text:style-name="P557"><text:span text:style-name="T558">23</text:span><text:span text:style-name="T559">. Įrenginio savininkas arba jo įgaliotas atstovas paštu arba Nuostatų 17 punkte nustatytais būdais privalo pateikti prašymą išregistruoti įrenginį iš registro, jeigu:</text:span></text:p>
      <text:p text:style-name="P560"><text:span text:style-name="T561">23.1</text:span><text:span text:style-name="T562">. įrenginys išvežamas iš L</text:span><text:span text:style-name="T563">ietuvos Respublikos ilgesniam nei 12 mėnesių laikotarpiui;</text:span></text:p>
      <text:p text:style-name="P564"><text:span text:style-name="T565">23.2</text:span><text:span text:style-name="T566">. įrenginys<text:s/></text:span><text:span text:style-name="T567">kaip atlieka perduotas tokias atliekas turinčiam teisę tvarkyti atliekų tvarkytojui<text:s/></text:span><text:span text:style-name="T568">Lietuvos Respublikos atliekų tvarkymo įstatymo<text:s/></text:span><text:span text:style-name="T569">ir kitų atliekų tvarkymą reglamentuojančių tei</text:span><text:span text:style-name="T570">sės aktų<text:s/></text:span><text:span text:style-name="T571">nustatyta tvarka (kartu su prašymu dėl įrenginio išregistravimo registro tvarkytojui pateikiamas atliekų perdavimą patvirtinantis<text:s/></text:span><text:span text:style-name="T572">dokumentas. Prašymą teikiant<text:s/></text:span><text:span text:style-name="T573">paštu</text:span><text:span text:style-name="T574">, kartu teikiama<text:s/></text:span><text:span text:style-name="T575">atliekų perdavimą patvirtinančio<text:s/></text:span><text:span text:style-name="T576">dokumento kopija.</text:span><text:span text:style-name="T577"><text:s/>Prašymą teikian</text:span><text:span text:style-name="T578">t<text:s/></text:span><text:span text:style-name="T579">elektroninių ryšių priemonėmis, kartu teikiamas</text:span><text:span text:style-name="T580"><text:s/>elektroninis atliekų perdavimą patvirtinantis dokumentas arba skaitmeninė atliekų perdavimą patvirtinančio dokumento kopija</text:span><text:span text:style-name="T581">.</text:span><text:span text:style-name="T582"><text:s/></text:span><text:span text:style-name="T583">Prašymą teikiant atvykus į registro tvarkytojo teritorinį skyrių, kartu teikiamas<text:s/></text:span><text:span text:style-name="T584">atliekų perdavimą patvirtinančio<text:s/></text:span><text:span text:style-name="T585">dokumento originalas, kuris, padarius šio dokumento skaitmeninę kopiją, grąžinamas pateikėjui,<text:s/></text:span><text:span text:style-name="T586">arba teikiama atliekų perdavimą patvirtinančio</text:span><text:span text:style-name="T587"><text:s/>dokumento kopija, jei atliekos perduotos naudojantis Vieninga gaminių, pakuočių ir atliekų apskaitos informacine sistema</text:span><text:span text:style-name="T588">).</text:span><text:s/></text:p>
      <text:p text:style-name="P589">Papunkčio pakeitimai:</text:p>
      <text:p text:style-name="P590"><text:span text:style-name="T591">Nr.<text:s/></text:span><text:a xlink:href="https://www.e-tar.lt/portal/legalAct.html?documentId=9a141f007fcb11eab005936df725feed" office:target-frame-name="_top" xlink:show="replace"><text:span text:style-name="T592">380</text:span></text:a><text:span text:style-name="T593">, 20</text:span><text:span text:style-name="T594">20-04-15, paskelbta TAR 2020-04-16, i. k. 2020-07977</text:span></text:p>
      <text:p text:style-name="Normal"/>
      <text:p text:style-name="P595"><text:span text:style-name="T596">24</text:span><text:span text:style-name="T597">. Įrenginys, įvežtas atgal į Lietuvos Respubliką po to, kai buvo išvežtas iš Lietuvos Respublikos ilgesniam kaip 12 mėnesių laikotarpiui ir dėl šios priežasties įrenginio savininko arba jo įgali</text:span><text:span text:style-name="T598">oto atstovo prašymu išregistruotas iš registro, užregistruojamas registre:</text:span></text:p>
      <text:p text:style-name="P599"><text:span text:style-name="T600">24.1</text:span><text:span text:style-name="T601">. tokia tvarka (jeigu įrenginio savininkas nepasikeitęs):</text:span></text:p>
      <text:p text:style-name="P602"><text:span text:style-name="T603">24.1.1</text:span><text:span text:style-name="T604">. įrenginio savininkas arba jo įgaliotas atstovas paštu arba Nuostatų 17 punkte nustatytais būdais pateikia N</text:span><text:span text:style-name="T605">uostatų 17.1 papunktyje nurodytą prašymą užregistruoti įrenginį ir akredituotosios įstaigos išvadą dėl įrenginio tinkamumo naudoti (prašymą teikiant paštu, kartu teikiama išvados dėl įrenginio tinkamumo naudoti kopija. Prašymą teikiant<text:s/></text:span><text:span text:style-name="T606">elektroninių ryšių p</text:span><text:span text:style-name="T607">riemonėmis, kartu teikiama</text:span><text:span text:style-name="T608"><text:s/>elektroninė išvada dėl įrenginio tinkamumo naudoti arba skaitmeninė išvados dėl įrenginio tinkamumo naudoti kopija. Prašymą teikiant atvykus į registro tvarkytojo<text:s/></text:span><text:soft-page-break/><text:span text:style-name="T609">teritorinį skyrių, kartu teikiamas išvados originalas, kuris,<text:s/></text:span><text:span text:style-name="T610">pada</text:span><text:span text:style-name="T611">rius šio dokumento skaitmeninę kopiją</text:span><text:span text:style-name="T612">, grąžinamas pateikėjui);</text:span><text:s/></text:p>
      <text:p text:style-name="P613">Papunkčio pakeitimai:</text:p>
      <text:p text:style-name="P614"><text:span text:style-name="T615">Nr.<text:s/></text:span><text:a xlink:href="https://www.e-tar.lt/portal/legalAct.html?documentId=30bff91014e311e9a02091a7dde47252" office:target-frame-name="_top" xlink:show="replace"><text:span text:style-name="T616">1</text:span></text:a><text:span text:style-name="T617">, 2019-01-09, paskelbta TAR 2019-01-10, i. k. 2019-00372</text:span></text:p>
      <text:p text:style-name="P618"><text:span text:style-name="T619">Nr.<text:s/></text:span><text:a xlink:href="https://www.e-tar.lt/portal/legalAct.html?documentId=9a141f007fcb11eab005936df725feed" office:target-frame-name="_top" xlink:show="replace"><text:span text:style-name="T620">380</text:span></text:a><text:span text:style-name="T621">, 2020-04-15, paskelbta TAR 2020-04-16, i. k. 2020-07977</text:span></text:p>
      <text:p text:style-name="Normal"/>
      <text:p text:style-name="P622"><text:span text:style-name="T623">24.1.2</text:span><text:span text:style-name="T624">. registro tvarkytojas, patikrinęs pateiktus dokumentus, perkelia įrenginio duomenis iš archy</text:span><text:span text:style-name="T625">vo į registro duomenų bazę ir įrenginio savininkui arba jo įgaliotam atstovui pateikia pažymą apie įrenginio užregistravimą Nuostatų 20 punkto nustatyta tvarka;</text:span></text:p>
      <text:p text:style-name="P626"><text:span text:style-name="T627">24.2</text:span><text:span text:style-name="T628">. Nuostatų 17–19 punktų nustatyta tvarka (jeigu įrenginio savininkas pasikeitęs).</text:span></text:p>
      <text:p text:style-name="P629"><text:span text:style-name="T630">25</text:span><text:span text:style-name="T631">. Jeigu registro tvarkytojas nustato, kad įrenginys išvežtas iš Lietuvos Respublikos ilgiau nei prieš 12 mėnesių arba yra nepataisomai sugadintas, bet įrenginio savininkas arba jo įgaliotas atstovas prašymo išregistruoti šį įrenginį nepateikė, registr</text:span><text:span text:style-name="T632">o tvarkytojas šį įrenginį išregistruoja ir per 5 darbo dienas apie tai raštu (paštu arba elektroninių ryšių priemonėmis) informuoja įrenginio savininką</text:span><text:span text:style-name="T633"><text:s/></text:span><text:span text:style-name="T634">arba jo įgaliotą atstovą. Kai toks išvežtas ir išregistruotas įrenginys įvežamas atgal į Lietuvos Respub</text:span><text:span text:style-name="T635">liką, jis iš naujo užregistruojamas registre Nuostatų 17–19 punktų nustatyta tvarka.</text:span></text:p>
      <text:p text:style-name="P636"><text:span text:style-name="T637">26</text:span><text:span text:style-name="T638">. Jeigu registro tvarkytojas nustato, kad įrenginio savininkas bankrutavęs ir nėra informacijos apie jo turėto įrenginio tolesnį naudojimą, buvimo vietą ar<text:s/></text:span><text:span text:style-name="T639">sunaikinimą, o gauti šios informacijos registro tvarkytojui prieinamomis priemonėmis nėra galimybių, registro tvarkytojas išregistruoja įrenginį iš registro, perkeldamas jo duomenis į registro duomenų bazės archyvą.</text:span></text:p>
      <text:p text:style-name="P640"><text:span text:style-name="T641">27</text:span><text:span text:style-name="T642">. Įrenginys laikomas išregistruotu</text:span><text:span text:style-name="T643">, kai pasibaigia įrenginio laikinojo registravimo galiojimo terminas arba kai savininkas ar jo įgaliotas atstovas registro tvarkytojui raštu pateikia pagrįstą prašymą įrenginį išregistruoti, o registro tvarkytojas ne vėliau kaip per 5 darbo dienas nuo praš</text:span><text:span text:style-name="T644">ymo gavimo dienos įrašo įrenginio išregistravimo datą į registro duomenų bazę, arba Nuostatų 21.4</text:span><text:span text:style-name="T645"><text:s/></text:span><text:span text:style-name="T646">papunktyje, 25 ir 26 punktuose nurodytais atvejais. Duomenys apie išregistruotą įrenginį perkeliami į registro duomenų bazės archyvą, kuriame saugomi 20 metų<text:s/></text:span><text:span text:style-name="T647">ir pasibaigus šiam laikui sunaikinami (ištrinami).</text:span><text:s/></text:p>
      <text:p text:style-name="P648">Punkto pakeitimai:</text:p>
      <text:p text:style-name="P649"><text:span text:style-name="T650">Nr.<text:s/></text:span><text:a xlink:href="https://www.e-tar.lt/portal/legalAct.html?documentId=30bff91014e311e9a02091a7dde47252" office:target-frame-name="_top" xlink:show="replace"><text:span text:style-name="T651">1</text:span></text:a><text:span text:style-name="T652">, 2019-01-09, paskelbta TAR 2019-01-10, i. k. 2019-00372</text:span></text:p>
      <text:p text:style-name="Normal"/>
      <text:p text:style-name="P653"><text:span text:style-name="T654">28</text:span><text:span text:style-name="T655">. Išregistruotų įr</text:span><text:span text:style-name="T656">enginių identifikavimo kodai negali būti suteikti kitiems registruojamiems įrenginiams.</text:span></text:p>
      <text:p text:style-name="P657"><text:span text:style-name="T658">29</text:span><text:span text:style-name="T659">. Duomenis apie atliktus įrenginių techninės būklės tikrinimus akredituotosios įstaigos pateikia registro tvarkytojo nustatyta tvarka ne vėliau kaip per 7 darbo d</text:span><text:span text:style-name="T660">ienas</text:span><text:span text:style-name="T661"><text:s/></text:span><text:span text:style-name="T662">po to, kai baigiama tikrinti. Teikiami šie duomenys:</text:span></text:p>
      <text:p text:style-name="P663"><text:span text:style-name="T664">29.1</text:span><text:span text:style-name="T665">. techninės būklės tikrinimo tipas;</text:span></text:p>
      <text:p text:style-name="P666"><text:span text:style-name="T667">29.2</text:span><text:span text:style-name="T668">. atlikto techninės būklės tikrinimo data (metai, mėnuo, diena);</text:span></text:p>
      <text:p text:style-name="P669"><text:span text:style-name="T670">29.3</text:span><text:span text:style-name="T671">. eksperto išvada dėl įrenginio techninės būklės ir papildomos saugaus<text:s/></text:span><text:span text:style-name="T672">naudojimo sąlygos (jeigu nustatytos);</text:span></text:p>
      <text:p text:style-name="P673"><text:span text:style-name="T674">29.4</text:span><text:span text:style-name="T675">. duomenys apie nuolatinės įrenginio priežiūros organizavimą: įrašoma „savininkas“, jeigu nuolatinę įrenginio priežiūrą atlieka įrenginio savininkas, arba pateikiami Nuostatų 12.15 papunktyje nurodyti duomenys<text:s/></text:span><text:span text:style-name="T676">ir, jeigu taikytina, energetikos įrenginių eksploatavimo veiklos atestato numeris ir išdavimo data (metai, mėnuo, diena);<text:s/></text:span></text:p>
      <text:p text:style-name="P677"><text:span text:style-name="T678">29.5</text:span><text:span text:style-name="T679">. artimiausio techninės būklės tikrinimo data (metai, mėnuo, diena);<text:s/></text:span></text:p>
      <text:p text:style-name="P680"><text:span text:style-name="T681">29.6</text:span><text:span text:style-name="T682">. jeigu artimiausio techninės būklės tikrinimo<text:s/></text:span><text:span text:style-name="T683">data keičiama, nustatyta nauja tikrinimo data (metai, mėnuo, diena; nurodomos datos keitimo priežastys);</text:span></text:p>
      <text:p text:style-name="P684"><text:span text:style-name="T685">29.7</text:span><text:span text:style-name="T686">. eksperto, tikrinusio techninę būklę, vardas, pavardė arba identifikavimo numeris, kurį suteikia akredituotoji įstaiga.</text:span><text:span text:style-name="T687"><text:s/></text:span></text:p>
      <text:p text:style-name="P688">Punkto pakeitimai:</text:p>
      <text:p text:style-name="P689"><text:span text:style-name="T690">Nr.<text:s/></text:span><text:a xlink:href="https://www.e-tar.lt/portal/legalAct.html?documentId=9a141f007fcb11eab005936df725feed" office:target-frame-name="_top" xlink:show="replace"><text:span text:style-name="T691">380</text:span></text:a><text:span text:style-name="T692">, 2020-04-15, paskelbta TAR 2020-04-16, i. k. 2020-07977</text:span></text:p>
      <text:p text:style-name="Normal"/>
      <text:p text:style-name="P693"><text:span text:style-name="T694">V</text:span><text:span text:style-name="T695"><text:s/></text:span><text:span text:style-name="T696">SKYRIUS<text:s/></text:span><text:span text:style-name="T697"><text:line-break/>REGISTRO DUOMENŲ TAISYMAS<text:s/></text:span></text:p>
      <text:p text:style-name="P698"/>
      <text:p text:style-name="P699">Pakeistas skyriaus pavadinimas:</text:p>
      <text:p text:style-name="P700"><text:span text:style-name="T701">Nr.<text:s/></text:span><text:a xlink:href="https://www.e-tar.lt/portal/legalAct.html?documentId=30bff91014e311e9a02091a7dde47252" office:target-frame-name="_top" xlink:show="replace"><text:span text:style-name="T702">1</text:span></text:a><text:span text:style-name="T703">, 2019-01-09, paskelbta TAR 2019-01-10, i. k. 2019-00372</text:span></text:p>
      <text:p text:style-name="Normal"/>
      <text:p text:style-name="P704"><text:span text:style-name="T705">30</text:span><text:span text:style-name="T706">. Registro duomenys taisomi registro tvarkytojo iniciatyva arba gavus suinteresuoto asmens (registro duomenų teikėjo, gavėjo, susijusio registro ar valstybės informacinės sistemos tvarkytojo, duomenų subjekto) prašymą ir jį pagrindžiančius dokumentus.<text:s/></text:span></text:p>
      <text:p text:style-name="P707"><text:span text:style-name="T708">3</text:span><text:span text:style-name="T709">1</text:span><text:span text:style-name="T710">. Registro tvarkytojas, nustatęs, kad pateiktuose dokumentuose nurodyti arba susijusio registro sąveikos būdu perduoti neteisingi, netikslūs, neišsamūs registro duomenys, apie tai ne vėliau kaip per 5 darbo dienas nuo šio fakto nustatymo privalo informu</text:span><text:span text:style-name="T711">oti registro duomenų teikėjus arba susijusio registro tvarkytoją, pareikalauti pašalinti trūkumus ir pateikti patikslintus duomenis, o šie, gavę tokį pranešimą, privalo pateikti patikslintus duomenis arba motyvuotą atsisakymą juos tikslinti ne vėliau kaip<text:s/></text:span><text:span text:style-name="T712">per 5 darbo dienas.</text:span></text:p>
      <text:p text:style-name="P713"><text:span text:style-name="T714">32</text:span><text:span text:style-name="T715">. Jeigu nustatyta, kad į registro duomenų bazę dėl registro tvarkytojo kaltės įrašyti neteisingi, netikslūs arba neišsamūs registro duomenys, registro tvarkytojas privalo nedelsdamas, bet ne vėliau kaip per 24 valandas nuo šio fak</text:span><text:span text:style-name="T716">to nustatymo, ištaisyti klaidą ir neatlygintinai informuoti apie tai registro duomenų gavėjus, susijusių registrų ar valstybės informacinių sistemų tvarkytojus, kuriems pateikti neteisingi, netikslūs arba neišsamūs registro duomenys, taip pat duomenų subje</text:span><text:span text:style-name="T717">ktą.</text:span></text:p>
      <text:p text:style-name="P718"><text:span text:style-name="T719">33</text:span><text:span text:style-name="T720">. Gavęs iš susijusio registro ar valstybės informacinės sistemos informaciją apie nustatytus jam perduotų duomenų netikslumus ir aplinkybių paaiškinimus, registro tvarkytojas privalo per 3 darbo dienas pateiktą informaciją patikrinti ir jai pasi</text:span><text:span text:style-name="T721">tvirtinus ištaisyti netikslumus. Kai dėl netikslumų ištaisymo registro tvarkytojas turi kreiptis į registro duomenų teikėją, šis terminas gali būti pratęstas iki 5 darbo dienų. Ištaisęs registro duomenų netikslumus, registro tvarkytojas apie tai nedelsdama</text:span><text:span text:style-name="T722">s, bet ne vėliau kaip per 24 valandas, informuoja susijusio registro ar valstybės informacinės sistemos tvarkytoją ir registro duomenų gavėjus, kuriems perduoti klaidingi, netikslūs, neišsamūs duomenys.<text:s/></text:span></text:p>
      <text:p text:style-name="P723"><text:span text:style-name="T724">34</text:span><text:span text:style-name="T725">. Registro duomenų teikėjai ir kiti asmenys,</text:span><text:span text:style-name="T726"><text:s/></text:span><text:span text:style-name="T727">k</text:span><text:span text:style-name="T728">urių duomenys įrašyti registre, turi teisę Nuostatų 42 punkte nustatyta tvarka susipažinti su registre tvarkomais jų ir apie juos pateiktais duomenimis ir reikalauti, kad būtų ištaisyti ar papildyti neteisingi, netikslūs, neišsamūs arba sunaikinti neteisėt</text:span><text:span text:style-name="T729">ai surinkti duomenys ar sustabdyti tokių registro duomenų tvarkymo veiksmai, išskyrus saugojimą.</text:span></text:p>
      <text:p text:style-name="P730"><text:span text:style-name="T731">35</text:span><text:span text:style-name="T732">. Registro duomenų teikėjui ar asmeniui, kurio duomenys įrašyti registre, raštu (paštu ar Nuostatų 17 punkte nustatytais būdais) pareikalavus, kad būtų i</text:span><text:span text:style-name="T733">štaisyti arba papildyti neteisingi, netikslūs, neišsamūs registro duomenys, registro tvarkytojas, įsitikinęs reikalavimo pagrįstumu, privalo ne vėliau kaip per 5 darbo dienas nuo tokio reikalavimo ir jame nurodytus faktus patvirtinančių dokumentų gavimo jį</text:span><text:span text:style-name="T734"><text:s/>įvykdyti ir raštu (paštu arba elektroninių ryšių priemonėmis) apie tai informuoti asmenį, kurio duomenys įrašyti registre, registro duomenų teikėją ir gavėjus, kuriems pateikti klaidingi registro duomenys.</text:span></text:p>
      <text:p text:style-name="P735"><text:span text:style-name="T736">36</text:span><text:span text:style-name="T737">. Registro duomenys, pakeisti patikslintais</text:span><text:span text:style-name="T738">, pataisytais duomenimis, saugomi (automatiškai nurodžius jų pakeitimo datas) duomenų bazėje 10 metų nuo įrašo pakeitimo momento arba iki įrenginio išregistravimo iš registro.</text:span></text:p>
      <text:p text:style-name="P739"/>
      <text:p text:style-name="P740"><text:span text:style-name="T741">VI</text:span><text:span text:style-name="T742"><text:s/></text:span><text:span text:style-name="T743">SKYRIUS<text:s/></text:span><text:span text:style-name="T744"><text:line-break/>REGISTRO SĄVEIKA SU KITAIS REGISTRAIS<text:s/></text:span></text:p>
      <text:p text:style-name="P745"/>
      <text:p text:style-name="P746">Pakeistas skyriaus<text:s/>pavadinimas:</text:p>
      <text:p text:style-name="P747"><text:span text:style-name="T748">Nr.<text:s/></text:span><text:a xlink:href="https://www.e-tar.lt/portal/legalAct.html?documentId=30bff91014e311e9a02091a7dde47252" office:target-frame-name="_top" xlink:show="replace"><text:span text:style-name="T749">1</text:span></text:a><text:span text:style-name="T750">, 2019-01-09, paskelbta TAR 2019-01-10, i. k. 2019-00372</text:span></text:p>
      <text:p text:style-name="Normal"/>
      <text:p text:style-name="P751"><text:span text:style-name="T752">37</text:span><text:span text:style-name="T753">. Registro objektui apibūdinti naudojami Juridinių asmenų registro duomenys<text:s/></text:span><text:span text:style-name="T754">(pavadinimas, teisinė forma, kodas, buveinė</text:span><text:span text:style-name="T755">s adresas</text:span><text:span text:style-name="T756">) ir Lietuvos Respublikos gyventojų registro duomenys (vardas ir pavardė, asmens kodas (gimimo data, jeigu nėra asmens kodo), deklaruotos gyvenamosios vietos adresas), gaunami automatiniu būdu.</text:span><text:s/></text:p>
      <text:soft-page-break/>
      <text:p text:style-name="P757">Punkto pakeitimai:</text:p>
      <text:p text:style-name="P758"><text:span text:style-name="T759">Nr.<text:s/></text:span><text:a xlink:href="https://www.e-tar.lt/portal/legalAct.html?documentId=9a141f007fcb11eab005936df725feed" office:target-frame-name="_top" xlink:show="replace"><text:span text:style-name="T760">380</text:span></text:a><text:span text:style-name="T761">, 2020-04-15, paskelbta TAR 2020-04-16, i. k. 2020-07977</text:span></text:p>
      <text:p text:style-name="Normal"/>
      <text:p text:style-name="P762"><text:span text:style-name="T763">38</text:span><text:span text:style-name="T764">. Sąveika su Nuostatų 37 punkte nurodytais registrais detalizuojama registro<text:s/></text:span><text:span text:style-name="T765">duomenų teikimo sutartyse.</text:span></text:p>
      <text:p text:style-name="P766"/>
      <text:p text:style-name="P767"><text:span text:style-name="T768">VII</text:span><text:span text:style-name="T769"><text:s/></text:span><text:span text:style-name="T770">SKYRIUS<text:s/></text:span><text:span text:style-name="T771"><text:line-break/>REGISTRO DUOMENŲ TEIKIMAS IR NAUDOJIMAS<text:s/></text:span></text:p>
      <text:p text:style-name="P772"/>
      <text:p text:style-name="P773">Pakeistas skyriaus pavadinimas:</text:p>
      <text:p text:style-name="P774"><text:span text:style-name="T775">Nr.<text:s/></text:span><text:a xlink:href="https://www.e-tar.lt/portal/legalAct.html?documentId=30bff91014e311e9a02091a7dde47252" office:target-frame-name="_top" xlink:show="replace"><text:span text:style-name="T776">1</text:span></text:a><text:span text:style-name="T777">, 2019-01-09, paskelbta TAR<text:s/></text:span><text:span text:style-name="T778">2019-01-10, i. k. 2019-00372</text:span></text:p>
      <text:p text:style-name="Normal"/>
      <text:p text:style-name="P779"><text:span text:style-name="T780">39</text:span><text:span text:style-name="T781">. Registro duomenys teikiami:</text:span></text:p>
      <text:p text:style-name="P782"><text:span text:style-name="T783">39.1</text:span><text:span text:style-name="T784">. registro duomenų teikėjams;</text:span></text:p>
      <text:p text:style-name="P785"><text:span text:style-name="T786">39.2</text:span><text:span text:style-name="T787">. viešojo administravimo subjektams;</text:span></text:p>
      <text:p text:style-name="P788"><text:span text:style-name="T789">39.3</text:span><text:span text:style-name="T790">. fiziniams ir juridiniams asmenims, turintiems teisę gauti registro duomenis.</text:span><text:s/></text:p>
      <text:p text:style-name="P791">Papunkčio pakeitimai:</text:p>
      <text:p text:style-name="P792"><text:span text:style-name="T793">Nr.<text:s/></text:span><text:a xlink:href="https://www.e-tar.lt/portal/legalAct.html?documentId=30bff91014e311e9a02091a7dde47252" office:target-frame-name="_top" xlink:show="replace"><text:span text:style-name="T794">1</text:span></text:a><text:span text:style-name="T795">, 2019-01-09, paskelbta TAR 2019-01-10, i. k. 2019-00372</text:span></text:p>
      <text:p text:style-name="Normal"/>
      <text:p text:style-name="P796"><text:span text:style-name="T797">40</text:span><text:span text:style-name="T798">. Registro duomenys, išskyrus Lietuvos Respublikos įstatymų ir (arba) Europos Sąjungos<text:s/></text:span><text:span text:style-name="T799">teisės aktų, reguliuojančių duomenų teikimą, nustatytus duomenų teikimo apribojimo atvejus, yra vieši ir teikiami vadovaujantis Reglamentu</text:span><text:span text:style-name="T800"><text:s/>(ES) 2016/679,<text:s/></text:span><text:span text:style-name="T801">Valstybės informacinių išteklių valdymo įstatymu ir Asmens duomenų teisinės apsaugos įstatymu.</text:span><text:s/></text:p>
      <text:p text:style-name="P802">Punkto<text:s/>pakeitimai:</text:p>
      <text:p text:style-name="P803"><text:span text:style-name="T804">Nr.<text:s/></text:span><text:a xlink:href="https://www.e-tar.lt/portal/legalAct.html?documentId=30bff91014e311e9a02091a7dde47252" office:target-frame-name="_top" xlink:show="replace"><text:span text:style-name="T805">1</text:span></text:a><text:span text:style-name="T806">, 2019-01-09, paskelbta TAR 2019-01-10, i. k. 2019-00372</text:span></text:p>
      <text:p text:style-name="Normal"/>
      <text:p text:style-name="P807"><text:span text:style-name="T808">41</text:span><text:span text:style-name="T809">. Registro duomenys teikiami neatlygintinai.</text:span></text:p>
      <text:p text:style-name="P810"><text:span text:style-name="T811">42</text:span><text:span text:style-name="T812">. Registro duomenys teiki</text:span><text:span text:style-name="T813">ami laikantis šios tvarkos:</text:span></text:p>
      <text:p text:style-name="P814"><text:span text:style-name="T815">42.1</text:span><text:span text:style-name="T816">. savininkai arba jų įgalioti atstovai, paštu arba Nuostatų 17 punkte nustatytais būdais pateikę prašymą (vienkartinio duomenų teikimo atveju) registro tvarkytojui arba sudarę su registro tvarkytoju registro duomenų teikim</text:span><text:span text:style-name="T817">o sutartį (daugkartinio duomenų teikimo atveju), registro duomenis apie jų vardu užregistruotus įrenginius gauna išrašo ar pažymos forma arba pagal registro duomenis parengtos, apibendrintos, susistemintos ar kitaip apdorotos informacijos forma (toliau – s</text:span><text:span text:style-name="T818">uvestinės); kitų registro objektų duomenis savininkai arba jų įgalioti atstovai gauna pateikę prašymą, kaip nurodyta Nuostatų 42.4 papunktyje;</text:span><text:s/></text:p>
      <text:p text:style-name="P819">Papunkčio pakeitimai:</text:p>
      <text:p text:style-name="P820"><text:span text:style-name="T821">Nr.<text:s/></text:span><text:a xlink:href="https://www.e-tar.lt/portal/legalAct.html?documentId=30bff91014e311e9a02091a7dde47252" office:target-frame-name="_top" xlink:show="replace"><text:span text:style-name="T822">1</text:span></text:a><text:span text:style-name="T823">, 2019-01-09, paskelbta TAR 2019-01-10, i. k. 2019-00372</text:span></text:p>
      <text:p text:style-name="Normal"/>
      <text:p text:style-name="P824"><text:span text:style-name="T825">42.2</text:span><text:span text:style-name="T826">. akredituotosios įstaigos sudaro su registro tvarkytoju registro duomenų teikimo sutartį ir<text:s/></text:span><text:span text:style-name="T827">registro duomenis apie įrenginius, su kurių savininkais sudarytos techninės būklės tikrinimo sutartys, gauna registro duomenų teikimo sutartyje nustatyta tvarka; kitų registro objektų duomenis akredituotosios</text:span><text:span text:style-name="T828"><text:s/></text:span><text:span text:style-name="T829">įstaigos gauna pateikusios prašymą, kaip nurody</text:span><text:span text:style-name="T830">ta Nuostatų 42.4 papunktyje;</text:span><text:s/></text:p>
      <text:p text:style-name="P831">Papunkčio pakeitimai:</text:p>
      <text:p text:style-name="P832"><text:span text:style-name="T833">Nr.<text:s/></text:span><text:a xlink:href="https://www.e-tar.lt/portal/legalAct.html?documentId=30bff91014e311e9a02091a7dde47252" office:target-frame-name="_top" xlink:show="replace"><text:span text:style-name="T834">1</text:span></text:a><text:span text:style-name="T835">, 2019-01-09, paskelbta TAR 2019-01-10, i. k. 2019-00372</text:span></text:p>
      <text:p text:style-name="P836"><text:span text:style-name="T837">Nr.<text:s/></text:span><text:a xlink:href="https://www.e-tar.lt/portal/legalAct.html?documentId=9a141f007fcb11eab005936df725feed" office:target-frame-name="_top" xlink:show="replace"><text:span text:style-name="T838">380</text:span></text:a><text:span text:style-name="T839">, 2020-04-15, paskelbta TAR 2020-04-16, i. k. 2020-07977</text:span></text:p>
      <text:p text:style-name="Normal"/>
      <text:p text:style-name="P840"><text:span text:style-name="T841">42.3</text:span><text:span text:style-name="T842">. viešojo administravimo subjektai, paštu arba Nuostatų 17 punkte nustatytais būdais pateikę prašymus (vienkartinio duomenų teiki</text:span><text:span text:style-name="T843">mo atveju) registro tvarkytojui ar sudarę su registro tvarkytoju registro duomenų teikimo sutartį (daugkartinio duomenų teikimo atveju), gauna registro duomenis suvestinės forma arba, jeigu to reikia jų kompetencijai priskirtoms funkcijoms atlikti, registr</text:span><text:span text:style-name="T844">o duomenis, apibūdinančius konkretų registro objektą, išrašo ar pažymos forma;</text:span></text:p>
      <text:p text:style-name="P845"><text:span text:style-name="T846">42.4</text:span><text:span text:style-name="T847">. kiti fiziniai ir juridiniai asmenys, paštu arba Nuostatų 17 punkte nustatytais būdais pateikę registro tvarkytojui prašymus, gauna registro duomenis suvestinės forma a</text:span><text:span text:style-name="T848">rba, jeigu yra teisinis pagrindas, registro duomenis, apibūdinančius konkretų registro objektą, išrašo ar pažymos<text:s/></text:span><text:soft-page-break/><text:span text:style-name="T849">forma;</text:span></text:p>
      <text:p text:style-name="P850"><text:span text:style-name="T851">42.5</text:span><text:span text:style-name="T852">. registro tvarkytojas per 5 darbo dienas nuo prašymo gavimo dienos turi pateikti reikiamus registro duomenis arba atsisakyti t</text:span><text:span text:style-name="T853">eikti registro duomenis, nurodydamas atsisakymo teisinį pagrindą; duomenų gavėjas turi teisę apskųsti atsisakymą teikti registro duomenis Lietuvos Respublikos administracinių bylų teisenos įstatymo</text:span><text:span text:style-name="T854"><text:s/></text:span><text:span text:style-name="T855">nustatyta tvarka;</text:span><text:s/></text:p>
      <text:p text:style-name="P856">Papunkčio pakeitimai:</text:p>
      <text:p text:style-name="P857"><text:span text:style-name="T858">Nr.<text:s/></text:span><text:a xlink:href="https://www.e-tar.lt/portal/legalAct.html?documentId=30bff91014e311e9a02091a7dde47252" office:target-frame-name="_top" xlink:show="replace"><text:span text:style-name="T859">1</text:span></text:a><text:span text:style-name="T860">, 2019-01-09, paskelbta TAR 2019-01-10, i. k. 2019-00372</text:span></text:p>
      <text:p text:style-name="Normal"/>
      <text:p text:style-name="P861"><text:span text:style-name="T862">42.6</text:span><text:span text:style-name="T863">. duomenų gavėjo pasirinkimu registro duomenys teikiami raštu, žodžiu ir (arba) elektroninių ryšių<text:s/></text:span><text:span text:style-name="T864">priemonėmis.</text:span></text:p>
      <text:p text:style-name="P865"><text:span text:style-name="T866">43</text:span><text:span text:style-name="T867">. Registro tvarkytojo ir registro duomenų gavėjo registro duomenų teikimo sutartyje nustatomos registro duomenų gavėjo teisės ir atsakomybė, registro duomenų (tarp jų asmens duomenų) apimtis, teikimo ir gavimo teisinis pagrindas, naudo</text:span><text:span text:style-name="T868">jimo tikslas, teikimo būdas ir terminai, teikiamų registro duomenų forma, informavimo apie klaidų ištaisymą tvarka ir terminai, sutarties keitimo tvarka.<text:s/></text:span></text:p>
      <text:p text:style-name="P869"><text:span text:style-name="T870">44</text:span><text:span text:style-name="T871">. Prašyme gauti registro duomenis nurodomas registro duomenų naudojimo tikslas, teikimo būdas,<text:s/></text:span><text:span text:style-name="T872">apimtis, gavimo būdai, teikiamų registro duomenų forma. Jeigu prašoma konkretų registro objektą apibūdinančių duomenų (tarp jų asmens duomenų), nurodomas ir teisinis pagrindas šiuos duomenis (tarp jų asmens duomenis) teikti ir gauti.</text:span></text:p>
      <text:p text:style-name="P873"><text:span text:style-name="T874">45</text:span><text:span text:style-name="T875">. Iš registro ga</text:span><text:span text:style-name="T876">utų registro duomenų negalima naudoti kitaip ar kitokiu tikslu, negu nurodyta juos gaunant. Duomenis teikti tretiesiems asmenims galima tik duomenų teikimo sutarčių, pasirašytų su registro tvarkytoju, nustatyta tvarka. Ši nuostata netaikoma, kai fiziniai i</text:span><text:span text:style-name="T877">r juridiniai asmenys naudoja iš registro gautus duomenis apie save.</text:span></text:p>
      <text:p text:style-name="P878"><text:span text:style-name="T879">46</text:span><text:span text:style-name="T880">. Registro tvarkytojo interneto svetainėje pateikiama informacija apie registro objektą ir tikslus, registro tvarkytoją, registro tvarkymą, registrui teikiamus dokumentus ir duomenis</text:span><text:span text:style-name="T881">, kokiu būdu jie turi būti pateikiami registro tvarkytojui ir kokius reikalavimus turi atitikti, netikslių duomenų ištaisymo tvarką, susijusius registrus ir valstybės informacines sistemas, registro duomenų teikėjus ir gavėjus, kuriems perduodami šio regis</text:span><text:span text:style-name="T882">tro duomenys, asmenų teises gauti registro duomenis. Suvestiniai registro duomenys pateikiami metinėje Lietuvos Respublikos valstybinės darbo inspekcijos prie Socialinės apsaugos ir darbo ministerijos</text:span><text:span text:style-name="T883"><text:s/></text:span><text:span text:style-name="T884">rengiamoje darbuotojų saugos ir sveikatos būklės ir dar</text:span><text:span text:style-name="T885">bo įstatymų vykdymo ataskaitoje.</text:span><text:s/></text:p>
      <text:p text:style-name="P886">Punkto pakeitimai:</text:p>
      <text:p text:style-name="P887"><text:span text:style-name="T888">Nr.<text:s/></text:span><text:a xlink:href="https://www.e-tar.lt/portal/legalAct.html?documentId=30bff91014e311e9a02091a7dde47252" office:target-frame-name="_top" xlink:show="replace"><text:span text:style-name="T889">1</text:span></text:a><text:span text:style-name="T890">, 2019-01-09, paskelbta TAR 2019-01-10, i. k. 2019-00372</text:span></text:p>
      <text:p text:style-name="Normal"/>
      <text:p text:style-name="P891"><text:span text:style-name="T892">47</text:span><text:span text:style-name="T893">. Registro duomenys į kitas valstybe</text:span><text:span text:style-name="T894">s teikiami Valstybės informacinių išteklių valdymo įstatymo nustatyta tvarka.</text:span><text:s/></text:p>
      <text:p text:style-name="P895">Punkto pakeitimai:</text:p>
      <text:p text:style-name="P896"><text:span text:style-name="T897">Nr.<text:s/></text:span><text:a xlink:href="https://www.e-tar.lt/portal/legalAct.html?documentId=30bff91014e311e9a02091a7dde47252" office:target-frame-name="_top" xlink:show="replace"><text:span text:style-name="T898">1</text:span></text:a><text:span text:style-name="T899">, 2019-01-09, paskelbta TAR 2019-01-10, i. k.<text:s/></text:span><text:span text:style-name="T900">2019-00372</text:span></text:p>
      <text:p text:style-name="Normal"/>
      <text:p text:style-name="P901"><text:span text:style-name="T902">VIII</text:span><text:span text:style-name="T903"><text:s/></text:span><text:span text:style-name="T904">SKYRIUS<text:s/></text:span><text:span text:style-name="T905"><text:line-break/>REGISTRO DUOMENŲ SAUGA<text:s/></text:span></text:p>
      <text:p text:style-name="P906"/>
      <text:p text:style-name="P907">Pakeistas skyriaus pavadinimas:</text:p>
      <text:p text:style-name="P908"><text:span text:style-name="T909">Nr.<text:s/></text:span><text:a xlink:href="https://www.e-tar.lt/portal/legalAct.html?documentId=30bff91014e311e9a02091a7dde47252" office:target-frame-name="_top" xlink:show="replace"><text:span text:style-name="T910">1</text:span></text:a><text:span text:style-name="T911">, 2019-01-09, paskelbta TAR 2019-01-10, i. k. 2019-00372</text:span></text:p>
      <text:p text:style-name="Normal"/>
      <text:p text:style-name="P912"><text:span text:style-name="T913">48</text:span><text:span text:style-name="T914">. Už registro duomenų saugą atsako registro tvarkytojas.</text:span></text:p>
      <text:p text:style-name="P915"><text:span text:style-name="T916">49</text:span><text:span text:style-name="T917">. Registro tvarkytojas patvirtina registro duomenų saugos nuostatus ir kitus saugos dokumentus, kurie rengiami, derinami ir tvirtinami vadovaujantis<text:s/></text:span><text:span text:style-name="T918">Reglamentu (ES) 2016/679,<text:s/></text:span><text:span text:style-name="T919">Bendrųjų elektroni</text:span><text:span text:style-name="T920">nės informacijos saugos reikalavimų aprašu, patvirtintu Lietuvos Respublikos Vyriausybės 2013 m. liepos 2</text:span><text:span text:style-name="T921">4 d. nutarimu Nr. 716 „Dėl Bendrųjų elektroninės informacijos saugos reikalavimų aprašo, Saugos dokumentų turinio gairių aprašo ir Elektroninės informa</text:span><text:span text:style-name="T922">cijos, sudarančios valstybės informacinius išteklius, svarbos įvertinimo ir valstybės informacinių sistemų, registrų ir kitų informacinių sistemų klasifikavimo gairių aprašo patvirtinimo“, taip pat nustato<text:s/></text:span><text:span text:style-name="T923">kitas administracines, organizacines, technines, p</text:span><text:span text:style-name="T924">rogramines ir kitokias priemones, būtinas registro<text:s/></text:span><text:soft-page-break/><text:span text:style-name="T925">duomenims apsaugoti nuo atsitiktinio ar neteisėto sunaikinimo, atskleidimo, pakeitimo ar kitokio neteisėto tvarkymo, ir užtikrina jų įgyvendinimą.</text:span><text:s/></text:p>
      <text:p text:style-name="P926">Punkto pakeitimai:</text:p>
      <text:p text:style-name="P927"><text:span text:style-name="T928">Nr.<text:s/></text:span><text:a xlink:href="https://www.e-tar.lt/portal/legalAct.html?documentId=30bff91014e311e9a02091a7dde47252" office:target-frame-name="_top" xlink:show="replace"><text:span text:style-name="T929">1</text:span></text:a><text:span text:style-name="T930">, 2019-01-09, paskelbta TAR 2019-01-10, i. k. 2019-00372</text:span></text:p>
      <text:p text:style-name="Normal"/>
      <text:p text:style-name="P931"><text:span text:style-name="T932">50</text:span><text:span text:style-name="T933">. Valstybės tarnautojai ir darbuotojai, dirbantys pagal darbo sutartis ir tvarkantys registro duomenis, privalo įsipareigoti sa</text:span><text:span text:style-name="T934">ugoti duomenų paslaptį, jeigu šie duomenys neskirti skelbti viešai. Įsipareigojimas saugoti duomenų paslaptį galioja ir nutraukus su registro duomenų tvarkymu susijusią veiklą.</text:span></text:p>
      <text:p text:style-name="P935"><text:span text:style-name="T936">51.</text:span><text:span text:style-name="T937"><text:s/>Neteko galios nuo 2019-01-11</text:span></text:p>
      <text:p text:style-name="P938">Punkto naikinimas:</text:p>
      <text:p text:style-name="P939"><text:span text:style-name="T940">Nr.<text:s/></text:span><text:a xlink:href="https://www.e-tar.lt/portal/legalAct.html?documentId=30bff91014e311e9a02091a7dde47252" office:target-frame-name="_top" xlink:show="replace"><text:span text:style-name="T941">1</text:span></text:a><text:span text:style-name="T942">, 2019-01-09, paskelbta TAR 2019-01-10, i. k. 2019-00372</text:span></text:p>
      <text:p text:style-name="Normal"/>
      <text:p text:style-name="P943"><text:span text:style-name="T944">IX</text:span><text:span text:style-name="T945"><text:s/>SKYRIUS</text:span></text:p>
      <text:p text:style-name="P946"><text:span text:style-name="T947">REGISTRO FINANSAVIMAS</text:span></text:p>
      <text:p text:style-name="P948"/>
      <text:p text:style-name="P949"><text:span text:style-name="T950">52</text:span><text:span text:style-name="T951">. Registras finansuojamas iš valstybės biudžeto lėšų</text:span><text:span text:style-name="T952"><text:s/></text:span><text:span text:style-name="T953">Valstybės</text:span><text:span text:style-name="T954"><text:s/></text:span><text:span text:style-name="T955">informacinių išteklių valdymo įstatymo nustatyta tvarka.</text:span><text:s/></text:p>
      <text:p text:style-name="P956">Skyriaus pakeitimai:</text:p>
      <text:p text:style-name="P957"><text:span text:style-name="T958">Nr.<text:s/></text:span><text:a xlink:href="https://www.e-tar.lt/portal/legalAct.html?documentId=30bff91014e311e9a02091a7dde47252" office:target-frame-name="_top" xlink:show="replace"><text:span text:style-name="T959">1</text:span></text:a><text:span text:style-name="T960">, 2019-01-09, paskelbta TAR 2019-01-10, i. k. 2019-00372</text:span></text:p>
      <text:p text:style-name="Normal"/>
      <text:p text:style-name="P961"><text:span text:style-name="T962">X</text:span><text:span text:style-name="T963"><text:s/>SKYRIUS</text:span></text:p>
      <text:p text:style-name="P964"><text:span text:style-name="T965">REGISTRO REORGANIZAVIMAS IR LIKVIDAVIMAS</text:span></text:p>
      <text:p text:style-name="P966"/>
      <text:p text:style-name="P967"><text:span text:style-name="T968">53</text:span><text:span text:style-name="T969">. Registras reorganizuojamas ir likviduojamas Valstybės informacinių išteklių valdymo įstatymo ir Lietuvos Respublikos Vyriausybės<text:s/></text:span><text:span text:style-name="T970">2012 m. liepos 18 d. nutarimo Nr. 881 „Dėl Registrų steigimo, kūrimo, reorganizavimo ir likvidavimo tvarkos aprašo patvirtinimo“<text:s/></text:span><text:span text:style-name="T971">nustatyta tvarka.</text:span></text:p>
      <text:p text:style-name="P972"><text:span text:style-name="T973">54</text:span><text:span text:style-name="T974">. Likviduojamo registro duomenys sunaikinami arba perduodami valstybės archyvui Lietuvos Respublikos do</text:span><text:span text:style-name="T975">kumentų ir archyvų įstatymo nustatyta tvarka. Jeigu registras reorganizuojamas, jo duomenys perduodami kitam valstybės registrui.</text:span><text:s/></text:p>
      <text:p text:style-name="P976">Skyriaus pakeitimai:</text:p>
      <text:p text:style-name="P977"><text:span text:style-name="T978">Nr.<text:s/></text:span><text:a xlink:href="https://www.e-tar.lt/portal/legalAct.html?documentId=30bff91014e311e9a02091a7dde47252" office:target-frame-name="_top" xlink:show="replace"><text:span text:style-name="T979">1</text:span></text:a><text:span text:style-name="T980">, 2019-01-09, paskelbta TAR 2019-01-10, i. k. 2019-00372</text:span></text:p>
      <text:p text:style-name="Normal"/>
      <text:p text:style-name="P981"><text:span text:style-name="T982">_________________</text:span></text:p>
      <text:p text:style-name="P983"/>
      <text:p text:style-name="P984">Priedo pakeitimai:</text:p>
      <text:p text:style-name="P985"><text:span text:style-name="T986">Nr.<text:s/></text:span><text:a xlink:href="https://www.e-tar.lt/portal/legalAct.html?documentId=TAR.1FD1AF452A81" office:target-frame-name="_top" xlink:show="replace"><text:span text:style-name="T987">70</text:span></text:a><text:span text:style-name="T988">, 2006-01-23, Žin., 2006, Nr. 10-358 (2006-01-26), i. k. 1061100NUT</text:span><text:span text:style-name="T989">A00000070</text:span></text:p>
      <text:p text:style-name="P990"><text:span text:style-name="T991">Nr.<text:s/></text:span><text:a xlink:href="https://www.e-tar.lt/portal/legalAct.html?documentId=TAR.44099D972AA2" office:target-frame-name="_top" xlink:show="replace"><text:span text:style-name="T992">973</text:span></text:a><text:span text:style-name="T993">, 2013-10-23, Žin., 2013, Nr. 113-5653 (2013-10-30), i. k. 1131100NUTA00000973</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Vyriausybė, Nutarimas</text:span></text:p>
      <text:p text:style-name="P1003"><text:span text:style-name="T1004">Nr.<text:s/></text:span><text:a xlink:href="https://www.e-tar.lt/portal/legalAct.html?documentId=TAR.1FD1AF452A81" office:target-frame-name="_top" xlink:show="replace"><text:span text:style-name="T1005">70</text:span></text:a><text:span text:style-name="T1006">, 2006-01-23, Žin., 2006, Nr. 10-358 (2006-01-26), i. k. 1061100NUTA00000070</text:span></text:p>
      <text:p text:style-name="P1007"><text:span text:style-name="T1008">Dėl Lietuvos Respublikos Vyriausybės 2002 m. gegužės 9 d. nutarimo Nr. 645 "Dėl Potencialiai pavo</text:span><text:span text:style-name="T1009">jingų įrenginių valstybės registro įsteigimo ir potencialiai pavojingų įrenginių valstybės registro nuostatų patvirtinimo" pakeitimo</text:span></text:p>
      <text:p text:style-name="P1010"/>
      <text:p text:style-name="P1011"><text:span text:style-name="T1012">2.</text:span></text:p>
      <text:p text:style-name="P1013"><text:span text:style-name="T1014">Lietuvos Respublikos Vyriausybė, Nutarimas</text:span></text:p>
      <text:p text:style-name="P1015"><text:span text:style-name="T1016">Nr.<text:s/></text:span><text:a xlink:href="https://www.e-tar.lt/portal/legalAct.html?documentId=TAR.6ED5CB1A0884" office:target-frame-name="_top" xlink:show="replace"><text:span text:style-name="T1017">1320</text:span></text:a><text:span text:style-name="T1018">, 2009-10-14, Žin., 2009, Nr. 126-5435 (2009-10-22), i. k. 1091100NUTA00001320</text:span></text:p>
      <text:p text:style-name="P1019"><text:span text:style-name="T1020">Dėl Lietuvos Respublikos Vyriausybės 2002 m. gegužės 9 d. nutarimo Nr. 645 "Dėl Potencialiai pavojingų įrenginių valstybės registro įsteigimo ir Potencialiai pavoj</text:span><text:span text:style-name="T1021">ingų įrenginių valstybės registro nuostatų patvirtinimo" pakeitimo</text:span></text:p>
      <text:p text:style-name="P1022"/>
      <text:p text:style-name="P1023"><text:span text:style-name="T1024">3.</text:span></text:p>
      <text:p text:style-name="P1025"><text:span text:style-name="T1026">Lietuvos Respublikos Vyriausybė, Nutarimas</text:span></text:p>
      <text:soft-page-break/>
      <text:p text:style-name="P1027"><text:span text:style-name="T1028">Nr.<text:s/></text:span><text:a xlink:href="https://www.e-tar.lt/portal/legalAct.html?documentId=TAR.44099D972AA2" office:target-frame-name="_top" xlink:show="replace"><text:span text:style-name="T1029">973</text:span></text:a><text:span text:style-name="T1030">, 2013-10-23, Žin., 2013, Nr. 113-5653 (2013-10-30),<text:s/></text:span><text:span text:style-name="T1031">i. k. 1131100NUTA00000973</text:span></text:p>
      <text:p text:style-name="P1032"><text:span text:style-name="T1033">Dėl Lietuvos Respublikos Vyriausybės 2002 m. gegužės 9 d. nutarimo Nr. 645 "Dėl Potencialiai pavojingų įrenginių valstybės registro įsteigimo ir Potencialiai pavojingų įrenginių valstybės registro nuostatų patvirtinimo" pakeitimo</text:span></text:p>
      <text:p text:style-name="P1034"/>
      <text:p text:style-name="P1035"><text:span text:style-name="T1036">4.</text:span></text:p>
      <text:p text:style-name="P1037"><text:span text:style-name="T1038">Lietuvos Respublikos Vyriausybė, Nutarimas</text:span></text:p>
      <text:p text:style-name="P1039"><text:span text:style-name="T1040">Nr.<text:s/></text:span><text:a xlink:href="https://www.e-tar.lt/portal/legalAct.html?documentId=30bff91014e311e9a02091a7dde47252" office:target-frame-name="_top" xlink:show="replace"><text:span text:style-name="T1041">1</text:span></text:a><text:span text:style-name="T1042">, 2019-01-09, paskelbta TAR 2019-01-10, i. k. 2019-00372</text:span></text:p>
      <text:p text:style-name="P1043"><text:span text:style-name="T1044">Dėl Lietuvos Respublikos Vyriausybės 2002 m. gegu</text:span><text:span text:style-name="T1045">žės 9 d. nutarimo Nr. 645 „Dėl Potencialiai pavojingų įrenginių valstybės registro įsteigimo ir Potencialiai pavojingų įrenginių valstybės registro nuostatų patvirtinimo“ pakeitimo</text:span></text:p>
      <text:p text:style-name="P1046"/>
      <text:p text:style-name="P1047"><text:span text:style-name="T1048">5.</text:span></text:p>
      <text:p text:style-name="P1049"><text:span text:style-name="T1050">Lietuvos Respublikos Vyriausybė, Nutarimas</text:span></text:p>
      <text:p text:style-name="P1051"><text:span text:style-name="T1052">Nr.<text:s/></text:span><text:a xlink:href="https://www.e-tar.lt/portal/legalAct.html?documentId=9a141f007fcb11eab005936df725feed" office:target-frame-name="_top" xlink:show="replace"><text:span text:style-name="T1053">380</text:span></text:a><text:span text:style-name="T1054">, 2020-04-15, paskelbta TAR 2020-04-16, i. k. 2020-07977</text:span></text:p>
      <text:p text:style-name="P1055"><text:span text:style-name="T1056">Dėl Lietuvos Respublikos Vyriausybės 2002 m. gegužės 9 d. nutarimo Nr. 645 „Dėl Potencialiai pavojingų įrenginių valstybės</text:span><text:span text:style-name="T1057"><text:s/>registro įsteigimo ir potencialiai pavojingų įrenginių valstybės registro nuostat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4"><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1T06:16:00Z</meta:creation-date>
    <dc:date>2020-04-21T06:16:00Z</dc:date>
    <meta:template xlink:href="Normal.dotm" xlink:type="simple"/>
    <meta:editing-cycles>2</meta:editing-cycles>
    <meta:editing-duration>PT0S</meta:editing-duration>
    <meta:document-statistic meta:page-count="13" meta:paragraph-count="758" meta:word-count="5806" meta:character-count="44764" meta:row-count="1726" meta:non-whitespace-character-count="39716"/>
  </office:meta>
</office:document-meta>
</file>