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indent="3.54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P137" style:parent-style-name="Normal" style:family="paragraph">
      <style:paragraph-properties style:snap-to-layout-grid="false"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4923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style:snap-to-layout-grid="false" fo:text-align="center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style:snap-to-layout-grid="false" fo:text-indent="3.543in"/>
      <style:text-properties fo:color="#000000"/>
    </style:style>
    <style:style style:name="P28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1" style:parent-style-name="Normal" style:family="paragraph">
      <style:paragraph-properties style:snap-to-layout-grid="false"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84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/>
    </style:style>
    <style:style style:name="P28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7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0.5937in"/>
          <style:tab-stop style:type="left" style:position="1.425in"/>
        </style:tab-stops>
      </style:paragraph-properties>
      <style:text-properties fo:color="#000000"/>
    </style:style>
    <style:style style:name="P288" style:parent-style-name="Normal" style:family="paragraph">
      <style:paragraph-properties style:snap-to-layout-grid="false" fo:text-align="center"/>
      <style:text-properties fo:color="#000000"/>
    </style:style>
    <style:style style:name="P28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0" style:parent-style-name="Normal" style:family="paragraph">
      <style:paragraph-properties style:snap-to-layout-grid="false" fo:text-align="justify"/>
      <style:text-properties fo:color="#000000"/>
    </style:style>
    <style:style style:name="P291" style:parent-style-name="Normal" style:family="paragraph">
      <style:paragraph-properties style:snap-to-layout-grid="false" fo:text-align="justify"/>
      <style:text-properties fo:color="#000000"/>
    </style:style>
    <style:style style:name="P29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94" style:parent-style-name="Normal" style:family="paragraph">
      <style:paragraph-properties style:snap-to-layout-grid="false" fo:text-align="justify">
        <style:tab-stops>
          <style:tab-stop style:type="left" style:leader-style="dotted" style:leader-text="." style:position="1.3062in"/>
          <style:tab-stop style:type="left" style:position="2.0979in"/>
          <style:tab-stop style:type="left" style:leader-style="dotted" style:leader-text="." style:position="3.1666in"/>
          <style:tab-stop style:type="left" style:position="3.9583in"/>
          <style:tab-stop style:type="right" style:leader-style="solid" style:leader-text="_" style:position="6.7291in"/>
        </style:tab-stops>
      </style:paragraph-properties>
      <style:text-properties fo:color="#000000"/>
    </style:style>
    <style:style style:name="P29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7" style:parent-style-name="Normal" style:family="paragraph">
      <style:paragraph-properties style:snap-to-layout-grid="false" fo:text-align="justify"/>
      <style:text-properties fo:color="#000000"/>
    </style:style>
    <style:style style:name="P298" style:parent-style-name="Normal" style:family="paragraph">
      <style:paragraph-properties style:snap-to-layout-grid="false" fo:text-align="justify"/>
      <style:text-properties fo:color="#000000"/>
    </style:style>
    <style:style style:name="P299" style:parent-style-name="Normal" style:family="paragraph">
      <style:paragraph-properties style:snap-to-layout-grid="false" fo:text-align="justify"/>
      <style:text-properties fo:color="#000000"/>
    </style:style>
    <style:style style:name="P300" style:parent-style-name="Normal" style:family="paragraph">
      <style:paragraph-properties style:snap-to-layout-grid="false" fo:text-align="justify"/>
      <style:text-properties fo:color="#000000"/>
    </style:style>
    <style:style style:name="P301" style:parent-style-name="Normal" style:family="paragraph">
      <style:paragraph-properties style:snap-to-layout-grid="false" fo:text-align="justify"/>
      <style:text-properties fo:color="#000000"/>
    </style:style>
    <style:style style:name="P302" style:parent-style-name="Normal" style:family="paragraph">
      <style:paragraph-properties style:snap-to-layout-grid="false" fo:text-align="center"/>
      <style:text-properties fo:color="#000000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23 iki 2012-01-06</text:span></text:p>
      <text:p text:style-name="P10"/>
      <text:p text:style-name="P11"><text:span text:style-name="T12">Įsakymas paskelbtas: Žin. 2002, Nr.<text:s/></text:span><text:a xlink:href="https://www.e-tar.lt/portal/legalAct.html?documentId=TAR.A924CF830F66" office:target-frame-name="_top" xlink:show="replace"><text:span text:style-name="T13">45-1727</text:span></text:a><text:span text:style-name="T14">, i. k. 1022270ISAK00000111</text:span></text:p>
      <text:p text:style-name="P15"/>
      <text:p text:style-name="P16"/>
      <text:p text:style-name="P17"><text:span text:style-name="T18"/><text:span text:style-name="T19">LIETUVOS RESPUBLIKOS TEISINGUMO MINISTRO</text:span></text:p>
      <text:p text:style-name="P20"/>
      <text:p text:style-name="P21">Į S A K Y M A S</text:p>
      <text:p text:style-name="P22">DĖL TEISINIO DARBO STAŽO PRIPAŽINIMO KOMISIJOS NUOSTATŲ PATVIRTINIMO</text:p>
      <text:p text:style-name="P23"/>
      <text:p text:style-name="P24">2002 m. balandžio 29 d. Nr. 111</text:p>
      <text:p text:style-name="P25">Vilnius</text:p>
      <text:p text:style-name="P26"/>
      <text:p text:style-name="P27"><text:span text:style-name="T28">Vadovaudamasis Lietuvos Respublikos teismų įstatymo<text:s/></text:span><text:span text:style-name="T29">(Žin., 1994, Nr. </text:span><text:a xlink:href="https://www.e-tar.lt/portal/lt/legalAct/TAR.522B3E415B52" office:target-frame-name="_blank" xlink:show="new"><text:span text:style-name="Hyperlink">46-851</text:span></text:a><text:span text:style-name="T30">; 2002, Nr. </text:span><text:a xlink:href="https://www.e-tar.lt/portal/lt/legalAct/TAR.390AEF086CE3" office:target-frame-name="_blank" xlink:show="new"><text:span text:style-name="Hyperlink">17-649</text:span></text:a><text:span text:style-name="T31">) 53 straipsnio 4 dalimi,</text:span><text:s/></text:p>
      <text:p text:style-name="P32">Preambulės pakeitimai:</text:p>
      <text:p text:style-name="P33"><text:span text:style-name="T34">Nr.<text:s/></text:span><text:a xlink:href="https://www.e-tar.lt/portal/legalAct.html?documentId=TAR.B5DBA96C6EBF" office:target-frame-name="_top" xlink:show="replace"><text:span text:style-name="T35">1R-297</text:span></text:a><text:span text:style-name="T36">, 2009-09-17, Žin., 2009, Nr. 113-4824 (2009-09-22), i. k. 1092270ISAK001R-297</text:span></text:p>
      <text:p text:style-name="Normal"/>
      <text:p text:style-name="P37"><text:span text:style-name="T38">tvirtinu</text:span><text:span text:style-name="T39"><text:s/>Teisinio darbo stažo pripažinimo komisijos nuostatus (pridedama).</text:span></text:p>
      <text:p text:style-name="P40"/>
      <text:p text:style-name="P41"/>
      <text:p text:style-name="P42"/>
      <text:p text:style-name="P43">TEISINGUMO MINISTRAS<text:tab/>VYTAUTAS MARKEVIČIUS</text:p>
      <text:soft-page-break/>
      <text:p text:style-name="P44"><text:span text:style-name="T45">PATVIRTINTA</text:span></text:p>
      <text:p text:style-name="P46">Lietuvos Respublikos teisingumo ministro</text:p>
      <text:p text:style-name="P47">2002 m. balandžio 29 d. įsakymu Nr. 111</text:p>
      <text:p text:style-name="P48"/>
      <text:p text:style-name="P49"><text:span text:style-name="T50">TEISINIO DARBO STAŽO PRIPAŽINIMO KOMISIJOS</text:span><text:span text:style-name="T51"><text:s/></text:span><text:span text:style-name="T52">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Teisinio darbo stažo<text:s/></text:span><text:span text:style-name="T62">pripažinimo komisijos (toliau – komisija) nuostatai taikomi teisiniam darbo stažui pripažinti asmenims, pretenduojantiems įstatymų nustatyta tvarka eiti teisėjo, advokato, notaro, antstolio pareigas.</text:span></text:p>
      <text:p text:style-name="P63"><text:span text:style-name="T64">2</text:span><text:span text:style-name="T65">. Teisinėmis pareigybėmis pripažįstamos:</text:span></text:p>
      <text:p text:style-name="P66"><text:span text:style-name="T67">2.1</text:span><text:span text:style-name="T68">. Lie</text:span><text:span text:style-name="T69">tuvos Respublikos Vyriausybės patvirtintame Teisinių pareigybių sąraše (toliau – teisinių pareigybių sąrašas) nurodytos pareigybės, jei jas einančių asmenų išsilavinimas atitinka teisės aktuose nustatytus kvalifikacinius aukštojo teisinio išsilavinimo reik</text:span><text:span text:style-name="T70">alavimus;</text:span></text:p>
      <text:p text:style-name="P71"><text:span text:style-name="T72">2.2</text:span><text:span text:style-name="T73">. Teisinių pareigybių sąraše nenurodytos pareigybės, komisijai kiekvienu konkrečiu atveju pripažinus pareigybę teisine.</text:span></text:p>
      <text:p text:style-name="P74"><text:span text:style-name="T75">3</text:span><text:span text:style-name="T76">. Be faktiškai dirbto teisinio darbo pareigose, nurodytose Teisinių pareigybių sąraše, į teisinio darbo stažą ga</text:span><text:span text:style-name="T77">li būti įskaitomas:</text:span></text:p>
      <text:p text:style-name="P78"><text:span text:style-name="T79">3.1</text:span><text:span text:style-name="T80">. faktiškai dirbtas teisinis darbas pareigose, nenurodytose Teisinių pareigybių sąraše;</text:span></text:p>
      <text:p text:style-name="P81"><text:span text:style-name="T82">3.2</text:span><text:span text:style-name="T83">. teisinis darbas užsienyje pagal reglamentuojamą advokato profesiją, įrašytą į Lietuvos Respublikoje reglamentuojamų profesijų sąrašą;</text:span><text:s/></text:p>
      <text:p text:style-name="P84">Punkto pakeitimai:</text:p>
      <text:p text:style-name="P85"><text:span text:style-name="T86">Nr.<text:s/></text:span><text:a xlink:href="https://www.e-tar.lt/portal/legalAct.html?documentId=TAR.B5DBA96C6EBF" office:target-frame-name="_top" xlink:show="replace"><text:span text:style-name="T87">1R-297</text:span></text:a><text:span text:style-name="T88">, 2009-09-17, Žin., 2009, Nr. 113-4824 (2009-09-22), i. k. 1092270ISAK001R-297</text:span></text:p>
      <text:p text:style-name="Normal"/>
      <text:p text:style-name="P89"><text:span text:style-name="T90">3.3</text:span><text:span text:style-name="T91">. teisinis darbas užsienyje pagal Lietuvoje įgytą teisini</text:span><text:span text:style-name="T92">nko kvalifikaciją arba užsienyje<text:s/></text:span><text:soft-page-break/><text:span text:style-name="T93">įgytą teisininko kvalifikaciją, kuri yra lygiavertė Lietuvoje įgytai teisininko kvalifikacijai ir buvo pripažinta teisės aktų nustatyta tvarka.</text:span><text:s/></text:p>
      <text:p text:style-name="P94">Punkto pakeitimai:</text:p>
      <text:p text:style-name="P95"><text:span text:style-name="T96">Nr.<text:s/></text:span><text:a xlink:href="https://www.e-tar.lt/portal/legalAct.html?documentId=TAR.B5DBA96C6EBF" office:target-frame-name="_top" xlink:show="replace"><text:span text:style-name="T97">1R-297</text:span></text:a><text:span text:style-name="T98">, 2009-09-17, Žin., 2009, Nr. 113-4824 (2009-09-22), i. k. 1092270ISAK001R-297</text:span></text:p>
      <text:p text:style-name="Normal"/>
      <text:p text:style-name="P99"><text:span text:style-name="T100">4</text:span><text:span text:style-name="T101">. Teisinio darbo stažas asmenims, pretenduojantiems įstatymų nustatyta tvarka eiti teisėjų, advokatų, notarų, antstolių pareigas, skaiči</text:span><text:span text:style-name="T102">uojamas nuo tada, kai asmuo, baigęs universitetines teisės krypties studijas, įgijo teisininko kvalifikaciją ir pradėjo dirbti teisinį darbą.</text:span></text:p>
      <text:p text:style-name="P103"><text:span text:style-name="T104">5</text:span><text:span text:style-name="T105">. Komisijai veiklos sąlygas ir techninį aprūpinimą užtikrina Teisingumo ministerija.</text:span></text:p>
      <text:p text:style-name="P106"/>
      <text:p text:style-name="P107"><text:span text:style-name="T108">II</text:span><text:span text:style-name="T109">.<text:s/></text:span><text:span text:style-name="T110">KOMISIJOS<text:s/></text:span><text:span text:style-name="T111">STRUKTŪRA</text:span></text:p>
      <text:p text:style-name="P112"/>
      <text:p text:style-name="P113"><text:span text:style-name="T114">6</text:span><text:span text:style-name="T115">. Komisija veikia prie Teisingumo ministerijos.</text:span></text:p>
      <text:p text:style-name="P116"><text:span text:style-name="T117">7</text:span><text:span text:style-name="T118">. Komisija sudaroma teisingumo ministro įsakymu iš aštuonių asmenų, iš kurių trys komisijos nariai – Teisingumo ministerijos atstovai, po vieną Nacionalinės teismų administracijos, Lietuv</text:span><text:span text:style-name="T119">os notarų rūmų, Lietuvos antstolių rūmų, Lietuvos advokatų tarybos, Socialinės apsaugos ir darbo ministerijos atstovą.</text:span><text:s/></text:p>
      <text:p text:style-name="P120">Punkto pakeitimai:</text:p>
      <text:p text:style-name="P121"><text:span text:style-name="T122">Nr.<text:s/></text:span><text:a xlink:href="https://www.e-tar.lt/portal/legalAct.html?documentId=TAR.B5DBA96C6EBF" office:target-frame-name="_top" xlink:show="replace"><text:span text:style-name="T123">1R-297</text:span></text:a><text:span text:style-name="T124">, 2009-09-17, Žin., 2009,</text:span><text:span text:style-name="T125"><text:s/>Nr. 113-4824 (2009-09-22), i. k. 1092270ISAK001R-297</text:span></text:p>
      <text:p text:style-name="Normal"/>
      <text:p text:style-name="P126"><text:span text:style-name="T127">8</text:span><text:span text:style-name="T128">. Komisijos pirmininką ir sekretorių iš komisijos narių skiria teisingumo ministras.</text:span></text:p>
      <text:p text:style-name="P129"><text:span text:style-name="T130">9</text:span><text:span text:style-name="T131">. Komisijos sudėtis gali būti keičiama, jeigu komisijos narys negali eiti savo pareigų, atsistatydina ir k</text:span><text:span text:style-name="T132">t.</text:span></text:p>
      <text:p text:style-name="P133"><text:span text:style-name="T134">10</text:span><text:span text:style-name="T135">. Komisijos pirmininkas organizuoja komisijos darbą, atsako už jos veiklą.</text:span></text:p>
      <text:p text:style-name="P136"/>
      <text:p text:style-name="P137"><text:span text:style-name="T138">III</text:span><text:span text:style-name="T139">.<text:s/></text:span><text:span text:style-name="T140">KREIPIMASIS Į TEISINIO DARBO STAŽO PRIPAŽINIMO KOMISIJĄ</text:span></text:p>
      <text:p text:style-name="P141"/>
      <text:p text:style-name="P142"><text:span text:style-name="T143">11</text:span><text:span text:style-name="T144">. Asmuo, dėl darbo stažo pripažinimo teisinio darbo stažu, tinkamu teisėjo, advokato, notaro, ant</text:span><text:span text:style-name="T145">stolio darbui, teisinio darbo stažo pripažinimo komisijai pateikia šiuos dokumentus:</text:span></text:p>
      <text:p text:style-name="P146"><text:span text:style-name="T147">11.1</text:span><text:span text:style-name="T148">. prašymą, kuriame nurodoma, kuris laikotarpis ir kokiose institucijose bei pareigose dirbtas darbas prašomas pripažinti teisiniu darbu;</text:span></text:p>
      <text:p text:style-name="P149"><text:span text:style-name="T150">11.2</text:span><text:span text:style-name="T151">. darbdavio išduotą<text:s/></text:span><text:span text:style-name="T152">pažymą apie darbą arba kitus darbo veiklą patvirtinančius dokumentus;</text:span><text:s/></text:p>
      <text:p text:style-name="P153">Punkto pakeitimai:</text:p>
      <text:p text:style-name="P154"><text:span text:style-name="T155">Nr.<text:s/></text:span><text:a xlink:href="https://www.e-tar.lt/portal/legalAct.html?documentId=TAR.B5DBA96C6EBF" office:target-frame-name="_top" xlink:show="replace"><text:span text:style-name="T156">1R-297</text:span></text:a><text:span text:style-name="T157">, 2009-09-17, Žin., 2009, Nr. 113-4824 (2009-09-22), i. k. 1092270ISAK001R</text:span><text:span text:style-name="T158">-297</text:span></text:p>
      <text:p text:style-name="Normal"/>
      <text:p text:style-name="P159"><text:span text:style-name="T160">11.3</text:span><text:span text:style-name="T161">. pareigybės aprašymą;</text:span></text:p>
      <text:p text:style-name="P162"><text:span text:style-name="T163">11.4</text:span><text:span text:style-name="T164">. asmens tapatybę patvirtinantį dokumentą (kopiją);</text:span></text:p>
      <text:p text:style-name="P165"><text:span text:style-name="T166">11.5</text:span><text:span text:style-name="T167">. išsilavinimą patvirtinančius dokumentus (kopijas).</text:span><text:s/></text:p>
      <text:p text:style-name="P168">Papildyta punktu:</text:p>
      <text:p text:style-name="P169"><text:span text:style-name="T170">Nr.<text:s/></text:span><text:a xlink:href="https://www.e-tar.lt/portal/legalAct.html?documentId=TAR.B5DBA96C6EBF" office:target-frame-name="_top" xlink:show="replace"><text:span text:style-name="T171">1R-297</text:span></text:a><text:span text:style-name="T172">, 2009-09-17, Žin., 2009, Nr. 113-4824 (2009-09-22), i. k. 1092270ISAK001R-297</text:span></text:p>
      <text:p text:style-name="Normal"/>
      <text:p text:style-name="P173"><text:span text:style-name="T174">IV</text:span><text:span text:style-name="T175">.<text:s/></text:span><text:span text:style-name="T176">KOMISIJOS FUNKCIJOS</text:span></text:p>
      <text:p text:style-name="P177"/>
      <text:p text:style-name="P178"><text:span text:style-name="T179">12</text:span><text:span text:style-name="T180">. Komisija:</text:span></text:p>
      <text:p text:style-name="P181"><text:span text:style-name="T182">12.1</text:span><text:span text:style-name="T183">. nagrinėja prašymus dėl asmens<text:s/></text:span><text:span text:style-name="T184">darbo stažo pripažinimo teisinio darbo stažu, tinkamu teisėjo, notaro, advokato, antstolio darbui;</text:span></text:p>
      <text:p text:style-name="P185"><text:span text:style-name="T186">12.2</text:span><text:span text:style-name="T187">. priima motyvuotą išvadą dėl darbo stažo pripažinimo teisinio darbo stažu;</text:span><text:s/></text:p>
      <text:p text:style-name="P188">Punkto pakeitimai:</text:p>
      <text:p text:style-name="P189"><text:span text:style-name="T190">Nr.<text:s/></text:span><text:a xlink:href="https://www.e-tar.lt/portal/legalAct.html?documentId=TAR.B5DBA96C6EBF" office:target-frame-name="_top" xlink:show="replace"><text:span text:style-name="T191">1R-297</text:span></text:a><text:span text:style-name="T192">, 2009-09-17, Žin., 2009, Nr. 113-4824 (2009-09-22), i. k. 1092270ISAK001R-297</text:span></text:p>
      <text:p text:style-name="Normal"/>
      <text:p text:style-name="P193"><text:span text:style-name="T194">12.3</text:span><text:span text:style-name="T195">. teikia siūlymus teisingumo ministrui dėl teisinių pareigybių sąrašo pakeitimo.</text:span></text:p>
      <text:p text:style-name="P196"><text:span text:style-name="T197">13</text:span><text:span text:style-name="T198">. Komisija turi teisę:</text:span></text:p>
      <text:p text:style-name="P199"><text:span text:style-name="T200">13.1</text:span><text:span text:style-name="T201">. reikalaut</text:span><text:span text:style-name="T202">i iš pareiškėjo, padavusio prašymą, pateikti papildomų dokumentų, reikalingų darbo stažo įvertinimui;</text:span></text:p>
      <text:p text:style-name="P203"><text:span text:style-name="T204">13.2</text:span><text:span text:style-name="T205">. kviesti į komisijos posėdžius ekspertus.</text:span></text:p>
      <text:p text:style-name="P206"><text:span text:style-name="T207">14</text:span><text:span text:style-name="T208">. Pareiškėjui ir komisijos nariams pranešimai apie komisijos posėdžio datą ir laiką išsiunčiami</text:span><text:span text:style-name="T209"><text:s/>ne vėliau kaip prieš 5 dienas iki komisijos posėdžio. Komisijos nariams papildomai išsiunčiamos prašymų ir su jais pateiktų dokumentų kopijos.</text:span><text:s/></text:p>
      <text:p text:style-name="P210">Punkto pakeitimai:</text:p>
      <text:p text:style-name="P211"><text:span text:style-name="T212">Nr.<text:s/></text:span><text:a xlink:href="https://www.e-tar.lt/portal/legalAct.html?documentId=TAR.B5DBA96C6EBF" office:target-frame-name="_top" xlink:show="replace"><text:span text:style-name="T213">1R-297</text:span></text:a><text:span text:style-name="T214">, 2009-09-17, Žin., 2009, Nr. 113-4824 (2009-09-22), i. k. 1092270ISAK001R-297</text:span></text:p>
      <text:p text:style-name="Normal"/>
      <text:p text:style-name="P215"><text:span text:style-name="T216">15</text:span><text:span text:style-name="T217">. Komisija išnagrinėja prašymą per 20 kalendorinių dienų nuo jo gavimo. Pareiškėjo dalyvavimas komisijos posėdyje neprivalomas.</text:span></text:p>
      <text:p text:style-name="P218"><text:span text:style-name="T219">16</text:span><text:span text:style-name="T220">. Komisijos posėdis laikomas teisėtu</text:span><text:span text:style-name="T221">, jeigu jame dalyvauja ne mažiau kaip 5 komisijos nariai.</text:span></text:p>
      <text:p text:style-name="P222"><text:span text:style-name="T223">17</text:span><text:span text:style-name="T224">. Komisijos posėdžiai protokoluojami. Komisijos posėdžio protokolą pasirašo komisijos pirmininkas ir sekretorius.</text:span></text:p>
      <text:p text:style-name="P225"><text:span text:style-name="T226">18</text:span><text:span text:style-name="T227">. Pareiškėjas gali komisijos posėdžio metu pateikti papildomus dokumentu</text:span><text:span text:style-name="T228">s, susijusius su profesine veikla, arba pranešti, kad jis juos pateiks vėliau. Tokiu atveju komisijos posėdis gali būti skiriamas (atidedamas) ne daugiau kaip po 20 kalendorinių dienų.<text:s/></text:span></text:p>
      <text:p text:style-name="P229">Punkto pakeitimai:</text:p>
      <text:p text:style-name="P230"><text:span text:style-name="T231">Nr.<text:s/></text:span><text:a xlink:href="https://www.e-tar.lt/portal/legalAct.html?documentId=TAR.B5DBA96C6EBF" office:target-frame-name="_top" xlink:show="replace"><text:span text:style-name="T232">1R-297</text:span></text:a><text:span text:style-name="T233">, 2009-09-17, Žin., 2009, Nr. 113-4824 (2009-09-22), i. k. 1092270ISAK001R-297</text:span></text:p>
      <text:p text:style-name="Normal"/>
      <text:p text:style-name="P234"><text:span text:style-name="T235">19</text:span><text:span text:style-name="T236">. Komisijos sprendimas, kuriuo asmens darbo stažas pripažįstamas teisinio darbo stažu, įrašomas šių nuostatų priede nurodytos for</text:span><text:span text:style-name="T237">mos išvadoje.</text:span></text:p>
      <text:p text:style-name="P238"><text:span text:style-name="T239">20</text:span><text:span text:style-name="T240">. Komisijos išvada, kuria asmens darbo stažas nepripažįstamas teisinio darbo stažu, įrašoma į komisijos posėdžio protokolą.</text:span></text:p>
      <text:p text:style-name="P241"><text:span text:style-name="T242">21</text:span><text:span text:style-name="T243">. Komisijos išvada priimama posėdyje dalyvaujančių komisijos narių paprasta balsų dauguma. Balsams<text:s/></text:span><text:span text:style-name="T244">pasidalijus po lygiai, lemiamas yra komisijos pirmininko balsas.</text:span><text:s/></text:p>
      <text:soft-page-break/>
      <text:p text:style-name="P245">Punkto pakeitimai:</text:p>
      <text:p text:style-name="P246"><text:span text:style-name="T247">Nr.<text:s/></text:span><text:a xlink:href="https://www.e-tar.lt/portal/legalAct.html?documentId=TAR.B5DBA96C6EBF" office:target-frame-name="_top" xlink:show="replace"><text:span text:style-name="T248">1R-297</text:span></text:a><text:span text:style-name="T249">, 2009-09-17, Žin., 2009, Nr. 113-4824 (2009-09-22), i. k. 1092270ISAK001R-297</text:span></text:p>
      <text:p text:style-name="Normal"/>
      <text:p text:style-name="P250"><text:span text:style-name="T251">22</text:span><text:span text:style-name="T252">. Komisijos išvadą pasirašo komisijos pirmininkas ir sekretorius. Komisijos narys, nesutinkantis su komisijos išvada, turi teisę savo nuomonę išdėstyti raštu, kuri pridedama prie komisijos posėdžio protokolo.</text:span><text:s/></text:p>
      <text:p text:style-name="P253">Punkto pakeitimai:</text:p>
      <text:p text:style-name="P254"><text:span text:style-name="T255">Nr.<text:s/></text:span><text:a xlink:href="https://www.e-tar.lt/portal/legalAct.html?documentId=TAR.B5DBA96C6EBF" office:target-frame-name="_top" xlink:show="replace"><text:span text:style-name="T256">1R-297</text:span></text:a><text:span text:style-name="T257">, 2009-09-17, Žin., 2009, Nr. 113-4824 (2009-09-22), i. k. 1092270ISAK001R-297</text:span></text:p>
      <text:p text:style-name="Normal"/>
      <text:p text:style-name="P258"><text:span text:style-name="T259">23</text:span><text:span text:style-name="T260">. Komisijos išvada ne vėliau kaip kitą darbo dieną išsiunčiama pareiškėjui. Su Komis</text:span><text:span text:style-name="T261">ijos išvada grąžinami pareiškėjo pateikti dokumentai.</text:span><text:s/></text:p>
      <text:p text:style-name="P262">Punkto pakeitimai:</text:p>
      <text:p text:style-name="P263"><text:span text:style-name="T264">Nr.<text:s/></text:span><text:a xlink:href="https://www.e-tar.lt/portal/legalAct.html?documentId=TAR.B5DBA96C6EBF" office:target-frame-name="_top" xlink:show="replace"><text:span text:style-name="T265">1R-297</text:span></text:a><text:span text:style-name="T266">, 2009-09-17, Žin., 2009, Nr. 113-4824 (2009-09-22), i. k. 1092270ISAK001R-297</text:span></text:p>
      <text:p text:style-name="Normal"/>
      <text:p text:style-name="P267"><text:span text:style-name="T268">24</text:span><text:span text:style-name="T269">. Ko</text:span><text:span text:style-name="T270">misijos išvados registruojamos specialiame žurnale. Išvados vienas egzempliorius ir dokumentų kopijos lieka byloje.</text:span></text:p>
      <text:p text:style-name="P271"><text:span text:style-name="T272">25</text:span><text:span text:style-name="T273">. Komisijos sprendimas gali būti skundžiamas Administraciniam teismui įstatymų nustatyta tvarka.</text:span></text:p>
      <text:p text:style-name="P274"><text:span text:style-name="T275">______________</text:span></text:p>
      <text:soft-page-break/>
      <text:p text:style-name="P276"><text:span text:style-name="T277">Teisinio darb</text:span><text:span text:style-name="T278">o stažo pripažinimo</text:span></text:p>
      <text:p text:style-name="P279">komisijos nuostatų priedas</text:p>
      <text:p text:style-name="P280"/>
      <text:p text:style-name="P281"><text:span text:style-name="T282">TEISINIO DARBO STAŽO PRIPAŽINIMO KOMISIJA</text:span></text:p>
      <text:p text:style-name="P283"/>
      <text:p text:style-name="P284">IŠVADA</text:p>
      <text:p text:style-name="P285">DĖL TEISINIO DARBO STAŽO PRIPAŽINIMO</text:p>
      <text:p text:style-name="P286"/>
      <text:p text:style-name="P287">200<text:tab/>m.<text:tab/>d.</text:p>
      <text:p text:style-name="P288">Vilnius</text:p>
      <text:p text:style-name="P289"/>
      <text:p text:style-name="P290">Dėl teisinio darbo stažo pripažinimo</text:p>
      <text:p text:style-name="P291"/>
      <text:p text:style-name="P292">Šia išvada patvirtinama, kad<text:tab/>dirbo teisinį</text:p>
      <text:p text:style-name="P293">(vardas, pavardė)</text:p>
      <text:p text:style-name="P294">darbą nuo 200<text:tab/>m.<text:tab/>d. iki 200<text:tab/>m.<text:tab/>d. šiose institucijose<text:tab/></text:p>
      <text:p text:style-name="P295"><text:tab/></text:p>
      <text:p text:style-name="P296"><text:tab/></text:p>
      <text:p text:style-name="P297"/>
      <text:p text:style-name="P298">Teisinio darbo stažo pripažinimo komisijos</text:p>
      <text:p text:style-name="P299">pirmininkas</text:p>
      <text:p text:style-name="P300"/>
      <text:p text:style-name="P301">Sekretorius</text:p>
      <text:p text:style-name="P302">______________</text:p>
      <text:p text:style-name="Normal"/>
      <text:p text:style-name="Normal"/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 Respublikos teisingumo ministerija, Įsakymas</text:span></text:p>
      <text:p text:style-name="P312"><text:span text:style-name="T313">Nr.<text:s/></text:span><text:a xlink:href="https://www.e-tar.lt/portal/legalAct.html?documentId=TAR.B5DBA96C6EBF" office:target-frame-name="_top" xlink:show="replace"><text:span text:style-name="T314">1R-297</text:span></text:a><text:span text:style-name="T315">, 2009-09-17, Žin., 2009, Nr. 113-4824 (2009-09-22), i. k. 1092270ISAK001R-297</text:span></text:p>
      <text:p text:style-name="P316"><text:span text:style-name="T317">Dėl teisingumo ministro 2002 m. balandžio 29 d. įsakymo Nr. 111 "Dėl Teisinio darbo stažo p</text:span><text:span text:style-name="T318">ripažinimo komisijos nuostatų patvirtinimo" pakeitimo"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4T06:46:00Z</meta:creation-date>
    <dc:date>2023-01-24T06:46:00Z</dc:date>
    <meta:template xlink:href="Normal.dotm" xlink:type="simple"/>
    <meta:editing-cycles>2</meta:editing-cycles>
    <meta:editing-duration>PT0S</meta:editing-duration>
    <meta:document-statistic meta:page-count="8" meta:paragraph-count="65" meta:word-count="1106" meta:character-count="9506" meta:row-count="256" meta:non-whitespace-character-count="8465"/>
  </office:meta>
</office:document-meta>
</file>